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Основи дитячої та підліткової гінекології | Fundamentals of pediatric and adolescent gynecology</text:p>
          </table:table-cell>
          <table:table-cell table:style-name="ce1" office:value-type="string" calcext:value-type="string">
            <text:p>Кетова, Олена Миколаївна | Громова, А.М. | Ляховська, Т.Ю. | Ketova, Olena | Gromova, A.M. | Lyakhovska, T.Yu.</text:p>
          </table:table-cell>
          <table:table-cell table:style-name="ce1" office:value-type="string" calcext:value-type="string">
            <text:p>гінекологія | діти | підлітки | акушерсько-гінекологічна допомога | gynecology | children | adolescents | obstetric and gynecological care</text:p>
          </table:table-cell>
          <table:table-cell table:style-name="ce1" office:value-type="string" calcext:value-type="string">
            <text:p>Полтавський державний медичний університет | Poltava State Med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ий посібник | Text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омова А.М. Основи дитячої та підліткової гінекології : навч. посіб. / А.М. Громова, Т.Ю. Ляховська, О.М. Кетова. – Полтава : ПДМУ, 2023. – 158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8.1 – 053.3/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Сучасні підходи до ведення пологів та післяпологового періоду при патологічному перебігу вагітності | Modern approaches to the management of childbirth and the postpartum period in pathological pregnancy</text:p>
          </table:table-cell>
          <table:table-cell table:style-name="ce1" office:value-type="string" calcext:value-type="string">
            <text:p>Кетова, Олена Миколаївна | Громова, А.М. | Нестеренко, Л.А. | Тарасенко, К.В. | Мартиненко, В.Б. | Мітюнін, Н.І. | Крутікова, Е.І. | Шафарчук, В.М. | Ketova, Olena | Gromova, A.M. | Nesterenko, L.A. | Tarasenko,  K.V. | Martynenko, V.B. | Mityunin, N.I. | Krutikova, E.I. | Shafarchuk,  V.M.</text:p>
          </table:table-cell>
          <table:table-cell table:style-name="ce1" office:value-type="string" calcext:value-type="string">
            <text:p>Фізіологічне акушерство | Physiological obstetrics</text:p>
          </table:table-cell>
          <table:table-cell table:style-name="ce1" office:value-type="string" calcext:value-type="string">
            <text:p>Українська медична стоматологічна академія, м. Полтава | Ukrainian Medical Stomatol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ий посібник | Text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учасні підходи до ведення пологів та післяпологового періоду при патологічному перебігу вагітності : навч. посіб.  – Полтава : УМСА, 2015. – 312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8.4/7:618.3(075.4/9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організаційні основи хореографічної освіти в Сполучених Штатах Америки | Scientific and organizational foundations of choreographic education in the United States of America</text:p>
          </table:table-cell>
          <table:table-cell table:style-name="ce1" office:value-type="string" calcext:value-type="string">
            <text:p>Горголь, Віталій Петрович | Horhol, Vitalii</text:p>
          </table:table-cell>
          <table:table-cell table:style-name="ce1" office:value-type="string" calcext:value-type="string">
            <text:p>хореографічна освіта | Сполучені Штати Америки | стандарти хореографічної освіти | науково-організаційні основи (підходи і принципи) | choreographic education | United States of America | scientific and organizational foundations | professional public organizations</text:p>
          </table:table-cell>
          <table:table-cell table:style-name="ce1" office:value-type="string" calcext:value-type="string">
            <text:p>Полтавський національний педагогічний університет | Poltava National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 П. Науково-організаційні основи хореографічної освіти в Сполучених Штатах Америки / В.П. Горголь // Естетика і етика педагогічної дії. – 2025. – № 32. – С. 155–169.</text:p>
          </table:table-cell>
          <table:table-cell table:style-name="ce1" office:value-type="string" calcext:value-type="string">
            <text:p>https://doi.org/10.33989/2226-4051.2025.32.3478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oltava National Pedagogical Universit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ультразвукових параметрів при виборі репродуктивно-пластичних операцій при лейоміомах матки | The role of ultrasound parameters in the selection of reproductive plastic surgeries for uterine leiomyomas</text:p>
          </table:table-cell>
          <table:table-cell table:style-name="ce1" office:value-type="string" calcext:value-type="string">
            <text:p>Кетова, Олена Миколаївна | Громова, А. М. | Громова, О. Л. | Ketova, Olena | Gromova, A. M. | Gromova, O. L.</text:p>
          </table:table-cell>
          <table:table-cell table:style-name="ce1" office:value-type="string" calcext:value-type="string">
            <text:p>лейоміома матки | репродуктивно­пластичні операції | ультразвукове дослідження | uterine leiomyoma | reproductive plastic surgery | ultrasound</text:p>
          </table:table-cell>
          <table:table-cell table:style-name="ce1" office:value-type="string" calcext:value-type="string">
            <text:p>Полтавський державний медичний університет | Poltava State Med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омова А.М. Роль ультразвукових параметрів при виборі репродуктивнопластичних операцій при лейоміомах матки / А.М. Громова, О.Л. Громова, О.М. Кетова // Вістник проблем біології і медицини. – 2014. – Вип. 3 Т. 2 (111). – С. 260-26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8. 14­006­089­073. 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в організації самостійної роботи студентів на кафедрі акушерства і гінекології № 1 | Innovative technologies in organizing independent work of students at the Department of Obstetrics and Gynecology No. 1</text:p>
          </table:table-cell>
          <table:table-cell table:style-name="ce1" office:value-type="string" calcext:value-type="string">
            <text:p>Кетова, Олена Миколаївна | Громова, А.М. | Ляховська, Т.Ю. [та ін.] | Ketova, Olena | Gromova, A.M. | Lyakhovska, T. Yu. [and others]</text:p>
          </table:table-cell>
          <table:table-cell table:style-name="ce1" office:value-type="string" calcext:value-type="string">
            <text:p>самообразование | науково-дослідна робота | інноваційні технології | self-education | scientific research work | innovative technologies</text:p>
          </table:table-cell>
          <table:table-cell table:style-name="ce1" office:value-type="string" calcext:value-type="string">
            <text:p>Українська медична стоматологічна академія, м. Полтава | Ukrainian Medical Stomatol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Інноваційні технології в організації самостійної роботи студентів на кафедрі акушерства і гінекології № 1 / А. М. Громова, Т. Ю. Ляховська, О. М. Кетова [та ін.] // Інноваційні технології в організації самостійної роботи студентів медичних освітніх закладів : матеріали навч.-наук. конф. з міжнар. участю, 27 бер. 2017 р. – Полтава : УМСА, 2017. – С. 36–37.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00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фофункціональні особливості плаценти при антенатальній загибелі плода | Morphofunctional features of the placenta in antenatal fetal death</text:p>
          </table:table-cell>
          <table:table-cell table:style-name="ce1" office:value-type="string" calcext:value-type="string">
            <text:p>Кетова, Олена Миколаївна | Громова, А.М. | Ляховська, Т.Ю. | Мітюніна, Н.І. | Ketova, Olena | Gromova, A.M. | Lyakhovska, T.Yu. | Mityunina, N.I.</text:p>
          </table:table-cell>
          <table:table-cell table:style-name="ce1" office:value-type="string" calcext:value-type="string">
            <text:p>морфологія плаценти | антенатальна загибель плода | placental morphology | antenatal fetal death</text:p>
          </table:table-cell>
          <table:table-cell table:style-name="ce1" office:value-type="string" calcext:value-type="string">
            <text:p>Буковинський державний медичний університет, м. Чернівці | Bukovinian State Med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рфофункціональні особливості плаценти при антенатальній загибелі плода / А.М. Громова, Т.Ю. Ляховська, О.М. Кетова, Н.І. Мітюніна // Неонатологія, хірургія та перинатальна медицина. – 2019. – Т. ІХ, № 3 (33). – С. 101–105.</text:p>
          </table:table-cell>
          <table:table-cell table:style-name="ce1" office:value-type="string" calcext:value-type="string">
            <text:p>10.24061/2413-4260.IX.3.33.2019.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8.39:618.33]–0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COVID-19 на перебіг вагітності, пологів, післяпологового періоду та стан новонароджених | Influence of COVID-19 on pregnancy, childbirth, postpartum and newborn</text:p>
          </table:table-cell>
          <table:table-cell table:style-name="ce1" office:value-type="string" calcext:value-type="string">
            <text:p>Кетова, Олена Миколаївна | Ketova, Olena</text:p>
          </table:table-cell>
          <table:table-cell table:style-name="ce1" office:value-type="string" calcext:value-type="string">
            <text:p>covid-19 | вагітність | період новонародженості | pregnancy | neonatal period</text:p>
          </table:table-cell>
          <table:table-cell table:style-name="ce1" office:value-type="string" calcext:value-type="string">
            <text:p>ТОВ «Моріон», Національний університет охорони здоров’я (НУОЗ) України імені П.Л. Шуп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2-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етова О.М. Вплив COVID-19 на перебіг вагітності, пологів, післяпологового періоду та стан новонароджених // Український медичний часопис. – 2022. –  № 1–2 (147–148). – С. 104.</text:p>
          </table:table-cell>
          <table:table-cell table:style-name="ce1" office:value-type="string" calcext:value-type="string">
            <text:p>10.32471/umj.1680-3051.147.227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8.3/.4:616.9-053.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чинний ендоглін як маркер раннього прогнозування затримки внутрішньоутробного розвитку плода | Soluble endoglin as an early prediction marker of intrauterine growth retardation</text:p>
          </table:table-cell>
          <table:table-cell table:style-name="ce1" office:value-type="string" calcext:value-type="string">
            <text:p>Кетова, Олена Миколаївна | Громова, А.М. | Бережна, В.А. | Громова, О.Л. | Ляховська, Т.Ю. | Ketova, Olena | Gromova, A.M. | Berezhna, V.A. | Gromova, O.L. | Lyakhovska, T.Y.</text:p>
          </table:table-cell>
          <table:table-cell table:style-name="ce1" office:value-type="string" calcext:value-type="string">
            <text:p>soluble endoglin | fetal growth retardation | gestational age | розчинний ендоглін | затримка внутрішньоутробного розвитку плода | термін вагітності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8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oluble endoglin as an early prediction marker of intrauterine growth retardation / A.M. Gromova, V.A. Berezhna, O.L. Gromova, T.Y. Lyakhovska, O. M. Ketova // </text:p>
            <text:p>Світ медицини та біології. –  2021. – Т. 17, № 78. – С. 41-45.</text:p>
          </table:table-cell>
          <table:table-cell table:style-name="ce1" office:value-type="string" calcext:value-type="string">
            <text:p>DOI 10.26724/2079-8334-2021-4-78-41-45</text:p>
          </table:table-cell>
          <table:table-cell table:style-name="ce1" office:value-type="string" calcext:value-type="string">
            <text:p>ISSN 2079-8334</text:p>
          </table:table-cell>
          <table:table-cell table:style-name="ce1" office:value-type="string" calcext:value-type="string">
            <text:p>616.33-06-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аспекти діагностики та реабілітації синдрому хронічного тазового болю у жінок при варикозному розширенні вен органів репродуктивної системи | Modern aspects of diagnostics and rehabilitation of chronic pelvic pain syndrome in women with varicose disease of the organs of the reproductive system</text:p>
          </table:table-cell>
          <table:table-cell table:style-name="ce2" office:value-type="string" calcext:value-type="string">
            <text:p>Кетова, Олена Миколаївна | Громова, А. М. | Ляховська, Т. Ю. | Нестеренко, Л. А. | Талаш, В. В. | Ketova, Olena | Gromova, A. M. | Lyakhovska, T. Yu. | Nesterenko, L. A. | Talash, V. V.</text:p>
          </table:table-cell>
          <table:table-cell table:style-name="ce2" office:value-type="string" calcext:value-type="string">
            <text:p>варикозне розширення вен | органи репродуктивної системи | інтравагінальна гірудотерапія | varicose veins | reproductive system organs | intravaginal hirudotherap</text:p>
          </table:table-cell>
          <table:table-cell table:style-name="ce2" office:value-type="string" calcext:value-type="string">
            <text:p>Тернопільський національний медичний університет імені І. Я. Горбачев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часні аспекти діагностики та реабілітації синдрому хронічного тазового болю у жінок при варикозному розширенні вен органів репродуктивної системи / О.М. Кетова, А.М. Громова, Т.Ю. Ляховська, Л.А. Нестеренко, В.В. Талаш // Актуальні питання педіатрії, акушерства та гінекології. – 2021. – № 1. – С. 66-71.</text:p>
          </table:table-cell>
          <table:table-cell table:style-name="ce2" office:value-type="string" calcext:value-type="string">
            <text:p>10.11603/24116-4944.2021.1.123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16.147.3:618.2-0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сть проблеми поширення папіломавірусу на сучасному етапі | The relevance of the human papillomavirus problem at the present stage</text:p>
          </table:table-cell>
          <table:table-cell table:style-name="ce2" office:value-type="string" calcext:value-type="string">
            <text:p>Кетова, Олена Миколаївна | Ільченко, В.І. | Кізюн, М.А. | Сизова, Л.М. | Ільченко, М.М. | Ketova, Olena | V. I. Ilchenko, | Kiziun, M.A. | Syzova, l.M. | Ilchenko, M.M.</text:p>
          </table:table-cell>
          <table:table-cell table:style-name="ce2" office:value-type="string" calcext:value-type="string">
            <text:p>вірус папіломи людини | жіноча та чоловіча онкологія | профілактичне щеплення | human papillomavirus | female and male oncology | preventive vaccination</text:p>
          </table:table-cell>
          <table:table-cell table:style-name="ce2" office:value-type="string" calcext:value-type="string">
            <text:p>Publishing House Professional, Tallin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ктуальність проблеми поширення папіломавірусу на сучасному етапі / В. І. Ільченко, М. А. Кізюн, Л. М. Сизова, М. М. Ільченко, О. М. Кетова // Репродуктивне здоров’я жінки. – 2024. – № 4 (75). – С. 16-21.</text:p>
          </table:table-cell>
          <table:table-cell table:style-name="ce2" office:value-type="string" calcext:value-type="string">
            <text:p>10.30841/2708-8731.4.2024.30899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16.9:578.827.1-074-0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го і статевого розвитку та стан кісткової тканини у дівчат підліткового віку | Features of physical and sexual development and the state of bone tissue in adolescent girls</text:p>
          </table:table-cell>
          <table:table-cell table:style-name="ce2" office:value-type="string" calcext:value-type="string">
            <text:p>Кетова, Олена Миколаївна | Ляховська, Т. Ю. | Громова, А. М | Смаглюк, Л. В. | Ляховська ,А. В. | Ketova, Olena | Lyakhovska, T. Yu., | Gromova, A. M., | Smaglyuk, L. V., | Lyakhovska, A. V.</text:p>
          </table:table-cell>
          <table:table-cell table:style-name="ce2" office:value-type="string" calcext:value-type="string">
            <text:p>дівчата-підлітки | кісткова тканина | статеве дозрівання | фізичний розвиток | adolescent girls, | bone tissue | puberty | physical development</text:p>
          </table:table-cell>
          <table:table-cell table:style-name="ce2" office:value-type="string" calcext:value-type="string">
            <text:p>ГК "Медексперт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обливості фізичного і статевого розвитку та стан кісткової тканини у дівчат підліткового віку / Т.Ю. Ляховська, А.М. Громова, О.М. Кетова, Л.В. Смаглюк,  А.В. Ляховська // Український журнал Перинатологія і Педіатрія. – 2023. – № 4 (96). – С. 91-99.</text:p>
          </table:table-cell>
          <table:table-cell table:style-name="ce2" office:value-type="string" calcext:value-type="string">
            <text:p>10.15574/PP.2023.96.9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18.2:611.018.4-055.25/.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мотивації до навчання та психоемоційний стан майбутніх лікарів у реаліях війни | Changes in motivation to study and the psycho-emotional state of future doctors in the realities of war</text:p>
          </table:table-cell>
          <table:table-cell table:style-name="ce2" office:value-type="string" calcext:value-type="string">
            <text:p>Кетова, Олена Миколаївна | Ketova, Olena</text:p>
          </table:table-cell>
          <table:table-cell table:style-name="ce2" office:value-type="string" calcext:value-type="string">
            <text:p>психоемоційний стан | війна | навчання | psycho-emotional state | war | education</text:p>
          </table:table-cell>
          <table:table-cell table:style-name="ce2" office:value-type="string" calcext:value-type="string">
            <text:p>Одеський національний медичний університет | The Odesa National Med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етова О.М. Зміни мотивації до навчання та психоемоційний стан майбутніх лікарів у реаліях війни // Одеський медичний журнал. – 2023. – № 1 (182). – С. 55-57.</text:p>
          </table:table-cell>
          <table:table-cell table:style-name="ce2" office:value-type="string" calcext:value-type="string">
            <text:p>DOI 10.32782/2226-2008-2023-1-11</text:p>
          </table:table-cell>
          <table:table-cell table:style-name="ce2" office:value-type="string" calcext:value-type="string">
            <text:p>ISSN 2226-2008</text:p>
          </table:table-cell>
          <table:table-cell table:style-name="ce2" office:value-type="string" calcext:value-type="string">
            <text:p>378.147.61:355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труктури вад розвитку плодів в I та II триместрах вагітності | Analysis of the structure of congenital malformations of the fetus in the first and second trimester of pregnancy</text:p>
          </table:table-cell>
          <table:table-cell table:style-name="ce2" office:value-type="string" calcext:value-type="string">
            <text:p>Кетова, Олена Миколаївна | Ketova, Olena | Ю. А. Орлова, | Громова, А.М. | Бережна,   В.А. | Шафарчук, В.М. | Ільченко, В.І.</text:p>
          </table:table-cell>
          <table:table-cell table:style-name="ce2" office:value-type="string" calcext:value-type="string">
            <text:p>вроджені вади розвитку плоду | альфа-фетопротеін | хоріонічний гонадотропін | congenital malformations of the fetus | alpha-fetoprotein | chorionic gonadotropin</text:p>
          </table:table-cell>
          <table:table-cell table:style-name="ce2" office:value-type="string" calcext:value-type="string">
            <text:p>Буковинський державний медичний університет, м.Чернівц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наліз структури вад розвитку плодів в I та II триместрах вагітності / О. М. Кетова, Ю. А. Орлова, А. М. Громова, В. А. Бережна, В. М. Шафарчук, В. І. Ільченко // Неонатологія, хірургія та перинатальна медицина. – 2025. – Т. 15, № 2 (48). – С. 124-130.</text:p>
          </table:table-cell>
          <table:table-cell table:style-name="ce2" office:value-type="string" calcext:value-type="string">
            <text:p>https://doi.org/10.24061/2413-4260.XV.2.56.2025.17</text:p>
          </table:table-cell>
          <table:table-cell table:style-name="ce2" office:value-type="string" calcext:value-type="string">
            <text:p>2413-4260 (ONLINE)</text:p>
          </table:table-cell>
          <table:table-cell table:style-name="ce2" office:value-type="string" calcext:value-type="string">
            <text:p>618.2/.3-0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ференційоване навчання на уроках фізичної культури</text:p>
          </table:table-cell>
          <table:table-cell table:style-name="ce2" office:value-type="string" calcext:value-type="string">
            <text:p>Ціпов'яз Анатолій Тимофійович | Григорян, А.С.</text:p>
          </table:table-cell>
          <table:table-cell table:style-name="ce2" office:value-type="string" calcext:value-type="string">
            <text:p>диференційоване навчання | фізичне виховання | уроки фізичної культури | діагностика фізичного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горян А.С. Диференційоване навчання на уроках фізичної культури / А.С. Григорян, А.Т. Ціпов’яз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2–4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умової емісії для діагностики та відновлення осколкових поранень</text:p>
          </table:table-cell>
          <table:table-cell table:style-name="ce2" office:value-type="string" calcext:value-type="string">
            <text:p>Кетова, Олена Миколаївна | Саленко, Б.О.</text:p>
          </table:table-cell>
          <table:table-cell table:style-name="ce2" office:value-type="string" calcext:value-type="string">
            <text:p>локалізація сторонніх об’єктів | травма | осколково-кульові ураження | метод шумової емісії | ранові кан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ленко Б.О. Використання шумової емісії для діагностики та відновлення осколкових поранень / Б.О. Сал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22–1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ілактична та оздоровча роль масажу</text:p>
          </table:table-cell>
          <table:table-cell table:style-name="ce2" office:value-type="string" calcext:value-type="string">
            <text:p>Цепкало, А.O. | Вовченко, П.В. | Гордієнко, Оксана Валеріївна</text:p>
          </table:table-cell>
          <table:table-cell table:style-name="ce2" office:value-type="string" calcext:value-type="string">
            <text:p>масаж | тонус м`язів | зменшення стресу | покращення кровообі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Цепкало А.O. Профілактична та оздоровча роль масажу / А.О. Цепкало, П.В. Вовченко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2–14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ї постави та профілактики порушень опорно-рухового апарату</text:p>
          </table:table-cell>
          <table:table-cell table:style-name="ce2" office:value-type="string" calcext:value-type="string">
            <text:p>Давиденко, Сергій Володимирович | Смірнова, Є.</text:p>
          </table:table-cell>
          <table:table-cell table:style-name="ce2" office:value-type="string" calcext:value-type="string">
            <text:p>розвиток порушень постави | студенти | реабілітації постави | профілактика | порушення опорно-рухового апара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мірнова Є. Реабілітації постави та профілактики порушень опорно-рухового апарату / Є. Смірнова, С.В. Давиде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28–1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рефлексотерапії у нейрореабілітації</text:p>
          </table:table-cell>
          <table:table-cell table:style-name="ce2" office:value-type="string" calcext:value-type="string">
            <text:p>Кетова, Олена Миколаївна | Сидорчук, Є.В.</text:p>
          </table:table-cell>
          <table:table-cell table:style-name="ce2" office:value-type="string" calcext:value-type="string">
            <text:p>нейрореабілітація | рефлексотерапія | периферичні рецепторні зони | полінейропат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дорчук Є.В Роль рефлексотерапії у нейрореабілітації / Є.В. Сидорчук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25–1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диноборства як засіб зміцнення здоров’я та профілактики гіподинамії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єдиноборства | зміцнення здоров’я | профілактика гіподинамії | фізичн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Єдиноборства як засіб зміцнення здоров’я та профілактики гіподинамії / Б.І Шут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50–1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у фізичній реабілітації осіб після ампутації нижніх кінцівок</text:p>
          </table:table-cell>
          <table:table-cell table:style-name="ce2" office:value-type="string" calcext:value-type="string">
            <text:p>Гордієнко, Оксана Валеріївна | Перепелиця, С.</text:p>
          </table:table-cell>
          <table:table-cell table:style-name="ce2" office:value-type="string" calcext:value-type="string">
            <text:p>кінезіотерапія | тренування ходьби | фізична реабілітація | ампутація нижніх кінців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пелиця С. Інноваційні технології у фізичній реабілітації осіб після ампутації нижніх кінцівок / С. Перепелиця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11–1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реабілітації порушень постави у підлітків</text:p>
          </table:table-cell>
          <table:table-cell table:style-name="ce2" office:value-type="string" calcext:value-type="string">
            <text:p>Кетова, Олена Миколаївна | Мороко, А.І. | Одинець, С.Є.</text:p>
          </table:table-cell>
          <table:table-cell table:style-name="ce2" office:value-type="string" calcext:value-type="string">
            <text:p>корекція | викривлення хребта | сколіоз | реабілітація | порушення постави у підліт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роко А.І. Сучасні підходи до реабілітації порушень постави у підлітків / А.І. Мороко, С.Є. Одинець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4–10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лікувальної фізичної культури у відновленні після невритів та нейропатій</text:p>
          </table:table-cell>
          <table:table-cell table:style-name="ce2" office:value-type="string" calcext:value-type="string">
            <text:p>Кетова, Олена Миколаївна | Хорішко, Т.С.</text:p>
          </table:table-cell>
          <table:table-cell table:style-name="ce2" office:value-type="string" calcext:value-type="string">
            <text:p>неврити | нейропатії | відновлення | лікувальна фізична культура | ЛФК | реабілітація пацієнтів | ураження периферичних нерв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орішко Т.С. Роль лікувальної фізичної культури у відновленні після невритів та нейропатій / Т.С. Хоріш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1–14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зеркальна терапія як засіб стимуляції нейропластичності в пацієнтів з ішемічним інсультом</text:p>
          </table:table-cell>
          <table:table-cell table:style-name="ce2" office:value-type="string" calcext:value-type="string">
            <text:p>Кетова, Олена Миколаївна | Стонога, М.І.</text:p>
          </table:table-cell>
          <table:table-cell table:style-name="ce2" office:value-type="string" calcext:value-type="string">
            <text:p>нейрореабілітація | дзеркальна терапія | стимуляції нейропластичності | пацієнти | ішемічний інсуль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нога М.І. Дзеркальна терапія як засіб стимуляції нейропластичності в пацієнтів з ішемічним інсультом / М.І. Стоног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33–1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ісля інсульту: сучасні методи відновлення рухових функцій</text:p>
          </table:table-cell>
          <table:table-cell table:style-name="ce2" office:value-type="string" calcext:value-type="string">
            <text:p>Кетова, Олена Миколаївна | Миронченко, Д.В.</text:p>
          </table:table-cell>
          <table:table-cell table:style-name="ce2" office:value-type="string" calcext:value-type="string">
            <text:p>реабілітація | інсульт | відновлення рухових функцій | фізична терапія | кінезі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ронченко Д.В. Реабілітація після інсульту: сучасні методи відновлення рухових функцій / Д.В. Миронч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3–10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ртуальної реальності у нейрореабілітації</text:p>
          </table:table-cell>
          <table:table-cell table:style-name="ce2" office:value-type="string" calcext:value-type="string">
            <text:p>Кетова, Олена Миколаївна | Масюра, Ю.С.</text:p>
          </table:table-cell>
          <table:table-cell table:style-name="ce2" office:value-type="string" calcext:value-type="string">
            <text:p>нейрореабілітація | виконання вправ | когнітивні стимули | діти | ураження ЦНС | ДЦП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юра Ю.С. Використання віртуальної реальності у нейрореабілітації / Ю.С. Масюр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7–9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відуалізація вибору засобів пересування для пацієнтів після перенесеного інсульту</text:p>
          </table:table-cell>
          <table:table-cell table:style-name="ce2" office:value-type="string" calcext:value-type="string">
            <text:p>Кетова, Олена Миколаївна | Лезбеньова, А.М.</text:p>
          </table:table-cell>
          <table:table-cell table:style-name="ce2" office:value-type="string" calcext:value-type="string">
            <text:p>електричний візок | вибір допоміжних засобів | пересування | інсульт | ходу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збеньова А.М. Індивідуалізація вибору засобів пересування для пацієнтів після перенесеного інсульту / А.М. Лезбеньов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2–9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алкозалежних осіб</text:p>
          </table:table-cell>
          <table:table-cell table:style-name="ce2" office:value-type="string" calcext:value-type="string">
            <text:p>Давиденко, Сергій Володимирович | Череп, А.С.</text:p>
          </table:table-cell>
          <table:table-cell table:style-name="ce2" office:value-type="string" calcext:value-type="string">
            <text:p>реабілітація | алкозалежні особи | соціальна реабілітація | алкогольна залежність | нав’язливий потяг до спиртного | Державні наркологічні служб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п А.С. Реабілітація алкозалежних осіб / А.С. Череп, С.В. Давиде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4–14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ртуальної реальності у відновленні функцій після інсульту</text:p>
          </table:table-cell>
          <table:table-cell table:style-name="ce2" office:value-type="string" calcext:value-type="string">
            <text:p>Кетова, Олена Миколаївна | Пильгук, О.С.</text:p>
          </table:table-cell>
          <table:table-cell table:style-name="ce2" office:value-type="string" calcext:value-type="string">
            <text:p>інсульт | технології віртуальної реальності | відновлення після інсульту | реабілітація паціє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ильгук О.С. Використання віртуальної реальності у відновленні функцій після інсульту / О.С. Пильгук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14–1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ність застосування допоміжних засобів пересування у фізичній терапії пацієнтів після ендопротезування кульшового суглобу</text:p>
          </table:table-cell>
          <table:table-cell table:style-name="ce2" office:value-type="string" calcext:value-type="string">
            <text:p>Давиденко, Сергій Володимирович | Курило, А.І.</text:p>
          </table:table-cell>
          <table:table-cell table:style-name="ce2" office:value-type="string" calcext:value-type="string">
            <text:p>ендопротезування кульшового суглобу | ходунки | допоміжні засоби перес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рило А.І. Етапність застосування допоміжних засобів пересування у фізичній терапії пацієнтів після ендопротезування кульшового суглобу / А.І. Курило, С.В. Давиде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9-9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есові розлади у спорті: нейрофізіологічні механізми та методи корекції</text:p>
          </table:table-cell>
          <table:table-cell table:style-name="ce2" office:value-type="string" calcext:value-type="string">
            <text:p>Кетова, Олена Миколаївна | Кулик, Е.А.</text:p>
          </table:table-cell>
          <table:table-cell table:style-name="ce2" office:value-type="string" calcext:value-type="string">
            <text:p>спорт | стрес | симпато-адреналова система | перенапруження | центральна нерв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лик Е.А. Стресові розлади у спорті: нейрофізіологічні механізми та методи корекції / Е.А. Кулик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8-8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осіб, які пережили психоемоційні травми війни</text:p>
          </table:table-cell>
          <table:table-cell table:style-name="ce2" office:value-type="string" calcext:value-type="string">
            <text:p>Кетова, Олена Миколаївна | Корнієнко, Д.А.</text:p>
          </table:table-cell>
          <table:table-cell table:style-name="ce2" office:value-type="string" calcext:value-type="string">
            <text:p>посттравматичний стресовий розлад | ПТСР | реабілітація | психоемоційні травми вій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нієнко Д.А. Реабілітація осіб, які пережили психоемоційні травми війни / Д.А. Корнієнко.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6-87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реабілітація людей з інвалідністю: бар’єри та можливості працевлаштування</text:p>
          </table:table-cell>
          <table:table-cell table:style-name="ce2" office:value-type="string" calcext:value-type="string">
            <text:p>Кетова, Олена Миколаївна | Донець, Д.В.</text:p>
          </table:table-cell>
          <table:table-cell table:style-name="ce2" office:value-type="string" calcext:value-type="string">
            <text:p>соціальна реабілітація | люди з інвалід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нець Д.В. Соціальна реабілітація людей з інвалідністю: бар’єри та можливості працевлаштування / Д.В. Донець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4-5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врологічні вправи, як необхідний елемент реабілітації</text:p>
          </table:table-cell>
          <table:table-cell table:style-name="ce2" office:value-type="string" calcext:value-type="string">
            <text:p>Гордієнко, Оксана Валеріївна | Якименко, М.О.</text:p>
          </table:table-cell>
          <table:table-cell table:style-name="ce2" office:value-type="string" calcext:value-type="string">
            <text:p>йога | вправи на баланс | координація | реабілітація | нейрогімна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кименко М.О. Неврологічні вправи, як необхідний елемент реабілітації / М.О. Якименко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52–1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дітей з інвалідністю в сучасних умовах</text:p>
          </table:table-cell>
          <table:table-cell table:style-name="ce2" office:value-type="string" calcext:value-type="string">
            <text:p>Кетова, Олена Миколаївна | Тур, А.</text:p>
          </table:table-cell>
          <table:table-cell table:style-name="ce2" office:value-type="string" calcext:value-type="string">
            <text:p>реабілітація дітей | Інвалідність у дитячому віці | діти з інвалід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А. Реабілітація дітей з інвалідністю в сучасних умовах / А. Тур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чні та ортопедичні засоби у терапії та реабілітології</text:p>
          </table:table-cell>
          <table:table-cell table:style-name="ce2" office:value-type="string" calcext:value-type="string">
            <text:p>Кетова, Олена Миколаївна | Шевченко, В.В.</text:p>
          </table:table-cell>
          <table:table-cell table:style-name="ce2" office:value-type="string" calcext:value-type="string">
            <text:p>ортопедичні засоби | терапія | реабілітологія | лікувально-реабілітаційний процес | ортези | реабілітація | апарати електростимуля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енко В.В. Технічні та ортопедичні засоби у терапії та реабілітології / В.В. Шевч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5–14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соціально-психологічну реабілітацію осіб із залежністю від наркотичних засобів чи психотропних речовин</text:p>
          </table:table-cell>
          <table:table-cell table:style-name="ce2" office:value-type="string" calcext:value-type="string">
            <text:p>Кетова, Олена Миколаївна | Іващенко, М.Р.</text:p>
          </table:table-cell>
          <table:table-cell table:style-name="ce2" office:value-type="string" calcext:value-type="string">
            <text:p>соціально-психологічна реабілітація | особи із залежністю | залежність від наркотичних засобів | психотропні речов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ващенко М.Р. Про соціально-психологічну реабілітацію осіб із залежністю від наркотичних засобів чи психотропних речовин / М.Р. Іващ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64-6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інтенсивних фізичних навантажень на центральну нервову систему</text:p>
          </table:table-cell>
          <table:table-cell table:style-name="ce2" office:value-type="string" calcext:value-type="string">
            <text:p>Кетова, Олена Миколаївна | Городецька, А.О.</text:p>
          </table:table-cell>
          <table:table-cell table:style-name="ce2" office:value-type="string" calcext:value-type="string">
            <text:p>вплив | ЦНС | фізичні навантаження | центральна нерв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децька А.О. Вплив інтенсивних фізичних навантажень на центральну нервову систему / А.О. Городецьк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1-4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реабілітаційних програм на відновлення нервово-м’язової координації</text:p>
          </table:table-cell>
          <table:table-cell table:style-name="ce2" office:value-type="string" calcext:value-type="string">
            <text:p>Кетова, Олена Миколаївна | Яненко, К.Ю.</text:p>
          </table:table-cell>
          <table:table-cell table:style-name="ce2" office:value-type="string" calcext:value-type="string">
            <text:p>реабілітація | нервово-м’язова координація | нейропластичність | координаційні тре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ненко К.Ю. Вплив реабілітаційних програм на відновлення нервово-м’язової координації / К.Ю. Ян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53–15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батьків у проведенні реабілітаційних заходів у дітей з генетичними порушеннями обміну речовин</text:p>
          </table:table-cell>
          <table:table-cell table:style-name="ce2" office:value-type="string" calcext:value-type="string">
            <text:p>Траверсе, Галина Михайлівна</text:p>
          </table:table-cell>
          <table:table-cell table:style-name="ce2" office:value-type="string" calcext:value-type="string">
            <text:p>спадкові генетичні метаболічні захворювання | СГМЗ | реабілітація | генетичні порушення | обмін речовин | діти | порушення | бать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Роль батьків у проведенні реабілітаційних заходів у дітей з генетичними порушеннями обміну речовин / Г.М. Траверсе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36–1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ортезів у пацієнтів з хронічною патологією суглобів</text:p>
          </table:table-cell>
          <table:table-cell table:style-name="ce2" office:value-type="string" calcext:value-type="string">
            <text:p>Кетова, Олена Миколаївна | Кубинець, Є.В.</text:p>
          </table:table-cell>
          <table:table-cell table:style-name="ce2" office:value-type="string" calcext:value-type="string">
            <text:p>ортези | хронічна патологія суглобів | паціє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бинець Є.В. Використання ортезів у пацієнтів з хронічною патологією суглобів / Є.В. Кубинець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7-88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реабілітація людей похилого віку</text:p>
          </table:table-cell>
          <table:table-cell table:style-name="ce2" office:value-type="string" calcext:value-type="string">
            <text:p>Кетова, Олена Миколаївна | Коба, В.Б.</text:p>
          </table:table-cell>
          <table:table-cell table:style-name="ce2" office:value-type="string" calcext:value-type="string">
            <text:p>соціальна реабілітація | люди похил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ба В.Б. Соціальна реабілітація людей похилого віку / В.Б. Коб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72-7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ацієнтів після травм спинного мозку, отриманих внаслідок бойових дій</text:p>
          </table:table-cell>
          <table:table-cell table:style-name="ce2" office:value-type="string" calcext:value-type="string">
            <text:p>Кетова, Олена Миколаївна | Климченко, В.В.</text:p>
          </table:table-cell>
          <table:table-cell table:style-name="ce2" office:value-type="string" calcext:value-type="string">
            <text:p>реабілітація пацієнтів | травма спинного мозку | отримані внаслідок бойових дій | фізич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ченко В.В. Реабілітація пацієнтів після травм спинного мозку, отриманих внаслідок бойових дій / В.В. Климч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71-7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соціальна підтримка сім`ї в системі соціальної реабілітації особи</text:p>
          </table:table-cell>
          <table:table-cell table:style-name="ce2" office:value-type="string" calcext:value-type="string">
            <text:p>Кетова, Олена Миколаївна | Данильченко, А.В.</text:p>
          </table:table-cell>
          <table:table-cell table:style-name="ce2" office:value-type="string" calcext:value-type="string">
            <text:p>психосоціальна підтримка сім`ї | соціальна реабілітація особ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анильченко А.В. Психосоціальна підтримка сім`ї в системі соціальної реабілітації особи / А.В. Данильч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8-5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військовослужбовців та ветеранів війни за допомогою тренувань пауерліфтингом</text:p>
          </table:table-cell>
          <table:table-cell table:style-name="ce2" office:value-type="string" calcext:value-type="string">
            <text:p>Гордієнко, Оксана Валеріївна | Воронецький, В.Б.</text:p>
          </table:table-cell>
          <table:table-cell table:style-name="ce2" office:value-type="string" calcext:value-type="string">
            <text:p>тренування | реабілітація військовослужбовців | пауерліфтинг | фізич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ецький В.Б. Реабілітація військовослужбовців та ветеранів війни за допомогою тренувань пауерліфтингом / В.Б. Воронецький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0-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руйновані спортивні споруди в Україні : тенденції руйнування, соціальні наслідки та стратегії відбудови</text:p>
          </table:table-cell>
          <table:table-cell table:style-name="ce2" office:value-type="string" calcext:value-type="string">
            <text:p>Гордієнко, Оксана Валеріївна | Воронецький, В.Б.</text:p>
          </table:table-cell>
          <table:table-cell table:style-name="ce2" office:value-type="string" calcext:value-type="string">
            <text:p>зруйновані спортивні споруди | спортивна інфраструктура | Україна | руйнування спортивних об’єк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ецький В.Б. Зруйновані спортивні споруди в Україні: тенденції руйнування, соціальні наслідки та стратегії відбудови / В.Б. Воронецький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27-30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у фізичній реабілітації пацієнтів з ампутацією нижніх кінцівок</text:p>
          </table:table-cell>
          <table:table-cell table:style-name="ce2" office:value-type="string" calcext:value-type="string">
            <text:p>Давиденко, Сергій Володимирович | Берсим, О.А.</text:p>
          </table:table-cell>
          <table:table-cell table:style-name="ce2" office:value-type="string" calcext:value-type="string">
            <text:p>фізична ребілітація | протезноортопедичні системи | особи | ампутація нижньої кінців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сим О.А. Інноваційні технології у фізичній реабілітації пацієнтів з ампутацією нижніх кінцівок / О.А. Берсим, С.В. Давиде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2-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еревтоми та перетренованості на функціональний стан нервової системи спортсменів</text:p>
          </table:table-cell>
          <table:table-cell table:style-name="ce2" office:value-type="string" calcext:value-type="string">
            <text:p>Кетова, Олена Миколаївна | Душинська, С.В.</text:p>
          </table:table-cell>
          <table:table-cell table:style-name="ce2" office:value-type="string" calcext:value-type="string">
            <text:p>нервова система спортсменів | перевтома | перетренова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шинська С.В. Вплив перевтоми та перетренованості на функціональний стан нервової системи спортсменів / С.В. Душинськ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5-5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використання різних засобів для покращення мобільності у дітей з дитячим церебральним паралічем</text:p>
          </table:table-cell>
          <table:table-cell table:style-name="ce2" office:value-type="string" calcext:value-type="string">
            <text:p>Гордієнко, Оксана Валеріївна | Боревич, К.</text:p>
          </table:table-cell>
          <table:table-cell table:style-name="ce2" office:value-type="string" calcext:value-type="string">
            <text:p>дитячий церебральний параліч | ДЦП | покращення мобільності | діти | самостійність дитини | кінезіотерапія | Бобат-терап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ревич К. Ефективність використання різних засобів для покращення мобільності у дітей з дитячим церебральним паралічем / К. Боревич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20-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ення студентської молоді засобами фізичної культури та спорту</text:p>
          </table:table-cell>
          <table:table-cell table:style-name="ce2" office:value-type="string" calcext:value-type="string">
            <text:p>Ціпов'яз Анатолій Тимофійович | Лапа, М.О.</text:p>
          </table:table-cell>
          <table:table-cell table:style-name="ce2" office:value-type="string" calcext:value-type="string">
            <text:p>здоров’язбереження студентської молоді | фізичне виховання | системна оздоровча діяльність у З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апа М.О. Здоров’язбереження студентської молоді засобами фізичної культури та спорту / М.О. Лапа А.Т. Ціпов’яз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0-9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ультури здоров’я через університетські wellness-програми : кейс-аналіз успішних моделей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технології управління стресом | профілактика шкідливих звичок | культура здоров’я | впровадження wellness-програ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Формування культури здоров’я через університетські wellness-програми : кейс-аналіз успішних моделей / Л.М. Рибал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04 – 1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офідбек у фізичній реабілітації: сенсомоторна інтеграція та нейропластичність</text:p>
          </table:table-cell>
          <table:table-cell table:style-name="ce2" office:value-type="string" calcext:value-type="string">
            <text:p>Кетова, Олена Миколаївна | Кобеняк, Я.Р.</text:p>
          </table:table-cell>
          <table:table-cell table:style-name="ce2" office:value-type="string" calcext:value-type="string">
            <text:p>фізична ребілітація | біофідбек | нейропластичність | сенсомоторна 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беняк Я.Р. Біофідбек у фізичній реабілітації: сенсомоторна інтеграція та нейропластичність / Я.Р. Кобеняк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74-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інтеграція ветеранів війни засобами фізичної культури та спорту в умовах закладів вищої освіти</text:p>
          </table:table-cell>
          <table:table-cell table:style-name="ce2" office:value-type="string" calcext:value-type="string">
            <text:p>Мартиненко, А.М. | Рибалко, Ліна Миколаївна | Оніщук, Лариса Миколаївна</text:p>
          </table:table-cell>
          <table:table-cell table:style-name="ce2" office:value-type="string" calcext:value-type="string">
            <text:p>фізична культура і спорт | адаптивний спорт | ветерани війни | заклади вищої освіти | реабілітація | соціальна інтеграція</text:p>
          </table:table-cell>
          <table:table-cell table:style-name="ce2" office:value-type="string" calcext:value-type="string">
            <text:p>Донба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тиненко А.М. Реінтеграція ветеранів війни засобами фізичної культури та  спорту в умовах закладів вищої освіти / А.М. Мартиненко, Л.М. Рибалко, Л.М. Оніщук // Освітні практики та технології у фізичній культурі і спорті в умовах сучасних викликів : моногр. – Слов’янськ, 2025. – С. 608–6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якості освіти у закладах вищої освіти: сучасні підходи й інноваційні практики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вища освіта | якість освіти | управління як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Забезпечення якості освіти у закладах вищої освіти: сучасні підходи й інноваційні практики / Т.С. Плачинд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4–1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рська методика фізичного виховання студентів спеціальної медичної групи</text:p>
          </table:table-cell>
          <table:table-cell table:style-name="ce2" office:value-type="string" calcext:value-type="string">
            <text:p>Плачинда, Т.С. | Порва, А.С.</text:p>
          </table:table-cell>
          <table:table-cell table:style-name="ce2" office:value-type="string" calcext:value-type="string">
            <text:p>фізична культура і спорт | спеціальні медичні групи | авторська метод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рва А.С. Авторська методика фізичного виховання студентів спеціальної медичної групи / А.С. Порва ; наук. кер. Т.С. Плачинд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8–19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readiness of future occupational therapists to use modern rehabilitation technologies in professional activities | Формування готовності майбутніх ерготерапевтів до використання сучасних реабілітаційних технологій у професійній діяльності</text:p>
          </table:table-cell>
          <table:table-cell table:style-name="ce2" office:value-type="string" calcext:value-type="string">
            <text:p>Гета, Алла Володимирівна | Хлус, Н. | Кабацька, О. | Донченко, В. | Жамардій, В. | Школа, О. | Фоменко, О.</text:p>
          </table:table-cell>
          <table:table-cell table:style-name="ce2" office:value-type="string" calcext:value-type="string">
            <text:p>health | occupational therapists | rehabilitation technologies | professional activities | patients | здоров'я | ерготерапевти | реабілітаційні технології | професійна діяльність | пацієнти</text:p>
          </table:table-cell>
          <table:table-cell table:style-name="ce2" office:value-type="string" calcext:value-type="string">
            <text:p>Aluna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Formation of readiness of future occupational therapists to use modern rehabilitation technologies in professional activities / V. Donchenko, V. Zhamardiy, O. Shkola [at. al.] // Acta Balneol. - 2024. - № 66(6). - Р. 392-399. - doi:10.36740/ABAL20240610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лікарського контролю в процесі фізкультурної освіти підлітків у ХХ ст.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лікарський контроль | історичний аспект | фізкультурна освіта | антропометричні виміри | лікарсько-антропометрична картка</text:p>
          </table:table-cell>
          <table:table-cell table:style-name="ce2" office:value-type="string" calcext:value-type="string">
            <text:p>Сумський державний педагогічний університет ім. А.С. Макар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Особливості лікарського контролю в процесі фізкультурної освіти підлітків у ХХ ст. / Т.А. Плачинда // Педагогічні науки: теорія, історія, інноваційні технології. – 2025. – № 3(143). – С. 410–418. – doi: 10.24139/2312-5993/2025.03/410-4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3.96-047.64:796.01]&amp;quot;19&amp;quot;(04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рухової активності студентів, враховуючи біомеханіку м’язової діяльності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підвищення рухової активності | студенти | біомеханіка | рухова активність | здоров’язбереження</text:p>
          </table:table-cell>
          <table:table-cell table:style-name="ce2" office:value-type="string" calcext:value-type="string">
            <text:p>Національний університет "Чернігівський колегіум" імені Т.Г.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Підвищення рухової активності студентів, враховуючи біомеханіку м’язової діяльності / Т.Ю. Гулько // Вісник Національного університету &amp;quot;Чернігівський колегіум&amp;quot; імені Т. Г. Шевченка. – 2025. – Т. 187, № 31. – С. 349–355. – doi: 10.58407/visnik.2531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2-057.875:612.7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механізми адаптації переміщених осіб: регуляторні вузли та ризики гіперадаптації у реабілітаційному процесі</text:p>
          </table:table-cell>
          <table:table-cell table:style-name="ce2" office:value-type="string" calcext:value-type="string">
            <text:p>Кетова, Олена Миколаївна | Баковська, В.М.</text:p>
          </table:table-cell>
          <table:table-cell table:style-name="ce2" office:value-type="string" calcext:value-type="string">
            <text:p>реабілітація | реабілітаційна практика | гіперадаптація | адаптація переміщених осіб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ковська В.М. Психологічні механізми адаптації переміщених осіб: регуляторні вузли та ризики гіперадаптації у реабілітаційному процесі / В.М. Баковськ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-1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йрогуморальні механізми адаптації до фізичного навантаження</text:p>
          </table:table-cell>
          <table:table-cell table:style-name="ce2" office:value-type="string" calcext:value-type="string">
            <text:p>Кетова, Олена Миколаївна | Коверя, Д.А.</text:p>
          </table:table-cell>
          <table:table-cell table:style-name="ce2" office:value-type="string" calcext:value-type="string">
            <text:p>адаптація організму | фізичн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еря Д.А. Нейрогуморальні механізми адаптації до фізичного навантаження / Д.А. Коверя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0-8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і стратегії у сфері фізичної реабілітації: сучасні інструменти та практичні підходи</text:p>
          </table:table-cell>
          <table:table-cell table:style-name="ce2" office:value-type="string" calcext:value-type="string">
            <text:p>Левков, Анатолій Анатолійович | Міщенко, В.А.</text:p>
          </table:table-cell>
          <table:table-cell table:style-name="ce2" office:value-type="string" calcext:value-type="string">
            <text:p>фізична реабілітація | ринок фізичної реабіліт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іщенко В.А. Маркетингові стратегії у сфері фізичної реабілітації: сучасні інструменти та практичні підходи / В.А. Міщ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8-10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цифрових платформ для формування здоров’язбережувальної компетентності студентів</text:p>
          </table:table-cell>
          <table:table-cell table:style-name="ce2" office:value-type="string" calcext:value-type="string">
            <text:p>Остапов, Андріан Васильович | Голда, А.</text:p>
          </table:table-cell>
          <table:table-cell table:style-name="ce2" office:value-type="string" calcext:value-type="string">
            <text:p>фізичне виховання студентів | здоров’язбережувальна компетентність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лда А. Використання цифрових платформ для формування здоров’язбережувальної компетентності студентів / А. Голда, А.В. Остап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5-3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реабілітаційного обстеження хворих з набутими вадами серця</text:p>
          </table:table-cell>
          <table:table-cell table:style-name="ce2" office:value-type="string" calcext:value-type="string">
            <text:p>Левков, Анатолій Анатолійович | Батієнко, В.О.</text:p>
          </table:table-cell>
          <table:table-cell table:style-name="ce2" office:value-type="string" calcext:value-type="string">
            <text:p>набуті вади серця (НВС) | реабілітаційне обст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тієнко В.О. Методи реабілітаційного обстеження хворих з набутими вадами серця / В.О. Батіє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-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технічних і тактичних дій спортсменів у настільному тенісі</text:p>
          </table:table-cell>
          <table:table-cell table:style-name="ce2" office:value-type="string" calcext:value-type="string">
            <text:p>Горголь, Петро Степанович | Масько, Є.В.</text:p>
          </table:table-cell>
          <table:table-cell table:style-name="ce2" office:value-type="string" calcext:value-type="string">
            <text:p>фізична культура і спорт | настільний теніс | технічні навички | тактичні 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ько Є.В. Формування технічних і тактичних дій спортсменів у настільному тенісі / Є.В. Масько ; наук. кер. П.С. Горголь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5–18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ерапевта мови і мовлення у фізичній реабілітації дітей з ДЦП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фізична реабілітація | діти з ДЦП | терапевт мови та м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Роль терапевта мови і мовлення у фізичній реабілітації дітей з ДЦП /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0-1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clusive education in primary schools in Colombia | Інклюзивна освіта в початкових школах Колумбії</text:p>
          </table:table-cell>
          <table:table-cell table:style-name="ce2" office:value-type="string" calcext:value-type="string">
            <text:p>Мизгіна, Тамара Іванівна | Арготе, Г.</text:p>
          </table:table-cell>
          <table:table-cell table:style-name="ce2" office:value-type="string" calcext:value-type="string">
            <text:p>inclusive education | primary school | інклюзивна освіта | початкова шк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rgote G. Inclusive education in primary schools in Colombia / Gloria Argote, Tamara Myzghina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-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доров’язбережувальні технології в освіті : навч.-метод. посіб.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системний аналіз проблем здоров’я | здоров’язбережувальні технології</text:p>
          </table:table-cell>
          <table:table-cell table:style-name="ce2" office:value-type="string" calcext:value-type="string">
            <text:p>Поліум, м. Кропивницьки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Сучасні здоров’язбережувальні технології в освіті : навч.-метод. посіб. / Т.С. Плачинда. – Кропивницький : Поліум, 2025. – 120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13.016-057:6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фахівців фізичної культури та спорту як педагогічна проблема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фізична культура і спорт | підготовка фахівців | професійна компетентність | педагогічна майстерність</text:p>
          </table:table-cell>
          <table:table-cell table:style-name="ce2" office:value-type="string" calcext:value-type="string">
            <text:p>Національний університет "Чернігівський колегіум" імені Т.Г.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Підготовка майбутніх фахівців фізичної культури та спорту як педагогічна проблема / Б.І. Шуть // Вісник Національного університету &amp;quot;Чернігівський колегіум&amp;quot; імені Т. Г. Шевченка. – 2025. – Т. 187, № 31. С. 333–337. – doi: https://doi.org/10.58407/visnik.2531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4.016:7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фізичної підготовки майбутніх фахівців за умов дистанційного й змішаного навчання</text:p>
          </table:table-cell>
          <table:table-cell table:style-name="ce2" office:value-type="string" calcext:value-type="string">
            <text:p>Плачинда, Т.С. | Рибалко, Ліна Миколаївна | Гета, Алла Володимирівна</text:p>
          </table:table-cell>
          <table:table-cell table:style-name="ce2" office:value-type="string" calcext:value-type="string">
            <text:p>фізична підготовка | дистанційне навчання | змішане навчання | інноваційні технології | цифровізація освіти | саморегуляція рухової активності</text:p>
          </table:table-cell>
          <table:table-cell table:style-name="ce2" office:value-type="string" calcext:value-type="string">
            <text:p>Сумський державний педагогічний університет ім. А.С. Макар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 Інноваційні підходи до фізичної підготовки майбутніх фахівців за умов дистанційного й змішаного навчання / Т. Плачинда, Л. Рибалко, А. Гета // Педагогічні науки: теорія, історія, інноваційні технології. – 2025. – № 5 (145). – С. 196–208. – doi: 10.24139/2312-5993/2025.05/196-2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18.43:796.071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ідбору та використання технічних засобів мобільності для дітей з ДЦП</text:p>
          </table:table-cell>
          <table:table-cell table:style-name="ce2" office:value-type="string" calcext:value-type="string">
            <text:p>Мизгіна, Тамара Іванівна | Кабак, О.Ю.</text:p>
          </table:table-cell>
          <table:table-cell table:style-name="ce2" office:value-type="string" calcext:value-type="string">
            <text:p>фізична терапія | діти з ДЦП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бак О.Ю. Особливості підбору та використання технічних засобів мобільності для дітей з ДЦП / О.Ю. Кабак, Т.І.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65-6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долікарської допомоги при переломах</text:p>
          </table:table-cell>
          <table:table-cell table:style-name="ce2" office:value-type="string" calcext:value-type="string">
            <text:p>Левков, Анатолій Анатолійович | Ростовецька, А.А.</text:p>
          </table:table-cell>
          <table:table-cell table:style-name="ce2" office:value-type="string" calcext:value-type="string">
            <text:p>долікарська допомога | переломи кіс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товецька А.А. Види долікарської допомоги при переломах / А.А. Ростовецька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17-11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у фізичній терапії – від сучасних здоров'язбережувальних технологій до перспектив інтегрованої реабілітації</text:p>
          </table:table-cell>
          <table:table-cell table:style-name="ce2" office:value-type="string" calcext:value-type="string">
            <text:p>Мизгіна, Тамара Іванівна | Мазун, А.А.</text:p>
          </table:table-cell>
          <table:table-cell table:style-name="ce2" office:value-type="string" calcext:value-type="string">
            <text:p>фізична терапія | інтегрована реабілітація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зун А.А. Інновації у фізичній терапії – від сучасних здоров'язбережувальних технологій до перспектив інтегрованої реабілітації / А.А. Мазун,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4-95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активність як чинник підвищення психофізіологічної стійкості студентів під час навчання</text:p>
          </table:table-cell>
          <table:table-cell table:style-name="ce2" office:value-type="string" calcext:value-type="string">
            <text:p>Єшану, Ф. | Воробйов, Олексій Васильович</text:p>
          </table:table-cell>
          <table:table-cell table:style-name="ce2" office:value-type="string" calcext:value-type="string">
            <text:p>фізична активність | психофізіологічна стійкість | вища освіта | студ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Єшану Ф. Фізична активність як чинник підвищення психофізіологічної стійкості студентів під час навчання / Ф. Єшану, О.В. Воробйов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50–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здоровчо-рекреаційної рухової активності студентів</text:p>
          </table:table-cell>
          <table:table-cell table:style-name="ce2" office:value-type="string" calcext:value-type="string">
            <text:p>Лаврентьєва, О.О. | Гузій, Р.В.</text:p>
          </table:table-cell>
          <table:table-cell table:style-name="ce2" office:value-type="string" calcext:value-type="string">
            <text:p>оздоровчо-рекреаційна рухова активність | рухова активність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зій Р.В. Організація оздоровчо-рекреаційної рухової активності студентів / Р.В. Гузій, О.О. Лаврентьє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5-4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офесійної підготовки бакалаврів фізичної культури і спорту вітчизняних ЗВО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підготовка фахівців | вища освіта | фізична культура та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Аналіз професійної підготовки бакалаврів фізичної культури і спорту вітчизняних ЗВО / Б.І. Шуть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20–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о-методична підтримка формування готовності магістрів фізичної культури і спорту до здоров’язбережувальної діяльності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фізична культура і спорт | підготовка фахівців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Організаційно-методична підтримка формування готовності магістрів фізичної культури і спорту до здоров’язбережувальної діяльності / Т.В. Йоп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2–1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рекції фізичного здоров’я жінок засобами фітнес тренувань</text:p>
          </table:table-cell>
          <table:table-cell table:style-name="ce2" office:value-type="string" calcext:value-type="string">
            <text:p>Синиця, Тетяна Олександрівна | Синиця, С.В.</text:p>
          </table:table-cell>
          <table:table-cell table:style-name="ce2" office:value-type="string" calcext:value-type="string">
            <text:p>фізична культура і спорт | фітнес | фізичне здоров'я | жі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Особливості корекції фізичного здоров’я жінок засобами фітнес тренувань / Т.О. Синиця, С.В. Синиця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74–17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інноваційні технології в освітньому процесі закладів вищої освіти</text:p>
          </table:table-cell>
          <table:table-cell table:style-name="ce2" office:value-type="string" calcext:value-type="string">
            <text:p>Жалій, Руслан Васильович</text:p>
          </table:table-cell>
          <table:table-cell table:style-name="ce2" office:value-type="string" calcext:value-type="string">
            <text:p>освітній процес | заклади вищої освіти | фізична культура і спорт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лій Р.В. Здоров’язбережувальні інноваційні технології в освітньому процесі закладів вищої освіти / Р.В. Жалій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62–16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iя тa оргaнiзaцiя нaуково-педaгогiчних дослiджень : навч. посіб.</text:p>
          </table:table-cell>
          <table:table-cell table:style-name="ce2" office:value-type="string" calcext:value-type="string">
            <text:p>Рибaлко, Л.М.</text:p>
          </table:table-cell>
          <table:table-cell table:style-name="ce2" office:value-type="string" calcext:value-type="string">
            <text:p>нaуково-педaгогiчны дослiдження | методіи наукового аналізу | підготовка дисертаційних робіт | структура наукових публікацій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aлко Л.М. Методологiя тa оргaнiзaцiя нaуково-педaгогiчних дослiджень : навч. посіб. для здобувaчiв 3-го (освiт.-нaук.) рiвня вищої освiти спец. А5 «Професiйнa освiтa (зa спецiaлiзaцiями)» / Л.М. Рибалко. – Полтaвa : Нац. ун-т iм. Ю. Кондрaтюкa, 2025. – 127 с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відуалізація вибору засобів пересування для пацієнтів після перенесеного інсульту</text:p>
          </table:table-cell>
          <table:table-cell table:style-name="ce2" office:value-type="string" calcext:value-type="string">
            <text:p>Левков, Анатолій Анатолійович | Литовченко, С.О.</text:p>
          </table:table-cell>
          <table:table-cell table:style-name="ce2" office:value-type="string" calcext:value-type="string">
            <text:p>реабілітація після інсульту | засоби пересування після інсуль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итовченко С.О. Індивідуалізація вибору засобів пересування для пацієнтів після перенесеного інсульту / С.О. Литовч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3-9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медіа як простір популяризації та розвитку хореографічного мистецтва</text:p>
          </table:table-cell>
          <table:table-cell table:style-name="ce2" office:value-type="string" calcext:value-type="string">
            <text:p>Росенко, Наталія Олександрівна</text:p>
          </table:table-cell>
          <table:table-cell table:style-name="ce2" office:value-type="string" calcext:value-type="string">
            <text:p>соціальні медіа | популяризація хореографічного мистецтва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енко Н.О. Соціальні медіа як простір популяризації та розвитку хореографічного мистецтва / Н.О. Росенко // Культурологія та соціальні комунікації: інноваційні стратегії розвитку : матеріали міжнар. наук. конф. (20–21 листоп. 2025 р.). – Х. : ХДАК, 2025. – Ч. 2. – С. 253-25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ндерні аспекти в хореографічній освіті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гендерні стереотипи | хореографічна освіта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Гендерні аспекти в хореографічній освіті / П.С. Горголь // Культурологія та соціальні комунікації: інноваційні стратегії розвитку : матеріали міжнар. наук. конф. (20–21 листоп. 2025 р.). – Х. : ХДАК, 2025. – Ч. 2. – С. 27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о-педагогічна підготовка та особливості діяльності тренера зі спортивного туризму та скелелазіння</text:p>
          </table:table-cell>
          <table:table-cell table:style-name="ce2" office:value-type="string" calcext:value-type="string">
            <text:p>Оніщук, Лариса Миколаївна | Баштовенко, О.А.</text:p>
          </table:table-cell>
          <table:table-cell table:style-name="ce2" office:value-type="string" calcext:value-type="string">
            <text:p>фізична культура і спорт | підготовка фахівців | спортивний туризм | скелелазіння | підготовка тренерів</text:p>
          </table:table-cell>
          <table:table-cell table:style-name="ce2" office:value-type="string" calcext:value-type="string">
            <text:p>Донба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Професійно-педагогічна підготовка та особливості діяльності  тренера зі спортивного туризму та скелелазіння / Л.М. Оніщук, О.А. Баштовенко // Освітні практики та технології у фізичній культурі і спорті в умовах сучасних викликів : моногр. – Слов’янськ, 2025. – С. 516–5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естетичної культури в професійній підготовці бакалаврів перформативних мистецтв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естетична культура | майбутні хореографи | професійна підготовка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Значення естетичної культури в професійній підготовці бакалаврів перформативних мистецтв / В.П. Горголь // Культурологія та соціальні комунікації: інноваційні стратегії розвитку : матеріали міжнар. наук. конф. (20–21 листоп. 2025 р.). – Х. : ХДАК, 2025. – Ч. 2. – С. 273-27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та проведення навчальних занять з фізичного виховання в сучасних закладах вищої освіти</text:p>
          </table:table-cell>
          <table:table-cell table:style-name="ce2" office:value-type="string" calcext:value-type="string">
            <text:p>Жалій, Руслан Васильович</text:p>
          </table:table-cell>
          <table:table-cell table:style-name="ce2" office:value-type="string" calcext:value-type="string">
            <text:p>вища освіта | секційні заняття | рухова активність | фізична культура і спорт | здоровий спосіб життя</text:p>
          </table:table-cell>
          <table:table-cell table:style-name="ce2" office:value-type="string" calcext:value-type="string">
            <text:p>Донба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лій Р.В. Особливості організації та проведення навчальних занять з фізичного виховання в сучасних закладах вищої освіти / Р.В. Жалій // Освітні практики та технології у фізичній культурі і спорті в умовах сучасних викликів : моногр. – Слов’янськ, 2025. – С. 210–2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естетичної культури майбутніх хореографів у професійній підготовці в закладі 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формування естетичної культури | майбутні хореографи | професійна підготовка | заклад вищої освіти</text:p>
          </table:table-cell>
          <table:table-cell table:style-name="ce2" office:value-type="string" calcext:value-type="string">
            <text:p>Уманський державний педагогічний університет ім. Павла Тичи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Особливості формування естетичної культури майбутніх хореографів у професійній підготовці в закладі вищої освіти / В.П. Горголь // Сучасні стратегії розвитку хореографічної освіти : матеріали ХІІ Міжнар. наук.-практ. конф. (м. Умань, 27 лют. 2025 р.). – Умань : Візаві, 2025. – С. 39-4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зова підготовка юних футболістів на етапі базової підготовки</text:p>
          </table:table-cell>
          <table:table-cell table:style-name="ce2" office:value-type="string" calcext:value-type="string">
            <text:p>Глинський, О.С. | Ціпов'яз Анатолій Тимофійович</text:p>
          </table:table-cell>
          <table:table-cell table:style-name="ce2" office:value-type="string" calcext:value-type="string">
            <text:p>фізична культура і спорт | футбол | базова підгот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линський О.С. Базова підготовка юних футболістів на етапі базової підготовки / О.С. Глинський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79–18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плавання: комплексний підхід до фізичної реабілітації та соціальної інтеграції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Адаптивне плавання: комплексний підхід до фізичної реабілітації та соціальної інтеграції / А.В. Гет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99–10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тбол: техніко-тактична підготовка, координаційні здібності та сучасні тренувальні підходи</text:p>
          </table:table-cell>
          <table:table-cell table:style-name="ce2" office:value-type="string" calcext:value-type="string">
            <text:p>Зачепило, І.В.</text:p>
          </table:table-cell>
          <table:table-cell table:style-name="ce2" office:value-type="string" calcext:value-type="string">
            <text:p>тренувальні підходи | фізична культура і спорт | фут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чепило І.В. Футбол: техніко-тактична підготовка, координаційні здібності та сучасні тренувальні підходи / І.В. Зачепило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06–10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порту на ментальне здоров’я особистості</text:p>
          </table:table-cell>
          <table:table-cell table:style-name="ce2" office:value-type="string" calcext:value-type="string">
            <text:p>Косяк, Олександр Володимирович</text:p>
          </table:table-cell>
          <table:table-cell table:style-name="ce2" office:value-type="string" calcext:value-type="string">
            <text:p>фізична культура і спорт | ментальне здоров'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сяк О.В. Вплив спорту на ментальне здоров’я особистості / О.В. Косяк // Актуальні проблеми фізичної культури та спорту : зб. Матеріалів VІ Всеукр. наук.-практ. конф. з міжнар. участю, 03 груд. 2025 р.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66–16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фізичної культури та спорту : матеріали VІ ВНПК - 20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фізична культура та спорт | майбутні фахівці фізичної культури та спорту | здоров’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ктуальні проблеми фізичної культури та спорту : зб. матеріалів VІ Всеукр. наук.-практ. конф. з міжнар. участю, 03 груд. 2025 р. – Полтава : Нац. ун-т ім. Ю. Кондратюка, 2025. – 205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1.1/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ння реабілітаційна діагностика, прогноз і супровід розвитку глибоко недоношених немовлят</text:p>
          </table:table-cell>
          <table:table-cell table:style-name="ce2" office:value-type="string" calcext:value-type="string">
            <text:p>Мизгіна, Тамара Іванівна | Єрмак, А.А.</text:p>
          </table:table-cell>
          <table:table-cell table:style-name="ce2" office:value-type="string" calcext:value-type="string">
            <text:p>реабілітаційна діагностика | недоношені д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Єрмак А.А. Рання реабілітаційна діагностика, прогноз і супровід розвитку глибоко недоношених немовлят / А.А. Єрмак,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6-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розвитку точності удару юних більярдистів</text:p>
          </table:table-cell>
          <table:table-cell table:style-name="ce2" office:value-type="string" calcext:value-type="string">
            <text:p>Ціпов'яз Анатолій Тимофійович | Непийпиво, І.С.</text:p>
          </table:table-cell>
          <table:table-cell table:style-name="ce2" office:value-type="string" calcext:value-type="string">
            <text:p>точність удару | фізична культура і спорт | більяр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пийпиво І.С. Методика розвитку точності удару юних більярдистів / І.С. Непийпиво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7–18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відні рухові якості черлідерів 5–8 років</text:p>
          </table:table-cell>
          <table:table-cell table:style-name="ce2" office:value-type="string" calcext:value-type="string">
            <text:p>Синиця, Тетяна Олександрівна | Саєнко, Є.</text:p>
          </table:table-cell>
          <table:table-cell table:style-name="ce2" office:value-type="string" calcext:value-type="string">
            <text:p>фізична культура і спорт | черліденг | рухові якості | д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єнко Є. Провідні рухові якості черлідерів 5–8 років / Є. Саєнко, Т.О. Синиця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30–13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діагностики стану організму людини при захворюваннях шлунково-кишкового тракту: гастрити</text:p>
          </table:table-cell>
          <table:table-cell table:style-name="ce2" office:value-type="string" calcext:value-type="string">
            <text:p>Левков, Анатолій Анатолійович | Захарьянц, В.М.</text:p>
          </table:table-cell>
          <table:table-cell table:style-name="ce2" office:value-type="string" calcext:value-type="string">
            <text:p>діагностика стану організму людини | захворювання шлунково-кишкового трак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харьянц В.М. Методи діагностики стану організму людини при захворюваннях шлунково-кишкового тракту: гастрити / В.М. Захарьянц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61-6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організації тренувального процесу у волейболі в контексті розвитку спортивно-технічної та функціональної підготовленості спортсменів</text:p>
          </table:table-cell>
          <table:table-cell table:style-name="ce2" office:value-type="string" calcext:value-type="string">
            <text:p>Гета, Алла Володимирівна | Гета, В.</text:p>
          </table:table-cell>
          <table:table-cell table:style-name="ce2" office:value-type="string" calcext:value-type="string">
            <text:p>фізична культура і спорт | тренувальний процес | волей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В. Сучасні підходи до організації тренувального процесу у волейболі в контексті розвитку спортивно-технічної та функціональної підготовленості спортсменів / В. Гета ; наук. кер. А.В. Гет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03–1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готовність особистості до інноваційного типу освіти</text:p>
          </table:table-cell>
          <table:table-cell table:style-name="ce2" office:value-type="string" calcext:value-type="string">
            <text:p>Зачепило, І.В.</text:p>
          </table:table-cell>
          <table:table-cell table:style-name="ce2" office:value-type="string" calcext:value-type="string">
            <text:p>фізична культура і спорт | підготовка фахівців | психологічна готовність | інновацій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чепило І.В. Психологічна готовність особистості до інноваційного типу освіти / І.В. Зачепил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73–3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4:159.923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віта і спорт як взаємодоповнювальні чинники розвитку особистості студента</text:p>
          </table:table-cell>
          <table:table-cell table:style-name="ce2" office:value-type="string" calcext:value-type="string">
            <text:p>Караван, Євгеній Володимирович</text:p>
          </table:table-cell>
          <table:table-cell table:style-name="ce2" office:value-type="string" calcext:value-type="string">
            <text:p>фізична культура і спорт | вища освіта | особист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В. Освіта і спорт як взаємодоповнювальні чинники розвитку особистості студента / Є.В. Караван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75–3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:796]:316.6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доров’я та формування здорового способу життя в освіті, фізичній культурі та спорті</text:p>
          </table:table-cell>
          <table:table-cell table:style-name="ce2" office:value-type="string" calcext:value-type="string">
            <text:p>Остапов, Андріан Васильович | Циганов, О.</text:p>
          </table:table-cell>
          <table:table-cell table:style-name="ce2" office:value-type="string" calcext:value-type="string">
            <text:p>фізична культура і спорт | освіта | здоровий спосіб життя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апов А.В. Проблеми здоров’я та формування здорового способу життя в освіті, фізичній культурі та спорті / А.В. Остапов, О. Циганов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68–17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вітні парадигми підготовки майбутніх магістрів фізичної культури і спорту до впровадження здоров’язбережувальних технологій у професійну діяльність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фізична культура і спорт | підготовка фахівців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Освітні парадигми підготовки майбутніх магістрів фізичної культури і спорту до впровадження здоров’язбережувальних технологій у професійну діяльність / Т.В. Йоп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85–3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:7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е обладнання фітнесу в системі здоров’язбережувальних технологій</text:p>
          </table:table-cell>
          <table:table-cell table:style-name="ce2" office:value-type="string" calcext:value-type="string">
            <text:p>Синиця, Тетяна Олександрівна | Синиця, С.В. | Шестерова, Л.Є.</text:p>
          </table:table-cell>
          <table:table-cell table:style-name="ce2" office:value-type="string" calcext:value-type="string">
            <text:p>здоров'язбережувальні технології | інноваційне обладнання | фіт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Інноваційне обладнання фітнесу в системі здоров’язбережувальних технологій / Т.О. Синиця, С.В. Синиця, Л.Є. Шестеров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21 – 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2:613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культура і спорт у розвитку особистості як складова міждисциплінарної освіти</text:p>
          </table:table-cell>
          <table:table-cell table:style-name="ce2" office:value-type="string" calcext:value-type="string">
            <text:p>Косяк, Олександр Володимирович</text:p>
          </table:table-cell>
          <table:table-cell table:style-name="ce2" office:value-type="string" calcext:value-type="string">
            <text:p>фізична культура і спорт | особистість | міждисциплінар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сяк О.В. Фізична культура і спорт у розвитку особистості як складова міждисциплінарної освіти / О.В. Кося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61–3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4:796]:316.6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штучного інтелекту у сфері фізичної культури та спорту</text:p>
          </table:table-cell>
          <table:table-cell table:style-name="ce2" office:value-type="string" calcext:value-type="string">
            <text:p>Ковальов, А.О. | Рибалко, Ліна Миколаївна</text:p>
          </table:table-cell>
          <table:table-cell table:style-name="ce2" office:value-type="string" calcext:value-type="string">
            <text:p>цифрові технології | персоналізація навчання | спортивна підготовка | штучний інтелект | фізична культура та спорт</text:p>
          </table:table-cell>
          <table:table-cell table:style-name="ce2" office:value-type="string" calcext:value-type="string">
            <text:p>ВД «Наукові перспектив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Технології штучного інтелекту у сфері фізичної культури та спорту / Л.М. Рибалко, А.О. Ковальов // Наука і техніка сьогодні. – 2025. – № 7 (48). – С. 930–943. – DOI: https://doi.org/10.52058/2786-6025-2025-7(48)-930-9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4.016:159.9](100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та здоров’язбережувальні технології: реалії та перспективи : матеріали XІ ВНПК – 20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фізична реабілітація | здоров’язбережувальні технології | ерг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205 с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илових здібностей у спортсменів у настільному тенісі</text:p>
          </table:table-cell>
          <table:table-cell table:style-name="ce2" office:value-type="string" calcext:value-type="string">
            <text:p>Ціпов'яз Анатолій Тимофійович | Кірсанов, А.С.</text:p>
          </table:table-cell>
          <table:table-cell table:style-name="ce2" office:value-type="string" calcext:value-type="string">
            <text:p>фізична культура і спорт | настільний теніс | силові здіб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ірсанов А.С. Розвиток силових здібностей у спортсменів у настільному тенісі / А.С. Кірсанов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0–18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авчання плавання дітей молодшого шкільного віку в умовах глибокого басейну</text:p>
          </table:table-cell>
          <table:table-cell table:style-name="ce2" office:value-type="string" calcext:value-type="string">
            <text:p>Рибалко, Ліна Миколаївна | Алпатов, В.</text:p>
          </table:table-cell>
          <table:table-cell table:style-name="ce2" office:value-type="string" calcext:value-type="string">
            <text:p>фізичне виховання | навчання плавання дітей молодшого шкільн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лпатов В. Особливості навчання плавання дітей молодшого шкільного віку в умовах глибокого басейну / В. Алпатов, Л.М. Рибал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7-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диноборства як засіб зміцнення здоров’я та профілактики гіподинамії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єдиноборства | профілактика гіподинамії | форми фізичної актив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Єдиноборства як засіб зміцнення здоров’я та профілактики гіподинамії / Б.І. Шут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50-1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хворих з неврологічною патологією: судинні захворювання головного мозку</text:p>
          </table:table-cell>
          <table:table-cell table:style-name="ce2" office:value-type="string" calcext:value-type="string">
            <text:p>Мироненко, К.С. | Левков, Анатолій Анатолійович</text:p>
          </table:table-cell>
          <table:table-cell table:style-name="ce2" office:value-type="string" calcext:value-type="string">
            <text:p>реабілітація після інсульту | судинні захворювання головного моз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роненко К.С. Реабілітація хворих з неврологічною патологією: судинні захворювання головного мозку / К.С. Мирон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1-10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реативного мислення як складової професійної компетентності хореографа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професійна компетентність хореографа | креативне мис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Формування креативного мислення як складової професійної компетентності хореографа / П.С. Горгол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9-4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оздоровчої аеробіки у фізичному вихованні студентів</text:p>
          </table:table-cell>
          <table:table-cell table:style-name="ce2" office:value-type="string" calcext:value-type="string">
            <text:p>Лаврентьєва, О.О. | Александрова, А.І.</text:p>
          </table:table-cell>
          <table:table-cell table:style-name="ce2" office:value-type="string" calcext:value-type="string">
            <text:p>фізичнt виховання студентів | оздоровча аероб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лександрова А.І. Застосування оздоровчої аеробіки у фізичному вихованні студентів / А.І. Александрова, О.О. Лаврентьє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6-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фізичної терапії та ерготерапії</text:p>
          </table:table-cell>
          <table:table-cell table:style-name="ce2" office:value-type="string" calcext:value-type="string">
            <text:p>Остапов, Андріан Васильович | Бугай, Д.А.</text:p>
          </table:table-cell>
          <table:table-cell table:style-name="ce2" office:value-type="string" calcext:value-type="string">
            <text:p>фізична терапія | ерг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угай Д.А. Інноваційні технології фізичної терапії та ерготерапії / Д.А. Бугай, А.В. Остап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22-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ст комплексної програми фізичного виховання студентів як умова формування здорового способу життя</text:p>
          </table:table-cell>
          <table:table-cell table:style-name="ce2" office:value-type="string" calcext:value-type="string">
            <text:p>Рибалко, Ліна Миколаївна | Бойко, С.В.</text:p>
          </table:table-cell>
          <table:table-cell table:style-name="ce2" office:value-type="string" calcext:value-type="string">
            <text:p>фізичне виховання студентів | здоровий спосіб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йко С.В. Зміст комплексної програми фізичного виховання студентів як умова формування здорового способу життя / С.В. Бойко, Л.М. Рибал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8-1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нцювально-рухова терапія як інструмент відновлення емоційного балансу у спортсменів</text:p>
          </table:table-cell>
          <table:table-cell table:style-name="ce2" office:value-type="string" calcext:value-type="string">
            <text:p>Росенко, Д.О.</text:p>
          </table:table-cell>
          <table:table-cell table:style-name="ce2" office:value-type="string" calcext:value-type="string">
            <text:p>особистість спортсмена | танцювально-рухова терапія | емоційний балан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енко Д.О. Танцювально-рухова терапія як інструмент відновлення емоційного балансу у спортсменів / Д.О. Рос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92–39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йськово-спортивні багатоборства як засіб формування стійкості та самодисципліни у сучасної молоді</text:p>
          </table:table-cell>
          <table:table-cell table:style-name="ce2" office:value-type="string" calcext:value-type="string">
            <text:p>Соловей, Н.А.</text:p>
          </table:table-cell>
          <table:table-cell table:style-name="ce2" office:value-type="string" calcext:value-type="string">
            <text:p>фізична культура і спорт | військово-спортивні багатоборства | особистісна стійкість | самодисциплі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ловей Н.А. Військово-спортивні багатоборства як засіб формування стійкості та самодисципліни у сучасної молоді / Н.А. Соловей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96–3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93.61/.62:355]:796.011.1-053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ення як компонент гуманістичної парадигми освіти у підготовці фахівців фізичної культури і спорт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здоров'язбереження | підготовка фахівців | фізична культура і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Здоров’язбереження як компонент гуманістичної парадигми освіти у підготовці фахівців фізичної культури і спорту / Т.Ю. Гуль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51–3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13.42:796.0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лексивний компонент готовності майбутніх фахівців фізичної культури та спорту до організації та проведення навчально-тренувальних занять з кіокушин карате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фізична культура і спорт | підготовка фахівців | проведення тренувань | кіокушин карат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Рефлексивний компонент готовності майбутніх фахівців фізичної культури та спорту до організації та проведення навчально-тренувальних занять з кіокушин карате / Б.І. Шуть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98–40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4:796]:159.955.4]:796.853.26.0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фізичного й естетичного виховання дітей та молоді в освітньому процесі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фізичне й естетичне виховання | естетичне середовище в навчальному заклад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Взаємозв’язок фізичного й естетичного виховання дітей та молоді в освітньому процесі / В.П. Горгол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8-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швидкісно-силової підготовки молодих футболістів на етапі спеціалізованої базової підготовки</text:p>
          </table:table-cell>
          <table:table-cell table:style-name="ce2" office:value-type="string" calcext:value-type="string">
            <text:p>Гаркава, Т. | Косяк, Олександр Володимирович</text:p>
          </table:table-cell>
          <table:table-cell table:style-name="ce2" office:value-type="string" calcext:value-type="string">
            <text:p>фізична культура і спорт | футбол | швидкісно-силова підготовка | спеціалізована базова підгот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ркава Т. Оптимізація швидкісно-силової підготовки молодих футболістів на етапі спеціалізованої базової підготовки / Т. Гаркава, О.В. Косяк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97–9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тивні біорезонансні підходи до оптимізації роботи вегетативної нервової системи : перспективи наукового застосування</text:p>
          </table:table-cell>
          <table:table-cell table:style-name="ce2" office:value-type="string" calcext:value-type="string">
            <text:p>Гета, Алла Володимирівна | Єракова, Л.А.</text:p>
          </table:table-cell>
          <table:table-cell table:style-name="ce2" office:value-type="string" calcext:value-type="string">
            <text:p>біорезонансні стимули | показники вегетативної регуляції | лабораторія біоадаптивних технолог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Єракова Л.А. Інтегративні біорезонансні підходи до оптимізації роботи вегетативної нервової системи : перспективи наукового застосування / Л.А. Єракова, А.В. Гет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48 – 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2.82:615.849.1:615.8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виникнення street – dance</text:p>
          </table:table-cell>
          <table:table-cell table:style-name="ce2" office:value-type="string" calcext:value-type="string">
            <text:p>Ціпов'яз Анатолій Тимофійович | Чепур, В.М.</text:p>
          </table:table-cell>
          <table:table-cell table:style-name="ce2" office:value-type="string" calcext:value-type="string">
            <text:p>хореографія | історія виникнення | street – dan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пур В.М. Історія виникнення street – dance / В.М. Чепур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80–8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стетика руху в контемпорарі: нові підходи в хореографії ХХІ сторіччя</text:p>
          </table:table-cell>
          <table:table-cell table:style-name="ce2" office:value-type="string" calcext:value-type="string">
            <text:p>Росенко, Наталія Олександрівна | Марченко, Д.А.</text:p>
          </table:table-cell>
          <table:table-cell table:style-name="ce2" office:value-type="string" calcext:value-type="string">
            <text:p>хореографія | естетика руху | контемпорар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ченко Д.А. Естетика руху в контемпорарі: нові підходи в хореографії ХХІ сторіччя / Д.А. Марченко, Н.О. Росенко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57–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тоурі: грузинський танець мешканців Тбілісі</text:p>
          </table:table-cell>
          <table:table-cell table:style-name="ce2" office:value-type="string" calcext:value-type="string">
            <text:p>Ціпов'яз Анатолій Тимофійович | Турко, К.Д.</text:p>
          </table:table-cell>
          <table:table-cell table:style-name="ce2" office:value-type="string" calcext:value-type="string">
            <text:p>нематеріальна культурна спадщина Грузії | хореографія | кінтоур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ко К.Д. Кінтоурі: грузинський танець мешканців Тбілісі / К.Д. Турко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78–7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ореографія, як носій культурної пам’яті українського народу</text:p>
          </table:table-cell>
          <table:table-cell table:style-name="ce2" office:value-type="string" calcext:value-type="string">
            <text:p>Горголь, Петро Степанович | Мандрика, Л.В.</text:p>
          </table:table-cell>
          <table:table-cell table:style-name="ce2" office:value-type="string" calcext:value-type="string">
            <text:p>українська хореографія | українській трад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ндрика Л.В. Хореографія, як носій культурної пам’яті українського народу / Л.В. Мандрик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54–5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процесу професійної підготовки хореографів у закладах 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хореографія | вища освіта | підготовка фахів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Особливості організації процесу професійної підготовки хореографів у закладах вищої освіти / В.П. Горгол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19–52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хореографії на розвиток особистості</text:p>
          </table:table-cell>
          <table:table-cell table:style-name="ce2" office:value-type="string" calcext:value-type="string">
            <text:p>Горголь, Петро Степанович | Кожедуб, А.Р.</text:p>
          </table:table-cell>
          <table:table-cell table:style-name="ce2" office:value-type="string" calcext:value-type="string">
            <text:p>танцювальна діяльність | хореографія | емоційно-психологіч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жедуб А.Р. Вплив хореографії на розвиток особистості / А.Р. Кожедуб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50–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тановлення та розвиток танцю contemporary</text:p>
          </table:table-cell>
          <table:table-cell table:style-name="ce2" office:value-type="string" calcext:value-type="string">
            <text:p>Горголь, Віталій Петрович | Смолінська, К.О.</text:p>
          </table:table-cell>
          <table:table-cell table:style-name="ce2" office:value-type="string" calcext:value-type="string">
            <text:p>хореографія | розвиток танцю contemporar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молінська К.О. Cтановлення та розвиток танцю contemporary / К.О. Смолінська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72–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хнології в хореографії</text:p>
          </table:table-cell>
          <table:table-cell table:style-name="ce2" office:value-type="string" calcext:value-type="string">
            <text:p>Бугаєвська, В.О. | Горголь, Віталій Петрович</text:p>
          </table:table-cell>
          <table:table-cell table:style-name="ce2" office:value-type="string" calcext:value-type="string">
            <text:p>хореографія | сучас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угаєвська В.О. Сучасні технології в хореографії / В.О. Бугаєвська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92–9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ʼязбережувальна складова освітнього процес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вища освіта | освітній процес | здоров'язбережувальні технології | підготовка фахівців | фізична культура і спорт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Здоровʼязбережувальна складова освітнього процесу / Т.Ю. Гулько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112–11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штучного інтелекту на навчальну діяльність студентів: аналіз, ризики та перспективи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штучний інтелект | освітній процес | вища освіта | академічна доброчесність | цифрова компетентність | когнітивні здібності</text:p>
          </table:table-cell>
          <table:table-cell table:style-name="ce2" office:value-type="string" calcext:value-type="string">
            <text:p>Ізмаїльський державний гуманітар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Вплив штучного інтелекту на навчальну діяльність студентів: аналіз, ризики та перспективи / Т.С. Плачинда // Науковий вісник Ізмаїльського державного гуманітарного університету. Сер. : Педагогічні науки. – 2025. – Вип. 70. – С. 198–205. – DOI 10.31909/26168812.2025-(70)-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8:378.015.3-47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і аспекти підготовки хореографів у закладах вищої та фахової перед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хореографія | заклади вищої освіти | заклади фахової перед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Організаційні аспекти підготовки хореографів у закладах вищої та фахової передвищої освіти /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32–3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світнього процесу на засадах ресурсно-орієнтованого навчання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вища освіта | освітній процес | ресурсно-орієнтоване навчання</text:p>
          </table:table-cell>
          <table:table-cell table:style-name="ce2" office:value-type="string" calcext:value-type="string">
            <text:p>Полтавський національний педагогічний унівеерситет імені В.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Організація освітнього процесу на засадах ресурсно-орієнтованого навчання / Т.С. Плачинда // Ресурсно-орієнтоване навчання в «3D»: доступність, діалог, динаміка : зб. тез доповідей V Міжнар.ї наук.-практ. інтернет-конф. (м. Полтава, 20–21 лют. 2025 р.). – Полтава, 2025. – С. 53–5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ранцузького балету у формуванні класичної танцювальної техніки</text:p>
          </table:table-cell>
          <table:table-cell table:style-name="ce2" office:value-type="string" calcext:value-type="string">
            <text:p>Росенко, Наталія Олександрівна | Путря, Л.В.</text:p>
          </table:table-cell>
          <table:table-cell table:style-name="ce2" office:value-type="string" calcext:value-type="string">
            <text:p>французький балет | класична танцювальна техн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утря Л.В. Роль французького балету у формуванні класичної танцювальної техніки / Л.В. Путря, Н.О. Росенко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67–6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при артитах різної етіології</text:p>
          </table:table-cell>
          <table:table-cell table:style-name="ce2" office:value-type="string" calcext:value-type="string">
            <text:p>Горошко, В.І. | Сулик, І.І.</text:p>
          </table:table-cell>
          <table:table-cell table:style-name="ce2" office:value-type="string" calcext:value-type="string">
            <text:p>ревматоїдний артрит | ревматологія | фізична терапія для пацієнтів з артрит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лик І.І. Фізична терапія при артитах різної етіології / І.І. Сулик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66–16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ореографія в олімпійських видах спорту: синтез мистецтва та фізичного розвитку</text:p>
          </table:table-cell>
          <table:table-cell table:style-name="ce2" office:value-type="string" calcext:value-type="string">
            <text:p>Горголь, Петро Степанович | Дементьєва, А.І.</text:p>
          </table:table-cell>
          <table:table-cell table:style-name="ce2" office:value-type="string" calcext:value-type="string">
            <text:p>хореографія | олімпійські види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ментьєва А.І. Хореографія в олімпійських видах спорту: синтез мистецтва та фізичного розвитку / А.І. Дементьєв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65–16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едагогічної практики у становленні фахової майстерності хореографа</text:p>
          </table:table-cell>
          <table:table-cell table:style-name="ce2" office:value-type="string" calcext:value-type="string">
            <text:p>Горголь, Петро Степанович | Собакар, Є.О.</text:p>
          </table:table-cell>
          <table:table-cell table:style-name="ce2" office:value-type="string" calcext:value-type="string">
            <text:p>хореографія | фахова майстерність хореогра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бакар Є.О. Роль педагогічної практики у становленні фахової майстерності хореографа / Є.О. Собакар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49–15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чні особливості появи черліденгу як виду спорту</text:p>
          </table:table-cell>
          <table:table-cell table:style-name="ce2" office:value-type="string" calcext:value-type="string">
            <text:p>Синиця, Тетяна Олександрівна</text:p>
          </table:table-cell>
          <table:table-cell table:style-name="ce2" office:value-type="string" calcext:value-type="string">
            <text:p>черліденг | види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Історичні особливості появи черліденгу як виду спорту / Т.О. Синиця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82–1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рактичного досвіду у становленні професійної компетентності хореографа</text:p>
          </table:table-cell>
          <table:table-cell table:style-name="ce2" office:value-type="string" calcext:value-type="string">
            <text:p>Ціпов'яз Анатолій Тимофійович | Полянська, M.В.</text:p>
          </table:table-cell>
          <table:table-cell table:style-name="ce2" office:value-type="string" calcext:value-type="string">
            <text:p>хореографія | професійна компетентність хореогра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лянська M.В. Роль практичного досвіду у становленні професійної компетентності хореографа / M.В. Полянська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46–14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родна хореографія як форма культурної ідентичності</text:p>
          </table:table-cell>
          <table:table-cell table:style-name="ce2" office:value-type="string" calcext:value-type="string">
            <text:p>Горголь, Віталій Петрович | Стадник, О.В.</text:p>
          </table:table-cell>
          <table:table-cell table:style-name="ce2" office:value-type="string" calcext:value-type="string">
            <text:p>народна хореографія | традиційні танці | національні трад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адник О.В. Народна хореографія як форма культурної ідентичності / О.В. Стадник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75–7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ореографія та цифрові медіа: нові вимоги до підготовки сучасного фахівця</text:p>
          </table:table-cell>
          <table:table-cell table:style-name="ce2" office:value-type="string" calcext:value-type="string">
            <text:p>Ціпов'яз Анатолій Тимофійович | Ткачук, В.К.</text:p>
          </table:table-cell>
          <table:table-cell table:style-name="ce2" office:value-type="string" calcext:value-type="string">
            <text:p>хореографія | цифрові технології | підготовка хореогра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качук В.К. Хореографія та цифрові медіа: нові вимоги до підготовки сучасного фахівця / В.К. Ткачук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30–13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народних танців центральної Укаїни</text:p>
          </table:table-cell>
          <table:table-cell table:style-name="ce2" office:value-type="string" calcext:value-type="string">
            <text:p>Горголь, Петро Степанович | Шепелюк, Д.К.</text:p>
          </table:table-cell>
          <table:table-cell table:style-name="ce2" office:value-type="string" calcext:value-type="string">
            <text:p>хореографія | народні танці України | танці центральної Ук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пелюк Д.К. Розвиток народних танців центральної Укаїни / Д.К. Шепелюк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82–8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цифрових технологій у професійній підготовці хореографа</text:p>
          </table:table-cell>
          <table:table-cell table:style-name="ce2" office:value-type="string" calcext:value-type="string">
            <text:p>Горголь, Петро Степанович | Коваленко, С.Р.</text:p>
          </table:table-cell>
          <table:table-cell table:style-name="ce2" office:value-type="string" calcext:value-type="string">
            <text:p>хореографія | підготовка хореографа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аленко С.Р. Використання цифрових технологій у професійній підготовці хореографа / С.Р. Коваленко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05–1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і засоби розвитку професійної компетенції хореографа</text:p>
          </table:table-cell>
          <table:table-cell table:style-name="ce2" office:value-type="string" calcext:value-type="string">
            <text:p>Горголь, Петро Степанович | Чіканова, С.Є.</text:p>
          </table:table-cell>
          <table:table-cell table:style-name="ce2" office:value-type="string" calcext:value-type="string">
            <text:p>хореографія | професійна компетентність хореогра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іканова С.Є. Методи і засоби розвитку професійної компетенції хореографа / С.Є. Чіканов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51–1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спорту і хореографії: сучасні підходи та перспективи</text:p>
          </table:table-cell>
          <table:table-cell table:style-name="ce2" office:value-type="string" calcext:value-type="string">
            <text:p>Ціпов'яз Анатолій Тимофійович | Антоненко, Е.Р.</text:p>
          </table:table-cell>
          <table:table-cell table:style-name="ce2" office:value-type="string" calcext:value-type="string">
            <text:p>хореографія |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нтоненко Е.Р. Синтез спорту і хореографії: сучасні підходи та перспективи / Е.Р. Антоненко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57–16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тренерів з кіокушин карате у закладах вищої освіти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вища освіта | підготовка фахівців | тренер | кіокушин карате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Підготовка майбутніх тренерів з кіокушин карате у закладах вищої освіти / Б.І. Шуть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71–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е становлення особистості майбутнього тренера-викладача з плавання</text:p>
          </table:table-cell>
          <table:table-cell table:style-name="ce2" office:value-type="string" calcext:value-type="string">
            <text:p>Рак, М.О.</text:p>
          </table:table-cell>
          <table:table-cell table:style-name="ce2" office:value-type="string" calcext:value-type="string">
            <text:p>плавання | тренер-викладач | вища освіта | підготовка фахівців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ак М.О. Професійне становлення особистості майбутнього тренера-викладача з плавання / М.О. Рак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60–6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аставництва у становленні тренера: традиції та інновації</text:p>
          </table:table-cell>
          <table:table-cell table:style-name="ce2" office:value-type="string" calcext:value-type="string">
            <text:p>Зачепило, І.В.</text:p>
          </table:table-cell>
          <table:table-cell table:style-name="ce2" office:value-type="string" calcext:value-type="string">
            <text:p>наставництво | вища освіта | підготовка фахівців | тренер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чепило І.В. Роль наставництва у становленні тренера: традиції та інновації / І.В. Зачепило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34–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і перспективи розвитку хореографічного мистецтва у контексті культурно-освітніх процесів: матеріали II ВНПК, 2025 р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йбутні хореографи | українська танцювальна культура | культурно-освітній процес | хореографічне мистецтво | професійна компетенція хореогра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нденції і перспективи розвитку хореографічного мистецтва у контексті культурно-освітніх процесів : зб. матеріалів II Всеукр. наук.-практ. конф., 22-24 трав. 2025 р. – Полтава : Нац. ун-т ім. Юрія Кондратюка, 2025. – 18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2.656(082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хореографії і спорту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хореографія | спорт | хореографічна підготовка | інтеграція мистецтва і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Синтез хореографії і спорту / П.С. Горгол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21–5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та становлення hip-hop культури</text:p>
          </table:table-cell>
          <table:table-cell table:style-name="ce2" office:value-type="string" calcext:value-type="string">
            <text:p>Горголь, Віталій Петрович | Юткіна, О.В.</text:p>
          </table:table-cell>
          <table:table-cell table:style-name="ce2" office:value-type="string" calcext:value-type="string">
            <text:p>хореографія | hip-hop куль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Юткіна О.В. Історія та становлення hip-hop культури / О.В. Юткіна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87–8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сучасних цифрових технологій у викладанні бальних танців: інтерактивні методи та дистанційне навчання</text:p>
          </table:table-cell>
          <table:table-cell table:style-name="ce2" office:value-type="string" calcext:value-type="string">
            <text:p>Росенко, Наталія Олександрівна</text:p>
          </table:table-cell>
          <table:table-cell table:style-name="ce2" office:value-type="string" calcext:value-type="string">
            <text:p>хореографічне мистецтво | майбутні хореографи | бальна хореографія | цифрові технології навчання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енко Н.О. Використання сучасних цифрових технологій у викладанні бальних танців: інтерактивні методи та дистанційне навчання / Н.О. Росенко // Актуальні проблеми сучасної мистецької освіти в умовах європейської інтеграції: хореографічне мистецтво : матеріали І Всеукр. наук.-практ. конф., Харків, 24 квіт. 2025 р. – Х. : ХНПУ, 2025. – С. 66-7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вматичний шок та невідкладна допомога в разі його виникнення</text:p>
          </table:table-cell>
          <table:table-cell table:style-name="ce2" office:value-type="string" calcext:value-type="string">
            <text:p>Левков, Анатолій Анатолійович | Климченко, В.В. | Лавренко, Д.О.</text:p>
          </table:table-cell>
          <table:table-cell table:style-name="ce2" office:value-type="string" calcext:value-type="string">
            <text:p>травматичний шок | невідкладна допомога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ченко В.В.Травматичний шок та невідкладна допомога в разі його виникнення / В.В. Климченко, А.А. Левков, Д.О. Лавренко // Екстрена та невідкладна допомога в Україні: організаційні, правові, клінічні аспекти : матеріали Всеукр. наук.-практ. конф. з міжнар. участю, 28 лют. 2025 р. – Полтава : ПДМУ, 2025. – С. 42-4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інічні аспекти надання екстреної та невідкладної допомоги в умовах військового часу</text:p>
          </table:table-cell>
          <table:table-cell table:style-name="ce2" office:value-type="string" calcext:value-type="string">
            <text:p>Левков, Анатолій Анатолійович | Юрченко, В.С. | Кулик, Е.А.</text:p>
          </table:table-cell>
          <table:table-cell table:style-name="ce2" office:value-type="string" calcext:value-type="string">
            <text:p>медична допомога у воєнний час | домедична допомога | невідкладна допомога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Клінічні аспекти надання екстреної та невідкладної допомоги в умовах військового часу / А.А. Левков, В.С. Юрченко, Е.А. Кулик // Екстрена та невідкладна допомога в Україні: організаційні, правові, клінічні аспекти : матеріали Всеукр. наук.-практ. конф. з міжнар. участю, 28 лют. 2025 р. – Полтава : ПДМУ, 2025. – С. 55-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та адаптація хореографії у сферу перформативних мистецтв: виклики і перспективи</text:p>
          </table:table-cell>
          <table:table-cell table:style-name="ce2" office:value-type="string" calcext:value-type="string">
            <text:p>Горголь, Петро Степанович | Шурдук, Д.А.</text:p>
          </table:table-cell>
          <table:table-cell table:style-name="ce2" office:value-type="string" calcext:value-type="string">
            <text:p>хореографія | перформативні мисте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рдук Д.А. Інтеграція та адаптація хореографії у сферу перформативних мистецтв: виклики і перспективи / Д.А. Шурдук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36–1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осіб з інвалідністю в соціум засобами фізичного виховання</text:p>
          </table:table-cell>
          <table:table-cell table:style-name="ce2" office:value-type="string" calcext:value-type="string">
            <text:p>Гета, Алла Володимирівна | Правденко, Є.</text:p>
          </table:table-cell>
          <table:table-cell table:style-name="ce2" office:value-type="string" calcext:value-type="string">
            <text:p>фізична культура і спорт | особи з інвалідністю | параолімпійський рух | адаптовані види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равденко Є. Інтеграція осіб з інвалідністю в соціум засобами фізичного виховання / Є. Правденко, А.В. Гет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36–4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6.614-056.96:[37.015.31:796/79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відкладні стани в стоматології</text:p>
          </table:table-cell>
          <table:table-cell table:style-name="ce2" office:value-type="string" calcext:value-type="string">
            <text:p>Левков, Анатолій Анатолійович | Городецька, А.О.</text:p>
          </table:table-cell>
          <table:table-cell table:style-name="ce2" office:value-type="string" calcext:value-type="string">
            <text:p>гострий біль | запалення | інфекція | ускладнення | стоматологія | невідкладна допомога | лікування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децька А.О. Невідкладні стани в стоматології / А.О. Городецька, А.А. Левков // Екстрена та невідкладна допомога в Україні: організаційні, правові, клінічні аспекти : матеріали Всеукр. наук.-практ. конф. з міжнар. участю, 28 лют. 2025 р. – Полтава : ПДМУ, 2025. – С. 30-3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процесу комплексної інтеграції мистецтв у закладах вищої та фахової передвищої освіти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сучасна система мистецької освіти | європейський науково-освітній простір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Сутність процесу комплексної інтеграції мистецтв у закладах вищої та фахової передвищої освіти / П.С. Горголь // Актуальні проблеми сучасної мистецької освіти в умовах європейської інтеграції: хореографічне мистецтво : матеріали І Всеукр. наук.-практ. конф., Харків, 24 квіт. 2025 р. – Х. : ХНПУ, 2025. – С. 10-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хореографічної підготовки у тренуваннях спортсменів</text:p>
          </table:table-cell>
          <table:table-cell table:style-name="ce2" office:value-type="string" calcext:value-type="string">
            <text:p>Горголь, Петро Степанович | Рудь, Є.С.</text:p>
          </table:table-cell>
          <table:table-cell table:style-name="ce2" office:value-type="string" calcext:value-type="string">
            <text:p>хореографія | тренування спортсме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удь Є.С. Використання хореографічної підготовки у тренуваннях спортсменів / Є.С. Рудь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79–18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кінезіології у збереженні здоров`я людини</text:p>
          </table:table-cell>
          <table:table-cell table:style-name="ce2" office:value-type="string" calcext:value-type="string">
            <text:p>Горошко, В.І. | Щепін, С.Є.</text:p>
          </table:table-cell>
          <table:table-cell table:style-name="ce2" office:value-type="string" calcext:value-type="string">
            <text:p>кінезіологія | відновлення функції опорно-рухового апарату | вправи | профілактика професійних захворюва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Щепін С.Є. Роль кінезіології у збереженні здоров`я людини / С.Є. Щепін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37–1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ладання навчальної дисципліни «Невідкладна допомога» студентам немедичних вишів в Україні під час військового стану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домедична допомога | викладання навчальної дисципліни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Особливості викладання навчальної дисципліни «Невідкладна допомога» студентам немедичних вишів в Україні під час військового стану / М.І. Мизгіна // Екстрена та невідкладна допомога в Україні: організаційні, правові, клінічні аспекти : матеріали Всеукр. наук.-практ. конф. з міжнар. участю, 28 лют. 2025 р. – Полтава : ПДМУ, 2025. – С. 142-14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організації навчально-пізнавальної діяльності в процесі формування естетичної культури майбутніх хореографів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формування естетичної культури | майбутні хореографи | навчально-пізнавальна діяльність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Методи організації навчально-пізнавальної діяльності в процесі формування естетичної культури майбутніх хореографів / В.П. Горголь // Актуальні проблеми сучасної мистецької освіти в умовах європейської інтеграції: хореографічне мистецтво : матеріали І Всеукр. наук.-практ. конф., Харків, 24 квіт. 2025 р. – Х. : ХНПУ, 2025. – С. 178-18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йні заходи після ампутації верхньої кінцівки</text:p>
          </table:table-cell>
          <table:table-cell table:style-name="ce2" office:value-type="string" calcext:value-type="string">
            <text:p>Левков, Анатолій Анатолійович | Юрченко, В.С. | Кулик, Е.А.</text:p>
          </table:table-cell>
          <table:table-cell table:style-name="ce2" office:value-type="string" calcext:value-type="string">
            <text:p>фізична реабілітація | верхні кінцівки | фантомний біль | ампутація кінцівок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Реабілітаційні заходи після ампутації верхньої кінцівки / А.А. Левков, В.С. Юрченко, Е.А. Кулик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56-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няття про парамедицину, перспективи її розвитку в Україні</text:p>
          </table:table-cell>
          <table:table-cell table:style-name="ce2" office:value-type="string" calcext:value-type="string">
            <text:p>Вербовик, Д.А. | Левков, Анатолій Анатолійович</text:p>
          </table:table-cell>
          <table:table-cell table:style-name="ce2" office:value-type="string" calcext:value-type="string">
            <text:p>парамедицина | екстрена медична допомога | парамедики | реформування медицини | медична освіта | невідкладна допомога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рбовик Д.А. Поняття про парамедицину, перспективи її розвитку в Україні / Д.А. Вербовик, А.А. Левков // Екстрена та невідкладна допомога в Україні: організаційні, правові, клінічні аспекти : матеріали Всеукр. наук.-практ. конф. з міжнар. участю, 28 лют. 2025 р. – Полтава : ПДМУ, 2025. – С. 100-10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рухливих ігор як засобу фізичної реабілітації у системі виховання дітей дошкільного віку</text:p>
          </table:table-cell>
          <table:table-cell table:style-name="ce2" office:value-type="string" calcext:value-type="string">
            <text:p>Горошко, В.І. | Боревич, К.В.</text:p>
          </table:table-cell>
          <table:table-cell table:style-name="ce2" office:value-type="string" calcext:value-type="string">
            <text:p>фізична реабілітація | рухливі ігри | діти дошкільного віку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ревич К.В. Роль рухливих ігор як засобу фізичної реабілітації у системі виховання дітей дошкільного віку / К.В. Боревич, В.І. Горош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143-14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ий досвід клінічного спостереження у навчальному процесі студентів фізичної терапії</text:p>
          </table:table-cell>
          <table:table-cell table:style-name="ce2" office:value-type="string" calcext:value-type="string">
            <text:p>Горошко, В.І. | Жамардій, В.О.</text:p>
          </table:table-cell>
          <table:table-cell table:style-name="ce2" office:value-type="string" calcext:value-type="string">
            <text:p>клінічна супервізія | міжнародна підготовка фізичних терапевтів | клінічне спостереження | навчання фізичних терапевтів | метод саморефлекс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мардій В.О. Міжнародний досвід клінічного спостереження у навчальному процесі студентів фізичної терапії / В.О. Жамардій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85–8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формування здоров’язбережувальної компетентності у майбутніх фахівців фізичної культури та спорт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здоров'язбережувальні компетентності | підготовка студентів | зміцнення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Інноваційні підходи до формування здоров’язбережувальної компетентності у майбутніх фахівців фізичної культури та спорту / Т.Ю. Гуль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40 – 4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здоров'язбережувальних технологій у формуванні здорового способу життя в освітньому середовищі</text:p>
          </table:table-cell>
          <table:table-cell table:style-name="ce2" office:value-type="string" calcext:value-type="string">
            <text:p>Горошко, В.І. | Городецька, А.О.</text:p>
          </table:table-cell>
          <table:table-cell table:style-name="ce2" office:value-type="string" calcext:value-type="string">
            <text:p>здоров'язбережувальні технології | здоровий спосіб життя | освітнє середовище | корекція соматичних порушень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децька А.О. Роль здоров'язбережувальних технологій у формуванні здорового способу життя в освітньому середовищі / А.О. Городецька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75–7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вматоїдний артрит: сучасні уявлення про патологію та засоби фізичної реабілітації пацієнтів</text:p>
          </table:table-cell>
          <table:table-cell table:style-name="ce2" office:value-type="string" calcext:value-type="string">
            <text:p>Горошко, В.І. | Вербовик, Д.А.</text:p>
          </table:table-cell>
          <table:table-cell table:style-name="ce2" office:value-type="string" calcext:value-type="string">
            <text:p>ревматоїдний артрит | фізична реабілітація паціє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рбовик Д.А. Ревматоїдний артрит: сучасні уявлення про патологію та засоби фізичної реабілітації пацієнтів / Д.А. Вербовик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72–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Soft Skills у майбутніх фахівців фізичної культури та спорту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вища освіта | фізична культура та спорт | підготовка фахівців | Soft Skills</text:p>
          </table:table-cell>
          <table:table-cell table:style-name="ce2" office:value-type="string" calcext:value-type="string">
            <text:p>Харківський національний університет ім. В.Н. Каразін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Формування Soft Skills у майбутніх фахівців фізичної культури та спорту / Т.С. Плачинда // Тенденції розвитку педагогіки та освіти в умовах цифрових трансформацій (ВyteEd-2025) : матеріали IІ Міжнар. наук.-практ. конф. (Харків, 17–19 квіт. 2025 р. – Харків, 2025. – С. 203–2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методів віртуальної реальності в процесі реабілітації пацієнтів з хворобою Паркінсона</text:p>
          </table:table-cell>
          <table:table-cell table:style-name="ce2" office:value-type="string" calcext:value-type="string">
            <text:p>Фасахова, С.М. | Горошко, В.І.</text:p>
          </table:table-cell>
          <table:table-cell table:style-name="ce2" office:value-type="string" calcext:value-type="string">
            <text:p>хвороба Паркінсона | нейродегенеративні захворювання нервової системи | м’язова ригідність | гіпокінезія | тремор | застосунок CogniFit |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асахова С.М. Застосування методів віртуальної реальності в процесі реабілітації пацієнтів з хворобою Паркінсона / С.М. Фасахова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61–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навчання в освітньому процесі вищої школи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вища освіта | підготовка фахівців | освітній процес | інноваційні технології</text:p>
          </table:table-cell>
          <table:table-cell table:style-name="ce2" office:value-type="string" calcext:value-type="string">
            <text:p>Інститут педагогік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Інноваційні підходи навчання в освітньому процесі вищої школи / Т.С. Плачинда // Світ дидактики: дидактика в сучасному світі : зб. матеріалів ІV Міжнар. наук.-практ. інтернет-конф., 29-30 жовт. 2024 р. – К., 2025. – С. 427–4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ий розвиток педагогів фізичної культури та спорту у контексті сучасних викликів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фізична культура і спорт | вища освіта | підготовка фахівців</text:p>
          </table:table-cell>
          <table:table-cell table:style-name="ce2" office:value-type="string" calcext:value-type="string">
            <text:p>Український державний університет імені Михайла Драгоман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Професійний розвиток педагогів фізичної культури та спорту у контексті сучасних викликів / Т.С. Плачинда // Інноваційні освітні технології в системі неперервної освіти: від дошкільної освіти до освіти дорослих (вітчизняний і світовий досвід упровадження) : зб. наук. праць (за матеріалами Міжнар. наук.-практ. конф., 20 берез. 2024 р., м. Київ. – К., 2024. – С. 434–4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31.12:005.963]:7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застосування функціонального тестування в моніторингу тренувальних навантажень</text:p>
          </table:table-cell>
          <table:table-cell table:style-name="ce2" office:value-type="string" calcext:value-type="string">
            <text:p>Йопа, Тетяна Володимирівна | Римар, Микола Петрович</text:p>
          </table:table-cell>
          <table:table-cell table:style-name="ce2" office:value-type="string" calcext:value-type="string">
            <text:p>тренувальні навантаження | функціональне тестування | фізична культура і спорт | тренуваль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мар М.П. Сучасні підходи до застосування функціонального тестування в моніторингу тренувальних навантажень / М.П. Римар, Т.В. Йоп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43–4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2:378.14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тренерів-викладачів з плавання у ЗВО</text:p>
          </table:table-cell>
          <table:table-cell table:style-name="ce2" office:value-type="string" calcext:value-type="string">
            <text:p>Рак, М.О.</text:p>
          </table:table-cell>
          <table:table-cell table:style-name="ce2" office:value-type="string" calcext:value-type="string">
            <text:p>тренер-викладач | вища освіта | підготовка фахівців | заклади вищої освіти | пла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ак М.О. Підготовка майбутніх тренерів-викладачів з плавання у ЗВО / М.О. Ра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41–4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:796.071.4]:797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диференційованого підходу до підготовки бакалаврів з фізичної терапії та реабілітації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фізична терапія та реабілітація | вища освіта | підготовка фахівців | масажні техн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Реалізація диференційованого підходу до підготовки бакалаврів з фізичної терапії та реабілітації / М.В. Крав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26–4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46-021.64:615.8]:37.018-044.3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сіологічно усвідомлена естетична діяльність студентів мистецьких спеціальностей у закладах вищої та фахової перед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естетична діяльність студентів мистецьких спеціальностей | перцептивна естетична діяльність | оцінювальна естетична діяльність | формування естетичної культури студента-митця</text:p>
          </table:table-cell>
          <table:table-cell table:style-name="ce2" office:value-type="string" calcext:value-type="string">
            <text:p>Кам’янець-Подільський національний університет ім. Івана Огіє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Аксіологічно усвідомлена естетична діяльність студентів мистецьких спеціальностей у закладах вищої та фахової передвищої освіти / В.П. Горголь // Роль і місце мистецької педагогіки у формуванні сучасної особистості : зб. матеріалів VІІ Всеукр. наук.-практ. конф., 4-5 бер. 2025 р. – Кам’янець-Подільський : К-ПНУ ім. Івана Огієнка, 2025. – С. 32-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ференційований підхід до підготовки майбутніх реабілітологів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вища освіта | підготовка фахівців | фізична терапія та реабілітація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Диференційований підхід до підготовки майбутніх реабілітологів / М.В. Кравченко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128–13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олдинг-терапія як засіб емоційної корекції у дітей з розладами аутичного спектру</text:p>
          </table:table-cell>
          <table:table-cell table:style-name="ce2" office:value-type="string" calcext:value-type="string">
            <text:p>Горошко, В.І. | Кореліна, Є.С.</text:p>
          </table:table-cell>
          <table:table-cell table:style-name="ce2" office:value-type="string" calcext:value-type="string">
            <text:p>холдинг-терапія | засіб емоційної корекції у дітей | діти з розладами аутичного спектр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еліна Є.С. Холдинг-терапія як засіб емоційної корекції у дітей з розладами аутичного спектру / Є.С. Кореліна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60–16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і принципи партнерської взаємодії у процесі формування естетичної культури майбутніх хореографів у закладах 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формування естетичної культури | майбутні хореографи | кафедра хореографії</text:p>
          </table:table-cell>
          <table:table-cell table:style-name="ce2" office:value-type="string" calcext:value-type="string">
            <text:p>Інститут педагогічної освіти і освіти дорослих ім. Івана Зязюна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Сутність і принципи партнерської взаємодії у процесі формування естетичної культури майбутніх хореографів у закладах вищої освіти / В.П. Горголь // Психолого-педагогічний супровід професійного розвитку суб'єктів педагогічної освіти і освіти дорослих в сучасних реаліях України : матеріали Звіт. наук.-практ. конф. ІПООД ім. І. Зязюна НАПНУ за 2024 р. (Київ, 17–27 квіт. 2025 р.). – К. : ІПООД, 2025. – С. 72-7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масажу в залежності від патології</text:p>
          </table:table-cell>
          <table:table-cell table:style-name="ce2" office:value-type="string" calcext:value-type="string">
            <text:p>Горошко, В.І. | Кубинець, Є.В.</text:p>
          </table:table-cell>
          <table:table-cell table:style-name="ce2" office:value-type="string" calcext:value-type="string">
            <text:p>масаж | захворювння опорно-рухового апарату | захворювання нервів | масаж при остеохондроз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бинець Є.В. Особливості застосування масажу в залежності від патології / Є.В. Кубинець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92–9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ри успіху тренера</text:p>
          </table:table-cell>
          <table:table-cell table:style-name="ce2" office:value-type="string" calcext:value-type="string">
            <text:p>Оніщук, Лариса Миколаївна | Камерилов, О.Є.</text:p>
          </table:table-cell>
          <table:table-cell table:style-name="ce2" office:value-type="string" calcext:value-type="string">
            <text:p>фізична культура і спорт | тренерська діяльність | професіоналізм трене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Маркери успіху тренера / Л.М. Оніщук, О.Є. Камерил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30–4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77:371.1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ренера-викладача у формуванні здорового способу життя юних спортсменів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фізична культура і спорт | здоровий спосіб життя | юні спортсмени | тренер-виклада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Роль тренера-викладача у формуванні здорового способу життя юних спортсменів / Б.І. Шут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47–4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71.4-051:[613:796.071.5-053.6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moting sustainable development through health-preserving educational technologies | Сприяння сталому розвитку за допомогою здоров'язбережувальних освітніх технологій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health-preserving educational technologies | sustainable development | здоров'язбережувальні технології | сталий розвиток</text:p>
          </table:table-cell>
          <table:table-cell table:style-name="ce2" office:value-type="string" calcext:value-type="string">
            <text:p>Харківський університет харчових технолог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lachynda T.S. Promoting sustainable development through health-preserving educational technologies / T.S. Plachynda // Proceedings of the VІI Int. conf. on European dimensions of sustainable development, May 5–7, 2025. – K. : NUFT, 2025. – P. 5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ining of future physical culture and sports specialists to use health-safe technologies in the educational process | Підготовка майбутніх фахівців з фізичної культури та спорту до використання здоров'язбережувальних технологій у навчальному процесі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health-saving technologies | professional training | physical culture and sports | future specialists | підготовка фахівці | фізична культура і спорт | майбутні спеціалісти | здоров'збережувальні технології</text:p>
          </table:table-cell>
          <table:table-cell table:style-name="ce2" office:value-type="string" calcext:value-type="string">
            <text:p>Державний інститут фізичної культури і спорту Арменії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lachynda T.S. Training of future physical culture and sports specialists to use health-safe technologies in the educational process / T.S. Plachynda // Science in sport: modern issues. – 2025. – № 1 (14). – P. 129–143. – DOI:10.53068/25792997-2025.1.14-1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91.33-027.22:7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ухлива гра як форма рекреаційної діяльності</text:p>
          </table:table-cell>
          <table:table-cell table:style-name="ce2" office:value-type="string" calcext:value-type="string">
            <text:p>Гулько, Тетяна Юріївна | Верецун, В.А.</text:p>
          </table:table-cell>
          <table:table-cell table:style-name="ce2" office:value-type="string" calcext:value-type="string">
            <text:p>рухливі ігри | рекреаційна діяльність | рухова активність | активний відпочинок</text:p>
          </table:table-cell>
          <table:table-cell table:style-name="ce2" office:value-type="string" calcext:value-type="string">
            <text:p>Київський університет ім. Б.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Рухлива гра як форма рекреаційної діяльності / Т.Ю. Гулько, В.А. Верецун // Фізичне виховання, спорт та здоров'я людини: досвід, проблеми, перспективи : матеріали Х Всеукр. наук.-практ. онлайн-конф., 15 груд. 2023 р., м. Київ. – К., 2023. – С. 61–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штучного інтелекту на якісну професійну підготовку фахівців фізичної культури та спорту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штучний інтелект | вища освіта | підготовка фахівців | фізична культура і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Вплив штучного інтелекту на якісну професійну підготовку фахівців фізичної культури та спорту / Т.С. Плачинд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34–4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8:378.147:7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рактичної підготовки у професійному становленні лікарів-стоматологів</text:p>
          </table:table-cell>
          <table:table-cell table:style-name="ce2" office:value-type="string" calcext:value-type="string">
            <text:p>Романенко, Б.В.</text:p>
          </table:table-cell>
          <table:table-cell table:style-name="ce2" office:value-type="string" calcext:value-type="string">
            <text:p>медицина | клінічна практика | стоматологія | професійн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аненко Б.В. Роль практичної підготовки у професійному становленні лікарів-стоматологів / Б.В. Роман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45–4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.091.33-043.96:616.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танцювальної техніки: від класики до contemporary</text:p>
          </table:table-cell>
          <table:table-cell table:style-name="ce2" office:value-type="string" calcext:value-type="string">
            <text:p>Горголь, Петро Степанович | Гірбасова, Т.О.</text:p>
          </table:table-cell>
          <table:table-cell table:style-name="ce2" office:value-type="string" calcext:value-type="string">
            <text:p>танцювальна техніка | хореографічне мисте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ірбасова Т.О. Еволюція танцювальної техніки: від класики до contemporary / Т.О. Гірбасов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35–3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ілактичний напрямок діяльності фізичного терапевта</text:p>
          </table:table-cell>
          <table:table-cell table:style-name="ce2" office:value-type="string" calcext:value-type="string">
            <text:p>Виноградов, О.О. | Гужва, О.І.</text:p>
          </table:table-cell>
          <table:table-cell table:style-name="ce2" office:value-type="string" calcext:value-type="string">
            <text:p>фізичний терапевт | профілактична діяльність</text:p>
          </table:table-cell>
          <table:table-cell table:style-name="ce2" office:value-type="string" calcext:value-type="string">
            <text:p>Луганський національний університет ім. Тараса Шевченка, м. Луб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Профілактичний напрямок діяльності фізичного терапевта / О.О. Виноградов, О.І. Гужва // Актуальні питання біології та медицини : зб. наук. праць за матеріалами XХІ Всеукр. наук. конф. (Лубни, 29–30 трав. 2025 р.). – Лубни : Вид-во ЛНУ ім. Т. Шевченка, 2025. – С. 61-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:6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льно-методичний посібник з дисципліни «Спортивні та рухливі ігри» до самостійної роботи студентів першого (бакалаврського) рівня вищої освіти спеціальності 017 «Фізична культура і спорт»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фізична культура і спорт | спортивні та рухливі ігри | рухов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 В. Навчально-методичний посібник з дисципліни «Спортивні та рухливі ігри» до самостійної роботи студентів першого (бакалаврського) рівня вищої освіти спеціальності 017 «Фізична культура і спорт». – Полтава : Нац. ун-т ім. Юрія Кондратюка, 2025. – 9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1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о-правове підґрунтя фізкультурної освіти підлітків (кінець 30-х – початок 40-х рр. ХХ ст.)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позашкільна освіта | фізична підготовка | освіта | фізкультурна освіта | історія освіти | шкільна освіта</text:p>
          </table:table-cell>
          <table:table-cell table:style-name="ce2" office:value-type="string" calcext:value-type="string">
            <text:p>Херсонська академія неперервної освіт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Нормативно-правове підґрунтя фізкультурної освіти підлітків (кінець 30-х – початок 40-х рр. ХХ ст.) / Т.С. Плачинда // Педагогічний альманах : зб. наук. пр. – 2025. – № 59. – С. 196–204. – DOI https://doi.org/10.37915/pa.vi58.6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16:796(477)&amp;quot;1930/1940&amp;quot;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уже рання мобілізація після гострого інсульту</text:p>
          </table:table-cell>
          <table:table-cell table:style-name="ce2" office:value-type="string" calcext:value-type="string">
            <text:p>Виноградов, О.О. | Гужва, О.І.</text:p>
          </table:table-cell>
          <table:table-cell table:style-name="ce2" office:value-type="string" calcext:value-type="string">
            <text:p>фізичнп терапія | реабілітації після інсульту</text:p>
          </table:table-cell>
          <table:table-cell table:style-name="ce2" office:value-type="string" calcext:value-type="string">
            <text:p>Сумський державний педагогічний університет ім. А. С. Макар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Дуже рання мобілізація після гострого інсульту / О.О. Виноградов, О.І. Гужва // Сучасні проблеми фізичної терапії та ерготерапії: теорія і практика : матеріали ІІ Міжнар. наук.-практ. конф., 29 – 30 трав. 2025 р. – Суми : СумДПУ, 2025. – C. 36-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оційно-естетичне насичення професійної підготовки майбутніх хореографів у контексті формальної і неформальн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професійна підготовка | майбутні хореографи | естетична емоція | мистецька освіта</text:p>
          </table:table-cell>
          <table:table-cell table:style-name="ce2" office:value-type="string" calcext:value-type="string">
            <text:p>Херсонський держав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Емоційно-естетичне насичення професійної підготовки майбутніх хореографів у контексті формальної і неформальної освіти / В.П. Горголь // Актуальні проблеми мистецької освіти в системі вищої школи : матеріали ХІІІ Всеукр. (із міжнар. участю) наук.-практ. конф., 25 квіт. 2025 р., Херсон – Івано-Франківськ. – Херсон : ХДУ, 2025. – С. 19-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креаційно-оздоровча функція хореографічного мистецтва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хореографічне мистецтво | ментальне здоров'я | здоров’язбережувальні технології | танцювальний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Рекреаційно-оздоровча функція хореографічного мистецтва / В.П. Горгол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5 – 3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нець у козацькому побуті: святкова, бойова та обрядова функції гопака</text:p>
          </table:table-cell>
          <table:table-cell table:style-name="ce2" office:value-type="string" calcext:value-type="string">
            <text:p>Горголь, Петро Степанович | Бойко, В.П.</text:p>
          </table:table-cell>
          <table:table-cell table:style-name="ce2" office:value-type="string" calcext:value-type="string">
            <text:p>українські народні танці | гопа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йко В.П. Танець у козацькому побуті: святкова, бойова та обрядова функції гопака / В.П. Бойко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22–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при плоскостопості: особливості програм та профілактика ускладнень</text:p>
          </table:table-cell>
          <table:table-cell table:style-name="ce2" office:value-type="string" calcext:value-type="string">
            <text:p>Горошко, В.І. | Бережний, Я.О.</text:p>
          </table:table-cell>
          <table:table-cell table:style-name="ce2" office:value-type="string" calcext:value-type="string">
            <text:p>плоскостопість | природний арковий вигин | ортопедичні захвор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ежний Я.О. Фізична терапія при плоскостопості: особливості програм та профілактика ускладнень / Я.О. Бережний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7–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ий розвиток фахівців фізичної культури та спорту у контексті здоров’язбережувальних тенденцій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фізична культура і спорт | професійний розвиток | вища освіта | підготовка фахівців</text:p>
          </table:table-cell>
          <table:table-cell table:style-name="ce2" office:value-type="string" calcext:value-type="string">
            <text:p>Київський національний університет імені Т.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 Професійний розвиток фахівців фізичної культури та спорту у контексті здоров’язбережувальних тенденцій / Т. Плачинда // Теоретичні і прикладні напрямки розвитку туризму та рекреації в регіонах України : матеріали Х Міжнар. наук.-практ. конф., 31 жовт.-1 листоп. 2024, Дніпро. – Дніпро, 2024. – С. 195–20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31.12:005.963]:7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в професійній хореографічній освіті</text:p>
          </table:table-cell>
          <table:table-cell table:style-name="ce2" office:value-type="string" calcext:value-type="string">
            <text:p>Росенко, Наталія Олександрівна</text:p>
          </table:table-cell>
          <table:table-cell table:style-name="ce2" office:value-type="string" calcext:value-type="string">
            <text:p>хореографічне мистецтво | хореографічна освіта | інновації в освіті | цифрові технології навчання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енко Н.О. Інноваційні підходи в професійній хореографічній освіті / Н.О. Росенко // Культурологія та соціальні комунікації: інноваційні стратегії розвитку : матер. міжнар. наук. конф., присвяч. 95-річчю ХДАК (21–22 листоп. 2024 р. – Х. : ХДАК, 2024. – Ч. 2. – С. 274-27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навичок здорового способу життя у майбутніх фахівців фізичної культури та спорту в умовах сучасних трансформацій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здоровий спосіб життя | вища освіта | підготовка фахівців | фізична культура і спорт</text:p>
          </table:table-cell>
          <table:table-cell table:style-name="ce2" office:value-type="string" calcext:value-type="string">
            <text:p>Національний аерокосмічний університет імені М. Є. Жуковського «Харківський авіаційний інститут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Формування навичок здорового способу життя у майбутніх фахівців фізичної культури та спорту в умовах сучасних трансформацій / Т.С. Плачинда // Актуальні питання фізичного виховання, спорту, здорового способу та якості життя різних верств населення : зб. тез II Всеукр. наук.-практ. конф., 22 берез. 2024 р., м. Харків. – Харків, 2024. – С. 342–34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принципів пропріоцептивної нейром'язової фасилітації при S-подібному ідіопатичному сколіозі</text:p>
          </table:table-cell>
          <table:table-cell table:style-name="ce2" office:value-type="string" calcext:value-type="string">
            <text:p>Виноградов, О.О. | Ієвлєв, О.І.</text:p>
          </table:table-cell>
          <table:table-cell table:style-name="ce2" office:value-type="string" calcext:value-type="string">
            <text:p>терапія сколіозу | ідіопатичний сколіоз | пропріоцептивна нейром'язова фасилітація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євлєв О.І. Використання принципів пропріоцептивної нейром'язової фасилітації при S-подібному ідіопатичному сколіозі / О.І. Ієвлєв, О.О. Виноградов // Здоров’я, фізичне виховання і спорт: перспективи та кращі практики : матеріали V Міжнар. наук.-практ. онлайн-конф. (Київ, 15 трав. 2025 р.). – К. : КСУ ім. Б. Грінченка, 2025. – С. 128-1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алузі охорони здоров’я під час війни та в мирний час</text:p>
          </table:table-cell>
          <table:table-cell table:style-name="ce2" office:value-type="string" calcext:value-type="string">
            <text:p>Левков, Анатолій Анатолійович | Чуніхіна, Т.Р.</text:p>
          </table:table-cell>
          <table:table-cell table:style-name="ce2" office:value-type="string" calcext:value-type="string">
            <text:p>медична установа | воєнний час | галузі охорони здоров’я | функціонуванню медичних установ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уніхіна Т.Р. Галузі охорони здоров’я під час війни та в мирний час / Т.Р. Чуніхіна, А.А. Левков // Полтавські дні громадського здоров’я : матеріали VII Всеукр. наук.-практ. конф. з міжнар. участю, 30 трав. 2025 р. – Полтава : ПДМУ, 2025. – С. 251-25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ренувальних методик волейболу в Україні</text:p>
          </table:table-cell>
          <table:table-cell table:style-name="ce2" office:value-type="string" calcext:value-type="string">
            <text:p>Остапов, Андріан Васильович | Коробов, П.</text:p>
          </table:table-cell>
          <table:table-cell table:style-name="ce2" office:value-type="string" calcext:value-type="string">
            <text:p>фізична культура і спорт | тренувальні методики | волей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апов А.В. Особливості тренувальних методик волейболу в Україні / А.В. Остапов, П. Короб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32–4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325:796.015.13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рубіжний досвід використання хореографічного мистецтва для покращення здоров’я людини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хореографічне мистецтво | зарубіжний досвід | покращення здоров’я люд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Зарубіжний досвід використання хореографічного мистецтва для покращення здоров’я людини / П.С. Горгол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7 – 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:796/799:613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і його використання у фізичній культурі та спорті</text:p>
          </table:table-cell>
          <table:table-cell table:style-name="ce2" office:value-type="string" calcext:value-type="string">
            <text:p>Ковальов, А.О.</text:p>
          </table:table-cell>
          <table:table-cell table:style-name="ce2" office:value-type="string" calcext:value-type="string">
            <text:p>фізична культура і спорт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альов А.О. Штучний інтелект і його використання у фізичній культурі та спорті / А.О. Коваль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21–4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1.3:004.8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будови тренувального процесу спортсменів у більярдному спорті на етапі попередньої базової підготовки</text:p>
          </table:table-cell>
          <table:table-cell table:style-name="ce2" office:value-type="string" calcext:value-type="string">
            <text:p>Йопа, Тетяна Володимирівна | Коваленко, А.О.</text:p>
          </table:table-cell>
          <table:table-cell table:style-name="ce2" office:value-type="string" calcext:value-type="string">
            <text:p>фізична культура і спорт | тренувальний процес | більярдний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Особливості побудови тренувального процесу спортсменів у більярдному спорті на етапі попередньої базової підготовки / Т.В. Йопа, А.О. Кова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13–4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8:796.011.3–057.8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формування навичок командної роботи студентів (soft skills) під час навчальних занять з фізичного виховання</text:p>
          </table:table-cell>
          <table:table-cell table:style-name="ce2" office:value-type="string" calcext:value-type="string">
            <text:p>Жалій, Руслан Васильович</text:p>
          </table:table-cell>
          <table:table-cell table:style-name="ce2" office:value-type="string" calcext:value-type="string">
            <text:p>фізичне виховання | заклади вищої освіти | командна робота | soft skill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лій Р.В. Методика формування навичок командної роботи студентів (soft skills) під час навчальних занять з фізичного виховання / Р.В. Жалі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09–4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91.39:6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ення фізичного і ментального здоров’я ветеранів війни за допомогою тренувань пауерліфтингом</text:p>
          </table:table-cell>
          <table:table-cell table:style-name="ce2" office:value-type="string" calcext:value-type="string">
            <text:p>Гордієнко, Оксана Валеріївна | Воронецький, В.Б.</text:p>
          </table:table-cell>
          <table:table-cell table:style-name="ce2" office:value-type="string" calcext:value-type="string">
            <text:p>відновлення | фізичне здоров'я | ментальне здоров'я | пауерліф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ецький В.Б. Відновлення фізичного і ментального здоров’я ветеранів війни за допомогою тренувань пауерліфтингом / В.Б.Воронецький, О.В. Гордіє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8 – 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вноцінного й збалансованого харчування людей з інвалідністю як засіб підвищення їхніх спортивних можливостей</text:p>
          </table:table-cell>
          <table:table-cell table:style-name="ce2" office:value-type="string" calcext:value-type="string">
            <text:p>Пахота, Є. | Гулько, Тетяна Юріївна</text:p>
          </table:table-cell>
          <table:table-cell table:style-name="ce2" office:value-type="string" calcext:value-type="string">
            <text:p>спортсмени з інвалідністю | раціональне харчування | спортивна нутриціологія | тренуваль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Особливості повноцінного й збалансованого харчування людей з інвалідністю як засіб підвищення їхніх спортивних можливостей / Т.Ю. Гулько, Є. Пахот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05–4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3.2-025.17-056.24:796.012.1-048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ійни на стан опорно-рухового апарату у цивільного населення: виклики для громадського здоров’я</text:p>
          </table:table-cell>
          <table:table-cell table:style-name="ce2" office:value-type="string" calcext:value-type="string">
            <text:p>Левков, Анатолій Анатолійович | Колінько, Д.М.</text:p>
          </table:table-cell>
          <table:table-cell table:style-name="ce2" office:value-type="string" calcext:value-type="string">
            <text:p>опорно-руховий апарат | стан здоров’я українців | система громадського здоров’я | воєнний час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інько Д.М. Вплив війни на стан опорно-рухового апарату у цивільного населення: виклики для громадського здоров’я / Д.М. Колінько, А.А. Левков // Полтавські дні громадського здоров’я : матеріали VII Всеукр. наук.-практ. конф. з міжнар. участю, 30 трав. 2025 р. – Полтава : ПДМУ, 2025. – С. 146-14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здоров’язбережувальні технології при легкій черепно-мозковій травмі</text:p>
          </table:table-cell>
          <table:table-cell table:style-name="ce2" office:value-type="string" calcext:value-type="string">
            <text:p>Горошко, В.І. | Сусла, Н.В.</text:p>
          </table:table-cell>
          <table:table-cell table:style-name="ce2" office:value-type="string" calcext:value-type="string">
            <text:p>інноваційні здоров’язбережувальні технології | черепно-мозкова трав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сла Н.В. Інноваційні здоров’язбережувальні технології при легкій черепно-мозковій травмі / Н.В. Сусла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58–6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після пошкодження шийки стегна</text:p>
          </table:table-cell>
          <table:table-cell table:style-name="ce2" office:value-type="string" calcext:value-type="string">
            <text:p>Горошко, В.І. | Неділя, А.В.</text:p>
          </table:table-cell>
          <table:table-cell table:style-name="ce2" office:value-type="string" calcext:value-type="string">
            <text:p>реабілітація | фізична терапія | перелом шийки стег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діля А.В. Фізична терапія після пошкодження шийки стегна / А.В. Неділя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40–4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біофотоніки у фізичній терапії: вплив на регенерацію тканин та зменшення запальних процесів</text:p>
          </table:table-cell>
          <table:table-cell table:style-name="ce2" office:value-type="string" calcext:value-type="string">
            <text:p>Горошко, В.І. | Коломієць, О.П.</text:p>
          </table:table-cell>
          <table:table-cell table:style-name="ce2" office:value-type="string" calcext:value-type="string">
            <text:p>біофотоніка | фізична терапія | квантові методи у фізичній реабіліт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омієць О.П. Використання біофотоніки у фізичній терапії: вплив на регенерацію тканин та зменшення запальних процесів / О.П. Коломієць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28–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огляди на процес відновлення пацієнтів із дегенеративно-дистрофічними захворюваннями хребта</text:p>
          </table:table-cell>
          <table:table-cell table:style-name="ce2" office:value-type="string" calcext:value-type="string">
            <text:p>Горошко, В.І. | Курило, А.І.</text:p>
          </table:table-cell>
          <table:table-cell table:style-name="ce2" office:value-type="string" calcext:value-type="string">
            <text:p>дегенеративно-дистрофічні захворювання хребта | остеохондроз поперекового відділу хребта | спондильоз | міжхребцева грижа | артрози міжхребцевих суглоб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рило А.І. Сучасні погляди на процес відновлення пацієнтів із дегенеративно-дистрофічними захворюваннями хребта / А.І. Курило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32–3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елемедицини у забезпеченні безперервності медичної допомоги під час війни в Україні</text:p>
          </table:table-cell>
          <table:table-cell table:style-name="ce2" office:value-type="string" calcext:value-type="string">
            <text:p>Левков, Анатолій Анатолійович | Пильгук, О.С.</text:p>
          </table:table-cell>
          <table:table-cell table:style-name="ce2" office:value-type="string" calcext:value-type="string">
            <text:p>телемедицина в Україні | воєнний час | безперервність медичної допомоги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ильгук О.С. Роль телемедицини у забезпеченні безперервності медичної допомоги під час війни в Україні / О.С. Пильгук, А.А. Левков // Полтавські дні громадського здоров’я : матеріали VII Всеукр. наук.-практ. конф. з міжнар. участю, 30 трав. 2025 р. – Полтава : ПДМУ, 2025. – С. 63-6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внутрішньо переміщених осіб з запальними та дегенеративними захворюваннями суглобів</text:p>
          </table:table-cell>
          <table:table-cell table:style-name="ce2" office:value-type="string" calcext:value-type="string">
            <text:p>Левков, Анатолій Анатолійович | Гордієнко, Оксана Валеріївна | Пильгук, О.С.</text:p>
          </table:table-cell>
          <table:table-cell table:style-name="ce2" office:value-type="string" calcext:value-type="string">
            <text:p>реабілітація | захворювання суглобів | внутрішньо переміщені особи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ильгук О. Реабілітація внутрішньо переміщених осіб з запальними та дегенеративними захворюваннями суглобів / О. Пильгук, А. Левков, О. Гордієн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78-8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відкладні стани при судинних захворюваннях головного мозку</text:p>
          </table:table-cell>
          <table:table-cell table:style-name="ce2" office:value-type="string" calcext:value-type="string">
            <text:p>Левков, Анатолій Анатолійович | Стонога, М.І.</text:p>
          </table:table-cell>
          <table:table-cell table:style-name="ce2" office:value-type="string" calcext:value-type="string">
            <text:p>судинні захворювання головного мозку | інсульт | гострі психічні порушення | деліріозний стан | невідкладна допомога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Невідкладні стани при судинних захворюваннях головного мозку / А.А. Левков, М.І. Стонога // Екстрена та невідкладна допомога в Україні: організаційні, правові, клінічні аспекти : матеріали Всеукр. наук.-практ. конф. з міжнар. участю, 28 лют. 2025 р. – Полтава : ПДМУ, 2025. – С. 47-5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технології у підготовці майбутніх магістрів фізичної культури та спорту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фізична культура і спорт | здоров'язбережувальні технології | вища освіта | освітні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Здоров’язбережувальні технології у підготовці майбутніх магістрів фізичної культури та спорту / Т.В. Йоп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16–4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:613:7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asics of first aid for burns | Основи першої допомоги при опіках</text:p>
          </table:table-cell>
          <table:table-cell table:style-name="ce2" office:value-type="string" calcext:value-type="string">
            <text:p>Левков, Анатолій Анатолійович | Путря, В. | Гурінов, Є.</text:p>
          </table:table-cell>
          <table:table-cell table:style-name="ce2" office:value-type="string" calcext:value-type="string">
            <text:p>first aid for burns | household injuries | перша допомога при опіках | побутові травми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evkov A.A. Basics of first aid for burns / A. Levkov, V. Putria, E. Gurinov // Полтавські дні громадського здоров’я : матеріали VII Всеукр. наук.-практ. конф. з міжнар. участю, 30 трав. 2025 р. – Полтава : ПДМУ, 2025. – С. 280-28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здоровʼязбережувальної компетентності у студентів під час вивчення навчальної дисципліни «Загальна теорія здоровʼя»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вища освіта | здоров’язбережувальна компететність | теорія здоров'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Формування здоровʼязбережувальної компетентності у студентів під час вивчення навчальної дисципліни «Загальна теорія здоровʼя» / Т.Ю. Гуль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07–4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.011.2:613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а політика та нормативно-правове регулювання систем громадського здоров’я в Україні</text:p>
          </table:table-cell>
          <table:table-cell table:style-name="ce2" office:value-type="string" calcext:value-type="string">
            <text:p>Левков, Анатолій Анатолійович | Городецька, А.О.</text:p>
          </table:table-cell>
          <table:table-cell table:style-name="ce2" office:value-type="string" calcext:value-type="string">
            <text:p>система громадського здоров’я | комплексний підхід до здоров’я населення | державна політика у сфері здоров'я | нормативно-правове регулювання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Державна політика та нормативно-правове регулювання систем громадського здоров’я в Україні / А.А. Левков, А.О. Городецька // Полтавські дні громадського здоров’я : матеріали VII Всеукр. наук.-практ. конф. з міжнар. участю, 30 трав. 2025 р. – Полтава : ПДМУ, 2025. – С. 31-4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реби в реабілітаційній допомозі на національному та глобальному рівнях.</text:p>
          </table:table-cell>
          <table:table-cell table:style-name="ce2" office:value-type="string" calcext:value-type="string">
            <text:p>Виноградов, О.О. | Гужва, О.І.</text:p>
          </table:table-cell>
          <table:table-cell table:style-name="ce2" office:value-type="string" calcext:value-type="string">
            <text:p>реабілітація | реабілітаційна допомога | реабілітаційні послуги</text:p>
          </table:table-cell>
          <table:table-cell table:style-name="ce2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Потреби в реабілітаційній допомозі на національному та глобальному рівнях / О.О. Виноградов, О.І. Гужва // Актуальні питання сучасної медицини та фармації : зб. тез доповідей I Міжнародної наук.–практ. конф. (19–20 вер. 2024 р.). – Харків : НТУ «ХПІ», 2024. – С. 209–2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hysical state assessment of the first-year female students of higher education institutions | Оцінка фізичного стану студенток першого курсу вищих навчальних закладів</text:p>
          </table:table-cell>
          <table:table-cell table:style-name="ce2" office:value-type="string" calcext:value-type="string">
            <text:p>Грибан, Г.П. | Сологубова, С.В. | Ткаченко, П.П. | Оленєв, Д.Г. | Семенів, Б.С. | Оніщук, Лариса Миколаївна | Мятига, О.М. | Каніщева, О.П.</text:p>
          </table:table-cell>
          <table:table-cell table:style-name="ce2" office:value-type="string" calcext:value-type="string">
            <text:p>physical fitness | students | фізичний стан | здоров'я | фізична підготовка | студенти | physical state | health</text:p>
          </table:table-cell>
          <table:table-cell table:style-name="ce2" office:value-type="string" calcext:value-type="string">
            <text:p>Aluna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hysical state assessment of the first-year female students of higher education institutions / Grygoriy P. Griban, Larysa M. Onishchuk, Svitlana V. Solohubova [et al.] // Wiadomości Lekarskie. – 2021. – Vol. 74, Iss. 6. – P. 1457-1462. – DOI: 10.36740/WLek202106131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засобів фізичної терапії у корекції ознак дисфункції скронево-нижньощелепного суглоба внаслідок остеоартрозу</text:p>
          </table:table-cell>
          <table:table-cell table:style-name="ce2" office:value-type="string" calcext:value-type="string">
            <text:p>Виноградов, О.О.</text:p>
          </table:table-cell>
          <table:table-cell table:style-name="ce2" office:value-type="string" calcext:value-type="string">
            <text:p>остеоартроз | щелепно-лицева ділянка | фізична терапія в стоматології | фізична терапія в ревматології | скроневонижньощелепний суглоб | артропатія</text:p>
          </table:table-cell>
          <table:table-cell table:style-name="ce2" office:value-type="string" calcext:value-type="string">
            <text:p>Українська медична стоматологічна академ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Роль засобів фізичної терапії у корекції ознак дисфункції скронево-нижньощелепного суглоба внаслідок остеоартрозу / О.О. Виноградов // Актуальні проблеми сучасної медицини: Вісник Української медичної стоматологічної академії: – 2024. Т. 24, Вип. 3 (87). – С. 122–126. – DOI: 31718/2077-1096.24.3.1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724-009.7-079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проведення занять з фізичного виховання в початкових класах в умовах воєнного стану</text:p>
          </table:table-cell>
          <table:table-cell table:style-name="ce2" office:value-type="string" calcext:value-type="string">
            <text:p>Караван, Євгеній Володимирович</text:p>
          </table:table-cell>
          <table:table-cell table:style-name="ce2" office:value-type="string" calcext:value-type="string">
            <text:p>воєнний стан | фізичне виховання | початкова шк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В. Специфіка проведення занять з фізичного виховання в початкових класах в умовах воєнного стану / Є.В. Караван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19–4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2.878:796:355.0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, психологічна та соціальна реабілітація військовослужбовців, постраждалих внаслідок бойових дій</text:p>
          </table:table-cell>
          <table:table-cell table:style-name="ce2" office:value-type="string" calcext:value-type="string">
            <text:p>Левков, Анатолій Анатолійович | Зубенко, О.С.</text:p>
          </table:table-cell>
          <table:table-cell table:style-name="ce2" office:value-type="string" calcext:value-type="string">
            <text:p>реабілітація військовослужбовців | фізичне здоров'я | психічне здоров'я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убенко О.С. Фізична, психологічна та соціальна реабілітація військовослужбовців, постраждалих внаслідок бойових дій / О.С. Зубенко, А.А. Левков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191-19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альний кіфоз у пауерліфтерів: причини, профілактика та лікування</text:p>
          </table:table-cell>
          <table:table-cell table:style-name="ce2" office:value-type="string" calcext:value-type="string">
            <text:p>Гордієнко, Оксана Валеріївна</text:p>
          </table:table-cell>
          <table:table-cell table:style-name="ce2" office:value-type="string" calcext:value-type="string">
            <text:p>пауерліфтинг | опорно-руховий апарат | функціональний кіфоз | порушення хребта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дієнко О.В. Функціональний кіфоз у пауерліфтерів: причини, профілактика та лікування / О.В. Гордієн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25-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методики терапевтичних вправ на стан неоптимального рухового стереотипу слабозорих дітей</text:p>
          </table:table-cell>
          <table:table-cell table:style-name="ce2" office:value-type="string" calcext:value-type="string">
            <text:p>Талаш, Р.В. | Фастівець, А.В. | Левков, Анатолій Анатолійович | Кондратьєва, Є.О. | Страшко, Є.Ю.</text:p>
          </table:table-cell>
          <table:table-cell table:style-name="ce2" office:value-type="string" calcext:value-type="string">
            <text:p>фізична терапія | слабозорі діти | терапевтичні вправи | рухові стереотип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плив методики терапевтичних вправ на стан неоптимального рухового стереотипу слабозорих дітей / Є.О. Кондратьєва, Є.Ю. Страшко, Р.В. Талаш, А.В. Фастівець, А.А. Левк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06–30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тбол як засіб всебічного розвитку здобувачів вищої освіти в процесі фізичного виховання</text:p>
          </table:table-cell>
          <table:table-cell table:style-name="ce2" office:value-type="string" calcext:value-type="string">
            <text:p>Воробйов, Олексій Васильович</text:p>
          </table:table-cell>
          <table:table-cell table:style-name="ce2" office:value-type="string" calcext:value-type="string">
            <text:p>фізичне виховання | футбол | заклади вищої освіти | рухов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бйов О.В. Футбол як засіб всебічного розвитку здобувачів вищої освіти в процесі фізичного виховання / О.В. Воробй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99–4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:796.323.2:355.01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е здоров’я – запорука довголіття людини</text:p>
          </table:table-cell>
          <table:table-cell table:style-name="ce2" office:value-type="string" calcext:value-type="string">
            <text:p>Гулько, Тетяна Юріївна | Горгітай, Ю.</text:p>
          </table:table-cell>
          <table:table-cell table:style-name="ce2" office:value-type="string" calcext:value-type="string">
            <text:p>фізичне здоров'я | здоровий спосіб життя | шкідливі з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Фізичне здоров’я – запорука довголіття людини / Т.Ю. Гулько, Ю. Горгіта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04–4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2.68:613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фізичного розвитку у студентів в умовах воєнного стану</text:p>
          </table:table-cell>
          <table:table-cell table:style-name="ce2" office:value-type="string" calcext:value-type="string">
            <text:p>Косяк, Олександр Володимирович | Зачепило, І.В.</text:p>
          </table:table-cell>
          <table:table-cell table:style-name="ce2" office:value-type="string" calcext:value-type="string">
            <text:p>фізична культура і спорт | вища школа | заклади вищої освіти | фізична підготовка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сяк О.В. Важливість фізичного розвитку у студентів в умовах воєнного стану / О.В. Косяк, І.В. Зачепил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24–4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15.31:796/799]-057.87&amp;quot;364&amp;quot;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ія подолання критичних спортивних ситуацій в науц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фізична культура і спорт | критичні спортивні ситуації | психологіч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Теорія подолання критичних спортивних ситуацій в науці / А.В. Гет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01–4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.09:159.944]:001.8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інформаційного шуму на здобувачів вищої освіти</text:p>
          </table:table-cell>
          <table:table-cell table:style-name="ce2" office:value-type="string" calcext:value-type="string">
            <text:p>Давиденко, Сергій Володимирович | Миронченко, Д.В.</text:p>
          </table:table-cell>
          <table:table-cell table:style-name="ce2" office:value-type="string" calcext:value-type="string">
            <text:p>вища освіта | інформаційне середовище | інформаційний шум | освітні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авиденко С.В. Дослідження впливу інформаційного шуму на здобувачів вищої освіти / С.В. Давиденко, Д.В. Мирон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89–2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:616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е вигорання медичних працівників, шляхи його подолання та профілактики під час військового стану</text:p>
          </table:table-cell>
          <table:table-cell table:style-name="ce2" office:value-type="string" calcext:value-type="string">
            <text:p>Мизгіна, Тамара Іванівна | Пащенко, М.О. | Базалій, А.О.</text:p>
          </table:table-cell>
          <table:table-cell table:style-name="ce2" office:value-type="string" calcext:value-type="string">
            <text:p>професійне вигорання | медичні працівники | воєнний стан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щенко М.О. Професійне вигорання медичних працівників, шляхи його подолання та профілактики під час військового стану / М.О. Пащенко, А.О. Базалій, Т.І. Мизгіна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238-24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фізичної реабілітації при вальгусній деформації стопи</text:p>
          </table:table-cell>
          <table:table-cell table:style-name="ce2" office:value-type="string" calcext:value-type="string">
            <text:p>Горошко, В.І. | Сакова, М.Е.</text:p>
          </table:table-cell>
          <table:table-cell table:style-name="ce2" office:value-type="string" calcext:value-type="string">
            <text:p>фізична реабілітація | деформація стопи | методи корекції | корекційна гімнастика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кова М. Ефективність фізичної реабілітації при вальгусній деформації стопи / М. Сакова, В. Горош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260-2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, психологічна, соціальна реабілітація військовослужбовців, постраждалих внаслідок бойових дій</text:p>
          </table:table-cell>
          <table:table-cell table:style-name="ce2" office:value-type="string" calcext:value-type="string">
            <text:p>Левков, Анатолій Анатолійович | Городецька, А.О.</text:p>
          </table:table-cell>
          <table:table-cell table:style-name="ce2" office:value-type="string" calcext:value-type="string">
            <text:p>реабілітація військовослужбовців | кінезіотерапія | каністерапія | &amp;quot | втрачене покоління&amp;quot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децька А. Фізична, психологічна, соціальна реабілітація військовослужбовців, постраждалих внаслідок бойових дій / А. Городецька, А. Левков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30-3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, психологічна та соціальна реабілітація військовослужбовців, постраждалих внаслідок бойових дій</text:p>
          </table:table-cell>
          <table:table-cell table:style-name="ce2" office:value-type="string" calcext:value-type="string">
            <text:p>Левков, Анатолій Анатолійович | Зубенко, О.С.</text:p>
          </table:table-cell>
          <table:table-cell table:style-name="ce2" office:value-type="string" calcext:value-type="string">
            <text:p>реабілітація військовослужбовців | посттравматичний стресовий розлад | фізична терапія | соціальна інтеграція | когнітивно-поведінкова терапія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убенко О.С. Фізична, психологічна та соціальна реабілітація військовослужбовців, постраждалих внаслідок бойових дій / О.С. Зубенко, А.А. Левков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35-4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мпутація нижніх кінцівок у військових та фізична реабілітація після неї</text:p>
          </table:table-cell>
          <table:table-cell table:style-name="ce2" office:value-type="string" calcext:value-type="string">
            <text:p>Левков, Анатолій Анатолійович | Климченко, В.В.</text:p>
          </table:table-cell>
          <table:table-cell table:style-name="ce2" office:value-type="string" calcext:value-type="string">
            <text:p>фізична реабілітація | ампутація кінцівок | допротезна реабілітація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ченко В.В. Ампутація нижніх кінцівок у військових та фізична реабілітація після неї / В.В. Климченко, А.А. Левков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52-5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еабілітації пацієнтів з хворобою Альцгеймера та особливості реабілітації осіб із хребетноспиномозковою травмою</text:p>
          </table:table-cell>
          <table:table-cell table:style-name="ce2" office:value-type="string" calcext:value-type="string">
            <text:p>Левков, Анатолій Анатолійович | Батієнко, В.О.</text:p>
          </table:table-cell>
          <table:table-cell table:style-name="ce2" office:value-type="string" calcext:value-type="string">
            <text:p>хребетноспинномозкові травми | реабілітація | хвороба Альцгеймера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 Особливості реабілітації пацієнтів з хворобою Альцгеймера та особливості реабілітації осіб із хребетноспиномозковою травмою / А. Левков, В. Батієн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10-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мплексної фізичної та психологічної реабілітації на емоційний стан та копінг- стратегії студентів у кризових ситуаціях</text:p>
          </table:table-cell>
          <table:table-cell table:style-name="ce2" office:value-type="string" calcext:value-type="string">
            <text:p>Траверсе, Галина Михайлівна | Заєць, С.М.</text:p>
          </table:table-cell>
          <table:table-cell table:style-name="ce2" office:value-type="string" calcext:value-type="string">
            <text:p>реабілітація | метаболічний синдром | фізичн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Вплив комплексної фізичної та психологічної реабілітації на емоційний стан та копінг- стратегії студентів у кризових ситуаціях / Г.М. Траверсе, С.М. Заєц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02–30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rst aid in case of burns | Перша допомога при опіках</text:p>
          </table:table-cell>
          <table:table-cell table:style-name="ce2" office:value-type="string" calcext:value-type="string">
            <text:p>Левков, Анатолій Анатолійович | Путря, В. | Гурінов, Є.</text:p>
          </table:table-cell>
          <table:table-cell table:style-name="ce2" office:value-type="string" calcext:value-type="string">
            <text:p>burns | household injuries | first aid | опіки | побутові травми | перша допомог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evkov A. First aid in case of burns / A. Levkov, V. Putria, E. Gurinov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80–2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-001.17:614.8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між роботою нирок та артеріальною гіпертензією</text:p>
          </table:table-cell>
          <table:table-cell table:style-name="ce2" office:value-type="string" calcext:value-type="string">
            <text:p>Левков, Анатолій Анатолійович | Климченко, В.В.</text:p>
          </table:table-cell>
          <table:table-cell table:style-name="ce2" office:value-type="string" calcext:value-type="string">
            <text:p>артеріальна гіпертензія | нирки | діагностика захворюва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ченко В.В. Взаємозв’язок між роботою нирок та артеріальною гіпертензією / В.В. Климченко, А.А. Левк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91–29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застосування роботизованого екзоскелету у реабілітації пацієнтів з інсультом</text:p>
          </table:table-cell>
          <table:table-cell table:style-name="ce2" office:value-type="string" calcext:value-type="string">
            <text:p>Траверсе, Галина Михайлівна | Хорішко, Т.С.</text:p>
          </table:table-cell>
          <table:table-cell table:style-name="ce2" office:value-type="string" calcext:value-type="string">
            <text:p>реабілітація | нейрореабілітація | медична робототехніка | роботизований екзоскеле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орішко Т.С. Ефективність застосування роботизованого екзоскелету у реабілітації пацієнтів з інсультом / Т.С. Хорішко, Г.М. Траверсе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98–2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обільних застосунків у персоналізованому підході реабілітаційних практик</text:p>
          </table:table-cell>
          <table:table-cell table:style-name="ce2" office:value-type="string" calcext:value-type="string">
            <text:p>Горошко, А. | Горошко, В.І.</text:p>
          </table:table-cell>
          <table:table-cell table:style-name="ce2" office:value-type="string" calcext:value-type="string">
            <text:p>реабілітація | мобільні застосунки | персоналізова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Роль мобільних застосунків у персоналізованому підході реабілітаційних практик / В.І. Горошко, A. Horoshko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87–2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01/60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ання реабілітаційних послуг на довготривалому етапі реабілітації військовим, які постраждали при виконанні службових обов’язків та бойових завдань</text:p>
          </table:table-cell>
          <table:table-cell table:style-name="ce2" office:value-type="string" calcext:value-type="string">
            <text:p>Мизгіна, Тамара Іванівна | Васюта, С.А.</text:p>
          </table:table-cell>
          <table:table-cell table:style-name="ce2" office:value-type="string" calcext:value-type="string">
            <text:p>реабілітаційні послуги | довготривала реабілітація | реабілітація військових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сюта С.А. Надання реабілітаційних послуг на довготривалому етапі реабілітації військовим, які постраждали при виконанні службових обов’язків та бойових завдань / С.А. Васюта, Т.І. Мизгіна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147-15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ння реабілітація як ключ до профілактики інвалідності</text:p>
          </table:table-cell>
          <table:table-cell table:style-name="ce2" office:value-type="string" calcext:value-type="string">
            <text:p>Левков, Анатолій Анатолійович | Романенко, С.В.</text:p>
          </table:table-cell>
          <table:table-cell table:style-name="ce2" office:value-type="string" calcext:value-type="string">
            <text:p>рання реабілітація | інвалідність | реабілітаційні заходи | профілактика інвалідності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 Рання реабілітація як ключ до профілактики інвалідності / А. Левков, С. Романен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97-1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інноваційні програми у реабілітаційній практиці</text:p>
          </table:table-cell>
          <table:table-cell table:style-name="ce2" office:value-type="string" calcext:value-type="string">
            <text:p>Траверсе, Галина Михайлівна | Самбурська, С.І.</text:p>
          </table:table-cell>
          <table:table-cell table:style-name="ce2" office:value-type="string" calcext:value-type="string">
            <text:p>фізична терапія | реабілітація | інноваційні прогр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Сучасні інноваційні програми у реабілітаційній практиці / Г.М. Траверсе, С.І. Самбірськ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95–2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рапевтичні вправи як ключовий елемент корекції сколіозу серед молоді</text:p>
          </table:table-cell>
          <table:table-cell table:style-name="ce2" office:value-type="string" calcext:value-type="string">
            <text:p>Скалянський, Є.В. | Конюхова, В.А. | Горошко, В.І.</text:p>
          </table:table-cell>
          <table:table-cell table:style-name="ce2" office:value-type="string" calcext:value-type="string">
            <text:p>фізична реабілітація | реабілітаційні програми | сколіоз | фізичн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калянський Є.В. Терапевтичні вправи як ключовий елемент корекції сколіозу серед молоді / Є.В. Скалянський, В.І. Горошко, В.А. Конюх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04–3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діяльності фахівців в процесі фізичного вдосконалення студенток засобами пауерліфтингу</text:p>
          </table:table-cell>
          <table:table-cell table:style-name="ce2" office:value-type="string" calcext:value-type="string">
            <text:p>Гордієнко, Оксана Валеріївна | Конюхова, В.А.</text:p>
          </table:table-cell>
          <table:table-cell table:style-name="ce2" office:value-type="string" calcext:value-type="string">
            <text:p>пауерліфтинг | заклади вищої освіти | гендерні особливості | жіночий пауерліф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дієнко О.В. Особливості діяльності фахівців в процесі фізичного вдосконалення студенток засобами пауерліфтингу / О.В. Гордієнко, В.А. Конюх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84–28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ранньої реабілітації у пацієнтів після ішемічного інсульту</text:p>
          </table:table-cell>
          <table:table-cell table:style-name="ce2" office:value-type="string" calcext:value-type="string">
            <text:p>Левков, Анатолій Анатолійович | Городецька, А.О.</text:p>
          </table:table-cell>
          <table:table-cell table:style-name="ce2" office:value-type="string" calcext:value-type="string">
            <text:p>ішемічний інсульт | рання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децька А.О. Оцінка ефективності ранньої реабілітації у пацієнтів після ішемічного інсульту / А.О. Городецька, А.А. Левк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93–29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функціональних показників щелепно-лицевої ділянки в пацієнтів з остеоартрозом скронево-нижньощелепного суглоба під впливом програми фізичної терапії</text:p>
          </table:table-cell>
          <table:table-cell table:style-name="ce2" office:value-type="string" calcext:value-type="string">
            <text:p>Виноградов, О.О.</text:p>
          </table:table-cell>
          <table:table-cell table:style-name="ce2" office:value-type="string" calcext:value-type="string">
            <text:p>остеоартроз | щелепно-лицева ділянка | фізична терапія в стоматології | фізична терапія в ревматології | скронево-нижньощелепний суглоб | артропатія</text:p>
          </table:table-cell>
          <table:table-cell table:style-name="ce2" office:value-type="string" calcext:value-type="string">
            <text:p>Комунальний заклад вищої освіти «Рівненська медична академія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Зміни функціональних показників щелепно-лицевої ділянки в пацієнтів з остеоартрозом скронево-нижньощелепного суглоба під впливом програми фізичної терапії / О.О. Виноградов // Health &amp;amp; Education. – 2024. – № 3. – С. 158–164. – DOI: 10.32782/health-2024.3.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724-009.7-079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ої терапії у профілактиці ускладнень під час вагітності</text:p>
          </table:table-cell>
          <table:table-cell table:style-name="ce2" office:value-type="string" calcext:value-type="string">
            <text:p>Горошко, В.І. | Гречко, О.А.</text:p>
          </table:table-cell>
          <table:table-cell table:style-name="ce2" office:value-type="string" calcext:value-type="string">
            <text:p>профілактика ускладнень | фізична терапія | вагі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ечко О.А. Роль фізичної терапії у профілактиці ускладнень під час вагітності / О.А. Гречко, В.І. Горош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08–30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сучасних методів фізичної терапії при ідіопатичному сколіозі у підлітків</text:p>
          </table:table-cell>
          <table:table-cell table:style-name="ce2" office:value-type="string" calcext:value-type="string">
            <text:p>Мизгіна, Тамара Іванівна | Боревич, К.В.</text:p>
          </table:table-cell>
          <table:table-cell table:style-name="ce2" office:value-type="string" calcext:value-type="string">
            <text:p>фізична терапія | ідіопатичний сколіоз | підліт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Ефективність сучасних методів фізичної терапії при ідіопатичному сколіозі у підлітків / Т.І. Мизгіна, К.В. Боревич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12–3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потреби у здоровому способі життя у вищій школі на сучасному етап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здоровий спосіб життя | вища школа | фізична культура і спорт | гармонійний розвиток особистості</text:p>
          </table:table-cell>
          <table:table-cell table:style-name="ce2" office:value-type="string" calcext:value-type="string">
            <text:p>Донба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Особливості формування потреби у здоровому способі життя у вищій школі на сучасному етапі / А.В. Гета // Освітні практики та технології у фізичній культурі і спорті в умовах сучасних викликів : моногр. –Слов’янськ, 2025. – С. 10–3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ення функції верхньої кінцівки в осіб працездатного віку на етапі гострої реабілітаційної допомоги</text:p>
          </table:table-cell>
          <table:table-cell table:style-name="ce2" office:value-type="string" calcext:value-type="string">
            <text:p>Виноградов, О.О. | Рудченко, А.В.</text:p>
          </table:table-cell>
          <table:table-cell table:style-name="ce2" office:value-type="string" calcext:value-type="string">
            <text:p>верхні кінцівки | фізична терапія | гостра реабілітаційна допомога | ішемічний інсуль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Відновлення функції верхньої кінцівки в осіб працездатного віку на етапі гострої реабілітаційної допомоги / О.О. Виноградов, А.В. Руд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82–2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:616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мплексної фізичної та психологічної реабілітації на емоційний стан та копінг- стратегії студентів у кризових ситуаціях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кризові ситуації | копінг-стратегії | реабілітація | емоційний стан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Вплив комплексної фізичної та психологічної реабілітації на емоційний стан та копінг- стратегії студентів у кризових ситуаціях / В.І. Горош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00–3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а ментального фітнесу, як сучасного засобу оздоровчої рухової активності студенток</text:p>
          </table:table-cell>
          <table:table-cell table:style-name="ce2" office:value-type="string" calcext:value-type="string">
            <text:p>Синиця, Тетяна Олександрівна | Синиця, С.В.</text:p>
          </table:table-cell>
          <table:table-cell table:style-name="ce2" office:value-type="string" calcext:value-type="string">
            <text:p>студенти | рухова активність | ментальний фітнес | оздоровлення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Характеристика ментального фітнесу, як сучасного засобу оздоровчої рухової активності студенток / Т.О. Синиця, С.В. Синиця // Актуальні проблеми фізичного виховання різних верств населення. – 2025. – С. 83–9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авренко Д.О. Методи функціональної діагностики захворювань серцево-судинної системи : навч. посіб.</text:p>
          </table:table-cell>
          <table:table-cell table:style-name="ce2" office:value-type="string" calcext:value-type="string">
            <text:p>Левков, Анатолій Анатолійович | Лавренко, Д.О. | Талаш, Р.В.</text:p>
          </table:table-cell>
          <table:table-cell table:style-name="ce2" office:value-type="string" calcext:value-type="string">
            <text:p>функціональна діагностика захворювань | захворювання серцево-судинної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авренко Д.О. Методи функціональної діагностики захворювань серцево-судинної системи : навч. посіб. / Д.О. Лавренко, Р.В. Талаш, А.А. Левков. – Полтава : Нац. ун-т ім. Ю. Кондратюка, 2025. – 143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3:001.1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ої терапії у профілактиці уражень серцево-судинної системи при метаболічному синдромі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фізична терапія | метаболічний синдром | серцево-судинн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Роль фізичної терапії у профілактиці уражень серцево-судинної системи при метаболічному синдромі / Т.І. Мизгін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10–3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ні ознаки формейшн як танцювального виду спорту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хореографічне мистецтво | танцювальны види спорту | спортивна програма формейшн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Сутнісні ознаки формейшн як танцювального виду спорту / В.П. Горголь // Культурологія та соціальні комунікації: інноваційні стратегії розвитку : матер. міжнар. наук. конф., присвяч. 95-річчю ХДАК (21–22 листоп. 2024 р. – Х. : ХДАК, 2024. – Ч. 2. – С. 262-26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уявлення про порушення постави у дітей та методи і засоби фізичної реабілітації, що застосовуються для корекції її порушень</text:p>
          </table:table-cell>
          <table:table-cell table:style-name="ce2" office:value-type="string" calcext:value-type="string">
            <text:p>Горошко, В.І. | Кабак, О.Ю.</text:p>
          </table:table-cell>
          <table:table-cell table:style-name="ce2" office:value-type="string" calcext:value-type="string">
            <text:p>порушення постави у дітей | скривлення хребта | фізична реабілітація при порушенні постави у діт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бак О.Ю. Сучасні уявлення про порушення постави у дітей та методи і засоби фізичної реабілітації, що застосовуються для корекції її порушень / О.Ю. Кабак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87–8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більні додатки в освіті: розробка інтелектуального android-застосунку для поліпшення інформаційної доступності розкладу занять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мобільний застосунок | Android | інформаційна система | інформаційні технології | програмні засоби | заклад вищої освіти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І. Мобільні додатки в освіті: розробка інтелектуального android-застосунку для поліпшення інформаційної доступності розкладу занять / І. Горошко, В.І. Горошко, А. Горошко // Measuring and computing devices in technological processes. – 2024. – № 1. – С. 13–20. – https://doi.org/10.31891/2219-9365-2024-77-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03.01: 371.3: 373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ідновлення та підвищення працездатності спортсменів. вплив фізичних навантажень на опорноруховий апарат і функціональний стан спортсменів</text:p>
          </table:table-cell>
          <table:table-cell table:style-name="ce2" office:value-type="string" calcext:value-type="string">
            <text:p>Левков, Анатолій Анатолійович | Стонога, М.І.</text:p>
          </table:table-cell>
          <table:table-cell table:style-name="ce2" office:value-type="string" calcext:value-type="string">
            <text:p>фізичні навантаження | відновлення працездатності організму | відновлення спортсменів | опорноруховий апарат | функціональний стан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 Особливості відновлення та підвищення працездатності спортсменів. вплив фізичних навантажень на опорноруховий апарат і функціональний стан спортсменів / А. Левков, М. Стонога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108-1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програми фізичної терапії постінсультних хворих у ранньому відновному періоді</text:p>
          </table:table-cell>
          <table:table-cell table:style-name="ce2" office:value-type="string" calcext:value-type="string">
            <text:p>Кравець, А.С. | Горошко, В.І. | Ящишин, З.М.</text:p>
          </table:table-cell>
          <table:table-cell table:style-name="ce2" office:value-type="string" calcext:value-type="string">
            <text:p>неврологічний розлад | комплексна реабілітація | фізична терапія | постінсультні хворі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ець А.С. Ефективність програми фізичної терапії постінсультних хворих у ранньому відновному періоді / А.С. Кравець, З.М. Ящишин, В.І. Горошко // Україна. Здоров'я нації. – 2024. – № 1. – С. 160-166. – https://doi.org/10.32782/2077-6594/2024.1/2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831-005.1-056.24[612.013:005.336.3]-047/36]616-036.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квантової медицини у реабілітації</text:p>
          </table:table-cell>
          <table:table-cell table:style-name="ce2" office:value-type="string" calcext:value-type="string">
            <text:p>Горошко, В.І. | Климченко, В.В.</text:p>
          </table:table-cell>
          <table:table-cell table:style-name="ce2" office:value-type="string" calcext:value-type="string">
            <text:p>квантова медицина у реабілітації | електромагнітний каркас людини | квантові сенсори | квантові датч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ченко В.В. Застосування квантової медицини у реабілітації / В.В. Климченко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89–9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а теорія здоров’я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теорія здоров'я | здоров'я людини | здоровий спосіб ж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Загальна теорія здоров’я : навч. посіб. для студ. першого (бакалаврського) рівня вищої освіти спеціальності 017 «Фізична культура і спорт» / Л.М. Рибалко. – Полтава : ПолтНТУ ім. Ю. Кондратюка, 2019. – 77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11.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ступ до спеціальності. Фізична культура і спорт</text:p>
          </table:table-cell>
          <table:table-cell table:style-name="ce2" office:value-type="string" calcext:value-type="string">
            <text:p>Пермяков, Олександр Анатолійович | Рибалко, Ліна Миколаївна | Остапов, Андріан Васильович</text:p>
          </table:table-cell>
          <table:table-cell table:style-name="ce2" office:value-type="string" calcext:value-type="string">
            <text:p>вища освіта | підготовка фахівців | фізична культура | фізкультурно-спортивний ру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мяков О.А. Вступ до спеціальності. Фізична культура і спорт : навч. посіб. для студ. денної форми навч. спец. 017 «Фізична культура і спорт» освітн. рівня бакалавр / О.А. Пермяков, Л.М. Рибалко, А.В. Остапов. – Полтава : Нац. ун-т ім. Ю. Кондратюка, 2019. – 148 с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омпетентностей до зміцнення здоров’я людини у студентів спеціальності А7</text:p>
          </table:table-cell>
          <table:table-cell table:style-name="ce2" office:value-type="string" calcext:value-type="string">
            <text:p>Синиця, С.В. | Шестерова, Л.Є | Синиця, Тетяна Олександрівна</text:p>
          </table:table-cell>
          <table:table-cell table:style-name="ce2" office:value-type="string" calcext:value-type="string">
            <text:p>освітній компонент | студенти | компетентності | проведення занять | рухова активність | фітнес</text:p>
          </table:table-cell>
          <table:table-cell table:style-name="ce2" office:value-type="string" calcext:value-type="string">
            <text:p>Український державний університет Ім. Михаїла Драгоман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Формування компетентностей до зміцнення здоров’я людини у студентів спеціальності А7 / Т.О. Синиця, С.В. Синиця, Л.Є. Шестерова // Науковий часопис Українського державного університету імені Михайла Драгоманова. Сер. 15: Науково-педагогічні проблеми фізичної культури (фізична культура і спорт). – 2025. – Вип. 11 (198). – С. 194-200. – https://doi.org/10.31392/UDU-nc.series15.2025.11(198).3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4:796]:[613:304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рані питання реабілітації в неонатології: навчальний посібник</text:p>
          </table:table-cell>
          <table:table-cell table:style-name="ce2" office:value-type="string" calcext:value-type="string">
            <text:p>Мизгіна, Тамара Іванівна | Траверсе, Галина Михайлівна</text:p>
          </table:table-cell>
          <table:table-cell table:style-name="ce2" office:value-type="string" calcext:value-type="string">
            <text:p>патологія неонатального періоду | догляд новонароджених | реабілітація дітей | реабілітація в неонат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Обрані питання реабілітації в неонатології : навч. посіб. для студ. спец. 227 «Терапія і реабілітація» / Г.М. Траверсе, Т.І. Мизгіна. – Полтава : Нац. ун-т ім. Ю. Кондратюка, 2025. – 117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-053. 2: 364-781]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ий розвиток викладача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професійний розвиток | педагогіка вищої школи | педагогічна майстерність | професійна етика викладача | академічна доброчесність</text:p>
          </table:table-cell>
          <table:table-cell table:style-name="ce2" office:value-type="string" calcext:value-type="string">
            <text:p>Поліум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Професійний розвиток викладача (для здобувачів вищої освіти другого (магістерського) рівня за спеціальністю 015 Професійна освіта) : курс лекцій / Т.С. Плачинда. – Кропивницький : Поліум, 2023. – 198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1.3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лософія науки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філософія науки | наукове пізнання | наукові дослідження | філософські наукові принципи</text:p>
          </table:table-cell>
          <table:table-cell table:style-name="ce2" office:value-type="string" calcext:value-type="string">
            <text:p>Льотна академія Національного авіаційного університе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Філософія науки (для здобувачів вищої освіти доктора філософії) : курс лекцій / Т. С. Плачинда. – Кропивницький : ЛА НАУ, 2020. – 104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а та науково-дослідна діяльність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класифікація наук | наукова діяльність | наукові дослідження | науково-дослідні роботи | дисертаційна робота</text:p>
          </table:table-cell>
          <table:table-cell table:style-name="ce2" office:value-type="string" calcext:value-type="string">
            <text:p>Льотна академія Національного авіаційного університе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Наука та науково-дослідна діяльність : курс лекцій / Т. С. Плачинда. – 2-е вид. доп. і перероб. – Кропивницький : ЛА НАУ, 2020. – 152 с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активність як провідний чинник у підвищенні стійкості до старіння</text:p>
          </table:table-cell>
          <table:table-cell table:style-name="ce2" office:value-type="string" calcext:value-type="string">
            <text:p>Горошко, В.І. | Мизгіна, Тамара Іванівна | Данильченко, С.І.</text:p>
          </table:table-cell>
          <table:table-cell table:style-name="ce2" office:value-type="string" calcext:value-type="string">
            <text:p>збереження здоров'я | програми фізичних вправ | когнітивні функції | люди похилого віку</text:p>
          </table:table-cell>
          <table:table-cell table:style-name="ce2" office:value-type="string" calcext:value-type="string">
            <text:p>Харківський національ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Фізична активність як провідний чинник у підвищенні стійкості до старіння / В.І. Горошко, Т.І. Мизгіна, С.І. Данильченко // Експериментальна і клінічна медицина. – 2024. – Т. 93, № 3. – URL : https://doi.org/10.35339/ekm.2024.93.3.hm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3.71:613.98(048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ща школа та науково-педагогічна діяльність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вища школа | науково-педагогічна діяльність | педагогіка вищої школи | педагогічна майстерність</text:p>
          </table:table-cell>
          <table:table-cell table:style-name="ce2" office:value-type="string" calcext:value-type="string">
            <text:p>Льотна академія Національного авіаційного університе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Вища школа та науково-педагогічна діяльність (для здобувачів вищої освіти доктора філософії зі спеціальності 275 – Транспортні технології (спеціалізація 275.00 Авіаційний транспорт) : навч. посіб. / Т.С. Плачинда. – Кропивницький :  ЛА НАУ, 2021. – 213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еабілітації пацієнтів з природженим артрогрипозом</text:p>
          </table:table-cell>
          <table:table-cell table:style-name="ce2" office:value-type="string" calcext:value-type="string">
            <text:p>Мизгіна, Тамара Іванівна | Траверсе, Галина Михайлівна</text:p>
          </table:table-cell>
          <table:table-cell table:style-name="ce2" office:value-type="string" calcext:value-type="string">
            <text:p>вроджений артрогрипоз | фізична реабілітація</text:p>
          </table:table-cell>
          <table:table-cell table:style-name="ce2" office:value-type="string" calcext:value-type="string">
            <text:p>Сумський державний педагогічний університет ім. А. С. Макар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Особливості реабілітації пацієнтів з природженим артрогрипозом / Т.І. Мизгіна, Г.М.Траверсе // Сучасні проблеми фізичної терапії та ерготерапії: теорія і практика : матеріали ІІ Міжнар. наук.-практ. конф., 29 – 30 трав. 2025 р. – Суми : СумДПУ, 2025. – C. 98-10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штучного інтелекту на персоналізовану медицину та реабілітацію пацієнтів</text:p>
          </table:table-cell>
          <table:table-cell table:style-name="ce2" office:value-type="string" calcext:value-type="string">
            <text:p>Горошко, В.І. | Бережний, Я.О.</text:p>
          </table:table-cell>
          <table:table-cell table:style-name="ce2" office:value-type="string" calcext:value-type="string">
            <text:p>персоналізована медицина | фізична реабілітація | штучний інтелект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ежний Я.О. Вплив штучного інтелекту на персоналізовану медицину та реабілітацію пацієнтів / Я.О. Бережний, В.І. Горошко // Modern Trends in the Development of Economy, Technology and Industry : collection of sci. papers of the 3 rd Int. sci. and pract. conf., Apr. 9 – 11, 2025. – Toronto : ISU, 2025. – P. 239-241. – https://doi.org/10.70286/isu-09.04.2025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локчейн у галузі охорони здоров’я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технологія блокчейн | оцифрування медичних записів | діджиталізаціїя у медицині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Блокчейн у галузі охорони здоров’я / В.І. Горошко // Полтавські дні громадського здоров’я : матеріали VII Всеукр. наук.-практ. конф. з міжнар. участю, 26 трав. 2023 р. – Полтава : ПДМУ, 2023. – С. 54-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і умови формування здоров’язбережувальної та здоров’ярозвивальної компетентностей у майбутніх фахівців фізичної культури та спорт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підготовка фахівців фізичної культури та спорту | здоров’язбережувальна компетентність | здоров’ярозвивальна компетентність | здоров’я | майбутні фахівців</text:p>
          </table:table-cell>
          <table:table-cell table:style-name="ce2" office:value-type="string" calcext:value-type="string">
            <text:p>Центральноукраїнський державний університет імені Володимира Винни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Педагогічні умови формування здоров’язбережувальної та здоров’ярозвивальної компетентностей у майбутніх фахівців фізичної культури та спорту / Т.Ю. Гулько // Наукові записки. Серія: Проблеми природничо-математичної, технологічної та професійної освіти. - 2025. - № 2 (6). - С. 23-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37:796:613.9(04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готовності майбутніх фахівців з фізичної культури і спорту до провадження здоров’язбережувальних технологій</text:p>
          </table:table-cell>
          <table:table-cell table:style-name="ce2" office:value-type="string" calcext:value-type="string">
            <text:p>Рибалко, Ліна Миколаївна | Гулько, Тетяна Юріївна | Гета, Алла Володимирівна | Остапов, Андріан Васильович | Кравченко, М. | Йопа, Тетяна Володимирівна | Воробйов, Олексій Васильович | Косяк, Олександр Володимирович | Караван, Євгеній Володимирович</text:p>
          </table:table-cell>
          <table:table-cell table:style-name="ce2" office:value-type="string" calcext:value-type="string">
            <text:p>майбутні фахівці фізичної культури та спорту | провадження здоров’язбережувальних технологій | здоров’язбережувальні технології | професійна підготовка</text:p>
          </table:table-cell>
          <table:table-cell table:style-name="ce2" office:value-type="string" calcext:value-type="string">
            <text:p>Wydawnictwo Wyższej Szkoły Technicznej w Katowicach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ормування готовності майбутніх фахівців з фізичної культури і спорту до провадження здоров’язбережувальних технологій / Л. Рибалко, Т. Гулько, А. Гета [та ін.] // Zeszyty Naukowe wyższej Szkoły Technicznej w Katowicach. - 2024. - nr 19. - S. 213-2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бакалаврів фізичної терапії та реабілітації як педагогічна проблема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фізична терапія | реабілітація | підготовка бакалаврів | вища освіта | професійна компетентність</text:p>
          </table:table-cell>
          <table:table-cell table:style-name="ce2" office:value-type="string" calcext:value-type="string">
            <text:p>ВД «Наукові перспектив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Підготовка бакалаврів фізичної терапії та реабілітації як педагогічна проблема / М.В. Кравченко // Наука і техніка сьогодні. Сер. &amp;quot;Педагогіка&amp;quot;. – 2025. – № 3 (44). – С. 531–5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4.046-021.64: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дична реабілітація та страхування: досвід західних країн і потенціал для розвитку в Україні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медична реабілітація | система охорони здоров’я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Медична реабілітація та страхування: досвід західних країн і потенціал для розвитку в Україні / В.І. Горош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163-16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valuation of the effectiveness of individualized training in improving strength and endurance in female athletes in powerlifting | Оцінювання ефективності індивідуалізованого тренування для покращення силових показників і витривалості в спортсменок із пауерліфтингу</text:p>
          </table:table-cell>
          <table:table-cell table:style-name="ce2" office:value-type="string" calcext:value-type="string">
            <text:p>Горошко, В.І. | Гордієнко, Оксана Валеріївна</text:p>
          </table:table-cell>
          <table:table-cell table:style-name="ce2" office:value-type="string" calcext:value-type="string">
            <text:p>deadlift | squats | individual program | пауерліфтинг | присідання | індивідуальна програма | powerlifting | bench press | жим | станова тяга</text:p>
          </table:table-cell>
          <table:table-cell table:style-name="ce2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Evaluation of the effectiveness of individualized training in improving strength and endurance in female athletes in powerlifting / V.I. Horoshko, O.V. Hordiienko // Спортивна медицина, фізична терапія та ерготерапія. – 2025. – № 1. – С. 5-12. – https://doi.org/10.32782/spmed.2025.1.1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чаткова підготовка дітей 5–7 років плаванню</text:p>
          </table:table-cell>
          <table:table-cell table:style-name="ce2" office:value-type="string" calcext:value-type="string">
            <text:p>Рибалко, Ліна Миколаївна | Вірченко, О.</text:p>
          </table:table-cell>
          <table:table-cell table:style-name="ce2" office:value-type="string" calcext:value-type="string">
            <text:p>фізична культура і спорт | плавання | д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ірченко О. Початкова підготовка дітей 5–7 років плаванню / О. Вірченко ; наук. кер. Л.М. Рибалко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95–9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професійно-особистісної готовності майбутніх лікарів-стоматологів у процесі практичної підготовки</text:p>
          </table:table-cell>
          <table:table-cell table:style-name="ce2" office:value-type="string" calcext:value-type="string">
            <text:p>Романенко, Б.В.</text:p>
          </table:table-cell>
          <table:table-cell table:style-name="ce2" office:value-type="string" calcext:value-type="string">
            <text:p>вища освіта | підготовка фахівців | особистісні як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аненко Б.В. Формування професійно-особистісної готовності майбутніх лікарів-стоматологів у процесі практичної підготовки / Б.В. Роман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91–3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:616.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ференційований підхід до підготовки бакалаврів з фізичної терапії у контексті педагогічної доктрини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вища освіта | фізична терапія | підготовка фахівців | диференційований підх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Диференційований підхід до підготовки бакалаврів з фізичної терапії у контексті педагогічної доктрини / М.В. Кравч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87–3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:615.825:37.013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впровадження здоровязбережувальних технологій у професійнвй підготовці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здоров'язбережувальні технології | професійна підготовка майбутніх фахівців | зміцнення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Проблеми та перспективи впровадження здоровязбережувальних технологій у професійнвй підготовці / Т.В. Йопа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67–7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як засіб підвищення резильєнтності студентів у сучасних умовах навчального процесу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фізична терапія | резильєнтність | стресо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Фізична терапія як засіб підвищення резильєнтності студентів у сучасних умовах навчального процесу / Л.М. Рибал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64–16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інноваційні технології в освітньому процесі закладів вищої освіти</text:p>
          </table:table-cell>
          <table:table-cell table:style-name="ce2" office:value-type="string" calcext:value-type="string">
            <text:p>Жалій, Руслан Васильович</text:p>
          </table:table-cell>
          <table:table-cell table:style-name="ce2" office:value-type="string" calcext:value-type="string">
            <text:p>здоров’язбережувальні інноваційні технології | освітній процес закладів вищої освіти | здоров’язбереження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лій Р.В. Здоров’язбережувальні інноваційні технології в освітньому процесі закладів вищої освіти / Р.В. Жалій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52–5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ий стан дітей, які мешкають у зоні бойових дій</text:p>
          </table:table-cell>
          <table:table-cell table:style-name="ce2" office:value-type="string" calcext:value-type="string">
            <text:p>Мизгіна, Тамара Іванівна | Гудзеватий, С.М.</text:p>
          </table:table-cell>
          <table:table-cell table:style-name="ce2" office:value-type="string" calcext:value-type="string">
            <text:p>наслідки військової травми | психологічний стан дітей | зона бойових д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дзеватий С.М. Психологічний стан дітей, які мешкають у зоні бойових дій / С.М. Гудзеватий, Т.І. Мизгіна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50–1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powerlifting as one of the components of student sport | Розвиток пауерліфтингу як однієї зі складових студентського спорту</text:p>
          </table:table-cell>
          <table:table-cell table:style-name="ce2" office:value-type="string" calcext:value-type="string">
            <text:p>Кравченко, М.В. | Оверченко, І.К. | Которобай, С.</text:p>
          </table:table-cell>
          <table:table-cell table:style-name="ce2" office:value-type="string" calcext:value-type="string">
            <text:p>студентський спорт | student sport | development of powerlifting | розвиток пауерліфтин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ravchenko M.V. Development of powerlifting as one of the components of student sport / M.V. Kravchenko, Sanda Kotorobai, I.K. Overchenko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52–4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ing the PICO model to evaluate the effect of training periodization on female powerlifter performance | Використання моделі PICO для оцінки впливу періодизації тренувань на результативність жінок-пауерліфтерів</text:p>
          </table:table-cell>
          <table:table-cell table:style-name="ce2" office:value-type="string" calcext:value-type="string">
            <text:p>Гордієнко, Оксана Валеріївна | Горошко, В.І.</text:p>
          </table:table-cell>
          <table:table-cell table:style-name="ce2" office:value-type="string" calcext:value-type="string">
            <text:p>powerlifting | periodization of research | PICO principle | training process | пауерліфтинг | періодизація досліджень | принцип PICO | тренувальний процес</text:p>
          </table:table-cell>
          <table:table-cell table:style-name="ce2" office:value-type="string" calcext:value-type="string">
            <text:p>Український державний університет Ім. Михаїла Драгоман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Using the PICO model to evaluate the effect of training periodization on female powerlifter performance / V.I. Horoshko, O.V. Hordiienko // Scientific Journal of National Pedagogical Dragomanov University. Series 15: Scientific and pedagogical problems of physical culture (physical culture and sports). – 2025. – № 3 (189). – P. 204-209. – URL: https://doi.org/10.31392/udu-nc.series15.2025.03(189).39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філології, психології та педагогіки</text:p>
          </table:table-cell>
          <table:table-cell table:style-name="ce2" office:value-type="string" calcext:value-type="string">
            <text:p>Левков, Анатолій Анатолійович | Кулик, Е.А. | Юрченко, В.С.</text:p>
          </table:table-cell>
          <table:table-cell table:style-name="ce2" office:value-type="string" calcext:value-type="string">
            <text:p>проблеми філології | проблеми психології | проблеми педагог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Актуальні проблеми філології, психології та педагогіки / А.А. Левков, Е.А. Кулик, В.С.Юрчен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62–4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ості збереження здоров’я особистості в умовах сучасного соціуму</text:p>
          </table:table-cell>
          <table:table-cell table:style-name="ce2" office:value-type="string" calcext:value-type="string">
            <text:p>Гета, Алла Володимирівна | Єракова, Л.А.</text:p>
          </table:table-cell>
          <table:table-cell table:style-name="ce2" office:value-type="string" calcext:value-type="string">
            <text:p>збереження здоров’я | здоров’язбережувальна поведінка | девіантність | профілактика девіантної поведі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Єракова Л.А. Можливості збереження здоров’я особистості в умовах сучасного соціуму / Л.А. Єракова, А.В. Гета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49–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культура як складова здорового способу життя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здоровий спосіб життя | фізична куль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Фізична культура як складова здорового способу життя / П.С. Горголь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30–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акценти студентів ЗВО в екстремальних ситуаціях</text:p>
          </table:table-cell>
          <table:table-cell table:style-name="ce2" office:value-type="string" calcext:value-type="string">
            <text:p>Оніщук, Лариса Миколаївна | Баштовенко, О.А.</text:p>
          </table:table-cell>
          <table:table-cell table:style-name="ce2" office:value-type="string" calcext:value-type="string">
            <text:p>здоров'язбережувальні технології | студенти ЗВО | екстремальні ситу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штовенко О.А. Здоров’язбережувальні акценти студентів ЗВО в екстремальних ситуаціях / О.А. Баштовенко, Л.М.Оніщу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1–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:613.6:159.9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здоров'язбережувальних технологій у підготовці майбутніх реабілітологів (на основі аналізу зарубіжного досвіду)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здоров'язбережувальні технології | підготовка майбутніх реабілітологів | зарубіжн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Застосування здоров'язбережувальних технологій у підготовці майбутніх реабілітологів (на основі аналізу зарубіжного досвіду) / М.В. Кравчен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81–8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вектори психологічної підтримки спортсменів у ігрових видах спорту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ігрові види спорту | фізична активність | психологічна підготовка спортсменів | психологічні тре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Основні вектори психологічної підтримки спортсменів у ігрових видах спорту / Л.М. Оніщук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30–13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технології в освіті</text:p>
          </table:table-cell>
          <table:table-cell table:style-name="ce2" office:value-type="string" calcext:value-type="string">
            <text:p>Йопа, Тетяна Володимирівна | Безносюк, О.О.</text:p>
          </table:table-cell>
          <table:table-cell table:style-name="ce2" office:value-type="string" calcext:value-type="string">
            <text:p>здоров'язбережувальні технології | освіт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зносюк О.О. Здоров’язбережувальні технології в освіті / О.О. Безносюк, Т.В. Йоп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2–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15.3:6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та терапія для дітей з аутизмом</text:p>
          </table:table-cell>
          <table:table-cell table:style-name="ce2" office:value-type="string" calcext:value-type="string">
            <text:p>Давиденко, Сергій Володимирович | Колінько, Д.М.</text:p>
          </table:table-cell>
          <table:table-cell table:style-name="ce2" office:value-type="string" calcext:value-type="string">
            <text:p>терапія для дітей | аутизм у дітей | оцінка моторних функцій | фізична ре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інько Д.М. Фізична реабілітація та терапія для дітей з аутизмом / Д.М. Колінько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56–15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ціональне збалансоване харчування спортсменів</text:p>
          </table:table-cell>
          <table:table-cell table:style-name="ce2" office:value-type="string" calcext:value-type="string">
            <text:p>Гордієнко, Оксана Валеріївна | Конюхова, В.А.</text:p>
          </table:table-cell>
          <table:table-cell table:style-name="ce2" office:value-type="string" calcext:value-type="string">
            <text:p>амінокислоти | вміст вуглеводів в дієті | харчування спортсменів | харчова цінність продук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нюхова В.А. Раціональне збалансоване харчування спортсменів / В.А. Конюхова, О.В. Гордіє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25–12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а теорія здоров’я : навч. посіб.</text:p>
          </table:table-cell>
          <table:table-cell table:style-name="ce2" office:value-type="string" calcext:value-type="string">
            <text:p>Гулько, Тетяна Юріївна | Рибалко, Ліна Миколаївна</text:p>
          </table:table-cell>
          <table:table-cell table:style-name="ce2" office:value-type="string" calcext:value-type="string">
            <text:p>здоров’ярозвивальна компетентність | стан здоров’я людини | здоров’я | здоров’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Загальна теорія здоров’я : навч. посіб. для здобувачів першого (бакалавр.) рівня вищої освіти спец. 017 «Фізична культура і спорт» / Л.М. Рибалко, Т.Ю. Гулько. – 5-е вид., перероб. та доп. – Полтава : Нац. ун-т ім. Ю. Кондратюка, 2025. – 88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3:001.1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доров’язбережувальні технології в освіті та популяризація здорового способу життя</text:p>
          </table:table-cell>
          <table:table-cell table:style-name="ce2" office:value-type="string" calcext:value-type="string">
            <text:p>Юрченко, В.С. | Кулик, Е.А. | Левков, Анатолій Анатолійович</text:p>
          </table:table-cell>
          <table:table-cell table:style-name="ce2" office:value-type="string" calcext:value-type="string">
            <text:p>здоров’язбережувальні технології | ергономіка навчальних приміщень | здоровий спосіб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Юрченко В.С. Сучасні здоров’язбережувальні технології в освіті та популяризація здорового способу життя / В.С. Юрченко, Е.А. Кулик, А.А. Левков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74–1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традиційні методи фізичної реабілітації в лікуванні осіб зі сколіотичною хворобою</text:p>
          </table:table-cell>
          <table:table-cell table:style-name="ce2" office:value-type="string" calcext:value-type="string">
            <text:p>Давиденко, Сергій Володимирович | Харченко, А.А.</text:p>
          </table:table-cell>
          <table:table-cell table:style-name="ce2" office:value-type="string" calcext:value-type="string">
            <text:p>нетрадиційні методи | сколіоз | лікування сколіотичної хвороби | фізична ребілітація | сколіотична хвороб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рченко А.А. Нетрадиційні методи фізичної реабілітації в лікуванні осіб зі сколіотичною хворобою / А.А. Харченко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70–17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хильність студентів, які навчаються за спеціальністю 227 «Терапія, реабілітація» до здорового способу життя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здоровий спосіб життя | фізична активність | білкововмісні продукти у раціоні | мотивація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Прихильність студентів, які навчаються за спеціальністю 227 «Терапія, реабілітація» до здорового способу життя / Т.І. Мизгіна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62–16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амінокислот у відновленні організму та підвищенні фізичної продуктивності у спорті та реабілітаційних процесах</text:p>
          </table:table-cell>
          <table:table-cell table:style-name="ce2" office:value-type="string" calcext:value-type="string">
            <text:p>Давиденко, Сергій Володимирович | Клочкова, А.С.</text:p>
          </table:table-cell>
          <table:table-cell table:style-name="ce2" office:value-type="string" calcext:value-type="string">
            <text:p>лейцин | BCAA | есенціальні амінокислоти | ЕАА | ізолейцин | валін | реабілітаційні процеси | амінокисло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очкова А.С. Роль амінокислот у відновленні організму та підвищенні фізичної продуктивності у спорті та реабілітаційних процесах / А.С. Клочкова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21–1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ри постковідному синдромі</text:p>
          </table:table-cell>
          <table:table-cell table:style-name="ce2" office:value-type="string" calcext:value-type="string">
            <text:p>Давиденко, Сергій Володимирович | Кобеняк, Я.Р.</text:p>
          </table:table-cell>
          <table:table-cell table:style-name="ce2" office:value-type="string" calcext:value-type="string">
            <text:p>фізична ребілітація | постковідний синдром, або | long COVID | реабілітація при постковідному синдром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беняк Я.Р. Фізична реабілітація при постковідному синдромі / Я.Р. Кобеняк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22–1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оздоровчо-рекреаційної рухової активності для формування здорового способу життя студентської молоді</text:p>
          </table:table-cell>
          <table:table-cell table:style-name="ce2" office:value-type="string" calcext:value-type="string">
            <text:p>Йопа, Тетяна Володимирівна | Лисенко, Ю.О.</text:p>
          </table:table-cell>
          <table:table-cell table:style-name="ce2" office:value-type="string" calcext:value-type="string">
            <text:p>рекреація | зміцнення здоров’я студентів | оздоровчо-рекреаційна рухова активність | здоровий спосіб життя студентської молод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Значення оздоровчо-рекреаційної рухової активності для формування здорового способу життя студентської молоді / Т.В. Йопа, Ю.О. Лисен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37–4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фізичної активності в профілактиці серцево-судинних захворювань</text:p>
          </table:table-cell>
          <table:table-cell table:style-name="ce2" office:value-type="string" calcext:value-type="string">
            <text:p>Мизгіна, Тамара Іванівна | Зубенко, О.С.</text:p>
          </table:table-cell>
          <table:table-cell table:style-name="ce2" office:value-type="string" calcext:value-type="string">
            <text:p>фізична активність | профілактика серцево-судинних захворювань | захворювання серцево-судинної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убенко О.С. Ефективність фізичної активності в профілактиці серцево-судинних захворювань / О.С. Зубенко, Т.І. Мизгіна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54–15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краніосакральної терапії при лікуванні дитячих кольк</text:p>
          </table:table-cell>
          <table:table-cell table:style-name="ce2" office:value-type="string" calcext:value-type="string">
            <text:p>Траверсе, Галина Михайлівна | Рудь, А.Р.</text:p>
          </table:table-cell>
          <table:table-cell table:style-name="ce2" office:value-type="string" calcext:value-type="string">
            <text:p>дитячі колікіи | краніосакральна терапія | КСТ | лікуванні дитячих коль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удь А.Р. Ефективність краніосакральної терапії при лікуванні дитячих кольк / А.Р. Рудь, Г.М. Траверсе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35–13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comprehensive physical and psychological rehabilitation on the emotional state and coping strategies of students in crisis situations | Вплив комплексної фізичної та психологічної реабілітації на емоційний стан та стратегії подолання студентами у кризових ситуаціях</text:p>
          </table:table-cell>
          <table:table-cell table:style-name="ce2" office:value-type="string" calcext:value-type="string">
            <text:p>Горошко, В.І. | Хоменко, Євгенія Григорівна | Горошко, А.І.</text:p>
          </table:table-cell>
          <table:table-cell table:style-name="ce2" office:value-type="string" calcext:value-type="string">
            <text:p>coping strategy | psychological health | comprehensive rehabilitation | стратегія подолання труднощів | психологічне здоров'я | комплексна реабілітація</text:p>
          </table:table-cell>
          <table:table-cell table:style-name="ce2" office:value-type="string" calcext:value-type="string">
            <text:p>Polski Merkuriusz Lekarski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Influence of comprehensive physical and psychological rehabilitation on the emotional state and coping strategies of students in crisis situations / V.I. Horoshko, Y.G. Khomenko, A.I. Horoshko // Polski Merkuriusz Lekarski. – 2025. – Vol. 53, no. 2. – P. 222–228. – URL: https://polskimerkuriuszlekarski.pl/wp-content/uploads/library/ PolMerkurLek2025i2.pdf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кали Rancho Los Amigos у фізичній терапії для реабілітації пацієнта з вибуховою черепно-мозковою травмою</text:p>
          </table:table-cell>
          <table:table-cell table:style-name="ce2" office:value-type="string" calcext:value-type="string">
            <text:p>Горошко, В.І. | Масюра, Ю.С.</text:p>
          </table:table-cell>
          <table:table-cell table:style-name="ce2" office:value-type="string" calcext:value-type="string">
            <text:p>черепно-мозкова травма | вплив вибуху | реабілітаційні заходи | шкала Rancho Los Amigos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юра Ю.С. Використання шкали Rancho Los Amigos у фізичній терапії для реабілітації пацієнта з вибуховою черепно-мозковою травмою / Ю.С. Масюра, В.І. Горошко // Сучасні тенденції спрямовані на збереження здоров’я людини : зб. наук. пр. – Х. : НФаУ, 2025. – Вип. 6. – С. 123-12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і методи фізичної терапії дітей із дитячим церебральним паралічем</text:p>
          </table:table-cell>
          <table:table-cell table:style-name="ce2" office:value-type="string" calcext:value-type="string">
            <text:p>Горошко, В.І. | Жамардій, В.О.</text:p>
          </table:table-cell>
          <table:table-cell table:style-name="ce2" office:value-type="string" calcext:value-type="string">
            <text:p>дитячий церебральний параліч | фізична терапія | масаж | Бобат-терапія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Комплексні методи фізичної терапії дітей із дитячим церебральним паралічем / В.І. Горошко, В.О. Жамардій, П.Ю. Літвінов // Rehabilitation and Recreation. – 2025. – Вип. 19 (1). – С. 49–60. – https://doi.org/10.32782/2522-1795.2025.19.1.5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ing the PICO model to assess the impact of training periodization on powerlifter performance | Використання моделі PICO для оцінки впливу періодизації тренувань на результати пауерліфтерів</text:p>
          </table:table-cell>
          <table:table-cell table:style-name="ce2" office:value-type="string" calcext:value-type="string">
            <text:p>Горошко, В.І. | Жамардій, В.О. | Жигульова, Е.О.</text:p>
          </table:table-cell>
          <table:table-cell table:style-name="ce2" office:value-type="string" calcext:value-type="string">
            <text:p>фізичн реабілітація | інформатизація | модель PICO | періодизація тренувань | пауерліфтінг</text:p>
          </table:table-cell>
          <table:table-cell table:style-name="ce2" office:value-type="string" calcext:value-type="string">
            <text:p>The University of Technology in Katowi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Using the PICO model to assess the impact of training periodization on powerlifter performance / Victoriia Horoshko, Valerii Zhamardii, Evelina Zhygulova // Education, economy, and ai: multidisciplinary perspectives for a digital future : monograph. – Katowice : The University of Technology in Katowice Press, 2025. – P. 567-58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covery of football players during training camps | Відновлення футболістів під час зборів</text:p>
          </table:table-cell>
          <table:table-cell table:style-name="ce2" office:value-type="string" calcext:value-type="string">
            <text:p>Караван, Євгеній Володимирович | Гловакс, Балінт</text:p>
          </table:table-cell>
          <table:table-cell table:style-name="ce2" office:value-type="string" calcext:value-type="string">
            <text:p>training camps | збори футболістів | recovery of football players | відновлення футболіс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aravan Ye.V. Recovery of football players during training camps / Ye.V. Karavan, Balint Glovacs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39–44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аспекти реабілітації: вплив психологічного стану на процес відновлення та стратегії підтримки пацієнтів</text:p>
          </table:table-cell>
          <table:table-cell table:style-name="ce2" office:value-type="string" calcext:value-type="string">
            <text:p>Давиденко, Сергій Володимирович | Носова, А.Д.</text:p>
          </table:table-cell>
          <table:table-cell table:style-name="ce2" office:value-type="string" calcext:value-type="string">
            <text:p>психологічна реабілітація | тривога | психологічний стрес | депрес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осова А.Д. Психологічні аспекти реабілітації: вплив психологічного стану на процес відновлення та стратегії підтримки пацієнтів / А.Д. Носова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28–1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 та перспективи розвитку застосування здоров’язбережувальних технологій у сфері фізичної культури та спорту України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фізична культура | здоров'язбережувальні технології | фізичний стан учасників заня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Стан та перспективи розвитку застосування здоров’язбережувальних технологій у сфері фізичної культури та спорту України / Т.В. Йопа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35–43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засобів оздоровчої аеробіки як засобу здоров’язбереження студенток</text:p>
          </table:table-cell>
          <table:table-cell table:style-name="ce2" office:value-type="string" calcext:value-type="string">
            <text:p>Синиця, Тетяна Олександрівна | Шестерова, Л.Є.</text:p>
          </table:table-cell>
          <table:table-cell table:style-name="ce2" office:value-type="string" calcext:value-type="string">
            <text:p>аеробіка | здоров’язбереження студен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стерова Л.Є. Використання засобів оздоровчої аеробіки як засобу здоров’язбереження студенток / Шестерова Л.Є., Т.О. Синиця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66–16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телереабілітації з різними групами пацієнтів</text:p>
          </table:table-cell>
          <table:table-cell table:style-name="ce2" office:value-type="string" calcext:value-type="string">
            <text:p>Левков, Анатолій Анатолійович | Городецька, А.О.</text:p>
          </table:table-cell>
          <table:table-cell table:style-name="ce2" office:value-type="string" calcext:value-type="string">
            <text:p>захворювання серцево-судинної системи | телереабілітація | інсульт | ортопедичні проблеми | віртуальна реа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децька А.О. Застосування телереабілітації з різними групами пацієнтів / А.О. Городецька, А.А. Левков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17–11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кінезотерапії у дітей, що передчасно народилися, з низькою масою тіла</text:p>
          </table:table-cell>
          <table:table-cell table:style-name="ce2" office:value-type="string" calcext:value-type="string">
            <text:p>Траверсе, Галина Михайлівна | Карпова, В.Г.</text:p>
          </table:table-cell>
          <table:table-cell table:style-name="ce2" office:value-type="string" calcext:value-type="string">
            <text:p>кінезотерапія | розвиток недоношених діт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пова В.Г. Роль кінезотерапії у дітей, що передчасно народилися, з низькою масою тіла / В.Г. Карпова, Г.М. Траверсе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19–1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реабілітація цивільного населення під час військового стану</text:p>
          </table:table-cell>
          <table:table-cell table:style-name="ce2" office:value-type="string" calcext:value-type="string">
            <text:p>Траверсе, Галина Михайлівна | Діденко, К.В.</text:p>
          </table:table-cell>
          <table:table-cell table:style-name="ce2" office:value-type="string" calcext:value-type="string">
            <text:p>психологічна реабілітація цивільного населення | воєнний стан | військова травма | постміграційні стресові чинн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іденко К.В. Психологічна реабілітація цивільного населення під час військового стану / К.В. Діденко, Г.М. Траверсе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52–1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іп-хоп напрями: основні підходи та техніки</text:p>
          </table:table-cell>
          <table:table-cell table:style-name="ce2" office:value-type="string" calcext:value-type="string">
            <text:p>Давиденко, Сергій Володимирович | Коверя, Д.А.</text:p>
          </table:table-cell>
          <table:table-cell table:style-name="ce2" office:value-type="string" calcext:value-type="string">
            <text:p>координація | ритмічність | баланс тіла | акробатичні уміння | хіп-хоп танец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еря Д.А. Хіп-хоп напрями: основні підходи та техніки/ Д.А. Коверя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22–1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ого виховання у формуванні, збереженні та зміцненні здоров’я молоді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зміцненні здоров’я молоді | фізична культура | фізичне вихо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Роль фізичного виховання у формуванні, збереженні та зміцненні здоров’я молоді / Т.Ю. Гуль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24–42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llenges and opportunities of the global health care system in the era of digital and genome innovations | Виклики та можливості глобальної системи охорони здоров’я в епоху цифрових і геномних інновацій</text:p>
          </table:table-cell>
          <table:table-cell table:style-name="ce2" office:value-type="string" calcext:value-type="string">
            <text:p>Горошко, В.І. | Данильченко, С.І. | Головченко, І.В.</text:p>
          </table:table-cell>
          <table:table-cell table:style-name="ce2" office:value-type="string" calcext:value-type="string">
            <text:p>соціально-економічні детермінанти здоров’я | громадське здоров’я | система охорони здоров’я | сучасні медичні технології</text:p>
          </table:table-cell>
          <table:table-cell table:style-name="ce2" office:value-type="string" calcext:value-type="string">
            <text:p>Publishing House ANS – WSZiA, Opole, Polan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Challenges and opportunities of the global health care system in the era of digital and genome innovations / Viktoriia Horoshko, Svitlana Danylchenko, Igor Golovchenko // Exploring Quality of Life Amid Global and Local Transformations : monograph. – Opole : ANS – WSZiA, 2024. – P. 506-517. – URL : https://www.wszia.opole.pl/wp-content/uploads/2025/01/Exploring-Qualuty-of-Life-Amid-Global-and-Local-Transformations.pdf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диктори якості життя української студентської молоді під час війни</text:p>
          </table:table-cell>
          <table:table-cell table:style-name="ce2" office:value-type="string" calcext:value-type="string">
            <text:p>Павлова, Ю.О. | Боднар, І.Р. | Петрица, П.М. | Синиця, Тетяна Олександрівна | Жара, Г.І.</text:p>
          </table:table-cell>
          <table:table-cell table:style-name="ce2" office:value-type="string" calcext:value-type="string">
            <text:p>якість життя | вплив війни | студентська молодь | предиктори</text:p>
          </table:table-cell>
          <table:table-cell table:style-name="ce2" office:value-type="string" calcext:value-type="string">
            <text:p>Волинський національний університет імені Лесі Українк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редиктори якості життя української студентської молоді під час війни / Ю.О. Павлова, І.Р. Боднар, П,М. Петрица, Т.О. Синиця, Г.І. Жара // Фізична активність і якість життя людини : зб. тез доп. VІІ Міжнар. наук.-практ. конф., 8-9 черв. 2023 р. – Луцьк : Волин. нац. ун-т ім. Лесі Українки, 2023. – С. 7-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клімату та здоров’я людини</text:p>
          </table:table-cell>
          <table:table-cell table:style-name="ce2" office:value-type="string" calcext:value-type="string">
            <text:p>Траверсе, Галина Михайлівна | Мизгіна, Тамара Іванівна</text:p>
          </table:table-cell>
          <table:table-cell table:style-name="ce2" office:value-type="string" calcext:value-type="string">
            <text:p>зміна клімату | здоров’я людини | поширення трансмісивних інфекцій | кліматичні чинн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Зміни клімату та здоров’я людини / Траверсе Г.М., Мизгіна Т.І.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57–15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ossibility of rehabilitation of patients with cognitive dysfunction and impairment of critical thinking in mild traumatic brain injuries | Можливість реабілітації пацієнтів з когнітивною дисфункцією та порушенням критичного мислення при легких черепно-мозкових травмах</text:p>
          </table:table-cell>
          <table:table-cell table:style-name="ce2" office:value-type="string" calcext:value-type="string">
            <text:p>Горошко, В.І. | Павлова, Т.М. | Марковська, О.В. | Черняєв, М.С. | Шапкін, А.С. | Самойлова, Г.П.</text:p>
          </table:table-cell>
          <table:table-cell table:style-name="ce2" office:value-type="string" calcext:value-type="string">
            <text:p>нейропсихологічні тести | критичне мислення | когнітивна дисфункція | реабілітація | rehabilitation | черепно-мозкова травма легкого ступеня | mild traumatic brain injury | neuropsychological tests | critical thinking | cognitive dysfunction</text:p>
          </table:table-cell>
          <table:table-cell table:style-name="ce2" office:value-type="string" calcext:value-type="string">
            <text:p>International neurological journa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ossibility of rehabilitation of patients with cognitive dysfunction and impairment of critical thinking in mild traumatic brain injuries / V.I. Horoshko, T.M. Pavlova, O.V. Markovska [et al.] // International neurological journal. – 2025. – Vol. 21, no. 1. – P. 24–29. – https://doi.org/10.22141/2224-0713.21.1.2025.1147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ференційований підхід до підготовки бакалаврів з фізичної терапії та реабілітації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підготовка бакалаврів з реабілітації | підготовка бакалаврів з фізичної терапії | диференційований підх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Диференційований підхід до підготовки бакалаврів з фізичної терапії та реабілітації / М.В. Кравчен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50–4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methods of rehabilitation after sports injuries | Сучасні методи реабілітації після спортивних травм</text:p>
          </table:table-cell>
          <table:table-cell table:style-name="ce2" office:value-type="string" calcext:value-type="string">
            <text:p>Зачепило, І.В. | Коломієць, К.О.</text:p>
          </table:table-cell>
          <table:table-cell table:style-name="ce2" office:value-type="string" calcext:value-type="string">
            <text:p>modern methods of rehabilitation | сучасні методи реабілітації | methods of rehabilitation after sports injuries | методи реабілітації після спортивних трав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achepilo I.V. Modern methods of rehabilitation after sports injuries / I.V. Zachepilo, K.O. Kolomiets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29–4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ence and well-being of young Ukrainians during the war: results of sociological research | Досвід та благополуччя молодих українців під час війни: результати соціологічного дослідження</text:p>
          </table:table-cell>
          <table:table-cell table:style-name="ce2" office:value-type="string" calcext:value-type="string">
            <text:p>Жара, Г.І. | Боднар, І.Р. | Синиця, Тетяна Олександрівна | Павлова, Ю.О. | Петрица, П.М.</text:p>
          </table:table-cell>
          <table:table-cell table:style-name="ce2" office:value-type="string" calcext:value-type="string">
            <text:p>socialization | realization of potential | well-being | adaptation | Ukrainians | war | post-war period | благополуччя | адаптація | соціалізація | реалізація потенціалу | українці | війна | післявоєнний період</text:p>
          </table:table-cell>
          <table:table-cell table:style-name="ce2" office:value-type="string" calcext:value-type="string">
            <text:p>Вежа-Дру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Experience and well-being of young Ukrainians during the war: results of  sociological research = Досвід та благополуччя молодих українців під час війни: результати соціологічного дослідження / Юлія Павлова, Петро Петрица, Ганна Жара [та ін.]. – Луцьк : Вежа-Друк, 2023. – 162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64.658:355.01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ення у освітньому процесі майбутніх тренерів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здоров'язбережувальні технології | здоров’я майбутніх тренерів | фізичне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Здоров’язбереження у освітньому процесі майбутніх тренерів / Л.М. Оніщук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11–1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доров'язбережувальні технології в освіті</text:p>
          </table:table-cell>
          <table:table-cell table:style-name="ce2" office:value-type="string" calcext:value-type="string">
            <text:p>Рибалко, Ліна Миколаївна | Величко, Л.П.</text:p>
          </table:table-cell>
          <table:table-cell table:style-name="ce2" office:value-type="string" calcext:value-type="string">
            <text:p>здоров'язбережувальні технології в освіті | зміцнення здоров’я | освітній процес |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личко Л.П. Сучасні здоров'язбережувальні технології в освіті / Л.П. Величко, Л.М. Рибал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9–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освітнього процесу фізичних терапевтів у контексті сучасних викликів</text:p>
          </table:table-cell>
          <table:table-cell table:style-name="ce2" office:value-type="string" calcext:value-type="string">
            <text:p>Горошко, В.І. | Мейбалієв, М.Т.</text:p>
          </table:table-cell>
          <table:table-cell table:style-name="ce2" office:value-type="string" calcext:value-type="string">
            <text:p>освітній процес фізичних терапевтів | організація сучасної освіти | соціальна структура суспіль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eibaliev Mammadali Talyat oglu Розвиток освітнього процесу фізичних терапевтів у контексті сучасних викликів / Meibaliev Mammadali Talyat oglu, В.І. Горош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33–3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вдання і принципи естетичного виховання в системі освіти Україн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естетичне виховання | освіта України | виховання естетичної культури | мисте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Завдання і принципи естетичного виховання в системі освіти України / Горголь В.П.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8–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інічний компонент освіти фізичних терапевтів</text:p>
          </table:table-cell>
          <table:table-cell table:style-name="ce2" office:value-type="string" calcext:value-type="string">
            <text:p>Виноградов, О.О.</text:p>
          </table:table-cell>
          <table:table-cell table:style-name="ce2" office:value-type="string" calcext:value-type="string">
            <text:p>Світова фізична терапія | World Physiotherapy | освіта фізичних терапев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Клінічний компонент освіти фізичних терапевтів / О.О. Виноградов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2–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світнього середовища на засадах здоров’язбережуальних технологій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зміцнення здоров’я | освітнє середовище | здоров’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Організація освітнього середовища на засадах здоров’язбережуальних технологій / Плачинда Т.С.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23–12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а майстерність майбутніх фахівців фізичної культури та спорту у контексті їхньої професійної діяльності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фізична культура і спорт | підготовка фахівців | педагогічна майстерність</text:p>
          </table:table-cell>
          <table:table-cell table:style-name="ce2" office:value-type="string" calcext:value-type="string">
            <text:p>Черкаський національний університет ім. Б. Хмельниц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Педагогічна майстерність майбутніх фахівців фізичної культури та спорту у контексті їхньої професійної діяльності / Т.С. Плачинда // Тенденції підготовки фахівців у сфері освіти та освітнього менеджменту : зб. матеріалів Всеукр. освіт.-наук. читань, присвяч. 20-літтю кафедри освітнього і соціокультурного менеджменту та соціальної роботи. – Черкаси, 2025. – С.18–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культури здоров’я молод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здоров’я людини | культура здоров’я молоді | чинники погіршення здоров’я | здоровий спосіб життя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Особливості формування культури здоров’я молоді / А.В. Гета // Інноваційний потенціал та правове забезпечення соціально-економічного розвитку України: виклик глобального світу : матеріали IX Міжнар. наук.-практ. конф., 20-21 трав. 2025 р. – Полтава : ПІЕП, 2025. – С. 297-29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у професійній діяльності психологів методик подолання тривожності у підлітків в контексті ііноваційних технологій</text:p>
          </table:table-cell>
          <table:table-cell table:style-name="ce2" office:value-type="string" calcext:value-type="string">
            <text:p>Замахіна, С.П.</text:p>
          </table:table-cell>
          <table:table-cell table:style-name="ce2" office:value-type="string" calcext:value-type="string">
            <text:p>професійна діяльність | психолог | подолання тривожності | підлітк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махіна С. Використання у професійній діяльності психологів методик подолання тривожності у підлітків в контексті ііноваційних технологій / С. Замахіна // Актуальні питання гуманітарних наук. – 2025. – Вип. 86. – Т. 4. – С. 91–97. – DOI: https:// https://doi.org/10.24919/2308-4863/86-4-15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ий контекст здоров’язбереження суб’єктів освітнього процес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вища освіта | освітній процес | здоров'язбереження</text:p>
          </table:table-cell>
          <table:table-cell table:style-name="ce2" office:value-type="string" calcext:value-type="string">
            <text:p>Інститут педагогік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Педагогічний контекст здоров’язбереження суб’єктів освітнього процесу / Т.Ю. Гулько // Світ дидактики: дидактика в сучасному світі : зб. матеріалів ІV Міжнар. наук.-практ. інтернет-конф., 29-30 жовт. 2024 р. – К., 2025. – С. 68–7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новаційних технологій у фізичній терапії пацієнтів після ендопротезування колінного суглоба</text:p>
          </table:table-cell>
          <table:table-cell table:style-name="ce2" office:value-type="string" calcext:value-type="string">
            <text:p>Левков, Анатолій Анатолійович | Колісник, К.В.</text:p>
          </table:table-cell>
          <table:table-cell table:style-name="ce2" office:value-type="string" calcext:value-type="string">
            <text:p>фізична терапія | ендопротезування колінного суглоб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існик К.В. Використання інноваційних технологій у фізичній терапії пацієнтів після ендопротезування колінного суглоба / К.В. Колісник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2-8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роботизованих систем у фізичній реабілітації</text:p>
          </table:table-cell>
          <table:table-cell table:style-name="ce2" office:value-type="string" calcext:value-type="string">
            <text:p>Левков, Анатолій Анатолійович | Шпаківська, Д.С.</text:p>
          </table:table-cell>
          <table:table-cell table:style-name="ce2" office:value-type="string" calcext:value-type="string">
            <text:p>фізична реабілітація | роботизовані системи у реабіліт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паківська Д.С. Використання роботизованих систем у фізичній реабілітації / Д.С. Шпаківська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9-15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рготерапія в комплексі фізичної реабілітації у осіб старшого віку після перенесеної гострої судинної події</text:p>
          </table:table-cell>
          <table:table-cell table:style-name="ce2" office:value-type="string" calcext:value-type="string">
            <text:p>Мизгіна, Тамара Іванівна | Діденко, К.В.</text:p>
          </table:table-cell>
          <table:table-cell table:style-name="ce2" office:value-type="string" calcext:value-type="string">
            <text:p>фізична реабілітація | ерг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іденко К.В. Ерготерапія в комплексі фізичної реабілітації у осіб старшого віку після перенесеної гострої судинної події / К.В. Діденко,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1-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ісля переломів</text:p>
          </table:table-cell>
          <table:table-cell table:style-name="ce2" office:value-type="string" calcext:value-type="string">
            <text:p>Левков, Анатолій Анатолійович | Харченко, О.А.</text:p>
          </table:table-cell>
          <table:table-cell table:style-name="ce2" office:value-type="string" calcext:value-type="string">
            <text:p>фізична реабілітація | переломи кіс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рченко О.А. Фізична реабілітація після переломів / О.А. Харч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дентичність за мовним критерієм з позиції студентства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опитування здобувачів освіти | вища освіта | мовна ідентичність</text:p>
          </table:table-cell>
          <table:table-cell table:style-name="ce2" office:value-type="string" calcext:value-type="string">
            <text:p>Навчально-науковий інститут екологічної економіки і менеджме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Ідентичність за мовним критерієм з позиції студентства / Т.С. Плачинда // Трансформація ідентичності в умовах сучасного українського суспільства : матеріали І Всеукр. наук.-практ. конф. (Львів, 10–11 жовт. 2024 р.). – Львів, 2024. – С. 191–19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навичок застосування здоров’язбережувальних технологій в освітньому процесі у майбутніх фахівців фізичної культури та спорту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здоров’язбережувальні технології | вища освіта | підготовка фахівців | фізична культура і спорт</text:p>
          </table:table-cell>
          <table:table-cell table:style-name="ce2" office:value-type="string" calcext:value-type="string">
            <text:p>Херсонська академія неперервної освіт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Формування навичок застосування здоров’язбережувальних технологій в освітньому процесі у майбутніх фахівців фізичної культури та спорту / Т.С. Плачинда // Педагогічний альманах. – 2024. – Вип. 57. – С. 57–64. – https://doi.org/10.37915/pa.vi57.5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91.33-027.22:7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а підготовка майбутнього фахівця з фізичного виховання та спорту на засадах здоровʼязбереження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здоров'язбереження | вища освіта | підготовка фахівців | фізична культура і спорт</text:p>
          </table:table-cell>
          <table:table-cell table:style-name="ce2" office:value-type="string" calcext:value-type="string">
            <text:p>Київський університет ім. Б.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Професійна підготовка майбутнього фахівця з фізичного виховання та спорту на засадах здоровʼязбереження / Т.С. Плачинда // Фізичне виховання, спорт та здоров'я людини: досвід, проблеми, перспективи : матеріали Х Всеукр. наук.-практ. онлайн-конф., 15 груд. 2023 р., м. Київ. – К., 2023. – С. 157–16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технологій ШІ в освітньому процесі здобувачів спеціальності А7 «Фізична культура і спорт»</text:p>
          </table:table-cell>
          <table:table-cell table:style-name="ce2" office:value-type="string" calcext:value-type="string">
            <text:p>Ковальов, А.О.</text:p>
          </table:table-cell>
          <table:table-cell table:style-name="ce2" office:value-type="string" calcext:value-type="string">
            <text:p>вища освіта | фізична культура та спорт | штучний інтелект | освітній процес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альов А.О. Використання технологій ШІ в освітньому процесі здобувачів спеціальності А7 «Фізична культура і спорт» / А.О. Ковальов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247–24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ий розвиток майбутніх тренерів з військовоспортивних багатоборств: сучасні виклики та перспективи</text:p>
          </table:table-cell>
          <table:table-cell table:style-name="ce2" office:value-type="string" calcext:value-type="string">
            <text:p>Соловей, Н.А. | Рибалко, Ліна Миколаївна</text:p>
          </table:table-cell>
          <table:table-cell table:style-name="ce2" office:value-type="string" calcext:value-type="string">
            <text:p>вища освіта | підготовка фахівців | військовоспортивні багатоборства | тренер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ловей Н.А. Професійний розвиток майбутніх тренерів з військовоспортивних багатоборств: сучасні виклики та перспективи / Н.А. Соловей ; наук. кер. Л.М. Рибалко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139–14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ціонально-патріотичне виховання спортсменів в умовах воєнного стану в ДЮСШ</text:p>
          </table:table-cell>
          <table:table-cell table:style-name="ce2" office:value-type="string" calcext:value-type="string">
            <text:p>Караван, Євгеній Володимирович</text:p>
          </table:table-cell>
          <table:table-cell table:style-name="ce2" office:value-type="string" calcext:value-type="string">
            <text:p>національно-патріотичне виховання | адаптація ветеранів | ДЮСШ | воєнний стан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В. Національно-патріотичне виховання спортсменів в умовах воєнного стану в ДЮСШ / Є.В. Караван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119–1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ідготовки спортсменів черлідерів у номінації фрістайл</text:p>
          </table:table-cell>
          <table:table-cell table:style-name="ce2" office:value-type="string" calcext:value-type="string">
            <text:p>Синиця, Тетяна Олександрівна</text:p>
          </table:table-cell>
          <table:table-cell table:style-name="ce2" office:value-type="string" calcext:value-type="string">
            <text:p>фізична культура і спорт | черліденг | фрістайл | тренуваль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Особливості підготовки спортсменів черлідерів у номінації фрістайл / Т.О. Синиця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25–5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strength loads on the health status and physical readiness of female cadets | Вплив силових навантажень на стан здоров'я та фізичну підготовленість дівчат-курсанток</text:p>
          </table:table-cell>
          <table:table-cell table:style-name="ce2" office:value-type="string" calcext:value-type="string">
            <text:p>Оніщук, Лариса Миколаївна | Штанагей, Д.В. | Матвієнко, М.І. | Голуб, Валерій Петрович | Боговик, М.В. | Пронтенко, В.В. | Підопригора, М.В.</text:p>
          </table:table-cell>
          <table:table-cell table:style-name="ce2" office:value-type="string" calcext:value-type="string">
            <text:p>фізична підготовка | силові навантаження | вправи з гирями | дівчата-курсантки | health | physical readiness | strength loads | kettlebell exercises | female cadet | здоров'я</text:p>
          </table:table-cell>
          <table:table-cell table:style-name="ce2" office:value-type="string" calcext:value-type="string">
            <text:p>National Library of Medicin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 impact of strength loads on the health status and physical readiness of female cadets / V.V. Prontenko, M.V. Pidoprygora, D.V. Shtanagei, L.M. Onishchuk [et al.] // Wiadomosci lekarskie. – 2024. – Vol. 77, Iss. 6. – P. 1230–1236. – DOI: 10.36740/WLek20240611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утритивна підтримка при реабілітації осіб з генетичними порушеннями обміну речовин</text:p>
          </table:table-cell>
          <table:table-cell table:style-name="ce2" office:value-type="string" calcext:value-type="string">
            <text:p>Мизгіна, Тамара Іванівна | Гусєва, І.М.</text:p>
          </table:table-cell>
          <table:table-cell table:style-name="ce2" office:value-type="string" calcext:value-type="string">
            <text:p>вроджені порушення метаболізму (ВПМ) | нутритивна підтримка дитини з ВПМ | арчування осіб з ВП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сєва І.М. Нутритивна підтримка при реабілітації осіб з генетичними порушеннями обміну речовин / І.М. Гусєва,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6-4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та принципи роботи роботизованих систем у фізичній реабілітації</text:p>
          </table:table-cell>
          <table:table-cell table:style-name="ce2" office:value-type="string" calcext:value-type="string">
            <text:p>Левков, Анатолій Анатолійович | Чередниченко, Ю.В.</text:p>
          </table:table-cell>
          <table:table-cell table:style-name="ce2" office:value-type="string" calcext:value-type="string">
            <text:p>фізична реабілітація | роботизовані системи у реабіліт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ченко Ю.В. Види та принципи роботи роботизованих систем у фізичній реабілітації / Ю.В. Череднич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3-14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діагностики стану здоров’я при варикозному розширенні вен</text:p>
          </table:table-cell>
          <table:table-cell table:style-name="ce2" office:value-type="string" calcext:value-type="string">
            <text:p>Левков, Анатолій Анатолійович | Хоменко, А.І.</text:p>
          </table:table-cell>
          <table:table-cell table:style-name="ce2" office:value-type="string" calcext:value-type="string">
            <text:p>діагностика стану здоров’я | варикозне розширення ве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оменко А.І. Методи діагностики стану здоров’я при варикозному розширенні вен / А.І. Хом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рама розвитку силових здібностей школярів 14–16 років в умовах секційного тренування</text:p>
          </table:table-cell>
          <table:table-cell table:style-name="ce2" office:value-type="string" calcext:value-type="string">
            <text:p>Левков, Анатолій Анатолійович | Джурка, С.С.</text:p>
          </table:table-cell>
          <table:table-cell table:style-name="ce2" office:value-type="string" calcext:value-type="string">
            <text:p>фізичний розвиток підлітків | програма розвитку силових якостей у юна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журка С.С. Програма розвитку силових здібностей школярів 14–16 років в умовах секційного тренування / С.С. Джурка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0-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а силової підготовки у стрільбі з лука</text:p>
          </table:table-cell>
          <table:table-cell table:style-name="ce2" office:value-type="string" calcext:value-type="string">
            <text:p>Барило, І. | Гета, Алла Володимирівна</text:p>
          </table:table-cell>
          <table:table-cell table:style-name="ce2" office:value-type="string" calcext:value-type="string">
            <text:p>фізична культура і спорт | стрільба з лука | фізична підгот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рило І. Характеристика силової підготовки у стрільбі з лука / І. Барило ; наук. кер. А.В. Гет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88–9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індивідуалізованих адаптивних засобів у фізичній терапії та ерготерапії при дисфункції верхніх кінцівок</text:p>
          </table:table-cell>
          <table:table-cell table:style-name="ce2" office:value-type="string" calcext:value-type="string">
            <text:p>Левков, Анатолій Анатолійович | Вербовик, Д.А.</text:p>
          </table:table-cell>
          <table:table-cell table:style-name="ce2" office:value-type="string" calcext:value-type="string">
            <text:p>фізична терапія | ерготерапія | дисфункція верхніх кінців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рбовик Д.А. Застосування індивідуалізованих адаптивних засобів у фізичній терапії та ерготерапії при дисфункції верхніх кінцівок / Д.А. Вербовик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23-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mergency care for term injuries | Невідкладна допомога при термічних травмах</text:p>
          </table:table-cell>
          <table:table-cell table:style-name="ce2" office:value-type="string" calcext:value-type="string">
            <text:p>Левков, Анатолій Анатолійович | Боголюб, М. | Яшкіна, І.</text:p>
          </table:table-cell>
          <table:table-cell table:style-name="ce2" office:value-type="string" calcext:value-type="string">
            <text:p>thermal injurie | emergency care | термічне ураження | невідкладна допомог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holiub M. Emergency care for thermal injuries / M. Boholiub, І. Iashkina, А. Levkov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-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менти гімнастичних вправ у технічній підготовці футболістів</text:p>
          </table:table-cell>
          <table:table-cell table:style-name="ce2" office:value-type="string" calcext:value-type="string">
            <text:p>Воробйов, Олексій Васильович | Караван, Євгеній Володимирович</text:p>
          </table:table-cell>
          <table:table-cell table:style-name="ce2" office:value-type="string" calcext:value-type="string">
            <text:p>фізична культура і спорт | тренувальний процес | футбол | гімнастичні впра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В. Елементи гімнастичних вправ у технічній підготовці футболістів / Є.В. Караван, О.В. Воробйов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52–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йні орієнтири студентів закладів вищої освіти до обраної професії у сфері фізичної культури і спорту</text:p>
          </table:table-cell>
          <table:table-cell table:style-name="ce2" office:value-type="string" calcext:value-type="string">
            <text:p>Баштовенко, О.А. | Оніщук, Лариса Миколаївна</text:p>
          </table:table-cell>
          <table:table-cell table:style-name="ce2" office:value-type="string" calcext:value-type="string">
            <text:p>професійна орієнтація | мотиваційні орієнтації | фізична культура і спорт | соціальна мотивація | професійний розвиток</text:p>
          </table:table-cell>
          <table:table-cell table:style-name="ce2" office:value-type="string" calcext:value-type="string">
            <text:p>Наукові перспектив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штовенко О.А. Мотиваційні орієнтири студентів закладів вищої освіти до обраної професії у сфері фізичної культури і спорту / О.А. Баштовенко, Л.М. Оніщук // Вісник науки та освіти. – 2025. – № 11(41). – С. 1758–1771. – doi.org/10.52058/2786-6165-2025-11(41)-1758-17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:37.015.3:378.046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побігання травматизма під час занять пауерліфтингом</text:p>
          </table:table-cell>
          <table:table-cell table:style-name="ce2" office:value-type="string" calcext:value-type="string">
            <text:p>Конюхова, В.А. | Гордієнко, Оксана Валеріївна</text:p>
          </table:table-cell>
          <table:table-cell table:style-name="ce2" office:value-type="string" calcext:value-type="string">
            <text:p>пауерліфтинг | запобігання травматиз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нюхова В.А. Запобігання травматизма під час занять пауерліфтингом / В.А. Конюхова, О.В. Гордіє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79–38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ісля травми щелепи</text:p>
          </table:table-cell>
          <table:table-cell table:style-name="ce2" office:value-type="string" calcext:value-type="string">
            <text:p>Мизгіна, Тамара Іванівна | Левков, Анатолій Анатолійович | Горошко, В.І. | Шарпов, І.Г. | Самбурська, С.І. | Гордієнко, Оксана Валеріївна</text:p>
          </table:table-cell>
          <table:table-cell table:style-name="ce2" office:value-type="string" calcext:value-type="string">
            <text:p>реабілітація | травми щелепи | стратегії лікування | персоналізовані реабілітаційні програми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еабілітація після травми щелепи / А.А. Левков, В.І. Горошко, І.Г. Шарпов [та ін.] // Екстрена та невідкладна допомога в Україні: організаційні, правові, клінічні аспекти : матеріали Всеукр. наук.-практ. конф. з міжнар. участю, 23 лют. 2024 р. – Полтава : ПДМУ, 2024. – С. 35–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медична допомога при проникаючих пораненнях грудної клітки</text:p>
          </table:table-cell>
          <table:table-cell table:style-name="ce2" office:value-type="string" calcext:value-type="string">
            <text:p>Боголюб, В.В. | Левков, Анатолій Анатолійович | Марченко, С.М. | Боголюб, М.А. | Кулик, Є.А. | Юрченко, В.С.</text:p>
          </table:table-cell>
          <table:table-cell table:style-name="ce2" office:value-type="string" calcext:value-type="string">
            <text:p>проникаючі поранення | надання першої допомоги | порожнини тіла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едична допомога при проникаючих пораненнях грудної клітки / А.А. Левков, С.М. Марченко, М.А. Боголюб [та ін.] // Екстрена та невідкладна допомога в Україні: організаційні, правові, клінічні аспекти : матеріали Всеукр. наук.-практ. конф. з міжнар. участю, 23 лют. 2024 р. – Полтава : ПДМУ, 2024. – С. 45–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практичних навичок хореографа</text:p>
          </table:table-cell>
          <table:table-cell table:style-name="ce2" office:value-type="string" calcext:value-type="string">
            <text:p>Ціпов'яз Анатолій Тимофійович | Кісенко, М.Р.</text:p>
          </table:table-cell>
          <table:table-cell table:style-name="ce2" office:value-type="string" calcext:value-type="string">
            <text:p>хореографія | хореографічне мистецтво | творчі здібності | практичні 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ісенко М.Р. Розвиток практичних навичок хореографа / М.Р. Кіс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41–14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здорового способу життя молоді засобами фізичної культури засобами баскетболу</text:p>
          </table:table-cell>
          <table:table-cell table:style-name="ce2" office:value-type="string" calcext:value-type="string">
            <text:p>Гета, Алла Володимирівна | Іщук, А.</text:p>
          </table:table-cell>
          <table:table-cell table:style-name="ce2" office:value-type="string" calcext:value-type="string">
            <text:p>здоровий спосіб життя | баскетбол | підготовка фахівц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щук А. Формування здорового способу життя молоді засобами фізичної культури засобами баскетболу / А.Іщук; наук. кер. А.В. Гета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50–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ining of specialists in physical culture and sports in the conditions of sustainable development of society | Підготовка фахівців з фізичної культури та спорту в умовах сталого розвитку суспільства</text:p>
          </table:table-cell>
          <table:table-cell table:style-name="ce2" office:value-type="string" calcext:value-type="string">
            <text:p>Гулько, Тетяна Юріївна | Йопа, Тетяна Володимирівна | Кравченко, М.В.</text:p>
          </table:table-cell>
          <table:table-cell table:style-name="ce2" office:value-type="string" calcext:value-type="string">
            <text:p>physical culture and sports | sustainable development | training of specialists | adaptive physical culture | фізична культура та спорт | сталий розвиток | підготовка фахівців | адаптивна фізична культура</text:p>
          </table:table-cell>
          <table:table-cell table:style-name="ce2" office:value-type="string" calcext:value-type="string">
            <text:p>SCIENT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ulko T.Y. Training of specialists in physical culture and sports in the conditions of sustainable development of society / T.Y. Hulko, T.V. Yopa, M.V. Kravchenko // Scientific forum: theory and practice of research : ІV Int. sci. and teor. conf., 6 oct. 2023. – Valencia, 2023. – P. 57–59. – DOI:https://doi.org/10.36074/scientia-06.10.202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методи та технології у підготовці фахівців хореографії: виклики та перспективи</text:p>
          </table:table-cell>
          <table:table-cell table:style-name="ce2" office:value-type="string" calcext:value-type="string">
            <text:p>Семененко, А.В. | Ціпов'яз Анатолій Тимофійович</text:p>
          </table:table-cell>
          <table:table-cell table:style-name="ce2" office:value-type="string" calcext:value-type="string">
            <text:p>хореографія | інноваційні методи | творча індивідуальність | хореографічне мистецтво | підготовка фахів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ененко А.В. Інноваційні методи та технології у підготовці фахівців хореографії: виклики та перспективи / А.В. Семен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21–1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ізкультурно-оздоровчої діяльності ЗВО в умовах воєнного стану</text:p>
          </table:table-cell>
          <table:table-cell table:style-name="ce2" office:value-type="string" calcext:value-type="string">
            <text:p>Оніщук, Лариса Миколаївна | Камерилов, О.Є. | Римар, Микола Петрович</text:p>
          </table:table-cell>
          <table:table-cell table:style-name="ce2" office:value-type="string" calcext:value-type="string">
            <text:p>вища освіта | фізкультурно-оздоровча діяльність | здоровий спосіб життя | психологічний стан студентів | воєнний стан | освітній процес</text:p>
          </table:table-cell>
          <table:table-cell table:style-name="ce2" office:value-type="string" calcext:value-type="string">
            <text:p>Інститут педагогік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Розвиток фізкультурно-оздоровчої діяльності ЗВО в умовах воєнного стану / Л.М. Оніщук, О.Є. Камерилов, М.П. Римар // Світ дидактики: дидактика в сучасному світі : зб. матеріалів ІІІ Міжнар. наук.практ. інтернет-конф., 07-08 лист. 2023 р. – К., 2023. – С. 98–1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timization educational and training process in the system training of athletes | Оптимізація навчально-тренувального процесу в системі підготовки спортсменів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educational and training process | the system training of athletes | methods of optimizing | навчально-тренувальний процес | система підготовки спортсменів | методи оптимізації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ulko T. Optimization educational and training process in the system training of athletes / T. Hulko // Solving Scientific Problems Using Innovative Concepts : collection of abstracts XІV Int. sci. and pract. conf. (March 13-15, 2024). – Copenhagen : ISU, 2024. – P. 162–16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інновації спортивного менеджменту та маркетингу в сучасному світі</text:p>
          </table:table-cell>
          <table:table-cell table:style-name="ce2" office:value-type="string" calcext:value-type="string">
            <text:p>Остапов, Андріан Васильович | Керецман, І.</text:p>
          </table:table-cell>
          <table:table-cell table:style-name="ce2" office:value-type="string" calcext:value-type="string">
            <text:p>менеджмент | інновації спортивного менеджменту | інновації спортивного маркетингу | маркетинг | спортивний менеджмен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ерецман І. Проблеми та інновації спортивного менеджменту та маркетингу в сучасному світі / І.Керецман; наук. кер. А.В. Остапов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53–5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іональні особливості танців Закарпаття</text:p>
          </table:table-cell>
          <table:table-cell table:style-name="ce2" office:value-type="string" calcext:value-type="string">
            <text:p>Горголь, Петро Степанович | Чинякіна, А.К.</text:p>
          </table:table-cell>
          <table:table-cell table:style-name="ce2" office:value-type="string" calcext:value-type="string">
            <text:p>хореографічне мистецтво | українські народні танці | Закарпа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инякіна А.К. Регіональні особливості танців Закарпаття / А.К. Чинякін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84–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стратегії підготовки фахівця бальної хореографії</text:p>
          </table:table-cell>
          <table:table-cell table:style-name="ce2" office:value-type="string" calcext:value-type="string">
            <text:p>Росенко, Наталія Олександрівна</text:p>
          </table:table-cell>
          <table:table-cell table:style-name="ce2" office:value-type="string" calcext:value-type="string">
            <text:p>підготовка фахівців | хореографія | бальна хореограф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енко Н.О. Сучасні стратегії підготовки фахівця бальної хореографії / Н.О. Рос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23–5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а естетичної культури майбутнього хореографа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майбутні хореогафи | естетична культура особистості | естетична компетентність</text:p>
          </table:table-cell>
          <table:table-cell table:style-name="ce2" office:value-type="string" calcext:value-type="string">
            <text:p>Інститут педагогічної освіти і освіти дорослих імені Івана Зязюн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Структура естетичної культури майбутнього хореографа / В.П. Горголь // Неперервна педагогічна освіта ХХІ століття : зб. матеріалів ХХІ Міжнар. педагогічно-мистецьких читань пам’яті проф. О.П. Рудницької. – К. : Талком, 2024. – Вип. 7 (19). – С. 40–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15.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ушкоджень у бойових і небойових умовах</text:p>
          </table:table-cell>
          <table:table-cell table:style-name="ce2" office:value-type="string" calcext:value-type="string">
            <text:p>Левков, Анатолій Анатолійович | Рибалко, Ліна Миколаївна | Москаленко, П.О. | Москаленко, І.В. | Гулько, Тетяна Юріївна</text:p>
          </table:table-cell>
          <table:table-cell table:style-name="ce2" office:value-type="string" calcext:value-type="string">
            <text:p>обстеження пораненого | поранення | надання першої допомоги | класифікація ран | раневий процес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ди ушкоджень у бойових і небойових умовах / А.А. Левков, Л.М. Рибалко, П.О. Москаленко [та ін.] // Екстрена та невідкладна допомога в Україні: організаційні, правові, клінічні аспекти : матеріали Всеукр. наук.-практ. конф. з міжнар. участю, 23 лют. 2024 р. – Полтава : ПДМУ, 2024. – С. 52–5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здорового способу життя в учнівської та студентської молоді засобами фізичної культури та спорту : ІV Міжрегіон. наук-метод семіна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учнівська молодь | студентська молодь | здоровий спосіб життя | фізична культура та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ормування здорового способу життя в учнівської та студентської молоді засобами фізичної культури та спорту : зб. матеріалів ІV Міжрегіон. наук.-метод. семінару, 13–14 черв. 2024 р. / ред. кол. : Л.М. Рибалко, Л.М. Оніщук, А.В. Гета, Т.В. Йопа. – Полтава : Нац. ун-т ім. Юрія Кондратюка, 2024. – 8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1.1/3:613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побігання хвороби Осгуда-Шляттера</text:p>
          </table:table-cell>
          <table:table-cell table:style-name="ce2" office:value-type="string" calcext:value-type="string">
            <text:p>Лугова, Л.О. | Левков, Анатолій Анатолійович | Боголюб, М.А.</text:p>
          </table:table-cell>
          <table:table-cell table:style-name="ce2" office:value-type="string" calcext:value-type="string">
            <text:p>запобігання хвороби Шляттера | хвороба Осгуда-Шляттера | патологія опорно-рухового апара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угова Л.О Запобігання хвороби Осгуда-Шляттера / Л.О. Лугова, А.А. Левков, М.А. Боголюб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52–5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стану постраждалим за алгоритмом MARCH</text:p>
          </table:table-cell>
          <table:table-cell table:style-name="ce2" office:value-type="string" calcext:value-type="string">
            <text:p>Левков, Анатолій Анатолійович | Кучка, Д.В.</text:p>
          </table:table-cell>
          <table:table-cell table:style-name="ce2" office:value-type="string" calcext:value-type="string">
            <text:p>невідкладна допомога | оцінка стану постраждалим | алгоритм MARCH | екстренна медична допомог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чка Д.В. Оцінка стану постраждалим за алгоритмом MARCH / Д.В. Кучка, А.А. Левков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44–4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rception of stress among students and innovative approaches to mitigate its impact | Сприйняття стресу серед студентів та інноваційні підходи до послаблення його впливу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perception of stress among students | cприйняття стресу серед студентів | stress | exam stress | psychologically factors | physical factor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Perception of stress among students and innovative approaches to mitigate its impact / V.I. Horoshko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6–2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упинка критичної кровотечі (протокол MARCH)</text:p>
          </table:table-cell>
          <table:table-cell table:style-name="ce2" office:value-type="string" calcext:value-type="string">
            <text:p>Левков, Анатолій Анатолійович | Кулик, П.</text:p>
          </table:table-cell>
          <table:table-cell table:style-name="ce2" office:value-type="string" calcext:value-type="string">
            <text:p>зупинка критичної кровотечі | протокол MARCH | допомога при критичній кровотеч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лик П. Зупинка критичної кровотечі (протокол MARCH) / П. Кулик, А.А. Левков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42–4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грами фізичної терапії пацієнтів, які перенесли ішемічний інсульт</text:p>
          </table:table-cell>
          <table:table-cell table:style-name="ce2" office:value-type="string" calcext:value-type="string">
            <text:p>Клеценко, Людмила Василівна</text:p>
          </table:table-cell>
          <table:table-cell table:style-name="ce2" office:value-type="string" calcext:value-type="string">
            <text:p>фізична терапія | реабілітація пацієнтів | ішемічний інсуль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Особливості програми фізичної терапії пацієнтів, які перенесли ішемічний інсульт / Л.В. Клеценк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33–3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здоровязбережувального аспекту у інтегрованому підхіді до управління тренувальним процесом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управління тренувальною діяльністю | змагальна діяльність спортсменів | професійна компетентність тренера | здоров’язбережувальний аспек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Роль здоровязбережувального аспекту у інтегрованому підхіді до управління тренувальним процесом / Л.М. Оніщук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75–7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щодо використання оздоровчої аеробіки як засобу поліпшення фізичного стану студентів</text:p>
          </table:table-cell>
          <table:table-cell table:style-name="ce2" office:value-type="string" calcext:value-type="string">
            <text:p>Синиця, Тетяна Олександрівна</text:p>
          </table:table-cell>
          <table:table-cell table:style-name="ce2" office:value-type="string" calcext:value-type="string">
            <text:p>оздоровча аеробіка | рухові вправи | м’язове задоволення | опорно-руховий апара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Сучасні підходи щодо використання оздоровчої аеробіки як засобу поліпшення фізичного стану студентів / Синиця Т.О.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98–10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нцювальна імпровізація як засіб покращення психічного і емоційного стану та рухової активності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танцювальна імпровізація | сучасний танець | розігріви | вправи для хребта | крос | танцювальна комбін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Танцювальна імпровізація як засіб покращення психічного і емоційного стану та рухової активності / Горголь П.С.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4–2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активність як важлива складова реабілітації при синдромі подразненого кишечника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фізична активність | синдром подразненого кишечника | реабілітація при синдромі подразненого кишечни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Фізична активність як важлива складова реабілітації при синдромі подразненого кишечника / Т.І. Мизгіна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61–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сихологічної підтримки у реабілітації пацієнтів з діабетом</text:p>
          </table:table-cell>
          <table:table-cell table:style-name="ce2" office:value-type="string" calcext:value-type="string">
            <text:p>Клеценко, Людмила Василівна | Яненко, К.Ю.</text:p>
          </table:table-cell>
          <table:table-cell table:style-name="ce2" office:value-type="string" calcext:value-type="string">
            <text:p>реабілітація пацієнтів з діабетом | психологічна підтрим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Роль психологічної підтримки у реабілітації пацієнтів з діабетом / Л.В. Клеценко, К.Ю. Ян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78–3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59:43/47: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ynamics of Physical Fitness of Students during Powerlifting Classes | Динаміка фізичної підготовленості студентів під час занять пауерліфтингом</text:p>
          </table:table-cell>
          <table:table-cell table:style-name="ce2" office:value-type="string" calcext:value-type="string">
            <text:p>Школа, О.М. | Бойчеко, А.В. | Пристинський, В.М. | Корносенко, О.К. | Дмитренко, К.А. | Кабацька, О.В. | Старосельська, Ю.І. | Постова, С.А. | Гордієнко, Оксана Валеріївна</text:p>
          </table:table-cell>
          <table:table-cell table:style-name="ce2" office:value-type="string" calcext:value-type="string">
            <text:p>пауерліфтинг | фізичне виховання і спорт | студенти | засоби навчання | physical education and sport | students | means of education | powerlifting</text:p>
          </table:table-cell>
          <table:table-cell table:style-name="ce2" office:value-type="string" calcext:value-type="string">
            <text:p>Asian Exercise and Sport Science Associ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ynamics of Physical Fitness of Students during Powerlifting Classes / V. Zhamardiy, O. Shkola, ... O. Hordiienko [et al.] // International Journal of Applied Exercise Physiology. – 2020. – Vol. 9. – №.9. – Р. 49–6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виникнення та розвитку вальсу</text:p>
          </table:table-cell>
          <table:table-cell table:style-name="ce2" office:value-type="string" calcext:value-type="string">
            <text:p>Ціпов'яз Анатолій Тимофійович | Ніколаєв, А.І.</text:p>
          </table:table-cell>
          <table:table-cell table:style-name="ce2" office:value-type="string" calcext:value-type="string">
            <text:p>хореографічне мистецтво | історія танцю | валь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іколаєв А.І. Історія виникнення та розвитку вальсу / А.І. Ніколаєв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50–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неінвазивні методи виявлення маркерів стресу у спортсменів</text:p>
          </table:table-cell>
          <table:table-cell table:style-name="ce2" office:value-type="string" calcext:value-type="string">
            <text:p>Мизгіна, Тамара Іванівна | Писанка, В.В.</text:p>
          </table:table-cell>
          <table:table-cell table:style-name="ce2" office:value-type="string" calcext:value-type="string">
            <text:p>діагностика рівню стресу | рівень стресу спортсме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исанка В.В. Сучасні неінвазивні методи виявлення маркерів стресу у спортсменів / В.В. Писанка, Т.І. Мизгін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76–3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:616-074(07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цифрових технологій у підготовку фахівців хореографії</text:p>
          </table:table-cell>
          <table:table-cell table:style-name="ce2" office:value-type="string" calcext:value-type="string">
            <text:p>Родинка, А.Т. | Горголь, Петро Степанович</text:p>
          </table:table-cell>
          <table:table-cell table:style-name="ce2" office:value-type="string" calcext:value-type="string">
            <text:p>цифрові технології | хореографія | програмне забезпечення | хореографічне мистецтво | підготовка фахів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динка А.Т. Інтеграція цифрових технологій у підготовку фахівців хореографії / А.Т. Родинк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13–11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гностика аксіологічного компонента естетичної культури майбутніх хореографів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майбутні хореографи | естетична культура | аксіологічний компонент | професійна підготовка | заклад вищої освіт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Діагностика аксіологічного компонента естетичної культури майбутніх хореографів / В.П. Горголь // Молодь і ринок. – 2024. – № 4 (224). – С. 158–162. – DOI: https://doi.org/10.24919/2308-4634.2024.30417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4:793.3]:[124.5:111.8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інтеграції еліптичного тренажера в комплексні програми реабілітації для пацієнтів з травмами нижніх кінцівок</text:p>
          </table:table-cell>
          <table:table-cell table:style-name="ce2" office:value-type="string" calcext:value-type="string">
            <text:p>Траверсе, Галина Михайлівна | Горошко, В.І.</text:p>
          </table:table-cell>
          <table:table-cell table:style-name="ce2" office:value-type="string" calcext:value-type="string">
            <text:p>травми нижніх кінцівок | еліптичний тренажер |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Ефективність інтеграції еліптичного тренажера в комплексні програми реабілітації для пацієнтів з травмами нижніх кінцівок / Г.М. Траверсе, В.І. Горош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74–3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лобалізації на розвиток сучасного хореографічного мистецтва</text:p>
          </table:table-cell>
          <table:table-cell table:style-name="ce2" office:value-type="string" calcext:value-type="string">
            <text:p>Ціпов'яз Анатолій Тимофійович | Коваленко, А.В.</text:p>
          </table:table-cell>
          <table:table-cell table:style-name="ce2" office:value-type="string" calcext:value-type="string">
            <text:p>сучасні технології | хореографічне мистецтво | глобалізація | взаємозбагачення культур | стилі танц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аленко А.В. Вплив глобалізації на розвиток сучасного хореографічного мистецтва / А.В. Ковал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9–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ої активності та рухових вправ в системі Levitas у покращенні моторики та координації у ветеранів</text:p>
          </table:table-cell>
          <table:table-cell table:style-name="ce2" office:value-type="string" calcext:value-type="string">
            <text:p>Гриценко, С.О. | Горошко, В.І.</text:p>
          </table:table-cell>
          <table:table-cell table:style-name="ce2" office:value-type="string" calcext:value-type="string">
            <text:p>система Levitas | покращення моторики та координації | реабілітація ветера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Роль фізичної активності та рухових вправ в системі Levitas у покращенні моторики та координації у ветеранів / В.І. Горошко, С.О. Гриц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67–36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та сучасні тенденції хореографії</text:p>
          </table:table-cell>
          <table:table-cell table:style-name="ce2" office:value-type="string" calcext:value-type="string">
            <text:p>Горголь, Петро Степанович | Жалій, В.А.</text:p>
          </table:table-cell>
          <table:table-cell table:style-name="ce2" office:value-type="string" calcext:value-type="string">
            <text:p>хореографічне мистецтво | сучасна хореографія | інновації в освіті | інновації в хореограф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лій В.А. Інновації та сучасні тенденції хореографії / В.А. Жалій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3–1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о-мотиваційний етап формування естетичної культури майбутніх хореографів у закладі 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формування естетичної культури | хореографічне мистецтво | вища освіта | підготовка фахівців | естетична куль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Організаційно-мотиваційний етап формування естетичної культури майбутніх хореографів у закладі вищої освіти / В.П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38–14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звитку секції Козацького Двобою у ЗВО України</text:p>
          </table:table-cell>
          <table:table-cell table:style-name="ce2" office:value-type="string" calcext:value-type="string">
            <text:p>Оніщук, Лариса Миколаївна | Коробов, П.М. | Коробов, М.М.</text:p>
          </table:table-cell>
          <table:table-cell table:style-name="ce2" office:value-type="string" calcext:value-type="string">
            <text:p>викладання у ЗВО | бойові мистецтва | козацький двобій | підготовка спортсменів | фізична культура і спорт | заклади вищої освіти</text:p>
          </table:table-cell>
          <table:table-cell table:style-name="ce2" office:value-type="string" calcext:value-type="string">
            <text:p>Інститут педагогік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Особливості розвитку секції козацького двобою у ЗВО України / Л.М. Оніщук, П.М. Коробов, М.М. Коробов // Світ дидактики: дидактика в сучасному світі : зб. матеріалів ІІІ Міжнар. наук.практ. інтернет-конф., 07-08 лист. 2023 р. – К., 2023. – С. 102–10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я рекреації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методологія рекреації | рекреація | активний і пасивний відпочинок люди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Методологія рекреації / А.В. Гета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13–1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електронного, дистанційного і змішаного навчання з позицій освітньої парадигми</text:p>
          </table:table-cell>
          <table:table-cell table:style-name="ce2" office:value-type="string" calcext:value-type="string">
            <text:p>Остапов, Андріан Васильович | Мороз, О.В. | Гета, Алла Володимирівна</text:p>
          </table:table-cell>
          <table:table-cell table:style-name="ce2" office:value-type="string" calcext:value-type="string">
            <text:p>освітня парадигма | інформаційно-комунікативні технології | змішане навчання | вища освіта | навчальний процес | електронне навчання | дистанційне навчання</text:p>
          </table:table-cell>
          <table:table-cell table:style-name="ce2" office:value-type="string" calcext:value-type="string">
            <text:p>Інститут педагогік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Особливості електронного, дистанційного і змішаного навчання з позицій освітньої парадигми / А.В. Гета, А.В. Остапов, О.В. Мороз // Світ дидактики: дидактика в сучасному світі : зб. матеріалів ІІІ Міжнар. наук.практ. інтернет-конф., 07-08 лист. 2023 р. – К., 2023. – С. 218–2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альна, неформальна та інформальна фізкультурна освіта студентів в умовах воєнного стану в Україні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фізична культура і спорт | вища освіта | воєнний стан | формальна форма освіти | неформальна форма освіти | інформальна форма освіти</text:p>
          </table:table-cell>
          <table:table-cell table:style-name="ce2" office:value-type="string" calcext:value-type="string">
            <text:p>Інститут педагогік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Формальна, неформальна та інформальна фізкультурна освіта студентів в умовах воєнного стану в Україні / Т.Ю. Гулько // Світ дидактики: дидактика в сучасному світі : зб. матеріалів ІІІ Міжнар. наук.практ. інтернет-конф., 07-08 лист. 2023 р. – К., 2023. – С. 81–8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ідрокінезотерапія в реабілітації дітей, що передчасно народилися, у відділенні інтенсивної терапії новонароджених</text:p>
          </table:table-cell>
          <table:table-cell table:style-name="ce2" office:value-type="string" calcext:value-type="string">
            <text:p>Траверсе, Галина Михайлівна | Безугла, Н.Ю.</text:p>
          </table:table-cell>
          <table:table-cell table:style-name="ce2" office:value-type="string" calcext:value-type="string">
            <text:p>гідрокінезотерапія | реабілітація дітей | новонароджені діти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зугла Н.Ю. Гідрокінезотерапія в реабілітації дітей, що передчасно народилися, у відділенні інтенсивної терапії новонароджених / Н.Ю. Безугла, Г.М. Траверсе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09–11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о-мотиваційний етап формування естетичної культури майбутніх хореографів у закладі 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майбутні хореогафи | естетична культура | заклад вищої освіти | професійна підгот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Організаційно-мотиваційний етап формування естетичної культури майбутніх хореографів у закладі вищої освіти / В.П. Горголь // Тенденції і перспективи розвитку хореографічного мистецтва у контексті культурно-освітніх процесів : зб. наук. пр. І Всеукр. наук.-практ. конф., 23-25 трав.2024 р. – Полтава : Нац. ун-т ім. Юрія Кондратюка, 2024. – С. 138–14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ртивне вдосконалення студенток засобами пауерліфтингу</text:p>
          </table:table-cell>
          <table:table-cell table:style-name="ce2" office:value-type="string" calcext:value-type="string">
            <text:p>Конюхова, В.А. | Гордієнко, Оксана Валеріївна</text:p>
          </table:table-cell>
          <table:table-cell table:style-name="ce2" office:value-type="string" calcext:value-type="string">
            <text:p>пауерліфтинг | тре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нюхова В.А. Спортивне вдосконалення студенток засобами пауерліфтингу / В.А. Конюхова, О.В. Гордіє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71–37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ргогенна дія кальцію у спортсменів</text:p>
          </table:table-cell>
          <table:table-cell table:style-name="ce2" office:value-type="string" calcext:value-type="string">
            <text:p>Мизгіна, Тамара Іванівна | Фасахова, С.М.</text:p>
          </table:table-cell>
          <table:table-cell table:style-name="ce2" office:value-type="string" calcext:value-type="string">
            <text:p>ергогенний вплив кальці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асахова С.М. Ергогенна дія кальцію у спортсменів / С.М. Фасахова, Т.І. Мизгін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69–37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ідновного лікування при ампутації нижніх кінцівок</text:p>
          </table:table-cell>
          <table:table-cell table:style-name="ce2" office:value-type="string" calcext:value-type="string">
            <text:p>Левков, Анатолій Анатолійович | Кулик, Е. | Юрченко, В.</text:p>
          </table:table-cell>
          <table:table-cell table:style-name="ce2" office:value-type="string" calcext:value-type="string">
            <text:p>ампутації нижньої кінцівки | відновне лікуванн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Методика відновного лікування при ампутації нижніх кінцівок / А.А. Левков, Е. Кулик, В. Юрченко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29–23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естетичної культури майбутніх хореографів у закладах вищої освіти на засадах партнерської педагогік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майбутні хореогафи | заклад вищої освіти | партнерська взаємодія | естетична культура</text:p>
          </table:table-cell>
          <table:table-cell table:style-name="ce2" office:value-type="string" calcext:value-type="string">
            <text:p>Інститут педагогічної освіти і освіти дорослих імені Івана язюн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Формування естетичної культури майбутніх хореографів у закладах вищої освіти на засадах партнерської педагогіки / В.П. Горголь // Мережева взаємодія Інституту педагогічної освіти і освіти дорослих імені Івана Зязюна НАПН України та закладів освіти України і зарубіжжя : матеріали Звітної наук.-практ. конф. ІПООД ім. Івана Зязюна НАПН України (25 бер. 2024 р.). – К. : ДКС-Центр, 2024. – С. 66–6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еабілітації при хворобі Паркінсона</text:p>
          </table:table-cell>
          <table:table-cell table:style-name="ce2" office:value-type="string" calcext:value-type="string">
            <text:p>Шарпов, І.Г. | Сумбурська, С.І. | Левков, Анатолій Анатолійович</text:p>
          </table:table-cell>
          <table:table-cell table:style-name="ce2" office:value-type="string" calcext:value-type="string">
            <text:p>хвороба Паркінсона |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Особливості реабілітації при хворобі Паркінсона / А.А. Левков, І.Г. Шарпов, С.І. Сумбурськ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65–36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чні аспекти походження вірменських народних танців</text:p>
          </table:table-cell>
          <table:table-cell table:style-name="ce2" office:value-type="string" calcext:value-type="string">
            <text:p>Горголь, Петро Степанович | Сергієнко, Є.Д.</text:p>
          </table:table-cell>
          <table:table-cell table:style-name="ce2" office:value-type="string" calcext:value-type="string">
            <text:p>хореографічне мистецтво | історія танцю | вірменські народні тан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ргієнко Є.Д. Історичні аспекти походження вірменських народних танців / Є.Д. Сергієн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70–7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саж і тейпування в реабілітації: комплексний посібник для фахівців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спортивний масаж | тейпування | фізиотерапія | ерготерапія | масаж | самомасаж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Масаж і тейпування в реабілітації: комплексний посібник для фахівців: навчальний посібник для студентів усіх спеціальностей / В.І. Горошко. – Полтава : Нац. ун-т ім. Юрія Кондратюка, 2023. – 138 с.: іл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2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ї реабілітації хворих на остеоартроз</text:p>
          </table:table-cell>
          <table:table-cell table:style-name="ce2" office:value-type="string" calcext:value-type="string">
            <text:p>Левков, Анатолій Анатолійович | Кулик, Е. | Юрченко, В.</text:p>
          </table:table-cell>
          <table:table-cell table:style-name="ce2" office:value-type="string" calcext:value-type="string">
            <text:p>остеоартроз | фізична реабілітац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Особливості фізичної реабілітації хворих на остеоартроз / А.А. Левков, Е. Кулик, В. Юрченко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32–23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реабілітації при хворобі Паркінсона</text:p>
          </table:table-cell>
          <table:table-cell table:style-name="ce2" office:value-type="string" calcext:value-type="string">
            <text:p>Левков, Анатолій Анатолійович | Шарпов, І. | Самбурська, С.</text:p>
          </table:table-cell>
          <table:table-cell table:style-name="ce2" office:value-type="string" calcext:value-type="string">
            <text:p>хвороба Паркінсона | реабілітац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Методика реабілітації при хворобі Паркінсона / А.А. Левков, І. Шарпов, С. Самбурська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38–24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ідновного лікування при переломі нижньої щелепи</text:p>
          </table:table-cell>
          <table:table-cell table:style-name="ce2" office:value-type="string" calcext:value-type="string">
            <text:p>Левков, Анатолій Анатолійович | Сусла, Н.</text:p>
          </table:table-cell>
          <table:table-cell table:style-name="ce2" office:value-type="string" calcext:value-type="string">
            <text:p>перелом нижньої щелепи | відновне лікуванн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Методика відновного лікування при переломі нижньої щелепи / А.А. Левков, Н. Сусла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35–2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аспекти реабілітації військовослужбовців</text:p>
          </table:table-cell>
          <table:table-cell table:style-name="ce2" office:value-type="string" calcext:value-type="string">
            <text:p>Левков, Анатолій Анатолійович | Марченко, С. | Боголюб, М.</text:p>
          </table:table-cell>
          <table:table-cell table:style-name="ce2" office:value-type="string" calcext:value-type="string">
            <text:p>реабілітації військовослужбовців | фізична реабілітація | ерготерап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ченко С. Основні аспекти реабілітації військовослужбовців / С. Марченко, М. Боголюб, А.А. Левков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47–2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ри остеохондрозі</text:p>
          </table:table-cell>
          <table:table-cell table:style-name="ce2" office:value-type="string" calcext:value-type="string">
            <text:p>Левков, Анатолій Анатолійович | Ісакова, С.</text:p>
          </table:table-cell>
          <table:table-cell table:style-name="ce2" office:value-type="string" calcext:value-type="string">
            <text:p>остеохондроз | фізична реабілітац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Фізична реабілітація при остеохондрозі / А.А. Левков, С. Ісакова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24–2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ри вивиху стопи</text:p>
          </table:table-cell>
          <table:table-cell table:style-name="ce2" office:value-type="string" calcext:value-type="string">
            <text:p>Левков, Анатолій Анатолійович | Ісакова, С.</text:p>
          </table:table-cell>
          <table:table-cell table:style-name="ce2" office:value-type="string" calcext:value-type="string">
            <text:p>вивих стопи | фізична реабілітац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Фізична реабілітація при вивиху стопи / А.А. Левков, С. Ісакова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27-22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ісля перелому передпліччя</text:p>
          </table:table-cell>
          <table:table-cell table:style-name="ce2" office:value-type="string" calcext:value-type="string">
            <text:p>Левков, Анатолій Анатолійович | Ісакова, С.</text:p>
          </table:table-cell>
          <table:table-cell table:style-name="ce2" office:value-type="string" calcext:value-type="string">
            <text:p>перелом передпліччя | фізична реабілітац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Фізична реабілітація після перелому передпліччя / А.А. Левков, С. Ісакова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25–2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ша домедична допомога : навч. посібник</text:p>
          </table:table-cell>
          <table:table-cell table:style-name="ce2" office:value-type="string" calcext:value-type="string">
            <text:p>Левков, Анатолій Анатолійович | Клеценко, Людмила Василівна | Вишар, Е.В.</text:p>
          </table:table-cell>
          <table:table-cell table:style-name="ce2" office:value-type="string" calcext:value-type="string">
            <text:p>перша медична допомога | допомога при загрозах жит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Перша домедична допомога : навч. посіб. для студ. всіх спец. / А.А. Левков, Л.В. Клеценко, Е.В. Вишар. – Полтава : Нац. ун-т ім. Юрія Кондратюка, 2023. – 134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4.88:316.485.26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чні інновації в сучасному хореографічному мистецтві</text:p>
          </table:table-cell>
          <table:table-cell table:style-name="ce2" office:value-type="string" calcext:value-type="string">
            <text:p>Ціпов'яз Анатолій Тимофійович | Плужник, М.М.</text:p>
          </table:table-cell>
          <table:table-cell table:style-name="ce2" office:value-type="string" calcext:value-type="string">
            <text:p>інтерактивність | хореографія | хореографічне мисте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ужник М.М. Технологічні інновації в сучасному хореографічному мистецтві / М.М. Плужник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9–1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чно-соціальні аспекти виникнення сучасних танцювальних напрямків</text:p>
          </table:table-cell>
          <table:table-cell table:style-name="ce2" office:value-type="string" calcext:value-type="string">
            <text:p>Ціпов'яз Анатолій Тимофійович | Дяченко, Є.О.</text:p>
          </table:table-cell>
          <table:table-cell table:style-name="ce2" office:value-type="string" calcext:value-type="string">
            <text:p>хореографічне мистецтво | танцювальні напрями | хореографія | танец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яченко Є.О. Історично-соціальні аспекти виникнення сучасних танцювальних напрямків / Є.О. Дяч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4–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біомеханічних показників фізичної підготовки студентів на заняттях з фізичного виховання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оцінювання фізичної підготовки | біомеханічні показники | фізична культура і спорт | фізична підготовка студентів | колове тренування</text:p>
          </table:table-cell>
          <table:table-cell table:style-name="ce2" office:value-type="string" calcext:value-type="string">
            <text:p>Всеукраїнська Асамблея докторів наук із державного управлі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Оцінювання біомеханічних показників фізичної підготовки студентів на заняттях з фізичного виховання / Т.Ю. Гулько // Наукові інновації та передові технології. Сер. &amp;quot;Педагогіка&amp;quot;. – 2024. – № 2 (30). – С. 1086–1096. – DOI: https://doi.org/10.52058/2786-5274-2024-2(30)-1086-109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15.31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іональні особливості українських народних танців Слобожанщини</text:p>
          </table:table-cell>
          <table:table-cell table:style-name="ce2" office:value-type="string" calcext:value-type="string">
            <text:p>Горголь, Петро Степанович | Малич, Д.С.</text:p>
          </table:table-cell>
          <table:table-cell table:style-name="ce2" office:value-type="string" calcext:value-type="string">
            <text:p>Слобожанщина | хореографічне мистецтво | українські народні тан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ич Д.С. Регіональні особливості українських народних танців Слобожанщини / Д.С. Малич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42–4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становлення та розвитку танцювального стилю «Поппінг»</text:p>
          </table:table-cell>
          <table:table-cell table:style-name="ce2" office:value-type="string" calcext:value-type="string">
            <text:p>Ціпов'яз Анатолій Тимофійович | Шевченко, О.О.</text:p>
          </table:table-cell>
          <table:table-cell table:style-name="ce2" office:value-type="string" calcext:value-type="string">
            <text:p>хореографічне мистецтво | історія танцю | танцювальні стилі | поппі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енко О.О. Історія становлення та розвитку танцювального стилю «Поппінг» / О.О. Шевч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86–8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ісля ампутації нижньої кінцівки</text:p>
          </table:table-cell>
          <table:table-cell table:style-name="ce2" office:value-type="string" calcext:value-type="string">
            <text:p>Левков, Анатолій Анатолійович | Городецька, А.</text:p>
          </table:table-cell>
          <table:table-cell table:style-name="ce2" office:value-type="string" calcext:value-type="string">
            <text:p>ампутації нижньої кінцівки | фізична реабілітац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Фізична реабілітація після ампутації нижньої кінцівки / А.А. Левков, А.  Городецька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15–21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становлення та розвитку народних танців Центральної України</text:p>
          </table:table-cell>
          <table:table-cell table:style-name="ce2" office:value-type="string" calcext:value-type="string">
            <text:p>Горголь, Петро Степанович | Обийкіна, А.Р.</text:p>
          </table:table-cell>
          <table:table-cell table:style-name="ce2" office:value-type="string" calcext:value-type="string">
            <text:p>історія танцю | Центральна Україна | хореографічне мистецтво | українські народні тан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бийкіна А.Р. Історія становлення та розвитку народних танців Центральної України / А.Р. Обийкін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52–5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підготовки фахівців сучасних хореографічних стилів</text:p>
          </table:table-cell>
          <table:table-cell table:style-name="ce2" office:value-type="string" calcext:value-type="string">
            <text:p>Горголь, Петро Степанович | Телегіна, І.В.</text:p>
          </table:table-cell>
          <table:table-cell table:style-name="ce2" office:value-type="string" calcext:value-type="string">
            <text:p>хореографічне мистецтво | підготовка фахівців | хореографічні стилі | сучасна хореограф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легіна І.В. Специфіка підготовки фахівців сучасних хореографічних стилів / І.В. Телегін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30–13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становлення та розвитку українського народно-сценічного танцю</text:p>
          </table:table-cell>
          <table:table-cell table:style-name="ce2" office:value-type="string" calcext:value-type="string">
            <text:p>Горголь, Петро Степанович | Осадча, В.І.</text:p>
          </table:table-cell>
          <table:table-cell table:style-name="ce2" office:value-type="string" calcext:value-type="string">
            <text:p>хореографічне мистецтво | історія танцю | українські народні тан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адча В.І. Історія становлення та розвитку українського народно-сценічного танцю / В.І. Осадч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60–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ормонального біологічного циклу на результати силових тренувань у спортсменок</text:p>
          </table:table-cell>
          <table:table-cell table:style-name="ce2" office:value-type="string" calcext:value-type="string">
            <text:p>Гордієнко, Оксана Валеріївна</text:p>
          </table:table-cell>
          <table:table-cell table:style-name="ce2" office:value-type="string" calcext:value-type="string">
            <text:p>гормональний біологічний цикл спортсменок | результати силових тренувань у спортсменок | тренування жін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дієнко О.В. Вплив гормонального біологічного циклу на результати силових тренувань у спортсменок / О.В. Гордіє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15–11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танцювальних стилів: від класичного балету до сучасних напрямків</text:p>
          </table:table-cell>
          <table:table-cell table:style-name="ce2" office:value-type="string" calcext:value-type="string">
            <text:p>Варченко, З.О. | Ціпов'яз Анатолій Тимофійович</text:p>
          </table:table-cell>
          <table:table-cell table:style-name="ce2" office:value-type="string" calcext:value-type="string">
            <text:p>хореографічне мистецтво | танцювальні сти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рченко З.О. Еволюція танцювальних стилів: від класичного балету до сучасних напрямків / З.О. Варч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5–1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класичного танцю протягом ХХ століття</text:p>
          </table:table-cell>
          <table:table-cell table:style-name="ce2" office:value-type="string" calcext:value-type="string">
            <text:p>Мандрика, Л.В. | Росенко, Наталія Олександрівна</text:p>
          </table:table-cell>
          <table:table-cell table:style-name="ce2" office:value-type="string" calcext:value-type="string">
            <text:p>хореографічне мистецтво | класичний танець | хореограф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ндрика Л.В. Розвиток класичного танцю протягом ХХ століття / Л.В. Мандрика,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46–4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методи підготовки та удосконалення фахівця зі спортивних бальних танців</text:p>
          </table:table-cell>
          <table:table-cell table:style-name="ce2" office:value-type="string" calcext:value-type="string">
            <text:p>Зінов'єва, К.О. | Ціпов'яз Анатолій Тимофійович</text:p>
          </table:table-cell>
          <table:table-cell table:style-name="ce2" office:value-type="string" calcext:value-type="string">
            <text:p>майстерність | тренер | хореографічне мистецтво | підготовка фахівців | бальна хореографія | спортивні бальні тан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інов'єва К.О. Актуальні методи підготовки та удосконалення фахівця зі спортивних бальних танців / К.О. Зінов'єв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7–10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сучасних технологій у навчанні та практиці хореографії</text:p>
          </table:table-cell>
          <table:table-cell table:style-name="ce2" office:value-type="string" calcext:value-type="string">
            <text:p>Дрюк, Б.О. | Ціпов'яз Анатолій Тимофійович</text:p>
          </table:table-cell>
          <table:table-cell table:style-name="ce2" office:value-type="string" calcext:value-type="string">
            <text:p>хореографічне мистецтво | підготовка фахівців | сучасні технології | віртуальні кла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рюк Б.О. Використання сучасних технологій у навчанні та практиці хореографії / Б.О. Дрюк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2–10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сихолога в реабілітації після ампутації</text:p>
          </table:table-cell>
          <table:table-cell table:style-name="ce2" office:value-type="string" calcext:value-type="string">
            <text:p>Клеценко, Людмила Василівна | Масюра, Ю.С.</text:p>
          </table:table-cell>
          <table:table-cell table:style-name="ce2" office:value-type="string" calcext:value-type="string">
            <text:p>посттравматичний стресовий розлад | реабілітація | ампутації кінців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Роль психолога в реабілітації після ампутації / Л.В. Клеценко, Ю.С. Масюр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58–3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59.9.072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професійної підготовки майбутніх хореографів</text:p>
          </table:table-cell>
          <table:table-cell table:style-name="ce2" office:value-type="string" calcext:value-type="string">
            <text:p>Ціпов'яз Анатолій Тимофійович | Гнітько, С.А.</text:p>
          </table:table-cell>
          <table:table-cell table:style-name="ce2" office:value-type="string" calcext:value-type="string">
            <text:p>хореографічне мистецтво | підготовка фахівців | вчитель хореограф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нітько С.А. Актуальні проблеми професійної підготовки майбутніх хореографів / С.А. Гніть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99–10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а танцювальної культури африканських країн</text:p>
          </table:table-cell>
          <table:table-cell table:style-name="ce2" office:value-type="string" calcext:value-type="string">
            <text:p>Ціпов'яз Анатолій Тимофійович | Шиян, М.В.</text:p>
          </table:table-cell>
          <table:table-cell table:style-name="ce2" office:value-type="string" calcext:value-type="string">
            <text:p>хореографічне мистецтво | африканська танцювальна культура | регіональні відмін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иян М.В. Характеристика танцювальної культури африканських країн / М.В. Шиян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92–9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ворчий шлях Катерини Кухар</text:p>
          </table:table-cell>
          <table:table-cell table:style-name="ce2" office:value-type="string" calcext:value-type="string">
            <text:p>Сіренко, С.І. | Росенко, Наталія Олександрівна</text:p>
          </table:table-cell>
          <table:table-cell table:style-name="ce2" office:value-type="string" calcext:value-type="string">
            <text:p>хореографічне мистецтво | балет | Катерина Куха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іренко С.І. Творчий шлях Катерини Кухар / С.І. Сіренко,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73–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виникнення та розвитку бразильської самби</text:p>
          </table:table-cell>
          <table:table-cell table:style-name="ce2" office:value-type="string" calcext:value-type="string">
            <text:p>Горголь, Петро Степанович | Базавлук, М.В.</text:p>
          </table:table-cell>
          <table:table-cell table:style-name="ce2" office:value-type="string" calcext:value-type="string">
            <text:p>бразильська самба | хореографічне мистецтво | історія танц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завлук М.В. Історія виникнення та розвитку бразильської самби / М.В. Базавлук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–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ідновного лікування при вивиху плечового суглобу</text:p>
          </table:table-cell>
          <table:table-cell table:style-name="ce2" office:value-type="string" calcext:value-type="string">
            <text:p>Левков, Анатолій Анатолійович | Сусла, Н.</text:p>
          </table:table-cell>
          <table:table-cell table:style-name="ce2" office:value-type="string" calcext:value-type="string">
            <text:p>вивих плечового суглобу | відновне лікуванн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Методика відновного лікування при вивиху плечового суглобу / А.А. Левков, Н. Сусла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62–6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рапія для відновлення ходьби в осіб після інсульту</text:p>
          </table:table-cell>
          <table:table-cell table:style-name="ce2" office:value-type="string" calcext:value-type="string">
            <text:p>Левков, Анатолій Анатолійович | Крохмаль, Н.</text:p>
          </table:table-cell>
          <table:table-cell table:style-name="ce2" office:value-type="string" calcext:value-type="string">
            <text:p>мозковий інсульт | рухові розлади | реабілітація хворих | фізична терап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Терапія для відновлення ходьби в осіб після інсульту / А.А. Левков, Н. Крохмаль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58–6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ігрома. Дослідження її походження. лікування та реабілітаційні заходи після її видалення</text:p>
          </table:table-cell>
          <table:table-cell table:style-name="ce2" office:value-type="string" calcext:value-type="string">
            <text:p>Левков, Анатолій Анатолійович | Климченко, В.</text:p>
          </table:table-cell>
          <table:table-cell table:style-name="ce2" office:value-type="string" calcext:value-type="string">
            <text:p>доброякісна пухлина | гігрома | лікування | реабілітац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ченко В. Гігрома. Дослідження її походження. лікування та реабілітаційні заходи після її видалення / В. Климченко, А.А. Левков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47–4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ломийка як вид фольклорного хореографічного мистецтва</text:p>
          </table:table-cell>
          <table:table-cell table:style-name="ce2" office:value-type="string" calcext:value-type="string">
            <text:p>Михайленко, І.І. | Горголь, Петро Степанович</text:p>
          </table:table-cell>
          <table:table-cell table:style-name="ce2" office:value-type="string" calcext:value-type="string">
            <text:p>хореографічне мистецтво | українські народні танці | коломий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хайленко І.І. Коломийка як вид фольклорного хореографічного мистецтва / І.І. Михайлен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48–5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становлення та розвитку «аргентинського танго»</text:p>
          </table:table-cell>
          <table:table-cell table:style-name="ce2" office:value-type="string" calcext:value-type="string">
            <text:p>Горголь, Петро Степанович | Зражевський, Д.В.</text:p>
          </table:table-cell>
          <table:table-cell table:style-name="ce2" office:value-type="string" calcext:value-type="string">
            <text:p>хореографічне мистецтво | історія танцю | аргентинське танг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ражевський Д.В. Історія становлення та розвитку «аргентинського танго» / Д.В. Зражевський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7–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фахівців з терапії та реабілітації в умовах сьогодення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фізична культура і спорт | вища освіта | підготовка фахівців | фізична терапія та реабілітація | професійна компетентність</text:p>
          </table:table-cell>
          <table:table-cell table:style-name="ce2" office:value-type="string" calcext:value-type="string">
            <text:p>ДНУ «Інститут модернізації змісту освіт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 Підготовка майбутніх фахівців з терапії та реабілітації в умовах сьогодення / М. Кравченко // Шляхи удосконалення професійних компетентностей фахівців в умовах сьогодення : матеріали ІІІ Міжнар. наук.-практ. онлайн-конф., 12–13 жовт. 2023 р. – К. : ІМЗО, 2023. – С. 133–1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виникнення танцю сиртакі</text:p>
          </table:table-cell>
          <table:table-cell table:style-name="ce2" office:value-type="string" calcext:value-type="string">
            <text:p>Горголь, Петро Степанович | Ляшенко, А.Ю.</text:p>
          </table:table-cell>
          <table:table-cell table:style-name="ce2" office:value-type="string" calcext:value-type="string">
            <text:p>сиртакі | хореографічне мистецтво | історія танц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яшенко А.Ю. Історія виникнення танцю сиртакі / А.Ю. Ляшен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39–4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а народних танців південних регіонів України</text:p>
          </table:table-cell>
          <table:table-cell table:style-name="ce2" office:value-type="string" calcext:value-type="string">
            <text:p>Ціпов'яз Анатолій Тимофійович | Передерій, А.М.</text:p>
          </table:table-cell>
          <table:table-cell table:style-name="ce2" office:value-type="string" calcext:value-type="string">
            <text:p>хореографічне мистецтво | українські народні тан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ерій А.М. Характеристика народних танців південних регіонів України / А.М. Передерій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67–7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никнення та розвиток танцю ча-ча-ча</text:p>
          </table:table-cell>
          <table:table-cell table:style-name="ce2" office:value-type="string" calcext:value-type="string">
            <text:p>Горголь, Петро Степанович | Ладатко, М.А.</text:p>
          </table:table-cell>
          <table:table-cell table:style-name="ce2" office:value-type="string" calcext:value-type="string">
            <text:p>хореографічне мистецтво | історія танцю | ча-ча-ч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адатко М.А. Виникнення та розвиток танцю ча-ча-ча / М.А. Ладат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37–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становлення та розвитку танцю «Полонез»</text:p>
          </table:table-cell>
          <table:table-cell table:style-name="ce2" office:value-type="string" calcext:value-type="string">
            <text:p>Коваль, К.О. | Горголь, Петро Степанович</text:p>
          </table:table-cell>
          <table:table-cell table:style-name="ce2" office:value-type="string" calcext:value-type="string">
            <text:p>хореографічне мистецтво | історія танцю | Полоне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аль К.О. Історія становлення та розвитку танцю «Полонез» / К.О. Коваль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32–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становлення та розвитку танцю «Гопак»</text:p>
          </table:table-cell>
          <table:table-cell table:style-name="ce2" office:value-type="string" calcext:value-type="string">
            <text:p>Горголь, Петро Степанович | Бордюг, О.С.</text:p>
          </table:table-cell>
          <table:table-cell table:style-name="ce2" office:value-type="string" calcext:value-type="string">
            <text:p>хореографічне мистецтво | історія танцю | українські народні танці | гопа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рдюг О.С. Історія становлення та розвитку танцю «Гопак» / О.С. Бордюг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2–1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моделі фізкультурно-оздоровчих та спортивно-масових програм у закладах загальної середньої освіти: досвід США</text:p>
          </table:table-cell>
          <table:table-cell table:style-name="ce2" office:value-type="string" calcext:value-type="string">
            <text:p>Бондаренко, В.В. | Синиця, Тетяна Олександрівна | Синиця, С.В. | Даниско, О.В.</text:p>
          </table:table-cell>
          <table:table-cell table:style-name="ce2" office:value-type="string" calcext:value-type="string">
            <text:p>нова фізична культура | спорт, | фізична активність | спортивно-масові заходи | інклюзивність | здоровий спосіб життя | рекреація | заклади освіти</text:p>
          </table:table-cell>
          <table:table-cell table:style-name="ce2" office:value-type="string" calcext:value-type="string">
            <text:p>Полтавський національ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нноваційні моделі фізкультурно-оздоровчих та спортивно-масових програм у закладах загальної середньої освіти: досвід США / О.В. Даниско, В.В. Бондаренко, С.В. Синиця, Т.О. Синиця // Педагогічні науки. – 2023. – № 81. – C. 11–20. – DOI: https://doi.org/10.33989/2524-2474.2023.82.29504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3.5.015.31:796(7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ри гіпертонічній хворобі</text:p>
          </table:table-cell>
          <table:table-cell table:style-name="ce2" office:value-type="string" calcext:value-type="string">
            <text:p>Левков, Анатолій Анатолійович | Боголюб, М.А. | Марченко, С.М.</text:p>
          </table:table-cell>
          <table:table-cell table:style-name="ce2" office:value-type="string" calcext:value-type="string">
            <text:p>гіпертонічна хвороба | реабілітація хвор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Реабілітація при гіпертонічній хворобі / А.А. Левков, С.М. Марченко, М.А. Боголюб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60–3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12-0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ухова активність школярів старшого віку</text:p>
          </table:table-cell>
          <table:table-cell table:style-name="ce2" office:value-type="string" calcext:value-type="string">
            <text:p>Ціпов'яз Анатолій Тимофійович</text:p>
          </table:table-cell>
          <table:table-cell table:style-name="ce2" office:value-type="string" calcext:value-type="string">
            <text:p>рухова активність дітей | школярі старшого віку | руховий дефіцит | фізичне виховання</text:p>
          </table:table-cell>
          <table:table-cell table:style-name="ce2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Ціпов’яз А.Т. Рухова активність школярів старшого віку / А.Т. Ципов’яз // Адаптаційні психофізіологічні проблеми фізичної культури і спорту : матеріали 1 Міжнар. наук.-практ. конф. (7 – 8 груд. 2023 р.). – К. ; Черкаси : НУФВСУ ; ЧНУ, 2023. – С. 129 – 13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оналізація майбутніх фахівців з фізичної культури та спорту на засадах синергетичного підходу</text:p>
          </table:table-cell>
          <table:table-cell table:style-name="ce2" office:value-type="string" calcext:value-type="string">
            <text:p>Косяк, Олександр Володимирович | Гулько, Тетяна Юріївна</text:p>
          </table:table-cell>
          <table:table-cell table:style-name="ce2" office:value-type="string" calcext:value-type="string">
            <text:p>синергетичний підхід | професіоналізм | професіоналізація майбутніх фахівців | транспрофесіоналізм</text:p>
          </table:table-cell>
          <table:table-cell table:style-name="ce2" office:value-type="string" calcext:value-type="string">
            <text:p>ВГ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Професіоналізація майбутніх фахівців з фізичної культури та спорту на засадах синергетичного підходу / Т.Ю. Гулько, О.В. Косяк // Вісник науки та освіти (Серії: Філологія, Педагогіка, Соціологія, Культура і мистецтво, Історія та археологія. – 2023. – № 11 (17). – С. 651–662. – https://doi.org/10.52058/2786-6165-2023-11(17)-651-66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15.31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ас приймання креатину як стратегія покращення м’язової продуктивності у спортсменів при тренуваннях з обтяженням</text:p>
          </table:table-cell>
          <table:table-cell table:style-name="ce2" office:value-type="string" calcext:value-type="string">
            <text:p>Мизгіна, Тамара Іванівна | Вербовик, Д.А.</text:p>
          </table:table-cell>
          <table:table-cell table:style-name="ce2" office:value-type="string" calcext:value-type="string">
            <text:p>вплив креатину | м’язова продуктивність у спортсме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рбовик Д.А. Час приймання креатину як стратегія покращення м’язової продуктивності у спортсменів при тренуваннях з обтяженням / Д.А. Вербовик, Т.І. Мизгін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61–3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становлення та розвитку ірландських танців</text:p>
          </table:table-cell>
          <table:table-cell table:style-name="ce2" office:value-type="string" calcext:value-type="string">
            <text:p>Горголь, Петро Степанович | Крат, М.О.</text:p>
          </table:table-cell>
          <table:table-cell table:style-name="ce2" office:value-type="string" calcext:value-type="string">
            <text:p>хореографічне мистецтво | історія танцю | ірландські тан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т М.О. Історія становлення та розвитку ірландських танців / М.О. Крат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34–3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ідновного здоров’я при переломі ключиці</text:p>
          </table:table-cell>
          <table:table-cell table:style-name="ce2" office:value-type="string" calcext:value-type="string">
            <text:p>Сусла, Н. | Клеценко, Людмила Василівна</text:p>
          </table:table-cell>
          <table:table-cell table:style-name="ce2" office:value-type="string" calcext:value-type="string">
            <text:p>відновне лікування | переломі ключиці | реабілітац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Методика відновного здоров’я при переломі ключиці / Л.В. Клеценко, Н. Сусла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08–21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ісля лапароскопічної холецистектомії</text:p>
          </table:table-cell>
          <table:table-cell table:style-name="ce2" office:value-type="string" calcext:value-type="string">
            <text:p>Левков, Анатолій Анатолійович | Яненко, К.</text:p>
          </table:table-cell>
          <table:table-cell table:style-name="ce2" office:value-type="string" calcext:value-type="string">
            <text:p>лапароскопічна холецистектомія | реабілітац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ненко К. Реабілітація після лапароскопічної холецистектомії / К. Яненко, А.А. Левков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114–11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esonderheiten der physischen Rehabilitation in der Traumatologie | Особливості фізичної реабілітації в травматології</text:p>
          </table:table-cell>
          <table:table-cell table:style-name="ce2" office:value-type="string" calcext:value-type="string">
            <text:p>Левков, Анатолій Анатолійович | Боголюб, В. | Боголюб, М.</text:p>
          </table:table-cell>
          <table:table-cell table:style-name="ce2" office:value-type="string" calcext:value-type="string">
            <text:p>травмвтологія | реабілітац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holiub V. Besonderheiten der physischen Rehabilitation in der Traumatologie / Viktoriia Boholiub, Mykhailo Boholiub, Anatoly Levkov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165–16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лобальні технологічні трансформації у сфері охорони здоров’я: аналіз та моніторинг ключових трендів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охорона здоров'я | цифрова медицина | технологічні трансформації у медицині | медична допомога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Глобальні технологічні трансформації у сфері охорони здоров’я: аналіз та моніторинг ключових трендів / В.І, Горошко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05–20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естетичної культури майбутніх хореографів у неформальній мистецькій освіті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естетична культура | професійна підготовка майбутніх хореографів | спортивні бальні танці | команда формейшн | неформальна мистецька освіта | принцип конвергентності</text:p>
          </table:table-cell>
          <table:table-cell table:style-name="ce2" office:value-type="string" calcext:value-type="string">
            <text:p>Полтавська академія неперервної освіти ім. М. В. Остроград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Формування естетичної культури майбутніх хореографів у неформальній мистецькій освіті / В.П. Горголь // Імідж сучасного педагога. – 2023. – № 6 (213). – С. 144–150. – DOI: https://doi.org/10.33272/2522-9729-2023-6(213)-144-15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4:793.3]:378.015.31:111.8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илі сучасної хореографії</text:p>
          </table:table-cell>
          <table:table-cell table:style-name="ce2" office:value-type="string" calcext:value-type="string">
            <text:p>Ціпов'яз Анатолій Тимофійович | Долженкова, О.С.</text:p>
          </table:table-cell>
          <table:table-cell table:style-name="ce2" office:value-type="string" calcext:value-type="string">
            <text:p>хореографічне мистецтво | стилі хореограф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лженкова О.С. Стилі сучасної хореографії / О.С. Долженков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2–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ст і сутність поняття «формування естетичної культури майбутніх хореографів»</text:p>
          </table:table-cell>
          <table:table-cell table:style-name="ce2" office:value-type="string" calcext:value-type="string">
            <text:p>Горголь, Віталій Петрович | Горголь, Петро Степанович</text:p>
          </table:table-cell>
          <table:table-cell table:style-name="ce2" office:value-type="string" calcext:value-type="string">
            <text:p>формування естетичної культури | майбутні хореографи | естетично розвинена особистість | естетичне виховання</text:p>
          </table:table-cell>
          <table:table-cell table:style-name="ce2" office:value-type="string" calcext:value-type="string">
            <text:p>Baltija Publishing, Riga, Latv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Зміст і сутність поняття «формування естетичної культури майбутніх хореографів» / В.П. Горголь, П.С. Горголь // Contemporary problems of pedagogy amidst the European integration of educational environment: theory and practice : scientific monograph. – Riga : Baltija Publishing, 2023. – P. 32–45. – DOI https://doi.org/10.30525/978-9934-26-353-8-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медична допомога при непрохідності дихальних шляхів</text:p>
          </table:table-cell>
          <table:table-cell table:style-name="ce2" office:value-type="string" calcext:value-type="string">
            <text:p>Левков, Анатолій Анатолійович | Гордієнко, Оксана Валеріївна | Вишар, Є.В. | Рибалко, Ліна Миколаївна | Горошко, В.І. | Клеценко, Людмила Василівна</text:p>
          </table:table-cell>
          <table:table-cell table:style-name="ce2" office:value-type="string" calcext:value-type="string">
            <text:p>непрохідність дихальних шляхів | обструкція дихальних шляхів | невідкладна медична допомога | домедична допомога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2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едична допомога при непрохідності дихальних шляхів / А.А. Левков, Л.М. Рибалко, Л.В. Клеценко, В.І. Горошко, О.В. Гордієнко, Є.В. Вишар // Екстрена та невідкладна допомога в Україні: організаційні, правові, клінічні аспекти : матеріали Всеукр. наук.-практ. конф. з міжнар. участю, 24 лют. 2023 р. – Полтава : ПДМУ, 2023. – С. 113–1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нейрореабілітаційні технології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інсульт | рухові порушення | нейрореабілітація</text:p>
          </table:table-cell>
          <table:table-cell table:style-name="ce2" office:value-type="string" calcext:value-type="string">
            <text:p>Державний біотехнологі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1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Сучасні нейрореабілітаційні технології / В.І. Горошко // Цифрова трансформація та диджитал технології для сталого розвитку всіх галузей сучасної освіти, науки і практики : матеріали Міжнар. наук.-практ. конф., 26 січ. 2023 р. – Х. : ДБУ, 2023. – С. 238–24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omatherapy in the treatment of seasonal respiratory viral infections | Ароматерапія в лікуванні сезонних респіраторних вірусних інфекцій</text:p>
          </table:table-cell>
          <table:table-cell table:style-name="ce2" office:value-type="string" calcext:value-type="string">
            <text:p>Горошко, В.І. | Ящишин, З.М. | Данильченко, С.І.</text:p>
          </table:table-cell>
          <table:table-cell table:style-name="ce2" office:value-type="string" calcext:value-type="string">
            <text:p>diseases of the upper respiratory tract | etiological factors | inhalations | essential oils | захворювання верхніх дихальних шляхів | етіологічні фактори | аромотерапія | інгаляції | ефірні олії | aromatherapy</text:p>
          </table:table-cell>
          <table:table-cell table:style-name="ce2" office:value-type="string" calcext:value-type="string">
            <text:p>Івано-Франківський національ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7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Yashchyshyn Z.M. Aromatherapy in the treatment of seasonal respiratory viral infections / Z.M. Yashchyshyn, V.I. Horoshko, S.I. Danylchenko // Art of Medicine. – 2023. – № 2 (26). – С. 146–151. – DOI:https://doi.org/10.21802/artm.2023.2.26.14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72-002.77:616.8-00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якості харчування у збереженні здоров'я населення України</text:p>
          </table:table-cell>
          <table:table-cell table:style-name="ce2" office:value-type="string" calcext:value-type="string">
            <text:p>Мизгіна, Тамара Іванівна | Трубнікова, С.С.</text:p>
          </table:table-cell>
          <table:table-cell table:style-name="ce2" office:value-type="string" calcext:value-type="string">
            <text:p>збереження здоров'я населення України | якість харчування | здорове харч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убнікова С.С. Роль якості харчування у збереженні здоров'я населення України / С.С. Трубнікова, Т.І. Мизгіна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202–20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ехнологій у медичній реабілітації: досвід західних країн та перспективи в Україні</text:p>
          </table:table-cell>
          <table:table-cell table:style-name="ce2" office:value-type="string" calcext:value-type="string">
            <text:p>Горошко, В.І. | Ромашко, М.В.</text:p>
          </table:table-cell>
          <table:table-cell table:style-name="ce2" office:value-type="string" calcext:value-type="string">
            <text:p>медична реабілітація | передові медичні технології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ашко М.В. Роль технологій у медичній реабілітації: досвід західних країн та перспективи в Україні / М.В. Ромашко, В.І. Горошко // Медична реабілітація в Україні: сучасний стан та напрями розвитку, проблеми та перспективи : матеріали ІІІ Всеукр. наук.-практ. конф. з міжнар. участю, 8 верес. 2023 р, – Полтава : ПДМУ, 2023. – С. 128–1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features of emergency surgical care during the COVID-19 pandemic | Особенности скорой хирургической помощи в условиях пандемии COVID-19</text:p>
          </table:table-cell>
          <table:table-cell table:style-name="ce2" office:value-type="string" calcext:value-type="string">
            <text:p>Кравців, М.І. | Данильченко, С.І. | Горошко, В.І. | Заєць, С.М. | Дудченко, М.О. | Прихидько, Р.А.</text:p>
          </table:table-cell>
          <table:table-cell table:style-name="ce2" office:value-type="string" calcext:value-type="string">
            <text:p>COVID-19 pandemic | emergency surgery | cholecystectomy | coagulopathy | COVID-19 пандемія | екстрена операція | холецистектомія | коагулопатія</text:p>
          </table:table-cell>
          <table:table-cell table:style-name="ce2" office:value-type="string" calcext:value-type="string">
            <text:p>Azerbaijan medical journa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 features of emergency surgical care during the Covid-19 pandemic / S.M. Zaiets, M.O. Dudchenko, V.I. Horoshko, R.A. Prykhidko, M.I. Kravtsiv, S.I. Danylchenko // Azerbaijan medical journal. – 2023. – № 3. – P. 128–136. – DOI: 10.34921/amj.2023.3.021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сучасних технічних зособів у дозвіллі осіб з обмеженими можливостями</text:p>
          </table:table-cell>
          <table:table-cell table:style-name="ce2" office:value-type="string" calcext:value-type="string">
            <text:p>Траверсе, Галина Михайлівна | Сулейманова, І.Е.</text:p>
          </table:table-cell>
          <table:table-cell table:style-name="ce2" office:value-type="string" calcext:value-type="string">
            <text:p>електороскутери | дозвілля осіб з обмеженими можливостями | потреби людей з обмеженими фізичними можливостями | електромобіл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лейманова І.Е. Застосування сучасних технічних зособів у дозвіллі осіб з обмеженими можливостями / І.Е. Сулейманова, Г.М. Траверсе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99–20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о активний спосіб життя, як захисний чинник у людей похилого віку, які страждают на цукровий діабет 2 типу</text:p>
          </table:table-cell>
          <table:table-cell table:style-name="ce2" office:value-type="string" calcext:value-type="string">
            <text:p>Мизгіна, Тамара Іванівна | Климченко, В.В.</text:p>
          </table:table-cell>
          <table:table-cell table:style-name="ce2" office:value-type="string" calcext:value-type="string">
            <text:p>фізична терапія | цукровий діабет 2 типу | активний спосіб життя людей похилого вік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ченко В.В. Фізично активний спосіб життя, як захисний чинник у людей похилого віку, які страждают на цукровий діабет 2 типу / В.В. Климченко, Т.І. Мизгіна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71–17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 покращення пам’яті та когнітивних функцій осіб похилого віку під впливом фізичних вправ</text:p>
          </table:table-cell>
          <table:table-cell table:style-name="ce2" office:value-type="string" calcext:value-type="string">
            <text:p>Горошко, В.І. | Траверсе, Галина Михайлівна | Мизгіна, Тамара Іванівна</text:p>
          </table:table-cell>
          <table:table-cell table:style-name="ce2" office:value-type="string" calcext:value-type="string">
            <text:p>фізична культура | пам’ять | міокіни | нейрогенез | похилий вік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Механізм покращення пам’яті та когнітивних функцій осіб похилого віку під впливом фізичних вправ / В.І. Горошко, Г.М. Траверсе, Т.І. Мизгіна / Реабілітаційні та фізкультурно-рекреаційні аспекти розвитку людини. – 2023. – № 14. – С. 121–126. – DOI https://doi.org/10.32782/2522-1795.2023.14.1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методу сухої голки у фізичній терапії</text:p>
          </table:table-cell>
          <table:table-cell table:style-name="ce2" office:value-type="string" calcext:value-type="string">
            <text:p>Траверсе, Галина Михайлівна | Іванова, С.П.</text:p>
          </table:table-cell>
          <table:table-cell table:style-name="ce2" office:value-type="string" calcext:value-type="string">
            <text:p>фізична терапія | метод сухої голки |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ванова С.П. Застосування методу сухої голки у фізичній терапії / С.П. Іванова, Г.М. Траверсе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61–16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долання темпоритмічних порушень мовлення засобами акупресури</text:p>
          </table:table-cell>
          <table:table-cell table:style-name="ce2" office:value-type="string" calcext:value-type="string">
            <text:p>Клеценко, Людмила Василівна | Сулик, І.І.</text:p>
          </table:table-cell>
          <table:table-cell table:style-name="ce2" office:value-type="string" calcext:value-type="string">
            <text:p>темпоритмічні порушення мовлення | засоби акупресури | акупресура при лікуванні заїкання | рефлекторна терап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лик І.І. Особливості подолання темпоритмічних порушень мовлення засобами акупресури / І.І. Сулик, Л.В. Клецен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200–2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іотерапія у боротьбі з ожирінням</text:p>
          </table:table-cell>
          <table:table-cell table:style-name="ce2" office:value-type="string" calcext:value-type="string">
            <text:p>Мандя, П.Я.</text:p>
          </table:table-cell>
          <table:table-cell table:style-name="ce2" office:value-type="string" calcext:value-type="string">
            <text:p>кріотерапія | боротьба з ожирінням | кріотерапія у боротьбі з ожирінням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ндя П.Я. Кріотерапія у боротьбі з ожирінням / П.Я. Мандя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86–18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активність як спосіб подолання стресу серед студентів</text:p>
          </table:table-cell>
          <table:table-cell table:style-name="ce2" office:value-type="string" calcext:value-type="string">
            <text:p>Траверсе, Галина Михайлівна | Черненко, Є.В.</text:p>
          </table:table-cell>
          <table:table-cell table:style-name="ce2" office:value-type="string" calcext:value-type="string">
            <text:p>фізична активність | способи подолання стресу | подолання стресу у студен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ненко Є.В. Фізична активність як спосіб подолання стресу серед студентів / Є.В. Черненко, Г.М. Траверсе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46–14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-джок терапія в практиці мовленнєвого терапевта</text:p>
          </table:table-cell>
          <table:table-cell table:style-name="ce2" office:value-type="string" calcext:value-type="string">
            <text:p>Клеценко, Людмила Василівна | Бережний, Я.О.</text:p>
          </table:table-cell>
          <table:table-cell table:style-name="ce2" office:value-type="string" calcext:value-type="string">
            <text:p>су-джок терапія | мовленнєвий терапевт | порушення мовл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ежний Я.О. Су-джок терапія в практиці мовленнєвого терапевта / Я.О. Бережний, Л.В. Клецен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51–1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екція мовленнєвих порушень засобами арт-терапії</text:p>
          </table:table-cell>
          <table:table-cell table:style-name="ce2" office:value-type="string" calcext:value-type="string">
            <text:p>Клеценко, Людмила Василівна | Рудь, А.Р.</text:p>
          </table:table-cell>
          <table:table-cell table:style-name="ce2" office:value-type="string" calcext:value-type="string">
            <text:p>розвиток мовлення дітей | корекція мовленнєвих порушень | арт-терап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удь А.Р. Корекція мовленнєвих порушень засобами арт-терапії / А.Р. Рудь, Л.В. Клецен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95–19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Redcord у фізичній терапії</text:p>
          </table:table-cell>
          <table:table-cell table:style-name="ce2" office:value-type="string" calcext:value-type="string">
            <text:p>Траверсе, Галина Михайлівна | Войнов, В.В.</text:p>
          </table:table-cell>
          <table:table-cell table:style-name="ce2" office:value-type="string" calcext:value-type="string">
            <text:p>фізична терапія | Redcord у фізичній терапії |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йнов В.В. Застосування Redcord у фізичній терапії / В.В. Войнов, Г.М. Траверсе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58–15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харчування людей розумової праці</text:p>
          </table:table-cell>
          <table:table-cell table:style-name="ce2" office:value-type="string" calcext:value-type="string">
            <text:p>Мизгіна, Тамара Іванівна | Масюра, Ю.С.</text:p>
          </table:table-cell>
          <table:table-cell table:style-name="ce2" office:value-type="string" calcext:value-type="string">
            <text:p>раціональне харчування | харчування людей розумової праці | раціон харчування при розумовій прац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юра Ю.С. Особливості харчування людей розумової праці / Ю.С. Масюра, Т.І. Мизгіна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88–18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ренувальні стратегії жінок середнього та першого зрілого віку в пауерліфтингу</text:p>
          </table:table-cell>
          <table:table-cell table:style-name="ce2" office:value-type="string" calcext:value-type="string">
            <text:p>Гордієнко, Оксана Валеріївна | Горошко, В.І.</text:p>
          </table:table-cell>
          <table:table-cell table:style-name="ce2" office:value-type="string" calcext:value-type="string">
            <text:p>тренування | пауерліфтинг | жінки | макроцикл | мезоцикл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Сучасні тренувальні стратегії жінок середнього та першого зрілого віку в пауерліфтингу / В.І. Горошко, О.В. Гордієнко // Rehabilitation and Recreation. – 2023. – Вип. 16. – С. 104–111. – https://doi.org/10.32782/2522-1795.2023.16.1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ealth care technologies in creating optimal working conditions in higher education institutions | Здоров’язбережувальні технології у створенні оптимальних умов праці у закладах вищої освіти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neck-shoulder syndrome | osteochondrosis | degenerative-destructive disorders | шийно-плечовий синдром | остеохондроз | дегенеративно-деструктивні порушення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8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Health care technologies in creating optimal working conditions in higher education institutions / V.I. Horoshko // Реабілітаційні та фізкультурно-рекреаційні аспекти розвитку людини. – 2023. – № 15. – С. 12–16. – DOI: https://doi.org/10.32782/2522-1795.2023.15.1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их вправ у профілактиці розвитку ускладнень у дітей, які страждають на сколіотичну хворобу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профілактика сколіозу у дітей | фізична активність при сколіозі | реабілітація деформації хребта | кут Кобб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Роль фізичних вправ у профілактиці розвитку ускладнень у дітей, які страждають на сколіотичну хворобу / Т.І. Мизгіна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27–1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их вправ при реабілітації після контузії головного мозку у військовослужбовців</text:p>
          </table:table-cell>
          <table:table-cell table:style-name="ce2" office:value-type="string" calcext:value-type="string">
            <text:p>Мизгіна, Тамара Іванівна | Сидорчук, Є.В.</text:p>
          </table:table-cell>
          <table:table-cell table:style-name="ce2" office:value-type="string" calcext:value-type="string">
            <text:p>реабілітація після контузії головного мозку | фізичні вправи при реабілітації | контузія головного мозк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дорчук Є.В. Роль фізичних вправ при реабілітації після контузії головного мозку у військовослужбовців / Є.В. Сидорчук, Т.І. Мизгіна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38–14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едичної етики у запобіганні професійного вигорання: вплив цінностей та професійних стандартів</text:p>
          </table:table-cell>
          <table:table-cell table:style-name="ce2" office:value-type="string" calcext:value-type="string">
            <text:p>Горошко, В.І. | Касьян, А.Я.</text:p>
          </table:table-cell>
          <table:table-cell table:style-name="ce2" office:value-type="string" calcext:value-type="string">
            <text:p>професійні стандарти | вигорання | медична етика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сьян А.Я. Роль медичної етики у запобіганні професійного вигорання: вплив цінностей та професійних стандартів / А.Я. Касьян., В.І. Горошко // Медична реабілітація в Україні: сучасний стан та напрями розвитку, проблеми та перспективи : матеріали ІІІ Всеукр. наук.-практ. конф. з міжнар. участю, 8 верес. 2023 р, – Полтава : ПДМУ, 2023. – С. 19–2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а реабілітація хворих ішемічною хворобою серця після операції аортокоронарного шунтування з використанням біологічно активних добавок</text:p>
          </table:table-cell>
          <table:table-cell table:style-name="ce2" office:value-type="string" calcext:value-type="string">
            <text:p>Горошко, В.І. | Ящишин, З.М.</text:p>
          </table:table-cell>
          <table:table-cell table:style-name="ce2" office:value-type="string" calcext:value-type="string">
            <text:p>ішемічна хвороба серця | дігідрокверцетин | біологічно активні добавки</text:p>
          </table:table-cell>
          <table:table-cell table:style-name="ce2" office:value-type="string" calcext:value-type="string">
            <text:p>Національний університет «Острозька академія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8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щишин З.М. Комплексна реабілітація хворих ішемічною хворобою серця після операції аортокоронарного шунтування з використанням біологічно активних добавок / З.М. Ящишин, В.І. Горошко // Public Health Journal. ‒ 2023. ‒ № 3. ‒ С.126‒131. ‒ https://doi.org/10.32782/pub.health.2023.3.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-08-039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активність як фактор зміцнення здоров'я та підвищення продуктивності студентської молоді</text:p>
          </table:table-cell>
          <table:table-cell table:style-name="ce2" office:value-type="string" calcext:value-type="string">
            <text:p>Траверсе, Галина Михайлівна | Москалець, В.О.</text:p>
          </table:table-cell>
          <table:table-cell table:style-name="ce2" office:value-type="string" calcext:value-type="string">
            <text:p>зміцнення здоров'я студентів | фізична активність молоді | спор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скалець В.О. Фізична активність як фактор зміцнення здоров'я та підвищення продуктивності студентської молоді / Москалець В.О., Г.М. Траверсе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29–1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доров’язбережувальні технології в освіті та популяризація здорового способу життя</text:p>
          </table:table-cell>
          <table:table-cell table:style-name="ce2" office:value-type="string" calcext:value-type="string">
            <text:p>Горошко, В.І. | Богданов, Д.В.</text:p>
          </table:table-cell>
          <table:table-cell table:style-name="ce2" office:value-type="string" calcext:value-type="string">
            <text:p>здоров’язбережувальні технології в освіті | здоровий спосіб життя | програми здоров'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гданов Д.В. Сучасні здоров’язбережувальні технології в освіті та популяризація здорового способу життя / Д.В. Богданов, В.І. Горош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54–15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фесійних захворювань голосового апарату</text:p>
          </table:table-cell>
          <table:table-cell table:style-name="ce2" office:value-type="string" calcext:value-type="string">
            <text:p>Клеценко, Людмила Василівна | Корнієнко, А.В.</text:p>
          </table:table-cell>
          <table:table-cell table:style-name="ce2" office:value-type="string" calcext:value-type="string">
            <text:p>захворювання голосового апарату | перенапруження голосового апарату | професійні захворювання гортан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нієнко А.В. Особливості професійних захворювань голосового апарату / А.В. Корнієнко, Л.В. Клецен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75–17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рдіотренування та їх вплив на організм людини</text:p>
          </table:table-cell>
          <table:table-cell table:style-name="ce2" office:value-type="string" calcext:value-type="string">
            <text:p>Левков, Анатолій Анатолійович | Курило, А.І.</text:p>
          </table:table-cell>
          <table:table-cell table:style-name="ce2" office:value-type="string" calcext:value-type="string">
            <text:p>кардіотренування | тренування серця | швидка ходьба | велоспорт | біг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рило А.І. Кардіотренування та їх вплив на організм людини / А.І. Курило, А.А. Левков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25–1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lex rehabilitation of ischemic heart disease patients after coronary bypass operation with the use of biologically active additives | Комплексна реабілітація хворих на ішемічну хворобу серця після операції коронарного шунтування з використанням біологічно активних добавок</text:p>
          </table:table-cell>
          <table:table-cell table:style-name="ce2" office:value-type="string" calcext:value-type="string">
            <text:p>Ящишин, З.М. | Данильченко, С.І. | Горошко, В.І. | Морозенко, Д.В. | Глібова, К.В. | Кононенко, Н.М. | Єрьоменко, Р.Ф.</text:p>
          </table:table-cell>
          <table:table-cell table:style-name="ce2" office:value-type="string" calcext:value-type="string">
            <text:p>ischemic heart disease | dihydroquercetin | ішемічна хвороба серця | дигідрокверцетин | біологічно активні добавки | biologically active supplements</text:p>
          </table:table-cell>
          <table:table-cell table:style-name="ce2" office:value-type="string" calcext:value-type="string">
            <text:p>ALUNA Publishing, Polish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omplex rehabilitation of ischemic heart disease patients after coronary bypass operation with the use of biologically active additives / V.I. Horoshko, Z.M. Yashchyshyn, S.I. Danylchenko, D.V. Morozenko, K.V. Gliebova, N.M. Kononenko, R.F. Yeromenko // Acta balneologiya. – 2023. – Vol. LXV, Iss. 4 (176). – P. 239-243. DOI: 10.36740/ABAL202304107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активність – важливий фактор зниження ризику розвитку цукрового діабету 2 типу</text:p>
          </table:table-cell>
          <table:table-cell table:style-name="ce2" office:value-type="string" calcext:value-type="string">
            <text:p>Траверсе, Галина Михайлівна | Пилипенко, В.О.</text:p>
          </table:table-cell>
          <table:table-cell table:style-name="ce2" office:value-type="string" calcext:value-type="string">
            <text:p>фізична активність | цукровий діабет | зниження ризику виникнення цукрового діабе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илипенко В.О. Фізична активність – важливий фактор зниження ризику розвитку цукрового діабету 2 типу / В.О. Пилипенко, Г.М. Траверсе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35–13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традиційні підходи до реабілітації пацієнтів з хронічними запальними захворюваннями дихальних шляхів</text:p>
          </table:table-cell>
          <table:table-cell table:style-name="ce2" office:value-type="string" calcext:value-type="string">
            <text:p>Мизгіна, Тамара Іванівна | Фасахова, С.М.</text:p>
          </table:table-cell>
          <table:table-cell table:style-name="ce2" office:value-type="string" calcext:value-type="string">
            <text:p>нетрадиційні методи реабілітації | фізична активність | КВЧ-терапія | метод лазерної пунктури | реабілітація пацієнтів з захворюваннями дихальних шляхів | ХОЗ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асахова С.М. Нетрадиційні підходи до реабілітації пацієнтів з хронічними запальними захворюваннями дихальних шляхів / С.М. Фасахова, Т.І. Мизгіна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44–14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провадження та розвитку сучасних здоров'я збережувальних технологій у сучасній освіті</text:p>
          </table:table-cell>
          <table:table-cell table:style-name="ce2" office:value-type="string" calcext:value-type="string">
            <text:p>Горошко, В.І. | Калашнік, Я.С.</text:p>
          </table:table-cell>
          <table:table-cell table:style-name="ce2" office:value-type="string" calcext:value-type="string">
            <text:p>здоров'язберігаючі технології в освіті | медіапедагогіка | електронні системи моніторингу здоров'я | фітнес-технолог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лашнік Я.С. Перспективи впровадження та розвитку сучасних здоров'я збережувальних технологій у сучасній освіті / Я.С. Калашнік, В.І. Горош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64–16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ека продуктів харчування</text:p>
          </table:table-cell>
          <table:table-cell table:style-name="ce2" office:value-type="string" calcext:value-type="string">
            <text:p>Мизгіна, Тамара Іванівна | Яненко, К.Ю.</text:p>
          </table:table-cell>
          <table:table-cell table:style-name="ce2" office:value-type="string" calcext:value-type="string">
            <text:p>безпека продуктів харчування | Кодекс Аліментаріус | харчові добав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ненко К.Ю. Безпека продуктів харчування / К.Ю. Яненко, Т.І. Мизгіна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208–20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уерліфтинг у системі фізичного виховання студентської молоді</text:p>
          </table:table-cell>
          <table:table-cell table:style-name="ce2" office:value-type="string" calcext:value-type="string">
            <text:p>Гордієнко, Оксана Валеріївна | Жамардій, В.О.</text:p>
          </table:table-cell>
          <table:table-cell table:style-name="ce2" office:value-type="string" calcext:value-type="string">
            <text:p>пауерліфтинг у системі освіти | фізичне виховання молоді | спортивна підготовка студен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мардій В.О. Пауерліфтинг у системі фізичного виховання студентської молоді / В.О. Жамардій, О.В. Гордієн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24–1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овлення дітей з аутизмом</text:p>
          </table:table-cell>
          <table:table-cell table:style-name="ce2" office:value-type="string" calcext:value-type="string">
            <text:p>Міхно, М.В. | Клеценко, Людмила Василівна</text:p>
          </table:table-cell>
          <table:table-cell table:style-name="ce2" office:value-type="string" calcext:value-type="string">
            <text:p>аутизм | мовлення дітей з аутизмом | затримка мовленнєвого розвитк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іхно М.В. Особливості мовлення дітей з аутизмом / М.В. Міхно, Л.В. Клецен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94–19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а ефективність фізичної терапії в лікуванні риносинуситів</text:p>
          </table:table-cell>
          <table:table-cell table:style-name="ce2" office:value-type="string" calcext:value-type="string">
            <text:p>Горошко, В.І. | Курило, А.І.</text:p>
          </table:table-cell>
          <table:table-cell table:style-name="ce2" office:value-type="string" calcext:value-type="string">
            <text:p>риносинусити | фізична терапія при риносинуситах | лікування риносинуси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рило А.І. Роль та ефективність фізичної терапії в лікуванні риносинуситів / А.І. Курило, В.І. Горош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79–18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доров'язбережувальні технології в освіті та популяризація здорового способу життя</text:p>
          </table:table-cell>
          <table:table-cell table:style-name="ce2" office:value-type="string" calcext:value-type="string">
            <text:p>Горошко, В.І. | Білокінь, А.Ю.</text:p>
          </table:table-cell>
          <table:table-cell table:style-name="ce2" office:value-type="string" calcext:value-type="string">
            <text:p>сприятливі умови навчання | здоров'язбережувальні технології в освіті | здоровий спосіб житт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локінь А.Ю. Сучасні здоров'язбережувальні технології в освіті та популяризація здорового способу життя / А.Ю. Білокінь, В.І. Горош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52–1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леннєва терапія, як дієвий засіб подолання загального недорозвитку мовлення у дітей молодшого шкільного віку</text:p>
          </table:table-cell>
          <table:table-cell table:style-name="ce2" office:value-type="string" calcext:value-type="string">
            <text:p>Клеценко, Людмила Василівна | Карпова, В.Г.</text:p>
          </table:table-cell>
          <table:table-cell table:style-name="ce2" office:value-type="string" calcext:value-type="string">
            <text:p>логопедична наука | недорозвиток мовлення у дітей | мовленнєва терапія | мовл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пова В.Г. Мовленнєва терапія, як дієвий засіб подолання загального недорозвитку мовлення у дітей молодшого шкільного віку / В.Г. Карпова, Л.В. Клецен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69–17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 як ефективний метод комплексної реабілітації дітей, які заїкаються</text:p>
          </table:table-cell>
          <table:table-cell table:style-name="ce2" office:value-type="string" calcext:value-type="string">
            <text:p>Клеценко, Людмила Василівна | Кореліна, Є.С.</text:p>
          </table:table-cell>
          <table:table-cell table:style-name="ce2" office:value-type="string" calcext:value-type="string">
            <text:p>заїкання | порушення мовлення | реабілітації дітей які заїкаються | метод реабілітації заїкуватих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еліна Є.С. Гра як ефективний метод комплексної реабілітації дітей, які заїкаються / Є.С. Кореліна, Л.В. Клецен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73–17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здоровчо-рекреаційної рухової активності здобувачів вищої освіти в системі фізичного виховання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здоровий спосіб життя студентів | фізичний розвиток здобувачів вищої освіти | активний відпочинок студентів | організація оздоровчо-рекреаційної рухової активност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Організація оздоровчо-рекреаційної рухової активності здобувачів вищої освіти в системі фізичного виховання / Т.Ю. Гуль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22–1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ої активності у профілактиці ускладнень у хворих на цукровий діабет 2 типу</text:p>
          </table:table-cell>
          <table:table-cell table:style-name="ce2" office:value-type="string" calcext:value-type="string">
            <text:p>Траверсе, Галина Михайлівна | Піскун, В.В.</text:p>
          </table:table-cell>
          <table:table-cell table:style-name="ce2" office:value-type="string" calcext:value-type="string">
            <text:p>цукровий діабет 2 типу | фізичні вправи при цукровому діабеті | профілактика ускладнень у хворих на цукровий діабе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скун В.В. Роль фізичної активності у профілактиці ускладнень у хворих на цукровий діабет 2 типу / В.В. Піскун, Г.М. Траверсе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37–1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екція усного мовлення старших дошкільників із мовленнєвими порушеннями засобами національного фольклору</text:p>
          </table:table-cell>
          <table:table-cell table:style-name="ce2" office:value-type="string" calcext:value-type="string">
            <text:p>Клеценко, Людмила Василівна | Сакова, М.Е. | Узун, А.В.</text:p>
          </table:table-cell>
          <table:table-cell table:style-name="ce2" office:value-type="string" calcext:value-type="string">
            <text:p>корекція усного мовлення | мовленнєві порушення | національний фольклор у корекції усного мовлення | корекція мовлення у дошкільник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кова М.Е. Корекція усного мовлення старших дошкільників із мовленнєвими порушеннями засобами національного фольклору / М.Е. Сакова, А.В. Узун, Л.В. Клецен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97–19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підготовка спортсменів в ігрових видах спорту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підготовка спортсменів в ігрових видах спорту | психологічна підготовка спортсменів | спортивні змаг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Психологічна підготовка спортсменів в ігрових видах спорту / Л.М. Оніщук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32–13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медикаментозні методи у лікуванні дитячого церебрального паралічу</text:p>
          </table:table-cell>
          <table:table-cell table:style-name="ce2" office:value-type="string" calcext:value-type="string">
            <text:p>Горошко, В.І. | Шкаберіна, В.С.</text:p>
          </table:table-cell>
          <table:table-cell table:style-name="ce2" office:value-type="string" calcext:value-type="string">
            <text:p>дитячий церебральний параліч (ДЦП) | немедикаментозні методи | реабілітація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аберіна В.С. Немедикаментозні методи у лікуванні дитячого церебрального паралічу / В.С. Шкаберіна, В.І. Горошко // Медична реабілітація в Україні: сучасний стан та напрями розвитку, проблеми та перспективи : матеріали ІІІ Всеукр. наук.-практ. конф. з міжнар. участю, 8 верес. 2023 р, – Полтава : ПДМУ, 2023. – С. 153–15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та прийоми навчання фізичних вправ</text:p>
          </table:table-cell>
          <table:table-cell table:style-name="ce2" office:value-type="string" calcext:value-type="string">
            <text:p>Омельченко, К.Е. | Гордієнко, Оксана Валеріївна</text:p>
          </table:table-cell>
          <table:table-cell table:style-name="ce2" office:value-type="string" calcext:value-type="string">
            <text:p>методи навчання фізичних вправ | прийоми навчання фізичних вправ | фізична реабілітація | фізична культур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мельченко К.Е. Методи та прийоми навчання фізичних вправ / К.Е. Омельченко, О.В. Гордієн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31–1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у спорт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фізична реабілітація у спорті | реабілітація спортсменів | фізіотерапія | мануальна терап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Фізична реабілітація у спорті / А.В. Гета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18–1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medicine : digitalization of healthcare | Цифрова медицина : діджиталізація охорони здоров’я</text:p>
          </table:table-cell>
          <table:table-cell table:style-name="ce2" office:value-type="string" calcext:value-type="string">
            <text:p>Горошко, В.І. | Нагас, Ю.</text:p>
          </table:table-cell>
          <table:table-cell table:style-name="ce2" office:value-type="string" calcext:value-type="string">
            <text:p>digital medicine | digitalization of healthcare | цифрова медицина | діджиталізація охорони здоров’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agas Y. Digital medicine : digitalization of healthcare / Y. Nagas, V. Horoshko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49–1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рготерапія для хворих раком</text:p>
          </table:table-cell>
          <table:table-cell table:style-name="ce2" office:value-type="string" calcext:value-type="string">
            <text:p>Левков, Анатолій Анатолійович | Масюра, Ю.</text:p>
          </table:table-cell>
          <table:table-cell table:style-name="ce2" office:value-type="string" calcext:value-type="string">
            <text:p>ерготерапія | реабілітація хворих на рак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Ерготерапія для хворих раком / А.А. Левков, Ю. Масюра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152–15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езіотейпування у фізіотерапії та спорті</text:p>
          </table:table-cell>
          <table:table-cell table:style-name="ce2" office:value-type="string" calcext:value-type="string">
            <text:p>Боревич, К.В. | Гордієнко, Оксана Валеріївна</text:p>
          </table:table-cell>
          <table:table-cell table:style-name="ce2" office:value-type="string" calcext:value-type="string">
            <text:p>кінезіотейпування у фізіотерапії | кінезіотейпування у спорті | покращення функціональності м’яз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ревич К.В. Кінезіотейпування у фізіотерапії та спорті / Боревич К.В., О.В. Гордієн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14–11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безпека і здоров’язбереження студентів ЗВО: змістовно-технологічний аспект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соціальна безпека | здоров’язбереження студентів ЗВО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Соціальна безпека і здоров’язбереження студентів ЗВО: змістовно-технологічний аспект / А.В. Гета // Scientific Research: Theoretical Foundations and Practical Applications : Сollection of abstracts VІІ Int. sci. and pract. conf. (January 24-26, 2024). – Vienna : ISU, 2024. – P. 479–4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побігання травматизму під час проведення спортивних тренувань з єдиноборств</text:p>
          </table:table-cell>
          <table:table-cell table:style-name="ce2" office:value-type="string" calcext:value-type="string">
            <text:p>Шавиро, Ю.І. | Голобородько, М.О.</text:p>
          </table:table-cell>
          <table:table-cell table:style-name="ce2" office:value-type="string" calcext:value-type="string">
            <text:p>запобігання травматизму | травматизм під час спортивних тренувань | надання першої медичної допомоги | змагання з єдиноборст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авиро Ю.І. Запобігання травматизму під час проведення спортивних тренувань з єдиноборств / Ю.І. Шавиро, М.О. Голобородь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10–1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притності у волейболістів 10–12 років</text:p>
          </table:table-cell>
          <table:table-cell table:style-name="ce2" office:value-type="string" calcext:value-type="string">
            <text:p>Гета, В.В. | Гета, Алла Володимирівна</text:p>
          </table:table-cell>
          <table:table-cell table:style-name="ce2" office:value-type="string" calcext:value-type="string">
            <text:p>розвиток спритності | спортивно-тренувальна діяльність | юний спортсмен | волейбол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Розвиток спритності у волейболістів 10–12 років / А.В. Гета, В.В. Гета // Спортивні ігри. – 2024. – № 2 (32). – С. 23–25. – DOI: https://doi.org/10.15391/si.2024-2.0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325 (373.2.09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ий компонент фізичної реабілітації кваліфікованих спортсменів</text:p>
          </table:table-cell>
          <table:table-cell table:style-name="ce2" office:value-type="string" calcext:value-type="string">
            <text:p>Римар, Микола Петрович</text:p>
          </table:table-cell>
          <table:table-cell table:style-name="ce2" office:value-type="string" calcext:value-type="string">
            <text:p>фізична реабілітація спортсменів | спортивні травми | профілактика й лікування травм | психологічна реабілітація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мар М.П. Психологічний компонент фізичної реабілітації кваліфікованих спортсменів / М.П. Римар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05–10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ри сколіозі</text:p>
          </table:table-cell>
          <table:table-cell table:style-name="ce2" office:value-type="string" calcext:value-type="string">
            <text:p>Левков, Анатолій Анатолійович | Ісакова, С.</text:p>
          </table:table-cell>
          <table:table-cell table:style-name="ce2" office:value-type="string" calcext:value-type="string">
            <text:p>сколіоз | фізична реабілітац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Фізична реабілітація при сколіозі / А.А. Левков, С. Ісакова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22–2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ісля інсульту</text:p>
          </table:table-cell>
          <table:table-cell table:style-name="ce2" office:value-type="string" calcext:value-type="string">
            <text:p>Левков, Анатолій Анатолійович | Ісакова, С.</text:p>
          </table:table-cell>
          <table:table-cell table:style-name="ce2" office:value-type="string" calcext:value-type="string">
            <text:p>інсульт | фізична реабілітаці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Фізична реабілітація після інсульту / А.А. Левков, С. Ісакова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219–2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 до диджіталізації в медичних застосунках: аналіз, проблеми та перспективи</text:p>
          </table:table-cell>
          <table:table-cell table:style-name="ce2" office:value-type="string" calcext:value-type="string">
            <text:p>Горошко, А.І. | Гордієнко, Оксана Валеріївна | Горошко, В.І.</text:p>
          </table:table-cell>
          <table:table-cell table:style-name="ce2" office:value-type="string" calcext:value-type="string">
            <text:p>диджіталізація | громадське здоров’я | цифрова медицина | медичні інновації | медичні мобільні додатки</text:p>
          </table:table-cell>
          <table:table-cell table:style-name="ce2" office:value-type="string" calcext:value-type="string">
            <text:p>Academy of Silesia, Katowi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Шлях до диджіталізації в медичних застосунках: аналіз, проблеми та перспективи / В.І. Горошко, А.І. Горошко, О.В. Гордієнко // Exploring the digital landscape: interdisciplinary perspectives : monograph. – Katowice : UTK Press, 2024. – P. 662-676. – DOI: 10.54264/M03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роблеми неврології. Ішемічний інсульт</text:p>
          </table:table-cell>
          <table:table-cell table:style-name="ce2" office:value-type="string" calcext:value-type="string">
            <text:p>Левков, Анатолій Анатолійович | Стонога, М.</text:p>
          </table:table-cell>
          <table:table-cell table:style-name="ce2" office:value-type="string" calcext:value-type="string">
            <text:p>ішемічний інсульт | порушення мозкового кровообігу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нога М. Сучасні проблеми неврології. Ішемічний інсульт / М. Стонога, А.А. Левков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98–10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«flipped classroom» в навчальних програмах фізичної терапії</text:p>
          </table:table-cell>
          <table:table-cell table:style-name="ce2" office:value-type="string" calcext:value-type="string">
            <text:p>Рибалко, Ліна Миколаївна | Горошко, В.І.</text:p>
          </table:table-cell>
          <table:table-cell table:style-name="ce2" office:value-type="string" calcext:value-type="string">
            <text:p>фізична терапія | метод «flipped classroom» | методи фізичної терап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Метод «flipped classroom» в навчальних програмах фізичної терапії / Л.М. Рибалко, В.І. Горошко // Фізична реабілітація та здоров’язбережувальні технології : реалії та перспективи : зб. наук. матер. IX Всеукр. наук.- практ. конф. з міжнар. участю, 15 листоп. 2023 р. – Полтава : Нац. ун–т ім. Ю. Кондратюка, 2023. ‒ С. 103–10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реабілітаційного обстеження хворих з набутими вадами серця</text:p>
          </table:table-cell>
          <table:table-cell table:style-name="ce2" office:value-type="string" calcext:value-type="string">
            <text:p>Левков, Анатолій Анатолійович | Батієнко, В.</text:p>
          </table:table-cell>
          <table:table-cell table:style-name="ce2" office:value-type="string" calcext:value-type="string">
            <text:p>набуті вади серця | реабілітаційні заходи | реабілітаційне обстеження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Методи реабілітаційного обстеження хворих з набутими вадами серця / А.А, Левков, В. Батієнко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55–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сихолога в реабілітації пацієнта-військового, який побував у полоні</text:p>
          </table:table-cell>
          <table:table-cell table:style-name="ce2" office:value-type="string" calcext:value-type="string">
            <text:p>Клеценко, Людмила Василівна | Климченко, В.В.</text:p>
          </table:table-cell>
          <table:table-cell table:style-name="ce2" office:value-type="string" calcext:value-type="string">
            <text:p>пацієнт-військовий | психологіч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Роль психолога в реабілітації пацієнта-військового, який побував у полоні / Л.В. Клеценко, В.В. Климч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63–3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59:355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ійськового конфлікту на харчовий статус та здоров'я населення в Україні</text:p>
          </table:table-cell>
          <table:table-cell table:style-name="ce2" office:value-type="string" calcext:value-type="string">
            <text:p>Горошко, В.І. | Касьян, А.Я.</text:p>
          </table:table-cell>
          <table:table-cell table:style-name="ce2" office:value-type="string" calcext:value-type="string">
            <text:p>вплив військових конфліктів | харчовий метаболізм | аналізі психічних розладів | фізичне здоров'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Вплив військового конфлікту на харчовий статус та здоров'я населення в Україні / В.І. Горошко, А.Я. Касьян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57–3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ідновного лікування при переломі шийки стегна</text:p>
          </table:table-cell>
          <table:table-cell table:style-name="ce2" office:value-type="string" calcext:value-type="string">
            <text:p>Клеценко, Людмила Василівна | Сусла, Н.</text:p>
          </table:table-cell>
          <table:table-cell table:style-name="ce2" office:value-type="string" calcext:value-type="string">
            <text:p>відновне лікування | перелом шийки стегна | лікувальна гімнастика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Методика відновного лікування при переломі шийки стегна / Л.В. Клеценко, Н. Сусла // Фізична терапія, ерготерапія: сучасні виклики та перспективи розвитку : матеріали Міжнар. наук.-практ. конф. (м. Чернівці, 15 лют. 2024 р.). – Чернівці : ЧНУ, 2024. – С. 44–4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уміння вивчення патофізіології при проведенні практичних занять з лікарями – реабілітологами</text:p>
          </table:table-cell>
          <table:table-cell table:style-name="ce2" office:value-type="string" calcext:value-type="string">
            <text:p>Акімов, О.Є. | Соловйова, Н.В. | Міщенко, А.В. | Назаренко, С.М. | Заколодна, О.Е. | Левков, Анатолій Анатолійович | Костенко, В.О.</text:p>
          </table:table-cell>
          <table:table-cell table:style-name="ce2" office:value-type="string" calcext:value-type="string">
            <text:p>патофізіологія | підготовка лікарів-реабілітологів | фізична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зуміння вивчення патофізіології при проведенні практичних занять з лікарями – реабілітологами / В.О. Костенко, О.Є. Акімов, Н.В. Соловйова та ін.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99–1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зично ритмічне виховання школярів молодшого шкільного віку засобами черліденгу</text:p>
          </table:table-cell>
          <table:table-cell table:style-name="ce2" office:value-type="string" calcext:value-type="string">
            <text:p>Даниско, О.В. | Синиця, Тетяна Олександрівна | Синиця, С.В. | Арканова, А.А. | Шестерова, Л.Є.</text:p>
          </table:table-cell>
          <table:table-cell table:style-name="ce2" office:value-type="string" calcext:value-type="string">
            <text:p>черліденг | школярі | рухова активність | музично-рухова гра</text:p>
          </table:table-cell>
          <table:table-cell table:style-name="ce2" office:value-type="string" calcext:value-type="string">
            <text:p>Полтавський національ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узично ритмічне виховання школярів молодшого шкільного віку засобами черліденгу / С.В. Синиця, А.А. Арканова, Т.О. Синиця [та ін.] // Педагогічні науки. – 2023. – № 81. – C. 8–13. – DOI: https://doi.org/10.33989/2524-2474.2023.81.28936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3.3.015.31:[78:796.41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підготовка танцюристів молодшого шкільного віку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підготовка танцюристів молодшого шкільного віку | фізична підготовка танцюристів | хореографія шкільного віку | хореографічно-тренувальний процес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Фізична підготовка танцюристів молодшого шкільного віку / П.С. Горголь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93–9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кінезіотейпування при ідеопатичному сколіозі у дітей</text:p>
          </table:table-cell>
          <table:table-cell table:style-name="ce2" office:value-type="string" calcext:value-type="string">
            <text:p>Горошко, В.І. | Шкаберіна, В.С.</text:p>
          </table:table-cell>
          <table:table-cell table:style-name="ce2" office:value-type="string" calcext:value-type="string">
            <text:p>ідіопатичний сколіоз | кінезіотейпування | фізична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аберіна В.С. Ефективність кінезіотейпування при ідеопатичному сколіозі у дітей / В.С. Шкаберіна, В.І. Горош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82–8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хореографічних елементів у фігурному катанні</text:p>
          </table:table-cell>
          <table:table-cell table:style-name="ce2" office:value-type="string" calcext:value-type="string">
            <text:p>Горголь, Петро Степанович | Думенська, Ю.В.</text:p>
          </table:table-cell>
          <table:table-cell table:style-name="ce2" office:value-type="string" calcext:value-type="string">
            <text:p>хореографічна підготовка | елементи хореографії | хореографічне мистецтво | хореографія | фігурне кат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менська Ю.В. Використання хореографічних елементів у фігурному катанні / Ю.В. Думенськ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96–19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у фізичній реабілітації</text:p>
          </table:table-cell>
          <table:table-cell table:style-name="ce2" office:value-type="string" calcext:value-type="string">
            <text:p>Гордієнко, Оксана Валеріївна | Шкодюк, Б.В.</text:p>
          </table:table-cell>
          <table:table-cell table:style-name="ce2" office:value-type="string" calcext:value-type="string">
            <text:p>мобільні додатки для допомоги реабілітації хворих | реабілітація після кардіологічних втручань | діджиталізація у фізичній реабілітації | кардіологічна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одюк Б.В. Діджиталізація у фізичній реабілітації / Б.В. Шкодюк, О.В. Гордієн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83–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психологічної взаємодії членів футбольного колективу</text:p>
          </table:table-cell>
          <table:table-cell table:style-name="ce2" office:value-type="string" calcext:value-type="string">
            <text:p>Оніщук, Лариса Миколаївна | Воробйов, Олексій Васильович</text:p>
          </table:table-cell>
          <table:table-cell table:style-name="ce2" office:value-type="string" calcext:value-type="string">
            <text:p>футбольна команда | психологічна взаємодія | групова згуртова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Основи психологічної взаємодії членів футбольного колективу // Л.М. Оніщук, О.В. Воробйов // Прояви резилієнтності на різних рівнях системи: сімя, освіта, суспільство під час війни : зб. наук. матеріалів І Міжнар. наук.-практ. конф., 23 листоп. 2023 р. – Полтава : Нац. ун-т ім. Юрія Кондратюка, 2023. – С. 141–14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і, психологічні та медико-біологічні аспекти фізичного виховання та спорту</text:p>
          </table:table-cell>
          <table:table-cell table:style-name="ce2" office:value-type="string" calcext:value-type="string">
            <text:p>Горголь, Петро Степанович | Дрозд, М.</text:p>
          </table:table-cell>
          <table:table-cell table:style-name="ce2" office:value-type="string" calcext:value-type="string">
            <text:p>фізичне виховання | педагогіч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розд М. Педагогічні, психологічні та медико-біологічні аспекти фізичного виховання та спорту / М. Дрозд, П.С. Горголь // Прояви резилієнтності на різних рівнях системи: сімя, освіта, суспільство під час війни : зб. наук. матеріалів І Міжнар. наук.-практ. конф., 23 листоп. 2023 р. – Полтава : Нац. ун-т ім. Юрія Кондратюка, 2023. – С. 64–6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еабілітації хворих після мінно-вибухових травм кінцівок</text:p>
          </table:table-cell>
          <table:table-cell table:style-name="ce2" office:value-type="string" calcext:value-type="string">
            <text:p>Левков, Анатолій Анатолійович | Шепель, А.І.</text:p>
          </table:table-cell>
          <table:table-cell table:style-name="ce2" office:value-type="string" calcext:value-type="string">
            <text:p>реабілітація хворих після мінно-вибухових травм | мінно-вибухові травми кінцівок | фізична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пель А.І. Особливості реабілітації хворих після мінно-вибухових травм кінцівок / А.І. Шепель, А.А. Левков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78–8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більні додатки, які допомагають фізичному терапевту</text:p>
          </table:table-cell>
          <table:table-cell table:style-name="ce2" office:value-type="string" calcext:value-type="string">
            <text:p>Горошко, В.І. | Хоролець, Є.Б.</text:p>
          </table:table-cell>
          <table:table-cell table:style-name="ce2" office:value-type="string" calcext:value-type="string">
            <text:p>фізична терапія | реабілітація | мобільні додатки для фізичних терапевтів | реабілітаційні додат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оролець Є.Б. Мобільні додатки, які допомагають фізичному терапевту / Є.Б. Хоролець, В.І. Горош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74–7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стимуляція як засіб фізичної терапії</text:p>
          </table:table-cell>
          <table:table-cell table:style-name="ce2" office:value-type="string" calcext:value-type="string">
            <text:p>Горошко, В.І. | Салашний, В.М.</text:p>
          </table:table-cell>
          <table:table-cell table:style-name="ce2" office:value-type="string" calcext:value-type="string">
            <text:p>реабілітація | електростимуляція | фізична терап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лашний В.М. Електростимуляція як засіб фізичної терапії / В.М. Салашний, В.І. Горош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60–6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тресостійкості на ставлення до навчання студентів: психологічний аналіз та практичні рекомендації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стресостійкість особистості | педагогічна психоло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Вплив стресостійкості на ставлення до навчання студентів: психологічний аналіз та практичні рекомендації / В.І. Горошко // Прояви резилієнтності на різних рівнях системи: сімя, освіта, суспільство під час війни : зб. наук. матеріалів І Міжнар. наук.-практ. конф., 23 листоп. 2023 р. – Полтава : Нац. ун-т ім. Юрія Кондратюка, 2023. – С. 116–11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steochondrosis of the spine and its complications | Остеохондроз хребта та його ускладнення</text:p>
          </table:table-cell>
          <table:table-cell table:style-name="ce2" office:value-type="string" calcext:value-type="string">
            <text:p>Лайош, С. | Жірарде, Н. | Горошко, В.І.</text:p>
          </table:table-cell>
          <table:table-cell table:style-name="ce2" office:value-type="string" calcext:value-type="string">
            <text:p>osteochondrosis | osteochondrosis syndromes | vertebral motor segments | protrusi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Girardet N. Osteochondrosis of the spine and its complications / N. Girardet, S. Lajos, V. Horoshko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4–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фізичної терапії на адаптацію осіб, що страждають на розсіяний склероз</text:p>
          </table:table-cell>
          <table:table-cell table:style-name="ce2" office:value-type="string" calcext:value-type="string">
            <text:p>Мизгіна, Тамара Іванівна | Пильгук, О.С.</text:p>
          </table:table-cell>
          <table:table-cell table:style-name="ce2" office:value-type="string" calcext:value-type="string">
            <text:p>реабілітація хворих на розсіянний склероз | розсіяний склероз лікування | м’язовий тонус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ильгук О.С. Вплив фізичної терапії на адаптацію осіб, що страждають на розсіяний склероз / О.С. Пильгук, Т.І. Мизгіна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51–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3D-друк у виготовленні індивідуальних протезів</text:p>
          </table:table-cell>
          <table:table-cell table:style-name="ce2" office:value-type="string" calcext:value-type="string">
            <text:p>Клеценко, Людмила Василівна | Кабак, О.Ю.</text:p>
          </table:table-cell>
          <table:table-cell table:style-name="ce2" office:value-type="string" calcext:value-type="string">
            <text:p>3D-друк протезів | біонічні протези | протез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бак О.Ю. 3D-друк у виготовленні індивідуальних протезів / О.Ю. Кабак, Л.В. Клеценко // Фізична реабілітація та здоров’язбережувальні технології : реалії та перспективи : зб. наук. матеріалів IX Всеукр. наук.-практ. конф. з міжнар. участю, 15 листоп. 2023 р. – Полтава : Нац. ун–т ім. Ю. Кондратюка, 2023. ‒ С. 31–3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ї терапії при хворобі Паркінсона</text:p>
          </table:table-cell>
          <table:table-cell table:style-name="ce2" office:value-type="string" calcext:value-type="string">
            <text:p>Гордієнко, Оксана Валеріївна | Шарпов, М.Г. | Масенко, Є.М.</text:p>
          </table:table-cell>
          <table:table-cell table:style-name="ce2" office:value-type="string" calcext:value-type="string">
            <text:p>хвороба Паркінсона | фізична терапія при хворобі Паркінсона | гіпокінез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арпов М.Г. Особливості фізичної терапії при хворобі Паркінсона / М.Г. Шарпов, Є.М. Масенко, О.В. Гордієн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76–7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асажу при синдромі грушоподібного м’яза</text:p>
          </table:table-cell>
          <table:table-cell table:style-name="ce2" office:value-type="string" calcext:value-type="string">
            <text:p>Горошко, В.І. | Мамедов, М.С.</text:p>
          </table:table-cell>
          <table:table-cell table:style-name="ce2" office:value-type="string" calcext:value-type="string">
            <text:p>масаж | масаж при синдромі грушоподібного м’яза | синдром грушоподібного м'яз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медов М.С. Особливості масажу при синдромі грушоподібного м’яза / М.С. Мамедов, В.І. Горош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44–4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а система охорони здоров’я eHealth</text:p>
          </table:table-cell>
          <table:table-cell table:style-name="ce2" office:value-type="string" calcext:value-type="string">
            <text:p>Гордієнко, Оксана Валеріївна | Тихоненко, В.С.</text:p>
          </table:table-cell>
          <table:table-cell table:style-name="ce2" office:value-type="string" calcext:value-type="string">
            <text:p>електронна система eHealth | система охорони здоров’я eHealth | медичне обслуговування в Україн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ихоненко В.С. Електронна система охорони здоров’я eHealth / В.С. Тихоненко, О.В. Гордієн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69–7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о-педагогічні аспекти формування мотивації професійного становлення майбутніх фізичних терапевтів</text:p>
          </table:table-cell>
          <table:table-cell table:style-name="ce2" office:value-type="string" calcext:value-type="string">
            <text:p>Клеценко, Людмила Василівна | Вишар, Є.В.</text:p>
          </table:table-cell>
          <table:table-cell table:style-name="ce2" office:value-type="string" calcext:value-type="string">
            <text:p>майбутні фізичні терапевти | мотивація | професійні компетенції | професійне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Психолого-педагогічні аспекти формування мотивації професійного становлення майбутніх фізичних терапевтів / Л.В. Клеценко, Є.В. Вишар // Прояви резилієнтності на різних рівнях системи: сімя, освіта, суспільство під час війни : зб. наук. матеріалів І Міжнар. наук.-практ. конф., 23 листоп. 2023 р. – Полтава : Нац. ун-т ім. Юрія Кондратюка, 2023. – С. 119–1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’ютерні ігрові технології як метод реабілітації дітей з аутизмом</text:p>
          </table:table-cell>
          <table:table-cell table:style-name="ce2" office:value-type="string" calcext:value-type="string">
            <text:p>Горошко, В.І. | Горопашна, С.А.</text:p>
          </table:table-cell>
          <table:table-cell table:style-name="ce2" office:value-type="string" calcext:value-type="string">
            <text:p>реабілітація дітей з аутизмом | аутизм | комп’ютерні ігрові технолог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пашна С.А. Комп’ютерні ігрові технології як метод реабілітації дітей з аутизмом / С.А. Горопашна, В.І. Горош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21–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острої респіраторної вірусної інфекції на мовленнєвий аппарат</text:p>
          </table:table-cell>
          <table:table-cell table:style-name="ce2" office:value-type="string" calcext:value-type="string">
            <text:p>Клеценко, Людмила Василівна | Кайнара, В.В.</text:p>
          </table:table-cell>
          <table:table-cell table:style-name="ce2" office:value-type="string" calcext:value-type="string">
            <text:p>мовленнєвий аппарат | ураженні голосових зв’язок | вірусний ларингіт | афон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йнара В.В. Вплив гострої респіраторної вірусної інфекції на  мовленнєвий аппарат / В.В. Кайнара, Л.В. Клецен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33–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еоігри у фізичній терапії</text:p>
          </table:table-cell>
          <table:table-cell table:style-name="ce2" office:value-type="string" calcext:value-type="string">
            <text:p>Горошко, В.І. | Трубнікова, С.С.</text:p>
          </table:table-cell>
          <table:table-cell table:style-name="ce2" office:value-type="string" calcext:value-type="string">
            <text:p>відеоігри у фізичній терапії | фізична терапія | реабілітація | kinect sport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убнікова С.С. Відеоігри у фізичній терапії / С.С. Трубнікова, В.І. Горош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71–7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телереабілітації з різними групами пацієнтів</text:p>
          </table:table-cell>
          <table:table-cell table:style-name="ce2" office:value-type="string" calcext:value-type="string">
            <text:p>Зайченко, Д.М. | Траверсе, Галина Михайлівна</text:p>
          </table:table-cell>
          <table:table-cell table:style-name="ce2" office:value-type="string" calcext:value-type="string">
            <text:p>дистанційна реабілітація | телереабілітація |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йченко Д.М. Застосування телереабілітації з різними групами пацієнтів / Д.М. Зайченко, Г.М. Траверсе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30–3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зикотерапія та інші альтернативні методи реабілітації: вивчення впливу музики, мистецтва та інших альтернативних методів на покращення фізичного та психологічного стану</text:p>
          </table:table-cell>
          <table:table-cell table:style-name="ce2" office:value-type="string" calcext:value-type="string">
            <text:p>Левков, Анатолій Анатолійович | Берсим, О.А.</text:p>
          </table:table-cell>
          <table:table-cell table:style-name="ce2" office:value-type="string" calcext:value-type="string">
            <text:p>музикотерапія | альтернативні методи реабілітації | реабілітація військових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сим О.А. Музикотерапія та інші альтернативні методи реабілітації: вивчення впливу музики, мистецтва та інших альтернативних методів на покращення фізичного та психологічного стану / О.А. Берсим, А.А. Левков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14–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ударно-хвильової терапії під час реабілітації</text:p>
          </table:table-cell>
          <table:table-cell table:style-name="ce2" office:value-type="string" calcext:value-type="string">
            <text:p>Траверсе, Галина Михайлівна | Петренко, В.А.</text:p>
          </table:table-cell>
          <table:table-cell table:style-name="ce2" office:value-type="string" calcext:value-type="string">
            <text:p>ударно-хвильова терапія | УХТ | лікування хронічного больового синдрому |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тренко В.А. Застосування ударно-хвильової терапії під час реабілітації / В.А. Петренко, Г.М. Траверсе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49–5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хворих при хронічній нирковій недостатності</text:p>
          </table:table-cell>
          <table:table-cell table:style-name="ce2" office:value-type="string" calcext:value-type="string">
            <text:p>Левков, Анатолій Анатолійович | Талаш, В.В.</text:p>
          </table:table-cell>
          <table:table-cell table:style-name="ce2" office:value-type="string" calcext:value-type="string">
            <text:p>хронічна ниркова недостатність | реабілітація хворих при ХНН | хронічний пієлонефри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алаш В.В. Реабілітація хворих при хронічній нирковій недостатності / В.В. Талаш, А.А. Левков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63–6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бототехніка у фізичній терапії</text:p>
          </table:table-cell>
          <table:table-cell table:style-name="ce2" office:value-type="string" calcext:value-type="string">
            <text:p>Горошко, В.І. | Ромашко, М.В.</text:p>
          </table:table-cell>
          <table:table-cell table:style-name="ce2" office:value-type="string" calcext:value-type="string">
            <text:p>фізична терапія | робототехніка у фізичній терапії | робототехнічні пристро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ашко М.В. Робототехніка у фізичній терапії / М.В. Ромашко, В.І. Горош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54–5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ї корекції мовленнєвих порушень у дітей із раннім дитячим аутизмом</text:p>
          </table:table-cell>
          <table:table-cell table:style-name="ce2" office:value-type="string" calcext:value-type="string">
            <text:p>Клеценко, Людмила Василівна | Безугла, Н.Ю.</text:p>
          </table:table-cell>
          <table:table-cell table:style-name="ce2" office:value-type="string" calcext:value-type="string">
            <text:p>PECS | корекція мовленнєвих порушень | дитячий аутизм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зугла Н.Ю. Стратегії корекції мовленнєвих порушень у дітей із раннім дитячим аутизмом / Н.Ю. Безугла, Л.В. Клецен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10–1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оваційні технології у фізичній терапії з особами похилого віку</text:p>
          </table:table-cell>
          <table:table-cell table:style-name="ce2" office:value-type="string" calcext:value-type="string">
            <text:p>Горошко, В.І. | Десятник, І.В.</text:p>
          </table:table-cell>
          <table:table-cell table:style-name="ce2" office:value-type="string" calcext:value-type="string">
            <text:p>інноваційні технології у фізичній терапії | особи похилого віку | фізична терап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сятник І.В. Іноваційні технології у фізичній терапії з особами похилого віку / І.В. Десятник, В.І. Горош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26–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бота фізичного терапевта при первинному протезуванні</text:p>
          </table:table-cell>
          <table:table-cell table:style-name="ce2" office:value-type="string" calcext:value-type="string">
            <text:p>Горошко, В.І. | Мацко, М.В.</text:p>
          </table:table-cell>
          <table:table-cell table:style-name="ce2" office:value-type="string" calcext:value-type="string">
            <text:p>первинне протезування | фізичний терапевт | робота фізичного терапевт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цко М.В. Робота фізичного терапевта при первинному протезуванні / М.В. Мацко, В.І. Горош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46–4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осттравматичного стресового розладу у військових, які приймали участь у бойових діях, за допомогою фізичної активності</text:p>
          </table:table-cell>
          <table:table-cell table:style-name="ce2" office:value-type="string" calcext:value-type="string">
            <text:p>Мизгіна, Тамара Іванівна | Безугла, Н.Ю.</text:p>
          </table:table-cell>
          <table:table-cell table:style-name="ce2" office:value-type="string" calcext:value-type="string">
            <text:p>реабілітація посттравматичного розладу | стресовий розлад у військових | фізична реабілітація військових | посттрамвматичний синдром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зугла Н.Ю. Реабілітація посттравматичного стресового розладу у військових, які приймали участь у бойових діях, за допомогою фізичної активності / Н.Ю. Безугла, Т.І. Мизгіна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12–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ї терапії особи із геморагічним інсультом у відновлювальний період : клінічний випадок</text:p>
          </table:table-cell>
          <table:table-cell table:style-name="ce2" office:value-type="string" calcext:value-type="string">
            <text:p>Клеценко, Людмила Василівна | Вишар, Є.В.</text:p>
          </table:table-cell>
          <table:table-cell table:style-name="ce2" office:value-type="string" calcext:value-type="string">
            <text:p>реабілітація осіб із геморагічним інсультом | геморагічний інсульт | ерготерапія при геморагічному інсульті | фізична терапія при геморагічному інсульт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Особливості фізичної терапії особи із геморагічним інсультом у відновлювальний період : клінічний випадок / Л.В. Клеценко, Є.В. Вишар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34–3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у дітей дошкільного віку при посттравматичному синдромі в період військового стану</text:p>
          </table:table-cell>
          <table:table-cell table:style-name="ce2" office:value-type="string" calcext:value-type="string">
            <text:p>Боревич, К.В. | Горошко, В.І.</text:p>
          </table:table-cell>
          <table:table-cell table:style-name="ce2" office:value-type="string" calcext:value-type="string">
            <text:p>дитячий посттравматичний синдром | психічні розлади у дітей | ігрова терапія | фізична терапія у діте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ревич К.В. Фізична терапія у дітей дошкільного віку при посттравматичному синдромі в період військового стану/ К.В. Боревич, В.І. Горош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15–1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впливу музики, мистецтва та інших альтернативних методів на покращення фізичного та психологічного стану пацієнтів</text:p>
          </table:table-cell>
          <table:table-cell table:style-name="ce2" office:value-type="string" calcext:value-type="string">
            <text:p>Клеценко, Людмила Василівна | Вербовик, Д.А.</text:p>
          </table:table-cell>
          <table:table-cell table:style-name="ce2" office:value-type="string" calcext:value-type="string">
            <text:p>альтернативні методи реабілітації | музична терапія | арт-терап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рбовик Д.А. До питання впливу музики, мистецтва та інших альтернативних методів на покращення фізичного та психологічного стану пацієнтів / Д.А. Вербовик, Л.В. Клецен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19–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тресу на студентів у вищих навчальних закладах : антистресові стратегії та розвиток стресостійкості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стрес | стресові ситуації у студентів | стресостійкість особистості | ВНЗ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Вплив стресу на студентів у вищих навчальних закладах : антистресові стратегії та розвиток стресостійкості / В.І. Горош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24–2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ртуальна реальність : інноваційний підхід для реабілітації дітей з дитячим церебральним паралічем</text:p>
          </table:table-cell>
          <table:table-cell table:style-name="ce2" office:value-type="string" calcext:value-type="string">
            <text:p>Гордієнко, Оксана Валеріївна | Колісник, К.В.</text:p>
          </table:table-cell>
          <table:table-cell table:style-name="ce2" office:value-type="string" calcext:value-type="string">
            <text:p>віртуальна реальність у процесі реабілітації | реабілітація дітей з ДЦП | реабілітація дітей з дитячим церебральним паралічем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існик К.В. Віртуальна реальність : інноваційний підхід для реабілітації дітей з дитячим церебральним паралічем / К.В. Колісник, О.В. Гордієнко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37–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пуляризація здорового способу життя та здоров'язбережувальні технології в освіті</text:p>
          </table:table-cell>
          <table:table-cell table:style-name="ce2" office:value-type="string" calcext:value-type="string">
            <text:p>Боголюб, М.А. | Левков, Анатолій Анатолійович | Марченко, С.М.</text:p>
          </table:table-cell>
          <table:table-cell table:style-name="ce2" office:value-type="string" calcext:value-type="string">
            <text:p>здоров'язбережувальні технології | сприятливі умови навчання | організація навчального процесу | здоровий спосіб житт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ченко С.М. Популяризація здорового способу життя та  здоров'язбережувальні технології в освіті / С.М. Марченко, М.А. Боголюб, А.А. Левков // Фізична реабілітація та здоров’язбережувальні технології : реалії та перспективи : зб. наук. матер. IX Всеукр. наук.-практ. конф. з міжнар. участю, 15 листоп. 2023 р. – Полтава : Нац. ун–т ім. Ю. Кондратюка, 2023. ‒ С. 101–10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та здоров’язбережувальні технології: реалії та перспективи : матеріали 9 ВНП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фізична терапія | реабілітація | ерготерапія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ізична реабілітація та здоров’язбережувальні технології: реалії та перспективи : зб. наук. матеріалів IX Всеукр. наук.-практ. конф. з міжнар. участю, 15 листоп. 2023 р. ‒ Полтава : Нац. ун-т ім. Юрія Кондратюка, 2023. ‒ 221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2.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збалансованого та раціонального харчування у підготовці боксерів</text:p>
          </table:table-cell>
          <table:table-cell table:style-name="ce2" office:value-type="string" calcext:value-type="string">
            <text:p>Клеценко, Людмила Василівна | Курило, А.І. | Левков, Анатолій Анатолійович | Колісник, К.В. | Вербовик, Д.А.</text:p>
          </table:table-cell>
          <table:table-cell table:style-name="ce2" office:value-type="string" calcext:value-type="string">
            <text:p>бокс | боксери | спортсмени | харчування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жливість збалансованого та раціонального харчування у підготовці боксерів / А.А. Левков, Л.В. Клеценко, А.І. Курило та ін. // Проблеми і перспективи розвитку спортивних ігор та одноборств у закладах вищої освіти :зб. статей міжнар. ХХ наук. конф., 09 лют. 2024 р., Харків. – Х : ХДАФК, 2024. – С. 30–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виникнення спортивно-танцювальних дисциплін</text:p>
          </table:table-cell>
          <table:table-cell table:style-name="ce2" office:value-type="string" calcext:value-type="string">
            <text:p>Горголь, Петро Степанович | Геращенко, В.А.</text:p>
          </table:table-cell>
          <table:table-cell table:style-name="ce2" office:value-type="string" calcext:value-type="string">
            <text:p>танцювальні стилі | спортивні танці | хореографічне мистецтво | хореограф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ращенко В.А. Історія виникнення спортивно-танцювальних дисциплін / В.А. Геращен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89–19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улювання навантаження під час занять оздоровчою аеробікою</text:p>
          </table:table-cell>
          <table:table-cell table:style-name="ce2" office:value-type="string" calcext:value-type="string">
            <text:p>Синиця, Тетяна Олександрівна</text:p>
          </table:table-cell>
          <table:table-cell table:style-name="ce2" office:value-type="string" calcext:value-type="string">
            <text:p>фізична культура і спорт | оздоровча фізична культура | оздоровча аеробіка | фізичні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Регулювання навантаження під час занять оздоровчою аеробікою / Т.О. Синиця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14–21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хореографії в спортивні змагання та заходи</text:p>
          </table:table-cell>
          <table:table-cell table:style-name="ce2" office:value-type="string" calcext:value-type="string">
            <text:p>Горголь, Петро Степанович | Рогочий, М.О.</text:p>
          </table:table-cell>
          <table:table-cell table:style-name="ce2" office:value-type="string" calcext:value-type="string">
            <text:p>хореографічне мистецтво | хореографія | спорт | інтеграція хореографії і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гочий М.О. Інтеграція хореографії в спортивні змагання та заходи / М.О. Рогочий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05–20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та здоров’язбережувальні технології: реалії та перспективи : матеріали X Всеукр. НП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фізична терапія | ерготерапія | фізична реабілітація | здоров’язбережувальні технології | фізична культура | здоровий спосіб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ізична реабілітація та здоров’язбережувальні технології: реалії та перспективи : зб. наук. матеріалів X Всеукр. наук.-практ. конф. з міжнар. участю, 20 листоп. 2024 р. / ред. кол. : Траверсе Г.М., Рибалко Л.М., Горошко В.І. [та ін.]. – Полтава : Нац. ун-т ім. Юрія Кондратюка, 2024. ‒ 185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2.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дітей молодшого шкільного віку до навчання хореографії</text:p>
          </table:table-cell>
          <table:table-cell table:style-name="ce2" office:value-type="string" calcext:value-type="string">
            <text:p>Синьович, Є.І. | Ціпов'яз Анатолій Тимофійович</text:p>
          </table:table-cell>
          <table:table-cell table:style-name="ce2" office:value-type="string" calcext:value-type="string">
            <text:p>хореографічні гуртки | діти молодшого шкільного віку | творча уява | концептуальне моделювання | хореографічне мистецтво | хореограф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ьович Є.І. Підготовка дітей молодшого шкільного віку до навчання хореографії / Є.І. Синьович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17–22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ований підхід до ментального здоров’я молоді</text:p>
          </table:table-cell>
          <table:table-cell table:style-name="ce2" office:value-type="string" calcext:value-type="string">
            <text:p>Хоменко, Євгенія Григорівна | Горошко, В.І. | Сєдих, К.В. | Данильченко, С.І.</text:p>
          </table:table-cell>
          <table:table-cell table:style-name="ce2" office:value-type="string" calcext:value-type="string">
            <text:p>стрес | психосоціальна підтримка | студенти | тривожні розлади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нтегрований підхід до ментального здоров’я молоді / В.І. Горошко, Є.Г. Хоменко, К.В. Сєдих, С.І. Данильченко // Актуальні проблеми сучасної медицини : Вісник УМСА. – 2024. – Т. 24, № 2 (86). – С. 153-159. – DOI: https://doi.org/10.31718/2077-1096.24.2.15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3.86–053.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методики початкового навчання плаванню</text:p>
          </table:table-cell>
          <table:table-cell table:style-name="ce2" office:value-type="string" calcext:value-type="string">
            <text:p>Остапов, Андріан Васильович | Гета, Алла Володимирівна | Духнова, Л.М.</text:p>
          </table:table-cell>
          <table:table-cell table:style-name="ce2" office:value-type="string" calcext:value-type="string">
            <text:p>початкове навчання плаванню | фізична активність дитини</text:p>
          </table:table-cell>
          <table:table-cell table:style-name="ce2" office:value-type="string" calcext:value-type="string">
            <text:p>InterSci, Lubli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Основи методики початкового навчання плаванню / А.В. Гета, А.В. Остапов, Л.М. Духнова // The philosophical and attitudinal underpinning of scientific methods : proceedings of the XIV Int. sci. and pract. conf., April 03 – 04, 2023. – Lublin : InterSci, 2023. – P. 71–7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и формування естетичної культури майбутніх хореографів у професійній підготовці в закладі 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естетична культура | формування естетичної культури | майбутні хореографи | професійна підготовка | заклад вищої освіти | етапи формувального експерименту</text:p>
          </table:table-cell>
          <table:table-cell table:style-name="ce2" office:value-type="string" calcext:value-type="string">
            <text:p>International Economic Institute s.r.o. Praha, České republik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Етапи формування естетичної культури майбутніх хореографів у професійній підготовці в закладі вищої освіти / В.П. Горголь // Věda a perspektivy. – 2024. – № 7 (38). – С. 149-162. – https://doi.org/10.52058/2695-1592-2024-7(38)-149-162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ого виховання у формуванні особистості</text:p>
          </table:table-cell>
          <table:table-cell table:style-name="ce2" office:value-type="string" calcext:value-type="string">
            <text:p>Зачепило, І.В.</text:p>
          </table:table-cell>
          <table:table-cell table:style-name="ce2" office:value-type="string" calcext:value-type="string">
            <text:p>виховання | фізичні вправи | фізичне виховання | розвиток особистост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чепило І.В. Роль фізичного виховання у формуванні особистості / І.В. Зачепило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46–4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професійної компетенції фахівців класичної хореографії, як фундаменту танцювального мистецтва</text:p>
          </table:table-cell>
          <table:table-cell table:style-name="ce2" office:value-type="string" calcext:value-type="string">
            <text:p>Шурдук, Д.А. | Лобінцева, А.Ю.</text:p>
          </table:table-cell>
          <table:table-cell table:style-name="ce2" office:value-type="string" calcext:value-type="string">
            <text:p>хореографічне мистецтво | класична хореографія | професійна компетенція | класичний танец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рдук Д.А. Формування професійної компетенції фахівців класичної хореографії, як фундаменту танцювального мистецтва / Д.А. Шурдук, А.Ю. Лобінцева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80–18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для військовослужбовців</text:p>
          </table:table-cell>
          <table:table-cell table:style-name="ce2" office:value-type="string" calcext:value-type="string">
            <text:p>Левков, Анатолій Анатолійович | Масюра, Ю.С.</text:p>
          </table:table-cell>
          <table:table-cell table:style-name="ce2" office:value-type="string" calcext:value-type="string">
            <text:p>реабілітація | інвалідність | стандарти | допомога | перепідготовка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юра Ю.С. Реабілітація для військовослужбовців / Ю.С. Масюра, А.А. Левков // Сучасні тенденції спрямовані на збереження здоров’я людини : зб. наук. пр. – Х. : НФУ, 2024. – Вип. 5. – С. 87–9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хореографічних елементів у художній гімнастиці</text:p>
          </table:table-cell>
          <table:table-cell table:style-name="ce2" office:value-type="string" calcext:value-type="string">
            <text:p>Горголь, Петро Степанович | Ярош, Я.І.</text:p>
          </table:table-cell>
          <table:table-cell table:style-name="ce2" office:value-type="string" calcext:value-type="string">
            <text:p>хореографічні елементи | спорт | художня гімнастика | хореографічне мистецтво | хореографія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рош Я.І. Інтеграція хореографічних елементів у художній гімнастиці / Я.І. Ярош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24–2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ультимедійних технологій у підготовці сучасних хореографів</text:p>
          </table:table-cell>
          <table:table-cell table:style-name="ce2" office:value-type="string" calcext:value-type="string">
            <text:p>Горголь, Петро Степанович | Вергелес, С.Г.</text:p>
          </table:table-cell>
          <table:table-cell table:style-name="ce2" office:value-type="string" calcext:value-type="string">
            <text:p>хореографічне мистецтво | хореографія | цифрові технології | мультимед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ргелес С.Г. Роль мультимедійних технологій у підготовці сучасних хореографів / С.Г. Вергелес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85–18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рт як складова активізації здорового способу життя студентської молоді</text:p>
          </table:table-cell>
          <table:table-cell table:style-name="ce2" office:value-type="string" calcext:value-type="string">
            <text:p>Левков, Анатолій Анатолійович | Клеценко, Людмила Василівна | Кулик, Е.А. | Юрченко, В.С.</text:p>
          </table:table-cell>
          <table:table-cell table:style-name="ce2" office:value-type="string" calcext:value-type="string">
            <text:p>фізичне виховання | спорт | здоровий спосіб життя | соціальне здоров'я | фактор | молодь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порт як складова активізації здорового способу життя студентської молоді / А.А. Левков, Л.В. Клеценко, Е.А. Кулик, В.С. Юрченко // Сучасні тенденції спрямовані на збереження здоров’я людини : зб. наук. пр. – Х. : НФУ, 2024. – Вип. 5. – С. 201–20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итання інтеграції хореографічного мистецтва і спорту</text:p>
          </table:table-cell>
          <table:table-cell table:style-name="ce2" office:value-type="string" calcext:value-type="string">
            <text:p>Ціпов'яз Анатолій Тимофійович | Федоренко, В.А.</text:p>
          </table:table-cell>
          <table:table-cell table:style-name="ce2" office:value-type="string" calcext:value-type="string">
            <text:p>інтеграція хореографії і спорту | хореографічне мистецтво |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едоренко В.А. Питання інтеграції хореографічного мистецтва і спорту / В.А. Федор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20–2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аспекти реабілітації військовослужбовців</text:p>
          </table:table-cell>
          <table:table-cell table:style-name="ce2" office:value-type="string" calcext:value-type="string">
            <text:p>Вишар, Є.В. | Левков, Анатолій Анатолійович | Марченко, С.М. | Боголюб, М.А.</text:p>
          </table:table-cell>
          <table:table-cell table:style-name="ce2" office:value-type="string" calcext:value-type="string">
            <text:p>реабілітація | травма | військовослужбовець | відновлення | процедура | психологічна допомога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новні аспекти реабілітації військовослужбовців / А.А. Левков, С.М. Марченко, М.А. Боголюб, Є.В. Вишар // Сучасні тенденції спрямовані на збереження здоров’я людини : зб. наук. пр. – Х. : НФУ, 2024. – Вип. 5. – С. 70–7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професійних компететностей у майбутніх фахівців фізичної культури та спорт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підготовка фахівців | фізична культура і спорт | вища освіта | професійна компетентність</text:p>
          </table:table-cell>
          <table:table-cell table:style-name="ce2" office:value-type="string" calcext:value-type="string">
            <text:p>Інститут модернізації змісту освіти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Формування професійних компететностей у майбутніх фахівців фізичної культури та спорту / Т.Ю. Гулько // Шляхи удосконалення професійних компетентностей фахівців в умовах сьогодення : матеріали ІІІ Міжнар. наук.-практ. онлайн-конф., 12–13 жовт. 2023 р. – К. : ІМЗО, 2023. – С. 62–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мистецтва і спорту: спортивні танці на льоду</text:p>
          </table:table-cell>
          <table:table-cell table:style-name="ce2" office:value-type="string" calcext:value-type="string">
            <text:p>Ціпов'яз Анатолій Тимофійович | Сидоренко, К.О.</text:p>
          </table:table-cell>
          <table:table-cell table:style-name="ce2" office:value-type="string" calcext:value-type="string">
            <text:p>хореографія | спорт | спортивні танці | танці на льод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доренко К.О. Синтез мистецтва і спорту: спортивні танці на льоду / К.О. Сидор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12–21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оліоз:причини, симптоми, лікування</text:p>
          </table:table-cell>
          <table:table-cell table:style-name="ce2" office:value-type="string" calcext:value-type="string">
            <text:p>Красуля, В.М. | Левков, Анатолій Анатолійович</text:p>
          </table:table-cell>
          <table:table-cell table:style-name="ce2" office:value-type="string" calcext:value-type="string">
            <text:p>деформація хребта | деформація грудної клітки | кістки | фізіотерапія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Сколіоз:причини, симптоми, лікування / А.А. Левков, В.М. Красуля // Сучасні тенденції спрямовані на збереження здоров’я людини : зб. наук. пр. – Х. : НФУ, 2024. – Вип. 5. – С. 66–6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ювальний масаж в різних видах спорту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відновлювальний масаж | спортсмени | тривалість масаж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Відновлювальний масаж в різних видах спорту / М.В. Кравченко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59–6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активність та психологічне благополуччя особистості</text:p>
          </table:table-cell>
          <table:table-cell table:style-name="ce2" office:value-type="string" calcext:value-type="string">
            <text:p>Косяк, Олександр Володимирович | Лисенко, Ю.</text:p>
          </table:table-cell>
          <table:table-cell table:style-name="ce2" office:value-type="string" calcext:value-type="string">
            <text:p>фізична активність особистості | психологічне благополуччя особистості | фізичне здоров’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сяк О.В. Фізична активність та психологічне благополуччя особистості / О.В. Косяк, Ю. Лисенко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57–5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тримання здорового способу життя майбутніми фахівцями фізичної культури та спорту як необхідна умова якості життя</text:p>
          </table:table-cell>
          <table:table-cell table:style-name="ce2" office:value-type="string" calcext:value-type="string">
            <text:p>Гулько, Тетяна Юріївна | Плачинда, Т.С. | Рибалко, Ліна Миколаївна</text:p>
          </table:table-cell>
          <table:table-cell table:style-name="ce2" office:value-type="string" calcext:value-type="string">
            <text:p>заклади вищої освіти | підготовка фахівців | холістична модель здоров’я | фізичне та ментальне здоров’я | якість життя | здоровий спосіб життя</text:p>
          </table:table-cell>
          <table:table-cell table:style-name="ce2" office:value-type="string" calcext:value-type="string">
            <text:p>КВНЗ "Херсонська академія неперервної освіти"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Дотримання здорового способу життя майбутніми фахівцями фізичної культури та спорту як необхідна умова якості життя / Т.С. Плачинда, Л.М. Рибалко, Т.Ю. Гулько // Педагогічний альманах : зб. наук. пр. – 2024. – Вип. 55. – С. 10–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 016: [796-057.87:613.9] (0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фахівців хореографів в умовах зміненої реальності</text:p>
          </table:table-cell>
          <table:table-cell table:style-name="ce2" office:value-type="string" calcext:value-type="string">
            <text:p>Ціпов'яз Анатолій Тимофійович | Ходоровська, К.В.</text:p>
          </table:table-cell>
          <table:table-cell table:style-name="ce2" office:value-type="string" calcext:value-type="string">
            <text:p>хореографічне мистецтво | вища освіта | підготовка фахівців | хореограф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одоровська К.В. Підготовка майбутніх фахівців хореографів в умовах зміненої реальності / К.В. Ходоровськ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77–18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між психічним і фізичним здоров’ям</text:p>
          </table:table-cell>
          <table:table-cell table:style-name="ce2" office:value-type="string" calcext:value-type="string">
            <text:p>Караван, Євгеній Володимирович</text:p>
          </table:table-cell>
          <table:table-cell table:style-name="ce2" office:value-type="string" calcext:value-type="string">
            <text:p>психічне здоров’я людини | фізичне здоров’я людини | фізіологічні процеси | візична активніст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В. Взаємозв’язок між психічним і фізичним здоров’ям / Є.В. Караван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51–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корекційних положень як один із методів фізичної терапії при лікуванні міофасціального синдрому</text:p>
          </table:table-cell>
          <table:table-cell table:style-name="ce2" office:value-type="string" calcext:value-type="string">
            <text:p>Левков, Анатолій Анатолійович | Пильгук, О.С.</text:p>
          </table:table-cell>
          <table:table-cell table:style-name="ce2" office:value-type="string" calcext:value-type="string">
            <text:p>методика корекційних положень | фізична терапія | міофасціальний синдром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ильгук О.С. Методика корекційних положень як один із методів фізичної терапії при лікуванні міофасціального синдрому / О.С. Пильгук, А.А. Левков // Мультидисциплінарний підхід у фізичній реабілітаційній медицині : зб. наук. пр. Всеукр. конф., 24 трав. 2024 р., м. Харків. – Х. : НФУ, 2024. – Вип. 3. – С. 36–3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естетичної культури у професійній підготовці майбутніх хореографів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професійна підготовка | естетичні здібності | мистецтвознавство | естетична культура | хореографія</text:p>
          </table:table-cell>
          <table:table-cell table:style-name="ce2" office:value-type="string" calcext:value-type="string">
            <text:p>Бердян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Роль естетичної культури у професійній підготовці майбутніх хореографів / В.П. Горголь // Мистецтво та мистецька освіта в сучасному європейському соціокультурному просторі : матеріали І Міжнар. наук.-практ. конф. (19 – 20 квіт. 2024 р., м. Запоріжжя). – Запоріжжя : БДПУ, 2024. – С. 50-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4:792.8]:111.8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ладові компетенції фахівця хореографії</text:p>
          </table:table-cell>
          <table:table-cell table:style-name="ce2" office:value-type="string" calcext:value-type="string">
            <text:p>Росенко, Наталія Олександрівна | Пашуба, Т.О.</text:p>
          </table:table-cell>
          <table:table-cell table:style-name="ce2" office:value-type="string" calcext:value-type="string">
            <text:p>хореографічне мистецтво | професійна компетенція | хореограф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шуба Т.О. Складові компетенції фахівця хореографії / Т.О. Пашуба,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68–17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пуляризація спорту через хореографію</text:p>
          </table:table-cell>
          <table:table-cell table:style-name="ce2" office:value-type="string" calcext:value-type="string">
            <text:p>Дайментова, Є.М. | Ціпов'яз Анатолій Тимофійович</text:p>
          </table:table-cell>
          <table:table-cell table:style-name="ce2" office:value-type="string" calcext:value-type="string">
            <text:p>хореографія | фізична активність | спорт | активний спосіб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айментова Є.М. Популяризація спорту через хореографію / Є.М. Дайментов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92–19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ацієнтів після мастектомії</text:p>
          </table:table-cell>
          <table:table-cell table:style-name="ce2" office:value-type="string" calcext:value-type="string">
            <text:p>Масюра, Ю.С. | Левков, Анатолій Анатолійович</text:p>
          </table:table-cell>
          <table:table-cell table:style-name="ce2" office:value-type="string" calcext:value-type="string">
            <text:p>мастектомія | фізична реабілітація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юра Ю.С. Реабілітація пацієнтів після мастектомії / Ю.С. Масюра, А.А. Левков // Мультидисциплінарний підхід у фізичній реабілітаційній медицині : зб. наук. пр. Всеукр. конф., 24 трав. 2024 р., м. Харків. – Х. : НФУ, 2024. – Вип. 3. – С. 31–3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iнновацiйних технологiй навчання в процесi пiдготовки майбутнiх фахiвцiв з комп’ютерної інженерiї</text:p>
          </table:table-cell>
          <table:table-cell table:style-name="ce2" office:value-type="string" calcext:value-type="string">
            <text:p>Жалій, Руслан Васильович | Мороз, А. | Дубина, М.</text:p>
          </table:table-cell>
          <table:table-cell table:style-name="ce2" office:value-type="string" calcext:value-type="string">
            <text:p>інновації | інноваційні технології в освітній діяльност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роз А. Застосування iнновацiйних технологiй навчання в процесi пiдготовки майбутнiх фахiвцiв з комп’ютерної інженерiї / А. Мороз, М. Дубина; наук. кер. Р.В. Жалій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65–6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здоров’язбережувальної компетентностi майбутнiх iнженерiв у процесi вивчення навчальної дисциплiни «Охорона працi в IT-сфері»</text:p>
          </table:table-cell>
          <table:table-cell table:style-name="ce2" office:value-type="string" calcext:value-type="string">
            <text:p>Жалій, Руслан Васильович | Рудяга, Д. | Ковалюха, М.</text:p>
          </table:table-cell>
          <table:table-cell table:style-name="ce2" office:value-type="string" calcext:value-type="string">
            <text:p>здоров’язбережувальна компетентність | вивчення навчальної дисциплiни | охорона працi в IT-сфер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удяга Д. Формування здоров’язбережувальної компетентностi майбутнiх iнженерiв у процесi вивчення навчальної дисциплiни «Охорона працi в IT-сфері» / Д. Рудяга, М. Ковалюха; наук. кер. Р.В. Жалій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79–8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ко-методичні засади техніко-тактичної підготовки футболістів</text:p>
          </table:table-cell>
          <table:table-cell table:style-name="ce2" office:value-type="string" calcext:value-type="string">
            <text:p>Жалій, Руслан Васильович | Дуднік, І. | Гришко, Д. | Саєнко, І. | Осауленко, А.</text:p>
          </table:table-cell>
          <table:table-cell table:style-name="ce2" office:value-type="string" calcext:value-type="string">
            <text:p>підготовка футболістів | вправи з м’ячем | гра в футбо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оретико-методичні засади техніко-тактичної підготовки футболістів / І. Дуднік, Д. Гришко, І. Саєнко, А. Осауленко; наук. кер. Р.В. Жалій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42–4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технології навчання у фізичному вихованні майбутніх інженерів</text:p>
          </table:table-cell>
          <table:table-cell table:style-name="ce2" office:value-type="string" calcext:value-type="string">
            <text:p>Барський, О. | Маленко, В. | Матяш, В. | Жалій, Руслан Васильович</text:p>
          </table:table-cell>
          <table:table-cell table:style-name="ce2" office:value-type="string" calcext:value-type="string">
            <text:p>здоров’язбережувальні технології навчання | фізичне виховання майбутніх інженерів | здоровий спосіб житт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доров’язбережувальні технології навчання у фізичному вихованні майбутніх інженерів / О. Барський, В. Маленко, В. Матяш; наук. кер. Р.В. Жалій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5–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рейк-данс як вид хореографічного мистецтва</text:p>
          </table:table-cell>
          <table:table-cell table:style-name="ce2" office:value-type="string" calcext:value-type="string">
            <text:p>Горголь, Петро Степанович | Матуйзо, В.О.</text:p>
          </table:table-cell>
          <table:table-cell table:style-name="ce2" office:value-type="string" calcext:value-type="string">
            <text:p>брейк-данс | брейкінг | хореографічне мистецтво | танцювальні сти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уйзо В.О. Брейк-данс як вид хореографічного мистецтва / В.О. Матуйз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99–2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професійної компетенції фахівців хореографії</text:p>
          </table:table-cell>
          <table:table-cell table:style-name="ce2" office:value-type="string" calcext:value-type="string">
            <text:p>Ціпов'яз Анатолій Тимофійович | Рослик, В.В.</text:p>
          </table:table-cell>
          <table:table-cell table:style-name="ce2" office:value-type="string" calcext:value-type="string">
            <text:p>хореографічне мистецтво | хореографія | професійна компетенція | професіонал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лик В.В. Формування професійної компетенції фахівців хореографії / В.В. Рослик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72–17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хореографічного мистецтва та спорту</text:p>
          </table:table-cell>
          <table:table-cell table:style-name="ce2" office:value-type="string" calcext:value-type="string">
            <text:p>Росенко, Наталія Олександрівна | Дешко, К.В.</text:p>
          </table:table-cell>
          <table:table-cell table:style-name="ce2" office:value-type="string" calcext:value-type="string">
            <text:p>хореографічне мистецтво | хореографія | спорт | інтеграція хореографії і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шко К.В. Синтез хореографічного мистецтва та спорту / К.В. Дешко,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95–19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чні професійні компетенції фахівців хореографії</text:p>
          </table:table-cell>
          <table:table-cell table:style-name="ce2" office:value-type="string" calcext:value-type="string">
            <text:p>Ціпов'яз Анатолій Тимофійович | Стогній, А.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гній А.О. Технічні професійні компетенції фахівців хореографії / А.О. Стогній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74–17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анс-терапія у реабілітації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фізична реабілітація | хореографія | танцювальні елементи | данс-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Данс-терапія у реабілітації / Т.І. Мизгіна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01–20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навичок імпровізації в процесі фахової підготовки студентів-хореографів</text:p>
          </table:table-cell>
          <table:table-cell table:style-name="ce2" office:value-type="string" calcext:value-type="string">
            <text:p>Палько, В.Б. | Ціпов'яз Анатолій Тимофійович</text:p>
          </table:table-cell>
          <table:table-cell table:style-name="ce2" office:value-type="string" calcext:value-type="string">
            <text:p>мистецтво балетмейстера | хореографічне мистецтво | хореографія | підготовка фахівців | імп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лько В.Б. Формування навичок імпровізації в процесі фахової підготовки студентів-хореографів / В.Б. Паль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64–16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«Пліч-о-пліч Всеукраїнські Шкільні ліги»: змагання серед учнів України</text:p>
          </table:table-cell>
          <table:table-cell table:style-name="ce2" office:value-type="string" calcext:value-type="string">
            <text:p>Шавиро, Ю.І.</text:p>
          </table:table-cell>
          <table:table-cell table:style-name="ce2" office:value-type="string" calcext:value-type="string">
            <text:p>фізичний розвиток школярів | спортивні змагання | Всеукраїнські Шкільні лі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авиро Ю.І. «Пліч-о-пліч Всеукраїнські Шкільні ліги»: змагання серед учнів України / Ю.І. Шавир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54–3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я спорту як основа підвищення психічного стану спортсмена</text:p>
          </table:table-cell>
          <table:table-cell table:style-name="ce2" office:value-type="string" calcext:value-type="string">
            <text:p>Гета, Алла Володимирівна | Остапов, Андріан Васильович | Мороз, О.В. | Кравченко, М.В.</text:p>
          </table:table-cell>
          <table:table-cell table:style-name="ce2" office:value-type="string" calcext:value-type="string">
            <text:p>психологічна підготовка | психічний стан | психологія спорту | спортсмени | психічна реакція</text:p>
          </table:table-cell>
          <table:table-cell table:style-name="ce2" office:value-type="string" calcext:value-type="string">
            <text:p>Всеукраїнська Асамблея докторів наук із державного управлі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сихологія спорту як основа підвищення психічного стану спортсмена / А.В. Гета, А.В. Остапов, О.В. Мороз, М.В. Кравченко // Наукові інновації та передові технології. – 2023. – № 14 (28). – С. 1185–1194. – https://doi.org/10.52058/2786-5274-2023-14(28)-1185-119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1:159.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у студентів потреби у здоровому способі життя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поведінка студентів-першокурсників | здоровий спосіб життя | стійкість у стресових ситуаціях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Формування у студентів потреби у здоровому способі життя / А.В. Гета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29–3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сть фізичної підготовки у сучасній хореографії</text:p>
          </table:table-cell>
          <table:table-cell table:style-name="ce2" office:value-type="string" calcext:value-type="string">
            <text:p>Ціпов'яз Анатолій Тимофійович | Максимова, А.О.</text:p>
          </table:table-cell>
          <table:table-cell table:style-name="ce2" office:value-type="string" calcext:value-type="string">
            <text:p>хореографічне мистецтво | хореографія | фізична підгот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ксимова А.О. Актуальність фізичної підготовки у сучасній хореографії / А.О. Максимов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54–15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удожній образ у хореографічному мистецтві</text:p>
          </table:table-cell>
          <table:table-cell table:style-name="ce2" office:value-type="string" calcext:value-type="string">
            <text:p>Лобінцева, А.Ю.</text:p>
          </table:table-cell>
          <table:table-cell table:style-name="ce2" office:value-type="string" calcext:value-type="string">
            <text:p>хореографічне мистецтво | хореографія | художній образ | хореографічний обра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обінцева А.Ю. Художній образ у хореографічному мистецтві / А.Ю. Лобінцева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52–15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ехнологій на розвиток сучасної хореографії</text:p>
          </table:table-cell>
          <table:table-cell table:style-name="ce2" office:value-type="string" calcext:value-type="string">
            <text:p>Мяло, М.К. | Ціпов'яз Анатолій Тимофійович</text:p>
          </table:table-cell>
          <table:table-cell table:style-name="ce2" office:value-type="string" calcext:value-type="string">
            <text:p>хореографічне мистецтво | хореографія | штучний інтелект | сучасні технології | цифрові платф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яло М.К. Вплив технологій на розвиток сучасної хореографії / М.К. Мял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61–16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формування професійних навичок фахівців зі спортивних бальних танців</text:p>
          </table:table-cell>
          <table:table-cell table:style-name="ce2" office:value-type="string" calcext:value-type="string">
            <text:p>Росенко, Наталія Олександрівна</text:p>
          </table:table-cell>
          <table:table-cell table:style-name="ce2" office:value-type="string" calcext:value-type="string">
            <text:p>хореографічне мистецтво | підготовка фахівців | бальна хореографія | майстерність | професійні 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енко Н.О. Сучасні методи формування професійних навичок фахівців зі спортивних бальних танців /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18–1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ореографія як невід’ємна складова різних видів спорту</text:p>
          </table:table-cell>
          <table:table-cell table:style-name="ce2" office:value-type="string" calcext:value-type="string">
            <text:p>Ціпов'яз Анатолій Тимофійович | Чепурко, Е.О.</text:p>
          </table:table-cell>
          <table:table-cell table:style-name="ce2" office:value-type="string" calcext:value-type="string">
            <text:p>хореографічне мистецтво | хореографія | спорт | майстер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пурко Е.О. Хореографія як невід’ємна складова різних видів спорту / Е.О. Чепур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22–2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інформаційних технологій у галузі фізичної культури та спорту</text:p>
          </table:table-cell>
          <table:table-cell table:style-name="ce2" office:value-type="string" calcext:value-type="string">
            <text:p>Остапов, Андріан Васильович | Гета, Алла Володимирівна</text:p>
          </table:table-cell>
          <table:table-cell table:style-name="ce2" office:value-type="string" calcext:value-type="string">
            <text:p>фізична культура | інформаційне середовище | освітня діяльність | інформаційна технологія | спорт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Особливості використання інформаційних технологій у галузі фізичної культури та спорту / А.В. Гета, А.В. Остапов // Проблеми та перспективні напрями розвитку сучасного спорту: актуальні питання теорії та практики : зб. тез Всеукр. наук.-практ. конф., 5 квіт. 2024 р., м. Харків. – Х. : ХДАФК, 2024. – С. 172–1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професійної майстерності в хореографії</text:p>
          </table:table-cell>
          <table:table-cell table:style-name="ce2" office:value-type="string" calcext:value-type="string">
            <text:p>Крамнов, А.Р. | Ціпов'яз Анатолій Тимофійович</text:p>
          </table:table-cell>
          <table:table-cell table:style-name="ce2" office:value-type="string" calcext:value-type="string">
            <text:p>хореографічне мистецтво | професійна компетенція | креативність | педагогічні 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мнов А.Р. Розвиток професійної майстерності в хореографії / А.Р. Крамнов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49–1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спортивними організаціями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спортивна організація | управління | дитячо-юнацька спортивна шк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Особливості управління спортивними організаціями / Л.М. Оніщу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44–3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компонентного складу тіла плавців різної кваліфікації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біоімпедансний аналіз | морфологічний показник | плавці | фізична підготовленість спортсменів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Порівняльний аналіз компонентного складу тіла плавців різної кваліфікації / А.В. Гета // Solving Scientific Problems Using Innovative Concepts : collection of abstracts XІV Int. sci. and pract. conf. (March 13-15, 2024). – Copenhagen : ISU, 2024. – P. 155–1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атика консолідації хореографічного мистецтва та спорту</text:p>
          </table:table-cell>
          <table:table-cell table:style-name="ce2" office:value-type="string" calcext:value-type="string">
            <text:p>Горголь, Петро Степанович | Оленич, В.П.</text:p>
          </table:table-cell>
          <table:table-cell table:style-name="ce2" office:value-type="string" calcext:value-type="string">
            <text:p>спорт | інтеграція хореографії і спорту | хореографічне мистецтво | хореограф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ленич В.П. Проблематика консолідації хореографічного мистецтва та спорту / В.П. Оленич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03–20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кові особливості рентгенологічного зображення кісткової системи дітей</text:p>
          </table:table-cell>
          <table:table-cell table:style-name="ce2" office:value-type="string" calcext:value-type="string">
            <text:p>Левков, Анатолій Анатолійович | Баштан, В.П. | Почерняєва, В.Ф. | Васько, Л.М.</text:p>
          </table:table-cell>
          <table:table-cell table:style-name="ce2" office:value-type="string" calcext:value-type="string">
            <text:p>рентген | діти | кісткова система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ікові особливості рентгенологічного зображення кісткової системи дітей / А.А. Левков, В.П. Баштан, В.Ф. Почерняєва, Л.М. Васько // Сучасні тенденції спрямовані на збереження здоров’я людини : зб. наук. пр. – Х. : НФУ, 2024. – Вип. 5. – С. 60–6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пінг як невирішувана проблема у спорті вищих досягнень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допінг у спорті | допінг-контроль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Допінг як невирішувана проблема у спорті вищих досягнень / А.В. Гета // Modern Scientific Research: Theoretical and Practical Aspects : collection of abstracts XXІІ Int. sci. and pract. conf. (May 8-10, 2024). – Oslo : ISU, 2024. – P. 209–2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світнього процесу студентів спеціальності «Терапія та реабілітація»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вища освіта | освітній процес | фізична терапія та реабілітація | підготовка фахівців</text:p>
          </table:table-cell>
          <table:table-cell table:style-name="ce2" office:value-type="string" calcext:value-type="string">
            <text:p>Інститут педагогік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Особливості освітнього процесу студентів спеціальності «Терапія та реабілітація» / М.В. Кравченко // Світ дидактики: дидактика в сучасному світі : зб. матеріалів ІІІ Міжнар. наук.практ. інтернет-конф., 07-08 лист. 2023 р. – К., 2023. – С. 121–1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ктичні системи ведення змагальної боротьби у футболі у ХХ – на початку ХХІ століть</text:p>
          </table:table-cell>
          <table:table-cell table:style-name="ce2" office:value-type="string" calcext:value-type="string">
            <text:p>Пермяков, Олександр Анатолійович | Радченко, І.</text:p>
          </table:table-cell>
          <table:table-cell table:style-name="ce2" office:value-type="string" calcext:value-type="string">
            <text:p>тактичні системи у футболі | фізична культура і спорт | фут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адченко І. Тактичні системи ведення змагальної боротьби у футболі у ХХ – на початку ХХІ століть / І. Радченко ; наук. керівн. О.А. Пермяков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41–4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оркаут: історія та сучасність</text:p>
          </table:table-cell>
          <table:table-cell table:style-name="ce2" office:value-type="string" calcext:value-type="string">
            <text:p>Оніщук, Лариса Миколаївна | Оверченко, І.</text:p>
          </table:table-cell>
          <table:table-cell table:style-name="ce2" office:value-type="string" calcext:value-type="string">
            <text:p>фізична культура і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верченко І. Воркаут: історія та сучасність / І. Оверченко ; наук. керівн. Л.М. Оніщук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5–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засад національно-патріотичного виховання студентської молоді у секційній роботі з пауерліфтингу</text:p>
          </table:table-cell>
          <table:table-cell table:style-name="ce2" office:value-type="string" calcext:value-type="string">
            <text:p>Оніщук, Лариса Миколаївна | Оверченко, І.</text:p>
          </table:table-cell>
          <table:table-cell table:style-name="ce2" office:value-type="string" calcext:value-type="string">
            <text:p>пауерліфтинг | національно-патріотичне вихо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верченко І. Впровадження засад національно-патріотичного виховання студентської молоді у секційній роботі з пауерліфтингу / І. Оверченко, Л.М. Оніщу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41–3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рухової активності студентів засобами навчально-тренувального процесу спортивних секцій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фізична культура і спорт | вища освіта | навчально-тренувальний процес | ментальне здоров'я | рухова активність | спортивні секції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Оптимізація рухової активності студентів засобами навчально-тренувального процесу спортивних секцій / Т.Ю. Гулько // Фізична культура, спорт і здоров’я: стан, проблеми та перспективи : зб. тез XXІII Міжнар. наук.-практ. конф., 6 груд. 2023 р. – Х., 2023. – С. 186–18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хнології в діагностиці з дитячим церебральним паралічем нижніх кінцівок</text:p>
          </table:table-cell>
          <table:table-cell table:style-name="ce2" office:value-type="string" calcext:value-type="string">
            <text:p>Горошко, В.І. | Данильченко, С.І.</text:p>
          </table:table-cell>
          <table:table-cell table:style-name="ce2" office:value-type="string" calcext:value-type="string">
            <text:p>дитячий церебральний параліч | фізична реабілітація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Сучасні технології в діагностиці з дитячим церебральним паралічем нижніх кінцівок / В.І. Горошко, С.І. Данильченко // Сучасні тенденції спрямовані на збереження здоров’я людини : зб. наук. пр. – Х. : НФУ, 2024. – Вип. 5. – С. 25–2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ідготовки майбутніх фахівців з фізичного виховання та спорту</text:p>
          </table:table-cell>
          <table:table-cell table:style-name="ce2" office:value-type="string" calcext:value-type="string">
            <text:p>Гордієнко, Ю.В.</text:p>
          </table:table-cell>
          <table:table-cell table:style-name="ce2" office:value-type="string" calcext:value-type="string">
            <text:p>фізичне виховання | заклади вищої освіти | підготовка фахів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дієнко Ю.В. Особливості підготовки майбутніх фахівців з фізичного виховання та спорту / Ю.В. Гордієн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60–6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гка атлетика як найпопулярніший вид спорту</text:p>
          </table:table-cell>
          <table:table-cell table:style-name="ce2" office:value-type="string" calcext:value-type="string">
            <text:p>Гета, Алла Володимирівна | Пахота, Є.</text:p>
          </table:table-cell>
          <table:table-cell table:style-name="ce2" office:value-type="string" calcext:value-type="string">
            <text:p>фізична культура і спорт | легка атле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хота Є. Легка атлетика як найпопулярніший вид спорту / Є. Пахота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8–4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етапів історичного розвитку фізичної культури в стародавні часи</text:p>
          </table:table-cell>
          <table:table-cell table:style-name="ce2" office:value-type="string" calcext:value-type="string">
            <text:p>Гета, Алла Володимирівна | Нищета, Д.</text:p>
          </table:table-cell>
          <table:table-cell table:style-name="ce2" office:value-type="string" calcext:value-type="string">
            <text:p>фізична культура і спорт | історія розвитку | стародавні ча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ищета Д. Огляд етапів історичного розвитку фізичної культури в стародавні часи / Д. Нищета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2–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розвитку та становлення футболу</text:p>
          </table:table-cell>
          <table:table-cell table:style-name="ce2" office:value-type="string" calcext:value-type="string">
            <text:p>Гета, Алла Володимирівна | Мисник, Д.</text:p>
          </table:table-cell>
          <table:table-cell table:style-name="ce2" office:value-type="string" calcext:value-type="string">
            <text:p>фізична культура і спорт | історія розвитку | фут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сник Д. Історія розвитку та становлення футболу / Д. Мисник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9–3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інформаційно-комунікаційних технологій в освітній процес підготовки фахівців фізичної культури та спорту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підготовка фахівців | інформаційно-комунікаційні технології | фізична культура і спорт | заклади 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Застосування інформаційно-комунікаційних технологій в освітній процес підготовки фахівців фізичної культури та спорту /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89–9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ідготовки майбутніх фахівців фізичної культури в сучасних умовах</text:p>
          </table:table-cell>
          <table:table-cell table:style-name="ce2" office:value-type="string" calcext:value-type="string">
            <text:p>Гета, Алла Володимирівна | Кулик, М.</text:p>
          </table:table-cell>
          <table:table-cell table:style-name="ce2" office:value-type="string" calcext:value-type="string">
            <text:p>підготовка фахівців | фізична культура і спорт | заклади 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лик М. Особливості підготовки майбутніх фахівців фізичної культури в сучасних умовах / М. Кулик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76–7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вентивне виховання здобувачів вищої освіти спеціальності 017 «Фізична культура і спорт»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корекція поведінки | превентивна допомога | фізична культура і спорт | фізичне виховання | вища освіта | превентивне виховання</text:p>
          </table:table-cell>
          <table:table-cell table:style-name="ce2" office:value-type="string" calcext:value-type="string">
            <text:p>Центр фінансово-економічних наукових досліджен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Превентивне виховання здобувачів вищої освіти спеціальності 017 «Фізична культура і спорт» / Т.Ю. Гулько // Сучасні виклики та актуальні проблеми науки, освіти, технологій і суспільства : зб. тез доп. Міжнар. наук.-практ. конф., 6 жовт. 2023 р. – Ізмаїл, 2023. – Ч. 2. – С. 63–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бінований тейпінг вальгусної деформації в ліктьовому суглобі</text:p>
          </table:table-cell>
          <table:table-cell table:style-name="ce2" office:value-type="string" calcext:value-type="string">
            <text:p>Омельченко, К.Е. | Горошко, В.І.</text:p>
          </table:table-cell>
          <table:table-cell table:style-name="ce2" office:value-type="string" calcext:value-type="string">
            <text:p>кінезіотейпінг | фізі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мельченко К.Е. Комбінований тейпінг вальгусної деформації в ліктьовому суглобі / К.Е. Омельченко, В.І. Горошко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46-4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йні методики масажу при хронічному остеоартрозі колінного суглоба</text:p>
          </table:table-cell>
          <table:table-cell table:style-name="ce2" office:value-type="string" calcext:value-type="string">
            <text:p>Горошко, В.І. | Кулаков, М.С.</text:p>
          </table:table-cell>
          <table:table-cell table:style-name="ce2" office:value-type="string" calcext:value-type="string">
            <text:p>реабілітаційний масаж | немедикаментозне лі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лаков М.С. Реабілітаційні методики масажу при хронічному остеоартрозі колінного суглоба / М.С. Кулаков, В.І. Горошко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38-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юючі технології при остеохондрозі шийногрудного відділу хребта: механізм впливу реабілітаційного масажу</text:p>
          </table:table-cell>
          <table:table-cell table:style-name="ce2" office:value-type="string" calcext:value-type="string">
            <text:p>Горошко, В.І. | Каблука, Т.С.</text:p>
          </table:table-cell>
          <table:table-cell table:style-name="ce2" office:value-type="string" calcext:value-type="string">
            <text:p>реабілітаційний маса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блука Т.С. Відновлюючі технології при остеохондрозі шийно-грудного відділу хребта: механізм впливу реабілітаційного масажу / Т.С. Каблука, В.І. Горошко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27-2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и інтенсифікації тренувального процесу легкоатлетів</text:p>
          </table:table-cell>
          <table:table-cell table:style-name="ce2" office:value-type="string" calcext:value-type="string">
            <text:p>Ціпов'яз Анатолій Тимофійович</text:p>
          </table:table-cell>
          <table:table-cell table:style-name="ce2" office:value-type="string" calcext:value-type="string">
            <text:p>спортивні тренування | тренувальні навантаження | легка атле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Ціпов'яз А.Т. Етапи інтенсифікації тренувального процесу легкоатлетів / А.Т. Ціпов'яз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97–9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відновлювального масажу в різних видах спорту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відновлювальний масаж | спортивний маса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Застосування відновлювального масажу в різних видах спорту / М.В. Кравч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37–3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ртивне тренування бігунів з максимальною реалізацією індивідуальних можливостей у городковому спорті</text:p>
          </table:table-cell>
          <table:table-cell table:style-name="ce2" office:value-type="string" calcext:value-type="string">
            <text:p>Ціпов'яз Анатолій Тимофійович | Сергієнко, С.</text:p>
          </table:table-cell>
          <table:table-cell table:style-name="ce2" office:value-type="string" calcext:value-type="string">
            <text:p>спортивні тренування | підготовка бігу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ргієнко С. Спортивне тренування бігунів з максимальною реалізацією індивідуальних можливостей у городковому спорті / С. Сергієнко ; наук. керівн. А.Т. Ціпов'яз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91–9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поліпшення відчуття ритму школярів засобами черліденгу</text:p>
          </table:table-cell>
          <table:table-cell table:style-name="ce2" office:value-type="string" calcext:value-type="string">
            <text:p>Синиця, Тетяна Олександрівна</text:p>
          </table:table-cell>
          <table:table-cell table:style-name="ce2" office:value-type="string" calcext:value-type="string">
            <text:p>музично-рухливи гра | відчуття ритму | черліде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Засоби поліпшення відчуття ритму школярів засобами черліденгу / Т.О. Синиця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423–4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засад сталого розвитку суспільства у процесі підготовки фахівців фізичної культури та спорту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фізична культура а спорт | підготовка фахів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Використання засад сталого розвитку суспільства у процесі підготовки фахівців фізичної культури та спорту / Т.В. Йопа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83-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медикаментозна терапія девіантної поведінки та стресових розладів</text:p>
          </table:table-cell>
          <table:table-cell table:style-name="ce2" office:value-type="string" calcext:value-type="string">
            <text:p>Рибалко, Ліна Миколаївна | Горошко, В.І.</text:p>
          </table:table-cell>
          <table:table-cell table:style-name="ce2" office:value-type="string" calcext:value-type="string">
            <text:p>немедикаментозна терапія | фізі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Немедикаментозна терапія девіантної поведінки та стресових розладів / Л.М. Рибалко, В.І. Горошко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46-4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рекреації та екотуризму на укріплення здоров’я студентської молоді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екотуризм | укріплення здоров’я | здоров’я студентської молоді | фізична рекре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Вплив рекреації та екотуризму на укріплення здоров’я студентської молоді / Л.М. Оніщук // Навколишнє середовище і здоров’я людини : зб. матеріалів IX Всеукр. наук.-практ. семінару, 21 жовт. 2022 р. – Полтава : Астрая, 2023. – С. 65 – 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practices of remote rehabilitation of patients with coronary heart disease | Сучасні практики дистанційної реабілітації хворих на ішемічну хворобу серця</text:p>
          </table:table-cell>
          <table:table-cell table:style-name="ce2" office:value-type="string" calcext:value-type="string">
            <text:p>Горошко, В.І. | Ланфранчі, А.</text:p>
          </table:table-cell>
          <table:table-cell table:style-name="ce2" office:value-type="string" calcext:value-type="string">
            <text:p>dispensary observation | coronary heart disease | диспансерне спостереження | ішемічна хвороба серц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anfranchi A. Modern practices of remote rehabilitation of patients with coronary heart disease / Antoine Lanfranchi, Viktoriia Horoshko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4-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виникнення та розвитку великого тенісу у світі та популяризація його в Україні</text:p>
          </table:table-cell>
          <table:table-cell table:style-name="ce2" office:value-type="string" calcext:value-type="string">
            <text:p>Заливадний, Н. | Оніщук, Лариса Миколаївна</text:p>
          </table:table-cell>
          <table:table-cell table:style-name="ce2" office:value-type="string" calcext:value-type="string">
            <text:p>фізична культура і спорт | історія розвитку | великий тені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ливадний Н. Історія виникнення та розвитку великого тенісу у світі та популяризація його в Україні / Н. Заливадний ; наук. керівн. Л.М. Оніщук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0–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чний розвиток ставлення суспільства до людей зі стійкими порушеннями здоров’я</text:p>
          </table:table-cell>
          <table:table-cell table:style-name="ce2" office:value-type="string" calcext:value-type="string">
            <text:p>Гета, Алла Володимирівна | Гудкова, О.</text:p>
          </table:table-cell>
          <table:table-cell table:style-name="ce2" office:value-type="string" calcext:value-type="string">
            <text:p>фізична культура і спорт | стійкі порушення здоров'я | адаптивний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дкова О. Історичний розвиток ставлення суспільства до людей зі стійкими порушеннями здоров’я / О. Гудкова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16–1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Kinesiology and rehabilitation in stimulating therapy of children with disabilities | Кінезіологія та реабілітація у стимулюючій терапії дітей з обмеженими можливостями</text:p>
          </table:table-cell>
          <table:table-cell table:style-name="ce2" office:value-type="string" calcext:value-type="string">
            <text:p>Горошко, В.І. | Вершурен, Йо</text:p>
          </table:table-cell>
          <table:table-cell table:style-name="ce2" office:value-type="string" calcext:value-type="string">
            <text:p>kinesiology | musculoskeletal system | antagonist's muscles | rehabilitation | кінезіологія | опорно-руховий апарат | м’язи-антагоністи |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erschueren Jo. Kinesiology and rehabilitation in stimulating therapy of children with disabilities / Jo Verschueren, Viktoriia Horoshko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6-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ісля кардіологічних втручань</text:p>
          </table:table-cell>
          <table:table-cell table:style-name="ce2" office:value-type="string" calcext:value-type="string">
            <text:p>Горошко, В.І. | Тихоненко, В.С.</text:p>
          </table:table-cell>
          <table:table-cell table:style-name="ce2" office:value-type="string" calcext:value-type="string">
            <text:p>фізична реабілітація | реабілітаційна метод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ихоненко В.С. Фізична реабілітація після кардіологічних втручань / В.С. Тихоненко, В.І. Горошко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58-6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підготовка каратистів на етапі спортивного вдосконалення</text:p>
          </table:table-cell>
          <table:table-cell table:style-name="ce2" office:value-type="string" calcext:value-type="string">
            <text:p>Косяк, Олександр Володимирович</text:p>
          </table:table-cell>
          <table:table-cell table:style-name="ce2" office:value-type="string" calcext:value-type="string">
            <text:p>фізична підготовка каратистів | юний спортсмен-карат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сяк О.В. Фізична підготовка каратистів на етапі спортивного вдосконалення / О.В. Кося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35–3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ко-тактична підготовка гравців із настільного тенісу з використанням елементів програмування</text:p>
          </table:table-cell>
          <table:table-cell table:style-name="ce2" office:value-type="string" calcext:value-type="string">
            <text:p>Вовк, В.В. | Жалій, Руслан Васильович</text:p>
          </table:table-cell>
          <table:table-cell table:style-name="ce2" office:value-type="string" calcext:value-type="string">
            <text:p>настільний теніс з використанням елементів програмування | техніко-тактична підготов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вк В.В. Техніко-тактична підготовка гравців із настільного тенісу з використанням елементів програмування / В.В. Вовк, Р.В. Жалій // Актуальні проблеми фізичної культури та спорту : зб. матер. ІV Всеукр. наук.-практ. конф. з міжнар. участю, 01 груд. 2023 р. – Полтава : Нац. ун-т ім. Юрія Кондратюка, 2023. – С. 118 – 12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культура і спорт в незалежній Україні</text:p>
          </table:table-cell>
          <table:table-cell table:style-name="ce2" office:value-type="string" calcext:value-type="string">
            <text:p>Грекова, В. | Гета, Алла Володимирівна</text:p>
          </table:table-cell>
          <table:table-cell table:style-name="ce2" office:value-type="string" calcext:value-type="string">
            <text:p>фізична культура і спорт | масовий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екова В. Фізична культура і спорт в незалежній Україні / В. Грекова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14–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фізичного виховання в період Київської Русі</text:p>
          </table:table-cell>
          <table:table-cell table:style-name="ce2" office:value-type="string" calcext:value-type="string">
            <text:p>Гета, Алла Володимирівна | Білоус, В.</text:p>
          </table:table-cell>
          <table:table-cell table:style-name="ce2" office:value-type="string" calcext:value-type="string">
            <text:p>фізичне виховання | історія розвитку | Київська Рус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лоус В. Формування фізичного виховання в період Київської Русі / В. Білоус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4–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ціональне патріотичне виховання під час тренувального процесу школярів з козацького двобою</text:p>
          </table:table-cell>
          <table:table-cell table:style-name="ce2" office:value-type="string" calcext:value-type="string">
            <text:p>Оніщук, Лариса Миколаївна | Коробов, П.</text:p>
          </table:table-cell>
          <table:table-cell table:style-name="ce2" office:value-type="string" calcext:value-type="string">
            <text:p>козацький двобій | військово-патріотичне вихо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обов П. Національне патріотичне виховання під час тренувального процесу школярів з козацького двобою / П. Коробов, Л.М. Оніщу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32–3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ізичної культури в добу козацтва</text:p>
          </table:table-cell>
          <table:table-cell table:style-name="ce2" office:value-type="string" calcext:value-type="string">
            <text:p>Гета, Алла Володимирівна | Гутник, Ю.</text:p>
          </table:table-cell>
          <table:table-cell table:style-name="ce2" office:value-type="string" calcext:value-type="string">
            <text:p>фізична культура і спорт | історія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тник Ю. Розвиток фізичної культури в добу козацтва / Ю. Гутник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17–2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илових тренувань на модуляцію рівню міокінів у плазмі крові спортсменів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підготовка спортсменів | силові тренування | фізичні навантаження | тканинний гомеостаз</text:p>
          </table:table-cell>
          <table:table-cell table:style-name="ce2" office:value-type="string" calcext:value-type="string">
            <text:p>Дніпропетровський державний університет внутрішніх спра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 Вплив силових тренувань на модуляцію рівню міокінів у плазмі крові спортсменів / Т. Мизгіна // Жінки, спорт і суспільство в сучасному світі : матеріали Міжнар. наук.-практ. конф., м. Дніпро, 25 квіт. 2024р. – Дніпро : Дніпроп. держ. ун-т внутр. справ, 2024. – С. 254–25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ус жінки в історії сім'ї, культури, спорту, суспільства</text:p>
          </table:table-cell>
          <table:table-cell table:style-name="ce2" office:value-type="string" calcext:value-type="string">
            <text:p>Мизгіна, Тамара Іванівна | Філіна, І.О.</text:p>
          </table:table-cell>
          <table:table-cell table:style-name="ce2" office:value-type="string" calcext:value-type="string">
            <text:p>жінка | фемінізм | жіночий спорт</text:p>
          </table:table-cell>
          <table:table-cell table:style-name="ce2" office:value-type="string" calcext:value-type="string">
            <text:p>Дніпропетровський державний університет внутрішніх спра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іліна І. Статус жінки в історії сім'ї, культури, спорту, суспільства / І. Філіна, Т. Мизгіна // Жінки, спорт і суспільство в сучасному світі : матеріали Міжнар. наук.-практ. конф., м. Дніпро, 25 квіт. 2024р. – Дніпро : Дніпроп. держ. ун-т внутр. справ, 2024. – С. 107–10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ко-методичні засади формування логічних компонентів захисних дій спортсменів у тхеквондо</text:p>
          </table:table-cell>
          <table:table-cell table:style-name="ce2" office:value-type="string" calcext:value-type="string">
            <text:p>Жалій, Руслан Васильович | Бурлай, О.Р.</text:p>
          </table:table-cell>
          <table:table-cell table:style-name="ce2" office:value-type="string" calcext:value-type="string">
            <text:p>східні єдиноборства | тхеквондо | захисні дії у тхеквонд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урлай О.Р. Теоретико-методичні засади формування логічних компонентів захисних дій спортсменів у тхеквондо / О.Р. Бурлай, Р.В. Жалій // Актуальні проблеми фізичної культури та спорту : зб. матер. ІV Всеукр. наук.-практ. конф. з міжнар. участю, 01 груд. 2023 р. – Полтава : Нац. ун-т ім. Юрія Кондратюка, 2023. – С. 116– 11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ко-тактична підготовка у баскетболі 3×3 на основі застосування інформаційних технологій</text:p>
          </table:table-cell>
          <table:table-cell table:style-name="ce2" office:value-type="string" calcext:value-type="string">
            <text:p>Громов, О.В. | Жалій, Руслан Васильович</text:p>
          </table:table-cell>
          <table:table-cell table:style-name="ce2" office:value-type="string" calcext:value-type="string">
            <text:p>техніко-тактична підготовка у баскетболі | баскетбол | баскетбол 3×3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омов О.В. Техніко-тактична підготовка у баскетболі 3×3 на основі застосування інформаційних технологій / О.В. Громов, Р.В. Жалій // Актуальні проблеми фізичної культури та спорту : зб. матер. ІV Всеукр. наук.-практ. конф. з міжнар. участю, 01 груд. 2023 р. – Полтава : Нац. ун-т ім. Юрія Кондратюка, 2023. – С. 118 – 12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ізичної культури в епоху середньовіччя</text:p>
          </table:table-cell>
          <table:table-cell table:style-name="ce2" office:value-type="string" calcext:value-type="string">
            <text:p>Гета, Алла Володимирівна | Марін, Д.</text:p>
          </table:table-cell>
          <table:table-cell table:style-name="ce2" office:value-type="string" calcext:value-type="string">
            <text:p>фізична культура і спорт | історія розвитку | епоха середньовічч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ін Д. Розвиток фізичної культури в епоху середньовіччя / Д. Марін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7–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Kinesio taping as a promising method of non-invasive treatment of scoliosis in young people | Кінезіотейпування як перспективний метод неінвазивного лікування сколіозу у молоді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kinesio taping | restorative treatment | children of high school age | idiopathic scoliosis | кінезіотейпування | відновне лікування | діти старшого шкільного віку | ідіопатичний сколіо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Kinesio taping as a promising method of non-invasive treatment of scoliosis in young people / V.I. Horoshko // Академічна й університетська наука : зб. наук. пр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8-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:62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ренувального процесу жінок у єдиноборствах</text:p>
          </table:table-cell>
          <table:table-cell table:style-name="ce2" office:value-type="string" calcext:value-type="string">
            <text:p>Шавиро, Ю.І. | Соловей, Н.А.</text:p>
          </table:table-cell>
          <table:table-cell table:style-name="ce2" office:value-type="string" calcext:value-type="string">
            <text:p>єдиноборства | тренувальний процес | жіночий організм | фізіологічні особливості</text:p>
          </table:table-cell>
          <table:table-cell table:style-name="ce2" office:value-type="string" calcext:value-type="string">
            <text:p>Дніпропетровський державний університет внутрішніх спра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ловей Н. Особливості тренувального процесу жінок у єдиноборствах / Н. Соловей, Ю. Шавиро // Жінки, спорт і суспільство в сучасному світі : матеріали Міжнар. наук.-практ. конф., м. Дніпро, 25 квіт. 2024р. – Дніпро : Дніпроп. держ. ун-т внутр. справ, 2024. – С. 401–40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овлення та особливості розвитку спелеотуризму в Україні</text:p>
          </table:table-cell>
          <table:table-cell table:style-name="ce2" office:value-type="string" calcext:value-type="string">
            <text:p>Йопа, Тетяна Володимирівна | Близнюк, О.</text:p>
          </table:table-cell>
          <table:table-cell table:style-name="ce2" office:value-type="string" calcext:value-type="string">
            <text:p>туризм | спелеотури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лизнюк О. Становлення та особливості розвитку спелеотуризму в Україні / О. Близнюк ; наук. керівн. Т.В. Йоп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8–1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терапевтичних вправ при хронічному обструктивному захворюванні легень</text:p>
          </table:table-cell>
          <table:table-cell table:style-name="ce2" office:value-type="string" calcext:value-type="string">
            <text:p>Левков, Анатолій Анатолійович | Клеценко, Людмила Василівна | Вишар, Є.В.</text:p>
          </table:table-cell>
          <table:table-cell table:style-name="ce2" office:value-type="string" calcext:value-type="string">
            <text:p>хронічне обструктивне захворювання легень | фізична терапія при ХОЗЛ</text:p>
          </table:table-cell>
          <table:table-cell table:style-name="ce2" office:value-type="string" calcext:value-type="string">
            <text:p>Донбаський державний педагогічний університет, м. Слов’ян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Особливості застосування терапевтичних вправ при хронічному обструктивному захворюванні легень / А.А. Левков, Л.В. Клеценко, Є.В. Вишар // Навчання, виховання й розвиток гармонійно розвиненої особистості в процесі занять фізичною культурою і спортом : кол. моногр. – Слов’янськ : ДДПУ, 2023. – Розд. 5.9. – С. 535-55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лова підготовка студентів засобами атлетизму</text:p>
          </table:table-cell>
          <table:table-cell table:style-name="ce2" office:value-type="string" calcext:value-type="string">
            <text:p>Рибалко, Ліна Миколаївна | Грушка, Є.В.</text:p>
          </table:table-cell>
          <table:table-cell table:style-name="ce2" office:value-type="string" calcext:value-type="string">
            <text:p>силова підготовка студентів | атлетизм | здоровий спосіб життя | фізичне виховання у З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ушка Є.В. Силова підготовка студентів засобами атлетизму / Є.В. Грушка; наук. кер.: Л.М. Рибалко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124 – 12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оненти здоров’язбережувального освітнього середовища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здоров'язбереження | здоров'язбережувальні технології | здоров'язбережувальне освітнє середовище</text:p>
          </table:table-cell>
          <table:table-cell table:style-name="ce2" office:value-type="string" calcext:value-type="string">
            <text:p>Дніпропетровський державний університет внутрішніх спра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 Компоненти здоров’язбережувального освітнього середовища / Л. Рибалко // Жінки, спорт і суспільство в сучасному світі : матеріали Міжнар. наук.-практ. конф., м. Дніпро, 25 квіт. 2024р. – Дніпро : Дніпроп. держ. ун-т внутр. справ, 2024. – С. 184–18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фізична культура: методологія і розвиток у сфері вищої освіти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адаптивна фізична культура | людина з обмеженими можливостями | реабілітація осіб з інвалідністю</text:p>
          </table:table-cell>
          <table:table-cell table:style-name="ce2" office:value-type="string" calcext:value-type="string">
            <text:p>Донбаський державний педагогічний університет, м. Слов’ян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Адаптивна фізична культура: методологія і розвиток у сфері вищої освіти / А.В. Гета // Навчання, виховання й розвиток гармонійно розвиненої особистості в процесі занять фізичною культурою і спортом : кол. моногр. – Слов’янськ : ДДПУ, 2023. – Розд. 5.6. – С. 481-5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томо-фізіологічні особливості жіночого організму у футболі</text:p>
          </table:table-cell>
          <table:table-cell table:style-name="ce2" office:value-type="string" calcext:value-type="string">
            <text:p>Остапов, Андріан Васильович | Кравченко, М.В. | Караван, Євгеній Володимирович</text:p>
          </table:table-cell>
          <table:table-cell table:style-name="ce2" office:value-type="string" calcext:value-type="string">
            <text:p>фізіологічні особливості | футбол | жіночий організм</text:p>
          </table:table-cell>
          <table:table-cell table:style-name="ce2" office:value-type="string" calcext:value-type="string">
            <text:p>Дніпропетровський державний університет внутрішніх спра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апов А. Анатомо-фізіологічні особливості жіночого організму у футболі / А. Остапов, М. Кравченко, Є. Караван // Жінки, спорт і суспільство в сучасному світі : матеріали Міжнар. наук.-практ. конф., м. Дніпро, 25 квіт. 2024р. – Дніпро : Дніпроп. держ. ун-т внутр. справ, 2024. – С. 414–41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стетика спортивного бального танцю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спортивний бальний танець | естетика танцю | формейшн</text:p>
          </table:table-cell>
          <table:table-cell table:style-name="ce2" office:value-type="string" calcext:value-type="string">
            <text:p>Тернопільський національний педагогічний університет імені Володимира Гн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Естетика спортивного бального танцю / В.П. Горголь // Мистецтво у нелінійному просторі : зб. матеріалів ІІ Міжнар. наук.-практ. конф., 19–20 жовт. 2023 р. – Тернопіль : ТНПУ ім. В. Гнатюка, 2023. – С. 253–25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умінь застосовувати сучасні оздоровчі технології у сфері фізичної культури і спорту у студентів вищих навчальних закладів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заклади вищої освіти | оздоровчофізкультурні заходи | фізична культура і спорт | здоров’язбережувальні технології | здоровий спосіб життя</text:p>
          </table:table-cell>
          <table:table-cell table:style-name="ce2" office:value-type="string" calcext:value-type="string">
            <text:p>Університет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 Формування здатності застосовувати сучасні здоров’язбережувальні технології у сфері фізичної культури та спорту у здобувачів вищої освіти / Т. Гулько // Теорія і практика фізичної культури і спорту. – 2023. – № 2. – С. 96–101. – https://doi.org/10.31470/2786-6424-2/2023-96-1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формування потреби фізичного вдосконалення у студентів ЗВО</text:p>
          </table:table-cell>
          <table:table-cell table:style-name="ce2" office:value-type="string" calcext:value-type="string">
            <text:p>Клеценко, Людмила Василівна | Вишар, Є.В.</text:p>
          </table:table-cell>
          <table:table-cell table:style-name="ce2" office:value-type="string" calcext:value-type="string">
            <text:p>фізичні вправи | потреба фізичного вдосконалення | студенти З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До питання формування потреби фізичного вдосконалення у студентів ЗВО / Л.В. Клеценко, Є.В. Вишар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132-13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гностика когнітивних змін за допомогою сучасних smart-засобів // Місце і роль фізичної терапії у сучасній системі охорони здоров’я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когнітивні порушення | діагностика | апаратно-програмний комплекс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2-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Діагностика когнітивних змін за допомогою сучасних smart-засобів // Місце і роль фізичної терапії у сучасній системі охорони здоров’я : матеріали ІІ Всеукр. наук.-практ. інтернет-конф. (м. Чернівці, 16.02.2023 р.). – Чернівці : ЧНУ, 2023. – С. 26-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ртивні бальні танці як засіб фізичного виховання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спортивні бальні танці | бальні танці як засіб фізичного вихо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Спортивні бальні танці як засіб фізичного виховання / П.С. Горголь // Актуальні проблеми фізичної культури та спорту : зб. матер. ІV Всеукр. наук.-практ. конф. з міжнар. участю, 01 груд. 2023 р. – Полтава : Нац. ун-т ім. Юрія Кондратюка, 2023. – С. 120 – 1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актичної підготовки воротарів у футболі</text:p>
          </table:table-cell>
          <table:table-cell table:style-name="ce2" office:value-type="string" calcext:value-type="string">
            <text:p>Караван, Євгеній Володимирович</text:p>
          </table:table-cell>
          <table:table-cell table:style-name="ce2" office:value-type="string" calcext:value-type="string">
            <text:p>тактична підготовка воротарів | фут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В. Особливості тактичної підготовки воротарів у футболі / Є.В. Караван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31–3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а дія преформованих чинників при плечовому плекситі</text:p>
          </table:table-cell>
          <table:table-cell table:style-name="ce2" office:value-type="string" calcext:value-type="string">
            <text:p>Горошко, В.І. | Явтушенко, П.В.</text:p>
          </table:table-cell>
          <table:table-cell table:style-name="ce2" office:value-type="string" calcext:value-type="string">
            <text:p>плексит | фізіотерапія | дегенеративні реакції | біль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втушенко П.В. Комплексна дія преформованих чинників при плечовому плекситі / П.В. Явтушенко, В.І. Горошко // Реабілітаційні та фізкультурно-рекреаційні аспекти розвитку людини. – 2023. – № 14. – С. 144-150. – https://doi.org/10.32782/2522-1795.2023.14.1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а компетентність тренерів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здоров’язбережувальна компетентність | тренери | здоров’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Здоров’язбережувальна компетентність тренерів / Т.С. Плачинд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46–3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 покращення пам’яті та когнітивних функцій осіб похилого віку під впливом фізичних вправ</text:p>
          </table:table-cell>
          <table:table-cell table:style-name="ce2" office:value-type="string" calcext:value-type="string">
            <text:p>Горошко, В.І. | Траверсе, Галина Михайлівна | Мизгіна, Тамара Іванівна</text:p>
          </table:table-cell>
          <table:table-cell table:style-name="ce2" office:value-type="string" calcext:value-type="string">
            <text:p>фізична культура | пам’ять | міокіни | нейрогенез | похилий вік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Механізм покращення пам’яті та когнітивних функцій осіб похилого віку під впливом фізичних вправ / Г.М. Траверсе, В.І. Горошко, Т.І. Мизгіна // Реабілітаційні та фізкультурно-рекреаційні аспекти розвитку людини. – 2023. – № 14-С. 121-126. – https://doi.org/10.32782/2522-1795.2023.14.1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хворих після інфаркту міокарда на етапі поліклінічного лікування</text:p>
          </table:table-cell>
          <table:table-cell table:style-name="ce2" office:value-type="string" calcext:value-type="string">
            <text:p>Чабан, Р.С. | Бабич, Н.Л.</text:p>
          </table:table-cell>
          <table:table-cell table:style-name="ce2" office:value-type="string" calcext:value-type="string">
            <text:p>фізична терапія | лікувальна гімнастика | інфаркт міокард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абан Р.С. Фізична терапія хворих після інфаркту міокарда на етапі поліклінічного лікування / Р.С. Чабан; наук. кер. Н.Л. Бабич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. ун-т ім. Юрія Кондратюка, 2022. – Т. 2. – С. 375-3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іальні фізичні вправи при поліомієліті</text:p>
          </table:table-cell>
          <table:table-cell table:style-name="ce2" office:value-type="string" calcext:value-type="string">
            <text:p>Клеценко, Людмила Василівна | Антонець, О.</text:p>
          </table:table-cell>
          <table:table-cell table:style-name="ce2" office:value-type="string" calcext:value-type="string">
            <text:p>фізична терапія | поліомієліт | лікувальна гімна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нтонець О. Спеціальні фізичні вправи при поліомієліті / О. Антонець; наук. кер. Л.В. Клец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-й ун-т ім. Юрія Кондратюка, 2022. – Т. 2. – С. 363-3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ffect of Physical Activity on the Secretory Function of Muscles and Bone Tissue in Humans | Вплив фізичної активності на секреторну функцію м'язів і кісткової тканини людини</text:p>
          </table:table-cell>
          <table:table-cell table:style-name="ce2" office:value-type="string" calcext:value-type="string">
            <text:p>Траверсе, Галина Михайлівна | Данильченко, С.І. | Горошко, В.І.</text:p>
          </table:table-cell>
          <table:table-cell table:style-name="ce2" office:value-type="string" calcext:value-type="string">
            <text:p>environmental homeostasis | age-related degenerative changes | skeletal muscles | myokines | protein irisin | bone density | скелетні м'язи | міокіни | білок іризин | щільність кісткової тканини | екологічний гомеостаз | вікові дегенеративні зміни</text:p>
          </table:table-cell>
          <table:table-cell table:style-name="ce2" office:value-type="string" calcext:value-type="string">
            <text:p>Ukrainian Journal of Medicine, Biology and Sport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raverse G.M. The Effect of Physical Activity on the Secretory Function of Muscles and Bone Tissue in Humans / Traverse Galina, Horoshko Viktoriia, Danylchenko Svitlana // JMBS. – 2023. – Vol. 8, № 1. – P. 50-55. – https://doi.org/10.26693/jmbs08.01.050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йне відновлення після абдомінопластики</text:p>
          </table:table-cell>
          <table:table-cell table:style-name="ce2" office:value-type="string" calcext:value-type="string">
            <text:p>Горошко, В.І. | Горопашна, С.А.</text:p>
          </table:table-cell>
          <table:table-cell table:style-name="ce2" office:value-type="string" calcext:value-type="string">
            <text:p>абдомінопластика | кінезіотейпування | масаж | фізіотерапія | механотерапія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пашна С.А. Реабілітаційне відновлення після абдомінопластики / С.В. Горопашна, В.І. Горошко // Реабілітаційні та фізкультурно-рекреаційні аспекти розвитку людини. – 2023. – № 14. – С. 12-18. – https://doi.org/10.32782/2522-1795.2023.14.1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роблеми реабілітації дітей із затримкою психофізичного розвитку при наявності рефлексу Моро</text:p>
          </table:table-cell>
          <table:table-cell table:style-name="ce2" office:value-type="string" calcext:value-type="string">
            <text:p>Бабич, Н.Л. | Ялова, Т.Л.</text:p>
          </table:table-cell>
          <table:table-cell table:style-name="ce2" office:value-type="string" calcext:value-type="string">
            <text:p>рефлекс Моро | корекція | затримка психофізичного розвитку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лова Т.Л. До проблеми реабілітації дітей із затримкою психофізичного розвитку при наявності рефлексу Моро / Т.Л. Ялова, Н.Л. Бабич // Мультидисциплінарний підхід у фізичній реабілітаційній медицині : зб. наук. пр. Всеукр. конф., 20 трав. 2022 р., м. Харків. – Х. : НФУ, 2022. – Вип. 1. – С. 124-1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здоровчі аспекти рекреаційної рухової активності</text:p>
          </table:table-cell>
          <table:table-cell table:style-name="ce2" office:value-type="string" calcext:value-type="string">
            <text:p>Гордієнко, Оксана Валеріївна | Ткалич, Т.О.</text:p>
          </table:table-cell>
          <table:table-cell table:style-name="ce2" office:value-type="string" calcext:value-type="string">
            <text:p>фізична рекреація | рухов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калич Т.О. Оздоровчі аспекти рекреаційної рухової активності / Т.О. Ткалич; наук. кер. О.В. Гордіє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. Кондратюка, 2022. – Т. 2. – С. 373-3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ального стану жіночої статі в пауерліфтингу</text:p>
          </table:table-cell>
          <table:table-cell table:style-name="ce2" office:value-type="string" calcext:value-type="string">
            <text:p>Гордієнко, Оксана Валеріївна | Воронецький, В.Б.</text:p>
          </table:table-cell>
          <table:table-cell table:style-name="ce2" office:value-type="string" calcext:value-type="string">
            <text:p>спеціальна функціональна підготовленість спортсменок | тестове навантаження спортсме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дієнко О.В. Особливості функціонального стану жіночої статі в пауерліфтингу / О.В. Гордієнко, В.Б. Воронецький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. Кондратюка, 2022. – Т. 2. – С. 353-3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а методика відновного масажу у дітей в період тренувального процесу під час занять екстримальними видами спорту</text:p>
          </table:table-cell>
          <table:table-cell table:style-name="ce2" office:value-type="string" calcext:value-type="string">
            <text:p>Горошко, В.І. | Дудник, Д.Р.</text:p>
          </table:table-cell>
          <table:table-cell table:style-name="ce2" office:value-type="string" calcext:value-type="string">
            <text:p>відновний масаж | спортсмени молодш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дник Д.Р. Комплексна методика відновного масажу у дітей в період тренувального процесу під час занять екстримальними видами спорту / Д.Р. Дудник; наук. кер. В.І. Горош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. Кондратюка, 2022. – Т. 2. – С. 355-3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відновлення рухової активності після перенесенного інсульту</text:p>
          </table:table-cell>
          <table:table-cell table:style-name="ce2" office:value-type="string" calcext:value-type="string">
            <text:p>Дубінін, С.І. | Горошко, В.І. | Клеценко, Людмила Василівна</text:p>
          </table:table-cell>
          <table:table-cell table:style-name="ce2" office:value-type="string" calcext:value-type="string">
            <text:p>фізична терапія | реабілітації після інсуль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бінін С.І. Способи відновлення рухової активності після перенесенного інсульту / С.І. Дубінін, В.І. Горошко, Л.В. Клец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. Кондратюка, 2022. – Т. 2. – С. 343-3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діагностики стану здоров’я при переломах верхніх кінцівок</text:p>
          </table:table-cell>
          <table:table-cell table:style-name="ce2" office:value-type="string" calcext:value-type="string">
            <text:p>Десятник, І.В. | Горошко, В.І.</text:p>
          </table:table-cell>
          <table:table-cell table:style-name="ce2" office:value-type="string" calcext:value-type="string">
            <text:p>фізична терапія | реабілітація після перелому | діагностика стану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сятник І.В. Методи діагностики стану здоров’я при переломах верхніх кінцівок / І.В. Десятник; наук. кер. В.І. Горош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. Кондратюка, 2022. – Т. 2. – С. 361-3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при спланхноптозі</text:p>
          </table:table-cell>
          <table:table-cell table:style-name="ce2" office:value-type="string" calcext:value-type="string">
            <text:p>Горошко, В.І. | Кононенко, В.В.</text:p>
          </table:table-cell>
          <table:table-cell table:style-name="ce2" office:value-type="string" calcext:value-type="string">
            <text:p>фізична терапія | лікувальна фізкультур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ноненко В.В. Фізична терапія при спланхноптозі / В.В. Кононенко, В.І. Горошко // Мультидисциплінарний підхід у фізичній реабілітаційній медицині : зб. наук. праць Всеукр. конф., 20 трав. 2022 р., м. Харків. – Х. : НФУ, 2022. – Вип. 1. – С. 80-8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та ерготерапія осіб з нервово-м’язовими захворюваннями</text:p>
          </table:table-cell>
          <table:table-cell table:style-name="ce2" office:value-type="string" calcext:value-type="string">
            <text:p>Гордієнко, Оксана Валеріївна | Писанка, В.В.</text:p>
          </table:table-cell>
          <table:table-cell table:style-name="ce2" office:value-type="string" calcext:value-type="string">
            <text:p>фізична терапія | ерготерапія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исанка В.В. Фізична терапія та ерготерапія осіб з нервово-м’язовими захворюваннями / В.В. Писанка, О.В. Гордієнко // Мультидисциплінарний підхід у фізичній реабілітаційній медицині : зб. наук. праць Всеукр. конф., 20 трав. 2022 р., м. Харків. – Х. : НФУ, 2022. – Вип. 1. – С. 104-1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як метод лікування ревматоїдного артриту</text:p>
          </table:table-cell>
          <table:table-cell table:style-name="ce2" office:value-type="string" calcext:value-type="string">
            <text:p>Горошко, В.І. | Касян, А.Я.</text:p>
          </table:table-cell>
          <table:table-cell table:style-name="ce2" office:value-type="string" calcext:value-type="string">
            <text:p>фізична реабілітаці | фізична терапія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сян А.Я. Фізична терапія як метод лікування ревматоїдного артриту / А.Я Касян, В.І. Горошко // Мультидисциплінарний підхід у фізичній реабілітаційній медицині : зб. наук. праць Всеукр. конф., 20 трав. 2022 р., м. Харків. – Х. : НФУ, 2022. – Вип. 1. – С. 62-6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медикаментозна терапія при посттравматичних стресових розладах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ерготерапія | посттравматичний стресовий розлад | фізична 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Немедикаментозна терапія при посттравматичних стресових розладах / В.І. Горош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. Кондратюка, 2022. – Т. 2. – С. 348-3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рапевтичні вправи для знаття стресу</text:p>
          </table:table-cell>
          <table:table-cell table:style-name="ce2" office:value-type="string" calcext:value-type="string">
            <text:p>Гордієнко, Оксана Валеріївна | Щербина, В.В.</text:p>
          </table:table-cell>
          <table:table-cell table:style-name="ce2" office:value-type="string" calcext:value-type="string">
            <text:p>емоційний стрес | фізична 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Щербина В.В. Терапевтичні вправи для знаття стресу / В.В. Щербина; наук. кер. О.В. Гордіє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. Кондратюка, 2022. – Т. 2. – С. 368-3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n the question of quality training of future specialists in institutions of higher education | До питання якісної підготовки майбутніх фахівців у закладах вищої освіти</text:p>
          </table:table-cell>
          <table:table-cell table:style-name="ce2" office:value-type="string" calcext:value-type="string">
            <text:p>Гулько, Тетяна Юріївна | Романенко, Б.В.</text:p>
          </table:table-cell>
          <table:table-cell table:style-name="ce2" office:value-type="string" calcext:value-type="string">
            <text:p>institutions of higher education | martial law | професійна підготовка | майбутні спеціалісти | professional training | future specialists | воєнний стан | заклади вищої освіти</text:p>
          </table:table-cell>
          <table:table-cell table:style-name="ce2" office:value-type="string" calcext:value-type="string">
            <text:p>BOLESWA Pub.&amp;amp; UKRLOGOS Group LLC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ulko T.Y. On the question of quality training of future specialists in institutions of higher education / T.Y. Hulko, B.V. Romanenko // Grundlagen der modernen wissenschaftlichen Forschung : der Sammlung wissenschaftlicher Arbeiten «ΛΌГOΣ» zu den Materialien der VI int. wissenschaft.-prakt. Konf., Zürich, 24. Mai, 2024. – Zürich-Vinnytsia : BOLESWA Pub.&amp;amp; UKRLOGOS Group LLC, 2024. – S. 321 – 3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техніко-тактичних дій команди гандболісток у захисті</text:p>
          </table:table-cell>
          <table:table-cell table:style-name="ce2" office:value-type="string" calcext:value-type="string">
            <text:p>Остапов, Андріан Васильович | Лупай, Ю.М.</text:p>
          </table:table-cell>
          <table:table-cell table:style-name="ce2" office:value-type="string" calcext:value-type="string">
            <text:p>гандбол | підготовка гандболісток | техніко-тактичні дії | захисні дії</text:p>
          </table:table-cell>
          <table:table-cell table:style-name="ce2" office:value-type="string" calcext:value-type="string">
            <text:p>Дніпропетровський державний університет внутрішніх спра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апов А. Ефективність техніко-тактичних дій команди гандболісток у захисті / А. Остапов, Ю. Лупай // Жінки, спорт і суспільство в сучасному світі : матеріали Міжнар. наук.-практ. конф., м. Дніпро, 25 квіт. 2024р. – Дніпро : Дніпроп. держ. ун-т внутр. справ, 2024. – С. 384–38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психологічної підготовки у спорт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спорт | спортивні змагання | психічна діяльність | психологічна підготовка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0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Важливість психологічної підготовки у спорті / А.В. Гета // Фізична культура і спорт. Виклики сучасності : зб. тез доп. ІІ наук. практ. конф., 27-28 жовт. 2022 р. – Х. : ХНПУ, 2022. – С. 13-1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комплексної діагностики функціонального стану поперекового відділу хребта</text:p>
          </table:table-cell>
          <table:table-cell table:style-name="ce2" office:value-type="string" calcext:value-type="string">
            <text:p>Трубнікова, С.С. | Горошко, В.І.</text:p>
          </table:table-cell>
          <table:table-cell table:style-name="ce2" office:value-type="string" calcext:value-type="string">
            <text:p>комплексна діагностика | функціональний стан відділів хреб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убнікова С.С. Принципи комплексної діагностики функціонального стану поперекового відділу хребта / С.С. Трубнікова; наук. кер. В.І. Горош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. Кондратюка, 2022. – Т. 2. – С. 378-3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лікувальної гімнастики при дитячому церебральному паралічі</text:p>
          </table:table-cell>
          <table:table-cell table:style-name="ce2" office:value-type="string" calcext:value-type="string">
            <text:p>Денисенко, І.В. | Клеценко, Людмила Василівна</text:p>
          </table:table-cell>
          <table:table-cell table:style-name="ce2" office:value-type="string" calcext:value-type="string">
            <text:p>лікувальна гімнастика | дитячий церебральний паралі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енко І.В. Особливості лікувальної гімнастики при дитячому церебральному паралічі / І.В. Денисенко; наук. кер. Л.В. Клец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-й ун-т ім. Юрія Кондратюка, 2022. – Т. 2. – С. 358-3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йрореабілітація за допомогою сучасних реабілітаційних технологій</text:p>
          </table:table-cell>
          <table:table-cell table:style-name="ce2" office:value-type="string" calcext:value-type="string">
            <text:p>Артем’єв, М.В. | Горошко, В.І.</text:p>
          </table:table-cell>
          <table:table-cell table:style-name="ce2" office:value-type="string" calcext:value-type="string">
            <text:p>нейрореабілітація | комп’ютеризовані реабілітаційні комплекси | нервово-м’язова реабілітація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ртем’єв М.В. Нейрореабілітація за допомогою сучасних реабілітаційних технологій / М.В. Артем’єв, В.І. Горошко // Мультидисциплінарний підхід у фізичній реабілітаційній медицині : зб. наук. праць Всеукр. конф., 20 трав. 2022 р., м. Харків. – Х. : НФУ, 2022. – Вип. 1. – С. 34-3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езіологія як засіб інтелектуального розвитку дитини</text:p>
          </table:table-cell>
          <table:table-cell table:style-name="ce2" office:value-type="string" calcext:value-type="string">
            <text:p>Клеценко, Людмила Василівна | Пилипенко, В.О.</text:p>
          </table:table-cell>
          <table:table-cell table:style-name="ce2" office:value-type="string" calcext:value-type="string">
            <text:p>кінезіологічні вправи | інтелектуальний розвиток дит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илипенко В.О. Кінезіологія як засіб інтелектуального розвитку дитини / В.О. Пилипенко, Л.В. Клеценко // Мультидисциплінарний підхід у фізичній реабілітаційній медицині : зб. наук. пр. Всеукр. конф., 20 трав. 2022 р., м. Харків. – Х. : НФУ, 2022. – Вип. 1. – С. 100-10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засади формування ціннісної свідомості майбутніх фізичних терапевтів, ерготерапевтів</text:p>
          </table:table-cell>
          <table:table-cell table:style-name="ce2" office:value-type="string" calcext:value-type="string">
            <text:p>Клеценко, Людмила Василівна</text:p>
          </table:table-cell>
          <table:table-cell table:style-name="ce2" office:value-type="string" calcext:value-type="string">
            <text:p>майбутній фізичний терапевті | формування ціннісної свідом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Теоретичні засади формування ціннісної свідомості майбутніх фізичних терапевтів, ерготерапевтів / Л.В. Клец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-й ун-т ім. Юрія Кондратюка, 2022. – Т. 2. – С. 350-3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.0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викладання дисциплін гігієнічного напряму в системі підготовки бакалаврів спеціальності 017 «Фізична культура і спорт»</text:p>
          </table:table-cell>
          <table:table-cell table:style-name="ce2" office:value-type="string" calcext:value-type="string">
            <text:p>Бабич, Н.Л.</text:p>
          </table:table-cell>
          <table:table-cell table:style-name="ce2" office:value-type="string" calcext:value-type="string">
            <text:p>система підготовки бакалаврів | дисципліни гігієнічного напряму | виклад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бич Н.Л. Основи викладання дисциплін гігієнічного напряму в системі підготовки бакалаврів спеціальності 017 «Фізична культура і спорт» / Н.Л. Бабич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28-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а майстерність тренера з веслування на байдарках і каное</text:p>
          </table:table-cell>
          <table:table-cell table:style-name="ce2" office:value-type="string" calcext:value-type="string">
            <text:p>Камерилов, О.Є.</text:p>
          </table:table-cell>
          <table:table-cell table:style-name="ce2" office:value-type="string" calcext:value-type="string">
            <text:p>тренер з веслування | веслування | професійна майстерність трене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мерилов О.Є. Професійна майстерність тренера з веслування на байдарках і каное / О.Є. Камерилов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29–3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,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ї терапії після перенесеного ішемічного інсульту</text:p>
          </table:table-cell>
          <table:table-cell table:style-name="ce2" office:value-type="string" calcext:value-type="string">
            <text:p>Левков, Анатолій Анатолійович</text:p>
          </table:table-cell>
          <table:table-cell table:style-name="ce2" office:value-type="string" calcext:value-type="string">
            <text:p>фізична терапія | ішемічний інсуль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Особливості фізичної терапії після перенесеного ішемічного інсульту / А.А. Левков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137-13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лімпійський рух в Україні. Регіональний аспект</text:p>
          </table:table-cell>
          <table:table-cell table:style-name="ce2" office:value-type="string" calcext:value-type="string">
            <text:p>Камерилов, О.Є. | Оніщук, Лариса Миколаївна</text:p>
          </table:table-cell>
          <table:table-cell table:style-name="ce2" office:value-type="string" calcext:value-type="string">
            <text:p>олімпізм | олімпійський рух | Міжнародний олімпійський комітет | Національний олімпійський комітет | регіональний аспект | Полтавська область</text:p>
          </table:table-cell>
          <table:table-cell table:style-name="ce2" office:value-type="string" calcext:value-type="string">
            <text:p>Дніпропетровський державний університет внутрішніх спра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 Олімпійський рух в Україні. Регіональний аспект / Л. Оніщук, О. Камерилов //   Жінки, спорт і суспільство в сучасному світі : матеріали Міжнар. наук.-практ. конф., м. Дніпро, 25 квіт. 2024р. – Дніпро : Дніпроп. держ. ун-т внутр. справ, 2024. – С. 84–8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ї терапіі особи із геморагічним інсультом у відновлювальний період: клінічний випадок</text:p>
          </table:table-cell>
          <table:table-cell table:style-name="ce2" office:value-type="string" calcext:value-type="string">
            <text:p>Клеценко, Людмила Василівна | Левков, Анатолій Анатолійович | Вишар, Є.В.</text:p>
          </table:table-cell>
          <table:table-cell table:style-name="ce2" office:value-type="string" calcext:value-type="string">
            <text:p>фізична терапія | ерготерапія | геморагічнй інсульт | відновлювальний період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2-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Особливості фізичної терапіі особи із геморагічним інсультом у відновлювальний період: клінічний випадок / Л.В. Клеценко, А.А. Левков, Є.В. Вишар // Місце і роль фізичної терапії у сучасній системі охорони здоров’я : матеріали ІІ Всеукр. наук.-практ. інтернет-конф. (м. Чернівці, 16.02.2023 р.). – Чернівці : ЧНУ, 2023. – С. 49-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навчання та вдосконалення техніці веслування на байдарках</text:p>
          </table:table-cell>
          <table:table-cell table:style-name="ce2" office:value-type="string" calcext:value-type="string">
            <text:p>Рибалко, Ліна Миколаївна | Михайленко, В.В.</text:p>
          </table:table-cell>
          <table:table-cell table:style-name="ce2" office:value-type="string" calcext:value-type="string">
            <text:p>техніка веслування на байдарках | весловий спор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хайленко В.В. Методи навчання та вдосконалення техніці веслування на байдарках / В.В. Михайленко; наук. кер.: Л.М. Рибалко // Актуальні проблеми фізичної культури та спорту : зб. матер. ІV Всеукр. наук.-практ. конф. з міжнар. участю, 01 груд. 2023 р. – Полтава : Нац. ун-т ім. Юрія Кондратюка, 2023. – С. 99– 10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хворих після перенесеного ішемічного інсульту на етапі поліклінічного лікування</text:p>
          </table:table-cell>
          <table:table-cell table:style-name="ce2" office:value-type="string" calcext:value-type="string">
            <text:p>Бабич, Н.Л. | Зінченко, С.С.</text:p>
          </table:table-cell>
          <table:table-cell table:style-name="ce2" office:value-type="string" calcext:value-type="string">
            <text:p>фізична терапія | ішемічний інсуль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інченко С.С. Фізична терапія хворих після перенесеного ішемічного інсульту на етапі поліклінічного лікування / С.С. Зінченко; наук. кер. Н.Л. Бабич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. ун-т ім. Юрія Кондратюка, 2022. – Т. 2. – С. 370-3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здоров’язберігаючих технологій як засіб підготовки футболістів шкільного віку до гри</text:p>
          </table:table-cell>
          <table:table-cell table:style-name="ce2" office:value-type="string" calcext:value-type="string">
            <text:p>Горошко, В.І. | Явтушенко, П.В.</text:p>
          </table:table-cell>
          <table:table-cell table:style-name="ce2" office:value-type="string" calcext:value-type="string">
            <text:p>футбол | здоров’язберігаючі технології | фізична культура | спорт | травматизм | здоров’я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втушенко П.В. Застосування здоров’язберігаючих технологій як засіб підготовки футболістів шкільного віку до гри / П.В. Явтушенко, В.І. Горошко // Сучасні тенденції спрямовані на збереження здоров’я людини : зб. наук. пр. – Х. : НФУ, 2022. – Вип. 3. – С. 105-10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здоров’язбережувальних технологій у сучасній освітній парадигмі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здоров’язбережувальні технології | здоров’язбережуваль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Роль здоров’язбережувальних технологій у сучасній освітній парадигмі / Т.В. Йоп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27–3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ender differences in extreme sports and the formation of the psychotype of an extreme athlete | Гендерні відмінності в екстремальних видах спорту та формування психотипу спортсмена-екстремала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extreme sports | gender differences | athletes | comprehensive psychological testing | regression analysis | екстремальні види спорту | гендерні відмінності | спортсмени | комплексне психологічне тестування | регресійний аналіз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Gender differences in extreme sports and the formation of the psychotype of an extreme athlete / V.I. Horoshko // Сучасні тенденції спрямовані на збереження здоров’я людини : зб. наук. пр. – Х. : НФУ, 2022. – Вип. 3. – С. 164-167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лікувальної фізичної культури на організм</text:p>
          </table:table-cell>
          <table:table-cell table:style-name="ce2" office:value-type="string" calcext:value-type="string">
            <text:p>Бабич, Н.Л. | Нікуліна, Є.В.</text:p>
          </table:table-cell>
          <table:table-cell table:style-name="ce2" office:value-type="string" calcext:value-type="string">
            <text:p>фізична терапія | лікувальна фізична куль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ікуліна Є.В. Вплив лікувальної фізичної культури на організм / Є.В. Нікуліна; наук. кер. Н.Л. Бабич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. ун-т ім. Юрія Кондратюка, 2022. – Т. 2. – С. 376-3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рт як інструмент формування здорового способу життя у студентському оточенні: проблеми та перспективи</text:p>
          </table:table-cell>
          <table:table-cell table:style-name="ce2" office:value-type="string" calcext:value-type="string">
            <text:p>Рогочий, М.О. | Горголь, Петро Степанович</text:p>
          </table:table-cell>
          <table:table-cell table:style-name="ce2" office:value-type="string" calcext:value-type="string">
            <text:p>спорт | здоровий спосіб життя | університетське середовище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гочий М.О. Спорт як інструмент формування здорового способу життя у студентському оточенні: проблеми та перспективи / М.О. Рогочий,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104 – 1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, ерготерапія при ушкодженнях міжхребцевих дисків поперекового відділу хребта</text:p>
          </table:table-cell>
          <table:table-cell table:style-name="ce2" office:value-type="string" calcext:value-type="string">
            <text:p>Горошко, В.І. | Дудник, Д.Р.</text:p>
          </table:table-cell>
          <table:table-cell table:style-name="ce2" office:value-type="string" calcext:value-type="string">
            <text:p>фізична терапія | міжхребцевий диск | грижа | програма | поперековий відділ хребта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дник Д.Р. Фізична терапія, ерготерапія при ушкодженнях міжхребцевих дисків поперекового відділу хребта / Д.Р. Дудник, В.І. Горошко // Сучасні тенденції спрямовані на збереження здоров’я людини : зб. наук. пр. – Х. : НФУ, 2022. – Вип. 3. – С. 21-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ґрунтування структури та змісту навчальної дисципліни «Основи ерготерапії» у процесі підготовки майбутніх фізичних терапевтів</text:p>
          </table:table-cell>
          <table:table-cell table:style-name="ce2" office:value-type="string" calcext:value-type="string">
            <text:p>Бабич, Н.Л.</text:p>
          </table:table-cell>
          <table:table-cell table:style-name="ce2" office:value-type="string" calcext:value-type="string">
            <text:p>майбутній фізичний терапевті | ерготерапія | навчальна дисциплі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бич Н.Л. Обґрунтування структури та змісту навчальної дисципліни «Основи ерготерапії» у процесі підготовки майбутніх фізичних терапевтів / Н.Л. Бабич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-й ун-т ім. Юрія Кондратюка, 2022. – Т. 2. – С. 346-3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рт як складова активізації здорового способу життя студентської молоді</text:p>
          </table:table-cell>
          <table:table-cell table:style-name="ce2" office:value-type="string" calcext:value-type="string">
            <text:p>Богданов, Д.В. | Горошко, В.І.</text:p>
          </table:table-cell>
          <table:table-cell table:style-name="ce2" office:value-type="string" calcext:value-type="string">
            <text:p>самовдосконалення | здоровий спосіб життя | студент | спортивний спосіб життя | спорт | здоров’я | звичка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гданов Д.В. Спорт як складова активізації здорового способу життя студентської молоді / Д.В. Богданов, В.І. Горошко // Сучасні тенденції спрямовані на збереження здоров’я людини : зб. наук. пр. – Х. : НФУ, 2022. – Вип. 3. – С. 155-15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ий досвід кінезотерапі пацієнта із геморагічним інсультом</text:p>
          </table:table-cell>
          <table:table-cell table:style-name="ce2" office:value-type="string" calcext:value-type="string">
            <text:p>Вишар, Є.В. | Клеценко, Людмила Василівна</text:p>
          </table:table-cell>
          <table:table-cell table:style-name="ce2" office:value-type="string" calcext:value-type="string">
            <text:p>фізична терапія | ерготерапія | геморагічнй інсульт | відновлювальний період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Практичний досвід кінезотерапі пацієнта із геморагічним інсультом / Л.В. Клеценко, Є.В. Вишар // Мультидисциплінарний підхід у фізичній реабілітаційній медицині : зб. наук. пр. Всеукр. конф., 20 трав. 2022 р., м. Харків. – Х. : НФУ, 2022. – Вип. 1. – С. 68-7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е виховання та психічне здоров’я студентів у ВНЗ</text:p>
          </table:table-cell>
          <table:table-cell table:style-name="ce2" office:value-type="string" calcext:value-type="string">
            <text:p>Лазоренко, Л.Ю. | Горголь, Петро Степанович</text:p>
          </table:table-cell>
          <table:table-cell table:style-name="ce2" office:value-type="string" calcext:value-type="string">
            <text:p>фізичне виховання студентів | психічне здоров’я студентів | здоровий спосіб житт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азоренко Л.Ю. Фізичне виховання та психічне здоров’я студентів у ВНЗ / Л.Ю. Лазоренко; наук. кер.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91 – 9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віртуальної реальності у фізичній терапії дітей з обмеженими можливостями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віртуальна реальність | віртуальне середовище | телереабілітація</text:p>
          </table:table-cell>
          <table:table-cell table:style-name="ce2" office:value-type="string" calcext:value-type="string">
            <text:p>Донецький національ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3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Технології віртуальної реальності у фізичній терапії дітей з обмеженими можливостями / В.І. Горошко // Сучасний стан та перспективи розвитку природничих дисциплін в медичній освіті : матеріали IIІ Всеукр. наук.-практ. інтернет-конф. з міжнар. участю, м. Кропивницький, 18 бер. 2022 р. – Кропивницький : Ексклюзив-Систем, 2022. – С. 117-119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діагностики стану організму людини при захворюваннях шлунково-кишкового тракту: гастрити</text:p>
          </table:table-cell>
          <table:table-cell table:style-name="ce2" office:value-type="string" calcext:value-type="string">
            <text:p>Горошко, В.І. | Говорун, Д.В.</text:p>
          </table:table-cell>
          <table:table-cell table:style-name="ce2" office:value-type="string" calcext:value-type="string">
            <text:p>хронічний гастрит | методи діагностики захворювань ШКТ | органи шлунково-кишкового тракту | раціональна фармакотерапія | прояви гастриту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ворун Д.В. Методи діагностики стану організму людини при захворюваннях шлунково-кишкового тракту: гастрити / Д.В. Говорун, В.І. Горошко // Сучасні тенденції спрямовані на збереження здоров’я людини : зб. наук. пр. – Х. : НФУ, 2022. – Вип. 3. – С. 120-1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аспекти використання педагогічних здоров’язбережувальних технологій у професійній діяльності</text:p>
          </table:table-cell>
          <table:table-cell table:style-name="ce2" office:value-type="string" calcext:value-type="string">
            <text:p>Клеценко, Людмила Василівна | Гета, Алла Володимирівна | Вишар, Є.В.</text:p>
          </table:table-cell>
          <table:table-cell table:style-name="ce2" office:value-type="string" calcext:value-type="string">
            <text:p>педагогічні здоров’язбережувальні технології | фасилітація | технологія щастя та успіху | професійне здоров’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шар Є.В. Сучасні аспекти використання педагогічних здоров’язбережувальних технологій у професійній діяльності / Є.В. Вишар, Л.В. Клеценко, А.В. Гета // Актуальнi питання гуманiтарних наук. – 2022. – Вип. 47, т. 1. – С. 317-321. – DOI https://doi.org/10.24919/2308-4863/47-1-4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:615.8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data obtained during the experiment, assessment of objective symptoms to identify chronic visual fatigue | Аналіз даних, отриманих під час експерименту, оцінка об’єктивних симптомів для виявлення хронічної зорової втоми</text:p>
          </table:table-cell>
          <table:table-cell table:style-name="ce2" office:value-type="string" calcext:value-type="string">
            <text:p>Горошко, В.І. | Горошко, А.І.</text:p>
          </table:table-cell>
          <table:table-cell table:style-name="ce2" office:value-type="string" calcext:value-type="string">
            <text:p>visual fatigue | visual impairments | professional burnout | зорова втома | порушення зору | вимірювання генерації стимулів | професійне вигорання | stimulus generation measurements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Analysis of the data obtained during the experiment, assessment of objective symptoms to identify chronic visual fatigue / V.I. Horoshko, A.I. Horoshko // Реабілітаційні та фізкультурно-рекреаційні аспекти розвитку людини. – 2022. – № 13. – С. 24-30. – DOI https://doi.org/10.32782/2522-1795.2022.10.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ealth care education: realities and prospects | Медична освіта: реалії та перспективи</text:p>
          </table:table-cell>
          <table:table-cell table:style-name="ce2" office:value-type="string" calcext:value-type="string">
            <text:p>Рибалко, Ліна Миколаївна | Горошко, В.І. | Оніщук, Лариса Миколаївна</text:p>
          </table:table-cell>
          <table:table-cell table:style-name="ce2" office:value-type="string" calcext:value-type="string">
            <text:p>digital platforms | health care system | система охорони здоров’я | цифровізація медичних процесів | освіта медичних спеціалістів | digitalization of medical processes | education of medical specialists | цифрові платформи</text:p>
          </table:table-cell>
          <table:table-cell table:style-name="ce2" office:value-type="string" calcext:value-type="string">
            <text:p>Wydawnictwo Wyższej Szkoły Technicznej w Katowicach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ybalko L.M. Health care education: realities and prospects / Lina Rybalko, Viltoriia Horoshko, Larysa Onishchuk // Zeszyty Naukowe Wyższej Szkoły Technicznej w Katowicach. – 2021. – № 13. – P. 173-180. – DOI: 10.54264/001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а підготовка майбутніх фахівців фізичної культури та спорту в умовах воєнного стану в Україні</text:p>
          </table:table-cell>
          <table:table-cell table:style-name="ce2" office:value-type="string" calcext:value-type="string">
            <text:p>Гулько, Тетяна Юріївна | Рибалко, Ліна Миколаївна</text:p>
          </table:table-cell>
          <table:table-cell table:style-name="ce2" office:value-type="string" calcext:value-type="string">
            <text:p>фізична культура і спорт | змішане навчання | технології змішаного навчання | дистанційне навчання | аудиторне навчання | фізичне виховання | підготовка фахівців</text:p>
          </table:table-cell>
          <table:table-cell table:style-name="ce2" office:value-type="string" calcext:value-type="string">
            <text:p>Уманський державний педагогічний університет імені Павла Тичи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 Професійна підготовка майбутніх фахівців фізичної культури та спорту в умовах воєнного стану в Україні / Т. Гулько, Л. Рибалко // Психолого-педагогічні проблеми сучасної школи. – 2023. – № 2(10). – 20–27. – https://doi.org/10.31499/2706-6258.2(10).2023.2905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14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психологічної підготовки у спорт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спорт | спортивні змагання | психічна діяльність | психологічна підготовка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0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Важливість психологічної підготовки у спорті / А.В. Гета // Фізична культура і спорт. Виклики сучасності : зб. тез доп. ІІ наук. практ. конф., 27-28 жовт. 2022 р. – Х. : ХНПУ, 2022. – С. 13-1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зогінія та професіоналізм жінок в єдиноборствах</text:p>
          </table:table-cell>
          <table:table-cell table:style-name="ce2" office:value-type="string" calcext:value-type="string">
            <text:p>Косяк, Олександр Володимирович | Шавиро, Ю.І.</text:p>
          </table:table-cell>
          <table:table-cell table:style-name="ce2" office:value-type="string" calcext:value-type="string">
            <text:p>мізогінія | єдиноборства | гендерна рівність</text:p>
          </table:table-cell>
          <table:table-cell table:style-name="ce2" office:value-type="string" calcext:value-type="string">
            <text:p>Дніпропетровський державний університет внутрішніх спра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сяк О. Мізогінія та професіоналізм жінок в єдиноборствах / О. Косяк, Ю. Шавиро // Жінки, спорт і суспільство в сучасному світі : матеріали Міжнар. наук.-практ. конф., м. Дніпро, 25 квіт. 2024р. – Дніпро : Дніпроп. держ. ун-т внутр. справ, 2024. – С. 396–39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функціонального стану нервової системи та зорового аналізатора у дітей шкільного віку</text:p>
          </table:table-cell>
          <table:table-cell table:style-name="ce2" office:value-type="string" calcext:value-type="string">
            <text:p>Горошко, В.І. | Фасахова, С.М.</text:p>
          </table:table-cell>
          <table:table-cell table:style-name="ce2" office:value-type="string" calcext:value-type="string">
            <text:p>діагностика | моніторинг | статистика | зоровий аналізатор | рефлекс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асахова С.М. Взаємозв’язок функціонального стану нервової системи та зорового аналізатора у дітей шкільного віку / С.М. Фасахова, В.І. Горошко // Сучасні тенденції спрямовані на збереження здоров’я людини : зб. наук. пр. IV наук.-практ. internet-конф. з міжнар. участю, присвяч. пам’яті проф. О.В. Пєшкової (20-21 квіт. 2023 р.). – Х. : НФУ, 2023. – Вип. 4. – С. 99-10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а основ техніки гри у футбол</text:p>
          </table:table-cell>
          <table:table-cell table:style-name="ce2" office:value-type="string" calcext:value-type="string">
            <text:p>Зачепило, І.В.</text:p>
          </table:table-cell>
          <table:table-cell table:style-name="ce2" office:value-type="string" calcext:value-type="string">
            <text:p>футбол | техніки г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чепило І.В. Характеристика основ техніки гри у футбол / І.В. Зачепил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25–3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3: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а трансформація системи педагогічної підготовки: відповідь на виклики сучасного спортивного середовища</text:p>
          </table:table-cell>
          <table:table-cell table:style-name="ce2" office:value-type="string" calcext:value-type="string">
            <text:p>Горголь, Петро Степанович | Плужник, М.М.</text:p>
          </table:table-cell>
          <table:table-cell table:style-name="ce2" office:value-type="string" calcext:value-type="string">
            <text:p>педагогічна підготовка | спортивне середовище | фізична культур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ужник М.М. Інноваційна трансформація системи педагогічної підготовки: відповідь на виклики сучасного спортивного середовища / М.М. Плужник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53 – 5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, становлення та розвиток баскетболу</text:p>
          </table:table-cell>
          <table:table-cell table:style-name="ce2" office:value-type="string" calcext:value-type="string">
            <text:p>Горголь, Петро Степанович | Філіпович, Б.В.</text:p>
          </table:table-cell>
          <table:table-cell table:style-name="ce2" office:value-type="string" calcext:value-type="string">
            <text:p>баскетбол | розвиток баскетболу | історія баскетбол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іліпович Б.В. Історія, становлення та розвиток баскетболу/ Б.В. Філіпович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29 – 3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екреторної функції м’язів у реабілітації</text:p>
          </table:table-cell>
          <table:table-cell table:style-name="ce2" office:value-type="string" calcext:value-type="string">
            <text:p>Горошко, В.І. | Траверсе, Галина Михайлівна | Гордієнко, Оксана Валеріївна</text:p>
          </table:table-cell>
          <table:table-cell table:style-name="ce2" office:value-type="string" calcext:value-type="string">
            <text:p>іризин | скелетні м’язи | міозини | міофібрилові волокна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Вплив секреторної функції м’язів у реабілітації / Г.М.Траверсе, В.І. Горошко, О.В. Гордієнко // Реабілітаційні та фізкультурно-рекреаційні аспекти розвитку людини. – 2023. – № 14. – С. 113-120. – https://doi.org/10.32782/2522-1795.2023.14.12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цеси адаптації висококомпетентних спортсменок на друго зрілого віку: кореляційний аналіз функціональних систем організму</text:p>
          </table:table-cell>
          <table:table-cell table:style-name="ce2" office:value-type="string" calcext:value-type="string">
            <text:p>Горошко, В.І. | Міхно, М.В. | Лаврик, В.В.</text:p>
          </table:table-cell>
          <table:table-cell table:style-name="ce2" office:value-type="string" calcext:value-type="string">
            <text:p>адаптація | кореляційний зв’язок | оптимізація тренувального процесу | високі фізичні навантаження у спортсме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іхно М.В. Процеси адаптації висококомпетентних спортсменок на друго зрілого віку: кореляційний аналіз функціональних систем організму / М.В. Міхно, В.В. Лаврик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27–12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роблеми активізації рухової активності студентської молоді в умовах карантинних обмежень</text:p>
          </table:table-cell>
          <table:table-cell table:style-name="ce2" office:value-type="string" calcext:value-type="string">
            <text:p>Рибалко, Ліна Миколаївна | Пермяков, Олександр Анатолійович | Йопа, Тетяна Володимирівна</text:p>
          </table:table-cell>
          <table:table-cell table:style-name="ce2" office:value-type="string" calcext:value-type="string">
            <text:p>фізична культура і спорт | рухова активність | заклади вищої освіти | карантинні обмеження | пандемія «COVID-19»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 До проблеми активізації рухової активності студентської молоді в умовах карантинних обмежень / Л. Рибалко, О. Пермяков, Т. Йопа // Актуальні проблеми фізичного виховання різних верств населення. – 2021. – С. 145-14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пливу занять фізичною культурою на рівень психологічного самопочуття людей похилого віку</text:p>
          </table:table-cell>
          <table:table-cell table:style-name="ce2" office:value-type="string" calcext:value-type="string">
            <text:p>Гета, Алла Володимирівна | Заіка, В. | Вишар, Є.</text:p>
          </table:table-cell>
          <table:table-cell table:style-name="ce2" office:value-type="string" calcext:value-type="string">
            <text:p>фізична культура і спорт | люди похилого віку | активний спосіб життя | психологічний стан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іка В. Особливості впливу занять фізичною культурою на рівень психологічного самопочуття людей похилого віку / В. Заіка, Є. Вишар, А. Гета // Актуальні проблеми фізичного виховання різних верств населення. – 2021. – С. 41-4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ухова активність у структурі вільного часу студентів</text:p>
          </table:table-cell>
          <table:table-cell table:style-name="ce2" office:value-type="string" calcext:value-type="string">
            <text:p>Пермяков, Олександр Анатолійович | Йопа, Тетяна Володимирівна</text:p>
          </table:table-cell>
          <table:table-cell table:style-name="ce2" office:value-type="string" calcext:value-type="string">
            <text:p>рухова активність | заклади вищої освіти | вільний час | пасивний відпочинок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мяков О. Рухова активність у структурі вільного часу студентів / О. Пермяков, Т. Йопа // Актуальні проблеми фізичного виховання різних верств населення. – 2020. – С. 139-14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ндерна рівність та прояви жіночого професіоналізму в більярді</text:p>
          </table:table-cell>
          <table:table-cell table:style-name="ce2" office:value-type="string" calcext:value-type="string">
            <text:p>Коваленко, А.О. | Лисенко, Ю.О. | Йопа, Тетяна Володимирівна</text:p>
          </table:table-cell>
          <table:table-cell table:style-name="ce2" office:value-type="string" calcext:value-type="string">
            <text:p>жінки-більярдистки | гендерна рівність | більярд</text:p>
          </table:table-cell>
          <table:table-cell table:style-name="ce2" office:value-type="string" calcext:value-type="string">
            <text:p>Дніпропетровський державний університет внутрішніх спра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исенко Ю. Гендерна рівність та прояви жіночого професіоналізму в більярді / Ю. Лисенко, Т. Йопа, А. Коваленко // Жінки, спорт і суспільство в сучасному світі : матеріали Міжнар. наук.-практ. конф., м. Дніпро, 25 квіт. 2024р. – Дніпро : Дніпроп. держ. ун-т внутр. справ, 2024. – С. 398–40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чні фактори, які сприяють травмам обертальної манжети плеча: роль зовнішніх навантажень, повторних рухів та механічної нестабільності</text:p>
          </table:table-cell>
          <table:table-cell table:style-name="ce2" office:value-type="string" calcext:value-type="string">
            <text:p>Горошко, В.І. | Богданов, Д.В.</text:p>
          </table:table-cell>
          <table:table-cell table:style-name="ce2" office:value-type="string" calcext:value-type="string">
            <text:p>травма обертальної манжети плеча | реабілітація | порушення рухової системи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гданов Д.В. Механічні фактори, які сприяють травмам обертальної манжети плеча: роль зовнішніх навантажень, повторних рухів та механічної нестабільності / Д.В. Богданов, В.І. Горошко // Мультидисциплінарний підхід у фізичній реабілітаційній медицині : зб. наук. пр. за матеріалами 2 Всеукр. конф. (26 трав. 2023 р., м. Харків). – Х. : НФУ, 2023. – Вип. 2. – С. 54-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гностика пухлини кісток у дітей</text:p>
          </table:table-cell>
          <table:table-cell table:style-name="ce2" office:value-type="string" calcext:value-type="string">
            <text:p>Левков, Анатолій Анатолійович | Гриженко, А.Р.</text:p>
          </table:table-cell>
          <table:table-cell table:style-name="ce2" office:value-type="string" calcext:value-type="string">
            <text:p>рентгенотерапію у дітей | диференційна діагностика пухл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Діагностика пухлини кісток у дітей /А.А. Левков, А.Р. Гриженко // Мультидисциплінарний підхід у фізичній реабілітаційній медицині : зб. наук. пр. за матеріалами 2 Всеукр. конф. (26 трав. 2023 р., м. Харків). – Х. : НФУ, 2023. – Вип. 2. – С. 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становлення та розвитку боротьби дзюдо</text:p>
          </table:table-cell>
          <table:table-cell table:style-name="ce2" office:value-type="string" calcext:value-type="string">
            <text:p>Горголь, Петро Степанович | Сіденко, А.О.</text:p>
          </table:table-cell>
          <table:table-cell table:style-name="ce2" office:value-type="string" calcext:value-type="string">
            <text:p>боротьба дзюдо | японський вид бойового мистецтва | Історія боротьби дзюд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іденко А.О. Історія становлення та розвитку боротьби дзюдо / А.О. Сіденко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25 – 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становлення та розвиток тенісу</text:p>
          </table:table-cell>
          <table:table-cell table:style-name="ce2" office:value-type="string" calcext:value-type="string">
            <text:p>Горголь, Петро Степанович | Сидоренко, К.О.</text:p>
          </table:table-cell>
          <table:table-cell table:style-name="ce2" office:value-type="string" calcext:value-type="string">
            <text:p>теніс | розвиток тенісу | фізичний розвиток люди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доренко К.О. Історія становлення та розвиток тенісу / К.О. Сидоренко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24 – 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го виховання школярів спеціальної медичної групи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фізичне виховання | школяри спеціальної медичної груп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Особливості фізичного виховання школярів спеціальної медичної групи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10-1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обхідність використання фізкультурно-оздоровчих технологій у процесі фізичної культури студентів із вадами у стані здоров’я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фізкультурно-оздоровчі технології | фізична культура студентів | студенти з вадами у стані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Необхідність використання фізкультурно-оздоровчих технологій у процесі фізичної культури студентів із вадами у стані здоров’я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98-10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сoбливoстi фiзичнoї терапiї при гiпертoнiчнiй хвoрoбi</text:p>
          </table:table-cell>
          <table:table-cell table:style-name="ce2" office:value-type="string" calcext:value-type="string">
            <text:p>Клеценко, Людмила Василівна | Скляр, К.В.</text:p>
          </table:table-cell>
          <table:table-cell table:style-name="ce2" office:value-type="string" calcext:value-type="string">
            <text:p>фізична терапія | гiпертoнiчна хвoрoб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кляр К.В. Oсoбливoстi фiзичнoї терапiї при гiпертoнiчнiй хвoрoбi / К.В. Скляр, Л.В. Клецен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44-4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daptation among foreign students in Ukraine | Адаптація серед іноземних студентів в Україні</text:p>
          </table:table-cell>
          <table:table-cell table:style-name="ce2" office:value-type="string" calcext:value-type="string">
            <text:p>Рибалко, Ліна Миколаївна | Левков, Анатолій Анатолійович</text:p>
          </table:table-cell>
          <table:table-cell table:style-name="ce2" office:value-type="string" calcext:value-type="string">
            <text:p>психологічна адаптпція | іноземні студ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Adaptation among foreign students in Ukraine / А.А. Левков, Л.М. Рибал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74-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при спадкових нервово-м’язових захворюваннях</text:p>
          </table:table-cell>
          <table:table-cell table:style-name="ce2" office:value-type="string" calcext:value-type="string">
            <text:p>Клеценко, Людмила Василівна</text:p>
          </table:table-cell>
          <table:table-cell table:style-name="ce2" office:value-type="string" calcext:value-type="string">
            <text:p>фізична терап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Фізична терапія при спадкових нервово-м’язових захворюваннях / Л.В. Клецен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35-3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цільність застосування вітамінно - мінеральних комплексів у підлітків, які мають високі розумові навантаження</text:p>
          </table:table-cell>
          <table:table-cell table:style-name="ce2" office:value-type="string" calcext:value-type="string">
            <text:p>Траверсе, Галина Михайлівна | Мизгіна, Тамара Іванівна</text:p>
          </table:table-cell>
          <table:table-cell table:style-name="ce2" office:value-type="string" calcext:value-type="string">
            <text:p>дефіцит мікронутрієнтів у підліт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Доцільність застосування вітамінно-мінеральних комплексів у підлітків, які мають високі розумові навантаження / Г.М. Траверсе, Т.І. Мизгіна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147-14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фiзичної терапiї при новоутвореннях у стовбурових вiддiлах головного мозку</text:p>
          </table:table-cell>
          <table:table-cell table:style-name="ce2" office:value-type="string" calcext:value-type="string">
            <text:p>Клеценко, Людмила Василівна | Шумейко, О.В.</text:p>
          </table:table-cell>
          <table:table-cell table:style-name="ce2" office:value-type="string" calcext:value-type="string">
            <text:p>фізична терапія |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мейко О.В. До питання фiзичної терапiї при новоутвореннях у стовбурових вiддiлах головного мозку / О.В. Шумейко, Л.В. Клецен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52-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visual fatigue: methods for diagnosing monitoring, and effectively preventing development | Цифрова зорова втома: методи діагностики моніторингу та ефективного запобігання розвитку</text:p>
          </table:table-cell>
          <table:table-cell table:style-name="ce2" office:value-type="string" calcext:value-type="string">
            <text:p>Горошко, В.І. | Горошко, О.-І. | Горошко, А.І.</text:p>
          </table:table-cell>
          <table:table-cell table:style-name="ce2" office:value-type="string" calcext:value-type="string">
            <text:p>digital fatigue | visual fatigue | цифрова зорова втома</text:p>
          </table:table-cell>
          <table:table-cell table:style-name="ce2" office:value-type="string" calcext:value-type="string">
            <text:p>University of Technology, Katowi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Digital visual fatigue: methods for diagnosing monitoring, and effectively preventing development / Viktoriia Horoshko, Olena-Ivanna Horoshko, Andrii Horoshko // Science and education for sustainable development : monograph. – Katowice : University of Technology, 2022. – P. 23-27. – DOI:10.54264/M005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альний стан жінок першого зрілого віку у процесі занять фітнесом</text:p>
          </table:table-cell>
          <table:table-cell table:style-name="ce2" office:value-type="string" calcext:value-type="string">
            <text:p>Синиця, Тетяна Олександрівна</text:p>
          </table:table-cell>
          <table:table-cell table:style-name="ce2" office:value-type="string" calcext:value-type="string">
            <text:p>фітнес | жінки першого зріл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Функціональний стан жінок першого зрілого віку у процесі занять фітнесом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42-14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ухова активність як складова здорового способу життя та передумова фізичного здоров'я людини</text:p>
          </table:table-cell>
          <table:table-cell table:style-name="ce2" office:value-type="string" calcext:value-type="string">
            <text:p>Рибалко, Ліна Миколаївна | Чумак, В. | Зубрицька, Т.</text:p>
          </table:table-cell>
          <table:table-cell table:style-name="ce2" office:value-type="string" calcext:value-type="string">
            <text:p>здоровий спосіб життя | рухова активність | фізичнек здоров'я люд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умак В. Рухова активність як складова здорового способу життя та передумова фізичного здоров'я людини / В. Чумак, Т. Зубрицька ; наук. керівн. Л.М. Рибалко // Збірник наукових праць студентів Гуманітарного факультету Полтав. нац. техн. ун-ту імені Юрія Кондратюка. ‒ Полтава : ПолтНТУ, 2018. ‒ Вип. 3. ‒ С. 80-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96:0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чинники вдалого виступу студенток-спортсменок під час змагань з пауерліфтингу</text:p>
          </table:table-cell>
          <table:table-cell table:style-name="ce2" office:value-type="string" calcext:value-type="string">
            <text:p>Гордієнко, Оксана Валеріївна | Воронецький, В.Б.</text:p>
          </table:table-cell>
          <table:table-cell table:style-name="ce2" office:value-type="string" calcext:value-type="string">
            <text:p>спортивна психологія | студентки-спортсмен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ецький В.Б. Психологічні чинники вдалого виступу студенток-спортсменок під час змагань з пауерліфтингу / В.Б. Воронецький, О.В. Гордієн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96-9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сoбливoстi фiзичнoї терапiї при захвoрюваннях легень у дiтей</text:p>
          </table:table-cell>
          <table:table-cell table:style-name="ce2" office:value-type="string" calcext:value-type="string">
            <text:p>Шошоя, О.Р. | Клеценко, Людмила Василівна</text:p>
          </table:table-cell>
          <table:table-cell table:style-name="ce2" office:value-type="string" calcext:value-type="string">
            <text:p>фізична терапія | лікувальна фізична культур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oшoя O.Р. Oсoбливoстi фiзичнoї терапiї при захвoрюваннях легень у дiтей / О.Р. Шошоя, Л.В. Клецен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50-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організації навчально-тренувальних занять з тхеквондо ВТФ</text:p>
          </table:table-cell>
          <table:table-cell table:style-name="ce2" office:value-type="string" calcext:value-type="string">
            <text:p>Гулько, А.О. | Росенко, Наталія Олександрівна</text:p>
          </table:table-cell>
          <table:table-cell table:style-name="ce2" office:value-type="string" calcext:value-type="string">
            <text:p>заняття з тхеквондо | ударні дії з обертанням | тхеквондо ВТФ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А.О. Основи організації навчально-тренувальних занять з тхеквондо ВТФ / А.О. Гулько; наук. кер.: Н.О. Росенко // Актуальні проблеми фізичної культури та спорту : зб. матер. ІV Всеукр. наук.-практ. конф. з міжнар. участю, 01 груд. 2023 р. – Полтава : Нац. ун-т ім. Юрія Кондратюка, 2023. – С. 75– 7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розвитку комунікативних навичок у студентів - майбутніх ерготерапевтів</text:p>
          </table:table-cell>
          <table:table-cell table:style-name="ce2" office:value-type="string" calcext:value-type="string">
            <text:p>Траверсе, Галина Михайлівна | Мизгіна, Тамара Іванівна</text:p>
          </table:table-cell>
          <table:table-cell table:style-name="ce2" office:value-type="string" calcext:value-type="string">
            <text:p>комунікативні навички | майбутні ерготерапевти | комунікативн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Роль розвитку комунікативних навичок у студентів - майбутніх ерготерапевтів / Г.М. Траверсе, Т.І. Мизгіна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83-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це танцювальних видів спорту у єдиній спортивній класифікації Україн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танцювальні види спорту | танці | єдина спортивна класифікація України | види спорту в Україн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Місце танцювальних видів спорту у єдиній спортивній класифікації України / В.П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73– 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ідеї еколого-еволюційного підходу до навчання природничих дисциплін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освіта | еколого-еволюційний підхід | природничі дисципліни | ідея еволю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Концептуальні ідеї еколого-еволюційного підходу до навчання природничих дисциплін / Л.М. Рибалко // Екологія. Довкілля. Енергозбереження : зб. матеріалів ІІІ Міжнар. наук.-практ. (1 – 2 груд. 2022 р.). – Полтава : Нац. ун-т ім. Юрія Кондратюка, 2022. – С. 243–2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3.013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и історичного розвитку фізичної культури в стародавні часи</text:p>
          </table:table-cell>
          <table:table-cell table:style-name="ce2" office:value-type="string" calcext:value-type="string">
            <text:p>Гета, Алла Володимирівна | Нищета, Д.Ю.</text:p>
          </table:table-cell>
          <table:table-cell table:style-name="ce2" office:value-type="string" calcext:value-type="string">
            <text:p>фізична культура | фізична культура в стародавні часи | теорія гри | теорія зайвої біологічної енерг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ищета Д.Ю. Етапи історичного розвитку фізичної культури в стародавні часи / Д.Ю. Нищета; наук. кер. А.В. Гета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21 – 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роблеми розвитку фізичних якостей в учнів молодшого шкільного віку засобами рухливих ігор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рухові навички у дітей | учні молодшого шкільного віку | фізичне виховання дітей | розвиток фізичних якост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До проблеми розвитку фізичних якостей в учнів молодшого шкільного віку засобами рухливих ігор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13-11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fluence of stretching on the health of powerlifting athletes with myofascial syndrome | Вплив стретчингу на здоров’я спортсменів пауерліфтингу з міофасціальним синдромом</text:p>
          </table:table-cell>
          <table:table-cell table:style-name="ce2" office:value-type="string" calcext:value-type="string">
            <text:p>Горошко, В.І. | Бондаренко, А.</text:p>
          </table:table-cell>
          <table:table-cell table:style-name="ce2" office:value-type="string" calcext:value-type="string">
            <text:p>stretching | microtraum | міофасціальний синдром | мікротравма | стретчинг | myofascial syndrome</text:p>
          </table:table-cell>
          <table:table-cell table:style-name="ce2" office:value-type="string" calcext:value-type="string">
            <text:p>Національна академія Національної гвардії України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The influence of stretching on the health of powerlifting athletes with myofascial syndrome / V.I. Horoshko, A. Bondarenko // Сучасні технології в галузі фізичного виховання, спорту, фізичної терапії та ерготерапії : зб. наук. пр. за матеріалами ХІ Міжнар. наук.-метод. конф., 4- 5 квіт. 2021 р. – Х. : НАНГУ, 2021. – Вип. 11. – С. 146-1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4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lobal problems of the social sector caused by digitalization; trends and challenges | Глобальнi проблеми соціального сектору, викликані цифровізацією: тенденції та виклики</text:p>
          </table:table-cell>
          <table:table-cell table:style-name="ce2" office:value-type="string" calcext:value-type="string">
            <text:p>Горошко, В.І. | Горошко, О.І.</text:p>
          </table:table-cell>
          <table:table-cell table:style-name="ce2" office:value-type="string" calcext:value-type="string">
            <text:p>освітня програма | фізична терапія | цифрова платформа здоров’язбереження | ерготерапія</text:p>
          </table:table-cell>
          <table:table-cell table:style-name="ce2" office:value-type="string" calcext:value-type="string">
            <text:p>University of Technology, Katowi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Global problems of the social sector caused by digitalization; trends and challenges / V.I. Horoshko, O.I. Horoshko // Role of science and education for sustainable development : Monograph. – Katowice : University of Technology, 2021. – Vol. 44. – P. 759-76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грова діяльність як засіб підвищення рухової активності учнів молодших класів</text:p>
          </table:table-cell>
          <table:table-cell table:style-name="ce2" office:value-type="string" calcext:value-type="string">
            <text:p>Рибалко, Ліна Миколаївна | Шелюженко, М.</text:p>
          </table:table-cell>
          <table:table-cell table:style-name="ce2" office:value-type="string" calcext:value-type="string">
            <text:p>ігрова діяльність | рухова актив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люженко М. Ігрова діяльність як засіб підвищення рухової активності учнів молодших класів / М. Шелюженко ; наук. керівн. Л.М. Рибалко // Збірник наукових праць студентів Гуманітарного факультету Полтав. нац. техн. ун-ту імені Юрія Кондратюка. ‒ Полтава : ПолтНТУ, 2018. ‒ Вип. 3. ‒ С. 88-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:0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rrection and development program for children with hearing impairments | Програма корекції та розвитку дітей з вадами слуху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children with hearing impairments | correction program | діти з вадами слуху | корекційна програма</text:p>
          </table:table-cell>
          <table:table-cell table:style-name="ce2" office:value-type="string" calcext:value-type="string">
            <text:p>Чернівецький національний університет імені Юрія Федькович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2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Correction and development program for children with hearing impairments / Viktoriia Horoshko // Місце і роль фізичної терапії у сучасній системі охорони здоров’я : матеріали Всеукр. наук.-практ. інтернет-конф. (м. Чернівці, 10 лют. 2022 р.). – Чернівці : ЧНУ, 2022. – С. 48-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’ютерні технології у професійній підготовці майбутніх реабілітологів з «Медичної біології»</text:p>
          </table:table-cell>
          <table:table-cell table:style-name="ce2" office:value-type="string" calcext:value-type="string">
            <text:p>Мороз, Н. | Улановська-Циба, Н.А. | Клеценко, Людмила Василівна | Бабич, Н.Л. | Дубінін, С.І.</text:p>
          </table:table-cell>
          <table:table-cell table:style-name="ce2" office:value-type="string" calcext:value-type="string">
            <text:p>майбутній реабілітолог | комп’ютерні технології у навчанн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п’ютерні технології у професійній підготовці майбутніх реабілітологів з «Медичної біології» / С.І. Дубінін, Natalie Moroz, Н.А. Улановська-Циба, Л.В. Клеценко, Н.Л. Бабич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68-6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рапевтичні вправи в процесі реабілітації дітей з порушеннями постави</text:p>
          </table:table-cell>
          <table:table-cell table:style-name="ce2" office:value-type="string" calcext:value-type="string">
            <text:p>Бабич, Н.Л. | Горопашна, С.А.</text:p>
          </table:table-cell>
          <table:table-cell table:style-name="ce2" office:value-type="string" calcext:value-type="string">
            <text:p>фізична реабілітація | реабілітація дітей з порушеннями постав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пашна С.А. Терапевтичні вправи в процесі реабілітації дітей з порушеннями постави / С.А. Горопашна, Н.Л. Бабич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25-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потерапія у реабілітації пацієнтів із наслідками ДЦП</text:p>
          </table:table-cell>
          <table:table-cell table:style-name="ce2" office:value-type="string" calcext:value-type="string">
            <text:p>Бабич, Н.Л. | Дубінін, С.І.</text:p>
          </table:table-cell>
          <table:table-cell table:style-name="ce2" office:value-type="string" calcext:value-type="string">
            <text:p>іпотерапія |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бич Н.Л. Іпотерапія у реабілітації пацієнтів із наслідками ДЦП / Н.Л. Бабич, С.І. Дубінін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0-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у фізичній реабілітації дітей з ДЦП</text:p>
          </table:table-cell>
          <table:table-cell table:style-name="ce2" office:value-type="string" calcext:value-type="string">
            <text:p>Траверсе, Галина Михайлівна | Ващенко, А.М.</text:p>
          </table:table-cell>
          <table:table-cell table:style-name="ce2" office:value-type="string" calcext:value-type="string">
            <text:p>фізична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щенко А.М. Сучасні методи у фізичній реабілітації дітей з ДЦП / А.М. Ващенко, Г.М. Траверсе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6-1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хворих з неврологічною патологією: судинні захворювання головного мозку</text:p>
          </table:table-cell>
          <table:table-cell table:style-name="ce2" office:value-type="string" calcext:value-type="string">
            <text:p>Левков, Анатолій Анатолійович | Явтушенко, І.В.</text:p>
          </table:table-cell>
          <table:table-cell table:style-name="ce2" office:value-type="string" calcext:value-type="string">
            <text:p>реабілітаційна 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втушенко І.В. Реабілітація хворих з неврологічною патологією: судинні захворювання головного мозку / І.В. Явтушенко, А.А. Левков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59-6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технології навчання та їх застосування в умовах ЗВО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здоров’язбережувальні технології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Здоров’язбережувальні технології навчання та їх застосування в умовах ЗВ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38-14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і умови формування естетичної культури майбутніх хореографів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майбутні хореогафи | естетична культура</text:p>
          </table:table-cell>
          <table:table-cell table:style-name="ce2" office:value-type="string" calcext:value-type="string">
            <text:p>Херсонський держав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Педагогічні умови формування естетичної культури майбутніх хореографів / В.П. Горголь // Проблеми та перспективи розвитку хореографічного мистецтва : матеріали Всеукр. наук.-практ. конф. (з міжнар. участю) (29 бер. 2024 р. Херсон – Івано-Франківськ). – Херсон : ХДУ, 2024. – С. 28–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ї терапії при гострому порушенні мозкового кровообігу за геморагічним типом</text:p>
          </table:table-cell>
          <table:table-cell table:style-name="ce2" office:value-type="string" calcext:value-type="string">
            <text:p>Клеценко, Людмила Василівна | Бондаренко, А.В.</text:p>
          </table:table-cell>
          <table:table-cell table:style-name="ce2" office:value-type="string" calcext:value-type="string">
            <text:p>фізична терапія | підготовка майбутніх фізичних терапев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ндаренко А.В. Особливості фізичної терапії при гострому порушенні мозкового кровообігу за геморагічним типом / А.В. Бондаренко, Л.В. Клецен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4-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фізичної терапії при ожирінні</text:p>
          </table:table-cell>
          <table:table-cell table:style-name="ce2" office:value-type="string" calcext:value-type="string">
            <text:p>Клеценко, Людмила Василівна | Вібла, В.Г.</text:p>
          </table:table-cell>
          <table:table-cell table:style-name="ce2" office:value-type="string" calcext:value-type="string">
            <text:p>фізична терапія | надмірна ваг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ібла В.Г. До питання фізичної терапії при ожирінні / В.Г. Вібла, Л.В. Клецен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8-1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активність – інструмент профілактики серцевосудинних захворювань</text:p>
          </table:table-cell>
          <table:table-cell table:style-name="ce2" office:value-type="string" calcext:value-type="string">
            <text:p>Давиденко, Сергій Володимирович | Фурдик, А.А.</text:p>
          </table:table-cell>
          <table:table-cell table:style-name="ce2" office:value-type="string" calcext:value-type="string">
            <text:p>фізичні вправи | фізична терапія | серцево-судинні захвор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урдик А.А. Фізична активність – інструмент профілактики серцевосудинних захворювань / А.А. Фурдик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01–10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і проведення хореографічних заходів у Національному університеті «Полтавська політехніка імені Юрія Кондратюка»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хореографічні заходи | майбутні хореографи | заклад 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Організація і проведення хореографічних заходів у Національному університеті «Полтавська політехніка імені Юрія Кондратюка» / П.С. Горголь // Тенденції і перспективи розвитку хореографічного мистецтва у контексті культурно-освітніх процесів : зб. наук. пр. І Всеукр. наук.-практ. конф., 23-25 трав.2024 р. – Полтава : Нац. ун-т ім. Юрія Кондратюка, 2024. – С. 32–3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і вправи при хронічному обструктивному захворюванні легень як дієвий метод реабілітації</text:p>
          </table:table-cell>
          <table:table-cell table:style-name="ce2" office:value-type="string" calcext:value-type="string">
            <text:p>Левков, Анатолій Анатолійович | Клеценко, Людмила Василівна | Вишар, Є.В.</text:p>
          </table:table-cell>
          <table:table-cell table:style-name="ce2" office:value-type="string" calcext:value-type="string">
            <text:p>хронічне обструктивне захворювання легень | фізичні вправи | реабілітація | лікування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0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Фізичні вправи при хронічному обструктивному захворюванні легень як дієвий метод реабілітації / Л.В. Клеценко, Є.В. Вишар, А.А. Левков // Фізична культура і спорт. Виклики сучасності : зб. тез доп. ІІ наук. практ. конф., 27-28 жовт. 2022 р. – Х. : ХНПУ, 2022. – С. 22-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чний розвиток ставлення суспільства до людей зі стійкими порушеннями здоров’я</text:p>
          </table:table-cell>
          <table:table-cell table:style-name="ce2" office:value-type="string" calcext:value-type="string">
            <text:p>Гета, Алла Володимирівна | Матієнко, О.С.</text:p>
          </table:table-cell>
          <table:table-cell table:style-name="ce2" office:value-type="string" calcext:value-type="string">
            <text:p>ставлення до людей з обмеженими фізичними можливостями | суспільство | Паралімпійські ігр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ієнко О.С. Історичний розвиток ставлення суспільства до людей зі стійкими порушеннями здоров’я / О.С. Матієнко; наук. кер. А.В. Гета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20 – 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відновної терапії після інсульту</text:p>
          </table:table-cell>
          <table:table-cell table:style-name="ce2" office:value-type="string" calcext:value-type="string">
            <text:p>Горошко, В.І. | Горопашна, С.</text:p>
          </table:table-cell>
          <table:table-cell table:style-name="ce2" office:value-type="string" calcext:value-type="string">
            <text:p>лікувальна фізкультура | фізіотерапія | реабілітація | масаж | інсульт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пашна С. Сучасні підходи відновної терапії після інсульту / С. Горопашна, В. Горошко // Фізична реабілітація та рекреаційно-оздоровчі технології. – 2022. – Т. 7, № 1. – С. 34–37. – DOI: 10.15391/prrht.2022-7.0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йне обстеження, реабілітаційний діагноз та програма реабілітації хворих з раком молочної залози</text:p>
          </table:table-cell>
          <table:table-cell table:style-name="ce2" office:value-type="string" calcext:value-type="string">
            <text:p>Левков, Анатолій Анатолійович | Шепель, А.І.</text:p>
          </table:table-cell>
          <table:table-cell table:style-name="ce2" office:value-type="string" calcext:value-type="string">
            <text:p>молочна залоза | фізична реабілітація | рак | природа захворювання | лікувальна фізкультура | масаж | фізіотерапія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пель А.І. Реабілітаційне обстеження, реабілітаційний діагноз та програма реабілітації хворих з раком молочної залози / А.І. Шепель, А.А. Левков // Фізична реабілітація та рекреаційно-оздоровчі технології. – 2022. – № 7 (2). – С. 82-87. – DOI: 10.15391/prrht.2022- 7.18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значущість фізичної реабілітації при вроджених вадах серця</text:p>
          </table:table-cell>
          <table:table-cell table:style-name="ce2" office:value-type="string" calcext:value-type="string">
            <text:p>Траверсе, Галина Михайлівна | Ковтун, Н.О.</text:p>
          </table:table-cell>
          <table:table-cell table:style-name="ce2" office:value-type="string" calcext:value-type="string">
            <text:p>фізич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тун Н.О. Соціальна значущість фізичної реабілітації при вроджених вадах серця / Н.О. Ковтун, Г.М. Траверсе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32-1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ФК при цукровому діабеті</text:p>
          </table:table-cell>
          <table:table-cell table:style-name="ce2" office:value-type="string" calcext:value-type="string">
            <text:p>Гордієнко, Оксана Валеріївна | Грущенко, А.Д.</text:p>
          </table:table-cell>
          <table:table-cell table:style-name="ce2" office:value-type="string" calcext:value-type="string">
            <text:p>здоров’язбережувальні технології | лікувальна фізична культура | ЛФК | фізична реабілі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ущенко А.Д. ЛФК при цукровому діабеті / А.Д. Грущенко, О.В. Гордієн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23-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рально-етичні та правові аспекти клонування людини</text:p>
          </table:table-cell>
          <table:table-cell table:style-name="ce2" office:value-type="string" calcext:value-type="string">
            <text:p>Траверсе, Галина Михайлівна | Щепін, С.Є.</text:p>
          </table:table-cell>
          <table:table-cell table:style-name="ce2" office:value-type="string" calcext:value-type="string">
            <text:p>клонування людини | правове регулювання біотехнолог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Щепін С.Є. Морально-етичні та правові аспекти клонування людини / С.Є. Щепін, Г.М. Траверсе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53-5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вчення про типові патологічні процеси в формуванні здоров’язбережувальної компетенції фахівців з фізичної терапії</text:p>
          </table:table-cell>
          <table:table-cell table:style-name="ce2" office:value-type="string" calcext:value-type="string">
            <text:p>Акімов, О.Є. | Костенко, В.О. | Левков, Анатолій Анатолійович</text:p>
          </table:table-cell>
          <table:table-cell table:style-name="ce2" office:value-type="string" calcext:value-type="string">
            <text:p>здоров’язбережувальні компетенції | фахівці з фізичної терап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кімов О.Є. Роль вчення про типові патологічні процеси в формуванні здоров’язбережувальної компетенції фахівців з фізичної терапії / О.Є. Акімов, А.А. Левков, В.О. Костен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24-1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ФК при сколіозі</text:p>
          </table:table-cell>
          <table:table-cell table:style-name="ce2" office:value-type="string" calcext:value-type="string">
            <text:p>Гордієнко, Оксана Валеріївна | Бондаренко, А.В.</text:p>
          </table:table-cell>
          <table:table-cell table:style-name="ce2" office:value-type="string" calcext:value-type="string">
            <text:p>здоров’язбережувальні технології | лікувальна фізична культура | ЛФК | лікуванні сколіоз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ндаренко А.В. ЛФК при сколіозі / А.В. Бондаренко, О.В. Гордієн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2-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отивації студенток до занять фізичними вправами</text:p>
          </table:table-cell>
          <table:table-cell table:style-name="ce2" office:value-type="string" calcext:value-type="string">
            <text:p>Гордієнко, Оксана Валеріївна | Стасюк, І.І.</text:p>
          </table:table-cell>
          <table:table-cell table:style-name="ce2" office:value-type="string" calcext:value-type="string">
            <text:p>мотивація | заняття фізичними вправа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асюк І.І. Особливості мотивації студенток до занять фізичними вправами / І.І. Стасюк, О.В. Гордієн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17-11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реабілітації передчасно народжених дітей</text:p>
          </table:table-cell>
          <table:table-cell table:style-name="ce2" office:value-type="string" calcext:value-type="string">
            <text:p>Траверсе, Галина Михайлівна | Гасюк, Н.І.</text:p>
          </table:table-cell>
          <table:table-cell table:style-name="ce2" office:value-type="string" calcext:value-type="string">
            <text:p>рання реабілітація дітей | технології виходжування глибоко недоношених діте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Сучасні методи реабілітації передчасно народжених дітей / Г.М. Траверсе, Н.І. Гасюк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48-5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Жінки – арбітри в українському футболі</text:p>
          </table:table-cell>
          <table:table-cell table:style-name="ce2" office:value-type="string" calcext:value-type="string">
            <text:p>Воробйов, Олексій Васильович | Караван, Євгеній Володимирович | Зачепило, І.В.</text:p>
          </table:table-cell>
          <table:table-cell table:style-name="ce2" office:value-type="string" calcext:value-type="string">
            <text:p>арбітри | футбол | жінки-арбітри</text:p>
          </table:table-cell>
          <table:table-cell table:style-name="ce2" office:value-type="string" calcext:value-type="string">
            <text:p>Дніпропетровський державний університет внутрішніх спра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 Жінки – арбітри в українському футболі / Є. Караван, О. Воробйов, І. Зачепило // Жінки, спорт і суспільство в сучасному світі : матеріали Міжнар. наук.-практ. конф., м. Дніпро, 25 квіт. 2024р. – Дніпро : Дніпроп. держ. ун-т внутр. справ, 2024. – С. 284–28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ectiveness of physical therapy of a person with a hemorrhagic stroke during the recovery period: a clinical case | Ефективність лікувальної фізкультури хворого на геморагічний інсульт у відновному періоді: клінічний випадок</text:p>
          </table:table-cell>
          <table:table-cell table:style-name="ce2" office:value-type="string" calcext:value-type="string">
            <text:p>Клевака, Леся Петрівна | Вишар, Є.В. | Левков, Анатолій Анатолійович | Клеценко, Людмила Василівна</text:p>
          </table:table-cell>
          <table:table-cell table:style-name="ce2" office:value-type="string" calcext:value-type="string">
            <text:p>лікувальна фізкультура | ерготерапія | кінезіотерапія | період відновлення | recovery period | церебральний геморагічний інсульт | cerebral hemorrhagic stroke | physical therapy | occupational therapy | kinesiotherapy</text:p>
          </table:table-cell>
          <table:table-cell table:style-name="ce2" office:value-type="string" calcext:value-type="string">
            <text:p>Харківська державна академія фізичної культури, кафедра фізичної терапії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Effectiveness of physical therapy of a person with a hemorrhagic stroke during the recovery period: a clinical case / L.V. Kletsenko, L.P. Klevaka, Ye.V. Vyshar, A.A. Levkov // Physical rehabilitation and recreational health technologies. – 2022. – Vol. 7, № 4. – P. 151-162. – URL : https://10.15391/prrht.2022-7(4).2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та історичний аспекти розвитку фізичної культури та спорту</text:p>
          </table:table-cell>
          <table:table-cell table:style-name="ce2" office:value-type="string" calcext:value-type="string">
            <text:p>Горголь, Петро Степанович | Долженкова, О.С.</text:p>
          </table:table-cell>
          <table:table-cell table:style-name="ce2" office:value-type="string" calcext:value-type="string">
            <text:p>історія спорту в Україні | фізичне виховання дітей | фізична культура | спор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лженкова О.С. Сучасний та історичний аспекти розвитку фізичної культури та спорту / О.С. Долженкова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18 – 1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thletes with disabilities nutrition peculiarities as a means of their body restoring | Особливості харчування спортсменів-інвалідів як засіб для відновлення їх організму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спортсмени-інваліди | харчування спортсменів | disabled athletes | nutrition of athletes</text:p>
          </table:table-cell>
          <table:table-cell table:style-name="ce2" office:value-type="string" calcext:value-type="string">
            <text:p>The Jerzy Kukuczka Academy of Physical Education, Katowi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other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ybalko L.M. Athletes with disabilities nutrition peculiarities as a means of their body restoring / L.M. Rybalko // People with disabilities in sport – theory and practice : 4th International Scientific Conference, 20th – 21st May, 2021. – Katowice : The Jerzy Kukuczka Academy of Physical Education, 2021. – P. 10-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професійний якостей майбутніх фахівців з фізичної терапії, ерготерапії</text:p>
          </table:table-cell>
          <table:table-cell table:style-name="ce2" office:value-type="string" calcext:value-type="string">
            <text:p>Гордієнко, Оксана Валеріївна | Ікрам Сапна</text:p>
          </table:table-cell>
          <table:table-cell table:style-name="ce2" office:value-type="string" calcext:value-type="string">
            <text:p>професійна якість фахівця | фізична терапія | професійна підготовка | майбутні фахівц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дієнко О.В. Формування професійний якостей майбутніх фахівців з фізичної терапії, ерготерапії / О.В. Гордієнко, Ікрам Сапна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66-6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лікарська допомога при переломах</text:p>
          </table:table-cell>
          <table:table-cell table:style-name="ce2" office:value-type="string" calcext:value-type="string">
            <text:p>Левков, Анатолій Анатолійович | Щепін, С.Є.</text:p>
          </table:table-cell>
          <table:table-cell table:style-name="ce2" office:value-type="string" calcext:value-type="string">
            <text:p>долікарська допомога | перелом кіст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Щепін С.Є. Долікарська допомога при переломах / С.Є. Щепін; наук. кер. А.А. Левков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рія Кондратюка, 2022. – Т. 2. – С. 357-3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4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ий контроль в тренувальному процесі юних спортсменів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тренування | підготовка спортсменів | фізичне вихо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Педагогічний контроль в тренувальному процесі юних спортсменів / Оніщук Л.М. // Актуальні проблеми фізичної культури та спорту : зб. матер. ІV Всеукр. наук.-практ. конф. з міжнар. участю, 01 груд. 2023 р. – Полтава : Нац. ун-т ім. Юрія Кондратюка, 2023. – С. 101– 10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у періоді відновлення після черепно-мозкової травми</text:p>
          </table:table-cell>
          <table:table-cell table:style-name="ce2" office:value-type="string" calcext:value-type="string">
            <text:p>Левков, Анатолій Анатолійович</text:p>
          </table:table-cell>
          <table:table-cell table:style-name="ce2" office:value-type="string" calcext:value-type="string">
            <text:p>фізична терапія | черепно-мозкова трав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Фізична терапія у періоді відновлення після черепно-мозкової травми / А.А. Левков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рія Кондратюка, 2022. – Т. 2. – С. 352-3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ко-тактична майстерність як складова спеціальної підготовки спортсменів</text:p>
          </table:table-cell>
          <table:table-cell table:style-name="ce2" office:value-type="string" calcext:value-type="string">
            <text:p>Рибалко, Ліна Миколаївна | Сушко, Я.</text:p>
          </table:table-cell>
          <table:table-cell table:style-name="ce2" office:value-type="string" calcext:value-type="string">
            <text:p>техніко-тактична майстерність | спортивна підготовка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шко Я. Техніко-тактична майстерність як складова спеціальної підготовки спортсменів / Я. Сушко; наук. кер. Л.М. Рибалко // Сучасні погляди молоді на фізичну культуру, спорт та здоров’я людини : зб. тез наук. конф., 14 трав. 2021 р. – Х. : ХДАФК, 2021. – С. 99-10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це та роль фізичної підготовки у військово-патріотичному вихованні</text:p>
          </table:table-cell>
          <table:table-cell table:style-name="ce2" office:value-type="string" calcext:value-type="string">
            <text:p>Рибалко, Ліна Миколаївна | Соловей, Н.</text:p>
          </table:table-cell>
          <table:table-cell table:style-name="ce2" office:value-type="string" calcext:value-type="string">
            <text:p>фізична підготовка | військово-патріотичне виховання</text:p>
          </table:table-cell>
          <table:table-cell table:style-name="ce2" office:value-type="string" calcext:value-type="string">
            <text:p>Центральноукраїнський державний педагогічний університет імені Володимира Винниченка м. Кропивницьки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ловей Н. Місце та роль фізичної підготовки у військово-патріотичному вихованні / Н. Соловей; наук. кер. Л.М. Рибалко // Актуальні проблеми фізичної культури, олімпійського й професійного спорту та реабілітації у навчальних закладах України: зб. наук. пр. ХІХ Всеукр. студент. наук.-практ. конф. ЦДПУ ім. В. Винниченка, 27-29 трав. 2021 р. – Х. : Озеров Г.В., 2021. – С. 126-1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і положення організації фізичного виховання у закладах вищої освіти України</text:p>
          </table:table-cell>
          <table:table-cell table:style-name="ce2" office:value-type="string" calcext:value-type="string">
            <text:p>Рибалко, Ліна Миколаївна | Самойленко, С.</text:p>
          </table:table-cell>
          <table:table-cell table:style-name="ce2" office:value-type="string" calcext:value-type="string">
            <text:p>фізична культура і спорт | нормативні положення | заклади вищої освіти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мойленко С. Нормативні положення організації фізичного виховання у закладах вищої освіти України / С. Самойленко; наук. кер. Л.М. Рибалко // Сучасні погляди молоді на фізичну культуру, спорт та здоров’я людини : зб. тез наук. конф., 14 трав. 2021 р. – Х. : ХДАФК, 2021. – С. 137-1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зуалізація показників здорового способу життя за допомогою 3d-моделі в Matlab</text:p>
          </table:table-cell>
          <table:table-cell table:style-name="ce2" office:value-type="string" calcext:value-type="string">
            <text:p>Рибалко, Ліна Миколаївна | Киричок, Ж.М.</text:p>
          </table:table-cell>
          <table:table-cell table:style-name="ce2" office:value-type="string" calcext:value-type="string">
            <text:p>візуалізація показників | здоровий спосіб життя</text:p>
          </table:table-cell>
          <table:table-cell table:style-name="ce2" office:value-type="string" calcext:value-type="string">
            <text:p>Уманський державний педагогічний університет імені Павла Тичи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Візуалізація показників здорового способу життя за допомогою 3d-моделі в Matlab / Л.М. Рибалко, Ж.М. Киричок // Сучасні інформаційні технології в освіті і науці : зб. матеріалів 3 Всеукр. наук. Інтернет-конф., 26-27 бер. 2021 р. – Умань : Візаві, 2021. – С. 16-1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лежність здоров’я студентської молоді від форм дозвілля</text:p>
          </table:table-cell>
          <table:table-cell table:style-name="ce2" office:value-type="string" calcext:value-type="string">
            <text:p>Оніщук, Лариса Миколаївна | Пермяков, Олександр Анатолійович</text:p>
          </table:table-cell>
          <table:table-cell table:style-name="ce2" office:value-type="string" calcext:value-type="string">
            <text:p>дозвілля | студентська молодь | режим дня | рухова активність</text:p>
          </table:table-cell>
          <table:table-cell table:style-name="ce2" office:value-type="string" calcext:value-type="string">
            <text:p>Луган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Залежність здоров’я студентської молоді від форм дозвілля / Л.М. Оніщук, О.А. Пермяков // Вісник Луганського національного університету імені Тараса Шевченка. – 2021. – № 2 (340). – С. 146-1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3.017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виникнення та розвитку великого тенісу у світі та популяризація його в Україні</text:p>
          </table:table-cell>
          <table:table-cell table:style-name="ce2" office:value-type="string" calcext:value-type="string">
            <text:p>Гета, Алла Володимирівна | Горностаєва, О.О.</text:p>
          </table:table-cell>
          <table:table-cell table:style-name="ce2" office:value-type="string" calcext:value-type="string">
            <text:p>великий теніс | турніри Великого Шолому | Wimbled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ностаєва О.О. Історія виникнення та розвитку великого тенісу у світі та популяризація його в Україні / О.О. Горностаєва; наук. кер. А.В. Гета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9 – 1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оздоровчо-рекреаційної діяльності</text:p>
          </table:table-cell>
          <table:table-cell table:style-name="ce2" office:value-type="string" calcext:value-type="string">
            <text:p>Рибалко, Ліна Миколаївна | Матієнко, О.</text:p>
          </table:table-cell>
          <table:table-cell table:style-name="ce2" office:value-type="string" calcext:value-type="string">
            <text:p>оздоровчо-рекреаційна діяльність | оздоровлення організму</text:p>
          </table:table-cell>
          <table:table-cell table:style-name="ce2" office:value-type="string" calcext:value-type="string">
            <text:p>Центральноукраїнський державний педагогічний університет імені Володимира Винниченка м. Кропивницьки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ієнко О. Види оздоровчо-рекреаційної діяльності / О. Матієнко; наук. кер. Л.М. Рибалко // Актуальні проблеми фізичної культури, олімпійського й професійного спорту та реабілітації у навчальних закладах України : зб. наук. пр. ХІХ Всеукр. студент. наук.-практ. конф. ЦДПУ ім. В. Винниченка, 27-29 трав. 2021 р. – Х. : Озеров Г.В., 2021. – С. 93-9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удження та гальмування в центральній нервовій системі</text:p>
          </table:table-cell>
          <table:table-cell table:style-name="ce2" office:value-type="string" calcext:value-type="string">
            <text:p>Левков, Анатолій Анатолійович | Мацко, М.В.</text:p>
          </table:table-cell>
          <table:table-cell table:style-name="ce2" office:value-type="string" calcext:value-type="string">
            <text:p>центральна нервова система | нейроцит | функціональна повноцінність нерва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цко М.В. Збудження та гальмування в центральній нервовій системі / М.В. Мацко, А.А. Левков // Мультидисциплінарний підхід у фізичній реабілітаційній медицині : зб. наук. пр. Всеукр. конф., 20 трав. 2022 р., м. Харків. – Х. : НФУ, 2022. – Вип. 1. – С. 18-1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ухова активність – запорука фізичного стану здоров’я</text:p>
          </table:table-cell>
          <table:table-cell table:style-name="ce2" office:value-type="string" calcext:value-type="string">
            <text:p>Рибалко, Ліна Миколаївна | Карпушкіна, Я.</text:p>
          </table:table-cell>
          <table:table-cell table:style-name="ce2" office:value-type="string" calcext:value-type="string">
            <text:p>рухова активність | здоровий спосіб життя | зміцнення здоров’я</text:p>
          </table:table-cell>
          <table:table-cell table:style-name="ce2" office:value-type="string" calcext:value-type="string">
            <text:p>Центральноукраїнський державний педагогічний університет імені Володимира Винниченка м. Кропивницьки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пушкіна Я. Рухова активність – запорука фізичного стану здоров’я / Я. Карпушкіна; наук. кер. Л.М. Рибалко // Актуальні проблеми фізичної культури, олімпійського й професійного спорту та реабілітації у навчальних закладах України : зб. наук. пр. ХІХ Всеукр. студент. наук.-практ. конф. ЦДПУ ім. В. Винниченка, 27-29 трав. 2021 р.. – Х. : Озеров Г.В., 2021. – С. 58-6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ко-методичні засади підготовки юних тенісистів до змагальної діяльності в умовах ДЮСШ</text:p>
          </table:table-cell>
          <table:table-cell table:style-name="ce2" office:value-type="string" calcext:value-type="string">
            <text:p>Жалій, Руслан Васильович | Герасименко, А.В. | Просяник, Б.А.</text:p>
          </table:table-cell>
          <table:table-cell table:style-name="ce2" office:value-type="string" calcext:value-type="string">
            <text:p>підготовка юних тенісис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расименко А.В. Теоретико-методичні засади підготовки юних тенісистів до змагальної діяльності в умовах ДЮСШ / А.В. Герасименко, Б.А. Просяник; наук. кер. Р.В. Жалій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58-6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тренувального процесу юних волейболісток у ДЮСШ</text:p>
          </table:table-cell>
          <table:table-cell table:style-name="ce2" office:value-type="string" calcext:value-type="string">
            <text:p>Жалій, Руслан Васильович | Шмиголь, П.В. | Горошинський, Є.О.</text:p>
          </table:table-cell>
          <table:table-cell table:style-name="ce2" office:value-type="string" calcext:value-type="string">
            <text:p>тренувальний процес | юні волейболіст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инський Є.О. Організація тренувального процесу юних волейболісток у ДЮСШ / Є.О. Горошинський, П.В. Шмиголь; наук. кер. Р.В. Жалій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60-6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і, психологічні та медико-біологічні аспекти фізичного виховання</text:p>
          </table:table-cell>
          <table:table-cell table:style-name="ce2" office:value-type="string" calcext:value-type="string">
            <text:p>Котова, П.Ю. | Горголь, Петро Степанович</text:p>
          </table:table-cell>
          <table:table-cell table:style-name="ce2" office:value-type="string" calcext:value-type="string">
            <text:p>фізичне виховання | здоров’язбережувальні технології навчання | фізичне здоров’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това П.Ю. Педагогічні, психологічні та медико-біологічні аспекти фізичного виховання / П.Ю. Котова; наук. кер.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81 – 8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ри сколіозах</text:p>
          </table:table-cell>
          <table:table-cell table:style-name="ce2" office:value-type="string" calcext:value-type="string">
            <text:p>Левков, Анатолій Анатолійович | Ярченко, Є.А.</text:p>
          </table:table-cell>
          <table:table-cell table:style-name="ce2" office:value-type="string" calcext:value-type="string">
            <text:p>фізична реабілітація | сколіоз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рченко Є.А. Фізична реабілітація при сколіозах / Є.А. Ярченко, А.А. Левков // Мультидисциплінарний підхід у фізичній реабілітаційній медицині : зб. наук. пр. Всеукр. конф., 20 трав. 2022 р., м. Харків. – Х. : НФУ, 2022. – Вип. 1. – С. 128-1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йна складова занять силовими видами спорту</text:p>
          </table:table-cell>
          <table:table-cell table:style-name="ce2" office:value-type="string" calcext:value-type="string">
            <text:p>Косяк, Олександр Володимирович</text:p>
          </table:table-cell>
          <table:table-cell table:style-name="ce2" office:value-type="string" calcext:value-type="string">
            <text:p>силові види спорту | мотиваційна складова заня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сяк О.В. Мотиваційна складова занять силовими видами спорту / О.В. Косяк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66-6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лікарська допомога при травмах грудної клітини</text:p>
          </table:table-cell>
          <table:table-cell table:style-name="ce2" office:value-type="string" calcext:value-type="string">
            <text:p>Левков, Анатолій Анатолійович | Касьян, А.Я.</text:p>
          </table:table-cell>
          <table:table-cell table:style-name="ce2" office:value-type="string" calcext:value-type="string">
            <text:p>долікарська допомога | травма грудної кліт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сьян А.Я. Долікарська допомога при травмах грудної клітини / А.Я. Касьян; наук. кер. А.А. Левков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рія Кондратюка, 2022. – Т. 2. – С. 365-3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4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ухова активність і її показники у студентів ЗВО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рухова активність | заклади вищої освіти | індекс фізичної активності | здоров'язбереження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 Рухова активність і її показники у студентів ЗВО / Л. Рибалко // Актуальні проблеми фізичного виховання різних верств населення. – 2020. – С. 155-16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підготовка юних спортсменів на етапі професійного відбору та орієнтації в ігрових видах спорту</text:p>
          </table:table-cell>
          <table:table-cell table:style-name="ce2" office:value-type="string" calcext:value-type="string">
            <text:p>Жалій, Руслан Васильович | Плясунов, О.В. | Одинцов, І.І.</text:p>
          </table:table-cell>
          <table:table-cell table:style-name="ce2" office:value-type="string" calcext:value-type="string">
            <text:p>юні спортсмени | психологічна підготовка | ігрові види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ясунов В.О. Психологічна підготовка юних спортсменів на етапі професійного відбору та орієнтації в ігрових видах спорту / О.В. Плясунов, І.І. Одинцов; наук. кер. Р.В. Жалій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77-7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ринку послуг реабілітації, ерготерапії та занять спортом</text:p>
          </table:table-cell>
          <table:table-cell table:style-name="ce2" office:value-type="string" calcext:value-type="string">
            <text:p>Горошко, В.І. | Гордієнко, Оксана Валеріївна</text:p>
          </table:table-cell>
          <table:table-cell table:style-name="ce2" office:value-type="string" calcext:value-type="string">
            <text:p>диджиталізація | реабілітологія | ерготерапія | спортивна медицина</text:p>
          </table:table-cell>
          <table:table-cell table:style-name="ce2" office:value-type="string" calcext:value-type="string">
            <text:p>Науково-практичний центр профілактичної та клінічної медицини» Державного управління справам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Діджиталізація ринку послуг реабілітації, ерготерапії та занять спортом / В.І. Горошко, О.В. Гордієнко // Клінічна та профілактична медицина. – 2021. – № 1 (15). – С. 73-82. – https://doi.org/10.31612/2616-4868.1(15).2021.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4.2:004.775+616-036.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тальний фітнес як один із сучасних напрямів оздоровчої фізичної культури</text:p>
          </table:table-cell>
          <table:table-cell table:style-name="ce2" office:value-type="string" calcext:value-type="string">
            <text:p>Синиця, Тетяна Олександрівна</text:p>
          </table:table-cell>
          <table:table-cell table:style-name="ce2" office:value-type="string" calcext:value-type="string">
            <text:p>фізична культура і спорт | психічне здоров'я | ментальний фітнес | йога | гімнастика | пілатес | аеробіка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Ментальний фітнес як один із сучасних напрямів оздоровчої фізичної культури / Т.О. Синиця // Актуальні проблеми фізичного виховання різних верств населення : зб. наук. пр. – 2018. – С. 228-23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підготовка футболістів як передумова успішної діяльності спортсмена</text:p>
          </table:table-cell>
          <table:table-cell table:style-name="ce2" office:value-type="string" calcext:value-type="string">
            <text:p>Синиця, Тетяна Олександрівна | Джуян, Р.В.</text:p>
          </table:table-cell>
          <table:table-cell table:style-name="ce2" office:value-type="string" calcext:value-type="string">
            <text:p>футбол | психологічна підготовка футболістів | діяльність спортсмен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жуян Р.В. Психологічна підготовка футболістів як передумова успішної діяльності спортсмена / Р.В. Джуян, Т.О. Синиця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77 – 7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ідготовки боксерів вищої кваліфікації до змагань міжнародного рівня</text:p>
          </table:table-cell>
          <table:table-cell table:style-name="ce2" office:value-type="string" calcext:value-type="string">
            <text:p>Жалій, Руслан Васильович | Соловей, О.М. | Стасюк, Б.К.</text:p>
          </table:table-cell>
          <table:table-cell table:style-name="ce2" office:value-type="string" calcext:value-type="string">
            <text:p>підготовка боксе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ловей О.М. Особливості підготовки боксерів вищої кваліфікації до змагань міжнародного рівня / О.М. Соловей, Б.К. Стасюк; наук. кер. Р.В. Жалій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81-8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в галузі фізичної терапії та ерготерапії</text:p>
          </table:table-cell>
          <table:table-cell table:style-name="ce2" office:value-type="string" calcext:value-type="string">
            <text:p>Левков, Анатолій Анатолійович | Фасахова, С.М.</text:p>
          </table:table-cell>
          <table:table-cell table:style-name="ce2" office:value-type="string" calcext:value-type="string">
            <text:p>медичні інформаційні технології | телемедицина | телереабілітація | радіотелемоніторинг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асахова С.М. Інформаційні технології в галузі фізичної терапії та ерготерапії / С.М. Фасахова, А.А. Левков // Мультидисциплінарний підхід у фізичній реабілітаційній медицині : зб. наук. пр. Всеукр. конф., 20 трав. 2022 р., м. Харків. – Х. : НФУ, 2022. – Вип. 1. – С. 109-11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занять з фізичного виховання у закладах вищої освіти (на прикладі настільного тенісу)</text:p>
          </table:table-cell>
          <table:table-cell table:style-name="ce2" office:value-type="string" calcext:value-type="string">
            <text:p>Черменський, Андрій В'ячеславович</text:p>
          </table:table-cell>
          <table:table-cell table:style-name="ce2" office:value-type="string" calcext:value-type="string">
            <text:p>фізичне виховання | настільний тені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менський А.В. Організація занять з фізичного виховання у закладах вищої освіти (на прикладі настільного тенісу) / А.В. Черменський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86-8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реабілітаційних заходів для попередження ускладнень після мастектомії</text:p>
          </table:table-cell>
          <table:table-cell table:style-name="ce2" office:value-type="string" calcext:value-type="string">
            <text:p>Левков, Анатолій Анатолійович</text:p>
          </table:table-cell>
          <table:table-cell table:style-name="ce2" office:value-type="string" calcext:value-type="string">
            <text:p>реабілітаційні заходи | попередження ускладнень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Важливість реабілітаційних заходів для попередження ускладнень після мастектомії / А.А. Левков // Мультидисциплінарний підхід у фізичній реабілітаційній медицині : зб. наук. пр. за матеріалами 2 Всеукр. конф. (26 трав. 2023 р., м. Харків). – Х. : НФУ, 2023. – Вип. 2. – С. 30-3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ухова активність учнів середнього і старшого віку</text:p>
          </table:table-cell>
          <table:table-cell table:style-name="ce2" office:value-type="string" calcext:value-type="string">
            <text:p>Йопа, Тетяна Володимирівна | Камерилов, О. | Самойленко, С.</text:p>
          </table:table-cell>
          <table:table-cell table:style-name="ce2" office:value-type="string" calcext:value-type="string">
            <text:p>рухова активність | учнівська молодь</text:p>
          </table:table-cell>
          <table:table-cell table:style-name="ce2" office:value-type="string" calcext:value-type="string">
            <text:p>Центральноукраїнський державний педагогічний університет імені Володимира Винниченка м. Кропивницьки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Рухова активність учнів середнього і старшого віку / Т.В. Йопа, О. Камерилов, С. Самойленко // Фізичне виховання і спорт в навчальних закладах України на сучасному етапі: стан, напрямки та перспективи розвитку : зб. наук. пр. ХXVІІ Всеукр. наук.-практ. конф., 27-29 трав. 2021р. – Кропивницький : Піскова М.А., 2021. – С. 132-13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портивно-оздоровчого туризму на Полтавщині</text:p>
          </table:table-cell>
          <table:table-cell table:style-name="ce2" office:value-type="string" calcext:value-type="string">
            <text:p>Рибалко, Ліна Миколаївна | Грушка, Є.</text:p>
          </table:table-cell>
          <table:table-cell table:style-name="ce2" office:value-type="string" calcext:value-type="string">
            <text:p>туризм | фізкультурно-оздоровчий туризм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ушка Є. Розвиток спортивно-оздоровчого туризму на Полтавщині / Є. Грушка; наук. кер. Л.М. Рибалко // Сучасні погляди молоді на фізичну культуру, спорт та здоров’я людини : зб. тез наук. конф., 14 трав. 2021 р. – Х. : ХДАФК, 2021. – С. 33-3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ісля інфаркту міокарда</text:p>
          </table:table-cell>
          <table:table-cell table:style-name="ce2" office:value-type="string" calcext:value-type="string">
            <text:p>Левков, Анатолій Анатолійович | Шкаберіна, В.С.</text:p>
          </table:table-cell>
          <table:table-cell table:style-name="ce2" office:value-type="string" calcext:value-type="string">
            <text:p>реабілітація | інфаркт міокарда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аберіна В.С. Реабілітація після інфаркту міокарда / В.С. Шкаберіна, А.А. Левков // Мультидисциплінарний підхід у фізичній реабілітаційній медицині : зб. наук. пр. Всеукр. конф., 20 трав. 2022 р., м. Харків. – Х. : НФУ, 2022. – Вип. 1. – С. 31-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іб діагностики неконтрастних осколків у тілі поранених</text:p>
          </table:table-cell>
          <table:table-cell table:style-name="ce2" office:value-type="string" calcext:value-type="string">
            <text:p>Давиденко, Сергій Володимирович | Саленко, Б.О.</text:p>
          </table:table-cell>
          <table:table-cell table:style-name="ce2" office:value-type="string" calcext:value-type="string">
            <text:p>виявлення осколків | шумова емісія | діагностика неконтрастних осколків у т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ленко Б.О. Засіб діагностики неконтрастних осколків у тілі поранених / Б.О. Саленко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98–10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хворих з неврологічною патологією: судинні захворювання головного мозку</text:p>
          </table:table-cell>
          <table:table-cell table:style-name="ce2" office:value-type="string" calcext:value-type="string">
            <text:p>Левков, Анатолій Анатолійович</text:p>
          </table:table-cell>
          <table:table-cell table:style-name="ce2" office:value-type="string" calcext:value-type="string">
            <text:p>фізична реабілітація | біль у нижній ділянці спини | вправи | спортсмени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Реабілітація хворих з неврологічною патологією: судинні захворювання головного мозку / А.А Левков // Сучасні тенденції, спрямовані на збереження здоров’я людини : зб. наук. пр. IIІ наук.-практ. internet-конф. з міжнар. участю, 21-22 квіт. 2022 р., м. Харків. – Х. : НФУ, 2022. – Вип. 3. – С. 28-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діагностики стану здоров’я при варикозному розширенні вен</text:p>
          </table:table-cell>
          <table:table-cell table:style-name="ce2" office:value-type="string" calcext:value-type="string">
            <text:p>Левков, Анатолій Анатолійович | Хоролець, Є.Б.</text:p>
          </table:table-cell>
          <table:table-cell table:style-name="ce2" office:value-type="string" calcext:value-type="string">
            <text:p>варикозне розширення вен | методи діагностики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оролець Є.Б. Методи діагностики стану здоров’я при варикозному розширенні вен / Є.Б. Хоролець, А.А. Левков // Мультидисциплінарний підхід у фізичній реабілітаційній медицині : зб. наук. пр. Всеукр. конф., 20 трав. 2022 р., м. Харків. – Х. : НФУ, 2022. – Вип. 1. – С. 28-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функціонального стану центральної нервової системи осіб з інвалідністю в умовах фізичної реабілітації</text:p>
          </table:table-cell>
          <table:table-cell table:style-name="ce2" office:value-type="string" calcext:value-type="string">
            <text:p>Андрєєва, О.В. | Шуманська, А.</text:p>
          </table:table-cell>
          <table:table-cell table:style-name="ce2" office:value-type="string" calcext:value-type="string">
            <text:p>фізична культура і спорт | фізична реабілітація | особи з інвалідністю | центральна нерв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манська А. Зміни функціонального стану центральної нервової системи осіб з інвалідністю в умовах фізичної реабілітації / А. Шуманська ; О.В. Андрєєв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42–34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става дітей молодшого шкільного віку</text:p>
          </table:table-cell>
          <table:table-cell table:style-name="ce2" office:value-type="string" calcext:value-type="string">
            <text:p>Синиця, Тетяна Олександрівна | Шендрик, А.</text:p>
          </table:table-cell>
          <table:table-cell table:style-name="ce2" office:value-type="string" calcext:value-type="string">
            <text:p>фізична культура і спорт | лікувальна фізична культура | діти молодшого шкільного віку | постава дит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ндрик А. Постава дітей молодшого шкільного віку / А. Шендрик,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39–34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а засобів оздоровчо-рекреаційної діяльності для людини</text:p>
          </table:table-cell>
          <table:table-cell table:style-name="ce2" office:value-type="string" calcext:value-type="string">
            <text:p>Гета, Алла Володимирівна | Хмеленко, Д.</text:p>
          </table:table-cell>
          <table:table-cell table:style-name="ce2" office:value-type="string" calcext:value-type="string">
            <text:p>рухова активність | оздоровчо-рекреаційна діяльність | дозвілл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меленко Д. Характеристика засобів оздоровчо-рекреаційної діяльності для людини / Д. Хмеленко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36–3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міостимуляція: інноваційна технологія в реабілітації</text:p>
          </table:table-cell>
          <table:table-cell table:style-name="ce2" office:value-type="string" calcext:value-type="string">
            <text:p>Левков, Анатолій Анатолійович</text:p>
          </table:table-cell>
          <table:table-cell table:style-name="ce2" office:value-type="string" calcext:value-type="string">
            <text:p>електроміостимуляція | фізична терапія | реабілітація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Електроміостимуляція: інноваційна технологія в реабілітації / А.А. Левков // Мультидисциплінарний підхід у фізичній реабілітаційній медицині : зб. наук. пр. за матеріалами 2 Всеукр. конф. (26 трав. 2023 р., м. Харків). – Х. : НФУ, 2023. – Вип. 2. – С. 88-8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гностика функціонального стану поперекового відділу хребта</text:p>
          </table:table-cell>
          <table:table-cell table:style-name="ce2" office:value-type="string" calcext:value-type="string">
            <text:p>Левков, Анатолій Анатолійович | Трубнікова, С.С.</text:p>
          </table:table-cell>
          <table:table-cell table:style-name="ce2" office:value-type="string" calcext:value-type="string">
            <text:p>поперековий відділ хребта | діагностика функціонального стану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убнікова С.С. Діагностика функціонального стану поперекового відділу хребта / С.С. Трубнікова, А.А. Левков // Мультидисциплінарний підхід у фізичній реабілітаційній медицині : зб. наук. пр. Всеукр. конф., 20 трав. 2022 р., м. Харків. – Х. : НФУ, 2022. – Вип. 1. – С. 25-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а та підходи до оцінки фізичних якостей студентів</text:p>
          </table:table-cell>
          <table:table-cell table:style-name="ce2" office:value-type="string" calcext:value-type="string">
            <text:p>Синиця, Тетяна Олександрівна | Фесенко, В.О.</text:p>
          </table:table-cell>
          <table:table-cell table:style-name="ce2" office:value-type="string" calcext:value-type="string">
            <text:p>заклади вищої освіти | фізична підготовленість | диференційований підхід | фізичне вихо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есенко В.О. Характеристика та підходи до оцінки фізичних якостей студентів / В.О. Фесенко,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34–33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ісля ішемічної хвороби</text:p>
          </table:table-cell>
          <table:table-cell table:style-name="ce2" office:value-type="string" calcext:value-type="string">
            <text:p>Левков, Анатолій Анатолійович | Іванова, С.П.</text:p>
          </table:table-cell>
          <table:table-cell table:style-name="ce2" office:value-type="string" calcext:value-type="string">
            <text:p>реабілітація | ішемічна хвороба серця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ванова С.П. Реабілітація після ішемічної хвороби / С.П. Іванова, А.М. Безкорса, А.А. Левков // Мультидисциплінарний підхід у фізичній реабілітаційній медицині : зб. наук. пр. Всеукр. конф., 20 трав. 2022 р., м. Харків. – Х. : НФУ, 2022. – Вип. 1. – С. 52-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езотерапія у профілактиці та реабілітації жінок при цервікалгії</text:p>
          </table:table-cell>
          <table:table-cell table:style-name="ce2" office:value-type="string" calcext:value-type="string">
            <text:p>Гета, Алла Володимирівна | Ткачук, М.</text:p>
          </table:table-cell>
          <table:table-cell table:style-name="ce2" office:value-type="string" calcext:value-type="string">
            <text:p>здоров'язбереження | реабілітація жінок | кінезотерапія | біль у шиї | цервікал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качук М. Кінезотерапія у профілактиці та реабілітації жінок при цервікалгії / М. Ткачук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31–33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діагностики стану здоров’я при переломах верхніх кінцівок</text:p>
          </table:table-cell>
          <table:table-cell table:style-name="ce2" office:value-type="string" calcext:value-type="string">
            <text:p>Левков, Анатолій Анатолійович | Десятник, І.В.</text:p>
          </table:table-cell>
          <table:table-cell table:style-name="ce2" office:value-type="string" calcext:value-type="string">
            <text:p>методика реабілітації | діагностика стану здоров’я | перелом променевої кістки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сятник І.В. Методи діагностики стану здоров’я при переломах верхніх кінцівок / І.В. Десятник, А.А. Левков // Мультидисциплінарний підхід у фізичній реабілітаційній медицині : зб. наук. пр. Всеукр. конф., 20 трав. 2022 р., м. Харків. – Х. : НФУ, 2022. – Вип. 1. – С. 10-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ісля інфаркту міокарда</text:p>
          </table:table-cell>
          <table:table-cell table:style-name="ce2" office:value-type="string" calcext:value-type="string">
            <text:p>Левков, Анатолій Анатолійович | Горопашна, С.А.</text:p>
          </table:table-cell>
          <table:table-cell table:style-name="ce2" office:value-type="string" calcext:value-type="string">
            <text:p>реабілітація | інфаркт міокарда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пашна С.А. Реабілітація після інфаркту міокарда / С.А. Горопашна, А.А. Левков // Мультидисциплінарний підхід у фізичній реабілітаційній медицині : зб. наук. пр. Всеукр. конф., 20 трав. 2022 р., м. Харків. – Х. : НФУ, 2022. – Вип. 1. – С. 45-4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а можливості ерготерапії в умовах пандемії COVID-19</text:p>
          </table:table-cell>
          <table:table-cell table:style-name="ce2" office:value-type="string" calcext:value-type="string">
            <text:p>Горошко, В.І. | Омельченко, К.Е.</text:p>
          </table:table-cell>
          <table:table-cell table:style-name="ce2" office:value-type="string" calcext:value-type="string">
            <text:p>коронавірусна інфекція | COVID-19 | фізична реабілітація | ерготерапія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мельченко К.Е. Особливості та можливості ерготерапії в умовах пандемії COVID-19 / К.Е. Омельченко, В.І. Горошко // Мультидисциплінарний підхід у фізичній реабілітаційній медицині : зб. наук. пр. за матеріалами 2 Всеукр. конф. (26 трав. 2023 р., м. Харків) – Х. : НФУ, 2023. – Вип. 2. – С. 103-10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терапевтичних вправ при серцевій недостатності</text:p>
          </table:table-cell>
          <table:table-cell table:style-name="ce2" office:value-type="string" calcext:value-type="string">
            <text:p>Левков, Анатолій Анатолійович | Корнієнко, А.В.</text:p>
          </table:table-cell>
          <table:table-cell table:style-name="ce2" office:value-type="string" calcext:value-type="string">
            <text:p>фізична терапія | терапевтичні впра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нієнко А.В. Особливості застосування терапевтичних вправ при серцевій недостатності / А.В. Корнієнко, А.А. Левков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ня – 25 травня 2023 р.). – Полтава : Нац. ун-т ім. Юрія Кондратюка, 2023. – Т. 2. – C. 3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12-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потерапія у системі адаптивної фізичної культури</text:p>
          </table:table-cell>
          <table:table-cell table:style-name="ce2" office:value-type="string" calcext:value-type="string">
            <text:p>Рибалко, Ліна Миколаївна | Сушко, Я.</text:p>
          </table:table-cell>
          <table:table-cell table:style-name="ce2" office:value-type="string" calcext:value-type="string">
            <text:p>фізична культура і спорт | адаптивна фізична культура | іп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шко Я. Іпотерапія у системі адаптивної фізичної культури / Я. Сушко ; наук. керівн.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25–3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фізична рекреація учнів 1–4 класів з порушенням зору</text:p>
          </table:table-cell>
          <table:table-cell table:style-name="ce2" office:value-type="string" calcext:value-type="string">
            <text:p>Рибалко, Ліна Миколаївна | Соловей, О.</text:p>
          </table:table-cell>
          <table:table-cell table:style-name="ce2" office:value-type="string" calcext:value-type="string">
            <text:p>фізична культура і спорт | адаптивна фізична культура | фізична рекреація | діти молодшого шкільн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ловей О. Адаптивна фізична рекреація учнів 1–4 класів з порушенням зору / О. Соловей ; наук. керівн.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22–32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ої реабілітації в пацієнтів з інфарктом міокарду у профілактиці повторного інфаркту та смертності</text:p>
          </table:table-cell>
          <table:table-cell table:style-name="ce2" office:value-type="string" calcext:value-type="string">
            <text:p>Мизгіна, Тамара Іванівна | Данюк, К.О.</text:p>
          </table:table-cell>
          <table:table-cell table:style-name="ce2" office:value-type="string" calcext:value-type="string">
            <text:p>реабілітація пацієнтів з інфарктом міокарду | інфаркт міокарду | кардіо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анюк К.О. Роль фізичної реабілітації в пацієнтів з інфарктом міокарду у профілактиці повторного інфаркту та смертності / К.О. Данюк, Т.І. Мизгіна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83–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еабілітації дітей із компресійними переломами хребта</text:p>
          </table:table-cell>
          <table:table-cell table:style-name="ce2" office:value-type="string" calcext:value-type="string">
            <text:p>Гета, Алла Володимирівна | Приходько, Б.</text:p>
          </table:table-cell>
          <table:table-cell table:style-name="ce2" office:value-type="string" calcext:value-type="string">
            <text:p>травми хребта | реабілітація дітей | фізична реабілітація | адаптивна фізична куль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риходько Б. Особливості реабілітації дітей із компресійними переломами хребта / Б. Приходько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16–31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антаження та відпочинок як взаємопов’язані компоненти фізичного виховання</text:p>
          </table:table-cell>
          <table:table-cell table:style-name="ce2" office:value-type="string" calcext:value-type="string">
            <text:p>Гулько, Тетяна Юріївна | Жуган, С.</text:p>
          </table:table-cell>
          <table:table-cell table:style-name="ce2" office:value-type="string" calcext:value-type="string">
            <text:p>фізичне навантаження | фізичне вихо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уган С. Навантаження та відпочинок як взаємопов’язані компоненти фізичного виховання / С. Жуган, Т.Ю. Гуль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24–3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1.99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при виразковій хворобі шлунку та дванадцятипалої кишки</text:p>
          </table:table-cell>
          <table:table-cell table:style-name="ce2" office:value-type="string" calcext:value-type="string">
            <text:p>Левков, Анатолій Анатолійович | Сакова, М.Е.</text:p>
          </table:table-cell>
          <table:table-cell table:style-name="ce2" office:value-type="string" calcext:value-type="string">
            <text:p>фізична терапія | виразков хвороб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кова М.Е. Фізична терапія при виразковій хворобі шлунку та дванадцятипалої кишки / М.Е. Сакова, А.А. Левков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ня – 25 травня 2023 року). – Полтава : Нац. ун-т ім. Юрія Кондратюка, 2023. – Т. 2. – C. 371-3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33/34-08-03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йна та спортивна робота Полтавського регіонального центру з фізичної культури та спорту інвалідів «Інваспорт»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фізична культура і спорт | спорт інвалідів | реабілітація інвалідів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Реабілітаційна та спортивна робота Полтавського регіонального центру з фізичної культури та спорту інвалідів «Інваспорт» / Л.М. Оніщук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10–3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флімпійський спорт в Україні</text:p>
          </table:table-cell>
          <table:table-cell table:style-name="ce2" office:value-type="string" calcext:value-type="string">
            <text:p>Оніщук, Лариса Миколаївна | Морозов, Л.</text:p>
          </table:table-cell>
          <table:table-cell table:style-name="ce2" office:value-type="string" calcext:value-type="string">
            <text:p>фізична культура і спорт | олімпійський рух | дефлімпійський спорт | вади слух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розов Л. Дефлімпійський спорт в Україні / Л. Морозов ; наук. керівн. Л.М. Оніщук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09–31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засобів адаптивної фізичної культури в процесі відновлення порушень зору</text:p>
          </table:table-cell>
          <table:table-cell table:style-name="ce2" office:value-type="string" calcext:value-type="string">
            <text:p>Гета, Алла Володимирівна | Ляшко, А.</text:p>
          </table:table-cell>
          <table:table-cell table:style-name="ce2" office:value-type="string" calcext:value-type="string">
            <text:p>фізична культура і спорт | адаптивна фізична культура | терапія осіб з вадами зор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яшко А. Застосування засобів адаптивної фізичної культури в процесі відновлення порушень зору / А. Ляшко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07–30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шахів на розвиток людини: історія гри</text:p>
          </table:table-cell>
          <table:table-cell table:style-name="ce2" office:value-type="string" calcext:value-type="string">
            <text:p>Горголь, Петро Степанович | Борков, Д.Д.</text:p>
          </table:table-cell>
          <table:table-cell table:style-name="ce2" office:value-type="string" calcext:value-type="string">
            <text:p>шахи | історія шахів | український спор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рков Д.Д. Вплив шахів на розвиток людини: історія гри / Д.Д. Борков 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5 – 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мотивації до занять фізичними вправами у дітей молодшого шкільного віку з відхиленнями у стані здоров’я</text:p>
          </table:table-cell>
          <table:table-cell table:style-name="ce2" office:value-type="string" calcext:value-type="string">
            <text:p>Гета, Алла Володимирівна | Кашуба, Р.</text:p>
          </table:table-cell>
          <table:table-cell table:style-name="ce2" office:value-type="string" calcext:value-type="string">
            <text:p>здоров'язбереження | загальноосвітні навчальні заклади | діти молодшого шкільного віку | відхилення у стані здоров'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шуба Р. Формування мотивації до занять фізичними вправами у дітей молодшого шкільного віку з відхиленнями у стані здоров’я / Р. Кашуба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89–29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різних аспектів сучасного життя на стан здоров’я студентів</text:p>
          </table:table-cell>
          <table:table-cell table:style-name="ce2" office:value-type="string" calcext:value-type="string">
            <text:p>Гета, Алла Володимирівна | Костюченко, А.</text:p>
          </table:table-cell>
          <table:table-cell table:style-name="ce2" office:value-type="string" calcext:value-type="string">
            <text:p>здоров'язбереження | заклади вищої освіти | здоров'я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стюченко А. Вплив різних аспектів сучасного життя на стан здоров’я студентів / А. Костюченко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99–30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і методика проведення занять з футболу та міні-футболу у ЗВО</text:p>
          </table:table-cell>
          <table:table-cell table:style-name="ce2" office:value-type="string" calcext:value-type="string">
            <text:p>Караван, Євгеній Володимирович</text:p>
          </table:table-cell>
          <table:table-cell table:style-name="ce2" office:value-type="string" calcext:value-type="string">
            <text:p>міні-футбол у ЗВО | спортивні ігри у ЗВО | футбол у З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В. Організація і методика проведення занять з футболу та міні-футболу у ЗВО / Є.В. Караван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52 – 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культура в добу козацтва</text:p>
          </table:table-cell>
          <table:table-cell table:style-name="ce2" office:value-type="string" calcext:value-type="string">
            <text:p>Гета, Алла Володимирівна | Гутник, Ю.Р.</text:p>
          </table:table-cell>
          <table:table-cell table:style-name="ce2" office:value-type="string" calcext:value-type="string">
            <text:p>фізична культура в добу козацтва | військово- фізична підготовка козаків | військово-фізична підготовка на Січ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тник Ю.Р. Фізична культура в добу козацтва / Ю.Р. Гутник; наук. кер. А.В. Гета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15 – 1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ї терапії при гіпертонічній хворобі</text:p>
          </table:table-cell>
          <table:table-cell table:style-name="ce2" office:value-type="string" calcext:value-type="string">
            <text:p>Кореліна, Є.С. | Клеценко, Людмила Василівна</text:p>
          </table:table-cell>
          <table:table-cell table:style-name="ce2" office:value-type="string" calcext:value-type="string">
            <text:p>гіпертонічна хвороба | фізична реабілітація | фізі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еліна Є.С. Особливості фізичної терапії при гіпертонічній хворобі / Є.С. Кореліна, Л.В. Клец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ня – 25 травня 2023 року). – Полтава : Нац. ун-т ім. Юрія Кондратюка, 2023. – Т. 2. – C. 374-3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культура і спорт в незалежній Україні</text:p>
          </table:table-cell>
          <table:table-cell table:style-name="ce2" office:value-type="string" calcext:value-type="string">
            <text:p>Гета, Алла Володимирівна | Грекова, В.В.</text:p>
          </table:table-cell>
          <table:table-cell table:style-name="ce2" office:value-type="string" calcext:value-type="string">
            <text:p>фізична культура в Україні | спорт в Україні | здоровий спосіб житт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екова В.В. Фізична культура і спорт в незалежній Україні / В.В. Грекова; наук. кер. А.В. Гета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13 – 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розвитку тактичних схем у футболі</text:p>
          </table:table-cell>
          <table:table-cell table:style-name="ce2" office:value-type="string" calcext:value-type="string">
            <text:p>Горголь, Петро Степанович | Гавриленко, Б.Т.</text:p>
          </table:table-cell>
          <table:table-cell table:style-name="ce2" office:value-type="string" calcext:value-type="string">
            <text:p>тактичні схеми у футболі | футбольні тактичні схеми | футбо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вриленко Б.Т. Історія розвитку тактичних схем у футболі / Б.Т. Гавриленко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7 – 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екційна спрямованість адаптивного фізичного виховання дітей з вадами слуху</text:p>
          </table:table-cell>
          <table:table-cell table:style-name="ce2" office:value-type="string" calcext:value-type="string">
            <text:p>Рибалко, Ліна Миколаївна | Духно, Ю.</text:p>
          </table:table-cell>
          <table:table-cell table:style-name="ce2" office:value-type="string" calcext:value-type="string">
            <text:p>фізичне виховання | адаптивне фізичне виховання | фізичне виховання дітей | діти з вадами слух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хно Ю. Корекційна спрямованість адаптивного фізичного виховання дітей з вадами слуху / Ю. Духно ; наук. керівн.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83–2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довий педагогічний досвід професійної підготовки майбутніх фахівців з фізичної культури та спорту</text:p>
          </table:table-cell>
          <table:table-cell table:style-name="ce2" office:value-type="string" calcext:value-type="string">
            <text:p>Горголь, Петро Степанович | Цявко, В.В.</text:p>
          </table:table-cell>
          <table:table-cell table:style-name="ce2" office:value-type="string" calcext:value-type="string">
            <text:p>педагогічний досвід | підготовка фахівців фізичної культури | спор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Цявко В.В. Передовий педагогічний досвід професійної підготовки майбутніх фахівців з фізичної культури та спорту / В.В. Цявко; наук. кер.: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58 – 5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та історичний аспекти розвитку фізичної культури та спорту</text:p>
          </table:table-cell>
          <table:table-cell table:style-name="ce2" office:value-type="string" calcext:value-type="string">
            <text:p>Лісунов, І.І. | Бєлодєд, М.Ю. | Гета, Алла Володимирівна | Азаров, А.В.</text:p>
          </table:table-cell>
          <table:table-cell table:style-name="ce2" office:value-type="string" calcext:value-type="string">
            <text:p>витривалість людини | фізичне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часний та історичний аспекти розвитку фізичної культури та спорту / А.В. Азаров, І.І. Лісунов, М.Ю. Бєлодєд, А.В. Гета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», 2022. – С. 4-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доров’я та здорового способу життя в освіті, фізичній культурі та спорті</text:p>
          </table:table-cell>
          <table:table-cell table:style-name="ce2" office:value-type="string" calcext:value-type="string">
            <text:p>Гета, Алла Володимирівна | Ночовкін, Б.О.</text:p>
          </table:table-cell>
          <table:table-cell table:style-name="ce2" office:value-type="string" calcext:value-type="string">
            <text:p>здоровий спосіб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очовкін Б.О. Проблеми здоров’я та здорового способу життя в освіті, фізичній культурі та спорті / Б.О. Ночовкін, А.В. Гета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111-1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технології як фактор захисту здоров’я дітей та студентів</text:p>
          </table:table-cell>
          <table:table-cell table:style-name="ce2" office:value-type="string" calcext:value-type="string">
            <text:p>Росенко, Наталія Олександрівна</text:p>
          </table:table-cell>
          <table:table-cell table:style-name="ce2" office:value-type="string" calcext:value-type="string">
            <text:p>здоров’язбережувальні технології | захист здоров’я діт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енко Н.О. Здоров’язбережувальні технології як фактор захисту здоров’я дітей та студентів / Н.О. Рос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422–4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після ампутації нижніх кінцівок внаслідок воєнних дій для адаптації кінцівки до протезу</text:p>
          </table:table-cell>
          <table:table-cell table:style-name="ce2" office:value-type="string" calcext:value-type="string">
            <text:p>Горошко, В.І. | Щепін, С.Є.</text:p>
          </table:table-cell>
          <table:table-cell table:style-name="ce2" office:value-type="string" calcext:value-type="string">
            <text:p>фізична терапія | фізич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Щепін С.Є. Фізична терапія після ампутації нижніх кінцівок внаслідок воєнних дій для адаптації кінцівки до протезу / С.Є. Щепін, В.І. Горош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55-5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фізичної терапії після пологів</text:p>
          </table:table-cell>
          <table:table-cell table:style-name="ce2" office:value-type="string" calcext:value-type="string">
            <text:p>Мизгіна, Тамара Іванівна | Мазун, А.А.</text:p>
          </table:table-cell>
          <table:table-cell table:style-name="ce2" office:value-type="string" calcext:value-type="string">
            <text:p>фізична терапія | фізична терапія після пологів | жінки після пологів | тазовий бі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зун А.А. Важливість фізичної терапії після пологів / А.А. Мазун, Т.І. Мизгіна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95–9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а метаболізму нейромедіаторів при болях у поперековій ділянці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метаболізм нейромедіаторів | поперекова ділянка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Характеристика метаболізму нейромедіаторів при болях у поперековій ділянці / В.І. Горошко // Мультидисциплінарний підхід у фізичній реабілітаційній медицині : зб. наук. пр. за матеріалами 2 Всеукр. конф. (26 трав. 2023 р., м. Харків). – Х. : НФУ, 2023. – Вип. 2. – С. 63-6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йна методика використання фантомно-імпульсної гімнастики та масажу на ранньому етапі реабілітації військовослужбовців з ампутаціями нижніх кінцівок</text:p>
          </table:table-cell>
          <table:table-cell table:style-name="ce2" office:value-type="string" calcext:value-type="string">
            <text:p>Горошко, В.І. | Ромашко, М.В.</text:p>
          </table:table-cell>
          <table:table-cell table:style-name="ce2" office:value-type="string" calcext:value-type="string">
            <text:p>фізична реабілітація | фантомно-імпульсна гімнастика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ашко М.В. Реабілітаційна методика використання фантомно-імпульсної гімнастики та масажу на ранньому етапі реабілітації військовослужбовців з ампутаціями нижніх кінцівок / М.В. Ромашко, В.І. Горошко // Мультидисциплінарний підхід у фізичній реабілітаційній медицині : зб. наук. пр. за матеріалами 2 Всеукр. конф. (26 трав. 2023 р., м. Харків) – Х. : НФУ, 2023. – Вип. 2. – С. 110-1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ї терапії при виразковій хворобі шлунку та дванадцятипалої кишки</text:p>
          </table:table-cell>
          <table:table-cell table:style-name="ce2" office:value-type="string" calcext:value-type="string">
            <text:p>Левков, Анатолій Анатолійович | Петренко, В.А.</text:p>
          </table:table-cell>
          <table:table-cell table:style-name="ce2" office:value-type="string" calcext:value-type="string">
            <text:p>фізична терапія | реабілітація | виразкова хвороба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Особливості фізичної терапії при виразковій хворобі шлунку та дванадцятипалої кишки / А.А. Левков, В.А. Петренко // Мультидисциплінарний підхід у фізичній реабілітаційній медицині : зб. наук. пр. за матеріалами 2 Всеукр. конф. (26 трав. 2023 р., м. Харків). – Х. : НФУ, 2023. – Вип. 2. – С. 90-9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ціннісного ставлення до здоров’язбереження у студентів закладів вищої освіти</text:p>
          </table:table-cell>
          <table:table-cell table:style-name="ce2" office:value-type="string" calcext:value-type="string">
            <text:p>Рибалко, Ліна Миколаївна | Киричок, Ж.</text:p>
          </table:table-cell>
          <table:table-cell table:style-name="ce2" office:value-type="string" calcext:value-type="string">
            <text:p>здоров'язбереження | заклади вищої освіти | здоровий спосіб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иричок Ж. Формування ціннісного ставлення до здоров’язбереження у студентів закладів вищої освіти / Ж. Киричок ; наук. керівн.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92–29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терапевтичних вправ при гастриті</text:p>
          </table:table-cell>
          <table:table-cell table:style-name="ce2" office:value-type="string" calcext:value-type="string">
            <text:p>Клеценко, Людмила Василівна | Захарченко, Є.В.</text:p>
          </table:table-cell>
          <table:table-cell table:style-name="ce2" office:value-type="string" calcext:value-type="string">
            <text:p>терапевтичні вправи | фізі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харченко Є.В. Особливості застосування терапевтичних вправ при гастриті / Є.В. Захарченко, Л.В. Клец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ня – 25 травня 2023 року). – Полтава : Нац. ун-т ім. Юрія Кондратюка, 2023. – Т. 2. – C. 36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і принципи та технології реабілітації пацієнтів з ампутаційною куксою стегна</text:p>
          </table:table-cell>
          <table:table-cell table:style-name="ce2" office:value-type="string" calcext:value-type="string">
            <text:p>Горошко, В.І. | Мацко, М.В.</text:p>
          </table:table-cell>
          <table:table-cell table:style-name="ce2" office:value-type="string" calcext:value-type="string">
            <text:p>ампутаційна кукса стегна | реабілітація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цко М.В. Загальні принципи та технології реабілітації пацієнтів з ампутаційною куксою стегна / М.В. Мацко, В.І. Горошко // Мультидисциплінарний підхід у фізичній реабілітаційній медицині : зб. наук. пр. за матеріалами 2 Всеукр. конф. (26 трав. 2023 р., м. Харків). – Х. : НФУ, 2023. – Вип. 2. – С. 96-9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готовності до професійної діяльності майбутніх фахівців з фізичної терапії та реабілітації</text:p>
          </table:table-cell>
          <table:table-cell table:style-name="ce2" office:value-type="string" calcext:value-type="string">
            <text:p>Гордієнко, Оксана Валеріївна | Таран, А.І.</text:p>
          </table:table-cell>
          <table:table-cell table:style-name="ce2" office:value-type="string" calcext:value-type="string">
            <text:p>фізична реабілітація | майбутній фізичний терапев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аран А.І. Формування готовності до професійної діяльності майбутніх фахівців з фізичної терапії та реабілітації / А.І. Таран, О.В. Гордіє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ня – 25 травня 2023 року). – Полтава : Нац. ун-т ім. Юрія Кондратюка, 2023. – Т. 2. – C. 370-371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рухливих ігор у подоланні тривожності в дітей молодшого шкільного віку в умовах воєнного стан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рухливі ігри | тривожність | молодший шкільний вік | фізичне вихо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Роль рухливих ігор у подоланні тривожності в дітей молодшого шкільного віку в умовах воєнного стану / Т.Ю. Гуль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21–3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3.5:37.011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здоровчо-рекреацiйна дiяльнiсть в умовах дистанцiйного навчання / Л.М. Оніщук Он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рекреацiя | оздоровчо-рекреацiйна дiяльнiсть | фахiвець | туризм | здоровий спосiб життя | фiзична культура i спорт</text:p>
          </table:table-cell>
          <table:table-cell table:style-name="ce2" office:value-type="string" calcext:value-type="string">
            <text:p>Київський університет імені Бориса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Оздоровчо-рекреацiйна дiяльнiсть в умовах дистанцiйного навчання / Л.М. Оніщук // Спортивна наука та здоров´я людини. – 2021. – № 1 (5). – С. 62-72. –DOI:10.28925/2664-2069.2021.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студентів-першокурсників до умов навчання у закладах вищої освіти</text:p>
          </table:table-cell>
          <table:table-cell table:style-name="ce2" office:value-type="string" calcext:value-type="string">
            <text:p>Йопа, Тетяна Володимирівна | Остапов, Андріан Васильович</text:p>
          </table:table-cell>
          <table:table-cell table:style-name="ce2" office:value-type="string" calcext:value-type="string">
            <text:p>адаптація | студенти | перший курс | самостійні заняття фізичною культурою</text:p>
          </table:table-cell>
          <table:table-cell table:style-name="ce2" office:value-type="string" calcext:value-type="string">
            <text:p>Луган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Адаптація студентів-першокурсників до умов навчання у закладах вищої освіти / Т.В. Йопа, А.В. Остапов // Вісник Луганського національного університету імені Тараса Шевченка. – 2021. – № 2 (340). – С. 16-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7.017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фізичної культури, спорту та фізичного виховання</text:p>
          </table:table-cell>
          <table:table-cell table:style-name="ce2" office:value-type="string" calcext:value-type="string">
            <text:p>Рибалко, Ліна Миколаївна | Оніщук, Лариса Миколаївна | Гета, Алла Володимирівна</text:p>
          </table:table-cell>
          <table:table-cell table:style-name="ce2" office:value-type="string" calcext:value-type="string">
            <text:p>спорт | фізичне виховання | фізична куль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ктуальні проблеми фізичної культури, спорту та фізичного виховання : зб. матеріалів ІІІ Всеукр. наук.-практ. Інтернет-конф. з міжнар. участю, 01 груд. 2022 р. / редкол. : Л.М. Рибалко (голов. ред.), Л.М. Оніщук, А.В. Гета. – Полтава : Нац. ун-т ім. Юрія Кондратюка, 2022. – 163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1.1/3:613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культурно-спортивна реабілітація спортсменів у волейбол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фізкультурно-спортивна реабілітація | спортсмени-волейболіс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Фізкультурно-спортивна реабілітація спортсменів у волейболі / А.В. Гета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100-10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культурно-оздоровча модель здоровʼязбережувальних технологій у закладах загальної середньої освіти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фізкультурно-оздоровча модель | здоров’язбережувальні технології | рухова активність | фізична підготовка</text:p>
          </table:table-cell>
          <table:table-cell table:style-name="ce2" office:value-type="string" calcext:value-type="string">
            <text:p>Київський університет імені Бориса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Фізкультурно-оздоровча модель здоровʼязбережувальних технологій у закладах загальної середньої освіти / Л.М. Рибалко // Спортивна наука та здоров'я людини. – 2021. – № 1 (5). – С. 84-103. – DOI:10.28925/2664-2069.2021.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розвитку фізичних якостей в учнів молодшого шкільного віку засобами рухливих ігор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фізичні якості | методика розвитку фізичних якостей | учні молодшого шкільного віку</text:p>
          </table:table-cell>
          <table:table-cell table:style-name="ce2" office:value-type="string" calcext:value-type="string">
            <text:p>Луган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Методика розвитку фізичних якостей в учнів молодшого шкільного віку засобами рухливих ігор / Л.М. Рибалко // Вісник Луганського національного університету імені Тараса Шевченка. – 2021. – № 2 (340). – С. 240-2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3.017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hysical and Health activities of Students in the conditions of Healthy Educational Environment | Фізкультурно-оздоровча діяльність студентів в умовах здоровязбережувального освітнього середовища</text:p>
          </table:table-cell>
          <table:table-cell table:style-name="ce2" office:value-type="string" calcext:value-type="string">
            <text:p>Рибалко, Ліна Миколаївна | Оніщук, Лариса Миколаївна</text:p>
          </table:table-cell>
          <table:table-cell table:style-name="ce2" office:value-type="string" calcext:value-type="string">
            <text:p>physical culture and recreational activity | health improvement | physical culture | healthcare saving | оздоровление | физическая культура и | оздоровительная деятельность | здравоохранение</text:p>
          </table:table-cell>
          <table:table-cell table:style-name="ce2" office:value-type="string" calcext:value-type="string">
            <text:p>Katowice : Publishing House of University of Technolog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ishchuk L.M. Physical and Health activities of Students in the conditions of Healthy Educational Environment / L.M. Onishchuk, L.M. Rybalko // Role of Science and Education for Sustainable Development : Monograph. – Katowice : PH of University of Technology, 2021. – P. 211-21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фахівців фізичної культури і спорту до самостійної організації навчально-тренувального процесу</text:p>
          </table:table-cell>
          <table:table-cell table:style-name="ce2" office:value-type="string" calcext:value-type="string">
            <text:p>Рибалко, Ліна Миколаївна | Оніщук, Лариса Миколаївна</text:p>
          </table:table-cell>
          <table:table-cell table:style-name="ce2" office:value-type="string" calcext:value-type="string">
            <text:p>навчально-тренувальний процес | майбутні фахівці | фізична культура та спорт</text:p>
          </table:table-cell>
          <table:table-cell table:style-name="ce2" office:value-type="string" calcext:value-type="string">
            <text:p>Дніпро: Університет імені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Підготовка майбутніх фахівців фізичної культури і спорту до самостійної організації навчально-тренувального процесу / Л.М. Рибалко, Л.М. Оніщук // Моделювання компетентнісної професійної освіти в контексті євроінтеграції : кол. моногр. – Дніпро : Ун-т ім. Альфреда Нобеля, 2021. – С. 276-28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ainless adaptation of students is the guarantee of health | Безболісна адаптація студентів – запорука здоров'я</text:p>
          </table:table-cell>
          <table:table-cell table:style-name="ce2" office:value-type="string" calcext:value-type="string">
            <text:p>Левков, Анатолій Анатолійович | Рибалко, Ліна Миколаївна</text:p>
          </table:table-cell>
          <table:table-cell table:style-name="ce2" office:value-type="string" calcext:value-type="string">
            <text:p>рainless adaptation of students | безболісна адаптація студен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evkov A. A. Рainless adaptation of students is the guarantee of health / A. A. Levkov, L.М. Rybalko // Технології здоров’язбереження: теорія і практика : кол. моногр. / за заг. ред. проф. Л.М. Рибалко. – Полтава : Нац. ун-т ім. Юрія Кондратюка, 2022. – С. 178 – 18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ічной терапії після інфаркту міокарда на стаціонарному етапі</text:p>
          </table:table-cell>
          <table:table-cell table:style-name="ce2" office:value-type="string" calcext:value-type="string">
            <text:p>Клеценко, Людмила Василівна | Стасюк, Б.В.</text:p>
          </table:table-cell>
          <table:table-cell table:style-name="ce2" office:value-type="string" calcext:value-type="string">
            <text:p>фізична реабілітація | фізіотерапія | інфаркт міокард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асюк Б.В. Особливості фізічной терапії після інфаркту міокарда на стаціонарному етапі / Б.В.Стасюк, Л.В. Клец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ня – 25 травня 2023 року). – Полтава : Нац. ун-т ім. Юрія Кондратюка, 2023. – Т. 2. – C. 373-37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асажу при ДЦП</text:p>
          </table:table-cell>
          <table:table-cell table:style-name="ce2" office:value-type="string" calcext:value-type="string">
            <text:p>Гета, Алла Володимирівна | Коваленко, Н.</text:p>
          </table:table-cell>
          <table:table-cell table:style-name="ce2" office:value-type="string" calcext:value-type="string">
            <text:p>лікувальний масаж | дитячий церебральний параліч (ДЦП)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аленко Н. Особливості масажу при ДЦП / Н. Коваленко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96–29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ідновного лікування хворих після перенесеного мозкового інсульту засобами терапевтичних вправ</text:p>
          </table:table-cell>
          <table:table-cell table:style-name="ce2" office:value-type="string" calcext:value-type="string">
            <text:p>Клеценко, Людмила Василівна | Вишар, Є.В. | Левков, Анатолій Анатолійович</text:p>
          </table:table-cell>
          <table:table-cell table:style-name="ce2" office:value-type="string" calcext:value-type="string">
            <text:p>відновне лікування | ішемічний інсульт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Особливості відновного лікування хворих після перенесеного мозкового інсульту засобами терапевтичних вправ / А.А. Левков, Л.В. Клеценко, Є.В. Вишар // Громадське здоров’я в Україні: здобутки та виклики сьогодення : кол. моногр. – Полтава : ПДМУ, 2022. – С. 131-1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4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диференційованого підходу до підготовки бакалаврів з фізичної терапії та реабілітації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підготовка бакалаврів з фізичної терапії та реабілітації | адаптація навчальних програм | інтеграція онлайн-кур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Проблеми диференційованого підходу до підготовки бакалаврів з фізичної терапії та реабілітації / М.В. Кравч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90–9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ведення занять спортом в умовах воєнного часу</text:p>
          </table:table-cell>
          <table:table-cell table:style-name="ce2" office:value-type="string" calcext:value-type="string">
            <text:p>Воробйов, Олексій Васильович | Вакула, В.С.</text:p>
          </table:table-cell>
          <table:table-cell table:style-name="ce2" office:value-type="string" calcext:value-type="string">
            <text:p>заняття спортом | 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кула В.С. Проведення занять спортом в умовах воєнного часу / В.С. Вакула, О.В. Воробйов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6-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ізичної культури і спорту в Україні в умовах повномасштабної російсько-української війни</text:p>
          </table:table-cell>
          <table:table-cell table:style-name="ce2" office:value-type="string" calcext:value-type="string">
            <text:p>Ус, А.О. | Івко, Є.Г. | Левчук, А.М. | Воробйов, Олексій Васильович</text:p>
          </table:table-cell>
          <table:table-cell table:style-name="ce2" office:value-type="string" calcext:value-type="string">
            <text:p>фізична культура і спорт | 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звиток фізичної культури і спорту в Україні в умовах повномасштабної російсько-української війни / А.О. Ус, Є.Г. Івко, А.М. Левчук, О.В. Воробйов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21-2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circadian rhythms, indicators of rat liver function under physiological conditions | Особливості циркадних ритмів, показники функції печінки щурів за фізіологічних умов</text:p>
          </table:table-cell>
          <table:table-cell table:style-name="ce2" office:value-type="string" calcext:value-type="string">
            <text:p>Дроговоз, С.М. | Лукашук, М.М. | Геруш, О.В. | Ленга, Е.Л. | Левков, Анатолій Анатолійович | Горошко, В.І. | Калько, К.О.</text:p>
          </table:table-cell>
          <table:table-cell table:style-name="ce2" office:value-type="string" calcext:value-type="string">
            <text:p>circadian rhythms | liverfunction | циркадні ритми | функція печінки</text:p>
          </table:table-cell>
          <table:table-cell table:style-name="ce2" office:value-type="string" calcext:value-type="string">
            <text:p>PharmacolodgyOnLin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Features of circadian rhythms, indicators of rat liver function under physiological conditions / Kalko Kateryna, Drogovoz Svitlana, Lukashuk Mykola, Horoshko Viktoriia, Levkov Anatolij, Gerush Oleg, Lenha Evelina // PharmacolodgyOnLine, Archives. – 2021. – Vol. 2. – P. 1289-1309. – URL : https://pharmacologyonline.silae.it/front/archives\_2021\_2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е виховання студентів в умовах війни</text:p>
          </table:table-cell>
          <table:table-cell table:style-name="ce2" office:value-type="string" calcext:value-type="string">
            <text:p>Воробйов, Олексій Васильович | Яковенко, Б.Д.</text:p>
          </table:table-cell>
          <table:table-cell table:style-name="ce2" office:value-type="string" calcext:value-type="string">
            <text:p>фізичне виховання | 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ковенко Б.Д. Фізичне виховання студентів в умовах війни / Б.Д. Яковенко, О.В. Воробйов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26-2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ий відбір та орієнтація спортсменів-легкоатлетів у бігові на витривалість</text:p>
          </table:table-cell>
          <table:table-cell table:style-name="ce2" office:value-type="string" calcext:value-type="string">
            <text:p>Жалій, Руслан Васильович | Безверхній, В.О. | Харченко, Д.В.</text:p>
          </table:table-cell>
          <table:table-cell table:style-name="ce2" office:value-type="string" calcext:value-type="string">
            <text:p>спортсмен-легкоатлет | витривал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зверхній В.О. Професійний відбір та орієнтація спортсменів-легкоатлетів у бігові на витривалість / В.О. Безверхній, Д.В. Харченко; наук. кер. Р.В. Жалій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, 2022. – С. 32-34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фізична культура як феномен фізичного виховання</text:p>
          </table:table-cell>
          <table:table-cell table:style-name="ce2" office:value-type="string" calcext:value-type="string">
            <text:p>Гета, Алла Володимирівна | Хруль, О.С.</text:p>
          </table:table-cell>
          <table:table-cell table:style-name="ce2" office:value-type="string" calcext:value-type="string">
            <text:p>адаптивна фізична культура | фізичне вихо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руль О.С. Адаптивна фізична культура як феномен фізичного виховання / О. С. Хруль, А.В. Гета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», 2022. – С. 151-15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студентського спорту у фізичному та духовному розвитку здобувачів вищої освіти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студентський спорт | фізична культура у З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Значення студентського спорту у фізичному та духовному розвитку здобувачів вищої освіти / А.В. Гет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18–3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3:0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доров’я та здорового способу життя сучасної молоді</text:p>
          </table:table-cell>
          <table:table-cell table:style-name="ce2" office:value-type="string" calcext:value-type="string">
            <text:p>Гета, Алла Володимирівна | Ночовкін, Б.О.</text:p>
          </table:table-cell>
          <table:table-cell table:style-name="ce2" office:value-type="string" calcext:value-type="string">
            <text:p>здоровий спосіб життя | фізич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очовкін Б.О. Проблеми здоров’я та здорового способу життя сучасної молоді / Б.О. Ночовкін, А.В. Гета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», 2022. – С. 141-14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занять пауерліфтингом на вербальну комунікацію жінок</text:p>
          </table:table-cell>
          <table:table-cell table:style-name="ce2" office:value-type="string" calcext:value-type="string">
            <text:p>Гордієнко, Оксана Валеріївна | Конюхова, В.А.</text:p>
          </table:table-cell>
          <table:table-cell table:style-name="ce2" office:value-type="string" calcext:value-type="string">
            <text:p>пауерліфтинг | самооцінк спортсме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нюхова В.А. Вплив занять пауерліфтингом на вербальну комунікацію жінок / В.А. Конюхова, О.В. Гордіє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ня – 25 травня 2023 року). – Полтава : Нац. ун-т ім. Юрія Кондратюка, 2023. – Т. 2. – C. 377-378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atients with hemiparesis and myofascial pain syndrome during the implementation of the physical rehabilitation program | Пацієнти з геміпарезом і міофасціальним больовим синдромом при впровадженні програми фізичної реабілітації</text:p>
          </table:table-cell>
          <table:table-cell table:style-name="ce2" office:value-type="string" calcext:value-type="string">
            <text:p>Горошко, В.І. | Кравець, А.С. | Ящишин, З.М.</text:p>
          </table:table-cell>
          <table:table-cell table:style-name="ce2" office:value-type="string" calcext:value-type="string">
            <text:p>hemiparesis | quality of life | muscle relaxation | kinesiotherapy | acupuncture | геморагічний інсульт | якість життя | міорелаксація | кінезіотерапія | голкотерапія | геміпарез</text:p>
          </table:table-cell>
          <table:table-cell table:style-name="ce2" office:value-type="string" calcext:value-type="string">
            <text:p>Научно-практический центр профилактической и клинической медицины» ГАУ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ravec A.S. Patients with hemiparesis and myofascial pain syndrome during the implementation of the physical rehabilitation program / A.S. Kravec, Z.M.Yashchуshуn, V.I. Horoshko // Clinical and Preventive Medicineю – 2024. – No 1. – P. 87–91. – https://doi.org/10.31612/2616-4868.1.2024.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831-005.1-056.24[612.013:005.336.3]-047/36]616-036.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rrective and preventive measures for the prevention of myopia in students in a university environment | Корекційно-профілактичні підходи до мінімізації короткозорості в університетському середовищі</text:p>
          </table:table-cell>
          <table:table-cell table:style-name="ce2" office:value-type="string" calcext:value-type="string">
            <text:p>Хоменко, Євгенія Григорівна | Горошко, А.І. | Горошко, В.І.</text:p>
          </table:table-cell>
          <table:table-cell table:style-name="ce2" office:value-type="string" calcext:value-type="string">
            <text:p>myopia | psychocorrection | physical activity | короткозорість | міопія | психокорекція | фізична активність</text:p>
          </table:table-cell>
          <table:table-cell table:style-name="ce2" office:value-type="string" calcext:value-type="string">
            <text:p>Научно-практический центр профилактической и клинической медицины» ГАУ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Corrective and preventive measures for the prevention of myopia in students in a university environment / V.I. Horoshko, Y.G. Khomenko, A.I. Horoshko // Clinical and Preventive Medicineю – 2024. – No 1. – P. 106–113. – https://doi.org/10.31612/2616-4868.1.2024.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4.2+617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ренера у підготовці спортсмена, особливості його діяльност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підготовка спортсменів | діяльність тренера | спортивна психолог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Роль тренера у підготовці спортсмена, особливості його діяльності / А.В. Гета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44 – 4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е виховання як важливий компонент у підготовці фахівців з фізичної реабілітації</text:p>
          </table:table-cell>
          <table:table-cell table:style-name="ce2" office:value-type="string" calcext:value-type="string">
            <text:p>Воробйов, Олексій Васильович</text:p>
          </table:table-cell>
          <table:table-cell table:style-name="ce2" office:value-type="string" calcext:value-type="string">
            <text:p>Фізичне виховання | фахівці з фізичної реабілітації | фізичні реабілітолог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бйов О.В. Фізичне виховання як важливий компонент у підготовці фахівців з фізичної реабілітації / О.В. Воробйов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42 – 4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і, психологічні та медико-біологічні аспекти фізичного виховання та спорту</text:p>
          </table:table-cell>
          <table:table-cell table:style-name="ce2" office:value-type="string" calcext:value-type="string">
            <text:p>Горголь, Петро Степанович | Дрозд, М.С.</text:p>
          </table:table-cell>
          <table:table-cell table:style-name="ce2" office:value-type="string" calcext:value-type="string">
            <text:p>фізичне виховання | спор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розд М.С. Педагогічні, психологічні та медико-біологічні аспекти фізичного виховання та спорту / М.С. Дрозд; наук. кер.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79 – 8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utritional support for young athletes | Харчова підтримка юних спортсменів</text:p>
          </table:table-cell>
          <table:table-cell table:style-name="ce2" office:value-type="string" calcext:value-type="string">
            <text:p>Горошко, В.І. | Жірарде, Н.</text:p>
          </table:table-cell>
          <table:table-cell table:style-name="ce2" office:value-type="string" calcext:value-type="string">
            <text:p>adequate nutrition for young athletes | повноцінне харчування юних спортсме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Nutritional support for young athletes / Viktoriia Horoshko, Noé Girardet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ня – 25 травня 2023 року). – Полтава : Нац. ун-т ім. Юрія Кондратюка, 2023. – Т. 2. – C. 363-36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фахівців з фізичної культури та спорту на засадах компетентнісного підходу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підготовка фахівців з фізичної культури | професійна підготовка | формування змісту вищої освіти | спор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Підготовка майбутніх фахівців з фізичної культури та спорту на засадах компетентнісного підходу / Л.М. Рибалко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55 – 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тактичних понять гри у міні-футбол (футзал) у ЗВО</text:p>
          </table:table-cell>
          <table:table-cell table:style-name="ce2" office:value-type="string" calcext:value-type="string">
            <text:p>Караван, Євгеній Володимирович | Зачепило, І.В.</text:p>
          </table:table-cell>
          <table:table-cell table:style-name="ce2" office:value-type="string" calcext:value-type="string">
            <text:p>спортивні ігри у ЗВО | гра в міні-футбол | футза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В. Розвиток тактичних понять гри у міні-футбол (футзал) у ЗВО / Є.В. Караван, І.В. Зачепило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50 – 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ідновлення футболістів після гри</text:p>
          </table:table-cell>
          <table:table-cell table:style-name="ce2" office:value-type="string" calcext:value-type="string">
            <text:p>Оніщук, Лариса Миколаївна | Шевченко, Д.</text:p>
          </table:table-cell>
          <table:table-cell table:style-name="ce2" office:value-type="string" calcext:value-type="string">
            <text:p>фізична культура і спорт | футбол | відновлення після г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енко Д. Особливості відновлення футболістів після гри / Д. Шевченко ; наук. керівн. Л.М. Оніщук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43–24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діяльності тренера з волейболу</text:p>
          </table:table-cell>
          <table:table-cell table:style-name="ce2" office:value-type="string" calcext:value-type="string">
            <text:p>Синиця, Тетяна Олександрівна | Давидко, С.Г.</text:p>
          </table:table-cell>
          <table:table-cell table:style-name="ce2" office:value-type="string" calcext:value-type="string">
            <text:p>волейбол | діяльність тренера з волейбол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авидко С.Г. Особливості діяльності тренера з волейболу / С.Г. Давидко, Синиця Т. О.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49 – 5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дихальних вправ системи бодіфлекс жінок другого зрілого віку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здоров’я жінки | дихальні вправи | система бодіфлекс | жінки зріл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Ефективність дихальних вправ системи бодіфлекс жінок другого зрілого віку / В.І. Горошко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», 2022. – С. 121-12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ивізація рухової активності студентів в умовах пандемії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рухова активність студентів | фізична активність в умовах пандемії | дефіцит рухової активності студен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Активізація рухової активності студентів в умовах пандемії / Т.В. Йопа // Технології здоров’язбереження: теорія і практика : кол. моногр. / за заг. ред. проф. Л.М. Рибалко. – Полтава : Нац. ун-т ім. Юрія Кондратюка, 2022. – С. 172 – 17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самооцінки у школярів як умова їх навчальної діяльності</text:p>
          </table:table-cell>
          <table:table-cell table:style-name="ce2" office:value-type="string" calcext:value-type="string">
            <text:p>Рибалко, Ліна Миколаївна | Шуманська, А.</text:p>
          </table:table-cell>
          <table:table-cell table:style-name="ce2" office:value-type="string" calcext:value-type="string">
            <text:p>самооцінка | розвиток особист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манська А. Формування самооцінки у школярів як умова їх навчальної діяльності / А. Шуманська; наук. кер. Л.М. Рибалко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266-27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зародження та розвитку тайського боксу</text:p>
          </table:table-cell>
          <table:table-cell table:style-name="ce2" office:value-type="string" calcext:value-type="string">
            <text:p>Горголь, Петро Степанович | Безкоровайний, О.В.</text:p>
          </table:table-cell>
          <table:table-cell table:style-name="ce2" office:value-type="string" calcext:value-type="string">
            <text:p>тайський бокс | муай-тай | бойове мистецт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зкоровайний О.В. Історія зародження та розвитку тайського боксу / О.В. Безкоровайний,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4 – 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стимуляція: інноваційна технологія в реабілітації та спорт</text:p>
          </table:table-cell>
          <table:table-cell table:style-name="ce2" office:value-type="string" calcext:value-type="string">
            <text:p>Левков, Анатолій Анатолійович | Колісник, К.В.</text:p>
          </table:table-cell>
          <table:table-cell table:style-name="ce2" office:value-type="string" calcext:value-type="string">
            <text:p>електроміостимуляція |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існик К.В. Електростимуляція: інноваційна технологія в реабілітації та спорті / К.В. Колісник, А.А. Левков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ня – 25 травня 2023 року). – Полтава : Нац. ун-т ім. Юрія Кондратюка, 2023. – Т. 2. – C. 3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4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фізичне виховання дітей з порушенням зору</text:p>
          </table:table-cell>
          <table:table-cell table:style-name="ce2" office:value-type="string" calcext:value-type="string">
            <text:p>Рибалко, Ліна Миколаївна | Білоус, В.</text:p>
          </table:table-cell>
          <table:table-cell table:style-name="ce2" office:value-type="string" calcext:value-type="string">
            <text:p>адаптивне фізичне виховання | фізичне виховання дітей | порушення зор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лоус В. Адаптивне фізичне виховання дітей з порушенням зору / В. Білоус ; наук. керівн.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55–25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адаптивної фізичної культури для студентів спеціальної медичної групи</text:p>
          </table:table-cell>
          <table:table-cell table:style-name="ce2" office:value-type="string" calcext:value-type="string">
            <text:p>Гета, Алла Володимирівна | Подробаха, А.</text:p>
          </table:table-cell>
          <table:table-cell table:style-name="ce2" office:value-type="string" calcext:value-type="string">
            <text:p>фізична культура і спорт | адаптивна фізична культура | заклади вищої освіти | спеціальні медичні груп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дробаха А. Засоби адаптивної фізичної культури для студентів спеціальної медичної групи / А. Подробаха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13–31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фізична культура при порушеннях постави у дітей молодшого шкільного віку</text:p>
          </table:table-cell>
          <table:table-cell table:style-name="ce2" office:value-type="string" calcext:value-type="string">
            <text:p>Синиця, Тетяна Олександрівна | Левченко, А.</text:p>
          </table:table-cell>
          <table:table-cell table:style-name="ce2" office:value-type="string" calcext:value-type="string">
            <text:p>фізична культура і спорт | адаптивна фізична культура | молодший шкільний вік | порушення поста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ченко А. Адаптивна фізична культура при порушеннях постави у дітей молодшого шкільного віку / А. Левченко ; наук. керівн.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04–3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долікарської допомоги при переломах</text:p>
          </table:table-cell>
          <table:table-cell table:style-name="ce2" office:value-type="string" calcext:value-type="string">
            <text:p>Левков, Анатолій Анатолійович | Щепін, С.Є.</text:p>
          </table:table-cell>
          <table:table-cell table:style-name="ce2" office:value-type="string" calcext:value-type="string">
            <text:p>долікарська допомога | перелом | травма | профілактика</text:p>
          </table:table-cell>
          <table:table-cell table:style-name="ce2" office:value-type="string" calcext:value-type="string">
            <text:p>Житомирський економіко-гуманітарн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Щепін С.Є. Види долікарської допомоги при переломах / С.Є. Щепін; наук. кер. А.А. Левков // Актуальні проблеми молоді в сучасних соціально-економічних умовах : матеріали Міжнар. наук.-практ. конф., 28 квіт. 2022 р. – Житомир : ЖЕТУ, 2022. – С. 84-8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фізичне виховання учнів із вадами слуху засобами спортивного тренування</text:p>
          </table:table-cell>
          <table:table-cell table:style-name="ce2" office:value-type="string" calcext:value-type="string">
            <text:p>Головань, О. | Рибалко, Ліна Миколаївна</text:p>
          </table:table-cell>
          <table:table-cell table:style-name="ce2" office:value-type="string" calcext:value-type="string">
            <text:p>фізичне виховання | загальноосвітні навчальні заклади | вади слуху | бадмін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ловань О. Адаптивне фізичне виховання учнів із вадами слуху засобами спортивного тренування / О. Головань ; наук. керівн.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70–27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культурно-рекреаційна діяльність як засіб адаптивної фізичної культури</text:p>
          </table:table-cell>
          <table:table-cell table:style-name="ce2" office:value-type="string" calcext:value-type="string">
            <text:p>Рибалко, Ліна Миколаївна | Кравченко, М.</text:p>
          </table:table-cell>
          <table:table-cell table:style-name="ce2" office:value-type="string" calcext:value-type="string">
            <text:p>фізична культура і спорт | адаптивна фізична культура | фізкультурно-рекреаційні заходи | фізичне виховання підліт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 Фізкультурно-рекреаційна діяльність як засіб адаптивної фізичної культури / М. Кравченко ; наук. керівн.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01–30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культура в режимі праці та відпочинку студентів</text:p>
          </table:table-cell>
          <table:table-cell table:style-name="ce2" office:value-type="string" calcext:value-type="string">
            <text:p>Рибалко, Ліна Миколаївна | Гасенко, В.</text:p>
          </table:table-cell>
          <table:table-cell table:style-name="ce2" office:value-type="string" calcext:value-type="string">
            <text:p>здоров'язбереження | освітній процес | відпочинок студентів | фізична культура і спорт | заклади 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сенко В. Фізична культура в режимі праці та відпочинку студентів / В. Гасенко ; наук. керівн.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68–26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ілактика захворювань хребта учнів 1–6 класів загальноосвітніх шкіл</text:p>
          </table:table-cell>
          <table:table-cell table:style-name="ce2" office:value-type="string" calcext:value-type="string">
            <text:p>Гета, Алла Володимирівна | Гаврись, Д.</text:p>
          </table:table-cell>
          <table:table-cell table:style-name="ce2" office:value-type="string" calcext:value-type="string">
            <text:p>фізичне виховання дітей | загальноосвітні навчальні заклади | захворювання хреб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врись Д. Профілактика захворювань хребта учнів 1–6 класів загальноосвітніх шкіл / Д. Гаврись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64–26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фізична культура при хворобах нервової системи</text:p>
          </table:table-cell>
          <table:table-cell table:style-name="ce2" office:value-type="string" calcext:value-type="string">
            <text:p>Рибалко, Ліна Миколаївна | Бондар, Р.</text:p>
          </table:table-cell>
          <table:table-cell table:style-name="ce2" office:value-type="string" calcext:value-type="string">
            <text:p>адаптивна фізична культура | хвороби нервової системи | лікувальна фізкультура | нев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ндар Р. Адаптивна фізична культура при хворобах нервової системи / Р. Бондар ; наук. керівн.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62–26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ethod of increasing motor activity of military servicemen with lost knee mobility using physical therapy | Спосіб підвищення рухової активності військовослужбовців з порушенням рухливості колінного суглоба за допомогою ЛФК</text:p>
          </table:table-cell>
          <table:table-cell table:style-name="ce2" office:value-type="string" calcext:value-type="string">
            <text:p>Горошко, В.І. | Лайош, С.</text:p>
          </table:table-cell>
          <table:table-cell table:style-name="ce2" office:value-type="string" calcext:value-type="string">
            <text:p>methodology for restoring | rehabilitation | методика відновлення |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The method of increasing motor activity of military servicemen with lost knee mobility using physical therapy / Viktoriia Horoshko, Sebastian Lajos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ня – 25 травня 2023 року). – Полтава : Нац. ун-т ім. Юрія Кондратюка, 2023. – Т. 2. – C. 357-3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фізичні ресурси подолання посттравматичного синдрому у спортсменів</text:p>
          </table:table-cell>
          <table:table-cell table:style-name="ce2" office:value-type="string" calcext:value-type="string">
            <text:p>Гета, Алла Володимирівна | Бойко, В.</text:p>
          </table:table-cell>
          <table:table-cell table:style-name="ce2" office:value-type="string" calcext:value-type="string">
            <text:p>фізична культура і спорт | спортивний травматизм | посттравматичний синдром | стресо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йко В. Психофізичні ресурси подолання посттравматичного синдрому у спортсменів / В. Бойко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59–26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хнології в діагностиці та реабілітації розладів аутистичного спектру: аналітичний огляд наукових інформаційних джерел</text:p>
          </table:table-cell>
          <table:table-cell table:style-name="ce2" office:value-type="string" calcext:value-type="string">
            <text:p>Шепель, А.І. | Горошко, В.І.</text:p>
          </table:table-cell>
          <table:table-cell table:style-name="ce2" office:value-type="string" calcext:value-type="string">
            <text:p>аутизм | діагностика | реабілітація | новітні технології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Сучасні технології в діагностиці та реабілітації розладів аутистичного спектру: аналітичний огляд наукових інформаційних джерел / В.І. Горошко, А.І. Шепель // Україна. Здоров'я нації. – 2024. – № 2. – С.154-160. URL: https://doi.org/10.32782/2077-6594/2024.2/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язбережувальне освітнє середовище як умова формування здоров’язбережувальної компететності суб’єктів освітнього процес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заклади освіти | здоров’ярозвивальні компетентності студентів | здоров’язбережувальне освітнє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Здоровязбережувальне освітнє середовище як умова формування здоров’язбережувальної компететності суб’єктів освітнього процесу / Т.Ю. Гуль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79–8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оздоровчо-рекреаційної рухової активності на збереження здоров’я населення</text:p>
          </table:table-cell>
          <table:table-cell table:style-name="ce2" office:value-type="string" calcext:value-type="string">
            <text:p>Оніщук, Лариса Миколаївна | Безугла, К.</text:p>
          </table:table-cell>
          <table:table-cell table:style-name="ce2" office:value-type="string" calcext:value-type="string">
            <text:p>здоров'язбереження | рухова активність | фізична рекреація | оздоровчо-рекреаційн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зугла К. Вплив оздоровчо-рекреаційної рухової активності на збереження здоров’я населення / К. Безугла ; наук. керівн. Л.М. Оніщук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50–25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ри травмах плечового суглобу у спортсменів-волейболістів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фізична реабілітація | травма плечового суглоб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Фізична реабілітація при травмах плечового суглобу у спортсменів-волейболістів / А.В. Гета, А.В. Гета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», 2022. – С. 119-1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ement of the methodology for conducting physical rehabilitation | Удосконалення методики проведення фізичної реабілітації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individualization | visually impaired child | physical education program | corrective gymnastics | coordination ability | occupation | physical culture | socialization | physical fitness | дитина з вадами зору | індивідуалізація | програма фізичного виховання | корекційна гімнастика | координаційні здібності | заняття, фізична культура | соціалізація | фізична підготовленість</text:p>
          </table:table-cell>
          <table:table-cell table:style-name="ce2" office:value-type="string" calcext:value-type="string">
            <text:p>Житомирський економіко-гуманітарн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Improvement of the methodology for conducting physical rehabilitation / V.I. Horoshko // Актуальні проблеми молоді в сучасних соціально-економічних умовах : матеріали Міжнар. наук.-практ. конф., 28 квіт. 2022 р. – Житомир : ЖЕТУ, 2022. – С. 74-7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Якість життя пацієнтів з остеоартрозом скронево-нижньощелепного суглоба як критерій ефективності реабілітаційного втручання</text:p>
          </table:table-cell>
          <table:table-cell table:style-name="ce2" office:value-type="string" calcext:value-type="string">
            <text:p>Виноградов, О.О.</text:p>
          </table:table-cell>
          <table:table-cell table:style-name="ce2" office:value-type="string" calcext:value-type="string">
            <text:p>фізична терапія в ревматології | скроневонижньощелепний суглоб | якість життя | остеоартроз | щелепно-лицева ділянка | фізична терапія в стоматології</text:p>
          </table:table-cell>
          <table:table-cell table:style-name="ce2" office:value-type="string" calcext:value-type="string">
            <text:p>Державний вищий навчальний заклад «Ужгородський національний університет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Якість життя пацієнтів з остеоартрозом скронево-нижньощелепного суглоба як критерій ефективності реабілітаційного втручання / О.О. Виноградов // Науковий вісник Ужгородського університету. Серія «Медицина». – 2024. – Вип. 2 (70). – С. 83–87. – DOI: 10.32782/2415-8127.2024.70.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724-009.7-079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засобів оздоровчо-рекреаційної діяльност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оздоровчо-рекреаційна діяльність | рухов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Аналіз засобів оздоровчо-рекреаційної діяльності / А.В. Гета // Актуальні проблеми фізичної культури, спорту та фізичного виховання : зб. матеріалів ІІІ Всеукр. наук.-практ. Інтернет-конф. з міжнар. участю, 01 груд. 2022 р. – Полтава : Нац. ун-т імені Юрія Кондратюка», 2022. – С. 116-11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ід до застосування обладнання під час групових занять силовими видами фітнесу</text:p>
          </table:table-cell>
          <table:table-cell table:style-name="ce2" office:value-type="string" calcext:value-type="string">
            <text:p>Синиця, Тетяна Олександрівна | Синиця, С.В.</text:p>
          </table:table-cell>
          <table:table-cell table:style-name="ce2" office:value-type="string" calcext:value-type="string">
            <text:p>фізична культура і спорт | рухова активність | фітнес | оздоровлення жінок | силові види фітн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Підхід до застосування обладнання під час групових занять силовими видами фітнесу / Т.О. Синиця, С.В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32–23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організації реабілітаційних заходів у дітей після кардіохірургічних операцій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реабілітаційна терапія дітей | кардіологічна реабілітація дітей</text:p>
          </table:table-cell>
          <table:table-cell table:style-name="ce2" office:value-type="string" calcext:value-type="string">
            <text:p>Київ, Альян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Ефективність організації реабілітаційних заходів у дітей після кардіохірургічних операцій / В.І. Горошко // Актуальні проблеми ортопедагогіки, ортопсихології та реабілітології : матеріали ІV Міжнар. наук.-практ. конф., м. Київ, 18 бер. 2021 р. – К. : Альянт, 2021. – С. 82-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лікарська допомога при травмах грудної клітини</text:p>
          </table:table-cell>
          <table:table-cell table:style-name="ce2" office:value-type="string" calcext:value-type="string">
            <text:p>Левков, Анатолій Анатолійович | Касьян, А.Я.</text:p>
          </table:table-cell>
          <table:table-cell table:style-name="ce2" office:value-type="string" calcext:value-type="string">
            <text:p>долікарська допомога | проникаюча травма грудної клітини | закрита травма грудної клітини</text:p>
          </table:table-cell>
          <table:table-cell table:style-name="ce2" office:value-type="string" calcext:value-type="string">
            <text:p>Житомирський економіко-гуманітарн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сьян А.Я. Долікарська допомога при травмах грудної клітини / А.Я. Касьян; наук. кер. А.А. Левков // Актуальні проблеми молоді в сучасних соціально-економічних умовах : матеріали Міжнар. наук.-практ. конф., 28 квіт. 2022 р. – Житомир : ЖЕТУ, 2022. – С. 83-8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термінової інформації в навчально тренувальному процесі підготовки спортсменів</text:p>
          </table:table-cell>
          <table:table-cell table:style-name="ce2" office:value-type="string" calcext:value-type="string">
            <text:p>Ціпов'яз Анатолій Тимофійович</text:p>
          </table:table-cell>
          <table:table-cell table:style-name="ce2" office:value-type="string" calcext:value-type="string">
            <text:p>виконання техніки руху спортсменом | мeтoд тepмінoвoї інфopмa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Ціпов’яз А.Т. Засоби термінової інформації в навчально тренувальному процесі підготовки спортсменів / А.Т. Ціпов’яз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256-25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ко-практичні основи формування готовності майбутніх фізичних терапевтів до застосування здоровязбережувальних технологій у професійній діяльності</text:p>
          </table:table-cell>
          <table:table-cell table:style-name="ce2" office:value-type="string" calcext:value-type="string">
            <text:p>Клеценко, Людмила Василівна | Вишар, Є.</text:p>
          </table:table-cell>
          <table:table-cell table:style-name="ce2" office:value-type="string" calcext:value-type="string">
            <text:p>підготовка фізичних терапевтів | професійна підготовка студентів | здоров’язбережувальні технології | соціально-психологічні технолог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Теоретико-практичні основи формування готовності майбутніх фізичних терапевтів до застосування здоровязбережувальних технологій у професійній діяльності / Л.В. Клеценко, Є. Вишар // Технології здоров’язбереження: теорія і практика : кол. моногр. / за заг. ред. проф. Л.М. Рибалко. – Полтава : Нац. ун-т ім. Юрія Кондратюка, 2022. – С. 141 – 1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слідки черепно-мозкової травми та шляхи їх подалання</text:p>
          </table:table-cell>
          <table:table-cell table:style-name="ce2" office:value-type="string" calcext:value-type="string">
            <text:p>Левков, Анатолій Анатолійович</text:p>
          </table:table-cell>
          <table:table-cell table:style-name="ce2" office:value-type="string" calcext:value-type="string">
            <text:p>черепно-мозкова травма | методи фізичної терапії</text:p>
          </table:table-cell>
          <table:table-cell table:style-name="ce2" office:value-type="string" calcext:value-type="string">
            <text:p>Житомирський економіко-гуманітарн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Наслідки черепно-мозкової травми та шляхи їх подалання / А.А. Левков // Актуальні проблеми молоді в сучасних соціально-економічних умовах : матеріали Міжнар. наук.-практ. конф., 28 квіт. 2022 р. – Житомир : ЖЕТУ, 2022. – С. 77-7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а діяльність учасників освітнього процесу в умовах дистанційного навчання</text:p>
          </table:table-cell>
          <table:table-cell table:style-name="ce2" office:value-type="string" calcext:value-type="string">
            <text:p>Жалій, Руслан Васильович</text:p>
          </table:table-cell>
          <table:table-cell table:style-name="ce2" office:value-type="string" calcext:value-type="string">
            <text:p>здоров'язбереження | заклади вищої освіти | дистанційна форма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лій Р.В. Здоров’язбережувальна діяльність учасників освітнього процесу в умовах дистанційного навчання / Р.В. Жалій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86–28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ри травмах плечового суглобу у волейболістів</text:p>
          </table:table-cell>
          <table:table-cell table:style-name="ce2" office:value-type="string" calcext:value-type="string">
            <text:p>Гета, Алла Володимирівна | Дугарь, В.</text:p>
          </table:table-cell>
          <table:table-cell table:style-name="ce2" office:value-type="string" calcext:value-type="string">
            <text:p>фізична культура і спорт | спортивний травматизм | травми плечового суглобу | волей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гарь В. Реабілітація при травмах плечового суглобу у волейболістів / В. Дугарь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81–28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екційна спрямованість адаптивного фізичного виховання дітей з вадами слуху</text:p>
          </table:table-cell>
          <table:table-cell table:style-name="ce2" office:value-type="string" calcext:value-type="string">
            <text:p>Давидов, А. | Рибалко, Ліна Миколаївна</text:p>
          </table:table-cell>
          <table:table-cell table:style-name="ce2" office:value-type="string" calcext:value-type="string">
            <text:p>діти з вадами слуху | адаптивне фізичне вихо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авидов А. Корекційна спрямованість адаптивного фізичного виховання дітей з вадами слуху / А. Давидов, Л.М. Рибалко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80-8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фізичне виховання учнів із вадами слуху засобами спортивного тренування</text:p>
          </table:table-cell>
          <table:table-cell table:style-name="ce2" office:value-type="string" calcext:value-type="string">
            <text:p>Рибалко, Ліна Миколаївна | Черняк, А.</text:p>
          </table:table-cell>
          <table:table-cell table:style-name="ce2" office:value-type="string" calcext:value-type="string">
            <text:p>учні із вадами слуху | адаптивне фізичне вихо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няк А. Адаптивне фізичне виховання учнів із вадами слуху засобами спортивного тренування / А. Черняк; наук. кер. Л.М. Рибалко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258-259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ігаючі технології у фізкультурно-оздоровчій діяльності ЗВО</text:p>
          </table:table-cell>
          <table:table-cell table:style-name="ce2" office:value-type="string" calcext:value-type="string">
            <text:p>Рибалко, Ліна Миколаївна | Давидов, А.</text:p>
          </table:table-cell>
          <table:table-cell table:style-name="ce2" office:value-type="string" calcext:value-type="string">
            <text:p>фізична культура і спорт | заклади вищої освіти | здоров'язбереження | фізкультурно-оздоровч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авидов А. Здоров’язберігаючі технології у фізкультурно-оздоровчій діяльності ЗВО / А. Давидов ; наук. керівн.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79–28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допінгу й фармакології на здоров’я спорсменів</text:p>
          </table:table-cell>
          <table:table-cell table:style-name="ce2" office:value-type="string" calcext:value-type="string">
            <text:p>Жалій, Руслан Васильович | Шершерія, Г. | Привар, Р.</text:p>
          </table:table-cell>
          <table:table-cell table:style-name="ce2" office:value-type="string" calcext:value-type="string">
            <text:p>здоров’я спорсменів | допінг у спор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ршерія Г. Вплив допінгу й фармакології на здоров’я спорсменів / Г. Шершерія, Р. Привар; наук. кер. Р.В. Жалій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259-26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ісля ендопротезування колінного суглоба</text:p>
          </table:table-cell>
          <table:table-cell table:style-name="ce2" office:value-type="string" calcext:value-type="string">
            <text:p>Левков, Анатолій Анатолійович | Костенко, В.О.</text:p>
          </table:table-cell>
          <table:table-cell table:style-name="ce2" office:value-type="string" calcext:value-type="string">
            <text:p>реабілітація | ендопротезування колінного суглоб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0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стенко В.О. Реабілітація після ендопротезування колінного суглоба / В.О. Костенко, А.А. Левков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3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teoretical aspects of the impact of nordic walking on the physical state of the body among the elderly in the process of rehabilitation | Теоретичні аспекти впливу скандинавської ходьби на фізичний стан організму людей похилого віку в процесі реабілітації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люди похилого віку | реабілітація | nordic walking | elderly | rehabilitation | скандинавська ходьб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 The teoretical aspects of the impact of nordic walking on the physical state of the body among the elderly in the process of rehabilitation / V. Horoshko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71–27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daptation of foreigners in another country | Адаптація іноземців в іншій країні</text:p>
          </table:table-cell>
          <table:table-cell table:style-name="ce2" office:value-type="string" calcext:value-type="string">
            <text:p>Левков, Анатолій Анатолійович | Горошко, В.І.</text:p>
          </table:table-cell>
          <table:table-cell table:style-name="ce2" office:value-type="string" calcext:value-type="string">
            <text:p>іноземні студенти | психологічний стан | adaptation | foreign students | psychological state | адаптація</text:p>
          </table:table-cell>
          <table:table-cell table:style-name="ce2" office:value-type="string" calcext:value-type="string">
            <text:p>Житомирський економіко-гуманітарн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Аdaptation of foreigners in another country / А.А. Левков, В.І. Горошко // Актуальні проблеми молоді в сучасних соціально-економічних умовах : матеріали Міжнар. наук.-практ. конф., 28 квіт. 2022 р. – Житомир : ЖЕТУ, 2022. – С. 79-8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адаптація дітей з інтелектуальними вадами засобами адаптивної фізичної культури</text:p>
          </table:table-cell>
          <table:table-cell table:style-name="ce2" office:value-type="string" calcext:value-type="string">
            <text:p>Гета, Алла Володимирівна | Теличко, А.</text:p>
          </table:table-cell>
          <table:table-cell table:style-name="ce2" office:value-type="string" calcext:value-type="string">
            <text:p>фізична культура і спорт | адаптивна фізична культура | діти з інтелектуальними вад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личко А. Соціальна адаптація дітей з інтелектуальними вадами засобами адаптивної фізичної культури / А. Теличко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28–33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аспекти реабілітації дітей, які народилися передчасно</text:p>
          </table:table-cell>
          <table:table-cell table:style-name="ce2" office:value-type="string" calcext:value-type="string">
            <text:p>Траверсе, Галина Михайлівна | Мизгіна, Тамара Іванівна</text:p>
          </table:table-cell>
          <table:table-cell table:style-name="ce2" office:value-type="string" calcext:value-type="string">
            <text:p>реабілітаційні заходи | перинатальна медицина | передчасно народжені д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Сучасні аспекти реабілітації дітей, які народилися передчасно / Г.М. Траверсе, Т.І. Мизгін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ня – 25 травня 2023 року). – Полтава : Нац. ун-т ім. Юрія Кондратюка, 2023. – Т. 2. – C. 355-35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естетичної культури як складова професійної підготовки майбутніх хореографів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майбутні хореогафи | естетична культура | естетична вихованість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Формування естетичної культури як складова професійної підготовки майбутніх хореографів / В.П. Горголь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418–4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4:792.8]:111.8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фізіологічного розвитку студентів у процесі навчання</text:p>
          </table:table-cell>
          <table:table-cell table:style-name="ce2" office:value-type="string" calcext:value-type="string">
            <text:p>Грекова, В.В. | Гета, Алла Володимирівна</text:p>
          </table:table-cell>
          <table:table-cell table:style-name="ce2" office:value-type="string" calcext:value-type="string">
            <text:p>фізична культура і спорт | заклади вищої освіти | психофізіологічний стан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Особливості психофізіологічного розвитку студентів у процесі навчання / А.В. Гета, В.В. Греков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19–3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59.9:612.8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фізичного розвитку студентів-першокурсників</text:p>
          </table:table-cell>
          <table:table-cell table:style-name="ce2" office:value-type="string" calcext:value-type="string">
            <text:p>Гета, Алла Володимирівна | Гутник, Ю.Р.</text:p>
          </table:table-cell>
          <table:table-cell table:style-name="ce2" office:value-type="string" calcext:value-type="string">
            <text:p>заклади вищої освіти | фізичний розвиток студентів | дослі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Дослідження фізичного розвитку студентів-першокурсників / А.В. Гета, Ю.Р. Гутни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17–3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1.3-057.8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емоційних станів студентів ЗВО в навчально-професійній діяльност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вища освіта | заклади вищої освіти | навчально-професійна діяльність | емоційний стан студен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Аналіз емоційних станів студентів ЗВО в навчально-професійній діяльності 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13–3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засобів ментального фітнесу під час комбінованих занять зі студентками</text:p>
          </table:table-cell>
          <table:table-cell table:style-name="ce2" office:value-type="string" calcext:value-type="string">
            <text:p>Синиця, Тетяна Олександрівна</text:p>
          </table:table-cell>
          <table:table-cell table:style-name="ce2" office:value-type="string" calcext:value-type="string">
            <text:p>фізична культура і спорт | рухова активність | комбіновані заняття | ментальний фіт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Використання засобів ментального фітнесу під час комбінованих занять зі студентками / Т.О. Синиця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11–3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4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ренувального процесу з карате кіокушинкай у спорті вищих досягнень</text:p>
          </table:table-cell>
          <table:table-cell table:style-name="ce2" office:value-type="string" calcext:value-type="string">
            <text:p>Андрєєва, О.В. | Мещерський, Д.</text:p>
          </table:table-cell>
          <table:table-cell table:style-name="ce2" office:value-type="string" calcext:value-type="string">
            <text:p>фізична культура і спорт | підготовка спортсменів | карате кіокушинка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 | Working Pap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ещерський Д. Особливості тренувального процесу з карате кіокушинкай у спорті вищих досягнень / Д. Мещерський ; наук. керівн. О.В. Андрєєв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13–2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ositive and negative aspect of off-label drugs use | Позитивні та негативні аспекти використання препаратів off-label</text:p>
          </table:table-cell>
          <table:table-cell table:style-name="ce2" office:value-type="string" calcext:value-type="string">
            <text:p>Левков, Анатолій Анатолійович | Горошко, В.І. | Дроговоз, С.М. | Калько, К.О. | Цивунін, В.В. | Верголяс, О.О. | Журенко, Д.С.</text:p>
          </table:table-cell>
          <table:table-cell table:style-name="ce2" office:value-type="string" calcext:value-type="string">
            <text:p>drugs | the use of medicines outside the indications in the instructions | on-label use | off-label use | застосування лікарських засобів поза показаннями в інструкції | препарати | використання не за призначенням</text:p>
          </table:table-cell>
          <table:table-cell table:style-name="ce2" office:value-type="string" calcext:value-type="string">
            <text:p>PharmacolodgyOnLin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ositive and negative aspect of off-label drugs use / S.M. Drogovoz, K.O. Kalko, V.V. Tsyvunin, V.I. Horoshko, A.A. Levkov, O.O. Verholias, D.S. Zhurenko // PharmacolodgyOnLine, Archives. – 2021. – Vol. 2. – P. 1179-1185. – URL : https://pharmacologyonline.silae.it/front/archives\_2021\_2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тальна реабілітація здобувачів вищої освіти в сучасних умовах</text:p>
          </table:table-cell>
          <table:table-cell table:style-name="ce2" office:value-type="string" calcext:value-type="string">
            <text:p>Давиденко, Сергій Володимирович</text:p>
          </table:table-cell>
          <table:table-cell table:style-name="ce2" office:value-type="string" calcext:value-type="string">
            <text:p>ментальна реабілітація | здобувачі вищої освіти | здоров'я суспіль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авиденко С.В. Ментальна реабілітація здобувачів вищої освіти в сучасних умовах /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81–8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ворча діяльність викладачів і студентів кафедри хореографії і танцювальних видів спорту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кафедра хореографії і танцювальних видів спорту | майбутні хореограф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C. Творча діяльність викладачів і студентів кафедри хореографії і танцювальних видів спорту / П.C. Горголь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420–42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фізичних вправ на продукцію гормону міопіну в м'язах</text:p>
          </table:table-cell>
          <table:table-cell table:style-name="ce2" office:value-type="string" calcext:value-type="string">
            <text:p>Траверсе, Галина Михайлівна | Антонець, О.Ю.</text:p>
          </table:table-cell>
          <table:table-cell table:style-name="ce2" office:value-type="string" calcext:value-type="string">
            <text:p>фізична активність людини | міокі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нтонець О.Ю. Вплив фізичних вправ на продукцію гормону міопіну в м'язах / О.Ю. Антонець, Г.М. Траверсе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99-10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use of adaptive physical recreation for children with intellectual impairments | Особливості використання адаптивного фізичного відпочинку дітей з інтелектуальними порушеннями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psychophysical development of children | adaptive motor recreation | intellectual deprivation | dynamic rest | психофізичний розвиток дітей | адаптивний руховий відпочинок | інтелектуальна депривація | динамічний відпоч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Features of the use of adaptive physical recreation for children with intellectual impairments / Viktoriia Horoshko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02-10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их вправ у реабілітації хворих на ревматоїдний артрит</text:p>
          </table:table-cell>
          <table:table-cell table:style-name="ce2" office:value-type="string" calcext:value-type="string">
            <text:p>Траверсе, Галина Михайлівна | Явтушенко, П.В.</text:p>
          </table:table-cell>
          <table:table-cell table:style-name="ce2" office:value-type="string" calcext:value-type="string">
            <text:p>фізична терапія | ревматоїдний артрит | реабілітація хвор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втушенко П.В. Роль фізичних вправ у реабілітації хворих на ревматоїдний артрит / П.В. Явтушенко, Г.М. Траверсе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73-7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и позитивних ефектів фізичної активності при ревматоїдному артриті</text:p>
          </table:table-cell>
          <table:table-cell table:style-name="ce2" office:value-type="string" calcext:value-type="string">
            <text:p>Траверсе, Галина Михайлівна | Москалець, В.О.</text:p>
          </table:table-cell>
          <table:table-cell table:style-name="ce2" office:value-type="string" calcext:value-type="string">
            <text:p>фізична терапія | ревматоїдний артри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скалець В.О. Механізми позитивних ефектів фізичної активності при ревматоїдному артриті / В.О. Москалець, Г.М. Траверсе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43-4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вірка фізичної підготовленості до туристської подорожі І–ІІІ категорії складності</text:p>
          </table:table-cell>
          <table:table-cell table:style-name="ce2" office:value-type="string" calcext:value-type="string">
            <text:p>Оніщук, Лариса Миколаївна | Нікуліна, Є.</text:p>
          </table:table-cell>
          <table:table-cell table:style-name="ce2" office:value-type="string" calcext:value-type="string">
            <text:p>фізична культура і спорт | спортивний туризм | спортивні походи | фізична підготовле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ікуліна Є. Перевірка фізичної підготовленості до туристської подорожі І–ІІІ категорії складності / Є. Нікуліна ; наук. керівн. Л.М. Оніщук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21–22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вми серед спортсменів високої кваліфікації під час змагань з водних видів спорту</text:p>
          </table:table-cell>
          <table:table-cell table:style-name="ce2" office:value-type="string" calcext:value-type="string">
            <text:p>Явтушенко, П.В. | Горошко, В.І.</text:p>
          </table:table-cell>
          <table:table-cell table:style-name="ce2" office:value-type="string" calcext:value-type="string">
            <text:p>спортивний травматизм | водні види спорту</text:p>
          </table:table-cell>
          <table:table-cell table:style-name="ce2" office:value-type="string" calcext:value-type="string">
            <text:p>Вінницький державний педагогічний університет імені Михайла Коцюбин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втушенко П.В. Травми серед спортсменів високої кваліфікації під час змагань з водних видів спорту / П.В. Явтушенко, В.І. Горошко // Перспективи, проблеми та наявні здобутки розвитку фізичної культури і спорту в Україні: матеріали ІV Всеукр. електрон. конф. «COLOR OF SCIENCE», 29 січ. 2021 р. – Вінниця, 2021. – С. 340-34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aspects of the impact of nordic walking on the physical state of the body among the elderly in the process of rehabilitation | Теоретичні аспекти впливу нордичної ходьби на фізичний стан організму серед людей похилого віку в процесі реабілітації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elderly | nordic walking | rehabilitation | скандинавська ходьба | люди похилого віку |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Theoretical aspects of the impact of nordic walking on the physical state of the body among the elderly in the process of rehabilitation / V.I. Horoshko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72-7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ий розвиток вестибулярної стійкості в акробатиці на початковому етапі тренувань</text:p>
          </table:table-cell>
          <table:table-cell table:style-name="ce2" office:value-type="string" calcext:value-type="string">
            <text:p>Горошко, В.І. | Артем’єв, М.А.</text:p>
          </table:table-cell>
          <table:table-cell table:style-name="ce2" office:value-type="string" calcext:value-type="string">
            <text:p>акробатичні вправи | вестибулярн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Комплексний розвиток вестибулярної стійкості в акробатиці на початковому етапі тренувань / В.І. Горошко, М.А. Артем’єв // Фізична реабілітація та здоров’язбережувальні технології: реалії і перспективи : матеріали VІ Всеукр. наук.-практ. Інтернет-конф. з міжнар. участю, 19 листоп. 2020 р. – Полтава : Національний університет імені Юрія Кондратюка, 2020. – С. 125-12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habilitation massage during the recovery period after coronavirus infection | Реабілітаційний масаж в період відновлення після коронавірусної інфекції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COVID-19 | pneumonia | immune system | massage | імунна система | пневмонія | масаж</text:p>
          </table:table-cell>
          <table:table-cell table:style-name="ce2" office:value-type="string" calcext:value-type="string">
            <text:p>European Scientific Platform, Athens, Hellenic Republic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Rehabilitation massage during the recovery period after coronavirus infection = Реабілітаційний масаж в період відновлення після коронавірусної інфекції / Viktoriia Horoshko // The process and dynamics of the scientific path : collection Proceedings of the I International Scientific and Theoretical Conference, February 26, 2021. – Athens, Hellenic Republic : European Scientific Platform, 2021. – Vol. 2. – P. 101-10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здоров’язбережувальної компететності у майбутніх фахівців фізичної культури та спорту як педагогічна і соціальна проблема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здоров'язбереження | здоров’язбережувальна компететність | здоров'я</text:p>
          </table:table-cell>
          <table:table-cell table:style-name="ce2" office:value-type="string" calcext:value-type="string">
            <text:p>Наукові перспектив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Формування здоров’язбережувальної компететності у майбутніх фахівців фізичної культури та спорту як педагогічна і соціальна проблема / Т.Ю. Гулько // Наука і техніка сьогодні. – 2024. – № 12(40). – С. 559–5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91.217:6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активність як профілактика остеопорозу у людей похилого віку</text:p>
          </table:table-cell>
          <table:table-cell table:style-name="ce2" office:value-type="string" calcext:value-type="string">
            <text:p>Траверсе, Галина Михайлівна</text:p>
          </table:table-cell>
          <table:table-cell table:style-name="ce2" office:value-type="string" calcext:value-type="string">
            <text:p>фізична активність людини | профілактика остеопороз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Фізична активність як профілактика остеопорозу у людей похилого віку / Г.М. Траверсе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148-15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ілактика травматизму в танцювальних колективах</text:p>
          </table:table-cell>
          <table:table-cell table:style-name="ce2" office:value-type="string" calcext:value-type="string">
            <text:p>Шкаберіна, В.С. | Горошко, В.І.</text:p>
          </table:table-cell>
          <table:table-cell table:style-name="ce2" office:value-type="string" calcext:value-type="string">
            <text:p>фізична реабілітація | травмати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Профілактика травматизму в танцювальних колективах / В.І. Горошко, В.С. Шкаберіна // Фізична реабілітація та здоров’язбережувальні технології: реалії і перспективи : матеріали VІ Всеукр. наук.-практ. Інтернет-конф. з міжнар. участю, 19 листоп. 2020 р. – Полтава : Національний університет імені Юрія Кондратюка, 2020. – С. 171-17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авання як один із видів реабілітаційної терапії при вроджених паталогіях кульшового суглоба</text:p>
          </table:table-cell>
          <table:table-cell table:style-name="ce2" office:value-type="string" calcext:value-type="string">
            <text:p>Горошко, В.І. | Щербина, В.В.</text:p>
          </table:table-cell>
          <table:table-cell table:style-name="ce2" office:value-type="string" calcext:value-type="string">
            <text:p>реабілітаційна терапія | пла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Плавання як один із видів реабілітаційної терапії при вроджених паталогіях кульшового суглоба / В.І. Горошко, В.В. Щербина // Фізична реабілітація та здоров’язбережувальні технології: реалії і перспективи : матеріали VІ Всеукр. наук.-практ. Інтернет-конф. з міжнар. участю, 19 листоп. 2020 р. – Полтава : Національний університет імені Юрія Кондратюка, 2020. – С. 35-3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фізичної активності на довжину теломір – біомаркера старіння</text:p>
          </table:table-cell>
          <table:table-cell table:style-name="ce2" office:value-type="string" calcext:value-type="string">
            <text:p>Траверсе, Галина Михайлівна | Гензар, О.К.</text:p>
          </table:table-cell>
          <table:table-cell table:style-name="ce2" office:value-type="string" calcext:value-type="string">
            <text:p>фізична активність людини | телом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нзар О.К. Вплив фізичної активності на довжину теломір – біомаркера старіння / О.К. Гензар, Г.М. Траверсе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126-1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терапевтичних вправ при захворюванні на цукровий діабет</text:p>
          </table:table-cell>
          <table:table-cell table:style-name="ce2" office:value-type="string" calcext:value-type="string">
            <text:p>Клеценко, Людмила Василівна | Ялова, Т.Л.</text:p>
          </table:table-cell>
          <table:table-cell table:style-name="ce2" office:value-type="string" calcext:value-type="string">
            <text:p>фізична терапія | цукровий діабе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лова Т.Л. Особливості застосування терапевтичних вправ при захворюванні на цукровий діабет / Т.Л. Ялова, Л.В. Клеценко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75-7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ступ до спеціальності. Фізична культура і спорт</text:p>
          </table:table-cell>
          <table:table-cell table:style-name="ce2" office:value-type="string" calcext:value-type="string">
            <text:p>Оніщук, Лариса Миколаївна | Остапов, Андріан Васильович</text:p>
          </table:table-cell>
          <table:table-cell table:style-name="ce2" office:value-type="string" calcext:value-type="string">
            <text:p>фізична культура |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Вступ до спеціальності. Фізична культура і спорт : конспект лекцій для студентів денної форми навчання спеціальності 017 «Фізична культура і спорт» освітнього рівня бакалавр / Л.М. Оніщук, А.В. Остапов. – Полтава : Національний університет імені Юрія Кондратюка, 2020. – 146 с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медикаментозні способи відновлення рухової активності у чоловіків після інсульту віком 40 – 45 років</text:p>
          </table:table-cell>
          <table:table-cell table:style-name="ce2" office:value-type="string" calcext:value-type="string">
            <text:p>Горошко, В.І. | Десятник, І.В.</text:p>
          </table:table-cell>
          <table:table-cell table:style-name="ce2" office:value-type="string" calcext:value-type="string">
            <text:p>реабілітація | інсульт | рухова в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Немедикаментозні способи відновлення рухової активності у чоловіків після інсульту віком 40 – 45 років / В.І. Горошко, І.В. Десятник // Фізична реабілітація та здоров’язбережувальні технології: реалії і перспективи : матеріали VІ Всеукр. наук.-практ. Інтернет-конф. з міжнар. участю, 19 листоп. 2020 р. – Полтава : Національний університет імені Юрія Кондратюка, 2020. – С. 33-3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lementation of robotics in healthcare | Впровадження робототехніки в охорону здоров’я</text:p>
          </table:table-cell>
          <table:table-cell table:style-name="ce2" office:value-type="string" calcext:value-type="string">
            <text:p>Горошко, В.І. | Бріот, Т.</text:p>
          </table:table-cell>
          <table:table-cell table:style-name="ce2" office:value-type="string" calcext:value-type="string">
            <text:p>elderly | care for people with disabilities | robotics | люди похилого віку | догляд за людьми з обмеженими фізичними можливостями | роботи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Implementation of robotics in healthcare / V.I. Horoshko, Thomas Briot // Фізична реабілітація та здоров’язбережувальні технології: реалії і перспективи : матеріали VІ Всеукр. наук.-практ. Інтернет-конф. з міжнар. участю, 19 листоп. 2020 р. – Полтава : Національний університет імені Юрія Кондратюка, 2020. – С. 156-1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unctional diagnostics of the state of health using an express test for changing the critical flicker fusion frequency | Функціональна діагностика стану здоров’я молоді за допомогою експрес-тесту заміру критичної частоти злиття мерехтінь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software and hardware complex | electronic component base | software product | pulsation frequency | flicker | програмно-апаратний комплекс | електронно-компонентна основа | програмний продукт | частота пульсацій | мерехтiння</text:p>
          </table:table-cell>
          <table:table-cell table:style-name="ce2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Functional diagnostics of the state of health using an express test for changing the critical flicker fusion frequency / V.I. Horoshko // Спортивна медицина, фізична терапія та ерготерапія. – 2021. – № 1. – С. 14-20. – DOI: https://doi.org/10.32652/spmed.2021.2.14-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2.778:612.014.42]-057.87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ко-методологічні та організаційні основи роботи ерготерапевта при супроводі людей з вадами зорового апарату</text:p>
          </table:table-cell>
          <table:table-cell table:style-name="ce2" office:value-type="string" calcext:value-type="string">
            <text:p>Горошко, В.І. | Денисенко, І.В.</text:p>
          </table:table-cell>
          <table:table-cell table:style-name="ce2" office:value-type="string" calcext:value-type="string">
            <text:p>ерготерапія | соціальна адаптація | реабілітація | людина з вадами зор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Теоретико-методологічні та організаційні основи роботи ерготерапевта при супроводі людей з вадами зорового апарату / В.І. Горошко, І.В. Денисенко // Фізична реабілітація та здоров’язбережувальні технології: реалії і перспективи : матеріали VІ Всеукр. наук.-практ. Інтернет-конф. з міжнар. участю, 19 листоп. 2020 р. – Полтава : Національний університет імені Юрія Кондратюка, 2020. – С. 30-3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ї терапії при хронічному обструктивному захворюванні легень</text:p>
          </table:table-cell>
          <table:table-cell table:style-name="ce2" office:value-type="string" calcext:value-type="string">
            <text:p>Клеценко, Людмила Василівна | Сиплива, Н.Ю.</text:p>
          </table:table-cell>
          <table:table-cell table:style-name="ce2" office:value-type="string" calcext:value-type="string">
            <text:p>фізична терапія | захворювання лег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плива Н.Ю. Особливості фізичної терапії при хронічному обструктивному захворюванні легень / Н.Ю. Сиплива, Л.В. Клеценко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56-5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ftware-hardware system for measurement the exitation of a human | Програмно-апаратна система для вимірювання збудження людини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програмно-апаратний комплекс | зорова втома людини | software-hardware system | human visual fatigue</text:p>
          </table:table-cell>
          <table:table-cell table:style-name="ce2" office:value-type="string" calcext:value-type="string">
            <text:p>Тернопільський національний медичний університет імені І.Я. Горбачев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Software-hardware system for measurement the exitation of a human / V.I. Horoshko // Перспективи розвитку медичної та фізичної реабілітації : матеріали Всеукр. наук.-практ. конф. з міжнар. участю, 17–18 вересня 2020 р. – Тернопіль : ТНМУ, 2020. – С. 31-3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сновних причин травм у футболі та профілактика травматизму гравців</text:p>
          </table:table-cell>
          <table:table-cell table:style-name="ce2" office:value-type="string" calcext:value-type="string">
            <text:p>Горошко, В.І. | Явтушенко, П.В.</text:p>
          </table:table-cell>
          <table:table-cell table:style-name="ce2" office:value-type="string" calcext:value-type="string">
            <text:p>травматизм | фут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Визначення основних причин травм у футболі та профілактика травматизму гравців / В.І. Горошко, П.В. Явтушенко // Фізична реабілітація та здоров’язбережувальні технології: реалії і перспективи : матеріали VІ Всеукр. наук.-практ. Інтернет-конф. з міжнар. участю, 19 листоп. 2020 р. – Полтава : Національний університет імені Юрія Кондратюка, 2020. – С. 130-1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технології навчання в умовах змішаного режиму освітнього процесу</text:p>
          </table:table-cell>
          <table:table-cell table:style-name="ce2" office:value-type="string" calcext:value-type="string">
            <text:p>Жалій, Руслан Васильович | Саєвський, М. | Лобода, Є.</text:p>
          </table:table-cell>
          <table:table-cell table:style-name="ce2" office:value-type="string" calcext:value-type="string">
            <text:p>здоров’язбережувальні технології навчання | змішаний режим освітнього проц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євський М. Здоров’язбережувальні технології навчання в умовах змішаного режиму освітнього процесу / М. Саєвський, Є. Лобода; наук. кер. Р.В. Жалій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205-20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легеневих ушкоджень у пацієнтів після короновірусної інфекції COVID-19</text:p>
          </table:table-cell>
          <table:table-cell table:style-name="ce2" office:value-type="string" calcext:value-type="string">
            <text:p>Горошко, В.І. | Гордієнко, Оксана Валеріївна</text:p>
          </table:table-cell>
          <table:table-cell table:style-name="ce2" office:value-type="string" calcext:value-type="string">
            <text:p>коронавірусна інфекція | пневмонія | легенева реабілітація</text:p>
          </table:table-cell>
          <table:table-cell table:style-name="ce2" office:value-type="string" calcext:value-type="string">
            <text:p>Вінницький державний педагогічний університет імені Михайла Коцюбин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Реабілітація легеневих ушкоджень у пацієнтів після короновірусної інфекції COVID-19 / В.І. Горошко, О.В. Гордієнко // Перспективи, проблеми та наявні здобутки розвитку фізичної культури і спорту в Україні: матеріали ІV Всеукр. електрон. конф. «COLOR OF SCIENCE», 29 січ. 2021 р. – Вінниця : ВДПУ, 2021. – С. 280-2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ихальної гімнастики у формуванні діафрагмальгого дихання вокалістів та дикторів</text:p>
          </table:table-cell>
          <table:table-cell table:style-name="ce2" office:value-type="string" calcext:value-type="string">
            <text:p>Горошко, В.І. | Салашний, В.М.</text:p>
          </table:table-cell>
          <table:table-cell table:style-name="ce2" office:value-type="string" calcext:value-type="string">
            <text:p>дихальна гімнастика | діафрагмальне дих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Роль дихальної гімнастики у формуванні діафрагмальгого дихання вокалістів та дикторів / В.І. Горошко, В.М. Салашний // Фізична реабілітація та здоров’язбережувальні технології: реалії і перспективи : матеріали VІ Всеукр. наук.-практ. Інтернет-конф. з міжнар. участю, 19 листоп. 2020 р. – Полтава : Національний університет імені Юрія Кондратюка, 2020. – С. 128 -12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пляжних ігрових видів спорту в Україні за сучасних умов міжнародного спортивного руху</text:p>
          </table:table-cell>
          <table:table-cell table:style-name="ce2" office:value-type="string" calcext:value-type="string">
            <text:p>Жуган, С.С. | Остапов, Андріан Васильович</text:p>
          </table:table-cell>
          <table:table-cell table:style-name="ce2" office:value-type="string" calcext:value-type="string">
            <text:p>пляжні види спорту | міжнародний спортивний ру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уган С.С. Розвиток пляжних ігрових видів спорту в Україні за сучасних умов міжнародного спортивного руху / С.С. Жуган; наук. кер. А.В. Остапов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94-9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впливу скандинавської ходьби на здоров’я людей похилого віку</text:p>
          </table:table-cell>
          <table:table-cell table:style-name="ce2" office:value-type="string" calcext:value-type="string">
            <text:p>Горошко, В.І. | Гордієнко, Оксана Валеріївна</text:p>
          </table:table-cell>
          <table:table-cell table:style-name="ce2" office:value-type="string" calcext:value-type="string">
            <text:p>скандинавська ходьба | опорно-руховий апарат | фізичн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Оцінка впливу скандінавської ходьби на здоров’я людей похилого віку/ В.І. Горошко, О.В. Гордієнко // Гуманітарний вісник Національного університету імені Юрія Кондратюка : зб. наук. праць. – Полтава : Національний університет імені Юрія Кондратюка, 2020. – Вип. 1-2 (7). – С. 157-1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5.212.2:43.9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ренера у формуванні мотивації студентів до занять фізичною культурою та спортом</text:p>
          </table:table-cell>
          <table:table-cell table:style-name="ce2" office:value-type="string" calcext:value-type="string">
            <text:p>Йопа, Тетяна Володимирівна | Коломієць, О.О.</text:p>
          </table:table-cell>
          <table:table-cell table:style-name="ce2" office:value-type="string" calcext:value-type="string">
            <text:p>фізична культура і спорт | заклади вищої освіти | майстерність тренера | мотивація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омієць О.О. Роль тренера у формуванні мотивації студентів до занять фізичною культурою та спортом / О.О. Коломієць, Т.В. Йоп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24–3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-79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здоров’язбережувальних технологій в освіті й фізичній культурі і спорту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фізична культура і спорт | освітній процес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Види здоров’язбережувальних технологій в освіті й фізичній культурі і спорту / Т.В. Йоп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22–3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-79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ренувального процесу з Тхеквондо</text:p>
          </table:table-cell>
          <table:table-cell table:style-name="ce2" office:value-type="string" calcext:value-type="string">
            <text:p>Оніщук, Лариса Миколаївна | Шавиро, Ю.І.</text:p>
          </table:table-cell>
          <table:table-cell table:style-name="ce2" office:value-type="string" calcext:value-type="string">
            <text:p>Тхеквондо | фізична підготовка студентів | бойові мисте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Особливості тренувального процесу з Тхеквондо / Л.М. Оніщук, Ю.І. Шавир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07–3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при ожирінні</text:p>
          </table:table-cell>
          <table:table-cell table:style-name="ce2" office:value-type="string" calcext:value-type="string">
            <text:p>Клеценко, Людмила Василівна | Мацко, М.В.</text:p>
          </table:table-cell>
          <table:table-cell table:style-name="ce2" office:value-type="string" calcext:value-type="string">
            <text:p>фізична терапія | ожир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Фізична терапія при ожирінні / Л.В. Клеценко, М.В. Мацко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31-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будови програми фізичної терапії при радикулопатії попереково-крижового сплетіння</text:p>
          </table:table-cell>
          <table:table-cell table:style-name="ce2" office:value-type="string" calcext:value-type="string">
            <text:p>Горошко, В.І. | Денисенко, І.В.</text:p>
          </table:table-cell>
          <table:table-cell table:style-name="ce2" office:value-type="string" calcext:value-type="string">
            <text:p>фізіотерапією | фізич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енко І.В. Особливості побудови програми фізичної терапії при радикулопатії попереково-крижового сплетіння / І.В. Денисенко, В.І. Горошко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31-3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здоров’язбереження як наукова проблема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технології здоров’язбереження | культура здоров’я | здоровий спосіб житт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ї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Технології здоров’язбереження як наукова проблема / Л.М. Рибалко // Технології здоров’язбереження: теорія і практика : кол. моногр. / за заг. ред. проф. Л.М. Рибалко. – Полтава : Нац. ун-т ім. Юрія Кондратюка, 2022. – С. 6–24 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інформаційно-комунікаційних технологій в умовах дистанційної форми навчання</text:p>
          </table:table-cell>
          <table:table-cell table:style-name="ce2" office:value-type="string" calcext:value-type="string">
            <text:p>Рибалко, Ліна Миколаївна | Гулько, Тетяна Юріївна</text:p>
          </table:table-cell>
          <table:table-cell table:style-name="ce2" office:value-type="string" calcext:value-type="string">
            <text:p>інформаційно-комунікаційні технології | дистанційне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Застосування інформаційно-комунікаційних технологій в умовах дистанційної форми навчання / Л.М. Рибалко, Т.Ю. Гулько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196-19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а діяльність учасників освітнього процесу як пріоритет дистанційного навчання</text:p>
          </table:table-cell>
          <table:table-cell table:style-name="ce2" office:value-type="string" calcext:value-type="string">
            <text:p>Жалій, Руслан Васильович</text:p>
          </table:table-cell>
          <table:table-cell table:style-name="ce2" office:value-type="string" calcext:value-type="string">
            <text:p>дистанційне навчання | здоров’язбережувальна діяльність | заклад 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лій Р.В. Здоров’язбережувальна діяльність учасників освітнього процесу як пріоритет дистанційного навчання / Р.В. Жалій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90-9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ференційований підхід у навчанні студентів спеціальності 017 «Фізична культура і спорт»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диференційований підхід | фізичне вихо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Диференційований підхід у навчанні студентів спеціальності 017 «Фізична культура і спорт» / Т.В. Йопа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101-10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ізичних якостей футболістів середнього шкільного віку протягом року</text:p>
          </table:table-cell>
          <table:table-cell table:style-name="ce2" office:value-type="string" calcext:value-type="string">
            <text:p>Ціпов'яз Анатолій Тимофійович | Дивульський, В.В.</text:p>
          </table:table-cell>
          <table:table-cell table:style-name="ce2" office:value-type="string" calcext:value-type="string">
            <text:p>фізичні якості школярів | фізична культура і спорт | середня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Ціпов'яз А.Т. Розвиток фізичних якостей футболістів середнього шкільного віку протягом року / А.Т. Ціпов'яз, В.В. Дивульський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37–3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3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сoбливoстi фiзичнoї терапiї при ураженні бронхолегеневої системи у дiтей</text:p>
          </table:table-cell>
          <table:table-cell table:style-name="ce2" office:value-type="string" calcext:value-type="string">
            <text:p>Клеценко, Людмила Василівна | Позняк, О.Д.</text:p>
          </table:table-cell>
          <table:table-cell table:style-name="ce2" office:value-type="string" calcext:value-type="string">
            <text:p>фізична терапія | захворювання лег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зняк О.Д. Oсoбливoстi фiзичнoї терапiї при ураженні бронхолегеневої системи у дiтей / О.Д. Позняк, Л.В. Клеценко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49-5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ерапевтичних вправ при ХОЗЛ</text:p>
          </table:table-cell>
          <table:table-cell table:style-name="ce2" office:value-type="string" calcext:value-type="string">
            <text:p>Клеценко, Людмила Василівна | Вишар, Є.В.</text:p>
          </table:table-cell>
          <table:table-cell table:style-name="ce2" office:value-type="string" calcext:value-type="string">
            <text:p>фізична терапія | захворювання лег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Особливості терапевтичних вправ при ХОЗЛ / Л.В. Клеценко, Є.В. Вишар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32-3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roduction of SMART-control of electrical equipment among modern youth | Впровадження SMART-контролю електрообладнання серед сучасної молоді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health technologies | security | smart devices | electrical appliances | здоров’язберігаючі технології | безпека | смарт-засоби | електропобутові прил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Introduction of SMART-control of electrical equipment among modern youth / V.I. Horoshko // Академічна й університетська наука: результати та перспективи : зб. наук. пр. XІІІ Міжнар. наук.-практ. конф., 10-11 груд. 2020. – Полтава : Національний університет імені Юрія Кондратюка 2020. – С. 126-1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5.8:62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оційний компонент естетичної культури майбутніх хореографів: сутність, показники сформованості, результати діагностичного експерименту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емоційний компонент естетичної культури | показники сформованості емоційного компонента естетичної культури | майбутні хореографи | естетична культура | діагностичний експеримент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Емоційний компонент естетичної культури майбутніх хореографів: сутність, показники сформованості, результати діагностичного експерименту / В.П. Горголь // Естетика і етика педагогічної дії : зб. наук. пр. – Полтава; Київ, 2023. – Вип. 28. – С. 114–126. – DOI: https://doi.org/10.33989/2226-4051.2023.28.29317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3.3.071.5:[378.015.31:111.8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ґрунтування додавання глутамінової кислоти та аргініну на етапах реабілітації</text:p>
          </table:table-cell>
          <table:table-cell table:style-name="ce2" office:value-type="string" calcext:value-type="string">
            <text:p>Давиденко, Сергій Володимирович | Якименко, М.О.</text:p>
          </table:table-cell>
          <table:table-cell table:style-name="ce2" office:value-type="string" calcext:value-type="string">
            <text:p>глутамінова кислота | аргінін | амінокислоти в реабілітації | харчові добавки з глютамін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кименко М.О. Обґрунтування додавання глутамінової кислоти та аргініну на етапах реабілітації / М.О. Якименко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63–6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фізичної активності на організм людини</text:p>
          </table:table-cell>
          <table:table-cell table:style-name="ce2" office:value-type="string" calcext:value-type="string">
            <text:p>Левков, Анатолій Анатолійович | Курило, А.І.</text:p>
          </table:table-cell>
          <table:table-cell table:style-name="ce2" office:value-type="string" calcext:value-type="string">
            <text:p>фізична активність люд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рило А.І. Вплив фізичної активності на організм людини / А.І. Курило, А.А. Левков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140-14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ідготовки майбутніх фахівці з фізичного виховання та спорту</text:p>
          </table:table-cell>
          <table:table-cell table:style-name="ce2" office:value-type="string" calcext:value-type="string">
            <text:p>Гордієнко, Ю.В.</text:p>
          </table:table-cell>
          <table:table-cell table:style-name="ce2" office:value-type="string" calcext:value-type="string">
            <text:p>підготовка фахівців з фізичного виховання і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дієнко Ю.В. Особливості підготовки майбутніх фахівці з фізичного виховання та спорту / Ю.В. Гордієнко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70-7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які особливості техніки ударів та опрацювання їх у юних футболістів</text:p>
          </table:table-cell>
          <table:table-cell table:style-name="ce2" office:value-type="string" calcext:value-type="string">
            <text:p>Оніщук, Лариса Миколаївна | Самойленко, С.</text:p>
          </table:table-cell>
          <table:table-cell table:style-name="ce2" office:value-type="string" calcext:value-type="string">
            <text:p>техніка ударів | юні футболіс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мойленко С. Деякі особливості техніки ударів та опрацювання їх у юних футболістів / С. Самойленко; наук. кер. Л.М. Оніщук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210-21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культурно-реабілітаційна та спортивна робота Полтавського регіонального центру з фізичної культури та спорту інвалідів «Інваспорт»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фізкультурно-реабілітаційна робота | спортсмени-інвалі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Фізкультурно-реабілітаційна та спортивна робота Полтавського регіонального центру з фізичної культури та спорту інвалідів «Інваспорт» / Л.М. Оніщук // Актуальні проблеми фізичної культури, спорту та фізичного виховання : зб. матеріалів І Всеукр. наук.-практ. Інтернет-конф. з міжнар. участю, 02 груд. 2020 р. – Полтава : Національний університет імені Юрія Кондратюка, 2020. – С. 166-16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і умови формування мотивації професійного здоров’я майбутніх фізичних терапевтів</text:p>
          </table:table-cell>
          <table:table-cell table:style-name="ce2" office:value-type="string" calcext:value-type="string">
            <text:p>Клеценко, Людмила Василівна</text:p>
          </table:table-cell>
          <table:table-cell table:style-name="ce2" office:value-type="string" calcext:value-type="string">
            <text:p>мотивація | здоров’я | фізичні терапевти | педагогічні у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ценко Л.В. Педагогічні умови формування мотивації професійного здоров’я майбутніх фізичних терапевтів / Л.В. Клеценко // Академічна й університетська наука: результати та перспективи : зб. наук. пр. XІІІ Міжнар. наук.-практ. конф., 10-11 груд. 2020. – Полтава : Національний університет імені Юрія Кондратюка 2020. – С. 130-1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48.1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йськово-патріотичне виховання студентської молоді засобами фізичної культури та спорту</text:p>
          </table:table-cell>
          <table:table-cell table:style-name="ce2" office:value-type="string" calcext:value-type="string">
            <text:p>Рибалко, Ліна Миколаївна | Соловей, Н.</text:p>
          </table:table-cell>
          <table:table-cell table:style-name="ce2" office:value-type="string" calcext:value-type="string">
            <text:p>військово-патріотичне виховання | студентська молодь | фізична культура та спорт</text:p>
          </table:table-cell>
          <table:table-cell table:style-name="ce2" office:value-type="string" calcext:value-type="string">
            <text:p>Центральноукраїнський державний педагогічний університет імені Володимира Винни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ловей Н. Військово-патріотичне виховання студентської молоді засобами фізичної культури та спорту Н. Соловей; наук. кер. Л.М. Рибалко // Актуальні проблеми фізичної культури, олімпійського й професійного спорту та реабілітації у навчальних закладах України : зб. наук. пр. ХVІІІ Всеукр. студент. наук.-практ. конф. ЦДПУ ім. В. Винниченка. – Х. : Озеров Г.В., 2020. – С. 212-2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засобів оздоровчого фітнесу з чоловіками зрілого віку</text:p>
          </table:table-cell>
          <table:table-cell table:style-name="ce2" office:value-type="string" calcext:value-type="string">
            <text:p>Синиця, Тетяна Олександрівна | Жмак, А.</text:p>
          </table:table-cell>
          <table:table-cell table:style-name="ce2" office:value-type="string" calcext:value-type="string">
            <text:p>фізична культура і спорт | фізична активність | оздоровча фізична культура | оздоровчий фіт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мак А. Застосування засобів оздоровчого фітнесу з чоловіками зрілого віку / А. Жмак,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191–19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пауерліфтингу як одного із складових студентського спорту</text:p>
          </table:table-cell>
          <table:table-cell table:style-name="ce2" office:value-type="string" calcext:value-type="string">
            <text:p>Пермяков, Олександр Анатолійович | Оверченко, І.К.</text:p>
          </table:table-cell>
          <table:table-cell table:style-name="ce2" office:value-type="string" calcext:value-type="string">
            <text:p>фізична культура і спорт | заклади вищої освіти | силові види спорту | пауерліф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мяков О.А. Розвиток пауерліфтингу як одного із складових студентського спорту / О.А. Пермяков, І.К. Оверч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31–3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62.89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роботів у фізичній терапії</text:p>
          </table:table-cell>
          <table:table-cell table:style-name="ce2" office:value-type="string" calcext:value-type="string">
            <text:p>Давиденко, Сергій Володимирович | Смірнова, Є.М.</text:p>
          </table:table-cell>
          <table:table-cell table:style-name="ce2" office:value-type="string" calcext:value-type="string">
            <text:p>віртуальна реальність | VR | фізична терапія | роботизований екзоскеле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мірнова Є.М. Використання роботів у фізичній терапії / Є.М. Смірнова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57–5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теорії адаптації та закономірності її формування у спортсменів</text:p>
          </table:table-cell>
          <table:table-cell table:style-name="ce2" office:value-type="string" calcext:value-type="string">
            <text:p>Йопа, Тетяна Володимирівна | Довгий, М.</text:p>
          </table:table-cell>
          <table:table-cell table:style-name="ce2" office:value-type="string" calcext:value-type="string">
            <text:p>фізична культура і спорт | підготовка спортсменів | теорія адаптації | фізичні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вгий М. Основи теорії адаптації та закономірності її формування у спортсменів / М. Довгий ; наук. керівн. Т.В. Йоп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189–19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шкільного футболу в Україні</text:p>
          </table:table-cell>
          <table:table-cell table:style-name="ce2" office:value-type="string" calcext:value-type="string">
            <text:p>Гета, Алла Володимирівна | Дивульський, В.</text:p>
          </table:table-cell>
          <table:table-cell table:style-name="ce2" office:value-type="string" calcext:value-type="string">
            <text:p>фізична культура і спорт | шкільний футбол | рухова активність школя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ивульський В. Перспективи розвитку шкільного футболу в Україні / В. Дивульський ; наук. керівн. А.В. Гета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186–188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волейболу у студентському середовищі України</text:p>
          </table:table-cell>
          <table:table-cell table:style-name="ce2" office:value-type="string" calcext:value-type="string">
            <text:p>Бубнова, Л.С. | Остапов, Андріан Васильович</text:p>
          </table:table-cell>
          <table:table-cell table:style-name="ce2" office:value-type="string" calcext:value-type="string">
            <text:p>фізична культура і спорт | заклади вищої освіти | волей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апов А.В. Розвиток волейболу у студентському середовищі України / А.В. Остапов, Л.С. Бубнов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29–3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3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ення працездатності спортсменів-волейболістів як невід’ємний процес досягнення успіху</text:p>
          </table:table-cell>
          <table:table-cell table:style-name="ce2" office:value-type="string" calcext:value-type="string">
            <text:p>Остапов, Андріан Васильович | Дабека, В.</text:p>
          </table:table-cell>
          <table:table-cell table:style-name="ce2" office:value-type="string" calcext:value-type="string">
            <text:p>фізична культура і спорт | підготовка спортсменів | волейбол | фізичні навантаження | відновлювальний механізм | працездатність організм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абека В. Відновлення працездатності спортсменів-волейболістів як невід’ємний процес досягнення успіху / В. Дабека ; наук. керівн. А.В. Остапов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184–1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амоконтроль та його вплив на заняття фізичними вправами</text:p>
          </table:table-cell>
          <table:table-cell table:style-name="ce2" office:value-type="string" calcext:value-type="string">
            <text:p>Рибалко, Ліна Миколаївна | Головань, О.</text:p>
          </table:table-cell>
          <table:table-cell table:style-name="ce2" office:value-type="string" calcext:value-type="string">
            <text:p>фізична культура і спорт | фізичні вправи | самоконтро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ловань О. Самоконтроль та його вплив на заняття фізичними вправами / О. Головань ; наук. керівн.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179–18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портивної майстерності волейболістів у спорті вищих досягнень</text:p>
          </table:table-cell>
          <table:table-cell table:style-name="ce2" office:value-type="string" calcext:value-type="string">
            <text:p>Рибалко, Ліна Миколаївна | Ведашенко, М.</text:p>
          </table:table-cell>
          <table:table-cell table:style-name="ce2" office:value-type="string" calcext:value-type="string">
            <text:p>фізична культура і спорт | студентський спорт | волейбол | спортивні тре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дашенко М. Удосконалення спортивної майстерності волейболістів у спорті вищих досягнень / М. Ведашенко ; наук. керівн. Л.М. Рибал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173–17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проведення здоров’язберігаючого сторітелінгу для бакалаврів гуманітарного профілю</text:p>
          </table:table-cell>
          <table:table-cell table:style-name="ce2" office:value-type="string" calcext:value-type="string">
            <text:p>Жалій, Руслан Васильович | Громов, О. | Смирнов, А.</text:p>
          </table:table-cell>
          <table:table-cell table:style-name="ce2" office:value-type="string" calcext:value-type="string">
            <text:p>фізична культура і спорт | заклади вищої освіти | здоров'язбережувальні технології | сторітеллі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лій Р.В. Методика проведення здоров’язберігаючого сторітелінгу для бакалаврів гуманітарного профілю / Р.В. Жалій, О. Громов, А. Смирнов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27–3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-79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фізичної культури та спорту : 4 ВНП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звиток фізичної культури та спорту | майбутні фахівці фізичної культури | фізичне виховання | спортивно-тренувальна майстерність | здоровий спосіб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ктуальні проблеми фізичної культури та спорту : зб. матеріалів ІV Всеукр. наук.-практ. конф. з міжнар. участю, 01 груд. 2023 р. / за ред. Рибалко Л.М [та ін.]. – Полтава : Нац. ун-т ім. Юрія Кондратюка, 2023. – 252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11.1/3.613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відновлення працездатності в процесі підготовки спортсменів</text:p>
          </table:table-cell>
          <table:table-cell table:style-name="ce2" office:value-type="string" calcext:value-type="string">
            <text:p>Гордієнко, Оксана Валеріївна | Воронецький, В.Б.</text:p>
          </table:table-cell>
          <table:table-cell table:style-name="ce2" office:value-type="string" calcext:value-type="string">
            <text:p>вiдновлення працездатності спортсме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дієнко О.В. Засоби відновлення працездатності в процесі підготовки спортсменів / О.В. Гордієнко, В.Б. Воронецький // Фізична реабілітація та здоров’язбережувальні технології: реалії і перспективи : зб. наук. матеріалів VIII Всеукр. наук.-практ. Інтернет-конф. з міжнар. участю, 24 листоп. 2022 р. – Полтава : Нац. ун-т імені Юрія Кондратюка, 2022. ‒ С. 105-10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передження травматизму під час занять силовими видами спорту</text:p>
          </table:table-cell>
          <table:table-cell table:style-name="ce2" office:value-type="string" calcext:value-type="string">
            <text:p>Воронецький, В.Б. | Гордієнко, Оксана Валеріївна</text:p>
          </table:table-cell>
          <table:table-cell table:style-name="ce2" office:value-type="string" calcext:value-type="string">
            <text:p>попередження травматизму | фізична культура і спорт | спортивні тренування | силові види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ецький В.Б. Попередження травматизму під час занять силовими видами спорту / В.Б. Воронецький, О.В. Гордієн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175–17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ухова активність як складова здорового способу життя</text:p>
          </table:table-cell>
          <table:table-cell table:style-name="ce2" office:value-type="string" calcext:value-type="string">
            <text:p>Рибалко, Ліна Миколаївна | Карпушкіна, Я.</text:p>
          </table:table-cell>
          <table:table-cell table:style-name="ce2" office:value-type="string" calcext:value-type="string">
            <text:p>здоровий спосіб життя | рухов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пушкіна Я. Рухова активність як складова здорового способу життя / Я. Карпушкіна ; наук. кер. Л.М. Рибал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339–3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портивного масажу на спортивні результати при заняттях пауерліфтингом у спортсменів високої кваліфікації</text:p>
          </table:table-cell>
          <table:table-cell table:style-name="ce2" office:value-type="string" calcext:value-type="string">
            <text:p>Ціпов'яз Анатолій Тимофійович | Бондаренко, А.</text:p>
          </table:table-cell>
          <table:table-cell table:style-name="ce2" office:value-type="string" calcext:value-type="string">
            <text:p>фізична культура і спорт | пауерліфтинг | спортивний маса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ндаренко А. Вплив спортивного масажу на спортивні результати при заняттях пауерліфтингом у спортсменів високої кваліфікації / А. Бондаренко ; наук. кер. А.Т. Ціпов'яз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337–3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2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ухова активність як елемент спортивних ігор</text:p>
          </table:table-cell>
          <table:table-cell table:style-name="ce2" office:value-type="string" calcext:value-type="string">
            <text:p>Гергуль, О. | Пермяков, Олександр Анатолійович</text:p>
          </table:table-cell>
          <table:table-cell table:style-name="ce2" office:value-type="string" calcext:value-type="string">
            <text:p>рухова активність | фізична підготовка дітей | спортивні іг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ргуль О. Рухова активність як елемент спортивних ігор / О. Гергуль ; наук. кер. О.А. Пермяков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335–3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96.0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3+00:00</meta:creation-date>
    <dc:date>2026-04-11T12:58:33+00:00</dc:date>
  </office:meta>
</office:document-meta>
</file>