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ccounting and taxation of small business entities: current state, problems and perspectives | Облік і оподаткування суб’єктів малого підприємництва: сучасний стан, проблеми і перспективи</text:p>
          </table:table-cell>
          <table:table-cell table:style-name="ce1" office:value-type="string" calcext:value-type="string">
            <text:p>Савченко, В.В. | Коба, Олена Вікторівна</text:p>
          </table:table-cell>
          <table:table-cell table:style-name="ce1" office:value-type="string" calcext:value-type="string">
            <text:p>спрощена форма бухгалтерського обліку | small business entity | simplified account plan | simplified form of accounting | accounting registers | суб'єкт малого підприємництва | спрощений план обліку | регістри облі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ba O. Accounting and taxation of small business entities: current state, problems and perspectives / О. Koba, V. Savchenko // Економіка і регіон : наук. вісн. ПолтНТУ. – Полтава, ПолтНТУ, 2018. – № 4 (71). – С. 80–85.</text:p>
          </table:table-cell>
          <table:table-cell table:style-name="ce1" office:value-type="string" calcext:value-type="string">
            <text:p>657.1:339.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aspects of enterprise business process management | Сучасні аспекти управління бізнес-процесами підприємства</text:p>
          </table:table-cell>
          <table:table-cell table:style-name="ce1" office:value-type="string" calcext:value-type="string">
            <text:p>Комеліна, Ольга Володимирівна | Чайкіна, Аліна Олександрівна | Батюта, М. | Сидоренко, Є.</text:p>
          </table:table-cell>
          <table:table-cell table:style-name="ce1" office:value-type="string" calcext:value-type="string">
            <text:p>business processes | business model | enterprise | reengineering | logistic concept | classification criteria | бізнес-процеси | бізнес-модель | підприємство | реінжиніринг | логістична концепція | критерії класифік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melina O. Modern aspects of enterprise business process management / О. Komelina, А. Chaikina, М. Batiuta, Y. Sydorenko // Економіка і регіон : наук. вісн. ПолтНТУ. – Полтава, ПолтНТУ, 2018. – № 4 (71). – С. 53–58.</text:p>
          </table:table-cell>
          <table:table-cell table:style-name="ce1" office:value-type="string" calcext:value-type="string">
            <text:p>65:005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trepreneurship economic security under current conditions | Економічна безпека підприємництва в сучасних умовах</text:p>
          </table:table-cell>
          <table:table-cell table:style-name="ce1" office:value-type="string" calcext:value-type="string">
            <text:p>Онищенко, Світлана Володимирівна</text:p>
          </table:table-cell>
          <table:table-cell table:style-name="ce1" office:value-type="string" calcext:value-type="string">
            <text:p>entrepreneurial activity economic security | entrepreneurship economic security | business entities economic security system | підприємницька діяльність | економічна безпека | підприємницька економічна безпека | система економічної безпеки суб’єктів господарю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nyshchenko S. Entrepreneurship economic security under current conditions / S . Onyshchenko // Економіка і регіон : наук. вісн. ПолтНТУ. – Полтава, ПолтНТУ, 2018. – № 4 (71). – С. 31–36.</text:p>
          </table:table-cell>
          <table:table-cell table:style-name="ce1" office:value-type="string" calcext:value-type="string">
            <text:p>332.14:351.863 (477.8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taxable statements by a joint activity without creation of a legal entity in the conditions of application of progressive information technologies | Формування оподатковуваних звітів спільною діяльністю без створення юридичної особи в умовах застосування прогресивних інформаційних технологій</text:p>
          </table:table-cell>
          <table:table-cell table:style-name="ce1" office:value-type="string" calcext:value-type="string">
            <text:p>Дмитренко, Алла Василівна | Крутько, М.О.</text:p>
          </table:table-cell>
          <table:table-cell table:style-name="ce1" office:value-type="string" calcext:value-type="string">
            <text:p>податкова декларація | інформаційні технології | оподаткування | податок на додану вартість | joint activity | tax declaration | information technologies | taxation | value added tax | спіль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mytrenko A. Formation of taxable statements by a joint activity without creation of a legal entity in the conditions of application of progressive information technologies / А. Dmytrenko, М. Krutko // Економіка і регіон : наук. вісн. ПолтНТУ. – Полтава, ПолтНТУ, 2018. – № 4 (71). – С. 86–91.</text:p>
          </table:table-cell>
          <table:table-cell table:style-name="ce1" office:value-type="string" calcext:value-type="string">
            <text:p>[657.446: 334.71]: 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aluation of production reserves use efficiency as a basis for taking perfected management solutions on PJSC «Poltava Automobile Unit Plant» | Оцінювання ефективності використання виробничих запасів, як основа для прийняття зважених управлінських рішень на ПАТ «Полтавський автоагрегатний завод».</text:p>
          </table:table-cell>
          <table:table-cell table:style-name="ce1" office:value-type="string" calcext:value-type="string">
            <text:p>Коба, Олена Вікторівна | Давидова, І.В.</text:p>
          </table:table-cell>
          <table:table-cell table:style-name="ce1" office:value-type="string" calcext:value-type="string">
            <text:p>production stocks | current assets | fixing ratio | rotation | turnover duration | material concentration | material productivity | profitability | виробничі запаси | оборотні активи | коефіцієнт закріплення | оберти | тривалість оберту | матеріаломісткість | матеріаловіддача | рентабе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ba O. Evaluation of production reserves use efficiency as a basis for taking perfected management solutions on PJSC «Poltava Automobile Unit Plant» / О. Koba, І. Davydova // Економіка і регіон : наук. вісн. ПолтНТУ. – Полтава, ПолтНТУ, 2018. – № 4 (71). – С. 66–72.</text:p>
          </table:table-cell>
          <table:table-cell table:style-name="ce1" office:value-type="string" calcext:value-type="string">
            <text:p>005.53:005.936.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social responsibility of business: theoretical aspect | Соціальна відповідальність бізнесу: теоретичний аспект</text:p>
          </table:table-cell>
          <table:table-cell table:style-name="ce1" office:value-type="string" calcext:value-type="string">
            <text:p>Чечелашвілі, М. | Птащенко, Ліана Олександрівна</text:p>
          </table:table-cell>
          <table:table-cell table:style-name="ce1" office:value-type="string" calcext:value-type="string">
            <text:p>socially responsible behavior | ssocial responsibility of business | corporation | organization | соціальна відповідальність бізнесу | корпорація | організація | соціально відповідальна поведін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chelashvili М. The social responsibility of business: theoretical aspect / M. Chechelashvili, L. Ptashchenko // Економіка і регіон : наук. вісн. ПолтНТУ. – Полтава, ПолтНТУ, 2018. – № 4 (71). – С. 43–47.</text:p>
          </table:table-cell>
          <table:table-cell table:style-name="ce1" office:value-type="string" calcext:value-type="string">
            <text:p>332.722:005.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1+00:00</meta:creation-date>
    <dc:date>2026-04-11T12:58:11+00:00</dc:date>
  </office:meta>
</office:document-meta>
</file>