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novation of Old Building Facades. Analysis of Post-Soviet Countries’ Experience and a Proposed Methodology for Community Engagement</text:p>
          </table:table-cell>
          <table:table-cell table:style-name="ce1" office:value-type="string" calcext:value-type="string">
            <text:p>Trigub, Ruslana | Domin, Artem</text:p>
          </table:table-cell>
          <table:table-cell table:style-name="ce1" office:value-type="string" calcext:value-type="string">
            <text:p>facades | street | renovation | community engagement | historic development | residential development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rigub R. Renovation of Old Building Facades. Analysis of Post-Soviet Countries’ Experience and a Proposed Methodology for Community Engagement / R. Trigub, A. Domin // Academic journal. Industrial Machine Building, Civil Engineering. – 2025. – № 2 (65). – Р. 15–20.</text:p>
          </table:table-cell>
          <table:table-cell table:style-name="ce1" office:value-type="string" calcext:value-type="string">
            <text:p>https://doi.org/10.26906/znp.2025.65.4055</text:p>
          </table:table-cell>
          <table:table-cell table:style-name="ce1" office:value-type="string" calcext:value-type="string">
            <text:p>624.016:624.0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ss-Strain State Analysis of a Shallow Spherical Shell Fabricated Using 3DCP</text:p>
          </table:table-cell>
          <table:table-cell table:style-name="ce1" office:value-type="string" calcext:value-type="string">
            <text:p>Petrova, Olena | Petrenko, Dmytro | Tenesesku, Vladyslav | Buldakov, Oleksii</text:p>
          </table:table-cell>
          <table:table-cell table:style-name="ce1" office:value-type="string" calcext:value-type="string">
            <text:p>3D-printed shell | experimental study | stress–strain state | 3D concrete printing | load-bearing capacity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tress-Strain State Analysis of a Shallow Spherical Shell Fabricated Using 3DCP / O. Petrova, D. Petrenko, V. Tenesesku, O. Buldakov // Academic journal. Industrial Machine Building, Civil Engineering. – 2025. – № 2 (65). – Р. 35–45.</text:p>
          </table:table-cell>
          <table:table-cell table:style-name="ce1" office:value-type="string" calcext:value-type="string">
            <text:p>https://doi.org/10.26906/znp.2025.65.42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liability of Buildings and Structures: General Requirements, Terms, and Indicators</text:p>
          </table:table-cell>
          <table:table-cell table:style-name="ce1" office:value-type="string" calcext:value-type="string">
            <text:p>Klimov, Mykhailo | Valovoi, Oleksandr | Valovoi, Maksym</text:p>
          </table:table-cell>
          <table:table-cell table:style-name="ce1" office:value-type="string" calcext:value-type="string">
            <text:p>reliability | durability | limit states | reliability indicators | building structures | structural safety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Klimov M. Reliability of Buildings and Structures: General Requirements, Terms, and Indicators / M. Klimov, O. Valovoi, M. Valovoi // Academic journal. Industrial Machine Building, Civil Engineering. 2025. – № 2 (65). – Р. 52–58.</text:p>
          </table:table-cell>
          <table:table-cell table:style-name="ce1" office:value-type="string" calcext:value-type="string">
            <text:p>https://doi.org/10.26906/znp.2025.65.4213</text:p>
          </table:table-cell>
          <table:table-cell table:style-name="ce1" office:value-type="string" calcext:value-type="string">
            <text:p>624.04:620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ngthening Technology for Damaged Floor Slabs through Compression Zone Enlargement and External Reinforcement.</text:p>
          </table:table-cell>
          <table:table-cell table:style-name="ce1" office:value-type="string" calcext:value-type="string">
            <text:p>Kalmykov, Oleg | Psurtsieva, Nina | Binkevych, Kostiantyn</text:p>
          </table:table-cell>
          <table:table-cell table:style-name="ce1" office:value-type="string" calcext:value-type="string">
            <text:p>floor slab strengthening | reinforced concrete overlay | external reinforcement | chemical anchors | load-bearing capacity | building rehabilitatio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“Yuri Kondratyuk Poltava Polytechnic”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Kalmykov O. Strengthening Technology for Damaged Floor Slabs through Compression Zone Enlargement and External Reinforcement / O. Kalmykov, N. Psurtsieva, Kostiantyn Binkevych // Academic journal. Industrial Machine Building, Civil Engineering. 2025. – № 2 (65). – Р. 59–67.</text:p>
          </table:table-cell>
          <table:table-cell table:style-name="ce1" office:value-type="string" calcext:value-type="string">
            <text:p>https://doi.org/10.26906/znp.2025.65.4181</text:p>
          </table:table-cell>
          <table:table-cell table:style-name="ce1" office:value-type="string" calcext:value-type="string">
            <text:p>624.012.45:693.55:69.0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ariance of reinforcement and concrete cohesion within the energy approach.</text:p>
          </table:table-cell>
          <table:table-cell table:style-name="ce1" office:value-type="string" calcext:value-type="string">
            <text:p>Hryshchenko,  Oleksandr | Kochkarev, Dmitro</text:p>
          </table:table-cell>
          <table:table-cell table:style-name="ce1" office:value-type="string" calcext:value-type="string">
            <text:p>shear diagrams | models of reinforcement-concrete bond | shear deformations | bond parameter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“Yuri Kondratyuk Poltava Polytechnic”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ryshchenko O. Invariance of reinforcement and concrete cohesion within the energy approach / O. Hryshchenko, D. Kochkarev // Academic journal. Industrial Machine Building, Civil Engineering. 2025. – № 2 (65). – Р. 68–76.</text:p>
          </table:table-cell>
          <table:table-cell table:style-name="ce1" office:value-type="string" calcext:value-type="string">
            <text:p>https://doi.org/10.26906/znp.2025.65.4212</text:p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of the morphological composition of secondary construction waste from destruction.</text:p>
          </table:table-cell>
          <table:table-cell table:style-name="ce1" office:value-type="string" calcext:value-type="string">
            <text:p>Shvydkyi, Dmytro | Shvets, Vitaliy | Sokolenko, Kostiantyn | Sokolenko,  Valeriy</text:p>
          </table:table-cell>
          <table:table-cell table:style-name="ce1" office:value-type="string" calcext:value-type="string">
            <text:p>region | secondary construction waste | destruction | morphological compositio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ssessment of the morphological composition of secondary construction waste from destruction / D. Shvydkyi, V. Shvets, K. Sokolenko, V. Sokolenko // Academic journal. Industrial Machine Building, Civil Engineering. 2025. – № 2 (65). – Р. 84–90.</text:p>
          </table:table-cell>
          <table:table-cell table:style-name="ce1" office:value-type="string" calcext:value-type="string">
            <text:p>https://doi.org/10.26906/znp.2025.65.4214</text:p>
          </table:table-cell>
          <table:table-cell table:style-name="ce1" office:value-type="string" calcext:value-type="string">
            <text:p>69.059+711.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ing the reliability of noise simulation models in a built-up area</text:p>
          </table:table-cell>
          <table:table-cell table:style-name="ce1" office:value-type="string" calcext:value-type="string">
            <text:p>Sankov, Petro | Zakharov, Yuriy | Zakharov, Vadim | Тkach,  Nataliia</text:p>
          </table:table-cell>
          <table:table-cell table:style-name="ce1" office:value-type="string" calcext:value-type="string">
            <text:p>modeling | noise propagation | correlation analysi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ssessing the reliability of noise simulation models in a built-up area /</text:p>
            <text:p>P. Sankov, Yu. Zakharov, V. Zakharov, N. Тkach // Academic journal. Industrial Machine Building, Civil Engineering. 2025. – № 2 (65). – Р. 91–96.</text:p>
          </table:table-cell>
          <table:table-cell table:style-name="ce1" office:value-type="string" calcext:value-type="string">
            <text:p>https://doi.org/10.26906/znp.2025.65.4216</text:p>
          </table:table-cell>
          <table:table-cell table:style-name="ce1" office:value-type="string" calcext:value-type="string">
            <text:p>628.3:539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and numerical study of full-scale reinforced concrete beams with 3DCP permanent formwork</text:p>
          </table:table-cell>
          <table:table-cell table:style-name="ce2" office:value-type="string" calcext:value-type="string">
            <text:p>Reznik, Petro | Volodymyrov, Anton | Alataiev, Dzhamaldii | Maksymenko, Vladyslav</text:p>
          </table:table-cell>
          <table:table-cell table:style-name="ce2" office:value-type="string" calcext:value-type="string">
            <text:p>3D concrete printing | 3DCP | permanent formwork | reinforced concrete beam | finite element method | strain energ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Experimental and numerical study of full-scale reinforced concrete beams with 3DCP permanent formwork / P. Reznik, A. Volodymyrov, D. Alataiev, V. Maksymenko // Academic journal. Industrial Machine Building, Civil Engineering. 2025. – № 2 (65). – Р. 97–108.</text:p>
          </table:table-cell>
          <table:table-cell table:style-name="ce2" office:value-type="string" calcext:value-type="string">
            <text:p>https://doi.org/10.26906/znp.2025.65.4215</text:p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rehensive analysis of stability and strength of thin-walled reinforced concrete elements based on energy approaches</text:p>
          </table:table-cell>
          <table:table-cell table:style-name="ce2" office:value-type="string" calcext:value-type="string">
            <text:p>Myroshnichenko, Ivan</text:p>
          </table:table-cell>
          <table:table-cell table:style-name="ce2" office:value-type="string" calcext:value-type="string">
            <text:p>thin-walled reinforced concrete beam | stability of the plane form of bending | energy invaria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Myroshnichenko I. Comprehensive analysis of stability and strength of thin-walled reinforced concrete elements based on energy approaches / I. Myroshnichenko // Academic journal. Industrial Machine Building, Civil Engineering. – 2025. – Vol. 2, Iss. 65. – P. 109–117.</text:p>
          </table:table-cell>
          <table:table-cell table:style-name="ce2" office:value-type="string" calcext:value-type="string">
            <text:p>https://doi.org/10.26906/znp.2025.65.4197</text:p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ling of Organo-Mineral Complexes in the System “Lime-Zeolite-Enzyme” for Purifying Technically Polluted Water from Suspended Solids and Compacting Sediment</text:p>
          </table:table-cell>
          <table:table-cell table:style-name="ce2" office:value-type="string" calcext:value-type="string">
            <text:p>Guzii, Sergii | Tovmachenko, Andriy | Viteriy, Volodymyr</text:p>
          </table:table-cell>
          <table:table-cell table:style-name="ce2" office:value-type="string" calcext:value-type="string">
            <text:p>technically contaminated water | suspended solids | turbidity/transparency | sediment | plastic strength | mathematical model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Guzii S. Modelling of Organo-Mineral Complexes in the System “Lime-Zeolite-Enzyme” for Purifying Technically Polluted Water from Suspended Solids and Compacting Sediment / Sergii Guzii, Andriy Tovmachenko, Volodymyr Viter // Academic journal. Industrial Machine Building, Civil Engineering. – 2025. – Vol. 2, Iss. 65. – P. 118–127.</text:p>
          </table:table-cell>
          <table:table-cell table:style-name="ce2" office:value-type="string" calcext:value-type="string">
            <text:p>https://doi.org/10.26906/znp.2025.65.4209</text:p>
          </table:table-cell>
          <table:table-cell table:style-name="ce2" office:value-type="string" calcext:value-type="string">
            <text:p>66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bile 3D Mapping Using Geodetic Drones and GPS Navigation | Мобільне тривимірне картографування за допомогою геодезичних дронів та GPS</text:p>
          </table:table-cell>
          <table:table-cell table:style-name="ce2" office:value-type="string" calcext:value-type="string">
            <text:p>Берун, Д.А. | Berun, D.A. | Філіпець, М.Б. | Filipetset, M.B. | Чубакова, А.О. | Chubakova, A.O. | Вірченко, В.В. | Virchenko, V.V.</text:p>
          </table:table-cell>
          <table:table-cell table:style-name="ce2" office:value-type="string" calcext:value-type="string">
            <text:p>geodesy | mapping | unmanned aerial vehicles | theodolite | level | GNSS | геодезія | картографування | безпілотні літальні апарати | теодоліт | нівелі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Mobile 3D Mapping Using Geodetic Drones and GPS Navigation / D. Berun, M. Filipetset,  A. Chubakova, V. Virchenko // Academic journal. Industrial Machine Building, Civil Engineering. – 2025. – Vol. 2, Iss. 65. – P. 134–139.</text:p>
          </table:table-cell>
          <table:table-cell table:style-name="ce2" office:value-type="string" calcext:value-type="string">
            <text:p>https://doi.org/10.26906/znp.2025.65.4208</text:p>
          </table:table-cell>
          <table:table-cell table:style-name="ce2" office:value-type="string" calcext:value-type="string">
            <text:p>66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on the drive of a plant for the preparation and transportation of building mortars | Дослідження приводу установки для приготування та транспортування будівельних розчинів</text:p>
          </table:table-cell>
          <table:table-cell table:style-name="ce2" office:value-type="string" calcext:value-type="string">
            <text:p>Число, А.В. | Chyslo, A.V.</text:p>
          </table:table-cell>
          <table:table-cell table:style-name="ce2" office:value-type="string" calcext:value-type="string">
            <text:p>mixing and transport installation | drive from one electric motor | gear reducer | torque | dynamic model | mortar mixer | mortar pump | змішувально-транспортувальна установка | привід від одного електродвигуна | зубчастий редуктор | розчинозмішувач | розчинонасос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Chyslo A. Research on the drive of a plant for the preparation and transportation of building mortars / A. Chyslo // Academic journal. Industrial Machine Building, Civil Engineering. – 2025.  – Vol. 2, Iss. 65. – P. 128–133.</text:p>
          </table:table-cell>
          <table:table-cell table:style-name="ce2" office:value-type="string" calcext:value-type="string">
            <text:p>https://doi.org/10.26906/znp.2025.65.4200</text:p>
          </table:table-cell>
          <table:table-cell table:style-name="ce2" office:value-type="string" calcext:value-type="string">
            <text:p>621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of civil defense protective structures in residential</text:p>
            <text:p>multi-story buildings for individual use | Проєктування захисних споруд цивільного захисту в житлових багатоповерхових будинках для індивідуального використання</text:p>
          </table:table-cell>
          <table:table-cell table:style-name="ce2" office:value-type="string" calcext:value-type="string">
            <text:p>Філоненко, Олена Іванівна | Filonenko, O.I. | Ніколаєнко, Д.М. | Nikolaienko, D.M.</text:p>
          </table:table-cell>
          <table:table-cell table:style-name="ce2" office:value-type="string" calcext:value-type="string">
            <text:p>civil defense structures | protective premises | design of civil defense facilities | housing stock | споруди цивільного захисту | захисні приміщення | проєктування об’єктів цивільного захисту | житловий фон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Filonenko O. Design of civil defense protective structures in residential multi-story buildings for individual use / O. Filonenko, D. Nikolaienko // Academic journal. Industrial Machine Building, Civil Engineering. – 2025. –Vol. 2, Iss. 65. – P. 77–83.</text:p>
          </table:table-cell>
          <table:table-cell table:style-name="ce2" office:value-type="string" calcext:value-type="string">
            <text:p>https://doi.org/10.26906/znp.2025.65.4192</text:p>
          </table:table-cell>
          <table:table-cell table:style-name="ce2" office:value-type="string" calcext:value-type="string">
            <text:p>699.85:728.22]-027.5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umerical studies of the resistance of concrete keyed joints with rectangular keys in reinforced concrete structures | Чисельні дослідження опору бетонних шпонкових з'єднань з прямокутними шпонками у залізобетонних конструкціях</text:p>
          </table:table-cell>
          <table:table-cell table:style-name="ce2" office:value-type="string" calcext:value-type="string">
            <text:p>Демченко, Оксана Володимирівна | Demchenko, O.V. | Мищенко, М.О. | Myshchenko, M.O.</text:p>
          </table:table-cell>
          <table:table-cell table:style-name="ce2" office:value-type="string" calcext:value-type="string">
            <text:p>bearing capacity | reinforced concrete keys | deformation model | numerical simulation | несуча здатність | залізобетонні шпонки | деформаційнна модель | числов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Demchenko O. Numerical studies of the resistance of concrete keyed joints with rectangular keys in reinforced concrete structures / O. Demchenko, M. Myshchenko // Academic journal. Industrial Machine Building, Civil Engineering. – 2025. Vol. 2, Iss. 65. – P. 46–51.</text:p>
          </table:table-cell>
          <table:table-cell table:style-name="ce2" office:value-type="string" calcext:value-type="string">
            <text:p>https://doi.org/10.26906/znp.2025.65.4202</text:p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nges in the Stress-Strain State of Precast Reinforced Concrete Floor Systems in Masonry Multi-Storey Buildings after Non-Design Impacts | Зміна напружено-деформованого стану збірних  залізобетонних перекриттів цегляних багатоповерхових будівель після позапроєктних впливів</text:p>
          </table:table-cell>
          <table:table-cell table:style-name="ce2" office:value-type="string" calcext:value-type="string">
            <text:p>Гасенко, Антон Васильович | Hasenko, Anton | Кудлай, А.О. | Kudlai, A.O.</text:p>
          </table:table-cell>
          <table:table-cell table:style-name="ce2" office:value-type="string" calcext:value-type="string">
            <text:p>residential buildings | impact of military actions | damage | restoration | reinforced concrete floor | serviceability | житлові будинки | вплив воєнних дій | відновлення | залізобетонні перекриття | експлуатаційна прида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asenko A. Changes in the Stress-Strain State of Precast Reinforced Concrete Floor Systems in Masonry Multi-Storey Buildings after Non-Design Impacts / A. Hasenko, A. Kudlai // Academic journal. Industrial Machine Building, Civil Engineering. –2025. – Vol. 2, Iss. 65. – P. 27–34.</text:p>
          </table:table-cell>
          <table:table-cell table:style-name="ce2" office:value-type="string" calcext:value-type="string">
            <text:p>https://doi.org/10.26906/znp.2025.65.4199</text:p>
          </table:table-cell>
          <table:table-cell table:style-name="ce2" office:value-type="string" calcext:value-type="string">
            <text:p>624.9: 620.19:69.0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09:39:16+00:00</meta:creation-date>
    <dc:date>2026-04-30T09:39:16+00:00</dc:date>
  </office:meta>
</office:document-meta>
</file>