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, сучасний стан та перспективи розвитку рульового управління автомобілів</text:p>
          </table:table-cell>
          <table:table-cell table:style-name="ce1" office:value-type="string" calcext:value-type="string">
            <text:p>Нестеренко, Б.М. | Шпилька, А.М. | Шпилька, М.М.</text:p>
          </table:table-cell>
          <table:table-cell table:style-name="ce1" office:value-type="string" calcext:value-type="string">
            <text:p>автомобіль | привод рульового управління</text:p>
          </table:table-cell>
          <table:table-cell table:style-name="ce1" office:value-type="string" calcext:value-type="string">
            <text:p>Полтавський національний техні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Шпилька М.М. Історія, сучасний стан та перспективи розвитку рульового управління автомобілів / М.М. Шпилька, А.М. Шпилька, Б.М. Нестеренко // Збірник наукових праць. Сер.: Галузеве машинобудування, будівництво. – 2014. – № 3 (42). – С. 122-133.</text:p>
          </table:table-cell>
          <table:table-cell table:style-name="ce1" office:value-type="string" calcext:value-type="string">
            <text:p>621.432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ипка як насадка для регенеративного теплоутилізатора витяжного повітря</text:p>
          </table:table-cell>
          <table:table-cell table:style-name="ce1" office:value-type="string" calcext:value-type="string">
            <text:p>Кутний, Богдан Андрійович</text:p>
          </table:table-cell>
          <table:table-cell table:style-name="ce1" office:value-type="string" calcext:value-type="string">
            <text:p>витяжне повітря | теплоутилізатор | теплообмінна насадка | ефе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тний Б.А. Засипка як насадка для регенеративного теплоутилізатора витяжного повітря / Б.А. Кутний // Збірник наукових праць (галузеве машинобудування, будівництво) / голов. ред. В. Ф. Пічугін. – Полтава : ПолтНТУ, 2014. – Вип. 3 (42), Т. 3. – С. 141–147.</text:p>
          </table:table-cell>
          <table:table-cell table:style-name="ce1" office:value-type="string" calcext:value-type="string">
            <text:p>697.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ужено-деформований стан навколосвердловинного масиву з умістом пластичних порід</text:p>
          </table:table-cell>
          <table:table-cell table:style-name="ce1" office:value-type="string" calcext:value-type="string">
            <text:p>Світалка, П.І. | Дуда, З.М. | Соловйов, В.В. | Бандуріна, О.В.</text:p>
          </table:table-cell>
          <table:table-cell table:style-name="ce1" office:value-type="string" calcext:value-type="string">
            <text:p>пластичні породи | напружено-деформований стан | реологічні властивості | свердловина | стовбу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віталка П.І. Напружено-деформований стан навколосвердловинного масиву з умістом пластичних порід / П.І. Світалка, З.М. Дуда, В.В. Соловйов, О.В. Бандуріна // Збірник наукових праць (галузеве машинобудування, будівництво) / голов. ред. В. Ф. Пічугін. – Полтава : ПолтНТУ, 2014. – Вип. 3 (42), Т. 3. – С. 134–140.</text:p>
          </table:table-cell>
          <table:table-cell table:style-name="ce1" office:value-type="string" calcext:value-type="string">
            <text:p>622.2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установки для ущільнення бетону в трубобетонних колонах</text:p>
          </table:table-cell>
          <table:table-cell table:style-name="ce1" office:value-type="string" calcext:value-type="string">
            <text:p>Нестеренко, М.П. | Хлистун, Є.О.</text:p>
          </table:table-cell>
          <table:table-cell table:style-name="ce1" office:value-type="string" calcext:value-type="string">
            <text:p>ущільнення бетону | бетонна колона | трубо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естеренко М.П. Розроблення установки для ущільнення бетону в трубобетонних колонах / М.П. Нестеренко, Є.О. Хлистун // Збірник наукових праць (галузеве машинобудування, будівництво) / голов. ред. В. Ф. Пічугін. – Полтава : ПолтНТУ, 2014. – Вип. 3 (42), Т. 3. – С. 148–152.</text:p>
          </table:table-cell>
          <table:table-cell table:style-name="ce1" office:value-type="string" calcext:value-type="string">
            <text:p>666.97.033.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плова обробка бетонних зразків нагрітим повітрям у лабораторній установці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лабораторна установка | теплова обробка | нагріте повітря | бетонні зразки | сонячна енер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угаєвська Т.С. Теплова обробка бетонних зразків нагрітим повітрям у лабораторній установці / Т.С. Кугаєвська, В.В. Шульгін // Збірник наукових праць (галузеве машинобудування, будівництво) / голов. ред. В. Ф. Пічугін. – Полтава : ПолтНТУ, 2014. – Вип. 3 (42), Т. 3. – С. 112–121.</text:p>
          </table:table-cell>
          <table:table-cell table:style-name="ce1" office:value-type="string" calcext:value-type="string">
            <text:p>К 666.972:621.8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а видобутку йоду з пластових вод нафтогазових родовищ Полтавського нафтопромислового району</text:p>
          </table:table-cell>
          <table:table-cell table:style-name="ce1" office:value-type="string" calcext:value-type="string">
            <text:p>Бандуріна, О.В. | Єрмакова, І.А. | Захарченко, Л.С.</text:p>
          </table:table-cell>
          <table:table-cell table:style-name="ce1" office:value-type="string" calcext:value-type="string">
            <text:p>родовище | вилучення | пластова вода | йо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ндуріна О.В. Перспектива видобутку йоду з пластових вод нафтогазових родовищ Полтавського нафтопромислового району / О.В. Бандуріна, І.А. Єрмакова, Л.С. Захарченко // Збірник наукових праць (галузеве машинобудування, будівництво). – Полтава : ПолтНТУ, 2014. – Вип. 3 (42), Т.1.– С. 106–112.</text:p>
          </table:table-cell>
          <table:table-cell table:style-name="ce1" office:value-type="string" calcext:value-type="string">
            <text:p>556.314:553.982(477.83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5:31:31+00:00</meta:creation-date>
    <dc:date>2026-04-10T15:31:31+00:00</dc:date>
  </office:meta>
</office:document-meta>
</file>