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та трубобетонних (ТБ) згинальних елементів квадратного перерізу: експериментальні дослідження</text:p>
          </table:table-cell>
          <table:table-cell table:style-name="ce1" office:value-type="string" calcext:value-type="string">
            <text:p>Пенц, Володимир Федорович</text:p>
          </table:table-cell>
          <table:table-cell table:style-name="ce1" office:value-type="string" calcext:value-type="string">
            <text:p>трубобетонні елементи | згин |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нц В.Ф. Робота трубобетонних (ТБ) згинальних елементів квадратного перерізу: експериментальні дослідження / В.Ф. Пенц // Збірник наукових праць (галузеве машинобудування, будівництво) / голов. ред. В. Ф. Пічугін. – Полтава : ПолтНТУ, 2014. – Вип. 3 (42), т. 2. – С. 96–101.</text:p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иментальних досліджень залізобетонних балок з винесеним армуванням</text:p>
          </table:table-cell>
          <table:table-cell table:style-name="ce1" office:value-type="string" calcext:value-type="string">
            <text:p>Муравльов, В.В. | Школяр, Ф.С. | Стороженко, Л.І.</text:p>
          </table:table-cell>
          <table:table-cell table:style-name="ce1" office:value-type="string" calcext:value-type="string">
            <text:p>залізобетон | балка | винесене робоче армування | експериментальні дослі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ороженко Л.І. Результати експериментальних досліджень залізобетонних балок з винесеним армуванням / Л.І. Стороженко, В.В. Муравльов, Ф.С. Школяр // Збірник наукових праць (галузеве машинобудування, будівництво) / голов. ред. В. Ф. Пічугін. – Полтава : ПолтНТУ, 2014. – Вип. 3 (42), т. 2. – С. 124–130.</text:p>
          </table:table-cell>
          <table:table-cell table:style-name="ce1" office:value-type="string" calcext:value-type="string">
            <text:p>624.016 : 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рубобетонних конструкцій при багатоповерховому будівництві методом підйому поверхів</text:p>
          </table:table-cell>
          <table:table-cell table:style-name="ce1" office:value-type="string" calcext:value-type="string">
            <text:p>Шкіренко, С.В.</text:p>
          </table:table-cell>
          <table:table-cell table:style-name="ce1" office:value-type="string" calcext:value-type="string">
            <text:p>трубобетонні колони | метод підйому поверх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кіренко С.В. Застосування трубобетонних конструкцій при багатоповерховому будівництві методом підйому поверхів / С.В. Шкіренко // Збірник наукових праць (галузеве машинобудування, будівництво) / голов. ред. В. Ф. Пічугін. – Полтава : ПолтНТУ, 2014. – Вип. 3 (42), т. 2. – С. 157–160.</text:p>
          </table:table-cell>
          <table:table-cell table:style-name="ce1" office:value-type="string" calcext:value-type="string">
            <text:p>624.011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бобетонні несучі конструкції одноповерхових промислових будівель</text:p>
          </table:table-cell>
          <table:table-cell table:style-name="ce1" office:value-type="string" calcext:value-type="string">
            <text:p>Стороженко, Л.І. | Пенц, Володимир Федорович | Головко, Геннадій Вячеславович</text:p>
          </table:table-cell>
          <table:table-cell table:style-name="ce1" office:value-type="string" calcext:value-type="string">
            <text:p>трубобетонні конструкції | одноповерхові виробничі будів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ороженко Л.І. Трубобетонні несучі конструкції одноповерхових промислових будівель / Л.І. Стороженко, В.Ф. Пенц, Г.В. Головко // Збірник наукових праць (галузеве машинобудування, будівництво) / голов. ред. В. Ф. Пічугін. – Полтава : ПолтНТУ, 2014. – Вип. 3 (42), т. 2. – С. 137–143.</text:p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апружено-деформованого стану залізобетонних плит зі сталевим обрамленням за допомогою програмного комплексу &amp;quot;ЛІРА&amp;quot;</text:p>
          </table:table-cell>
          <table:table-cell table:style-name="ce1" office:value-type="string" calcext:value-type="string">
            <text:p>Стороженко, Л.І. | Нижник, О.В. | Клестов, О.В.</text:p>
          </table:table-cell>
          <table:table-cell table:style-name="ce1" office:value-type="string" calcext:value-type="string">
            <text:p>сталезалізобетон | плита | модель |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ороженко Л.І. Аналіз напружено-деформованого стану залізобетонних плит зі сталевим обрамленням за допомогою програмного комплексу &amp;quot;ЛІРА&amp;quot; / Л.І. Стороженко, О.В. Нижник, О.В. Клестов // Збірник наукових праць (галузеве машинобудування, будівництво) / голов. ред. В. Ф. Пічугін. – Полтава : ПолтНТУ, 2014. – Вип. 3 (42), т. 2. – С. 131–136.</text:p>
          </table:table-cell>
          <table:table-cell table:style-name="ce1" office:value-type="string" calcext:value-type="string">
            <text:p>519.6+624.073.11:(624.012+624.01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можливість зменшення перерізу сталевих балок перекриття шляхом урахування сумісної їх роботи з монолітною залізобетонною плитою</text:p>
          </table:table-cell>
          <table:table-cell table:style-name="ce1" office:value-type="string" calcext:value-type="string">
            <text:p>Гасенко, О.В. | Дарієнко, В.В. | Семко, Олександр Володимирович</text:p>
          </table:table-cell>
          <table:table-cell table:style-name="ce1" office:value-type="string" calcext:value-type="string">
            <text:p>сталеві балки | анкерні шпильки | бетон | арматура | плити пере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Про можливість зменшення перерізу сталевих балок перекриття шляхом урахування сумісної їх роботи з монолітною залізобетонною плитою / О.В. Семко, А.В. Гасенко, В.В. Дарієнко // Збірник наукових праць (галузеве машинобудування, будівництво) / голов. ред. В. Ф. Пічугін. – Полтава : ПолтНТУ, 2014. – Вип. 3 (42), т. 2. – С. 115–119.</text:p>
          </table:table-cell>
          <table:table-cell table:style-name="ce1" office:value-type="string" calcext:value-type="string">
            <text:p>624.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0+00:00</meta:creation-date>
    <dc:date>2026-04-11T12:58:10+00:00</dc:date>
  </office:meta>
</office:document-meta>
</file>