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розкочування отворів в алюмінієвих корпусних виробах</text:p>
          </table:table-cell>
          <table:table-cell table:style-name="ce1" office:value-type="string" calcext:value-type="string">
            <text:p>Попов, С.В. | Васильєв, А.В. | Хоменко, І.В.</text:p>
          </table:table-cell>
          <table:table-cell table:style-name="ce1" office:value-type="string" calcext:value-type="string">
            <text:p>поверхневе пластичне деформування | деформуючий елемент | осередок деформації | розкочувач | шорсткість поверхні</text:p>
          </table:table-cell>
          <table:table-cell table:style-name="ce1" office:value-type="string" calcext:value-type="string">
            <text:p>В статье представлены результаты экспериментальных исследований процесса раскатывания. Выявлена степень влияния режимных параметров (подача, скорость обработки, начальная шероховатость поверхности, сила деформирования) на конечную шероховатость поверхности, а также давления деформации и погрешности формы на изменения диаметрального размера отверстий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опов С.В. Дослідження процесу розкочування отворів в алюмінієвих корпусних виробах / С.В. Попов, А.В. Васильєв, І.В. Хоменко // Збірник наукових праць (Галузеве машинобудування, будівництво) / Полтав. нац. техн. ун-т ім. Ю. Кондратюка. – Полтава: ПолтНТУ, 2014. – Вип. 2 (41). – С.180–187.</text:p>
          </table:table-cell>
          <table:table-cell table:style-name="ce1" office:value-type="string" calcext:value-type="string">
            <text:p>621.7.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процесу заточування лезових інструментів</text:p>
          </table:table-cell>
          <table:table-cell table:style-name="ce1" office:value-type="string" calcext:value-type="string">
            <text:p>Клименко В.Г., Пижов І.М.</text:p>
          </table:table-cell>
          <table:table-cell table:style-name="ce1" office:value-type="string" calcext:value-type="string">
            <text:p>лезові інструменти | надтверді матеріали</text:p>
          </table:table-cell>
          <table:table-cell table:style-name="ce1" office:value-type="string" calcext:value-type="string">
            <text:p>Показано, що найбільш проблемними в обробці як і раніше є лезові інструменти з надтвердих матеріалів. Останнім часом з'явилися інструментальні матеріали з наноструктурою обробка яких вимагає особливого підходу. Запропоновано комплексний підхід до процесу заточки лезових інструментів з цих матеріалів. Розглянуто питання, пов'язані з підвищенням ефективності заточки лезових інструментів в багатомісних пристосуваннях.</text:p>
          </table:table-cell>
          <table:table-cell table:style-name="ce1" office:value-type="string" calcext:value-type="string">
            <text:p>Полтавський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лименко В.Г. Підвищення ефективності процесу заточування лезових інструментів / В.Г. Клименко, І.М. Пижов // Збірник наукових праць (галузеве машинобудування, будівництво). – Полтава : ПолтНТУ, 2014. – Вип. 2 (41). – С. 351-357.</text:p>
          </table:table-cell>
          <table:table-cell table:style-name="ce1" office:value-type="string" calcext:value-type="string">
            <text:p>621.9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и відновлення в багатоступінчатих свердловинних відцентрових насосах та підвищення довговічності їх роботи технологічними методами</text:p>
          </table:table-cell>
          <table:table-cell table:style-name="ce1" office:value-type="string" calcext:value-type="string">
            <text:p>Калашникова, І.А. | Калашников, А.В.</text:p>
          </table:table-cell>
          <table:table-cell table:style-name="ce1" office:value-type="string" calcext:value-type="string">
            <text:p>витік | електровідцентрові насоси | гідрозахист електродвигуна | ущільнення</text:p>
          </table:table-cell>
          <table:table-cell table:style-name="ce1" office:value-type="string" calcext:value-type="string">
            <text:p>Викладено вплив технологічних факторів обробітку поверхні торцевих пар тертя в електровідцентрових насосах для добування пластових рідин і та оптимізовано їх параметри.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лашникова І.А. Процеси відновлення в багатоступінчатих свердловинних відцентрових насосах та підвищення довговічності їх роботи технологічними методами / І.А. Калашникова, А.В. Калашников // Збірник наукових праць (галузеве машинобудування, будівництво) / голов. ред. В. Ф. Пічугін. – Полтава : ПолтНТУ, 2014. – Вип. 2 (41). – С. 213–219.</text:p>
          </table:table-cell>
          <table:table-cell table:style-name="ce1" office:value-type="string" calcext:value-type="string">
            <text:p>622.276.05.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еличини радіального биття шліфувальних кругів</text:p>
          </table:table-cell>
          <table:table-cell table:style-name="ce1" office:value-type="string" calcext:value-type="string">
            <text:p>Шпилька, А.М. | Доброскок, В.Л.</text:p>
          </table:table-cell>
          <table:table-cell table:style-name="ce1" office:value-type="string" calcext:value-type="string">
            <text:p>радиальне биття | шліфувальний круг | рельєф круга | оптична система</text:p>
          </table:table-cell>
          <table:table-cell table:style-name="ce1" office:value-type="string" calcext:value-type="string">
            <text:p>Наведено методику вимірювання радіального биття шліфувальних кругів, перевагами якої є безконтактність реалізації, точність і простота виконання.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оброскок В.Л. Визначення величини радіального биття шліфувальних кругів / В.Л. Доброскок, А.М. Шпилька // Збірник наукових праць (галузеве машинобудування, будівництво) / голов. ред. В. Ф. Пічугін. – Полтава : ПолтНТУ, 2014. – Вип. 2 (41). – С. 266–269.</text:p>
          </table:table-cell>
          <table:table-cell table:style-name="ce1" office:value-type="string" calcext:value-type="string">
            <text:p>62-97/-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глибокого свердління сталевих заготовок</text:p>
          </table:table-cell>
          <table:table-cell table:style-name="ce1" office:value-type="string" calcext:value-type="string">
            <text:p>Васильєв, А.В. | Попов, С.В. | Тимошенко, І.В.</text:p>
          </table:table-cell>
          <table:table-cell table:style-name="ce1" office:value-type="string" calcext:value-type="string">
            <text:p>стійкість | жорсткість | ефективність | глибоке свердління | механізм подач | математичне моделювання</text:p>
          </table:table-cell>
          <table:table-cell table:style-name="ce1" office:value-type="string" calcext:value-type="string">
            <text:p>У статті представлені результати теоретичних й експериментальних досліджень процесу глибокого свердління спіральними свердлами. Отримана математична модель залежності осьового зусилля від глибини різання, діаметру свердла, подачі і швидкості різання</text:p>
          </table:table-cell>
          <table:table-cell table:style-name="ce1" office:value-type="string" calcext:value-type="string">
            <text:p>Полтав. нац. техн. ун-т ім.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асильєв А.В. Підвищення ефективності глибокого свердління сталевих заготовок / А.В. Васильєв, С.В. Попов, І.В. Тимошенко // Збірник наукових праць (Галузеве машинобудування, будівництво) / Полтав. нац. техн. ун-т ім. Ю. Кондратюка. – Полтава: ПолтНТУ, 2014. – Вип. 2 (41). – С.188–194.</text:p>
          </table:table-cell>
          <table:table-cell table:style-name="ce1" office:value-type="string" calcext:value-type="string">
            <text:p>621.923.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3T09:27:23+00:00</meta:creation-date>
    <dc:date>2026-04-13T09:27:23+00:00</dc:date>
  </office:meta>
</office:document-meta>
</file>