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| Sustainable development strategies for accelerated recovery and renovation of urban areas damaged by military actions</text:p>
          </table:table-cell>
          <table:table-cell table:style-name="ce1" office:value-type="string" calcext:value-type="string">
            <text:p>Гасенко, Антон Васильович | Hasenko, Anton | Семко, Павло Олександрович | Semko, P.O. | Овсій, Д.М. | Ovsii, Dmytro | Усенко, Дмитро Валерійович | Usenko, Dmytro | Кудінова, Аліна Олександрівна | Kudinova, Alina</text:p>
          </table:table-cell>
          <table:table-cell table:style-name="ce1" office:value-type="string" calcext:value-type="string">
            <text:p>стратегії сталого розвитку | відновлення будівель | реновації | пошкодження будівель | вєнні дії | відновлення міської забудови</text:p>
          </table:table-cell>
          <table:table-cell table:style-name="ce1" office:value-type="string" calcext:value-type="string">
            <text:p>Національний університет «Львівська політехніка» | Громадська організація «МНГ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7</text:p>
          </table:table-cell>
          <table:table-cell table:style-name="ce1" table:number-columns-repeated="6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civil defense protective structures in residential</text:p>
            <text:p>multi-story buildings for individual use | Проєктування захисних споруд цивільного захисту в житлових багатоповерхових будинках для індивідуального використання</text:p>
          </table:table-cell>
          <table:table-cell table:style-name="ce1" office:value-type="string" calcext:value-type="string">
            <text:p>Філоненко, Олена Іванівна | Filonenko, O.I. | Ніколаєнко, Д.М. | Nikolaienko, D.M.</text:p>
          </table:table-cell>
          <table:table-cell table:style-name="ce1" office:value-type="string" calcext:value-type="string">
            <text:p>civil defense structures | protective premises | design of civil defense facilities | housing stock | споруди цивільного захисту | захисні приміщення | проєктування об’єктів цивільного захисту | житловий фон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ttps://doi.org/10.26906/znp.2025.65.419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99.85:728.22]-027.5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merical studies of the resistance of concrete keyed joints with rectangular keys in reinforced concrete structures | Чисельні дослідження опору бетонних шпонкових з'єднань з прямокутними шпонками у залізобетонних конструкціях</text:p>
          </table:table-cell>
          <table:table-cell table:style-name="ce2" office:value-type="string" calcext:value-type="string">
            <text:p>Демченко, Оксана Володимирівна | Demchenko, O.V. | Мищенко, М.О. | Myshchenko, M.O.</text:p>
          </table:table-cell>
          <table:table-cell table:style-name="ce2" office:value-type="string" calcext:value-type="string">
            <text:p>bearing capacity | reinforced concrete keys | deformation model | numerical simulation | несуча здатність | залізобетонні шпонки | деформаційнна модель | числов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5.420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Нові механізми будівництва,  відновлення та розвитку України на основі стандартів стратегічного і проєктного менеджменту</text:p>
          </table:table-cell>
          <table:table-cell table:style-name="ce2" office:value-type="string" calcext:value-type="string">
            <text:p>Беспалова, А.В. | Редкін, Олександр Васильович</text:p>
          </table:table-cell>
          <table:table-cell table:style-name="ce2" office:value-type="string" calcext:value-type="string">
            <text:p>інновації в будівництві | проектний менеджмент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5.93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 в  будівництві  (організація,  планування  та  управління будівельною діяльністю). Ч. 3. Організація, планування  та  управління  діяльністю  будівельних  організацій.</text:p>
          </table:table-cell>
          <table:table-cell table:style-name="ce2" office:value-type="string" calcext:value-type="string">
            <text:p>Ковров,  А.В. | Редкін, Олександр Васильович | Толкачов, Д.М. | Беспалова, А.В.</text:p>
          </table:table-cell>
          <table:table-cell table:style-name="ce2" office:value-type="string" calcext:value-type="string">
            <text:p>інновації в будівництві | упрaвління інноваціямі | програми розвитку в будівництві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8365-15-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в будівництві (організація, планування та управління будівельною діяльністю). Ч. 2. Організація та управління будівництвом окремих об’єктів</text:p>
          </table:table-cell>
          <table:table-cell table:style-name="ce2" office:value-type="string" calcext:value-type="string">
            <text:p>Ковров, А.В.</text:p>
            <text:p>, | Редкін, Олександр Васильович | Толкачов, Д.М. | Беспалова, А.В.</text:p>
          </table:table-cell>
          <table:table-cell table:style-name="ce2" office:value-type="string" calcext:value-type="string">
            <text:p>підготовка будівельного виробництва | контрактні відносини в будівництві | організаційно-технологічне проектування будівництва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8365-14-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в будівництві (організація, планування та управління будівельною діяльністю). Ч. 1. Сучасні аспекти організації та управління в будівництві</text:p>
          </table:table-cell>
          <table:table-cell table:style-name="ce2" office:value-type="string" calcext:value-type="string">
            <text:p>Ковров, А.В. | Редкін, Олександр Васильович | Толкачов, Д.М. | Беспалова, А.В.</text:p>
          </table:table-cell>
          <table:table-cell table:style-name="ce2" office:value-type="string" calcext:value-type="string">
            <text:p>організаційно-управлінська діяльність в будівництві | технологія управління | інтегровані комп’ютерні системи організації | планування в будівництві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8365-13-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Possibility of Adapting Basement Premises in Multi-Story Buildings as Civil Protection Shelters | Аналіз можливості пристосування підвальних приміщень багатоповерхових будинків як захисних споруд цивільного захисту</text:p>
          </table:table-cell>
          <table:table-cell table:style-name="ce2" office:value-type="string" calcext:value-type="string">
            <text:p>Юрченко, І.О. | Yurchenko, I.O.</text:p>
          </table:table-cell>
          <table:table-cell table:style-name="ce2" office:value-type="string" calcext:value-type="string">
            <text:p>basements of multi-story buildings | civil protection shelters | civil protection | захисні споруди | цивільний захист | підвали багатоповерхових буди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4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lculation of steel-reinforced concrete structures made of cold-formed steel profiles under biaxial loading | Розрахунок сталезалізобетонних конструкцій із холодноформованих сталевих профілів при двовісному навантаженні</text:p>
          </table:table-cell>
          <table:table-cell table:style-name="ce2" office:value-type="string" calcext:value-type="string">
            <text:p>Дроботя, О.В. | Drobotia, O.V. | Вахненко, Г.В. | Vakhnenko, H.V.</text:p>
          </table:table-cell>
          <table:table-cell table:style-name="ce2" office:value-type="string" calcext:value-type="string">
            <text:p>стержень | двовісне навантаження | деформації | steel-reinforced concrete | cold-formed steel profiles | rod | biaxial load | strain | сталезалізобетон | холоднодеформовані проф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3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| Міцність та розподіл зусиль зварених внакладку складених поздовжніх арматурних стержнів, які утворюються при підсиленні залізобетонних балкових елементів шляхом нарощування перерізу в розтягненій зоні</text:p>
          </table:table-cell>
          <table:table-cell table:style-name="ce2" office:value-type="string" calcext:value-type="string">
            <text:p>Азізова, А.Г. | Azizova, A.G. | Семко, Олександр Володимирович | Semko, O.V. | Овсій, Д.М. | Ovsii, D.M. | Овсій, М.О. | Ovsii, M.O.</text:p>
          </table:table-cell>
          <table:table-cell table:style-name="ce2" office:value-type="string" calcext:value-type="string">
            <text:p>посилення | додаткове поздовжнє армування | reinforced concrete beams | strengthening | additional longitudinal reinforcement | cross-sections | reinforcing bars | welding connections | залізобетонні балки | tensile strength | поперечні перерізи | арматурні стержні | зварювальні з’єднання | міцність на розтя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1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ement-ash compositions with ash - fluidized bead removal | Цементно-зольні композиції з золою-винесення киплячого шару</text:p>
          </table:table-cell>
          <table:table-cell table:style-name="ce2" office:value-type="string" calcext:value-type="string">
            <text:p>Ахмеднабієв, Р.М. | Akhmednabiev, R.M. | Яловегін, А.Ю. | Yalovehin, A.Y.</text:p>
          </table:table-cell>
          <table:table-cell table:style-name="ce2" office:value-type="string" calcext:value-type="string">
            <text:p>fly ash | fluidized bed | цементно-зольні композиції | ІЧ спектроскопія | рентгеноструктурний аналіз | диференціально-термічний аналіз | cement-ash compositions | IR spectroscopy | X-ray diffraction analysis | differential thermal analysis | зола-винесення | киплячий ша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3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toration measures for foundations of metal silos on degraded loess soils | Комплекс відновлювальних заходів для фундаментів металевих силосів на деградованих лесових ґрунтах</text:p>
          </table:table-cell>
          <table:table-cell table:style-name="ce2" office:value-type="string" calcext:value-type="string">
            <text:p>Кічасов, О.С. | Kichasov, O.S.</text:p>
          </table:table-cell>
          <table:table-cell table:style-name="ce2" office:value-type="string" calcext:value-type="string">
            <text:p>silo | collapsible soils | crack | restoration | foundation | силос | замокла лесова просадочна основа | тріщина | ремонт та підсилення | фунд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25.64.414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рішення з улаштування вбудованих споруд подвійного призначення в шкільних будівлях із стіновою конструктивною системою, що відбудовуються</text:p>
          </table:table-cell>
          <table:table-cell table:style-name="ce2" office:value-type="string" calcext:value-type="string">
            <text:p>Гасенко, Антон Васильович | Овсій, О.М. | Овсій, Д.М.</text:p>
          </table:table-cell>
          <table:table-cell table:style-name="ce2" office:value-type="string" calcext:value-type="string">
            <text:p>шкільні будівлі | вбудовані споруди | споруди подвійного призначення | стінові конструктив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32.2:721.011.12:699.8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ужено-деформований стан позацентрово стиснених цегляних простінків при двосторонньому їх підсиленні на позаплощинних ділянках</text:p>
          </table:table-cell>
          <table:table-cell table:style-name="ce2" office:value-type="string" calcext:value-type="string">
            <text:p>Овсій, Д.М. | Гасенко, Антон Васильович | Пенц, М.В. | Вахненко, Г.В.</text:p>
          </table:table-cell>
          <table:table-cell table:style-name="ce2" office:value-type="string" calcext:value-type="string">
            <text:p>напружено-деформований стан | двостороннє підсилення | цегляна кладка | цегляні прост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2/4:69.059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підсилення і ремонт дерев’яних стиснутих елементів кроквяних систем даху існуючих будівель, які мають пошкодження у вигляді поздовжніх тріщин</text:p>
          </table:table-cell>
          <table:table-cell table:style-name="ce2" office:value-type="string" calcext:value-type="string">
            <text:p>Овсій, Д.М. | Овсій, О.М.</text:p>
          </table:table-cell>
          <table:table-cell table:style-name="ce2" office:value-type="string" calcext:value-type="string">
            <text:p>будівельні конструкції | дерев'яні стиснуті елементи | кроквяні системи | поздовжні тріщини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ефіцієнтів суперпозиції на управління формою одновимірних геометричних образів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одновимірні геометричні образи | коефіцієнти суперпоз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пропускної спроможності водопровідної мережі міста в кризових ситуаціях</text:p>
          </table:table-cell>
          <table:table-cell table:style-name="ce2" office:value-type="string" calcext:value-type="string">
            <text:p>Новохатній, Валерій Гаврилович | Матяш, Олександр Васильович | Міхєєв, Р.В.</text:p>
          </table:table-cell>
          <table:table-cell table:style-name="ce2" office:value-type="string" calcext:value-type="string">
            <text:p>водопостачання | водопровідні мережі | пропускна 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еративи безпеки в умовах війни та повоєнного відновлення: наукові рішення для збереження людського капіталу України</text:p>
          </table:table-cell>
          <table:table-cell table:style-name="ce2" office:value-type="string" calcext:value-type="string">
            <text:p>Зима, Олександр Євгенович</text:p>
          </table:table-cell>
          <table:table-cell table:style-name="ce2" office:value-type="string" calcext:value-type="string">
            <text:p>охорона праці | культура життєстійкості | система безпеки людини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45:355.4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designing evacuation exits in the reconstruction of civil protection shelters for public buildings | Особливості проєктування евакуаційних виходів при реконструкції сховищ цивільного захисту громадських будівель</text:p>
          </table:table-cell>
          <table:table-cell table:style-name="ce2" office:value-type="string" calcext:value-type="string">
            <text:p>Філоненко, Олена Іванівна | Токарь, Б.С. | Аніскін, А.</text:p>
          </table:table-cell>
          <table:table-cell table:style-name="ce2" office:value-type="string" calcext:value-type="string">
            <text:p>civil defense | shelter | exit | basement | evacuation | сховище | вихід | евакуація | підвал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1.052.2:699.85.02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властивостей стабільності бетонної суміші при укладанні на похилі конструкції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бетонна суміш | криволінійні поверхні | граничне напруження зсуву | градієнт швидкості | кут нахилу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еслення. Ч. 2. Основи нарисної геометрії</text:p>
          </table:table-cell>
          <table:table-cell table:style-name="ce2" office:value-type="string" calcext:value-type="string">
            <text:p>Патенко, Ю.Е. | Маслова, С.А. | Бойко, Владислав Анатолійович</text:p>
          </table:table-cell>
          <table:table-cell table:style-name="ce2" office:value-type="string" calcext:value-type="string">
            <text:p>креслення | інженерна графіка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44:004+811.161.1 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spatial planning solutions for civil protection structures according to regulatory requirements | Аналіз об’ємно-планувальних рішень споруд цивільного захисту за нормативними вимогами</text:p>
          </table:table-cell>
          <table:table-cell table:style-name="ce2" office:value-type="string" calcext:value-type="string">
            <text:p>Юрченко, І.О. | Львовська, Т.В. | Магас, Наталія Миколаївна | Філоненко, Олена Іванівна</text:p>
          </table:table-cell>
          <table:table-cell table:style-name="ce2" office:value-type="string" calcext:value-type="string">
            <text:p>споруди подвійного призначення | норми Ізраїля | DBN of Ukraine | shelters | dual-purpose structures | Israel's standards | ДБН України |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проектування захисних споруд цивільного захисту</text:p>
          </table:table-cell>
          <table:table-cell table:style-name="ce2" office:value-type="string" calcext:value-type="string">
            <text:p>Семко, Олександр Володимирович | Філоненко, Олена Іванівна | Зигун, Аліна Юріївна</text:p>
          </table:table-cell>
          <table:table-cell table:style-name="ce2" office:value-type="string" calcext:value-type="string">
            <text:p>захисні споруди | цивільний захист | багатофункціональність будівель | громадський простір | несучі та огороджувальні конструкції</text:p>
          </table:table-cell>
          <table:table-cell table:style-name="ce2" office:value-type="string" calcext:value-type="string">
            <text:p>ПП "Астрая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5:[721.012.1+624.01]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вмісту йоду у пластових водах Прикарпаття | Assessment of iodine content in aquifer waters of the Carpathian region</text:p>
          </table:table-cell>
          <table:table-cell table:style-name="ce2" office:value-type="string" calcext:value-type="string">
            <text:p>Бандуріна, Олена Володимирівна | Наливайко, О.І. | Іваницька, І.О. | Bandurina, Olena | Nalyvaiko, O.I. | Ivanytska, I.O.</text:p>
          </table:table-cell>
          <table:table-cell table:style-name="ce2" office:value-type="string" calcext:value-type="string">
            <text:p>пластова вода | родовище | aquifer water | field</text:p>
          </table:table-cell>
          <table:table-cell table:style-name="ce2" office:value-type="string" calcext:value-type="string">
            <text:p>Полтавський наци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5-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 утилізації пластових вод Бориславського родовища | The problem of utilization of formation waters of the Borislavsky field</text:p>
          </table:table-cell>
          <table:table-cell table:style-name="ce2" office:value-type="string" calcext:value-type="string">
            <text:p>Бандуріна, Олена Володимирівна | Наливайко, О.І. | Наливайко, Л.Г. | Костенко, Ю.О | Bandurina, Olena | Nalyvaiko, O.I. | Nalyvaiko, L.G. | Kostenko, Yu.O.</text:p>
          </table:table-cell>
          <table:table-cell table:style-name="ce2" office:value-type="string" calcext:value-type="string">
            <text:p>пластова вода | родовище | produced water | oil field</text:p>
          </table:table-cell>
          <table:table-cell table:style-name="ce2" office:value-type="string" calcext:value-type="string">
            <text:p>Полтавський наци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5-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видалення йоду з мінералізованих пластових вод : пат. 89468</text:p>
          </table:table-cell>
          <table:table-cell table:style-name="ce2" office:value-type="string" calcext:value-type="string">
            <text:p>Наливайко, О.І. | Наливайко, Л.Г. | Іваницька, І.О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видалення йоду із мінералізованих пластових вод : пат. 93266</text:p>
          </table:table-cell>
          <table:table-cell table:style-name="ce2" office:value-type="string" calcext:value-type="string">
            <text:p>Наливайко, Л.Г. | Іваницька, І.О. | Бандуріна, О.В. | Наливайко, О.І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місту цінних компонентів в водних джерелах</text:p>
          </table:table-cell>
          <table:table-cell table:style-name="ce2" office:value-type="string" calcext:value-type="string">
            <text:p>Савченко, Д.Ю. | Бандуріна, О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місту іонів йоду в пластових водах родовищ Полтавщини</text:p>
          </table:table-cell>
          <table:table-cell table:style-name="ce2" office:value-type="string" calcext:value-type="string">
            <text:p>Савченко, Д.Ю. | Бандуріна, О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пособів вилучення йоду з пластових вод</text:p>
          </table:table-cell>
          <table:table-cell table:style-name="ce2" office:value-type="string" calcext:value-type="string">
            <text:p>Наливайко, О.І. | Бандуріна, О.В. | Ляшенко, А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видалення йоду з пластових вод</text:p>
          </table:table-cell>
          <table:table-cell table:style-name="ce2" office:value-type="string" calcext:value-type="string">
            <text:p>Наливайко, О.І. | Наливайко, Л.Г. | Іваницька, І.О. | Бандуріна, О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і ресурсоощадні та енергоефективні технології для відновлення та модернізації захисних споруд цивільного захисту</text:p>
          </table:table-cell>
          <table:table-cell table:style-name="ce2" office:value-type="string" calcext:value-type="string">
            <text:p>Усенко, Ірина Сергіївна | Усенко, Дмитро Валерійович</text:p>
          </table:table-cell>
          <table:table-cell table:style-name="ce2" office:value-type="string" calcext:value-type="string">
            <text:p>ресурсоощадні технології | енергоефективність | відновлення споруд | цивільний захист | самоущільнюваний бетон | перероблені матеріали | 3D-друк | екологіч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ехнологій вилучення йоду з пластових вод</text:p>
          </table:table-cell>
          <table:table-cell table:style-name="ce2" office:value-type="string" calcext:value-type="string">
            <text:p>Гнатенко, А.В. | Бандуріна, О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факторів які впливають на вміст йоду в пластових водах</text:p>
          </table:table-cell>
          <table:table-cell table:style-name="ce2" office:value-type="string" calcext:value-type="string">
            <text:p>Бандуріна, О.В. | Федоренко, Л.М | Гнатенко, А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факторів, які впливають на вміст йоду в пластових водах внутрішньої зони Передкарпатського прогину</text:p>
          </table:table-cell>
          <table:table-cell table:style-name="ce2" office:value-type="string" calcext:value-type="string">
            <text:p>Львова, П.А. | Бандуріна, О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характеристик структурної міцності лесових ґрунтів, що складають схили річкових долин</text:p>
          </table:table-cell>
          <table:table-cell table:style-name="ce2" office:value-type="string" calcext:value-type="string">
            <text:p>Біда, С.В. | Куц, О.В.</text:p>
          </table:table-cell>
          <table:table-cell table:style-name="ce2" office:value-type="string" calcext:value-type="string">
            <text:p>лесові ґрунти | зсувний процес | характеристики міцності ґрунту | ґрунтові води</text:p>
          </table:table-cell>
          <table:table-cell table:style-name="ce2" office:value-type="string" calcext:value-type="string">
            <text:p>Національний гірнич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антаження ґрунтових вод на схилах річкових долин та його вплив на розвиток зсувних процесів (на прикладі ділянки зсуву по Інститутському прорізу, м. Полтава)</text:p>
          </table:table-cell>
          <table:table-cell table:style-name="ce2" office:value-type="string" calcext:value-type="string">
            <text:p>Біда, С.В. | Куц, О.В.</text:p>
          </table:table-cell>
          <table:table-cell table:style-name="ce2" office:value-type="string" calcext:value-type="string">
            <text:p>лесові ґрунти | характеристики міцності | зсув | улоговина</text:p>
          </table:table-cell>
          <table:table-cell table:style-name="ce2" office:value-type="string" calcext:value-type="string">
            <text:p>Інститут геологічних наук НАН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3; 624.131.5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як цифровий асистент з безпеки: виклики та можливості для українських підприємств</text:p>
          </table:table-cell>
          <table:table-cell table:style-name="ce2" office:value-type="string" calcext:value-type="string">
            <text:p>Зима, Олександр Євгенович | Мірошніченко, М.В.</text:p>
          </table:table-cell>
          <table:table-cell table:style-name="ce2" office:value-type="string" calcext:value-type="string">
            <text:p>штучний інтелект | контроль безпеки | автоматизація контролю безп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:004.8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ріплення схилів грунтоцементними елементами виготовленими за бурозмішувальною технологією</text:p>
          </table:table-cell>
          <table:table-cell table:style-name="ce2" office:value-type="string" calcext:value-type="string">
            <text:p>Біда, С.В. | Великодний, Ю.Й. | Ларцева, Ірина Ігорівна | Ягольник, Андрій Миколайович | Пальцун, О.А.</text:p>
          </table:table-cell>
          <table:table-cell table:style-name="ce2" office:value-type="string" calcext:value-type="string">
            <text:p>цементація ґрунтів | бурозмішувальна технологія | зсувонебезпечні схили | ґрунтоцементні елемент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</text:p>
          </table:table-cell>
          <table:table-cell table:style-name="ce2" office:value-type="string" calcext:value-type="string">
            <text:p>Біда, С.В. | Винников, Юрій Леонідович | Литвиненко, Т.М. | Омельченко, П.М.</text:p>
          </table:table-cell>
          <table:table-cell table:style-name="ce2" office:value-type="string" calcext:value-type="string">
            <text:p>динамічне проникнення | статичне проникнення | питомий об'єм ґрунту | вологість | контроль ущільнення ґру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геоморфологічної та геологічної будови Полтавської області</text:p>
          </table:table-cell>
          <table:table-cell table:style-name="ce2" office:value-type="string" calcext:value-type="string">
            <text:p>Великодний, Ю.Й. | Біда, С.В. | Ягольник, Андрій Миколайович | Пащенко, О.Ю. | Житник, В.С.</text:p>
          </table:table-cell>
          <table:table-cell table:style-name="ce2" office:value-type="string" calcext:value-type="string">
            <text:p>рельєф | зсув | улоговини | схил | лесові гру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закріплення стінок захисних споруд із застосуванням ґрунтоцементних елементів : пат. на корисну модель</text:p>
          </table:table-cell>
          <table:table-cell table:style-name="ce2" office:value-type="string" calcext:value-type="string">
            <text:p>Зоценко, Микола Леонідович | Михайловська, Олена Володимирівна</text:p>
          </table:table-cell>
          <table:table-cell table:style-name="ce2" office:value-type="string" calcext:value-type="string">
            <text:p>фортифікаційна споруда | будівництво | грутноцемент | паля</text:p>
          </table:table-cell>
          <table:table-cell table:style-name="ce2" office:value-type="string" calcext:value-type="string">
            <text:p>Укрпатен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вивчення показників міцності грунтів при оцінці стійкості схилів</text:p>
          </table:table-cell>
          <table:table-cell table:style-name="ce2" office:value-type="string" calcext:value-type="string">
            <text:p>Біда, С.В. | Великодний, Ю.Й. | Ягольник, Андрій Миколайович</text:p>
          </table:table-cell>
          <table:table-cell table:style-name="ce2" office:value-type="string" calcext:value-type="string">
            <text:p>питоме структурне зчеплення | кут внутрішнього тертя | поверхня ковзання | зсувний тиск | утримуючі спору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нструктивних факторів на міцність при згині і зрізі залізобетонних прогонних елементів, посилених додатковим шаром із фібробетону (uhpfrc): огляд публікацій</text:p>
          </table:table-cell>
          <table:table-cell table:style-name="ce2" office:value-type="string" calcext:value-type="string">
            <text:p>Семко, Олександр Володимирович | Азізова, А.Г.</text:p>
          </table:table-cell>
          <table:table-cell table:style-name="ce2" office:value-type="string" calcext:value-type="string">
            <text:p>залізобетонні конструкції | міцність конструкцій | підсилення переріз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3/4:624.016:69.059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метризація процесу 3D-моделювання</text:p>
          </table:table-cell>
          <table:table-cell table:style-name="ce2" office:value-type="string" calcext:value-type="string">
            <text:p>Воронцова, І.В. | Воронцов, Олег Вікторович | Дрок, Є.Е.</text:p>
          </table:table-cell>
          <table:table-cell table:style-name="ce2" office:value-type="string" calcext:value-type="string">
            <text:p>автоматизоване проєктування (CAD) | 3D-моделювання | параметрич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ource-saving technologies and structural optimization of civil defense protective structures. In Innovations in science: current research and advanced technologies | Ресурсозберігаючі технології та структурна оптимізація захисних споруд цивільної оборони</text:p>
          </table:table-cell>
          <table:table-cell table:style-name="ce2" office:value-type="string" calcext:value-type="string">
            <text:p>Усенко, В.Г. | Гасенко, Антон Васильович | Усенко, Дмитро Валерійович</text:p>
          </table:table-cell>
          <table:table-cell table:style-name="ce2" office:value-type="string" calcext:value-type="string">
            <text:p>відновлення пошкоджених будівель | оцінка експлуатаційної придатності | civil defense protective structures | reliability structures | restoring damaged buildings | evaluating operational suitability | захисні споруди цивільної оборони | надійність споруд</text:p>
          </table:table-cell>
          <table:table-cell table:style-name="ce2" office:value-type="string" calcext:value-type="string">
            <text:p>Baltija Publishing, Rig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конструктивні рішення фасадів: баланс між функціональністю та естетикою в громадських спорудах</text:p>
          </table:table-cell>
          <table:table-cell table:style-name="ce2" office:value-type="string" calcext:value-type="string">
            <text:p>Авраменко, Ю.О. | Бойко, Д.Д.</text:p>
          </table:table-cell>
          <table:table-cell table:style-name="ce2" office:value-type="string" calcext:value-type="string">
            <text:p>системи зовнішньої теплоізоляції | енергоефективність | конструктивні рішення фасадів | навісні вентильовані фас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ерованість самостійної роботи студентів в умовах викликів сьогодення</text:p>
          </table:table-cell>
          <table:table-cell table:style-name="ce2" office:value-type="string" calcext:value-type="string">
            <text:p>Назаренко, І.І. | Жигилій, Сергій Михайлович</text:p>
          </table:table-cell>
          <table:table-cell table:style-name="ce2" office:value-type="string" calcext:value-type="string">
            <text:p>вища освіта | керована самостійна робота студентів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стратегій розвитку екологічного транспорту та зеленого будівництва в містобудуванні</text:p>
          </table:table-cell>
          <table:table-cell table:style-name="ce2" office:value-type="string" calcext:value-type="string">
            <text:p>Зигун, Аліна Юріївна | Ніколаєнко, Д.М.</text:p>
          </table:table-cell>
          <table:table-cell table:style-name="ce2" office:value-type="string" calcext:value-type="string">
            <text:p>екологічний транспорт | зелене будівництво | містобуд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3:[629+69]:502.15]-043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організація руху груп перехресть в місті Полтава</text:p>
          </table:table-cell>
          <table:table-cell table:style-name="ce2" office:value-type="string" calcext:value-type="string">
            <text:p>Зигун, Аліна Юріївна | Токарь, Б.С. | Авраменко, Ю.О.</text:p>
          </table:table-cell>
          <table:table-cell table:style-name="ce2" office:value-type="string" calcext:value-type="string">
            <text:p>підземні пішохідні переходи | групи перехресть | місто Полтава | моделювання групи перехресть | реорганізація рух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площі підвальних приміщень багатоповерхових будинків для їх пристосування як захисних споруд цивільного захисту</text:p>
          </table:table-cell>
          <table:table-cell table:style-name="ce2" office:value-type="string" calcext:value-type="string">
            <text:p>Філоненко, Олена Іванівна | Юрченко, І.О.</text:p>
          </table:table-cell>
          <table:table-cell table:style-name="ce2" office:value-type="string" calcext:value-type="string">
            <text:p>підвальні приміщення багатоповерхових будинків | оцінка площі підвальних приміщень | захисні споруди цивільного 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пружено-деформованого стану сталезалізобетонних конструкцій із врахуванням просторової нестабільності перерізу</text:p>
          </table:table-cell>
          <table:table-cell table:style-name="ce2" office:value-type="string" calcext:value-type="string">
            <text:p>Авраменко, Ю.О. | Вязовська, В.В.</text:p>
          </table:table-cell>
          <table:table-cell table:style-name="ce2" office:value-type="string" calcext:value-type="string">
            <text:p>напружено-деформований стан | залізобетонні конструкції | перер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 624.016.042/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а управління ризиками при виконанні висотних робіт з використанням новітніх технологій</text:p>
          </table:table-cell>
          <table:table-cell table:style-name="ce2" office:value-type="string" calcext:value-type="string">
            <text:p>Зима, Олександр Євгенович | Мірошниченко, М.В.</text:p>
          </table:table-cell>
          <table:table-cell table:style-name="ce2" office:value-type="string" calcext:value-type="string">
            <text:p>безпека праці | новітні технології | будівельне виробництво | висотні роботи | управління ризи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:69.057-022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властивостей стабільності бетонної суміші при укладанні на похилі конструкції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бетонна суміш | криволінійні поверхні | граничне напруження зсуву | градієнт швидкості | кут нахилу</text:p>
          </table:table-cell>
          <table:table-cell table:style-name="ce2" office:value-type="string" calcext:value-type="string">
            <text:p>Харкі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інченно-елементне моделювання підсилених складно-навантажених деформованих цегляних колон будівель з метою влаштування вбудованих споруд цивільного захисту із сталезалізобетону</text:p>
          </table:table-cell>
          <table:table-cell table:style-name="ce2" office:value-type="string" calcext:value-type="string">
            <text:p>Усенко, Дмитро Валерійович | Пенц, М.В. | Ільченко, Т.М. | Вахненко, Г.В.</text:p>
          </table:table-cell>
          <table:table-cell table:style-name="ce2" office:value-type="string" calcext:value-type="string">
            <text:p>споруди цивільного захисту | цегляні колони | сталева обойма | пошкодження | підсилення | скінченно-елементне моделювання</text:p>
          </table:table-cell>
          <table:table-cell table:style-name="ce2" office:value-type="string" calcext:value-type="string">
            <text:p>Херсонський державний аграрно-економічний університет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4:624.046:624.012.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ошкоджень та пропозиції з відновлення складно-навантаженої деформованої цегляної кладки будівель з можливістю влаштування вбудованих споруд цивільного захисту із сталезалізобетону</text:p>
          </table:table-cell>
          <table:table-cell table:style-name="ce2" office:value-type="string" calcext:value-type="string">
            <text:p>Семко, Павло Олександрович | Вахненко, Г.В. | Семко, Олександр Володимирович | Ільченко, Т.М. | Усенко, Дмитро Валерійович</text:p>
          </table:table-cell>
          <table:table-cell table:style-name="ce2" office:value-type="string" calcext:value-type="string">
            <text:p>сталезалізобетон | несуча здатність | цегляні конструкції | температурно-вологісні впливи | пошкодження | відновлення | сховища</text:p>
          </table:table-cell>
          <table:table-cell table:style-name="ce2" office:value-type="string" calcext:value-type="string">
            <text:p>Націона́льний університе́т во́дного господа́рства та природокористува́ння, м.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ахилу поверхні на стійкість бетонних сумішей у монолітних конструкціях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критичні деформації | монолітні просторові покриття | запобігання дефектам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дійності та довговічності навісних вентильованих фасадів з урахуванням природнокліматичних та експлуатаційних умов</text:p>
          </table:table-cell>
          <table:table-cell table:style-name="ce2" office:value-type="string" calcext:value-type="string">
            <text:p>Авраменко, Ю.О. | Петрікей, І.І.</text:p>
          </table:table-cell>
          <table:table-cell table:style-name="ce2" office:value-type="string" calcext:value-type="string">
            <text:p>фасади | довговічність навісних вентильованих фасадів | надій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8.4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of technical system reliability taking into account resource minimization | Оптимізація надійності технічної системи з урахуванням мінімізації ресурсів</text:p>
          </table:table-cell>
          <table:table-cell table:style-name="ce2" office:value-type="string" calcext:value-type="string">
            <text:p>Усенко, В.Г. | Черніков, О.В. | Усенко, Ірина Сергіївна | Усенко, Дмитро Валерійович</text:p>
          </table:table-cell>
          <table:table-cell table:style-name="ce2" office:value-type="string" calcext:value-type="string">
            <text:p>structural system reliability | resource efficiency | redundancy | структурна надійність системи | ресурсна ефективність | резервування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: 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ведення зовнішніх стін колодязної кладки до норм теплозахисту</text:p>
          </table:table-cell>
          <table:table-cell table:style-name="ce2" office:value-type="string" calcext:value-type="string">
            <text:p>Юрін, О.І. | Курило, Н.Г. | Ільченко, ВВ.</text:p>
          </table:table-cell>
          <table:table-cell table:style-name="ce2" office:value-type="string" calcext:value-type="string">
            <text:p>зовнішні стіни колодязної кладки | теплозахист | товщина утеплювача | порожнини колодязної клад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:536.2:69.0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числювальні шаблони дискретного формування поліноміальних функціональних залежностей</text:p>
          </table:table-cell>
          <table:table-cell table:style-name="ce2" office:value-type="string" calcext:value-type="string">
            <text:p>Мисак, В.В. | Корж, П.В. | Воронцов, Олег Вікторович | Воронцова, І.В. | Дрок, Є.Е. | Подовжній, М.І.</text:p>
          </table:table-cell>
          <table:table-cell table:style-name="ce2" office:value-type="string" calcext:value-type="string">
            <text:p>обчислювальні шаблони | геометричні образи | точкові множини | функціональні залежності | інженерна граф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afety parameters analysis for assessing the stone structures' strength | Аналіз параметрів безпеки для оцінки міцності кам'яних конструкцій</text:p>
          </table:table-cell>
          <table:table-cell table:style-name="ce2" office:value-type="string" calcext:value-type="string">
            <text:p>Усенко, В.Г. | Черніков, О.О. | Усенко, Дмитро Валерійович | Пінчук, Н.М. | Усенко, Ірина Сергіївна | Биба, Володими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OP Publishing Lt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руктурної надійності технічної системи з використанням остовних дерев і циклів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алгоритм DFS | теорема Кірхгофа | надійність систем | теорія графів | остовне дерево | циклічний підграф | резервування | критичні ділянки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 514.185.2:519.8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льові відсічні екрани для захисту зовнішніх стін підвальних приміщень подвійного призначення в існуючих будівлях від дії динамічних навантажень вибухового типу</text:p>
          </table:table-cell>
          <table:table-cell table:style-name="ce2" office:value-type="string" calcext:value-type="string">
            <text:p>Овсій, О.М. | Стрюк, Р.І. | Овсій, Д.М.</text:p>
          </table:table-cell>
          <table:table-cell table:style-name="ce2" office:value-type="string" calcext:value-type="string">
            <text:p>пальові відсічні екрани | підсилення стін підвалів | ревіталізація підвальних приміщень | захист зовнішніх стін підвальних приміщень | підвальні приміщення подвійного призначення | навантаження вибухового ти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:69.059.32:614.8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льшення міцності на згин металевих балок шляхом нарощування перерізу в розтягнутій зоні додатковим армуванням у вигляді поздовжніх стержнів чи елементів із прокату</text:p>
          </table:table-cell>
          <table:table-cell table:style-name="ce2" office:value-type="string" calcext:value-type="string">
            <text:p>Галінська, Тетяна Анатоліївна | Река, А.В. | Овсій, Д.М.</text:p>
          </table:table-cell>
          <table:table-cell table:style-name="ce2" office:value-type="string" calcext:value-type="string">
            <text:p>міцність на згин металевих балок | переріз балки | напружено-деформований стан | металеві бал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:69.059.32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озитні стінові системи з холодноформованих профілів та легкого бетону: конструктивні та теплоізоляційні аспекти</text:p>
          </table:table-cell>
          <table:table-cell table:style-name="ce2" office:value-type="string" calcext:value-type="string">
            <text:p>Авраменко, Ю.О. | Блажко, А. | Петрікей, І.І.</text:p>
          </table:table-cell>
          <table:table-cell table:style-name="ce2" office:value-type="string" calcext:value-type="string">
            <text:p>огороджувальні конструкції | композитні стінові системи | холодноформовані сталеві профілі | легкий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:691.32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ування типу і місця розташування захисних споруд цивільного захисту з урахуванням безпечної вимушеної евакуації з існуючих будівель і споруд</text:p>
          </table:table-cell>
          <table:table-cell table:style-name="ce2" office:value-type="string" calcext:value-type="string">
            <text:p>Овсій, О.М. | Овсій, Д.М. | Галінська, Тетяна Анатоліївна</text:p>
          </table:table-cell>
          <table:table-cell table:style-name="ce2" office:value-type="string" calcext:value-type="string">
            <text:p>проектування захисних споруд | захисні споруди цивільного захисту | евакуація з будівель | евакуації люд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1.011.12:699.85:61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використання безпілотних літальних апаратів (дронів) на будівельних майданчиках та заходи безпеки</text:p>
          </table:table-cell>
          <table:table-cell table:style-name="ce2" office:value-type="string" calcext:value-type="string">
            <text:p>Зима, Олександр Євгенович | Стенько, А.В.</text:p>
          </table:table-cell>
          <table:table-cell table:style-name="ce2" office:value-type="string" calcext:value-type="string">
            <text:p>безпека праці | заходи безпеки | будівельне виробництво | безпілотні літальні апара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:629.734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прийняття рішень у моделюванні водопровідних мереж</text:p>
          </table:table-cell>
          <table:table-cell table:style-name="ce2" office:value-type="string" calcext:value-type="string">
            <text:p>Усенко, В.Г. | Турчева, О.М.</text:p>
          </table:table-cell>
          <table:table-cell table:style-name="ce2" office:value-type="string" calcext:value-type="string">
            <text:p>водопровідні мережі | проєктування мереж | моделювання магістральних мере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ально-логістична модель інтегрованого кінноспортивного комплексу: оптимізація взаємозвʼязків спортивної, господарської та готельної зон</text:p>
          </table:table-cell>
          <table:table-cell table:style-name="ce2" office:value-type="string" calcext:value-type="string">
            <text:p>Авраменко, Ю.О. | Зигун, Аліна Юріївна | Мурас, О.А.</text:p>
          </table:table-cell>
          <table:table-cell table:style-name="ce2" office:value-type="string" calcext:value-type="string">
            <text:p>використання території | багатофункціональність | інтегровані кінноспортивні комплекси | спортивна зона | готельна зона | господарська зо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74:798:658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дходів теплоелекторстанцій золошлаків для виготовлення легких бетонів</text:p>
          </table:table-cell>
          <table:table-cell table:style-name="ce2" office:value-type="string" calcext:value-type="string">
            <text:p>Демченко, Оксана Володимирівна | Яковенко, А.С. | Бурлай, А.Я.</text:p>
          </table:table-cell>
          <table:table-cell table:style-name="ce2" office:value-type="string" calcext:value-type="string">
            <text:p>золошлаки | легкі бетони | відходи теплоелектростанцій | пористі заповнюв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силення та ремонту будівельних конструкцій при капітальному ремонті будівлі гуртожитку</text:p>
          </table:table-cell>
          <table:table-cell table:style-name="ce2" office:value-type="string" calcext:value-type="string">
            <text:p>Семко, Олександр Володимирович | Філоненко, А.С. | Ніколаєнко, Д.М.</text:p>
          </table:table-cell>
          <table:table-cell table:style-name="ce2" office:value-type="string" calcext:value-type="string">
            <text:p>модернізація | капітальний ремонт | ремонт будівельних конструкцій | підсилення будівельних констру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9:12.02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анування проїздів, пішохідних доріг та забезпечення безпеки</text:p>
          </table:table-cell>
          <table:table-cell table:style-name="ce2" office:value-type="string" calcext:value-type="string">
            <text:p>Зигун, Аліна Юріївна | Плешинець, А.В.</text:p>
          </table:table-cell>
          <table:table-cell table:style-name="ce2" office:value-type="string" calcext:value-type="string">
            <text:p>планування проїздів | планування пішохідних доріг | рух пішоходів та місцевого тран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5.7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ying mathematical modeling to determine the efficiency of reinforcing brick columns in the built-in civil defense structures with steel cages | Застосування математичного моделювання для визначення ефективності армування цегляних колон у вбудованих спорудах цивільного захисту зі сталевими каркасами</text:p>
          </table:table-cell>
          <table:table-cell table:style-name="ce2" office:value-type="string" calcext:value-type="string">
            <text:p>Семко, Павло Олександрович | Овсій, Д.М. | Гасенко, Антон Васильович | Усенко, Дмитро Валерійович</text:p>
          </table:table-cell>
          <table:table-cell table:style-name="ce2" office:value-type="string" calcext:value-type="string">
            <text:p>protective structures | brick columns | frost damage | reinforcement | finite elements | захисні конструкції | цегляні колони | пошкодження від морозу | армування | скінченні елементи</text:p>
          </table:table-cell>
          <table:table-cell table:style-name="ce2" office:value-type="string" calcext:value-type="string">
            <text:p>Технологічний центр,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4:624.046:624.012.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стивості цементно-зольних композицій</text:p>
          </table:table-cell>
          <table:table-cell table:style-name="ce2" office:value-type="string" calcext:value-type="string">
            <text:p>Яловегін, А.Ю.</text:p>
          </table:table-cell>
          <table:table-cell table:style-name="ce2" office:value-type="string" calcext:value-type="string">
            <text:p>цемент | зола | цементно-зольні композ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сталезалізобетонних конструкцій при підсиленні цегляних стін</text:p>
          </table:table-cell>
          <table:table-cell table:style-name="ce2" office:value-type="string" calcext:value-type="string">
            <text:p>Вахненко, Г.В. | Ільченко, Т.М. | Семко, Олександр Володимирович | Магас, Наталія Миколаївна</text:p>
          </table:table-cell>
          <table:table-cell table:style-name="ce2" office:value-type="string" calcext:value-type="string">
            <text:p>сталезалізобетонні конструкції | підсилення цегляних сті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 2:691.421].059.3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бухової хвилі на огороджувальні конструкції будинків, пошкоджених внаслідок ракетного удару</text:p>
          </table:table-cell>
          <table:table-cell table:style-name="ce2" office:value-type="string" calcext:value-type="string">
            <text:p>Семко, Павло Олександрович | Остапов, І.С.</text:p>
          </table:table-cell>
          <table:table-cell table:style-name="ce2" office:value-type="string" calcext:value-type="string">
            <text:p>ракетний удар | вибухи | огороджувальні конструкції будинків | вплив вибухової хви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ові моделі евакуаційних шляхів залежно від об'ємно-конструктивного вирішення та призначення існуючих будівель та типу захисних споруд цивільного захисту</text:p>
          </table:table-cell>
          <table:table-cell table:style-name="ce2" office:value-type="string" calcext:value-type="string">
            <text:p>Овсій, О.М. | Овсій, Д.М.</text:p>
          </table:table-cell>
          <table:table-cell table:style-name="ce2" office:value-type="string" calcext:value-type="string">
            <text:p>евакуаційні шляхи | реконструкція приміщень | захисні споруди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1.011.12:614.8:699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додавання добавок в бетон на адгезію</text:p>
          </table:table-cell>
          <table:table-cell table:style-name="ce2" office:value-type="string" calcext:value-type="string">
            <text:p>Вязовська, В.В. | Гукасян, Ольга Мгерівна</text:p>
          </table:table-cell>
          <table:table-cell table:style-name="ce2" office:value-type="string" calcext:value-type="string">
            <text:p>бетон | бетонні суміші | комплексні добавки | адге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удентські робо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5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ветне водопостачання дозволить зупинити захворювання населення Полтавщини на флюороз</text:p>
          </table:table-cell>
          <table:table-cell table:style-name="ce2" office:value-type="string" calcext:value-type="string">
            <text:p>Новохатній, Валерій Гаврилович | Усенко, Ірина Сергіївна | Гах, Д.О. | Садовий, С.М.</text:p>
          </table:table-cell>
          <table:table-cell table:style-name="ce2" office:value-type="string" calcext:value-type="string">
            <text:p>Дніпровсько-Донецький артезіанський басейн | бюветне водопостачання | фтор | знефторена вода | флюороз | захворювання населення Полтавщини на флюор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.0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на зріз залізобетонних балок монолітного перекриття, які підсилені шляхом нарощування перерізу одночасно в стиснутій та розтягнутій зонах додатковими залізобетонним шаром та армуванням у вигляді шпенгельної затяжки</text:p>
          </table:table-cell>
          <table:table-cell table:style-name="ce2" office:value-type="string" calcext:value-type="string">
            <text:p>Галінська, Тетяна Анатоліївна | Стрюк, Р.І. | Овсій, Д.М.</text:p>
          </table:table-cell>
          <table:table-cell table:style-name="ce2" office:value-type="string" calcext:value-type="string">
            <text:p>міцність на зріз в розрахункових перерізах | приопорні ділянки залізобетонного балкового елементу | монолітне перекриття | шпенгельна затяж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:69.059.32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на згин залізобетонних балок монолітного перекриття, які підсилені шляхом нарощування перерізу одночасно в стиснутій та розтягнутій зонах додатковими залізобетонним шаром та армуванням</text:p>
          </table:table-cell>
          <table:table-cell table:style-name="ce2" office:value-type="string" calcext:value-type="string">
            <text:p>Овсій, Д.М. | Азізова, А.Г.</text:p>
          </table:table-cell>
          <table:table-cell table:style-name="ce2" office:value-type="string" calcext:value-type="string">
            <text:p>міцність на згин | монолітне перекриття | тавровий переріз залізобетонного балкового елементу | переріз залізобетонного балкового еле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:69.059.32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а візуалізація знань засобами тривимірного моделювання у професійній підготовці</text:p>
          </table:table-cell>
          <table:table-cell table:style-name="ce2" office:value-type="string" calcext:value-type="string">
            <text:p>Близнюк, В.В. | Микуляк, Д.І. | Бойко, Владислав Анатолійович | Нікітовський, П.М.</text:p>
          </table:table-cell>
          <table:table-cell table:style-name="ce2" office:value-type="string" calcext:value-type="string">
            <text:p>вища освіта | професійна підготовка | візуалізація знань | тривимір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ормою інтерполянтів коефіцієнтами суперпозиції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ий одновимірний геометричний образ | функція розподілу | коефіцієнт суперпозиції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підвищення несучої здатності кам’яної кладки шляхом інтеграції вуглецевих волокон у зону напруження для відновлення пошкоджених будівель</text:p>
          </table:table-cell>
          <table:table-cell table:style-name="ce2" office:value-type="string" calcext:value-type="string">
            <text:p>Усенко, Дмитро Валерійович | Усенко, Ірина Сергіївна | Климович, М.Ю.</text:p>
          </table:table-cell>
          <table:table-cell table:style-name="ce2" office:value-type="string" calcext:value-type="string">
            <text:p>несуча здатність | армування вуглецевими волокнами | кам'яна клад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:691.32:620.172.2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і моделі поширення дислокацій у природному камені як основа для прогнозування тріщиноутворення в кладці з метою відновлення пошкоджених будівель</text:p>
          </table:table-cell>
          <table:table-cell table:style-name="ce2" office:value-type="string" calcext:value-type="string">
            <text:p>Усенко, Ірина Сергіївна | Соловей, А.О. | Усенко, Дмитро Валерійович</text:p>
          </table:table-cell>
          <table:table-cell table:style-name="ce2" office:value-type="string" calcext:value-type="string">
            <text:p>прогнозування тріщиноутворення | відновлення пошкоджених будівель | дислокації у кристалічній решітці каменю | кам’яна клад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39.3:624.012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та оформлення креслеників деталей з елементами шліцьових з’єднань у пакеті AUTODESK INVENTOR</text:p>
          </table:table-cell>
          <table:table-cell table:style-name="ce2" office:value-type="string" calcext:value-type="string">
            <text:p>Черніков, О.В. | Усенко, В.Г. | Усенко, Ірина Сергіївна</text:p>
          </table:table-cell>
          <table:table-cell table:style-name="ce2" office:value-type="string" calcext:value-type="string">
            <text:p>комп'ютерне моделювання | Model-based definition | стандартизація | конструктивні елементі | шліци | Autodesk Inventor | API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будова ліній однакового кута нахилу на основі конгруенції нормалей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фізико-геометричний аналіз | монолітні просторові покриття | деформації бетону | конгруенція нормалей | оптимізація технології бетонува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і підходи до аналізу топологічної зв’язності в архітектурних системах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топологічна адаптивність | параметричне моделювання | архітектурна структура | комунікаційні зв’язки | взаємозалежність елементів | цифровий двійник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1:004.94+519.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а модель ієрархічної організації інженерних мережних систем</text:p>
          </table:table-cell>
          <table:table-cell table:style-name="ce2" office:value-type="string" calcext:value-type="string">
            <text:p>Лєві, Леонід Ісаакович | Зима, Олександр Євгенович</text:p>
          </table:table-cell>
          <table:table-cell table:style-name="ce2" office:value-type="string" calcext:value-type="string">
            <text:p>інженерні мережні системи | локальні мережі | магістральні мережі | розподільні мережі | мережі споживачів цільового продук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стивості зол-винесення котлів з циркуляційним киплячим шаром</text:p>
          </table:table-cell>
          <table:table-cell table:style-name="ce2" office:value-type="string" calcext:value-type="string">
            <text:p>Ахмеднабієв, Р.М. | Яловегін, А.Ю.</text:p>
          </table:table-cell>
          <table:table-cell table:style-name="ce2" office:value-type="string" calcext:value-type="string">
            <text:p>відходи теплових електростанцій у | золи | мінералогічний склад золи | винесення котлів з циркуляційним киплячим шаром | золошлаки | класифікація зо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Advanced Educational Technologies on Research in the Digital Age | Вплив передових освітніх технологій на дослідження в цифрову епоху</text:p>
          </table:table-cell>
          <table:table-cell table:style-name="ce2" office:value-type="string" calcext:value-type="string">
            <text:p>Бойко, Владислав Анатолійович | Цина, А.Ю. | Цина, В.І. | Новописьменний, С.А. | Близнюк, М. | Руденченко, А. | Чистякова, Л.</text:p>
          </table:table-cell>
          <table:table-cell table:style-name="ce2" office:value-type="string" calcext:value-type="string">
            <text:p>освітні технології | цифрова оптимізація | інноваційні освітні інструменти | education technologies | digital optimization | innovative educational tools | research activities | educational process | дослідницька діяльність | освітній процес</text:p>
          </table:table-cell>
          <table:table-cell table:style-name="ce2" office:value-type="string" calcext:value-type="string">
            <text:p>Metaverse Basic and Applied Research, AG Editor, Argentin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візуальних обстежень цегляних стін будівлі, пошкоджених морозобійним руйнуванням</text:p>
          </table:table-cell>
          <table:table-cell table:style-name="ce2" office:value-type="string" calcext:value-type="string">
            <text:p>Семко, Олександр Володимирович | Ільченко, Т.М. | Ільченко, В.В.</text:p>
          </table:table-cell>
          <table:table-cell table:style-name="ce2" office:value-type="string" calcext:value-type="string">
            <text:p>візуальні обстеження будівель | візуальні обстеження цегляних стін | цегляні конструкції стін | морозобійне руйнування сті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геометричних образів суперпозиціями координат чотирьох точок</text:p>
          </table:table-cell>
          <table:table-cell table:style-name="ce2" office:value-type="string" calcext:value-type="string">
            <text:p>Воронцов, Олег Вікторович | Дрок, Є.Е. | Мисак, В.В. | Дяченко, А.О. | Воронцова, І.В.</text:p>
          </table:table-cell>
          <table:table-cell table:style-name="ce2" office:value-type="string" calcext:value-type="string">
            <text:p>геометричне моделювання | двовимірні геометричні образи | метод скінчених різниць | величина коефіцієнтів суперпозиції координат чотирьох вузлових точок | прикладна геометр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хніко-економічних показників споруд подвійного призначення при реконструкції</text:p>
          </table:table-cell>
          <table:table-cell table:style-name="ce2" office:value-type="string" calcext:value-type="string">
            <text:p>Філоненко, Олена Іванівна | Юрченко, І.О.</text:p>
          </table:table-cell>
          <table:table-cell table:style-name="ce2" office:value-type="string" calcext:value-type="string">
            <text:p>аналіз техніко-економічних показників | споруди подвійного призначення | проєктування | будівництво | реконструкція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ізійний контроль якості теплоізоляції огороджуючих конструкцій навчального корпусу університету</text:p>
          </table:table-cell>
          <table:table-cell table:style-name="ce2" office:value-type="string" calcext:value-type="string">
            <text:p>Філоненко, Олена Іванівна | Токарь, Б.С. | Ніколаєнко, Д.М. | Філоненко, А.А. | Алексеєнко, Є.Р.</text:p>
          </table:table-cell>
          <table:table-cell table:style-name="ce2" office:value-type="string" calcext:value-type="string">
            <text:p>термомодернізації будівель | тепловізійний контроль | теплоізоляція огороджуючих констру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напрямки вторинного використання відходів скла при виготовленні будівельних матеріалів та конструктивних елементів</text:p>
          </table:table-cell>
          <table:table-cell table:style-name="ce2" office:value-type="string" calcext:value-type="string">
            <text:p>Овсій, Д.М.</text:p>
          </table:table-cell>
          <table:table-cell table:style-name="ce2" office:value-type="string" calcext:value-type="string">
            <text:p>відходи скла для виробництва будівельних матеріалів | відходи скла | вторинне використання відходів ск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а оцінка та покращення якості води річки Ворскла в умовах антропогенного навантаження /</text:p>
          </table:table-cell>
          <table:table-cell table:style-name="ce2" office:value-type="string" calcext:value-type="string">
            <text:p>Усенко, Дмитро Валерійович | Усенко, Ірина Сергіївна | Смоляр, Наталія Олексіївна</text:p>
          </table:table-cell>
          <table:table-cell table:style-name="ce2" office:value-type="string" calcext:value-type="string">
            <text:p>екологічна оцінка | якість води | річка Ворскла | екологічний стан річки Ворск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озійні руйнування морських та річкових причалів</text:p>
          </table:table-cell>
          <table:table-cell table:style-name="ce2" office:value-type="string" calcext:value-type="string">
            <text:p>Чигарьов, В.В. | Хоружий, В.П. | Галінська, Тетяна Анатоліївна | Білик, С.І. | Харченко, Максим Олександрович | Винников, Юрій Леонідович | Макаренко, В.Д. | Максимов, С.Ю.</text:p>
          </table:table-cell>
          <table:table-cell table:style-name="ce2" office:value-type="string" calcext:value-type="string">
            <text:p>корозія | корозійні руйнування | морські причали | річкові причали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791.01.6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КТ-інструменти в організації самостійної роботи здобувачів вищої освіти з графічних дисциплін</text:p>
          </table:table-cell>
          <table:table-cell table:style-name="ce2" office:value-type="string" calcext:value-type="string">
            <text:p>Бойко, Владислав Анатолійович | Гриценко, Л.О.</text:p>
          </table:table-cell>
          <table:table-cell table:style-name="ce2" office:value-type="string" calcext:value-type="string">
            <text:p>навчальний процес | візуалізація | інтерактивне середовище | ІКТ-інструменти | самостійна робота здобувачів вищої освіти | графічні дисципліни | педагогічні технології | цифрові технології | професійна підготовка</text:p>
          </table:table-cell>
          <table:table-cell table:style-name="ce2" office:value-type="string" calcext:value-type="string">
            <text:p>Видавнича група «Наукові перспективи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004.9:744:37.09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ормативно-технічних впливів з урахуванням енергоефективності при проектуванні підземних укриттів</text:p>
          </table:table-cell>
          <table:table-cell table:style-name="ce2" office:value-type="string" calcext:value-type="string">
            <text:p>Філоненко, Олена Іванівна | Ніколаєнко, Д.М.</text:p>
          </table:table-cell>
          <table:table-cell table:style-name="ce2" office:value-type="string" calcext:value-type="string">
            <text:p>термомодернізація | енергоефективність будівель | споруди подвійного призначення | підземні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аноструктурних матеріалів на надійність кам’яної кладки</text:p>
          </table:table-cell>
          <table:table-cell table:style-name="ce2" office:value-type="string" calcext:value-type="string">
            <text:p>Усенко, В.Г. | Усенко, Дмитро Валерійович | Башарова, Н.О.</text:p>
          </table:table-cell>
          <table:table-cell table:style-name="ce2" office:value-type="string" calcext:value-type="string">
            <text:p>наноструктурні матеріали | кам’яна кладка | цементні розч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будівельних норм для проектування будівель і споруд з урахуванням вибухових впливів у США, Європі та Україні</text:p>
          </table:table-cell>
          <table:table-cell table:style-name="ce2" office:value-type="string" calcext:value-type="string">
            <text:p>Семко, Павло Олександрович | Остапов, І.С.</text:p>
          </table:table-cell>
          <table:table-cell table:style-name="ce2" office:value-type="string" calcext:value-type="string">
            <text:p>будівельні норми | проектування будівель і споруд | урахування вибухових впли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-вологісного режиму холодних горищ на об’єкті, який експлуатується</text:p>
          </table:table-cell>
          <table:table-cell table:style-name="ce2" office:value-type="string" calcext:value-type="string">
            <text:p>Філіпець, М.Б. | Берун, Д.А. | Сімакіна, Н.М. | Філоненко, Олена Іванівна</text:p>
          </table:table-cell>
          <table:table-cell table:style-name="ce2" office:value-type="string" calcext:value-type="string">
            <text:p>холодні горища | прилад логгер testo 174H | горища | тепло-вологісний режи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якості питної води за основним хімічним складом</text:p>
          </table:table-cell>
          <table:table-cell table:style-name="ce2" office:value-type="string" calcext:value-type="string">
            <text:p>Новохатній, Валерій Гаврилович | Усенко, Ірина Сергіївна | Садовий, С.М. | Гах, Д.О.</text:p>
          </table:table-cell>
          <table:table-cell table:style-name="ce2" office:value-type="string" calcext:value-type="string">
            <text:p>питна вода | оцінювання якості питної води | централізоване водопостачання міста Вишгород | вишгородська питна вода юрського горизонту | хімічний склад води | водопостачання м. Вишгор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єктування евакуаційних виходів при реконструкції сховищ цивільного захисту громадських будівель</text:p>
          </table:table-cell>
          <table:table-cell table:style-name="ce2" office:value-type="string" calcext:value-type="string">
            <text:p>Філоненко, Олена Іванівна | Токарь, Б.С. | Юрченко, І.О.</text:p>
          </table:table-cell>
          <table:table-cell table:style-name="ce2" office:value-type="string" calcext:value-type="string">
            <text:p>реконструкція сховищ цивільного захисту | громадські будівлі | проєктування сховищ | реконструкція підвальних приміщень | евакуаційний вихід | проєктування евакуаційних вихо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показників надійності лінійних частин магістрального трубопроводу</text:p>
          </table:table-cell>
          <table:table-cell table:style-name="ce2" office:value-type="string" calcext:value-type="string">
            <text:p>Зима, Олександр Євгенович | Стеблянко, В.С.</text:p>
          </table:table-cell>
          <table:table-cell table:style-name="ce2" office:value-type="string" calcext:value-type="string">
            <text:p>магістральний трубопровід | лінійні частини магістрального трубопроводу | аварії на магістральних трубопроводах | надійність магістральних нафтопрово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ефективність та характеристики будівель з горищним і безгорищним дахом</text:p>
          </table:table-cell>
          <table:table-cell table:style-name="ce2" office:value-type="string" calcext:value-type="string">
            <text:p>Філоненко, Олена Іванівна | Дроботя, А.Р.</text:p>
          </table:table-cell>
          <table:table-cell table:style-name="ce2" office:value-type="string" calcext:value-type="string">
            <text:p>енергоефективність будівель | горище | безгорищний дах | низькі дах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милки при утепленні конструкцій, що межють з грунтом</text:p>
          </table:table-cell>
          <table:table-cell table:style-name="ce2" office:value-type="string" calcext:value-type="string">
            <text:p>Семко, Олександр Володимирович | Філоненко, А.С.</text:p>
          </table:table-cell>
          <table:table-cell table:style-name="ce2" office:value-type="string" calcext:value-type="string">
            <text:p>помилки при утепленні конструкцій | утеплення конструкцій | утеплення конструкцій що межують з грунтом | ґрунт | пошарова засипка ґру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aspects of ventilated facades | Аспекти дизайну вентильованих фасадів</text:p>
          </table:table-cell>
          <table:table-cell table:style-name="ce2" office:value-type="string" calcext:value-type="string">
            <text:p>Авраменко, Ю.О. | Петрикей, І.І. | Магас, Наталія Миколаївна</text:p>
          </table:table-cell>
          <table:table-cell table:style-name="ce2" office:value-type="string" calcext:value-type="string">
            <text:p>дизайн | дизайн вентильованих фасадів | design aspects | ventilated facad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ерівномірного осідання опор на напружено-деформований стан сталезалізобетонних перекриттів статично невизначених рам виробничих будівель</text:p>
          </table:table-cell>
          <table:table-cell table:style-name="ce2" office:value-type="string" calcext:value-type="string">
            <text:p>Семко, Олександр Володимирович | Гасенко, Антон Васильович | Вахненко, Г.В.</text:p>
          </table:table-cell>
          <table:table-cell table:style-name="ce2" office:value-type="string" calcext:value-type="string">
            <text:p>осідання опор | напружено-деформований стан | сталезалізобетонні перекриття | поперечний розр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ізичних аспектів армування кам’яної кладки вуглецевим волокном у контексті наноматеріалів</text:p>
          </table:table-cell>
          <table:table-cell table:style-name="ce2" office:value-type="string" calcext:value-type="string">
            <text:p>Усенко, Дмитро Валерійович | Усенко, Ірина Сергіївна | Філоненко, А.А.</text:p>
          </table:table-cell>
          <table:table-cell table:style-name="ce2" office:value-type="string" calcext:value-type="string">
            <text:p>армування кам’яної кладки | вуглецеве волокно | методи зовнішнього склеювання | приповерхневе кріп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рно-монолітні залізобетонні перекриття (покриття) підвищенної несучої здатності для захисних споруд</text:p>
          </table:table-cell>
          <table:table-cell table:style-name="ce2" office:value-type="string" calcext:value-type="string">
            <text:p>Галінська, Тетяна Анатоліївна | Овсій, Д.М. | Гасенко, Антон Васильович | Стрюк, Р.І.</text:p>
          </table:table-cell>
          <table:table-cell table:style-name="ce2" office:value-type="string" calcext:value-type="string">
            <text:p>залізобетонні перекриття | збірно-монолітні конструкції | несуча здатність | захисні спору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:69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термомодернізації громадських будівель</text:p>
          </table:table-cell>
          <table:table-cell table:style-name="ce2" office:value-type="string" calcext:value-type="string">
            <text:p>Філоненко, Олена Іванівна | Юрченко, І.О. | Ільченко, Т.М.</text:p>
          </table:table-cell>
          <table:table-cell table:style-name="ce2" office:value-type="string" calcext:value-type="string">
            <text:p>громадські будівлі | термомодернізація | енергоефективність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6:725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заходів підвищення мобільності в історичних будівлях</text:p>
          </table:table-cell>
          <table:table-cell table:style-name="ce2" office:value-type="string" calcext:value-type="string">
            <text:p>Токарь, Б.С. | Філоненко, Олена Іванівна</text:p>
          </table:table-cell>
          <table:table-cell table:style-name="ce2" office:value-type="string" calcext:value-type="string">
            <text:p>історичні будівлі | доступність | маломобільні групи населення (МГН) | ліф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1.03 02.05-056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уди цивільного захисту при проєктуванні багатоповерхових житлових будівель</text:p>
          </table:table-cell>
          <table:table-cell table:style-name="ce2" office:value-type="string" calcext:value-type="string">
            <text:p>Філоненко, Олена Іванівна | Ніколаєнко, Д.М.</text:p>
          </table:table-cell>
          <table:table-cell table:style-name="ce2" office:value-type="string" calcext:value-type="string">
            <text:p>багатоповерхові житлові будівлі | споруди цивільного 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23:72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ко-технічні та організаційні аспекти формування стійких водопровідних систем у період збройного конфлікту</text:p>
          </table:table-cell>
          <table:table-cell table:style-name="ce2" office:value-type="string" calcext:value-type="string">
            <text:p>Усенко, Дмитро Валерійович | Ненашева, А.С. | Усенко, Ірина Сергіївна</text:p>
          </table:table-cell>
          <table:table-cell table:style-name="ce2" office:value-type="string" calcext:value-type="string">
            <text:p>стійкість систем водопостачання | воєнний стан | фізичне зношення | водопровідні системи | зовнішні ризики | модерн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6:504.064:614.8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пошкоджених війною будівель і споруд</text:p>
          </table:table-cell>
          <table:table-cell table:style-name="ce2" office:value-type="string" calcext:value-type="string">
            <text:p>Філоненко, А.С. | Вахненко, Г.В. | Семко, Олександр Володимирович</text:p>
          </table:table-cell>
          <table:table-cell table:style-name="ce2" office:value-type="string" calcext:value-type="string">
            <text:p>підсилення конструкцій | пошкодження будівель | технічний стан будівель | несучі конструкції | огороджувальні конструкції | основи і фунда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9.22:355.012]:721-048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збереження при будівництві напірних систем водопостачання і водовідведення</text:p>
          </table:table-cell>
          <table:table-cell table:style-name="ce2" office:value-type="string" calcext:value-type="string">
            <text:p>Калюжний, А.П.</text:p>
          </table:table-cell>
          <table:table-cell table:style-name="ce2" office:value-type="string" calcext:value-type="string">
            <text:p>опосередковане енергозбереження | напірні системи | водопостачання та водовідведення | коефіцієнт гідравлічного тертя</text:p>
          </table:table-cell>
          <table:table-cell table:style-name="ce2" office:value-type="string" calcext:value-type="string">
            <text:p>НДІ будівельного виробницт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:62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е моделювання інженерної мережі в АCAD-системі</text:p>
          </table:table-cell>
          <table:table-cell table:style-name="ce2" office:value-type="string" calcext:value-type="string">
            <text:p>Усенко, Ірина Сергіївна | Жадун, А.М. | Мусса, О.M. | Усенко, В.Г.</text:p>
          </table:table-cell>
          <table:table-cell table:style-name="ce2" office:value-type="string" calcext:value-type="string">
            <text:p>структурне моделювання | інженерні мережі | системи автоматизованого проек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 514.185.2:519.8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в'язок показників надійності кільцевих структур</text:p>
          </table:table-cell>
          <table:table-cell table:style-name="ce2" office:value-type="string" calcext:value-type="string">
            <text:p>Новохатній, Валерій Гаврилович</text:p>
          </table:table-cell>
          <table:table-cell table:style-name="ce2" office:value-type="string" calcext:value-type="string">
            <text:p>кільцеві структури | надійність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надійності вітчизняних та зарубіжних водопровідних труб</text:p>
          </table:table-cell>
          <table:table-cell table:style-name="ce2" office:value-type="string" calcext:value-type="string">
            <text:p>Матяш, Олександр Васильович | Усенко, Ірина Сергіївна</text:p>
          </table:table-cell>
          <table:table-cell table:style-name="ce2" office:value-type="string" calcext:value-type="string">
            <text:p>водопровідні металеві труби | показники надійності | безвідмовність | ремонтопридатність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дійності функціонування ділянок водопровідної мережі методом Монте-Карло</text:p>
          </table:table-cell>
          <table:table-cell table:style-name="ce2" office:value-type="string" calcext:value-type="string">
            <text:p>Новохатній, Валерій Гаврилович | Костенко, С.О. | Матяш, Олександр Васильович</text:p>
          </table:table-cell>
          <table:table-cell table:style-name="ce2" office:value-type="string" calcext:value-type="string">
            <text:p>водопровідна мережа | комп’ютерне моделювання | метод Монте-Карло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водопостачання малих населених пунктів</text:p>
          </table:table-cell>
          <table:table-cell table:style-name="ce2" office:value-type="string" calcext:value-type="string">
            <text:p>Костенко, С.О. | Матяш, Олександр Васильович | Новохатній, Валерій Гаврилович</text:p>
          </table:table-cell>
          <table:table-cell table:style-name="ce2" office:value-type="string" calcext:value-type="string">
            <text:p>водопостачання | надійність | споруди систем водопостач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анітарно-технічних систем багатоповерхових будинків</text:p>
          </table:table-cell>
          <table:table-cell table:style-name="ce2" office:value-type="string" calcext:value-type="string">
            <text:p>Новохатній, Валерій Гаврилович | Гах, Д.О.</text:p>
          </table:table-cell>
          <table:table-cell table:style-name="ce2" office:value-type="string" calcext:value-type="string">
            <text:p>санітарно-технічна система будинку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водопостачання промислового вузла міста</text:p>
          </table:table-cell>
          <table:table-cell table:style-name="ce2" office:value-type="string" calcext:value-type="string">
            <text:p>Матяш, Олександр Васильович | Новохатній, Валерій Гаврилович</text:p>
          </table:table-cell>
          <table:table-cell table:style-name="ce2" office:value-type="string" calcext:value-type="string">
            <text:p>технічне водопостачання | водогін | показники надійності | безвідмовність | ремонтопридатність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зонність відмов металевих водопровідних труб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>пошкодження труб водопровідних мереж | водопровідні труби | система водопостачання | надійність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водопровідних мереж України з точки зору надійності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>водопостачання | водопровідні мережі | металеві труби | показники надійності | безвідмовність | ремонтопридатність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Якісний і кількісний аналіз безвідмовності металевих водопровідних труб</text:p>
          </table:table-cell>
          <table:table-cell table:style-name="ce2" office:value-type="string" calcext:value-type="string">
            <text:p>Новохатній, Валерій Гаврилович | Матяш, В.О.</text:p>
          </table:table-cell>
          <table:table-cell table:style-name="ce2" office:value-type="string" calcext:value-type="string">
            <text:p>надійність | параметр потоку відмов | середній час відновлення | середній час напрац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фізіологічної повноцінності питних вод</text:p>
          </table:table-cell>
          <table:table-cell table:style-name="ce2" office:value-type="string" calcext:value-type="string">
            <text:p>Новохатній, Валерій Гаврилович</text:p>
          </table:table-cell>
          <table:table-cell table:style-name="ce2" office:value-type="string" calcext:value-type="string">
            <text:p>фізіологічна повноцінність питних вод | хімічний склад води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ерсоналом в сучасних умовах</text:p>
          </table:table-cell>
          <table:table-cell table:style-name="ce2" office:value-type="string" calcext:value-type="string">
            <text:p>Редкін, Олександр Васильович | Дика, Л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5.95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і проектне управління розвитком економіки України та її основних елементів</text:p>
          </table:table-cell>
          <table:table-cell table:style-name="ce2" office:value-type="string" calcext:value-type="string">
            <text:p>Редкін, Олександ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підходи до організації праці й процеси її удосконалення в Україні</text:p>
          </table:table-cell>
          <table:table-cell table:style-name="ce2" office:value-type="string" calcext:value-type="string">
            <text:p>Редкін, Олександр Васильович | М'яло, В.І. | Яковен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 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робочих місць та оцінка їх ефективності</text:p>
          </table:table-cell>
          <table:table-cell table:style-name="ce2" office:value-type="string" calcext:value-type="string">
            <text:p>Редкін, Олександр Васильович | Огнівенко, Д.О. | Токарева, А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:005.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явлення та розповсюдження передового досвіду в сфері організації праці</text:p>
          </table:table-cell>
          <table:table-cell table:style-name="ce2" office:value-type="string" calcext:value-type="string">
            <text:p>Редкін, Олександр Васильович | Мацак, К.О. | Марененко, А.В.</text:p>
          </table:table-cell>
          <table:table-cell table:style-name="ce2" office:value-type="string" calcext:value-type="string">
            <text:p>організація праці | передовий досві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основи наукової організації праці</text:p>
          </table:table-cell>
          <table:table-cell table:style-name="ce2" office:value-type="string" calcext:value-type="string">
            <text:p>Редкін, Олександр Васильович | Скрипченко, В.А.</text:p>
          </table:table-cell>
          <table:table-cell table:style-name="ce2" office:value-type="string" calcext:value-type="string">
            <text:p>наукова організація прац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.015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сіпація енергії рідини в круглоциліндричній трубі</text:p>
          </table:table-cell>
          <table:table-cell table:style-name="ce2" office:value-type="string" calcext:value-type="string">
            <text:p>Шаренко, Д.А. | Гузинін, О.І.</text:p>
          </table:table-cell>
          <table:table-cell table:style-name="ce2" office:value-type="string" calcext:value-type="string">
            <text:p>рух рідин і газів | круглоциліндричні труби | енергія рід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рс лекцій з дисципліни «Організація і планування дорожнього будівництва (спецкурс)»</text:p>
          </table:table-cell>
          <table:table-cell table:style-name="ce2" office:value-type="string" calcext:value-type="string">
            <text:p>Гасій, Г.М. | Пахомов, Роман Іванович | Дяченко, Є.В. | Зима, Олександр Євгенович</text:p>
          </table:table-cell>
          <table:table-cell table:style-name="ce2" office:value-type="string" calcext:value-type="string">
            <text:p>організація будівництва | дорожнє будівництво | будівництво доріг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і рішення при капітальному ремонті житлових та громадських будівель</text:p>
          </table:table-cell>
          <table:table-cell table:style-name="ce2" office:value-type="string" calcext:value-type="string">
            <text:p>Дрижирук, Ю.В. | Щербінін, Леонід Георгійович | Дяченко, Є.В.</text:p>
          </table:table-cell>
          <table:table-cell table:style-name="ce2" office:value-type="string" calcext:value-type="string">
            <text:p>технологічні рішення | капітальний ремо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4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та проектне управління інноваційним розвитком національного господарства України</text:p>
          </table:table-cell>
          <table:table-cell table:style-name="ce2" office:value-type="string" calcext:value-type="string">
            <text:p>Редкін, Олександр Васильович | Толкачов, Д.В.</text:p>
          </table:table-cell>
          <table:table-cell table:style-name="ce2" office:value-type="string" calcext:value-type="string">
            <text:p>інноваційний розвиток національного господарства | високотехнологічний розвиток | проектне управління | стратегічне управлі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форми і механізми забезпечення сталого розвитку України: економіка та суспільство</text:p>
          </table:table-cell>
          <table:table-cell table:style-name="ce2" office:value-type="string" calcext:value-type="string">
            <text:p>Редкін, Олександр Васильович</text:p>
          </table:table-cell>
          <table:table-cell table:style-name="ce2" office:value-type="string" calcext:value-type="string">
            <text:p>сталий розвиток | світові стандарти господарю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:005.3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природного й техногенного ризику для людини | Estimation of natural and technological risk for human</text:p>
          </table:table-cell>
          <table:table-cell table:style-name="ce2" office:value-type="string" calcext:value-type="string">
            <text:p>Дикань, С.А. | Зима, Олександр Євгенович</text:p>
          </table:table-cell>
          <table:table-cell table:style-name="ce2" office:value-type="string" calcext:value-type="string">
            <text:p>risk | emergency situations | probability | extreme loads | надзвичайна ситуація | ризик | граничні навантаження | імовірність</text:p>
          </table:table-cell>
          <table:table-cell table:style-name="ce2" office:value-type="string" calcext:value-type="string">
            <text:p>RS Global / Science Review. Warsaw, Polan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виконання робіт при реконструкції будівель за допомогою методу підйому перекриттів</text:p>
          </table:table-cell>
          <table:table-cell table:style-name="ce2" office:value-type="string" calcext:value-type="string">
            <text:p>Дяченко, Є.В.</text:p>
          </table:table-cell>
          <table:table-cell table:style-name="ce2" office:value-type="string" calcext:value-type="string">
            <text:p>організація | реконструкція | будівлі | перекритт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рс лекцій з дисципліни &amp;quot;Безпека в галузі та в надзвичайних ситуаціях</text:p>
          </table:table-cell>
          <table:table-cell table:style-name="ce2" office:value-type="string" calcext:value-type="string">
            <text:p>Пахомов, Роман Іванович | Зима, Олександр Євгенович | Дяченко, Є.В.</text:p>
          </table:table-cell>
          <table:table-cell table:style-name="ce2" office:value-type="string" calcext:value-type="string">
            <text:p>організація робіт | безпека | експлуатація машин і механізмів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апітального ремонту будівель із традиційних матеріалів</text:p>
          </table:table-cell>
          <table:table-cell table:style-name="ce2" office:value-type="string" calcext:value-type="string">
            <text:p>Дяченко, Є.В. | Дрижирук, Ю.В. | Щербінін, Леонід Георгійович</text:p>
          </table:table-cell>
          <table:table-cell table:style-name="ce2" office:value-type="string" calcext:value-type="string">
            <text:p>капітальний ремонт | традиційні матеріали</text:p>
          </table:table-cell>
          <table:table-cell table:style-name="ce2" office:value-type="string" calcext:value-type="string">
            <text:p>П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45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і стандарти організації та управління персоналом при реалізації будівельних інвестиційних проектів</text:p>
          </table:table-cell>
          <table:table-cell table:style-name="ce2" office:value-type="string" calcext:value-type="string">
            <text:p>Редкін, Олександр Васильович | Ульченко, А.М.</text:p>
          </table:table-cell>
          <table:table-cell table:style-name="ce2" office:value-type="string" calcext:value-type="string">
            <text:p>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очищення стічних вод з підвищеним умістом жиру (на прикладі ЛОС ПРАТ «ПОЕЗ – Кернел Груп»)</text:p>
          </table:table-cell>
          <table:table-cell table:style-name="ce2" office:value-type="string" calcext:value-type="string">
            <text:p>Калюжний, А.П. | Земогляд, В.Д.</text:p>
          </table:table-cell>
          <table:table-cell table:style-name="ce2" office:value-type="string" calcext:value-type="string">
            <text:p>очищення стічних вод | олійноекстракційні заводи | вміст жир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3:658.5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новлення цоколів будівель при значних пошкодженнях</text:p>
          </table:table-cell>
          <table:table-cell table:style-name="ce2" office:value-type="string" calcext:value-type="string">
            <text:p>Дрижирук, Ю.В. | Дяченко, Є.В.</text:p>
          </table:table-cell>
          <table:table-cell table:style-name="ce2" office:value-type="string" calcext:value-type="string">
            <text:p>відновлення цоколів | цоколь | пошкодження цоколів будів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45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стандарти і підходи до управління організацією праці та процесами її вдосконалення</text:p>
          </table:table-cell>
          <table:table-cell table:style-name="ce2" office:value-type="string" calcext:value-type="string">
            <text:p>Редкін, Олександр Васильович | Соломаха, О.М.</text:p>
          </table:table-cell>
          <table:table-cell table:style-name="ce2" office:value-type="string" calcext:value-type="string">
            <text:p>наукова організація прац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:005.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етоду підйому перекриттів при реконструкції житлових будівель</text:p>
          </table:table-cell>
          <table:table-cell table:style-name="ce2" office:value-type="string" calcext:value-type="string">
            <text:p>Дяченко, Є.В.</text:p>
          </table:table-cell>
          <table:table-cell table:style-name="ce2" office:value-type="string" calcext:value-type="string">
            <text:p>реконструкція | вбудовані системи | метод підйому перекриттів</text:p>
          </table:table-cell>
          <table:table-cell table:style-name="ce2" office:value-type="string" calcext:value-type="string">
            <text:p>Національний авіацій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he thermal and moisture regime of cold attics using an instrumental method | Дослідження тепловологісного режиму холодних горищ інструментальним методом</text:p>
          </table:table-cell>
          <table:table-cell table:style-name="ce2" office:value-type="string" calcext:value-type="string">
            <text:p>Філоненко, Олена Іванівна | Філіпець, М.Б. | Берун, Д.А.</text:p>
          </table:table-cell>
          <table:table-cell table:style-name="ce2" office:value-type="string" calcext:value-type="string">
            <text:p>microclimate | logger | moisture mete | thermal and humidity conditions | cold attic | холодне горище | тепловологісний режим | логер | вологомір | мікрокліма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2:643.9-026.655:001.89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ко-механічні механізми підвищення сейсмостійкості кладки методом інтеграції вуглецевих волокон</text:p>
          </table:table-cell>
          <table:table-cell table:style-name="ce2" office:value-type="string" calcext:value-type="string">
            <text:p>Усенко, В.Г. | Усенко, Дмитро Валерійович | Ярошенко, А.В.</text:p>
          </table:table-cell>
          <table:table-cell table:style-name="ce2" office:value-type="string" calcext:value-type="string">
            <text:p>вуглецеві волокна | вуглецеве армування | зовнішнє склеювання | кам'яна кладка | сейсмо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:691.31:620.172.2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ефіцієнтів суперпозиції на дискретне формування елементарних функціональних залежностей</text:p>
          </table:table-cell>
          <table:table-cell table:style-name="ce2" office:value-type="string" calcext:value-type="string">
            <text:p>Воронцова, І.В. | Воронцов, Олег Вікторович</text:p>
          </table:table-cell>
          <table:table-cell table:style-name="ce2" office:value-type="string" calcext:value-type="string">
            <text:p>дискретне моделювання | статико-геометричний метод | геометричний апарат суперпозицій | величина кінцевої різниці | коефіцієнти суперпозиції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коефіцієнтів суперпозиції для дискретного формування поліноміальних функціональних залежностей</text:p>
          </table:table-cell>
          <table:table-cell table:style-name="ce2" office:value-type="string" calcext:value-type="string">
            <text:p>Воронцова, І.В. | Воронцов, Олег Вікторович | Усенко, В.Г.</text:p>
          </table:table-cell>
          <table:table-cell table:style-name="ce2" office:value-type="string" calcext:value-type="string">
            <text:p>статико-геометричний метод | геометричний апарат суперпозицій | дискретні геометричні образи | коефіцієнти суперпозиції | обчислювальні шаблони | поліноми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of the cross-section of steel i-beams in the tension zone: a review of scientific research | Підсилення поперечних перерізів cталевих двутаврових балок в зоні розтягу: огляд наукових досліджень</text:p>
          </table:table-cell>
          <table:table-cell table:style-name="ce2" office:value-type="string" calcext:value-type="string">
            <text:p>Галінська, Тетяна Анатоліївна | Река, А.В. | Овсій, Д.М. | Гаджієв, Мухліс</text:p>
          </table:table-cell>
          <table:table-cell table:style-name="ce2" office:value-type="string" calcext:value-type="string">
            <text:p>scientific researchs | steel beam structural elements | repair and strengthening | cross-section increase | a review | сталеві балкові конструктивні елементи | ремонт та підсилення | збільшення поперечного перерізу | огляд | наукові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:69.059.32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заходів з ремонту історичних будівель</text:p>
          </table:table-cell>
          <table:table-cell table:style-name="ce2" office:value-type="string" calcext:value-type="string">
            <text:p>Голик, Р.В. | Алексеєнко, Є.Р. | Філоненко, Олена Іванівна | Філоненко, А.А.</text:p>
          </table:table-cell>
          <table:table-cell table:style-name="ce2" office:value-type="string" calcext:value-type="string">
            <text:p>історичні будівлі | цегляна кладка | безаварійна експлуа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9.25:72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ий аналіз теплопровідності вузлів громадських будівель</text:p>
          </table:table-cell>
          <table:table-cell table:style-name="ce2" office:value-type="string" calcext:value-type="string">
            <text:p>Юрін, О.І. | Магас, Наталія Миколаївна | Ільченко, В.В. | Рабензейфер, Р.</text:p>
          </table:table-cell>
          <table:table-cell table:style-name="ce2" office:value-type="string" calcext:value-type="string">
            <text:p>громадські будівлі | теплопередача | енергозбереження | зовнішні стіни | утеплення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:536.2:69.0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урсивні підходи до оцінки надійності кільцевих структур</text:p>
          </table:table-cell>
          <table:table-cell table:style-name="ce2" office:value-type="string" calcext:value-type="string">
            <text:p>Усенко, В.Г. | Усенко, Ірина Сергіївна | Воронцов, Олег Вікторович</text:p>
          </table:table-cell>
          <table:table-cell table:style-name="ce2" office:value-type="string" calcext:value-type="string">
            <text:p>надійність кільцевих мереж | резервування в мережах | теорія графів | кільцеві топології | моделі оцінки надійності.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neral complex additive for concrete | Мінеральна комплексна добавка для бетону</text:p>
          </table:table-cell>
          <table:table-cell table:style-name="ce2" office:value-type="string" calcext:value-type="string">
            <text:p>Демченко, Оксана Володимирівна | Гукасян, Ольга Мгерівна | Ільченко, В.В. | Гасанов, Е.Е. | Лихач, Д.В. | Ахмеднабієв, Р.М.</text:p>
          </table:table-cell>
          <table:table-cell table:style-name="ce2" office:value-type="string" calcext:value-type="string">
            <text:p>cement structuring | sulfate alums | квасці сульфатні | добавки–прискорювачі твердіння цементу | затравки кристалізації | структуроутворення цементу | additives-cement hardening accelerators | crystallization seed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agnostics of load-bearing building structures of construction industry enterprises operating under the influence of technological fluids | Діагностика несучих будівельних конструкцій підприємств будівельної індустрії, що працюють під впливом технологічних рідин</text:p>
          </table:table-cell>
          <table:table-cell table:style-name="ce2" office:value-type="string" calcext:value-type="string">
            <text:p>Авраменко, Ю.О. | Зигун, Аліна Юріївна | Петрікей, І. | Плешинець, А. | Семко, Олександр Володимирович</text:p>
          </table:table-cell>
          <table:table-cell table:style-name="ce2" office:value-type="string" calcext:value-type="string">
            <text:p>будівельні конструкції | технічний стан | підсилення | building structures | technical condition | reinforc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:669.9]:620.193]:620.17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забезпечення інклюзивності в торгівельних центрах</text:p>
          </table:table-cell>
          <table:table-cell table:style-name="ce2" office:value-type="string" calcext:value-type="string">
            <text:p>Філоненко, Олена Іванівна | Чубакова, А.О. | Антоненко, А.С.</text:p>
          </table:table-cell>
          <table:table-cell table:style-name="ce2" office:value-type="string" calcext:value-type="string">
            <text:p>забезпечення інклюзивності в торгівельних центрах | пандуси | тактильні смуг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1:339.3]-056.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ування сховищ цивільного захисту в громадських будівлях</text:p>
          </table:table-cell>
          <table:table-cell table:style-name="ce2" office:value-type="string" calcext:value-type="string">
            <text:p>Філоненко, Олена Іванівна | Берун, Д.А. | Філіпець, М.Б.</text:p>
          </table:table-cell>
          <table:table-cell table:style-name="ce2" office:value-type="string" calcext:value-type="string">
            <text:p>проектування сховищ цивільного захисту | сховища цивільного захисту в громадських будівля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-15:[643.8:355.58]:725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озійні руйнування мостових конструкцій України</text:p>
          </table:table-cell>
          <table:table-cell table:style-name="ce2" office:value-type="string" calcext:value-type="string">
            <text:p>Винников, Юрій Леонідович | Галінська, Тетяна Анатоліївна | Макаренко, В.Д. | Чеботар, І.М. | Чигарьов, В.В.</text:p>
          </table:table-cell>
          <table:table-cell table:style-name="ce2" office:value-type="string" calcext:value-type="string">
            <text:p>мостові конструкції | корозійно-механічні руйнування | деградація сталевих конструкцій | агресивні водопровідні середовища | річкові води | втомленість металу | залізобетонні мостові конструкції | знакозмінні навантаження | мікробіологічна корозія</text:p>
          </table:table-cell>
          <table:table-cell table:style-name="ce2" office:value-type="string" calcext:value-type="string">
            <text:p>НУБіП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791.01.67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рник наукових розробок планувальних та конструктивних рішень споруд цивільного захисту</text:p>
          </table:table-cell>
          <table:table-cell table:style-name="ce2" office:value-type="string" calcext:value-type="string">
            <text:p>Гасенко, Антон Васильович | Довженко, Оксана Олександрівна | Філоненко, Олена Іванівна | Юрін, О.І. | Погрібний, В.В. | Семко, Олександр Володимирович</text:p>
          </table:table-cell>
          <table:table-cell table:style-name="ce2" office:value-type="string" calcext:value-type="string">
            <text:p>планувальні та конструктивні рішення | споруди | наукові розробки | цивільний захист</text:p>
          </table:table-cell>
          <table:table-cell table:style-name="ce2" office:value-type="string" calcext:value-type="string">
            <text:p>ПП «Астрая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8231-83-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4:[699.85:355.585](083.9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еличин коефіцієнтів суперпозиції та величини скінченої різниці на формування одновимірних геометричних образів</text:p>
          </table:table-cell>
          <table:table-cell table:style-name="ce2" office:value-type="string" calcext:value-type="string">
            <text:p>Воронцов, Олег Вікторович | Коваленко, Н.В. | Загорулько, В.А. | Тарнопільська, А.В. | Воронцова, І.В.</text:p>
          </table:table-cell>
          <table:table-cell table:style-name="ce2" office:value-type="string" calcext:value-type="string">
            <text:p>одновимірні дискретно задані криві | одновимірні геометричні образи | формування геометричних образів | зміни величин коефіціє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та розвиток велосипедної інфраструктури в межах рекреаційних зон міста</text:p>
          </table:table-cell>
          <table:table-cell table:style-name="ce2" office:value-type="string" calcext:value-type="string">
            <text:p>Зигун, Аліна Юріївна</text:p>
          </table:table-cell>
          <table:table-cell table:style-name="ce2" office:value-type="string" calcext:value-type="string">
            <text:p>велосипедний транспорт | розвиток велосипедної інфраструктури | рекреаційні зони міста | велосипедні смуги на дорогах | парковки для велосипед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олокон на деформативність фібробетонів</text:p>
          </table:table-cell>
          <table:table-cell table:style-name="ce2" office:value-type="string" calcext:value-type="string">
            <text:p>Ахмеднабієв, Р.М.</text:p>
          </table:table-cell>
          <table:table-cell table:style-name="ce2" office:value-type="string" calcext:value-type="string">
            <text:p>деформативність фібробетонів | фібробетон наповнений поліпропіленовим мікроволокном | ефективність фібробетону | волокона у фібробето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кі бетони з використанням золошлаків теплоелектростанцій</text:p>
          </table:table-cell>
          <table:table-cell table:style-name="ce2" office:value-type="string" calcext:value-type="string">
            <text:p>Гукасян, Ольга Мгерівна | Губіцький, М.М. | Демченко, Оксана Володимирівна</text:p>
          </table:table-cell>
          <table:table-cell table:style-name="ce2" office:value-type="string" calcext:value-type="string">
            <text:p>важкі бетони | використання золошлаків теплоелектростанцій | золи ТЕС | вміст золи у складі бетон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обливостей архітектурно–конструктивних елементів фасадів багатоквартирних житлових будинків</text:p>
          </table:table-cell>
          <table:table-cell table:style-name="ce2" office:value-type="string" calcext:value-type="string">
            <text:p>Семко, Олександр Володимирович | Марченко, Д.П.</text:p>
          </table:table-cell>
          <table:table-cell table:style-name="ce2" office:value-type="string" calcext:value-type="string">
            <text:p>архітектурно-конструктивні елементи фасадів | балкони | лоджії | проблеми технічного стан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paration of a full-scale experiment to study the thermal characteristics of the wall in the ground | Підготовка натурного експерименту з вивчення теплових характеристик стінки в землі</text:p>
          </table:table-cell>
          <table:table-cell table:style-name="ce2" office:value-type="string" calcext:value-type="string">
            <text:p>Семко, Олександр Володимирович | Філоненко, А. | Магас, Наталія Миколаївна | Ільченко, Т.М.</text:p>
          </table:table-cell>
          <table:table-cell table:style-name="ce2" office:value-type="string" calcext:value-type="string">
            <text:p>a full-scale experiment to study the thermal characteristics of the wall in the ground | вивчення теплових характеристик стінки в зем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2:697.13]:167.2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відновлення та експлуатації історичних будівель</text:p>
          </table:table-cell>
          <table:table-cell table:style-name="ce2" office:value-type="string" calcext:value-type="string">
            <text:p>Філоненко, Олена Іванівна | Токарь, Б.С.</text:p>
          </table:table-cell>
          <table:table-cell table:style-name="ce2" office:value-type="string" calcext:value-type="string">
            <text:p>експлуатація історичних будівель | відновлення історичних будівел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9:12.02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використання форми зовнішніх огороджувальних конструкцій для підвищення їх енергоефективності</text:p>
          </table:table-cell>
          <table:table-cell table:style-name="ce2" office:value-type="string" calcext:value-type="string">
            <text:p>Філоненко, Олена Іванівна | Дроботя, А.Р</text:p>
          </table:table-cell>
          <table:table-cell table:style-name="ce2" office:value-type="string" calcext:value-type="string">
            <text:p>зовнішні огороджувальні конструкції | підвищення енергоефективності зовнішніх огороджувальних конструкці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-023:620.9 (4+470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еза корозії будівельних споруд</text:p>
          </table:table-cell>
          <table:table-cell table:style-name="ce2" office:value-type="string" calcext:value-type="string">
            <text:p>Галінська, Тетяна Анатоліївна | Макаренко, В.Д. | Чигиринець, О.Е. | Гоц, В.І. | Бондаренко, М.І. | Винников, Юрій Леонідович</text:p>
          </table:table-cell>
          <table:table-cell table:style-name="ce2" office:value-type="string" calcext:value-type="string">
            <text:p>будівельні споруди | корозія | газопроводи | залізобетонні конструкціі | агресивні середовища | корозійневтомлення металу</text:p>
          </table:table-cell>
          <table:table-cell table:style-name="ce2" office:value-type="string" calcext:value-type="string">
            <text:p>НДУ імені Миколи Гогол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793.12.69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штування сховищ цивільного захисту в житлових багатоповерхових будинках</text:p>
          </table:table-cell>
          <table:table-cell table:style-name="ce2" office:value-type="string" calcext:value-type="string">
            <text:p>Філоненко, Олена Іванівна | Юрін, О.І. | Юрченко, І.О.</text:p>
          </table:table-cell>
          <table:table-cell table:style-name="ce2" office:value-type="string" calcext:value-type="string">
            <text:p>влаштування сховищ цивільного захисту | сховища цивільного захисту в житлових багатоповерхових будинка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ормування меморіальних парків</text:p>
          </table:table-cell>
          <table:table-cell table:style-name="ce2" office:value-type="string" calcext:value-type="string">
            <text:p>Зигун, Аліна Юріївна | Солод, О.І.</text:p>
          </table:table-cell>
          <table:table-cell table:style-name="ce2" office:value-type="string" calcext:value-type="string">
            <text:p>меморіальні парки | меморіальний парк «Інфлекшн» Медельїн, Колумбія | меморіальний комплекс | «Пагорб Слави» Льв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2.253:725.9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озійно-механічні властивості сталевих і залізобетонних конструкцій каналізаційних систем</text:p>
          </table:table-cell>
          <table:table-cell table:style-name="ce2" office:value-type="string" calcext:value-type="string">
            <text:p>Винников, Юрій Леонідович | Галінська, Тетяна Анатоліївна | Макаренко, Ю.В. | Чеботар, І.М. | Чигиринець, О.Е.</text:p>
          </table:table-cell>
          <table:table-cell table:style-name="ce2" office:value-type="string" calcext:value-type="string">
            <text:p>каналізаційні системи | корозійно-механічні властивості | сталеві і залізобетонні конструкції | підземні каналізаційні системи | хімічно-агресивні середовища | побутово-промислові стоки</text:p>
          </table:table-cell>
          <table:table-cell table:style-name="ce2" office:value-type="string" calcext:value-type="string">
            <text:p>НУБіП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791.01.6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розійно-механічної тріщиностійкості залізобетонних конструкцій</text:p>
          </table:table-cell>
          <table:table-cell table:style-name="ce2" office:value-type="string" calcext:value-type="string">
            <text:p>Максимов, С.Ю. | Макаренко, Ю.В. | Калюжний, А.П. | Кислюк, Д.Я. | Ткаченко, С.М. | Аргатенко, Т.В. | Галінська, Тетяна Анатоліївна | Винников, Юрій Леонідович | Макаренко, В.Д. | Гоц, В.І. | Чигиринець, О.Е. | Дубинка, О.В. | Максименко, В.П. | Фіалко, Н.М. | Панченко, О.С. | Яременко, В.А.</text:p>
          </table:table-cell>
          <table:table-cell table:style-name="ce2" office:value-type="string" calcext:value-type="string">
            <text:p>залізобетонні конструкції | корозійно-механічна тріщиностійкість | підземні каналізаційні системи | корозійно-агресивні середовища | арматура | деструкція бетону</text:p>
          </table:table-cell>
          <table:table-cell table:style-name="ce2" office:value-type="string" calcext:value-type="string">
            <text:p>НУБіП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791.01.6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structures of underground transport infrastructure | Інженерні споруди підземної транспортної інфраструктури</text:p>
          </table:table-cell>
          <table:table-cell table:style-name="ce2" office:value-type="string" calcext:value-type="string">
            <text:p>Авраменко, Ю.О. | Зигун, Аліна Юріївна</text:p>
          </table:table-cell>
          <table:table-cell table:style-name="ce2" office:value-type="string" calcext:value-type="string">
            <text:p>engineering structures | underground transport infrastructure | інженерні споруди | інфраструктура підземного транспорту</text:p>
          </table:table-cell>
          <table:table-cell table:style-name="ce2" office:value-type="string" calcext:value-type="string">
            <text:p>Baltija Publishing, Rig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штування захисних споруд на виробничих об'єктах</text:p>
          </table:table-cell>
          <table:table-cell table:style-name="ce2" office:value-type="string" calcext:value-type="string">
            <text:p>Авраменко, Ю.О. | Потапенко, Ю.В.</text:p>
          </table:table-cell>
          <table:table-cell table:style-name="ce2" office:value-type="string" calcext:value-type="string">
            <text:p>захисні споруди цивільного захисту | захисні споруди на виробничих об'єктах | споруди подвійного призначення (СПП)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: 624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ement of the control system model of a mobile platform under the influence of electromagnetic spectrum threats in the information environment | Удосконалення моделі системи керування мобільної платформи в умовах дії загроз електромагнітного спектру інформаційного середовища</text:p>
          </table:table-cell>
          <table:table-cell table:style-name="ce2" office:value-type="string" calcext:value-type="string">
            <text:p>Янко, Аліна Сергіївна | Овсій, Д.М. | Пророк, М.Ю. | Боряк, Богдан Радиславович</text:p>
          </table:table-cell>
          <table:table-cell table:style-name="ce2" office:value-type="string" calcext:value-type="string">
            <text:p>обробка відео | мобільна платформа | control system | unmanned vehicles | electromagnetic spectrum threats | video processing | mobile platform | система керування | безпілотні апарати | загрози електромагнітного спектр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3+004.9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ies of prestressed steel-concrete wall girders | Експериментальні дослідження попередньо напружених сталебетонних стінових прогонів</text:p>
          </table:table-cell>
          <table:table-cell table:style-name="ce2" office:value-type="string" calcext:value-type="string">
            <text:p>Семко, Олександр Володимирович | Гасенко, Антон Васильович | Дроботя, О.В. | Марченко, Д.П.</text:p>
          </table:table-cell>
          <table:table-cell table:style-name="ce2" office:value-type="string" calcext:value-type="string">
            <text:p>wall girder | попереднє напруження | сталебетон | prestressing | steel-concrete | experimental studies | стіновий прогін | експериментальні дослідж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24.042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еличин коефіцієнтів суперпозиції координат чотирьох точок на прикладі поліномів двох змінних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геометричний апарат суперпозицій | геометричні образи | коефіцієнти суперпозиції | поліноми двох змінних | двовимірні числові послідовності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ріативне проектування перехрестя з урахуванням транспортних потоків</text:p>
          </table:table-cell>
          <table:table-cell table:style-name="ce2" office:value-type="string" calcext:value-type="string">
            <text:p>Авраменко, Ю.О. | Зигун, Аліна Юріївна | Токарь, Б.С.</text:p>
          </table:table-cell>
          <table:table-cell table:style-name="ce2" office:value-type="string" calcext:value-type="string">
            <text:p>варіативне проектування перехрестя | модель перехрестя для збільшення транспортних характеристи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73:625.739.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орми поперечного перерізу стального елемента конструкцій на розподіл величини корозії по його периметру</text:p>
          </table:table-cell>
          <table:table-cell table:style-name="ce2" office:value-type="string" calcext:value-type="string">
            <text:p>Галінська, Тетяна Анатоліївна | Овсій, Д.М. | Овсій, О.М.</text:p>
          </table:table-cell>
          <table:table-cell table:style-name="ce2" office:value-type="string" calcext:value-type="string">
            <text:p>поперечний переріз стального елемента | розподіл величини корозії | нерівномірний розподіл корозійного зносу | корозійний знос верхніх горизонтальних поверхонь конструктивних форм переріз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analysis of elevated steel silos for seismic resistance | Імовірнісний аналіз піднятих сталевих силосів для сейсморозвідки опір</text:p>
          </table:table-cell>
          <table:table-cell table:style-name="ce2" office:value-type="string" calcext:value-type="string">
            <text:p>Шимановській, О.В. | Махінько, А.В. | Махінько, Н.О. | Воронцов, Олег Вікторович | Кордун, О.І.</text:p>
          </table:table-cell>
          <table:table-cell table:style-name="ce2" office:value-type="string" calcext:value-type="string">
            <text:p>probabilistic analysis | elevated steel silos | seismic resistance | seismic action | надземні сталеві силоси | сейсмостійкість | імовірнісний аналіз | сейсмічна дія</text:p>
          </table:table-cell>
          <table:table-cell table:style-name="ce2" office:value-type="string" calcext:value-type="string">
            <text:p>IOP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2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ежності величини скінченної різниці та величин коефіцієнтів суперпозиції при формуванні одновимірних геометричних образів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величина скінченної різниці | коефіцієнти суперпозиції | числові послідовності | геометричний апарат суперпозицій | одновимірні геометричні образи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новація навчального закладу у Полтавській області</text:p>
          </table:table-cell>
          <table:table-cell table:style-name="ce2" office:value-type="string" calcext:value-type="string">
            <text:p>Авраменко, Ю.О. | Тарасенко, А.А.</text:p>
          </table:table-cell>
          <table:table-cell table:style-name="ce2" office:value-type="string" calcext:value-type="string">
            <text:p>реновація навчального закладу у Полтавській області | моніторинг технічного стану будівель | оцінка ступеня знош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7:6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engineering structures of transport infrastructure | Формування інженерних споруд транспортної інфраструктури</text:p>
          </table:table-cell>
          <table:table-cell table:style-name="ce2" office:value-type="string" calcext:value-type="string">
            <text:p>Ойедаре Тімілейн, Джеймс | Авраменко, Ю.О.</text:p>
          </table:table-cell>
          <table:table-cell table:style-name="ce2" office:value-type="string" calcext:value-type="string">
            <text:p>formation of engineering structures | transport infrastructure | інженерні споруди транспортної інфраструктур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73:625.739.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еотехнічних умов на вибір конструкції фундаментів металевих силосів</text:p>
          </table:table-cell>
          <table:table-cell table:style-name="ce2" office:value-type="string" calcext:value-type="string">
            <text:p>Кічасов, О.С. | Марченко, В.І.</text:p>
          </table:table-cell>
          <table:table-cell table:style-name="ce2" office:value-type="string" calcext:value-type="string">
            <text:p>вибір конструкції фундаментів металевих силосів | металеві силоси для зберігання зерн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954: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личина скінченої різниці у формуванні одновимірних геометричних образів представлених числовими послідовностями елементарних функціональних залежностей</text:p>
          </table:table-cell>
          <table:table-cell table:style-name="ce2" office:value-type="string" calcext:value-type="string">
            <text:p>Воронцова, І.В. | Усенко, В.Г. | Воронцов, Олег Вікторович</text:p>
          </table:table-cell>
          <table:table-cell table:style-name="ce2" office:value-type="string" calcext:value-type="string">
            <text:p>геометричні образи | метод скінчених різниць | статико-геометричний метод | геометричний апарат суперпозицій | величина скінченої різниці | дискретне моделюва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тизація поліноміальних кривих за виглядом функції зовнішнього формоутворюючого навантаження або величини скінченої різниці</text:p>
          </table:table-cell>
          <table:table-cell table:style-name="ce2" office:value-type="string" calcext:value-type="string">
            <text:p>Воронцов, Олег Вікторович | Воронцова, І.В. | Усенко, В.Г.</text:p>
          </table:table-cell>
          <table:table-cell table:style-name="ce2" office:value-type="string" calcext:value-type="string">
            <text:p>дискретне моделювання | статико-геометричний метод | величина скінченої різниці | поліноміальні функції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одновимірних геометричних образів суперпозиціями точкових множин за даними крайовими умовами і величиною скінченої різниці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статико-геометричний метод | геометричний апарат суперпозицій | величина скінченої різниці | числові послідовності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ежності величини кінцевої різниці та величин коефіцієнтів суперпозиції двох точок дискретних кривих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статико-геометричний метод | геометричний апарат суперпозицій | величина кінцевої різниці | коефіцієнти суперпозиції</text:p>
          </table:table-cell>
          <table:table-cell table:style-name="ce2" office:value-type="string" calcext:value-type="string">
            <text:p>Мелітопольський державний педагогічний університет ім. Б. Хмельницького, Запоріжж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imulation of deformed state system &amp;quot;reinforced base - strip foundations&amp;quot; | Моделювання деформованого стану системи «армована основа – стрічковий фундамент»</text:p>
          </table:table-cell>
          <table:table-cell table:style-name="ce2" office:value-type="string" calcext:value-type="string">
            <text:p>Винников, Юрій Леонідович | Раздуй, Р.В. | Зоценко, В.Л. | Мірошниченко, І.В.</text:p>
          </table:table-cell>
          <table:table-cell table:style-name="ce2" office:value-type="string" calcext:value-type="string">
            <text:p>soil-cement soil base | tray experiment | слабка основа | напружено-деформований стан | finite element method | settlements | weak soil base | stress-strain state | ґрунтоцементна основа | лоткове дослідження | метод скінченних елементів | осідання</text:p>
          </table:table-cell>
          <table:table-cell table:style-name="ce2" office:value-type="string" calcext:value-type="string">
            <text:p>Kazimierz Pułaski University of Radom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особливості сучасних фасадних систем</text:p>
          </table:table-cell>
          <table:table-cell table:style-name="ce2" office:value-type="string" calcext:value-type="string">
            <text:p>Семко, Олександр Володимирович | Авраменко, Ю.О. | Петрікей, І.І.</text:p>
          </table:table-cell>
          <table:table-cell table:style-name="ce2" office:value-type="string" calcext:value-type="string">
            <text:p>конструктивні особливості фасадних систем | фасадні системи | вентильовані фасад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8.4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ір кам’яних елементів при дії вертикального та горизонтального навантаження</text:p>
          </table:table-cell>
          <table:table-cell table:style-name="ce2" office:value-type="string" calcext:value-type="string">
            <text:p>Погрібний, В.В.</text:p>
          </table:table-cell>
          <table:table-cell table:style-name="ce2" office:value-type="string" calcext:value-type="string">
            <text:p>опір кам’яних елементів | вертикальне та горизонтальне навантаж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2:539.4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готовлення попередньо напружених сталезалізобетонних прогонів</text:p>
          </table:table-cell>
          <table:table-cell table:style-name="ce2" office:value-type="string" calcext:value-type="string">
            <text:p>Семко, Олександр Володимирович | Дроботя, О.В.</text:p>
          </table:table-cell>
          <table:table-cell table:style-name="ce2" office:value-type="string" calcext:value-type="string">
            <text:p>попередньо зігнутий стан заповненням бетоном | виготовлення попередньо напружених сталезалізобетонних прогонів | попередньо напружені сталезалізобетонні прого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eramik-Tunnelöfen in der Ukraine | Керамічні тунельні печі в Україні</text:p>
          </table:table-cell>
          <table:table-cell table:style-name="ce2" office:value-type="string" calcext:value-type="string">
            <text:p>Колієнко, Анатолій Григорович | Ахмеднабієв, Р.М.</text:p>
          </table:table-cell>
          <table:table-cell table:style-name="ce2" office:value-type="string" calcext:value-type="string">
            <text:p>економічна ефективність | дослідження | тунельна пічь | керамічна промисловіст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дискретного аналогу полінома n-го степеня суперпозиціями точок числової послідовності n-го порядку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суперпозиції | геометричні об'єкти | дискретні аналоги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рекурентної залежності між членами числових послідовностей взятими із нерівномірним кроком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і задачі у процесах дискретного моделювання об’єктів будівництва та машинобудування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метод скінченних різниць | статико-геометричний метод | математичний апарат числових послідовностей | , геометричний апарат суперпозицій | прикладна геометрія | дискретне геометричне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ching the engineering graphics of the applicants for higher education by means of computer modeling as a scientific and pedagogical problem | Навчання інженерної графіки здобувачів вищої освіти засобами компютерного моделювання як науково-педагогічна проблема</text:p>
          </table:table-cell>
          <table:table-cell table:style-name="ce2" office:value-type="string" calcext:value-type="string">
            <text:p>Бойко, Владислав Анатолійович | Голіяд, І.С. | Корчемна, М. | Гриценко, Л.</text:p>
          </table:table-cell>
          <table:table-cell table:style-name="ce2" office:value-type="string" calcext:value-type="string">
            <text:p>computer modeling | applicants for higher education | engineering specialties | institutions of higher education | інженерна графіка | інженерна та графічна підготовка | комп'ютерне моделювання | здобувачі вищої освіти | інженерні спеціальності | заклади вищої освіти | engineering graphics | engineering and graphic preparation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числювальні шаблони для дискретної інтерполяції трансцендентними функціями</text:p>
          </table:table-cell>
          <table:table-cell table:style-name="ce2" office:value-type="string" calcext:value-type="string">
            <text:p>Воронцов, Олег Вікторович | Абрамова, О.О.</text:p>
          </table:table-cell>
          <table:table-cell table:style-name="ce2" office:value-type="string" calcext:value-type="string">
            <text:p>дискретне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rmal modernization of the panel buildings external walls | Термомодернізація зовнішніх стін панельних будинків</text:p>
          </table:table-cell>
          <table:table-cell table:style-name="ce2" office:value-type="string" calcext:value-type="string">
            <text:p>Філоненко, Олена Іванівна | Кодак, О.А. | Юрін, О.І.</text:p>
          </table:table-cell>
          <table:table-cell table:style-name="ce2" office:value-type="string" calcext:value-type="string">
            <text:p>додаткове утеплення | панельні стіни житлових будинків | additional heat insulation | panel walls of residential houses | thermal modernization | термомодернізаці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0.91:7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геометричне моделювання поверхонь паралельного переносу суперпозиціями заданих координат вузлових точок опорного контуру</text:p>
          </table:table-cell>
          <table:table-cell table:style-name="ce2" office:value-type="string" calcext:value-type="string">
            <text:p>Воронцова, І.В. | Тулупова, Л.О. | Воронцов, Олег Вікторович</text:p>
          </table:table-cell>
          <table:table-cell table:style-name="ce2" office:value-type="string" calcext:value-type="string">
            <text:p>статико-геометричний метод | геометричний апарат суперпозицій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а надійність найпростішої мережі з трьома кільцями</text:p>
          </table:table-cell>
          <table:table-cell table:style-name="ce2" office:value-type="string" calcext:value-type="string">
            <text:p>Усенко, В.Г. | Погорілий, Д.Ф. | Усенко, Ірина Сергіївна</text:p>
          </table:table-cell>
          <table:table-cell table:style-name="ce2" office:value-type="string" calcext:value-type="string">
            <text:p>структурне моделювання | ймовірність зв’язності | надійність системи з різною надійністю елементів</text:p>
          </table:table-cell>
          <table:table-cell table:style-name="ce2" office:value-type="string" calcext:value-type="string">
            <text:p>Мелітопольський державний педаг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 514.185.2:519.8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цево-елементна модель вісесиметричного багатошарового тіла на основі тороподібного елемента</text:p>
          </table:table-cell>
          <table:table-cell table:style-name="ce2" office:value-type="string" calcext:value-type="string">
            <text:p>Єрмоленко, Д.А. | Кодак, О.А.</text:p>
          </table:table-cell>
          <table:table-cell table:style-name="ce2" office:value-type="string" calcext:value-type="string">
            <text:p>кінцево-елементна модель | стиснутий трубобетонний стрижень | тороподібний кінцевий елемент прямокутного поперечного перерізу</text:p>
          </table:table-cell>
          <table:table-cell table:style-name="ce2" office:value-type="string" calcext:value-type="string">
            <text:p>КНУБА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лові послідовності синусоїдальних функцій у дискретній двовимірній інтерполяції</text:p>
          </table:table-cell>
          <table:table-cell table:style-name="ce2" office:value-type="string" calcext:value-type="string">
            <text:p>Тулупова, Л.О. | Воронцов, Олег Вікторович | Воронцова, І.В.</text:p>
          </table:table-cell>
          <table:table-cell table:style-name="ce2" office:value-type="string" calcext:value-type="string">
            <text:p>статико-геометричний метод | геометричний апарат суперпозицій</text:p>
          </table:table-cell>
          <table:table-cell table:style-name="ce2" office:value-type="string" calcext:value-type="string">
            <text:p>Мелітопольський державний педагогічний університет ім. Б.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труктури багатовимірного геометричного об'єкта із компонентами нижчої вимірності</text:p>
          </table:table-cell>
          <table:table-cell table:style-name="ce2" office:value-type="string" calcext:value-type="string">
            <text:p>Усенко, В.Г. | Погорілий, Д.Ф. | Усенко, Ірина Сергіївна</text:p>
          </table:table-cell>
          <table:table-cell table:style-name="ce2" office:value-type="string" calcext:value-type="string">
            <text:p>геометричне моделювання | В-сплайни (NURBS) | залежності багатьох змінних | багатовиди</text:p>
          </table:table-cell>
          <table:table-cell table:style-name="ce2" office:value-type="string" calcext:value-type="string">
            <text:p>Мелітопльський державний педагог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часу розпалубки в побудові монолітних просторових покриттів</text:p>
          </table:table-cell>
          <table:table-cell table:style-name="ce2" office:value-type="string" calcext:value-type="string">
            <text:p>Усенко, В.Г. | Погорілий, Д.Ф. | Усенко, Ірина Сергіївна</text:p>
          </table:table-cell>
          <table:table-cell table:style-name="ce2" office:value-type="string" calcext:value-type="string">
            <text:p>монолітні просторові покриття | властивості бетонної суміші | опалуб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залізобетонних балок шляхом нарощування перерізу розтягнутої зони</text:p>
          </table:table-cell>
          <table:table-cell table:style-name="ce2" office:value-type="string" calcext:value-type="string">
            <text:p>Азізова, А.Г. | Овсій, Д.М.</text:p>
          </table:table-cell>
          <table:table-cell table:style-name="ce2" office:value-type="string" calcext:value-type="string">
            <text:p>зміцнення залізобетонних (ЗБ) конструкцій | підсилення залізобетонних балок | нарощування перерізу розтягнутої зо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точок дотику гіперплощин до багатовиду за допомогою СапрAutocad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екстремальні точки багатовидів | комп’ютерне графічне моделюва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currence formulae of a catenary in creation of geometric images | Рекурентні формули ланцюгової лінії у формуванні геометричних образів</text:p>
          </table:table-cell>
          <table:table-cell table:style-name="ce2" office:value-type="string" calcext:value-type="string">
            <text:p>Воронцов, Олег Вікторович | Тулупова, Л.О.</text:p>
          </table:table-cell>
          <table:table-cell table:style-name="ce2" office:value-type="string" calcext:value-type="string">
            <text:p>дискретне геометричне моделювання | рекурентні формули | числові послідовності | трансцендентні криві | ланцюгова лінія</text:p>
          </table:table-cell>
          <table:table-cell table:style-name="ce2" office:value-type="string" calcext:value-type="string">
            <text:p>Oxford University Pres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0305-4882</text:p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а програма за спеціалізацією “Технічна та комп’ютерна графіка“ освітньої галузі “Технологія”</text:p>
          </table:table-cell>
          <table:table-cell table:style-name="ce2" office:value-type="string" calcext:value-type="string">
            <text:p>Бойко, Владислав Анатолійович</text:p>
          </table:table-cell>
          <table:table-cell table:style-name="ce2" office:value-type="string" calcext:value-type="string">
            <text:p>профільна освіта | інженерно-технічне спрямування | навчальна програма | технічна та комп'ютерна графіка</text:p>
          </table:table-cell>
          <table:table-cell table:style-name="ce2" office:value-type="string" calcext:value-type="string">
            <text:p>Тернопольський національний педагогічний університет імені Володимира Гн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7.6:331.548:004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личина рекурентної залежності у формуванні дискретних кривих на основі суперпозиції одновимірних точкових множин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величина рекурентної залежності | статико-геометричний спосіб | геометричний апарат суперпозицій | числові послідовності</text:p>
          </table:table-cell>
          <table:table-cell table:style-name="ce2" office:value-type="string" calcext:value-type="string">
            <text:p>Мелітополь: – МДП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моделювання геометричних образів об’єктів проектування суперпозиціями одновимірних числових послідовностей з урахуванням функціонального навантаження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дискретні аналоги | рекурентні формули | числові послідовності | функціональне навантаження | геометричний апарат суперпозицій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Щодо змістової характеристики поняття комп’ютерного геометричного моделювання</text:p>
          </table:table-cell>
          <table:table-cell table:style-name="ce2" office:value-type="string" calcext:value-type="string">
            <text:p>Бойко, Владислав Анатолійович</text:p>
          </table:table-cell>
          <table:table-cell table:style-name="ce2" office:value-type="string" calcext:value-type="string">
            <text:p>моделювання | геометричне моделювання | комп’ютерне геометричне моделювання | модель</text:p>
          </table:table-cell>
          <table:table-cell table:style-name="ce2" office:value-type="string" calcext:value-type="string">
            <text:p>К. :НПУ ім. М. П. Драгоман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311-5491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perpositions of one-dimensional numerical sequences of hyperbolical functions in creation of geometrical images | Суперпозиції одновимірних числових послідовностей гіперболічних функцій у формуванні геометричних образів</text:p>
          </table:table-cell>
          <table:table-cell table:style-name="ce2" office:value-type="string" calcext:value-type="string">
            <text:p>Воронцов, Олег Вікторович | Тулупова, Л.О.</text:p>
          </table:table-cell>
          <table:table-cell table:style-name="ce2" office:value-type="string" calcext:value-type="string">
            <text:p>дискретне моделювання | дискретні аналоги | рекурентні формули | числові послідовності | гіперболічні функції | геометричний апарат суперпозицій</text:p>
          </table:table-cell>
          <table:table-cell table:style-name="ce2" office:value-type="string" calcext:value-type="string">
            <text:p>Ottawa University Pres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0380-236X</text:p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ределение дискретных аналогов гиперболических функциональных зависимостей суперпозициями одномерных точечных множеств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ые аналоги | числовые последовательности | гиперболические функции | геометрический аппарат суперпозиций | суперпозиции точечных множеств</text:p>
          </table:table-cell>
          <table:table-cell table:style-name="ce2" office:value-type="string" calcext:value-type="string">
            <text:p>Новосибирск: Изд. «СибАК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оказників надійності лінійних частин магістральних нафтопроводів з корозійними пошкодженнями</text:p>
          </table:table-cell>
          <table:table-cell table:style-name="ce2" office:value-type="string" calcext:value-type="string">
            <text:p>Зима, Олександр Євгенович | Стеблянко, В.С.</text:p>
          </table:table-cell>
          <table:table-cell table:style-name="ce2" office:value-type="string" calcext:value-type="string">
            <text:p>показники надійності лінійних частин магістральних нафтопроводів | магістральні нафтопроводи з корозійними пошкодженнями | розрахунок показників надійн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643:622.691:620.193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суперпозиціями одновимірних точкових множин трансцендентних функціональних залежностей на прикладі гіперболічних функцій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а інтерполяція | числові послідовності | гіперболічні функції | геометричний апарат суперпозицій | суперпозиції точкових множин</text:p>
          </table:table-cell>
          <table:table-cell table:style-name="ce2" office:value-type="string" calcext:value-type="string">
            <text:p>Херсон: Х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ко-хімічні особливості оцінки забезпечення надійності систем водопостачання в умовах воєнного стану</text:p>
          </table:table-cell>
          <table:table-cell table:style-name="ce2" office:value-type="string" calcext:value-type="string">
            <text:p>Усенко, Ірина Сергіївна | Усенко, Дмитро Валерійович | Зигун, М.Р.</text:p>
          </table:table-cell>
          <table:table-cell table:style-name="ce2" office:value-type="string" calcext:value-type="string">
            <text:p>система водопостачання | функціонування водопровідних мереж | забезпечення надійності водопостачання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operating parameters of accumulative electric heating systems | Визначення робочих параметрів накопичувальних систем електроопалення</text:p>
          </table:table-cell>
          <table:table-cell table:style-name="ce2" office:value-type="string" calcext:value-type="string">
            <text:p>Колієнко, Анатолій Григорович | Демченко, Оксана Володимирівна | Гукасян, Ольга Мгерівна | Ахмеднабієв, Р.М. | Гупало, О.В.</text:p>
          </table:table-cell>
          <table:table-cell table:style-name="ce2" office:value-type="string" calcext:value-type="string">
            <text:p>renewable heat sources | накопичувальні електроопалювальні системи | теплоаккумулятор | відновлювані джерела тепла | accumulative electric heating systems | heat accumulator</text:p>
          </table:table-cell>
          <table:table-cell table:style-name="ce2" office:value-type="string" calcext:value-type="string">
            <text:p>IOP Publishing Lt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міцності важкого бетону механічними методами неруйнівного контролю</text:p>
          </table:table-cell>
          <table:table-cell table:style-name="ce2" office:value-type="string" calcext:value-type="string">
            <text:p>Демченко, Оксана Володимирівна | Малюжко, А.П. | Бурлай, А.Я.</text:p>
          </table:table-cell>
          <table:table-cell table:style-name="ce2" office:value-type="string" calcext:value-type="string">
            <text:p>міцність | важкий бетон | неруйнівний контроль | градуйовальна зале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тони на основі магнезіальних в’яжучих</text:p>
          </table:table-cell>
          <table:table-cell table:style-name="ce2" office:value-type="string" calcext:value-type="string">
            <text:p>Демченко, Оксана Володимирівна | Яковенко, А.С. | Лебедєв, В.С.</text:p>
          </table:table-cell>
          <table:table-cell table:style-name="ce2" office:value-type="string" calcext:value-type="string">
            <text:p>магнезіальні в'яжучі | бет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9.972-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небезпечних факторів виробничого середовища та їх вплив на організм людини</text:p>
          </table:table-cell>
          <table:table-cell table:style-name="ce2" office:value-type="string" calcext:value-type="string">
            <text:p>Пахомов, Роман Іванович | Гвозденко, В.О.</text:p>
          </table:table-cell>
          <table:table-cell table:style-name="ce2" office:value-type="string" calcext:value-type="string">
            <text:p>умови праці | виробниче середовище | не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.02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ргономічні основи системи людина-машина-середовище</text:p>
          </table:table-cell>
          <table:table-cell table:style-name="ce2" office:value-type="string" calcext:value-type="string">
            <text:p>Зима, Олександр Євгенович | Зінов’єв, В.О.</text:p>
          </table:table-cell>
          <table:table-cell table:style-name="ce2" office:value-type="string" calcext:value-type="string">
            <text:p>ергономіка | &amp;quot | людина-машина-середовище&amp;qu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3.6:331.10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undamentals of designing rational slab steel-reinforced concrete structures and elements of floors | Основи проектування раціональних плитних сталезалізобетонних конструкцій і елементів перекриттів</text:p>
          </table:table-cell>
          <table:table-cell table:style-name="ce2" office:value-type="string" calcext:value-type="string">
            <text:p>Галінська, Тетяна Анатоліївна | Овсій, О.М. | Овсій, М.О. | Овсій, Д.М.</text:p>
          </table:table-cell>
          <table:table-cell table:style-name="ce2" office:value-type="string" calcext:value-type="string">
            <text:p>міцність на згин | перекриття | проектування | steel-reinforced concrete | slab structures | flexural strength | floors | design | сталь-залізозобетон | плитні конструк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2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итання збережуваності несучих будівельних конструкцій пам’яток архітектури</text:p>
          </table:table-cell>
          <table:table-cell table:style-name="ce2" office:value-type="string" calcext:value-type="string">
            <text:p>Семко, Олександр Володимирович | Філоненко, А.А</text:p>
          </table:table-cell>
          <table:table-cell table:style-name="ce2" office:value-type="string" calcext:value-type="string">
            <text:p>конструкції пам’яток архітектури | пам’ятки архітектури | несучі будівельні конструк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2.059.7:71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ибійної системи компенсації пульсацій бурового розчину</text:p>
          </table:table-cell>
          <table:table-cell table:style-name="ce2" office:value-type="string" calcext:value-type="string">
            <text:p>Зима, Олександр Євгенович | Івченко, А.О.</text:p>
          </table:table-cell>
          <table:table-cell table:style-name="ce2" office:value-type="string" calcext:value-type="string">
            <text:p>бурові розчини | вибійні системи | гідро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та матеріали для влаштування екологічної теплоізоляційно-антисептичної штукатурки стін підвалів корпусу «А» Національного університету «Полтавська політехніка імені Юрія Кондратюка»</text:p>
          </table:table-cell>
          <table:table-cell table:style-name="ce2" office:value-type="string" calcext:value-type="string">
            <text:p>Ахмеднабієв, Р.М. | Ковадло, І.В.</text:p>
          </table:table-cell>
          <table:table-cell table:style-name="ce2" office:value-type="string" calcext:value-type="string">
            <text:p>сануючин розчин | антисептична штукатурка | старі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раструктурне забезпечення рекреаційних територій міста</text:p>
          </table:table-cell>
          <table:table-cell table:style-name="ce2" office:value-type="string" calcext:value-type="string">
            <text:p>Зигун, Аліна Юріївна | Плешинець, А.В.</text:p>
          </table:table-cell>
          <table:table-cell table:style-name="ce2" office:value-type="string" calcext:value-type="string">
            <text:p>віртуальний відпочинок | рекреаційний простір | інфраструктура міста | спортивний відпочинок | туристичний відпочин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55-048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-вологісного режиму холодних горищ</text:p>
          </table:table-cell>
          <table:table-cell table:style-name="ce2" office:value-type="string" calcext:value-type="string">
            <text:p>Філоненко, Олена Іванівна | Сімакіна, Н.М.</text:p>
          </table:table-cell>
          <table:table-cell table:style-name="ce2" office:value-type="string" calcext:value-type="string">
            <text:p>біла пліснява на кроквах та укосах | конденсування вологи на внутрішніх поверхнях горища | тепло-вологісний режим холодних горищ | гниття дерев‘яних елеме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37:[628.88:643.9-026.6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квідація кавітації в насосах водопровідної насосної станції</text:p>
          </table:table-cell>
          <table:table-cell table:style-name="ce2" office:value-type="string" calcext:value-type="string">
            <text:p>Новохатній, Валерій Гаврилович | Казидуб, Ю.В. | Усенко, Ірина Сергіївна</text:p>
          </table:table-cell>
          <table:table-cell table:style-name="ce2" office:value-type="string" calcext:value-type="string">
            <text:p>кавітація в насосах водопровідної насосної станції | ліквідація кавіт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вентивні заходи захисту на випадок надзвичайних ситуацій</text:p>
          </table:table-cell>
          <table:table-cell table:style-name="ce2" office:value-type="string" calcext:value-type="string">
            <text:p>Зима, Олександр Євгенович | Бондаренко, К.І.</text:p>
          </table:table-cell>
          <table:table-cell table:style-name="ce2" office:value-type="string" calcext:value-type="string">
            <text:p>запобігання надзвичайних ситуацій | превентивні заходи 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льорового оформлення виробничих приміщень на продуктивність праці</text:p>
          </table:table-cell>
          <table:table-cell table:style-name="ce2" office:value-type="string" calcext:value-type="string">
            <text:p>Черевань, К.С. | Зима, Олександр Євгенович</text:p>
          </table:table-cell>
          <table:table-cell table:style-name="ce2" office:value-type="string" calcext:value-type="string">
            <text:p>світлова обстановка | виробниче приміщення | продуктивність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3.6:159.944]:628.8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амортизатора пікових навантажень приводу штангового насоса ПНШ 80-3-4000</text:p>
          </table:table-cell>
          <table:table-cell table:style-name="ce2" office:value-type="string" calcext:value-type="string">
            <text:p>Компанець, Я.Ю. | Зима, Олександр Євгенович</text:p>
          </table:table-cell>
          <table:table-cell table:style-name="ce2" office:value-type="string" calcext:value-type="string">
            <text:p>насосні установки | штанговий насос | амортизатор пікових навантаж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6.0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гідрозмішувача блоку приготування бурового розчину</text:p>
          </table:table-cell>
          <table:table-cell table:style-name="ce2" office:value-type="string" calcext:value-type="string">
            <text:p>Зима, Олександр Євгенович | Рукавишніков, Д.А.</text:p>
          </table:table-cell>
          <table:table-cell table:style-name="ce2" office:value-type="string" calcext:value-type="string">
            <text:p>бурові розчини | гідроежекторний змішув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6.0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suring the reliability of corrosion and mechanical resistance of pipelines and steel structures of oil and gas complexes | Забезпечення надійної корозійно-механічної стійкості трубопроводів та сталевих конструкцій нафтогазових комплексів</text:p>
          </table:table-cell>
          <table:table-cell table:style-name="ce2" office:value-type="string" calcext:value-type="string">
            <text:p>Зима, Олександр Євгенович | Стеблянко, В.С. | Пахомов, Роман Іванович | Митрофанов, Павло Борисович</text:p>
          </table:table-cell>
          <table:table-cell table:style-name="ce2" office:value-type="string" calcext:value-type="string">
            <text:p>destruction | corrosion | steel structures | mechanical stability | degradation руйнування | корозія | сталеві конструкції | механічна стійкість | деград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643:622.691]:620.193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проектування та будівництво об’єктів цивільного захисту</text:p>
          </table:table-cell>
          <table:table-cell table:style-name="ce2" office:value-type="string" calcext:value-type="string">
            <text:p>Зигун, Аліна Юріївна | Ніколаєнко, Д.М.</text:p>
          </table:table-cell>
          <table:table-cell table:style-name="ce2" office:value-type="string" calcext:value-type="string">
            <text:p>проектування об’єктів цивільного захисту | будівництво об’єктів цивільного захис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55-048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фізичної безбар’єрності в ЦНАП</text:p>
          </table:table-cell>
          <table:table-cell table:style-name="ce2" office:value-type="string" calcext:value-type="string">
            <text:p>Зигун, Аліна Юріївна | Суптеля, Д.С.</text:p>
          </table:table-cell>
          <table:table-cell table:style-name="ce2" office:value-type="string" calcext:value-type="string">
            <text:p>фізична безбар’єрність в ЦНАП | наявність тактильних направляючих плиток | таблички з шрифтом Брайля в ЦНАП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1:352]-056.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графічних компетентностей майбутніх фахівців у візуально насиченому освітньому просторі</text:p>
          </table:table-cell>
          <table:table-cell table:style-name="ce2" office:value-type="string" calcext:value-type="string">
            <text:p>Бойко, Владислав Анатолійович | Аршинник, А.В. | Брижак, К.К.</text:p>
          </table:table-cell>
          <table:table-cell table:style-name="ce2" office:value-type="string" calcext:value-type="string">
            <text:p>майбутні фахівці | графічні компетент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ойові дії на Донбасі – прямий шлях до екологічної катастрофи</text:p>
          </table:table-cell>
          <table:table-cell table:style-name="ce2" office:value-type="string" calcext:value-type="string">
            <text:p>Пахомов, Роман Іванович | Третяк, С.В.</text:p>
          </table:table-cell>
          <table:table-cell table:style-name="ce2" office:value-type="string" calcext:value-type="string">
            <text:p>екологічні небезпеки | екологічна катастро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02.8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попередньо напружених сталезалізобетонних конструкцій з холодноформованих сталевих профілів за умовами зчеплення їх складових</text:p>
          </table:table-cell>
          <table:table-cell table:style-name="ce2" office:value-type="string" calcext:value-type="string">
            <text:p>Семко, Олександр Володимирович | Дроботя, О.В.</text:p>
          </table:table-cell>
          <table:table-cell table:style-name="ce2" office:value-type="string" calcext:value-type="string">
            <text:p>сумісна робота | сталезалізобетонні конструкції | холодноформовані сталеві проф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пошкодження закладів освіти України в результаті військових дій</text:p>
          </table:table-cell>
          <table:table-cell table:style-name="ce2" office:value-type="string" calcext:value-type="string">
            <text:p>Семко, Олександр Володимирович | Курило, Н.Г.</text:p>
          </table:table-cell>
          <table:table-cell table:style-name="ce2" office:value-type="string" calcext:value-type="string">
            <text:p>пошкодження закладів освіти України | класифікація пошкоджень закладів освіти України | відновлення освітньої інфраструктури Украї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7.025.1:37]:355.422(470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відновлення будівель після пожежі</text:p>
          </table:table-cell>
          <table:table-cell table:style-name="ce2" office:value-type="string" calcext:value-type="string">
            <text:p>Пахомов, Роман Іванович | Бєлінська, Д.Ю.</text:p>
          </table:table-cell>
          <table:table-cell table:style-name="ce2" office:value-type="string" calcext:value-type="string">
            <text:p>відновлення будівель | обстеження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9.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перпозиції координат чотирьох точок у моделюванні двовимірних геометричних образів</text:p>
          </table:table-cell>
          <table:table-cell table:style-name="ce2" office:value-type="string" calcext:value-type="string">
            <text:p>Воронцов, Олег Вікторович | Воронцова, І.В. | Козловська, М.А. | Третяк, С.В. | Ігнатова, В.В.</text:p>
          </table:table-cell>
          <table:table-cell table:style-name="ce2" office:value-type="string" calcext:value-type="string">
            <text:p>дискретно визначений геометричний образ | двовимірна точкова множ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дослідження мінливості міцності бетону по висоті бетонного осердя зразків трубобетону</text:p>
          </table:table-cell>
          <table:table-cell table:style-name="ce2" office:value-type="string" calcext:value-type="string">
            <text:p>Гукасян, Ольга Мгерівна | Марканич, В.</text:p>
          </table:table-cell>
          <table:table-cell table:style-name="ce2" office:value-type="string" calcext:value-type="string">
            <text:p>трубобетонні конструкції | міцність бетону | бетонне осередд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 - 666.9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трати на охорону праці повинні бути відбиті в бухгалтерському й податковому обліку</text:p>
          </table:table-cell>
          <table:table-cell table:style-name="ce2" office:value-type="string" calcext:value-type="string">
            <text:p>Пахомов, Роман Іванович | Рубан, І.О.</text:p>
          </table:table-cell>
          <table:table-cell table:style-name="ce2" office:value-type="string" calcext:value-type="string">
            <text:p>податковий облік | витрати підприємства | охорона праці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пітальні вкладення в охорону праці на промислових підприємствах України</text:p>
          </table:table-cell>
          <table:table-cell table:style-name="ce2" office:value-type="string" calcext:value-type="string">
            <text:p>Зима, Олександр Євгенович | Левкова, І.М.</text:p>
          </table:table-cell>
          <table:table-cell table:style-name="ce2" office:value-type="string" calcext:value-type="string">
            <text:p>охорона праці | промислові підприємства | капітальні вклад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завдання об’єднаної територіальної громади щодо побудови системи цивільного захисту</text:p>
          </table:table-cell>
          <table:table-cell table:style-name="ce2" office:value-type="string" calcext:value-type="string">
            <text:p>Пахомов, Роман Іванович | Головня, Н.С.</text:p>
          </table:table-cell>
          <table:table-cell table:style-name="ce2" office:value-type="string" calcext:value-type="string">
            <text:p>цивільний захист | об'єднані територіальні громади | надзвичайні ситу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1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захисту населення і територій від негативних чинників надзвичайних ситуацій на місцевому рівні</text:p>
          </table:table-cell>
          <table:table-cell table:style-name="ce2" office:value-type="string" calcext:value-type="string">
            <text:p>Зима, Олександр Євгенович | Іванов, Ю.Ю.</text:p>
          </table:table-cell>
          <table:table-cell table:style-name="ce2" office:value-type="string" calcext:value-type="string">
            <text:p>місцеве самоврядування | захист населення | надзвичайні ситуації | цивільний захист | об'єднані териториальні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1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дослідження самонапружених сталезалізобетонних конструкцій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сталезалізобетонні конструкції | попередні напру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6:624.046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ороженко Л.І. – фундатор вітчизняної школи сталезалізобетону</text:p>
          </table:table-cell>
          <table:table-cell table:style-name="ce2" office:value-type="string" calcext:value-type="string">
            <text:p>Секо, О.В.</text:p>
          </table:table-cell>
          <table:table-cell table:style-name="ce2" office:value-type="string" calcext:value-type="string">
            <text:p>сталезалізобетонні конструкції | трубобетонні конструкції | 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ніфікація і типізація в архітектурно-будівельній діяльності. Переваги. Недоліки. Перспективи використання</text:p>
          </table:table-cell>
          <table:table-cell table:style-name="ce2" office:value-type="string" calcext:value-type="string">
            <text:p>Руденко, В.В. | Земцов, Р.В. | Ільченко, Т.М.</text:p>
          </table:table-cell>
          <table:table-cell table:style-name="ce2" office:value-type="string" calcext:value-type="string">
            <text:p>архітектурно-будівельна діяльність | будівництво житла | тип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та безпечна експлуатація ємностей для зберігання зерна</text:p>
          </table:table-cell>
          <table:table-cell table:style-name="ce2" office:value-type="string" calcext:value-type="string">
            <text:p>Махінько, А.В. | Махінько, Н.О. | Воронцов, Олег Вікторович</text:p>
          </table:table-cell>
          <table:table-cell table:style-name="ce2" office:value-type="string" calcext:value-type="string">
            <text:p>параметр економічного збитку | поперечний переріз | силоси | рівень надійності | імовірнісний розрахунок | будівельний ризи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езалізобетонні конструкції при ремонті відкритих спортивних споруд</text:p>
          </table:table-cell>
          <table:table-cell table:style-name="ce2" office:value-type="string" calcext:value-type="string">
            <text:p>Магас, Наталія Миколаївна | Семко, Олександр Володимирович | Юрін, О.І. | Авраменко, Ю.О. | Галінська, Тетяна Анатоліївна | Зигун, Аліна Юріївна</text:p>
          </table:table-cell>
          <table:table-cell table:style-name="ce2" office:value-type="string" calcext:value-type="string">
            <text:p>залізобетонні конструкції | сталезалізобетонні конструкції | пошко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[69.059.2:725.84-021.3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комп’ютерного геометричного моделювання як засіб мотивації майбутніх будівельників до проектної діяльності</text:p>
          </table:table-cell>
          <table:table-cell table:style-name="ce2" office:value-type="string" calcext:value-type="string">
            <text:p>Бойко, Владислав Анатолійович | Грошева, С.А.</text:p>
          </table:table-cell>
          <table:table-cell table:style-name="ce2" office:value-type="string" calcext:value-type="string">
            <text:p>проектна діяльність | комп'ютерне геометричне моделювання | мотив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оутворюючий фактор транспорту у сучасному місті</text:p>
          </table:table-cell>
          <table:table-cell table:style-name="ce2" office:value-type="string" calcext:value-type="string">
            <text:p>Усенко, В.Г. | Демченко, С.Р. | Інзик, М.О.</text:p>
          </table:table-cell>
          <table:table-cell table:style-name="ce2" office:value-type="string" calcext:value-type="string">
            <text:p>міський транспорт | планувальна структура міста | транспортна інфрастру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+71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ики розрахунку міцності на згин сталезалізобетонних балкових елементів</text:p>
          </table:table-cell>
          <table:table-cell table:style-name="ce2" office:value-type="string" calcext:value-type="string">
            <text:p>Галінська, Тетяна Анатоліївна | Овсій, Д.М.</text:p>
          </table:table-cell>
          <table:table-cell table:style-name="ce2" office:value-type="string" calcext:value-type="string">
            <text:p>сталезалізобетонні конструкції | сталезалізобетонні балкові елементи | міцність на зг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езалізобетонні конструкції при підсиленні пошкоджених виробничих будівель</text:p>
          </table:table-cell>
          <table:table-cell table:style-name="ce2" office:value-type="string" calcext:value-type="string">
            <text:p>Семко, Олександр Володимирович | Магас, Наталія Миколаївна | Гасенко, Антон Васильович | Філоненко, Олена Іванівна | Авраменко, Ю.О.</text:p>
          </table:table-cell>
          <table:table-cell table:style-name="ce2" office:value-type="string" calcext:value-type="string">
            <text:p>підсилення | сталезалізобетонні конструкції | залізобетонні конструкції | пошко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.059.3:725.1: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ехнологічних дефектів бетонного осердя на міцність трубобетонних елементів</text:p>
          </table:table-cell>
          <table:table-cell table:style-name="ce2" office:value-type="string" calcext:value-type="string">
            <text:p>Гукасян, Ольга Мгерівна | Демченко, Оксана Володимирівна</text:p>
          </table:table-cell>
          <table:table-cell table:style-name="ce2" office:value-type="string" calcext:value-type="string">
            <text:p>бетон | міцність на стис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3.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шкоджень ефективної ширини бетонних полиць на несучу здатність самонапруженого сталезалізобетонного перекриття</text:p>
          </table:table-cell>
          <table:table-cell table:style-name="ce2" office:value-type="string" calcext:value-type="string">
            <text:p>Дарієнко, В.В. | Бутенко, А.А. | Гасенко, Антон Васильович</text:p>
          </table:table-cell>
          <table:table-cell table:style-name="ce2" office:value-type="string" calcext:value-type="string">
            <text:p>перекриття | сталезалізобетонні конструкції | ширина бетонних поли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перпозиції координат двох точок у моделюванні одновимірних геометричних образів</text:p>
          </table:table-cell>
          <table:table-cell table:style-name="ce2" office:value-type="string" calcext:value-type="string">
            <text:p>Дорогань, А.О. | Кришталь, А.Р. | Сивовол, М.В. | Першін, М.Ю. | Зиль, В.М. | Воронцов, Олег Вікторович | Воронцова, І.В.</text:p>
          </table:table-cell>
          <table:table-cell table:style-name="ce2" office:value-type="string" calcext:value-type="string">
            <text:p>геометрія | геометричні образи | моделювання одновимірних геометричних образ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mperature-humidity regime in the operation of the roofs of historic buildings | Температурно-вологісний режим при експлуатації дахів історичних будівель</text:p>
          </table:table-cell>
          <table:table-cell table:style-name="ce2" office:value-type="string" calcext:value-type="string">
            <text:p>Філоненко, Олена Іванівна | Гасенко, Ліна Володимирівна | Магас, Наталія Миколаївна | Руденко, В.В. | Семко, Олександр Володимирович</text:p>
          </table:table-cell>
          <table:table-cell table:style-name="ce2" office:value-type="string" calcext:value-type="string">
            <text:p>temperature and humidity conditions | горищне перекриття | attic floor | insulation | утеплення | температуровологістний режи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41:699.82]:721-029.9: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ітропроникнення зовнішньої стіни на її опір теплопередачі</text:p>
          </table:table-cell>
          <table:table-cell table:style-name="ce2" office:value-type="string" calcext:value-type="string">
            <text:p>Філоненко, Олена Іванівна | Тарасенко, А.А.</text:p>
          </table:table-cell>
          <table:table-cell table:style-name="ce2" office:value-type="string" calcext:value-type="string">
            <text:p>теплопередача | теплоізоляційні матеріали | повітропроникнення | зовнішні огороджуваль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:699.83]:536.24-044.3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і моделі розрахунку міцності на згин сталезалізобетонних елементів в бетонній оболонці згідно норм проектування провідних держав</text:p>
          </table:table-cell>
          <table:table-cell table:style-name="ce2" office:value-type="string" calcext:value-type="string">
            <text:p>Галінська, Тетяна Анатоліївна | Овсій, Д.М. | Овсій, О.М.</text:p>
          </table:table-cell>
          <table:table-cell table:style-name="ce2" office:value-type="string" calcext:value-type="string">
            <text:p>міцність сталезалізобетонних елементів | збалансоване руйнування | сталезалізо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овнішнього факторного впливу на архітектурно-будівельну діяльність як на систему в 2022 році</text:p>
          </table:table-cell>
          <table:table-cell table:style-name="ce2" office:value-type="string" calcext:value-type="string">
            <text:p>Руденко, В.В. | Зємцов, Р.В.</text:p>
          </table:table-cell>
          <table:table-cell table:style-name="ce2" office:value-type="string" calcext:value-type="string">
            <text:p>архітектурно-будівельна діяльність | систем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хеми завантаження ділянки сталезалізобетонного перекриття під час його натурного випробування</text:p>
          </table:table-cell>
          <table:table-cell table:style-name="ce2" office:value-type="string" calcext:value-type="string">
            <text:p>Гасенко, Антон Васильович | Новицький, А.П.</text:p>
          </table:table-cell>
          <table:table-cell table:style-name="ce2" office:value-type="string" calcext:value-type="string">
            <text:p>сталезалізобетонні перекриття | випробування пере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ектування перекриття нах холодним підвалом</text:p>
          </table:table-cell>
          <table:table-cell table:style-name="ce2" office:value-type="string" calcext:value-type="string">
            <text:p>Філоненко, Олена Іванівна | Потапенко, Ю.В.</text:p>
          </table:table-cell>
          <table:table-cell table:style-name="ce2" office:value-type="string" calcext:value-type="string">
            <text:p>тепловий режим приміщення | теплопередача | підвальні приміщ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52:699.86/.87]:624.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city's cycling infrastructure as an alternative to public transport | Розвиток велоінфраструктури міста як альтернативи громадському транспорту</text:p>
          </table:table-cell>
          <table:table-cell table:style-name="ce2" office:value-type="string" calcext:value-type="string">
            <text:p>Зигун, Аліна Юріївна | Авраменко, Ю.О. | Ван Юе</text:p>
          </table:table-cell>
          <table:table-cell table:style-name="ce2" office:value-type="string" calcext:value-type="string">
            <text:p>cycling infrastructure | public transport | велоінфраструктура | громадський тран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5.767:711.7-028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пливу конструкцій улаштування прорізів у стінах на температуру внутрішньої поверхні огородження</text:p>
          </table:table-cell>
          <table:table-cell table:style-name="ce2" office:value-type="string" calcext:value-type="string">
            <text:p>Юрін, О.І. | Магас, Наталія Миколаївна | Дума, Є.В. | Блоха, К.А.</text:p>
          </table:table-cell>
          <table:table-cell table:style-name="ce2" office:value-type="string" calcext:value-type="string">
            <text:p>зовнішіні огороджувальні конструкції | улаштування прорізів | вологість огородже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lanning and implementation of environmental initiatives in the field of waste management in local communities | Планування та впровадження екологічних ініціатив у сфері поводження з відходами в місцевих громадах</text:p>
          </table:table-cell>
          <table:table-cell table:style-name="ce2" office:value-type="string" calcext:value-type="string">
            <text:p>Зигун, Аліна Юріївна | Авраменко, Ю.О. | Сетту, Хаджар</text:p>
          </table:table-cell>
          <table:table-cell table:style-name="ce2" office:value-type="string" calcext:value-type="string">
            <text:p>field of waste | environmental initiatives | local communities | поводження з відходами | екологічні ініціативи | місцеві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52.07(477):502.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управління природоохоронною діяльністю і будівництвом для відновлення України</text:p>
          </table:table-cell>
          <table:table-cell table:style-name="ce2" office:value-type="string" calcext:value-type="string">
            <text:p>Редкін, Олександр Васильович | Чайкіна, Аліна Олександрівна | Чайкіна, Н.О.</text:p>
          </table:table-cell>
          <table:table-cell table:style-name="ce2" office:value-type="string" calcext:value-type="string">
            <text:p>стратегічне управління | природоохоронна діяльність | будівництво | відбудова країни | світові стандарти господар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метрична оптимізація комбінованих сталевих ферм</text:p>
          </table:table-cell>
          <table:table-cell table:style-name="ce2" office:value-type="string" calcext:value-type="string">
            <text:p>Гоголь, М.В. | Мельник, І.В. | Сидорак, Д.П. | Галінська, Тетяна Анатоліївна</text:p>
          </table:table-cell>
          <table:table-cell table:style-name="ce2" office:value-type="string" calcext:value-type="string">
            <text:p>сталеві ферми | напружено-деформований стан | математичне програм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'</text:p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application of the modified matrix method for assessing production risks in construction | Особливості застосування модифікованого матричного методу для оцінки виробничих ризиків у будівництві</text:p>
          </table:table-cell>
          <table:table-cell table:style-name="ce2" office:value-type="string" calcext:value-type="string">
            <text:p>Кружилко, О.Є. | Майстренко, В.В. | Володченкова, Н.В. | Ткалич, І.М. | Пахомов, Роман Іванович</text:p>
          </table:table-cell>
          <table:table-cell table:style-name="ce2" office:value-type="string" calcext:value-type="string">
            <text:p>construction | reconstruction of infrastructure | modified matrix method | industrial injuries | виробничий травматизм | будівництво | відновлення інфраструктури | модифікований матиричний мет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Ймовірність зв’язності комунікаційної мережі</text:p>
          </table:table-cell>
          <table:table-cell table:style-name="ce2" office:value-type="string" calcext:value-type="string">
            <text:p>Усенко, В.Г. | Яковлева, К.О.</text:p>
          </table:table-cell>
          <table:table-cell table:style-name="ce2" office:value-type="string" calcext:value-type="string">
            <text:p>комунікаційні мережі | графи | комп'ютерне представлення 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кідливий вплив сучасних моніторів та робочого положення на якість зору</text:p>
          </table:table-cell>
          <table:table-cell table:style-name="ce2" office:value-type="string" calcext:value-type="string">
            <text:p>Зима, Олександр Євгенович | Нікітченко, Є.Ю.</text:p>
          </table:table-cell>
          <table:table-cell table:style-name="ce2" office:value-type="string" calcext:value-type="string">
            <text:p>комп'ютерна техніка | монітори | мерехтіння екрану | шкідливий вплив | з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3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вентивні заходи захисту на випадок надзвичайних ситуацій</text:p>
          </table:table-cell>
          <table:table-cell table:style-name="ce2" office:value-type="string" calcext:value-type="string">
            <text:p>Ілляшенко, Р.В. | Пахомов, Роман Іванович</text:p>
          </table:table-cell>
          <table:table-cell table:style-name="ce2" office:value-type="string" calcext:value-type="string">
            <text:p>надзвичайні ситуації | захист населення | превентивні за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освітленості робочих місць на зміну продуктивності праці</text:p>
          </table:table-cell>
          <table:table-cell table:style-name="ce2" office:value-type="string" calcext:value-type="string">
            <text:p>Зима, Олександр Євгенович | Оверченко, І.</text:p>
          </table:table-cell>
          <table:table-cell table:style-name="ce2" office:value-type="string" calcext:value-type="string">
            <text:p>освітленість робочої поверхні | продуктивність праці | зорова робота | травмати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1.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120-річчя з дня народження видатних українських архітекторів Олекси Повстенка і Йосипа Каракіса</text:p>
          </table:table-cell>
          <table:table-cell table:style-name="ce2" office:value-type="string" calcext:value-type="string">
            <text:p>Кодак, О.А. | Гавриленко, І.А. | Курило, Н.Г.</text:p>
          </table:table-cell>
          <table:table-cell table:style-name="ce2" office:value-type="string" calcext:value-type="string">
            <text:p>Олекса Повстенко | Йосип Каракіс | історія культури | історія мистецтва | історія архіте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2. 9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сновних показників корозійних процесів на арматурі періодичного профілю</text:p>
          </table:table-cell>
          <table:table-cell table:style-name="ce2" office:value-type="string" calcext:value-type="string">
            <text:p>Бондар, Л.В. | Джіркінс, Е.</text:p>
          </table:table-cell>
          <table:table-cell table:style-name="ce2" office:value-type="string" calcext:value-type="string">
            <text:p>корозія | агресивні рідини | арматура | періодичний профі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8:620.1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 інтеграції вітчизняних концепцій містобудування до європейських стандартів</text:p>
          </table:table-cell>
          <table:table-cell table:style-name="ce2" office:value-type="string" calcext:value-type="string">
            <text:p>Усенко, В.Г. | Грошева, С.А.</text:p>
          </table:table-cell>
          <table:table-cell table:style-name="ce2" office:value-type="string" calcext:value-type="string">
            <text:p>концепції містобудування | Європейські стандарти | міське середовище | квартальна за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2. 9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о-методичні основи біологічної рекультивації із використанням техногенних органовмісних відходів</text:p>
          </table:table-cell>
          <table:table-cell table:style-name="ce2" office:value-type="string" calcext:value-type="string">
            <text:p>Зима, Олександр Євгенович | Тимчук, І.С. | Сторощук, У.З. | Жук, В.М. | Середа, А.С. | Бордун, І.</text:p>
          </table:table-cell>
          <table:table-cell table:style-name="ce2" office:value-type="string" calcext:value-type="string">
            <text:p>управління відходами | біологічна рекультивація | ремедіація | органовмісні відходи | компостування | метаногене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методики Blended-Learning у викладання графічнх дисциплін</text:p>
          </table:table-cell>
          <table:table-cell table:style-name="ce2" office:value-type="string" calcext:value-type="string">
            <text:p>Воронцова, І.В. | Воронцов, Олег Вікторович</text:p>
          </table:table-cell>
          <table:table-cell table:style-name="ce2" office:value-type="string" calcext:value-type="string">
            <text:p>Blended-Learning | змішане навчання | графічні дисципліни | моделі змішаного навчання | онлайн-взаємодія | трансформація фаз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7.147:004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гіперболічна інтерполяція суперпозиціями координат трьох довільно заданих точок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метод скінчених різниць | статико-геометричний метод | геометричний апарат суперпозицій | ланцюгова лінія | гіперболічні функції | дискретне моделювання | геометричні образи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-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суперпозиціями координат чотирьох точок двовимірних точкових множин на прикладі параболічних поверхонь</text:p>
          </table:table-cell>
          <table:table-cell table:style-name="ce2" office:value-type="string" calcext:value-type="string">
            <text:p>Усенко, В.Г. | Воронцова, І.В. | Воронцов, Олег Вікторович</text:p>
          </table:table-cell>
          <table:table-cell table:style-name="ce2" office:value-type="string" calcext:value-type="string">
            <text:p>дискретне моделювання | геометричні образи | числові послідовності | геометричний апарат суперпозицій | двовимірні множини точок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двовимірними числовими послідовностями за координатами чотирьох точок</text:p>
          </table:table-cell>
          <table:table-cell table:style-name="ce2" office:value-type="string" calcext:value-type="string">
            <text:p>Воронцов, Олег Вікторович | Воронцова, І.В. | Повх, А.І. | Шпортюк, Д.М. | Шульженко, І.С. | Шляховий, В.В. | Богодиста, О.С.</text:p>
          </table:table-cell>
          <table:table-cell table:style-name="ce2" office:value-type="string" calcext:value-type="string">
            <text:p>інтерполяція | екстраполяція | поліноміальні функціональні залежності | двовимірні числові послідов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аколужні в’яжучі на основі зол теплових електростанцій</text:p>
          </table:table-cell>
          <table:table-cell table:style-name="ce2" office:value-type="string" calcext:value-type="string">
            <text:p>Попович, Н.М. | Гура, В.</text:p>
          </table:table-cell>
          <table:table-cell table:style-name="ce2" office:value-type="string" calcext:value-type="string">
            <text:p>цементне виробництво | композиційні цементи | золошлакові від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 - 666.9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т від низькочастотних шумів житлових приміщень</text:p>
          </table:table-cell>
          <table:table-cell table:style-name="ce2" office:value-type="string" calcext:value-type="string">
            <text:p>Пахомов, Роман Іванович | Дмитрюк, С.С.</text:p>
          </table:table-cell>
          <table:table-cell table:style-name="ce2" office:value-type="string" calcext:value-type="string">
            <text:p>акустична підлога | звукові містки | звукоізоляція | «плаваюча» підлога | шум | способи захисту від шум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44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пшення структури водопровідної мережі міста Бориспіль</text:p>
          </table:table-cell>
          <table:table-cell table:style-name="ce2" office:value-type="string" calcext:value-type="string">
            <text:p>Новохатній, Валерій Гаврилович | Усенко, Ірина Сергіївна | Матяш, Олександр Васильович | Садовий, С.М.</text:p>
          </table:table-cell>
          <table:table-cell table:style-name="ce2" office:value-type="string" calcext:value-type="string">
            <text:p>система водопостачання | водопровідна мережа | гідравлічні розрахунки | кільце мережі | Бориспіль | HIDRO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терактивних засобів навчання у викладанні інженерної графіки майбутнім інженерам-механікам</text:p>
          </table:table-cell>
          <table:table-cell table:style-name="ce2" office:value-type="string" calcext:value-type="string">
            <text:p>Бойко, Владислав Анатолійович | Королех, В.І.</text:p>
          </table:table-cell>
          <table:table-cell table:style-name="ce2" office:value-type="string" calcext:value-type="string">
            <text:p>інженерна графіка | інформатизація | iнтepaктивнe нaвчaння | комп’ютер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ворчості Василя Кричевського і Фотія Красицького</text:p>
          </table:table-cell>
          <table:table-cell table:style-name="ce2" office:value-type="string" calcext:value-type="string">
            <text:p>Кодак, О.А. | Токарь, Б.С. | Щур-Дунець, О.І.</text:p>
          </table:table-cell>
          <table:table-cell table:style-name="ce2" office:value-type="string" calcext:value-type="string">
            <text:p>Фотій Красицький | Василь Кричевський | історія культури | історія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2. 9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il and gas complex of Ukraine: analysis and prevention of electrical traumatism | Нафтогазовий комплекс України: аналіз і профілактика електротравматизму</text:p>
          </table:table-cell>
          <table:table-cell table:style-name="ce2" office:value-type="string" calcext:value-type="string">
            <text:p>Пахомов, Роман Іванович | Зима, Олександр Євгенович | Дяченко, Є.В.</text:p>
          </table:table-cell>
          <table:table-cell table:style-name="ce2" office:value-type="string" calcext:value-type="string">
            <text:p>електробезпека | травматизм | електротравматизм | промисловість | нафтогазовий комплекс | управління безпекою | electrical safety | traumatism | electrical traumatism | industry | oil and gas complex | safety manage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.084:614.825]:6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 множинного руйнування фіброармованних бетонів</text:p>
          </table:table-cell>
          <table:table-cell table:style-name="ce2" office:value-type="string" calcext:value-type="string">
            <text:p>Винник, М. | Ахмеднабієв, Р.М.</text:p>
          </table:table-cell>
          <table:table-cell table:style-name="ce2" office:value-type="string" calcext:value-type="string">
            <text:p>композитні матеріали | фіброармовані бетони | поліпропіленове волокно | деформація | множина руй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544:678.74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складу для поризованого магнезіального легкого бетону з використанням золи-винесення</text:p>
          </table:table-cell>
          <table:table-cell table:style-name="ce2" office:value-type="string" calcext:value-type="string">
            <text:p>Попович, Н.М. | Бурлай, А.Я.</text:p>
          </table:table-cell>
          <table:table-cell table:style-name="ce2" office:value-type="string" calcext:value-type="string">
            <text:p>теплоізоляційні матеріали | огороджуючі конструкції | ніздрюватий бетон | з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 - 666.9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морозостійкості золошлакових бетонів</text:p>
          </table:table-cell>
          <table:table-cell table:style-name="ce2" office:value-type="string" calcext:value-type="string">
            <text:p>Демченко, Оксана Володимирівна | Коваленко, Є.</text:p>
          </table:table-cell>
          <table:table-cell table:style-name="ce2" office:value-type="string" calcext:value-type="string">
            <text:p>морозостійкість бетонів | золошлакові бет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2: 666.9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бробетон на відходах ГЗК для дорожнього будівництва</text:p>
          </table:table-cell>
          <table:table-cell table:style-name="ce2" office:value-type="string" calcext:value-type="string">
            <text:p>Ахмеднабієв, Р.В. | Винник, М.М.</text:p>
          </table:table-cell>
          <table:table-cell table:style-name="ce2" office:value-type="string" calcext:value-type="string">
            <text:p>дорожнє будівництво | відходи ГЗК | фібро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[658.567.1:621.3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планування й проектне управління програмами відновлення та сучасного розвитку об’єктів і підприємств в Україні</text:p>
          </table:table-cell>
          <table:table-cell table:style-name="ce2" office:value-type="string" calcext:value-type="string">
            <text:p>Редкін, Олександр Васильович | Овсій, О.М.</text:p>
          </table:table-cell>
          <table:table-cell table:style-name="ce2" office:value-type="string" calcext:value-type="string">
            <text:p>моделі управління | розвиток держави | удосконалення державної політики | розвиток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відходів виробництва на основі бурових шламів з цементом для влаштування дорожнього одягу</text:p>
          </table:table-cell>
          <table:table-cell table:style-name="ce2" office:value-type="string" calcext:value-type="string">
            <text:p>Демченко, Оксана Володимирівна | Страшко, Т.В.</text:p>
          </table:table-cell>
          <table:table-cell table:style-name="ce2" office:value-type="string" calcext:value-type="string">
            <text:p>будівництво доріг | дорожнє покриття | бурові шл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5.7/8; 502.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збірномонолітного перекриття типу «Теріва» за рахунок використання високоміцного бетону</text:p>
          </table:table-cell>
          <table:table-cell table:style-name="ce2" office:value-type="string" calcext:value-type="string">
            <text:p>Бондар, В.О. | Бондар, Л.В. | Василенко, Л.</text:p>
          </table:table-cell>
          <table:table-cell table:style-name="ce2" office:value-type="string" calcext:value-type="string">
            <text:p>монолітні залізобетонні перекриття | високоміцний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8:620.1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матеріали на основі підданого обробці бурового шламу для дорожніх покриттів</text:p>
          </table:table-cell>
          <table:table-cell table:style-name="ce2" office:value-type="string" calcext:value-type="string">
            <text:p>Шульгін, В.В. | Ахмед Абд Алла</text:p>
          </table:table-cell>
          <table:table-cell table:style-name="ce2" office:value-type="string" calcext:value-type="string">
            <text:p>будівництво доріг | дорожнє покриття | буровий шла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5.7/8; 502.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та проектне управління як сучасна форма планування і ведення бізнесу в будівництві</text:p>
          </table:table-cell>
          <table:table-cell table:style-name="ce2" office:value-type="string" calcext:value-type="string">
            <text:p>Редкін, Олександр Васильович | Кіденко, В.І.</text:p>
          </table:table-cell>
          <table:table-cell table:style-name="ce2" office:value-type="string" calcext:value-type="string">
            <text:p>будівельний бізнес | Project Management | напрями розвитку | стратегічне управління | проект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концепція та процедури проектного менеджменту в будівництві</text:p>
          </table:table-cell>
          <table:table-cell table:style-name="ce2" office:value-type="string" calcext:value-type="string">
            <text:p>Редкін, Олександр Васильович | Шитова, О.М.</text:p>
          </table:table-cell>
          <table:table-cell table:style-name="ce2" office:value-type="string" calcext:value-type="string">
            <text:p>мультипроєктний менеджмент | організаційноа структура | проект-менеджер | проєктний менеджмент | менеджмент у будівництв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горизонтальної гідроізоляції стін на прикладі аудиторії 118 Національного університету «Полтавська політехніка імені Юрія Кондратюка»</text:p>
          </table:table-cell>
          <table:table-cell table:style-name="ce2" office:value-type="string" calcext:value-type="string">
            <text:p>Котрубенко, Л.С. | Шульгін, В.В.</text:p>
          </table:table-cell>
          <table:table-cell table:style-name="ce2" office:value-type="string" calcext:value-type="string">
            <text:p>гідроізоляція стін | горизонтальна гідроізоля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5.7/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ійні теплопровідні включення в будівельних конструкціях</text:p>
          </table:table-cell>
          <table:table-cell table:style-name="ce2" office:value-type="string" calcext:value-type="string">
            <text:p>Семко, Олександр Володимирович | Філоненко, Олена Іванівна | Юрін, О.І. | Магас, Наталія Миколаївна</text:p>
          </table:table-cell>
          <table:table-cell table:style-name="ce2" office:value-type="string" calcext:value-type="string">
            <text:p>огороджувальні конструкції | інженерні розрахунки | теплопередача конструкцій | тепловий режим | опір теплопередачі | лінійні коефіціє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2:536.2]:624.042.5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asonry calculation strength under the vertical and horizontal loads combined action by the variational method in the plasticity theory | Розрахунок міцності кам’яної кладки при сумісній дії вертикального та горизонтального навантаження варіаційним методом у теорії пластичності</text:p>
          </table:table-cell>
          <table:table-cell table:style-name="ce2" office:value-type="string" calcext:value-type="string">
            <text:p>Довженко, О.В. | Погрібний, В.В. | Усенко, В.Г. | Усенко, Дмитро Валерійович</text:p>
          </table:table-cell>
          <table:table-cell table:style-name="ce2" office:value-type="string" calcext:value-type="string">
            <text:p>partition | seismic impact | diagonal splitting | plastic strain | простінок | сейсмічний вплив | діагональне розколювання | пластична де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6:620.176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ing a dependence system with specified conditions | Моделювання системи залежностей із заданими умовами</text:p>
          </table:table-cell>
          <table:table-cell table:style-name="ce2" office:value-type="string" calcext:value-type="string">
            <text:p>Усенко, В.Г. | Воронцов, Олег Вікторович | Ніколаєнко, Володимир Володимирович | Усенко, Ірина Сергіївна</text:p>
          </table:table-cell>
          <table:table-cell table:style-name="ce2" office:value-type="string" calcext:value-type="string">
            <text:p>geometric modeling | manifolds | геометричне моделювання | багатовиди | залежності багатьох змінних | dependencies of many variable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niversity course textbooks with a person-oriented approach | Університетські підручники, що реалізують особистісно-орієнтований підхід</text:p>
          </table:table-cell>
          <table:table-cell table:style-name="ce2" office:value-type="string" calcext:value-type="string">
            <text:p>Дегтярьова, К.В. | Дикань, С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“EAS” : Bonn, German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лаштування та розрахунок системи електрохімічного захисту від корозії арматури залізобетонних перекриттів із збірних ребристих пліт</text:p>
          </table:table-cell>
          <table:table-cell table:style-name="ce2" office:value-type="string" calcext:value-type="string">
            <text:p>Бондар, В.О. | Бондар, Л.В. | Горшеніна, А.О. | Гвоздь, А.В.</text:p>
          </table:table-cell>
          <table:table-cell table:style-name="ce2" office:value-type="string" calcext:value-type="string">
            <text:p>залізобетонна плита | арматура | катодний захис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8:620.19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fly ash and slags of boiler with circulating fluidized bed on properties of concrete | Вплив золи-винесення та золошлаків котлів із циркуляційним киплячим шаром на властивості бетону</text:p>
          </table:table-cell>
          <table:table-cell table:style-name="ce2" office:value-type="string" calcext:value-type="string">
            <text:p>Бондар, В.О. | Ахмеднабієв, Р.Р. | Ахмеднабієв, Р.М.</text:p>
          </table:table-cell>
          <table:table-cell table:style-name="ce2" office:value-type="string" calcext:value-type="string">
            <text:p>fly ash | ash and slag | boilers with a circulating fluidized bed | бетони | concrete | зола-винесення | золошлаки | котли із циркуляційним киплячим шаром | міцність при стиску | strength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inforcement Corrosion Characteristics with Periodical Profile | Корозія арматури періодичного профіля</text:p>
          </table:table-cell>
          <table:table-cell table:style-name="ce2" office:value-type="string" calcext:value-type="string">
            <text:p>Бондар, Л.В. | Петраш, О.В. | Бондар, В.О.</text:p>
          </table:table-cell>
          <table:table-cell table:style-name="ce2" office:value-type="string" calcext:value-type="string">
            <text:p>corrosion | current | rib | reinforcement | profile</text:p>
          </table:table-cell>
          <table:table-cell table:style-name="ce2" office:value-type="string" calcext:value-type="string">
            <text:p>Science Publishing Corpor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ишарова стінова панель із бетону з використанням золошлаків котлів з циркуляційним киплячим шаром</text:p>
          </table:table-cell>
          <table:table-cell table:style-name="ce2" office:value-type="string" calcext:value-type="string">
            <text:p>Ахмеднабієв, Р.М. | Ахмеднабієв, Р.Р.</text:p>
          </table:table-cell>
          <table:table-cell table:style-name="ce2" office:value-type="string" calcext:value-type="string">
            <text:p>золошлаки | котли з циркуляційним киплячим шаром | рентгеноструктурний аналіз | тришарова стінова панель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УДК 666.97.03:666.952.94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ердіння цементних розчинів з золошлаками котлів з циркуляційним киплячим шаром</text:p>
          </table:table-cell>
          <table:table-cell table:style-name="ce2" office:value-type="string" calcext:value-type="string">
            <text:p>Ахмеднабієв, Р.Р. | Ахмеднабієв, Р.М.</text:p>
          </table:table-cell>
          <table:table-cell table:style-name="ce2" office:value-type="string" calcext:value-type="string">
            <text:p>золошлаки | хімічний склад | мінералогічний склад | рентгеноструктурний аналіз | електронна мікроскопія | кінетика твердіння</text:p>
          </table:table-cell>
          <table:table-cell table:style-name="ce2" office:value-type="string" calcext:value-type="string">
            <text:p>Державний університет залізничного транспорту.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racteristic damages of reinforced concrete structures of the covering exposed to moisture | Характерні пошкодження залізобетонних конструкцій покриття під дією вологи</text:p>
          </table:table-cell>
          <table:table-cell table:style-name="ce2" office:value-type="string" calcext:value-type="string">
            <text:p>Семко, Олександр Володимирович | Філоненко, Олена Іванівна | Юрін, О.І. | Авраменко, Ю.О. | Магас, Наталія Миколаївна</text:p>
          </table:table-cell>
          <table:table-cell table:style-name="ce2" office:value-type="string" calcext:value-type="string">
            <text:p>korrosion in concrete and reinforcement | залізобетонні конструкції | температурно-вологісні впливи | корозія в бетоні та арматурі | reinforced concrete structures | temperature-humidity influences</text:p>
          </table:table-cell>
          <table:table-cell table:style-name="ce2" office:value-type="string" calcext:value-type="string">
            <text:p>AIP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енергоефективної стінової панелі з бетону з використанням золошлаків котлів із циркуляційним киплячим шаром</text:p>
          </table:table-cell>
          <table:table-cell table:style-name="ce2" office:value-type="string" calcext:value-type="string">
            <text:p>Ахмеднабієв, Р.М. | Ахмеднабієв, Р.Р.</text:p>
          </table:table-cell>
          <table:table-cell table:style-name="ce2" office:value-type="string" calcext:value-type="string">
            <text:p>золошлакові суміші | важкі бетони | енергоефективна стінова панель | технологія виробництва</text:p>
          </table:table-cell>
          <table:table-cell table:style-name="ce2" office:value-type="string" calcext:value-type="string">
            <text:p>НДІ будівельного виробницт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1.3:691.328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складів бетонів на основі золошлаків котлів з циркуляційним киплячим шаром</text:p>
          </table:table-cell>
          <table:table-cell table:style-name="ce2" office:value-type="string" calcext:value-type="string">
            <text:p>Ахмеднабієв, Р.М. | Ахмеднабієв, Р.Р. | Бондар, В.О.</text:p>
          </table:table-cell>
          <table:table-cell table:style-name="ce2" office:value-type="string" calcext:value-type="string">
            <text:p>золошлаки | котли із циркуляційним киплячим шаром | важкі бетони | оптимізація складів бетонів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аціонарних електродних потенціалів арматури залізобетонних конструкцій при її електрохімічній корозії</text:p>
          </table:table-cell>
          <table:table-cell table:style-name="ce2" office:value-type="string" calcext:value-type="string">
            <text:p>Бондар, В.О. | Бондар, Л.В.</text:p>
          </table:table-cell>
          <table:table-cell table:style-name="ce2" office:value-type="string" calcext:value-type="string">
            <text:p>залізобетонні конструкції | арматура | стаціонарний електродний потенціал | оцінка стаціонарного потенціал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тановлення фактичної міцності залізобетонних балок, що зазнають постійних локальних корозійних уражень арматури</text:p>
          </table:table-cell>
          <table:table-cell table:style-name="ce2" office:value-type="string" calcext:value-type="string">
            <text:p>Бондар, В.О. | Степова, О.В. | Бондар, Л.В.</text:p>
          </table:table-cell>
          <table:table-cell table:style-name="ce2" office:value-type="string" calcext:value-type="string">
            <text:p>міцність залізобетонних балок | корозія армату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6:62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reasing the water resistance of magnesium binders | Підвищення водостійкості магнієвих в'яжучих речовин</text:p>
          </table:table-cell>
          <table:table-cell table:style-name="ce2" office:value-type="string" calcext:value-type="string">
            <text:p>Шульгін, В.В. | Демченко, Оксана Володимирівна | Гукасян, Ольга Мгерівна | Петраш, Р.В.</text:p>
          </table:table-cell>
          <table:table-cell table:style-name="ce2" office:value-type="string" calcext:value-type="string">
            <text:p>water resistance | magnesium binders | водостійкість | магнієві в'яжучи речовини</text:p>
          </table:table-cell>
          <table:table-cell table:style-name="ce2" office:value-type="string" calcext:value-type="string">
            <text:p>IOP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високоміцних бетонів з використанням відходів Полтавського ГЗК</text:p>
          </table:table-cell>
          <table:table-cell table:style-name="ce2" office:value-type="string" calcext:value-type="string">
            <text:p>Ахмеднабієв, Р.М. | Василенко, Є.В.</text:p>
          </table:table-cell>
          <table:table-cell table:style-name="ce2" office:value-type="string" calcext:value-type="string">
            <text:p>високоміцний бетон | важкий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і проектне управління. Модульний комплекс-практикум. Модуль № 6, № 7</text:p>
          </table:table-cell>
          <table:table-cell table:style-name="ce2" office:value-type="string" calcext:value-type="string">
            <text:p>Редкін, Олександр Васильович | Зима, Олександр Євгенович | Пахомов, Роман Іванович</text:p>
          </table:table-cell>
          <table:table-cell table:style-name="ce2" office:value-type="string" calcext:value-type="string">
            <text:p>стратегічне управління | програмно-цільов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ровадження інжинірингу та девелопменту для підвищення ефективності інноваційних перетворень в Україні</text:p>
          </table:table-cell>
          <table:table-cell table:style-name="ce2" office:value-type="string" calcext:value-type="string">
            <text:p>Редкін, Олександр Васильович | Зима, Олександр Євгенович | Пахомов, Роман Іванович | Гунченко, Марія Володимирівна</text:p>
          </table:table-cell>
          <table:table-cell table:style-name="ce2" office:value-type="string" calcext:value-type="string">
            <text:p>інноваційні перетворення | науково-виробничі системи | інжиніринг | девелоп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.005.31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neral binders and concretes based on technogenic waste | Мінеральні в’яжучі та бетони на основі техногенних відходів</text:p>
          </table:table-cell>
          <table:table-cell table:style-name="ce2" office:value-type="string" calcext:value-type="string">
            <text:p>Ахмеднабієв, Р.М. | Ахвердієва, Т. | Бондар, Л.В. | Попович, Н.М.</text:p>
          </table:table-cell>
          <table:table-cell table:style-name="ce2" office:value-type="string" calcext:value-type="string">
            <text:p>золошлаки теплоелектростанцій | ІЧ-спектральний аналіз | X -ray analysis | slags of TPP | alkali-mineral binders | compressive strength | DTA-analyses | fine-grained concretes | industry wastes | IR- spectrum | DTA-аналізи | дрібнозернисті бетони | промислові відходи | рентгеноструктурний аналіз | лужно-мінеральні в’яжучі | міцність на стис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збірних залізобетонних перекриттів приміщень сховищ в будівлях і спорудах закладів освіти</text:p>
          </table:table-cell>
          <table:table-cell table:style-name="ce2" office:value-type="string" calcext:value-type="string">
            <text:p>Галінська, Тетяна Анатоліївна | Овсій, Д.М. | Овсій, О.М.</text:p>
          </table:table-cell>
          <table:table-cell table:style-name="ce2" office:value-type="string" calcext:value-type="string">
            <text:p>захисні споруди цивільного захисту | підсилення конструкцій | заклади освіти | збірні залізобетонні пере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напрями та прийоми благоустрою рекреаційних територій</text:p>
          </table:table-cell>
          <table:table-cell table:style-name="ce2" office:value-type="string" calcext:value-type="string">
            <text:p>Плешинець, А.В. | Зигун, Аліна Юріївна</text:p>
          </table:table-cell>
          <table:table-cell table:style-name="ce2" office:value-type="string" calcext:value-type="string">
            <text:p>благоустрій територій | рекреаційна діяльність | рекреаційні територ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55-048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пшення якості питної води міста Кременчук</text:p>
          </table:table-cell>
          <table:table-cell table:style-name="ce2" office:value-type="string" calcext:value-type="string">
            <text:p>Новохатній, Валерій Гаврилович | Матяш, Олександр Васильович | Усенко, Ірина Сергіївна | Кремень, І.В.</text:p>
          </table:table-cell>
          <table:table-cell table:style-name="ce2" office:value-type="string" calcext:value-type="string">
            <text:p>питна вода | очищення води | преамонізація хлорування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IM-technologies in the design of buildings and structures | БІМ-технології в проектуванні будівель і споруд</text:p>
          </table:table-cell>
          <table:table-cell table:style-name="ce2" office:value-type="string" calcext:value-type="string">
            <text:p>Авраменко, Ю.О. | Уатіх, М.</text:p>
          </table:table-cell>
          <table:table-cell table:style-name="ce2" office:value-type="string" calcext:value-type="string">
            <text:p>проектування будівель і споруд | БІМ-технології | design of buildings and structures | BIM-technologi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01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typical schemes for organizing the city's bicycle infrastructure | Формування типових схем організації велоінфраструктури міста</text:p>
          </table:table-cell>
          <table:table-cell table:style-name="ce2" office:value-type="string" calcext:value-type="string">
            <text:p>Зигун, Аліна Юріївна | Закарія, Хусат</text:p>
          </table:table-cell>
          <table:table-cell table:style-name="ce2" office:value-type="string" calcext:value-type="string">
            <text:p>вуличний дизайн | типові схеми | city's bicycle infrastructure | street design | typical schemes | велоінфраструктура міс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73:625.7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ерівномірного осідання опор на напружено-деформований стан сталезалізобетонних перекриттів статично невизначених рам виробничих будівель</text:p>
          </table:table-cell>
          <table:table-cell table:style-name="ce2" office:value-type="string" calcext:value-type="string">
            <text:p>Семко, Олександр Володимирович | Гасенко, Антон Васильович</text:p>
          </table:table-cell>
          <table:table-cell table:style-name="ce2" office:value-type="string" calcext:value-type="string">
            <text:p>напружено-деформований стан | сталезалізобетонні перекриття | статично невизначені конструкції | рами виробничих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ні питання при проведенні будівельно-технічної експертизи: обстеження об’єктів будівництва, які постраждали під час воєнних дій</text:p>
          </table:table-cell>
          <table:table-cell table:style-name="ce2" office:value-type="string" calcext:value-type="string">
            <text:p>Авраменко, Ю.О. | Зигун, Аліна Юріївна | Лещенко, М.В.</text:p>
          </table:table-cell>
          <table:table-cell table:style-name="ce2" office:value-type="string" calcext:value-type="string">
            <text:p>руйнування об’єктів будівництва | будівельно-технічна експертиз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проектування закладів вищої освіти для маломобільних груп населення</text:p>
          </table:table-cell>
          <table:table-cell table:style-name="ce2" office:value-type="string" calcext:value-type="string">
            <text:p>Холодько, Т.І. | Зигун, Аліна Юріївна</text:p>
          </table:table-cell>
          <table:table-cell table:style-name="ce2" office:value-type="string" calcext:value-type="string">
            <text:p>вищі навчальні заклади | доступна освіта | люди з обмеженими можливостями | маломобільні групи населення | проектування навчальних закла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7.012.1:378]-056.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lexural strength of span steel-reinforced concrete truss composite structures | Міцність на згин прогінних сталезалізобетонних фермових композитних конструкцій</text:p>
          </table:table-cell>
          <table:table-cell table:style-name="ce2" office:value-type="string" calcext:value-type="string">
            <text:p>Галінська, Тетяна Анатоліївна | Овсій, Д.М. | Овсій, О.М.</text:p>
          </table:table-cell>
          <table:table-cell table:style-name="ce2" office:value-type="string" calcext:value-type="string">
            <text:p>steel-reinforced concrete | span | composite | truss structures | flexural strength | сталtзалізозобетон | фермові конструкції | прогін | міцність на зг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2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рс лекцій з дисципліни «Безпека людини» для студентів усіх спеціальностей і форм навчання. Модуль 2 «Основи охорони праці»</text:p>
          </table:table-cell>
          <table:table-cell table:style-name="ce2" office:value-type="string" calcext:value-type="string">
            <text:p>Пахомов, Роман Іванович | Зима, Олександр Євгенович | Редкін, Олександр Васильович</text:p>
          </table:table-cell>
          <table:table-cell table:style-name="ce2" office:value-type="string" calcext:value-type="string">
            <text:p>безпека людини | безпека праці | захист населення | надзвичайна ситу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 (075.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ехнічного стану зовнішніх стін будівель на прикладі будинку «Земського банку» в місті Полтава</text:p>
          </table:table-cell>
          <table:table-cell table:style-name="ce2" office:value-type="string" calcext:value-type="string">
            <text:p>Філоненко, Олена Іванівна | Магас, Наталія Миколаївна | Токарь, Б.С.</text:p>
          </table:table-cell>
          <table:table-cell table:style-name="ce2" office:value-type="string" calcext:value-type="string">
            <text:p>оцінка технічного стану будівель | Полтавський земський банк | пам'ятка культури Полтави | зовнішні сті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момодернізація будівлі навчального закладу до рівня «пасивний» будинок</text:p>
          </table:table-cell>
          <table:table-cell table:style-name="ce2" office:value-type="string" calcext:value-type="string">
            <text:p>Григор'єв, А.В. | Філоненко, Олена Іванівна</text:p>
          </table:table-cell>
          <table:table-cell table:style-name="ce2" office:value-type="string" calcext:value-type="string">
            <text:p>термомодернізація будівлі | «пасивне» будівництво | енергоефективність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0.92:620.9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floor defects in the historical buildings of Poltava | Аналіз дефектів підлоги в історичній забудові Полтави</text:p>
          </table:table-cell>
          <table:table-cell table:style-name="ce2" office:value-type="string" calcext:value-type="string">
            <text:p>Філоненко, А.А. | Семко, Олександр Володимирович</text:p>
          </table:table-cell>
          <table:table-cell table:style-name="ce2" office:value-type="string" calcext:value-type="string">
            <text:p>analysis of floor defects | аналіз дефектів підлоги | historical buildings of Poltava | історична забудова Полтав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ЦНАПу, як елемента обслуговування для внутрішньо переміщених осіб</text:p>
          </table:table-cell>
          <table:table-cell table:style-name="ce2" office:value-type="string" calcext:value-type="string">
            <text:p>Пилипенко, Є.Е. | Зигун, Аліна Юріївна</text:p>
          </table:table-cell>
          <table:table-cell table:style-name="ce2" office:value-type="string" calcext:value-type="string">
            <text:p>центр надання адміністративних послу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1:352.071]-054.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форми і методи організації, технології та управління в будівництві</text:p>
          </table:table-cell>
          <table:table-cell table:style-name="ce2" office:value-type="string" calcext:value-type="string">
            <text:p>Редкін, Олександр Васильович</text:p>
          </table:table-cell>
          <table:table-cell table:style-name="ce2" office:value-type="string" calcext:value-type="string">
            <text:p>інновації в будівництв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ість у гуртожитках вищих навчальних закладів</text:p>
          </table:table-cell>
          <table:table-cell table:style-name="ce2" office:value-type="string" calcext:value-type="string">
            <text:p>Токарь, Б.С. | Філоненко, Олена Іванівна</text:p>
          </table:table-cell>
          <table:table-cell table:style-name="ce2" office:value-type="string" calcext:value-type="string">
            <text:p>інклюзивність | молодь з особливими потребами | гуртожитки | капітальний ремонт | проект ре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:[728.4:378-056.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одновимірного дискретного геометричного образу суперпозиціями точкових множин на основі двох та одного заданих образів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статико-геометричний метод | одновимірні геометричні образи | дискретні моделі кривих | суперпозиції точкових множин | коефіцієнти суперпозиції</text:p>
          </table:table-cell>
          <table:table-cell table:style-name="ce2" office:value-type="string" calcext:value-type="string">
            <text:p>Мелітопольський державний педагогічний університет ім.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sidering the availability of cold bridges in the design of thermal insulation shell of sandwich panels element-by-element assembly | Врахування наявності містків холоду при проектуванні теплоізоляційної оболонки з сендвич панелей поелементного збирання</text:p>
          </table:table-cell>
          <table:table-cell table:style-name="ce2" office:value-type="string" calcext:value-type="string">
            <text:p>Філоненко, Олена Іванівна | Гасенко, Ліна Володимирівна</text:p>
          </table:table-cell>
          <table:table-cell table:style-name="ce2" office:value-type="string" calcext:value-type="string">
            <text:p>heat loss | insulation | temperature field | тепловтрати | утеплювач | лінійний коефіцієнт теплопередачі | температурне поле | linear heat transfer coefficient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2/.14:692.23-027.26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монапружені сталезалізобетонні конструкції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сталезалізобетонні конструкції | нелінійна робота | попередні напруження | самонапруження | напружено-деформова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24.042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pects of calculation of resistance vapor penetration of enclosing structures | Аспекти розрахунку опору паропроникненню пароізоляції огороджувальних конструкцій</text:p>
          </table:table-cell>
          <table:table-cell table:style-name="ce2" office:value-type="string" calcext:value-type="string">
            <text:p>Юрін, О.І. | Магас, Наталія Миколаївна | Зигун, Аліна Юріївна | Мусієнко, О.В.</text:p>
          </table:table-cell>
          <table:table-cell table:style-name="ce2" office:value-type="string" calcext:value-type="string">
            <text:p>resistance to vapor penetration | vapor barrier | moisture accumulation | enclosing structures | опір паропроникненню | пароізоляція | вологонакопичення | огороджуваль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:699.82-026.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Green roofs» - historical experience and modern requirements | «Зелені покрівлі» - історичний досвід та сучасні вимоги</text:p>
          </table:table-cell>
          <table:table-cell table:style-name="ce2" office:value-type="string" calcext:value-type="string">
            <text:p>Філоненко, Олена Іванівна | Авраменко, Ю.О. | Кіденко, В.І.</text:p>
          </table:table-cell>
          <table:table-cell table:style-name="ce2" office:value-type="string" calcext:value-type="string">
            <text:p>energy efficiency | green roofs | green structures | landscaping | environmental improvement | «зелена покрівля» | озеленення | покращення навколишнього середовища | «зелена конструкція»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415:502.1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виробництва. Планування, організація і управління інноваційним розвитком високотехнологічного виробництва в промисловості та будівництві. Ч. 1</text:p>
          </table:table-cell>
          <table:table-cell table:style-name="ce2" office:value-type="string" calcext:value-type="string">
            <text:p>Нестеренко, М.П. | Онищенко, Володимир Олександрович | Редкін, Олександр Васильович | Толкачов, Д.М.</text:p>
          </table:table-cell>
          <table:table-cell table:style-name="ce2" office:value-type="string" calcext:value-type="string">
            <text:p>інноваційний розвиток | високотехнологічний розвиток | корпоративний менеджмент | проект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(075.8):338.24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виробництва. Планування, організація і управління інноваційним розвитком високотехнологічного виробництва в промисловості та будівництві. Ч. 2</text:p>
          </table:table-cell>
          <table:table-cell table:style-name="ce2" office:value-type="string" calcext:value-type="string">
            <text:p>Онищенко, Володимир Олександрович | Редкін, Олександр Васильович | Нестеренко, М.П. | Толкачов, Д.М.</text:p>
          </table:table-cell>
          <table:table-cell table:style-name="ce2" office:value-type="string" calcext:value-type="string">
            <text:p>високотехнологічний розвиток | корпоративний менеджмент | проектний менеджмент | конкурентоспроможне виробництво | інноваційн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(075.8):338.24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праці (Теоретичні та науково-методичні основи курсу). Ч. 1</text:p>
          </table:table-cell>
          <table:table-cell table:style-name="ce2" office:value-type="string" calcext:value-type="string">
            <text:p>Редкін, Олександр Васильович | Чевганова, В.Я.</text:p>
          </table:table-cell>
          <table:table-cell table:style-name="ce2" office:value-type="string" calcext:value-type="string">
            <text:p>організація праці | конкурентоспроможність підприємства | ефективність праці | трудовий процес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:005.95/.96(477)(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праці (Теоретичні та науково-методичні основи курсу).Ч. 2</text:p>
          </table:table-cell>
          <table:table-cell table:style-name="ce2" office:value-type="string" calcext:value-type="string">
            <text:p>Редкін, Олександр Васильович | Чевганова, В.Я.</text:p>
          </table:table-cell>
          <table:table-cell table:style-name="ce2" office:value-type="string" calcext:value-type="string">
            <text:p>організація праці | умови праці | персонал | трудовий процес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:005.95/.96(477)(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праці. Практикум. Ч. 1</text:p>
          </table:table-cell>
          <table:table-cell table:style-name="ce2" office:value-type="string" calcext:value-type="string">
            <text:p>Редкін, Олександр Васильович | Чевганова, В.Я.</text:p>
          </table:table-cell>
          <table:table-cell table:style-name="ce2" office:value-type="string" calcext:value-type="string">
            <text:p>організація прац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:005.95/.96(477)(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стування: курс лекцій з основ економічного управління інвестиційною діяльністю і бізнесом</text:p>
          </table:table-cell>
          <table:table-cell table:style-name="ce2" office:value-type="string" calcext:value-type="string">
            <text:p>Редкін, Олександр Васильович | Скриль, Віталія Вячеславівна</text:p>
          </table:table-cell>
          <table:table-cell table:style-name="ce2" office:value-type="string" calcext:value-type="string">
            <text:p>інвестиційна діяльність | інвестиційна стратегія підприємства | інвестиційний проект | інвестиційні ресурси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rections and Mechanisms of Innovative High-Tech and Organizational Development of Real Economy Sector | Напрями і механізми інноваційно-технологічного й організаційного розвитку реального сектора економіки</text:p>
          </table:table-cell>
          <table:table-cell table:style-name="ce2" office:value-type="string" calcext:value-type="string">
            <text:p>Нестеренко, М.П. | Редкін, Олександр Васильович | Нестеренко, Тетяна Миколаївна</text:p>
          </table:table-cell>
          <table:table-cell table:style-name="ce2" office:value-type="string" calcext:value-type="string">
            <text:p>innovation and high-tech development of the real economic sector | industry and construction | strategic and project management. | реальний сектор економіки | високотехнологічний розвиток | інноваційний розвиток | стратегічний менеджмент | проект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orld Experience of Business Processes Organization Build-Investment Projects New Forms and Management in the Field of Ukraine Complex Objects Development | Нові форм і світовой досвід організації й управління бізнес-процесами та будівельно-інвестиційними проектами в сфері розвитку складних об’єктів України</text:p>
          </table:table-cell>
          <table:table-cell table:style-name="ce2" office:value-type="string" calcext:value-type="string">
            <text:p>Редкін, Олександр Васильович | Пахомов, Роман Іванович | Зима, Олександр Євгенович</text:p>
          </table:table-cell>
          <table:table-cell table:style-name="ce2" office:value-type="string" calcext:value-type="string">
            <text:p>project management | innovative and high-tech development | engineering | development | високотехнологічний розвиток | проектний менеджмент | інжиніринг | інноваційний розвиток | девелоп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:330.341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and Prevention of Industrial Injury in the Construction Sector | Аналіз і попередження виробничого травматизму в будівельній галузі</text:p>
          </table:table-cell>
          <table:table-cell table:style-name="ce2" office:value-type="string" calcext:value-type="string">
            <text:p>Дяченко, Є.В. | Зима, Олександр Євгенович | Пахомов, Роман Іванович</text:p>
          </table:table-cell>
          <table:table-cell table:style-name="ce2" office:value-type="string" calcext:value-type="string">
            <text:p>analysis | industrial traumatism | construction | prevention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floor-lifting method usage for buildings erection with precast-monolithic reinforced concrete frames of «KUB» or similar frame systems | Особливості використання методу підйому перекриттів для зведення будівель із збірно-монолітним каркасом системи «куб» та споріднених систем</text:p>
          </table:table-cell>
          <table:table-cell table:style-name="ce2" office:value-type="string" calcext:value-type="string">
            <text:p>Дяченко, Є.В. | Зима, Олександр Євгенович | Пахомов, Роман Іванович | Дрижирук, Ю.В.</text:p>
          </table:table-cell>
          <table:table-cell table:style-name="ce2" office:value-type="string" calcext:value-type="string">
            <text:p>floor lifting method | “KUB” system | precast-monolithic frames | метод підйіому перекриттів | система &amp;quot | КУБ&amp;quot | збірно-монолітний каркас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7.45+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орпорування культури безпеки в загальнолюдський культурний капітал</text:p>
          </table:table-cell>
          <table:table-cell table:style-name="ce2" office:value-type="string" calcext:value-type="string">
            <text:p>Дегтярьов, В.Л. | Дикань, С.А.</text:p>
          </table:table-cell>
          <table:table-cell table:style-name="ce2" office:value-type="string" calcext:value-type="string">
            <text:p>культура безпеки</text:p>
          </table:table-cell>
          <table:table-cell table:style-name="ce2" office:value-type="string" calcext:value-type="string">
            <text:p>Національний університет "Львівська політехні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:628.5:378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і освіта в контексті сучасних інформаційних потоків</text:p>
          </table:table-cell>
          <table:table-cell table:style-name="ce2" office:value-type="string" calcext:value-type="string">
            <text:p>Дикань, С.А. | Гаврилко, А.Д.</text:p>
          </table:table-cell>
          <table:table-cell table:style-name="ce2" office:value-type="string" calcext:value-type="string">
            <text:p>інформаційне суспільство | безпека | культурація | предметне навчання | соціалізація</text:p>
          </table:table-cell>
          <table:table-cell table:style-name="ce2" office:value-type="string" calcext:value-type="string">
            <text:p>Національний юридичний університет імені Ярослава Мудр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в галузі та надзвичайних ситуаціях. Університетський курс</text:p>
          </table:table-cell>
          <table:table-cell table:style-name="ce2" office:value-type="string" calcext:value-type="string">
            <text:p>Дикань, С.А. | Зима, Олександр Євгенович</text:p>
          </table:table-cell>
          <table:table-cell table:style-name="ce2" office:value-type="string" calcext:value-type="string">
            <text:p>техногенна безпека | захист насел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age of the floor-lifting method for buildings erection with precast-monolithic reinforced concrete frames of «KUB» or similar frame systems | Використання методу підйому підлоги для зведення будинків за допомогою збірних монолітних залізобетонних каркасів «KUB» або подібних каркасних систем</text:p>
          </table:table-cell>
          <table:table-cell table:style-name="ce2" office:value-type="string" calcext:value-type="string">
            <text:p>Зима, Олександр Євгенович | Дяченко, Є.В. | Щербінін, Леонід Георгійович | Макаренко, Р.М.</text:p>
          </table:table-cell>
          <table:table-cell table:style-name="ce2" office:value-type="string" calcext:value-type="string">
            <text:p>Floor lifting method | “KUB” system | precast-monolithic frames | метод підйому підлоги | збірно-монолітні рами | система «KUB»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he resistance of protective plates of high-strength concrete with dynamic impact | Дослідження опору захисних плит з високоміцного бетону при динамічному впливі</text:p>
          </table:table-cell>
          <table:table-cell table:style-name="ce2" office:value-type="string" calcext:value-type="string">
            <text:p>Бабич, Є.М. | Філіпчук, С.В. | Бабич, Є.Є. | Пахомов, Роман Іванович</text:p>
          </table:table-cell>
          <table:table-cell table:style-name="ce2" office:value-type="string" calcext:value-type="string">
            <text:p>strength | steel | concrete | dynamic impact | міцність | сталь | бетон | динамічний вплив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business administration at different stages of enterprise life cycle | Особливості ведення бізнесу на різних етапах життєвого циклу підприємства</text:p>
          </table:table-cell>
          <table:table-cell table:style-name="ce2" office:value-type="string" calcext:value-type="string">
            <text:p>Солоха, Д.В. | Бессонова, С.І. | Макаренко, М.В. | Редкін, Олександр Васильович</text:p>
          </table:table-cell>
          <table:table-cell table:style-name="ce2" office:value-type="string" calcext:value-type="string">
            <text:p>фінансово-економічна діяльність | конкурентоспроможність | управління бізнесом | enterprise life cycle | internal contextual variables | financial and economic activity | competitiveness | business administration | життєвий цикл підприємства | внутрішні контекстуальні змінні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main oil pipeline stress-strain state during the overhaul operations | Аналіз напружено-деформованого стану магістрального нафтопроводу під час капітальних робіт</text:p>
          </table:table-cell>
          <table:table-cell table:style-name="ce2" office:value-type="string" calcext:value-type="string">
            <text:p>Пахомов, Роман Іванович | Фарзалієв, С. | Жигилій, Сергій Михайлович | Зима, Олександр Євгенович</text:p>
          </table:table-cell>
          <table:table-cell table:style-name="ce2" office:value-type="string" calcext:value-type="string">
            <text:p>надійність | напружено-деформований стан | main oil pipeline | overhaul operations | reliability | stress-strain state | магістральний нафтопровід | капітальний ремонт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, прогнозування та профілактика травматизму з важкими наслідками</text:p>
          </table:table-cell>
          <table:table-cell table:style-name="ce2" office:value-type="string" calcext:value-type="string">
            <text:p>Пахомов, Роман Іванович | Гасій, Г.М. | Білоус, І.О. | Лаврут, Т.В.</text:p>
          </table:table-cell>
          <table:table-cell table:style-name="ce2" office:value-type="string" calcext:value-type="string">
            <text:p>смертельний травматизм | статистичні методи | однофакторна прогнозна модель | середньоквадратичне відхилення | аналіз | виробничий травматизм</text:p>
          </table:table-cell>
          <table:table-cell table:style-name="ce2" office:value-type="string" calcext:value-type="string">
            <text:p>Харківський національний університет Повітряних Си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ливу вібрації на вестибулярний апарат працівників будівельної сфери</text:p>
          </table:table-cell>
          <table:table-cell table:style-name="ce2" office:value-type="string" calcext:value-type="string">
            <text:p>Пахомов, Роман Іванович | Дяченко, Є.В. | Зима, Олександр Євгенович</text:p>
          </table:table-cell>
          <table:table-cell table:style-name="ce2" office:value-type="string" calcext:value-type="string">
            <text:p>вібрація | вестибулярний апарат | будівництво | виробництво</text:p>
          </table:table-cell>
          <table:table-cell table:style-name="ce2" office:value-type="string" calcext:value-type="string">
            <text:p>Харківський національний університет Повітряних Си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і особливості освітнього процесу при підвищенні кваліфікації посадових осіб з питань охорони праці</text:p>
          </table:table-cell>
          <table:table-cell table:style-name="ce2" office:value-type="string" calcext:value-type="string">
            <text:p>Куц, В.А. | Падалка, А.І. | Пахомов, Роман Іванович | Дяченко, Є.В.</text:p>
          </table:table-cell>
          <table:table-cell table:style-name="ce2" office:value-type="string" calcext:value-type="string">
            <text:p>підвищення кваліфікації | посадові особи | навчальний процес | принципи навчання | охорона праці</text:p>
          </table:table-cell>
          <table:table-cell table:style-name="ce2" office:value-type="string" calcext:value-type="string">
            <text:p>Херсон: Гельвети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47:37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людини й проблеми сучасної освіти</text:p>
          </table:table-cell>
          <table:table-cell table:style-name="ce2" office:value-type="string" calcext:value-type="string">
            <text:p>Пахомов, Роман Іванович</text:p>
          </table:table-cell>
          <table:table-cell table:style-name="ce2" office:value-type="string" calcext:value-type="string">
            <text:p>регіональний центр | освіта | безпека</text:p>
          </table:table-cell>
          <table:table-cell table:style-name="ce2" office:value-type="string" calcext:value-type="string">
            <text:p>Харквіський національний університет Повітряних Си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2.835.55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лектротравматизму у будівельній галузі</text:p>
          </table:table-cell>
          <table:table-cell table:style-name="ce2" office:value-type="string" calcext:value-type="string">
            <text:p>Пахомов, Роман Іванович | Дяченко, Є.В. | Лаврут, Т.В.</text:p>
          </table:table-cell>
          <table:table-cell table:style-name="ce2" office:value-type="string" calcext:value-type="string">
            <text:p>травматизм | електротравматизм | будівництво | промисловість будівельних матеріалів</text:p>
          </table:table-cell>
          <table:table-cell table:style-name="ce2" office:value-type="string" calcext:value-type="string">
            <text:p>Харквіський національний університет Повітряних Си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825.001.8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ий механізм управління інноваційно-високотехнологічним відновленням України внаслідок військових дій</text:p>
          </table:table-cell>
          <table:table-cell table:style-name="ce2" office:value-type="string" calcext:value-type="string">
            <text:p>Редкін, Олександр Васильович | Чайкіна, Аліна Олександрівна | Чайкіна, Н.О.</text:p>
          </table:table-cell>
          <table:table-cell table:style-name="ce2" office:value-type="string" calcext:value-type="string">
            <text:p>відновлення економіки | управління відновленням | стратегічний менеджмент | проектний менедж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закономірностей зміни величин коефіцієнтів суперпозиції одновимірних функціональних залежностей на прикладі поліноміальних функцій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геометричні образи | статико-геометричний метод | геометричний апарат суперпозицій | поліноміальні функції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дискретного аналогу дробово-лінійної функції суперпозиціями одновимірних точкових множин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робово-лінійна функція | дискретний аналог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ying using structural-parametric geometric models for rational design of technological processes in mechanical engineering | Застосування структурно-параметричних геометричних моделей для раціонального проектування технологічних процесів в машинобудуванні</text:p>
          </table:table-cell>
          <table:table-cell table:style-name="ce2" office:value-type="string" calcext:value-type="string">
            <text:p>Вірченко, Г.А. | Мартинов, В.Л. | Сергейчук, О.В. | Усенко, В.Г.</text:p>
          </table:table-cell>
          <table:table-cell table:style-name="ce2" office:value-type="string" calcext:value-type="string">
            <text:p>проектування технологічних процесів | інженерія | оптимізація | структурно-параметричні геометричні моделі | designing technological processes | engineering | optimization | structural-parametric geometric models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гіперболічна інтерполяція суперпозиціями координат трьох довільно заданих точок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геометричні образи | геометричний апарат суперпозицій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особливості влаштування просторової самонапруженої сталезалізобетонної системи перекриття</text:p>
          </table:table-cell>
          <table:table-cell table:style-name="ce2" office:value-type="string" calcext:value-type="string">
            <text:p>Семко, Олександр Володимирович | Гасенко, Антон Васильович</text:p>
          </table:table-cell>
          <table:table-cell table:style-name="ce2" office:value-type="string" calcext:value-type="string">
            <text:p>сталеві ферми | корозійні пошкодження | просторові сталезалізобетонні система по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номірності зміни величин коефіцієнтів суперпозиції у процесі інтерполяції гіперболічними функціями</text:p>
          </table:table-cell>
          <table:table-cell table:style-name="ce2" office:value-type="string" calcext:value-type="string">
            <text:p>Воронцова, І.В. | Воронцов, Олег Вікторович</text:p>
          </table:table-cell>
          <table:table-cell table:style-name="ce2" office:value-type="string" calcext:value-type="string">
            <text:p>дискретне моделювання | геометричні образи | статико-геометричний метод | метод скінчених різниць | геометричний апарат суперпозицій | ланцюгова лінія | гіперболічні функції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складових сітчастих каркасів суперпозиціями координат трьох точок одновимірних числових послідовностей</text:p>
          </table:table-cell>
          <table:table-cell table:style-name="ce2" office:value-type="string" calcext:value-type="string">
            <text:p>Воронцов, Олег Вікторович | Пентов, В.О.</text:p>
          </table:table-cell>
          <table:table-cell table:style-name="ce2" office:value-type="string" calcext:value-type="string">
            <text:p>дискретне моделювання | геометричні образи | геометричний апарат суперпози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поляція суперпозиціями координат трьох точок показнткових функцій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геометричні образи | метод скінчених різниць | геометричний апарат суперпозицій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ередньо напружені сталебетонні стінові прогони для відновлення легкого стінового огородження</text:p>
          </table:table-cell>
          <table:table-cell table:style-name="ce2" office:value-type="string" calcext:value-type="string">
            <text:p>Семко, Олександр Володимирович | Дроботя, О.В.</text:p>
          </table:table-cell>
          <table:table-cell table:style-name="ce2" office:value-type="string" calcext:value-type="string">
            <text:p>балкові елементи | сталебетонні прогони | попереднє напру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24.042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номірності зміни величин коефіцієнтів суперпозиції у дискретній поліноміальній інтерполяції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геометричне моделювання | геометричні образи | геометричний апарат суперпозицій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іб одновимірної дискретної інтерполяції за координатами трьох точок числових послідовностей на прикладі показникових функцій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дискретне моделювання | геометричні образи | метод скінчених різниць | геометричний апарат суперпозицій | показникові функції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поляція суперпозиціями координат трьох точок на прикладі дробово-лінійних функцій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геометричні образи | метод скінчених різниць | геометричний апарат суперпозицій | дробово-лінійні функції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ні споруди із сталезалізобетонних конструкцій</text:p>
          </table:table-cell>
          <table:table-cell table:style-name="ce2" office:value-type="string" calcext:value-type="string">
            <text:p>Гасенко, Антон Васильович | Семко, Олександр Володимирович</text:p>
          </table:table-cell>
          <table:table-cell table:style-name="ce2" office:value-type="string" calcext:value-type="string">
            <text:p>захисні споруди | сталезалізобетонні конструкції | попереднє напру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51.862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суперпозиціями координат трьох точок одновимірних числових послідовностей на прикладі дробово-лінійних функцій</text:p>
          </table:table-cell>
          <table:table-cell table:style-name="ce2" office:value-type="string" calcext:value-type="string">
            <text:p>Воронцова, І.В. | Воронцов, Олег Вікторович</text:p>
          </table:table-cell>
          <table:table-cell table:style-name="ce2" office:value-type="string" calcext:value-type="string">
            <text:p>дискретне моделювання | геометричні образи | метод скінчених різниць | геометричний апарат суперпозицій | дробово-лінійні функції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ційних рішень комунікаційних елементів велосипедної інфраструктури міста</text:p>
          </table:table-cell>
          <table:table-cell table:style-name="ce2" office:value-type="string" calcext:value-type="string">
            <text:p>Зигун, Аліна Юріївна</text:p>
          </table:table-cell>
          <table:table-cell table:style-name="ce2" office:value-type="string" calcext:value-type="string">
            <text:p>архітектурно-конструкційні рішення | рекреаційний простір | велосипедна інфраструктура | велосипед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номірності зміни коефіцієнтів суперпозиції у процесі моделювання каркасів будівельних конструкцій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геометричне моделювання | статико-геометричний метод | геометричний апарат суперпозицій | поверхні будівельних констру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е дослідженнянапружено-деформованого стану магістрального нафтопроводу при виконанні робіт із капітального ремонту</text:p>
          </table:table-cell>
          <table:table-cell table:style-name="ce2" office:value-type="string" calcext:value-type="string">
            <text:p>Зима, Олександр Євгенович | Пахомов, Роман Іванович | Жигилій, Сергій Михайлович | Фарзалієв, С.А.</text:p>
          </table:table-cell>
          <table:table-cell table:style-name="ce2" office:value-type="string" calcext:value-type="string">
            <text:p>магістральний нафтопровід | капітальний ремонт | надійність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643:622.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основи забезпечення радіаційної безпеки будівель і споруд</text:p>
          </table:table-cell>
          <table:table-cell table:style-name="ce2" office:value-type="string" calcext:value-type="string">
            <text:p>Щербінін, Леонід Георгійович | Дикань, С.А. | Дегтярьов, В.Л.</text:p>
          </table:table-cell>
          <table:table-cell table:style-name="ce2" office:value-type="string" calcext:value-type="string">
            <text:p>радіонукліди | доза опромінення | радон | радіаційна безпе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.051.8:613.6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аспекти визначення ризику для людини</text:p>
          </table:table-cell>
          <table:table-cell table:style-name="ce2" office:value-type="string" calcext:value-type="string">
            <text:p>Дикань, С.А.</text:p>
          </table:table-cell>
          <table:table-cell table:style-name="ce2" office:value-type="string" calcext:value-type="string">
            <text:p>безпека життєдіяльності</text:p>
          </table:table-cell>
          <table:table-cell table:style-name="ce2" office:value-type="string" calcext:value-type="string">
            <text:p>Полтавська державна аграрн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робничий і побутовий травматизм в Україні: причини та тенденції</text:p>
          </table:table-cell>
          <table:table-cell table:style-name="ce2" office:value-type="string" calcext:value-type="string">
            <text:p>Дикань, С.А. | Гриб, Л.О.</text:p>
          </table:table-cell>
          <table:table-cell table:style-name="ce2" office:value-type="string" calcext:value-type="string">
            <text:p>виробничий травматизм | побутовий травматизм</text:p>
          </table:table-cell>
          <table:table-cell table:style-name="ce2" office:value-type="string" calcext:value-type="string">
            <text:p>Національний юридичний університет імені Ярослава Мудр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напрямки виховання у населення екологічної культури</text:p>
          </table:table-cell>
          <table:table-cell table:style-name="ce2" office:value-type="string" calcext:value-type="string">
            <text:p>Дикань, С.А. | Стороженко, Л.В.</text:p>
          </table:table-cell>
          <table:table-cell table:style-name="ce2" office:value-type="string" calcext:value-type="string">
            <text:p>екологічна культура | екологічне виховання</text:p>
          </table:table-cell>
          <table:table-cell table:style-name="ce2" office:value-type="string" calcext:value-type="string">
            <text:p>Національний юридичний університет імені Ярослава Мудр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merical modeling of the impact of complex loads on building materials | Чисельне моделювання впливу комплексних навантажень на будівельні матеріали</text:p>
          </table:table-cell>
          <table:table-cell table:style-name="ce2" office:value-type="string" calcext:value-type="string">
            <text:p>Ічанська, Н.В. | Усенко, Ірина Сергіївна | Усенко, Дмитро Валерійович | Пінчук, Н.М.</text:p>
          </table:table-cell>
          <table:table-cell table:style-name="ce2" office:value-type="string" calcext:value-type="string">
            <text:p>durability prediction | complex loads | finite element method | machine learning | neural networks | resource-efficient technologies | метод кінцевих елементів | машинне навчання | нейронні мережі | ресурсоощадні технології | прогнозування довговічності | комплексні навантаженн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:539.3:519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варіантів підсилення балкових і плитних залізобетонних прогонних конструктивних елементів будівель шляхом нарощування їх перерізів</text:p>
          </table:table-cell>
          <table:table-cell table:style-name="ce2" office:value-type="string" calcext:value-type="string">
            <text:p>Азізова, А.Г.</text:p>
          </table:table-cell>
          <table:table-cell table:style-name="ce2" office:value-type="string" calcext:value-type="string">
            <text:p>перекриття будівель | нарощування перерізів | залізобетонні конструкції | підсилення елем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9.3/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оделювання вузлів підсилення при утепленні в програмі Elcut</text:p>
          </table:table-cell>
          <table:table-cell table:style-name="ce2" office:value-type="string" calcext:value-type="string">
            <text:p>Філоненко, А.А. | Юрін, О.І.</text:p>
          </table:table-cell>
          <table:table-cell table:style-name="ce2" office:value-type="string" calcext:value-type="string">
            <text:p>реконструкція будівель | утеплення будівель | вузли підсилення конструкцій | програмне середовище Elcu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65: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факторів які впливають на вміст йоду в пластових водах</text:p>
          </table:table-cell>
          <table:table-cell table:style-name="ce2" office:value-type="string" calcext:value-type="string">
            <text:p>Бандуріна, О.В. | Федоренко, Л.М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відповідності таблиць гідравлічного розрахунку водовідвідних труб сучасним матеріалам труб</text:p>
          </table:table-cell>
          <table:table-cell table:style-name="ce2" office:value-type="string" calcext:value-type="string">
            <text:p>Калюжний, А.П. | Зубричева, Л.Л.</text:p>
          </table:table-cell>
          <table:table-cell table:style-name="ce2" office:value-type="string" calcext:value-type="string">
            <text:p>водовідвідна мережа | стічні води | таблиці гідравлічного розрахунк | діаметр труби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waterproofing properties in the wall basement area by injection method | Підвищення гідроізоляційних властивостей прифундаментних зон ін’єкційним способом</text:p>
          </table:table-cell>
          <table:table-cell table:style-name="ce2" office:value-type="string" calcext:value-type="string">
            <text:p>Філоненко, І.О. | Лещенко, М.В. | Роздабара, О.М. | Дука, О.М. | Пащенко, В.В. | Філоненко, Д.А.</text:p>
          </table:table-cell>
          <table:table-cell table:style-name="ce2" office:value-type="string" calcext:value-type="string">
            <text:p>капітальний ремонт | прифундаментна зона | construction | moisture content | injection waterproofing | major repairs | wall basement area | будівництво | вологість | ін’єкційна гідроізо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al innovations in the activities of construction companies in Ukraine in the transition to world standards of management | Організаційні інновації в діяльності будівельних компаній України при переході на світові стандарти господарювання</text:p>
          </table:table-cell>
          <table:table-cell table:style-name="ce2" office:value-type="string" calcext:value-type="string">
            <text:p>Редкін, Олександр Васильович | Пенц, М.В. | Злепко, О.С.</text:p>
          </table:table-cell>
          <table:table-cell table:style-name="ce2" office:value-type="string" calcext:value-type="string">
            <text:p>construction and investment projects | improvement of the organizational structure of the enterprise | project management standards | будівельні та інвестиційні проекти | вдосконалення організаційної структури підприємства | стандарти управління проекта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:330.341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bstantiation of schematic and structural solutions of the main elements of biogas plant for the disposal of fallen leaves | Обґрунтування схемно-конструктивних рішень основних елементів біогазової установки утилізації опалого листя</text:p>
          </table:table-cell>
          <table:table-cell table:style-name="ce2" office:value-type="string" calcext:value-type="string">
            <text:p>Кравченко, В.І. | Зоценко, Микола Леонідович | Мартиненко, В.В. | Клименко, В.В. | Винников, Юрій Леонідович</text:p>
          </table:table-cell>
          <table:table-cell table:style-name="ce2" office:value-type="string" calcext:value-type="string">
            <text:p>грунтоцемент | водонепроникність | агресивне середовище | міцність | коефіцієнт хімічної стійкості | ґрунтоцементний водонепроникний екран | biogas plant for the disposal of fallen leaves | pit | soil cement | waterproofing | aggressive medium | strength | coefficient of chemical resistance | soil cement waterproof screen | біогазова установка утилізації опалого листя | котлов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98.04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логісний режим фундаментної зони при термомодернізації забудови</text:p>
          </table:table-cell>
          <table:table-cell table:style-name="ce2" office:value-type="string" calcext:value-type="string">
            <text:p>Філоненко, Олена Іванівна</text:p>
          </table:table-cell>
          <table:table-cell table:style-name="ce2" office:value-type="string" calcext:value-type="string">
            <text:p>зниження тепловтрат через підлогу | підвищення теплозахисних властивостей фундаменту | тепловий стан | утеплення підлоги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33:692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імовірнісні підходи до врахування снігового навантаження при проектуванні надлегких сталезалізобетонних конструкцій</text:p>
          </table:table-cell>
          <table:table-cell table:style-name="ce2" office:value-type="string" calcext:value-type="string">
            <text:p>Пічугін, С.Ф. | Дрижирук, Ю.В. | Молька, І.В. | Попович, Н.М.</text:p>
          </table:table-cell>
          <table:table-cell table:style-name="ce2" office:value-type="string" calcext:value-type="string">
            <text:p>снігове навантаження | імовірнісна модель | &amp;quot | сніговий мішок&amp;quot | сталезалізобето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ss-strain rock state evaluation method around deep well | Метод оцінки стану напруженої породи навколо глибокої свердловини</text:p>
          </table:table-cell>
          <table:table-cell table:style-name="ce2" office:value-type="string" calcext:value-type="string">
            <text:p>Михайловська, Олена Володимирівна | Рубель, В.П. | Олексієнко, О.Б. | Петруняк, Марина Валентинівна</text:p>
          </table:table-cell>
          <table:table-cell table:style-name="ce2" office:value-type="string" calcext:value-type="string">
            <text:p>engineering method of calculation | stress-strain state | свердловина | ускладнення | глибока свердловина | інженерний метод розрахунку | напружено-деформаційний стан | deep well | wellbore | complications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ефективності систем оборотного водопостачання промислових підприємств</text:p>
          </table:table-cell>
          <table:table-cell table:style-name="ce2" office:value-type="string" calcext:value-type="string">
            <text:p>Калюжний, А.П.</text:p>
          </table:table-cell>
          <table:table-cell table:style-name="ce2" office:value-type="string" calcext:value-type="string">
            <text:p>промислові підприємства | оборотне водопостачання | охолоджувальні системи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7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синергізму коагулянтів</text:p>
          </table:table-cell>
          <table:table-cell table:style-name="ce2" office:value-type="string" calcext:value-type="string">
            <text:p>Зубричева, Л.Л. | Зубричев, Л.С. | Злобін, І.О.</text:p>
          </table:table-cell>
          <table:table-cell table:style-name="ce2" office:value-type="string" calcext:value-type="string">
            <text:p>коагулянти | ефективність коагуляції | очищення води | коагу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+ 658.2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існуючої планувально-транспортної мережі м. Миргород</text:p>
          </table:table-cell>
          <table:table-cell table:style-name="ce2" office:value-type="string" calcext:value-type="string">
            <text:p>Подсєкін, Ю.М.</text:p>
          </table:table-cell>
          <table:table-cell table:style-name="ce2" office:value-type="string" calcext:value-type="string">
            <text:p>планувальна система | вулично-транспортна мережа | генплан | міс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/711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Щодо питання забезпечення теплового захисту торговельно-офісних будівель, сформованих при реновації</text:p>
          </table:table-cell>
          <table:table-cell table:style-name="ce2" office:value-type="string" calcext:value-type="string">
            <text:p>Воскобійник, О.П. | Семко, Олександр Володимирович</text:p>
          </table:table-cell>
          <table:table-cell table:style-name="ce2" office:value-type="string" calcext:value-type="string">
            <text:p>реновація | торгівельно-офісні будівлі | промислові будівлі | теплоізоляція | енергоефективність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3.62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</text:p>
          </table:table-cell>
          <table:table-cell table:style-name="ce2" office:value-type="string" calcext:value-type="string">
            <text:p>Семко, Олександр Володимирович | Дмитренко, Тетяна Анатоліївна</text:p>
          </table:table-cell>
          <table:table-cell table:style-name="ce2" office:value-type="string" calcext:value-type="string">
            <text:p>напружено-деформований стан | сталебетонні колони | монолітне безкапітельне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8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троспективний аналіз зміни рівня шуму на одній із центральних вулиць міста Полтави</text:p>
          </table:table-cell>
          <table:table-cell table:style-name="ce2" office:value-type="string" calcext:value-type="string">
            <text:p>Семко, Олександр Володимирович | Семко, Олександр Володимирович</text:p>
          </table:table-cell>
          <table:table-cell table:style-name="ce2" office:value-type="string" calcext:value-type="string">
            <text:p>шум | експериментальні дослідження | порівняльні графіки | Полта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9.3.015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розподілу природного освітлення у приміщеннях лекційних аудиторій корпусу &amp;quot;п&amp;quot; ПолтНТУ, яке здійснюється через бокові світлопрорізи в огородженні будівлі</text:p>
          </table:table-cell>
          <table:table-cell table:style-name="ce2" office:value-type="string" calcext:value-type="string">
            <text:p>Галінська, Тетяна Анатоліївна | Крепка, Т.С.</text:p>
          </table:table-cell>
          <table:table-cell table:style-name="ce2" office:value-type="string" calcext:value-type="string">
            <text:p>освітлення приміщення | коефіцієнт природного і комбінованого освітлення | ефективні розміри бокових світлових проріз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921.692.2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ve combined truss: experimental and numerical research | Інноваційні комбіновані ферми: експериментальні та чисельні дослідження</text:p>
          </table:table-cell>
          <table:table-cell table:style-name="ce2" office:value-type="string" calcext:value-type="string">
            <text:p>Галінська, Тетяна Анатоліївна | Гоголь, М.В. | Кропивницька, Т.П.</text:p>
          </table:table-cell>
          <table:table-cell table:style-name="ce2" office:value-type="string" calcext:value-type="string">
            <text:p>combined metal-wooden truss | calculation method of regulation | experimental and numerical research | комбіновані металево-дерев’яні ферми | розрахунковий метод регулювання | експериментальні та чисельні дослідженн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ійкість тонкостінних сталевих елементів сталезалізобетонних конструкцій</text:p>
          </table:table-cell>
          <table:table-cell table:style-name="ce2" office:value-type="string" calcext:value-type="string">
            <text:p>Семко, Олександр Володимирович | Авраменко, Ю.О.</text:p>
          </table:table-cell>
          <table:table-cell table:style-name="ce2" office:value-type="string" calcext:value-type="string">
            <text:p>сталезалізобетонні конструкції | стійкість тонкостінних сталевих елементів | гранічні умови пластинчатих елементів | несуча здатність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проектного управління в будівельних інвестиційних проектах і програмах розвитку підприємств</text:p>
          </table:table-cell>
          <table:table-cell table:style-name="ce2" office:value-type="string" calcext:value-type="string">
            <text:p>Редкін, Олександр Васильович | Толкачов, Д.М.</text:p>
          </table:table-cell>
          <table:table-cell table:style-name="ce2" office:value-type="string" calcext:value-type="string">
            <text:p>стандарти проектного управління | інжиніринг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152.012.2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монтажу структурно-вантових конструкцій покриття укрупненими блоками</text:p>
          </table:table-cell>
          <table:table-cell table:style-name="ce2" office:value-type="string" calcext:value-type="string">
            <text:p>Стороженко, Л.І. | Дяченко, Є.В. | Гасій, Г.М. | Гапченко, С.А.</text:p>
          </table:table-cell>
          <table:table-cell table:style-name="ce2" office:value-type="string" calcext:value-type="string">
            <text:p>сталезалізобетон | структурно-вантові конструкції | покриття | технологія монтаж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earing capacity and deformability of three-component steel reinforced concrete constructions made of lightweight concrete | Несуча здатність і деформованість трикомпонентних сталезалізобетонних конструкцій з легких бетонів</text:p>
          </table:table-cell>
          <table:table-cell table:style-name="ce2" office:value-type="string" calcext:value-type="string">
            <text:p>Магас, Наталія Миколаївна | Сіробаба, В.О. | Семко, Олександр Володимирович | Гасенко, Антон Васильович</text:p>
          </table:table-cell>
          <table:table-cell table:style-name="ce2" office:value-type="string" calcext:value-type="string">
            <text:p>міцність | тонкостінна сталева оболонка | deformability | flexibility | lightweight concrete | steel-reinforced concrete constructions | strength | thin-walled steel shell | деформативність | гнучкість | легкий бетон | залізобетонні конструкції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бір оптимального армування нормального прямокутного перерізу сталебетонних балок на основі деформаційної моделі</text:p>
          </table:table-cell>
          <table:table-cell table:style-name="ce2" office:value-type="string" calcext:value-type="string">
            <text:p>Галінська, Тетяна Анатоліївна | Овсій, Д.М.</text:p>
          </table:table-cell>
          <table:table-cell table:style-name="ce2" office:value-type="string" calcext:value-type="string">
            <text:p>оптимальне армування | нормальний переріз | сталебетонні балки | деформаційна модель</text:p>
          </table:table-cell>
          <table:table-cell table:style-name="ce2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фундаментів палями з трубобетону</text:p>
          </table:table-cell>
          <table:table-cell table:style-name="ce2" office:value-type="string" calcext:value-type="string">
            <text:p>Зоценко, Микола Леонідович | Винников, Юрій Леонідович | Стороженко, Г.Т. | Омельченко, П.М.</text:p>
          </table:table-cell>
          <table:table-cell table:style-name="ce2" office:value-type="string" calcext:value-type="string">
            <text:p>фундаменти мілкого закладання | трубобетонна конструкція | палі з трубобетону | підси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дії високих температур на колону з ЛСТК, захищену гіпсокартоном</text:p>
          </table:table-cell>
          <table:table-cell table:style-name="ce2" office:value-type="string" calcext:value-type="string">
            <text:p>Семко, В.О. | Орліковський, А.А.</text:p>
          </table:table-cell>
          <table:table-cell table:style-name="ce2" office:value-type="string" calcext:value-type="string">
            <text:p>теплопередача | вогнестійкість | легкі сталеві тонкостінні конструкції | колони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 : 624.0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основи розрахунку несучої здатності нормального перерізу сталебетонних двотаврових балок із бетонним верхнім поясом на основі розрахункової деформаційної моделі</text:p>
          </table:table-cell>
          <table:table-cell table:style-name="ce2" office:value-type="string" calcext:value-type="string">
            <text:p>Овсій, М.О. | Пенц, Володимир Федорович | Галінська, Тетяна Анатоліївна</text:p>
          </table:table-cell>
          <table:table-cell table:style-name="ce2" office:value-type="string" calcext:value-type="string">
            <text:p>сталебетон | двотаврові балки | нормальний переріз | несуча здатність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біноване спалювання суміші природного та генераторного газу</text:p>
          </table:table-cell>
          <table:table-cell table:style-name="ce2" office:value-type="string" calcext:value-type="string">
            <text:p>Колієнко, В.А. | Галінська, Тетяна Анатоліївна | Шеліманова, О.В.</text:p>
          </table:table-cell>
          <table:table-cell table:style-name="ce2" office:value-type="string" calcext:value-type="string">
            <text:p>генераторний газ | дифузійний пальник | дальнобійність струмин | стабілізатор горіння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2.76.0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овнішніх засобів зменшення тепловтрат підлогою на ґрунті</text:p>
          </table:table-cell>
          <table:table-cell table:style-name="ce2" office:value-type="string" calcext:value-type="string">
            <text:p>Філоненко, Олена Іванівна</text:p>
          </table:table-cell>
          <table:table-cell table:style-name="ce2" office:value-type="string" calcext:value-type="string">
            <text:p>тепловтрати підлогою | тепловий стан огороджувальних конструкцій | теплопередача підземної частини будинк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33:692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dustrial architecture as a system | Промислова архітектура як система</text:p>
          </table:table-cell>
          <table:table-cell table:style-name="ce2" office:value-type="string" calcext:value-type="string">
            <text:p>Руденко, В.В. | Руденко, Т.В. | Руденко, М.О.</text:p>
          </table:table-cell>
          <table:table-cell table:style-name="ce2" office:value-type="string" calcext:value-type="string">
            <text:p>industrial architecture | functional connections | system components | промислова архітектура | функціональні з'єднання | компоненти системи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unctional structure of industrial objects | Функціональна структура промислових об'єктів</text:p>
          </table:table-cell>
          <table:table-cell table:style-name="ce2" office:value-type="string" calcext:value-type="string">
            <text:p>Руденко, В.В. | Руденко, Т.В. | Руденко, М.О.</text:p>
          </table:table-cell>
          <table:table-cell table:style-name="ce2" office:value-type="string" calcext:value-type="string">
            <text:p>industrial architecture | system | labor | needs | функціональні з'єднання | компоненти системи | consumption | functional connections | system components | промислова архітектура | система | праця | потреби | споживанн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врахування перерозподілу зусиль у нерозрізних сталезалізобетонних балках</text:p>
          </table:table-cell>
          <table:table-cell table:style-name="ce2" office:value-type="string" calcext:value-type="string">
            <text:p>Ґудзь, С.А. | Дарієнко, В.В. | Семко, Олександр Володимирович</text:p>
          </table:table-cell>
          <table:table-cell table:style-name="ce2" office:value-type="string" calcext:value-type="string">
            <text:p>сталезалізобетонні балки | напружено-деформований стан | перерозподіл зусиль | надійність конструкцій</text:p>
          </table:table-cell>
          <table:table-cell table:style-name="ce2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2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вих показників огороджувальних конструкцій зі сталевих тонкостінних профілів багатоповерхових цивільних будівель</text:p>
          </table:table-cell>
          <table:table-cell table:style-name="ce2" office:value-type="string" calcext:value-type="string">
            <text:p>Семко, В.О. | Лещенко, М.В. | Криворотько, І.С.</text:p>
          </table:table-cell>
          <table:table-cell table:style-name="ce2" office:value-type="string" calcext:value-type="string">
            <text:p>стінова панель | тонкостінний профіль | теплопровідність | теплостійкість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7:53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косозгинальних залізобетонних балок трапецієвидного перерізу із жорсткою арматурою</text:p>
          </table:table-cell>
          <table:table-cell table:style-name="ce2" office:value-type="string" calcext:value-type="string">
            <text:p>Семко, Олександр Володимирович | Воскобійник, О.П. | Пойда, А.О.</text:p>
          </table:table-cell>
          <table:table-cell table:style-name="ce2" office:value-type="string" calcext:value-type="string">
            <text:p>сталезалізобетонні конструкції | напружено-деформований стан | косозгинальні залізобетонні балки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: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турні випробування сталезалізобетонного ригеля на косий згин</text:p>
          </table:table-cell>
          <table:table-cell table:style-name="ce2" office:value-type="string" calcext:value-type="string">
            <text:p>Семко, Олександр Володимирович | Воскобійник, О.П. | Пойда, А.О. | Бібік, Д.В.</text:p>
          </table:table-cell>
          <table:table-cell table:style-name="ce2" office:value-type="string" calcext:value-type="string">
            <text:p>сталезалізобетонні конструкції | напружено-деформований стан | косий згин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дходів пластику в будівництві</text:p>
          </table:table-cell>
          <table:table-cell table:style-name="ce2" office:value-type="string" calcext:value-type="string">
            <text:p>Зоценко, Микола Леонідович | Михайловська, В.О. | Черніков, В.О.</text:p>
          </table:table-cell>
          <table:table-cell table:style-name="ce2" office:value-type="string" calcext:value-type="string">
            <text:p>відходи | пластик</text:p>
          </table:table-cell>
          <table:table-cell table:style-name="ce2" office:value-type="string" calcext:value-type="string">
            <text:p>Національний університет цивільного захисту України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дходів пластику в будівництві</text:p>
          </table:table-cell>
          <table:table-cell table:style-name="ce2" office:value-type="string" calcext:value-type="string">
            <text:p>Михайловська, Олена Володимирівна | Черніков, В.О.</text:p>
          </table:table-cell>
          <table:table-cell table:style-name="ce2" office:value-type="string" calcext:value-type="string">
            <text:p>відходи | пласти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транспортного засобу з шасі на повітряній подушці</text:p>
          </table:table-cell>
          <table:table-cell table:style-name="ce2" office:value-type="string" calcext:value-type="string">
            <text:p>Добрянський, І.Р. | Кушка, М.М. | Мирошніченко, О.Р. | Погорілий, Д.Ф.</text:p>
          </table:table-cell>
          <table:table-cell table:style-name="ce2" office:value-type="string" calcext:value-type="string">
            <text:p>транспортний засіб | повітряна подуш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формативність бетонів з використанням золошлаків котлів з циркуляційним киплячим шаром</text:p>
          </table:table-cell>
          <table:table-cell table:style-name="ce2" office:value-type="string" calcext:value-type="string">
            <text:p>Ахмеднабієв, Р.М. | Ахмеднабієв, Р.Р. | Сопов, В.П.</text:p>
          </table:table-cell>
          <table:table-cell table:style-name="ce2" office:value-type="string" calcext:value-type="string">
            <text:p>бетон | золошлаки | котли з циркуляційним киплячим шаром, | деформативність | модуль пружності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igh-strength concretes with use of ashes and slag waste of circulating fluidized bed boilers for road products | Високоміцні бетони з використанням золи та шлакових відходів циркулюючих котлів з псевдозрідженим шаром для дорожніх виробів</text:p>
          </table:table-cell>
          <table:table-cell table:style-name="ce2" office:value-type="string" calcext:value-type="string">
            <text:p>Ахмеднабієв, Р.М. | Демченко, Оксана Володимирівна | Бондар, Л.В. | Попович, Н.М.</text:p>
          </table:table-cell>
          <table:table-cell table:style-name="ce2" office:value-type="string" calcext:value-type="string">
            <text:p>зольний шлак циркулюючого псевдозрідженого шару | довговічність | ash slag of the circulating fluidized bed | durability | frost–thaw resistance | water absorption | стійкість до морозу та відтавання | водопоглинанн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озкриття тріщин декоративно-штукатурного шару фасадної системи залежно від температури та вологості зовнішнього повітря</text:p>
          </table:table-cell>
          <table:table-cell table:style-name="ce2" office:value-type="string" calcext:value-type="string">
            <text:p>Чернявський, В.В. | Пащенко, А.М. | Борисенко, А.Б. | Лопатків, Р.В.</text:p>
          </table:table-cell>
          <table:table-cell table:style-name="ce2" office:value-type="string" calcext:value-type="string">
            <text:p>тріщини | декоративно-штукатурний шар | фасад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n calculation methods of building envelope thermal characteristics | Дослідження методів розрахунку побудови теплових характеристик оболонки</text:p>
          </table:table-cell>
          <table:table-cell table:style-name="ce2" office:value-type="string" calcext:value-type="string">
            <text:p>Фаренюк, Г.Г. | Філоненко, Олена Іванівна | Даценко, В.Д.</text:p>
          </table:table-cell>
          <table:table-cell table:style-name="ce2" office:value-type="string" calcext:value-type="string">
            <text:p>density of heat flow rate | period of the variations | specific heat capacity | thermal resistance | питома теплоємність | термостійкість | щільність теплового потоку | період коливань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ерфорації легких сталевих тонкостінних профілів на теплофізичні характеристики огороджувальних конструкцій</text:p>
          </table:table-cell>
          <table:table-cell table:style-name="ce2" office:value-type="string" calcext:value-type="string">
            <text:p>Юрін, О.І. | Прохоренко, Д.А. | Чернявський, В.В. | Семко, В.О.</text:p>
          </table:table-cell>
          <table:table-cell table:style-name="ce2" office:value-type="string" calcext:value-type="string">
            <text:p>легкі сталеві тонкостінні конструкції | теплоізоляція стін | термопрофі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:692.23, 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нструювання прогонних систем із легких сталевих тонкостінних конструкцій</text:p>
          </table:table-cell>
          <table:table-cell table:style-name="ce2" office:value-type="string" calcext:value-type="string">
            <text:p>Семко, В.О. | Прохоренко, Д.А.</text:p>
          </table:table-cell>
          <table:table-cell table:style-name="ce2" office:value-type="string" calcext:value-type="string">
            <text:p>покрівлі | легкі сталеві тонкостінні конструкції | прогони | в’язі | опори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 : 624.0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тивного вирішення та температурно-вологісного режиму огороджувальних конструкцій мансарди</text:p>
          </table:table-cell>
          <table:table-cell table:style-name="ce2" office:value-type="string" calcext:value-type="string">
            <text:p>Чернявський, В.В. | Борисенко, О.Б. | Юдіна, В.С.</text:p>
          </table:table-cell>
          <table:table-cell table:style-name="ce2" office:value-type="string" calcext:value-type="string">
            <text:p>температурно-вологісний режим | вентильований повітряний прошарок | конструктивне вирішення покриття | мансард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озрахунку методом скінченних елементів напружено-деформованого стану проміжного вузла сталезалізобетонних рам</text:p>
          </table:table-cell>
          <table:table-cell table:style-name="ce2" office:value-type="string" calcext:value-type="string">
            <text:p>Семко, Олександр Володимирович | Гасенко, Антон Васильович</text:p>
          </table:table-cell>
          <table:table-cell table:style-name="ce2" office:value-type="string" calcext:value-type="string">
            <text:p>напружено-деформований стан | сталезалізобетонні конструкції | метод скінченних елементів</text:p>
          </table:table-cell>
          <table:table-cell table:style-name="ce2" office:value-type="string" calcext:value-type="string">
            <text:p>Національний університет "Львівська політехні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підвищення енергетичної ефективності огороджувальних конструкцій на основі сталевих тонкостінних профілів</text:p>
          </table:table-cell>
          <table:table-cell table:style-name="ce2" office:value-type="string" calcext:value-type="string">
            <text:p>Семко, В.О. | Лещенко, М.В.</text:p>
          </table:table-cell>
          <table:table-cell table:style-name="ce2" office:value-type="string" calcext:value-type="string">
            <text:p>огороджувальна конструкція | тонкостінний профіль | кліматична камера | теплопровідність</text:p>
          </table:table-cell>
          <table:table-cell table:style-name="ce2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2.14:693.814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двовимірна інтерполяція обчислювальними шаблонами трансцендентних функцій</text:p>
          </table:table-cell>
          <table:table-cell table:style-name="ce2" office:value-type="string" calcext:value-type="string">
            <text:p>Воронцов, Олег Вікторович | Пентов, В.О.</text:p>
          </table:table-cell>
          <table:table-cell table:style-name="ce2" office:value-type="string" calcext:value-type="string">
            <text:p>обчислювальний шаблон | дискретна двовимірна інтерполя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the housing development type on the living environment comfort | Вплив типу житлової забудови на комфорт життєвого середовища</text:p>
          </table:table-cell>
          <table:table-cell table:style-name="ce2" office:value-type="string" calcext:value-type="string">
            <text:p>Ліпянін, В.А. | Мілаш, Т.О. | Піліпака, Л.М. | Юрін, О.І.</text:p>
          </table:table-cell>
          <table:table-cell table:style-name="ce2" office:value-type="string" calcext:value-type="string">
            <text:p>planning structure | microdistrict housing development | block housing development | population density | medium number of floors | comfort | структура планування | мікрорайонна забудова житла | блок житлової забудови | щільність населення | середня кількість поверхів | комфорт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лінеаризації функції надійності сталевого магістрального трубопроводу</text:p>
          </table:table-cell>
          <table:table-cell table:style-name="ce2" office:value-type="string" calcext:value-type="string">
            <text:p>Пічугін, С.Ф. | Зима, Олександр Євгенович</text:p>
          </table:table-cell>
          <table:table-cell table:style-name="ce2" office:value-type="string" calcext:value-type="string">
            <text:p>магістральний трубопровід | лінеаризація функції | функція надій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643:622.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одновимірних геометричних образів як складових каркасів будівельних конструкцій</text:p>
          </table:table-cell>
          <table:table-cell table:style-name="ce2" office:value-type="string" calcext:value-type="string">
            <text:p>Воронцов, Олег Вікторович | Тулупова, Л.О.</text:p>
          </table:table-cell>
          <table:table-cell table:style-name="ce2" office:value-type="string" calcext:value-type="string">
            <text:p>дискретне моделювання | геометричні образи | метод скінчених різниць | статико-геометричний метод | геометричний апарат суперпозицій | поверхні будівельних констру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допусків при будівництві на надійність магістральних трубопроводів</text:p>
          </table:table-cell>
          <table:table-cell table:style-name="ce2" office:value-type="string" calcext:value-type="string">
            <text:p>Пічугін, С.Ф. | Зима, Олександр Євгенович | Нездойминога, Т.М. | Хохлов, О.Г.</text:p>
          </table:table-cell>
          <table:table-cell table:style-name="ce2" office:value-type="string" calcext:value-type="string">
            <text:p>магістральний трубопровід | надійність | допуски вимірювань | геодезичні вимі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643.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сталевих підземних магістральних трубопроводів при ремонтних роботах та стаціонарних умовах експлуатації</text:p>
          </table:table-cell>
          <table:table-cell table:style-name="ce2" office:value-type="string" calcext:value-type="string">
            <text:p>Пічугін, С.Ф. | Зима, Олександр Євгенович</text:p>
          </table:table-cell>
          <table:table-cell table:style-name="ce2" office:value-type="string" calcext:value-type="string">
            <text:p>магістральні трубопроводи | умови експлуатації | надійність трубопроводів</text:p>
          </table:table-cell>
          <table:table-cell table:style-name="ce2" office:value-type="string" calcext:value-type="string">
            <text:p>ВАТ «УкрНДІпроектстальконструкція ім. В.М. Шимановського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апітального ремонту магістральних нафтопроводів із заміною труб</text:p>
          </table:table-cell>
          <table:table-cell table:style-name="ce2" office:value-type="string" calcext:value-type="string">
            <text:p>Пічугін, С.Ф. | Семко, Олександр Володимирович | Зима, Олександр Євгенович | Бескровна, Ж.Ю.</text:p>
          </table:table-cell>
          <table:table-cell table:style-name="ce2" office:value-type="string" calcext:value-type="string">
            <text:p>капітальний ремонт | магістральний нафтопровід | надійність магістрального нафтопровод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644:622.6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рибудов на несучу здатність конструкцій легкого покриття виробничого цеху</text:p>
          </table:table-cell>
          <table:table-cell table:style-name="ce2" office:value-type="string" calcext:value-type="string">
            <text:p>Гасенко, Антон Васильович | Пічугін, С.Ф. | Семко, Олександр Володимирович | Дрижирук, Ю.В.</text:p>
          </table:table-cell>
          <table:table-cell table:style-name="ce2" office:value-type="string" calcext:value-type="string">
            <text:p>виробничі будівл | легкі сталеві конструкції покриття | снігове навантаження | несуча здатність</text:p>
          </table:table-cell>
          <table:table-cell table:style-name="ce2" office:value-type="string" calcext:value-type="string">
            <text:p>ВАТ «УкрНДІпроектстальконструкція ім. В.М. Шимановського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:624.04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ехнічного стану сталевих балок із дефектами на основі теорії ризиків</text:p>
          </table:table-cell>
          <table:table-cell table:style-name="ce2" office:value-type="string" calcext:value-type="string">
            <text:p>Семко, Олександр Володимирович | Пічугін, С.Ф. | Семко, В.О.</text:p>
          </table:table-cell>
          <table:table-cell table:style-name="ce2" office:value-type="string" calcext:value-type="string">
            <text:p>технічний стан | ризики | сталеві балки | дефекти</text:p>
          </table:table-cell>
          <table:table-cell table:style-name="ce2" office:value-type="string" calcext:value-type="string">
            <text:p>ВАТ «УкрНДІпроектстальконструкція ім. В.М. Шимановського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23.9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ожливості добудови легких сталевих рам</text:p>
          </table:table-cell>
          <table:table-cell table:style-name="ce2" office:value-type="string" calcext:value-type="string">
            <text:p>Пічугін, С.Ф. | Семко, Олександр Володимирович | Трусов, Г.М.</text:p>
          </table:table-cell>
          <table:table-cell table:style-name="ce2" office:value-type="string" calcext:value-type="string">
            <text:p>легкі сталеві конструкції | легкі рами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ing forms and size of windows for energy conservation | Оптимізація форм та розмірів вікон для енергозбереження</text:p>
          </table:table-cell>
          <table:table-cell table:style-name="ce2" office:value-type="string" calcext:value-type="string">
            <text:p>Сергейчук, О.В. | Мартинов, В.Л. | Вірченко, Г.А. | Усенко, Ірина Сергіївна</text:p>
          </table:table-cell>
          <table:table-cell table:style-name="ce2" office:value-type="string" calcext:value-type="string">
            <text:p>інсоляція | природне освітлення | сонячна карта | економія енергії | insolation | natural illumination | solar map | saving energy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ивало обтиснені лесові основи фундаментів при підтопленні територій</text:p>
          </table:table-cell>
          <table:table-cell table:style-name="ce2" office:value-type="string" calcext:value-type="string">
            <text:p>Винников, Юрій Леонідович | Семко, Олександр Володимирович | Гранько, О.В.</text:p>
          </table:table-cell>
          <table:table-cell table:style-name="ce2" office:value-type="string" calcext:value-type="string">
            <text:p>основи фундаментів | підтоплення територій | лесовий ґрунт | обтиснення грунтів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нергоефективності стінових конструкцій залежно від їх архітектурно-конструктивних особливостей</text:p>
          </table:table-cell>
          <table:table-cell table:style-name="ce2" office:value-type="string" calcext:value-type="string">
            <text:p>Філоненко, Олена Іванівна | Вельбой, М.А.</text:p>
          </table:table-cell>
          <table:table-cell table:style-name="ce2" office:value-type="string" calcext:value-type="string">
            <text:p>енергоефективність | огороджувальні конструкції | температурне пол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2/14:725.9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ведення каркасних монолітних багатоповерхових житлових і громадських будівель в обмежених умовах забудови без використання будівельних кранів</text:p>
          </table:table-cell>
          <table:table-cell table:style-name="ce2" office:value-type="string" calcext:value-type="string">
            <text:p>Щербінін, Леонід Георгійович</text:p>
          </table:table-cell>
          <table:table-cell table:style-name="ce2" office:value-type="string" calcext:value-type="string">
            <text:p>каркасно-монолітні будівлі | дерев’яна опалубка | стійка | бетононасоси | щоглові підйомн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6.55.057:7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теплотехнічних властивостей світлопрозорих огороджувальних конструкцій</text:p>
          </table:table-cell>
          <table:table-cell table:style-name="ce2" office:value-type="string" calcext:value-type="string">
            <text:p>Галінська, Тетяна Анатоліївна | Носач, Б.Л. | Лещенко, М.В. | Ліхтей, В.В.</text:p>
          </table:table-cell>
          <table:table-cell table:style-name="ce2" office:value-type="string" calcext:value-type="string">
            <text:p>світлопрозорі огороджувальні конструкції | теплотехнічні властивості | склопакети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1.016.4:674.21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пружено-деформованого стану залізобетонних конструкцій із зовнішнім стрічковим армуванням</text:p>
          </table:table-cell>
          <table:table-cell table:style-name="ce2" office:value-type="string" calcext:value-type="string">
            <text:p>Бібік, Д.В. | Нестеренко, Тетяна Миколаївна | Магас, Наталія Миколаївна | Лещенко, В. В.</text:p>
          </table:table-cell>
          <table:table-cell table:style-name="ce2" office:value-type="string" calcext:value-type="string">
            <text:p>сталезалізобетонні конструкції | зовнішнє армування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:693.5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основи розрахунку міцності нормального перерізу сталебетонних балок із бетонним верхнім поясом і зовнішнім (винесеним) армуванням на основі розрахункової деформаційної моделі</text:p>
          </table:table-cell>
          <table:table-cell table:style-name="ce2" office:value-type="string" calcext:value-type="string">
            <text:p>Галінська, Тетяна Анатоліївна | Овсій, М.О. | Муравльов, В.В.</text:p>
          </table:table-cell>
          <table:table-cell table:style-name="ce2" office:value-type="string" calcext:value-type="string">
            <text:p>міцність | сталь | балка | бетон | переріз | напруження | деформації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ики проектування природного освітлення приміщень будівель</text:p>
          </table:table-cell>
          <table:table-cell table:style-name="ce2" office:value-type="string" calcext:value-type="string">
            <text:p>Галінська, Тетяна Анатоліївна</text:p>
          </table:table-cell>
          <table:table-cell table:style-name="ce2" office:value-type="string" calcext:value-type="string">
            <text:p>проектування | природнє освітлення | розрахункові точки | площина | будівл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1.011: 628.9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визначення живучості каркасу торгово-розважального центру</text:p>
          </table:table-cell>
          <table:table-cell table:style-name="ce2" office:value-type="string" calcext:value-type="string">
            <text:p>Бібік, Д.В. | Семко, Олександр Володимирович</text:p>
          </table:table-cell>
          <table:table-cell table:style-name="ce2" office:value-type="string" calcext:value-type="string">
            <text:p>каркас громадської будівлі | сталезалізобетонні рами | живучість будівель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94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захисних властивостей огороджувальних конструкцій при термомодернізації будівель</text:p>
          </table:table-cell>
          <table:table-cell table:style-name="ce2" office:value-type="string" calcext:value-type="string">
            <text:p>Філоненко, Олена Іванівна | Олексієнко, О.Б. | Геращенко, О.О.</text:p>
          </table:table-cell>
          <table:table-cell table:style-name="ce2" office:value-type="string" calcext:value-type="string">
            <text:p>енергозберігаючі технології | теплозахисн властивості зовнішніх огороджувальних конструкцій | ресурсозберігаючі технології | теплозахисні властивості</text:p>
          </table:table-cell>
          <table:table-cell table:style-name="ce2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66:692.2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граничних критеріїв технічного стану будівельних конструкцій і елементів</text:p>
          </table:table-cell>
          <table:table-cell table:style-name="ce2" office:value-type="string" calcext:value-type="string">
            <text:p>Галінська, Тетяна Анатоліївна | Овсій, М.О.</text:p>
          </table:table-cell>
          <table:table-cell table:style-name="ce2" office:value-type="string" calcext:value-type="string">
            <text:p>граничні критерії | технічний стан | будівельні конструкції</text:p>
          </table:table-cell>
          <table:table-cell table:style-name="ce2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ulation of building envelope complicated node points | Ізоляція складних вузлових точок огороджувальних конструкцій</text:p>
          </table:table-cell>
          <table:table-cell table:style-name="ce2" office:value-type="string" calcext:value-type="string">
            <text:p>Лещенко, М.В. | Семко, Олександр Володимирович | Шумська, Л.П. | Філоненко, Олена Іванівна</text:p>
          </table:table-cell>
          <table:table-cell table:style-name="ce2" office:value-type="string" calcext:value-type="string">
            <text:p>building envelope | energy efficiency | linear thermal bridges | total thermal resistance | енергоефективність | огороджувальні конструкції | лінійні теплові мости | загальна термостійкість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розрахунку згинаних холодноформованих сталевих елементів</text:p>
          </table:table-cell>
          <table:table-cell table:style-name="ce2" office:value-type="string" calcext:value-type="string">
            <text:p>Прохоренко, Д.А. | Семко, В.О.</text:p>
          </table:table-cell>
          <table:table-cell table:style-name="ce2" office:value-type="string" calcext:value-type="string">
            <text:p>холодноформовані сталеві елементи | Єврокод | спрощений розрахунок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ssue of determination of the rigidity characteristics of reinforced concrete elements with normal cracks | Питання визначення характеристик жорсткості залізобетонних елементів із нормальними тріщинами</text:p>
          </table:table-cell>
          <table:table-cell table:style-name="ce2" office:value-type="string" calcext:value-type="string">
            <text:p>Циганенко, Л.А. | Юрін, О.І. | Азізов, Т.Н. | Срібняк, Н.М.</text:p>
          </table:table-cell>
          <table:table-cell table:style-name="ce2" office:value-type="string" calcext:value-type="string">
            <text:p>normal crack | reinforced concrete ribbed slab | torsion | torsional rigidity | нормальна тріщина | залізобетонна ребриста плита | кручення | жорсткість крученн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модель і стандарти інноваційно – інвестиційного розвитку та оновлення промислових підприємств, інших унікальних інженерних систем і об’єктів будівництва</text:p>
          </table:table-cell>
          <table:table-cell table:style-name="ce2" office:value-type="string" calcext:value-type="string">
            <text:p>Редкін, Олександр Васильович | Толкачов, Д.М.</text:p>
          </table:table-cell>
          <table:table-cell table:style-name="ce2" office:value-type="string" calcext:value-type="string">
            <text:p>інноваційно-інвестиційний розвиток | проектне і програмно-цільове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152.012.2: 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визначення страхової доцільності підсилення конструкції</text:p>
          </table:table-cell>
          <table:table-cell table:style-name="ce2" office:value-type="string" calcext:value-type="string">
            <text:p>Семко, Олександр Володимирович</text:p>
          </table:table-cell>
          <table:table-cell table:style-name="ce2" office:value-type="string" calcext:value-type="string">
            <text:p>підсилення будівельних конструкцій | міцність конструкцій | сталеві конструкції | будівельні конструкції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6.5:539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інновації в будівництві як один із сучасних механізмів реформування та розвитку України</text:p>
          </table:table-cell>
          <table:table-cell table:style-name="ce2" office:value-type="string" calcext:value-type="string">
            <text:p>Толкачов, Д.М. | Акименко, І.В. | Редкін, Олександр Васильович</text:p>
          </table:table-cell>
          <table:table-cell table:style-name="ce2" office:value-type="string" calcext:value-type="string">
            <text:p>стандарти проектного управління | інжиніринг у будівництві | деве-лопмент у будівництв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152.012.2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дростатичний водопідіймач нового типу</text:p>
          </table:table-cell>
          <table:table-cell table:style-name="ce2" office:value-type="string" calcext:value-type="string">
            <text:p>Срібнюк, С .М. | Міщенко, А.І.</text:p>
          </table:table-cell>
          <table:table-cell table:style-name="ce2" office:value-type="string" calcext:value-type="string">
            <text:p>ерліфт | водопідіймач | пустотілі кульки | труби | гідростатика | нагніта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22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іб утворення розширення в основі буронабивних паль з елементами газогідратної технології</text:p>
          </table:table-cell>
          <table:table-cell table:style-name="ce2" office:value-type="string" calcext:value-type="string">
            <text:p>Зоценко, Микола Леонідович | Педченко, Л.О. | Педченко, Михайло Михайлович</text:p>
          </table:table-cell>
          <table:table-cell table:style-name="ce2" office:value-type="string" calcext:value-type="string">
            <text:p>паля з розширенням | газогідрат | еластичний контейнер | компри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4/.1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метричний метод оцінювання залишкового ресурсу балкових залізобетонних конструкцій, що експлуатуються із тріщинами, за умов попадання на них агресивних розчинів</text:p>
          </table:table-cell>
          <table:table-cell table:style-name="ce2" office:value-type="string" calcext:value-type="string">
            <text:p>Бондар, Л.В. | Степова, О.В.</text:p>
          </table:table-cell>
          <table:table-cell table:style-name="ce2" office:value-type="string" calcext:value-type="string">
            <text:p>залізобетонні конструкції | агресивне середовище | електрохімічні параметри | довговіч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тивних розмірів вентильованого повітряного прошарку у фасадних системах &amp;quot;марморок&amp;quot;</text:p>
          </table:table-cell>
          <table:table-cell table:style-name="ce2" office:value-type="string" calcext:value-type="string">
            <text:p>Юрін, О.І. | Скиба, О.В. | Чернявський, В.В.</text:p>
          </table:table-cell>
          <table:table-cell table:style-name="ce2" office:value-type="string" calcext:value-type="string">
            <text:p>температурно-вологісний режим | фасадні системи | конструктивні параметри вентильованого прошарк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закладних деталей вузлів сталезалізобетонних рам</text:p>
          </table:table-cell>
          <table:table-cell table:style-name="ce2" office:value-type="string" calcext:value-type="string">
            <text:p>Семко, Олександр Володимирович | Малюшицький, О.В.</text:p>
          </table:table-cell>
          <table:table-cell table:style-name="ce2" office:value-type="string" calcext:value-type="string">
            <text:p>сталезалізобетонні рами | закладні деталі | вузлові з’єднання сталезалізобетонних конструкцій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27.012 РЕЗУЛЬТАТИ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обчисленого кута нахилу нейтральної лінії в косозігнутих залізобетонних елементах з експериментальними даними</text:p>
          </table:table-cell>
          <table:table-cell table:style-name="ce2" office:value-type="string" calcext:value-type="string">
            <text:p>Дяченко, Є.В.</text:p>
          </table:table-cell>
          <table:table-cell table:style-name="ce2" office:value-type="string" calcext:value-type="string">
            <text:p>деформаційна модель | повна діаграма | залізобетонні елементи | косе зги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:624.0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аналізу ризиків помилкової діагностики при обстеженні несучих будівельних конструкцій</text:p>
          </table:table-cell>
          <table:table-cell table:style-name="ce2" office:value-type="string" calcext:value-type="string">
            <text:p>Воскобійник, О.П. | Семко, Олександр Володимирович</text:p>
          </table:table-cell>
          <table:table-cell table:style-name="ce2" office:value-type="string" calcext:value-type="string">
            <text:p>будівельні конструкції | технічний стан несучих будівельних конструкцій | обстеження будівельних конструкцій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несучої здатності сталезалізобетонних нерозрізних балок з гнучкими анкерами</text:p>
          </table:table-cell>
          <table:table-cell table:style-name="ce2" office:value-type="string" calcext:value-type="string">
            <text:p>Семко, Олександр Володимирович | Гасенко, Антон Васильович | Дарієнко, В.В.</text:p>
          </table:table-cell>
          <table:table-cell table:style-name="ce2" office:value-type="string" calcext:value-type="string">
            <text:p>сталезалізобетонні конструкції | напружено-деформований стан | несуча здатність сталезалізобетонних нерозрізних балок | метод гранічної рівноваги | з’єднувальні засоби | анкери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8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а метеорологічних даних для нормування снігового навантаження на холодні покрівлі виробничих та сільськогосподарських будівель</text:p>
          </table:table-cell>
          <table:table-cell table:style-name="ce2" office:value-type="string" calcext:value-type="string">
            <text:p>Попович, Н.М.</text:p>
          </table:table-cell>
          <table:table-cell table:style-name="ce2" office:value-type="string" calcext:value-type="string">
            <text:p>снігове навантаження | нормування снігового навантаження | холодні покр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і параметри зовнішньої теплоізоляції фундаментної зони для кліматичних умов ііі температурної зони</text:p>
          </table:table-cell>
          <table:table-cell table:style-name="ce2" office:value-type="string" calcext:value-type="string">
            <text:p>Філоненко, Олена Іванівна</text:p>
          </table:table-cell>
          <table:table-cell table:style-name="ce2" office:value-type="string" calcext:value-type="string">
            <text:p>фундаменти | підлога | тепловтрати | теплоізо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33:692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нутрішніх зусиль у перерізі сталезалізобетонного ригеля</text:p>
          </table:table-cell>
          <table:table-cell table:style-name="ce2" office:value-type="string" calcext:value-type="string">
            <text:p>Бібік, Д.В. | Семко, Олександр Володимирович</text:p>
          </table:table-cell>
          <table:table-cell table:style-name="ce2" office:value-type="string" calcext:value-type="string">
            <text:p>сталезалізобетонні ригелі | міцність конструкцій | жорсткість конструкцій | напружено-деформований стан | несуча здатність нерозрізних сталезалізобетонних балок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3 ВИ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озподілу природнього освітлення шкільних приміщень на прикладі шкіл міста Полтави</text:p>
          </table:table-cell>
          <table:table-cell table:style-name="ce2" office:value-type="string" calcext:value-type="string">
            <text:p>Галінська, Тетяна Анатоліївна | Дука, О.М.</text:p>
          </table:table-cell>
          <table:table-cell table:style-name="ce2" office:value-type="string" calcext:value-type="string">
            <text:p>природне освітлення | освітлення приміщ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9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розрахунку сталезалізобетонних конструкцій за деформаційною теорією</text:p>
          </table:table-cell>
          <table:table-cell table:style-name="ce2" office:value-type="string" calcext:value-type="string">
            <text:p>Овсій, Д.М. | Галінська, Тетяна Анатоліївна</text:p>
          </table:table-cell>
          <table:table-cell table:style-name="ce2" office:value-type="string" calcext:value-type="string">
            <text:p>сталезалізобетонні конструкції | деформаційна теор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іставлення теоретичних і експериментальних досліджень міцності таврових сталезалізобетонних комбінованих балок</text:p>
          </table:table-cell>
          <table:table-cell table:style-name="ce2" office:value-type="string" calcext:value-type="string">
            <text:p>Галінська, Тетяна Анатоліївна | Овсій, Д.М.</text:p>
          </table:table-cell>
          <table:table-cell table:style-name="ce2" office:value-type="string" calcext:value-type="string">
            <text:p>сталезалізобетонні балки | міцність | теоретичні розрахунки | експериментальні дослідження | аналіз збіж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узол з’єднання монолітного залізобетонного перекриття зі сталезалізобетонною колоною з використанням фасонок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2" office:value-type="string" calcext:value-type="string">
            <text:p>плитні конструкції | армування | продав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5/078:69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нових залізовмісних коагулянтів</text:p>
          </table:table-cell>
          <table:table-cell table:style-name="ce2" office:value-type="string" calcext:value-type="string">
            <text:p>Злобін, І.О. | Зубричев, Л.С.</text:p>
          </table:table-cell>
          <table:table-cell table:style-name="ce2" office:value-type="string" calcext:value-type="string">
            <text:p>очищення води | оптимальна доза коагулянту | якість питної води | коагуля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+658.2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визначення осідань масивних фундаментів машин від динамічного впливу : патент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>фундамент | осідан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liability of Water Supply Networks | Надійність водопровідних мереж</text:p>
          </table:table-cell>
          <table:table-cell table:style-name="ce2" office:value-type="string" calcext:value-type="string">
            <text:p>Гузинін, О.І. | Гузинін, О.О.</text:p>
          </table:table-cell>
          <table:table-cell table:style-name="ce2" office:value-type="string" calcext:value-type="string">
            <text:p>ring water supply network | reliability | oriented network graph | кільцева мережа водопостачання | надійність | орієнтований графік мережі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il and gas storage facilities construction operations standardization | Стандартизація будівельних робіт на нафтогазосховищах</text:p>
          </table:table-cell>
          <table:table-cell table:style-name="ce2" office:value-type="string" calcext:value-type="string">
            <text:p>Бондар, В.О. | Бондар, Л.В. | Петраш, О.В. | Попович, Н.М.</text:p>
          </table:table-cell>
          <table:table-cell table:style-name="ce2" office:value-type="string" calcext:value-type="string">
            <text:p>залізобетонна паля | вертикальний нафтової резервуар | clay | deep soil mixing technology | geotechnical conditions | loess loam | reinforced soilcement pile | vertical oil tank | цемент | глина | технологія глибокого змішування грунтів | геотехнічні умови | лесові суглинки | cement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о-теоретичне дослідження роботи коротких стійок із холоднокатаних сталевих профілів</text:p>
          </table:table-cell>
          <table:table-cell table:style-name="ce2" office:value-type="string" calcext:value-type="string">
            <text:p>Семко, В.О. | Авраменко, Ю.О. | Семко, Олександр Володимирович | Прохоренко, Д.А.</text:p>
          </table:table-cell>
          <table:table-cell table:style-name="ce2" office:value-type="string" calcext:value-type="string">
            <text:p>стійки | холодне формування | тонкостінні сталеві конструкції</text:p>
          </table:table-cell>
          <table:table-cell table:style-name="ce2" office:value-type="string" calcext:value-type="string">
            <text:p>Український інститут сталевих конструкцій імені В. М. Шиман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:624.075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вітрового навантаження на металеві башти за СНиП 2.01.07-85 &amp;quot;Нагрузки и воздействия&amp;quot; та ДБН В.1.2-2:2006 &amp;quot;Навантаження і впливи&amp;quot;</text:p>
          </table:table-cell>
          <table:table-cell table:style-name="ce2" office:value-type="string" calcext:value-type="string">
            <text:p>Семко, Олександр Володимирович | Махінько, Н.О.</text:p>
          </table:table-cell>
          <table:table-cell table:style-name="ce2" office:value-type="string" calcext:value-type="string">
            <text:p>коефіцієнт пульсації | коефіцієнт динамічності | вітрове навантаження | металеві гратчасті башти | коефіцієнт висоти споруди</text:p>
          </table:table-cell>
          <table:table-cell table:style-name="ce2" office:value-type="string" calcext:value-type="string">
            <text:p>Український інститут сталевих конструкцій імені В. М. Шиман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+624.04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узол з’єднання монолітного залізобетонного перекриття зі сталезалізобетонною колоною з використанням фасонок</text:p>
          </table:table-cell>
          <table:table-cell table:style-name="ce2" office:value-type="string" calcext:value-type="string">
            <text:p>Дмитренко, Тетяна Анатоліївна | Семко, Олександр Володимирович | Дмитренко, Андрій Олександрович</text:p>
          </table:table-cell>
          <table:table-cell table:style-name="ce2" office:value-type="string" calcext:value-type="string">
            <text:p>продавлювання | плитні конструкції | а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5/078:69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ехнології бетонування осердя трубобетону на його міцність</text:p>
          </table:table-cell>
          <table:table-cell table:style-name="ce2" office:value-type="string" calcext:value-type="string">
            <text:p>Воскобійник, О.П. | Гукасян, Ольга Мгерівна | Семко, Олександр Володимирович</text:p>
          </table:table-cell>
          <table:table-cell table:style-name="ce2" office:value-type="string" calcext:value-type="string">
            <text:p>трубобетон | технологія бетонування | фізико-механічні характеристики бетону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3.54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боти трубобетонних конструкцій з локальними пошкодженнями труби-оболонки</text:p>
          </table:table-cell>
          <table:table-cell table:style-name="ce2" office:value-type="string" calcext:value-type="string">
            <text:p>Семко, Олександр Володимирович | Воскобійник, О.П. | Пархоменко, І.О.</text:p>
          </table:table-cell>
          <table:table-cell table:style-name="ce2" office:value-type="string" calcext:value-type="string">
            <text:p>пошкодження | трубобетон | експлуатація | особливості роботи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езультатів дослідження болтових та гвинтових з’єднань, розрахунок часткового коефіцієнта надійності</text:p>
          </table:table-cell>
          <table:table-cell table:style-name="ce2" office:value-type="string" calcext:value-type="string">
            <text:p>Шумейко, К.О. | Семко, В.О.</text:p>
          </table:table-cell>
          <table:table-cell table:style-name="ce2" office:value-type="string" calcext:value-type="string">
            <text:p>з’єднання | коефіцієнт надійності</text:p>
          </table:table-cell>
          <table:table-cell table:style-name="ce2" office:value-type="string" calcext:value-type="string">
            <text:p>Український інститут сталевих конструкцій імені В. М. Шиман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078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міцності та деформативності хвилястих сталевих профільованих настилів</text:p>
          </table:table-cell>
          <table:table-cell table:style-name="ce2" office:value-type="string" calcext:value-type="string">
            <text:p>Семко, Олександр Володимирович | Прохоренко, Д.А.</text:p>
          </table:table-cell>
          <table:table-cell table:style-name="ce2" office:value-type="string" calcext:value-type="string">
            <text:p>сталеві холодноформовані конструкції | настил | методика випробування | Єврок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:69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підсилення трубобетонних стійок із пошкодженнфями труби-оболонки</text:p>
          </table:table-cell>
          <table:table-cell table:style-name="ce2" office:value-type="string" calcext:value-type="string">
            <text:p>Воскобійник, О.П. | Семко, Олександр Володимирович | Пархоменко, І.О.</text:p>
          </table:table-cell>
          <table:table-cell table:style-name="ce2" office:value-type="string" calcext:value-type="string">
            <text:p>трубобетонні стійки | експлуатація | пошкодження труби-оболонки | підсилення | ефект обойми</text:p>
          </table:table-cell>
          <table:table-cell table:style-name="ce2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ринципи та прийоми реконструкції промислових об’єктів під будівлі громадського призначення</text:p>
          </table:table-cell>
          <table:table-cell table:style-name="ce2" office:value-type="string" calcext:value-type="string">
            <text:p>Воскобійник, Є.П. | Семко, Олександр Володимирович</text:p>
          </table:table-cell>
          <table:table-cell table:style-name="ce2" office:value-type="string" calcext:value-type="string">
            <text:p>промислові об’єкти | реконструкція | перепрофілювання | реновація | громадські будівлі | торговельно-офісні комплекси</text:p>
          </table:table-cell>
          <table:table-cell table:style-name="ce2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9.7:725.4 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ть теплової відмови огороджувальних конструкцій із сталевих холодно формованих елементів за критерієм зниження локальних значень температур</text:p>
          </table:table-cell>
          <table:table-cell table:style-name="ce2" office:value-type="string" calcext:value-type="string">
            <text:p>Пічугін, С.Ф. | Семко, В.О.</text:p>
          </table:table-cell>
          <table:table-cell table:style-name="ce2" office:value-type="string" calcext:value-type="string">
            <text:p>надійність | сталеві холодноформовані конструкції, | теплова відмова | огороджувальна конструкція | конденсація | температура</text:p>
          </table:table-cell>
          <table:table-cell table:style-name="ce2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:697.1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узол з’єднання монолітного залізобетонного перекриття зі сталезалізобетонною колоною з використанням фасонок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2" office:value-type="string" calcext:value-type="string">
            <text:p>плитні конструкції | армування | продав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5/078:69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ні аспекти впровадження нелінійної деформаційної методики розрахунку сталезалізобетонних конструкцій у вітчизняні будівельні норми</text:p>
          </table:table-cell>
          <table:table-cell table:style-name="ce2" office:value-type="string" calcext:value-type="string">
            <text:p>Воскобійник, О.П. | Семко, Олександр Володимирович</text:p>
          </table:table-cell>
          <table:table-cell table:style-name="ce2" office:value-type="string" calcext:value-type="string">
            <text:p>сталезалізобетонні конструкції | нелінійні деформаційні методи розрахунку | показники надійності | мінливість розрахункових параметрів | нормування надійності</text:p>
          </table:table-cell>
          <table:table-cell table:style-name="ce2" office:value-type="string" calcext:value-type="string">
            <text:p>Національний університет "Львівська політехні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519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удження малоповерхових житлових будинків із солом’яних блоків та визначення їх теплотехнічних характеристик</text:p>
          </table:table-cell>
          <table:table-cell table:style-name="ce2" office:value-type="string" calcext:value-type="string">
            <text:p>М’який, Є.І. | Семко, Олександр Володимирович | Філоненко, Олена Іванівна | Панченко, С.П.</text:p>
          </table:table-cell>
          <table:table-cell table:style-name="ce2" office:value-type="string" calcext:value-type="string">
            <text:p>солома | «пасивний» будинок | опір теплопередачі | коефіцієнт теплопровідності | солом’яний блок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:691.2:5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результати натурних випробувань сталезалізобетонних ригелів</text:p>
          </table:table-cell>
          <table:table-cell table:style-name="ce2" office:value-type="string" calcext:value-type="string">
            <text:p>Семко, Олександр Володимирович | Бібік, Д.В.</text:p>
          </table:table-cell>
          <table:table-cell table:style-name="ce2" office:value-type="string" calcext:value-type="string">
            <text:p>сталезалізобетонні балки | ригелі | напруженодеформований стан | випробування | експери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роботи залізобетоних балок відновлених та підсилених полімерними розчинами</text:p>
          </table:table-cell>
          <table:table-cell table:style-name="ce2" office:value-type="string" calcext:value-type="string">
            <text:p>Семко, Олександр Володимирович | Воскобійник, О.П. | Зернюк, О.І. | Солошенко, Д.І.</text:p>
          </table:table-cell>
          <table:table-cell table:style-name="ce2" office:value-type="string" calcext:value-type="string">
            <text:p>залізобетонні балки | напружено-деформований стан | деформативность залізобетонних балок | підсилення полімерними розчинами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233:666.97:001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способів підсилення трубобетонних конструкцій з експлуатаційними пошкодженнями</text:p>
          </table:table-cell>
          <table:table-cell table:style-name="ce2" office:value-type="string" calcext:value-type="string">
            <text:p>Воскобійник, О.П. | Пархоменко, І.О. | Семко, Павло Олександрович | Семко, Олександр Володимирович</text:p>
          </table:table-cell>
          <table:table-cell table:style-name="ce2" office:value-type="string" calcext:value-type="string">
            <text:p>напружено-деформований стан | сталезалізобетонні конструкції | трубобетонні конструкції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рутильної жорсткості профільованого настилу на стійкість сталевих балок</text:p>
          </table:table-cell>
          <table:table-cell table:style-name="ce2" office:value-type="string" calcext:value-type="string">
            <text:p>Семко, В.О. | Гудзь, С.А.</text:p>
          </table:table-cell>
          <table:table-cell table:style-name="ce2" office:value-type="string" calcext:value-type="string">
            <text:p>сталеві балки | жорсткий настил | профільований металевий настил | зсувна жорсткість настилу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2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rease in fluid extraction in the field at the final stage of development | Збільшення видобутку рідини на родовищі на фінальній стадії розробки</text:p>
          </table:table-cell>
          <table:table-cell table:style-name="ce2" office:value-type="string" calcext:value-type="string">
            <text:p>Рубель, В.П. | Петруняк, Марина Валентинівна | Михайловська, Олена Володимирівна</text:p>
          </table:table-cell>
          <table:table-cell table:style-name="ce2" office:value-type="string" calcext:value-type="string">
            <text:p>вуглекислий газ | рідина | вміст води | в'язка олія | productive layer | carbon dioxide | fluid | water content | viscous oil | продуктивний шар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експериментальних досліджень міцності бетону по висоті осердя зразків трубобетону</text:p>
          </table:table-cell>
          <table:table-cell table:style-name="ce2" office:value-type="string" calcext:value-type="string">
            <text:p>Семко, Олександр Володимирович | Гукасян, Ольга Мгерівна</text:p>
          </table:table-cell>
          <table:table-cell table:style-name="ce2" office:value-type="string" calcext:value-type="string">
            <text:p>трубобетон | технологія бетонування | фізико-механічні характеристики бетону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3.54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експериментальних досліджень трубобетонних елементів з дефектами бетонного осердя</text:p>
          </table:table-cell>
          <table:table-cell table:style-name="ce2" office:value-type="string" calcext:value-type="string">
            <text:p>Семко, Олександр Володимирович | Гукасян, Ольга Мгерівна</text:p>
          </table:table-cell>
          <table:table-cell table:style-name="ce2" office:value-type="string" calcext:value-type="string">
            <text:p>сталезалізобетонні конструкції | трубобетонні конструкції | бетонування осердя трубобетонних елементів | несуча здатність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3.542:620.19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міцності та деформативності сталевих профільованих настилів</text:p>
          </table:table-cell>
          <table:table-cell table:style-name="ce2" office:value-type="string" calcext:value-type="string">
            <text:p>Семко, В.О. | Скляренко, С.О. | Прохоренко, Д.А.</text:p>
          </table:table-cell>
          <table:table-cell table:style-name="ce2" office:value-type="string" calcext:value-type="string">
            <text:p>сталеві профільовани настили | випробування сталевих профільованих настилів | холодноформовані сталеві конструкції | несуча здатність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 : 620.1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essure quantity prognosing at the salts and clay disclosure on the casing column | Прогнозована величина тиску при розкритті солей і глини на обсадної колоні</text:p>
          </table:table-cell>
          <table:table-cell table:style-name="ce2" office:value-type="string" calcext:value-type="string">
            <text:p>Нестеренко, Тетяна Миколаївна | Педченко, Л.О. | Біда, С.В. | Соловйов, В.В.</text:p>
          </table:table-cell>
          <table:table-cell table:style-name="ce2" office:value-type="string" calcext:value-type="string">
            <text:p>pressure | casing | salt rock | тиск | обсадна колонна | соляна порода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роботи болтових з'єднань у легких сталевих тонкостінних конструкціях</text:p>
          </table:table-cell>
          <table:table-cell table:style-name="ce2" office:value-type="string" calcext:value-type="string">
            <text:p>Семко, Олександр Володимирович | Шумейко, К.О.</text:p>
          </table:table-cell>
          <table:table-cell table:style-name="ce2" office:value-type="string" calcext:value-type="string">
            <text:p>сталеві тонкостінні конструкції | напружено-деформований стан | болтові з'єднання | теоретичні розрахунки болтових з'єднань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8.4:001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мпературно-вологісна оцінка фасадної системи із цегляним облицювально-захисним шаром</text:p>
          </table:table-cell>
          <table:table-cell table:style-name="ce2" office:value-type="string" calcext:value-type="string">
            <text:p>Чернявський, В.В. | Юрін, О.І. | Пойда, А.О. | Бескровна, Ж.Ю.</text:p>
          </table:table-cell>
          <table:table-cell table:style-name="ce2" office:value-type="string" calcext:value-type="string">
            <text:p>цегляний личкувальний шар | вентильований повітряний прошарок | температурно-вологісний режим | фасад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ing of the stress-strain state of through-reinforced concrete structures with external sheeting reinforcement by the finite element method | Моделювання напружено-деформованого стану наскрізних залізобетонних конструкцій із зовнішнім армуванням листового покриття методом кінцевих елементів</text:p>
          </table:table-cell>
          <table:table-cell table:style-name="ce2" office:value-type="string" calcext:value-type="string">
            <text:p>Стороженко, Л.І. | Пенц, Володимир Федорович | Нестеренко, Тетяна Миколаївна | Магас, Наталія Миколаївна</text:p>
          </table:table-cell>
          <table:table-cell table:style-name="ce2" office:value-type="string" calcext:value-type="string">
            <text:p>finite element method | наскрізні залізобетонні конструкції із зовнішнім аркуванням листового покриття | through-reinforced concrete structures with external sheeting reinforcement | stress-strain state | напружено-деформований стан | метод кінцевих елементів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ollow triangular cross-section calculating precastmonolithic beams methods with account for concrete nonlinear properties | Методи розрахунку збірних монолітних балок полого трикутного перетину з урахуванням конкретних нелінійних властивостей</text:p>
          </table:table-cell>
          <table:table-cell table:style-name="ce2" office:value-type="string" calcext:value-type="string">
            <text:p>Азізов, Т.Н. | Кочкарьов, Д.В. | Галінська, Тетяна Анатоліївна | Юрковська, Н.</text:p>
          </table:table-cell>
          <table:table-cell table:style-name="ce2" office:value-type="string" calcext:value-type="string">
            <text:p>схема | iteration | prefabricated monolithic beam | hollow triangle | збірна монолітна балка | hypothesis of plane sections | diagram | порожнистий трикутник | гіпотеза плоских перерізів | ітераці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</text:p>
          </table:table-cell>
          <table:table-cell table:style-name="ce2" office:value-type="string" calcext:value-type="string">
            <text:p>Семко, Олександр Володимирович | Дмитренко, Тетяна Анатоліївна</text:p>
          </table:table-cell>
          <table:table-cell table:style-name="ce2" office:value-type="string" calcext:value-type="string">
            <text:p>напружено-деформований стан | сталебетонні колони | монолітне безкапітельне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8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передумови визначення параметрів напружено-деформованого стану сталезалізобетонних конструкцій при косому згинанні</text:p>
          </table:table-cell>
          <table:table-cell table:style-name="ce2" office:value-type="string" calcext:value-type="string">
            <text:p>Семко, Олександр Володимирович | Воскобійник, О.П. | Пойда, А.О.</text:p>
          </table:table-cell>
          <table:table-cell table:style-name="ce2" office:value-type="string" calcext:value-type="string">
            <text:p>сталезалізобетонні конструкції | напружено-деформований стан | косе згинання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зведення інженерних споруд на розвиток пошкоджень несучих конструкцій будівель прилеглих територій</text:p>
          </table:table-cell>
          <table:table-cell table:style-name="ce2" office:value-type="string" calcext:value-type="string">
            <text:p>Семко, Олександр Володимирович | Гасенко, Антон Васильович | Гарькава, Ольга Вікторівна | Данисько, В.Ю.</text:p>
          </table:table-cell>
          <table:table-cell table:style-name="ce2" office:value-type="string" calcext:value-type="string">
            <text:p>залізобетонні та кам’яні конструкції | пошкодження | рівень ґрунтових вод</text:p>
          </table:table-cell>
          <table:table-cell table:style-name="ce2" office:value-type="string" calcext:value-type="string">
            <text:p>Дніпровський національний університет залізничного транспорту імені академіка В. Лазаря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1/.3:624.131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сталевих і сталебетонних колон із швелерів</text:p>
          </table:table-cell>
          <table:table-cell table:style-name="ce2" office:value-type="string" calcext:value-type="string">
            <text:p>Гасенко, Антон Васильович | Семко, Олександр Володимирович</text:p>
          </table:table-cell>
          <table:table-cell table:style-name="ce2" office:value-type="string" calcext:value-type="string">
            <text:p>сталезалізобетонні конструкції | напружено-деформований стан | сталебетонні колонни</text:p>
          </table:table-cell>
          <table:table-cell table:style-name="ce2" office:value-type="string" calcext:value-type="string">
            <text:p>Державний дорожній науково-дослідний інститут імені М.П. Шульгі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5.23:519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ий аналіз змін снігового навантаження на поверхню ґрунту</text:p>
          </table:table-cell>
          <table:table-cell table:style-name="ce2" office:value-type="string" calcext:value-type="string">
            <text:p>Попович, Н.М.</text:p>
          </table:table-cell>
          <table:table-cell table:style-name="ce2" office:value-type="string" calcext:value-type="string">
            <text:p>приріст снігового навантаження | снігомірні зйомки | снігове навантаження | нормування снігового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composition of hydrates under the action of ultrahigh-frequency radiation | Розкладання гідратів під дією надвисокочастотного випромінювання</text:p>
          </table:table-cell>
          <table:table-cell table:style-name="ce2" office:value-type="string" calcext:value-type="string">
            <text:p>Лещенко, М.В. | Шумська, Л.П. | Кутний, Богдан Андрійович | Абдуллах, Н.М.</text:p>
          </table:table-cell>
          <table:table-cell table:style-name="ce2" office:value-type="string" calcext:value-type="string">
            <text:p>mathematical modeling | thermal conductivity | ultrahigh-frequency radiation | газогідрати | математичне моделювання | теплопровідність | ультрависокочастотне випромінювання | gas hydrates</text:p>
          </table:table-cell>
          <table:table-cell table:style-name="ce2" office:value-type="string" calcext:value-type="string">
            <text:p>International Journal of Engineering &amp;amp; Technolo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умов виникнення кавітаційної ерозії</text:p>
          </table:table-cell>
          <table:table-cell table:style-name="ce2" office:value-type="string" calcext:value-type="string">
            <text:p>Срібнюк, С.М. | Зубричева, Л.Л. | Медведовський, В.В.</text:p>
          </table:table-cell>
          <table:table-cell table:style-name="ce2" office:value-type="string" calcext:value-type="string">
            <text:p>кавітаційна бульбашка | кавітаційний запас | гідравлічні машини | кавітаційна ерозія | руйнування поверхн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32.5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конструктивних параметрів на теплопровідність легких сталевих огороджувальних конструкцій</text:p>
          </table:table-cell>
          <table:table-cell table:style-name="ce2" office:value-type="string" calcext:value-type="string">
            <text:p>Семко, В.О. | Лещенко, М.В. | Котько, Н.О.</text:p>
          </table:table-cell>
          <table:table-cell table:style-name="ce2" office:value-type="string" calcext:value-type="string">
            <text:p>огороджувальні конструкції | вплив конструктивних параметрів | міцність конструктивних елементів | теплопровідність легких сталевих конструкцій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7:53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ідземних виробок на будівництво і експлуатацію споруд</text:p>
          </table:table-cell>
          <table:table-cell table:style-name="ce2" office:value-type="string" calcext:value-type="string">
            <text:p>Біда, С.В. | Великодний, Ю.Й. | Пащенко, О.Ю. | Ягольник, Андрій Миколайович</text:p>
          </table:table-cell>
          <table:table-cell table:style-name="ce2" office:value-type="string" calcext:value-type="string">
            <text:p>підземний хід | провал | деформація | руйнуванн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м.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виробничого процесу методом максимального зближення робіт</text:p>
          </table:table-cell>
          <table:table-cell table:style-name="ce2" office:value-type="string" calcext:value-type="string">
            <text:p>Дяченко, Є.В. | Зима, Олександр Євгенович | Пахомов, Роман Іванович | Редкін, Олександр Васильович</text:p>
          </table:table-cell>
          <table:table-cell table:style-name="ce2" office:value-type="string" calcext:value-type="string">
            <text:p>метод максимального зближення робіт | розрахунок параметрів часу виконання виробничих процесів | календарний графік | математичне моделювання виробництва | розрахункові сх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13.3:51.001.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розрахунків насосних станцій з однотипними насосами</text:p>
          </table:table-cell>
          <table:table-cell table:style-name="ce2" office:value-type="string" calcext:value-type="string">
            <text:p>Костенко, С.О. | Новохатній, Валерій Гаврилович</text:p>
          </table:table-cell>
          <table:table-cell table:style-name="ce2" office:value-type="string" calcext:value-type="string">
            <text:p>насосні станції | програмне забезпечення | надійність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ектної забезпеченості несучої здатності залізобетонних та сталезалізобетонних елементів, запроектованих за різними нормами</text:p>
          </table:table-cell>
          <table:table-cell table:style-name="ce2" office:value-type="string" calcext:value-type="string">
            <text:p>Семко, Олександр Володимирович | Воскобійник, О.П. | Убий-Вовк, О.М.</text:p>
          </table:table-cell>
          <table:table-cell table:style-name="ce2" office:value-type="string" calcext:value-type="string">
            <text:p>сталезалізобетонні елементи | несуча здатність | міцнісні та деформаційні властивості бетону | міцність бетону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519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bility of light steel thin-walled structures filled with lightweight concrete | Стійкість легких сталевих тонкостінних конструкцій, наповнених легким бетоном</text:p>
          </table:table-cell>
          <table:table-cell table:style-name="ce2" office:value-type="string" calcext:value-type="string">
            <text:p>Сіробаба, В.О. | Гасенко, Антон Васильович | Магас, Наталія Миколаївна | Фенко, О.Г. | Семко, В.О.</text:p>
          </table:table-cell>
          <table:table-cell table:style-name="ce2" office:value-type="string" calcext:value-type="string">
            <text:p>стійкість | light steel thin-walled structures | stability | легкі сталеві тонкостінні конструкції</text:p>
          </table:table-cell>
          <table:table-cell table:style-name="ce2" office:value-type="string" calcext:value-type="string">
            <text:p>IOP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ew design concepts for strengthening of continuous reinforced-concrete beams | Нові конструктивні рішення для посилення суцільних залізобетонних балок</text:p>
          </table:table-cell>
          <table:table-cell table:style-name="ce2" office:value-type="string" calcext:value-type="string">
            <text:p>Азізов, Т.Н. | Кочкарьов, Д.В. | Галінська, Тетяна Анатоліївна</text:p>
          </table:table-cell>
          <table:table-cell table:style-name="ce2" office:value-type="string" calcext:value-type="string">
            <text:p>load | залізобетонна балка | армування | навантаження | reinforced concrete beam | reinforcement</text:p>
          </table:table-cell>
          <table:table-cell table:style-name="ce2" office:value-type="string" calcext:value-type="string">
            <text:p>IOP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способи з’єднання легких сталевих тонкостінних конструкцій</text:p>
          </table:table-cell>
          <table:table-cell table:style-name="ce2" office:value-type="string" calcext:value-type="string">
            <text:p>Семко, Олександр Володимирович | Шумейко, К.О. | Семко, В.О. | Лебединський, С.П.</text:p>
          </table:table-cell>
          <table:table-cell table:style-name="ce2" office:value-type="string" calcext:value-type="string">
            <text:p>з’єднання | фальцьові з’єднання | легкі сталеві тонкостінні конструкції</text:p>
          </table:table-cell>
          <table:table-cell table:style-name="ce2" office:value-type="string" calcext:value-type="string">
            <text:p>Український інститут сталевих конструкцій імені В. М. Шимановськог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812:621.9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ійкість тонкостінних сталевих елементів, підкріплених легким полімер бетоном</text:p>
          </table:table-cell>
          <table:table-cell table:style-name="ce2" office:value-type="string" calcext:value-type="string">
            <text:p>Семко, Олександр Володимирович | Воскобійник, О.П. | Авраменко, Ю.О.</text:p>
          </table:table-cell>
          <table:table-cell table:style-name="ce2" office:value-type="string" calcext:value-type="string">
            <text:p>місцева стійкість | легкий бетон | тонкостінні сталеві конструкції</text:p>
          </table:table-cell>
          <table:table-cell table:style-name="ce2" office:value-type="string" calcext:value-type="string">
            <text:p>Український інститут сталевих конструкцій імені В. М. Шиманов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результати натурних випробувань сталезалізобетонних ригелів</text:p>
          </table:table-cell>
          <table:table-cell table:style-name="ce2" office:value-type="string" calcext:value-type="string">
            <text:p>Семко, Олександр Володимирович | Бібік, Д.В.</text:p>
          </table:table-cell>
          <table:table-cell table:style-name="ce2" office:value-type="string" calcext:value-type="string">
            <text:p>сталезалізобетонна балка | ригель | випробування | напруженодеформований стан | експери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випробувань трубобетонних елементів з порушеною технологією бетонування осердя</text:p>
          </table:table-cell>
          <table:table-cell table:style-name="ce2" office:value-type="string" calcext:value-type="string">
            <text:p>Семко, Олександр Володимирович | Гасенко, Антон Васильович | Гукасян, Ольга Мгерівна</text:p>
          </table:table-cell>
          <table:table-cell table:style-name="ce2" office:value-type="string" calcext:value-type="string">
            <text:p>бетон | трубобетонні конструкції | дефект бетонування</text:p>
          </table:table-cell>
          <table:table-cell table:style-name="ce2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3.54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есіометричних досліджень стисливості основ, закріплених грунтоцементом за бурозмішувальною технологією</text:p>
          </table:table-cell>
          <table:table-cell table:style-name="ce2" office:value-type="string" calcext:value-type="string">
            <text:p>Зоценко, Микола Леонідович | Іванченко, В.Г.</text:p>
          </table:table-cell>
          <table:table-cell table:style-name="ce2" office:value-type="string" calcext:value-type="string">
            <text:p>ґрунтова основа | грунтоцемент | пружно-пластична задача механіки ґрунтів | бурозмішувальний метод | грунтовая основа | буросмесительный метод | упруго-пластичная задача механики грунта</text:p>
          </table:table-cell>
          <table:table-cell table:style-name="ce2" office:value-type="string" calcext:value-type="string">
            <text:p>Восточно-Европейский журнал передовых технолог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technical means and one of the technology variant for testing the gasonated layers in the test operation mode | Один із варіантів технології та технічні засоби для випробування газонасичених пластів у режимі пробної експлуатації</text:p>
          </table:table-cell>
          <table:table-cell table:style-name="ce2" office:value-type="string" calcext:value-type="string">
            <text:p>Рой, Микола Миколайович | Соловйов, В.В. | Усенко, Ірина Сергіївна | Усенко, Дмитро Валерійович</text:p>
          </table:table-cell>
          <table:table-cell table:style-name="ce2" office:value-type="string" calcext:value-type="string">
            <text:p>formation tester | тестер формування | surface gas release | поверхневий викид газу | tubing | трубопровід | drill packer | буровий пакер</text:p>
          </table:table-cell>
          <table:table-cell table:style-name="ce2" office:value-type="string" calcext:value-type="string">
            <text:p>Perfect Publishing. Vancouver, Canad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-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44.6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токів ґрунтових вод на зміну характеристик міцності лесового ґрунту</text:p>
          </table:table-cell>
          <table:table-cell table:style-name="ce2" office:value-type="string" calcext:value-type="string">
            <text:p>Біда, С.В. | Куц, О.В.</text:p>
          </table:table-cell>
          <table:table-cell table:style-name="ce2" office:value-type="string" calcext:value-type="string">
            <text:p>схил | ґрунтові води | лесові ґрунти | міцність ґрунту</text:p>
          </table:table-cell>
          <table:table-cell table:style-name="ce2" office:value-type="string" calcext:value-type="string">
            <text:p>Дніпропетровський національний університет імені Олеся Гончар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стійкості схилів річкових долин Полтавського лесового плато</text:p>
          </table:table-cell>
          <table:table-cell table:style-name="ce2" office:value-type="string" calcext:value-type="string">
            <text:p>Куц, О.В. | Біда, С.В.</text:p>
          </table:table-cell>
          <table:table-cell table:style-name="ce2" office:value-type="string" calcext:value-type="string">
            <text:p>схил | зсув | лесові ґрунти | характеристики міцності | коефіцієнт стійкості</text:p>
          </table:table-cell>
          <table:table-cell table:style-name="ce2" office:value-type="string" calcext:value-type="string">
            <text:p>Дніпропетровський національний університет імені Олеся Гончар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геоморфології правобережжя Дніпра у Полтавській області</text:p>
          </table:table-cell>
          <table:table-cell table:style-name="ce2" office:value-type="string" calcext:value-type="string">
            <text:p>Біда, С.В. | Зоценко, Микола Леонідович | Ягольник, Андрій Миколайович</text:p>
          </table:table-cell>
          <table:table-cell table:style-name="ce2" office:value-type="string" calcext:value-type="string">
            <text:p>геоморфологія | ерозій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5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ендові дослідження суфозійних явищ у зв’язних ґрунтах</text:p>
          </table:table-cell>
          <table:table-cell table:style-name="ce2" office:value-type="string" calcext:value-type="string">
            <text:p>Біда, С.В. | Великодний, Ю.Й. | Пащенко, О.Ю. | Ягольник, Андрій Миколайович</text:p>
          </table:table-cell>
          <table:table-cell table:style-name="ce2" office:value-type="string" calcext:value-type="string">
            <text:p>суфозія | зв’язний ґрунт | напірний градієнт | підземний хід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м.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монтопридатність металевих водопровідних труб</text:p>
          </table:table-cell>
          <table:table-cell table:style-name="ce2" office:value-type="string" calcext:value-type="string">
            <text:p>Новохатній, Валерій Гаврилович | Матяш, Олександр Васильович</text:p>
          </table:table-cell>
          <table:table-cell table:style-name="ce2" office:value-type="string" calcext:value-type="string">
            <text:p>водопровідні труби | ремонтопридатність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подавально-розподільного комплексу системи водопостачання міста</text:p>
          </table:table-cell>
          <table:table-cell table:style-name="ce2" office:value-type="string" calcext:value-type="string">
            <text:p>Матяш, Олександр Васильович | Новохатній, Валерій Гаврилович</text:p>
          </table:table-cell>
          <table:table-cell table:style-name="ce2" office:value-type="string" calcext:value-type="string">
            <text:p>система водопостачання | подавально-розподільний комплекс | водопровідна мережа | гідравлічний розрахунок | п’єзометрична карта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методик гідравлічного розрахунку розгалужених водопровідних мереж</text:p>
          </table:table-cell>
          <table:table-cell table:style-name="ce2" office:value-type="string" calcext:value-type="string">
            <text:p>Новохатній, Валерій Гаврилович | Матяш, Олександр Васильович</text:p>
          </table:table-cell>
          <table:table-cell table:style-name="ce2" office:value-type="string" calcext:value-type="string">
            <text:p>водопровідна мережа | гідравлічний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геометричних образів об’єктів будівництва одновимірними числовими послідовностями із нерівномірним кроком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нарисна геометрія | дискретна інтерполяція | одновимірні числові послідовності | геометричні образи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ідсумків Всеукраїнського науково-практичного семінару за участю іноземних фахівців &amp;quot;Сучасні проблеми геотехніки&amp;quot;</text:p>
          </table:table-cell>
          <table:table-cell table:style-name="ce2" office:value-type="string" calcext:value-type="string">
            <text:p>Зоценко, Микола Леонідович | Винников, Юрій Леонідович</text:p>
          </table:table-cell>
          <table:table-cell table:style-name="ce2" office:value-type="string" calcext:value-type="string">
            <text:p>ґеотехніка | проблеми ґеотехніки | ґрунтознавство</text:p>
          </table:table-cell>
          <table:table-cell table:style-name="ce2" office:value-type="string" calcext:value-type="string">
            <text:p>Державний НДІ будівельних конструкцій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напружено-деформованого стану вузла з'єднання монолітного залізобетонного безбалкового перекриття зі сталезалізобетонною колоною за допомогою програмного забезпечення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 | Деркач, Тетяна Миколаївна</text:p>
          </table:table-cell>
          <table:table-cell table:style-name="ce2" office:value-type="string" calcext:value-type="string">
            <text:p>залізобетонні конструкції | безбалкові перекриття | вузли з'єднання | сталезалізобетонні колони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: 624.0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ворення сталезалізобетонних конструкцій під час підсилення обетонуванням сталевих стиснутих елементів громадських будівель</text:p>
          </table:table-cell>
          <table:table-cell table:style-name="ce2" office:value-type="string" calcext:value-type="string">
            <text:p>Семко, Олександр Володимирович | Воскобійник, О.П. | Гасенко, Антон Васильович</text:p>
          </table:table-cell>
          <table:table-cell table:style-name="ce2" office:value-type="string" calcext:value-type="string">
            <text:p>корозійні пошкодження сталевих конструкцій | підсилення конструкцій | обетонування | утворення сталезалізобетонних конструкц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20.1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ulti-Project Management of Innovation and High-Tech Development of National Economy | Мультипроектне управління інноваційним і високотехнологічним розвитком національного господарства</text:p>
          </table:table-cell>
          <table:table-cell table:style-name="ce2" office:value-type="string" calcext:value-type="string">
            <text:p>Редкін, Олександр Васильович | Чайкіна, Аліна Олександрівна</text:p>
          </table:table-cell>
          <table:table-cell table:style-name="ce2" office:value-type="string" calcext:value-type="string">
            <text:p>innovative and high-tech development | standards of strategic management | standards of multi-project and project management | інноваційний і високотехнологічний розвиток | стандарти стратегічного управління | стандарти мультипроектного та проектного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надійності структури діючої водопровідної мережі</text:p>
          </table:table-cell>
          <table:table-cell table:style-name="ce2" office:value-type="string" calcext:value-type="string">
            <text:p>Усенко, В.Г. | Новохатній, Валерій Гаврилович</text:p>
          </table:table-cell>
          <table:table-cell table:style-name="ce2" office:value-type="string" calcext:value-type="string">
            <text:p>водопровідна мережа | надійність | метод оцінювання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водопостачання цехів підприємства (на прикладі обігової системи)</text:p>
          </table:table-cell>
          <table:table-cell table:style-name="ce2" office:value-type="string" calcext:value-type="string">
            <text:p>Новохатній, Валерій Гаврилович | Костенко, О.С.</text:p>
          </table:table-cell>
          <table:table-cell table:style-name="ce2" office:value-type="string" calcext:value-type="string">
            <text:p>система обігового водопостачання | надій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 конструктивно-технологічні рішення об’єктів зберігання нафти і нафтопродуктів у складних інженерно-геологічних умовах</text:p>
          </table:table-cell>
          <table:table-cell table:style-name="ce2" office:value-type="string" calcext:value-type="string">
            <text:p>Онищенко, Володимир Олександрович | Винников, Юрій Леонідович | Зоценко, Микола Леонідович | Харченко, Максим Олександрович | Ларцева, Ірина Ігорівна | Бредун, Віктор Іванович | Нестеренко, Тетяна Миколаївна</text:p>
          </table:table-cell>
          <table:table-cell table:style-name="ce2" office:value-type="string" calcext:value-type="string">
            <text:p>аварії резервуарів | зберігання вуглеводнів | екологічна безпека об’єктів нафтогазового комплексу | зберігання нафти | зберігання нафтопродуктів | резервуари вертикальні сталеві | розвиток резервуарного парку України | модернізація резервуарного парку України | сейсмостійкість сталевих резервуарів</text:p>
          </table:table-cell>
          <table:table-cell table:style-name="ce2" office:value-type="string" calcext:value-type="string">
            <text:p>Полтава : ФОП Пусан А.Ф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692.23-027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ермомодернізації зовнішніх стін житлових будинків на тривалість інсоляції кімнат</text:p>
          </table:table-cell>
          <table:table-cell table:style-name="ce2" office:value-type="string" calcext:value-type="string">
            <text:p>Юрін, О.І. | Коваленко, Я.О.</text:p>
          </table:table-cell>
          <table:table-cell table:style-name="ce2" office:value-type="string" calcext:value-type="string">
            <text:p>термомодернізація | зовнішня сті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8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никнення та розвитку зсувних процесів на схилах, складених лесовидними відкладами</text:p>
          </table:table-cell>
          <table:table-cell table:style-name="ce2" office:value-type="string" calcext:value-type="string">
            <text:p>Куц, О.В. | Підрійко, К.В. | Біда, С.В.</text:p>
          </table:table-cell>
          <table:table-cell table:style-name="ce2" office:value-type="string" calcext:value-type="string">
            <text:p>лесові ґрунти | схил | зсув | улоговина</text:p>
          </table:table-cell>
          <table:table-cell table:style-name="ce2" office:value-type="string" calcext:value-type="string">
            <text:p>Дніпровський національний університет імені Олеся Гончар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улоговин у покрівлі водотривкого шару на фізико-механічні характеристики лесового ґрунту</text:p>
          </table:table-cell>
          <table:table-cell table:style-name="ce2" office:value-type="string" calcext:value-type="string">
            <text:p>Біда, С.В. | Підрійко, К.В. | Куц, О.В.</text:p>
          </table:table-cell>
          <table:table-cell table:style-name="ce2" office:value-type="string" calcext:value-type="string">
            <text:p>характеристики міцності | лесові ґрунти | ґрунтові води | улогови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фічне подання надійності розгалужених водопровідних мереж</text:p>
          </table:table-cell>
          <table:table-cell table:style-name="ce2" office:value-type="string" calcext:value-type="string">
            <text:p>Новохатній, Валерій Гаврилович</text:p>
          </table:table-cell>
          <table:table-cell table:style-name="ce2" office:value-type="string" calcext:value-type="string">
            <text:p>водопровідна мережа | споруди подавально-розподільного комплексу (ПРК) | система водопостачання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ілі та завдання щодо стратегічного і проектного управління інноваційно-технологічним розвитком України</text:p>
          </table:table-cell>
          <table:table-cell table:style-name="ce2" office:value-type="string" calcext:value-type="string">
            <text:p>Редкін, Олександр Васильович | Пахомов, Роман Іванович | Зима, Олександр Євгенович | Дяченко, Є.В.</text:p>
          </table:table-cell>
          <table:table-cell table:style-name="ce2" office:value-type="string" calcext:value-type="string">
            <text:p>стратегічне та проектне управління | інноваційний розвиток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.005.34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мування даних для моделей структур водопровідних мереж в САПР AUTOCAD</text:p>
          </table:table-cell>
          <table:table-cell table:style-name="ce2" office:value-type="string" calcext:value-type="string">
            <text:p>Усенко, Ірина Сергіївна | Абдаллах Сажжад Хассан | Нізамі Даніял | Пхірі Ріша</text:p>
          </table:table-cell>
          <table:table-cell table:style-name="ce2" office:value-type="string" calcext:value-type="string">
            <text:p>водопровідна мереж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впливу вібрування на механічні характеристики грунтоцементу з мілкого однорідного піску та глинистого грунту</text:p>
          </table:table-cell>
          <table:table-cell table:style-name="ce2" office:value-type="string" calcext:value-type="string">
            <text:p>Зоценко, Микола Леонідович | Нестеренко, Тетяна Миколаївна</text:p>
          </table:table-cell>
          <table:table-cell table:style-name="ce2" office:value-type="string" calcext:value-type="string">
            <text:p>грунтоцемент | вібрування | кубикова міцність | щільність скелета ґрунтоцеме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оложення та кута нахилу нейтральної лінії сталезалізобетонних балок при косому згині</text:p>
          </table:table-cell>
          <table:table-cell table:style-name="ce2" office:value-type="string" calcext:value-type="string">
            <text:p>Семко, Олександр Володимирович | Воскобійник, О.П. | Пойда, А.О.</text:p>
          </table:table-cell>
          <table:table-cell table:style-name="ce2" office:value-type="string" calcext:value-type="string">
            <text:p>приведений переріз | косий згин | сталезалізобетонні балки | геометричні характерист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ельний аналіз напружено-деформованого стану тонкостінних сталевих елементів сталезалізобетонних конструкцій</text:p>
          </table:table-cell>
          <table:table-cell table:style-name="ce2" office:value-type="string" calcext:value-type="string">
            <text:p>Семко, Олександр Володимирович | Авраменко, Ю.О. | Череднікова, Олександра Володимирівна</text:p>
          </table:table-cell>
          <table:table-cell table:style-name="ce2" office:value-type="string" calcext:value-type="string">
            <text:p>легкі сталеві тонкостінні конструкції | місцева стійкість | напружено-деформований стан | метод скінчен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8:624.042:624.014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оди зі стабілізації зсувного схилу</text:p>
          </table:table-cell>
          <table:table-cell table:style-name="ce2" office:value-type="string" calcext:value-type="string">
            <text:p>Марченко, В.І. | Зоценко, Микола Леонідович | Винников, Юрій Леонідович | Харченко, Максим Олександрович</text:p>
          </table:table-cell>
          <table:table-cell table:style-name="ce2" office:value-type="string" calcext:value-type="string">
            <text:p>підпірна стіна | армування ґрунту | схил | зсув | метод скінченних елементів</text:p>
          </table:table-cell>
          <table:table-cell table:style-name="ce2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улоговин на несучу здатність пальових фундаментів</text:p>
          </table:table-cell>
          <table:table-cell table:style-name="ce2" office:value-type="string" calcext:value-type="string">
            <text:p>Біда, С.В. | Куц, О.В. | Підрійко, К.В.</text:p>
          </table:table-cell>
          <table:table-cell table:style-name="ce2" office:value-type="string" calcext:value-type="string">
            <text:p>забивні призматичні палі | улоговини | лесові ґрунти | характеристики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сувні процеси на схилах річкових долин, складених лесовими ґрунтами (на прикладі полтавського лесового плато)</text:p>
          </table:table-cell>
          <table:table-cell table:style-name="ce2" office:value-type="string" calcext:value-type="string">
            <text:p>Біда, С.В. | Підрийко, К.В. | Ягольник, Андрій Миколайович | Великодний, Ю.Й.</text:p>
          </table:table-cell>
          <table:table-cell table:style-name="ce2" office:value-type="string" calcext:value-type="string">
            <text:p>улоговина | схил | лесові ґрунти | характеристики міцності ґрунту | зсув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інженерно-геологічних вишукувань на зсувних та зсувонебезпечних ділянках</text:p>
          </table:table-cell>
          <table:table-cell table:style-name="ce2" office:value-type="string" calcext:value-type="string">
            <text:p>Зоценко, Микола Леонідович | Великодний, Ю.Й. | Біда, С.В.</text:p>
          </table:table-cell>
          <table:table-cell table:style-name="ce2" office:value-type="string" calcext:value-type="string">
            <text:p>інженерно-геологічні вишукування | зсувонебезпечна ділянка | схил | улоговина</text:p>
          </table:table-cell>
          <table:table-cell table:style-name="ce2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якості грунтоцементних елементів методом статичного зондування розширеним наконечником</text:p>
          </table:table-cell>
          <table:table-cell table:style-name="ce2" office:value-type="string" calcext:value-type="string">
            <text:p>Ясько, С.Г. | Зоценко, В.М.</text:p>
          </table:table-cell>
          <table:table-cell table:style-name="ce2" office:value-type="string" calcext:value-type="string">
            <text:p>контроль якості | грунтоцемент | статичне зонд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токів у водоносних мережах на технічний стан будівель на просадочних грунтах</text:p>
          </table:table-cell>
          <table:table-cell table:style-name="ce2" office:value-type="string" calcext:value-type="string">
            <text:p>Гузинін, О.О. | Пічугін, С.Ф. | Гузинін, О.І. | Пащенко, А.М.</text:p>
          </table:table-cell>
          <table:table-cell table:style-name="ce2" office:value-type="string" calcext:value-type="string">
            <text:p>просадочні ґрунти | трубопроводи | каналізаційні випуски | вито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82 (477.63/6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геотехнічного проектування та моніторинга будівництва висотних будівель у зоні підземних виробок</text:p>
          </table:table-cell>
          <table:table-cell table:style-name="ce2" office:value-type="string" calcext:value-type="string">
            <text:p>Винников, Юрій Леонідович | Зоценко, Микола Леонідович | Харченко, Максим Олександрович | Митинський, В.М. | Бараник, С.В. | Чепелєв, В.Т.</text:p>
          </table:table-cell>
          <table:table-cell table:style-name="ce2" office:value-type="string" calcext:value-type="string">
            <text:p>підземні виробки | метод скінченних елементів | напружено-деформований стан | тріщинуваті вапняки | опір зрізу | зпіз при продавлюванні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сувні процеси в Україні й екологічна безпека регіонів</text:p>
          </table:table-cell>
          <table:table-cell table:style-name="ce2" office:value-type="string" calcext:value-type="string">
            <text:p>Онищенко, Володимир Олександрович | Муравльов, В.В. | Зоценко, Микола Леонідович</text:p>
          </table:table-cell>
          <table:table-cell table:style-name="ce2" office:value-type="string" calcext:value-type="string">
            <text:p>лесові плато | зсувні процеси | схили | водотривкий шар | улоговина | міцність | склоны | Оползневые процессы | водоупорный слой | лессовые плато | котловина | прочность</text:p>
          </table:table-cell>
          <table:table-cell table:style-name="ce2" office:value-type="string" calcext:value-type="string">
            <text:p>Інститут проблем природокористування та екології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3: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числювальні дослідження закономірностей деформування ґрунту при пресіометричних випробовуваннях</text:p>
          </table:table-cell>
          <table:table-cell table:style-name="ce2" office:value-type="string" calcext:value-type="string">
            <text:p>Іванченко, В.Г. | Зоценко, Микола Леонідович</text:p>
          </table:table-cell>
          <table:table-cell table:style-name="ce2" office:value-type="string" calcext:value-type="string">
            <text:p>обчислювальний експеримент | штамп | пресіометр | пресіометричний зонд | деформації | параметри зонду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торного навантаження на деформативність основ вдавлених паль</text:p>
          </table:table-cell>
          <table:table-cell table:style-name="ce2" office:value-type="string" calcext:value-type="string">
            <text:p>Зоценко, Микола Леонідович | Сєдін, В.Л. | Бікус, К.М.</text:p>
          </table:table-cell>
          <table:table-cell table:style-name="ce2" office:value-type="string" calcext:value-type="string">
            <text:p>вдавлені палі | несуча здатність | цикли навантаження | статичні випробування | &amp;quot | відпочинок&amp;quot | паль</text:p>
          </table:table-cell>
          <table:table-cell table:style-name="ce2" office:value-type="string" calcext:value-type="string">
            <text:p>Вінни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8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дходів пластику в будівництві</text:p>
          </table:table-cell>
          <table:table-cell table:style-name="ce2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2" office:value-type="string" calcext:value-type="string">
            <text:p>насипи | відходи пластик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chnology of waste disposal of the oil and gas complex | Технологія утилізації відходів нафтогазового комплексу</text:p>
          </table:table-cell>
          <table:table-cell table:style-name="ce2" office:value-type="string" calcext:value-type="string">
            <text:p>Зоценко, Микола Леонідович | Михайловська, Олена Володимирівна</text:p>
          </table:table-cell>
          <table:table-cell table:style-name="ce2" office:value-type="string" calcext:value-type="string">
            <text:p>sludge storage | soil-cement elements | ґрунтоцементні елементи | зберігання мулу</text:p>
          </table:table-cell>
          <table:table-cell table:style-name="ce2" office:value-type="string" calcext:value-type="string">
            <text:p>Petroșani, Romania: UNIVERSITAS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геометричних образів суперпозиціями двовимірних точкових множин на прикладі параболічних поверхонь</text:p>
          </table:table-cell>
          <table:table-cell table:style-name="ce2" office:value-type="string" calcext:value-type="string">
            <text:p>Тулупова, Л.О. | Воронцов, Олег Вікторович | Воронцова, І.В.</text:p>
          </table:table-cell>
          <table:table-cell table:style-name="ce2" office:value-type="string" calcext:value-type="string">
            <text:p>статико-геометричний метод | геометричний апарат суперпозицій | величина рекурентної залежності | коефіцієнти суперпозиції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application for rational design of technological processes in mechanical engineering using structural-parametric geometric models | Застосування структурно-параметричних геометричних моделей для раціонального проектування технологічних процесів у машинобудуванні</text:p>
          </table:table-cell>
          <table:table-cell table:style-name="ce2" office:value-type="string" calcext:value-type="string">
            <text:p>Усенко, В.Г. | Вірченко, Г.А. | Мартинов, В.Л. | Сергейчук, О.В.</text:p>
          </table:table-cell>
          <table:table-cell table:style-name="ce2" office:value-type="string" calcext:value-type="string">
            <text:p>машинобудування | оптимізація | структурно-параметричні геометричні моделі | проектування технологічних процесів | designing technological processes | engineering | optimization | structural-parametric geometric models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раціональних структур магістральних водопровідних мереж</text:p>
          </table:table-cell>
          <table:table-cell table:style-name="ce2" office:value-type="string" calcext:value-type="string">
            <text:p>Усенко, Ірина Сергіївна | Опоку, А.М. | Чандалала, Е.</text:p>
          </table:table-cell>
          <table:table-cell table:style-name="ce2" office:value-type="string" calcext:value-type="string">
            <text:p>магістральна водопровідна мережа | проектування водопровідної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орм опору паропроникненню шару пароізоляції в покритті будівель холодильників</text:p>
          </table:table-cell>
          <table:table-cell table:style-name="ce2" office:value-type="string" calcext:value-type="string">
            <text:p>Юрін, О.І. | Галінська, Тетяна Анатоліївна | Пащенко, А.М. | Камінська, Л.С. | Твердохліб, В.С.</text:p>
          </table:table-cell>
          <table:table-cell table:style-name="ce2" office:value-type="string" calcext:value-type="string">
            <text:p>пароізоляція | вологісний стан | будівля холодильника | покриття</text:p>
          </table:table-cell>
          <table:table-cell table:style-name="ce2" office:value-type="string" calcext:value-type="string">
            <text:p>Державний НДІ будівельних конструкцій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1.3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надійності магістрального трубопроводу при капітальному ремонті</text:p>
          </table:table-cell>
          <table:table-cell table:style-name="ce2" office:value-type="string" calcext:value-type="string">
            <text:p>Пічугін, С.Ф. | Зима, Олександр Євгенович | Винников, П.Ю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.046:621.64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і характеристики послідовностей снігопадів на території України</text:p>
          </table:table-cell>
          <table:table-cell table:style-name="ce2" office:value-type="string" calcext:value-type="string">
            <text:p>Пічугін, С.Ф. | Попович, Н.М.</text:p>
          </table:table-cell>
          <table:table-cell table:style-name="ce2" office:value-type="string" calcext:value-type="string">
            <text:p>снігове навантаження | покрівлі будівель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лаштування шламосховища для відходів буріння свердловин</text:p>
          </table:table-cell>
          <table:table-cell table:style-name="ce2" office:value-type="string" calcext:value-type="string">
            <text:p>Зоценко, Микола Леонідович | Михайловська, Олена Володимирівна | Аніскін, А.</text:p>
          </table:table-cell>
          <table:table-cell table:style-name="ce2" office:value-type="string" calcext:value-type="string">
            <text:p>шламосховище | токсичні відходи | буровий шлам | родючий гру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дходів буріння в будівництві</text:p>
          </table:table-cell>
          <table:table-cell table:style-name="ce2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2" office:value-type="string" calcext:value-type="string">
            <text:p>відходи пластику | насипи</text:p>
          </table:table-cell>
          <table:table-cell table:style-name="ce2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штування довічного шламосховища відходів</text:p>
          </table:table-cell>
          <table:table-cell table:style-name="ce2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2" office:value-type="string" calcext:value-type="string">
            <text:p>шламосховище | токсичні відходи</text:p>
          </table:table-cell>
          <table:table-cell table:style-name="ce2" office:value-type="string" calcext:value-type="string">
            <text:p>Дніпровський національний університет імені Олеся Гончар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штування шламосховища для токсичних відходів буріння свердловин</text:p>
          </table:table-cell>
          <table:table-cell table:style-name="ce2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2" office:value-type="string" calcext:value-type="string">
            <text:p>шламосховище | токсичні відходи</text:p>
          </table:table-cell>
          <table:table-cell table:style-name="ce2" office:value-type="string" calcext:value-type="string">
            <text:p>Державна комісія по запасах корисних копалин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02.5:622.323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ynamic activity of military transportation investigation at the construction site | Дослідження динамічної дії міського транспорту на будівлі</text:p>
          </table:table-cell>
          <table:table-cell table:style-name="ce2" office:value-type="string" calcext:value-type="string">
            <text:p>Михайловська, Олена Володимирівна | Нестеренко, Тетяна Миколаївна</text:p>
          </table:table-cell>
          <table:table-cell table:style-name="ce2" office:value-type="string" calcext:value-type="string">
            <text:p>vibration acceleration | building | vibration | measurement. | vibration velocity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solid household plastic waste in the construction of soil embankments</text:p>
          </table:table-cell>
          <table:table-cell table:style-name="ce2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2" office:value-type="string" calcext:value-type="string">
            <text:p>solid plastic | dynamic</text:p>
          </table:table-cell>
          <table:table-cell table:style-name="ce2" office:value-type="string" calcext:value-type="string">
            <text:p>IOP Conf. Series: Materials Science and Engineer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thno Cultural Specifics Brand Marketing and Social Development and Promotion Aspects | Етнокультурні особливості бренд-маркетингу та аспекти соціального розвитку та просування</text:p>
          </table:table-cell>
          <table:table-cell table:style-name="ce2" office:value-type="string" calcext:value-type="string">
            <text:p>Добрянська, Вікторія Вікторівна | Шинкаренко, Раїса Василівна | Муллер, М.В. | Кодак, О.А.</text:p>
          </table:table-cell>
          <table:table-cell table:style-name="ce2" office:value-type="string" calcext:value-type="string">
            <text:p>housing trade mark | brand | confectionery | consumer | image | бренд | кондитерські вироби | споживач | зображення | торгова марка житла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chnological situational variations to solve the main task of gas-hydrodynamic research of gas wells | Технологічно-ситуативні варіації щодо вирішення основної задачі газогідродинамічних досліджень газових свердловин</text:p>
          </table:table-cell>
          <table:table-cell table:style-name="ce2" office:value-type="string" calcext:value-type="string">
            <text:p>Соловйов, В.В. | Усенко, Дмитро Валерійович | Рой, Микола Миколайович | Гладкий, В.В.</text:p>
          </table:table-cell>
          <table:table-cell table:style-name="ce2" office:value-type="string" calcext:value-type="string">
            <text:p>gas-hydrodynamic research | flow equation coefficients | research technology | технологія дослідження | газогідродинамічні дослідження | коефіцієнти рівняння припливу</text:p>
          </table:table-cell>
          <table:table-cell table:style-name="ce2" office:value-type="string" calcext:value-type="string">
            <text:p>Кременчуцький національний університет імені Михайла Остроградського, 2019 р. ІSSN 2305-13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1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44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заємного розташування зовнішнього кута будинку та віконного прорізу на температуру внутрішньої поверхні кута</text:p>
          </table:table-cell>
          <table:table-cell table:style-name="ce2" office:value-type="string" calcext:value-type="string">
            <text:p>Семко, Олександр Володимирович | Юрін, О.І.</text:p>
          </table:table-cell>
          <table:table-cell table:style-name="ce2" office:value-type="string" calcext:value-type="string">
            <text:p>зовнішній кут | відкос вікна | температурне пол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1.3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проектування та влаштування набивних паль у пробитих свердловинах</text:p>
          </table:table-cell>
          <table:table-cell table:style-name="ce2" office:value-type="string" calcext:value-type="string">
            <text:p>Сєдін, В.Л. | Винников, Юрій Леонідович | Зоценко, Микола Леонідович</text:p>
          </table:table-cell>
          <table:table-cell table:style-name="ce2" office:value-type="string" calcext:value-type="string">
            <text:p>набивна паля у пробитій свердловині | ущільнена зона | осідання | напружено-деформований стан | пружнопластична модель з критерієм міцності Мора-Кулона | метод скінчених елементів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4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грунтового масиву зсувного схилу</text:p>
          </table:table-cell>
          <table:table-cell table:style-name="ce2" office:value-type="string" calcext:value-type="string">
            <text:p>Винников, Юрій Леонідович | Харченко, Максим Олександрович | Марченко, В.І. | Виноградова, А.М. | Костенко, О.В. | Титаренко, В.А | Зоценко, Микола Леонідович</text:p>
          </table:table-cell>
          <table:table-cell table:style-name="ce2" office:value-type="string" calcext:value-type="string">
            <text:p>метод скінчених елементів | підпірна конструкція | армування ґрунту | зсувонебезпечний схіл | чисельне моделювання | коефіцієнт стійкості | напружено-деформований стан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ії неіоногенної поверхнево-активної речовини CMF-240 як деемульгатора та інгібітора асфальтосмолопарафінових відкладів</text:p>
          </table:table-cell>
          <table:table-cell table:style-name="ce2" office:value-type="string" calcext:value-type="string">
            <text:p>Бідношея, М.О. | Зоценко, Микола Леонідович | Юрін, С.О. | Пархоменко, І.В.</text:p>
          </table:table-cell>
          <table:table-cell table:style-name="ce2" office:value-type="string" calcext:value-type="string">
            <text:p>деемульгатор | поверхнево-активна речовина | інгібітор | парафіновідклади | в’язка нафта</text:p>
          </table:table-cell>
          <table:table-cell table:style-name="ce2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6.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итань структурної надлишковості у проблемі забезпечення надійності систем</text:p>
          </table:table-cell>
          <table:table-cell table:style-name="ce2" office:value-type="string" calcext:value-type="string">
            <text:p>Усенко, В.Г. | Погорілий, Д.Ф. | Усенко, Ірина Сергіївна | Штірбул, І.І.</text:p>
          </table:table-cell>
          <table:table-cell table:style-name="ce2" office:value-type="string" calcext:value-type="string">
            <text:p>надійність системи з різною надійністю елементів | структурне моделювання | ймовірність зв’язності</text:p>
          </table:table-cell>
          <table:table-cell table:style-name="ce2" office:value-type="string" calcext:value-type="string">
            <text:p>КНУБА, м. Киї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 514.185.2:519.8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розрахункових значень снігового навантаження на холодні покрівлі</text:p>
          </table:table-cell>
          <table:table-cell table:style-name="ce2" office:value-type="string" calcext:value-type="string">
            <text:p>Пічугін, С.Ф. | Попович, Н.М.</text:p>
          </table:table-cell>
          <table:table-cell table:style-name="ce2" office:value-type="string" calcext:value-type="string">
            <text:p>нормування снігового навантаження | приріст снігового навантаження | снігове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нетраційні дослідження процесу тужавіння грунтоцементу</text:p>
          </table:table-cell>
          <table:table-cell table:style-name="ce2" office:value-type="string" calcext:value-type="string">
            <text:p>Зоценко, Микола Леонідович | Ясько, С.Г.</text:p>
          </table:table-cell>
          <table:table-cell table:style-name="ce2" office:value-type="string" calcext:value-type="string">
            <text:p>процес тужавіння грунтоцементу | пенетраційні дослідження</text:p>
          </table:table-cell>
          <table:table-cell table:style-name="ce2" office:value-type="string" calcext:value-type="string">
            <text:p>Придніпровська державна академія будівництва і архітектури, м. Дніпр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амові амбари для відходів буріння й експлуатації нафтогазових свердловин з ґрунтоцементним протифільтраційним екраном</text:p>
          </table:table-cell>
          <table:table-cell table:style-name="ce2" office:value-type="string" calcext:value-type="string">
            <text:p>Зоценко, Микола Леонідович | Тимофєєва, К.А.</text:p>
          </table:table-cell>
          <table:table-cell table:style-name="ce2" office:value-type="string" calcext:value-type="string">
            <text:p>шламовий амбар | буровий шлам | протифільтраційний екран | гідроізоляція | ґрунтоцемент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4:622.223.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розрахунків насосних станцій з однотипними насосами</text:p>
          </table:table-cell>
          <table:table-cell table:style-name="ce2" office:value-type="string" calcext:value-type="string">
            <text:p>Костенко, С.О. | Новохатній, Валерій Гаврилович</text:p>
          </table:table-cell>
          <table:table-cell table:style-name="ce2" office:value-type="string" calcext:value-type="string">
            <text:p>насосні станції | програмне забезпече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’ятидесятиріччя наукової школи &amp;quot;Геотехніка&amp;quot; Полтавського національного технічного університету імені Юрія Кондратюка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історія | наукові школ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16:624.13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значення осідань плитних фундаментів зерносховищ силосного типу</text:p>
          </table:table-cell>
          <table:table-cell table:style-name="ce2" office:value-type="string" calcext:value-type="string">
            <text:p>Пічугін, С.Ф. | Бібік, М.В. | Марченко, В.І. | Лапін, М.І. | Зоценко, Микола Леонідович | Винников, Юрій Леонідович</text:p>
          </table:table-cell>
          <table:table-cell table:style-name="ce2" office:value-type="string" calcext:value-type="string">
            <text:p>осідання | взаємний вплив фундаментів | вирва осідання | плитный фундамент | модуль деформації ґру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ДБН &amp;quot;Інженерний захист територій, будівель і споруд від зсувів та обвалів. Основні положення&amp;quot; та ДСТУ-Н Б &amp;quot;Інженерний захист територій, будинків і споруд від зсувів та обвалів&amp;quot; до нього</text:p>
          </table:table-cell>
          <table:table-cell table:style-name="ce2" office:value-type="string" calcext:value-type="string">
            <text:p>Біда, Ю.Й. | Титаренко, В.А. | Берчун, Я.О. | Слюсаренко, Ю.С. | Калюх, Ю.І. | Шумінський, В.Д. | Зоценко, Микола Леонідович | Винников, Юрій Леонідович | Великодний, С.В. | Трофимчук, О.М. | Кліменков, А.О.</text:p>
          </table:table-cell>
          <table:table-cell table:style-name="ce2" office:value-type="string" calcext:value-type="string">
            <text:p>обвал | стійкість | нормативні документи | зсув | інженерний захист</text:p>
          </table:table-cell>
          <table:table-cell table:style-name="ce2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7, 6:627.5, 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ефективної роботи підземних конструкцій інженерних споруд, які виготовлені з ґрунтоцементну</text:p>
          </table:table-cell>
          <table:table-cell table:style-name="ce2" office:value-type="string" calcext:value-type="string">
            <text:p>Петраш, О.В. | Попович, Н.М. | Зоценко, Микола Леонідович | Петраш, Р.В.</text:p>
          </table:table-cell>
          <table:table-cell table:style-name="ce2" office:value-type="string" calcext:value-type="string">
            <text:p>ґрунтоцемент | несуча здатність | утримуюча споруда</text:p>
          </table:table-cell>
          <table:table-cell table:style-name="ce2" office:value-type="string" calcext:value-type="string">
            <text:p>Рівне, НУВГП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4/.155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вирішення геотехнічних проблем при реконструкції будівель і споруд</text:p>
          </table:table-cell>
          <table:table-cell table:style-name="ce2" office:value-type="string" calcext:value-type="string">
            <text:p>Зоценко, Микола Леонідович | Винников, Юрій Леонідович | Омельченко, П.М. | Суходуб, О.В.</text:p>
          </table:table-cell>
          <table:table-cell table:style-name="ce2" office:value-type="string" calcext:value-type="string">
            <text:p>підсилення основ і фундаментів | реконструкція будівель | бурозмішувальний метод | підвищення несучої здатності | пересаджування фундаментів на палі | армуванням масиву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практика визначення показників міцності зв'язних ґрунтів пєнетраційними методами</text:p>
          </table:table-cell>
          <table:table-cell table:style-name="ce2" office:value-type="string" calcext:value-type="string">
            <text:p>Винников, Юрій Леонідович | Яковлєв, А.В. | Зоценко, Микола Леонідович</text:p>
          </table:table-cell>
          <table:table-cell table:style-name="ce2" office:value-type="string" calcext:value-type="string">
            <text:p>пенетрація | кут внутрішнього тертя | питоме зчеплення | взаємозв’язок | зв’язні ґрунти | одноплощинне зрушення</text:p>
          </table:table-cell>
          <table:table-cell table:style-name="ce2" office:value-type="string" calcext:value-type="string">
            <text:p>Державний НДІ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сувні процеси в Україні й екологічна безпека регіонів</text:p>
          </table:table-cell>
          <table:table-cell table:style-name="ce2" office:value-type="string" calcext:value-type="string">
            <text:p>Зоценко, Микола Леонідович | Винников, Юрій Леонідович | Омельченко, П.М. | Суходуб, О.В.</text:p>
          </table:table-cell>
          <table:table-cell table:style-name="ce2" office:value-type="string" calcext:value-type="string">
            <text:p>палі | геотехнічні проблеми | вдавлювання паль | ґрунти | реконструкція будівель і споруд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стабілізації зсувних схилів річкових долин</text:p>
          </table:table-cell>
          <table:table-cell table:style-name="ce2" office:value-type="string" calcext:value-type="string">
            <text:p>Великодний, Ю.Й. | Титаренко, В.А. | Лапін, М.І. | Ларцева, Ірина Ігорівна | Зоценко, Микола Леонідович</text:p>
          </table:table-cell>
          <table:table-cell table:style-name="ce2" office:value-type="string" calcext:value-type="string">
            <text:p>досвід виконання робіт | дослідження стійкості | грунтова цементація | стабілізація зсувів</text:p>
          </table:table-cell>
          <table:table-cell table:style-name="ce2" office:value-type="string" calcext:value-type="string">
            <text:p>Державний НДІ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и штучних твердих ґрунтів, які поліпшені бурозмішувальним методом</text:p>
          </table:table-cell>
          <table:table-cell table:style-name="ce2" office:value-type="string" calcext:value-type="string">
            <text:p>Зоценко, Микола Леонідович | Винников, Юрій Леонідович | Ларцева, Ірина Ігорівна | Шокарев, B.C. | Крисан, В.І.</text:p>
          </table:table-cell>
          <table:table-cell table:style-name="ce2" office:value-type="string" calcext:value-type="string">
            <text:p>фізико-механічні властивості | час тужавіння суміші | водонепроникність | протифільтраційна завіса | армування ґрунтового масиву | ґрунтоцемент | бурозмішувальні технології</text:p>
          </table:table-cell>
          <table:table-cell table:style-name="ce2" office:value-type="string" calcext:value-type="string">
            <text:p>Державний НДІ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здовжнього армування на несучу здатність паль з ґрунтоцементу</text:p>
          </table:table-cell>
          <table:table-cell table:style-name="ce2" office:value-type="string" calcext:value-type="string">
            <text:p>Зоценко, Микола Леонідович | Павліков, Андрій Миколайович | Петраш, О.В.</text:p>
          </table:table-cell>
          <table:table-cell table:style-name="ce2" office:value-type="string" calcext:value-type="string">
            <text:p>повздовжнє армування | несуча здатність паль з ґрунтоцементу | ґрунтоцемент | палі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6:621.92 9.2/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нники неоднорідності основ і фундаментів при реконструкції будівель</text:p>
          </table:table-cell>
          <table:table-cell table:style-name="ce2" office:value-type="string" calcext:value-type="string">
            <text:p>Гранько, О.В. | Семко, Олександр Володимирович | Суходуб, О.В.</text:p>
          </table:table-cell>
          <table:table-cell table:style-name="ce2" office:value-type="string" calcext:value-type="string">
            <text:p>ущільнення | анізотропія | реконструкція | неоднорід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>Гранько О.В. Чинники неоднорідності основ і фундаментів при реконструкції будівель / О.В. Гранько, О.В. Семко, О.В. Суходуб // Збірник наукових праць (галузеве машинобудування, будівництво) / редкол.: С.Ф. Пічугін (голов. ред.) [та ін.]. – Полтава : ПолтНТУ, 2012. – Вип. 4 (34). Т. 2. – С. 55–60.</text:p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рацьовування методу досліджень теплотехнічних властивостей вологих матеріалів у кліматичній камері на прикладі пінобетону</text:p>
          </table:table-cell>
          <table:table-cell table:style-name="ce2" office:value-type="string" calcext:value-type="string">
            <text:p>Шульгін, В.В. | Кугаєвська, Т.С. | Смілянець, М.В. | Гур'янов, В.С.</text:p>
          </table:table-cell>
          <table:table-cell table:style-name="ce2" office:value-type="string" calcext:value-type="string">
            <text:p>пінобетон | теплотехнічні властив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7.333:536.21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врахування неоднорідності міцності бетону конструктивних елементів, що мають ускладненні умови бетонування</text:p>
          </table:table-cell>
          <table:table-cell table:style-name="ce2" office:value-type="string" calcext:value-type="string">
            <text:p>Семко, Олександр Володимирович | Воскобійник, О.П. | Гукасян, Ольга Мгерівна</text:p>
          </table:table-cell>
          <table:table-cell table:style-name="ce2" office:value-type="string" calcext:value-type="string">
            <text:p>бетон | бетонна суміш | міцність бетону | бетонування</text:p>
          </table:table-cell>
          <table:table-cell table:style-name="ce2" office:value-type="string" calcext:value-type="string">
            <text:p>Придніпровська державна академія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3.54:621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унтоцемент – конструктивний і гідроізоляційний матеріал при будівництві підземних споруд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роз’єднувальні екрани | армована основа | грунтоцемент | коефіцієнт корозійної стійкості | водонепроникність | розрахункова сейсмічність</text:p>
          </table:table-cell>
          <table:table-cell table:style-name="ce2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визначення показників міцності зв’язних ґрунтів пенетраційними методами</text:p>
          </table:table-cell>
          <table:table-cell table:style-name="ce2" office:value-type="string" calcext:value-type="string">
            <text:p>Зоценко, Микола Леонідович | Винников, Юрій Леонідович | Яковлєв, А.В. | Повзик, Р.О. | Суходуб, О.В.</text:p>
          </table:table-cell>
          <table:table-cell table:style-name="ce2" office:value-type="string" calcext:value-type="string">
            <text:p>одноплощинне зрушення | зв’язні ґрунти | кут внутрішнього тертя | пенетрація | взаємозв’язок | питоме зчеп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формації металевого трубопроводу у ґрунтах, що набрякають</text:p>
          </table:table-cell>
          <table:table-cell table:style-name="ce2" office:value-type="string" calcext:value-type="string">
            <text:p>Онищенко, Володимир Олександрович | Зоценко, Микола Леонідович | Шлапак, Л.С. | Зімін, О.Л.</text:p>
          </table:table-cell>
          <table:table-cell table:style-name="ce2" office:value-type="string" calcext:value-type="string">
            <text:p>геометричне нівелювання | неогенові глини | монтморилоніт | гідрофільність</text:p>
          </table:table-cell>
          <table:table-cell table:style-name="ce2" office:value-type="string" calcext:value-type="string">
            <text:p>Івано-Франківський національний технічний університет нафти і газ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643:621.6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(Financial and Innovative) Formation Determinants of Enterprise Logistics Management Under the Influence of Global Challenges | Сучасні (фінансові та інноваційні) фактори формування управління матеріально-технічним постачанням підприємств під впливом глобальних викликів</text:p>
          </table:table-cell>
          <table:table-cell table:style-name="ce2" office:value-type="string" calcext:value-type="string">
            <text:p>Комеліна, А. | Галінська, Тетяна Анатоліївна | Комеліна, Ольга Володимирівна | Кашасира, А.І.</text:p>
          </table:table-cell>
          <table:table-cell table:style-name="ce2" office:value-type="string" calcext:value-type="string">
            <text:p>ризики | логістичний менеджмент | financial and innovative determinants | effectiveness of management | logistics system | risks | ефектиність менеджменту | логістичні системи | innovative management of financial chains | logistic management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ворення підручників з безпеки, що реалізують особистісно орієнтований підхід у навчанні</text:p>
          </table:table-cell>
          <table:table-cell table:style-name="ce2" office:value-type="string" calcext:value-type="string">
            <text:p>Кодак, О.А. | Дикань, С.А. | Маніна, Л.І.</text:p>
          </table:table-cell>
          <table:table-cell table:style-name="ce2" office:value-type="string" calcext:value-type="string">
            <text:p>тернарна знаннєва матриця | інформаційні потоки | інформаційні блоки | перформативний текст | особистісно орієнтований підхід</text:p>
          </table:table-cell>
          <table:table-cell table:style-name="ce2" office:value-type="string" calcext:value-type="string">
            <text:p>Інститут педагогіки Національної академії педагогічних наук Україн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74.2.57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ціональний розподіл надійності в системах, що мають послідовно-паралельні структури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структурна надійність | послідовно-паралельні структури | нормування надійності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множини ДВС з резервованим живленням заданих вузлів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користувачі інженерних мереж | побудова надлишкових структур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технічні аспекти науково-технічного супроводу будівельних об’єктів</text:p>
          </table:table-cell>
          <table:table-cell table:style-name="ce2" office:value-type="string" calcext:value-type="string">
            <text:p>Зоценко, Микола Леонідович | Винников, Юрій Леонідович | Харченко, Максим Олександрович</text:p>
          </table:table-cell>
          <table:table-cell table:style-name="ce2" office:value-type="string" calcext:value-type="string">
            <text:p>геотехнічний моніторинг | основа | науково-технічний супровід | фундаменти | складні інженерно-геологічні та організаційнотехнологічні умови</text:p>
          </table:table-cell>
          <table:table-cell table:style-name="ce2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роектування і виготовлення буроінєкційних паль</text:p>
          </table:table-cell>
          <table:table-cell table:style-name="ce2" office:value-type="string" calcext:value-type="string">
            <text:p>Левченко, В.П. | Зоценко, Микола Леонідович | Мирошніченко, В.В.</text:p>
          </table:table-cell>
          <table:table-cell table:style-name="ce2" office:value-type="string" calcext:value-type="string">
            <text:p>буроінєкційні палі | проектування буроінєкційних паль | виготовлення буроінєкційних паль | шнеки</text:p>
          </table:table-cell>
          <table:table-cell table:style-name="ce2" office:value-type="string" calcext:value-type="string">
            <text:p>Приднепровская государственная академия строительства и архитектуры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43:624.1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експериментального дослідження закладних деталей системи кріплення залізобетонних колон</text:p>
          </table:table-cell>
          <table:table-cell table:style-name="ce2" office:value-type="string" calcext:value-type="string">
            <text:p>Малюшицький, О.В. | Юрін, О.І.</text:p>
          </table:table-cell>
          <table:table-cell table:style-name="ce2" office:value-type="string" calcext:value-type="string">
            <text:p>закладна деталь | колона | залізобетонна конструкція | система кріпленн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ідання будинку при послідовному зведенні секцій</text:p>
          </table:table-cell>
          <table:table-cell table:style-name="ce2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2" office:value-type="string" calcext:value-type="string">
            <text:p>роз’єднувальний екран | ґрунтоцемент | бурозмішувальна технологія | фундамент | осідання | основа | нівелювання | вплив новобудов</text:p>
          </table:table-cell>
          <table:table-cell table:style-name="ce2" office:value-type="string" calcext:value-type="string">
            <text:p>Державний НДІ будівельних конструкці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:624.131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Ґрунтоцементні палі, що виготовляються бурозмішувальним методом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вібрування | контроль якості | ґрунтоцемент | металева армату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об’єктів будівництва та машинобудування довільними дискретними значеннями числових послідовностей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е геометричне моделювання | рекурентні залежності | числові послідовності | поліноми різних степен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 кліматичній камері теплотехнічних властивостей одиночних керамічних виробів та фрагмента цегляної кладки</text:p>
          </table:table-cell>
          <table:table-cell table:style-name="ce2" office:value-type="string" calcext:value-type="string">
            <text:p>Шульгін, В.В. | Кугаєвська, Т.С.</text:p>
          </table:table-cell>
          <table:table-cell table:style-name="ce2" office:value-type="string" calcext:value-type="string">
            <text:p>керамічні вироби | цегляна кладка | теплопровідність | кліматична каме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49:536.21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he oscillations amplitudes bases and foundations of the forming machine | Дослідження амплітуд коливань основ та фундаментів формувальних машин</text:p>
          </table:table-cell>
          <table:table-cell table:style-name="ce2" office:value-type="string" calcext:value-type="string">
            <text:p>Михайловська, Олена Володимирівна | Зоценко, Микола Леонідович</text:p>
          </table:table-cell>
          <table:table-cell table:style-name="ce2" office:value-type="string" calcext:value-type="string">
            <text:p>dynamic load | динамічне навантаження</text:p>
          </table:table-cell>
          <table:table-cell table:style-name="ce2" office:value-type="string" calcext:value-type="string">
            <text:p>Sofia: Publishing house "St. Ivan Rilski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меж застосування сендвіч-панелей Ruukki в зовнішніх стінах будівель холодильників</text:p>
          </table:table-cell>
          <table:table-cell table:style-name="ce2" office:value-type="string" calcext:value-type="string">
            <text:p>Юрін, О.І. | Галінська, А.Г.</text:p>
          </table:table-cell>
          <table:table-cell table:style-name="ce2" office:value-type="string" calcext:value-type="string">
            <text:p>амплітуда | температура внутрішньої поверхні зовнішнього огородження | точка роси | сандвіч-панель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1.3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надійної експлуатації нафтових резервуарів у складних геотехнічних умовах при сейсмічних впливах</text:p>
          </table:table-cell>
          <table:table-cell table:style-name="ce2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2" office:value-type="string" calcext:value-type="string">
            <text:p>складні інженерно-геологічні умови | штучна основа | ґрунтоцементні елементи | сейсмічні впливи | сейсмостійкість | нафтовий резервуар</text:p>
          </table:table-cell>
          <table:table-cell table:style-name="ce2" office:value-type="string" calcext:value-type="string">
            <text:p>ДП«Науканафтогаз», м. Вишневе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692.23: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етоду електрохімічного закріплення грунту при підсиленні основ і фундаментів у процесі реконструкції будівель і споруд</text:p>
          </table:table-cell>
          <table:table-cell table:style-name="ce2" office:value-type="string" calcext:value-type="string">
            <text:p>Зоценко, Микола Леонідович | Алпатов, Ю.В.</text:p>
          </table:table-cell>
          <table:table-cell table:style-name="ce2" office:value-type="string" calcext:value-type="string">
            <text:p>електрохімічне закріплення грунту | основи і фундаменти | реконструкція будівель і споруд</text:p>
          </table:table-cell>
          <table:table-cell table:style-name="ce2" office:value-type="string" calcext:value-type="string">
            <text:p>Державний науково-дослідний та проектно-вишукувальний інститут "НДІпроектреконструкція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устріальна безкапітельно-безбалкова конструктивна система і нові конструктивно-технологічні рішення основ і фундаментів на основі сучасних будівельних матеріалів для зведення доступного житла та об’єктів інфраструктури</text:p>
          </table:table-cell>
          <table:table-cell table:style-name="ce2" office:value-type="string" calcext:value-type="string">
            <text:p>Павліков, Андрій Миколайович | Зоценко, Микола Леонідович | Бамбура, А.М. | Тимошенко, С.А.</text:p>
          </table:table-cell>
          <table:table-cell table:style-name="ce2" office:value-type="string" calcext:value-type="string">
            <text:p>безкапительно-безбалочная конструктивная система | доступное жилье | безкапітельно-безбалкова конструктивна система | доступне житло | порівняльні характеристики систем | ґрунтоцементні основи і фундаменти | набивні палі в пробитих свердловинах | буроін’єкційні палі | сравнительные характеристики систем, | грунтоцементные основания и фундаменты | набивные сваи в пробитых скважинах | буроинъекционные сваи</text:p>
          </table:table-cell>
          <table:table-cell table:style-name="ce2" office:value-type="string" calcext:value-type="string">
            <text:p>Український державний університет залізничного транспорту,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: 624.154: 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стійкості стінових огороджувальних конструкцій громадських будівель при їх термомодернізації</text:p>
          </table:table-cell>
          <table:table-cell table:style-name="ce2" office:value-type="string" calcext:value-type="string">
            <text:p>Лещенко, М.В. | Галінська, Тетяна Анатоліївна | Резніков, А.А.</text:p>
          </table:table-cell>
          <table:table-cell table:style-name="ce2" office:value-type="string" calcext:value-type="string">
            <text:p>стінова огороджувальна конструкція | термомодернізація | теплотехнічні показн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 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влаштування довічного шламосховища для токсичних відходів</text:p>
          </table:table-cell>
          <table:table-cell table:style-name="ce2" office:value-type="string" calcext:value-type="string">
            <text:p>Зоценко, Микола Леонідович | Михайловська, Олена Володимирівна</text:p>
          </table:table-cell>
          <table:table-cell table:style-name="ce2" office:value-type="string" calcext:value-type="string">
            <text:p>шламосховище | токсичні відх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розрахунку амплітуд коливань масивних фундаментів машин із урахуванням пошкоджень : пат. на корисну модель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>масивний фундамент | амплітуда коливан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аплікат внутрішніх вузлів дискретних каркасів поверхонь паралельного переносу як суперпозицій заданих аплікат опорного контуру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статико-геометричний метод | геометричний апарат суперпозицій | величина рекурентної залежності | коефіцієнти суперпозиції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системи КУБ 2.5</text:p>
          </table:table-cell>
          <table:table-cell table:style-name="ce2" office:value-type="string" calcext:value-type="string">
            <text:p>Філоненко, Олена Іванівна | Городчанин, В.К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1:339.3]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актуальності проектування будівель і споруд у м. Полтава за ДБН 2.2-1:2008</text:p>
          </table:table-cell>
          <table:table-cell table:style-name="ce2" office:value-type="string" calcext:value-type="string">
            <text:p>Магас, Наталія Миколаївна | Загорулько, Є.О.</text:p>
          </table:table-cell>
          <table:table-cell table:style-name="ce2" office:value-type="string" calcext:value-type="string">
            <text:p>проектування будівель і споруд | Державні будівельні норми | м. Полта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 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хнічного стану несучих конструкцій будівлі ЗОШ №22 у м. Полтава</text:p>
          </table:table-cell>
          <table:table-cell table:style-name="ce2" office:value-type="string" calcext:value-type="string">
            <text:p>Семко, Олександр Володимирович | Магас, Наталія Миколаївна | Міщенко, А.Р.</text:p>
          </table:table-cell>
          <table:table-cell table:style-name="ce2" office:value-type="string" calcext:value-type="string">
            <text:p>несучі конструкції | технічний стан будівель | школи | м. Полта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ВІМ-технологій у проектуванні протягом життєвого циклу будівлі чи споруди</text:p>
          </table:table-cell>
          <table:table-cell table:style-name="ce2" office:value-type="string" calcext:value-type="string">
            <text:p>Семко, Олександр Володимирович | Панченко, Ю.В.</text:p>
          </table:table-cell>
          <table:table-cell table:style-name="ce2" office:value-type="string" calcext:value-type="string">
            <text:p>проектування будівель і споруд | ВІМ-технологія проект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ормативно-технічної бази з питання повітропроникності огороджувальних конструкцій</text:p>
          </table:table-cell>
          <table:table-cell table:style-name="ce2" office:value-type="string" calcext:value-type="string">
            <text:p>Роздабара, О.М. | Семко, Олександр Володимирович</text:p>
          </table:table-cell>
          <table:table-cell table:style-name="ce2" office:value-type="string" calcext:value-type="string">
            <text:p>огороджувальні конструкції | повітропроникність конструкц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-027.262:006.4-04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ніфікація і типізація у промисловому будівництві Україні</text:p>
          </table:table-cell>
          <table:table-cell table:style-name="ce2" office:value-type="string" calcext:value-type="string">
            <text:p>Руденко, В.В.</text:p>
          </table:table-cell>
          <table:table-cell table:style-name="ce2" office:value-type="string" calcext:value-type="string">
            <text:p>промислове будівництво | типологія промислових об'єкт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системного підходу при формуванні багаторівневої системи торговельного обслуговування міського населення</text:p>
          </table:table-cell>
          <table:table-cell table:style-name="ce2" office:value-type="string" calcext:value-type="string">
            <text:p>Руденко, В.В. | Овсієнко, О.О.</text:p>
          </table:table-cell>
          <table:table-cell table:style-name="ce2" office:value-type="string" calcext:value-type="string">
            <text:p>торговельне обслуговування населення | системний підхі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.219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методу наукового дослідження щодо малих населених пунктів</text:p>
          </table:table-cell>
          <table:table-cell table:style-name="ce2" office:value-type="string" calcext:value-type="string">
            <text:p>Руденко, В.В. | Овсієнко, Д.В.</text:p>
          </table:table-cell>
          <table:table-cell table:style-name="ce2" office:value-type="string" calcext:value-type="string">
            <text:p>малі населені пункти | методи дослі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чисельних методів для визначення характеристик міцності ґрунту при розрахунках стійкості схилів</text:p>
          </table:table-cell>
          <table:table-cell table:style-name="ce2" office:value-type="string" calcext:value-type="string">
            <text:p>Біда, С.В. | Підрійко, К.В. | Куц, О.В.</text:p>
          </table:table-cell>
          <table:table-cell table:style-name="ce2" office:value-type="string" calcext:value-type="string">
            <text:p>питоме зчеплення | одноплощинне зрушення | ґрунтоцементні елементи | моделю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амплітуд коливань фундаментів формувальних машин при реконструкції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>фундамент | формувальна маши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 | Частина книг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заємозв’язків фізичних властивостей глинистих порід</text:p>
          </table:table-cell>
          <table:table-cell table:style-name="ce2" office:value-type="string" calcext:value-type="string">
            <text:p>Ягольник, Андрій Миколайович | Єльченко, А.С. | Михайловська, Олена Володимирівна</text:p>
          </table:table-cell>
          <table:table-cell table:style-name="ce2" office:value-type="string" calcext:value-type="string">
            <text:p>фізичні властивості | глинистий грунт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ґрунтоцементних елементів при влаштуванні фортифікаційних споруд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>грунтоцементна паля | фортифікаційна споруда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і проектне управління. Модульний комплекс-практикум. Модуль № 2</text:p>
          </table:table-cell>
          <table:table-cell table:style-name="ce2" office:value-type="string" calcext:value-type="string">
            <text:p>Редкін, Олександр Васильович | Зима, Олександр Євгенович | Чайкіна, Аліна Олександрівна | Максименко, О.С.</text:p>
          </table:table-cell>
          <table:table-cell table:style-name="ce2" office:value-type="string" calcext:value-type="string">
            <text:p>стратегічне управління | проектне управління | корпоративне управління | національне господар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: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моделювання геометричних образів суперпозиціями точкових множин трансцендентних функцій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геометричний апарат суперпозицій | трансцендентні функції | метод скінчених різниць | статико-геометричний метод | дискретне моделювання | геометричні образи</text:p>
          </table:table-cell>
          <table:table-cell table:style-name="ce2" office:value-type="string" calcext:value-type="string">
            <text:p>МДПУ ім. Б.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моделювання поверхонь покриттів та оболонок будівельних споруд</text:p>
          </table:table-cell>
          <table:table-cell table:style-name="ce2" office:value-type="string" calcext:value-type="string">
            <text:p>Тулупова, Л.О. | 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геометричні образи | метод скінчених різниць | статико-геометричний метод | геометричний апарат суперпозицій | поверхні паралельного перенос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і проектне управління. Модульний комплекс-практикум. Модуль № 1</text:p>
          </table:table-cell>
          <table:table-cell table:style-name="ce2" office:value-type="string" calcext:value-type="string">
            <text:p>Редкін, Олександр Васильович | Зима, Олександр Євгенович | Чайкіна, Аліна Олександрівна | Максименко, О.С.</text:p>
          </table:table-cell>
          <table:table-cell table:style-name="ce2" office:value-type="string" calcext:value-type="string">
            <text:p>стратегічне управління | проектне управління | корпоративне управління | національне господарс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: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геометричне моделювання кривих суперпозиціями координат трьох заданих вузлових точок</text:p>
          </table:table-cell>
          <table:table-cell table:style-name="ce2" office:value-type="string" calcext:value-type="string">
            <text:p>Тулупова, Л.О. | Воронцов, Олег Вікторович | Воронцова, І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Херсон: Х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фізичних властивостей глинистих грунтів</text:p>
          </table:table-cell>
          <table:table-cell table:style-name="ce2" office:value-type="string" calcext:value-type="string">
            <text:p>Михайловська, Олена Володимирівна | Ягольник, Андрій Миколайович</text:p>
          </table:table-cell>
          <table:table-cell table:style-name="ce2" office:value-type="string" calcext:value-type="string">
            <text:p>грунт | глинистий грунт | фізичні властивості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ріплення стінок захисних споруд із застосуванням грунтоцементних елементів</text:p>
          </table:table-cell>
          <table:table-cell table:style-name="ce2" office:value-type="string" calcext:value-type="string">
            <text:p>Михайловська, Олена Володимирівна | Олексієнко, О.Б.</text:p>
          </table:table-cell>
          <table:table-cell table:style-name="ce2" office:value-type="string" calcext:value-type="string">
            <text:p>захисні фортифікаційні споруди | динамічне навантаження</text:p>
          </table:table-cell>
          <table:table-cell table:style-name="ce2" office:value-type="string" calcext:value-type="string">
            <text:p>ВІСНИК Одеської державної академії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пека людини. Університетський курс | Human Security</text:p>
          </table:table-cell>
          <table:table-cell table:style-name="ce2" office:value-type="string" calcext:value-type="string">
            <text:p>Дикань, С.А. | Іваницька, І.О.</text:p>
          </table:table-cell>
          <table:table-cell table:style-name="ce2" office:value-type="string" calcext:value-type="string">
            <text:p>безпека життєдіяльності | небезпека | безпека людини | безпека виробничого середовища | надзвичайні ситуації | захист людини</text:p>
          </table:table-cell>
          <table:table-cell table:style-name="ce2" office:value-type="string" calcext:value-type="string">
            <text:p>Полтава : АСМ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надійності насосних станцій</text:p>
          </table:table-cell>
          <table:table-cell table:style-name="ce2" office:value-type="string" calcext:value-type="string">
            <text:p>Гузинін, О.І.</text:p>
          </table:table-cell>
          <table:table-cell table:style-name="ce2" office:value-type="string" calcext:value-type="string">
            <text:p>граф станів | надійність | насосні ста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е та комп’ютерне моделювання форм будівельних конструкцій</text:p>
          </table:table-cell>
          <table:table-cell table:style-name="ce2" office:value-type="string" calcext:value-type="string">
            <text:p>Воронцов, Олег Вікторович | Воронцова, І.В. | Тулупова, Л.О.</text:p>
          </table:table-cell>
          <table:table-cell table:style-name="ce2" office:value-type="string" calcext:value-type="string">
            <text:p>дискретне моделювання | геометричні образи | метод скінчених різниць | статико-геометричний метод | геометричний апарат суперпозицій | гіперболічні функції | ланцюгова лін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ometric and computer modeling of building structures forms | Геометричне та комп’ютерне моделювання форм будівельних конструкцій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discrete modeling | geometric images | finite difference method | static-geometric method | geometric apparatus of superpositions | hyperbolic functions | chain line | геометричні образи | метод скінчених різниць | статико-геометричний метод | геометричний апарат суперпозицій | гіперболічні функції | ланцюгова лінія | дискретне моделювання</text:p>
          </table:table-cell>
          <table:table-cell table:style-name="ce2" office:value-type="string" calcext:value-type="string">
            <text:p>Science Publishing Corpor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міни властивостей зв'язних грунтів під дією суфозії на стендовому приладі</text:p>
          </table:table-cell>
          <table:table-cell table:style-name="ce2" office:value-type="string" calcext:value-type="string">
            <text:p>Біда, С.В. | Великодний, Ю.Й. | Пащенко, О.Ю. | Ягольник, Андрій Миколайович | Веденісов, А.В.</text:p>
          </table:table-cell>
          <table:table-cell table:style-name="ce2" office:value-type="string" calcext:value-type="string">
            <text:p>суфозія | стендовий прилад | механічні властивості | показник інтенсивності суфоз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6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Динамічностійка ґрунтоцементна основа</text:p>
          </table:table-cell>
          <table:table-cell table:style-name="ce2" office:value-type="string" calcext:value-type="string">
            <text:p>Зоценко, Микола Леонідович | Харченко, Максим Олександрович | Чичуліна, К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коливань вібраційної установки для виготовлення малогабаритних залізобетонних виробів з урахуванням впливу оброблюваного середовища</text:p>
          </table:table-cell>
          <table:table-cell table:style-name="ce2" office:value-type="string" calcext:value-type="string">
            <text:p>Семко, Олександр Володимирович | Скляренко, Тарас Олександрович | Нестеренко, М.П.</text:p>
          </table:table-cell>
          <table:table-cell table:style-name="ce2" office:value-type="string" calcext:value-type="string">
            <text:p>вібраційна установка | математична модель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міцності та деформативності хвилястих сталевих профільованих настилів</text:p>
          </table:table-cell>
          <table:table-cell table:style-name="ce2" office:value-type="string" calcext:value-type="string">
            <text:p>Семко, В.О. | Прохоренко, Д.А.</text:p>
          </table:table-cell>
          <table:table-cell table:style-name="ce2" office:value-type="string" calcext:value-type="string">
            <text:p>сталеві холоднонормовані конструкції | настили | методика випробувань | Єврок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:69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даменти, що споруджуються без виймання ґрунту</text:p>
          </table:table-cell>
          <table:table-cell table:style-name="ce2" office:value-type="string" calcext:value-type="string">
            <text:p>Зоценко, Микола Леонідович | Винников, Юрій Леонідович</text:p>
          </table:table-cell>
          <table:table-cell table:style-name="ce2" office:value-type="string" calcext:value-type="string">
            <text:p>властивості ґрунтів | «зони впливу» фундаментів | монолітні набивні фундаменти | напружено-деформований стан | механіка ґрунтів | конструкції фунда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: 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а характеристика легких бетонів, які використовуються для підвищення несучої здатності ЛСТК</text:p>
          </table:table-cell>
          <table:table-cell table:style-name="ce2" office:value-type="string" calcext:value-type="string">
            <text:p>Авраменко, Ю.О. | Сіробаба, В.О. | Гудзь, С.А.</text:p>
          </table:table-cell>
          <table:table-cell table:style-name="ce2" office:value-type="string" calcext:value-type="string">
            <text:p>легкі сталеві конструкції | тонкостінні конструкції | керамзитобетон | полістиролбетон | пінобетон | газ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7.3: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конструкції утримуючої споруди зі сталегрунтоцементних елементів зсувонебезпечних схилів і укосів</text:p>
          </table:table-cell>
          <table:table-cell table:style-name="ce2" office:value-type="string" calcext:value-type="string">
            <text:p>Зоценко, Микола Леонідович | Петраш, Р.В. | Петраш, О.В.</text:p>
          </table:table-cell>
          <table:table-cell table:style-name="ce2" office:value-type="string" calcext:value-type="string">
            <text:p>утримуюча споруда | сталегрунтоцемент | бурозмішувальна технологія | сталевий прокат | грунтоцемент | грунтовий укі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4/155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інсоляції кімнат житлового будинку по вул. Фруктова у м. Полтава</text:p>
          </table:table-cell>
          <table:table-cell table:style-name="ce2" office:value-type="string" calcext:value-type="string">
            <text:p>Кудлай, Я.О. | Юрін, О.І.</text:p>
          </table:table-cell>
          <table:table-cell table:style-name="ce2" office:value-type="string" calcext:value-type="string">
            <text:p>інсоляція житла | м. Полта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92:72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ередньо напружений залізобетонний елемент силосного корпусу</text:p>
          </table:table-cell>
          <table:table-cell table:style-name="ce2" office:value-type="string" calcext:value-type="string">
            <text:p>Бондар, В.О. | Бондар, Л.В.</text:p>
          </table:table-cell>
          <table:table-cell table:style-name="ce2" office:value-type="string" calcext:value-type="string">
            <text:p>залізобетонний елемент | силосний корпус | попереднє напруження елемен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/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 технічних умов на проектування та влаштування роз’єднувальних екранів з ґрунтоцементних елементів, виготовлених бурозмішувальним методом</text:p>
          </table:table-cell>
          <table:table-cell table:style-name="ce2" office:value-type="string" calcext:value-type="string">
            <text:p>Зоценко, Микола Леонідович | Веденісов, А.В.</text:p>
          </table:table-cell>
          <table:table-cell table:style-name="ce2" office:value-type="string" calcext:value-type="string">
            <text:p>роз’єднувальний екран | ґрунтоцементний елемент | бурозмішувальний метод | новобудова | існуюча споруд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визначення мікрокомпонентів у водах</text:p>
          </table:table-cell>
          <table:table-cell table:style-name="ce2" office:value-type="string" calcext:value-type="string">
            <text:p>Михайловська, Олена Володимирівна | Ганнус, А.В.</text:p>
          </table:table-cell>
          <table:table-cell table:style-name="ce2" office:value-type="string" calcext:value-type="string">
            <text:p>вода | йод | бром | концентрація | мікрокомпонент</text:p>
          </table:table-cell>
          <table:table-cell table:style-name="ce2" office:value-type="string" calcext:value-type="string">
            <text:p>Научный мир. Иванов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50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іальні геометричні моделі об'єктів машинобудування та будівництва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геометричний апарат суперпозицій | дискретне геометричне моделювання | метод скінчених різниць | рекурентні залежності | математичний апарат числових послідовносте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 конструктивно-технологічні рішення об’єктів транспортування нафти і нафтопродуктів у складних інженерно-геологічних умовах</text:p>
          </table:table-cell>
          <table:table-cell table:style-name="ce2" office:value-type="string" calcext:value-type="string">
            <text:p>Винников, Юрій Леонідович | Зоценко, Микола Леонідович | Пічугін, С.Ф. | Харченко, Максим Олександрович | Степова, О.В. | Савик, Василь Миколайович | Молчанов, П.О. | Винников, П.Ю. | Ганошенко, Олена Миколаївна | Онищенко, Володимир Олександрович</text:p>
          </table:table-cell>
          <table:table-cell table:style-name="ce2" office:value-type="string" calcext:value-type="string">
            <text:p>магістральні нафтопроводи | просадочні деформаціі основи | складні інженерно-геологічні умови | транспортування наф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692.4-027.2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ійні коефіцієнти теплопровідності вузлів стін легких сталевих тонкостінних конструкцій</text:p>
          </table:table-cell>
          <table:table-cell table:style-name="ce2" office:value-type="string" calcext:value-type="string">
            <text:p>Крутибіч, О.В. | Лещенко, М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можливість зменшення перерізу сталевих балок перекриття шляхом урахування сумісної їх роботи з монолітною залізобетонною плитою</text:p>
          </table:table-cell>
          <table:table-cell table:style-name="ce2" office:value-type="string" calcext:value-type="string">
            <text:p>Гасенко, О.В. | Дарієнко, В.В. | Семко, Олександр Володимирович</text:p>
          </table:table-cell>
          <table:table-cell table:style-name="ce2" office:value-type="string" calcext:value-type="string">
            <text:p>сталеві балки | анкерні шпильки | бетон | арматура | плити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ужено-деформований стан навколосвердловинного масиву з умістом пластичних порід</text:p>
          </table:table-cell>
          <table:table-cell table:style-name="ce2" office:value-type="string" calcext:value-type="string">
            <text:p>Світалка, П.І. | Дуда, З.М. | Соловйов, В.В. | Бандуріна, О.В.</text:p>
          </table:table-cell>
          <table:table-cell table:style-name="ce2" office:value-type="string" calcext:value-type="string">
            <text:p>пластичні породи | напружено-деформований стан | реологічні властивості | свердловина | стовбу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а обробка бетонних зразків нагрітим повітрям у лабораторній установці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лабораторна установка | теплова обробка | нагріте повітря | бетонні зразки | сонячна енер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К 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Geology and Soil Mechanics Starter: Training manual | Інженерна геологія та основи механіки ґрунтів: навчальний посібник</text:p>
          </table:table-cell>
          <table:table-cell table:style-name="ce2" office:value-type="string" calcext:value-type="string">
            <text:p>Зоценко, Микола Леонідович | Винников, Юрій Леонідович | Мірошниченко, І.В.</text:p>
          </table:table-cell>
          <table:table-cell table:style-name="ce2" office:value-type="string" calcext:value-type="string">
            <text:p>engineering geology | soil mechanics | інженерна геологія | механіка ґрунтів: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 | Book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heat-insulating and structural building members behavior by the finite element method | Аналіз роботи теплоізоляційно-конструктивних елементів будівлі методом скінченних елементів</text:p>
          </table:table-cell>
          <table:table-cell table:style-name="ce2" office:value-type="string" calcext:value-type="string">
            <text:p>Череднікова, Олександра Володимирівна | Авраменко, Ю.О. | Роздобара, О.М. | Лапчук, В.</text:p>
          </table:table-cell>
          <table:table-cell table:style-name="ce2" office:value-type="string" calcext:value-type="string">
            <text:p>deformation property | finite element method (FEM) | light concrete composite slabs | load | reinforcement | thermal insulation structure | армування | теплоізоляційна конструкція | деформативність | метод кінцевих елементів (МКЕ) | легкобетонні комбіновані плити | навантаження</text:p>
          </table:table-cell>
          <table:table-cell table:style-name="ce2" office:value-type="string" calcext:value-type="string">
            <text:p>International Journal of Engineering and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-1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двовимірна інтерполяція суперпозиціями точкових множин трансцендентних функцій</text:p>
          </table:table-cell>
          <table:table-cell table:style-name="ce2" office:value-type="string" calcext:value-type="string">
            <text:p>Тулупова, Л.О. | 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геометричні образи | метод скінчених різниць | статико-геометричний метод | геометричний апарат суперпозицій | трансцендентні функції</text:p>
          </table:table-cell>
          <table:table-cell table:style-name="ce2" office:value-type="string" calcext:value-type="string">
            <text:p>МДПУ ім. Б.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research of the amplifications methods of concrete filled steel tubular elements with exploitative damage | Експериментальні дослідження способів підсилення трубобетонних конструкцій</text:p>
          </table:table-cell>
          <table:table-cell table:style-name="ce2" office:value-type="string" calcext:value-type="string">
            <text:p>Семко, Олександр Володимирович | Воскобійник, О.П. | Пархоменко, І.О. | Семко, Павло Олександрович</text:p>
          </table:table-cell>
          <table:table-cell table:style-name="ce2" office:value-type="string" calcext:value-type="string">
            <text:p>трубобетон | пошкодження | підсилення трубобетонних конструкцій | експеримента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етична ефективність будинків: навчальний посібник</text:p>
          </table:table-cell>
          <table:table-cell table:style-name="ce2" office:value-type="string" calcext:value-type="string">
            <text:p>Філоненко, Олена Іванівна | Юрін, О.І.</text:p>
          </table:table-cell>
          <table:table-cell table:style-name="ce2" office:value-type="string" calcext:value-type="string">
            <text:p>теплотехнічні розрахунки | будівельна теплофізика | енергоефективность будинків</text:p>
          </table:table-cell>
          <table:table-cell table:style-name="ce2" office:value-type="string" calcext:value-type="string">
            <text:p>Полтава: Астра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78-617-7669-21-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8.8:692.2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технології очищення дніпровської води</text:p>
          </table:table-cell>
          <table:table-cell table:style-name="ce2" office:value-type="string" calcext:value-type="string">
            <text:p>Садовий, С.М. | Новохатній, Валерій Гаврилович | Гах, Д.О. | Усенко, Ірина Сергіївна</text:p>
          </table:table-cell>
          <table:table-cell table:style-name="ce2" office:value-type="string" calcext:value-type="string">
            <text:p>технології очищення води | очищення дніпровської вод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колективного захисту в Україні та проблеми їх використання</text:p>
          </table:table-cell>
          <table:table-cell table:style-name="ce2" office:value-type="string" calcext:value-type="string">
            <text:p>Дикань, С.А. | Дегтярьов, В.Л.</text:p>
          </table:table-cell>
          <table:table-cell table:style-name="ce2" office:value-type="string" calcext:value-type="string">
            <text:p>безпека населення | захист громадян | споруди цивільного захисту</text:p>
          </table:table-cell>
          <table:table-cell table:style-name="ce2" office:value-type="string" calcext:value-type="string">
            <text:p>Херсонська державна морськ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значення фізико-механічних характеристик цегляної кладки в умовах надлишкового зволоження</text:p>
          </table:table-cell>
          <table:table-cell table:style-name="ce2" office:value-type="string" calcext:value-type="string">
            <text:p>Семко, Олександр Володимирович | Ільченко, Т.М. | Філоненко, А.С. | Магас, Наталія Миколаївна</text:p>
          </table:table-cell>
          <table:table-cell table:style-name="ce2" office:value-type="string" calcext:value-type="string">
            <text:p>цегляна кладка | вплив вологи на цегляну кладку | міцність цегляної клад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liability of steel frameworks of industrial buildings | Надійність сталевих рам виробничих будівель</text:p>
          </table:table-cell>
          <table:table-cell table:style-name="ce2" office:value-type="string" calcext:value-type="string">
            <text:p>Пічугін, С.Ф. | Патенко, Ю.Е.</text:p>
          </table:table-cell>
          <table:table-cell table:style-name="ce2" office:value-type="string" calcext:value-type="string">
            <text:p>crane loads | probabilistic model | reliability | industrial buildings | steel frameworks | промислові будівлі | навантаження на крани | імовірнісна модель | надійність | сталеві рами</text:p>
          </table:table-cell>
          <table:table-cell table:style-name="ce2" office:value-type="string" calcext:value-type="string">
            <text:p>Hame University of Applied Sciences:Hameenlinna, Finland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казники надійності водопровідних металевих труб за даними експлуатації</text:p>
          </table:table-cell>
          <table:table-cell table:style-name="ce2" office:value-type="string" calcext:value-type="string">
            <text:p>Матяш, Олександр Васильович | Усенко, Ірина Сергіївна | Новохатній, Валерій Гаврилович</text:p>
          </table:table-cell>
          <table:table-cell table:style-name="ce2" office:value-type="string" calcext:value-type="string">
            <text:p>водопровідні металеві труби | показники надійності | безвідмовність | ремонтопридатність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-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roximation Projection of a Network with an Arbitrary Structure | Апроксимаційне проекціювання мережі з довільною структурою</text:p>
          </table:table-cell>
          <table:table-cell table:style-name="ce2" office:value-type="string" calcext:value-type="string">
            <text:p>Усенко, В.Г. | Кодак, О.А. | Усенко, Ірина Сергіївна</text:p>
          </table:table-cell>
          <table:table-cell table:style-name="ce2" office:value-type="string" calcext:value-type="string">
            <text:p>structural modeling | geometric modeling | connectivity probability | структурне моделювання | геометричне моделювання | ймовірність зв'язності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2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external and internal cooling at solidification on strength of brittle duralumin in compression | Вплив зовнішнього та внутрішнього охолодження при твердінні на міцність крихкого дюралюмінію при стиску</text:p>
          </table:table-cell>
          <table:table-cell table:style-name="ce2" office:value-type="string" calcext:value-type="string">
            <text:p>Семко, Олександр Володимирович | Фенко, Олексій Георігійович | Гасенко, Антон Васильвич | Гарькава, Ольга Вікторівна | Кириченко, Володимир Анатолійович | Semko, Oleksandr | Fenko, Oleksii | Hasenko, Anton | Harkava, Olha | Kyrychenko, Volodymyr</text:p>
          </table:table-cell>
          <table:table-cell table:style-name="ce2" office:value-type="string" calcext:value-type="string">
            <text:p>Напруження=stress | міцність | твердіння | стиск | strength | solidification | compress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1051/matecconf/201823002029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Люк оглядового колодязя : пат. 101182</text:p>
          </table:table-cell>
          <table:table-cell table:style-name="ce2" office:value-type="string" calcext:value-type="string">
            <text:p>Ільченко, В.В. | Гузинін, О.І. | Литвиненко, Тетяна Петрівна | Гузинін, О.О.</text:p>
          </table:table-cell>
          <table:table-cell table:style-name="ce2" office:value-type="string" calcext:value-type="string">
            <text:p>оглядовий колодязь | колодязі підземних інженерних комунікацій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про продуктивність словотвірних моделей конверсії у французькій будівельній термінології</text:p>
          </table:table-cell>
          <table:table-cell table:style-name="ce2" office:value-type="string" calcext:value-type="string">
            <text:p>Кузнецова, Юлія Ігорівна | Усенко, Ірина Сергіївна</text:p>
          </table:table-cell>
          <table:table-cell table:style-name="ce2" office:value-type="string" calcext:value-type="string">
            <text:p>невласна деривація | конверсія | словотвірна модель | субстантивація | ад'єктивація | конверсив</text:p>
          </table:table-cell>
          <table:table-cell table:style-name="ce2" office:value-type="string" calcext:value-type="string">
            <text:p>Кіровоградський державний педагогічний університет імені В. Винниче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1’2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визначення щільності ґрунту</text:p>
          </table:table-cell>
          <table:table-cell table:style-name="ce2" office:value-type="string" calcext:value-type="string">
            <text:p>Ільченко, В.В. | Біда, С.В.</text:p>
          </table:table-cell>
          <table:table-cell table:style-name="ce2" office:value-type="string" calcext:value-type="string">
            <text:p>визначення щільності ґрунту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ахисту населення при воєнній загрозі</text:p>
          </table:table-cell>
          <table:table-cell table:style-name="ce2" office:value-type="string" calcext:value-type="string">
            <text:p>Дикань, С.А.</text:p>
          </table:table-cell>
          <table:table-cell table:style-name="ce2" office:value-type="string" calcext:value-type="string">
            <text:p>безпека населення | захист населення | воєнна загроз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f microelements content in the stratal waters | Дослідження вмісту мікроелементів у пластових водах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>trace element | iodine | bromine | stratal waters | oil basins | thermobaric conditions | мікроелемент | йод | бром | стові води | нафтові басейни | термобаричні умо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50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he bottom ash slags influence on the heavy concrete frost resistance | Дослідження впливу золошлаків на морозостійкість важких бетонів</text:p>
          </table:table-cell>
          <table:table-cell table:style-name="ce2" office:value-type="string" calcext:value-type="string">
            <text:p>Шульгін, В.В. | Єрмоленко, Д.А. | Дураченко, Георгій Федорович | Петраш, О.В. | Демченко, Оксана Володимирівна</text:p>
          </table:table-cell>
          <table:table-cell table:style-name="ce2" office:value-type="string" calcext:value-type="string">
            <text:p>бетон | золошлак | морозостійкіст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истісно-орієнтована технологія навчання безпеці життєдіяльності</text:p>
          </table:table-cell>
          <table:table-cell table:style-name="ce2" office:value-type="string" calcext:value-type="string">
            <text:p>Дикань, С.А.</text:p>
          </table:table-cell>
          <table:table-cell table:style-name="ce2" office:value-type="string" calcext:value-type="string">
            <text:p>тернарна знаннєва матриця | інформаційні потоки | інформаційні блоки | перформативний текст | особистісно-орієнтований підхі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74.2.57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Features the Artificial Environment of Human Vital Activity | Особливості дослідження штучного середовища життєдіяльності людини</text:p>
          </table:table-cell>
          <table:table-cell table:style-name="ce2" office:value-type="string" calcext:value-type="string">
            <text:p>Усенко, В.Г. | Зіненко, Тетяна Миколаївна | Зіненко, А.В.</text:p>
          </table:table-cell>
          <table:table-cell table:style-name="ce2" office:value-type="string" calcext:value-type="string">
            <text:p>architectural system | system analysis | structural modeling | structural features of architecture | архітектурна система | системний аналіз | структурне моделювання | структурні особливості архітектури</text:p>
          </table:table-cell>
          <table:table-cell table:style-name="ce2" office:value-type="string" calcext:value-type="string">
            <text:p>Science Publishing Corpor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о-семантичні особливості похідних французьких метафоричних термінів будівництва</text:p>
          </table:table-cell>
          <table:table-cell table:style-name="ce2" office:value-type="string" calcext:value-type="string">
            <text:p>Москаленко, Марина Володимирівна | Усенко, Ірина Сергіївна | Кузнецова, Юлія Ігорівна</text:p>
          </table:table-cell>
          <table:table-cell table:style-name="ce2" office:value-type="string" calcext:value-type="string">
            <text:p>метафоричне перенесення | метафоризація | лексико-семантичний варіант | похідний метафоричний термін</text:p>
          </table:table-cell>
          <table:table-cell table:style-name="ce2" office:value-type="string" calcext:value-type="string">
            <text:p>ЦДПУ ім. В. Винниченка, Кропивницький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81’2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о-теоретичні дослідження розподілу природного освітлення у приміщенні будівлі депо при реконструкції її покриття</text:p>
          </table:table-cell>
          <table:table-cell table:style-name="ce2" office:value-type="string" calcext:value-type="string">
            <text:p>Семко, Олександр Володимирович | Галінська, Тетяна Анатоліївна</text:p>
          </table:table-cell>
          <table:table-cell table:style-name="ce2" office:value-type="string" calcext:value-type="string">
            <text:p>освітлення приміщення | коефіцієнт природного освітлення | тепловтрати | розрахункові точки | покриття | реконструк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 | Автореферати дисертацій та дисертації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921:628.928:628.9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системи «Ґрунтоцементний протифільтраційний екран шламового амбара – основа»</text:p>
          </table:table-cell>
          <table:table-cell table:style-name="ce2" office:value-type="string" calcext:value-type="string">
            <text:p>Зоценко, Микола Леонідович | Тимофєєва, К.А.</text:p>
          </table:table-cell>
          <table:table-cell table:style-name="ce2" office:value-type="string" calcext:value-type="string">
            <text:p>шламовий амбар | гідроізоляція | ґрунтоцемент | протифільтраційний екран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1.891.5:622.223.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впливу температури в повітряному прошарку на швидкість зменшення вологості утеплювача</text:p>
          </table:table-cell>
          <table:table-cell table:style-name="ce2" office:value-type="string" calcext:value-type="string">
            <text:p>Юрін, О.І.</text:p>
          </table:table-cell>
          <table:table-cell table:style-name="ce2" office:value-type="string" calcext:value-type="string">
            <text:p>вологість утеплювача | коефіцієнт вологопровідності | швидкість осуш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1.3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каріат і прекаріальні умови праці в Україні</text:p>
          </table:table-cell>
          <table:table-cell table:style-name="ce2" office:value-type="string" calcext:value-type="string">
            <text:p>Дикань, С.А.</text:p>
          </table:table-cell>
          <table:table-cell table:style-name="ce2" office:value-type="string" calcext:value-type="string">
            <text:p>прекаріат | прекаріальні умови праці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будівництва автодоріг у складних інженерно-геологічних умовахУкраїни</text:p>
          </table:table-cell>
          <table:table-cell table:style-name="ce2" office:value-type="string" calcext:value-type="string">
            <text:p>Фоменко, В.О. | Зоценко, Микола Леонідович | Петраш, Р.В. | Стеценко, О.В.</text:p>
          </table:table-cell>
          <table:table-cell table:style-name="ce2" office:value-type="string" calcext:value-type="string">
            <text:p>водонепроникність | морозне випинання | ґрунтоцемент | бурозмішувальний метод | автомобільні дороги | осід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ormative observations of deep soil mixing technology of soil-cement piles manufacturing | Нормативні дослідження бурозмішувальної технології виготовлення грунтоцементних паль</text:p>
          </table:table-cell>
          <table:table-cell table:style-name="ce2" office:value-type="string" calcext:value-type="string">
            <text:p>Зоценко, Микола Леонідович | Петраш, С.С. | Петраш, Р.В. | Петраш, О.В.</text:p>
          </table:table-cell>
          <table:table-cell table:style-name="ce2" office:value-type="string" calcext:value-type="string">
            <text:p>pile | soil-cement | reinforcement | labor costs | costing | timing | паля | ґрунтоцемент | армування | розцінка | трудовитрати | хронометраж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а видобутку йоду з пластових вод нафтогазових родовищ Полтавського нафтопромислового району</text:p>
          </table:table-cell>
          <table:table-cell table:style-name="ce2" office:value-type="string" calcext:value-type="string">
            <text:p>Бандуріна, О.В. | Єрмакова, І.А. | Захарченко, Л.С.</text:p>
          </table:table-cell>
          <table:table-cell table:style-name="ce2" office:value-type="string" calcext:value-type="string">
            <text:p>родовище | вилучення | пластова вода | йо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56.314:553.982(477.8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динамічного стану будівельних конструкцій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>будівельна конструкція | віброшвидкість | вібрація | вібропереміщення</text:p>
          </table:table-cell>
          <table:table-cell table:style-name="ce2" office:value-type="string" calcext:value-type="string">
            <text:p>Иваново: Научный ми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4:531.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хімічних речовин на утворення гідратів</text:p>
          </table:table-cell>
          <table:table-cell table:style-name="ce2" office:value-type="string" calcext:value-type="string">
            <text:p>Михайловська, Олена Володимирівна | Ситник, С.В.</text:p>
          </table:table-cell>
          <table:table-cell table:style-name="ce2" office:value-type="string" calcext:value-type="string">
            <text:p>газовий гідрат | утворення | інгібітор | поверхнево активна речовина</text:p>
          </table:table-cell>
          <table:table-cell table:style-name="ce2" office:value-type="string" calcext:value-type="string">
            <text:p>Одеса, Купрієнко С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50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</text:p>
          </table:table-cell>
          <table:table-cell table:style-name="ce2" office:value-type="string" calcext:value-type="string">
            <text:p>Винников, Юрій Леонідович | Біда, С.В. | Шумінський, В.Д. | Титаренко, В.А.</text:p>
          </table:table-cell>
          <table:table-cell table:style-name="ce2" office:value-type="string" calcext:value-type="string">
            <text:p>зсув | обвал | інженерний захист | інженерні вишукування | клас наслідків (відповідальності) | улоговина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7.6: 627.5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кономіко-технічної ефективності енергетичного господарства пивоварного заводу</text:p>
          </table:table-cell>
          <table:table-cell table:style-name="ce2" office:value-type="string" calcext:value-type="string">
            <text:p>Калюжний, А.П. | Зубричева, Л.Л. | Черняк, О.М.</text:p>
          </table:table-cell>
          <table:table-cell table:style-name="ce2" office:value-type="string" calcext:value-type="string">
            <text:p>енергетичне господарство | пивоварний завод | собівартість продукції | економіко-технічна ефективність | балансова схема</text:p>
          </table:table-cell>
          <table:table-cell table:style-name="ce2" office:value-type="string" calcext:value-type="string">
            <text:p>Київ, НДІ «Украгропромпродуктивність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3:658.5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двокільцевої структури, що складається із шести зв’язків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структурне моделювання | багатовиди | ймовірність з’вязності | надійність системи з різною надійністю елементів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 514.185.2:519.8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chnical and Economic Synergetic Effect in Conditions of Innovative Transformation of Water Supply and Sewerage Economy | Техніко-економічний синергетичний ефект в умовах інноваційної трансформації системи водопостачання та водовідведення</text:p>
          </table:table-cell>
          <table:table-cell table:style-name="ce2" office:value-type="string" calcext:value-type="string">
            <text:p>Калюжний, А.П. | Зубричева, Л.Л. | Савик, Василь Миколайович</text:p>
          </table:table-cell>
          <table:table-cell table:style-name="ce2" office:value-type="string" calcext:value-type="string">
            <text:p>вартість | the net present value | water pressure supply and sewerage networks | чистий приведений дохід | мережі водопостачання і водовідведення | the diameter of a pipeline | the synergistic effect | діаметр тубопроводу | синергетичний ефект | cost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орний конспект із розгорнутими тестовими завданнями з курсу «Безпека життєдіяльності»</text:p>
          </table:table-cell>
          <table:table-cell table:style-name="ce2" office:value-type="string" calcext:value-type="string">
            <text:p>Смирнов, В.А. | Дикань, С.А.</text:p>
          </table:table-cell>
          <table:table-cell table:style-name="ce2" office:value-type="string" calcext:value-type="string">
            <text:p>безпека життєдіяльності | кредитно-модульне навч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координат внутрішніх вузлів, як суперпозицій заданих координат центрального та двох контурних вузлів дискретно представленої кривої</text:p>
          </table:table-cell>
          <table:table-cell table:style-name="ce2" office:value-type="string" calcext:value-type="string">
            <text:p>Воронцов, Олег Вікторович | Воронцова, І.В. | Тулупова, Л.О.</text:p>
          </table:table-cell>
          <table:table-cell table:style-name="ce2" office:value-type="string" calcext:value-type="string">
            <text:p>value of recurrent dependence | superposition coefficients | статико-геометричний метод | геометричний апарат суперпозицій | величина рекурентної залежності | коефіцієнти суперпозиції | static-geometric method | geometrical apparatus of superpositions</text:p>
          </table:table-cell>
          <table:table-cell table:style-name="ce2" office:value-type="string" calcext:value-type="string">
            <text:p>Херсон: Х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Дощоприймач зливостічного колодязя</text:p>
          </table:table-cell>
          <table:table-cell table:style-name="ce2" office:value-type="string" calcext:value-type="string">
            <text:p>Ільченко, В.В. | Гузинін, О.І. | Тимошевський, В.В. | Гузинін, О.О.</text:p>
          </table:table-cell>
          <table:table-cell table:style-name="ce2" office:value-type="string" calcext:value-type="string">
            <text:p>зливостічний колодязь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золошлаків котлів із циркуляційним киплячим шаром на морозостійкість важких бетонів</text:p>
          </table:table-cell>
          <table:table-cell table:style-name="ce2" office:value-type="string" calcext:value-type="string">
            <text:p>Ахмеднабієв, Р.М. | Ахмеднабієв, Р.Р. | Бондар, В.О.</text:p>
          </table:table-cell>
          <table:table-cell table:style-name="ce2" office:value-type="string" calcext:value-type="string">
            <text:p>математичне планування | золошлаки | киплячий шар | морозостійкість</text:p>
          </table:table-cell>
          <table:table-cell table:style-name="ce2" office:value-type="string" calcext:value-type="string">
            <text:p>Державний університет залізничного транспорту. м. Хар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composite skin panels with solar panels on the roof | Проектування клеєфанерних панелей покриття з сонячними батареями на покрівлі</text:p>
          </table:table-cell>
          <table:table-cell table:style-name="ce2" office:value-type="string" calcext:value-type="string">
            <text:p>Зима, Олександр Євгенович | Шкіренко, С.В. | Муравльов, В.В.</text:p>
          </table:table-cell>
          <table:table-cell table:style-name="ce2" office:value-type="string" calcext:value-type="string">
            <text:p>roof members | solar panels | design of building constructions | two-sided composite skin panel | покрівлі | композитна клеєфанерна панель | будівельні конструкції | сонячні панелі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проблеми аналізу напружено-деформованого стану гірських порід навколо глибоких свердловин</text:p>
          </table:table-cell>
          <table:table-cell table:style-name="ce2" office:value-type="string" calcext:value-type="string">
            <text:p>Бандуріна, О.В.</text:p>
          </table:table-cell>
          <table:table-cell table:style-name="ce2" office:value-type="string" calcext:value-type="string">
            <text:p>глибока свердловина | розподіл напружень | напружено-деформований стан | гірська пород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833.5:622.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inforcement of the foundation base of the building with horizontal elements of increased rigidity | Армування основи фундаментів будівлі горизонтальними елементами підвищеної жорсткості</text:p>
          </table:table-cell>
          <table:table-cell table:style-name="ce2" office:value-type="string" calcext:value-type="string">
            <text:p>Зоценко, Микола Леонідович | Винников, Юрій Леонідович | Шокарєв, Є.А. | Шокарев, А.В.</text:p>
          </table:table-cell>
          <table:table-cell table:style-name="ce2" office:value-type="string" calcext:value-type="string">
            <text:p>soil reinforcement | grouting element | fixing | boring and mixing technology | армування грунту | ґрунтоцементний елемент | закріплення | бурозмішувальна техноло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несучої здатності цегляних колон і прорізів методом просторового армування</text:p>
          </table:table-cell>
          <table:table-cell table:style-name="ce2" office:value-type="string" calcext:value-type="string">
            <text:p>Усенко, Дмитро Валерійович | Петровський, Олександр Миколайович | Ільченко, Т.М. | Філоненко, А.С.</text:p>
          </table:table-cell>
          <table:table-cell table:style-name="ce2" office:value-type="string" calcext:value-type="string">
            <text:p>будівельні конструкції | несуча здатність | підсилення колон | сталеві обойми | просторове армуванн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спекти гідравлічних розрахунків мереж водовідведення у сучасних умовах</text:p>
          </table:table-cell>
          <table:table-cell table:style-name="ce2" office:value-type="string" calcext:value-type="string">
            <text:p>Калюжний, А.П. | Зубричева, Л.Л. | Михайлик, Е.Р.</text:p>
          </table:table-cell>
          <table:table-cell table:style-name="ce2" office:value-type="string" calcext:value-type="string">
            <text:p>гідравлічний розрахунок | водовідвідні мережі | стічна вода | діаметр</text:p>
          </table:table-cell>
          <table:table-cell table:style-name="ce2" office:value-type="string" calcext:value-type="string">
            <text:p>Київський національний техніч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і формули обчислення коефіцієнтів суперпозиції дискретно визначених кривих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одновимірні геометричні образи | дискретно визначені криві | геометричний апарат суперпозицій | числові послідовності | коефіцієнти суперпозиції | величина рекурентної залежності</text:p>
          </table:table-cell>
          <table:table-cell table:style-name="ce2" office:value-type="string" calcext:value-type="string">
            <text:p>МДПУ ім. Богдана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термічної обробки пористих будівельних матеріалів з прогнозованими теплофізичними характеристиками</text:p>
          </table:table-cell>
          <table:table-cell table:style-name="ce2" office:value-type="string" calcext:value-type="string">
            <text:p>Шумська, Л.П. | Лещенко, М.В.</text:p>
          </table:table-cell>
          <table:table-cell table:style-name="ce2" office:value-type="string" calcext:value-type="string">
            <text:p>математичне моделювання | пориста теплоізоляція | енергоефективність | огороджувальна конструкція | теплопровідність | тепловологісні процеси | пасивний ді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36.422:622.69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е моделювання вузлових з’єднань</text:p>
          </table:table-cell>
          <table:table-cell table:style-name="ce2" office:value-type="string" calcext:value-type="string">
            <text:p>Семко, Олександр Володимирович | Воскобійник, О.П. | Дмитренко, Тетяна Анатоліївна | Дмитренко, Андрій Олександрович | Деркач, Тетяна Миколаївна</text:p>
          </table:table-cell>
          <table:table-cell table:style-name="ce2" office:value-type="string" calcext:value-type="string">
            <text:p>комп’ютерні технології | монолітне безбалкове перекриття</text:p>
          </table:table-cell>
          <table:table-cell table:style-name="ce2" office:value-type="string" calcext:value-type="string">
            <text:p>Харків: УкрДУЗ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21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умови рівномірності живлення кільцевої водопровідної мережі міста</text:p>
          </table:table-cell>
          <table:table-cell table:style-name="ce2" office:value-type="string" calcext:value-type="string">
            <text:p>Рассоха, Інна Володимирівна | Усенко, В.Г. | Усенко, Ірина Сергіївна | Палій, О.С.</text:p>
          </table:table-cell>
          <table:table-cell table:style-name="ce2" office:value-type="string" calcext:value-type="string">
            <text:p>водопровідна мережа | водопостачання | рівномірність живлення користувач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3 (575.4-25):514.1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adhesive-bonded joint on deflection of composite steel and concrete beams with strengthening by external steel reinforcement | Вплив клейового з'єднання на деформативність сталезалізобетонних балок підсилених зовнішнім сталевим армуванням</text:p>
          </table:table-cell>
          <table:table-cell table:style-name="ce2" office:value-type="string" calcext:value-type="string">
            <text:p>Давиденко, Ю.О. | Горб, О.Г. | Авраменко, Ю.О.</text:p>
          </table:table-cell>
          <table:table-cell table:style-name="ce2" office:value-type="string" calcext:value-type="string">
            <text:p>external steel reinforcement | deflection | bearing capacity | composite steel and concrete beam | adhesive-bonded joint</text:p>
          </table:table-cell>
          <table:table-cell table:style-name="ce2" office:value-type="string" calcext:value-type="string">
            <text:p>Збірник наукових праць за матеріалами І Міжнародної азербайджансько-української конференції «BUILDING INNOVATIONS – 2018». – Бак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45:691.7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одновимірного дискретного геометричного образу суперпозиціями точкових множин на основі двох та одного заданих образів</text:p>
          </table:table-cell>
          <table:table-cell table:style-name="ce2" office:value-type="string" calcext:value-type="string">
            <text:p>Тулупова, Л.О. | Воронцов, Олег Вікторович | Воронцова, І.В.</text:p>
          </table:table-cell>
          <table:table-cell table:style-name="ce2" office:value-type="string" calcext:value-type="string">
            <text:p>коефіцієнти суперпозиції | статико-геометричний метод | одновимірні геометричні образи | дискретні моделі кривих | суперпозиції точкових множин</text:p>
          </table:table-cell>
          <table:table-cell table:style-name="ce2" office:value-type="string" calcext:value-type="string">
            <text:p>МДПУ ім. Б.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ndardization of required level probability of no-failure operation of the building envelopes by the criterion of total thermal resistance | Нормування необхідного рівня ймовірності безвідмовної роботи огороджувальних конструкцій за критерієм приведеного опору теплопередачі</text:p>
          </table:table-cell>
          <table:table-cell table:style-name="ce2" office:value-type="string" calcext:value-type="string">
            <text:p>Семко, В.О. | Лещенко, М.В. | Череднікова, Олександра Володимирівна</text:p>
          </table:table-cell>
          <table:table-cell table:style-name="ce2" office:value-type="string" calcext:value-type="string">
            <text:p>огороджувальна конструкція | reliability | total thermal resistance | building envelope | надійність | приведений опір теплопередачі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9.86:692.2:624.014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рахунку вузлових з’єднань монолітного залізобетонного перекриття зі сталезалізобетонними колонами</text:p>
          </table:table-cell>
          <table:table-cell table:style-name="ce2" office:value-type="string" calcext:value-type="string">
            <text:p>Дмитренко, Тетяна Анатоліївна | Дмитренко, Андрій Олександрович | Семко, Олександр Володимирович</text:p>
          </table:table-cell>
          <table:table-cell table:style-name="ce2" office:value-type="string" calcext:value-type="string">
            <text:p>монолітне безбалкове безкапітельне перекриття | сталезаліз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24.0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smountable joints of concrete filled tubular elements | Роз'ємні стики трубобетонних елементів</text:p>
          </table:table-cell>
          <table:table-cell table:style-name="ce2" office:value-type="string" calcext:value-type="string">
            <text:p>Семко, Павло Олександрович | Скляренко, С.О. | Семко, В.О.</text:p>
          </table:table-cell>
          <table:table-cell table:style-name="ce2" office:value-type="string" calcext:value-type="string">
            <text:p>concrete filled tubular elements | dismountable joints | numerical modeling | напружено-деформований стан | несуча здатність | трубобетонні елементи | роз'ємні стики | чисельне моделювання | stress-strain state | bearing capacity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особливості термомодернізації суміщених покрівель</text:p>
          </table:table-cell>
          <table:table-cell table:style-name="ce2" office:value-type="string" calcext:value-type="string">
            <text:p>Магас, Наталія Миколаївна | Філоненко, Олена Іванівна | Малюшицький, О.В.</text:p>
          </table:table-cell>
          <table:table-cell table:style-name="ce2" office:value-type="string" calcext:value-type="string">
            <text:p>суміщені покрівлі | термомодернізац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41:699.86-048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будівництва: Сучасні форми і механізми організації та управління будівництвом об’єктів нафтогазового комплексу. Ч. 2.</text:p>
          </table:table-cell>
          <table:table-cell table:style-name="ce2" office:value-type="string" calcext:value-type="string">
            <text:p>Щербінін, Леонід Георгійович | Редкін, Олександр Васильович | Пенц, Володимир Федорович | Нижник, О.В. | Толкачов, Д.М.</text:p>
          </table:table-cell>
          <table:table-cell table:style-name="ce2" office:value-type="string" calcext:value-type="string">
            <text:p>об’єкти нафтогазового комплексу | проектний менеджмент | будівельний інвестиційний проект | організація будівництва | управління будівництвом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: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будівництва: Сучасні форми і механізми організації та управління будівництвом об’єктів нафтогазового комплексу.Ч. 1</text:p>
          </table:table-cell>
          <table:table-cell table:style-name="ce2" office:value-type="string" calcext:value-type="string">
            <text:p>Редкін, Олександр Васильович | Щербінін, Леонід Георгійович | Толкачов, Д.М. | Пенц, Володимир Федорович | Нижник, О.В.</text:p>
          </table:table-cell>
          <table:table-cell table:style-name="ce2" office:value-type="string" calcext:value-type="string">
            <text:p>організація будівництва | управління будівництвом | об’єкти нафтогазового комплексу | проект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:658.5(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нормальних перерізів згинальних залізобетонних та фібробетонних елементів</text:p>
          </table:table-cell>
          <table:table-cell table:style-name="ce2" office:value-type="string" calcext:value-type="string">
            <text:p>Кочкарьов, Д.В. | Галінська, Тетяна Анатоліївна</text:p>
          </table:table-cell>
          <table:table-cell table:style-name="ce2" office:value-type="string" calcext:value-type="string">
            <text:p>фібробетонні елементи | згинальні елементи | бачки | залізобетонні елементи | напруження залізобетонних конструкцій | міцність залізобетонних конструкцій | деформаційна модель</text:p>
          </table:table-cell>
          <table:table-cell table:style-name="ce2" office:value-type="string" calcext:value-type="string">
            <text:p>Збірник наукових праць за матеріалами І Міжнародної азербайджансько-української конференції «BUILDING INNOVATIONS – 2018», Бак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35:620.1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з'єднання тонкостінних оцинкованих конструкцій</text:p>
          </table:table-cell>
          <table:table-cell table:style-name="ce2" office:value-type="string" calcext:value-type="string">
            <text:p>Семко, Олександр Володимирович | Сіробаба, В.О. | Загорулько, Є.О.</text:p>
          </table:table-cell>
          <table:table-cell table:style-name="ce2" office:value-type="string" calcext:value-type="string">
            <text:p>випробування | міцність з’єднання | фальцеве з’єднанн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6.3:621.981:627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screte modeling of building structures geometric images | Дискретне моделювання геометричних образів будівельних конструкцій</text:p>
          </table:table-cell>
          <table:table-cell table:style-name="ce2" office:value-type="string" calcext:value-type="string">
            <text:p>Тулупова, Л.О. | Воронцова, І.В. | Воронцов, Олег Вікторович</text:p>
          </table:table-cell>
          <table:table-cell table:style-name="ce2" office:value-type="string" calcext:value-type="string">
            <text:p>discrete modeling | geometric images | finite difference method | static-geometric method | geometric apparatus of superpositions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ty of the utility networks double-ring structures’ connectivity for sites with varios reliability | Ймовірність зв’язності двокільцевих структур інженерних мереж в різною надійністю ділянок</text:p>
          </table:table-cell>
          <table:table-cell table:style-name="ce2" office:value-type="string" calcext:value-type="string">
            <text:p>Кодак, О.А. | Усенко, В.Г.</text:p>
          </table:table-cell>
          <table:table-cell table:style-name="ce2" office:value-type="string" calcext:value-type="string">
            <text:p>structural modeling | connectivity probability | reliability of a system with different reliability of elements | структурне моделювання | ймовірність зв’язності | надійність системи з різною надійністю елемент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 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loads from the travelling cranes of different producers | Порівняльний аналіз навантажень мостових кранів різних виробників</text:p>
          </table:table-cell>
          <table:table-cell table:style-name="ce2" office:value-type="string" calcext:value-type="string">
            <text:p>Пічугін, С.Ф. | Патенко, Ю.Е. | Маслова, С.А.</text:p>
          </table:table-cell>
          <table:table-cell table:style-name="ce2" office:value-type="string" calcext:value-type="string">
            <text:p>crane girders | internal forces | columns | operation conditions | crane loads | overhead travelling cranes | мостові крани | колони | кранові навантаження | кранові балки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.3:621.86.078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loads from the travelling cranes of different producers : thesis | Порівняльний аналіз навантажень мостових кранів різних виробників : тези</text:p>
          </table:table-cell>
          <table:table-cell table:style-name="ce2" office:value-type="string" calcext:value-type="string">
            <text:p>Пічугін, С.Ф. | Патенко, Ю.Е. | Маслова, С.А.</text:p>
          </table:table-cell>
          <table:table-cell table:style-name="ce2" office:value-type="string" calcext:value-type="string">
            <text:p>колони | режими роботи | кранові навантаження | мостові крани | внутрішні зусилля | кранові балки | overhead travelling cranes | crane girders | operation conditions | crane loads | internal forces | column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.3:621.86.078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форми організації будівництва і діяльності будівельних підприємств України</text:p>
          </table:table-cell>
          <table:table-cell table:style-name="ce2" office:value-type="string" calcext:value-type="string">
            <text:p>Редкін, Олександр Васильович | Голосной, В.А.</text:p>
          </table:table-cell>
          <table:table-cell table:style-name="ce2" office:value-type="string" calcext:value-type="string">
            <text:p>стандарти проектного менеджменту | інжиніринг | девелопмент | бізнес-процеси будівельних організацій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43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інноваційного та високотехнологічного розвитку машинобудівних підприємств із виробництва сучасної будівельної техніки</text:p>
          </table:table-cell>
          <table:table-cell table:style-name="ce2" office:value-type="string" calcext:value-type="string">
            <text:p>Редкін, Олександр Васильович | Нестеренко, М.П. | Толкачов, Д.В.</text:p>
          </table:table-cell>
          <table:table-cell table:style-name="ce2" office:value-type="string" calcext:value-type="string">
            <text:p>інноваційний розвиток підприємства | високотехнологічний розвиток підприємства | стратегічний менеджмент | проектний менеджмент | інжиніринг | програми розвитку підприємст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ливу вібрації на вестибулярний апарат працівників будівельної сфери</text:p>
          </table:table-cell>
          <table:table-cell table:style-name="ce2" office:value-type="string" calcext:value-type="string">
            <text:p>Пахомов, Роман Іванович | Дяченко, Є.В. | Зима, Олександр Євгенович</text:p>
          </table:table-cell>
          <table:table-cell table:style-name="ce2" office:value-type="string" calcext:value-type="string">
            <text:p>вестибулярний апарат | вібрація | будівництво | виробництво</text:p>
          </table:table-cell>
          <table:table-cell table:style-name="ce2" office:value-type="string" calcext:value-type="string">
            <text:p>Харківський університет Повітряних Сил ім. Івана Кожед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14.8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and implementation of algorithms of building structure engineering calculations for shear fraction under pressing-through | Розробка та впровадження алгоритмів інженерних розрахунків будівельної конструкції для зсувної фракції під тиском</text:p>
          </table:table-cell>
          <table:table-cell table:style-name="ce2" office:value-type="string" calcext:value-type="string">
            <text:p>Дмитренко, Андрій Олександрович | Семко, Олександр Володимирович | Дмитренко, Тетяна Анатоліївна | Деркач, Тетяна Миколаївна | Воскобійник, О.П.</text:p>
          </table:table-cell>
          <table:table-cell table:style-name="ce2" office:value-type="string" calcext:value-type="string">
            <text:p>pressing-through | будівельні констркукції | algorithm | building construction | алгоритм | стискання</text:p>
          </table:table-cell>
          <table:table-cell table:style-name="ce2" office:value-type="string" calcext:value-type="string">
            <text:p>France. - EDP Sciences - Web of Conference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21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isture effects on the building enclosing structures | Вплив вологи на огороджувальні конструкції будівель</text:p>
          </table:table-cell>
          <table:table-cell table:style-name="ce2" office:value-type="string" calcext:value-type="string">
            <text:p>Семко, Олександр Володимирович | Магас, Наталія Миколаївна | Міщенко, А.Р. | Міщенко, Р.Р.</text:p>
          </table:table-cell>
          <table:table-cell table:style-name="ce2" office:value-type="string" calcext:value-type="string">
            <text:p>wooden buildings | вплив вологи | огороджувальні конструкції будівель | damage | moisture effects | brick | reinforced-concrete | enclosing structures | пошкодж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23:628.8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orks execution organization at building reconstruction and renovation with usage of slabs lifting method | Організація виконання робіт при реконструкції та відновленні будівель за допомогою методу підйому перекриттів</text:p>
          </table:table-cell>
          <table:table-cell table:style-name="ce2" office:value-type="string" calcext:value-type="string">
            <text:p>Дяченко, Є.В. | Дрижирук, Ю.В. | Зима, Олександр Євгенович | Лазарєв, Д.М.</text:p>
          </table:table-cell>
          <table:table-cell table:style-name="ce2" office:value-type="string" calcext:value-type="string">
            <text:p>reconstruction | renovated buildings | embedded systems | organization | floor slab panels | slabs lifting method | організація | вбудовані системи | перекриття | метод підйому перекриттів | реконструк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приємство як основний суб’єкт реалізації інновацій у сучасних умовах</text:p>
          </table:table-cell>
          <table:table-cell table:style-name="ce2" office:value-type="string" calcext:value-type="string">
            <text:p>Редкін, Олександр Васильович | Безкровна, А.С.</text:p>
          </table:table-cell>
          <table:table-cell table:style-name="ce2" office:value-type="string" calcext:value-type="string">
            <text:p>інноваційний розвиток підприємства | інвестиційний розвиток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модель інноваційного та високотехнологічного розвитку промислових підприємств у нових умовах господарювання України</text:p>
          </table:table-cell>
          <table:table-cell table:style-name="ce2" office:value-type="string" calcext:value-type="string">
            <text:p>Редкін, Олександр Васильович | Стеценко, Ю.В.</text:p>
          </table:table-cell>
          <table:table-cell table:style-name="ce2" office:value-type="string" calcext:value-type="string">
            <text:p>інноваційний розвиток | високотехнологічн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ціональні організаційні форми прискореного розвитку промислових підприємств у сучасних умовах України</text:p>
          </table:table-cell>
          <table:table-cell table:style-name="ce2" office:value-type="string" calcext:value-type="string">
            <text:p>Редкін, Олександр Васильович | Улько, О.Ю.</text:p>
          </table:table-cell>
          <table:table-cell table:style-name="ce2" office:value-type="string" calcext:value-type="string">
            <text:p>розвиток промислових підприємст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liability level of the buried main pipelines linear part | Рівень надійності лінійної частини підземних магістральних трубопроводів</text:p>
          </table:table-cell>
          <table:table-cell table:style-name="ce2" office:value-type="string" calcext:value-type="string">
            <text:p>Пічугін, С.Ф. | Зима, Олександр Євгенович | Винников, П.Ю.</text:p>
          </table:table-cell>
          <table:table-cell table:style-name="ce2" office:value-type="string" calcext:value-type="string">
            <text:p>probability | Monte Carlo Simulation method | імовірність | метод Монте-Карло | main pipeline | магістральний трубопровід | reliability | надійність</text:p>
          </table:table-cell>
          <table:table-cell table:style-name="ce2" office:value-type="string" calcext:value-type="string">
            <text:p>Taylor &amp;amp; Francis Group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orks execution organization at reconstruction and renovation of buildings after the fire with usage of slabs lifting method | Організація виконання робіт при реконструкції та відновленні будівель після пожежі використовуючи метод підйому перекриттів</text:p>
          </table:table-cell>
          <table:table-cell table:style-name="ce2" office:value-type="string" calcext:value-type="string">
            <text:p>Зима, Олександр Євгенович | Дяченко, Є.В. | Пахомов, Роман Іванович | Жигилій, Сергій Михайлович</text:p>
          </table:table-cell>
          <table:table-cell table:style-name="ce2" office:value-type="string" calcext:value-type="string">
            <text:p>пожежа | організація | реконструкція | метод підйому перекриттів | tmbedded Systems | вбудовані системи | fire | organization | reconstruction | slabs lifting method</text:p>
          </table:table-cell>
          <table:table-cell table:style-name="ce2" office:value-type="string" calcext:value-type="string">
            <text:p>International Journal of Engineering &amp;amp; Technology, UAE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суперпозиціями одновимірних точкових множин показникових функцій.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коефіцієнти суперпозицій | показникові функції | дискретне геометричне моделювання | геометричний апарат суперпозицій</text:p>
          </table:table-cell>
          <table:table-cell table:style-name="ce2" office:value-type="string" calcext:value-type="string">
            <text:p>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atings discrete sureaces construction by superpositions of adjusted mesh frames | Формування дискретних поверхонь покриттів на основі суперпозицій заданих сітчастих каркасів</text:p>
          </table:table-cell>
          <table:table-cell table:style-name="ce2" office:value-type="string" calcext:value-type="string">
            <text:p>Воронцова, І.В. | Воронцов, Олег Вікторович | Тулупова, Л.О.</text:p>
          </table:table-cell>
          <table:table-cell table:style-name="ce2" office:value-type="string" calcext:value-type="string">
            <text:p>coefficients of superimposition | geometric apparatus of superimpositions | discrete geometric modeling | discrete surface frame | coating surfaces | static-geometric method | дискретне геометричне моделювання, | дискретний каркас поверхні | поверхні покриттів | статико-геометричний метод | величина зовнішнього формоутворюючого навантаження | геометричний апарат суперпозицій | коефіцієнти суперпозиції | the external shaping load valu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rete Filled Tubular Elements Joints Investigation | Дослідження стиків трубчастих елементів з бетону</text:p>
          </table:table-cell>
          <table:table-cell table:style-name="ce2" office:value-type="string" calcext:value-type="string">
            <text:p>Семко, Павло Олександрович | Скляренко, С.О. | Семко, В.О.</text:p>
          </table:table-cell>
          <table:table-cell table:style-name="ce2" office:value-type="string" calcext:value-type="string">
            <text:p>concrete filled tubular elements | dismountable joints | numerical modeling | stress-strain state | несуча здатність | залізобетонні трубчасті елементи | знімні шви | чисельне моделювання | напружено-деформований стан | bearing capacity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загальнення варіантів конструктивних систем багатоповерхових будівель загальноосвітніх шкіл з поздовжніми несучими стінами</text:p>
          </table:table-cell>
          <table:table-cell table:style-name="ce2" office:value-type="string" calcext:value-type="string">
            <text:p>Овсій, О.М. | Овсій, Д.М.</text:p>
          </table:table-cell>
          <table:table-cell table:style-name="ce2" office:value-type="string" calcext:value-type="string">
            <text:p>загальноосвітні школи | багатоповерхові будівлі | конструктивні системи | подовжені несучі ст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32.2:721.011.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форми і механізми удосконалення структури та діяльності будівельних організацій у конкурентному середовищі проектів</text:p>
          </table:table-cell>
          <table:table-cell table:style-name="ce2" office:value-type="string" calcext:value-type="string">
            <text:p>Редкін, Олександр Васильович | Голосной, В.А.</text:p>
          </table:table-cell>
          <table:table-cell table:style-name="ce2" office:value-type="string" calcext:value-type="string">
            <text:p>діяльність будівельних організацій | конкурентне середовище проект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43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і та санітарно-гігієнічні вимоги до споруд водовідведення нафтогазовидобувного комплексу</text:p>
          </table:table-cell>
          <table:table-cell table:style-name="ce2" office:value-type="string" calcext:value-type="string">
            <text:p>Калюжний, А.П. | Зубричева, Л.Л. | Лобач, Д.С.</text:p>
          </table:table-cell>
          <table:table-cell table:style-name="ce2" office:value-type="string" calcext:value-type="string">
            <text:p>екологічна безпека | поля фільтрації | нафтогазовидобувний комплекс | стічні води | система водовідведення</text:p>
          </table:table-cell>
          <table:table-cell table:style-name="ce2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ison of the hydraulic calculations tables networks sewerage | Порівняння таблиць гідравлічних розрахунків мереж водовідведення</text:p>
          </table:table-cell>
          <table:table-cell table:style-name="ce2" office:value-type="string" calcext:value-type="string">
            <text:p>Зубричева, Л.Л. | Калюжний, А.П. | Кривенко, О.О.</text:p>
          </table:table-cell>
          <table:table-cell table:style-name="ce2" office:value-type="string" calcext:value-type="string">
            <text:p>каналізація | гідравлічний розрахунок | стічні води | sewerage | hydraulic calculation | wastewater | diameter | pipes | труби | діаметр</text:p>
          </table:table-cell>
          <table:table-cell table:style-name="ce2" office:value-type="string" calcext:value-type="string">
            <text:p>Kazimierz Pulaski Univtrsity of Technology and Humanities in Radom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енергетичного господарства олійно-екстракційного підприємства</text:p>
          </table:table-cell>
          <table:table-cell table:style-name="ce2" office:value-type="string" calcext:value-type="string">
            <text:p>Калюжний, А.П. | Зубричева, Л.Л. | Ільїна, Г.В.</text:p>
          </table:table-cell>
          <table:table-cell table:style-name="ce2" office:value-type="string" calcext:value-type="string">
            <text:p>енергетичне господарство | олійно-екстракційний завод | балансова схема | безповоротні втрати води | собівартість продукції</text:p>
          </table:table-cell>
          <table:table-cell table:style-name="ce2" office:value-type="string" calcext:value-type="string">
            <text:p>Київ : НДІ "Украгропромпродуктивність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3:658.5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ітропроникності конструкції на її теплозахисні властивості</text:p>
          </table:table-cell>
          <table:table-cell table:style-name="ce2" office:value-type="string" calcext:value-type="string">
            <text:p>Філоненко, Олена Іванівна</text:p>
          </table:table-cell>
          <table:table-cell table:style-name="ce2" office:value-type="string" calcext:value-type="string">
            <text:p>теплоізоляція | коефіцієнт теплопровідності | повітро- проник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33:692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інженерних розрахунків вузлів з'єднання монолітного безбалкового перекриття на зріз уздовж тіла колони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2" office:value-type="string" calcext:value-type="string">
            <text:p>комп’ютерні технологі | монолітне безбалкове перекриття | зріз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942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пливу пошкоджень труби-оболонки на напружено-деформований стан та несучу здатність трубобетонних елементів</text:p>
          </table:table-cell>
          <table:table-cell table:style-name="ce2" office:value-type="string" calcext:value-type="string">
            <text:p>Воскобійник, О.П. | Пархоменко, І.О. | Семко, Олександр Володимирович</text:p>
          </table:table-cell>
          <table:table-cell table:style-name="ce2" office:value-type="string" calcext:value-type="string">
            <text:p>трубобетон | пошкодження | експлуатація | особливості робо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овітніх зварювальних технологій на виготовлення закладних деталей та процес монтажу вузлових з'єднань будівельних конструкцій</text:p>
          </table:table-cell>
          <table:table-cell table:style-name="ce2" office:value-type="string" calcext:value-type="string">
            <text:p>Малюшицький, О.В. | Пенц, Володимир Федорович | Білярчик, В.Р.</text:p>
          </table:table-cell>
          <table:table-cell table:style-name="ce2" office:value-type="string" calcext:value-type="string">
            <text:p>новітні зварювальні технології | закладні деталі | собіварт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81: 621.791.0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еформування та несуча здатність коротких сталезалізобетонних елементів з різними крайовими умовами сталевих складових</text:p>
          </table:table-cell>
          <table:table-cell table:style-name="ce2" office:value-type="string" calcext:value-type="string">
            <text:p>Авраменко, Ю.О.</text:p>
          </table:table-cell>
          <table:table-cell table:style-name="ce2" office:value-type="string" calcext:value-type="string">
            <text:p>несуча здатність | місцева стійкість | сталезалізобето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urabiliti of heavy concrete using boiler slags with circulating fluidized bed | Довговічність важких бетонів з використанням золошлаків котлів із циркулярним киплячим шаром</text:p>
          </table:table-cell>
          <table:table-cell table:style-name="ce2" office:value-type="string" calcext:value-type="string">
            <text:p>Бондар, В.О. | Ахмеднабієв, Р.Р.</text:p>
          </table:table-cell>
          <table:table-cell table:style-name="ce2" office:value-type="string" calcext:value-type="string">
            <text:p>fluidized bed | ash and slag | freeze-thaw resistance | mathematical planning | золошлаки | киплячий шар | морозостійкість | математичне план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nitoring of the soil-cement piles buildings settlements | Моніторинг осідань будівель на ґрунтоцементних палях</text:p>
          </table:table-cell>
          <table:table-cell table:style-name="ce2" office:value-type="string" calcext:value-type="string">
            <text:p>Зоценко, Микола Леонідович | Винников, Юрій Леонідович | Бондар, В.О. | Новохатній, Валерій Гаврилович</text:p>
          </table:table-cell>
          <table:table-cell table:style-name="ce2" office:value-type="string" calcext:value-type="string">
            <text:p>pile | soil basement | foundation | soil-cement | mixing technology | wet loess soil | strength | settlement | паля | ґрунтова основа | фундамент | ґрунтоцемент | бурозмішувальна технологія | замоклий лесовий ґрунт | міцність | осід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та деформативність трубобетонних конструкцій на легких бетонах</text:p>
          </table:table-cell>
          <table:table-cell table:style-name="ce2" office:value-type="string" calcext:value-type="string">
            <text:p>Семко, Олександр Володимирович | Сіробаба, В.О. | Дарієнко, В.В.</text:p>
          </table:table-cell>
          <table:table-cell table:style-name="ce2" office:value-type="string" calcext:value-type="string">
            <text:p>полістиролбетон | випробування | трубобетон |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неоднорідності міцності бетону конструктивних елементів</text:p>
          </table:table-cell>
          <table:table-cell table:style-name="ce2" office:value-type="string" calcext:value-type="string">
            <text:p>Семко, Олександр Володимирович | Гукасян, Ольга Мгерівна</text:p>
          </table:table-cell>
          <table:table-cell table:style-name="ce2" office:value-type="string" calcext:value-type="string">
            <text:p>бетон | мінливість | контроль міцності | технологічні параметри | неоднорід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3.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частоти аварій в системах водопостачання і водовідведення міст України</text:p>
          </table:table-cell>
          <table:table-cell table:style-name="ce2" office:value-type="string" calcext:value-type="string">
            <text:p>Гузинін, О.І. | Грушко, Ж.О.</text:p>
          </table:table-cell>
          <table:table-cell table:style-name="ce2" office:value-type="string" calcext:value-type="string">
            <text:p>надійність | аварії у системах | кількість відмов | статистика відмо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еплення, ремонт та реконструкція плоских покрівель цивільних будівель</text:p>
          </table:table-cell>
          <table:table-cell table:style-name="ce2" office:value-type="string" calcext:value-type="string">
            <text:p>Семко, Олександр Володимирович | Скляренко, С.О. | Семко, В.О. | Юрін, О.І. | Філоненко, Олена Іванівна | Малюшицький, О.В. | Авраменко, Ю.О. | Магас, Наталія Миколаївна | Лещенко, М.В.</text:p>
          </table:table-cell>
          <table:table-cell table:style-name="ce2" office:value-type="string" calcext:value-type="string">
            <text:p>утеплення | ремонт | конструктивні вузли | плоскі покрівлі | реконструкція</text:p>
          </table:table-cell>
          <table:table-cell table:style-name="ce2" office:value-type="string" calcext:value-type="string">
            <text:p>Полтава : Астра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4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ування необхідного рівня ймовірності безвідмовної роботи огороджувальних конструкцій за критерієм приведеного опору теплопередачі</text:p>
          </table:table-cell>
          <table:table-cell table:style-name="ce2" office:value-type="string" calcext:value-type="string">
            <text:p>Семко, В.О. | Лещенко, М.В. | Череднікова, Олександра Володимирівна</text:p>
          </table:table-cell>
          <table:table-cell table:style-name="ce2" office:value-type="string" calcext:value-type="string">
            <text:p>приведений опір теплопередачі | огороджувальна конструкція | надій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:697.1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функціонально-планувальних архітектурних рішень</text:p>
          </table:table-cell>
          <table:table-cell table:style-name="ce2" office:value-type="string" calcext:value-type="string">
            <text:p>Руденко, В.В. | Овсієнко, О.О. | Овсієнко, Д.В.</text:p>
          </table:table-cell>
          <table:table-cell table:style-name="ce2" office:value-type="string" calcext:value-type="string">
            <text:p>архітектурні рішення | системний аналіз в архітектурі | архітектурна систе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of City Water Supply Networks on Their Structural and Functional Analysis Base | Оптимізація міських мереж водопостачання на основі їх структурного і функціонального аналізу</text:p>
          </table:table-cell>
          <table:table-cell table:style-name="ce2" office:value-type="string" calcext:value-type="string">
            <text:p>Ткачук, О. | Азізова, А.Г. | Пилипака, Л.</text:p>
          </table:table-cell>
          <table:table-cell table:style-name="ce2" office:value-type="string" calcext:value-type="string">
            <text:p>pumping stations | systems of water supply and distribution | water leakage | water supply networks | water losses | overpressure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підвищення енергоефективності стінових огороджувальних конструкцій із ЛСТК та полістиролбетону | The Method of Increasing the Energy Efficiency of Wall Construction of LSTS and Polystyrene Concrete</text:p>
          </table:table-cell>
          <table:table-cell table:style-name="ce2" office:value-type="string" calcext:value-type="string">
            <text:p>Семко, В.О. | Авраменко, Ю.О. | Лещенко, М.В.</text:p>
          </table:table-cell>
          <table:table-cell table:style-name="ce2" office:value-type="string" calcext:value-type="string">
            <text:p>thin-walled section | thermal conductivity inclusion | wall building envelope | thermal performance | polystyrene concrete | energy efficiency | теплопровідне включення | полістиролбетон | стінова огороджувальна конструкція | тонкостінний профіль | енергоефективність | теплотехнічні показники | полистиролбетон | теплопроводное включение | энергоэффективность | теплотехнческие показатели | стеновая ограждающая конструкция | тонкостенный профиль</text:p>
          </table:table-cell>
          <table:table-cell table:style-name="ce2" office:value-type="string" calcext:value-type="string">
            <text:p>ГВУЗ "Приднепровская государственная академия строительства и архитектуры", Днепропетровс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2.14:693.814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ймовірнісного розрахунку сталевого підземного магістрального трубопроводу</text:p>
          </table:table-cell>
          <table:table-cell table:style-name="ce2" office:value-type="string" calcext:value-type="string">
            <text:p>Пічугін, С.Ф. | Зима, Олександр Євгенович</text:p>
          </table:table-cell>
          <table:table-cell table:style-name="ce2" office:value-type="string" calcext:value-type="string">
            <text:p>надійність | кількісні показники надійності | підземний магістральний трубопровід | внутрішній тиск | перепад температу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643:624.014.2-1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існуючих геоінформаційних (ГІС) систем для мереж водопостачання і водовідведення</text:p>
          </table:table-cell>
          <table:table-cell table:style-name="ce2" office:value-type="string" calcext:value-type="string">
            <text:p>Гузинін, О.І. | Гурін, О.В.</text:p>
          </table:table-cell>
          <table:table-cell table:style-name="ce2" office:value-type="string" calcext:value-type="string">
            <text:p>геоінформаційні системи | програмні продукти | візуалізація даних | мережі водопостач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и і методи організації інноваційної діяльності на потужних промислових підприємствах</text:p>
          </table:table-cell>
          <table:table-cell table:style-name="ce2" office:value-type="string" calcext:value-type="string">
            <text:p>Редкін, Олександр Васильович | Введенська, А.В.</text:p>
          </table:table-cell>
          <table:table-cell table:style-name="ce2" office:value-type="string" calcext:value-type="string">
            <text:p>інноваційна діяльніст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89: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роблення стратегії та програми інноваційного розвитку промислового підприємства</text:p>
          </table:table-cell>
          <table:table-cell table:style-name="ce2" office:value-type="string" calcext:value-type="string">
            <text:p>Селецька, А.В. | Редкін, Олександр Васильович</text:p>
          </table:table-cell>
          <table:table-cell table:style-name="ce2" office:value-type="string" calcext:value-type="string">
            <text:p>інноваційний розвиток | промислове підприємство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0:005.3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дарти організації та управління виробництвом на сучасному підприємстві</text:p>
          </table:table-cell>
          <table:table-cell table:style-name="ce2" office:value-type="string" calcext:value-type="string">
            <text:p>Редкін, Олександр Васильович | Копейкіна, В.В. | Овчарик, І.В.</text:p>
          </table:table-cell>
          <table:table-cell table:style-name="ce2" office:value-type="string" calcext:value-type="string">
            <text:p>управління виробництвом | організація виробництва | стандарти управлі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boratory research of heat treatment concrete samples heated air in the collector solar energy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laboratory equipmen | heat treatment | heated air | concrete samples | solar power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numerical characteristics of overhead cranes loads on industrial buildings frameworks | Імовірнісні числові характеристики навантажень мостових кранів на каркаси виробничих будівель</text:p>
          </table:table-cell>
          <table:table-cell table:style-name="ce2" office:value-type="string" calcext:value-type="string">
            <text:p>Патенко, Ю.Е. | Маслова, С.А. | Пічугін, С.Ф.</text:p>
          </table:table-cell>
          <table:table-cell table:style-name="ce2" office:value-type="string" calcext:value-type="string">
            <text:p>probabilistic model | crane loads | four-wheel overhead travelling cranes, | numerical characteristics | чотириколісні крани | ймовірнісна модель | кранові навантаження | числові характеристики | надійність колон виробничих будівел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42.3:621.86.078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ergy performance of residential buildings | Енергоефективність житлових будинків</text:p>
          </table:table-cell>
          <table:table-cell table:style-name="ce2" office:value-type="string" calcext:value-type="string">
            <text:p>Філоненко, Олена Іванівна | Юрін, О.І. | Кодак, О.А.</text:p>
          </table:table-cell>
          <table:table-cell table:style-name="ce2" office:value-type="string" calcext:value-type="string">
            <text:p>thermal modernization | supplementary heat insulation | residential houses walls | термомодернізація | додаткове утеплення | стіна житлового будинк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0.91:7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рішення з відновлення вбудованих приміщень споруд подвійного призначення в шкільних будівлях із стіновою конструктивною системою</text:p>
          </table:table-cell>
          <table:table-cell table:style-name="ce2" office:value-type="string" calcext:value-type="string">
            <text:p>Овсій, Д.М. | Гасенко, Антон Васильович | Овсій, О.М.</text:p>
          </table:table-cell>
          <table:table-cell table:style-name="ce2" office:value-type="string" calcext:value-type="string">
            <text:p>захисні споруди | загальноосвітні школи | евакуаційні шляхи | вбудовані підземні приміщення | стінові конструктив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32.2:721.011.12:699.8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озрахунку лінійних та точкових коефіцієнтів теплопередачі для термічно неоднорідних огороджувальних конструкцій</text:p>
          </table:table-cell>
          <table:table-cell table:style-name="ce2" office:value-type="string" calcext:value-type="string">
            <text:p>Семко, В.О. | Лещенко, М.В.</text:p>
          </table:table-cell>
          <table:table-cell table:style-name="ce2" office:value-type="string" calcext:value-type="string">
            <text:p>огороджувальні конструкції | каркасні будівлі | теплопередача | легкі сталеві тонкостінні профі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:697.1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ектами. Теорія і практика професійного управління бізнес-проектами та програмами розвитку. Ч. 3</text:p>
          </table:table-cell>
          <table:table-cell table:style-name="ce2" office:value-type="string" calcext:value-type="string">
            <text:p>Онищенко, Володимир Олександрович | Редкін, Олександр Васильович | Комеліна, Ольга Володимирівна | Толкачов, Д.М.</text:p>
          </table:table-cell>
          <table:table-cell table:style-name="ce2" office:value-type="string" calcext:value-type="string">
            <text:p>управління проектами | бізнес-проект | проектний менеджмент | проект «під ключ» | оперативне управлі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(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болічна дискретна інтерполяція суперпозиціями одновимірних точкових множин | Parabolic discrete interpolation by superpositions of one-dimensional point sets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метод скінчених різниць | статико-геометричний метод | рекурентні формули числових послідовностей | дискретне геометричне моделювання | геометричний апарат суперпозицій</text:p>
          </table:table-cell>
          <table:table-cell table:style-name="ce2" office:value-type="string" calcext:value-type="string">
            <text:p>Journal of Engineering Education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каріат як новий тренд в українському соціумі</text:p>
          </table:table-cell>
          <table:table-cell table:style-name="ce2" office:value-type="string" calcext:value-type="string">
            <text:p>Дикань, С.А. | Кодак, О.А.</text:p>
          </table:table-cell>
          <table:table-cell table:style-name="ce2" office:value-type="string" calcext:value-type="string">
            <text:p>трудові відносини | прекаріат</text:p>
          </table:table-cell>
          <table:table-cell table:style-name="ce2" office:value-type="string" calcext:value-type="string">
            <text:p>Херсонська державна морськ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ектами. Теорія і практика професійного управління бізнес-проектами та програмами розвитку. Ч. 2.</text:p>
          </table:table-cell>
          <table:table-cell table:style-name="ce2" office:value-type="string" calcext:value-type="string">
            <text:p>Онищенко, Володимир Олександрович | Редкін, Олександр Васильович | Комеліна, Ольга Володимирівна | Толкачов, Д.М.</text:p>
          </table:table-cell>
          <table:table-cell table:style-name="ce2" office:value-type="string" calcext:value-type="string">
            <text:p>управління проектами | бізнес-проект | проект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(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женерна геологія. Механіка ґрунтів, основи і фундаменти</text:p>
          </table:table-cell>
          <table:table-cell table:style-name="ce2" office:value-type="string" calcext:value-type="string">
            <text:p>Петраков, О.О. | Швець, В.Б. | Школа, О.В. | Біда, С.В. | Винников, Юрій Леонідович | Зоценко, Микола Леонідович | Коваленко, В.І. | Яковлєв, А.В.</text:p>
          </table:table-cell>
          <table:table-cell table:style-name="ce2" office:value-type="string" calcext:value-type="string">
            <text:p>геотехніка | механіка ґрунтів | фундаментобудування | складні інженерно-геологічні умов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1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числювальний експеримент із визначення осідань існуючих будівель від впливу новобудов</text:p>
          </table:table-cell>
          <table:table-cell table:style-name="ce2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2" office:value-type="string" calcext:value-type="string">
            <text:p>пружно-пластична задача | напружено-деформований стан | система «основа – новобудова – роз’єднувальний екран – існуюча будівля» | ґрунтоце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:624.131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конструктивно-технологічних параметрів та експлуатаційних якостей вібраційних машин для формування залізобетонних виробів</text:p>
          </table:table-cell>
          <table:table-cell table:style-name="ce2" office:value-type="string" calcext:value-type="string">
            <text:p>Нестеренко, М.П. | Білецький, В.С. | Семко, Олександр Володимирович</text:p>
          </table:table-cell>
          <table:table-cell table:style-name="ce2" office:value-type="string" calcext:value-type="string">
            <text:p>вібраційна машина | питомі показники енергоємності | питомі показники металоємності | безрозмірний комплексний параметр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підходи до організації управління та стратегія інноваційного розвитку України</text:p>
          </table:table-cell>
          <table:table-cell table:style-name="ce2" office:value-type="string" calcext:value-type="string">
            <text:p>Редкін, Олександр Васильович | Безкровна, А.С.</text:p>
          </table:table-cell>
          <table:table-cell table:style-name="ce2" office:value-type="string" calcext:value-type="string">
            <text:p>інноваційний розвиток економіки | організація управлі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праці та управління персоналом в будівельних інвестиційних проектах і програмах розвитку підприємств</text:p>
          </table:table-cell>
          <table:table-cell table:style-name="ce2" office:value-type="string" calcext:value-type="string">
            <text:p>Редкін, Олександр Васильович | Баринова, Т.С.</text:p>
          </table:table-cell>
          <table:table-cell table:style-name="ce2" office:value-type="string" calcext:value-type="string">
            <text:p>організація праці | 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: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зитивні та негативні характеристики великих і малих підприємств</text:p>
          </table:table-cell>
          <table:table-cell table:style-name="ce2" office:value-type="string" calcext:value-type="string">
            <text:p>Редкін, Олександр Васильович | Моргун, А.В. | Денісова, Ю.В.</text:p>
          </table:table-cell>
          <table:table-cell table:style-name="ce2" office:value-type="string" calcext:value-type="string">
            <text:p>великі підприємства | малі підприємс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.01: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фрагменту сталезалізобетонного структурного покриття</text:p>
          </table:table-cell>
          <table:table-cell table:style-name="ce2" office:value-type="string" calcext:value-type="string">
            <text:p>Стороженко, Л.І. | Тимошенко, В.М. | Гасій, Г.М.</text:p>
          </table:table-cell>
          <table:table-cell table:style-name="ce2" office:value-type="string" calcext:value-type="string">
            <text:p>сталезалізобетонні покриття</text:p>
          </table:table-cell>
          <table:table-cell table:style-name="ce2" office:value-type="string" calcext:value-type="string">
            <text:p>НДІБ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2.3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проблеми керування технічними ризиками (ризик-менеджмент) у будівництві</text:p>
          </table:table-cell>
          <table:table-cell table:style-name="ce2" office:value-type="string" calcext:value-type="string">
            <text:p>Воскобійник, О.П. | Семко, Олександр Володимирович</text:p>
          </table:table-cell>
          <table:table-cell table:style-name="ce2" office:value-type="string" calcext:value-type="string">
            <text:p>будівельні конструкції | будівельно-монтажні роботи | технічні ризики | ризик-менедж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ймовірнісного розрахунку трубобетонних конструкцій з пошкодженнями труби-оболонки</text:p>
          </table:table-cell>
          <table:table-cell table:style-name="ce2" office:value-type="string" calcext:value-type="string">
            <text:p>Семко, Олександр Володимирович | Воскобійник, О.П. | Пархоменко, І.О.</text:p>
          </table:table-cell>
          <table:table-cell table:style-name="ce2" office:value-type="string" calcext:value-type="string">
            <text:p>трубобетонні конструкції | труба-оболонка | метод імітаційного моделювання | оцінювання технічного стан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неску в’язевих елементів у надійність каркасів виробничих будівель</text:p>
          </table:table-cell>
          <table:table-cell table:style-name="ce2" office:value-type="string" calcext:value-type="string">
            <text:p>Пічугін, С.Ф. | Патенко, Ю.Е.</text:p>
          </table:table-cell>
          <table:table-cell table:style-name="ce2" office:value-type="string" calcext:value-type="string">
            <text:p>надійність конструкцій | просторова робота | сталевий каркас | система в’язей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2.004.15:72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исловості армованих ґрунтів методом пресіометрії</text:p>
          </table:table-cell>
          <table:table-cell table:style-name="ce2" office:value-type="string" calcext:value-type="string">
            <text:p>Зоценко, Микола Леонідович | Іванченко, В.Г.</text:p>
          </table:table-cell>
          <table:table-cell table:style-name="ce2" office:value-type="string" calcext:value-type="string">
            <text:p>ґрунтоцемент | армована основа | бурозмішувальна технологія | пресіометрія | зонд пресіометра | межа стисливої товщ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роектами. Теорія і практика професійного управління бізнес-проектами та програмами розвитку. Ч. 1</text:p>
          </table:table-cell>
          <table:table-cell table:style-name="ce2" office:value-type="string" calcext:value-type="string">
            <text:p>Онищенко, Володимир Олександрович | Редкін, Олександр Васильович | Комеліна, Ольга Володимирівна | Толкачов, Д.М.</text:p>
          </table:table-cell>
          <table:table-cell table:style-name="ce2" office:value-type="string" calcext:value-type="string">
            <text:p>управління проектами | бізнес-проект | проектний менедж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8.24(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роцеси організації праці та успішного керівництва персоналом проектів і програм</text:p>
          </table:table-cell>
          <table:table-cell table:style-name="ce2" office:value-type="string" calcext:value-type="string">
            <text:p>Редкін, Олександр Васильович | Лашко, Ю.О.</text:p>
          </table:table-cell>
          <table:table-cell table:style-name="ce2" office:value-type="string" calcext:value-type="string">
            <text:p>організація праці | керівництво пероналом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:005.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часть персоналу в управлінні організацією праці та процесами її вдосконалення</text:p>
          </table:table-cell>
          <table:table-cell table:style-name="ce2" office:value-type="string" calcext:value-type="string">
            <text:p>Редкін, Олександр Васильович | Галайда, Т.О. | Пархоменко, О.В.</text:p>
          </table:table-cell>
          <table:table-cell table:style-name="ce2" office:value-type="string" calcext:value-type="string">
            <text:p>менеджмент персоналу | наукова організація прац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7’1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ентиляційного режиму холодного горища на конструкції даху</text:p>
          </table:table-cell>
          <table:table-cell table:style-name="ce2" office:value-type="string" calcext:value-type="string">
            <text:p>Філоненко, Олена Іванівна | Юрін, О.І. | Кодак, О.А.</text:p>
          </table:table-cell>
          <table:table-cell table:style-name="ce2" office:value-type="string" calcext:value-type="string">
            <text:p>вентиляція | ремонт | дах | горище | волога</text:p>
          </table:table-cell>
          <table:table-cell table:style-name="ce2" office:value-type="string" calcext:value-type="string">
            <text:p>Харків : ХНАГХ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921:72.012.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технічні властивості штучних основ для об’єктів гірничо-збагачувального комплексу</text:p>
          </table:table-cell>
          <table:table-cell table:style-name="ce2" office:value-type="string" calcext:value-type="string">
            <text:p>Винников, Юрій Леонідович | Манжалій, С.М. | Харченко, Максим Олександрович | Лопан, Р.М.</text:p>
          </table:table-cell>
          <table:table-cell table:style-name="ce2" office:value-type="string" calcext:value-type="string">
            <text:p>штучні основи | ущільнені грунти | геотехнічний моніторинг | неоднорідність ґрунтових осно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71.32:624.138.22:624.15.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лінійної частини підземних магістральних трубопроводів</text:p>
          </table:table-cell>
          <table:table-cell table:style-name="ce2" office:value-type="string" calcext:value-type="string">
            <text:p>Пічугін, С.Ф. | Зима, Олександр Євгенович | Винников, П.Ю.</text:p>
          </table:table-cell>
          <table:table-cell table:style-name="ce2" office:value-type="string" calcext:value-type="string">
            <text:p>внутрішній робочий тиск | температурний перепад | кривизна трубопроводу | лінійна частина підземного магістрального трубопровод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араметрів вирви осідання моделі окремого фундаменту у лабораторному лотку</text:p>
          </table:table-cell>
          <table:table-cell table:style-name="ce2" office:value-type="string" calcext:value-type="string">
            <text:p>Зоценко, Микола Леонідович | Веденісов, А.В. | Біда, С.В.</text:p>
          </table:table-cell>
          <table:table-cell table:style-name="ce2" office:value-type="string" calcext:value-type="string">
            <text:p>вирва осідання | додаткові осідання | моделі фундаментів | лабораторний лоток | штамп | поверхневі мар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7:624.131.5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а відбудова критичних об’єктів із використанням перероблених ресурсів та адитивних технологій</text:p>
          </table:table-cell>
          <table:table-cell table:style-name="ce2" office:value-type="string" calcext:value-type="string">
            <text:p>Усенко, Ірина Сергіївна | Усенко, Дмитро Валерійович | Петровський, Олександр Миколайович</text:p>
          </table:table-cell>
          <table:table-cell table:style-name="ce2" office:value-type="string" calcext:value-type="string">
            <text:p>модернізація захисних споруд | самоущільнюваний бетон | перероблені полімерні добавки | адитивне виробництво | відбудова критичних об’єктів | адитивні технології</text:p>
          </table:table-cell>
          <table:table-cell table:style-name="ce2" office:value-type="string" calcext:value-type="string">
            <text:p>Астрая, м. Полта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02.3:699.86:69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основних бізнес-процесів управління персоналом на сучасному підприємстві</text:p>
          </table:table-cell>
          <table:table-cell table:style-name="ce2" office:value-type="string" calcext:value-type="string">
            <text:p>Редкін, Олександр Васильович | Гольд, А.О.</text:p>
          </table:table-cell>
          <table:table-cell table:style-name="ce2" office:value-type="string" calcext:value-type="string">
            <text:p>персонал підприємства | 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:005.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корпоративні стандарти організації праці та поведінки персоналу (світовий досвід)</text:p>
          </table:table-cell>
          <table:table-cell table:style-name="ce2" office:value-type="string" calcext:value-type="string">
            <text:p>Редкін, Олександр Васильович | Грибова, А.М.</text:p>
          </table:table-cell>
          <table:table-cell table:style-name="ce2" office:value-type="string" calcext:value-type="string">
            <text:p>корпоративні стандарти організації праці | поведінка персонал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103/.1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а надійність трикільцевої мережі з різною надійністю елементів</text:p>
          </table:table-cell>
          <table:table-cell table:style-name="ce2" office:value-type="string" calcext:value-type="string">
            <text:p>Усенко, В.Г. | Погорілий, Д.Ф. | Усенко, Ірина Сергіївна</text:p>
          </table:table-cell>
          <table:table-cell table:style-name="ce2" office:value-type="string" calcext:value-type="string">
            <text:p>структурне моделювання | ймовірність з’вязності | надійність системи з різною надійністю елементів</text:p>
          </table:table-cell>
          <table:table-cell table:style-name="ce2" office:value-type="string" calcext:value-type="string">
            <text:p>ХНТУ, Херсон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 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і закономірності розподілу зимової температури в м. Полтава</text:p>
          </table:table-cell>
          <table:table-cell table:style-name="ce2" office:value-type="string" calcext:value-type="string">
            <text:p>Бондар, В.О. | Балацька, В.О.</text:p>
          </table:table-cell>
          <table:table-cell table:style-name="ce2" office:value-type="string" calcext:value-type="string">
            <text:p>клімат м. Полтав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м’яких режимів теплової обробки на водопоглинання бетону</text:p>
          </table:table-cell>
          <table:table-cell table:style-name="ce2" office:value-type="string" calcext:value-type="string">
            <text:p>Кугаєвська, Т.С. | Сопов, В.П. | Шульгін, В.В.</text:p>
          </table:table-cell>
          <table:table-cell table:style-name="ce2" office:value-type="string" calcext:value-type="string">
            <text:p>water absorption | heat treatment | concrete | solar energy | heat of hydration of cement | водопоглинання | термообробка | бетон | сонячна енергія | теплота гідратації цементу</text:p>
          </table:table-cell>
          <table:table-cell table:style-name="ce2" office:value-type="string" calcext:value-type="string">
            <text:p>Kielce: Kielce University of Technolog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Наукова 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сонячної енергії для теплової обробки плит бетонних тротуарних | Использование солнечной энергии для тепловой обработки плит бетонных тротуарных | Solar energy efficiency for thermal processing of tiles of concrete | Vikoristannya sonyachnoї energії dlya teplovoї obrobki plit betonnih trotuarnih</text:p>
          </table:table-cell>
          <table:table-cell table:style-name="ce2" office:value-type="string" calcext:value-type="string">
            <text:p>Кугаєвська, Т.С. | Сопов, В.П. | Шульгін, В.В.</text:p>
          </table:table-cell>
          <table:table-cell table:style-name="ce2" office:value-type="string" calcext:value-type="string">
            <text:p>бетон | колектор сонячної енергії | теплота гідратації цементу | тепловая обработка | солнечная энергия | теплота гидратации цемента | heat treatment | concrete | solar energy | heat of hydration of cement | теплова обробк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.035.5:662.99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ехнології зведення сталезалізобетонного безбалкового перекриття</text:p>
          </table:table-cell>
          <table:table-cell table:style-name="ce2" office:value-type="string" calcext:value-type="string">
            <text:p>Стороженко, Л.І. | Нижник, О.В. | Дрижирук, Ю.В.</text:p>
          </table:table-cell>
          <table:table-cell table:style-name="ce2" office:value-type="string" calcext:value-type="string">
            <text:p>безбалкове перекриття | каркас | трубобетон | обрамле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німальне збільшення надійності елементів системи для забезпечення її заданого рівня надійності</text:p>
          </table:table-cell>
          <table:table-cell table:style-name="ce2" office:value-type="string" calcext:value-type="string">
            <text:p>Усенко, В.Г. | Погорілий, Д.Ф | Усенко, Ірина Сергіївна</text:p>
          </table:table-cell>
          <table:table-cell table:style-name="ce2" office:value-type="string" calcext:value-type="string">
            <text:p>надійність системи з різною надійністю елементів | структурне моделювання</text:p>
          </table:table-cell>
          <table:table-cell table:style-name="ce2" office:value-type="string" calcext:value-type="string">
            <text:p>МДПУ ім.Б.Хмельницького, Мелітополь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іцності бетону при м’якому режимі теплової обробки нагрітим повітрям | Analysis of strength of concrete with a soft regime thermal processing by heating air | Анализ прочности бетона при мягком режиме тепловой обработки нагретым воздухом</text:p>
          </table:table-cell>
          <table:table-cell table:style-name="ce2" office:value-type="string" calcext:value-type="string">
            <text:p>Кугаєвська, Т.С. | Шульгін, В.В. | Сопов, В.П.</text:p>
          </table:table-cell>
          <table:table-cell table:style-name="ce2" office:value-type="string" calcext:value-type="string">
            <text:p>бетон | водопоглинання | compressive strength | теплова обробка | міцність на стиск | water absorption | heat treatment | concrete</text:p>
          </table:table-cell>
          <table:table-cell table:style-name="ce2" office:value-type="string" calcext:value-type="string">
            <text:p>Харків : ХНУБА, ХОТВ АБ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опологічні аспекти надійності трубопровідних мереж</text:p>
          </table:table-cell>
          <table:table-cell table:style-name="ce2" office:value-type="string" calcext:value-type="string">
            <text:p>Новохатній, Валерій Гаврилович</text:p>
          </table:table-cell>
          <table:table-cell table:style-name="ce2" office:value-type="string" calcext:value-type="string">
            <text:p>трубопровідна мережа | топологічна структур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ування будівельних генеральних планів (з дисципліни «Організація будівництва»)</text:p>
          </table:table-cell>
          <table:table-cell table:style-name="ce2" office:value-type="string" calcext:value-type="string">
            <text:p>Щербінін, Леонід Георгійович | Дяченко, Є.В. | Дрижирук, Ю.В.</text:p>
          </table:table-cell>
          <table:table-cell table:style-name="ce2" office:value-type="string" calcext:value-type="string">
            <text:p>будівельний генеральний план | проект організації будівницт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есіометричних досліджень стисливості основ, закріплених грунтоцементом за бурозмішувальною технологією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бурозмішувальний метод | ґрунтова основа | ґрунтоцемент | механіка ґрунтів</text:p>
          </table:table-cell>
          <table:table-cell table:style-name="ce2" office:value-type="string" calcext:value-type="string">
            <text:p>Харків :УДУЗ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ніверсальний вібростенд просторових коливань</text:p>
          </table:table-cell>
          <table:table-cell table:style-name="ce2" office:value-type="string" calcext:value-type="string">
            <text:p>Орисенко, Олександр Вікторович | Нестеренко, М.П. | Шульгін, В.В.</text:p>
          </table:table-cell>
          <table:table-cell table:style-name="ce2" office:value-type="string" calcext:value-type="string">
            <text:p>вібростенд | коливання | моделювання | формування виробів із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fficiency water clarification in models of vertical tank | Ефективність освітлення води у моделі вертикального відстійника</text:p>
          </table:table-cell>
          <table:table-cell table:style-name="ce2" office:value-type="string" calcext:value-type="string">
            <text:p>Яковлєв, В.С. | Войнаровський, Б.А.</text:p>
          </table:table-cell>
          <table:table-cell table:style-name="ce2" office:value-type="string" calcext:value-type="string">
            <text:p>ефективність освітлення води | каламутність води | водопідготовка | вертикальний відстійни | швидкість висхідного руху води | water treatment | vertical sump | the efficiency of water clarification | water turbidity | the speed of the water upward moveme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6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s of use of natural forms in architecture | Способи використання природних форм в архітектурі</text:p>
          </table:table-cell>
          <table:table-cell table:style-name="ce2" office:value-type="string" calcext:value-type="string">
            <text:p>Маслова, С.А. | Патенко, Ю.Е.</text:p>
          </table:table-cell>
          <table:table-cell table:style-name="ce2" office:value-type="string" calcext:value-type="string">
            <text:p>architecture | natural forms | архітектура | природні форми</text:p>
          </table:table-cell>
          <table:table-cell table:style-name="ce2" office:value-type="string" calcext:value-type="string">
            <text:p>Київ: КН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5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геометричних образів суперпозиціями двовимірних точкових множин функціональних залежностей</text:p>
          </table:table-cell>
          <table:table-cell table:style-name="ce2" office:value-type="string" calcext:value-type="string">
            <text:p>Воронцова, І.В. | Тулупова, Л.О. | Воронцов, Олег Вікторович</text:p>
          </table:table-cell>
          <table:table-cell table:style-name="ce2" office:value-type="string" calcext:value-type="string">
            <text:p>дискретна інтерполяція | геометричний апарат суперпозицій | коефіцієнти суперпозиції | двовимірні точкові множини | числові послідовності</text:p>
          </table:table-cell>
          <table:table-cell table:style-name="ce2" office:value-type="string" calcext:value-type="string">
            <text:p>Херсон: Х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undations of the high rise building in the area of underground mining | Фундаменти висотних будівель у зоні підземних виробок</text:p>
          </table:table-cell>
          <table:table-cell table:style-name="ce2" office:value-type="string" calcext:value-type="string">
            <text:p>Зоценко, Микола Леонідович | Винников, Юрій Леонідович | Харченко, М.Л. | Наливайко, Л.Г. | Митинський, В.М. | Аніскін, О.</text:p>
          </table:table-cell>
          <table:table-cell table:style-name="ce2" office:value-type="string" calcext:value-type="string">
            <text:p>тріщинуваті вапняки | напружено-деформований стан | pile-foundation slab | метод скінченних елементів | підземні виробки | пальово-плитний фундамент | fissured limestone | underground mining | method of ultimate elements, stressed-deformed state | stressed-deformed stat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5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industrial objects renovation e[perience | Аналіз досвіду реновації промислових об'єктів</text:p>
          </table:table-cell>
          <table:table-cell table:style-name="ce2" office:value-type="string" calcext:value-type="string">
            <text:p>Семко, Олександр Володимирович | Воскобійник, Є.П.</text:p>
          </table:table-cell>
          <table:table-cell table:style-name="ce2" office:value-type="string" calcext:value-type="string">
            <text:p>реновація | нефункціонуюча будівля | реконструкція | перепрофілювання | renovation | inoperable building | reconstruction | converting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9.7:725.4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ost-graduate education of responsible staff on labour protection: problems and features | Проблеми післядипломної освіти інженерно-технічних співробітників та керівників з питань охорони праці</text:p>
          </table:table-cell>
          <table:table-cell table:style-name="ce2" office:value-type="string" calcext:value-type="string">
            <text:p>Пахомов, Роман Іванович | Дяченко, Є.В. | Зима, Олександр Євгенович</text:p>
          </table:table-cell>
          <table:table-cell table:style-name="ce2" office:value-type="string" calcext:value-type="string">
            <text:p>post-graduate education | responsible staff | labour protection | післядипломна освіта | інженерно-технічні співробітники | керівники | охорона праці</text:p>
          </table:table-cell>
          <table:table-cell table:style-name="ce2" office:value-type="string" calcext:value-type="string">
            <text:p>Харків : Технологічний цент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31.47:37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history of creation and the essence of the combined soils testing of penetration and rotational cut method | Історія створення та суть методу сумісних випробувань грунтів на пенетрацію й обертальний зріз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penetration | rotational cut | soil | compatible tests | сумісні випробовування | ґрунт | пенетрація | обертальний зрі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velopment of the national legal framework on the bases and foundations for buildings and structures design | Розвиток національної нормативної бази з проектуванням основ і фундаментів будівель та споруд</text:p>
          </table:table-cell>
          <table:table-cell table:style-name="ce2" office:value-type="string" calcext:value-type="string">
            <text:p>Зоценко, Микола Леонідович | Винников, Юрій Леонідович | Слюсаренко, Ю.С. | Мелашенко, Ю.Б. | Титаренко, В.А. | Шумінський, В.Д.</text:p>
          </table:table-cell>
          <table:table-cell table:style-name="ce2" office:value-type="string" calcext:value-type="string">
            <text:p>основи | фундаменти | будівлі | споруди | bases | foundations | buildings | structur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озрахунку ударно-вібраційних установок для виготовлення виробів із легких бетонів для енергоефективної реконструкції будівель в Україні</text:p>
          </table:table-cell>
          <table:table-cell table:style-name="ce2" office:value-type="string" calcext:value-type="string">
            <text:p>Нестеренко, Микола Миколайович | Нестеренко, Тетяна Миколаївна | Магас, Наталія Миколаївна</text:p>
          </table:table-cell>
          <table:table-cell table:style-name="ce2" office:value-type="string" calcext:value-type="string">
            <text:p>реконструкція будівель | методика розрахунку ударно-вібраційних установок | легка бетонна суміш | ущільнення бетонної суміші</text:p>
          </table:table-cell>
          <table:table-cell table:style-name="ce2" office:value-type="string" calcext:value-type="string">
            <text:p>Харків: ХНТУБ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пускної спроможності діючої водопровідної мережі</text:p>
          </table:table-cell>
          <table:table-cell table:style-name="ce2" office:value-type="string" calcext:value-type="string">
            <text:p>Матяш, Олександр Васильович | Новохатній, Валерій Гаврилович | Костенко, С.О.</text:p>
          </table:table-cell>
          <table:table-cell table:style-name="ce2" office:value-type="string" calcext:value-type="string">
            <text:p>потокорозподіл | водопровідна мережа | максимальний водорозбір | диктувальний споживач | гідравлічний розрахунок | водоспожи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peculiarities of oil storage tanks in complex geotechnical conditions at seismic effects | Особливості проектування нафтових резервуарів у складних інженерно-геологічних умовах при сейсмічних впливах</text:p>
          </table:table-cell>
          <table:table-cell table:style-name="ce2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2" office:value-type="string" calcext:value-type="string">
            <text:p>сейсмічні впливи | сейсмостійкість | seismic effects | man-made grounds | нафтовий резервуар | складні інженерно-геологічні умови | штучна основа | ґрунтоцементні елементи | seismic resistance | oil storage tank | complex geotechnical conditions | soil-cement element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2.692.23: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стратегічного управління інноваційним та високотехнологічним розвитком промислових підприємств у сучасних умовах</text:p>
          </table:table-cell>
          <table:table-cell table:style-name="ce2" office:value-type="string" calcext:value-type="string">
            <text:p>Редкін, Олександр Васильович | Міщенко, А.Ю.</text:p>
          </table:table-cell>
          <table:table-cell table:style-name="ce2" office:value-type="string" calcext:value-type="string">
            <text:p>інноваційний розвиток економіки | високотехнологічн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analyses of thermal performance of the wall from light-gauge thin-walled steel structures | Імовірнісний аналіз теплотехнічних показників стіни з легких сталевих тонкостінних конструкцій</text:p>
          </table:table-cell>
          <table:table-cell table:style-name="ce2" office:value-type="string" calcext:value-type="string">
            <text:p>Пічугін, С.Ф. | Семко, В.О. | Лещенко, М.В.</text:p>
          </table:table-cell>
          <table:table-cell table:style-name="ce2" office:value-type="string" calcext:value-type="string">
            <text:p>легкі тонкостінні конструкції | стіна | лінійний коефіцієнт теплопередачі | теплова надійність | опір теплопередачі | теплопровідність | light-gauge thin-walled steel structures | wall | thermal conductivity | linear heat transfer coefficient | thermal resistance | thermal reliabili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4:697.1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election of reserver structure and the creation of the function for reliability | Вибір резервованої структури та побудова функцій за надійністю</text:p>
          </table:table-cell>
          <table:table-cell table:style-name="ce2" office:value-type="string" calcext:value-type="string">
            <text:p>Усенко, Ірина Сергіївна | Усенко, Дмитро Валерійович</text:p>
          </table:table-cell>
          <table:table-cell table:style-name="ce2" office:value-type="string" calcext:value-type="string">
            <text:p>надійність структур мереж | топологія | the topology | the boundary reliability of sections | гранична надійність ділянки | the reliability of the network structur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6: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ючові стратегічні та тактичні кроки розроблення і реалізації програми інноваційного та високотехнологічного розвитку підприємства</text:p>
          </table:table-cell>
          <table:table-cell table:style-name="ce2" office:value-type="string" calcext:value-type="string">
            <text:p>Редкін, Олександр Васильович | Косташ, А.І.</text:p>
          </table:table-cell>
          <table:table-cell table:style-name="ce2" office:value-type="string" calcext:value-type="string">
            <text:p>інноваційний розвиток економіки | високотехнологічн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ng-term subsidence of a multistory buildung on the base reinforced with soil cement elements | Тривалі осідання багатоповерхового будинку на основі, армованій ґрунтоцементними елементами</text:p>
          </table:table-cell>
          <table:table-cell table:style-name="ce2" office:value-type="string" calcext:value-type="string">
            <text:p>Винников, Юрій Леонідович | Мірошниченко, І.В. | Ландар, О.М. | Зоценко, В.М. | Омельченко, П.М.</text:p>
          </table:table-cell>
          <table:table-cell table:style-name="ce2" office:value-type="string" calcext:value-type="string">
            <text:p>ґрунтоцементний елемент | стрічковий монолітний фундамент, | осідання | геодезичні спостереження | метод скінченних елементів | модуль деформації | soil cement element | strip cast-in-place foundation | geodetic observation | settlement | modulus of deformation | method of ultimate element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proposals for design standards of vertical cylindrical steel tanks for oil and oil products storage | Пропозиції щодо вдосконалення норм проектування резервуарів вертикальних циліндричних сталевих для нафти і нафтопродуктів</text:p>
          </table:table-cell>
          <table:table-cell table:style-name="ce2" office:value-type="string" calcext:value-type="string">
            <text:p>Онищенко, Володимир Олександрович | Зоценко, Микола Леонідович | Винников, Юрій Леонідович | Харченко, Максим Олександрович | Ларцева, Ірина Ігорівна | Onyshchenko, Volodymyr | Zotsenko, Mykola | Vynnykov, Yuriy | Kharchenko, Maksym | Lartseva, Іryna</text:p>
          </table:table-cell>
          <table:table-cell table:style-name="ce2" office:value-type="string" calcext:value-type="string">
            <text:p>ґрунтоцементні елементи | імовірнісний розрахунок | напружено-деформований стан | метод скінченних елементів | complex geotechnical conditions | seismic and dynamic effects | seismic resistance | oil storage tank | artificial base | soil-cement elements | probabilistic design | stressed-deformed state | finite elements method | random variables | складні інженерно-геологічні умови | сейсмічні та динамічні впливи | сейсмостійкість | нафтовий резервуар | штучна основа | випадкові велич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6906/znp.2018.51.129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692.23: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штування перекриття підвального приміщення подвійного призначення за допомогою сталезалізобетонної балкової клітки</text:p>
          </table:table-cell>
          <table:table-cell table:style-name="ce2" office:value-type="string" calcext:value-type="string">
            <text:p>Семко, Олександр Володимирович | Гасенко, Антон Васильович | Крижанівський, Я.С.</text:p>
          </table:table-cell>
          <table:table-cell table:style-name="ce2" office:value-type="string" calcext:value-type="string">
            <text:p>підвальні приміщення | сталезалізобетолнні балкові клітки | будівельні конструкції | перекриття будівель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асткове відновлення панельного будинку після ураження ракетою за допомогою сталевої фахверкової рами</text:p>
          </table:table-cell>
          <table:table-cell table:style-name="ce2" office:value-type="string" calcext:value-type="string">
            <text:p>Семко, Павло Олександрович | Остапов, І.С.</text:p>
          </table:table-cell>
          <table:table-cell table:style-name="ce2" office:value-type="string" calcext:value-type="string">
            <text:p>реконструкція будівель | панельні будівлі | сталеві фахверкові рами | підсилення будівлі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илення основи складу олії ємністю 26000 тонн у Маріуполі</text:p>
          </table:table-cell>
          <table:table-cell table:style-name="ce2" office:value-type="string" calcext:value-type="string">
            <text:p>Зоценко, Микола Леонідович | Шокарев, В.С. | Шаповал, А.В. | Гриценко, В.В. | Святун, Р.Я.</text:p>
          </table:table-cell>
          <table:table-cell table:style-name="ce2" office:value-type="string" calcext:value-type="string">
            <text:p>мул | паля | цементація | бурозмішувальний мето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міцності на згин металевих балок під навантаженням шляхом їх підсилення додатковими стальними елементами чи арматурними стержнями</text:p>
          </table:table-cell>
          <table:table-cell table:style-name="ce2" office:value-type="string" calcext:value-type="string">
            <text:p>Овсій, Д.М. | Овсій, О.М. | Река, А.В. | Азізова, А.Г.</text:p>
          </table:table-cell>
          <table:table-cell table:style-name="ce2" office:value-type="string" calcext:value-type="string">
            <text:p>будівельні конструкції | металеві балки | підсилення міцності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4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рові ґрунтоцементні палі, які виготовляються за бурозмішувальним методом</text:p>
          </table:table-cell>
          <table:table-cell table:style-name="ce2" office:value-type="string" calcext:value-type="string">
            <text:p>Зоценко, Микола Леонідович | Винников, Юрій Леонідович | Зоценко, В.М.</text:p>
          </table:table-cell>
          <table:table-cell table:style-name="ce2" office:value-type="string" calcext:value-type="string">
            <text:p>бурові ґрунтоцементні палі | бурозмішувальний метод</text:p>
          </table:table-cell>
          <table:table-cell table:style-name="ce2" office:value-type="string" calcext:value-type="string">
            <text:p>Харків : Друкарня Мадрид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54: 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інтенсивності нагрівання бетонної суміші у формувальному цеху в холодний період року</text:p>
          </table:table-cell>
          <table:table-cell table:style-name="ce2" office:value-type="string" calcext:value-type="string">
            <text:p>Кугаєвська, Т.С. | Бондар, Л.В. | Пишненко, Є.І.</text:p>
          </table:table-cell>
          <table:table-cell table:style-name="ce2" office:value-type="string" calcext:value-type="string">
            <text:p>теплота гідратації цементу | формувальний цех | інтенсивність нагрівання бетонної суміші</text:p>
          </table:table-cell>
          <table:table-cell table:style-name="ce2" office:value-type="string" calcext:value-type="string">
            <text:p>Харків: ХНУБА, ХОТВ АБ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 32: 002.2: 697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методів визначення інтенсивності тепловиділення цементу при його гідратації в повітряних умовах та в теплоізольованих зразках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та гідратації цементу | методи дослідження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ювання дискретного каркасу двовимірного геометричного образу суперпозиціями точкових множин прямих ліній</text:p>
          </table:table-cell>
          <table:table-cell table:style-name="ce2" office:value-type="string" calcext:value-type="string">
            <text:p>Воронцова, І.В. | Тулупова, Л.О. | Воронцов, Олег Вікторович</text:p>
          </table:table-cell>
          <table:table-cell table:style-name="ce2" office:value-type="string" calcext:value-type="string">
            <text:p>двовимірні геометричні образи | дискретно представлені поверхні | суперпозиції точкових множин | коефіцієнти суперпозиції | числові послідовності</text:p>
          </table:table-cell>
          <table:table-cell table:style-name="ce2" office:value-type="string" calcext:value-type="string">
            <text:p>МДПУ ім. Б. Хмельницького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абудови м. Полтава з точки зору можливості реновації її промислових зон та об'єктів</text:p>
          </table:table-cell>
          <table:table-cell table:style-name="ce2" office:value-type="string" calcext:value-type="string">
            <text:p>Семко, Олександр Володимирович | Воскобійник, Є.П.</text:p>
          </table:table-cell>
          <table:table-cell table:style-name="ce2" office:value-type="string" calcext:value-type="string">
            <text:p>реновація | реконструкція | перепрофілювання | нефункціонуюча будівл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9.7:725.4 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овадження інновацій в інженерному обладнанні житлових будинків</text:p>
          </table:table-cell>
          <table:table-cell table:style-name="ce2" office:value-type="string" calcext:value-type="string">
            <text:p>Новохатній, Валерій Гаврилович | Ландар, О.М. | Гах, Д.О.</text:p>
          </table:table-cell>
          <table:table-cell table:style-name="ce2" office:value-type="string" calcext:value-type="string">
            <text:p>житлові будинки | санітарно-технічні системи | стояки холодної, гарячої води й опалення | вузли обліку води і тепл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6.11:697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бораторні дослідження теплової обробки бетонних зразків нагрітим повітрям</text:p>
          </table:table-cell>
          <table:table-cell table:style-name="ce2" office:value-type="string" calcext:value-type="string">
            <text:p>Шульгін, В.В. | Кугаєвська, Т.С.</text:p>
          </table:table-cell>
          <table:table-cell table:style-name="ce2" office:value-type="string" calcext:value-type="string">
            <text:p>бетонні зразки | сонячна енергія | нагріте повітря | лабораторна установка | теплова обробка</text:p>
          </table:table-cell>
          <table:table-cell table:style-name="ce2" office:value-type="string" calcext:value-type="string">
            <text:p>Харків: ХНУБА, ХОТВ АБ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: 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и теплообміну в камері для теплової обробки бетонних виробів нагрітим повітрям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бетонні вироби | теплова обробка | нагріте повітря | сонячна енергія</text:p>
          </table:table-cell>
          <table:table-cell table:style-name="ce2" office:value-type="string" calcext:value-type="string">
            <text:p>Харків: ХНУБА, ХОТВ АБ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y of variability of thermal conductivity of insulation materials | Експериментальні дослідження мінливості коефіцієнта теплопровідності теплоізоляційних матеріалів</text:p>
          </table:table-cell>
          <table:table-cell table:style-name="ce2" office:value-type="string" calcext:value-type="string">
            <text:p>Семко, В.О. | Лещенко, М.В. | Рудь, А.Г.</text:p>
          </table:table-cell>
          <table:table-cell table:style-name="ce2" office:value-type="string" calcext:value-type="string">
            <text:p>статистичні характеристики | закони розподілу | коефіцієнт теплопровідності | thermal conductivity coefficient | statistical properties | distribution law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:620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сурсозберігаючі технології монтажу просторового сталезалізобетонного структурно-вантового покриття</text:p>
          </table:table-cell>
          <table:table-cell table:style-name="ce2" office:value-type="string" calcext:value-type="string">
            <text:p>Стороженко, Л.І. | Гасій, Г.М. | Коршунов, М.О. | Гапченко, С.А.</text:p>
          </table:table-cell>
          <table:table-cell table:style-name="ce2" office:value-type="string" calcext:value-type="string">
            <text:p>ванта | технологія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658.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і управління безпекою в будівництві</text:p>
          </table:table-cell>
          <table:table-cell table:style-name="ce2" office:value-type="string" calcext:value-type="string">
            <text:p>Клеценко, Людмила Василівна | Редкін, Олександр Васильович | Пахомов, Роман Іванович | Щербінін, Леонід Георгійович | Толкачов, Д.М.</text:p>
          </table:table-cell>
          <table:table-cell table:style-name="ce2" office:value-type="string" calcext:value-type="string">
            <text:p>проектний менеджмент | безпека будівництва | управління будівельним проектом | проектно-кошторисна документац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:658.5(0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ometric modeling of spatial coverings of buildings constructions by chains of successive superpositions | Геометричне моделювання просторових покриттів будівельних споруд ланцюгами послідовних суперпозицій</text:p>
          </table:table-cell>
          <table:table-cell table:style-name="ce2" office:value-type="string" calcext:value-type="string">
            <text:p>Воронцова, І.В. | Воронцов, Олег Вікторович | Тулупова, Л.О.</text:p>
          </table:table-cell>
          <table:table-cell table:style-name="ce2" office:value-type="string" calcext:value-type="string">
            <text:p>discrete geometric modeling | covering surface | static-geometric method | geometric apparatus of superpositions | value of recurrent dependence | coefficients of superposition | дискретне геометричне моделювання | поверхні покриттів, статико-геометричний метод | геометричний апарат суперпозицій | величина рекурентної залежності | коефіцієнти суперпозиції</text:p>
          </table:table-cell>
          <table:table-cell table:style-name="ce2" office:value-type="string" calcext:value-type="string">
            <text:p>Видавництво 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calculations of a shear building costructions for while forcing using computer technologies | Використання комп’ютерних технологій при виконанні інженерних розрахунків будівельних конструкцій на зріз при продавлюванні</text:p>
          </table:table-cell>
          <table:table-cell table:style-name="ce2" office:value-type="string" calcext:value-type="string">
            <text:p>Семко, Олександр Володимирович | Дмитренко, Тетяна Анатоліївна | Дмитренко, Андрій Олександрович | Деркач, Тетяна Миколаївна</text:p>
          </table:table-cell>
          <table:table-cell table:style-name="ce2" office:value-type="string" calcext:value-type="string">
            <text:p>монолітне безбалкове перекриття | комп’ютерні технології | зріз | computer technology | beamless monolithic slab | shear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21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і баланси камери для теплової обробки бетонних виробів нагрітим повітрям</text:p>
          </table:table-cell>
          <table:table-cell table:style-name="ce2" office:value-type="string" calcext:value-type="string">
            <text:p>Кугаєвська, Т.С. | Шульгін, В.В. | Юрченко, М.О.</text:p>
          </table:table-cell>
          <table:table-cell table:style-name="ce2" office:value-type="string" calcext:value-type="string">
            <text:p>бетонні вироби | теплова обробка | нагріте повітря | сонячна енергія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і механізм іноваційного та високотехнологічного розвитку підприємств реального сектору економіки</text:p>
          </table:table-cell>
          <table:table-cell table:style-name="ce2" office:value-type="string" calcext:value-type="string">
            <text:p>Редкін, Олександр Васильович | Метелиця, А.С.</text:p>
          </table:table-cell>
          <table:table-cell table:style-name="ce2" office:value-type="string" calcext:value-type="string">
            <text:p>іноваційний розвиток | високотехнологічний розвит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89:330.34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е моделювання просторових покриттів будівельних споруд ланцюгами послідовних суперпозицій</text:p>
          </table:table-cell>
          <table:table-cell table:style-name="ce2" office:value-type="string" calcext:value-type="string">
            <text:p>Тулупова, Л.О. | Воронцов, Олег Вікторович | Воронцова, І.В.</text:p>
          </table:table-cell>
          <table:table-cell table:style-name="ce2" office:value-type="string" calcext:value-type="string">
            <text:p>дискретне геометричне моделювання | поверхні покриттів | величина рекурентної залежності | коефіцієнти суперпозиції | discrete geometric modeling | covering surface | static-geometric method | geometric apparatus of superpositions | value of recurrent dependence | coefficients of superposition | статико-геометричний метод | геометричний апарат суперпозицій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пект лекцій з дисципліни &amp;quot;Нарисна геометрія&amp;quot; для студентів напряму підготовки &amp;quot;Будівництво&amp;quot; усіх форм навчання</text:p>
          </table:table-cell>
          <table:table-cell table:style-name="ce2" office:value-type="string" calcext:value-type="string">
            <text:p>Маслова, С.А. | Патенко, Ю.Е.</text:p>
          </table:table-cell>
          <table:table-cell table:style-name="ce2" office:value-type="string" calcext:value-type="string">
            <text:p>нарисна геометр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УДК 514.18 ББК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 and technological studies on building recostruction using conventional and modern methods | Організаційно-технологічні дослідження реконструкції будівлі з використанням традиційних та новітніх технологій</text:p>
          </table:table-cell>
          <table:table-cell table:style-name="ce2" office:value-type="string" calcext:value-type="string">
            <text:p>Нижник, О.В. | Дрижирук, Ю.В. | Бойко, А.В.</text:p>
          </table:table-cell>
          <table:table-cell table:style-name="ce2" office:value-type="string" calcext:value-type="string">
            <text:p>реконструкція | традиційні матеріали | легкі конструкції | термомодернізація | erecting | reconstruction | conventional work materials | light gauge steel framing | thermal modernization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9.7?001.8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нового механізму стратегічного та проектного управління інноваційним розвитком національного господарства.</text:p>
          </table:table-cell>
          <table:table-cell table:style-name="ce2" office:value-type="string" calcext:value-type="string">
            <text:p>Редкін, Олександр Васильович | Толкачов, Д.М.</text:p>
          </table:table-cell>
          <table:table-cell table:style-name="ce2" office:value-type="string" calcext:value-type="string">
            <text:p>стандарти управління | інноваційний розвиток економіки | цільові програми розвитку | національне господарство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58.501: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дослідження процесів теплової обробки бетонних виробів нагрітим повітрям | Metod doslіdzhennya procesіv teplovoї obrobki betonnih virobіv nagrіtim povіtryam</text:p>
          </table:table-cell>
          <table:table-cell table:style-name="ce2" office:value-type="string" calcext:value-type="string">
            <text:p>Кугаєвська, Т.С. | Шульгін, В.В. | Сопов, В.П.</text:p>
          </table:table-cell>
          <table:table-cell table:style-name="ce2" office:value-type="string" calcext:value-type="string">
            <text:p>бетонні вироби | теплова обробка | нагріте повітря</text:p>
          </table:table-cell>
          <table:table-cell table:style-name="ce2" office:value-type="string" calcext:value-type="string">
            <text:p>Харків: ХНУБА, ХОТВ АБ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its own stresses on concrete strength under compressing | Вплив власних напружень на міцність бетону при стиску</text:p>
          </table:table-cell>
          <table:table-cell table:style-name="ce2" office:value-type="string" calcext:value-type="string">
            <text:p>Фенко, О.Г. | Юрко, І.А. | Крупченко, О.А.</text:p>
          </table:table-cell>
          <table:table-cell table:style-name="ce2" office:value-type="string" calcext:value-type="string">
            <text:p>власні напруження | міцність бетону | водонасичення бетону | усадка | повзучість | own stresses | strength of concrete | water saturated concrete | shrinkage | creep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327.014.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кладання теплоповітряних балансів формувального цеху заводу ЗБВ у холодний період року</text:p>
          </table:table-cell>
          <table:table-cell table:style-name="ce2" office:value-type="string" calcext:value-type="string">
            <text:p>Кугаєвська, Т.С. | Бондар, Л.В.</text:p>
          </table:table-cell>
          <table:table-cell table:style-name="ce2" office:value-type="string" calcext:value-type="string">
            <text:p>теплоповітряний баланс | формувальний цех | завод залізобетонних виробів</text:p>
          </table:table-cell>
          <table:table-cell table:style-name="ce2" office:value-type="string" calcext:value-type="string">
            <text:p>Харків: ХНУБА, ХОТВ АБ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1. 32: 002.2: 697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loors lift technique in old building retrofitting | Реконструкція будівель за допомогою методу підйому перекриттів</text:p>
          </table:table-cell>
          <table:table-cell table:style-name="ce2" office:value-type="string" calcext:value-type="string">
            <text:p>Ломіга, І.О. | Дяченко, Є.В. | Воскобійник, О.П.</text:p>
          </table:table-cell>
          <table:table-cell table:style-name="ce2" office:value-type="string" calcext:value-type="string">
            <text:p>retrofitting | floor lift technique | реконструкція | вбудовані системи | метод підйому перекриттів</text:p>
          </table:table-cell>
          <table:table-cell table:style-name="ce2" office:value-type="string" calcext:value-type="string">
            <text:p>ТОВ "Укрметалургінформ "НТА", Дніпропетровсь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.0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икоординатна модель життєдіяльності людини</text:p>
          </table:table-cell>
          <table:table-cell table:style-name="ce2" office:value-type="string" calcext:value-type="string">
            <text:p>Дикань, С.А. | Кодак, О.А.</text:p>
          </table:table-cell>
          <table:table-cell table:style-name="ce2" office:value-type="string" calcext:value-type="string">
            <text:p>можливості людини | життєве середовище</text:p>
          </table:table-cell>
          <table:table-cell table:style-name="ce2" office:value-type="string" calcext:value-type="string">
            <text:p>Херсонська державна морська академія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оложення методу прогнозування термінів набору міцності бетонними виробами при їх твердненні без використання теплоносія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та гідратації цементу | експеримент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плопостачання камер для теплової обробки бетонних і залізобетонних виробів із використанням нагрітого в колекторі сонячної енергії теплоносія</text:p>
          </table:table-cell>
          <table:table-cell table:style-name="ce2" office:value-type="string" calcext:value-type="string">
            <text:p>Кугаєвська, Т.С. | Шульгін, В.В. | Свінін, О.В.</text:p>
          </table:table-cell>
          <table:table-cell table:style-name="ce2" office:value-type="string" calcext:value-type="string">
            <text:p>бетонні і залізобетонні вироби | сонячна енергія | теплова обробка</text:p>
          </table:table-cell>
          <table:table-cell table:style-name="ce2" office:value-type="string" calcext:value-type="string">
            <text:p>Харків: ХНУБА, ХОТВ АБ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rocesses of mass transfer in period loading chamber of concrete products | Процеси масообміну в період завантаження камери бетонними виробами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concrete and ferroconcrete products | mass transfer processes | hydration of cement | : бетонні та залізобетонні вироби | процеси масообміну | гідратація цементу</text:p>
          </table:table-cell>
          <table:table-cell table:style-name="ce2" office:value-type="string" calcext:value-type="string">
            <text:p>Radom, Poland : Kazimierz Pulaski University of Technology and Humanities in Radom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експериментально-розрахункових досліджень теплової обробки бетонних виробів із використанням теплоти гідратації цементу</text:p>
          </table:table-cell>
          <table:table-cell table:style-name="ce2" office:value-type="string" calcext:value-type="string">
            <text:p>Кугаєвська, Т.С. | Шульгін, В.В. | Сопов, В.П.</text:p>
          </table:table-cell>
          <table:table-cell table:style-name="ce2" office:value-type="string" calcext:value-type="string">
            <text:p>бетонні вироби | теплова обробка | тепловиділення цементу при гідратації | міцність бетону при стиску</text:p>
          </table:table-cell>
          <table:table-cell table:style-name="ce2" office:value-type="string" calcext:value-type="string">
            <text:p>Одеса: Атлан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:693.547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screte modeling of mesh frames of covering surfaces by chains of superpositions | Дискретне моделювання сітчастих каркасів поверхонь покриттів ланцюгами суперпозицій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discrete geometric modeling | covering surface | static-geometric method | geometric apparatus of superpositions | value of recurrent dependence | coefficients of superposition | дискретне геометричне моделювання | поверхні покриттів | статико-геометричний метод | геометричний апарат суперпозицій | величина рекурентної залежності | коефіцієнти суперпозицій</text:p>
          </table:table-cell>
          <table:table-cell table:style-name="ce2" office:value-type="string" calcext:value-type="string">
            <text:p>Oxford University Press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механізми забезпечення якості та конкурентоспроможності в будівництві</text:p>
          </table:table-cell>
          <table:table-cell table:style-name="ce2" office:value-type="string" calcext:value-type="string">
            <text:p>Редкін, Олександр Васильович | Хар'янова, А.О.</text:p>
          </table:table-cell>
          <table:table-cell table:style-name="ce2" office:value-type="string" calcext:value-type="string">
            <text:p>управління якістю | конкурентоспроможність будівельної продук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ftware for calculating node connections monolithic reinforced concrete beamless non-capital overlap with the composite reinforced concrete column | Програмне забезпечення для розрахунку вузлів з'єднання монолітного залізобетонного безбалкового безкапітельного перекриття зі сталезалізобетонною колоною</text:p>
          </table:table-cell>
          <table:table-cell table:style-name="ce2" office:value-type="string" calcext:value-type="string">
            <text:p>Семко, Олександр Володимирович | Дмитренко, Тетяна Анатоліївна | Дмитренко, Андрій Олександрович | Деркач, Тетяна Миколаївна</text:p>
          </table:table-cell>
          <table:table-cell table:style-name="ce2" office:value-type="string" calcext:value-type="string">
            <text:p>комп’ютерні технології | монолітне безбалкове перекриття | сталезалізобетон | computer technologies | beamless monolithic slab | composite reinforced concret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004.021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ат. № 84944. Україна. МПК (2013.01) F24J 2/00, F24J 3/00. Спосіб використання сонячної енергії для прискорення твердіння бетонних і залізобетонних виробів.</text:p>
          </table:table-cell>
          <table:table-cell table:style-name="ce2" office:value-type="string" calcext:value-type="string">
            <text:p>Кугаєвська, Т.С. | Шульгін, В.В. | Свінін, О.В.</text:p>
          </table:table-cell>
          <table:table-cell table:style-name="ce2" office:value-type="string" calcext:value-type="string">
            <text:p>теплова обробка бетонних виробів | сонячна енерг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ожливості прогнозування зміни температури бетонних виробів при їх твердінні без використання теплоносія в теплий період року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виділення цементу при гідратації | температура тверднення бетонних виробів | метод експериментальних досліджень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рацьовування лабораторної установки для теплової обробки бетонних зразків нагрітим повітрям</text:p>
          </table:table-cell>
          <table:table-cell table:style-name="ce2" office:value-type="string" calcext:value-type="string">
            <text:p>Шульгін, В.В. | Свінін, О.В. | Кугаєвська, Т.С.</text:p>
          </table:table-cell>
          <table:table-cell table:style-name="ce2" office:value-type="string" calcext:value-type="string">
            <text:p>теплова обробка бетонних зразків нагрітим повітрям | сонячна енергія | лабораторна установка</text:p>
          </table:table-cell>
          <table:table-cell table:style-name="ce2" office:value-type="string" calcext:value-type="string">
            <text:p>Харків: ХНУБА, ХОТВ АБ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: 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ат. № 83714. Україна. МПК (2013.01) F24H 3/00. Спосіб використання сонячної енергії для теплової обробки бетонних і залізобетонних виробів.</text:p>
          </table:table-cell>
          <table:table-cell table:style-name="ce2" office:value-type="string" calcext:value-type="string">
            <text:p>Кугаєвська, Т.С. | Шульгін, В.В. | Свінін, О.В.</text:p>
          </table:table-cell>
          <table:table-cell table:style-name="ce2" office:value-type="string" calcext:value-type="string">
            <text:p>теплова обробка бетонних виробів | сонячна енерг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Пат. № 100540. Україна. МПК (2015.01). Е04G 21/00, В28D 1/00, F24J 2/00. Установка для теплової обробки бетонних і залізобетонних виробів.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ва обробка бетонних виробів | сонячна енерг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надійності структури водопровідної мережі м. Полтава</text:p>
          </table:table-cell>
          <table:table-cell table:style-name="ce2" office:value-type="string" calcext:value-type="string">
            <text:p>Усенко, В.Г. | Новохатній, Валерій Гаврилович | Кретович, О.І.</text:p>
          </table:table-cell>
          <table:table-cell table:style-name="ce2" office:value-type="string" calcext:value-type="string">
            <text:p>водопровідна мережа | структура мережі | надійність структури | теорія графів</text:p>
          </table:table-cell>
          <table:table-cell table:style-name="ce2" office:value-type="string" calcext:value-type="string">
            <text:p>ПолтНТУ, 20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2: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обґрунтування доцільності визначення ступеня прогрівання теплоізоляційного боксу при дослідженні екзотермії цементу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виділення цементу | методика експеримента</text:p>
          </table:table-cell>
          <table:table-cell table:style-name="ce2" office:value-type="string" calcext:value-type="string">
            <text:p>По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та управління процесами завершення будівельних проектів і переходом до періоду їх експлуатації</text:p>
          </table:table-cell>
          <table:table-cell table:style-name="ce2" office:value-type="string" calcext:value-type="string">
            <text:p>Пальцун, О.А. | Редкін, Олександр Васильович</text:p>
          </table:table-cell>
          <table:table-cell table:style-name="ce2" office:value-type="string" calcext:value-type="string">
            <text:p>експлуатаційні випробування | будівельні проекти | завершення об’єктів будівниц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: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и теплообміну в плоскому колекторі сонячної енергії</text:p>
          </table:table-cell>
          <table:table-cell table:style-name="ce2" office:value-type="string" calcext:value-type="string">
            <text:p>Кугаєвська, Т.С. | Шульгін, В.В. | Юрченко, М.О.</text:p>
          </table:table-cell>
          <table:table-cell table:style-name="ce2" office:value-type="string" calcext:value-type="string">
            <text:p>колектор сонячної енергії | нагріте повітря | тепловий баланс.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дновимірних геометричних образів ланцюгом послідовних суперпозицій із врахуванням величини рекурентної залежності</text:p>
          </table:table-cell>
          <table:table-cell table:style-name="ce2" office:value-type="string" calcext:value-type="string">
            <text:p>Воронцов, Олег Вікторович | Воронцова, І.В. | Тулупова, Л.О.</text:p>
          </table:table-cell>
          <table:table-cell table:style-name="ce2" office:value-type="string" calcext:value-type="string">
            <text:p>статико-геометричний спосіб | геометричний апарат суперпозицій | величина рекурентної залежності | коефіцієнти суперпозиції</text:p>
          </table:table-cell>
          <table:table-cell table:style-name="ce2" office:value-type="string" calcext:value-type="string">
            <text:p>Вісник Херсонського національного технічного університе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y of ship stability describing in stormy sea using a design automated system AutoCad | Опис остійності корабля у штормовому морі з використанням САПР AutoCAD</text:p>
          </table:table-cell>
          <table:table-cell table:style-name="ce2" office:value-type="string" calcext:value-type="string">
            <text:p>Усенко, Дмитро Валерійович | Усенко, Ірина Сергіївна | Шевердова, Н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ORT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195-2183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 підвищення енергоефективності стінових огороджувальних конструкцій із ЛСТК та полістиролбетону</text:p>
          </table:table-cell>
          <table:table-cell table:style-name="ce2" office:value-type="string" calcext:value-type="string">
            <text:p>Семко, В.О. | Авраменко, Ю.О. | Лещенко, М.В.</text:p>
          </table:table-cell>
          <table:table-cell table:style-name="ce2" office:value-type="string" calcext:value-type="string">
            <text:p>полістиролбетон | теплопровідне включення | енергоефективність | теплотехнічні показники | стінова огороджувальна конструкція | тонкостінний профіль | wall building envelope | thin-walled section | polystyrene concrete | thermal conductivity inclusion | energy efficiency | thermal performance</text:p>
          </table:table-cell>
          <table:table-cell table:style-name="ce2" office:value-type="string" calcext:value-type="string">
            <text:p>Днепропетровск: ПГА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2.14:693.814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criptive geometry</text:p>
          </table:table-cell>
          <table:table-cell table:style-name="ce2" office:value-type="string" calcext:value-type="string">
            <text:p>Хоменко, І.В.</text:p>
          </table:table-cell>
          <table:table-cell table:style-name="ce2" office:value-type="string" calcext:value-type="string">
            <text:p>descriptive geometry | нарисна геометрія | проеціювання | проекту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graphics | Інженерна графіка</text:p>
          </table:table-cell>
          <table:table-cell table:style-name="ce2" office:value-type="string" calcext:value-type="string">
            <text:p>Хоменко, І.В.</text:p>
          </table:table-cell>
          <table:table-cell table:style-name="ce2" office:value-type="string" calcext:value-type="string">
            <text:p>інженерна графіка | engineering graphics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44.42 (042.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neral approach to the problem of technical control systems | Общий подход к задаче управления техническими системами</text:p>
          </table:table-cell>
          <table:table-cell table:style-name="ce2" office:value-type="string" calcext:value-type="string">
            <text:p>Усенко, В.Г. | Воронцов, Олег Вікт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ORT Publishing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дівельна теплофізика огороджувальних конструкцій будівель</text:p>
          </table:table-cell>
          <table:table-cell table:style-name="ce2" office:value-type="string" calcext:value-type="string">
            <text:p>Філоненко, Олена Іванівна | Юрін, О.І.</text:p>
          </table:table-cell>
          <table:table-cell table:style-name="ce2" office:value-type="string" calcext:value-type="string">
            <text:p>теплофізика | будівельні конструкції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7.1:536.2:69.0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іментальних досліджень закладних деталей системи кріплення залізобетонних колон</text:p>
          </table:table-cell>
          <table:table-cell table:style-name="ce2" office:value-type="string" calcext:value-type="string">
            <text:p>Малюшицький, О.В.</text:p>
          </table:table-cell>
          <table:table-cell table:style-name="ce2" office:value-type="string" calcext:value-type="string">
            <text:p>закладні деталі | система кріплення залізобетонних колон | експериментальні дослідження | залізобетонні конструкції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0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несучої здатності стиснутих трубобетонних елементів із роз’ємними стиками.</text:p>
          </table:table-cell>
          <table:table-cell table:style-name="ce2" office:value-type="string" calcext:value-type="string">
            <text:p>Стороженко, Л.І. | Авраменко, Ю.О. | Семко, Павло Олександрович</text:p>
          </table:table-cell>
          <table:table-cell table:style-name="ce2" office:value-type="string" calcext:value-type="string">
            <text:p>трубобетон | роз'ємні стики | напружено-деформований стан | разборные стыки | напряженно-деформированное состояние | concrete filled tubular structure | stress-strain state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ISSN 2409-9074</text:p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і впливи на огороджувальні конструкції за нестаціонарних умов</text:p>
          </table:table-cell>
          <table:table-cell table:style-name="ce2" office:value-type="string" calcext:value-type="string">
            <text:p>Філоненко, Олена Іванівна | Фаренюк, Г.Г.</text:p>
          </table:table-cell>
          <table:table-cell table:style-name="ce2" office:value-type="string" calcext:value-type="string">
            <text:p>нестаціонарний тепловий режим | теплостійкість конструкції | теплостійкість приміщення | коефіцієнт теплопоглинання | heat resistance construction | non-stationary thermal regime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:697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інтенсивності нагрівання повітря в плоскому колекторі сонячної енергії | Analіz іntensivnostі nagrіvannya povіtrya v ploskomu kolektorі sonyachnoї energії</text:p>
          </table:table-cell>
          <table:table-cell table:style-name="ce2" office:value-type="string" calcext:value-type="string">
            <text:p>Кугаєвська, Т.С. | Шульгін, В.В. | Сопов, В.П.</text:p>
          </table:table-cell>
          <table:table-cell table:style-name="ce2" office:value-type="string" calcext:value-type="string">
            <text:p>нагрівання повітря | колектор сонячної енергії</text:p>
          </table:table-cell>
          <table:table-cell table:style-name="ce2" office:value-type="string" calcext:value-type="string">
            <text:p>Науковий вісник будівницт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урентні формули синусоїди у формуванні одновимірних геометричних образів</text:p>
          </table:table-cell>
          <table:table-cell table:style-name="ce2" office:value-type="string" calcext:value-type="string">
            <text:p>Воронцов, Олег Вікторович | Тулупова, Л.О.</text:p>
          </table:table-cell>
          <table:table-cell table:style-name="ce2" office:value-type="string" calcext:value-type="string">
            <text:p>рекурентні формули | числові послідовності | трансцендентні криві | синусоїда | дискретне геометричне моделювання</text:p>
          </table:table-cell>
          <table:table-cell table:style-name="ce2" office:value-type="string" calcext:value-type="string">
            <text:p>Мелітополь: – МДП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еслення</text:p>
          </table:table-cell>
          <table:table-cell table:style-name="ce2" office:value-type="string" calcext:value-type="string">
            <text:p>Воронцов, Олег Вікторович | Воронцова, І.В. | Голіяд, І.С.</text:p>
          </table:table-cell>
          <table:table-cell table:style-name="ce2" office:value-type="string" calcext:value-type="string">
            <text:p>креслення | технічне креслення | геометричні побудови</text:p>
          </table:table-cell>
          <table:table-cell table:style-name="ce2" office:value-type="string" calcext:value-type="string">
            <text:p>НПУ імені М. П. Драгомано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44 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застосування сучасних мостових кранів у виробничих будівлях</text:p>
          </table:table-cell>
          <table:table-cell table:style-name="ce2" office:value-type="string" calcext:value-type="string">
            <text:p>Маслова, С.А | Пічугін, С.Ф. | Патенко, Ю.Е.</text:p>
          </table:table-cell>
          <table:table-cell table:style-name="ce2" office:value-type="string" calcext:value-type="string">
            <text:p>кранові навантаження | поперечні рами | Виробничі будівлі | мостові кра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ди на дахах та їх соціально-економічний вплив</text:p>
          </table:table-cell>
          <table:table-cell table:style-name="ce2" office:value-type="string" calcext:value-type="string">
            <text:p>Філоненко, Олена Іванівна | Міняйло, М.А.</text:p>
          </table:table-cell>
          <table:table-cell table:style-name="ce2" office:value-type="string" calcext:value-type="string">
            <text:p>сади на дахах | озеленення</text:p>
          </table:table-cell>
          <table:table-cell table:style-name="ce2" office:value-type="string" calcext:value-type="string">
            <text:p>Днепропетровск: ПГАС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92.433.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навантажень багатоколісних мостових кранів вітчизняних та закордонних виробників</text:p>
          </table:table-cell>
          <table:table-cell table:style-name="ce2" office:value-type="string" calcext:value-type="string">
            <text:p>Патенко, Ю.Е. | Володченко, М.В. | Узнадзев, Є.В. | Пічугін, С.Ф.</text:p>
          </table:table-cell>
          <table:table-cell table:style-name="ce2" office:value-type="string" calcext:value-type="string">
            <text:p>підкранові балки | crane loads | внутрішні зусилля | internal forces | кранові навантаження | багатоколісні крани</text:p>
          </table:table-cell>
          <table:table-cell table:style-name="ce2" office:value-type="string" calcext:value-type="string">
            <text:p>ПолтНТ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409-9074</text:p>
          </table:table-cell>
          <table:table-cell table:style-name="ce2" office:value-type="string" calcext:value-type="string">
            <text:p>621.87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ові учнівські олімпіадні завдання з креслення</text:p>
          </table:table-cell>
          <table:table-cell table:style-name="ce2" office:value-type="string" calcext:value-type="string">
            <text:p>Бойко, Владислав Анатолійович</text:p>
          </table:table-cell>
          <table:table-cell table:style-name="ce2" office:value-type="string" calcext:value-type="string">
            <text:p>олімпіада | креслення</text:p>
          </table:table-cell>
          <table:table-cell table:style-name="ce2" office:value-type="string" calcext:value-type="string">
            <text:p>Трудова підготовка в рідній школі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6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е геометричне моделювання у професійній проектно-конструкторській діяльності</text:p>
          </table:table-cell>
          <table:table-cell table:style-name="ce2" office:value-type="string" calcext:value-type="string">
            <text:p>Бойко, Владислав Анатолійович</text:p>
          </table:table-cell>
          <table:table-cell table:style-name="ce2" office:value-type="string" calcext:value-type="string">
            <text:p>геометричне моделювання | геометрична модель | тривимірне комп’ютерне геометричне моделювання | CAD/CAM системи</text:p>
          </table:table-cell>
          <table:table-cell table:style-name="ce2" office:value-type="string" calcext:value-type="string">
            <text:p>Дрогобиц. держ. пед. ун-т ім. Івана Франк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3-14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23084634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pported construction for quarry excavator travers | Опорна конструкція під траверсу кар’єрного екскаватора</text:p>
          </table:table-cell>
          <table:table-cell table:style-name="ce2" office:value-type="string" calcext:value-type="string">
            <text:p>Орисенко, Олександр Вікторович | Фенко, О.Г. | Зоценко, Микола Леонідович | Винников, Юрій Леонідович | Харченко, Максим Олександрович</text:p>
          </table:table-cell>
          <table:table-cell table:style-name="ce2" office:value-type="string" calcext:value-type="string">
            <text:p>hydraulic excavator | method of ultimate elements | strength analysis | strain state | деформований стан | гідравлічний екскаватор | аналіз міцності | метод скінчен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1.879.32: 624.014.078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5+00:00</meta:creation-date>
    <dc:date>2026-04-11T12:58:15+00:00</dc:date>
  </office:meta>
</office:document-meta>
</file>