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Клас ресурсу</text:p>
          </table:table-cell>
          <table:table-cell table:style-name="ce1" office:value-type="string" calcext:value-type="string">
            <text:p>Назва</text:p>
          </table:table-cell>
          <table:table-cell table:style-name="ce1" office:value-type="string" calcext:value-type="string">
            <text:p>Автор</text:p>
          </table:table-cell>
          <table:table-cell table:style-name="ce1" office:value-type="string" calcext:value-type="string">
            <text:p>Ключові слова</text:p>
          </table:table-cell>
          <table:table-cell table:style-name="ce1" office:value-type="string" calcext:value-type="string">
            <text:p>Опис</text:p>
          </table:table-cell>
          <table:table-cell table:style-name="ce1" office:value-type="string" calcext:value-type="string">
            <text:p>Видавець</text:p>
          </table:table-cell>
          <table:table-cell table:style-name="ce1" office:value-type="string" calcext:value-type="string">
            <text:p>Дата</text:p>
          </table:table-cell>
          <table:table-cell table:style-name="ce1" office:value-type="string" calcext:value-type="string">
            <text:p>Тип</text:p>
          </table:table-cell>
          <table:table-cell table:style-name="ce1" office:value-type="string" calcext:value-type="string">
            <text:p>Мова</text:p>
          </table:table-cell>
          <table:table-cell table:style-name="ce1" office:value-type="string" calcext:value-type="string">
            <text:p>Права</text:p>
          </table:table-cell>
          <table:table-cell table:style-name="ce1" office:value-type="string" calcext:value-type="string">
            <text:p>Дата доступності</text:p>
          </table:table-cell>
          <table:table-cell table:style-name="ce1" office:value-type="string" calcext:value-type="string">
            <text:p>Дата випуску</text:p>
          </table:table-cell>
          <table:table-cell table:style-name="ce1" office:value-type="string" calcext:value-type="string">
            <text:p>Дата зміни</text:p>
          </table:table-cell>
          <table:table-cell table:style-name="ce1" office:value-type="string" calcext:value-type="string">
            <text:p>Посилається</text:p>
          </table:table-cell>
          <table:table-cell table:style-name="ce1" office:value-type="string" calcext:value-type="string">
            <text:p>Бібліографічний опис</text:p>
          </table:table-cell>
          <table:table-cell table:style-name="ce1" office:value-type="string" calcext:value-type="string">
            <text:p>УДК</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значення максимальної довжини армування CFA паль, що працюють на стиск у слабких ґрунтах</text:p>
          </table:table-cell>
          <table:table-cell table:style-name="ce1" office:value-type="string" calcext:value-type="string">
            <text:p>Харченко, Максим Олександрович | Філімонов, В.В.</text:p>
          </table:table-cell>
          <table:table-cell table:style-name="ce1" office:value-type="string" calcext:value-type="string">
            <text:p>CFA палі | поздовжній згин | слабкі грунти | довжина армування</text:p>
          </table:table-cell>
          <table:table-cell table:style-name="ce1" office:value-type="string" calcext:value-type="string">
            <text:p>Проаналізовано методики різних країн світу щодо розрахунку стовбура буроін’єкційних паль великого діаметра (Continuous Flight Auger – CFA), що працюють на стиск, за міцністю їх матеріалу в умовах залягання з поверхні значної товщі слабких ґрунтів. Запропоновано удосконалити рекомендації державних норм України щодо вибору максимальної довжини армування стовбура CFA.</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Харченко М.О. Визначення максимальної довжини армування CFA паль, що працюють на стиск у слабких ґрунтах / М.О. Харченко, М.О. Харченко, В.В. Філімонов // Збірник наукових праць (галузеве машинобудування, будівництво) / голов. ред. В. Ф. Пічугін. – Полтава : ПолтНТУ, 2014. – Вип. 1 (40). – С. 268–273.</text:p>
          </table:table-cell>
          <table:table-cell table:style-name="ce1" office:value-type="string" calcext:value-type="string">
            <text:p>624.131.54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птимізаційна задача виявлення найкращої геометричноїформи дебалансу механічного відцентрового збуджувача коливань</text:p>
          </table:table-cell>
          <table:table-cell table:style-name="ce1" office:value-type="string" calcext:value-type="string">
            <text:p>Жигилій, Сергій Михайлович | Бровко, В.М.</text:p>
          </table:table-cell>
          <table:table-cell table:style-name="ce1" office:value-type="string" calcext:value-type="string">
            <text:p>допустимі обмеження | відцентрова сила | інерція | дебаланс | механічний віброзбуджувач | оптимальні значення | матеріалоємність</text:p>
          </table:table-cell>
          <table:table-cell table:style-name="ce1" office:value-type="string" calcext:value-type="string">
            <text:p>Складено та досліджено оптимізаційну модель, за допомогою якої з умови впливу на загальну динамічну дію віброзбуджувача виявлено найкращу (оптимальну) геометричну форму дебалансу механічного відцентрового збуджувача коливань; розв’язано оптимізаційну задачу з умови однакової матеріалоємності дебалансу; за отриманими результатами сформульовано відповідні висновк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Жигилій С.М. Оптимізаційна задача виявлення найкращої геометричноїформи дебалансу механічного відцентрового збуджувача коливань / С.М. Жигилій, В.М. Бровко // Збірник наукових праць (галузеве машинобудування, будівництво) / голов. ред. В. Ф. Пічугін. – Полтава : ПолтНТУ, 2014. – Вип. 1 (40). – С. 75–81.</text:p>
          </table:table-cell>
          <table:table-cell table:style-name="ce1" office:value-type="string" calcext:value-type="string">
            <text:p>621. 01. 0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зультати експериментальних досліджень сонячного колектора</text:p>
          </table:table-cell>
          <table:table-cell table:style-name="ce1" office:value-type="string" calcext:value-type="string">
            <text:p>Кутний, Богдан Андрійович | Осіпа, М.В.</text:p>
          </table:table-cell>
          <table:table-cell table:style-name="ce1" office:value-type="string" calcext:value-type="string">
            <text:p>сонячний колектор | геліоустановка | сонячні батареї</text:p>
          </table:table-cell>
          <table:table-cell table:style-name="ce1" office:value-type="string" calcext:value-type="string">
            <text:p>Виконано аналіз розробленої експериментальної конструкції сонячного колектора та розраховано його тепловий баланс, ККД, визначено основні складові втрат енергії у навколишнє середовище та їхнє співвідношення на основі результатів серії досліджень установки в літній період у звичайному робочому режимі та в режимі стагнац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Кутний Б.А. Результати експериментальних досліджень сонячного колектора / Б.А. Кутний, М.В. Осіпа // Збірник наукових праць (галузеве машинобудування, будівництво) / голов. ред. В. Ф. Пічугін. – Полтава : ПолтНТУ, 2014. – Вип. 1 (40). – С. 317–322.</text:p>
          </table:table-cell>
          <table:table-cell table:style-name="ce1" office:value-type="string" calcext:value-type="string">
            <text:p>621.311.24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ідвищення достовірності прогнозування осідання ґрунтової основи</text:p>
          </table:table-cell>
          <table:table-cell table:style-name="ce1" office:value-type="string" calcext:value-type="string">
            <text:p>Винников, Юрій Леонідович | Косточка, Н.А.</text:p>
          </table:table-cell>
          <table:table-cell table:style-name="ce1" office:value-type="string" calcext:value-type="string">
            <text:p>точність | коефіцієнт пористості | модуль деформації | стисливість | осідання</text:p>
          </table:table-cell>
          <table:table-cell table:style-name="ce1" office:value-type="string" calcext:value-type="string">
            <text:p>Проаналізовано розрахунок осідання ґрунтової основи методом пошарового підсумовування. Для підвищення достовірності оцінювання стисливості ґрунту та прогнозу осідання вдосконалено метод розрахунку осідання ґрунтової основ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Винников Ю.Л. Підвищення достовірності прогнозування осідання ґрунтової основи / Ю.Л. Винников, Н.А. Косточка // Збірник наукових праць (галузеве машинобудування, будівництво) / голов. ред. В. Ф. Пічугін. – Полтава : ПолтНТУ, 2014. – Вип. 1 (40). – С. 217–222.</text:p>
          </table:table-cell>
          <table:table-cell table:style-name="ce1" office:value-type="string" calcext:value-type="string">
            <text:p>624.131.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і дослідження армоцементних елементів покриття</text:p>
          </table:table-cell>
          <table:table-cell table:style-name="ce1" office:value-type="string" calcext:value-type="string">
            <text:p>Волошин, В.В. | Стороженко, Л.І. | Гасій, Г.М. | Гапченко, С.А.</text:p>
          </table:table-cell>
          <table:table-cell table:style-name="ce1" office:value-type="string" calcext:value-type="string">
            <text:p>армоцемент | структура | вант | оболонка</text:p>
          </table:table-cell>
          <table:table-cell table:style-name="ce1" office:value-type="string" calcext:value-type="string">
            <text:p>Описано послідовність та вимоги до виготовлення арматурних каркасів і складу бетону для плит. Наведено дані про розміщення тензорезисторів на плиті та процес проведення експерименту. Зображено результати експериментальних досліджень армоцементних елементів покриття та побудовані графіки залежності деформацій від навантаж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Стороженко Л.І. Експериментальні дослідження армоцементних елементів покриття / Л.І. Стороженко, Г.М. Гасій, С.А. Гапченко, В.В. Волошин // Збірник наукових праць (галузеве машинобудування, будівництво) / голов. ред. В. Ф. Пічугін. – Полтава : ПолтНТУ, 2014. – Вип. 1 (40). – С. 97–103.</text:p>
          </table:table-cell>
          <table:table-cell table:style-name="ce1" office:value-type="string" calcext:value-type="string">
            <text:p>624.074.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рівняльна характеристика легких бетонів, які використовуються для підвищення несучої здатності ЛСТК</text:p>
          </table:table-cell>
          <table:table-cell table:style-name="ce1" office:value-type="string" calcext:value-type="string">
            <text:p>Авраменко, Ю.О. | Сіробаба, В.О. | Гудзь, С.А.</text:p>
          </table:table-cell>
          <table:table-cell table:style-name="ce1" office:value-type="string" calcext:value-type="string">
            <text:p>легкі сталеві конструкції | тонкостінні конструкції | керамзитобетон | полістиролбетон | пінобетон | газобетон</text:p>
          </table:table-cell>
          <table:table-cell table:style-name="ce1" office:value-type="string" calcext:value-type="string">
            <text:p>Наведено порівняльну характеристику легких бетонів. Викладено рекомендації щодо їх застосування при підсиленні легких сталевих тонкостінних конструкцій.</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Гудзь С.А. Порівняльна характеристика легких бетонів, які використовуються для підвищення несучої здатності ЛСТК / С.А. Гудзь, Ю.О. Авраменко, В.О. Сіробаба // Збірник наукових праць (галузеве машинобудування, будівництво) / голов. ред. В. Ф. Пічугін. – Полтава : ПолтНТУ, 2014. – Вип. 1 (40). – С. 202–207.</text:p>
          </table:table-cell>
          <table:table-cell table:style-name="ce1" office:value-type="string" calcext:value-type="string">
            <text:p>691.327.3:624.01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і дослідження двотаврових дерев'яних балок зі стінкою з орієнтовано-стружкових плит</text:p>
          </table:table-cell>
          <table:table-cell table:style-name="ce1" office:value-type="string" calcext:value-type="string">
            <text:p>Дмитренко, Андрій Олександрович | Гонтаренко, О.В.</text:p>
          </table:table-cell>
          <table:table-cell table:style-name="ce1" office:value-type="string" calcext:value-type="string">
            <text:p>орієнтовано-стружкова плита | клеєні конструкції | дерев'яна балка | дерев’яний каркас</text:p>
          </table:table-cell>
          <table:table-cell table:style-name="ce1" office:value-type="string" calcext:value-type="string">
            <text:p>Подано конструктивні рішення складених балок, наведено результати експериментальних досліджень і визначено особливості характеру руйнування двотаврових балок зі стінкою з орієнтовано-стружкових плит.</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Дмитренко А.О. Експериментальні дослідження двотаврових дерев'яних балок зі стінкою з орієнтовано-стружкових плит / А.О. Дмитренко, О.В. Гонтаренко // Збірник наукових праць (галузеве машинобудування, будівництво) / голов. ред. В. Ф. Пічугін. – Полтава : ПолтНТУ, 2014. – Вип. 1 (40). – С. 184–190.</text:p>
          </table:table-cell>
          <table:table-cell table:style-name="ce1" office:value-type="string" calcext:value-type="string">
            <text:p>624.011:624.07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ект технічних умов на проектування та влаштування роз’єднувальних екранів з ґрунтоцементних елементів, виготовлених бурозмішувальним методом</text:p>
          </table:table-cell>
          <table:table-cell table:style-name="ce1" office:value-type="string" calcext:value-type="string">
            <text:p>Зоценко, Микола Леонідович | Веденісов, А.В.</text:p>
          </table:table-cell>
          <table:table-cell table:style-name="ce1" office:value-type="string" calcext:value-type="string">
            <text:p>роз’єднувальний екран | ґрунтоцементний елемент | бурозмішувальний метод | новобудова | існуюча споруда</text:p>
          </table:table-cell>
          <table:table-cell table:style-name="ce1" office:value-type="string" calcext:value-type="string">
            <text:p>Наведено проект технічних умов на проектування та влаштування роз’єднувальних екранів з ґрунтоцементних елементів, які виготовляються бурозмішувальним методом.</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Зоценко М.Л. Проект технічних умов на проектування та влаштування роз’єднувальних екранів з ґрунтоцементних елементів, виготовлених бурозмішувальним методом / М.Л. Зоценко, А.В. Веденісов // Збірник наукових праць (галузеве машинобудування, будівництво) / голов. ред. В. Ф. Пічугін. – Полтава : ПолтНТУ, 2014. – Вип. 1 (40). – С. 248–258.</text:p>
          </table:table-cell>
          <table:table-cell table:style-name="ce1" office:value-type="string" calcext:value-type="string">
            <text:p>624.1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рахунок рівня надійності лінійної частини підземних магістральних трубопроводів</text:p>
          </table:table-cell>
          <table:table-cell table:style-name="ce1" office:value-type="string" calcext:value-type="string">
            <text:p>Пічугін, С.Ф. | Винников, П.Ю.</text:p>
          </table:table-cell>
          <table:table-cell table:style-name="ce1" office:value-type="string" calcext:value-type="string">
            <text:p>випадкова функція | неоднорідність ґрунтових умов | кореляційна функція | спектральна щільність | підземний трубопровід</text:p>
          </table:table-cell>
          <table:table-cell table:style-name="ce1" office:value-type="string" calcext:value-type="string">
            <text:p>Виведено параметри кореляційної функції та спектральної щільності випадкового стаціонарного ергодичного процесу неоднорідності ґрунтових умов за довжиною трубопроводу. Отримано значення рівня надійності лінійної частини підземного магістрального газопроводу за параметром нерівномірних осідань та сумарних поздовжніх напружен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Пічугін С.Ф. Розрахунок рівня надійності лінійної частини підземних магістральних трубопроводів / С.Ф. Пічугін, П.Ю. Винников // Збірник наукових праць (галузеве машинобудування, будівництво) / голов. ред. В. Ф. Пічугін. – Полтава : ПолтНТУ, 2014. – Вип. 1 (40). – С. 109–119.</text:p>
          </table:table-cell>
          <table:table-cell table:style-name="ce1" office:value-type="string" calcext:value-type="string">
            <text:p>624.014.042:519.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бота трубобетонних елементів на центральний та позацентровий розтяг: експериментальні дослідження</text:p>
          </table:table-cell>
          <table:table-cell table:style-name="ce1" office:value-type="string" calcext:value-type="string">
            <text:p>Пенц, Володимир Федорович</text:p>
          </table:table-cell>
          <table:table-cell table:style-name="ce1" office:value-type="string" calcext:value-type="string">
            <text:p>трубобетонні елементи | розтяг | деформації</text:p>
          </table:table-cell>
          <table:table-cell table:style-name="ce1" office:value-type="string" calcext:value-type="string">
            <text:p>Наведено конструкції зразків, методику проведення випробування і результати експерименту при роботі трубобетонних елементів на розтяг, описано характер розвитку деформацій.</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Пенц В.Ф. Робота трубобетонних елементів на центральний та позацентровий розтяг: експериментальні дослідження / В.Ф. Пенц // Збірник наукових праць (галузеве машинобудування, будівництво) / голов. ред. В. Ф. Пічугін. – Полтава : ПолтНТУ, 2014. – Вип. 1 (40). – С. 191–201.</text:p>
          </table:table-cell>
          <table:table-cell table:style-name="ce1" office:value-type="string" calcext:value-type="string">
            <text:p>624.074:[624.012.4+624.01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пеціальні геометричні моделі об'єктів машинобудування та будівництва</text:p>
          </table:table-cell>
          <table:table-cell table:style-name="ce1" office:value-type="string" calcext:value-type="string">
            <text:p>Воронцов, Олег Вікторович</text:p>
          </table:table-cell>
          <table:table-cell table:style-name="ce1" office:value-type="string" calcext:value-type="string">
            <text:p>геометричний апарат суперпозицій | дискретне геометричне моделювання | метод скінчених різниць | рекурентні залежності | математичний апарат числових послідовностей</text:p>
          </table:table-cell>
          <table:table-cell table:style-name="ce1" office:value-type="string" calcext:value-type="string">
            <text:p>Продовжено дослідження з визначення дискретних аналогів аналітичних залежностей на основі геометричного апарату суперпозицій та можливості їх використання для дискретного моделювання геометричних образів об’єктів машинобудування та будівництва числовими послідовностями. Досліджено степеневі, показникові, логарифмічні функц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Воронцов О.В. Спеціальні геометричні моделі об'єктів машинобудування та будівництва / О.В. Воронцов // Збірник наукових праць (галузеве машинобудування, будівництво) / голов. ред. В. Ф. Пічугін. – Полтава : ПолтНТУ, 2014. – Вип. 1 (40). – С. 66–74.</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сокоефективні бетони для заповнення трубобетонних конструкцій з використанням місцевих матеріалів</text:p>
          </table:table-cell>
          <table:table-cell table:style-name="ce1" office:value-type="string" calcext:value-type="string">
            <text:p>Стороженко, Л.І. | Єрмоленко, Д.А. | Демченко, Оксана Володимирівна | Халява, Р.В. | Халява, Т.В.</text:p>
          </table:table-cell>
          <table:table-cell table:style-name="ce1" office:value-type="string" calcext:value-type="string">
            <text:p>міцність бетону | трубобетон | високоміцний бетон</text:p>
          </table:table-cell>
          <table:table-cell table:style-name="ce1" office:value-type="string" calcext:value-type="string">
            <text:p>Підібрано та експериментально отримано склади високоміцних бетонів. Визначено їх фізико-механічні властивості. Розглянуто використання високоміцних бетонів у трубобетонних елементах.</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 |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Стороженко Л.І. Високоефективні бетони для заповнення трубобетонних конструкцій з використанням місцевих матеріалів / Л.І. Стороженко, Д.А. Єрмоленко, О.В. Демченко та ін. // Збірник наукових праць (галузеве машинобудування, будівництво) / голов. ред. В. Ф. Пічугін. – Полтава : ПолтНТУ, 2014. – Вип. 1 (40). – С. 104–108.</text:p>
          </table:table-cell>
          <table:table-cell table:style-name="ce1" office:value-type="string" calcext:value-type="string">
            <text:p>624.0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умісту мікроелементів у пластових водах Краснокутського родовища</text:p>
          </table:table-cell>
          <table:table-cell table:style-name="ce1" office:value-type="string" calcext:value-type="string">
            <text:p>Бандуріна, О.В.</text:p>
          </table:table-cell>
          <table:table-cell table:style-name="ce1" office:value-type="string" calcext:value-type="string">
            <text:p>мікроелементи | бром | пластові води | нафтоносні басейни | термобаричні умови | йод</text:p>
          </table:table-cell>
          <table:table-cell table:style-name="ce1" office:value-type="string" calcext:value-type="string">
            <text:p>Проаналізовано вміст мікроелементів йоду, брому в пластових водах Краснокутського родовища. Досліджено поклади родовища з підвищеним умістом іонів йоду та брому. Виявлено зв’язок між підвищеним умістом йоду в підземних водах нафтових родовищ та відповідними термобаричними умова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Бандуріна О.В. Аналіз умісту мікроелементів у пластових водах Краснокутського родовища / О.В. Бандуріна // Збірник наукових праць (галузеве машинобудування, будівництво) / голов. ред. В. Ф. Пічугін. – Полтава : ПолтНТУ, 2014. – Вип. 1 (40). – С. 343–348.</text:p>
          </table:table-cell>
          <table:table-cell table:style-name="ce1" office:value-type="string" calcext:value-type="string">
            <text:p>550.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проблеми озеленення автомобільних доріг та вулиць</text:p>
          </table:table-cell>
          <table:table-cell table:style-name="ce1" office:value-type="string" calcext:value-type="string">
            <text:p>Ткаченко, Ірина Володимирівна | Сердюк, К.В. | Нестеренко, С.В.</text:p>
          </table:table-cell>
          <table:table-cell table:style-name="ce1" office:value-type="string" calcext:value-type="string">
            <text:p>параметри розміщення | благоустрій | класифікація | озеленення | дорожні посадки | автомобільні дороги</text:p>
          </table:table-cell>
          <table:table-cell table:style-name="ce1" office:value-type="string" calcext:value-type="string">
            <text:p>Виявлено та класифіковано елементи озеленення автомобільних доріг. Виконано порівняльний аналіз нормативних документів України та кількох зарубіжних країн стосовно розміщення елементів озеленення автомобільних доріг і вулиць, що сприятиме вдосконаленню методики проектування благоустрою дорожнього середовищ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Ткаченко І.В. Аналіз проблеми озеленення автомобільних доріг та вулиць / І.В. Ткаченко, К.В. Сердюк, С.В. Нестеренко // Збірник наукових праць (галузеве машинобудування, будівництво) / голов. ред. В. Ф. Пічугін. – Полтава : ПолтНТУ, 2014. – Вип. 1 (40). – С. 328–335.</text:p>
          </table:table-cell>
          <table:table-cell table:style-name="ce1" office:value-type="string" calcext:value-type="string">
            <text:p>625.77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ові сталезалізобетонні структурно-вантові конструкції</text:p>
          </table:table-cell>
          <table:table-cell table:style-name="ce1" office:value-type="string" calcext:value-type="string">
            <text:p>Стороженко, Л.І. | Гасій, Г.М. | Гапченко, С.А.</text:p>
          </table:table-cell>
          <table:table-cell table:style-name="ce1" office:value-type="string" calcext:value-type="string">
            <text:p>структура | ванти | плита | решітка | вузол | сталезалізобетон</text:p>
          </table:table-cell>
          <table:table-cell table:style-name="ce1" office:value-type="string" calcext:value-type="string">
            <text:p>Розглянуто нові просторові конструкції – сталезалізобетонні структурновантові покриття, які складаються з армоцементної плити та структурної сталевої решітки. Описано їх будову, особливості, переваги, галузь застосування та можливі конструктивні виріш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Стороженко Л.І. Нові сталезалізобетонні структурно-вантові конструкції / Л.І. Стороженко, Г.М. Гасій, С.А. Гапченко // Збірник наукових праць (галузеве машинобудування, будівництво) / голов. ред. В. Ф. Пічугін. – Полтава : ПолтНТУ, 2014. – Вип. 1 (40). – С. 91–96.</text:p>
          </table:table-cell>
          <table:table-cell table:style-name="ce1" office:value-type="string" calcext:value-type="string">
            <text:p>624.016:624.07.001.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Геометрична форма дебалансу механічного відцентрового збуджувача коливань</text:p>
          </table:table-cell>
          <table:table-cell table:style-name="ce1" office:value-type="string" calcext:value-type="string">
            <text:p>Жигилій, Сергій Михайлович | Пісковий, С.С.</text:p>
          </table:table-cell>
          <table:table-cell table:style-name="ce1" office:value-type="string" calcext:value-type="string">
            <text:p>відцентрова сила інерції дебалансу віброзбуджувача | геометрична форма дебалансу | оптимізаційна математична модель</text:p>
          </table:table-cell>
          <table:table-cell table:style-name="ce1" office:value-type="string" calcext:value-type="string">
            <text:p>Наведено результати дослідження впливу геометричної форми дебалансу механічного відцентрового збуджувача коливань на загальну динамічну дію віброзбуджувача; з умови фіксованого значення радіуса дебалансу визначено його найоптимальнішу геометричну форму; розглянуто можливі варіант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Жигилій С.М. Геометрична форма дебалансу механічного відцентрового збуджувача коливань / С.М. Жигилій, С.С. Пісковий // Збірник наукових праць (галузеве машинобудування, будівництво) / голов. ред. В. Ф. Пічугін. – Полтава : ПолтНТУ, 2014. – Вип. 1 (40). – С. 20–26.</text:p>
          </table:table-cell>
          <table:table-cell table:style-name="ce1" office:value-type="string" calcext:value-type="string">
            <text:p>621. 01. 0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фективність кооперування й блокування малооб’ємних тваринницьких будівель</text:p>
          </table:table-cell>
          <table:table-cell table:style-name="ce1" office:value-type="string" calcext:value-type="string">
            <text:p>Нестеренко, С.В. | Ткаченко, Ірина Володимирівна</text:p>
          </table:table-cell>
          <table:table-cell table:style-name="ce1" office:value-type="string" calcext:value-type="string">
            <text:p>тваринницька малооб’ємна кооперована будівля | економічна ефективність блокування</text:p>
          </table:table-cell>
          <table:table-cell table:style-name="ce1" office:value-type="string" calcext:value-type="string">
            <text:p>Наведено методику попереднього оцінювання ефективності варіантів об’ємно-планувальних і конструктивних вирішень зблокованих будівель, визначення річного економічного ефекту впровадження зблокованої будівлі</text:p>
          </table:table-cell>
          <table:table-cell table:style-name="ce1" office:value-type="string" calcext:value-type="string">
            <text:p>Полтавський національний технічний університет</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Нестеренко С.В. Ефективність кооперування й блокування малооб’ємних тваринницьких будівель / С.В. Нестеренко, І.В. Ткаченко // Збірник наукових праць. Серія: Галузеве машинобудування, будівництво. – Полтава : ПолтНТУ, 2014. – Вип. 1(40). – С. 323-327.</text:p>
          </table:table-cell>
          <table:table-cell table:style-name="ce1" office:value-type="string" calcext:value-type="string">
            <text:p>631.22:330.131.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ні положення методу прогнозування термінів набору міцності бетонними виробами при їх твердненні без використання теплоносія</text:p>
          </table:table-cell>
          <table:table-cell table:style-name="ce1" office:value-type="string" calcext:value-type="string">
            <text:p>Кугаєвська, Т.С. | Шульгін, В.В.</text:p>
          </table:table-cell>
          <table:table-cell table:style-name="ce1" office:value-type="string" calcext:value-type="string">
            <text:p>теплота гідратації цементу | експеримент</text:p>
          </table:table-cell>
          <table:table-cell table:style-name="ce1" office:value-type="string" calcext:value-type="string">
            <text:p>Подано основні положення методу прогнозування набору міцності тепло- і гідроізольованими бетонними виробами, тверднення яких відбувається без використання теплоносія. Запропоновано дослідження здійснювати у два етапи. Наведено експериментальні дані, отримані відповідно до положень першого етапу досліджень.</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Кугаєвська Т.С. Основні положення методу прогнозування термінів набору міцності бетонними виробами при їх твердненні без використання теплоносія / Т.С. Кугаєвська, В.В. Шульгін // Збірник наукових праць. Сер.: Галузеве машинобудування, будівництво / ПолтНТ ім. Юрія Кондратюка. – Полтава : ПолтНТУ, 2014. – Випуск 1 (40). – С. 302 – 310.</text:p>
          </table:table-cell>
          <table:table-cell table:style-name="ce1" office:value-type="string" calcext:value-type="string">
            <text:p>666.97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ефективності роботи кульових клапанів розчинонасоса в залежності від закону руху поршня</text:p>
          </table:table-cell>
          <table:table-cell table:style-name="ce1" office:value-type="string" calcext:value-type="string">
            <text:p>Васильєв, Євген Анатолійович | Коробко, Богдан Олегович</text:p>
          </table:table-cell>
          <table:table-cell table:style-name="ce1" office:value-type="string" calcext:value-type="string">
            <text:p>диференціальний розчинонасос | кульові клапани</text:p>
          </table:table-cell>
          <table:table-cell table:style-name="ce1" office:value-type="string" calcext:value-type="string">
            <text:p>Розглянуто вплив зміни закону руху поршня диференціального розчинонасоса на  об’єм втрат будівельної розчинної суміші для нагнітального клапана, який працює на  закритт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Коробко, Б.О. Дослідження ефективності роботи кульових клапанів розчинонасоса в залежності від закону руху поршня / Б.О. Коробко, Є.А. Васильєв // Збірник наукових праць (галузеве машинобудування, будівництво). – Полтава: ПолтНТУ, 2014. – Вип. 1 (40). – С. 14 – 19.</text:p>
          </table:table-cell>
          <table:table-cell table:style-name="ce1" office:value-type="string" calcext:value-type="string">
            <text:p>621.65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рівняльні розрахунки міцності стиснутих залізобетонних елементів на основі деформаційних моделей</text:p>
          </table:table-cell>
          <table:table-cell table:style-name="ce1" office:value-type="string" calcext:value-type="string">
            <text:p>Митрофанов, Павло Борисович | Ткаченко, В.С | Мільченко, О.О. | Шкурупій, О.А. | Давиденко, Н.М.</text:p>
          </table:table-cell>
          <table:table-cell table:style-name="ce1" office:value-type="string" calcext:value-type="string">
            <text:p>деформація | арматура | деформаційна модель | міцність | бетон | залізобетонні елементи | екстремальний критерій | нормальний переріз</text:p>
          </table:table-cell>
          <table:table-cell table:style-name="ce1" office:value-type="string" calcext:value-type="string">
            <text:p>Виконано порівняльний розрахунок міцності стиснутих залізобетонних елементів із високоміцних бетонів у нормальних перерізах на основі існуючих деформаційних моделей EN-2, ДБН В.2.6. 98:2009 та ДСТУ Б.В.2.6– 156 : 2010, а також деформаційної моделі з екстремальним критерієм міцності. Результати розрахунків за наведеними вище деформаційними моделями зіставлено з даними експериментальних досліджень.</text:p>
          </table:table-cell>
          <table:table-cell table:style-name="ce1" office:value-type="string" calcext:value-type="string">
            <text:p>Полтавський національний технічний університет</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2" office:value-type="string" calcext:value-type="string">
            <text:p/>
          </table:table-cell>
          <table:table-cell table:style-name="ce1" office:value-type="string" calcext:value-type="string">
            <text:p>Шкурупій О. А. Порівняльні розрахунки міцності стиснутих залізобетонних елементів на основі деформаційних моделей / О.А. Шкурупій, П.Б. Митрофанов, В.С. Ткаченко [та ін.] // Збірник наукових праць [Полтавського національного технічного університету ім. Ю. Кондратюка]. Сер.: Галузеве машинобудування, будівництво. – 2014. – № 1. – С. 208-216.</text:p>
          </table:table-cell>
          <table:table-cell table:style-name="ce1" office:value-type="string" calcext:value-type="string">
            <text:p>УДК 624.012.45.04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OpenSpout</dc:creator>
    <meta:creation-date>2026-04-11T12:58:09+00:00</meta:creation-date>
    <dc:date>2026-04-11T12:58:09+00:00</dc:date>
  </office:meta>
</office:document-meta>
</file>