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Ключові слова</text:p>
          </table:table-cell>
          <table:table-cell table:style-name="ce1" office:value-type="string" calcext:value-type="string">
            <text:p>Видавець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Права</text:p>
          </table:table-cell>
          <table:table-cell table:style-name="ce1" office:value-type="string" calcext:value-type="string">
            <text:p>Дата доступності</text:p>
          </table:table-cell>
          <table:table-cell table:style-name="ce1" office:value-type="string" calcext:value-type="string">
            <text:p>Дата випуску</text:p>
          </table:table-cell>
          <table:table-cell table:style-name="ce1" office:value-type="string" calcext:value-type="string">
            <text:p>Дата зміни</text:p>
          </table:table-cell>
          <table:table-cell table:style-name="ce1" office:value-type="string" calcext:value-type="string">
            <text:p>Посилається</text:p>
          </table:table-cell>
          <table:table-cell table:style-name="ce1" office:value-type="string" calcext:value-type="string">
            <text:p>Бібліографічний опис</text:p>
          </table:table-cell>
          <table:table-cell table:style-name="ce1" office:value-type="string" calcext:value-type="string">
            <text:p>УДК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Resource savings in the context of innovative development of the city communal econome | Ресурсозбереження в контексті інноваційного розвитку комунального господарства міста</text:p>
          </table:table-cell>
          <table:table-cell table:style-name="ce1" office:value-type="string" calcext:value-type="string">
            <text:p>Бережна, Алла Юріївна</text:p>
          </table:table-cell>
          <table:table-cell table:style-name="ce1" office:value-type="string" calcext:value-type="string">
            <text:p>communal economy of the city | financialincentive tools resource savings | resource savings | innovativedevelopment | ресурсозбереження | інноваційний розвиток | комунальне господарство міста | інструменти фінансового стимулювання ресурсозбереже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Berezhna A.Yu. Resource savings in the context of innovative development of the city communal econome / A.Yu. Berezhna // Економіка і регіон : наук. вісн. ПолтНТУ. – Полтава : ПолтНТУ, 2018. – № 3 (70). – С. 28-36.</text:p>
          </table:table-cell>
          <table:table-cell table:style-name="ce1" office:value-type="string" calcext:value-type="string">
            <text:p>332.87: 658. 58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fficiency of Project Management of the Enterprise Development under Current Economic Conditions | Ефективність управління проектами розвитку підприємства в сучасних умовах господарювання</text:p>
          </table:table-cell>
          <table:table-cell table:style-name="ce1" office:value-type="string" calcext:value-type="string">
            <text:p>Кривенко, О.Г. | Гришко, В.В.</text:p>
          </table:table-cell>
          <table:table-cell table:style-name="ce1" office:value-type="string" calcext:value-type="string">
            <text:p>project | project activity | enterprise development project | project management of enterprise development | проект | проектна діяльність | проект розвитку підприємства | управління проектом розвитку підприємств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Hryshko Volodymyr. Efficiency of Project Management of the Enterprise Development under Current Economic Conditions / Volodymyr Hryshko, Olena Kryvenko // Економіка і регіон : наук. вісн. ПолтНТУ. – Полтава, ПолтНТУ, 2018. – № 3 (70). – С. 65–70.</text:p>
          </table:table-cell>
          <table:table-cell table:style-name="ce1" office:value-type="string" calcext:value-type="string">
            <text:p>338.45 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eatures of accounting liability of enterprises of Ukraine | Особливості обліку поточних зобов’язань підприємств України</text:p>
          </table:table-cell>
          <table:table-cell table:style-name="ce1" office:value-type="string" calcext:value-type="string">
            <text:p>Яценко, В.В. | Лебедик, Г.В.</text:p>
          </table:table-cell>
          <table:table-cell table:style-name="ce1" office:value-type="string" calcext:value-type="string">
            <text:p>current liabilities | short-term loans | accounts payable | поточні зобов’язання | економічна суть | класифікація | короткострокові кредити | кредиторська заборгованість | economic essence | classification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Lebedyk H. Features of accounting liability of enterprises of Ukraine / H. Lebedyk, V. Yatsenko // Економіка і регіон : наук. вісн. ПолтНТУ. – Полтава, ПолтНТУ, 2018. – № 3 (70). – С. 88–94.</text:p>
          </table:table-cell>
          <table:table-cell table:style-name="ce1" office:value-type="string" calcext:value-type="string">
            <text:p>657.1-027.512 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arketing Innovative Policy at Meat Food Market | Маркетингова товарна інноваційна політика на ринку м’ясопродуктів</text:p>
          </table:table-cell>
          <table:table-cell table:style-name="ce1" office:value-type="string" calcext:value-type="string">
            <text:p>Кузняк, Бодган Ярославович | Добрянська, Вікторія Вікторівна | Титаренко, Любов Михайлівна</text:p>
          </table:table-cell>
          <table:table-cell table:style-name="ce1" office:value-type="string" calcext:value-type="string">
            <text:p>marketing innovation | meat processing enterprise | product policy | product concept | маркетинг інновацій | м’ясопереробне підприємство | товарна політика | концепція товару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Kusniak B. Marketing Innovative Policy at Meat Food Market / B. Kusniak, V. Dobrianska, L. Tytarenko // Економіка і регіон : наук. вісн. ПолтНТУ. – Полтава, ПолтНТУ, 2018. – № 3 (70). – С. 49–56.</text:p>
          </table:table-cell>
          <table:table-cell table:style-name="ce1" office:value-type="string" calcext:value-type="string">
            <text:p>69.003:658.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eatures of the Application of Digital Strategy and Customer Journey Mapping to Promote Organic Products | Особливості застосування digital - стратегії та customer journey mapping для просування органічної продукції</text:p>
          </table:table-cell>
          <table:table-cell table:style-name="ce1" office:value-type="string" calcext:value-type="string">
            <text:p>Кузняк, Бодган Ярославович | Новицька, І.В. | Хаустова, Е.О.</text:p>
          </table:table-cell>
          <table:table-cell table:style-name="ce1" office:value-type="string" calcext:value-type="string">
            <text:p>marketing | marketing strategy | organic products | digital strategy | customer journey mapping | маркетинг | маркетингова стратегія | органічна продукція | digital-стратегі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Kuzniak B. Features of the Application of Digital Strategy and Customer Journey Mapping to Promote Organic Products / B. Kuzniak, I. Novytska, E. Khaustova // Економіка і регіон : наук. вісн. ПолтНТУ. – Полтава, ПолтНТУ, 2018. – № 3 (70). – С. 71–79.</text:p>
          </table:table-cell>
          <table:table-cell table:style-name="ce1" office:value-type="string" calcext:value-type="string">
            <text:p>339.187:631.147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ocial and Economic Processes Management at the Enterprise on an Innovative Basis | Управління соціально-економічними процесами підприємства на інноваційній основі</text:p>
          </table:table-cell>
          <table:table-cell table:style-name="ce1" office:value-type="string" calcext:value-type="string">
            <text:p>Христенко, Олена Володимирівна | Руденко, М.О.</text:p>
          </table:table-cell>
          <table:table-cell table:style-name="ce1" office:value-type="string" calcext:value-type="string">
            <text:p>конкурентоспроможність | підприємство | management | економічний потенціал | економічний процес | інновації | інноваційний процес | соціальна сфера | соціально-економічні процеси | economic potential | economic process | innovations | innovation process | social sphere | socioeconomic processes | competitiveness | enterprise | управлі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Khrystenko Olena. Social and Economic Processes Management at the Enterprise on an Innovative Basis / Olena Khrystenko, Mykola Rudenko // Економіка і регіон : наук. вісн. ПолтНТУ. – Полтава, ПолтНТУ, 2018. – № 3 (70). – С. 80–87.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rruption Component as a Threat to Economic Security of the State | Корупційна складова як загроза економічній безпеці держави</text:p>
          </table:table-cell>
          <table:table-cell table:style-name="ce1" office:value-type="string" calcext:value-type="string">
            <text:p>Маслій, Олександра Анатоліївна | Юрків, Н.Я.</text:p>
          </table:table-cell>
          <table:table-cell table:style-name="ce1" office:value-type="string" calcext:value-type="string">
            <text:p>anti-corruption activity | system approach | ensuring economic security of the state | corruption | threat | state economic security | корупція | загроза | економічна безпека держави | антикорупційна діяльність | системний підхід | забезпечення економічної безпеки держав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Yurkiv Nadiia. Corruption Component as a Threat to Economic Security of the State / Nadiia Yurkiv, Oleksandra Maslii // Економіка і регіон : наук. вісн. ПолтНТУ. – Полтава, ПолтНТУ, 2018. – № 3 (70). – С. 19–27.</text:p>
          </table:table-cell>
          <table:table-cell table:style-name="ce1" office:value-type="string" calcext:value-type="string">
            <text:p>342.343: 351.86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nalysis and Economic Substantiation of the Main Disadvantages of the State Regulation Process of the Construction Industry as a Guarantee of State Building and Architectural Control Improvement | Аналіз та економічне обґрунтування основних недоліків процесу державного регулювання будівельної галузі як гарантії державного будівництва та вдосконалення архітектурного контролю</text:p>
          </table:table-cell>
          <table:table-cell table:style-name="ce1" office:value-type="string" calcext:value-type="string">
            <text:p>Філонич, Олена Миколаївна</text:p>
          </table:table-cell>
          <table:table-cell table:style-name="ce1" office:value-type="string" calcext:value-type="string">
            <text:p>state regulation of the construction industry | state building and architectural control | categories of complexity of construction objects | levels of responsibility for construction | державне регулювання будівельної галузі | державне будівництво та архітектурний контроль | категорії складності будівельних об'єктів | рівні відповідальності за будівництво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Filonych Olena. Analysis and Economic Substantiation of the Main Disadvantages of the State Regulation Process of the Construction Industry as a Guarantee of State Building and Architectural Control Improvement / Olena Filonych // Економіка і регіон : наук. вісн. ПолтНТУ. – Полтава, ПолтНТУ, 2018. – № 3 (70). – С. 13–18.</text:p>
          </table:table-cell>
          <table:table-cell table:style-name="ce1" office:value-type="string" calcext:value-type="string">
            <text:p>33.021:005.59 (477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4-11T12:58:32+00:00</meta:creation-date>
    <dc:date>2026-04-11T12:58:32+00:00</dc:date>
  </office:meta>
</office:document-meta>
</file>