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Клас ресурсу</text:p>
          </table:table-cell>
          <table:table-cell table:style-name="ce1" office:value-type="string" calcext:value-type="string">
            <text:p>Назва</text:p>
          </table:table-cell>
          <table:table-cell table:style-name="ce1" office:value-type="string" calcext:value-type="string">
            <text:p>Автор</text:p>
          </table:table-cell>
          <table:table-cell table:style-name="ce1" office:value-type="string" calcext:value-type="string">
            <text:p>Ключові слова</text:p>
          </table:table-cell>
          <table:table-cell table:style-name="ce1" office:value-type="string" calcext:value-type="string">
            <text:p>Опис</text:p>
          </table:table-cell>
          <table:table-cell table:style-name="ce1" office:value-type="string" calcext:value-type="string">
            <text:p>Видавець</text:p>
          </table:table-cell>
          <table:table-cell table:style-name="ce1" office:value-type="string" calcext:value-type="string">
            <text:p>Дата</text:p>
          </table:table-cell>
          <table:table-cell table:style-name="ce1" office:value-type="string" calcext:value-type="string">
            <text:p>Тип</text:p>
          </table:table-cell>
          <table:table-cell table:style-name="ce1" office:value-type="string" calcext:value-type="string">
            <text:p>Мова</text:p>
          </table:table-cell>
          <table:table-cell table:style-name="ce1" office:value-type="string" calcext:value-type="string">
            <text:p>Права</text:p>
          </table:table-cell>
          <table:table-cell table:style-name="ce1" office:value-type="string" calcext:value-type="string">
            <text:p>Дата доступності</text:p>
          </table:table-cell>
          <table:table-cell table:style-name="ce1" office:value-type="string" calcext:value-type="string">
            <text:p>Дата випуску</text:p>
          </table:table-cell>
          <table:table-cell table:style-name="ce1" office:value-type="string" calcext:value-type="string">
            <text:p>Дата зміни</text:p>
          </table:table-cell>
          <table:table-cell table:style-name="ce1" office:value-type="string" calcext:value-type="string">
            <text:p>Посилається</text:p>
          </table:table-cell>
          <table:table-cell table:style-name="ce1" office:value-type="string" calcext:value-type="string">
            <text:p>Бібліографічний опис</text:p>
          </table:table-cell>
          <table:table-cell table:style-name="ce1" office:value-type="string" calcext:value-type="string">
            <text:p>УДК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коливальних процесів у механізмі підйому легкого будівельного крана</text:p>
          </table:table-cell>
          <table:table-cell table:style-name="ce1" office:value-type="string" calcext:value-type="string">
            <text:p>Орисенко, Олександр Вікторович | Нестеренко, М.П.</text:p>
          </table:table-cell>
          <table:table-cell table:style-name="ce1" office:value-type="string" calcext:value-type="string">
            <text:p>динамічні навантаження | легкий будівельний кран</text:p>
          </table:table-cell>
          <table:table-cell table:style-name="ce1" office:value-type="string" calcext:value-type="string">
            <text:p>Наведено результати досліджень динамічних навантажень у механізмі підйому легкого будівельного крана при різних варіантах підйому вантажу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Орисенко О.В. Дослідження коливальних процесів у механізмі підйому легкого будівельного крана / О.В. Орисенко, М.П. Нестеренко // Збірник наукових праць (галузеве машинобудування, будівництво) / голов. ред. В. Ф. Пічугін. – Полтава : ПолтНТУ, 2013. – Вип. 1 (36). т. 1. – С. 243–249.</text:p>
          </table:table-cell>
          <table:table-cell table:style-name="ce1" office:value-type="string" calcext:value-type="string">
            <text:p>629.3.065.23:6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впливу тиску подачі на об'ємний ККД розчинонасоса</text:p>
          </table:table-cell>
          <table:table-cell table:style-name="ce1" office:value-type="string" calcext:value-type="string">
            <text:p>Білецький, В.С. | Шаповал, Микола Віталійович</text:p>
          </table:table-cell>
          <table:table-cell table:style-name="ce1" office:value-type="string" calcext:value-type="string">
            <text:p>об’ємний ККД | розчинонасос | тиск подачі</text:p>
          </table:table-cell>
          <table:table-cell table:style-name="ce1" office:value-type="string" calcext:value-type="string">
            <text:p>Наведено теоретико-експериментальні дослідження впливу тиску подачі на об’ємний ККД розчинонасоса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ілецький В.С. Аналіз впливу тиску подачі на об'ємний ККД розчинонасоса / В.С. Білецький, М.В. Шаповал // Збірник наукових праць (галузеве машинобудування, будівництво) / голов. ред. В. Ф. Пічугін. – Полтава : ПолтНТУ, 2013. – Вип. 1 (36). т. 1. – С. 208–215.</text:p>
          </table:table-cell>
          <table:table-cell table:style-name="ce1" office:value-type="string" calcext:value-type="string">
            <text:p>693.61.002.5:621.6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лідження режимів ущільнення легкобетонних сумішей на ударно-вібраційній установці методом математичного планування експерименту</text:p>
          </table:table-cell>
          <table:table-cell table:style-name="ce1" office:value-type="string" calcext:value-type="string">
            <text:p>Пічугін, С.Ф. | Нестеренко, Микола Миколайович</text:p>
          </table:table-cell>
          <table:table-cell table:style-name="ce1" office:value-type="string" calcext:value-type="string">
            <text:p>ударно-вібраційна установка | планування експерименту | легкобетонні суміші</text:p>
          </table:table-cell>
          <table:table-cell table:style-name="ce1" office:value-type="string" calcext:value-type="string">
            <text:p>У статті представлено короткий аналіз факторів, які впливають на міцність легкобетонних виробів. Запропоновано план багатофакторного експерименту і надано статистичний аналіз експериментальних даних.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ічугін С.Ф. Дослідження режимів ущільнення легкобетонних сумішей на ударно-вібраційній установці методом математичного планування експерименту / С.Ф. Пічугін, М.М. Нестеренко // Збірник наукових праць (галузеве машинобудування, будівництво). – Полтава : ПолтНТУ, 2013. – Вип. 1 (36). т. 1. – С. 183-190.</text:p>
          </table:table-cell>
          <table:table-cell table:style-name="ce1" office:value-type="string" calcext:value-type="string">
            <text:p>666.97.03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спериментально-теоретичні дослідження розподілу природного освітлення у приміщенні будівлі депо при реконструкції її покриття</text:p>
          </table:table-cell>
          <table:table-cell table:style-name="ce1" office:value-type="string" calcext:value-type="string">
            <text:p>Семко, Олександр Володимирович | Галінська, Тетяна Анатоліївна</text:p>
          </table:table-cell>
          <table:table-cell table:style-name="ce1" office:value-type="string" calcext:value-type="string">
            <text:p>освітлення приміщення | коефіцієнт природного освітлення | тепловтрати | розрахункові точки | покриття | реконструкція</text:p>
          </table:table-cell>
          <table:table-cell table:style-name="ce1" office:value-type="string" calcext:value-type="string">
            <text:p>Наведено результати експериментально-теоретичних досліджень розподілу природного освітлення на розрахунковій умовній робочій поверхні (УРП) у виробничому приміщенні будівлі депо до і після реконструкції її покриття та системи верхнього освітлення. Проведено порівняння тепловтрат через огороджуючі конструкції будівлі до й після реконструкції покриття і системи верхнього природного освітлення.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Article | Автореферати дисертацій та дисертації | Навчальні матеріал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Семко О.В. Експериментально-теоретичні дослідження розподілу природного освітлення у приміщенні будівлі депо при реконструкції її покриття / О.В. Семко, Т.А. Галінська // Збірник наукових праць (галузеве машинобудування, будівництво) / голов. ред. В. Ф. Пічугін. – Полтава : ПолтНТУ, 2013. – Вип. 1 (36). т. 1. – С. 191–207.</text:p>
          </table:table-cell>
          <table:table-cell table:style-name="ce1" office:value-type="string" calcext:value-type="string">
            <text:p>628.921:628.928:628.92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спериментальні дослідження впливу температури в повітряному прошарку на швидкість зменшення вологості утеплювача</text:p>
          </table:table-cell>
          <table:table-cell table:style-name="ce1" office:value-type="string" calcext:value-type="string">
            <text:p>Юрін, О.І.</text:p>
          </table:table-cell>
          <table:table-cell table:style-name="ce1" office:value-type="string" calcext:value-type="string">
            <text:p>вологість утеплювача | коефіцієнт вологопровідності | швидкість осушення</text:p>
          </table:table-cell>
          <table:table-cell table:style-name="ce1" office:value-type="string" calcext:value-type="string">
            <text:p>Наведено результати експериментальних досліджень впливу температури повітря у вентильованому повітряному прошаркові на швидкість зменшення вологості утеплювача. Виконано порівняння результатів експериментального дослідження з теоретичними розрахунками за існуючою методикою та з урахуванням запропонованих уточнень.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Юрін О.І. Експериментальні дослідження впливу температури в повітряному прошарку на швидкість зменшення вологості утеплювача / О.І. Юрін // Збірник наукових праць (галузеве машинобудування, будівництво) / голов. ред. В. Ф. Пічугін. – Полтава : ПолтНТУ, 2013. – Вип. 1 (36). т. 1. – С. 216–225.</text:p>
          </table:table-cell>
          <table:table-cell table:style-name="ce1" office:value-type="string" calcext:value-type="string">
            <text:p>692.231.3:699.8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бладнання для контролю якості грунтоцементних елементів методом статистичного зондування розширеним наконечником</text:p>
          </table:table-cell>
          <table:table-cell table:style-name="ce1" office:value-type="string" calcext:value-type="string">
            <text:p>Ясько, С.Г. | Ясько, Г.Г.</text:p>
          </table:table-cell>
          <table:table-cell table:style-name="ce1" office:value-type="string" calcext:value-type="string">
            <text:p>контроль якості | ґрунтоцемент | статичне зондування</text:p>
          </table:table-cell>
          <table:table-cell table:style-name="ce1" office:value-type="string" calcext:value-type="string">
            <text:p>Наведенo результати дослідно-конструкторських робіт із створення обладнання для польових досліджень якості ґрунтоцементних елементів методом статичного зондування розширеним наконечником.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Ясько С.Г. Обладнання для контролю якості грунтоцементних елементів методом статистичного зондування розширеним наконечником / С.Г. Ясько, Г.Г. Ясько // Збірник наукових праць (галузеве машинобудування, будівництво) / голов. ред. В. Ф. Пічугін. – Полтава : ПолтНТУ, 2013. – Вип. 1 (36). т. 1. – С. 226–236.</text:p>
          </table:table-cell>
          <table:table-cell table:style-name="ce1" office:value-type="string" calcext:value-type="string">
            <text:p>624.131.3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OpenSpout</dc:creator>
    <meta:creation-date>2026-04-11T12:40:04+00:00</meta:creation-date>
    <dc:date>2026-04-11T12:40:04+00:00</dc:date>
  </office:meta>
</office:document-meta>
</file>