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definition of the direction of forces arising during the interworking of a car’s steer wheel with chassis dynamometer | Визначення напряму сил, що виникають при взаємодії керованого автомобільного колеса з біговими барабанами</text:p>
          </table:table-cell>
          <table:table-cell table:style-name="ce1" office:value-type="string" calcext:value-type="string">
            <text:p>Васильєв, Олексій Сергійович | Рогозін, І.А. | Шаповал, Микола Віталійович | Орисенко, Олександр Вікторович</text:p>
          </table:table-cell>
          <table:table-cell table:style-name="ce1" office:value-type="string" calcext:value-type="string">
            <text:p>бігові барабани | кути Ейлера | steerable wheel | vehicle | chassis dynamometer | Euler's angle | кероване колесо | автомобі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asyliev Oleksiy. The definition of the direction of forces arising during the interworking of a car’s steer wheel with chassis dynamometer / Oleksiy Vasyliev, Ivan Rohozin, Mykola Shapoval, Oleksandr Orys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76–17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9.3.027.42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oncrete pump working capacity determination in the composition of small-sized technological set equipment for the wet method gunite work | Визначення працездатності бетононасоса у складі технологічного комплекту малогабаритного обладнання для проведення торкрет-робіт мокрим способом</text:p>
          </table:table-cell>
          <table:table-cell table:style-name="ce1" office:value-type="string" calcext:value-type="string">
            <text:p>Ємельянова, І.А. | Чайка, Д.О. | Бондар, В.О. | Вірченко, В.В.</text:p>
          </table:table-cell>
          <table:table-cell table:style-name="ce1" office:value-type="string" calcext:value-type="string">
            <text:p>small-sized technological set equipment | gunite work | universal hose concrete pump | gun concrete | технологічний комплект малогабаритного обладнання | торкретування | універсальний шланговий бетононасос | торкрет-бетон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Emeljanova Inga. Concrete pump working capacity determination in the composition of small-sized technological set equipment for the wet method gunite work / Inga Emeljanova, Denys Chayka, Viktor Bondar, Viktor Virch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66–17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1.92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search of microelements content in the stratal waters | Дослідження вмісту мікроелементів у пластових водах</text:p>
          </table:table-cell>
          <table:table-cell table:style-name="ce1" office:value-type="string" calcext:value-type="string">
            <text:p>Михайловська, Олена Володимирівна</text:p>
          </table:table-cell>
          <table:table-cell table:style-name="ce1" office:value-type="string" calcext:value-type="string">
            <text:p>trace element | iodine | bromine | stratal waters | oil basins | thermobaric conditions | мікроелемент | йод | бром | стові води | нафтові басейни | термобаричні умов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ykhailovska Olena. Research of microelements content in the stratal waters / Olena Mykhailovska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61–165. – doi:https://doi.org/10.26906/znp.2018.51.130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0.4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ydroulic stand for testing automatic seats model development | Розроблення моделі стенду для випробування автомобільних сидінь з гідроприводом</text:p>
          </table:table-cell>
          <table:table-cell table:style-name="ce1" office:value-type="string" calcext:value-type="string">
            <text:p>Вірченко, В.В. | Шаповал, Микола Віталійович | Скорик, Максим Олексійович | Ладур, В.В.</text:p>
          </table:table-cell>
          <table:table-cell table:style-name="ce1" office:value-type="string" calcext:value-type="string">
            <text:p>mathematical model of the stand | model of car seat with hydraulic drive | coordinates of mass center movement | radius | speed | модель автомобільного сидіння з гідроприводом | математична модель стенду | , координати руху центру мас | радіус | швидк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irchenko Viktor. Hydroulic stand for testing automatic seats model development / Viktor Virchenko, Мykola Shapoval, Maxym Skoryk, Vladyslav Ladur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80–18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9.1-4:629.0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Designing of buildings and structures at land sliding and slide hazardous segments of slopes | Проектування будівель і споруд на зсувних та зсувонебезпечних ділянках схилів</text:p>
          </table:table-cell>
          <table:table-cell table:style-name="ce1" office:value-type="string" calcext:value-type="string">
            <text:p>Слюсаренко, Ю.С. | Титаренко, В.А. | Шумінський, В.Д. | Винников, Юрій Леонідович</text:p>
          </table:table-cell>
          <table:table-cell table:style-name="ce1" office:value-type="string" calcext:value-type="string">
            <text:p>зсув | будівля | споруда | клас наслідків (відповідальності) | проектування | будівництво | landslide | building | structure | class of consequences (responsibility) | design | construction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lyusarenko Yuriy. Designing of buildings and structures at land sliding  and slide hazardous segments of slopes / Yuriy Slyusarenko, Volodymyr Tytarenko, Valerii Shuminskiy, Yuriy Vynnyko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24–13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131.537.624.13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Economic efficiency of vibroreinforced soil-cement piles implemented in construction | Економічна ефективність упровадження віброармованих ґрунтоцементних паль</text:p>
          </table:table-cell>
          <table:table-cell table:style-name="ce1" office:value-type="string" calcext:value-type="string">
            <text:p>Новицький, О.П. | Нестеренко, Тетяна Миколаївна</text:p>
          </table:table-cell>
          <table:table-cell table:style-name="ce1" office:value-type="string" calcext:value-type="string">
            <text:p>deep soil mixing method | the bored piles | віброармовані ґрунтоцементні палі | економічна ефективність | бурозмішувальний метод | буронабивні палі | economic efficiency | the vibroreinforced soil-cement piles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Novytskyi Oleksandr. Economic efficiency of vibroreinforced soil-cement piles  implemented in construction / Oleksandr Novytskyi, Tetіana Nesteren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97–10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154/155:624.138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Reinforcement of the foundation base of the building with horizontal elements of increased rigidity | Армування основи фундаментів будівлі горизонтальними елементами підвищеної жорсткості</text:p>
          </table:table-cell>
          <table:table-cell table:style-name="ce1" office:value-type="string" calcext:value-type="string">
            <text:p>Зоценко, Микола Леонідович | Винников, Юрій Леонідович | Шокарєв, Є.А. | Шокарев, А.В.</text:p>
          </table:table-cell>
          <table:table-cell table:style-name="ce1" office:value-type="string" calcext:value-type="string">
            <text:p>soil reinforcement | grouting element | fixing | boring and mixing technology | армування грунту | ґрунтоцементний елемент | закріплення | бурозмішувальна технологі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otsenko Mykola. Reinforcement of the foundation base of the building with horizontal elements of increased rigidity / Mykola Zotsenko, Yuriy Vynnykov, Yevheniy Shokarev, Аndriy Shokarev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56–160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4.15.00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eamlining influence on the long-haul trucks with an installed movable roof fairing performance properties teoretical studies | Теоретичне дослідження впливу обтічності на експлуатаційні властивості магістральних автопоїздів із встановленим рухомим даховим обтічником</text:p>
          </table:table-cell>
          <table:table-cell table:style-name="ce1" office:value-type="string" calcext:value-type="string">
            <text:p>Вірченко, В.В. | Скорик, Максим Олексійович | Криворот, Анатолій Ігорович | Мешко, О.І.</text:p>
          </table:table-cell>
          <table:table-cell table:style-name="ce1" office:value-type="string" calcext:value-type="string">
            <text:p>main motorway | streamlined | aerodynamic properties | roof fenders | streamlining coefficient | магістральний автопоїзд | обтічність | аеродинамічні властивості | даховий обтічник | коефіцієнт обтічності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Virchenko Viktor. Streamlining influence on the long-haul trucks with an installed movable roof fairing performance properties teoretical studies / Viktor Virchenko, Maxym Skoryk, Anatolii Kryvorot, Oleksandr Meshko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187–19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29.114.4-047.58:004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Overall stabilization of underground workings in limestone-shells | Комплексне закріплення виробок у вапняку-черепашнику</text:p>
          </table:table-cell>
          <table:table-cell table:style-name="ce1" office:value-type="string" calcext:value-type="string">
            <text:p>Чепелев, В.Т. | Винников, Юрій Леонідович | Митинський, В.М. | Ларцева, Ірина Ігорівна | Аніскін, А.</text:p>
          </table:table-cell>
          <table:table-cell table:style-name="ce1" office:value-type="string" calcext:value-type="string">
            <text:p>limestone-shell | underground working (catacomb) | plugging | injection | soil-cemen | bearing capacity | вапняк-черепашник | підземна виробка (катакомба) | тампонування | ін’єктування | ґрунто- цемент | несуча здатніст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Mitinskiy Vasiliy. Overall stabilization of underground workings in limestone-shells / Vasiliy Mitinskiy, Valentyn Chepelev, Yuriy Vynnykov, Іryna Lartseva, Aleksej Aniskin // Збірник наукових праць. Серія: Галузеве машинобудування, будівництво = Academic journal. Series: Industrial Machine Building, Civil Engineering / голов. ред. С.Ф. Пічугін. – Полтава : ПолтНТУ, 2018. – Вип. 2 (51). – С. 79–8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9:624.138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proposals for design standards of vertical cylindrical steel tanks for oil and oil products storage | Пропозиції щодо вдосконалення норм проектування резервуарів вертикальних циліндричних сталевих для нафти і нафтопродуктів</text:p>
          </table:table-cell>
          <table:table-cell table:style-name="ce1" office:value-type="string" calcext:value-type="string">
            <text:p>Онищенко, Володимир Олександрович | Зоценко, Микола Леонідович | Винников, Юрій Леонідович | Харченко, Максим Олександрович | Ларцева, Ірина Ігорівна | Onyshchenko, Volodymyr | Zotsenko, Mykola | Vynnykov, Yuriy | Kharchenko, Maksym | Lartseva, Іryna</text:p>
          </table:table-cell>
          <table:table-cell table:style-name="ce1" office:value-type="string" calcext:value-type="string">
            <text:p>ґрунтоцементні елементи | імовірнісний розрахунок | напружено-деформований стан | метод скінченних елементів | complex geotechnical conditions | seismic and dynamic effects | seismic resistance | oil storage tank | artificial base | soil-cement elements | probabilistic design | stressed-deformed state | finite elements method | random variables | складні інженерно-геологічні умови | сейсмічні та динамічні впливи | сейсмостійкість | нафтовий резервуар | штучна основа | випадкові величини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 | Poltava National Technical Yuri Kondratyuk University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таття | Scientific articl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Improving proposals for design standards of vertical  cylindrical steel tanks for oil and oil products storage / Volodymyr Onyshchenko, Mykola Zotsenko, Yuriy Vynnykov, Maksym Kharchenko, Іryna Lartseva // Academic journal. Series: Industrial Machine Building, Civil Engineering.  – 2018. – Vol. 2 (51). – P. 5–18.</text:p>
          </table:table-cell>
          <table:table-cell table:style-name="ce1" office:value-type="string" calcext:value-type="string">
            <text:p>https://doi.org/10.26906/znp.2018.51.1290</text:p>
          </table:table-cell>
          <table:table-cell table:style-name="ce1" office:value-type="string" calcext:value-type="string">
            <text:p>622.692.23:622.691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7+00:00</meta:creation-date>
    <dc:date>2026-04-11T12:58:37+00:00</dc:date>
  </office:meta>
</office:document-meta>
</file>