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скретне моделювання геометричних образів об’єктів проектування суперпозиціями одновимірних числових послідовностей з урахуванням функціонального навантаження</text:p>
          </table:table-cell>
          <table:table-cell table:style-name="ce1" office:value-type="string" calcext:value-type="string">
            <text:p>Воронцов, Олег Вікторович | Воронцова, І.В.</text:p>
          </table:table-cell>
          <table:table-cell table:style-name="ce1" office:value-type="string" calcext:value-type="string">
            <text:p>дискретне моделювання | дискретні аналоги | рекурентні формули | числові послідовності | функціональне навантаження | геометричний апарат суперпозицій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ронцов,О.В. Воронцова,І.В. Дискретне моделювання геометричних образів об’єктів проектування суперпозиціями одновимірних числових послідовностей з урахуванням функціонального навантаження / О.В. Воронцов, І.В. Воронцова // Збірник наукових праць (галузеве машинобудування, будівництво) / Полтав. нац. техн. ун-т ім. Юрія Кондратюка. – Полтава: ПолтНТУ, 2015. – Вип. 3(45). – С. 28–39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будови та експлуатації територій стародавніх поселень</text:p>
          </table:table-cell>
          <table:table-cell table:style-name="ce1" office:value-type="string" calcext:value-type="string">
            <text:p>Великодний, Ю.Й. | Скрипник, В.Л.</text:p>
          </table:table-cell>
          <table:table-cell table:style-name="ce1" office:value-type="string" calcext:value-type="string">
            <text:p>псевдокарст | суфозія | стародавні поселення | підземні ходи | лесові породи | провалля | ґрунтоцемент | бурозмішувальна технолог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еликодний Ю.Й. Особливості забудови та експлуатації територій стародавніх поселень / Ю.Й. Великодний, В.Л. Скрипник // Збірник наукових праць. Серія: Галузеве машинобудування, будівництво / редкол. : Пічугін С.Ф. (голов. ред.) [та ін.]. – Полтава : ПолтНТУ, 2015. - № 3 (45). – С. 137–14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4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азоутворення в РЗЕ-вмісних системах нітратних прекурсорів у підготовчих процесах формування конструкційних оксидних матеріалів</text:p>
          </table:table-cell>
          <table:table-cell table:style-name="ce1" office:value-type="string" calcext:value-type="string">
            <text:p>Дрючко, Олександр Григорович | Стороженко, Д.О. | Бунякіна, Наталія Володимирівна | Іваницька, І.О. | Нікіфорова, Л.І.</text:p>
          </table:table-cell>
          <table:table-cell table:style-name="ce1" office:value-type="string" calcext:value-type="string">
            <text:p>комплексоутворення | властивості | рідкісноземельні елементи | натрій | нітрати | водно-сольові систем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обливості фазоутворення в РЗЕ-вмісних системах нітратних прекурсорів у підготовчих процесах формування конструкційних оксидних матеріалів / О.Г. Дрючко О.Г., Д.О. Стороженко, Н.В. Бунякіна, І.О. Іваницька, Л.І. Нікіфорова // Збірник наукових праць. Серія: Галузеве машинобудування, будівництво / редкол. : Пічугін С.Ф. (голов. ред.) [та ін.]. – Полтава : ПолтНТУ, 2015. - № 3 (45). – С.290–297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6.650:542.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напружено-деформованого стану системи «Ґрунтоцементний протифільтраційний екран шламового амбара – основа»</text:p>
          </table:table-cell>
          <table:table-cell table:style-name="ce1" office:value-type="string" calcext:value-type="string">
            <text:p>Зоценко, Микола Леонідович | Тимофєєва, К.А.</text:p>
          </table:table-cell>
          <table:table-cell table:style-name="ce1" office:value-type="string" calcext:value-type="string">
            <text:p>шламовий амбар | гідроізоляція | ґрунтоцемент | протифільтраційний екран | напружено-деформований ста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оценко М.Л. Моделювання напружено-деформованого стану системи «Ґрунтоцементний протифільтраційний екран шламового амбара – основа» / М.Л. Зоценко, К.А. Тимофєєва // Збірник наукових праць. Серія: Галузеве машинобудування, будівництво / редкол. : Пічугін С.Ф. (голов. ред.) [та ін.]. – Полтава : ПолтНТУ, 2015. - № 3 (45). – С. 226-–22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01.891.5:622.223.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ength calculation of normal section eccentrically compressed reinforced concrete column using deformation model | Розрахунок міцності нормального перерізу позацентрово стиснутої залізобетонної колони за деформаційною моделлю</text:p>
          </table:table-cell>
          <table:table-cell table:style-name="ce1" office:value-type="string" calcext:value-type="string">
            <text:p>Юрко, П.А.</text:p>
          </table:table-cell>
          <table:table-cell table:style-name="ce1" office:value-type="string" calcext:value-type="string">
            <text:p>extreme criterion concrete diagram | міцність | strength | eccentric compression | column | concrete | позацентровий стиск | колона | залізобетон | екстремальний критерій | діаграма стану бетон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Yurko Р.A. Strength calculation of normal section eccentrically compressed reinforced concrete column using deformation model / Р.A. Yurko // Збірник наукових праць. Серія: Галузеве машинобудування, будівництво / редкол. : Пічугін С.Ф. (голов. ред.) [та ін.]. – Полтава : ПолтНТУ, 2015. - № 3 (45). – С. 90–9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4.046:624.012.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будівництва автодоріг у складних інженерно-геологічних умовахУкраїни</text:p>
          </table:table-cell>
          <table:table-cell table:style-name="ce1" office:value-type="string" calcext:value-type="string">
            <text:p>Фоменко, В.О. | Зоценко, Микола Леонідович | Петраш, Р.В. | Стеценко, О.В.</text:p>
          </table:table-cell>
          <table:table-cell table:style-name="ce1" office:value-type="string" calcext:value-type="string">
            <text:p>водонепроникність | морозне випинання | ґрунтоцемент | бурозмішувальний метод | автомобільні дороги | осід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оценко М.Л. Особливості будівництва автодоріг у складних інженерно-геологічних умовахУкраїни / М.Л. Зоценко, Р.В. Петраш, В.О. Фоменко, О.В. Стеценко // Збірник наукових праць. Серія: Галузеве машинобудування, будівництво / редкол. : Пічугін С.Ф. (голов. ред.) [та ін.]. – Полтава : ПолтНТУ, 2015. - № 3 (45). – С. 265–27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ormative observations of deep soil mixing technology of soil-cement piles manufacturing | Нормативні дослідження бурозмішувальної технології виготовлення грунтоцементних паль</text:p>
          </table:table-cell>
          <table:table-cell table:style-name="ce1" office:value-type="string" calcext:value-type="string">
            <text:p>Зоценко, Микола Леонідович | Петраш, С.С. | Петраш, Р.В. | Петраш, О.В.</text:p>
          </table:table-cell>
          <table:table-cell table:style-name="ce1" office:value-type="string" calcext:value-type="string">
            <text:p>pile | soil-cement | reinforcement | labor costs | costing | timing | паля | ґрунтоцемент | армування | розцінка | трудовитрати | хронометраж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Zotcenko M.L. Normative observations of deep soil mixing technology of soil-cement piles manufacturing / M.L. Zotcenko, S.S. Petrash, R.V. Petrash, O.V. Petrash // Збірник наукових праць. Серія: Галузеве машинобудування, будівництво / редкол. : Пічугін С.Ф. (голов. ред.) [та ін.]. – Полтава : ПолтНТУ, 2015. - № 3 (45). – С. 212–217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4.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Kinematic method of calculating the values of moments in the most dangerous sections of beams | Кінематичний спосіб визначення моментів у небезпечних перерізах залізобетонних балок</text:p>
          </table:table-cell>
          <table:table-cell table:style-name="ce1" office:value-type="string" calcext:value-type="string">
            <text:p>Павліков, Андрій Миколайович | Приходько, Ю.О.</text:p>
          </table:table-cell>
          <table:table-cell table:style-name="ce1" office:value-type="string" calcext:value-type="string">
            <text:p>the kinematic method | the limit equilibrium method | the virtual work | the plastic hinge | the bending moment | кінематичний спосіб | метод граничної рівноваги | віртуальна робота | пластичний шарнір | згинальний момен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avlikov A.M. Kinematic method of calculating the values of moments in the most dangerous sections of beams / A.M. Pavlikov, Y.O. Prykhodko // Збірник наукових праць. Серія: Галузеве машинобудування, будівництво / редкол. : Пічугін С.Ф. (голов. ред.) [та ін.]. – Полтава : ПолтНТУ, 2015. - № 3 (45). – С. 84-89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4.012.45.072.23:624.042.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глинистої сировини техногенною добавкою для виготовлення стінових керамічних виробів</text:p>
          </table:table-cell>
          <table:table-cell table:style-name="ce1" office:value-type="string" calcext:value-type="string">
            <text:p>Юрко, І.А. | Зайцева, В.С. | Правденко, Я.А.</text:p>
          </table:table-cell>
          <table:table-cell table:style-name="ce1" office:value-type="string" calcext:value-type="string">
            <text:p>оптимізований склад | керамічний виріб | зола винесення | золошла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Юрко І.А. Оптимізація глинистої сировини техногенною добавкою для виготовлення стінових керамічних виробів / І.А. Юрко, В.С. Зайцева, Я.А. Правденко // Збірник наукових праць. Серія: Галузеве машинобудування, будівництво / редкол. : Пічугін С.Ф. (голов. ред.) [та ін.]. – Полтава : ПолтНТУ, 2015. - № 3 (45). – С. 247–25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1.42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першої редакції ДБН В.1.1-Х:201Х «Інженерний захист територій, будинків і споруд від зсувів та обвалів. Основні положення»</text:p>
          </table:table-cell>
          <table:table-cell table:style-name="ce1" office:value-type="string" calcext:value-type="string">
            <text:p>Винников, Юрій Леонідович | Біда, С.В. | Шумінський, В.Д. | Титаренко, В.А.</text:p>
          </table:table-cell>
          <table:table-cell table:style-name="ce1" office:value-type="string" calcext:value-type="string">
            <text:p>зсув | обвал | інженерний захист | інженерні вишукування | клас наслідків (відповідальності) | улоговина | міц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зробка першої редакції ДБН В.1.1-Х:201Х «Інженерний захист територій, будинків і споруд від зсувів та обвалів. Основні положення» / В.Д. Шумінський, В.А. Титаренко, Ю.Л. Винников, С.В. Біда // Збірник наукових праць. Серія: Галузеве машинобудування, будівництво / редкол. : Пічугін С.Ф. (голов. ред.) [та ін.]. – Полтава : ПолтНТУ, 2015. - № 3 (45). – С. 161–17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4.137.6: 627.5.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easons of differential wall sticking in drilling oil and gas wells | Причини диференціальних прихоплень бурильної колони при бурінні нафтових і газових свердловин</text:p>
          </table:table-cell>
          <table:table-cell table:style-name="ce1" office:value-type="string" calcext:value-type="string">
            <text:p>Наливайко, О.І. | Наливайко, Л.Г. | Резниченко, А.О. | Чигирьов, В.В.</text:p>
          </table:table-cell>
          <table:table-cell table:style-name="ce1" office:value-type="string" calcext:value-type="string">
            <text:p>бурильна колона | drill string | differential sticking | диференціалні прихопленя | осмос | гідрофобна домішока «Silpan-Р» | свердловина | тиск | osmosis | hydrophobic additive «Silpan-Р» | well | pressure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Nalivaiko O.I. The reasons of differential wall sticking in drilling oil and gas wells = Причини диференціальних прихоплень бурильної колони при бурінні нафтових і газових свердловин / O.I. Nalivaiko, L.G. Nalivaiko, A.O. Reznichenko, V.V. Chyhyriov // Збірник наукових праць. Серія: Галузеве машинобудування, будівництво / редкол. : Пічугін С.Ф. (голов. ред.) [та ін.]. – Полтава : ПолтНТУ, 2015. - № 3 (45). – С. 298–30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2.276.3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as hydrates extraction | Видобування газових гідратів</text:p>
          </table:table-cell>
          <table:table-cell table:style-name="ce1" office:value-type="string" calcext:value-type="string">
            <text:p>Педченко, Михайло Михайлович | Педченко, Назар Михайлович | Абдуллах, Н.М.</text:p>
          </table:table-cell>
          <table:table-cell table:style-name="ce1" office:value-type="string" calcext:value-type="string">
            <text:p>enrichment | gas hydrates | gas hydrates reservoir | dissociation | газові гідрати | газогідратний пласт | дисоціація | збагач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bdullah N.M. Gas hydrates extraction / N.M. Abdullah, M.M. Pedchenko, N.M. Pedchenko // Збірник наукових праць. Серія: Галузеве машинобудування, будівництво / редкол. : Пічугін С.Ф. (голов. ред.) [та ін.]. – Полтава : ПолтНТУ, 2015. - № 3 (45). – С. 317–32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ід до процесу виготовлення біметалевих циліндрових втулок бурового насоса та їх експлуатаційні характеристики</text:p>
          </table:table-cell>
          <table:table-cell table:style-name="ce1" office:value-type="string" calcext:value-type="string">
            <text:p>Яценко, Т.В. | Пенц, Володимир Федорович | Артим, В.І.</text:p>
          </table:table-cell>
          <table:table-cell table:style-name="ce1" office:value-type="string" calcext:value-type="string">
            <text:p>буровий насос | циліндропоршнева пара | поршень | біметалева втул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ртим В.І. Підхід до процесу виготовлення біметалевих циліндрових втулок бурового насоса та їх експлуатаційні характеристики / В.І. Артим, Т.В. Яценко, В.Ф. Пенц // Збірник наукових праць. Серія: Галузеве машинобудування, будівництво / редкол. : Пічугін С.Ф. (голов. ред.) [та ін.]. – Полтава : ПолтНТУ, 2015. - № 3 (45). – С. 54–6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2.244.4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інноваційного та високотехнологічного розвитку машинобудівних підприємств із виробництва сучасної будівельної техніки</text:p>
          </table:table-cell>
          <table:table-cell table:style-name="ce1" office:value-type="string" calcext:value-type="string">
            <text:p>Редкін, Олександр Васильович | Нестеренко, М.П. | Толкачов, Д.В.</text:p>
          </table:table-cell>
          <table:table-cell table:style-name="ce1" office:value-type="string" calcext:value-type="string">
            <text:p>інноваційний розвиток підприємства | високотехнологічний розвиток підприємства | стратегічний менеджмент | проектний менеджмент | інжиніринг | програми розвитку підприємств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М.П. Забезпечення інноваційного та високотехнологічного розвитку машинобудівних підприємств із виробництва сучасної будівельної техніки / М.П. Нестеренко, О.В. Редкін, Д.В. Толкачов // Збірник наукових праць. Серія: Галузеве машинобудування, будівництво.− Полтава : ПолтНТУ, 2015. − Вип. 3 (45). − С. 62-72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8.5.0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цеси теплообміну в плоскому колекторі сонячної енергії</text:p>
          </table:table-cell>
          <table:table-cell table:style-name="ce1" office:value-type="string" calcext:value-type="string">
            <text:p>Кугаєвська, Т.С. | Шульгін, В.В. | Юрченко, М.О.</text:p>
          </table:table-cell>
          <table:table-cell table:style-name="ce1" office:value-type="string" calcext:value-type="string">
            <text:p>колектор сонячної енергії | нагріте повітря | тепловий баланс.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угаєвська Т.С. Процеси теплообміну в плоскому колекторі сонячної енергії / Т.С. Кугаєвська, В.В. Шульгін, М.О. Юрченко // Збірник наукових праць. Сер.: Галузеве машинобудування, будівництво / Полтавський національний технічний університет імені Юрія Кондратюка. – Полтава: ПолтНТУ, 2015. – Випуск 3 (45). – С.257 – 264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6.972:621.8.0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 конструкції проекту сталевої башти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коробчастий переріз | сталева ферма | башт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ічугін С.Ф. Ефективні конструкції проекту сталевої башти / С.Ф. Пічугін, В.П. Чичулін В.П., К.В. Чичуліна // Збірник наукових праць (галузеве машинобудування, будівництво). – Полтава : ПолтНТУ, 2015. – Вип.3 (45). – С. 104 – 109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несучої здатності стиснутих трубобетонних елементів із роз’ємними стиками.</text:p>
          </table:table-cell>
          <table:table-cell table:style-name="ce1" office:value-type="string" calcext:value-type="string">
            <text:p>Стороженко, Л.І. | Авраменко, Ю.О. | Семко, Павло Олександрович</text:p>
          </table:table-cell>
          <table:table-cell table:style-name="ce1" office:value-type="string" calcext:value-type="string">
            <text:p>трубобетон | роз'ємні стики | напружено-деформований стан | разборные стыки | напряженно-деформированное состояние | concrete filled tubular structure | stress-strain state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ороженко Л.І., Авраменко Ю.О., Семко П.О. Експериментальні дослідження несучої здатності стиснутих трубобетонних елементів із роз'ємними стиками / Л.І.Стороженко, Ю.О. Авраменко, П. О. Семко // Збірник наук. пр. Серія: Галузеве машинобудування, будівництво. - Полтава: ПолтНТУ, 2015. - Вип. 3 (45). - С.73-83.</text:p>
          </table:table-cell>
          <table:table-cell table:style-name="ce1" office:value-type="string" calcext:value-type="string">
            <text:p>ISSN 2409-9074</text:p>
          </table:table-cell>
          <table:table-cell table:style-name="ce1" office:value-type="string" calcext:value-type="string">
            <text:p>624.016:69.0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ect of magnetic field on asphalt, resin, paraffin and salt deposits | Вплив магнітного поля на асфальтосмолопарафінові та сольові відклади</text:p>
          </table:table-cell>
          <table:table-cell table:style-name="ce1" office:value-type="string" calcext:value-type="string">
            <text:p>Мангура, А.М. | Мангура, Світлана Іванівна</text:p>
          </table:table-cell>
          <table:table-cell table:style-name="ce1" office:value-type="string" calcext:value-type="string">
            <text:p>asphaltene deposits | salt deposits | development of oil fields | asphalt | paraffins | resins | sediments | the magnetic field | the magnetic anti-paraffin device | розробка нафтових родовищ | асфальтени | парафіни | ускладнення | асфальтосмолопарафінові відклади | відклади солі | магнітне поле | смоли | магнітний антипарафіновий прилад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Mangura A. Effect of magnetic field on asphalt, resin, paraffin and salt deposits / А. Mangura, S. Mangura // Збірник наукових праць. Серія: Галузеве машинобудування, будівництво / ПолтНТУ ім. Юрія Кондратюка . – Полтава, 2015. – № 3 (45). – С. 304–316.</text:p>
          </table:table-cell>
          <table:table-cell table:style-name="ce1" table:number-columns-repeated="2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30+00:00</meta:creation-date>
    <dc:date>2026-04-11T12:58:30+00:00</dc:date>
  </office:meta>
</office:document-meta>
</file>