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rn technologies of personnel management | Сучасні технології управління персоналом</text:p>
          </table:table-cell>
          <table:table-cell table:style-name="ce1" office:value-type="string" calcext:value-type="string">
            <text:p>Черниш, Ірина Володимирівна | Козик, М.В.</text:p>
          </table:table-cell>
          <table:table-cell table:style-name="ce1" office:value-type="string" calcext:value-type="string">
            <text:p>personne | technology | management technologies | enterprise | адміністрування | менеджмент | персонал | технології | технології управління | підприємство | administration | management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Chernysh I. Modern technologies of personnel management = Сучасні технології управління персоналом / I. Chernysh, M. Kozyk // Економіка і регіон : наук. вісн. ПолтНТУ. – Полтава, ПолтНТУ, 2018. – № 2 (69). – С. 40–44.</text:p>
          </table:table-cell>
          <table:table-cell table:style-name="ce1" office:value-type="string" calcext:value-type="string">
            <text:p>331.101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fluence of changes on the development of agricultural sector in ukrainian economy | Особливості впливу змін на розвиток агропродовольчого сектору економіки України</text:p>
          </table:table-cell>
          <table:table-cell table:style-name="ce1" office:value-type="string" calcext:value-type="string">
            <text:p>Амеліна, Ірина Володимирівна | Болдирєва, Людмила Миколаївна</text:p>
          </table:table-cell>
          <table:table-cell table:style-name="ce1" office:value-type="string" calcext:value-type="string">
            <text:p>agricultural sector | change | macro changes | developmen | process | movement | environment | агропродовольчий сектор | зміна | макрозміни | розвиток | процес | рух | середовище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Boldyrieva L. Influence of changes on the development of agricultural sector in ukrainian economy = Особливості впливу змін на розвиток агропродовольчого сектору економіки України / L. Boldyrieva, I. Аmelina // Економіка і регіон : наук. вісн. ПолтНТУ. – Полтава, ПолтНТУ, 2018. – № 2 (69). – С. 20–27.</text:p>
          </table:table-cell>
          <table:table-cell table:style-name="ce1" office:value-type="string" calcext:value-type="string">
            <text:p>330.34(477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позиції щодо зменшення IFRS моделей оцінки земельних ділянок</text:p>
          </table:table-cell>
          <table:table-cell table:style-name="ce1" office:value-type="string" calcext:value-type="string">
            <text:p>Дубовая, В.В.</text:p>
          </table:table-cell>
          <table:table-cell table:style-name="ce1" office:value-type="string" calcext:value-type="string">
            <text:p>земельні ділянки | нерухомість, зайнята власником | інвестиційна нерухомість | модель собівартості | модель переоцінки | модель справедливої вартост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убовая В.В. Пропозиції щодо зменшення IFRS моделей оцінки земельних ділянок / В.В. Дубовая // Економіка і регіон : наук. вісн. ПолтНТУ. – Полтава, ПолтНТУ, 2018. – № 2 (69). – С. 51–60.</text:p>
          </table:table-cell>
          <table:table-cell table:style-name="ce1" office:value-type="string" calcext:value-type="string">
            <text:p>65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cial responsibility in the context of medical reform in Ukraine and Georgia | Соціальна відповідальність у контексті медичної реформи в Україні і в Грузії</text:p>
          </table:table-cell>
          <table:table-cell table:style-name="ce1" office:value-type="string" calcext:value-type="string">
            <text:p>Яценко, В.В. | Дубіщев, Віктор Петрович</text:p>
          </table:table-cell>
          <table:table-cell table:style-name="ce1" office:value-type="string" calcext:value-type="string">
            <text:p>medical care | медична допомога | реформування системи охорони здоров’я | social responsibility | health | family physician | health care reform | соціальна відповідальність | охорона здоров'я | сімейний лікар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Dubischev V. Social responsibility in the context of medical reform in Ukraine and Georgia = Соціальна відповідальність у контексті медичної реформи в Україні і в Грузії / V. Dubischev, V. Yatsenko // Економіка і регіон : наук. вісн. ПолтНТУ. – Полтава : ПолтНТУ, 2018. – № 2 (69). – С. 5–9.</text:p>
          </table:table-cell>
          <table:table-cell table:style-name="ce1" office:value-type="string" calcext:value-type="string">
            <text:p>330.342.146:3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rn labor market trends in the context of the development of unregulated internal migration processes | Сучасні тенденції ринку праці в контексті розвитку нерегульованих внутрішніх міграційних процесів</text:p>
          </table:table-cell>
          <table:table-cell table:style-name="ce1" office:value-type="string" calcext:value-type="string">
            <text:p>Гунченко, Марія Володимирівна | Чайкіна, Аліна Олександрівна</text:p>
          </table:table-cell>
          <table:table-cell table:style-name="ce1" office:value-type="string" calcext:value-type="string">
            <text:p>логістика | оптимізація | інфраструктура | міграція | labor market | migration | logistics | optimization | infrastructure | ринок прац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Hunchenko M. Modern labor market trends in the context of the development of unregulated internal migration processes = Сучасні тенденції ринку праці в контексті розвитку нерегульованих внутрішніх міграційних процесів / M. Hunchenko, A. Chaikina // Економіка і регіон : наук. вісн. ПолтНТУ. – Полтава, ПолтНТУ, 2018. – № 2 (69). – С. 69–75.</text:p>
          </table:table-cell>
          <table:table-cell table:style-name="ce1" office:value-type="string" calcext:value-type="string">
            <text:p>331.5: 314. 556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уково- методичне забезпечення обліку на підприємстві</text:p>
          </table:table-cell>
          <table:table-cell table:style-name="ce1" office:value-type="string" calcext:value-type="string">
            <text:p>Дубіщев, Віктор Петрович | Яценко, В.В. | Петренко, Ю.В.</text:p>
          </table:table-cell>
          <table:table-cell table:style-name="ce1" office:value-type="string" calcext:value-type="string">
            <text:p>програмний продукт | автоматизація | облік | інформаційні системи | комп’ютерні програм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убіщев В.П. Науково-методичне забезпечення обліку на підприємстві / В.П. Дубіщев, В.В. Яценко. Ю.В. Петренко //  Економіка і регіон : наук. вісн. ПолтНТУ. – Полтава, ПолтНТУ, 2018. – № 2 (69). – С. 45–50.</text:p>
          </table:table-cell>
          <table:table-cell table:style-name="ce1" office:value-type="string" calcext:value-type="string">
            <text:p>33.248.56:3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5-01T16:12:18+00:00</meta:creation-date>
    <dc:date>2026-05-01T16:12:18+00:00</dc:date>
  </office:meta>
</office:document-meta>
</file>