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ртифікація туристичних послуг в Україні</text:p>
          </table:table-cell>
          <table:table-cell table:style-name="ce1" office:value-type="string" calcext:value-type="string">
            <text:p>Білоусова, Анастасія Юріївна | Тек, К.М.</text:p>
          </table:table-cell>
          <table:table-cell table:style-name="ce1" office:value-type="string" calcext:value-type="string">
            <text:p>туристична індустрія | туристична послуга | об’єктивізація сертифік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ілоусова А.Ю. Сертифікація туристичних послуг в Україні / А.Ю. Білоусова, К.М. Тек // Економіка і регіон : наук. вісн. Полт.НТУ ім. Юрія Кондратюка / голов. ред. В.О. Онищенко. – Полтава : ПолтНТУ, 2017. – Вип. 6 (67). – С. 107-111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і питання пенсійної реформи в Україні</text:p>
          </table:table-cell>
          <table:table-cell table:style-name="ce1" office:value-type="string" calcext:value-type="string">
            <text:p>Дмитренко, Алла Василівна | Дуднік, І.В.</text:p>
          </table:table-cell>
          <table:table-cell table:style-name="ce1" office:value-type="string" calcext:value-type="string">
            <text:p>накопичувальні системи | недержавне пенсійне страхування | пенсійна реформа | пенсійне забезпеч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митренко А.В. Проблемні питання пенсійної реформи в Україні / А.В. Дмитренко, І.В. Дудник // Економіка і регіон : наук. вісн. Полт.НТУ ім. Юрія Кондратюка / голов. ред. В.О. Онищенко. – Полтава : ПолтНТУ, 2017. – Вип. 6 (67). – С. 91-97.</text:p>
          </table:table-cell>
          <table:table-cell table:style-name="ce1" office:value-type="string" calcext:value-type="string">
            <text:p>657.2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демографічного розвитку міст</text:p>
          </table:table-cell>
          <table:table-cell table:style-name="ce1" office:value-type="string" calcext:value-type="string">
            <text:p>Григор'єва, Олеся Володимирівна | Хадарцев, О.В.</text:p>
          </table:table-cell>
          <table:table-cell table:style-name="ce1" office:value-type="string" calcext:value-type="string">
            <text:p>розвиток міст | демографічний розвиток | європейський досвід | інтегрований розвиток | чисельність насел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ригор’єва О.В. Європейський досвід демографічного розвитку міст / О.В. Григор’єва, О.В. Хадарцев // Економіка і регіон : наук. вісн. Полт.НТУ ім. Юрія Кондратюка / голов. ред. В.О. Онищенко. – Полтава : ПолтНТУ, 2017. – Вип. 6 (67). – С. 68-73.</text:p>
          </table:table-cell>
          <table:table-cell table:style-name="ce1" office:value-type="string" calcext:value-type="string">
            <text:p>658:3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економічні засади створення галузевих технологічних платформ: європейський досвід</text:p>
          </table:table-cell>
          <table:table-cell table:style-name="ce1" office:value-type="string" calcext:value-type="string">
            <text:p>Фідря, В.В. | Комеліна, Ольга Володимирівна</text:p>
          </table:table-cell>
          <table:table-cell table:style-name="ce1" office:value-type="string" calcext:value-type="string">
            <text:p>технологічна платформа | інноваційна інфраструктура | організаційно-економічні засади | європейський досві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меліна О.В. Організаційно-економічні засади створення галузевих технологічних платформ: європейський досвід / О.В. Комеліна, В.В. Фідря // Економіка і регіон : наук. вісн. Полт.НТУ ім. Юрія Кондратюка / голов. ред. В.О. Онищенко. – Полтава : ПолтНТУ, 2017. – Вип. 6 (67). – С. 85-90.</text:p>
          </table:table-cell>
          <table:table-cell table:style-name="ce1" office:value-type="string" calcext:value-type="string">
            <text:p>330.341.1:332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rganization of accounting incomes, expenses and financial results of commercial bank | Організація бухгалтерських доходів, витрат та фінансові результати комерційних банків</text:p>
          </table:table-cell>
          <table:table-cell table:style-name="ce1" office:value-type="string" calcext:value-type="string">
            <text:p>Лебедик, Г.В. | Набока, Л.А. | Бражник, А.В.</text:p>
          </table:table-cell>
          <table:table-cell table:style-name="ce1" office:value-type="string" calcext:value-type="string">
            <text:p>commercial bank | accounting | financial results | accounting policy | комерційний банк | бухгалтерський облік | фінансові результати | облікова політи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ebedyk H. Оrganization of accounting incomes, expenses and financial results of commercial bank / H. Lebedyk, A. Brazhnyk, L. Naboka // Економіка і регіон : наук. вісн. Полт.НТУ ім. Юрія Кондратюка / голов. ред. В.О. Онищенко. – Полтава : ПолтНТУ, 2017. – Вип. 6 (67). – С. 141-146</text:p>
          </table:table-cell>
          <table:table-cell table:style-name="ce1" office:value-type="string" calcext:value-type="string">
            <text:p>657.058.232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нники інвестиційної привабливості сільськогосподарських підприємств полтавської області</text:p>
          </table:table-cell>
          <table:table-cell table:style-name="ce1" office:value-type="string" calcext:value-type="string">
            <text:p>Штепенко, К.П.</text:p>
          </table:table-cell>
          <table:table-cell table:style-name="ce1" office:value-type="string" calcext:value-type="string">
            <text:p>інвестиційна привабливість | інвестиційний кліма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тепенко К.П. Чинники інвестиційної привабливості сільськогосподарських підприємств полтавської області / К.П. Штепенко // Економіка і регіон : наук. вісн. Полт.НТУ ім. Юрія Кондратюка / голов. ред. В.О. Онищенко. – Полтава : ПолтНТУ, 2017. – Вип. 6 (67). – С. 134-140.</text:p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впровадженням інноваційних технологій на будівельних підприємствах</text:p>
          </table:table-cell>
          <table:table-cell table:style-name="ce1" office:value-type="string" calcext:value-type="string">
            <text:p>Христенко, Олена Володимирівна | Боєв, М.І.</text:p>
          </table:table-cell>
          <table:table-cell table:style-name="ce1" office:value-type="string" calcext:value-type="string">
            <text:p>інноваційна діяльність | інноваційні технології | будівельні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ристенко О.В. Управління впровадженням інноваційних технологій на будівельних підприємствах / О.В. Христенко, М.І. Боєв // Економіка і регіон : наук. вісн. Полт.НТУ ім. Юрія Кондратюка / голов. ред. В.О. Онищенко. – Полтава : ПолтНТУ, 2017. – Вип. 6 (67). – С. 118-124.</text:p>
          </table:table-cell>
          <table:table-cell table:style-name="ce1" office:value-type="string" calcext:value-type="string">
            <text:p>330.341.1:624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формальна освіта як невід’ємна складова освіти впродовж життя</text:p>
          </table:table-cell>
          <table:table-cell table:style-name="ce1" office:value-type="string" calcext:value-type="string">
            <text:p>Марчишинець, О.В. | Яковенко, А.Ю.</text:p>
          </table:table-cell>
          <table:table-cell table:style-name="ce1" office:value-type="string" calcext:value-type="string">
            <text:p>неформальна освіта | інформальна освіта | освіта впродовж життя | формальна осві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рчишинець О.В. Неформальна освіта як невід’ємна складова освіти впродовж життя / О.В. Марчишинець, А.Ю. Яковенко // Економіка і регіон : наук. вісн. Полт.НТУ ім. Юрія Кондратюка / голов. ред. В.О. Онищенко. – Полтава : ПолтНТУ, 2017. – Вип. 6 (67). – С. 112-117.</text:p>
          </table:table-cell>
          <table:table-cell table:style-name="ce1" office:value-type="string" calcext:value-type="string">
            <text:p>372.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і аспекти реструктуризації та модернізації комунального господарства в Україні</text:p>
          </table:table-cell>
          <table:table-cell table:style-name="ce1" office:value-type="string" calcext:value-type="string">
            <text:p>Птащенко, Ліана Олександрівна | Онісенко, К.В.</text:p>
          </table:table-cell>
          <table:table-cell table:style-name="ce1" office:value-type="string" calcext:value-type="string">
            <text:p>комунальні підприємства | фінансування проектів модернізації | система теплопостачання | реструктуриз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тащенко Л.О.Фінансові аспекти реструктуризації та модернізації комунального господарства в Україні / Л.О. Птащенко, К.В. Онісенко // Економіка і регіон : наук. вісн. Полт.НТУ ім. Юрія Кондратюка / голов. ред. В.О. Онищенко. – Полтава : ПолтНТУ, 2017. – Вип. 6 (67). – С. 35-42.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омбардної діяльності в Україні</text:p>
          </table:table-cell>
          <table:table-cell table:style-name="ce1" office:value-type="string" calcext:value-type="string">
            <text:p>Ільченко, В.О. | Завора, Т.М.</text:p>
          </table:table-cell>
          <table:table-cell table:style-name="ce1" office:value-type="string" calcext:value-type="string">
            <text:p>ломбардні послуги | ломбардний кредит | ринок фінансових послуг | ломбардні установ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авора Т.М. Особливості ломбардної діяльності в Україні / Т.М. Завора, В.О. Ільченко // Економіка і регіон : наук. вісн. Полт.НТУ ім. Юрія Кондратюка / голов. ред. В.О. Онищенко. – Полтава : ПолтНТУ, 2017. – Вип. 6 (67). – С. 51-56.</text:p>
          </table:table-cell>
          <table:table-cell table:style-name="ce1" office:value-type="string" calcext:value-type="string">
            <text:p>336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плементація світового досвіду бюджетної децентралізації</text:p>
          </table:table-cell>
          <table:table-cell table:style-name="ce1" office:value-type="string" calcext:value-type="string">
            <text:p>Грінченко, Ю.С. | Онищенко, Світлана Володимирівна</text:p>
          </table:table-cell>
          <table:table-cell table:style-name="ce1" office:value-type="string" calcext:value-type="string">
            <text:p>трансфертний механізм | міжбюджетні відносини | бюджетна децентралізація | бюджетний федералізм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нищенко С.В. Імплементація світового досвіду бюджетної децентралізації / С.В. Онищенко, Ю.С. Грінченко // Економіка і регіон : наук. вісн. Полт.НТУ ім. Юрія Кондратюка / голов. ред. В.О. Онищенко. – Полтава : ПолтНТУ, 2017. – Вип. 6 (67). – С. 43-50.</text:p>
          </table:table-cell>
          <table:table-cell table:style-name="ce1" office:value-type="string" calcext:value-type="string">
            <text:p>336:33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ірювання та оцінювання рівня корумпованості держави в сучасних умовах</text:p>
          </table:table-cell>
          <table:table-cell table:style-name="ce1" office:value-type="string" calcext:value-type="string">
            <text:p>Онищенко, Світлана Володимирівна | Іванюк, Б.М. | Голозубова, Д.В.</text:p>
          </table:table-cell>
          <table:table-cell table:style-name="ce1" office:value-type="string" calcext:value-type="string">
            <text:p>економічна безпека | подолання корупції | національні економічні інтерес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нищенко С.В. Вимірювання та оцінювання рівня корумпованості держави в сучасних умовах / С.В. Онищенко, Б.М. Іванюк, Д.В. Голозубова // Економіка і регіон : наук. вісн. ПолтНТУ ім. Юрія Кондратюка / голов. ред. В.О. Онищенко. – Полтава : ПолтНТУ, 2017. – Вип. 6 (67). – С. 17-27.</text:p>
          </table:table-cell>
          <table:table-cell table:style-name="ce1" office:value-type="string" calcext:value-type="string">
            <text:p>343.35:330]-047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засади ідентифікації загроз економічній безпеці держави</text:p>
          </table:table-cell>
          <table:table-cell table:style-name="ce1" office:value-type="string" calcext:value-type="string">
            <text:p>Маслій, Олександра Анатоліївна</text:p>
          </table:table-cell>
          <table:table-cell table:style-name="ce1" office:value-type="string" calcext:value-type="string">
            <text:p>оцінювання рівня економічної безпеки | запобігання реалізації загроз | економічна безпека держави | ідентифікація загро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слій О.А. Методичні засади ідентифікації загроз економічній безпеці держави / А.О. Маслій // Економіка і регіон : наук. вісн. Полт.НТУ ім. Юрія Кондратюка / голов. ред. В.О. Онищенко. – Полтава : ПолтНТУ, 2017. – Вип. 6 (67). – С. 28-34.</text:p>
          </table:table-cell>
          <table:table-cell table:style-name="ce1" office:value-type="string" calcext:value-type="string">
            <text:p>339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3T09:27:06+00:00</meta:creation-date>
    <dc:date>2026-04-13T09:27:06+00:00</dc:date>
  </office:meta>
</office:document-meta>
</file>