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Правовласник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Термодинаміка | Thermodynamics</text:p>
          </table:table-cell>
          <table:table-cell table:style-name="ce1" office:value-type="string" calcext:value-type="string">
            <text:p>Колієнко, Анатолій Григорович | Kolienko, Anatoliy</text:p>
          </table:table-cell>
          <table:table-cell table:style-name="ce1" office:value-type="string" calcext:value-type="string">
            <text:p>аналіз теплових процесів | термодинамічний процес | термодинаміка потоку | властивості реальних газів | analysis of thermal processes | thermodynamic process | flow thermodynamics | properties of real gas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66-7152-47-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6.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хімічних дисциплін для студентів-екологів | Peculiarities of teaching chemical disciplines for environmental students</text:p>
          </table:table-cell>
          <table:table-cell table:style-name="ce1" office:value-type="string" calcext:value-type="string">
            <text:p>Бунякіна, Наталія Василівна | Дрючко, Олександр Григорович | Bunyakina, Nataliia | Driuchko, Oleksandr</text:p>
          </table:table-cell>
          <table:table-cell table:style-name="ce1" office:value-type="string" calcext:value-type="string">
            <text:p>майбутній спеціаліст | хімічна система знань | інноваційний метод навчання | future specialist | chemical knowledge system | innovative teaching method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7.016:54]:502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Екологія. Довкілля. Енергозбереження. 2025 : матеріали  VI МНПК | Ecology. Environment. Energy Saving. 2025: Proc. of the VI ISPC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природні ресурси | захист довкілля | енергозбереження | екологічні ризик | надзвичайна ситуація | natural resources | environmental protection | energy conservation | ecological risk | emergenc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617-8797-18-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живучості системи водопостачання міста при реконструкції | Improving the survivability of the city's water supply system during reconstruction</text:p>
          </table:table-cell>
          <table:table-cell table:style-name="ce1" office:value-type="string" calcext:value-type="string">
            <text:p>Новохатній, Валерій Гаврилович | Матяш, Олександр Васильович | Гах, Дмитро Олександрович | Novokhatniy, Valeriy | Matyash, Oleksandr | Gakh, Dmytro</text:p>
          </table:table-cell>
          <table:table-cell table:style-name="ce1" office:value-type="string" calcext:value-type="string">
            <text:p>водопостачання | живучість | водопровідна мережа | centralized water supply system | survivability | water supply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0.33042/3083-6727-2025-6-194-246-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3-6743</text:p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thermophysical properties, energy efficiency and environmental safety of heat transfer fluids for solar collector circulation circuits | Аналіз теплофізичних властивостей, енергоефективності та екологічної безпеки теплоносіїв для циркуляційних контурів сонячних колекторів</text:p>
          </table:table-cell>
          <table:table-cell table:style-name="ce1" office:value-type="string" calcext:value-type="string">
            <text:p>Kutnyi, B.A. | Кутний, Богдан Андрійович | Yevtushenko, E.O. | Євтушенко, Е.О.</text:p>
          </table:table-cell>
          <table:table-cell table:style-name="ce1" office:value-type="string" calcext:value-type="string">
            <text:p>heat transfer fluids | теплоносії | solar  collectors | сонячні колектори | heat capacity | тепломісткість | thermal conductivity | теплопровідність | working fluids | робочі рідини</text:p>
          </table:table-cell>
          <table:table-cell table:style-name="ce1" office:value-type="string" calcext:value-type="string">
            <text:p>Sergeieva&amp;C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30890/2567-5273.2025-42-01-1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47:5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366 на твір 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технології комп’ютерного проектування | розрахунково-графічна робот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оцінки гідроенергетичного потенціалу малих річок | Comprehensive approach to assessing the hydropower potential of small rivers</text:p>
          </table:table-cell>
          <table:table-cell table:style-name="ce1" office:value-type="string" calcext:value-type="string">
            <text:p>Чернецька, Ірина Віталіївна | Chernetska, I.V. | Ващишак, І.Р. | Vashchyshak, I.R.</text:p>
          </table:table-cell>
          <table:table-cell table:style-name="ce1" office:value-type="string" calcext:value-type="string">
            <text:p>гідроенергетика | hydropower | енергетична ефективність | energy performance | мала ГЕС | small HPP</text:p>
          </table:table-cell>
          <table:table-cell table:style-name="ce1" office:value-type="string" calcext:value-type="string">
            <text:p>ProConference in conjunction with Kindle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30888/2709-2267.2026-35-00-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311.21:556.16:68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. 142365 на твір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технологія комп’ютерного проектуванн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364 на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лабораторні роботи | цифрова обробка сигналів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гідроенергетичного потенціалу малих річок України з використанням сучасних вимірювальних систем | Assessment of the hydropower potential of small rivers in Ukraine using modern measurement systems</text:p>
          </table:table-cell>
          <table:table-cell table:style-name="ce1" office:value-type="string" calcext:value-type="string">
            <text:p>Чернецька, Ірина Віталіївна | Chernetska, I.V. | Ващишак, І.Р. | Vashchyshak, I.R.</text:p>
          </table:table-cell>
          <table:table-cell table:style-name="ce1" office:value-type="string" calcext:value-type="string">
            <text:p>гідроенергетика | hydropower | гідротурбіна | hydro turbine | енергетична ефективність | energy performance | мала ГЕС | small HPP</text:p>
          </table:table-cell>
          <table:table-cell table:style-name="ce1" office:value-type="string" calcext:value-type="string">
            <text:p>SWorld &amp;amp; D.A. Tsenov Academy of Economics, Svishtov, Bulgar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30888/2663-5712.2026-35-01-1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311.21:556.16:68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p>
          </table:table-cell>
          <table:table-cell table:style-name="ce1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1" office:value-type="string" calcext:value-type="string">
            <text:p>оцінка мікроклімату | комп'ютерні методи оцінки | оцінка теплового комфорт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7913 на твір «Навчальний посібник «Термодинаміка, тепломасообмін і теплопередача: навчальний посібник для студентів спеціальностей 101 «Екологія», 144 «Теплоенергетика» всіх форм навчання»</text:p>
          </table:table-cell>
          <table:table-cell table:style-name="ce1" office:value-type="string" calcext:value-type="string">
            <text:p>Кутний, Богдан Андрійович | Череднікова, Олександра Володимирівна</text:p>
          </table:table-cell>
          <table:table-cell table:style-name="ce1" office:value-type="string" calcext:value-type="string">
            <text:p>термодинаміка | тепломасообмін | теплопередач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corrosive effect of heat transfer fluids on solar heating system materials and changes in their properties in stagnation mode | Аналіз корозійного впливу теплоносіїв на матеріали сонячних систем опалення та зміни їх властивостей у режимі стагнації</text:p>
          </table:table-cell>
          <table:table-cell table:style-name="ce1" office:value-type="string" calcext:value-type="string">
            <text:p>Chernetska, I.V. | Чернецька, Ірина Віталіївна | Kutnyi, B.A. | Кутний, Богдан Андрійович | Yevtushenko, E.O. | Євтушенко, Е.О.</text:p>
          </table:table-cell>
          <table:table-cell table:style-name="ce1" office:value-type="string" calcext:value-type="string">
            <text:p>solar heating systems | сонячні системи опалення | heat transfer fluids | теплоносії | stagnation mode | режим застою | corrosion resistance | стійкість до корозії</text:p>
          </table:table-cell>
          <table:table-cell table:style-name="ce1" office:value-type="string" calcext:value-type="string">
            <text:p>Sergeieva&amp;C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30890/2709-1783.2025-42-00-0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0.193:621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масообмінних процесів при синтезі газових гідратів | Intensification of mass exchange processes in the synthesis of gas hydrates</text:p>
          </table:table-cell>
          <table:table-cell table:style-name="ce1" office:value-type="string" calcext:value-type="string">
            <text:p>Кутний, Богдан Андрійович | Kutnyi, B.A. | Чернецька, Ірина Віталіївна | Chernetska, I.V.</text:p>
          </table:table-cell>
          <table:table-cell table:style-name="ce1" office:value-type="string" calcext:value-type="string">
            <text:p>газові гідрати | gas hydrates | теплообмін | heat exchange | гідратоутворення | hydrate formation</text:p>
          </table:table-cell>
          <table:table-cell table:style-name="ce1" office:value-type="string" calcext:value-type="string">
            <text:p>Sergeieva&amp;C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3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30890/2567-5273.2023-26-01-08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ефективності застосування фотоелектричних панелей та геліоколекторів для теплопостачання індивідуального будинку | Comparison of the efficiency of using photovoltaic panels and solar collectors for heat supply of an individual house</text:p>
          </table:table-cell>
          <table:table-cell table:style-name="ce1" office:value-type="string" calcext:value-type="string">
            <text:p>Кутний, Богдан Андрійович | Kutny, B.A. | Чернецька, Ірина Віталіївна | Chernetska, I.V | Шнейдер, С.В. | Shneider, S.V</text:p>
          </table:table-cell>
          <table:table-cell table:style-name="ce1" office:value-type="string" calcext:value-type="string">
            <text:p>сонячна енергія | solar energy | фотоелектричні панелі | photovoltaic panels | сонячний колектор | solar collector</text:p>
          </table:table-cell>
          <table:table-cell table:style-name="ce1" office:value-type="string" calcext:value-type="string">
            <text:p>ВД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32782/2663-5941/2024.1.2/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нергоефективності біогазового комплексу</text:p>
          </table:table-cell>
          <table:table-cell table:style-name="ce1" office:value-type="string" calcext:value-type="string">
            <text:p>Чернецька, Ірина Віталіївна | Панченко, В.О.</text:p>
          </table:table-cell>
          <table:table-cell table:style-name="ce1" office:value-type="string" calcext:value-type="string">
            <text:p>біогазові комплекси | біогаз | енергоефективність | утилізація жому | агропромисловий комплекс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фізичні процеси та математичні моделі, які пов’язані з гідророзривом пласта</text:p>
          </table:table-cell>
          <table:table-cell table:style-name="ce1" office:value-type="string" calcext:value-type="string">
            <text:p>Рубель, В.П. | Пшик, В.Я.</text:p>
          </table:table-cell>
          <table:table-cell table:style-name="ce1" office:value-type="string" calcext:value-type="string">
            <text:p>свердловини | продуктивність свердловин | гідравлічний розрив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.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попередження солевідкладень у внутрішньосвердловинному обладнанні та привибійній зоні пласта при заводненні карбонатних колекторів</text:p>
          </table:table-cell>
          <table:table-cell table:style-name="ce1" office:value-type="string" calcext:value-type="string">
            <text:p>Рубель, В.П. | Павленко, С.С.</text:p>
          </table:table-cell>
          <table:table-cell table:style-name="ce1" office:value-type="string" calcext:value-type="string">
            <text:p>заводнення | розробка родовищ | солевідкладення | привибійні зони | карбонат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5:54.06:622.32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в Україні систем акумулювання теплової енергії на основі фазозмінних матеріалів</text:p>
          </table:table-cell>
          <table:table-cell table:style-name="ce1" office:value-type="string" calcext:value-type="string">
            <text:p>Корнієнко, Р.І. | Кутний, Богдан Андрійович</text:p>
          </table:table-cell>
          <table:table-cell table:style-name="ce1" office:value-type="string" calcext:value-type="string">
            <text:p>теплова енергія | акумулятори теплової енергії | екологічна енергоефективність | викиди CO₂ | фазозмінні матеріали (ФЗМ) | кристалогідрати | натрію ацетат тригідрат | накопичення теплоти</text:p>
          </table:table-cell>
          <table:table-cell table:style-name="ce1" office:value-type="string" calcext:value-type="string">
            <text:p>Вінницький політехнічн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:50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траєкторії та побудова профілю похило-скерованих свердловин</text:p>
          </table:table-cell>
          <table:table-cell table:style-name="ce1" office:value-type="string" calcext:value-type="string">
            <text:p>Матяш, Олександр Васильович | Діготь, О.А.</text:p>
          </table:table-cell>
          <table:table-cell table:style-name="ce1" office:value-type="string" calcext:value-type="string">
            <text:p>метод мінімальної кривизни | буріння свердловин | похило-скерова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the efficiency of cogeneration plant based on an internal combustion heat engine (ICE) | Дослідження ефективності когенераційної установки на базі теплового двигуна внутрішнього згоряння (ТДВЗ)</text:p>
          </table:table-cell>
          <table:table-cell table:style-name="ce1" office:value-type="string" calcext:value-type="string">
            <text:p>Колієнко, Анатолій Григорович | Ахмеднабієв, Р.М.</text:p>
          </table:table-cell>
          <table:table-cell table:style-name="ce1" office:value-type="string" calcext:value-type="string">
            <text:p>cogeneration plant (CP) | gas-piston internal combustion engine | energy efficiency of CPs | когенераційна установка (КГУ) | газопоршневий двигун внутрішнього згоряння | енергетична ефективність КГУ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нестаціонарних режимів роботи побутового кондиціонера при нормальному та недостатньому заправленні холодоагенту</text:p>
          </table:table-cell>
          <table:table-cell table:style-name="ce1" office:value-type="string" calcext:value-type="string">
            <text:p>Череднікова, Олександра Володимирівна | Гузик, Дмитро Володимирович | Чередніков, В.М. | Чередніков, М.В.</text:p>
          </table:table-cell>
          <table:table-cell table:style-name="ce1" office:value-type="string" calcext:value-type="string">
            <text:p>побутові кондиціонери | діагностика та технічний стан | режим теплового насоса | енергетична ефективність | коефіцієнт перетворення | холодоагенти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:620.9: 536.7:621.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обливостей реалізації технології захоронення СО2 в породах-колекторах</text:p>
          </table:table-cell>
          <table:table-cell table:style-name="ce1" office:value-type="string" calcext:value-type="string">
            <text:p>Педченко, Михайло Михайлович | Педченко, Л.О.</text:p>
          </table:table-cell>
          <table:table-cell table:style-name="ce1" office:value-type="string" calcext:value-type="string">
            <text:p>технологія геологічного захоронення | породи-колектори | вуглекисл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ірко-фтористого реагента на фільтраційні властивості низькокарбонатного теригенного колектора</text:p>
          </table:table-cell>
          <table:table-cell table:style-name="ce1" office:value-type="string" calcext:value-type="string">
            <text:p>Зезекало, Іван Гаврилович | Лазєбна, Юлія Віталіївна</text:p>
          </table:table-cell>
          <table:table-cell table:style-name="ce1" office:value-type="string" calcext:value-type="string">
            <text:p>породи-колектори | продуктивний горизонт | сірко-фтористі реагенти | фільтрацій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проведення гідророзриву пласта</text:p>
          </table:table-cell>
          <table:table-cell table:style-name="ce1" office:value-type="string" calcext:value-type="string">
            <text:p>Ларцева, Ірина Ігорівна | Михайлишин, Б.І. | Лобунець, К.М.</text:p>
          </table:table-cell>
          <table:table-cell table:style-name="ce1" office:value-type="string" calcext:value-type="string">
            <text:p>видобуток нафти і газу | гідравлічний розрив пласта | продуктивний горизо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76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зеленої енергетики полтавщини в умовах воєнного стану</text:p>
          </table:table-cell>
          <table:table-cell table:style-name="ce1" office:value-type="string" calcext:value-type="string">
            <text:p>Давиденко, Людмила Павлівна | Васильєв, К.О.</text:p>
          </table:table-cell>
          <table:table-cell table:style-name="ce1" office:value-type="string" calcext:value-type="string">
            <text:p>розвиток зеленої енергетики | критична інфраструктур | воєнний час</text:p>
          </table:table-cell>
          <table:table-cell table:style-name="ce1" office:value-type="string" calcext:value-type="string">
            <text:p>ТОВ "УКРЛОГОС Груп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е навантаження будівель, як параметр енергетичної ефективності в системі їх теплозабезпече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приєднане теплове навантаження | розрахункові втрати теплоти | термічний опір | опалення і вентиляці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3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hensive assessment of the energy potential of biomass and municipal wastes in the Poltava region Available to Purchase | Комплексна оцінка енергетичного потенціалу біомаси та муніципальних відходів у Полтавському регіоні</text:p>
          </table:table-cell>
          <table:table-cell table:style-name="ce1" office:value-type="string" calcext:value-type="string">
            <text:p>Голік, Ю.С. | Крот, О.П. | Чернецька, Ірина Віталіївна | Чепурко, Ю.В. | Серга, Т.М.</text:p>
          </table:table-cell>
          <table:table-cell table:style-name="ce1" office:value-type="string" calcext:value-type="string">
            <text:p>heat and power industry in the Poltava region | alternative renewable fuels | теплоенергетика Полтавської області | альтернативні відновлювані види палива</text:p>
          </table:table-cell>
          <table:table-cell table:style-name="ce1" office:value-type="string" calcext:value-type="string">
            <text:p>AIR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роботи свердловин підземного сховища</text:p>
          </table:table-cell>
          <table:table-cell table:style-name="ce1" office:value-type="string" calcext:value-type="string">
            <text:p>Педченко, Назар Михайлович | Педченко, Л.О.</text:p>
          </table:table-cell>
          <table:table-cell table:style-name="ce1" office:value-type="string" calcext:value-type="string">
            <text:p>підземні сховища газу | продуктивність свердловин | режими роботи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звукова сепарація в технологічному процесі підготовки природного газу</text:p>
          </table:table-cell>
          <table:table-cell table:style-name="ce1" office:value-type="string" calcext:value-type="string">
            <text:p>Педченко, Михайло Михайлович | Педченко, Назар Михайлович</text:p>
          </table:table-cell>
          <table:table-cell table:style-name="ce1" office:value-type="string" calcext:value-type="string">
            <text:p>розробка родовищ | газові родовища | важковидобувні гази | підготовка природного газу | зниження пластового тиску | надзвукова сепа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дко-земельні та лужно-земельні метали – резерв експлуатаційного ресурсу нафтогазопроводів</text:p>
          </table:table-cell>
          <table:table-cell table:style-name="ce1" office:value-type="string" calcext:value-type="string">
            <text:p>Винников, Юрій Леонідович | Матяш, Олександр Васильович | Макаренко, В.Д. | Гоц, В.І. | Максимов, С.Ю. | Макаренко, Ю.В.</text:p>
          </table:table-cell>
          <table:table-cell table:style-name="ce1" office:value-type="string" calcext:value-type="string">
            <text:p>нафтогазопроводи | корозійно-механічні властивості | сталеві конструкції | рідко-земельні метали | лужно-земельні мет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родовища: гібридне моделювання для досягнення вуглецево-негативного видобутку нафти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видобуток нафти | &amp;quot | інтелектуальні родовища&amp;quot | гібридне моделювання | інтелектуальна оптим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: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пропускної спроможності водопровідної мережі міста в кризових ситуаціях</text:p>
          </table:table-cell>
          <table:table-cell table:style-name="ce1" office:value-type="string" calcext:value-type="string">
            <text:p>Новохатній, Валерій Гаврилович | Матяш, Олександр Васильович | Міхєєв, Р.В.</text:p>
          </table:table-cell>
          <table:table-cell table:style-name="ce1" office:value-type="string" calcext:value-type="string">
            <text:p>водопостачання | водопровідні мережі | пропускна 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орфу з родовищ полтавщини як компонента композиційного палива на основі горючих фракцій побутових відходів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торф | композиційне паливо | побутові відходи | адсорбційні властивості | альтернативні види палива</text:p>
          </table:table-cell>
          <table:table-cell table:style-name="ce1" office:value-type="string" calcext:value-type="string">
            <text:p>Технічний Університет «Метінвест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41:622’11(477.53)]:[662.65:628.4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практик управління побутовими відходами</text:p>
          </table:table-cell>
          <table:table-cell table:style-name="ce1" office:value-type="string" calcext:value-type="string">
            <text:p>Серга, Т.М. | Голік, Ю.С.</text:p>
          </table:table-cell>
          <table:table-cell table:style-name="ce1" office:value-type="string" calcext:value-type="string">
            <text:p>побутові відходи | міжнародний та регіональний досвід | сучасні практики | управління побутовими відходами</text:p>
          </table:table-cell>
          <table:table-cell table:style-name="ce1" office:value-type="string" calcext:value-type="string">
            <text:p>Національний університет кораблебудування імені адмірала Макар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:[628.472.4:005.336.4]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і методи оцінки теплового комфорту (PMV) з використанням C#-модуля та порівняння з анкетними даними в умовах навчального середовища</text:p>
          </table:table-cell>
          <table:table-cell table:style-name="ce1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1" office:value-type="string" calcext:value-type="string">
            <text:p>тепловий комфорт | мікроклімат | візуалізація даних | автоматизація розрахунків | C#-модуль | енергоефективність будівель | комп’ютерне моделювання | вентиляція</text:p>
          </table:table-cell>
          <table:table-cell table:style-name="ce1" office:value-type="string" calcext:value-type="string">
            <text:p>Херсон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1:697.97: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діагностична система бурових установок</text:p>
          </table:table-cell>
          <table:table-cell table:style-name="ce1" office:value-type="string" calcext:value-type="string">
            <text:p>Бучинський, А.М.</text:p>
          </table:table-cell>
          <table:table-cell table:style-name="ce1" office:value-type="string" calcext:value-type="string">
            <text:p>бурові установки | інтелектуальна діагностична система | діагностичні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:621.317: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льшення видобутку газу шляхом застосування компресорних установок</text:p>
          </table:table-cell>
          <table:table-cell table:style-name="ce1" office:value-type="string" calcext:value-type="string">
            <text:p>Петруняк, Марина Валентинівна</text:p>
          </table:table-cell>
          <table:table-cell table:style-name="ce1" office:value-type="string" calcext:value-type="string">
            <text:p>пластовий тиск | видобуток вуглеводнів | компресор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:62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колишнє середовище і здоров’я людини : матеріали XI ВНПС</text:p>
          </table:table-cell>
          <table:table-cell table:style-name="ce1" office:value-type="string" calcext:value-type="string">
            <text:p>Смоляр, Наталія Олексіївна | Ілляш, О.Е. | Бредун, Віктор Іванович</text:p>
          </table:table-cell>
          <table:table-cell table:style-name="ce1" office:value-type="string" calcext:value-type="string">
            <text:p>екологічні проблеми довкілля | збереження біорізноманіття | заповідна справа | біоетика | здоров’язберігаючі технології | екологіч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1:613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газоводневих сумішей у систему енергозабезпечення житлових будівель</text:p>
          </table:table-cell>
          <table:table-cell table:style-name="ce1" office:value-type="string" calcext:value-type="string">
            <text:p>Литвиненко, О.О.</text:p>
          </table:table-cell>
          <table:table-cell table:style-name="ce1" office:value-type="string" calcext:value-type="string">
            <text:p>енергетична система України | частка водню у складі газової суміші | використання водню | паливні суміші | спалювання горючих газів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1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1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методологічний підхід щодо визначення морфологічного складу побутових відходів</text:p>
          </table:table-cell>
          <table:table-cell table:style-name="ce1" office:value-type="string" calcext:value-type="string">
            <text:p>Ілляш, О.Е. | Бредун, Віктор Іванович | Серга, Т.М.</text:p>
          </table:table-cell>
          <table:table-cell table:style-name="ce1" office:value-type="string" calcext:value-type="string">
            <text:p>морфологічний склад | тверді побутові відходи | методика | європейський досвід | громада | ресурсний потенціал | енергетичний потенц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компетентність майбутніх фахівців нафтогазової галузі</text:p>
          </table:table-cell>
          <table:table-cell table:style-name="ce1" office:value-type="string" calcext:value-type="string">
            <text:p>Андрущенко, Д.А.</text:p>
          </table:table-cell>
          <table:table-cell table:style-name="ce1" office:value-type="string" calcext:value-type="string">
            <text:p>підготовка фахівців | Індустрія 4.0 | інформаційна компетентність | нафтогазова с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159.923.2:378.22-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ntitative assessment of robustness of oil displacement efficiency prediction methods | Кількісна оцінка надійності методів прогнозування ефективності витіснення нафти</text:p>
          </table:table-cell>
          <table:table-cell table:style-name="ce1" office:value-type="string" calcext:value-type="string">
            <text:p>Цвєтковіч, Б. | Мартусь, О.В.</text:p>
          </table:table-cell>
          <table:table-cell table:style-name="ce1" office:value-type="string" calcext:value-type="string">
            <text:p>oil displacement | oil displacement efficiency | analytical forecasting | витіснення нафти | ефективність витіснення нафти | аналітичне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вибору місця дослідження морфологічного складу побутових відходів</text:p>
          </table:table-cell>
          <table:table-cell table:style-name="ce1" office:value-type="string" calcext:value-type="string">
            <text:p>Бредун, Віктор Іванович | Ілляш, О.Е.</text:p>
          </table:table-cell>
          <table:table-cell table:style-name="ce1" office:value-type="string" calcext:value-type="string">
            <text:p>система управління відходами | морфологічний склад відходів | територіальна громада | критерії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.3:661.083.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методологічних підходів до проведення сортувальних аналізів побутових відходів в Україні та Австрії</text:p>
          </table:table-cell>
          <table:table-cell table:style-name="ce1" office:value-type="string" calcext:value-type="string">
            <text:p>Бредун, Віктор Іванович | Серга, Т.М. | Ілляш, О.Е. | Максюта, Наталія Сергіївна | Чепурко, Ю.В.</text:p>
          </table:table-cell>
          <table:table-cell table:style-name="ce1" office:value-type="string" calcext:value-type="string">
            <text:p>тверді побутові відходи | морфологічний (компонентний) склад побутових відходів | сортувальний аналіз відходів | методичні рекомендації з визначення складу відходів</text:p>
          </table:table-cell>
          <table:table-cell table:style-name="ce1" office:value-type="string" calcext:value-type="string">
            <text:p>Державна екологічна академія післядиплом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:001.82]:628.4.032-048.57(477+43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gional Specifics of Using Community Bins in Waste Management: a Case Study of Rural Communities in Poltava Region (Ukraine) | Регіональні особливості використання громадських сміттєвих баків для управління відходами: тематичне дослідження сільських громад Полтавської області (Україна)</text:p>
          </table:table-cell>
          <table:table-cell table:style-name="ce1" office:value-type="string" calcext:value-type="string">
            <text:p>Бредун, Віктор Іванович | Чоудхарі, Ракеш | Кумар, Аджай</text:p>
          </table:table-cell>
          <table:table-cell table:style-name="ce1" office:value-type="string" calcext:value-type="string">
            <text:p>households | urbanization | waste transportation | sustainable management | circular economy | waste collection optimization</text:p>
          </table:table-cell>
          <table:table-cell table:style-name="ce1" office:value-type="string" calcext:value-type="string">
            <text:p>Trends in Ecological and Indoor Environmental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3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моделей прогнозування для підвищення ефективності моніторингу транспортного впливу на довкілля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забруднення повітря | системи прогнозування | викиди автотранспорту | моніторинг | екологічний вплив | міський трафік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аталітичного впливу на важковидобувні вуглеводні</text:p>
          </table:table-cell>
          <table:table-cell table:style-name="ce1" office:value-type="string" calcext:value-type="string">
            <text:p>Подоляк, М.М. | Зезекало, Іван Гаврилович</text:p>
          </table:table-cell>
          <table:table-cell table:style-name="ce1" office:value-type="string" calcext:value-type="string">
            <text:p>розробка родовищ | важковидобувні вуглеводні | каталітичний вплив | каталітична дестр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.4 (661.715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robation of the express penetration method for assessing the strength of sedimentary cohesive rocks | Апробація експрес-методу пенетрації для оцінювання міцності осадових зв’язних гірських порід</text:p>
          </table:table-cell>
          <table:table-cell table:style-name="ce1" office:value-type="string" calcext:value-type="string">
            <text:p>Винников, Юрій Леонідович | Бондар, А.В. | Ляшенко, А.В. | Новохатній, Валерій Гаврилович | Рибалко, Марина Олександрівна</text:p>
          </table:table-cell>
          <table:table-cell table:style-name="ce1" office:value-type="string" calcext:value-type="string">
            <text:p>specific penetration resistance | свердловина | одноплощинне зрушення | кут внутрішнього тертя | питоме зчеплення | well | sedimentary cohesive rock | strength | express method of penetration | internal friction angle | specific adhesion | uniplanar displacement | the equation of interrelation | міцність | експрес-метод пенетрації | осадова зв’язна гірська порода | питомий опір пенетрації | рівняння взаємозв’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3.068.2:622.101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ний аналіз стану поверхневих вод басейну Дніпра</text:p>
          </table:table-cell>
          <table:table-cell table:style-name="ce1" office:value-type="string" calcext:value-type="string">
            <text:p>Степова, О.В. | Шара, С.Ю.</text:p>
          </table:table-cell>
          <table:table-cell table:style-name="ce1" office:value-type="string" calcext:value-type="string">
            <text:p>моніторинг вод | поверхневі води | моніторинг | водні директиви | дистанційне зондування | Кременчуцьке водосховище | Дніпр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:556(282.247.3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1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транспортної інфраструктури Кривого Рогу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втотранспорт | екологія | оптимізація руху | інтелектуальні транспортні системи | забруднення повітря | транспортна інфраструктура | екологічний транспорт</text:p>
          </table:table-cell>
          <table:table-cell table:style-name="ce1" office:value-type="string" calcext:value-type="string">
            <text:p>Державний автотранспортний науково-дослідний і проектн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пливу автотранспорту на атмосферне повітря за допомогою існуючих прогнозних моделей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втотранспорт | атмосферне повітря | викиди забруднювальних речовин | прогнозні моделі | математичні моделі</text:p>
          </table:table-cell>
          <table:table-cell table:style-name="ce1" office:value-type="string" calcext:value-type="string">
            <text:p>Державний автотранспортний науково-дослідний і проектн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.06:504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статистичний аналіз блокуючих систем на основі NH4HCO3 для інтенсифікації газоконденсатних свердловин</text:p>
          </table:table-cell>
          <table:table-cell table:style-name="ce1" office:value-type="string" calcext:value-type="string">
            <text:p>Зезекало, Іван Гаврилович | Реутенко, В.М.</text:p>
          </table:table-cell>
          <table:table-cell table:style-name="ce1" office:value-type="string" calcext:value-type="string">
            <text:p>пластові води | обводнення | газоконденсатні свердловини | блокуючі ком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:546.33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методики оцінки геологічних ризиків (POSG) при плануванні геологорозвідувальних робіт</text:p>
          </table:table-cell>
          <table:table-cell table:style-name="ce1" office:value-type="string" calcext:value-type="string">
            <text:p>Вовк, М.О. | Сміх, І.І. | Щербак, А.А.</text:p>
          </table:table-cell>
          <table:table-cell table:style-name="ce1" office:value-type="string" calcext:value-type="string">
            <text:p>геологорозвідувальні роботи | геологічні ризики | вуглеводневі ресурси | нафтогазонос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остей впровадження технологій цифрового моніторингу у муніципальні системи управління твердими побутовими відходами громад Полтавської області</text:p>
          </table:table-cell>
          <table:table-cell table:style-name="ce1" office:value-type="string" calcext:value-type="string">
            <text:p>Бредун, А. | Бредун, Віктор Іванович</text:p>
          </table:table-cell>
          <table:table-cell table:style-name="ce1" office:value-type="string" calcext:value-type="string">
            <text:p>тверді побутові відходи | цифрові технології | система управління відходами | екологічна ефективність | територіальна громада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4:004.9:621.391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з метою поліпшення властивостей основ | Using waste to improve the properties of substrates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Mykhailovska, Olena | Zotsenco, Mykola</text:p>
          </table:table-cell>
          <table:table-cell table:style-name="ce1" office:value-type="string" calcext:value-type="string">
            <text:p>відходи | пластик | Waste | plastic | основа | base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es | 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влаштування корпусу біореактора для виробництва біогазу | Method of arranging a bioreactor housing for biogas production: patent No. 145004 for a utility model</text:p>
          </table:table-cell>
          <table:table-cell table:style-name="ce1" office:value-type="string" calcext:value-type="string">
            <text:p>Клименко, Василь Васильович | Зоценко, Микола Леонідович | Михайловська, Олена Володимирівна | Klymenko, Vasyl | Zotsenko, Mykola | Mykhailovska, Olena</text:p>
          </table:table-cell>
          <table:table-cell table:style-name="ce1" office:value-type="string" calcext:value-type="string">
            <text:p>біогазова установка | біогаз | грунтоцемент | soil cement | biogas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2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ластикових відходів в транспортному будівництві | Use of plastic waste in transport construction</text:p>
          </table:table-cell>
          <table:table-cell table:style-name="ce1" office:value-type="string" calcext:value-type="string">
            <text:p>Михайловська, Олена Володимирівна | Черніков, В.О. | Mykhailovska, Olena | Chernikov, V.O.</text:p>
          </table:table-cell>
          <table:table-cell table:style-name="ce1" office:value-type="string" calcext:value-type="string">
            <text:p>насип | відходи</text:p>
          </table:table-cell>
          <table:table-cell table:style-name="ce1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Лопатеве долото-бурозмішувач: патент № 144876 на корисну модель | Paddle bit-drill mixer: patent No. 144876 for utility model</text:p>
          </table:table-cell>
          <table:table-cell table:style-name="ce1" office:value-type="string" calcext:value-type="string">
            <text:p>Михайловська, Олена Володимирівна | Марусич, О.В. | Зоценко, Леонід Михайлович | Mykhaylovska, Olena | Marusich, O.V. | Zotsenko, L.M.</text:p>
          </table:table-cell>
          <table:table-cell table:style-name="ce1" office:value-type="string" calcext:value-type="string">
            <text:p>долото | грунтоцементний елемент | chisel | soil-cement element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2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з метою поліпшення властивостей основ | Using waste to improve the properties of substrates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Клименко, В.В. | Mykhaylovska, Olena | Zotsenko, M.L. | Klymenko, V.V.</text:p>
          </table:table-cell>
          <table:table-cell table:style-name="ce1" office:value-type="string" calcext:value-type="string">
            <text:p>основа | відходи | base | waste</text:p>
          </table:table-cell>
          <table:table-cell table:style-name="ce1" office:value-type="string" calcext:value-type="string">
            <text:p>Центральноукраїнський національний технічний університет, 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es | 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691.4:622.223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і ресурсоощадні та енергоефективні технології для відновлення та модернізації захисних споруд цивільного захисту</text:p>
          </table:table-cell>
          <table:table-cell table:style-name="ce1" office:value-type="string" calcext:value-type="string">
            <text:p>Усенко, Ірина Сергіївна | Усенко, Дмитро Валерійович</text:p>
          </table:table-cell>
          <table:table-cell table:style-name="ce1" office:value-type="string" calcext:value-type="string">
            <text:p>ресурсоощадні технології | енергоефективність | відновлення споруд | цивільний захист | самоущільнюваний бетон | перероблені матеріали | 3D-друк | екологічн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1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1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льові фундаменти будівель на основі з шарами вапнякі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итинський, В.М. | Сушицька, Т.А.</text:p>
          </table:table-cell>
          <table:table-cell table:style-name="ce1" office:value-type="string" calcext:value-type="string">
            <text:p>вапняк | підземна виробка | пальовий фундамент | ґрунтоцемент | буроін'єкційна паля | напружено-деформований стан | метод скінчених елементів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раструктурні особливості міста Кривий Ріг як додатковий фактор впливу автотранспорту на навколишнє середовище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тмосферне повітря | автотранспорт | викиди забруднюючих речовин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отенціалу застосування технологій підвищення нафтовіддачі за допомогою вуглекислого газу на виснажених нафтових родовищах України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видобуток нафти | виснаження нафтових родовищ | нафтовіддача | вуглекисл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8:66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углеводневого конденсату та вуглеводневих продуктів на вуглекислотну корозію внутрішнього свердловинного обладнання</text:p>
          </table:table-cell>
          <table:table-cell table:style-name="ce1" office:value-type="string" calcext:value-type="string">
            <text:p>Дмитренко, Вікторія Іванівна | Зезекало, Іван Гаврилович</text:p>
          </table:table-cell>
          <table:table-cell table:style-name="ce1" office:value-type="string" calcext:value-type="string">
            <text:p>вуглеводневі продукти | корозія обладнання | вуглекислотна корозія | вуглекислотний конденс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7: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1" office:value-type="string" calcext:value-type="string">
            <text:p>Чичуліна, К.В. | Міняйленко, Інна Валентинівна | Скриль, Віталія Вячеславівна | Максюта, Наталія Сергіївна</text:p>
          </table:table-cell>
          <table:table-cell table:style-name="ce1" office:value-type="string" calcext:value-type="string">
            <text:p>економіка | екологія | фінанси |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:502.131.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ктонічної будови та нафтогазоносності Косівсько-Угерської підзони Більче-Волицької зони Передкарпатського прогину</text:p>
          </table:table-cell>
          <table:table-cell table:style-name="ce1" office:value-type="string" calcext:value-type="string">
            <text:p>Вовк, М.О. | Зайцева, М.Є. | Дудченко, Я.Р. | Лукін, Олександр Юхимович</text:p>
          </table:table-cell>
          <table:table-cell table:style-name="ce1" office:value-type="string" calcext:value-type="string">
            <text:p>вуглеводневі ресурси | нафтогазоносність | тектонічна 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34:553.98(477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о-теоретичні передумови та деякі прикладні задачі сучасної механіки гірських порід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Судаков, А.К. | Коровяка, Є.А.</text:p>
          </table:table-cell>
          <table:table-cell table:style-name="ce1" office:value-type="string" calcext:value-type="string">
            <text:p>механіка гірських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0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-хімічна оцінка реакційної здатності сировини на фізикохімічні процеси у біогазових реакторах</text:p>
          </table:table-cell>
          <table:table-cell table:style-name="ce1" office:value-type="string" calcext:value-type="string">
            <text:p>Соловйов, В.В. | Кузнецова, Т.Ю. | Дрючко, Олександр Григорович | Голік, Ю.С. | Ілляш, О.Е. | Усенко, Дмитро Валерійович</text:p>
          </table:table-cell>
          <table:table-cell table:style-name="ce1" office:value-type="string" calcext:value-type="string">
            <text:p>біогазовий реактор | реакційна здатністі сировини | фізикохімічні процеси | квантово-хім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ипи профілів свердловин та особливості їх вибору при плануванні похило-скерованого буріння</text:p>
          </table:table-cell>
          <table:table-cell table:style-name="ce1" office:value-type="string" calcext:value-type="string">
            <text:p>Діготь, О.А.</text:p>
          </table:table-cell>
          <table:table-cell table:style-name="ce1" office:value-type="string" calcext:value-type="string">
            <text:p>буріння свердловин | профілі свердловин | похило-скерова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3.2:622.27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інченно-елементне моделювання підсилених складно-навантажених деформованих цегляних колон будівель з метою влаштування вбудованих споруд цивільного захисту із сталезалізобетону</text:p>
          </table:table-cell>
          <table:table-cell table:style-name="ce1" office:value-type="string" calcext:value-type="string">
            <text:p>Усенко, Дмитро Валерійович | Пенц, М.В. | Ільченко, Т.М. | Вахненко, Г.В.</text:p>
          </table:table-cell>
          <table:table-cell table:style-name="ce1" office:value-type="string" calcext:value-type="string">
            <text:p>споруди цивільного захисту | цегляні колони | сталева обойма | пошкодження | підсилення | скінченно-елементне моделювання</text:p>
          </table:table-cell>
          <table:table-cell table:style-name="ce1" office:value-type="string" calcext:value-type="string">
            <text:p>Херсонський державний аграрно-економічний університе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:624.046:624.01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нормативної бази на будівництво й експлуатацію свердловин на нафту і газ</text:p>
          </table:table-cell>
          <table:table-cell table:style-name="ce1" office:value-type="string" calcext:value-type="string">
            <text:p>Винников, Юрій Леонідович | Харченко, Максим Олександрович | Рибалко, Марина Олександрівна</text:p>
          </table:table-cell>
          <table:table-cell table:style-name="ce1" office:value-type="string" calcext:value-type="string">
            <text:p>свердловини нафти і газу | розробка газових родовищ | експлуатації нафтових і газових свердловин | нормативна ба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шкоджень та пропозиції з відновлення складно-навантаженої деформованої цегляної кладки будівель з можливістю влаштування вбудованих споруд цивільного захисту із сталезалізобетону</text:p>
          </table:table-cell>
          <table:table-cell table:style-name="ce1" office:value-type="string" calcext:value-type="string">
            <text:p>Семко, Павло Олександрович | Вахненко, Г.В. | Семко, Олександр Володимирович | Ільченко, Т.М. | Усенко, Дмитро Валерійович</text:p>
          </table:table-cell>
          <table:table-cell table:style-name="ce1" office:value-type="string" calcext:value-type="string">
            <text:p>сталезалізобетон | несуча здатність | цегляні конструкції | температурно-вологісні впливи | пошкодження | відновлення | сховища</text:p>
          </table:table-cell>
          <table:table-cell table:style-name="ce1" office:value-type="string" calcext:value-type="string">
            <text:p>Націона́льний університе́т во́дного господа́рства та природокористува́ння, м.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lling mud cleaning system Mudcube technology implementation feasibility studies by ukrainian oil and gas service companies | Техніко-економічні обґрунтування впровадження технології очищення бурового розчину за допомогою систе6ми Mudcube українськими нафтогазсервісними компаніями</text:p>
          </table:table-cell>
          <table:table-cell table:style-name="ce1" office:value-type="string" calcext:value-type="string">
            <text:p>Дяченко, А.О. | Чмихун, Ф.Р.</text:p>
          </table:table-cell>
          <table:table-cell table:style-name="ce1" office:value-type="string" calcext:value-type="string">
            <text:p>drilling mud cleaning | feasibility studies | system Mudcube | ukrainian oil and gas service companies | очищення бурового розчину | техніко-економічні обгрун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5.3.06.013:338.45:622-0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аспекти інструментальних досліджень викидів забруднюючих речовин</text:p>
          </table:table-cell>
          <table:table-cell table:style-name="ce1" office:value-type="string" calcext:value-type="string">
            <text:p>Бредун, Віктор Іванович | Пишний, А.В.</text:p>
          </table:table-cell>
          <table:table-cell table:style-name="ce1" office:value-type="string" calcext:value-type="string">
            <text:p>забруднюючі речовини | викиди забруднюючих речовин | інструменталь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3.054:543.2:504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икористання пестицидів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класифікація пестицидів | використання пестицидів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методи оптимізації витрати бурового розчину при бурінні похило-скерованих свердловин</text:p>
          </table:table-cell>
          <table:table-cell table:style-name="ce1" office:value-type="string" calcext:value-type="string">
            <text:p>Діготь, О.А.</text:p>
          </table:table-cell>
          <table:table-cell table:style-name="ce1" office:value-type="string" calcext:value-type="string">
            <text:p>буріння свердловин | бурові розчини | похило-скерова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3.2:622.27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аналіз та перспективи розвитку локальної природно-заповідної мережі Опішнянської громади</text:p>
          </table:table-cell>
          <table:table-cell table:style-name="ce1" office:value-type="string" calcext:value-type="string">
            <text:p>Смоляр, Наталія Олексіївна | Тягун, А.О.</text:p>
          </table:table-cell>
          <table:table-cell table:style-name="ce1" office:value-type="string" calcext:value-type="string">
            <text:p>Опішнянська громада | біорізноманіття | природно-заповідний фонд Зіньківської громади | за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(477.53-751.3Опішня)-043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еханічних домішок у пластовій воді на ефективність заводнення родовищ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</text:p>
          </table:table-cell>
          <table:table-cell table:style-name="ce1" office:value-type="string" calcext:value-type="string">
            <text:p>механічні домішки | заводнення родовищ | пластові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застосування штучного інтелекту в комунальній сфері: наукові розвідки</text:p>
          </table:table-cell>
          <table:table-cell table:style-name="ce1" office:value-type="string" calcext:value-type="string">
            <text:p>Шмідт, В.П. | Гораль, В.П.</text:p>
          </table:table-cell>
          <table:table-cell table:style-name="ce1" office:value-type="string" calcext:value-type="string">
            <text:p>міжнародний досвід | комунальна сфера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зробки родовищ з низьким пластовим тиском шляхом застосування ежекторних технологій</text:p>
          </table:table-cell>
          <table:table-cell table:style-name="ce1" office:value-type="string" calcext:value-type="string">
            <text:p>Педченко, Михайло Михайлович | Педченко, Назар Михайлович | Рачковський, С.Р.</text:p>
          </table:table-cell>
          <table:table-cell table:style-name="ce1" office:value-type="string" calcext:value-type="string">
            <text:p>розробка родовищ | низький пластовий тиск | ежектор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стенд для дослідження стагнації геліосистем</text:p>
          </table:table-cell>
          <table:table-cell table:style-name="ce1" office:value-type="string" calcext:value-type="string">
            <text:p>Кутний, Богдан Андрійович | Чернецька, Ірина Віталіївна | Євтушенко, Е.О.</text:p>
          </table:table-cell>
          <table:table-cell table:style-name="ce1" office:value-type="string" calcext:value-type="string">
            <text:p>геліосистеми | стагнація геліосистем | лабораторні дослідження | лабораторний ст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471:68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енергоефективних технологій перетворення, збереження і транспортування у сфері відновлюваної електроенергетики</text:p>
          </table:table-cell>
          <table:table-cell table:style-name="ce1" office:value-type="string" calcext:value-type="string">
            <text:p>Дрючко, Олександр Григорович | Гарбуз, П.Г. | Качан, М.В. | Бунякіна, Наталія Володимирівна | Дяченко, А.О.</text:p>
          </table:table-cell>
          <table:table-cell table:style-name="ce1" office:value-type="string" calcext:value-type="string">
            <text:p>відновлювана електроенергетика | енергоефективні технології | воднев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використання та охорони вод у контексті потреб населення та сталого розвитку</text:p>
          </table:table-cell>
          <table:table-cell table:style-name="ce1" office:value-type="string" calcext:value-type="string">
            <text:p>Смоляр, Наталія Олексіївна | Бурда, А.Ю.</text:p>
          </table:table-cell>
          <table:table-cell table:style-name="ce1" office:value-type="string" calcext:value-type="string">
            <text:p>захист ґрунтових вод | охорона ґрунтових вод | водна безпека | сталий розвиток | поверхневі води | ґрунтові води | підземні джерела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:628.1.036-049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fety parameters analysis for assessing the stone structures' strength | Аналіз параметрів безпеки для оцінки міцності кам'яних конструкцій</text:p>
          </table:table-cell>
          <table:table-cell table:style-name="ce1" office:value-type="string" calcext:value-type="string">
            <text:p>Усенко, В.Г. | Черніков, О.О. | Усенко, Дмитро Валерійович | Пінчук, Н.М. | Усенко, Ірина Сергіївна | Биба, Володими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о-енергетичні характеристики побутових відходів і торфу як паливної суміші</text:p>
          </table:table-cell>
          <table:table-cell table:style-name="ce1" office:value-type="string" calcext:value-type="string">
            <text:p>Серга, Т.М. | Чепурко, А.О.</text:p>
          </table:table-cell>
          <table:table-cell table:style-name="ce1" office:value-type="string" calcext:value-type="string">
            <text:p>еколого-енергетичні характеристики | побутові відходи | горючі фракції побутових відходів | енергетична ути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родоохоронне та рекреаційне значення Прирічкового парку в Полтаві</text:p>
          </table:table-cell>
          <table:table-cell table:style-name="ce1" office:value-type="string" calcext:value-type="string">
            <text:p>Смоляр, Наталія Олексіївна | Найденко, М.А. | Славко, О.О.</text:p>
          </table:table-cell>
          <table:table-cell table:style-name="ce1" office:value-type="string" calcext:value-type="string">
            <text:p>Прирічковий парк | Полтава | зелена зона Полтави | рекреаційне навантаження | охорона при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5:712.253(477.53-2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управління екологічною безпекою в умовах сучасних викликів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управління | екологічна безпека | оцінка впливу токсичності | антропогенне порушення еко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підвищення ефективності фотоіндукованого каталітичного окислення органічних субстрат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Китайгора, К.О. | Захарченко, Руслан Володимирович | Соловйов, В.В.</text:p>
          </table:table-cell>
          <table:table-cell table:style-name="ce1" office:value-type="string" calcext:value-type="string">
            <text:p>діоксид титану (TiO2) | фотокаталітичні властивості | фотокаталітичний спосіб очищення повітря | шаруваті сполуки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хакатонів у розвитку наукової діяльності студентів-теплоенергетиків</text:p>
          </table:table-cell>
          <table:table-cell table:style-name="ce1" office:value-type="string" calcext:value-type="string">
            <text:p>Єрмоленко, Д.Д. | Загорулько, В.А. | Чернецька, Ірина Віталіївна | Маклашкін, Д.С. | Бура, Р.О.</text:p>
          </table:table-cell>
          <table:table-cell table:style-name="ce1" office:value-type="string" calcext:value-type="string">
            <text:p>вища освіта | наукова діяльність | хакат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:621.1:005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застосування в Україні цифрових інструментів для бурових проєктів</text:p>
          </table:table-cell>
          <table:table-cell table:style-name="ce1" office:value-type="string" calcext:value-type="string">
            <text:p>Харченко, Максим Олександрович | Рибалко, Марина Олександрівна | Ларцева, Ірина Ігорівна</text:p>
          </table:table-cell>
          <table:table-cell table:style-name="ce1" office:value-type="string" calcext:value-type="string">
            <text:p>цифровізація технологічних процесів | буріння | Landmark Halliburton | Compass | WellPlan | StressCheck | гідравлічні розраху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ки дослідження ефективності термомодернізованих будівель закладів вищої освіти України</text:p>
          </table:table-cell>
          <table:table-cell table:style-name="ce1" office:value-type="string" calcext:value-type="string">
            <text:p>Чередніков, В.М. | Дерев'янко, С.Г. | Череднікова, Олександра Володимирівна</text:p>
          </table:table-cell>
          <table:table-cell table:style-name="ce1" office:value-type="string" calcext:value-type="string">
            <text:p>наукові дослідження | енергоефективність | термомодернізація будівель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-7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відеоспостереження в аналізі забруднення повітря автотранспортом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наліз | забруднення повітря автотранспортом | відеоспостереження | автомобільні вик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якості первинного розкриття продуктивних пластів</text:p>
          </table:table-cell>
          <table:table-cell table:style-name="ce1" office:value-type="string" calcext:value-type="string">
            <text:p>Харченко, І.Г.</text:p>
          </table:table-cell>
          <table:table-cell table:style-name="ce1" office:value-type="string" calcext:value-type="string">
            <text:p>продуктивний пласт | розкриття продуктивного пласта | спорудження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впровадження сучасних технологій експлуатації та управління полігонами ТПВ в Україні</text:p>
          </table:table-cell>
          <table:table-cell table:style-name="ce1" office:value-type="string" calcext:value-type="string">
            <text:p>Ілляш, О.Е. | Ганошенко, Г.В.</text:p>
          </table:table-cell>
          <table:table-cell table:style-name="ce1" office:value-type="string" calcext:value-type="string">
            <text:p>експлуатація | тверді побутові відход | полігони твердих побутових відходів | цифровий моніторинг полігонів | утилізація біогазу | уловлення біо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гатофункціональних фотокаталітично активних шаруватих оксидних матеріалів на основі TiO2 та РЗЕ</text:p>
          </table:table-cell>
          <table:table-cell table:style-name="ce1" office:value-type="string" calcext:value-type="string">
            <text:p>Бунякіна, Наталія Володимирівна | Першін, М.Ю. | Дрючко, Олександр Григорович</text:p>
          </table:table-cell>
          <table:table-cell table:style-name="ce1" office:value-type="string" calcext:value-type="string">
            <text:p>діоксид титану | рідкісноземельні елементи | багатофункціональні оксидні матеріали | фотокаталітично активні шаруват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інеральних добрив на довкілля та здоров’я людини</text:p>
          </table:table-cell>
          <table:table-cell table:style-name="ce1" office:value-type="string" calcext:value-type="string">
            <text:p>Бунякіна, Наталія Володимирівна | Бурда, А.Ю. | Дрючко, Олександр Григорович</text:p>
          </table:table-cell>
          <table:table-cell table:style-name="ce1" office:value-type="string" calcext:value-type="string">
            <text:p>мінеральні добрива | забруднення ґрунтових вод | забруднення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1.152:[504.5+613]–0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2D дифузія і фазові переходи в безградієнтних адсорбованих плівках: теорія та експеримент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двовимірні (2D) фазові переходи | анізотропія атомної будови грані монокристала-адсорбента | математичніа модель дифуз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араметрів обладнання для підготовки природного газу за допомогою комп’ютерного моделювання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Омельченко, О.Ю.</text:p>
          </table:table-cell>
          <table:table-cell table:style-name="ce1" office:value-type="string" calcext:value-type="string">
            <text:p>підготовка природного газу | оптимізація обладнання | комп'ютер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2:624.6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ying mathematical modeling to determine the efficiency of reinforcing brick columns in the built-in civil defense structures with steel cages | Застосування математичного моделювання для визначення ефективності армування цегляних колон у вбудованих спорудах цивільного захисту зі сталевими каркасами</text:p>
          </table:table-cell>
          <table:table-cell table:style-name="ce1" office:value-type="string" calcext:value-type="string">
            <text:p>Семко, Павло Олександрович | Овсій, Д.М. | Гасенко, Антон Васильович | Усенко, Дмитро Валерійович</text:p>
          </table:table-cell>
          <table:table-cell table:style-name="ce1" office:value-type="string" calcext:value-type="string">
            <text:p>protective structures | brick columns | frost damage | reinforcement | finite elements | захисні конструкції | цегляні колони | пошкодження від морозу | армування | скінченні елементи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:624.046:624.01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нструкція відвалу відходів формувальних сумішей</text:p>
          </table:table-cell>
          <table:table-cell table:style-name="ce1" office:value-type="string" calcext:value-type="string">
            <text:p>Голік, Ю.С. | Гузик, Дмитро Володимирович | Кутний, Богдан Андрійович | Манейло, Є.М.</text:p>
          </table:table-cell>
          <table:table-cell table:style-name="ce1" office:value-type="string" calcext:value-type="string">
            <text:p>реконструкція відвалу відходів | відходи формувальних суміш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4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екологічних аспектів стратегічного розвитку Полтавської області в умовах воєнного стану</text:p>
          </table:table-cell>
          <table:table-cell table:style-name="ce1" office:value-type="string" calcext:value-type="string">
            <text:p>Бредун, Віктор Іванович | Трачук, Я.О.</text:p>
          </table:table-cell>
          <table:table-cell table:style-name="ce1" office:value-type="string" calcext:value-type="string">
            <text:p>Полтавська область | Стратегія регіонального розвитку | екологічні наслідки воєнних д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5:338.48(477.5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експериментальним шляхом теплоти згорання ресурсоцінних відходів</text:p>
          </table:table-cell>
          <table:table-cell table:style-name="ce1" office:value-type="string" calcext:value-type="string">
            <text:p>Голік, Ю.С. | Кутний, Богдан Андрійович | Серга, Т.М. | Єрмоленко, Д.Д.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теплота згоряння | забруднення атмосферного повітря | побутові відходи | спалюванн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5:620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напрямки розвитку сектору відновлювальних джерел енергії в Україні</text:p>
          </table:table-cell>
          <table:table-cell table:style-name="ce1" office:value-type="string" calcext:value-type="string">
            <text:p>Писаренко, В.П.</text:p>
          </table:table-cell>
          <table:table-cell table:style-name="ce1" office:value-type="string" calcext:value-type="string">
            <text:p>біоенергетика | відновлювальні джерела енергії | біопали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2:338.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the study results on the component composition of municipal waste in settlements of township and village type in the Poltava region | Порівняльний аналіз результатів дослідження компонентного складу побутових відходів у населених пунктах селищного та сільського типу Полтавської області</text:p>
          </table:table-cell>
          <table:table-cell table:style-name="ce1" office:value-type="string" calcext:value-type="string">
            <text:p>Чепу́рко, Ю.О. | Максюта, Н.О. | Аллеш, А. | Ілляш, О.О. | Бредун, Віктор Іванович | Серга, Т.О.</text:p>
          </table:table-cell>
          <table:table-cell table:style-name="ce1" office:value-type="string" calcext:value-type="string">
            <text:p>composition of waste | resource potential | municipal waste | component (morphological) | ресурсний потенціал | побутові відходи | компонентний (морфологічний) склад відходів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омірності локалізації нафтогазопереспективних об'єктів в центральній частині Північного борту Дніпровсько-Донецької западин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геологорозвідувальні роботи | нафтогазоносність | поклади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(477.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формування покладів вуглеводнів у нижньому та середньому карбоні північного борту Дніпровсько-Донецької западини (на прикладі Васищівського газоконденсатного родовища)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поклади вуглеводнів | середній карбон Північного борту ДДЗ | газоконденсатне родовище | Дніпровсько-Донецька запад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кислотної обробки свердловини за допомогою колтюбінгової та азотної установки</text:p>
          </table:table-cell>
          <table:table-cell table:style-name="ce1" office:value-type="string" calcext:value-type="string">
            <text:p>Петруняк, Марина Валентинівна | Бовкун, В.О.</text:p>
          </table:table-cell>
          <table:table-cell table:style-name="ce1" office:value-type="string" calcext:value-type="string">
            <text:p>газові свердловини | кислотна обробка свердловин | колтюбінгові установки | соль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:622.23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інноваційної діяльності машинобудівного підприємства в нафтогазовій галузі</text:p>
          </table:table-cell>
          <table:table-cell table:style-name="ce1" office:value-type="string" calcext:value-type="string">
            <text:p>Бучинський, А.М.</text:p>
          </table:table-cell>
          <table:table-cell table:style-name="ce1" office:value-type="string" calcext:value-type="string">
            <text:p>машинобудівні підприємства | нафтогазова галузь | іннов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метеорологічних факторів на ефективність фотоелектричних панелей</text:p>
          </table:table-cell>
          <table:table-cell table:style-name="ce1" office:value-type="string" calcext:value-type="string">
            <text:p>Кутний, Богдан Андрійович | Загорулько, В.А.</text:p>
          </table:table-cell>
          <table:table-cell table:style-name="ce1" office:value-type="string" calcext:value-type="string">
            <text:p>сонячна енергетика | фотоелектричні панелі | метеорологічні 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1:621.311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обліку природного газу з переходом до енергетичних одиниць</text:p>
          </table:table-cell>
          <table:table-cell table:style-name="ce1" office:value-type="string" calcext:value-type="string">
            <text:p>Бугрова, Тетяна Миколаївна | Коношенко, О.С.</text:p>
          </table:table-cell>
          <table:table-cell table:style-name="ce1" office:value-type="string" calcext:value-type="string">
            <text:p>природний газ | система обліку газу | обсяги спожитого газу | інтелектуальний облі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удова Великобубнівського родовища</text:p>
          </table:table-cell>
          <table:table-cell table:style-name="ce1" office:value-type="string" calcext:value-type="string">
            <text:p>Єльченко-Лобовська, А.С. | Громадецький, І.В.</text:p>
          </table:table-cell>
          <table:table-cell table:style-name="ce1" office:value-type="string" calcext:value-type="string">
            <text:p>геологічна будова | Великобубнівське нафтогазоконденсатне родовище | Дніпровсько-Донецька западина | Північна прибортова зо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.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раничних шарів поверхонь тертя на змащувальні властивості бурового розчину</text:p>
          </table:table-cell>
          <table:table-cell table:style-name="ce1" office:value-type="string" calcext:value-type="string">
            <text:p>Кроль, А.П. | Дмитренко, Вікторія Іванівна</text:p>
          </table:table-cell>
          <table:table-cell table:style-name="ce1" office:value-type="string" calcext:value-type="string">
            <text:p>бурові розчини | граничні шари поверхонь | тертя металів | змащуваль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403:00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роботи гідратного теплоакумулятора: побудова та випробування лабораторного стенда</text:p>
          </table:table-cell>
          <table:table-cell table:style-name="ce1" office:value-type="string" calcext:value-type="string">
            <text:p>Кутний, Богдан Андрійович | Корнієнко, Р.І.</text:p>
          </table:table-cell>
          <table:table-cell table:style-name="ce1" office:value-type="string" calcext:value-type="string">
            <text:p>гідратний теплоакумулятор | теплоакумулятори | експериментальне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і прийоми ревіталізації Кременчуцького водосховища, шляхом реконструкції</text:p>
          </table:table-cell>
          <table:table-cell table:style-name="ce1" office:value-type="string" calcext:value-type="string">
            <text:p>Степова, О.В. | Шара, С.Ю.</text:p>
          </table:table-cell>
          <table:table-cell table:style-name="ce1" office:value-type="string" calcext:value-type="string">
            <text:p>ревіталізація | Кременчуцьке водосховище | стратегічний запас прісних вод | відновлення водосх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:556(282.247.3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струменів повітря систем вентиляції</text:p>
          </table:table-cell>
          <table:table-cell table:style-name="ce1" office:value-type="string" calcext:value-type="string">
            <text:p>Гузик, Дмитро Володимирович | Єрмоленко, Д.Д. | Голік, Ю.С.</text:p>
          </table:table-cell>
          <table:table-cell table:style-name="ce1" office:value-type="string" calcext:value-type="string">
            <text:p>системи вентиляції | повітрообм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парадигма сталого розвитку територій у прифронтових регіонах України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класифікація земель | антропогенне навантаження | сталий розвиток територій | прифронотові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3:502.131.1: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гідравлічного розриву пласта та їх вплив на ефективність видобутку нафти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</text:p>
          </table:table-cell>
          <table:table-cell table:style-name="ce1" office:value-type="string" calcext:value-type="string">
            <text:p>гідравлічний розрив пласта | інтенсифікація видобутку вуглеводнів | утворення тріщин | інноваційна технологія Frac&amp;amp | Pac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пошук: огляд можливостей, переваг та сфер застосування</text:p>
          </table:table-cell>
          <table:table-cell table:style-name="ce1" office:value-type="string" calcext:value-type="string">
            <text:p>Єльченко-Лобовська, А.С. | Щербак, А.А.</text:p>
          </table:table-cell>
          <table:table-cell table:style-name="ce1" office:value-type="string" calcext:value-type="string">
            <text:p>буріння | крос-плот аналіз | геопошук | геологорозвідувальн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часть студентів у наукових хакатонах – як чинник формування спеціальних компетентностей їх навчання</text:p>
          </table:table-cell>
          <table:table-cell table:style-name="ce1" office:value-type="string" calcext:value-type="string">
            <text:p>Гузик, Дмитро Володимирович | Нестеренко, Б.М. | Маклашкін, Д.С. | Загорулько, В.А.</text:p>
          </table:table-cell>
          <table:table-cell table:style-name="ce1" office:value-type="string" calcext:value-type="string">
            <text:p>вища освіта | освітній процес | професійна компетентність | наукові хакатони | енергозаоща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7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аднання для проведення геофізичних робіт в свердловині під тиском РСЕ 5К,10К,15К</text:p>
          </table:table-cell>
          <table:table-cell table:style-name="ce1" office:value-type="string" calcext:value-type="string">
            <text:p>Рибалко, Марина Олександрівна | Удовиченко, Є.Ю.</text:p>
          </table:table-cell>
          <table:table-cell table:style-name="ce1" office:value-type="string" calcext:value-type="string">
            <text:p>свердловини | обладнання для проведення геофізичних робіт | сальник | герметизація кабел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е обґрунтування залежності мінералізації від вмісту йоду у пластових водах</text:p>
          </table:table-cell>
          <table:table-cell table:style-name="ce1" office:value-type="string" calcext:value-type="string">
            <text:p>Михайловська, Олена Володимирівна | Купрієнко, С.О.</text:p>
          </table:table-cell>
          <table:table-cell table:style-name="ce1" office:value-type="string" calcext:value-type="string">
            <text:p>попутні пластові води | статистичне обґрунтування | залежність мінералізації від вмісту й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формування пасток вуглеводнів у девонських відкладах південної прибортової зони ДДЗ</text:p>
          </table:table-cell>
          <table:table-cell table:style-name="ce1" office:value-type="string" calcext:value-type="string">
            <text:p>Михайловська, Олена Володимирівна | Щербак, А.А.</text:p>
          </table:table-cell>
          <table:table-cell table:style-name="ce1" office:value-type="string" calcext:value-type="string">
            <text:p>оцінка тектонічних умов | Дніпровсько-Донецька западина | запаси нафти | девонські відк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 +551.2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гнетизм рідкісноземельних магнетиків у сучасних електроприводах</text:p>
          </table:table-cell>
          <table:table-cell table:style-name="ce1" office:value-type="string" calcext:value-type="string">
            <text:p>Соловйов, В.В. | Бунякіна, Наталія Володимирівна | Соколовський, В.В. | Шийка, М.С. | Дрючко, Олександр Григорович</text:p>
          </table:table-cell>
          <table:table-cell table:style-name="ce1" office:value-type="string" calcext:value-type="string">
            <text:p>рідкісноземельні магнетики | магнетизм твердих тіл | магнетики уелектропривод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Ґрунти Полтавщини: стан, проблеми та шляхи збереження</text:p>
          </table:table-cell>
          <table:table-cell table:style-name="ce1" office:value-type="string" calcext:value-type="string">
            <text:p>Бунякіна, Наталія Володимирівна | Остапенко, А.Р.</text:p>
          </table:table-cell>
          <table:table-cell table:style-name="ce1" office:value-type="string" calcext:value-type="string">
            <text:p>типи ґрунтів Полтавщини | дослідження родючості ґ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лекторських властивостей серпухівських пісковиків Абазівської структури</text:p>
          </table:table-cell>
          <table:table-cell table:style-name="ce1" office:value-type="string" calcext:value-type="string">
            <text:p>Лазєбна, Юлія Віталіївна | Сичова, В.В.</text:p>
          </table:table-cell>
          <table:table-cell table:style-name="ce1" office:value-type="string" calcext:value-type="string">
            <text:p>Абазівське родовище | серпухівський ярус | колекторські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методів моделювання ущільнення осадових гірських порід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ніскін, А.</text:p>
          </table:table-cell>
          <table:table-cell table:style-name="ce1" office:value-type="string" calcext:value-type="string">
            <text:p>ущільнення осадових гірських порід | гірські породи |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результати впровадження заходів із термомодернізації будівель університету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Національний університет &amp;quot | Полтавська політехніка імені Юрія Кондратюка&amp;quot | термомодернізація будівель | енергетична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ктонічні та техногенні причини сейсмічної активізації центральної частини Дніпровсько-Донецької западини</text:p>
          </table:table-cell>
          <table:table-cell table:style-name="ce1" office:value-type="string" calcext:value-type="string">
            <text:p>Єльченко-Лобовська, А.С | Шляховий, В.П. | Шиян, Р.В. | Лобовський, Р.В.</text:p>
          </table:table-cell>
          <table:table-cell table:style-name="ce1" office:value-type="string" calcext:value-type="string">
            <text:p>техногенні причини сейсмічної активізації | геотектоничні причини | Дніпровсько-Донецька западина | землетру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.551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ована методологія підвищення достовірності прогнозування коефіцієнта витіснення нафти при заводненні</text:p>
          </table:table-cell>
          <table:table-cell table:style-name="ce1" office:value-type="string" calcext:value-type="string">
            <text:p>Мартусь, О.В.</text:p>
          </table:table-cell>
          <table:table-cell table:style-name="ce1" office:value-type="string" calcext:value-type="string">
            <text:p>геологія пласта | заводнення | витіснення нафти | достовірність прогно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етодів переробки літієвої рудної сировини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Гончар, Д.Ю. | Пащенко, Я.С. | 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літієва рудна сировина | Li-іонні електричні накопичувач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6.1:622.2:53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технологій підвищення нафтовіддачі продуктивних пластів</text:p>
          </table:table-cell>
          <table:table-cell table:style-name="ce1" office:value-type="string" calcext:value-type="string">
            <text:p>Пруднік, О.В. | Нестеренко, Тетяна Миколаївна | Нестеренко, Микола Миколайович | Черненко, В.В.</text:p>
          </table:table-cell>
          <table:table-cell table:style-name="ce1" office:value-type="string" calcext:value-type="string">
            <text:p>нафтовіддача | позабалансові запаси | продуктивні пласти | метод парогравітаційного в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3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програмних продуктів для моделювання гідророзриву пласта</text:p>
          </table:table-cell>
          <table:table-cell table:style-name="ce1" office:value-type="string" calcext:value-type="string">
            <text:p>Ларцева, Ірина Ігорівна | Рибалко, Марина Олександрівна | Лазєбна, Юлія Віталіївна</text:p>
          </table:table-cell>
          <table:table-cell table:style-name="ce1" office:value-type="string" calcext:value-type="string">
            <text:p>гідравлічний розрив пласта | моделювання ГРП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розробки Більського нафтогазоконденсатного родовища з метою підвищення темпів видобутку</text:p>
          </table:table-cell>
          <table:table-cell table:style-name="ce1" office:value-type="string" calcext:value-type="string">
            <text:p>Дмитренко, Вікторія Іванівна | Лозицька, О.В. | Лозицький, Д.Ю.</text:p>
          </table:table-cell>
          <table:table-cell table:style-name="ce1" office:value-type="string" calcext:value-type="string">
            <text:p>розробка родовищ | Більське нафтогазоконденсатні родовища | інтенсифікація видобутку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мащувальних добавок на характеристики бурових розчинів</text:p>
          </table:table-cell>
          <table:table-cell table:style-name="ce1" office:value-type="string" calcext:value-type="string">
            <text:p>Винников, Юрій Леонідович | Дмитренко, Вікторія Іванівна | Дяченко, Ю.Г.</text:p>
          </table:table-cell>
          <table:table-cell table:style-name="ce1" office:value-type="string" calcext:value-type="string">
            <text:p>змащувальні добавки | буровий розчин | свердловина | буріння | горизонталь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гідророзриву пласта для стабілізації газовидобутку в Україні</text:p>
          </table:table-cell>
          <table:table-cell table:style-name="ce1" office:value-type="string" calcext:value-type="string">
            <text:p>Ларцева, Ірина Ігорівна | Коровайний, О.А. | Лобунець, К.М.</text:p>
          </table:table-cell>
          <table:table-cell table:style-name="ce1" office:value-type="string" calcext:value-type="string">
            <text:p>гідророзрив пласта | нафтогазові ресурси | газовидо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бір ефективних деемульгаторів для попередження утворення та руйнування емульсій</text:p>
          </table:table-cell>
          <table:table-cell table:style-name="ce1" office:value-type="string" calcext:value-type="string">
            <text:p>Деркач, П.С. | Петруняк, Марина Валентинівна</text:p>
          </table:table-cell>
          <table:table-cell table:style-name="ce1" office:value-type="string" calcext:value-type="string">
            <text:p>водовуглеводневі емульсії | деемульгатори | поверхневоактивні речовини (ПАР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5.715:66.0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технологічних схем виробництва і регазифікації LNG</text:p>
          </table:table-cell>
          <table:table-cell table:style-name="ce1" office:value-type="string" calcext:value-type="string">
            <text:p>Педченко, Михайло Михайлович | Педченко, Л.О. | Іноземцев, Н.Т.</text:p>
          </table:table-cell>
          <table:table-cell table:style-name="ce1" office:value-type="string" calcext:value-type="string">
            <text:p>зріджений газ | виробництво LNG | установки зрідження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а дослідження пристроїв для очищення промивальної рідини</text:p>
          </table:table-cell>
          <table:table-cell table:style-name="ce1" office:value-type="string" calcext:value-type="string">
            <text:p>Савик, Василь Миколайович | Госедло, В.М. | Паламарчук, В.О.</text:p>
          </table:table-cell>
          <table:table-cell table:style-name="ce1" office:value-type="string" calcext:value-type="string">
            <text:p>пристрої для очищення промивальної рідини | насосно-циркуляційні системи | буров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солохівського підземного сховища газу</text:p>
          </table:table-cell>
          <table:table-cell table:style-name="ce1" office:value-type="string" calcext:value-type="string">
            <text:p>Педченко, Л.О. | Пічка, В.О. | Педченко, Назар Михайлович</text:p>
          </table:table-cell>
          <table:table-cell table:style-name="ce1" office:value-type="string" calcext:value-type="string">
            <text:p>сховища природного газу | привибійні зони | пласти-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полімери у нафтовидобувній промисловості</text:p>
          </table:table-cell>
          <table:table-cell table:style-name="ce1" office:value-type="string" calcext:value-type="string">
            <text:p>Рубель, В.П. | Сліченко, Р.О.</text:p>
          </table:table-cell>
          <table:table-cell table:style-name="ce1" office:value-type="string" calcext:value-type="string">
            <text:p>біополімери | нафтовидобувна промисловість | бурові розчини | високотемпературні горизонти | технології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методик розрахунку утворення гідратів у промислових умовах</text:p>
          </table:table-cell>
          <table:table-cell table:style-name="ce1" office:value-type="string" calcext:value-type="string">
            <text:p>Дмитренко, Вікторія Іванівна | Подоляк, Т.М.</text:p>
          </table:table-cell>
          <table:table-cell table:style-name="ce1" office:value-type="string" calcext:value-type="string">
            <text:p>гідратоутворення | природний газ | метан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403:00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здійснення гідравлічного розриву пласта та його види</text:p>
          </table:table-cell>
          <table:table-cell table:style-name="ce1" office:value-type="string" calcext:value-type="string">
            <text:p>Пшик, В.Я. | Рубель, В.П.</text:p>
          </table:table-cell>
          <table:table-cell table:style-name="ce1" office:value-type="string" calcext:value-type="string">
            <text:p>гідравлічний розрив пласта | освоєння свердловин | нагнітання рідини | утворення тріщ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.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ологічних рідин для зміцнення привибійної зони пласта при освоєнні та ремонті газових свердловин</text:p>
          </table:table-cell>
          <table:table-cell table:style-name="ce1" office:value-type="string" calcext:value-type="string">
            <text:p>Волошко, І.В. | Дядіченко, А.І. | Шульга, О.Г. | Ляшенко, А.В.</text:p>
          </table:table-cell>
          <table:table-cell table:style-name="ce1" office:value-type="string" calcext:value-type="string">
            <text:p>газові свердловини | експлуатація свердловин | технологічні рідини | привибійні з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розробки важковидобувних запасів вуглеводнів методом внутрішньопластової деструкції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запаси вуглеводнів | важковидобувні запаси | ретроградний конденсат | внутрішньопластова дестр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.4(661.715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іція лабораторного практикуму з фізики для студентів інженерних спеціальностей</text:p>
          </table:table-cell>
          <table:table-cell table:style-name="ce1" office:value-type="string" calcext:value-type="string">
            <text:p>Давиденко, Людмила Павлівна</text:p>
          </table:table-cell>
          <table:table-cell table:style-name="ce1" office:value-type="string" calcext:value-type="string">
            <text:p>лабораторний практикум з фізики | нач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узія і фазові переходи “тверда фаза – рідина” та “рідина – газ” у неперервному середовищі та в умовах конфайменту</text:p>
          </table:table-cell>
          <table:table-cell table:style-name="ce1" office:value-type="string" calcext:value-type="string">
            <text:p>Лобурець, А.Т. | Мисак, В.В. | Подовжній, М. І. | Заїка, Світлана Олександрівна</text:p>
          </table:table-cell>
          <table:table-cell table:style-name="ce1" office:value-type="string" calcext:value-type="string">
            <text:p>дифузія | фазові переходи | двовимірні системи | процес міграції реч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72:544.01:539.2:538.9+62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надійності систем водопостачання в умовах воєнного стану</text:p>
          </table:table-cell>
          <table:table-cell table:style-name="ce1" office:value-type="string" calcext:value-type="string">
            <text:p>Усенко, Ірина Сергіївна | Усенко, Дмитро Валерійович | Мурас, О.А.</text:p>
          </table:table-cell>
          <table:table-cell table:style-name="ce1" office:value-type="string" calcext:value-type="string">
            <text:p>системи водопостачання | оцінка надій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ий аналіз гірських порід та мінералів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1" office:value-type="string" calcext:value-type="string">
            <text:p>мінералогія | хімічні методи аналізу | хімічний аналіз гірських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підвищення несучої здатності кам’яної кладки шляхом інтеграції вуглецевих волокон у зону напруження для відновлення пошкоджених будівель</text:p>
          </table:table-cell>
          <table:table-cell table:style-name="ce1" office:value-type="string" calcext:value-type="string">
            <text:p>Усенко, Дмитро Валерійович | Усенко, Ірина Сергіївна | Климович, М.Ю.</text:p>
          </table:table-cell>
          <table:table-cell table:style-name="ce1" office:value-type="string" calcext:value-type="string">
            <text:p>несуча здатність | армування вуглецевими волокнами | кам'яна клад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45:691.32:620.172.2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моделі поширення дислокацій у природному камені як основа для прогнозування тріщиноутворення в кладці з метою відновлення пошкоджених будівель</text:p>
          </table:table-cell>
          <table:table-cell table:style-name="ce1" office:value-type="string" calcext:value-type="string">
            <text:p>Усенко, Ірина Сергіївна | Соловей, А.О. | Усенко, Дмитро Валерійович</text:p>
          </table:table-cell>
          <table:table-cell table:style-name="ce1" office:value-type="string" calcext:value-type="string">
            <text:p>прогнозування тріщиноутворення | відновлення пошкоджених будівель | дислокації у кристалічній решітці каменю | кам’яна клад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9.3: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системи гальмування бурової лебідки</text:p>
          </table:table-cell>
          <table:table-cell table:style-name="ce1" office:value-type="string" calcext:value-type="string">
            <text:p>Савик, Василь Миколайович | Галат, В.Г. | Киричук, В.О. | Кеда, В.Ю.</text:p>
          </table:table-cell>
          <table:table-cell table:style-name="ce1" office:value-type="string" calcext:value-type="string">
            <text:p>бурова лебідка | гальмування бурової лебідки | циліндричний мультиплік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 дослідження роботи талевої системи бурової установки</text:p>
          </table:table-cell>
          <table:table-cell table:style-name="ce1" office:value-type="string" calcext:value-type="string">
            <text:p>Савик, Василь Миколайович | Видюк, В.В. | Щербак, М.М.</text:p>
          </table:table-cell>
          <table:table-cell table:style-name="ce1" office:value-type="string" calcext:value-type="string">
            <text:p>талевий канат | конструкції канатоукладчиків | талева система | буров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енденції розвитку нафтогазової галузі – 2024: збірник матеріалів Круглого стол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фтогазова галузь | розробка родовищ | інтенсифікація видобутку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/.6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доцільності встановлення та визначення оптимальних режимів експлуатації азотної станції</text:p>
          </table:table-cell>
          <table:table-cell table:style-name="ce1" office:value-type="string" calcext:value-type="string">
            <text:p>Петруняк, Марина Валентинівна | Семенюк, А.В.</text:p>
          </table:table-cell>
          <table:table-cell table:style-name="ce1" office:value-type="string" calcext:value-type="string">
            <text:p>азотні станції | видобуток вуглеводнів | газоконденсатні родовища | одержання азо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4:661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ання та збільшення видобутку газу низьконапірних свердловин за рахунок встановлення компресорної установки</text:p>
          </table:table-cell>
          <table:table-cell table:style-name="ce1" office:value-type="string" calcext:value-type="string">
            <text:p>Петруняк, Марина Валентинівна | Булавчик, С.Р.</text:p>
          </table:table-cell>
          <table:table-cell table:style-name="ce1" office:value-type="string" calcext:value-type="string">
            <text:p>низьконапірні свердловини | збільшення видобутку газу | свердловини | видобуток природного газу | компресор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4:621.5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аспекти нафтовидобувної галузі</text:p>
          </table:table-cell>
          <table:table-cell table:style-name="ce1" office:value-type="string" calcext:value-type="string">
            <text:p>Михайловська, Олена Володимирівна | Калач, Д.В. | Щербак, І.І.</text:p>
          </table:table-cell>
          <table:table-cell table:style-name="ce1" office:value-type="string" calcext:value-type="string">
            <text:p>забруднення нафтопромисловими стічними водами | забруднюючі речовини | видобуток нафти | забруднення нафтопродуктами | очищення стічних пластов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видобутку вуглеводнів шляхом внутрішньопластової ізоляції пластових вод</text:p>
          </table:table-cell>
          <table:table-cell table:style-name="ce1" office:value-type="string" calcext:value-type="string">
            <text:p>Раутенко, В.М.</text:p>
          </table:table-cell>
          <table:table-cell table:style-name="ce1" office:value-type="string" calcext:value-type="string">
            <text:p>нафтовидобуток | методи збільшення видобутку нафти | застосування МІВ | коефіцієнти нафтовід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 security of the country : implementation of European reforms in Ukraine | Екологічна безпека країни: імплементація європейських реформ в Україні</text:p>
          </table:table-cell>
          <table:table-cell table:style-name="ce1" office:value-type="string" calcext:value-type="string">
            <text:p>Левченко, Ірина Василівна | Буряк, Альона Анатоліївна | Максюта, Наталія Сергіївна</text:p>
          </table:table-cell>
          <table:table-cell table:style-name="ce1" office:value-type="string" calcext:value-type="string">
            <text:p>екологічна безпека | глобалізація | ЄС | імплементація екологічних реформ | екологічні реформи | security | environmental reforms | EU | environmental safety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конвертерів відпрацьованих газів автомобільних двигунів</text:p>
          </table:table-cell>
          <table:table-cell table:style-name="ce1" office:value-type="string" calcext:value-type="string">
            <text:p>Дрючко, Олександр Григорович | Дорошенко, М.О. | Гончар, Д.Ю. | Пащенко, Я.С. | Бунякіна, Наталія Володимирівна</text:p>
          </table:table-cell>
          <table:table-cell table:style-name="ce1" office:value-type="string" calcext:value-type="string">
            <text:p>конвертер відпрацьованих газів | автомобільні трикомпонентні каталізатори | РЗЕ-вмісні оксиди перовскітного 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ї очищення природного газу від сірководню</text:p>
          </table:table-cell>
          <table:table-cell table:style-name="ce1" office:value-type="string" calcext:value-type="string">
            <text:p>Михайловська, Олена Володимирівна | Старолат, І.П. | Зайцев, Б.І.</text:p>
          </table:table-cell>
          <table:table-cell table:style-name="ce1" office:value-type="string" calcext:value-type="string">
            <text:p>сірководень | очищення природного газу від сірководню | технології вилучення сірководню | фізична абсорбція | хемосорбція | адсорб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7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аналізу атмосферного повітря</text:p>
          </table:table-cell>
          <table:table-cell table:style-name="ce1" office:value-type="string" calcext:value-type="string">
            <text:p>Бунякіна, Наталія Володимирівна | Цепкало, А.О.</text:p>
          </table:table-cell>
          <table:table-cell table:style-name="ce1" office:value-type="string" calcext:value-type="string">
            <text:p>атмосферне повітря | аналіз якості атмосферного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:5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гідрогеології та інженерної геології: навч. посібник</text:p>
          </table:table-cell>
          <table:table-cell table:style-name="ce1" office:value-type="string" calcext:value-type="string">
            <text:p>Винников, Юрій Леонідович | Зоценко, Микола Леонідович | Ягольник, Андрій Миколайович</text:p>
          </table:table-cell>
          <table:table-cell table:style-name="ce1" office:value-type="string" calcext:value-type="string">
            <text:p>гідрогеологія | інженерна геологія | підземні води | ґрунтознавство</text:p>
          </table:table-cell>
          <table:table-cell table:style-name="ce1" office:value-type="string" calcext:value-type="string">
            <text:p>Бук-Друк, м. Житоми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49+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аналізу природної води і ґрунту</text:p>
          </table:table-cell>
          <table:table-cell table:style-name="ce1" office:value-type="string" calcext:value-type="string">
            <text:p>Піскун, Є.А. | Палаженко, Д.О. | Бунякіна, Наталія Володимирівна</text:p>
          </table:table-cell>
          <table:table-cell table:style-name="ce1" office:value-type="string" calcext:value-type="string">
            <text:p>аналізи природної води | аналізи ґрунту | методи аналізу стану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3.3+631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підвищення нафтовіддачі</text:p>
          </table:table-cell>
          <table:table-cell table:style-name="ce1" office:value-type="string" calcext:value-type="string">
            <text:p>Рубель, В.П. | Ворчак, А.О. | Куценок, Д.О.</text:p>
          </table:table-cell>
          <table:table-cell table:style-name="ce1" office:value-type="string" calcext:value-type="string">
            <text:p>методи підвищення нафтовіддачі | нафтові поклади | підвищення нафтовилу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е життя відвалів відпрацьованих формувальних матеріалів</text:p>
          </table:table-cell>
          <table:table-cell table:style-name="ce1" office:value-type="string" calcext:value-type="string">
            <text:p>Голік, Ю.С. | Гузик, Дмитро Володимирович | Кутний, Богдан Андрійович | Манейло, Є.М.</text:p>
          </table:table-cell>
          <table:table-cell table:style-name="ce1" office:value-type="string" calcext:value-type="string">
            <text:p>рекультивація земель | проект реконструкції відвалу | матеріали | промислові відходи | відвали відходів | результат вимірів відходів формувальних сумішей | відпрацьовані формувальні суміші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3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припливу нафти при підвищеній обводненості продукції свердловин</text:p>
          </table:table-cell>
          <table:table-cell table:style-name="ce1" office:value-type="string" calcext:value-type="string">
            <text:p>Рубель, В.П. | Соколенко, Т.С. | Львов, А.І.</text:p>
          </table:table-cell>
          <table:table-cell table:style-name="ce1" office:value-type="string" calcext:value-type="string">
            <text:p>ПАА | КМЦ | полімери | ПВВ | гіпан | видобуток нафти | кислотні обробки свердловин | збільшення припливу нафти СК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ізання бокових стовбурів як метод реабілітації старого фонду свердловин</text:p>
          </table:table-cell>
          <table:table-cell table:style-name="ce1" office:value-type="string" calcext:value-type="string">
            <text:p>Ларцева, Ірина Ігорівна | Бедрицький, Д.Д. | Федоренко, О.О.</text:p>
          </table:table-cell>
          <table:table-cell table:style-name="ce1" office:value-type="string" calcext:value-type="string">
            <text:p>метод зарізання бокових стовбурів | ЗБС | гідророзрив пласта | буріння бокових стовбурів | будівництво горизонтальних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мультициклонних сепараторів для очищення пластових вод</text:p>
          </table:table-cell>
          <table:table-cell table:style-name="ce1" office:value-type="string" calcext:value-type="string">
            <text:p>Нестеренко, Тетяна Миколаївна | Гончар, В.О. | Петрик, В.В. | Шевченко, О.О.</text:p>
          </table:table-cell>
          <table:table-cell table:style-name="ce1" office:value-type="string" calcext:value-type="string">
            <text:p>очищення пластових вод | мультициклонні сепаратори | гідроциклонні сепар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:622.7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технічних засобів приготування та обробки бурових розчинів</text:p>
          </table:table-cell>
          <table:table-cell table:style-name="ce1" office:value-type="string" calcext:value-type="string">
            <text:p>Винников, Юрій Леонідович | Політучий, Олександр Іванович | Стрюк, Р.Ю.</text:p>
          </table:table-cell>
          <table:table-cell table:style-name="ce1" office:value-type="string" calcext:value-type="string">
            <text:p>буровий розчин | приготування буров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ідвищення ефективності дорозробки виснажених газових покладів витіснення залишкового природного газу азотом</text:p>
          </table:table-cell>
          <table:table-cell table:style-name="ce1" office:value-type="string" calcext:value-type="string">
            <text:p>Бугрова, Тетяна Миколаївна | Власенко, Т.Г. | Фисуненко, К.А. | Буньковський, А.В.</text:p>
          </table:table-cell>
          <table:table-cell table:style-name="ce1" office:value-type="string" calcext:value-type="string">
            <text:p>газові родовища України | дорозробка виснажених газових покладів | витіснення природного газу невуглеводневими газами | витіснення залишкового природного газу азотом | коефіцієнт витіснення газу діоксидом вугле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геліосистем при транспортуванні нафти та нафтопродуктів</text:p>
          </table:table-cell>
          <table:table-cell table:style-name="ce1" office:value-type="string" calcext:value-type="string">
            <text:p>Савик, Василь Миколайович | Гламаздін, П.М.</text:p>
          </table:table-cell>
          <table:table-cell table:style-name="ce1" office:value-type="string" calcext:value-type="string">
            <text:p>водяна пара | спіральні трубопроводи | конвективна поверхня нагріву | транспортування нафти | транспортування нафтопроду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2.4:622.69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гального робочого ресурсу гвинтових вибійних двигунів в умовах Дніпровсько-Донецької западини</text:p>
          </table:table-cell>
          <table:table-cell table:style-name="ce1" office:value-type="string" calcext:value-type="string">
            <text:p>Гошовський, С.В. | Кухарець, О.О.</text:p>
          </table:table-cell>
          <table:table-cell table:style-name="ce1" office:value-type="string" calcext:value-type="string">
            <text:p>двигуни | пошкодження долота | підйомний патрубок | термін роботи ГВД | бурові насо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технологічного режиму свердловини при наявності аварій та ускладнень</text:p>
          </table:table-cell>
          <table:table-cell table:style-name="ce1" office:value-type="string" calcext:value-type="string">
            <text:p>Савик, Василь Миколайович | Чепурна, Н.В. | Рамазанов, В.А.</text:p>
          </table:table-cell>
          <table:table-cell table:style-name="ce1" office:value-type="string" calcext:value-type="string">
            <text:p>свердловини | аварії на свердловинах | моніторинг | параметри роботи свердловини | ліквідація заклинювання обладнання | відновлювальні роботи | обрив тру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: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ускладнень в системі «пласт – свердловина»</text:p>
          </table:table-cell>
          <table:table-cell table:style-name="ce1" office:value-type="string" calcext:value-type="string">
            <text:p>Рубель, В.П. | Мотієнко, О.В. | Цибульник, Д.О.</text:p>
          </table:table-cell>
          <table:table-cell table:style-name="ce1" office:value-type="string" calcext:value-type="string">
            <text:p>свердловини | властивості пласта | експлуатація свердловин | система «пласт – свердловина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346: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ізних чинників на фільтраційні властивості колекторів</text:p>
          </table:table-cell>
          <table:table-cell table:style-name="ce1" office:value-type="string" calcext:value-type="string">
            <text:p>Рубель, В.П. | Пономарьов, В.І. | Фадєєв, І.С.</text:p>
          </table:table-cell>
          <table:table-cell table:style-name="ce1" office:value-type="string" calcext:value-type="string">
            <text:p>деформація | зміна об’ємного напруженого стану | розробка нафтових і газових родовищ | промислові дебіти газу | фільтраційні властивості низькопроникних колек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видобутку вуглеводнів газовими методами</text:p>
          </table:table-cell>
          <table:table-cell table:style-name="ce1" office:value-type="string" calcext:value-type="string">
            <text:p>Ларцева, Ірина Ігорівна | Ареф’єв, Я.В. | Скляр, В.М. | Фоменко, К.С.</text:p>
          </table:table-cell>
          <table:table-cell table:style-name="ce1" office:value-type="string" calcext:value-type="string">
            <text:p>виснаження традиційних запасів вуглеводнів | підвищення вилучення вуглеводнів | EOR (Enhanced Oil Recovery) | нагнітання газу | видобування пластового флюїду | сайклінг-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42: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фтовіддачі з використанням саморегулюючих гріючих елементів</text:p>
          </table:table-cell>
          <table:table-cell table:style-name="ce1" office:value-type="string" calcext:value-type="string">
            <text:p>Нестеренко, Тетяна Миколаївна | Черненко, В.В. | Кольчик, А.С.</text:p>
          </table:table-cell>
          <table:table-cell table:style-name="ce1" office:value-type="string" calcext:value-type="string">
            <text:p>нафтовіддача | саморегулюючий гріючий елемент | кабель | нагрівальний саморегулюючий каб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3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ичини зниження фільтраційно-ємнісних характеристик пласта</text:p>
          </table:table-cell>
          <table:table-cell table:style-name="ce1" office:value-type="string" calcext:value-type="string">
            <text:p>Фуртас, Є.В. | Смірнов, О.В. | Михайловська, Олена Володимирівна</text:p>
          </table:table-cell>
          <table:table-cell table:style-name="ce1" office:value-type="string" calcext:value-type="string">
            <text:p>дебіт свердловини | фільтраційно-ємнісні характеристики пласта | опір фільтрації ПЗП | привибійна зон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ротьба з асфальтосмолопарафіністими відкладами хімічними методами</text:p>
          </table:table-cell>
          <table:table-cell table:style-name="ce1" office:value-type="string" calcext:value-type="string">
            <text:p>Ларцева, Ірина Ігорівна | Голінка, Є.О. | Скляр, Д.М.</text:p>
          </table:table-cell>
          <table:table-cell table:style-name="ce1" office:value-type="string" calcext:value-type="string">
            <text:p>свердловини | відклади асфальтосмолопарафінових речовин | АСПВ | видобування нафти | видобування парафінових наф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щодо підвищення ефективності управління проєктами будівництва свердловин на нафту і газ</text:p>
          </table:table-cell>
          <table:table-cell table:style-name="ce1" office:value-type="string" calcext:value-type="string">
            <text:p>Винников, Юрій Леонідович | Харченко, Максим Олександрович | Рибалко, Марина Олександрівна</text:p>
          </table:table-cell>
          <table:table-cell table:style-name="ce1" office:value-type="string" calcext:value-type="string">
            <text:p>управління проєктами | будівництво свердловин нафти | проєктна документація | буровий супервайзинг | будівництво свердловин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гібіторів солевідкладень для попередження і боротьби з солями</text:p>
          </table:table-cell>
          <table:table-cell table:style-name="ce1" office:value-type="string" calcext:value-type="string">
            <text:p>Зезекало, Іван Гаврилович | Гума, Ю.О. | Федоренко, Є.С.</text:p>
          </table:table-cell>
          <table:table-cell table:style-name="ce1" office:value-type="string" calcext:value-type="string">
            <text:p>свердловини | солевідкладення в обводнених свердловинах | обводненість пластів | інгібітори солевідкладень | закачування прісної води | затрубний простір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ї електрохімічного впливу з метою запобігання утворення відкладів солей в свердловинах</text:p>
          </table:table-cell>
          <table:table-cell table:style-name="ce1" office:value-type="string" calcext:value-type="string">
            <text:p>Михайловська, Олена Володимирівна | Ірклієнко, А.О.</text:p>
          </table:table-cell>
          <table:table-cell table:style-name="ce1" office:value-type="string" calcext:value-type="string">
            <text:p>утворення в'язких емульсій та асфальтосмолопарафінових відкладень | АСПВ | деемульгатори | інгібітори | розчинники | нафтовидобуток |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і поняття та класифікація буферних рідин</text:p>
          </table:table-cell>
          <table:table-cell table:style-name="ce1" office:value-type="string" calcext:value-type="string">
            <text:p>Рубель, В.П. | Липівець, А.І. | Склинський, Р.Ю.</text:p>
          </table:table-cell>
          <table:table-cell table:style-name="ce1" office:value-type="string" calcext:value-type="string">
            <text:p>свердловини | буферна рідина | цементування свердловин | промивальні рі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змащувальних добавок до бурових розчинів</text:p>
          </table:table-cell>
          <table:table-cell table:style-name="ce1" office:value-type="string" calcext:value-type="string">
            <text:p>Винников, Юрій Леонідович | Дмитренко, Вікторія Іванівна | Дяченко, Ю.Г.</text:p>
          </table:table-cell>
          <table:table-cell table:style-name="ce1" office:value-type="string" calcext:value-type="string">
            <text:p>буровий розчин | змащува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4.4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фактори застосування змащувальних добавок до бурових рідин</text:p>
          </table:table-cell>
          <table:table-cell table:style-name="ce1" office:value-type="string" calcext:value-type="string">
            <text:p>Рубель, В.П. | Сліченко, Р.О. | Винников, Юрій Леонідович</text:p>
          </table:table-cell>
          <table:table-cell table:style-name="ce1" office:value-type="string" calcext:value-type="string">
            <text:p>буровий розчин | змащува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кладу змащувальної добавки до бурового розчину на основі природної олії</text:p>
          </table:table-cell>
          <table:table-cell table:style-name="ce1" office:value-type="string" calcext:value-type="string">
            <text:p>Дяченко, Ю.Г. | Винников, Юрій Леонідович | Дмитренко, Вікторія Іванівна</text:p>
          </table:table-cell>
          <table:table-cell table:style-name="ce1" office:value-type="string" calcext:value-type="string">
            <text:p>буріння свердловин | буровий розчин | змащувальна доба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видобутку шляхом впровадження технології водогазового впливу на пласти</text:p>
          </table:table-cell>
          <table:table-cell table:style-name="ce1" office:value-type="string" calcext:value-type="string">
            <text:p>Лижнюк, О.П. | Михайловська, Олена Володимирівна | Берсим, В.А.</text:p>
          </table:table-cell>
          <table:table-cell table:style-name="ce1" office:value-type="string" calcext:value-type="string">
            <text:p>технології водогазового впливу на нафтові пласти | ВГВ | розробка нафтових родовищ | газовий метод впливу на нафтові пласти | технології заводнення та закачування в пласт вуглеводневого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43: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тіснення залишкової нафти з моделей обводнених нафтових пластів із використанням поверхневих речовин</text:p>
          </table:table-cell>
          <table:table-cell table:style-name="ce1" office:value-type="string" calcext:value-type="string">
            <text:p>Бугрова, Тетяна Миколаївна | Стеблина, Є.М. | Ватуля, А.Е.</text:p>
          </table:table-cell>
          <table:table-cell table:style-name="ce1" office:value-type="string" calcext:value-type="string">
            <text:p>обводнених нафтових пластів | використання ПАР | витіснення залишкової нафти з моделей обводнений пластів | вплив поверхнево-активних реч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К 622.276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ідвищення продуктивності газових свердловин з використанням ГРП</text:p>
          </table:table-cell>
          <table:table-cell table:style-name="ce1" office:value-type="string" calcext:value-type="string">
            <text:p>Михайловська, Олена Володимирівна | Ващенко, І.О.</text:p>
          </table:table-cell>
          <table:table-cell table:style-name="ce1" office:value-type="string" calcext:value-type="string">
            <text:p>газоконденсатне родовище | прогноз видобутку | гідравлічний розрив пласта | ГР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76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і реагенти що дозволяють забезпечувати стабільність бурового розчину під час буріння</text:p>
          </table:table-cell>
          <table:table-cell table:style-name="ce1" office:value-type="string" calcext:value-type="string">
            <text:p>Винников, Юрій Леонідович | Сліченко, Р.О. | Петраш, Р.В. | Петраш, О.В.</text:p>
          </table:table-cell>
          <table:table-cell table:style-name="ce1" office:value-type="string" calcext:value-type="string">
            <text:p>буровий розчин | буріння свердловин | стабілізуючі хімічні реаг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ластивості обважнювачів для бурових розчинів</text:p>
          </table:table-cell>
          <table:table-cell table:style-name="ce1" office:value-type="string" calcext:value-type="string">
            <text:p>Винников, Юрій Леонідович | Петруняк, Марина Валентинівна | Шило, О.І.</text:p>
          </table:table-cell>
          <table:table-cell table:style-name="ce1" office:value-type="string" calcext:value-type="string">
            <text:p>буровий розчин | буріння нафтових і газових свердловин | обважнювачі бурових розчи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тепло- та масопереносу в твердих дисперсних матеріалах при пародепресійному сушінні</text:p>
          </table:table-cell>
          <table:table-cell table:style-name="ce1" office:value-type="string" calcext:value-type="string">
            <text:p>Шеліманова, О.В. | Білецький, Д.Ю. | Колієнко, Анатолій Григорович</text:p>
          </table:table-cell>
          <table:table-cell table:style-name="ce1" office:value-type="string" calcext:value-type="string">
            <text:p>пародепресійне сушіння | тверді дисперсні тіла | паропроникна оболонка | швидкість суші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74.0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клавні дослідження каталітичної конверсії вуглеводневої сировини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важковидобувні запаси | вуглеводні | каталіз | внутрішньопластовий крекінг | конверсія вуглеводнів | фракційний склад | каталізатор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hydraulic fracturing impact factors on the skin effect in the near-wellbore zone of the reservoir | Дослідження гідророзриву як методу інтенсифікації привибійної зони з позитивним скін-фактором</text:p>
          </table:table-cell>
          <table:table-cell table:style-name="ce1" office:value-type="string" calcext:value-type="string">
            <text:p>Ларцева, Ірина Ігорівна | Михайлишин, Б. | Купер, І.М.</text:p>
          </table:table-cell>
          <table:table-cell table:style-name="ce1" office:value-type="string" calcext:value-type="string">
            <text:p>near-wellbore zone | reservoir permeability | clogging | skin | gas flow rate | stimulation | hydraulic fracturing | присвердловна зона | проникність пласта | кольматація | скін-ефект | дебіт газу | стимуляція | гідравлічний розрив пласта</text:p>
          </table:table-cell>
          <table:table-cell table:style-name="ce1" office:value-type="string" calcext:value-type="string">
            <text:p>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3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Системи транспортування і використання горючих газів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газопостачання | горючі гази | транспортування горючих га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garbage truck market of Ukraine | Аналіз ринку сміттєвозів Україн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planning | виробник | планування | потреба | garbage truck | manufacturer | market | need | ринок | сміттєво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рючий газ й ефективність його використання в Україні: основні проблемні питання. Ч. 1</text:p>
          </table:table-cell>
          <table:table-cell table:style-name="ce1" office:value-type="string" calcext:value-type="string">
            <text:p>Колієнко, Анатолій Григорович | Крошка, О.В.</text:p>
          </table:table-cell>
          <table:table-cell table:style-name="ce1" office:value-type="string" calcext:value-type="string">
            <text:p>горючий газ | енергоефективність використання газу</text:p>
          </table:table-cell>
          <table:table-cell table:style-name="ce1" office:value-type="string" calcext:value-type="string">
            <text:p>Bizagr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рючий газ й ефективність його використання в Україні: основні проблемні питання. Ч. 2</text:p>
          </table:table-cell>
          <table:table-cell table:style-name="ce1" office:value-type="string" calcext:value-type="string">
            <text:p>Колієнко, Анатолій Григорович | Крошка, О.В.</text:p>
          </table:table-cell>
          <table:table-cell table:style-name="ce1" office:value-type="string" calcext:value-type="string">
            <text:p>горючий газ | взаємозамінність природних газів</text:p>
          </table:table-cell>
          <table:table-cell table:style-name="ce1" office:value-type="string" calcext:value-type="string">
            <text:p>Bizagr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і руйнування будівельних конструкцій при динамічному навантаженні : монографія</text:p>
          </table:table-cell>
          <table:table-cell table:style-name="ce1" office:value-type="string" calcext:value-type="string">
            <text:p>Нестеренко, І.С. | Макаренко, Ю.В. | Винников, Юрій Леонідович | Максимов, С.Ю.</text:p>
          </table:table-cell>
          <table:table-cell table:style-name="ce1" office:value-type="string" calcext:value-type="string">
            <text:p>зварні конструкції | оболонкові конструкції | динамічне навантаження | корозійно-механічне руйнування</text:p>
          </table:table-cell>
          <table:table-cell table:style-name="ce1" office:value-type="string" calcext:value-type="string">
            <text:p>Ніжинський державний університет ім.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15.6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відкладень при трубопровідному транспорті нафти</text:p>
          </table:table-cell>
          <table:table-cell table:style-name="ce1" office:value-type="string" calcext:value-type="string">
            <text:p>Бугрова, Тетяна Миколаївна | Васильєв, К.О.</text:p>
          </table:table-cell>
          <table:table-cell table:style-name="ce1" office:value-type="string" calcext:value-type="string">
            <text:p>парафінові відкладення | трубопровідний транспорт нафти | нафта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гального робочого ресурсу телеметричних систем з гідравлічним каналом звя'зку в умовах Дніпровсько-Донецької западини</text:p>
          </table:table-cell>
          <table:table-cell table:style-name="ce1" office:value-type="string" calcext:value-type="string">
            <text:p>Винников, Юрій Леонідович | Бондор, А.В.</text:p>
          </table:table-cell>
          <table:table-cell table:style-name="ce1" office:value-type="string" calcext:value-type="string">
            <text:p>обладнання телеметричної системи | діаметр долота | параметри бурового розчину | інтервал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гідродинамічних параметрів під час похило-скерованого буріння нафтових і газових свердловин</text:p>
          </table:table-cell>
          <table:table-cell table:style-name="ce1" office:value-type="string" calcext:value-type="string">
            <text:p>Діготь, О.А.</text:p>
          </table:table-cell>
          <table:table-cell table:style-name="ce1" office:value-type="string" calcext:value-type="string">
            <text:p>похило-скероване буріння | спорудження свердловин | гідродинамічні параметри при бурінні | гідростатичний 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а модель вибору компоновок низу бурильних колон в умовах інформаційної невизначеності</text:p>
          </table:table-cell>
          <table:table-cell table:style-name="ce1" office:value-type="string" calcext:value-type="string">
            <text:p>Симоненко, Е.О.</text:p>
          </table:table-cell>
          <table:table-cell table:style-name="ce1" office:value-type="string" calcext:value-type="string">
            <text:p>свердловини | складні гірничо-геологічні умови | компоновки низу бурильної колони | фізико-механічні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urface flow-to networks flow simulation three brown offshore fields development study | Моделювання потоку підповерхневого потоку до мереж, дослідження розробки трьох коричневих морських родовищ</text:p>
          </table:table-cell>
          <table:table-cell table:style-name="ce1" office:value-type="string" calcext:value-type="string">
            <text:p>Цвєтковіч, Б.</text:p>
          </table:table-cell>
          <table:table-cell table:style-name="ce1" office:value-type="string" calcext:value-type="string">
            <text:p>effectively managing | моделювання потоку | subsurface flow-to networks | three brown offshore fields development stud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чини та методи боротьби з обводненням нафтогазовидобувних свердловин</text:p>
          </table:table-cell>
          <table:table-cell table:style-name="ce1" office:value-type="string" calcext:value-type="string">
            <text:p>Арсенян, Д.А.</text:p>
          </table:table-cell>
          <table:table-cell table:style-name="ce1" office:value-type="string" calcext:value-type="string">
            <text:p>нафтогазові свердловини | водоізоляція у свердловинах | обводнення свердловин | підтягування конусу підошовної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а і динамічна стійкість будівельних конструкцій : монографія</text:p>
          </table:table-cell>
          <table:table-cell table:style-name="ce1" office:value-type="string" calcext:value-type="string">
            <text:p>Винников, Юрій Леонідович | Макаренко, В.Д. | Приступа, А.Л. | Кайдаш, М.Д.</text:p>
          </table:table-cell>
          <table:table-cell table:style-name="ce1" office:value-type="string" calcext:value-type="string">
            <text:p>корозійно-механічна стійкість | динамічна стійкість | стійкість будівельних конструкцій</text:p>
          </table:table-cell>
          <table:table-cell table:style-name="ce1" office:value-type="string" calcext:value-type="string">
            <text:p>Ніжинський державний університет ім.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15.6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параметри структурної сумісності в системі камінь–розчин та їх роль у формуванні тріщин</text:p>
          </table:table-cell>
          <table:table-cell table:style-name="ce1" office:value-type="string" calcext:value-type="string">
            <text:p>Бардакова, Є.С. | Усенко, Дмитро Валерійович</text:p>
          </table:table-cell>
          <table:table-cell table:style-name="ce1" office:value-type="string" calcext:value-type="string">
            <text:p>анізотропія міцності | система &amp;quot | камінь-розчин&amp;quot | кам'яна кладка | навантаження | тріщ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9.3: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ефективної модернізації та раціонального ремонту нафтогазового обладнання</text:p>
          </table:table-cell>
          <table:table-cell table:style-name="ce1" office:value-type="string" calcext:value-type="string">
            <text:p>Калашников, О.Є.</text:p>
          </table:table-cell>
          <table:table-cell table:style-name="ce1" office:value-type="string" calcext:value-type="string">
            <text:p>нафтогазове обладнання | бурові машини | нафтогазопромислові машини | ремонт нафтогазового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я нафти і газу : навчальний посібник</text:p>
          </table:table-cell>
          <table:table-cell table:style-name="ce1" office:value-type="string" calcext:value-type="string">
            <text:p>Вольченкова, Алла Володимирівна</text:p>
          </table:table-cell>
          <table:table-cell table:style-name="ce1" office:value-type="string" calcext:value-type="string">
            <text:p>геологія нафти і газу | поклади нафти і газу | нафтогазогеологічне районування | родовища нафти і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accuracy of forecasting of oil extraction taking into account the lithological features of the reservoir | Підвищення точності прогнозування видобутку нафти з урахуванням літологічних особливостей пласта</text:p>
          </table:table-cell>
          <table:table-cell table:style-name="ce1" office:value-type="string" calcext:value-type="string">
            <text:p>Цвєтковіч, Б. | Мартусь, О.В.</text:p>
          </table:table-cell>
          <table:table-cell table:style-name="ce1" office:value-type="string" calcext:value-type="string">
            <text:p>літологічні особливості пласта | підвищення точності прогнозування видобутку нафти | improving the accuracy of forecasting of oil extraction | the lithological features of the reservoi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ктонічна будова Полтавської області</text:p>
          </table:table-cell>
          <table:table-cell table:style-name="ce1" office:value-type="string" calcext:value-type="string">
            <text:p>Єльченко-Лобовська, А.С.</text:p>
          </table:table-cell>
          <table:table-cell table:style-name="ce1" office:value-type="string" calcext:value-type="string">
            <text:p>тектонічна будова Полтавської області | Дніпровсько-Донецька западина | геоструктурний пл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танічний заказник «Драбинівка»</text:p>
          </table:table-cell>
          <table:table-cell table:style-name="ce1" office:value-type="string" calcext:value-type="string">
            <text:p>Малимон, В.І. | Шевель, І.М. | Шкура, Т.В. | Ханнанова, О.Р. | Слюсар, М.В. | Нечитайло, В.І. | Смоляр, Наталія Олексіївна</text:p>
          </table:table-cell>
          <table:table-cell table:style-name="ce1" office:value-type="string" calcext:value-type="string">
            <text:p>ботанічний заказник | біорізноманітність | еколого-просвітницька діяльність | природно-заповідна мережа</text:p>
          </table:table-cell>
          <table:table-cell table:style-name="ce1" office:value-type="string" calcext:value-type="string">
            <text:p>Дивосвит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 досвіду зведення та експлуатації металевих зерносховищ на природних і штучних основах</text:p>
          </table:table-cell>
          <table:table-cell table:style-name="ce1" office:value-type="string" calcext:value-type="string">
            <text:p>Винников, Юрій Леонідович | Кічасов, О.С. | Марченко, В.І. | Харченко, Максим Олександрович</text:p>
          </table:table-cell>
          <table:table-cell table:style-name="ce1" office:value-type="string" calcext:value-type="string">
            <text:p>металеві зерносховища | деформований стан | армовані ґрунтоцементні елементи | ҐЦЕ | зерносховища на природних і штучних основ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Газові мережі і обладна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палювання палива | газовий паль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ерепаду тиску на мережах газопостачання на ефективність використання газу</text:p>
          </table:table-cell>
          <table:table-cell table:style-name="ce1" office:value-type="string" calcext:value-type="string">
            <text:p>Колієнко, Анатолій Григорович | Шелеманова, О.В.</text:p>
          </table:table-cell>
          <table:table-cell table:style-name="ce1" office:value-type="string" calcext:value-type="string">
            <text:p>ефективність використання горючого газу | перепад тискув газових мережах | ККД газоспалюючого обладна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467 на твір «Методичні вказівки до лабораторних робіт із дисципліни “Системи опалення будівель” для студентів спеціальності 144 “Теплоенергетика” усіх форм навчання. Частина 2»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авторське свідоцтво | системи опалення будів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465 на твір «Моделювання, конструювання та випробування системи охолодження ДВЗ з метою підвищення її ефективності»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авторське свідоцтво | система охолодження двигун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ні та кількісні показники локальної природнозаповідної мережі Кобеляцької територіальної громади в Полтавській області</text:p>
          </table:table-cell>
          <table:table-cell table:style-name="ce1" office:value-type="string" calcext:value-type="string">
            <text:p>Смоляр, Наталія Олексіївна | Кузьменко, О.А.</text:p>
          </table:table-cell>
          <table:table-cell table:style-name="ce1" office:value-type="string" calcext:value-type="string">
            <text:p>природно-заповідна мережа Полтавської області | Кобеляцька ТГ | ландшафтні заказники | якісні та кількісн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метеорологічних факторів на ефективність фотоелектричних панелей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геліопанелі | вплив кліматичних факторів | фотоелектричні панелі | використання сонячної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«Системи вентиляції в теплоенергетиці» для студентів спеціальностей 144 «Теплоенергетика», 101 «Екологія»</text:p>
          </table:table-cell>
          <table:table-cell table:style-name="ce1" office:value-type="string" calcext:value-type="string">
            <text:p>Голік, Ю.С. | Ілляш, О.Е. | Гузик, Дмитро Володимирович</text:p>
          </table:table-cell>
          <table:table-cell table:style-name="ce1" office:value-type="string" calcext:value-type="string">
            <text:p>теплоенергетика | системи вентиляції | промислова вентиляція | вентиляційні вик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: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214 на твір «Методичні вказівки до лабораторних робіт із дисципліни «Системи опалення будівель» для студентів спеціальності 144 «Теплоенергетика». Частина 1»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авторське свідоцтво | системи опалення будів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9466 на твір «Методичні вказівки до виконання розрахунково-графічної роботи «Опалення та вентиляція житлового будинку (котеджу)» із дисципліни «Системи опалення будівель» для студентів спеціальності 144 «Теплоенергетика» усіх форм навчання»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>авторське свідоцтво | системи опалення будівел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3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графія застосування ресурсів відновлювальної електроенергетики, екологія й охорона навколишнього середовища : навч. посібник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відновлювані джерела енергії | енергетичний потенціал | енергетичні ресурси України | екологія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5: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а стійкість при динамічному навантаженні будівельних споруд</text:p>
          </table:table-cell>
          <table:table-cell table:style-name="ce1" office:value-type="string" calcext:value-type="string">
            <text:p>Максимов, С.Ю. | Терещук, М.О. | Винников, Юрій Леонідович | Макаренко, В.Д. | Гоц, В.І. | Макаренко, Ю.В.</text:p>
          </table:table-cell>
          <table:table-cell table:style-name="ce1" office:value-type="string" calcext:value-type="string">
            <text:p>в'язкість | трубопроводи | трубні сталі | динамічне навантаження | тріщиноутворення | крихке руйнування</text:p>
          </table:table-cell>
          <table:table-cell table:style-name="ce1" office:value-type="string" calcext:value-type="string">
            <text:p>Ніжинський державний університет ім. М.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15.6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нікальність Кременчуцького водосховища та його значення у водогосподарському комплексі України</text:p>
          </table:table-cell>
          <table:table-cell table:style-name="ce1" office:value-type="string" calcext:value-type="string">
            <text:p>Степова, О.В. | Шара, С.Ю.</text:p>
          </table:table-cell>
          <table:table-cell table:style-name="ce1" office:value-type="string" calcext:value-type="string">
            <text:p>Кременчуцьке водосховище | екологія | шкідливі впливи | ревіталізація | захист та охорона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візуалізації руху повітря : пат. 157591 на корисну модель</text:p>
          </table:table-cell>
          <table:table-cell table:style-name="ce1" office:value-type="string" calcext:value-type="string">
            <text:p>Голік, Ю.С. | Гузик, Дмитро Володимирович | Ілляш, О.Е. | Чепурко, Ю.В. | Єрмоленко, Д.Д.</text:p>
          </table:table-cell>
          <table:table-cell table:style-name="ce1" office:value-type="string" calcext:value-type="string">
            <text:p>патент | корисна модель | вентиляційна система | примусова циркуляцією повітр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изація населених пунктів Полтавської області для критеріально-діапазонного аналізу за стратифікаційними показникам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критеріально-діапазонний аналіз | стратифікаційні показник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метеорологічних факторів на ефективність фотоелектричних панелей</text:p>
          </table:table-cell>
          <table:table-cell table:style-name="ce1" office:value-type="string" calcext:value-type="string">
            <text:p>Кутний, Богдан Андрійович | Загорулько, В.А.</text:p>
          </table:table-cell>
          <table:table-cell table:style-name="ce1" office:value-type="string" calcext:value-type="string">
            <text:p>сонячна енергія | вплив метеорологічних факторів | фотоелектричні панелі | ефективність роботи фотоелектричних панел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йнування нафтогазопроводів : монографія</text:p>
          </table:table-cell>
          <table:table-cell table:style-name="ce1" office:value-type="string" calcext:value-type="string">
            <text:p>Винников, Юрій Леонідович | Гоц, В.І. | Матяш, Олександр Васильович | Макаренко, В.Д.</text:p>
          </table:table-cell>
          <table:table-cell table:style-name="ce1" office:value-type="string" calcext:value-type="string">
            <text:p>теоретичні дослідження нафтогазопроводів | експериментальні випробування нафтогазопроводів</text:p>
          </table:table-cell>
          <table:table-cell table:style-name="ce1" office:value-type="string" calcext:value-type="string">
            <text:p>Ніжинський державний університет ім.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стициди, їх вплив на довкілля та здоров’я людини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хист рослин | загроза для довкілля | загроза для здоров’я людини | пестиц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2:613]:632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терференції свердловин з метою підвищення нафтовилучення</text:p>
          </table:table-cell>
          <table:table-cell table:style-name="ce1" office:value-type="string" calcext:value-type="string">
            <text:p>Бугрова, Тетяна Миколаївна | Власенко, Т.Г. | Фисуненко, К.А. | Буньковський, А.В.</text:p>
          </table:table-cell>
          <table:table-cell table:style-name="ce1" office:value-type="string" calcext:value-type="string">
            <text:p>свердловини | гідродинамічні показники | дослідження інтерференції свердловин | підвищення нафтовилу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гомість показників біорізноманіття при екологічній оцінці об’єктів планованої діяльності</text:p>
          </table:table-cell>
          <table:table-cell table:style-name="ce1" office:value-type="string" calcext:value-type="string">
            <text:p>Смоляр, Наталія Олексіївна | Заспа, М.Р.</text:p>
          </table:table-cell>
          <table:table-cell table:style-name="ce1" office:value-type="string" calcext:value-type="string">
            <text:p>біотопи | довкілля | вагомість показників біорізноманіття | екологічна оцінка | біорізноманіття | локалізація місць знаходження рослин твар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виклики – 2025: світ і Україна</text:p>
          </table:table-cell>
          <table:table-cell table:style-name="ce1" office:value-type="string" calcext:value-type="string">
            <text:p>Смоляр, Наталія Олексіївна | Кулікова, В.В.</text:p>
          </table:table-cell>
          <table:table-cell table:style-name="ce1" office:value-type="string" calcext:value-type="string">
            <text:p>екологічні проблеми | втрата біорізноманіття | чисельність популяції ссавців | чисельність популяції риб птах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особливостей функціонування інформаційно-керуючої системи установки комплексної підготовки газу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танько, І.А. | Першін, М.Ю. | Качан, М.В.</text:p>
          </table:table-cell>
          <table:table-cell table:style-name="ce1" office:value-type="string" calcext:value-type="string">
            <text:p>автоматизоване управління | інформаційно-керуюча система | установка комплексної підготовки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32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есурсного потенціалу побутових відходів</text:p>
          </table:table-cell>
          <table:table-cell table:style-name="ce1" office:value-type="string" calcext:value-type="string">
            <text:p>Серга, Т.М. | Бредун, Віктор Іванович | Ілляш, О.Е. | Чепурко, Ю.В.</text:p>
          </table:table-cell>
          <table:table-cell table:style-name="ce1" office:value-type="string" calcext:value-type="string">
            <text:p>побутові відходи | екологічна безпека України | теплотворна здатність побутових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казників складу твердих побутових відходів на основі методу критеріально-діапазонної інтерполяції</text:p>
          </table:table-cell>
          <table:table-cell table:style-name="ce1" office:value-type="string" calcext:value-type="string">
            <text:p>Ілляш, О.Е. | Бредун, Віктор Іванович</text:p>
          </table:table-cell>
          <table:table-cell table:style-name="ce1" office:value-type="string" calcext:value-type="string">
            <text:p>тверді побутові відходи | показники складу твердих побутових відходів | метод критеріально-діапазонної інтерполя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оцінка та покращення якості води річки Ворскла в умовах антропогенного навантаження /</text:p>
          </table:table-cell>
          <table:table-cell table:style-name="ce1" office:value-type="string" calcext:value-type="string">
            <text:p>Усенко, Дмитро Валерійович | Усенко, Ірина Сергіївна | Смоляр, Наталія Олексіївна</text:p>
          </table:table-cell>
          <table:table-cell table:style-name="ce1" office:value-type="string" calcext:value-type="string">
            <text:p>екологічна оцінка | якість води | річка Ворскла | екологічний стан річки Ворск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- та енергоощадження за рахунок використання гідратних теплоакумуляторів у виробничих технологіях</text:p>
          </table:table-cell>
          <table:table-cell table:style-name="ce1" office:value-type="string" calcext:value-type="string">
            <text:p>Кутний, Богдан Андрійович | Корнієнко, Р.І.</text:p>
          </table:table-cell>
          <table:table-cell table:style-name="ce1" office:value-type="string" calcext:value-type="string">
            <text:p>енергоощадження | Зелений курс | гідратні теплоакумулятори | когенераційні установки | відновлювані джере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руйнування морських та річкових причалів</text:p>
          </table:table-cell>
          <table:table-cell table:style-name="ce1" office:value-type="string" calcext:value-type="string">
            <text:p>Чигарьов, В.В. | Хоружий, В.П. | Галінська, Тетяна Анатоліївна | Білик, С.І. | Харченко, Максим Олександрович | Винников, Юрій Леонідович | Макаренко, В.Д. | Максимов, С.Ю.</text:p>
          </table:table-cell>
          <table:table-cell table:style-name="ce1" office:value-type="string" calcext:value-type="string">
            <text:p>корозія | корозійні руйнування | морські причали | річкові причали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Енергоефективний пристрій комбінованої витяжної системи вентиляції : пат. 155662 на корисну модель</text:p>
          </table:table-cell>
          <table:table-cell table:style-name="ce1" office:value-type="string" calcext:value-type="string">
            <text:p>Голік, Ю.С. | Череднікова, Олександра Володимирівна | Чернецька, Ірина Віталіївна | Гузик, Дмитро Володимирович</text:p>
          </table:table-cell>
          <table:table-cell table:style-name="ce1" office:value-type="string" calcext:value-type="string">
            <text:p>патент | витяжна система вентиля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відновлюваних видів палива в післявоєнний період</text:p>
          </table:table-cell>
          <table:table-cell table:style-name="ce1" office:value-type="string" calcext:value-type="string">
            <text:p>Голік, Ю.С. | Чепурко, Ю.В.</text:p>
          </table:table-cell>
          <table:table-cell table:style-name="ce1" office:value-type="string" calcext:value-type="string">
            <text:p>енергетична криза | біоенергетична галузь | відновлювані види палива | природні джерела енергії | споживання енергетичних ресурсів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історичної геології</text:p>
          </table:table-cell>
          <table:table-cell table:style-name="ce1" office:value-type="string" calcext:value-type="string">
            <text:p>Ягольник, Андрій Миколайович | Лазєбна, Юлія Віталіївна</text:p>
          </table:table-cell>
          <table:table-cell table:style-name="ce1" office:value-type="string" calcext:value-type="string">
            <text:p>геологія | історична геологія | корисні копалини | гірські п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енергетичний потенціал Полтавської області</text:p>
          </table:table-cell>
          <table:table-cell table:style-name="ce1" office:value-type="string" calcext:value-type="string">
            <text:p>Голік, Ю.С. | Чепурко, Ю.В.</text:p>
          </table:table-cell>
          <table:table-cell table:style-name="ce1" office:value-type="string" calcext:value-type="string">
            <text:p>екологічна політика | збалансований розвиток України | збереження природоохоронних територій | біоенергетичний потенціал | Полтавська область | відновлювані джерела енергії</text:p>
          </table:table-cell>
          <table:table-cell table:style-name="ce1" office:value-type="string" calcext:value-type="string">
            <text:p>Mezinárodní Ekonomický Institut s.r.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ів знезараження преміщень фізико-хімічними факторами впливу</text:p>
          </table:table-cell>
          <table:table-cell table:style-name="ce1" office:value-type="string" calcext:value-type="string">
            <text:p>Петровський, Олександр Миколайович</text:p>
          </table:table-cell>
          <table:table-cell table:style-name="ce1" office:value-type="string" calcext:value-type="string">
            <text:p>ультрафіолетове випромінювання | іонний вітер | коронний розряд | знезараження преміщень | іоніз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фазова зона алмаз-метал та утворення нанопокриттів</text:p>
          </table:table-cell>
          <table:table-cell table:style-name="ce1" office:value-type="string" calcext:value-type="string">
            <text:p>Давиденко, Людмила Павлівна | Загорулько, В.А.</text:p>
          </table:table-cell>
          <table:table-cell table:style-name="ce1" office:value-type="string" calcext:value-type="string">
            <text:p>міжфазова зона алмаз-метал | утворення нанопокриттів | мет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ирішення спалювання побутових відходів композиційно з торфом як елемент підвищення їх теплотворної здатності</text:p>
          </table:table-cell>
          <table:table-cell table:style-name="ce1" office:value-type="string" calcext:value-type="string">
            <text:p>Голік, Ю.С. | Кутний, Богдан Андрійович | Серга, Т.М. | Манейло, Є.М.</text:p>
          </table:table-cell>
          <table:table-cell table:style-name="ce1" office:value-type="string" calcext:value-type="string">
            <text:p>побутові відходи | теплотворна здатність побутових відходів | спалювання з брикетованим торф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steel pipeline corrosion depth forvarious conditions of electrolyte solutions in cracks | Розрахунок глибини корозії сталевого трубопроводу при різних умовах розчинів електролітів у тріщинах</text:p>
          </table:table-cell>
          <table:table-cell table:style-name="ce1" office:value-type="string" calcext:value-type="string">
            <text:p>Степова, О.В. | Степовий, Є.</text:p>
          </table:table-cell>
          <table:table-cell table:style-name="ce1" office:value-type="string" calcext:value-type="string">
            <text:p>network of main oil pipelines | корозія сталевого трубопроводу | calculation of steel pipeline corrosion depth forvarious conditions | мережа магістральних нафтопроводів | electrolyte solutions in cracks | gas pipelines | газопроводи | розчини електролітів в тріщин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автотранспорту на стан атмосферного повітря із застосуванням існуючих моделей прогнозування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стан атмосферного повітря | програма MOVES | EMFAC | COPERT | якість атмосферного повітря | викиди від підприємств | викиди від автотранспорту | забруднення атмосф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отримання екологічно безпечної продукції з фосфогіпсу</text:p>
          </table:table-cell>
          <table:table-cell table:style-name="ce1" office:value-type="string" calcext:value-type="string">
            <text:p>Крот, О.П. | Пуховой, О.В.</text:p>
          </table:table-cell>
          <table:table-cell table:style-name="ce1" office:value-type="string" calcext:value-type="string">
            <text:p>сміттєспалювальна піч | утилізація тепла відхідних газів | фосфогіпс | екологічно безпечна продукція | тверді відходи | некероване забруд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3:661.6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удосконалення екологічної політики аграрних підприємств України</text:p>
          </table:table-cell>
          <table:table-cell table:style-name="ce1" office:value-type="string" calcext:value-type="string">
            <text:p>Бредун, Віктор Іванович | Миколайчик, М.В.</text:p>
          </table:table-cell>
          <table:table-cell table:style-name="ce1" office:value-type="string" calcext:value-type="string">
            <text:p>руйнування інфраструктури | екологічна політика аграрних підприємств | продовольча безпека | ТОВ СП Нібулон | група компаній Керне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безпека та управління ризиками : навч. посібник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екологічна безпека | екологічний ризик | оцінювання ризи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фотоелектричні панелі: сучасний досвід та майбутні можливості</text:p>
          </table:table-cell>
          <table:table-cell table:style-name="ce1" office:value-type="string" calcext:value-type="string">
            <text:p>Євтушенко, Е.О. | Кутний, Богдан Андрійович | Чернецька, Ірина Віталіївна</text:p>
          </table:table-cell>
          <table:table-cell table:style-name="ce1" office:value-type="string" calcext:value-type="string">
            <text:p>теплофотоелектричні панелі | перетворення сонячної енергії | фотоелектричні панелі | теплов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мпонентного складу побутових відходів різних міст України</text:p>
          </table:table-cell>
          <table:table-cell table:style-name="ce1" office:value-type="string" calcext:value-type="string">
            <text:p>Чепурко, Ю.В. | Серга, Т.М. | Ілляш, О.Е. | Голік, Ю.С.</text:p>
          </table:table-cell>
          <table:table-cell table:style-name="ce1" office:value-type="string" calcext:value-type="string">
            <text:p>склад побутових відходів | поводження з побутовими відходами | ресурсний потенціал відходів | аналіз компонентного складу відходів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а використання твердих побутових відходів як енергетичного ресурсу в Полтавській області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тверді побутові відходи | утилізація відходів | спалювання побутових відходів</text:p>
          </table:table-cell>
          <table:table-cell table:style-name="ce1" office:value-type="string" calcext:value-type="string">
            <text:p>Донецький національний технічний університет, м. Луц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: 658.567:544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напрямів розвитку відновлюваної енергетики підприємствами «Група ДТЕК» в умовах післявоєнного часу</text:p>
          </table:table-cell>
          <table:table-cell table:style-name="ce1" office:value-type="string" calcext:value-type="string">
            <text:p>Бредун, Віктор Іванович | Якименко, О.В.</text:p>
          </table:table-cell>
          <table:table-cell table:style-name="ce1" office:value-type="string" calcext:value-type="string">
            <text:p>розвиток відновлюваної енергетики | підприємства «Група ДТЕК» | після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муніципальне співробітництво як шлях підвищення ефективності систем поводження з відходами в Полтавській області</text:p>
          </table:table-cell>
          <table:table-cell table:style-name="ce1" office:value-type="string" calcext:value-type="string">
            <text:p>Бредун, Віктор Іванович | Ганженко, М.О.</text:p>
          </table:table-cell>
          <table:table-cell table:style-name="ce1" office:value-type="string" calcext:value-type="string">
            <text:p>тверді побутові відходи | роздільне збирання відходів | міжмуніципальне співробітницт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4 : кол. моногр.</text:p>
          </table:table-cell>
          <table:table-cell table:style-name="ce1" office:value-type="string" calcext:value-type="string">
            <text:p>Ілляш, О.Е. | Степова, О.В. | Смоляр, Наталія Олексіївна</text:p>
          </table:table-cell>
          <table:table-cell table:style-name="ce1" office:value-type="string" calcext:value-type="string">
            <text:p>управління відходами | екологічна освіта | екологічна безпека | захист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зі стейкхолдерами як чинник розвитку лабораторної бази ЗВО</text:p>
          </table:table-cell>
          <table:table-cell table:style-name="ce1" office:value-type="string" calcext:value-type="string">
            <text:p>Гузик, Дмитро Володимирович | Манейло, Є.М.</text:p>
          </table:table-cell>
          <table:table-cell table:style-name="ce1" office:value-type="string" calcext:value-type="string">
            <text:p>стейкхолдери | лабораторні заняття | лабораторна база ЗВО | Полтавська політехніка імені Юрія Кондратю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ів збільшення пустотного простору ущільнених колекторів</text:p>
          </table:table-cell>
          <table:table-cell table:style-name="ce1" office:value-type="string" calcext:value-type="string">
            <text:p>Лазєбна, Юлія Віталіївна</text:p>
          </table:table-cell>
          <table:table-cell table:style-name="ce1" office:value-type="string" calcext:value-type="string">
            <text:p>поровий простір низькопроникних колекторів | ущільнені газоносні колектори | інтенсифікація розробки вуглеводнів | збільшення пустотного простору породи-колект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процесу чергування закачування в пласт води і газу (WAG) та штучного заводнення для підвищення нафтовіддачі свердловин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закачування в пласт води і газу | WAG | нагнітальні та видобувні свердловини | продуктивність нафтового родовища | інтенсифікація нафтовидо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аноструктурних матеріалів на надійність кам’яної кладки</text:p>
          </table:table-cell>
          <table:table-cell table:style-name="ce1" office:value-type="string" calcext:value-type="string">
            <text:p>Усенко, В.Г. | Усенко, Дмитро Валерійович | Башарова, Н.О.</text:p>
          </table:table-cell>
          <table:table-cell table:style-name="ce1" office:value-type="string" calcext:value-type="string">
            <text:p>наноструктурні матеріали | кам’яна кладка | цемент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ліквідації газогідратної пробки у стовбурі свердловини тепловим методом</text:p>
          </table:table-cell>
          <table:table-cell table:style-name="ce1" office:value-type="string" calcext:value-type="string">
            <text:p>Педченко, Назар Михайлович | Осіпенко, А.В.</text:p>
          </table:table-cell>
          <table:table-cell table:style-name="ce1" office:value-type="string" calcext:value-type="string">
            <text:p>техногенні газові гідрати | температура утвореного газогідрату | стовбур свердловини | гідратоутворення | ліквідація газогідратної п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мпонентного складу твердих побутових відходів</text:p>
          </table:table-cell>
          <table:table-cell table:style-name="ce1" office:value-type="string" calcext:value-type="string">
            <text:p>Ілляш, О.Е. | Чепурко, Ю.В. | Серга, Т.М. | Бредун, Віктор Іванович | Смоляр, Наталія Олексіївна</text:p>
          </table:table-cell>
          <table:table-cell table:style-name="ce1" office:value-type="string" calcext:value-type="string">
            <text:p>побутові відходи | аналіз компонентного склад | управління побутовими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tial law and the waste management system in Ukraine – current situation | Воєнний стан та система поводження з відходами в Україні – актуальна ситуація</text:p>
          </table:table-cell>
          <table:table-cell table:style-name="ce1" office:value-type="string" calcext:value-type="string">
            <text:p>Ганошенко, Олена Миколаївна | Хубер-Хьюмер, М. | Ганошенко, Г.</text:p>
          </table:table-cell>
          <table:table-cell table:style-name="ce1" office:value-type="string" calcext:value-type="string">
            <text:p>мartial law | waste management system in Ukraine | система поводження з відходами в Україні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руйнування каналізаційних систем України</text:p>
          </table:table-cell>
          <table:table-cell table:style-name="ce1" office:value-type="string" calcext:value-type="string">
            <text:p>Винников, Юрій Леонідович | Макаренко, В.Д. | Максимов, С.Ю. | Білик, С.І. | Кусков, Ю.М. | Кузьменко, О.Г. | Макаренко, Ю.В.</text:p>
          </table:table-cell>
          <table:table-cell table:style-name="ce1" office:value-type="string" calcext:value-type="string">
            <text:p>агресивні середовища | втомленість металу | корозія | корозійні руйнування | каналізаційні системи | сталеві конструкції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7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mobilization of NI, CU, PB and CR in soil by improved biochar modification | Іммобілізація NI, CU, PB та CR у ґрунті шляхом покращеної модифікації біовугілля</text:p>
          </table:table-cell>
          <table:table-cell table:style-name="ce1" office:value-type="string" calcext:value-type="string">
            <text:p>Вамболь, Віола Владиславівна | Лахорі, А.Х. | Міержва-Герштек, М. | Салім, І. | Афзал, А. | Тадж Мухаммад, М.</text:p>
          </table:table-cell>
          <table:table-cell table:style-name="ce1" office:value-type="string" calcext:value-type="string">
            <text:p>immobilization | NI | CU | PB | toxic metals in the soil | токсичні метали в грунті | нікель | мідь | свинець | хр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райвери системи газопостачання при умові взаємодії зі штучним інтелектом</text:p>
          </table:table-cell>
          <table:table-cell table:style-name="ce1" office:value-type="string" calcext:value-type="string">
            <text:p>Шмідт, В.П. | Гораль, Л.Т.</text:p>
          </table:table-cell>
          <table:table-cell table:style-name="ce1" office:value-type="string" calcext:value-type="string">
            <text:p>драйвери діяльності | стимулятори і дестимулятори | газорозподільні системи | штучний інтелект | технологіч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159.923.2:378.22-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4 : матеріали V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нергозбереження | екологічні ризики | використання природних ресурсів | захист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2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впровадження переробки твердих побутових відходів та біомаси методами піролізу</text:p>
          </table:table-cell>
          <table:table-cell table:style-name="ce1" office:value-type="string" calcext:value-type="string">
            <text:p>Манейло, Є.М.</text:p>
          </table:table-cell>
          <table:table-cell table:style-name="ce1" office:value-type="string" calcext:value-type="string">
            <text:p>тверді побутові відходи | піролізна переробка біомаси | піролізна переробка ТПВ | переробка ТПВ | переробка твердих побутових відходів | піро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Дрючко, Олександр Григорович | Ханюков, В.О. | Китайгора, К.О.</text:p>
          </table:table-cell>
          <table:table-cell table:style-name="ce1" office:value-type="string" calcext:value-type="string">
            <text:p>рідкісноземельні елементи | літій | нітрати | комплексоутворення | атомно-кристалічна будова | теплові перетворення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озробки нафтогазових родовищ на геодеформаційні процеси Полтавської області</text:p>
          </table:table-cell>
          <table:table-cell table:style-name="ce1" office:value-type="string" calcext:value-type="string">
            <text:p>Єльченко-Лобовська, А.С. | Шляховий, В.П. | Шиян, Р.В.</text:p>
          </table:table-cell>
          <table:table-cell table:style-name="ce1" office:value-type="string" calcext:value-type="string">
            <text:p>нафтогазові родовища | геодеформаційні процеси | сейсмі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метеорологічних факторів на умови забруднення атмосфери міста Полтава</text:p>
          </table:table-cell>
          <table:table-cell table:style-name="ce1" office:value-type="string" calcext:value-type="string">
            <text:p>Ілляш, О.Е. | Яковенко, Б.Д.</text:p>
          </table:table-cell>
          <table:table-cell table:style-name="ce1" office:value-type="string" calcext:value-type="string">
            <text:p>вплив метеорологічних факторів | world weather online | забруднення атмосфери міста Полтава | кореляцій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структурно-фазового складу трубних сталей газопроводів на спротив динамічному навантаженню в корозійному NАСЕ – середовищі</text:p>
          </table:table-cell>
          <table:table-cell table:style-name="ce1" office:value-type="string" calcext:value-type="string">
            <text:p>Винников, Юрій Леонідович | Макаренко, В.Д. | Гоц, В.І. | Аргатенко, Т.В. | Афанасьєва, Л.В. | Максимов, С.Ю. | Макаренко, Ю.В.</text:p>
          </table:table-cell>
          <table:table-cell table:style-name="ce1" office:value-type="string" calcext:value-type="string">
            <text:p>термічна обробка сталі | структурно-фазовий склад | розвиток втомних тріщин | корозійне NАСЕ – середовищі | трубні сталі газопроводів | кінетика росту тріщин | структурний стан сталі 06Г2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s in systems of coordination nitrate precursors of rare earth elements and lithium during the formation of polyfunctional oxide materials | Особливості перетворень у системах координаційних нітратних прекурсорів рідкісноземельних елементів і літію при формуванні полі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оловйов, В.В. | Соловйова, Н.В. | Шефер, О.В. | Бунякіна, Наталія Володимирівна | Москаленко, Марина Володимирівна | Єрмілова, Н.В.</text:p>
          </table:table-cell>
          <table:table-cell table:style-name="ce1" office:value-type="string" calcext:value-type="string">
            <text:p>modification of titanate characteristics | lithium-conducting solid electrolytes | crystal structure | characteristic properties | координаційні нітрати лантаноїдів літію | кристалічна структура | модифікація характеристик титанату | літій-провідні тверді електроліти | lithium coordination lanthanide nitrates | formation conditions</text:p>
          </table:table-cell>
          <table:table-cell table:style-name="ce1" office:value-type="string" calcext:value-type="string">
            <text:p>НТК «Інститут монокристалів»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ьоти Леві в атракторних нейронних мережах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польоти Леві | нейронні мережі | мережі Гопфілда | неперервні атракторні мережі | CAN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використання метанолу на установках НТС</text:p>
          </table:table-cell>
          <table:table-cell table:style-name="ce1" office:value-type="string" calcext:value-type="string">
            <text:p>Дмитренко, Вікторія Іванівна | Подоляк, Т.М.</text:p>
          </table:table-cell>
          <table:table-cell table:style-name="ce1" office:value-type="string" calcext:value-type="string">
            <text:p>масообмінний апарат | технології попередження гідратоутворення на УКПГ-1 | процес Ifpex-1 | використання метанолу | установки НТ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пластових вод як інгібіторів гідратоутворення на газоконденсатних родовищах України</text:p>
          </table:table-cell>
          <table:table-cell table:style-name="ce1" office:value-type="string" calcext:value-type="string">
            <text:p>Дмитренко, Вікторія Іванівна | Зезекало, Іван Гаврилович | Зур’ян, О.В.</text:p>
          </table:table-cell>
          <table:table-cell table:style-name="ce1" office:value-type="string" calcext:value-type="string">
            <text:p>використання пластових вод | високомінералізовані пластові розсоли | безгідратна експлуатація газових свердловин | гідратоутворення на газоконденсатних родовищах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ьопластовий крекінг як прогресивний метод вдосконалення розробки важковидобувних запасів вуглеводнів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внутрішньопластовий крекінг | метод вдосконалення розробки важковидобувних запасів вуглеводнів | нафта | природний газ | вугілля | розробка родовищ високов’язк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никнення та еволюція локальних колективних збуджень у субмоношарових адсорбованих плівках на ідеальних гранях кристалів</text:p>
          </table:table-cell>
          <table:table-cell table:style-name="ce1" office:value-type="string" calcext:value-type="string">
            <text:p>Лобурець, А.Т. | Заїка, Світлана Олександрівна | Федорус, О.Г.</text:p>
          </table:table-cell>
          <table:table-cell table:style-name="ce1" office:value-type="string" calcext:value-type="string">
            <text:p>фазові переходи | субмоношарові адсорбовані плівки | монокристали тугоплавких мет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чі рідини для фрекінгу</text:p>
          </table:table-cell>
          <table:table-cell table:style-name="ce1" office:value-type="string" calcext:value-type="string">
            <text:p>Рубель, В.П. | Пшик, В.Я.</text:p>
          </table:table-cell>
          <table:table-cell table:style-name="ce1" office:value-type="string" calcext:value-type="string">
            <text:p>фрекінг | Water Frac | лінійний гель | Linear Gel | рідини ГРП | типи рідин ГРП | вода Фрак | агент відновлення води (WRA) | зшиті гелі | Crosslinked Ge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рогнозної кількості скрапленого газу, що буде отримуватися на Яблунівському ВПГ</text:p>
          </table:table-cell>
          <table:table-cell table:style-name="ce1" office:value-type="string" calcext:value-type="string">
            <text:p>Рубель, В.П. | Масленко, М.О.</text:p>
          </table:table-cell>
          <table:table-cell table:style-name="ce1" office:value-type="string" calcext:value-type="string">
            <text:p>прогнозна кількість скрапленого газу | коригування ТЕР | реконструкція установки з переробки газу | Яблунівське ВПГ | природн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повільнених кислот при обробках карбонатних колекторів</text:p>
          </table:table-cell>
          <table:table-cell table:style-name="ce1" office:value-type="string" calcext:value-type="string">
            <text:p>Петруняк, Марина Валентинівна | Бовкун, В.О. | Шудрик, О.Л.</text:p>
          </table:table-cell>
          <table:table-cell table:style-name="ce1" office:value-type="string" calcext:value-type="string">
            <text:p>рецептура приготування кольматанта | обробка карбонатних колекторів | інтенсифікаці припливу вуглеводнів до вибоїв свердловин | використання сповільнених кисл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иси геологічної будови та нафтогазоносності Юліївсько-Дружелюбівської геологічної зони</text:p>
          </table:table-cell>
          <table:table-cell table:style-name="ce1" office:value-type="string" calcext:value-type="string">
            <text:p>Вольченкова, Алла Володимирівна</text:p>
          </table:table-cell>
          <table:table-cell table:style-name="ce1" office:value-type="string" calcext:value-type="string">
            <text:p>Юліївсько-Дружелюбівська геологічна зона | нафтогазопошукові роботи Дніпровсько-Донецької западини | бурі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рішення об’єктів нафтогазового комплексу</text:p>
          </table:table-cell>
          <table:table-cell table:style-name="ce1" office:value-type="string" calcext:value-type="string">
            <text:p>Харченко, Максим Олександрович | Зіяя, Я. | Аніскін, А. | Винников, Юрій Леонідович</text:p>
          </table:table-cell>
          <table:table-cell table:style-name="ce1" office:value-type="string" calcext:value-type="string">
            <text:p>геотехнічні рішення | об’єкти нафтогазового комплексу | зберігання нафти | зменшення статичної небезпеки резервуарів для нафти | зменшення динамічної (сейсмічної) небезпеки резервуарів для нафтопроду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буріння свердловин на надра на прикладі Західно–Хрестищенського газоконденсатного родовища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буріння свердловин | Західно-Хрестищенське родовище | вплив бурового процесу на надра | газоконденсатне родовище | прокладання газоводу-шлейф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досліджень компонентного складу побутових відходів для населених пунктів селищного й сільського типу Полтавської області</text:p>
          </table:table-cell>
          <table:table-cell table:style-name="ce1" office:value-type="string" calcext:value-type="string">
            <text:p>Серга, Т.М.</text:p>
          </table:table-cell>
          <table:table-cell table:style-name="ce1" office:value-type="string" calcext:value-type="string">
            <text:p>побутові відходи | склад побутових відходів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логічні особливості газових гідратів, утворених у системі «природний газ – водний розчин нижчих спиртів»</text:p>
          </table:table-cell>
          <table:table-cell table:style-name="ce1" office:value-type="string" calcext:value-type="string">
            <text:p>Педченко, Л.О. | Педченко, Михайло Михайлович | Зінченко, О.С.</text:p>
          </table:table-cell>
          <table:table-cell table:style-name="ce1" office:value-type="string" calcext:value-type="string">
            <text:p>природний газ | водний розчин нижчих спиртів | газові гідрати | типи кристалів гід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щодо екологічності рідин для підвищення проникності щільних колекторів</text:p>
          </table:table-cell>
          <table:table-cell table:style-name="ce1" office:value-type="string" calcext:value-type="string">
            <text:p>Лазєбна, Юлія Віталіївна</text:p>
          </table:table-cell>
          <table:table-cell table:style-name="ce1" office:value-type="string" calcext:value-type="string">
            <text:p>екологічність рідин | шкідливі речовини в рідинах | газовмісна гірська порода | над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нафтогазопошукових робіт на девонські відклади Дніпровсько-Донецької западини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геологічна будова | нафтогазоносність девону | Дніпровсько-Донецька западина | ДДЗ | нафтогазопошукові роботи на девонські відклади | пошукові роботи на дев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визначення літолого-фаціальної характеристики продуктивних горизонтів</text:p>
          </table:table-cell>
          <table:table-cell table:style-name="ce1" office:value-type="string" calcext:value-type="string">
            <text:p>Лазєбна, Юлія Віталіївна | Зубко, І.О.</text:p>
          </table:table-cell>
          <table:table-cell table:style-name="ce1" office:value-type="string" calcext:value-type="string">
            <text:p>продуктивні горизонти | літолого-фаціальні характеристики | фаціальний аналіз осадових порід | генезис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і ризики експлуатації трубопровідних систем у гірській місцевості: проблема зсувів</text:p>
          </table:table-cell>
          <table:table-cell table:style-name="ce1" office:value-type="string" calcext:value-type="string">
            <text:p>Вовк, М.О. | Щербак, А.А.</text:p>
          </table:table-cell>
          <table:table-cell table:style-name="ce1" office:value-type="string" calcext:value-type="string">
            <text:p>проектування трубопровідних систем | нафтогазовидобування | зсувні процеси | трубопровідні системи | прокладання трубопроводів у гірських район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забруднення привибійної зони пласта під час буріння на газоконденсатних родовищах України</text:p>
          </table:table-cell>
          <table:table-cell table:style-name="ce1" office:value-type="string" calcext:value-type="string">
            <text:p>Дмитренко, Вікторія Іванівна | Кроль, А.П.</text:p>
          </table:table-cell>
          <table:table-cell table:style-name="ce1" office:value-type="string" calcext:value-type="string">
            <text:p>забруднення привибійної зони пласта | буріння на газоконденсатних родовищах України | механічні забруднення ПЗП | закупорювання пор краплями важких вуглеводнів | утворення гідратів в газових свердловин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тіснення залишкової нафти з моделей обводнених нафтових пластів із використанням поверхневих речовин</text:p>
          </table:table-cell>
          <table:table-cell table:style-name="ce1" office:value-type="string" calcext:value-type="string">
            <text:p>Бугрова, Тетяна Миколаївна | Стеблина, Є.М. | Ватуля, А.Е.</text:p>
          </table:table-cell>
          <table:table-cell table:style-name="ce1" office:value-type="string" calcext:value-type="string">
            <text:p>залишкова нафта | витіснення залишкової нафти | вплив поверхнево-активних речовин | розробка родовищ | нафтовіддача обводнених пластів | збільшення нафтовилучення на завершальній ста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фільтраційних досліджень для моделювання закачування інгібіторів солевідкладень у привибійну зону пласта</text:p>
          </table:table-cell>
          <table:table-cell table:style-name="ce1" office:value-type="string" calcext:value-type="string">
            <text:p>Ляшенко, А.В. | Литвин, Д.Д. | Павленко, С.С.</text:p>
          </table:table-cell>
          <table:table-cell table:style-name="ce1" office:value-type="string" calcext:value-type="string">
            <text:p>процес відкладення солей у пористому середовищі | оцінки впливу випадання солей на проникність керна | задавлювання інгібіторів солевідкладень | адсорбційно-десорбційні властивості інгібі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цементно-полімерних матеріалів для кріплення свердловин</text:p>
          </table:table-cell>
          <table:table-cell table:style-name="ce1" office:value-type="string" calcext:value-type="string">
            <text:p>Ляшенко, А.В. | Заліський, О.В. | Чернушенко, М.І. | Мирний, В.І.</text:p>
          </table:table-cell>
          <table:table-cell table:style-name="ce1" office:value-type="string" calcext:value-type="string">
            <text:p>кріплення свердловин | використання цементно-полімерних матеріалів | цементно-полімерні суміші | реагент ССАіДХ | властивості тампонажн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нсифікації розробки нафтогазових родовищ на регіональні сейсмотектонічні процеси і геодинаміку</text:p>
          </table:table-cell>
          <table:table-cell table:style-name="ce1" office:value-type="string" calcext:value-type="string">
            <text:p>Міщенко, Роман Анатолійович | Шляховий, В.П. | Шиян, Р.В. | Єльченко-Лобовська, А.С.</text:p>
          </table:table-cell>
          <table:table-cell table:style-name="ce1" office:value-type="string" calcext:value-type="string">
            <text:p>геодинаміка | розробка нафтогазових родовищ | зсув | геосередовище | землетруси | геокатастрофи | регіональні сейсмотектоніч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відновлюваної енергетики України та плани повоєнного розвитку</text:p>
          </table:table-cell>
          <table:table-cell table:style-name="ce1" office:value-type="string" calcext:value-type="string">
            <text:p>Зур’ян, О.В. | Дмитренко, Вікторія Іванівна | Зезекало, Іван Гаврилович</text:p>
          </table:table-cell>
          <table:table-cell table:style-name="ce1" office:value-type="string" calcext:value-type="string">
            <text:p>енергетична безпека України | відновлювана енергетика України | повоєнний розвиток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одоізоляції привибійної зони свердловини для збільшення ефективності видобування вуглеводнів</text:p>
          </table:table-cell>
          <table:table-cell table:style-name="ce1" office:value-type="string" calcext:value-type="string">
            <text:p>Зезекало, Іван Гаврилович | Зімін, О.Л. | Реутенко, В.М. | Арсенян, Д.А.</text:p>
          </table:table-cell>
          <table:table-cell table:style-name="ce1" office:value-type="string" calcext:value-type="string">
            <text:p>збільшення видобутку вуглеводнів | водоізоляція привибійної зони свердловини |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обавок на міцнісні властивості грунтоцементу</text:p>
          </table:table-cell>
          <table:table-cell table:style-name="ce1" office:value-type="string" calcext:value-type="string">
            <text:p>Михайловська, Олена Володимирівна | Усанов, М.О.</text:p>
          </table:table-cell>
          <table:table-cell table:style-name="ce1" office:value-type="string" calcext:value-type="string">
            <text:p>міцність матеріалів | будівельні матеріали | грунтоце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підвищення ефективності розробки малопродуктивних свердловин за рахунок глибокопроникних обробок пласта</text:p>
          </table:table-cell>
          <table:table-cell table:style-name="ce1" office:value-type="string" calcext:value-type="string">
            <text:p>Зезекало, Іван Гаврилович | Зімін, О.Л.</text:p>
          </table:table-cell>
          <table:table-cell table:style-name="ce1" office:value-type="string" calcext:value-type="string">
            <text:p>малопродуктивні свердловини | розробки малопродуктивних свердловин | обробка свердловин | обробк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ізичних аспектів армування кам’яної кладки вуглецевим волокном у контексті наноматеріалів</text:p>
          </table:table-cell>
          <table:table-cell table:style-name="ce1" office:value-type="string" calcext:value-type="string">
            <text:p>Усенко, Дмитро Валерійович | Усенко, Ірина Сергіївна | Філоненко, А.А.</text:p>
          </table:table-cell>
          <table:table-cell table:style-name="ce1" office:value-type="string" calcext:value-type="string">
            <text:p>армування кам’яної кладки | вуглецеве волокно | методи зовнішнього склеювання | приповерхневе кріп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конкурентоздатності нафтогазсервісних компаній за рахунок імерсивних технологій навчання спеціалістів галузі</text:p>
          </table:table-cell>
          <table:table-cell table:style-name="ce1" office:value-type="string" calcext:value-type="string">
            <text:p>Чмихун, Ф.Р.</text:p>
          </table:table-cell>
          <table:table-cell table:style-name="ce1" office:value-type="string" calcext:value-type="string">
            <text:p>конкурентоспроможність | імерсивні технології | нафтогазова галузь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2.018.46: 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загальнені результати чотирьох етапів дослідження морфологічного складу побутових відходів селища Котельва Полтавської області</text:p>
          </table:table-cell>
          <table:table-cell table:style-name="ce1" office:value-type="string" calcext:value-type="string">
            <text:p>Ілляш, О.Е. | Серга, Т.М. | Бредун, Віктор Іванович | Чепурко, Ю.В.</text:p>
          </table:table-cell>
          <table:table-cell table:style-name="ce1" office:value-type="string" calcext:value-type="string">
            <text:p>дослідження морфологічного складу побутових відходів | побутові відходи | селище Котель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еорганічних добавок на міцність грунтоцементу</text:p>
          </table:table-cell>
          <table:table-cell table:style-name="ce1" office:value-type="string" calcext:value-type="string">
            <text:p>Михайловська, Олена Володимирівна | Тур, М.С. | Шпортько, А.В.</text:p>
          </table:table-cell>
          <table:table-cell table:style-name="ce1" office:value-type="string" calcext:value-type="string">
            <text:p>міцність грунтоцементу | вплив неорганічних добавок | ґрунтоцемент | випробування зразків на стиск | стиск ґрунтоцементних зраз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ичні мінерали для зеленої енергетики: як геологія впливає на майбутнє відновлюваної енергії</text:p>
          </table:table-cell>
          <table:table-cell table:style-name="ce1" office:value-type="string" calcext:value-type="string">
            <text:p>Вовк, М.О. | Єльченко-Лобовська, А.С. | Щербак, А.А.</text:p>
          </table:table-cell>
          <table:table-cell table:style-name="ce1" office:value-type="string" calcext:value-type="string">
            <text:p>зелена енергетика | критичні мінерали | світові запаси літі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рифоутворення, як мотиваційний фактор енергетичної ефективності в системі централізованого теплопостача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тарифоу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:338.5:35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ехнологій первинного розкриття продуктивних пластів</text:p>
          </table:table-cell>
          <table:table-cell table:style-name="ce1" office:value-type="string" calcext:value-type="string">
            <text:p>Рубель, В.П. | Матяш, Олександр Васильович | Сліченко, Р.О.</text:p>
          </table:table-cell>
          <table:table-cell table:style-name="ce1" office:value-type="string" calcext:value-type="string">
            <text:p>розкриття продуктивних пластів | збереження природної проникності порід-колекторів | свердловини | розробка родовищ нафти газу | продуктивність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термодинамічних властивостей альтернативних теплоносіїв для геліосистем</text:p>
          </table:table-cell>
          <table:table-cell table:style-name="ce1" office:value-type="string" calcext:value-type="string">
            <text:p>Кутний, Богдан Андрійович | Євтушенко, Е.О.</text:p>
          </table:table-cell>
          <table:table-cell table:style-name="ce1" office:value-type="string" calcext:value-type="string">
            <text:p>сонячна енергетика | теплоносії | геліосистеми | термодинамічні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6.7;66.021.3;621.4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обки неускладнених колекторів</text:p>
          </table:table-cell>
          <table:table-cell table:style-name="ce1" office:value-type="string" calcext:value-type="string">
            <text:p>Михайловська, Олена Володимирівна | Цегельгник, Н.</text:p>
          </table:table-cell>
          <table:table-cell table:style-name="ce1" office:value-type="string" calcext:value-type="string">
            <text:p>видобуток нафти і газу | неускладнені колектори | низькопроник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рдонний досвід використання штучного інтелекту при вивченні курсу фізики в університетах</text:p>
          </table:table-cell>
          <table:table-cell table:style-name="ce1" office:value-type="string" calcext:value-type="string">
            <text:p>Давиденко, Людмила Павлівна | Васильєв, К.О.</text:p>
          </table:table-cell>
          <table:table-cell table:style-name="ce1" office:value-type="string" calcext:value-type="string">
            <text:p>штучний інтелект | навчання фізики в університеті</text:p>
          </table:table-cell>
          <table:table-cell table:style-name="ce1" office:value-type="string" calcext:value-type="string">
            <text:p>ГО «Міжнародний центр наукових досліджень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ізання бічного стовбуру як найперспективніший метод інтенсифікації припливу пластового флюїду</text:p>
          </table:table-cell>
          <table:table-cell table:style-name="ce1" office:value-type="string" calcext:value-type="string">
            <text:p>Харченко, І.Г.</text:p>
          </table:table-cell>
          <table:table-cell table:style-name="ce1" office:value-type="string" calcext:value-type="string">
            <text:p>виснажені родовища | привибійна зона пласта | приплив пластового флюї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ї стану системи у термодинаміці</text:p>
          </table:table-cell>
          <table:table-cell table:style-name="ce1" office:value-type="string" calcext:value-type="string">
            <text:p>Давиденко, Людмила Павлівна</text:p>
          </table:table-cell>
          <table:table-cell table:style-name="ce1" office:value-type="string" calcext:value-type="string">
            <text:p>термодинаміка | функції стану | фізичні величини |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технічні та організаційні аспекти формування стійких водопровідних систем у період збройного конфлікту</text:p>
          </table:table-cell>
          <table:table-cell table:style-name="ce1" office:value-type="string" calcext:value-type="string">
            <text:p>Усенко, Дмитро Валерійович | Ненашева, А.С. | Усенко, Ірина Сергіївна</text:p>
          </table:table-cell>
          <table:table-cell table:style-name="ce1" office:value-type="string" calcext:value-type="string">
            <text:p>стійкість систем водопостачання | воєнний стан | фізичне зношення | водопровідні системи | зовнішні ризики | модер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6:504.064:614.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структур і поверхнева дифузія в субмоношарових співадсорбованих плівках Li-Sr на грані вольфраму (112)</text:p>
          </table:table-cell>
          <table:table-cell table:style-name="ce1" office:value-type="string" calcext:value-type="string">
            <text:p>Заїка, Світлана Олександрівна | Федорус, О.Г. | Лобурець, А.Т.</text:p>
          </table:table-cell>
          <table:table-cell table:style-name="ce1" office:value-type="string" calcext:value-type="string">
            <text:p>поверхнева дифузія | математичне моделювання | спів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8.971+538.915+539.213+519.68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alculation of optimal parameters for a vibratory finishing machine for decorative elements with an active working tool | Розрахунок оптимальних параметрів установки для віброабразивної обробки декоративних елементів з активним робочим органом</text:p>
          </table:table-cell>
          <table:table-cell table:style-name="ce1" office:value-type="string" calcext:value-type="string">
            <text:p>Бугров, Д.Ю. | Бугрова, Тетяна Миколаївна</text:p>
          </table:table-cell>
          <table:table-cell table:style-name="ce1" office:value-type="string" calcext:value-type="string">
            <text:p>фазовий зсув коливань робочого органу | активний робочий орган | active working tool | vibratory finishing | tumbling | mathematical model | vibratory machine | optimal parameters | phase shift of vibrations of the working tool and workpiece | віброабразивна обробка | галтовка | математична модель | деталі віброустановки | оптимальні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industrial extraction method of methane homologues | Удосконалення методу промислового вилучення гомологів метану</text:p>
          </table:table-cell>
          <table:table-cell table:style-name="ce1" office:value-type="string" calcext:value-type="string">
            <text:p>Педченко, Михайло Михайлович | Педченко, Л.О. | Педченко, Назар Михайлович | Савик, Василь Миколайович</text:p>
          </table:table-cell>
          <table:table-cell table:style-name="ce1" office:value-type="string" calcext:value-type="string">
            <text:p>low-temperature absorption | a wide fraction of light hydrocarbons | pre-saturation of the absorbent | низькотемпературна абсорбція | широка фракція легких вуглеводнів | попереднє насичення абсорб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фізичні основи дисоціації газових гідратів як альтернативного джерела енергії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дисоціація газогідрату | кінетика | газові гідрати | самоконсервація | тепловий режи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5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конструювання та рекомендації щодо умов експлуатації обладнання циркуляційної системи бурової установки</text:p>
          </table:table-cell>
          <table:table-cell table:style-name="ce1" office:value-type="string" calcext:value-type="string">
            <text:p>Книш, М.І.</text:p>
          </table:table-cell>
          <table:table-cell table:style-name="ce1" office:value-type="string" calcext:value-type="string">
            <text:p>піногенератор | пінистий розчин | форсунки | динаміка процесу | поверхнево-активна речовина | енергоефективність | дослідження | бурильна колона | дисперсність | промивальна рідина | циркуляційна система | буріння | потужність | фінішна суміш | тиск розчину в трубопроводі | залишкові запаси | нафтові родовища | збільшення видобутку | важковидобувні запаси | промивання | моделюванння режимів течії рідин | виробничі випробування | свердлов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rting lines as an element of household waste management at the regional level | Сортувальні лінії як елемент управління побутовими відходами на регіональному рівні</text:p>
          </table:table-cell>
          <table:table-cell table:style-name="ce1" office:value-type="string" calcext:value-type="string">
            <text:p>Голік, Ю.С. | Ілляш, О.Е. | Серга, Т.М. | Чепурко, Ю.В.</text:p>
          </table:table-cell>
          <table:table-cell table:style-name="ce1" office:value-type="string" calcext:value-type="string">
            <text:p>household waste | sorting lines | secondary raw materials | territorial communities | побутові відходи | сортувальні лінії | вторинна сировина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4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prospects for obtaining iodine from carbohydratefields in Ukraine | Дослідження перспектив вилучення йоду з родовищ вуглеводнів України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iodine | reservoir water | deposit | raw materials | пластова вода | йод | родовище | сиров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6.3:553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механічні механізми підвищення сейсмостійкості кладки методом інтеграції вуглецевих волокон</text:p>
          </table:table-cell>
          <table:table-cell table:style-name="ce1" office:value-type="string" calcext:value-type="string">
            <text:p>Усенко, В.Г. | Усенко, Дмитро Валерійович | Ярошенко, А.В.</text:p>
          </table:table-cell>
          <table:table-cell table:style-name="ce1" office:value-type="string" calcext:value-type="string">
            <text:p>вуглецеві волокна | вуглецеве армування | зовнішнє склеювання | кам'яна кладка | сейсм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45:691.31:620.172.2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методологій модифікування властивостей поліфункціональних складнооксидних перовскітів аліовалентним заміщенням катіон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Галай, В.М. | Боряк, Богдан Радиславович | Дорошенко, М.О.</text:p>
          </table:table-cell>
          <table:table-cell table:style-name="ce1" office:value-type="string" calcext:value-type="string">
            <text:p>перовскітоподібна оксидна фаза | рідкісноземельні елементи | водно-сольові системи ніт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процеси іонізації середовищ</text:p>
          </table:table-cell>
          <table:table-cell table:style-name="ce1" office:value-type="string" calcext:value-type="string">
            <text:p>Петровський, Олександр Миколайович | Просветов, С.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7.5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ого випромінювання побутових приладів на біологічні об’єкти</text:p>
          </table:table-cell>
          <table:table-cell table:style-name="ce1" office:value-type="string" calcext:value-type="string">
            <text:p>Билим, Л.Р. | Кузнецова, Т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моделювання зміни площі суходолу країни та її наслідки</text:p>
          </table:table-cell>
          <table:table-cell table:style-name="ce1" office:value-type="string" calcext:value-type="string">
            <text:p>Давиденко, Людмила Павлівна | Литвиненко, О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.0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ого поля КВЧ діапазону на насіння рослин</text:p>
          </table:table-cell>
          <table:table-cell table:style-name="ce1" office:value-type="string" calcext:value-type="string">
            <text:p>Петровський, Олександр Миколайович | Скорбатюк, О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7.5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не співвідношення та теоретичний аналіз понять «компетенція» та «компетентність» | The intercommunication and theoretical analysis “competense” and “competence”</text:p>
          </table:table-cell>
          <table:table-cell table:style-name="ce1" office:value-type="string" calcext:value-type="string">
            <text:p>Лейко, С.В. | Кузнецова, Т.Ю. | Рогова, Н.Ю.</text:p>
          </table:table-cell>
          <table:table-cell table:style-name="ce1" office:value-type="string" calcext:value-type="string">
            <text:p>компетанція | компетентність | підхід | компететнісний підхід</text:p>
          </table:table-cell>
          <table:table-cell table:style-name="ce1" office:value-type="string" calcext:value-type="string">
            <text:p>Modern engineering and innovativ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7+370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рибуція предметів старовини і мистецтва за допомогою оптичної растрової мікрофотографії | Attribution of articles ancient and art by a optical remote microphotographs</text:p>
          </table:table-cell>
          <table:table-cell table:style-name="ce1" office:value-type="string" calcext:value-type="string">
            <text:p>Помазан, М.В. | Петровський, Олександр Миколайович</text:p>
          </table:table-cell>
          <table:table-cell table:style-name="ce1" office:value-type="string" calcext:value-type="string">
            <text:p>атрибуція | колір | модель | мікрофотографія | комп’ютер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пливу сольватаційних ефектів на механізм взаємодії молекул антиоксидантів з вільними рад</text:p>
          </table:table-cell>
          <table:table-cell table:style-name="ce1" office:value-type="string" calcext:value-type="string">
            <text:p>Соловйова, Н.В. | Кузнецова, Т.Ю. | Гладкий, В.В.</text:p>
          </table:table-cell>
          <table:table-cell table:style-name="ce1" office:value-type="string" calcext:value-type="string">
            <text:p>гідроксил-радикал | супероксид-аніон-радикал | квантовохімічна програма Firefly | мелатонін | глутатіон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лектромагнітного поля, що створене трансформатором тесла</text:p>
          </table:table-cell>
          <table:table-cell table:style-name="ce1" office:value-type="string" calcext:value-type="string">
            <text:p>Кузнецова, Т.Ю. | Зуб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7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технологій сонячної енергетики</text:p>
          </table:table-cell>
          <table:table-cell table:style-name="ce1" office:value-type="string" calcext:value-type="string">
            <text:p>Кушнаренко, Я.О. | Кузнецова, Т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льтамперометричне дослідження каталітичних REDOX-процесів за участю мелатоніну та глутатіону</text:p>
          </table:table-cell>
          <table:table-cell table:style-name="ce1" office:value-type="string" calcext:value-type="string">
            <text:p>Соловйов, В.В. | Кузнецова, Т.Ю. | Омельчук, А.О.</text:p>
          </table:table-cell>
          <table:table-cell table:style-name="ce1" office:value-type="string" calcext:value-type="string">
            <text:p>антиоксиданти | мелатонін | глутатіон | гідроксил-радикал | супероксид-аніон-радикал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5-135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нти радикальної активності глутатіону при взаємодії з вільними радикалами кисню</text:p>
          </table:table-cell>
          <table:table-cell table:style-name="ce1" office:value-type="string" calcext:value-type="string">
            <text:p>Кузнецова, Т.Ю. | Іванченко, А.В. | Соловйова, Н.В. | Ярмола, Т.І.</text:p>
          </table:table-cell>
          <table:table-cell table:style-name="ce1" office:value-type="string" calcext:value-type="string">
            <text:p>cynepoксід-anioн-paдикал | глутатіон | гідроксил-радикал | квантовохімічна nporpawa Firefly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методи переробки відходів сплавів карбід-кобальт вольфраму</text:p>
          </table:table-cell>
          <table:table-cell table:style-name="ce1" office:value-type="string" calcext:value-type="string">
            <text:p>Соловйов, В.В. | Данілова, Н.С. | Кузнецова, Т.Ю. | Гладкий, В.В.</text:p>
          </table:table-cell>
          <table:table-cell table:style-name="ce1" office:value-type="string" calcext:value-type="string">
            <text:p>сплав карбід-вольфраму | анодне розчинення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Ґрунтові води Коломацької територіальної громади як джерело питного водопостачання</text:p>
          </table:table-cell>
          <table:table-cell table:style-name="ce1" office:value-type="string" calcext:value-type="string">
            <text:p>Бурда, А.Ю. | Бунякіна, Наталія Володимирівна | Смоляр, Наталія Олексіївна | Дрючко, Олександр Григорович</text:p>
          </table:table-cell>
          <table:table-cell table:style-name="ce1" office:value-type="string" calcext:value-type="string">
            <text:p>ґрунтові води | забруднення | нітрати | фізико-хімічні показники якості води | токсикологічні показники якості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ed aspects of using the identified regularities of the joint behaviorof structural components in water-salt systems of cesium, strontium and neodymum nitrates | Прикладні аспекти використання виявлених закономірностей сумісної поведінка структурних компонентів у водно-сольових системах нітратів цезію, стронцію і неодиму</text:p>
          </table:table-cell>
          <table:table-cell table:style-name="ce1" office:value-type="string" calcext:value-type="string">
            <text:p>Бунякіна, Наталія Володимирівна | Шефер, О.В. | Дрючко, Олександр Григорович | Захарченко, Руслан Володимирович | Кислиця, Д.В. | Москаленко, Марина Володимирівна</text:p>
          </table:table-cell>
          <table:table-cell table:style-name="ce1" office:value-type="string" calcext:value-type="string">
            <text:p>water-salt systems | complex formation | neodymium | cesium | strontium | nitrates | properties | стронцій | неодим | цезій | нітрати | водно-сольові системи, | комплексоутворення |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ing the impact of motor vehicles on atmospheric air using existing predictive models | Визначення впливу автотранспорту на атмосферне повітря за допомогою існуючих прогнозних моделей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pollutant emissions | forecasting models | атмосферне повітря | викиди забруднюючих речовин | прогнозні моделі | математичні моделі | motor vehicles | air pollution | mathematical models | авто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.06:504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изькосортних видів палива як енергетичного ресурсу</text:p>
          </table:table-cell>
          <table:table-cell table:style-name="ce1" office:value-type="string" calcext:value-type="string">
            <text:p>Голік, Ю.С. | Кутний, Богдан Андрійович | Серга, Т.М.</text:p>
          </table:table-cell>
          <table:table-cell table:style-name="ce1" office:value-type="string" calcext:value-type="string">
            <text:p>національна безпека | низькосортні види палива | енергетичний ресурс | теплотехнічні показники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5:620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5 : кол. моногр.</text:p>
          </table:table-cell>
          <table:table-cell table:style-name="ce1" office:value-type="string" calcext:value-type="string">
            <text:p>Ілляш, О.Е. | Голік, Ю.С. | Смоляр, Наталія Олексіївна | Степова, О.В. | Бредун, Віктор Іванович | Серга, Т.М.</text:p>
          </table:table-cell>
          <table:table-cell table:style-name="ce1" office:value-type="string" calcext:value-type="string">
            <text:p>альтернативна енергетика | заповідна справа | екологічна безпека | захист довкілля | управління відходами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ти силосів за складних геотехнічних умо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Кічасов, О.С. | Марченко, В.І.</text:p>
          </table:table-cell>
          <table:table-cell table:style-name="ce1" office:value-type="string" calcext:value-type="string">
            <text:p>металевий силос з гофрованою стінкою | слабка і просадочна ґрунтова основа | напружено-деформований стан | кільцевий фундамент | фундаментна плита днища з підземною галереєю | діаметр і висота силосу | навантаження на плиту днищ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засади корозійно-механічної тріщиностійкості будівельних матеріалів і конструкцій</text:p>
          </table:table-cell>
          <table:table-cell table:style-name="ce1" office:value-type="string" calcext:value-type="string">
            <text:p>Винников, Юрій Леонідович | Гоц, В.І. | Терещук, М.О. | Макаренко, В.Д. | Савенко, В.І.</text:p>
          </table:table-cell>
          <table:table-cell table:style-name="ce1" office:value-type="string" calcext:value-type="string">
            <text:p>будівельні конструкції | арматура залізобетонних конструкцій | тріщиностійкість | будівельні матеріали | метод оцінки карбонізації | карбонізація бетону</text:p>
          </table:table-cell>
          <table:table-cell table:style-name="ce1" office:value-type="string" calcext:value-type="string">
            <text:p>Ліра-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і аналіз основних горючих характеристик біомаси</text:p>
          </table:table-cell>
          <table:table-cell table:style-name="ce1" office:value-type="string" calcext:value-type="string">
            <text:p>Колієнко, Анатолій Григорович | Загорулько, В.А.</text:p>
          </table:table-cell>
          <table:table-cell table:style-name="ce1" office:value-type="string" calcext:value-type="string">
            <text:p>горючі характеристики соломи, як палива | біомаса як паливо | процес горіння біомаси | дослідження виходу летючих</text:p>
          </table:table-cell>
          <table:table-cell table:style-name="ce1" office:value-type="string" calcext:value-type="string">
            <text:p>ІВЦ АЛКОН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13.12:62.1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стратифікаційної структуризації населених пунктів для критеріально-діапазонного аналізу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орфологічний склад відходів | селіщна громада | тверді побутові відходи | критеріально-діапазонни аналіз</text:p>
          </table:table-cell>
          <table:table-cell table:style-name="ce1" office:value-type="string" calcext:value-type="string">
            <text:p>Liha-Pres,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е життя відвалу промислових відходів</text:p>
          </table:table-cell>
          <table:table-cell table:style-name="ce1" office:value-type="string" calcext:value-type="string">
            <text:p>Голік, Ю.С. | Гузік, Д.В. | Кутний, Богдан Андрійович | Коваль, К.В.</text:p>
          </table:table-cell>
          <table:table-cell table:style-name="ce1" office:value-type="string" calcext:value-type="string">
            <text:p>промислові відходи | відвал промислових відходів | викиди підприємства | здоров'я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8.4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ихлопних газів автотранспорту на довкілля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1" office:value-type="string" calcext:value-type="string">
            <text:p>викиди автотранспорту | забруднення повітря | вихлопні га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5:[621.43.068:629.33/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елі екологічної складової при розробленні стратегій розвитку громад (на прикладі Полтавської області)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територіальні громади | Полтавська область | біорізноманіття | стратегії розвитку громад | охорона при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1:352.07-043.86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а незалежність, резервування та управління ризиками як основи стійкого водопостачання під час воєнного стану</text:p>
          </table:table-cell>
          <table:table-cell table:style-name="ce1" office:value-type="string" calcext:value-type="string">
            <text:p>Усенко, Дмитро Валерійович | Ненашева, А.С.</text:p>
          </table:table-cell>
          <table:table-cell table:style-name="ce1" office:value-type="string" calcext:value-type="string">
            <text:p>водопостачання | воєнний стан | кризов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6:504.064:614.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кродефектів і параметрів системи камінь–розчин у сценаріях руйнування</text:p>
          </table:table-cell>
          <table:table-cell table:style-name="ce1" office:value-type="string" calcext:value-type="string">
            <text:p>Усенко, Дмитро Валерійович | Бардакова, Є.С.</text:p>
          </table:table-cell>
          <table:table-cell table:style-name="ce1" office:value-type="string" calcext:value-type="string">
            <text:p>кам'яна кладка | мікротріщини | довговічність кла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9.3: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тенціалу цифрових технологій в оптимізації систем управління твердими побутовими відходами територіальних громад Полтавської обла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Полтавська область | територіальні громади | цифрові технології | управління побутовими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4:004.9:621.391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ітчасті схеми армування кам’яної кладки вуглецевими матеріалами, пошкодженою внаслідок бойових дій</text:p>
          </table:table-cell>
          <table:table-cell table:style-name="ce1" office:value-type="string" calcext:value-type="string">
            <text:p>Усенко, Дмитро Валерійович | Ярошенко, А.В.</text:p>
          </table:table-cell>
          <table:table-cell table:style-name="ce1" office:value-type="string" calcext:value-type="string">
            <text:p>кам'яна кладка | армування | вуглецеві волок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45:691.32:620.172.2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методика вибору перепаду тиску в мережах газопостачання з метою підвищення ефективністі використання газу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мережа газопостачання | ефективність використання газу | перепад тиску в газових мережах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influence of the hydrate-bearing rocks properties on the prospects their industrial development | Аналіз впливу властивостей гідратовмісних порід на перспективи їх промислового освоєння</text:p>
          </table:table-cell>
          <table:table-cell table:style-name="ce1" office:value-type="string" calcext:value-type="string">
            <text:p>Єльченко-Лобовська, А.С. | Савик, Василь Миколайович | Дмитренко, Вікторія Іванівна | Лукін, Олександр Юхимович</text:p>
          </table:table-cell>
          <table:table-cell table:style-name="ce1" office:value-type="string" calcext:value-type="string">
            <text:p>gas extraction | gas hydrate | hydrate-bearing rock | gas hydrate deposits development | destruction of hydrate-bearing rock | газогідрат | гідратомістка порода | розробка газогідратних родовищ | руйнування гідратоносної породи | видобуток газу</text:p>
          </table:table-cell>
          <table:table-cell table:style-name="ce1" office:value-type="string" calcext:value-type="string">
            <text:p>Private Company Technology Cent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ії універсального гідравлічного розширювача на різних режимах буріння</text:p>
          </table:table-cell>
          <table:table-cell table:style-name="ce1" office:value-type="string" calcext:value-type="string">
            <text:p>Бухкало, С.І. | Агейчева, Олександра Олександрівна | Тацій, І.С. | Савик, Василь Миколайович</text:p>
          </table:table-cell>
          <table:table-cell table:style-name="ce1" office:value-type="string" calcext:value-type="string">
            <text:p>універсальний гідравлічний розширювач | режими буріння | рух бурового розчину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а стійкість каналізаційних систем</text:p>
          </table:table-cell>
          <table:table-cell table:style-name="ce1" office:value-type="string" calcext:value-type="string">
            <text:p>Винников, Юрій Леонідович | Макаренко, В.Д. | Кусков, Ю.М. | Хоружий, В.П. | Макаренко, І.О. | Макаренко, Ю.В.</text:p>
          </table:table-cell>
          <table:table-cell table:style-name="ce1" office:value-type="string" calcext:value-type="string">
            <text:p>деградація арматурних стрижнів | залізобетонні конструкції | каналізаційні системи | корозійно-біологічні ушкодження і руйнування | сталеві трубопроводи | деградація трубопроводів | підзеині агресивні середовища | тривала втомленість металу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5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йнування гірничо-металургійного устаткування</text:p>
          </table:table-cell>
          <table:table-cell table:style-name="ce1" office:value-type="string" calcext:value-type="string">
            <text:p>Винников, Юрій Леонідович | Макаренко, В.Д. | Овчинников, О.В. | Максимов, С.Ю. | Кусков, Ю.М. | Макаренко, Ю.В.</text:p>
          </table:table-cell>
          <table:table-cell table:style-name="ce1" office:value-type="string" calcext:value-type="string">
            <text:p>тріщиностійкість | втомлюваність сталі | гірничо-металургійні сталеві конструкції | гірничо-металургійне устаткування | руйнування конструкцій | тривалий термін експлуатації | змінні навантаження | хімічно-агресивні середовища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7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корозійно-механічної тріщиностійкості трубопроводів</text:p>
          </table:table-cell>
          <table:table-cell table:style-name="ce1" office:value-type="string" calcext:value-type="string">
            <text:p>Винников, Юрій Леонідович | Рибалко, Марина Олександрівна | Макаренко, В.Д. | Макаренко, Ю.В. | Чигиринець, О.Е. | Гоц, В.І.</text:p>
          </table:table-cell>
          <table:table-cell table:style-name="ce1" office:value-type="string" calcext:value-type="string">
            <text:p>тріщиностійкість трубопроводів | корозійні середовища | деформаційне старіння | конструкційні сталі | несуча здатність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за корозійного руйнування транспортної техніки</text:p>
          </table:table-cell>
          <table:table-cell table:style-name="ce1" office:value-type="string" calcext:value-type="string">
            <text:p>Винников, Юрій Леонідович | Макаренко, В.Д. | Бондаренко, М.І. | Гоц, В.І. | Чигиринець, О.Е.</text:p>
          </table:table-cell>
          <table:table-cell table:style-name="ce1" office:value-type="string" calcext:value-type="string">
            <text:p>технологічне обладнання | транспортні засоби | деградація обладнання | фретинг-корозійне руйнування | зносостійкі матеріали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11.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руйнування мостових конструкцій України</text:p>
          </table:table-cell>
          <table:table-cell table:style-name="ce1" office:value-type="string" calcext:value-type="string">
            <text:p>Винников, Юрій Леонідович | Галінська, Тетяна Анатоліївна | Макаренко, В.Д. | Чеботар, І.М. | Чигарьов, В.В.</text:p>
          </table:table-cell>
          <table:table-cell table:style-name="ce1" office:value-type="string" calcext:value-type="string">
            <text:p>мостові конструкції | корозійно-механічні руйнування | деградація сталевих конструкцій | агресивні водопровідні середовища | річкові води | втомленість металу | залізобетонні мостові конструкції | знакозмінні навантаження | мікробіологічна корозія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7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очищення повітря від субмікронних пилових частинок</text:p>
          </table:table-cell>
          <table:table-cell table:style-name="ce1" office:value-type="string" calcext:value-type="string">
            <text:p>Голік, Ю.С. | Погорелов, А.С.</text:p>
          </table:table-cell>
          <table:table-cell table:style-name="ce1" office:value-type="string" calcext:value-type="string">
            <text:p>забруднення внутрішнього повітря | очищення повітря від пи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е дослідження інтегрованої безпечної діяльності бурової установки</text:p>
          </table:table-cell>
          <table:table-cell table:style-name="ce1" office:value-type="string" calcext:value-type="string">
            <text:p>Бойко, Владислав Анатолійович | Савик, Василь Миколайович | Бухкало, С.І. | Агейчева, Олександра Олександрівна</text:p>
          </table:table-cell>
          <table:table-cell table:style-name="ce1" office:value-type="string" calcext:value-type="string">
            <text:p>оцінка якості бурових установок | безпечна діяльність бурової установки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certain strategic region and Ukraine: Arctic - new opportunities for interaction | Невизначений стратегічний регіон і Україна: Арктика – нові можливості взаємодії</text:p>
          </table:table-cell>
          <table:table-cell table:style-name="ce1" office:value-type="string" calcext:value-type="string">
            <text:p>Смоляр, Наталія Олексіївна | Кулікова, В.</text:p>
          </table:table-cell>
          <table:table-cell table:style-name="ce1" office:value-type="string" calcext:value-type="string">
            <text:p>global military-political crisis | глобальна військово-політична криза | Ukraine | Arctic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31:332.142.6(477+9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з удосконалення талевої системи бурової установки</text:p>
          </table:table-cell>
          <table:table-cell table:style-name="ce1" office:value-type="string" calcext:value-type="string">
            <text:p>Бухкало, С.І. | Агейчева, Олександра Олександрівна | Крат, Д.А. | Савик, Василь Миколайович</text:p>
          </table:table-cell>
          <table:table-cell table:style-name="ce1" office:value-type="string" calcext:value-type="string">
            <text:p>талева система | бурова установка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сокотемпературний електрохімічний синтез нанорозмірних порошків тугоплавких металів та їх сполук в іонних розплавах: проблеми та перспективи</text:p>
          </table:table-cell>
          <table:table-cell table:style-name="ce1" office:value-type="string" calcext:value-type="string">
            <text:p>Соловйов, В.В. | Кулешов, С.В. | Медвежинська, О.В. | Новоселова, І.А. | Омельчук, А.О.</text:p>
          </table:table-cell>
          <table:table-cell table:style-name="ce1" office:value-type="string" calcext:value-type="string">
            <text:p>високотемпературний електрохімічний синтез | тугоплавкі метали | нанорозмірні порош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деякі проблеми спалювання альтернативних горючих газів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альтернативні горючі гази | спалювання газів | спалювання суміші генераторного і природного газу | індекс Вобб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римання нових наноречовин при високотемпературному електрохімічному синтезі при багатоелектронному переносі заряду, враховуючи час життя електрохімічно активних комплексів</text:p>
          </table:table-cell>
          <table:table-cell table:style-name="ce1" office:value-type="string" calcext:value-type="string">
            <text:p>Соловйов, В.В. | Усенко, Дмитро Валерійович | Чергинець, В.Л.</text:p>
          </table:table-cell>
          <table:table-cell table:style-name="ce1" office:value-type="string" calcext:value-type="string">
            <text:p>високотемпературний електрохімічний синтезі | час життя електрохімічно активних комплексів | отримання нових наноречовин | катіонний склад розплав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влення анізотропної субмоношарової структури літію на грані (112) молібдену</text:p>
          </table:table-cell>
          <table:table-cell table:style-name="ce1" office:value-type="string" calcext:value-type="string">
            <text:p>Лобурець, А.Т. | Заїка, Світлана Олександрівна | Федорус, О.Г.</text:p>
          </table:table-cell>
          <table:table-cell table:style-name="ce1" office:value-type="string" calcext:value-type="string">
            <text:p>анізотропна субмоношарова структура літію | молібден | поверхні металів | адсорбції літі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ї гідратоутворення за допомогою мікробульбашок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інтенсифікації гідратоутворення | газогідрати | гідратоутворення при застосуванні мікробульбашок га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видобутку важковидобувних запасів вуглеводнів за допомогою внутрішньопластового каталізу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розробка ресурсів важкої нафти | внутрішньопластовий каталіз | видобуток важковидобувних запасів вуглеводнів | раціональне освоєння запасів вуглеводн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ормаційної складової розрізу кам’яновугільних відкладів Пегедівської площі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Пегедівська площа | геологічні дослідження кам’яновугільних відкладів | вугільні формації | Дніпровсько-Донецький авлакоге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зсувних процесів на схилах лесових плато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 | Аніскін, А.</text:p>
          </table:table-cell>
          <table:table-cell table:style-name="ce1" office:value-type="string" calcext:value-type="string">
            <text:p>геоморфологія схилів | річкові долини Полтавщини | зсуви | зсувні процеси на схилах лесових плат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шуку нових альтернативних палив на Полтавщині</text:p>
          </table:table-cell>
          <table:table-cell table:style-name="ce1" office:value-type="string" calcext:value-type="string">
            <text:p>Голік, Ю.С. | Ілляш, О.Е. | Крот, О.П. | Чепурко, Ю.В. | Серга, Т.М.</text:p>
          </table:table-cell>
          <table:table-cell table:style-name="ce1" office:value-type="string" calcext:value-type="string">
            <text:p>альтернативні палива на Полтавщині | альтернативні джерела енергії | біо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теплоелектроенергетики та захист довкілля. 2023 : матеріали І Мі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нергозбереження | альтернативна енергетика | охорона навколишнього природного середовища | захист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:502.17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olyfunctional peroxite-like layered oxide materials using coordinated REE nitrate precursors and alkali metals | Утворення поліфункціональних перокситоподібних шаруватих оксидних матеріалів з використанням скоординованих прекурсорів нітрату РЗЕ та лужних металів</text:p>
          </table:table-cell>
          <table:table-cell table:style-name="ce1" office:value-type="string" calcext:value-type="string">
            <text:p>Чергінець, В.Л. | Соловйов, В.В. | Бунякіна, Наталія Володимирівна | Голік, Ю.С. | Ілляш, О.Е. | Бурда, А.Ю. | Дрючко, Олександр Григорович</text:p>
          </table:table-cell>
          <table:table-cell table:style-name="ce1" office:value-type="string" calcext:value-type="string">
            <text:p>REE nitrate precursors | alkali metals | polyfunctional peroxite-like layered oxide materials | прекурсори нітратів РЗЕ | лужні метали | поліфункціональні перокситоподібні шаруваті оксидні матеріали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ing foaming regularities enabled by a five-nozzle foam generator for drilling technologies under conditions of abnormally low pressures | Визначення закономірностей піноутворення за допомогою п’ятифорсункового піногенератора для технологій буріння в умовах аномально низьких тисків</text:p>
          </table:table-cell>
          <table:table-cell table:style-name="ce1" office:value-type="string" calcext:value-type="string">
            <text:p>Молчанов, П.О. | Калюжний, А.П. | Книш, М.І. | Яремійчук, Р. | Савик, Василь Миколайович</text:p>
          </table:table-cell>
          <table:table-cell table:style-name="ce1" office:value-type="string" calcext:value-type="string">
            <text:p>foaming | gas pressure | mixture speed | піна | модернізований п'ятифорсунковий піногенератор | спінювання | foam | modernized five­nozzle foam generator | тиск газу | швидкість суміші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3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поведінки рослин в умовах підвищеного вмісту СО2</text:p>
          </table:table-cell>
          <table:table-cell table:style-name="ce1" office:value-type="string" calcext:value-type="string">
            <text:p>Китайгора, К.О. | Дрючко, Олександр Григорович | Голік, Ю.С. | Соловйов, В.В. | Бунякіна, Наталія Володимирівна</text:p>
          </table:table-cell>
          <table:table-cell table:style-name="ce1" office:value-type="string" calcext:value-type="string">
            <text:p>вимірювання концентрації СО2 | підвищений вмісту СО2 | біологічний експеримент | повединка рослинних форм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еалізації проектів термічного знешкодження відходів</text:p>
          </table:table-cell>
          <table:table-cell table:style-name="ce1" office:value-type="string" calcext:value-type="string">
            <text:p>Пуховой, О.В. | Крот, О.П.</text:p>
          </table:table-cell>
          <table:table-cell table:style-name="ce1" office:value-type="string" calcext:value-type="string">
            <text:p>утилізація твердих побутових відходів | термічне знешкодженн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3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твердопаливного котла в різних режимах</text:p>
          </table:table-cell>
          <table:table-cell table:style-name="ce1" office:value-type="string" calcext:value-type="string">
            <text:p>Кутний, Богдан Андрійович | Чернецька, Ірина Віталіївна | Литвиненко, В.</text:p>
          </table:table-cell>
          <table:table-cell table:style-name="ce1" office:value-type="string" calcext:value-type="string">
            <text:p>твердопаливнbq котtл | ефективність роботи кот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93-047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 води у Пушкарівських ставках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бруднення річкових вод | хімічний аналіз річков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3.3: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иси та особливості геологічної будови солянокупольних структур Дніпровсько-Донецької западини</text:p>
          </table:table-cell>
          <table:table-cell table:style-name="ce1" office:value-type="string" calcext:value-type="string">
            <text:p>Вовк, М.О. | Цегульник, Н. | Сміх, І.І.</text:p>
          </table:table-cell>
          <table:table-cell table:style-name="ce1" office:value-type="string" calcext:value-type="string">
            <text:p>Дніпровсько-Донецька западина (ДДЗ) | геологічна будова солянокупольних структур Дніпровсько-Донецької западини | родовища | соляне ядро Карайкозівської площ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: 551.24.5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ітології та фільтраційно-ємнісних властивостей продуктивних горизонтів Північного борту Дніпровсько-Донецької западини</text:p>
          </table:table-cell>
          <table:table-cell table:style-name="ce1" office:value-type="string" calcext:value-type="string">
            <text:p>Вовк, М.О. | Савісько, А.Р. | Жданов, Р.М.</text:p>
          </table:table-cell>
          <table:table-cell table:style-name="ce1" office:value-type="string" calcext:value-type="string">
            <text:p>Північний борт Дніпровсько-Донецької западини | нафтогазоносніть | відклади палеозою | фільтраційно-ємнісні властивості родовищ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:5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газоносність фундаменту осадових басейнів</text:p>
          </table:table-cell>
          <table:table-cell table:style-name="ce1" office:value-type="string" calcext:value-type="string">
            <text:p>Завьорткіна, Ю.С. | Вольченкова, Алла Володимирівна</text:p>
          </table:table-cell>
          <table:table-cell table:style-name="ce1" office:value-type="string" calcext:value-type="string">
            <text:p>нафтогазоносність фундаменту осадових басейнів | газонасиченість пластових вод | нафтогазоносність кристалічних і метаморфічних порід фундамен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24:553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овані дослідження з удосконалення обладнання бурової установки</text:p>
          </table:table-cell>
          <table:table-cell table:style-name="ce1" office:value-type="string" calcext:value-type="string">
            <text:p>Пелипенко, О.І. | Савик, Василь Миколайович | Бухкало, С.І. | Агейчева, Олександра Олександрівна</text:p>
          </table:table-cell>
          <table:table-cell table:style-name="ce1" office:value-type="string" calcext:value-type="string">
            <text:p>удосконалення обладнання | бурові установки | інтегровані дослідження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тегрованого підвищення фонтанної безпеки процесу буріння при освоєнні свердловини</text:p>
          </table:table-cell>
          <table:table-cell table:style-name="ce1" office:value-type="string" calcext:value-type="string">
            <text:p>Савик, Василь Миколайович | Крат, Д.А. | Бухкало, С.І. | Агейчева, Олександра Олександрівна</text:p>
          </table:table-cell>
          <table:table-cell table:style-name="ce1" office:value-type="string" calcext:value-type="string">
            <text:p>фонтанна безпека | буріння свердловин | освоєнняя свердловин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відбору кернового матеріалу з метою вивчення продуктивних товщ</text:p>
          </table:table-cell>
          <table:table-cell table:style-name="ce1" office:value-type="string" calcext:value-type="string">
            <text:p>Лазєбна, Юлія Віталіївна | Колос, І.О.</text:p>
          </table:table-cell>
          <table:table-cell table:style-name="ce1" office:value-type="string" calcext:value-type="string">
            <text:p>відбір кернового матеріалу | вивчення продуктивних товщ | керновий матеріал | свердлов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методи досліджень: навчальний посібник</text:p>
          </table:table-cell>
          <table:table-cell table:style-name="ce1" office:value-type="string" calcext:value-type="string">
            <text:p>Крот, О.Ю. | Коробко, Богдан Олегович | Крот, О.П. | Вірченко, В.В.</text:p>
          </table:table-cell>
          <table:table-cell table:style-name="ce1" office:value-type="string" calcext:value-type="string">
            <text:p>методологіїя експериментальних досліджень | планування багатофакторного експерименту | обробки результатів експерименту | аналіз механічних коливань | дослідження електромеханічних характеристик | асинхронний двигу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й перероблення сподуменового концентрату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Соловйов, В.В. | Бунякіна, Наталія Володимирівна | Гончар, Д.Ю. | Пащенко, Я.С. | Дрючко, Олександр Григорович</text:p>
          </table:table-cell>
          <table:table-cell table:style-name="ce1" office:value-type="string" calcext:value-type="string">
            <text:p>Li-іонний електричний накопичувач | перероблення сподуменового концентрату | переробка літієвої сир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итоподібних фаз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Бороздін, Н.К. | Удовик, С.С. | Мірошниченко, Т.Ю.</text:p>
          </table:table-cell>
          <table:table-cell table:style-name="ce1" office:value-type="string" calcext:value-type="string">
            <text:p>системи прекурсорів нітратів лантаноїдів | РЗЕ-вмісні оксиди | фотокаталітично-активні наношаруваті перовскітоподібні фази | іонно-обмінні пере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нітарно-хімічні показники безпечності та якості питної води міста Полтави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питна вода | якість води | санітарно-хімічні показники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логічних та конструктивних характеристик вертикального зеленого оздоблення будівель</text:p>
          </table:table-cell>
          <table:table-cell table:style-name="ce1" office:value-type="string" calcext:value-type="string">
            <text:p>Ілляш, О.Е. | Істоміна, Ю.А.</text:p>
          </table:table-cell>
          <table:table-cell table:style-name="ce1" office:value-type="string" calcext:value-type="string">
            <text:p>вертикальне озеленення | оздоблення будівель | живі сті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лабораторні стенди кафедр теплогазопостачання, вентиляції та теплоенергетики й прикладної екології та природокористування</text:p>
          </table:table-cell>
          <table:table-cell table:style-name="ce1" office:value-type="string" calcext:value-type="string">
            <text:p>Михайлюк, С.М. | Чепурко, Ю.В. | Серга, Т.М. | Голік, Ю.С. | Чернецька, Ірина Віталіївна | Кутний, Богдан Андрійович | Гузик, Дмитро Володимирович | Грікіс, С.А.</text:p>
          </table:table-cell>
          <table:table-cell table:style-name="ce1" office:value-type="string" calcext:value-type="string">
            <text:p>лабораторні стенди кафедр | кафедра теплогазопостачання, вентиляції та теплоенергетики | кафедра прикладної екології та природокорис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а шляхи утилізації соняшникового лушпиння</text:p>
          </table:table-cell>
          <table:table-cell table:style-name="ce1" office:value-type="string" calcext:value-type="string">
            <text:p>Смоляр, Наталія Олексіївна | Годована, П.Д.</text:p>
          </table:table-cell>
          <table:table-cell table:style-name="ce1" office:value-type="string" calcext:value-type="string">
            <text:p>утилізація соняшникового лушпиння | охорона навколишнього природнього середовища | виробництво біопали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охорони природних комплексів і раритетного біорізноманіття в околицях с. Нижні Млини під Полтавою</text:p>
          </table:table-cell>
          <table:table-cell table:style-name="ce1" office:value-type="string" calcext:value-type="string">
            <text:p>Смоляр, Наталія Олексіївна | Бондар, С.О.</text:p>
          </table:table-cell>
          <table:table-cell table:style-name="ce1" office:value-type="string" calcext:value-type="string">
            <text:p>рарітетне біорізноманіття Полтавщини | природа селища Нижні Млини | охорона довкілля Полтавщ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орфологічного складу побутових відходів селища Котельва Полтавського району Полтавської області</text:p>
          </table:table-cell>
          <table:table-cell table:style-name="ce1" office:value-type="string" calcext:value-type="string">
            <text:p>Серга, Т.М. | Ілляш, О.Е. | Бредун, Віктор Іванович | Чепурко, Ю.В.</text:p>
          </table:table-cell>
          <table:table-cell table:style-name="ce1" office:value-type="string" calcext:value-type="string">
            <text:p>побутові відходи | морфологічний склад побутових відходів | селище Котель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типізації громад при дослідженнях морфологічного складу побутових відходів</text:p>
          </table:table-cell>
          <table:table-cell table:style-name="ce1" office:value-type="string" calcext:value-type="string">
            <text:p>Бредун, Віктор Іванович | Ілляш, О.Е.</text:p>
          </table:table-cell>
          <table:table-cell table:style-name="ce1" office:value-type="string" calcext:value-type="string">
            <text:p>побутові відходи | соціально-побутова сфера | морфологічний склад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.3:661.083.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слідків впливу військових дій на компоненти довкілля України</text:p>
          </table:table-cell>
          <table:table-cell table:style-name="ce1" office:value-type="string" calcext:value-type="string">
            <text:p>Ганошенко, Олена Миколаївна | Ганошенко, Г.В.</text:p>
          </table:table-cell>
          <table:table-cell table:style-name="ce1" office:value-type="string" calcext:value-type="string">
            <text:p>довкілля України | військовий стан | аналіз хімічного складу вибухових речов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1(477):355.422(470+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анспортної інфраструктури м. Кривий Ріг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адміністративний поділ м. Кривий Ріг | міський транспорт | транспортна інфраструктура | місто Кривий Р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шламами від переробки газу – проблема чи ресурс</text:p>
          </table:table-cell>
          <table:table-cell table:style-name="ce1" office:value-type="string" calcext:value-type="string">
            <text:p>Вамболь, Віола Владиславівна | Горобець, Д.О.</text:p>
          </table:table-cell>
          <table:table-cell table:style-name="ce1" office:value-type="string" calcext:value-type="string">
            <text:p>утилізація нафтошламів | нафтошлами | нафтогазова промислов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tional cooperation in the context of the joint Ukrainian-Austrian project «Solid municipal waste composition research and its resource potential» | Міжнародне співробітництво в рамках спільного українсько-австрійського проекту «Дослідження складу твердих побутових відходів та їх ресурсного потенціалу»</text:p>
          </table:table-cell>
          <table:table-cell table:style-name="ce1" office:value-type="string" calcext:value-type="string">
            <text:p>Ілляш, О.Е. | Ганошенко, Олена Миколаївна | Аллеш, А. | Губер-Гюмер, М.</text:p>
          </table:table-cell>
          <table:table-cell table:style-name="ce1" office:value-type="string" calcext:value-type="string">
            <text:p>international cooperation | the joint Ukrainian-Austrian project | the Austrian partne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якості питної води міста полтави за фізіологічною повноцінністю мінерального складу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мінеральний склад води | питна вода | оцінка я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ste energy capacity for energy production | Відходи енергії для виробництва енергії</text:p>
          </table:table-cell>
          <table:table-cell table:style-name="ce1" office:value-type="string" calcext:value-type="string">
            <text:p>Вамболь, С.О. | Мезенцев, І.О. | Вамболь, Віола Владиславівна | Лю Юйцзюнь</text:p>
          </table:table-cell>
          <table:table-cell table:style-name="ce1" office:value-type="string" calcext:value-type="string">
            <text:p>waste energy capacity | energy production | green econom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evance of the problem of risks associated with waste accumulation | Актуальність проблеми ризиків, пов'язаних з накопиченням відходів</text:p>
          </table:table-cell>
          <table:table-cell table:style-name="ce1" office:value-type="string" calcext:value-type="string">
            <text:p>Вамболь, Віола Владиславівна | Савицька, Б. | Крохмаль-Марчак, Б. | Вамболь, С.О.</text:p>
          </table:table-cell>
          <table:table-cell table:style-name="ce1" office:value-type="string" calcext:value-type="string">
            <text:p>waste generation and disposal | накопичення відходів | утворення та утилізація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логістичної складової системи управління відходами Котелевської ТГ</text:p>
          </table:table-cell>
          <table:table-cell table:style-name="ce1" office:value-type="string" calcext:value-type="string">
            <text:p>Бредун, Віктор Іванович | Карпенко, О.В.</text:p>
          </table:table-cell>
          <table:table-cell table:style-name="ce1" office:value-type="string" calcext:value-type="string">
            <text:p>управління відходами | Котелевська територіальна громада | логістика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існуючих підходів до ліквідації, депонування та рекультивації сміттєзвалищ</text:p>
          </table:table-cell>
          <table:table-cell table:style-name="ce1" office:value-type="string" calcext:value-type="string">
            <text:p>Ілляш, О.Е. | Ганошенко, Г.В.</text:p>
          </table:table-cell>
          <table:table-cell table:style-name="ce1" office:value-type="string" calcext:value-type="string">
            <text:p>сміттєзвалища | рекультивація сміттєзвалищ | захоронення побутових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нерго- та ресурсозберігаючих аспектів виробництва біогазу з відходів тваринництва</text:p>
          </table:table-cell>
          <table:table-cell table:style-name="ce1" office:value-type="string" calcext:value-type="string">
            <text:p>Степова, О.В. | Тристан, А.А.</text:p>
          </table:table-cell>
          <table:table-cell table:style-name="ce1" office:value-type="string" calcext:value-type="string">
            <text:p>виробництво біогазу з відходів тваринництва | відходи тваринництва в Полтавській області | ресурсний аналіз виробництва біогазу | біогазова установ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 розвитку структури системи управління відходами Диканської ТГ</text:p>
          </table:table-cell>
          <table:table-cell table:style-name="ce1" office:value-type="string" calcext:value-type="string">
            <text:p>Бредун, Віктор Іванович | Кошелєв, М.В.</text:p>
          </table:table-cell>
          <table:table-cell table:style-name="ce1" office:value-type="string" calcext:value-type="string">
            <text:p>Диканська територіальна громада | відходи | транспортування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оєнні показники екологічної безпеки Кременчуцького району</text:p>
          </table:table-cell>
          <table:table-cell table:style-name="ce1" office:value-type="string" calcext:value-type="string">
            <text:p>Бредун, Віктор Іванович | Єфремов, А.В.</text:p>
          </table:table-cell>
          <table:table-cell table:style-name="ce1" office:value-type="string" calcext:value-type="string">
            <text:p>екологічна безпека | безпека Кременчуцького район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залишкового ресурсу ділянки нафтопроводу за фактором біокорозії</text:p>
          </table:table-cell>
          <table:table-cell table:style-name="ce1" office:value-type="string" calcext:value-type="string">
            <text:p>Степова, О.В. | Степовий, Є.Б. | Степовий, Д.Є. | Жабський, С.М.</text:p>
          </table:table-cell>
          <table:table-cell table:style-name="ce1" office:value-type="string" calcext:value-type="string">
            <text:p>залишковий ресурс ділянки нафтопроводу | біокорозійна активність ґрунтів | біоелектрохімічна корозія сталевих пласт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ількіісних і якісних показників природнозаповідної мережі Полтавської громади (Україна)</text:p>
          </table:table-cell>
          <table:table-cell table:style-name="ce1" office:value-type="string" calcext:value-type="string">
            <text:p>Смоляр, Наталія Олексіївна | Бездудний, В.В.</text:p>
          </table:table-cell>
          <table:table-cell table:style-name="ce1" office:value-type="string" calcext:value-type="string">
            <text:p>екологічна політика України | природно-заповідна мережа Полтавської області | ботанічні пам’ятки природи | парки Полта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зелений курс – базис для повоєнного відновлення та модернізації українських міст</text:p>
          </table:table-cell>
          <table:table-cell table:style-name="ce1" office:value-type="string" calcext:value-type="string">
            <text:p>Смоляр, Наталія Олексіївна | Кулікова, В.В.</text:p>
          </table:table-cell>
          <table:table-cell table:style-name="ce1" office:value-type="string" calcext:value-type="string">
            <text:p>європейський зелений курс | екологічні реформи України | декарбонізація житлових приміщень | термореновація будів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рібних пилових частинок у повітрі приміщення та атмосфері</text:p>
          </table:table-cell>
          <table:table-cell table:style-name="ce1" office:value-type="string" calcext:value-type="string">
            <text:p>Погорелов, А.С. | Голік, Ю.С.</text:p>
          </table:table-cell>
          <table:table-cell table:style-name="ce1" office:value-type="string" calcext:value-type="string">
            <text:p>дослідження дрібних пилових частинок | атмосфера у приміщенні | дослідження забруднення повітря приміщ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Зелений Курс як інструмент євроінтеграції та відбудови України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Європейський Зелений Курс | євроінтеграція України | відбудова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рфологічного складу побутових відходів окремих міст України</text:p>
          </table:table-cell>
          <table:table-cell table:style-name="ce1" office:value-type="string" calcext:value-type="string">
            <text:p>Чепурко, Ю.В. | Серга, Т.М. | Голік, Ю.С. | Ілляш, О.Е.</text:p>
          </table:table-cell>
          <table:table-cell table:style-name="ce1" office:value-type="string" calcext:value-type="string">
            <text:p>побутові відходи | енергозберігаючі технології | управління відход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лого-технологічних аспектів методу безамбарного буріння</text:p>
          </table:table-cell>
          <table:table-cell table:style-name="ce1" office:value-type="string" calcext:value-type="string">
            <text:p>Ілляш, О.Е. | Шведюк, А.С.</text:p>
          </table:table-cell>
          <table:table-cell table:style-name="ce1" office:value-type="string" calcext:value-type="string">
            <text:p>метод безамбарного буріння | спорудження свердловин | виробничо-технологічні відходи буріння | бурові стічні во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ідновлюваної енергетики України в умовах війни</text:p>
          </table:table-cell>
          <table:table-cell table:style-name="ce1" office:value-type="string" calcext:value-type="string">
            <text:p>Кутний, Богдан Андрійович | Євтушенко, Е.О.</text:p>
          </table:table-cell>
          <table:table-cell table:style-name="ce1" office:value-type="string" calcext:value-type="string">
            <text:p>відновлювана енергетика України | воєнний стан | вітроенергетика | енергетична галуз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фосфогіпсу для виготовлення будівельних матеріалів</text:p>
          </table:table-cell>
          <table:table-cell table:style-name="ce1" office:value-type="string" calcext:value-type="string">
            <text:p>Крот, О.П. | Пуховой, О.В.</text:p>
          </table:table-cell>
          <table:table-cell table:style-name="ce1" office:value-type="string" calcext:value-type="string">
            <text:p>фосфогіпс | виготовлення будівельних матеріалів | біодоступність радіонуклідів | дегідратація гіп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. 2022 : матеріали III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ціональне використання природних ресурсів | захист довкілля | енергозбереження | подолання екологічних ризиків | загрози для довкілля | надзвича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ластивостей гірських порід в межах Скоробагатьківського НГКР</text:p>
          </table:table-cell>
          <table:table-cell table:style-name="ce1" office:value-type="string" calcext:value-type="string">
            <text:p>Ягольник, Андрій Миколайович | Підгірна, А.Ю.</text:p>
          </table:table-cell>
          <table:table-cell table:style-name="ce1" office:value-type="string" calcext:value-type="string">
            <text:p>дослідження властивостей гірських порід | Скоробагатьківське нафтогазоконденсатне родовище | пісковики | алевролі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вердловинного гідровидобутку для здійснення геотехнологічних процесів розробки покладів природних бітумів</text:p>
          </table:table-cell>
          <table:table-cell table:style-name="ce1" office:value-type="string" calcext:value-type="string">
            <text:p>Педченко, Назар Михайлович | Рачковський, С.Р. | Рябцев, Р.С.</text:p>
          </table:table-cell>
          <table:table-cell table:style-name="ce1" office:value-type="string" calcext:value-type="string">
            <text:p>свердловинний гідровидобуток | розробка покладів природних бітум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араметрів та передбачення продуктивності нафтових свердловин основаних на інноваційних методах штучного інтелекту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прогнозування видобутку нафтових свердловин | моделювання складних сист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ські бурові платформи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каренко, В.Д. | Максимов, С.Ю. | Кусков, Ю.М.</text:p>
          </table:table-cell>
          <table:table-cell table:style-name="ce1" office:value-type="string" calcext:value-type="string">
            <text:p>морські бурові платформи | сталеві трубні конструкції | корозійно-механічні ушкодження | тривалий термін експлуатації | змінні навантаження | тріщиностійкість</text:p>
          </table:table-cell>
          <table:table-cell table:style-name="ce1" office:value-type="string" calcext:value-type="string">
            <text:p>Редакційно-видавничий відділ 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проводи: проблеми, механізми, ресурс, удосконалення труб, ремонт</text:p>
          </table:table-cell>
          <table:table-cell table:style-name="ce1" office:value-type="string" calcext:value-type="string">
            <text:p>Винников, Юрій Леонідович | Матяш, Олександр Васильович | Макаренко, В.Д. | Макаренко, Ю.В. | Чигиринець, О.Е. | Войтович, О.А. | Гоц, М.І. | Піпа, В.В.</text:p>
          </table:table-cell>
          <table:table-cell table:style-name="ce1" office:value-type="string" calcext:value-type="string">
            <text:p>трубопроводи | корозійні руйнування | трубна сталь | корозійно-агресивні середовища | втомленість трубних сталей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11.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за корозії будівельних споруд</text:p>
          </table:table-cell>
          <table:table-cell table:style-name="ce1" office:value-type="string" calcext:value-type="string">
            <text:p>Галінська, Тетяна Анатоліївна | Макаренко, В.Д. | Чигиринець, О.Е. | Гоц, В.І. | Бондаренко, М.І. | Винников, Юрій Леонідович</text:p>
          </table:table-cell>
          <table:table-cell table:style-name="ce1" office:value-type="string" calcext:value-type="string">
            <text:p>будівельні споруди | корозія | газопроводи | залізобетонні конструкціі | агресивні середовища | корозійневтомлення металу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3.12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il recovery factor predictions with an incorporated lithology | Прогнози коефіцієнта вилучення нафти з врахуванням літологіі</text:p>
          </table:table-cell>
          <table:table-cell table:style-name="ce1" office:value-type="string" calcext:value-type="string">
            <text:p>Мартусь, О.В. | Цвєтковіч, Б.</text:p>
          </table:table-cell>
          <table:table-cell table:style-name="ce1" office:value-type="string" calcext:value-type="string">
            <text:p>oil recovery factor | коефіцієнт вилучення наф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pendence of the plastic rocks properties on the pressure change in the well | Залежність властивостей пластичних гірських порід від зміни тиску в свердловині</text:p>
          </table:table-cell>
          <table:table-cell table:style-name="ce1" office:value-type="string" calcext:value-type="string">
            <text:p>Михайловська, Олена Володимирівна | Соловйов, В.В.</text:p>
          </table:table-cell>
          <table:table-cell table:style-name="ce1" office:value-type="string" calcext:value-type="string">
            <text:p>пластична порода | plastic rock | rheology | stress-strain state | trunk | напружено-деформований стан | реологічні властивості | свердловина | стовбу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ослідження параметрів анізотропії осадових гірських порід</text:p>
          </table:table-cell>
          <table:table-cell table:style-name="ce1" office:value-type="string" calcext:value-type="string">
            <text:p>Бондар, А.В. | Станішевська, О.О. | Винников, Юрій Леонідович | Аніскін, А.</text:p>
          </table:table-cell>
          <table:table-cell table:style-name="ce1" office:value-type="string" calcext:value-type="string">
            <text:p>механічні властивості анізотропних осадових порід | коефіцієнти анізотропії | пенетрація | методи дослідження параметрів анізотроп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у газогідратного концентрування</text:p>
          </table:table-cell>
          <table:table-cell table:style-name="ce1" office:value-type="string" calcext:value-type="string">
            <text:p>Лозицька, О.В. | Михайловська, Олена Володимирівна</text:p>
          </table:table-cell>
          <table:table-cell table:style-name="ce1" office:value-type="string" calcext:value-type="string">
            <text:p>газові гідрати | газогідратне концен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захисного бар’єру для депресійного диференційного перевідника</text:p>
          </table:table-cell>
          <table:table-cell table:style-name="ce1" office:value-type="string" calcext:value-type="string">
            <text:p>Панюта, В.Б. | Харченко, Максим Олександрович</text:p>
          </table:table-cell>
          <table:table-cell table:style-name="ce1" office:value-type="string" calcext:value-type="string">
            <text:p>свердловинні роботи | депресійний диференційний перевід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дослідження і вибору вуглеводневих розчинників для боротьби з парафіногідратними відкладеннями у нафтогазових свердловинах</text:p>
          </table:table-cell>
          <table:table-cell table:style-name="ce1" office:value-type="string" calcext:value-type="string">
            <text:p>Ляшенко, А.В. | Заліський, О.В. | Ляшенко, С.О.</text:p>
          </table:table-cell>
          <table:table-cell table:style-name="ce1" office:value-type="string" calcext:value-type="string">
            <text:p>вуглеводневі розчинники | парафіногідратні відклад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тосозологічна характеристика ботанічного заказника «Драбинівка» (Полтавська область, Україна)</text:p>
          </table:table-cell>
          <table:table-cell table:style-name="ce1" office:value-type="string" calcext:value-type="string">
            <text:p>Смоляр, Наталія Олексіївна | Ханнанова, О.Р. | Шкура, Т.В.</text:p>
          </table:table-cell>
          <table:table-cell table:style-name="ce1" office:value-type="string" calcext:value-type="string">
            <text:p>фіторізноманітність | рідкісні види | ботанічний заказник «Драбинівка» | Полтавська обла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211(1-751.3)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ка флюїдопроявів на західному нафтогазовому регіоні України та їх попередження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 | Ковпак, С.</text:p>
          </table:table-cell>
          <table:table-cell table:style-name="ce1" office:value-type="string" calcext:value-type="string">
            <text:p>флюїдопрояви | попередження флюїдопроявів | правильний вибір густини бурового розчину | викиди га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4.4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ximizing well productivity by using multilateral wells | Максимальне підвищення продуктивності свердловини шляхом використання багатоствольних свердловин</text:p>
          </table:table-cell>
          <table:table-cell table:style-name="ce1" office:value-type="string" calcext:value-type="string">
            <text:p>Мартусь, О.В. | Петренко, Т.С. | Цвєтковіч, Б.</text:p>
          </table:table-cell>
          <table:table-cell table:style-name="ce1" office:value-type="string" calcext:value-type="string">
            <text:p>well productivity | multilateral wells | продуктивність свердловин | багатостволь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використання мікробульбашок для синтезу гідрату пропану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синтез газових гідратів | мікробульбашrb | гідратоутворення | масообмін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lation equation between physical and mechanical properties of sedimentary rocks | Кореляційні рівняння між фізичними та механічними властивостями осадових гірських порід</text:p>
          </table:table-cell>
          <table:table-cell table:style-name="ce1" office:value-type="string" calcext:value-type="string">
            <text:p>Винников, Юрій Леонідович | Харченко, Максим Олександрович | Зоценко, Микола Леонідович | Рибалко, Марина Олександрівна | Аніскін, А.</text:p>
          </table:table-cell>
          <table:table-cell table:style-name="ce1" office:value-type="string" calcext:value-type="string">
            <text:p>sedimentary rock | penetration | strength | deformation modulus | relationship | specific penetration resistance | humidit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0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більність газогідратних покладів</text:p>
          </table:table-cell>
          <table:table-cell table:style-name="ce1" office:value-type="string" calcext:value-type="string">
            <text:p>Єльченко-Лобовська, А.С. | Лебединський, С.Б.</text:p>
          </table:table-cell>
          <table:table-cell table:style-name="ce1" office:value-type="string" calcext:value-type="string">
            <text:p>породи | газогідратні поклади | газові гідра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.55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колого-теплотехнічних характеристик альтернативних видів палива</text:p>
          </table:table-cell>
          <table:table-cell table:style-name="ce1" office:value-type="string" calcext:value-type="string">
            <text:p>Голік, Ю.С. | Кутний, Богдан Андрійович | Манейло, Є.М. | Чепурко, Ю.В. | Серга, Т.М.</text:p>
          </table:table-cell>
          <table:table-cell table:style-name="ce1" office:value-type="string" calcext:value-type="string">
            <text:p>альтернативні види палива | відновлюван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турні випробування трубопроводів</text:p>
          </table:table-cell>
          <table:table-cell table:style-name="ce1" office:value-type="string" calcext:value-type="string">
            <text:p>Коробко, Богдан Олегович | Винников, Юрій Леонідович | Макаренко, В.Д. | Стогній, О.В. | Гоц, В.І. | Макаренко, Ю.В. | Чигиринець, О.В. | Савенко, В.І.</text:p>
          </table:table-cell>
          <table:table-cell table:style-name="ce1" office:value-type="string" calcext:value-type="string">
            <text:p>циклічні навантаження | циклічна міцність металу | трубопроводи | сталеві конструкції | несуча здатність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11.6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механічні властивості сталевих і залізобетонних конструкцій каналізаційних систем</text:p>
          </table:table-cell>
          <table:table-cell table:style-name="ce1" office:value-type="string" calcext:value-type="string">
            <text:p>Винников, Юрій Леонідович | Галінська, Тетяна Анатоліївна | Макаренко, Ю.В. | Чеботар, І.М. | Чигиринець, О.Е.</text:p>
          </table:table-cell>
          <table:table-cell table:style-name="ce1" office:value-type="string" calcext:value-type="string">
            <text:p>каналізаційні системи | корозійно-механічні властивості | сталеві і залізобетонні конструкції | підземні каналізаційні системи | хімічно-агресивні середовища | побутово-промислові стоки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о-біологічні руйнування та відновлення каналізаційних систем України</text:p>
          </table:table-cell>
          <table:table-cell table:style-name="ce1" office:value-type="string" calcext:value-type="string">
            <text:p>Винников, Юрій Леонідович | Макаренко, В.Д. | Максимов, С.Ю. | Білик, С.І. | Макаренко, Ю.В. | Кусков, Ю.М. | Кузьменко, О.Г.</text:p>
          </table:table-cell>
          <table:table-cell table:style-name="ce1" office:value-type="string" calcext:value-type="string">
            <text:p>каналізаційні системи | сталеві трубопроводи | корозійно-стійкі сталі | тривалий термін експлуатації | корозійно-агресивні середовища | побутово-промислові відходи | аерація стоків</text:p>
          </table:table-cell>
          <table:table-cell table:style-name="ce1" office:value-type="string" calcext:value-type="string">
            <text:p>НУБіП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геотехнічного моніторингу спорудження об’єктів нафтогазового комплексу</text:p>
          </table:table-cell>
          <table:table-cell table:style-name="ce1" office:value-type="string" calcext:value-type="string">
            <text:p>Винников, Юрій Леонідович | Зіяя, Я. | Харченко, Максим Олександрович | Зайцева, М.Є.</text:p>
          </table:table-cell>
          <table:table-cell table:style-name="ce1" office:value-type="string" calcext:value-type="string">
            <text:p>геотехнічний моніторинг | геотехнічний моніторинг спорудження об’єктів нафтогазового комплексу | улаштування нових свердлов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(075): 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апробації методу пенетрації для визначення показників міцності осадових зв’язних порід</text:p>
          </table:table-cell>
          <table:table-cell table:style-name="ce1" office:value-type="string" calcext:value-type="string">
            <text:p>Винников, Юрій Леонідович | Хівук, Є.М.</text:p>
          </table:table-cell>
          <table:table-cell table:style-name="ce1" office:value-type="string" calcext:value-type="string">
            <text:p>метод пенетрації | визначення показників міцності осадових зв’язних порід | пенетраційні випробування осадових зв’язних пор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ві резервуари. Основи корозійно-механічної стійкост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каренко, В.Д. | Білик, С.І. | Джон, Ньюхук | Максимов, С.Ю. | Кусков, Ю.М. | Чеботар, І.М. | Коваленко, М.А. | Макаренко, Ю.В.</text:p>
          </table:table-cell>
          <table:table-cell table:style-name="ce1" office:value-type="string" calcext:value-type="string">
            <text:p>хімічно-агресивні середовища | експлуатація резервуарів | тривале зберігання | змінні навантаження | сталеві резервуари | корозійно-механічні ушкодження</text:p>
          </table:table-cell>
          <table:table-cell table:style-name="ce1" office:value-type="string" calcext:value-type="string">
            <text:p>НДУ імені Миколи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енергетичного потенціалу біомаси та муніципальних відходів у Полтавському регіоні</text:p>
          </table:table-cell>
          <table:table-cell table:style-name="ce1" office:value-type="string" calcext:value-type="string">
            <text:p>Голік, Ю.С. | Крот, О.П. | Чернецька, Ірина Віталіївна | Чепурко, Ю.В. | Серга, Т.М.</text:p>
          </table:table-cell>
          <table:table-cell table:style-name="ce1" office:value-type="string" calcext:value-type="string">
            <text:p>енергетичного потенціалу біомаси | енергетичного потенціалу муніципальних відходів | альтернативні види палива | відновлювані джерела енергії | біопаливо</text:p>
          </table:table-cell>
          <table:table-cell table:style-name="ce1" office:value-type="string" calcext:value-type="string">
            <text:p>Харківський національний автодорож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чинники зсувних процесів на схилах лесового плато</text:p>
          </table:table-cell>
          <table:table-cell table:style-name="ce1" office:value-type="string" calcext:value-type="string">
            <text:p>Ягольник, Андрій Миколайович | Листопад, С.М. | Винников, Юрій Леонідович | Харченко, Максим Олександрович</text:p>
          </table:table-cell>
          <table:table-cell table:style-name="ce1" office:value-type="string" calcext:value-type="string">
            <text:p>зсувні процеси на схилах лесового плато | Дніпровсько-Донецька западина | формування зсувів | зсу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модернізація глибинних штангових насосів при експлуатації нафтових свердловин</text:p>
          </table:table-cell>
          <table:table-cell table:style-name="ce1" office:value-type="string" calcext:value-type="string">
            <text:p>Савик, Василь Миколайович | Кошман, Є.В. | Пшеничний, Е.С. | Шевченко, В.А.</text:p>
          </table:table-cell>
          <table:table-cell table:style-name="ce1" office:value-type="string" calcext:value-type="string">
            <text:p>нафтові родовища | свердловинні насоси | штангові насо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0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профілювання залишених вуглеводневих свердловин для розвитку геотермальної системи</text:p>
          </table:table-cell>
          <table:table-cell table:style-name="ce1" office:value-type="string" calcext:value-type="string">
            <text:p>Рибалко, Марина Олександрівна | Стрюк, Р.Ю.</text:p>
          </table:table-cell>
          <table:table-cell table:style-name="ce1" office:value-type="string" calcext:value-type="string">
            <text:p>вуглеводневі свердловини | перепрофілювання залишених вуглеводневих свердловин | геотермальні ресурси | розвиток геотермальної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2: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а дослідження ущільнення штока плашкового превентора</text:p>
          </table:table-cell>
          <table:table-cell table:style-name="ce1" office:value-type="string" calcext:value-type="string">
            <text:p>Савик, Василь Миколайович | Бабенко, В.Ю. | Данилко, О.О. | Удовиченко, О.О.</text:p>
          </table:table-cell>
          <table:table-cell table:style-name="ce1" office:value-type="string" calcext:value-type="string">
            <text:p>свердловини | противикидне обладнання | плашкові превентори | ущільнення што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ть відновлення роботи ліквідованих свердловин та потенціал н/х горизонтів за результатами повторних досліджень з використанням технології QUAD Neutron</text:p>
          </table:table-cell>
          <table:table-cell table:style-name="ce1" office:value-type="string" calcext:value-type="string">
            <text:p>Лазєбна, Юлія Віталіївна | Демченко, А.Ю.</text:p>
          </table:table-cell>
          <table:table-cell table:style-name="ce1" office:value-type="string" calcext:value-type="string">
            <text:p>свердловини | відновлення роботи ліквідованих свердловин | потенціал н/х горизонтів за результатами повторних досліджень | технології QUAD Neutr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оболонкових газоопорних споруд для застосування у якості сховищ газових гідратів</text:p>
          </table:table-cell>
          <table:table-cell table:style-name="ce1" office:value-type="string" calcext:value-type="string">
            <text:p>Педченко, Михайло Михайлович | Табашний, С.П.</text:p>
          </table:table-cell>
          <table:table-cell table:style-name="ce1" office:value-type="string" calcext:value-type="string">
            <text:p>оболонкові газоопорні споруди | сховища газових гід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5.612: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дійності штангових свердловинних насосних установок</text:p>
          </table:table-cell>
          <table:table-cell table:style-name="ce1" office:value-type="string" calcext:value-type="string">
            <text:p>Савик, Василь Миколайович | Абдувалієва, Н.Х. | Куриленко, Б.В. | Плавак, А.А.</text:p>
          </table:table-cell>
          <table:table-cell table:style-name="ce1" office:value-type="string" calcext:value-type="string">
            <text:p>свердловини | штангові свердловинні насосні установки | модернізація обладнання | верстат-качал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вуглеводневої продукції до транспортування магістральним трубопроводом</text:p>
          </table:table-cell>
          <table:table-cell table:style-name="ce1" office:value-type="string" calcext:value-type="string">
            <text:p>Ларцева, Ірина Ігорівна | Лебідь, М.І. | Лапко, В.О.</text:p>
          </table:table-cell>
          <table:table-cell table:style-name="ce1" office:value-type="string" calcext:value-type="string">
            <text:p>вуглеводнева сировина | магістральні трубопроводи | транспортування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рганічної сірковмісної сполуки 1S на розчинну здатність фтористого амонію відносно теригенних гірських порід для інтенсифікації вилучення вуглеводнів</text:p>
          </table:table-cell>
          <table:table-cell table:style-name="ce1" office:value-type="string" calcext:value-type="string">
            <text:p>Лазєбна, Юлія Віталіївна | Зезекало, Іван Гаврилович</text:p>
          </table:table-cell>
          <table:table-cell table:style-name="ce1" office:value-type="string" calcext:value-type="string">
            <text:p>методи підвищення газовіддачі | теригенна гірська порода | органічна сірковмісна сполука 1S | розчин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очистки насосно-компресорних труб від гідратосмолопарафінових відкладів</text:p>
          </table:table-cell>
          <table:table-cell table:style-name="ce1" office:value-type="string" calcext:value-type="string">
            <text:p>Ляшенко, А.В. | Верещака, Т.С. | Перейма, О.О. | Лелюх, О.В.</text:p>
          </table:table-cell>
          <table:table-cell table:style-name="ce1" office:value-type="string" calcext:value-type="string">
            <text:p>видобуток нафти | насосно-компресорны труби | гідратосмолопарафінові відкладення | очистка тру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модернізованої талевої системи бурової установки</text:p>
          </table:table-cell>
          <table:table-cell table:style-name="ce1" office:value-type="string" calcext:value-type="string">
            <text:p>Савик, Василь Миколайович | Шепель, О.В. | Шепель, І.В. | Гурбан, Д.А.</text:p>
          </table:table-cell>
          <table:table-cell table:style-name="ce1" office:value-type="string" calcext:value-type="string">
            <text:p>бурові установки | талева система | модернізація обладнання | кронблок | подача масти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і дослідження малогабаритного струминного насосу і ущільнюючого пристрою для експлуатації газоконденсатних свердловин</text:p>
          </table:table-cell>
          <table:table-cell table:style-name="ce1" office:value-type="string" calcext:value-type="string">
            <text:p>Рой, Микола Миколайович | Шпак, Я.О.</text:p>
          </table:table-cell>
          <table:table-cell table:style-name="ce1" office:value-type="string" calcext:value-type="string">
            <text:p>ущільнюючі пристрої | високонапірний газ | струминні насоси | газоконденсатні свердловини | утилізація зайвої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69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закінчування і ремонту свердловин з застосуванням водонабухаючого пакера</text:p>
          </table:table-cell>
          <table:table-cell table:style-name="ce1" office:value-type="string" calcext:value-type="string">
            <text:p>Михайловська, Олена Володимирівна | Дмитренко, М.С.</text:p>
          </table:table-cell>
          <table:table-cell table:style-name="ce1" office:value-type="string" calcext:value-type="string">
            <text:p>свердловини | закінчування свердловин | ремонт свердловин | водонабухаючий пак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икористання відходів у якості палива в теплоенергетичних системах. Частина 1. Дослідження процесів горіння ТПВ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спалювання твердих побутових відходів | очистка продуктів згорання | організація процесу горі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амінність горючих газів промислового і комунально-побутового призначе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горючий газ | газ-замінник | газоспалювальне обладнання | взаємозамінність газів</text:p>
          </table:table-cell>
          <table:table-cell table:style-name="ce1" office:value-type="string" calcext:value-type="string">
            <text:p>Інститут промислової еколог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цесу підготовки природного газу в вертикальних сепараторах</text:p>
          </table:table-cell>
          <table:table-cell table:style-name="ce1" office:value-type="string" calcext:value-type="string">
            <text:p>Кухно, Є.І. | Пронь, В.О. | Нестеренко, Тетяна Миколаївна | Кандзюба, О.В.</text:p>
          </table:table-cell>
          <table:table-cell table:style-name="ce1" office:value-type="string" calcext:value-type="string">
            <text:p>природний газ | промислова підготовка газу | вертикальний сепаратор | модернізація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гібіторів корозії нафтогазового обладнання для системи підтримання пластового тиску</text:p>
          </table:table-cell>
          <table:table-cell table:style-name="ce1" office:value-type="string" calcext:value-type="string">
            <text:p>Петруняк, Марина Валентинівна | Терно, В.С.</text:p>
          </table:table-cell>
          <table:table-cell table:style-name="ce1" office:value-type="string" calcext:value-type="string">
            <text:p>нафтогазове обладнання | експлуатація трубопроводів | підтримка пластового тиску | корозійні руйнування | інгібітори короз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43:620.19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циркуляційної системи бурової установки з модернізованим гідравлічним ударником</text:p>
          </table:table-cell>
          <table:table-cell table:style-name="ce1" office:value-type="string" calcext:value-type="string">
            <text:p>Недогарок, Д.Г. | Савик, Василь Миколайович | Борієв, К.І. | Заливчий, М.С.</text:p>
          </table:table-cell>
          <table:table-cell table:style-name="ce1" office:value-type="string" calcext:value-type="string">
            <text:p>бурові установки | гідравлічні ударники | циркуля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646 на твір &amp;quot;Ідентифікація повітряних цілей за допомогою гібридного алгоритму кластеризації&amp;quot;</text:p>
          </table:table-cell>
          <table:table-cell table:style-name="ce1" office:value-type="string" calcext:value-type="string">
            <text:p>Педченко, Назар Михайлович | Янко, Аліна Сергіївна | Лактіонов, Олександр Ігорович</text:p>
          </table:table-cell>
          <table:table-cell table:style-name="ce1" office:value-type="string" calcext:value-type="string">
            <text:p>авторське свідоцтво | повітряна ціль | алгоритм кластериза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водневої енергетики в комунально-побутовому господарстві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заміна природного газу | горючі газові суміші | газоспалювальні установки | воднева енергетик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атмосферного повітря Кременчуцької міської агломерації в зв’язку із воєнними діями</text:p>
          </table:table-cell>
          <table:table-cell table:style-name="ce1" office:value-type="string" calcext:value-type="string">
            <text:p>Смоляр, Наталія Олексіївна | Лебідь, І.В.</text:p>
          </table:table-cell>
          <table:table-cell table:style-name="ce1" office:value-type="string" calcext:value-type="string">
            <text:p>оцінка стану атмосферного повітря м. Кременчук | забруднення атмосферного повітря м. Кременчук | атмосферне повітря Кременчуцької міської агломер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фактори застосування змащувальних добавок до бурових рідин</text:p>
          </table:table-cell>
          <table:table-cell table:style-name="ce1" office:value-type="string" calcext:value-type="string">
            <text:p>Рубель, В.П. | Сліченко, Р.О.</text:p>
          </table:table-cell>
          <table:table-cell table:style-name="ce1" office:value-type="string" calcext:value-type="string">
            <text:p>буровий розчин | змащувальна добавка | ризик забруднення навколишнього середовища | екологічні 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меншення об’ємів викидів вуглецевого газу з печей виробництв будівельних матеріалів шляхом його залучення у процес структуроутворення будівельних виробів</text:p>
          </table:table-cell>
          <table:table-cell table:style-name="ce1" office:value-type="string" calcext:value-type="string">
            <text:p>Крот, О.Ю. | Крот, О.П. | Пуховой, О.В.</text:p>
          </table:table-cell>
          <table:table-cell table:style-name="ce1" office:value-type="string" calcext:value-type="string">
            <text:p>виробництво будівельних матеріалів | вуглецевий газ | зменшення об’ємів викидів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робництво «екологічно чистої» електричної енергії для власних потреб за рахунок впровадження турбогенераторної установки</text:p>
          </table:table-cell>
          <table:table-cell table:style-name="ce1" office:value-type="string" calcext:value-type="string">
            <text:p>Петруняк, Марина Валентинівна | Чурілов, А.М.</text:p>
          </table:table-cell>
          <table:table-cell table:style-name="ce1" office:value-type="string" calcext:value-type="string">
            <text:p>виробництво електроенергії | турбогенераторні установки | турбодетандерні агрегати | утилізаційна детандер-генератор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жимів роботи Солохівського ПСГ</text:p>
          </table:table-cell>
          <table:table-cell table:style-name="ce1" office:value-type="string" calcext:value-type="string">
            <text:p>Педченко, Л.О. | Яківець, В.С.</text:p>
          </table:table-cell>
          <table:table-cell table:style-name="ce1" office:value-type="string" calcext:value-type="string">
            <text:p>підземне зберігання газу | сховище природного газу | регулювання постачання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ізоляційних робіт на газових трубопроводах</text:p>
          </table:table-cell>
          <table:table-cell table:style-name="ce1" office:value-type="string" calcext:value-type="string">
            <text:p>Петруняк, Марина Валентинівна | Шило, О.І.</text:p>
          </table:table-cell>
          <table:table-cell table:style-name="ce1" office:value-type="string" calcext:value-type="string">
            <text:p>газовий трубопровод | ізоляційні роботи на трубопроводах | протикорозій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ології азотованої рідини під час кислотної обробки свердловини</text:p>
          </table:table-cell>
          <table:table-cell table:style-name="ce1" office:value-type="string" calcext:value-type="string">
            <text:p>Петруняк, Марина Валентинівна | Бовкун, В.О. | Шудрик, О.Л.</text:p>
          </table:table-cell>
          <table:table-cell table:style-name="ce1" office:value-type="string" calcext:value-type="string">
            <text:p>реологія азотованої рідини | кислотна обробки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67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подальшої розробки Східно-Полтавського газового родовища за допомогою Petroleum Experts Software (MBAL)</text:p>
          </table:table-cell>
          <table:table-cell table:style-name="ce1" office:value-type="string" calcext:value-type="string">
            <text:p>Рубель, В.П. | Пентов, В.О.</text:p>
          </table:table-cell>
          <table:table-cell table:style-name="ce1" office:value-type="string" calcext:value-type="string">
            <text:p>Східно-Полтавське родовище | видобуток газу | оптимізація родовища | запаси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розроблення електронного курсу дисциплін хімічного циклу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електронний навчальний курс | дистанційне навчання | освітні електронні ресурси | Moodle | віртуальним навчальним середовищем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й збагачення літієвої рудної сировини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Гончар, Д.Ю. | Пащенко, Я.С. | Дрючко, Олександр Григорович | Бунякіна, Наталія Володимирівна | Соловйов, В.В.</text:p>
          </table:table-cell>
          <table:table-cell table:style-name="ce1" office:value-type="string" calcext:value-type="string">
            <text:p>літієва рудна сировина | збагачення | сірчанокислотна схема пере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оптимального розташування горизонтальних свердловин у слабопроникних анізотропних газоносних пластах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комп’ютерне моделювання | газовіддача | газоносні анізотропні слабопроникні пласти | горизонтальні видобувні свердловини</text:p>
          </table:table-cell>
          <table:table-cell table:style-name="ce1" office:value-type="string" calcext:value-type="string">
            <text:p>Івано-Франківський осередок Наукового т-ва ім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еплового навантаження будівель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теплове навантаження будівель | система теплозабезпечення будівель.</text:p>
          </table:table-cell>
          <table:table-cell table:style-name="ce1" office:value-type="string" calcext:value-type="string">
            <text:p>Націона́льний університе́т біоресу́рсів і природокористува́ння Украї́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431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гідратоутворення в шлейфах свердловин Яблунівського газоконденсатного родовища</text:p>
          </table:table-cell>
          <table:table-cell table:style-name="ce1" office:value-type="string" calcext:value-type="string">
            <text:p>Зуб, О.І. | Нестеренко, Тетяна Миколаївна</text:p>
          </table:table-cell>
          <table:table-cell table:style-name="ce1" office:value-type="string" calcext:value-type="string">
            <text:p>видобування газу | гідратоутворення | шлейфи трубопроводів | метанол | бішоф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відкладення солей в газових свердловинах та методи попередження і боротьби з солями</text:p>
          </table:table-cell>
          <table:table-cell table:style-name="ce1" office:value-type="string" calcext:value-type="string">
            <text:p>Лобода, О.Д. | Ларцева, Ірина Ігорівна</text:p>
          </table:table-cell>
          <table:table-cell table:style-name="ce1" office:value-type="string" calcext:value-type="string">
            <text:p>відкладення солей | експлуатація свердловин | газов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нтиоксидантних властивостей мелатоніну</text:p>
          </table:table-cell>
          <table:table-cell table:style-name="ce1" office:value-type="string" calcext:value-type="string">
            <text:p>Соловйов, В.В. | Кузнецова, Т.Ю. | Соловйова, Н.В. | Міщенко, А.В. | Костенко, В.О.</text:p>
          </table:table-cell>
          <table:table-cell table:style-name="ce1" office:value-type="string" calcext:value-type="string">
            <text:p>електрохімічні дослідження | мелатонін | антиоксидант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well drainage radius calculation | Удосконалення розрахунку радіуса дренування свердловини</text:p>
          </table:table-cell>
          <table:table-cell table:style-name="ce1" office:value-type="string" calcext:value-type="string">
            <text:p>Захарчук, О.О. | Лубков, М.В.</text:p>
          </table:table-cell>
          <table:table-cell table:style-name="ce1" office:value-type="string" calcext:value-type="string">
            <text:p>drainage radius | field development | gas production well | mathematical modeling | радіус дренування | розробка родовища | газовидобувна свердловина | математичне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застосування колтюбінгової установки в умовах роботи Яблунівського нафтогазоконденсатного родовища за допомогою програмного комплексу Medco</text:p>
          </table:table-cell>
          <table:table-cell table:style-name="ce1" office:value-type="string" calcext:value-type="string">
            <text:p>Рубель, В.П. | Клочан, В.С. | Гузичко, І.Г.</text:p>
          </table:table-cell>
          <table:table-cell table:style-name="ce1" office:value-type="string" calcext:value-type="string">
            <text:p>видобуток нафти і газу | колтюбінгова установка | гнучка труба | програмний комплекс Medc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ї вилучення діоксиду вуглецю з природного газу на родовищах України</text:p>
          </table:table-cell>
          <table:table-cell table:style-name="ce1" office:value-type="string" calcext:value-type="string">
            <text:p>Михайловська, Олена Володимирівна | Сагайдак, Р.А.</text:p>
          </table:table-cell>
          <table:table-cell table:style-name="ce1" office:value-type="string" calcext:value-type="string">
            <text:p>природний газ | діоксид вуглецю | очищення природних газів | газові гід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истеми насосно-циркуляційної системи бурової установки</text:p>
          </table:table-cell>
          <table:table-cell table:style-name="ce1" office:value-type="string" calcext:value-type="string">
            <text:p>Савик, Василь Миколайович | Квач, Ю.О. | Кравченко, О.О. | Пічка, М.Е.</text:p>
          </table:table-cell>
          <table:table-cell table:style-name="ce1" office:value-type="string" calcext:value-type="string">
            <text:p>бурові установки | насосно-циркуляційні системи | відходи буріння | безамбарне бурі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депресивної очистки вибою свердловини</text:p>
          </table:table-cell>
          <table:table-cell table:style-name="ce1" office:value-type="string" calcext:value-type="string">
            <text:p>Петруняк, Марина Валентинівна | Конєв, В.О.</text:p>
          </table:table-cell>
          <table:table-cell table:style-name="ce1" office:value-type="string" calcext:value-type="string">
            <text:p>свердловини | очищення вибою свердловини | депресивна очис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ращення методу одержання нових наноматеріалів методом високотемпературного електрохімічного синтезу у випадку перебудови сольватної оболонки електроактивних комплексів вольфраму і молібдену при послідовному приєднанні 6 електронів</text:p>
          </table:table-cell>
          <table:table-cell table:style-name="ce1" office:value-type="string" calcext:value-type="string">
            <text:p>Соловйов, В.В. | Чергинець, В.Л. | Соловйова, Н.В. | Кузнецова, Т.Ю. | Усенко, Дмитро Валерійович</text:p>
          </table:table-cell>
          <table:table-cell table:style-name="ce1" office:value-type="string" calcext:value-type="string">
            <text:p>квантово-механічна теорія | іонні розплави | високотемпературний електрохімічний синтез | шестиелектронний оборотний перенос | наноматеріали | катіонний склад | гетерогенні реакції | багатоелектронні процес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плового потенціалу шахтної води для отримання теплоти на потреби централізованого теплопостачання міст Донбасу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вий потенціал | шахтна вода | альтернативні джерела енергії | централізоване водопостачання</text:p>
          </table:table-cell>
          <table:table-cell table:style-name="ce1" office:value-type="string" calcext:value-type="string">
            <text:p>German-Ukrainian Energy Partnershi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Презен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поділу метанолу по технологічних потоках установок низькотемпературної сепарації газу : тези</text:p>
          </table:table-cell>
          <table:table-cell table:style-name="ce1" office:value-type="string" calcext:value-type="string">
            <text:p>Дмитренко, Вікторія Іванівна | Подоляк, Т.М. | Приступа, О.О.</text:p>
          </table:table-cell>
          <table:table-cell table:style-name="ce1" office:value-type="string" calcext:value-type="string">
            <text:p>транспортування газу | сепарація газу | розподіл метано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араметрів роботи модернізованого механізму подачі долота</text:p>
          </table:table-cell>
          <table:table-cell table:style-name="ce1" office:value-type="string" calcext:value-type="string">
            <text:p>Савик, Василь Миколайович | Бондар, Д.В. | Кононенко, В.В. | Олійник, В.С.</text:p>
          </table:table-cell>
          <table:table-cell table:style-name="ce1" office:value-type="string" calcext:value-type="string">
            <text:p>буріння свердловин | вибійний механізм | подача дол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влаштування більш глибокого котловану за рівень підошви фундаментів навколишніх будівель</text:p>
          </table:table-cell>
          <table:table-cell table:style-name="ce1" office:value-type="string" calcext:value-type="string">
            <text:p>Винников, Юрій Леонідович | Акопян, М.</text:p>
          </table:table-cell>
          <table:table-cell table:style-name="ce1" office:value-type="string" calcext:value-type="string">
            <text:p>огородження котловану | замокла лесована основа | пальовий фундамент | фундамент на природній основі | осідання | напружено-деформований стан | метод скінчених елементів | шпунтова паля | грунтова берма | обвязувальна балка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якості первинного розкриття пластів карбонатного типу шляхом удосконалення промивальних рідин</text:p>
          </table:table-cell>
          <table:table-cell table:style-name="ce1" office:value-type="string" calcext:value-type="string">
            <text:p>Бичкар, В.А. | Дмитренко, Вікторія Іванівна</text:p>
          </table:table-cell>
          <table:table-cell table:style-name="ce1" office:value-type="string" calcext:value-type="string">
            <text:p>привибійні зони пласта | промивальні рідини | карбонатні п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of the choice of pneumatic structures for the formation of ground storage facilities for the gas hydrates storage | Обґрунтування вибору пневмоконструкцій для формування наземних сховищ для зберігання газогідратів</text:p>
          </table:table-cell>
          <table:table-cell table:style-name="ce1" office:value-type="string" calcext:value-type="string">
            <text:p>Педченко, Л.О. | Педченко, Михайло Михайлович | Педченко, Назар Михайлович</text:p>
          </table:table-cell>
          <table:table-cell table:style-name="ce1" office:value-type="string" calcext:value-type="string">
            <text:p>casing gas-resistant | structures facilities for the gas hydrates storage | обсадні газостійкі конструкції | споруди для зберігання газогідратів</text:p>
          </table:table-cell>
          <table:table-cell table:style-name="ce1" office:value-type="string" calcext:value-type="string">
            <text:p>UNIVERSITAS Publishing, Petroșani, Roma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сплуатаційної придатності фундаментів споруд для зберігання зерна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Кічасов, О.С.</text:p>
          </table:table-cell>
          <table:table-cell table:style-name="ce1" office:value-type="string" calcext:value-type="string">
            <text:p>металевий силос | імітаційне чисельне моделювання | осідання | слабка ґрунтова основа | напружено-деформований стан | фундамент з підземною галереєю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eramik-Tunnelöfen in der Ukraine | Керамічні тунельні печі в Україні</text:p>
          </table:table-cell>
          <table:table-cell table:style-name="ce1" office:value-type="string" calcext:value-type="string">
            <text:p>Колієнко, Анатолій Григорович | Ахмеднабієв, Р.М.</text:p>
          </table:table-cell>
          <table:table-cell table:style-name="ce1" office:value-type="string" calcext:value-type="string">
            <text:p>економічна ефективність | дослідження | тунельна пічь | керамічна промислов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підвищення продуктивності свердловин Коханівського нафтового родовища за рахунок використання індукційного нагрівача</text:p>
          </table:table-cell>
          <table:table-cell table:style-name="ce1" office:value-type="string" calcext:value-type="string">
            <text:p>Рубель, В.П. | Бумаценко, М.В. | Ухін, О.О.</text:p>
          </table:table-cell>
          <table:table-cell table:style-name="ce1" office:value-type="string" calcext:value-type="string">
            <text:p>індукційний нагрівач | термоімпульсний метод | продуктивність свердловин | привибійна зон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Foundations of Gas Hydrate Synthesis Intensification | Теоретичні основи інтенсифікації газогідратного синтезу / Bogdan Kutnyi, Anatoliy Pavlenko, Oleksandra Cherednikova</text:p>
          </table:table-cell>
          <table:table-cell table:style-name="ce1" office:value-type="string" calcext:value-type="string">
            <text:p>Череднікова, Олександра Володимирівна | Павленко, А.М. | Кутний, Богдан Андрійович</text:p>
          </table:table-cell>
          <table:table-cell table:style-name="ce1" office:value-type="string" calcext:value-type="string">
            <text:p>gas hydrates | heat exchange | масовий обмін | mass exchange | газогідрати | теплообмін | промисловий синтез | установки | industrial synthesis | installations</text:p>
          </table:table-cell>
          <table:table-cell table:style-name="ce1" office:value-type="string" calcext:value-type="string">
            <text:p>Riga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нування експериментальних досліджень процесу депонування сміттєзвалища</text:p>
          </table:table-cell>
          <table:table-cell table:style-name="ce1" office:value-type="string" calcext:value-type="string">
            <text:p>Ілляш, О.Е. | Ганошенко, Г.В.</text:p>
          </table:table-cell>
          <table:table-cell table:style-name="ce1" office:value-type="string" calcext:value-type="string">
            <text:p>вивільнений грунт | процесу депонування сміттєзвалища | експериментальне дослід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водного законодавства – необхідна умова ревіталізації водосховищ Дніпра</text:p>
          </table:table-cell>
          <table:table-cell table:style-name="ce1" office:value-type="string" calcext:value-type="string">
            <text:p>Шара, С.Ю.</text:p>
          </table:table-cell>
          <table:table-cell table:style-name="ce1" office:value-type="string" calcext:value-type="string">
            <text:p>галузеве водне право (законодавство) | водосховища Дніпра | раціональне використання водних ресурс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corrosion fatigue steel strength of pump rods for oil wells | Аналіз корозійно-втомної міцності сталі насосних штанг для нафтових свердловин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гура, С.І. | Гаджієв, М. | Аніскін, О. | Мангура, А.М.</text:p>
          </table:table-cell>
          <table:table-cell table:style-name="ce1" office:value-type="string" calcext:value-type="string">
            <text:p>corrosion | steel | destruction | degradation | well | pump rods | корозія | сталь | руйнування | деградація | свердловина | насосні штанги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моніторингових досліджень якості атмосферного повітря в межах автомобільних доріг у місті Кривий Ріг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моніторингові дослідження якості атмосферного повітря | автомобільний транспорт у місті Кривий Ріг | викиди забруднювальних речовин | стан повітряного середовища у місті Кривий Р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еплотворної здатності побутових відходів як альтернативного виду палива</text:p>
          </table:table-cell>
          <table:table-cell table:style-name="ce1" office:value-type="string" calcext:value-type="string">
            <text:p>Кутний, Богдан Андрійович | Серга, Т.М. | Голік, Ю.С. | Чепурко, Ю.В.</text:p>
          </table:table-cell>
          <table:table-cell table:style-name="ce1" office:value-type="string" calcext:value-type="string">
            <text:p>побутові відходи | альтернативні види пали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2 ; 620.9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кологічних складових продуктів спалювання енергетичних рослин</text:p>
          </table:table-cell>
          <table:table-cell table:style-name="ce1" office:value-type="string" calcext:value-type="string">
            <text:p>Голік, Ю.С. | Кутний, Богдан Андрійович | Кулик, М.І. | Серга, Т.М. | Чепурко, Ю.В. | Чепурко, А.О.</text:p>
          </table:table-cell>
          <table:table-cell table:style-name="ce1" office:value-type="string" calcext:value-type="string">
            <text:p>екологізація | сталий розвиток | біомаса для твердого палива | екологічні складові продуктів спалювання енергетичних росл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2; 620.9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ченко Л.О. Регенерація технологічних рідин об’єктів нафтогазового комплексу для зниження техногенного впливу на довкілля</text:p>
          </table:table-cell>
          <table:table-cell table:style-name="ce1" office:value-type="string" calcext:value-type="string">
            <text:p>Педченко, Л.О. | Осіпенко, А.В.</text:p>
          </table:table-cell>
          <table:table-cell table:style-name="ce1" office:value-type="string" calcext:value-type="string">
            <text:p>регенерація технологічних рідин | техногенний вплив на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прогнозування процесів гідратоутворення в системах нафтогазовидобутку з використанням комп’ютерного моделювання</text:p>
          </table:table-cell>
          <table:table-cell table:style-name="ce1" office:value-type="string" calcext:value-type="string">
            <text:p>Дмитренко, Вікторія Іванівна | Подоляк, Т.М.</text:p>
          </table:table-cell>
          <table:table-cell table:style-name="ce1" office:value-type="string" calcext:value-type="string">
            <text:p>система нафтогазовидобутку | комп’ютерне моделювання | прогнозування | процес гідратоу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.4:661.7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закачування вуглекислого газу в продуктивний пласт для збільшення видобутку нафти</text:p>
          </table:table-cell>
          <table:table-cell table:style-name="ce1" office:value-type="string" calcext:value-type="string">
            <text:p>Рубель, В.П. | Глібкович, О.В. | Довгаль, Д.С. | Мащенко, О.А.</text:p>
          </table:table-cell>
          <table:table-cell table:style-name="ce1" office:value-type="string" calcext:value-type="string">
            <text:p>вуглекислий газ | закачування газу у пласт | видобуток нафти | продуктивний пла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кислот на карбонатні породи</text:p>
          </table:table-cell>
          <table:table-cell table:style-name="ce1" office:value-type="string" calcext:value-type="string">
            <text:p>Матяш, М.В. | Петруняк, Марина Валентинівна</text:p>
          </table:table-cell>
          <table:table-cell table:style-name="ce1" office:value-type="string" calcext:value-type="string">
            <text:p>розробка родовищ | карбонатні породи | вплив кислот | кислотні ком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газогідратної технології на завершальній стадії розробки</text:p>
          </table:table-cell>
          <table:table-cell table:style-name="ce1" office:value-type="string" calcext:value-type="string">
            <text:p>Михайловська, Олена Володимирівна | Олексенко, Д.С.</text:p>
          </table:table-cell>
          <table:table-cell table:style-name="ce1" office:value-type="string" calcext:value-type="string">
            <text:p>розробка родовищ | видобування газу | газогідрат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оцінки забезпечення надійності систем водопостачання в умовах воєнного стану</text:p>
          </table:table-cell>
          <table:table-cell table:style-name="ce1" office:value-type="string" calcext:value-type="string">
            <text:p>Усенко, Ірина Сергіївна | Усенко, Дмитро Валерійович | Зигун, М.Р.</text:p>
          </table:table-cell>
          <table:table-cell table:style-name="ce1" office:value-type="string" calcext:value-type="string">
            <text:p>система водопостачання | функціонування водопровідних мереж | забезпечення надійності водопостачанн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йнування будівельних конструкцій під дією динамичного навантаження</text:p>
          </table:table-cell>
          <table:table-cell table:style-name="ce1" office:value-type="string" calcext:value-type="string">
            <text:p>Чигиринець, О.Е. | Винников, Юрій Леонідович | Галінська, Тетяна Анатоліївна | Макаренко, В.Д. | Гоц, В.І. | Кислюк, Д.Я. | Афанасьєва, Л.В. | Макаренко, Ю.В.</text:p>
          </table:table-cell>
          <table:table-cell table:style-name="ce1" office:value-type="string" calcext:value-type="string">
            <text:p>динамічні навантаження | деформаційне старіння металу | будівельні конструкції | руйнування | сталеві конструкції | несуча здатність | циклічні навантаження</text:p>
          </table:table-cell>
          <table:table-cell table:style-name="ce1" office:value-type="string" calcext:value-type="string">
            <text:p>Національний державний університет ім. М.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1.791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operating parameters of accumulative electric heating systems | Визначення робочих параметрів накопичувальних систем електроопалення</text:p>
          </table:table-cell>
          <table:table-cell table:style-name="ce1" office:value-type="string" calcext:value-type="string">
            <text:p>Колієнко, Анатолій Григорович | Демченко, Оксана Володимирівна | Гукасян, Ольга Мгерівна | Ахмеднабієв, Р.М. | Гупало, О.В.</text:p>
          </table:table-cell>
          <table:table-cell table:style-name="ce1" office:value-type="string" calcext:value-type="string">
            <text:p>renewable heat sources | накопичувальні електроопалювальні системи | теплоаккумулятор | відновлювані джерела тепла | accumulative electric heating systems | heat accumulator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nning of work on the management of household waste landfills at the level of the territorial community | Планування робіт з управління станом звалищ побутових відходів на рівні територіальної громади</text:p>
          </table:table-cell>
          <table:table-cell table:style-name="ce1" office:value-type="string" calcext:value-type="string">
            <text:p>Ілляш, О.Е. | Журавель, Т. | Перетятько, П.І.</text:p>
          </table:table-cell>
          <table:table-cell table:style-name="ce1" office:value-type="string" calcext:value-type="string">
            <text:p>household waste landfills | waste management | environmental management | звалища побутових відходів | управління відходами | екологічний менеджмен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:[351.777.5:352]:005.5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базових положень екологічної політики ДТЕК</text:p>
          </table:table-cell>
          <table:table-cell table:style-name="ce1" office:value-type="string" calcext:value-type="string">
            <text:p>Бредун, Віктор Іванович | Жолоб, І.Ю.</text:p>
          </table:table-cell>
          <table:table-cell table:style-name="ce1" office:value-type="string" calcext:value-type="string">
            <text:p>екологічна політика ДТЕК | сталий розвиток | модернізація енергетичних установ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:502.55:658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ural and anthropogenic factors of landslide processes within the slopes of the loess plateau | Природні та антропогенні чинники зсувних процесів у межах схилів лесового плато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1" office:value-type="string" calcext:value-type="string">
            <text:p>relief | genesis | slope | landslide | basin | soil strength | structural cohesion | stress-deformed state | stability | генезис | лесова порода | схил | зсув | улоговина | рельєф | напружено-деформований стан | стійкість | loess rock | міцність ґрунту | структурне зчеп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55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ки удосконалення екологічної політики ТОВ СП «НІБУЛОН» обумовлені військовим станом</text:p>
          </table:table-cell>
          <table:table-cell table:style-name="ce1" office:value-type="string" calcext:value-type="string">
            <text:p>Бредун, Віктор Іванович | Миколайчик, М.В.</text:p>
          </table:table-cell>
          <table:table-cell table:style-name="ce1" office:value-type="string" calcext:value-type="string">
            <text:p>екологічна політика ТОВ СП «НІБУЛОН» | впровадження екологічно чистих технологій | військовий ча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1:502.55:658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робки важковидобувних запасів ущільнених пісковиків Семиренківського ГКР шляхом проведення ГРП</text:p>
          </table:table-cell>
          <table:table-cell table:style-name="ce1" office:value-type="string" calcext:value-type="string">
            <text:p>Ларцева, Ірина Ігорівна | В'язовський, Д.В | Чермашенцев, Д.В.</text:p>
          </table:table-cell>
          <table:table-cell table:style-name="ce1" office:value-type="string" calcext:value-type="string">
            <text:p>розробка родовищ | дорозробка родовищ | важковидобувні запаси | ущільнені пісковики | горизонталь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76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ефективних методів дорозробки Решетняківського нафтогазоконденсатного родовища за допомогою програмного комплексу KAPPA-Workstation</text:p>
          </table:table-cell>
          <table:table-cell table:style-name="ce1" office:value-type="string" calcext:value-type="string">
            <text:p>Рубель, В.П. | Кульбака, В.Ю. | Заєць, В.О.</text:p>
          </table:table-cell>
          <table:table-cell table:style-name="ce1" office:value-type="string" calcext:value-type="string">
            <text:p>розробка родовищ | дорозробка родовищ | газові родовища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й видобутку нафти в ускладнених умовах на пізній стадії розробки родовищ</text:p>
          </table:table-cell>
          <table:table-cell table:style-name="ce1" office:value-type="string" calcext:value-type="string">
            <text:p>Гришенко, В.О. | Материнко, Є.Ю. | Ляшенко, А.В. | Власюк, К.І. | Григоренко, Б.С.</text:p>
          </table:table-cell>
          <table:table-cell table:style-name="ce1" office:value-type="string" calcext:value-type="string">
            <text:p>видобуток нафти | розробка родовищ | захист від корозії | інгібітор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ні та кількісні показники локальної природнозаповідної мережі Диканської територіальної громади (Полтавська область)</text:p>
          </table:table-cell>
          <table:table-cell table:style-name="ce1" office:value-type="string" calcext:value-type="string">
            <text:p>Смоляр, Наталія Олексіївна | Бобоха, Є.В.</text:p>
          </table:table-cell>
          <table:table-cell table:style-name="ce1" office:value-type="string" calcext:value-type="string">
            <text:p>природно-заповідна мережа Полтавської області | екологічна політика | природно-заповідна мережа Диканської територіальної гром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2(477.53-751.4Дик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кислот на карбонатні пород</text:p>
          </table:table-cell>
          <table:table-cell table:style-name="ce1" office:value-type="string" calcext:value-type="string">
            <text:p>Петруняк, Марина Валентинівна | Маленко, Д.В.</text:p>
          </table:table-cell>
          <table:table-cell table:style-name="ce1" office:value-type="string" calcext:value-type="string">
            <text:p>карбонатні породи | породи привибійної зони пласта | застосування кисл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ифікація поверхні алмазу при металізації</text:p>
          </table:table-cell>
          <table:table-cell table:style-name="ce1" office:value-type="string" calcext:value-type="string">
            <text:p>Коркоха, С.А. | Давиденко, Людмила Павлівна</text:p>
          </table:table-cell>
          <table:table-cell table:style-name="ce1" office:value-type="string" calcext:value-type="string">
            <text:p>металізація поверхні | алмазоабразивні інстру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подальшої розробки Східно-Полтавського газового родовища за допомогою Petroleum Experts Software (MBAL)</text:p>
          </table:table-cell>
          <table:table-cell table:style-name="ce1" office:value-type="string" calcext:value-type="string">
            <text:p>Абрамова, О.О. | Зезекало, Іван Гаврилович</text:p>
          </table:table-cell>
          <table:table-cell table:style-name="ce1" office:value-type="string" calcext:value-type="string">
            <text:p>програмне забезпечення | газові родовища | геологі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multifunctional perovskite-like layered oxide materials using precursors based on coordinated nitrates of alkali and rare-earth metals | Формування багатофункціональних перовскітоподібних шаруватих оксидних матеріалів з використанням прекурсорів на основі координованих нітратів лужних і рідкісноземельних металів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Боряк, Богдан Радиславович | Ілляш, О.Е.</text:p>
          </table:table-cell>
          <table:table-cell table:style-name="ce1" office:value-type="string" calcext:value-type="string">
            <text:p>характерні властивості | умови утворення | кристалічна структура сполук | alkaline coordination nitrates of lanthanides | formation conditions | crystal structure of compounds | characteristic properties | transformations with physical activation | лужно-координаційні нітрати лантаноїдів | перетворення з фізичною активацією</text:p>
          </table:table-cell>
          <table:table-cell table:style-name="ce1" office:value-type="string" calcext:value-type="string">
            <text:p>Національная академія наук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біоекологічної системи річки Ворскла на основі діагностики біоіндикаторів</text:p>
          </table:table-cell>
          <table:table-cell table:style-name="ce1" office:value-type="string" calcext:value-type="string">
            <text:p>Тягній, Л.М. | Степова, О.В.</text:p>
          </table:table-cell>
          <table:table-cell table:style-name="ce1" office:value-type="string" calcext:value-type="string">
            <text:p>оцінка біоекологічної системи річки Ворскла | гідробіоценоз | двостулкові молюски | дрейссе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врахування коливань вібраційного сита блоку очистки промивальної рідини</text:p>
          </table:table-cell>
          <table:table-cell table:style-name="ce1" office:value-type="string" calcext:value-type="string">
            <text:p>Суржко, Т.О. | Савик, Василь Миколайович | Книш, М.І. | Ілляшенко, Ю.П.</text:p>
          </table:table-cell>
          <table:table-cell table:style-name="ce1" office:value-type="string" calcext:value-type="string">
            <text:p>буровий розчин | очищення рідини | фільтрація промивної рідини | коливання вібраційного с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родуктивності свердловин в заглинизованих теригенних пластах із застосуванням комплексної технології в умовах роботи Артюхівського нафтогазоконденсатного родовища</text:p>
          </table:table-cell>
          <table:table-cell table:style-name="ce1" office:value-type="string" calcext:value-type="string">
            <text:p>Рубель, В.П. | Михайлюк, В.І. | Борисенко, І.П.</text:p>
          </table:table-cell>
          <table:table-cell table:style-name="ce1" office:value-type="string" calcext:value-type="string">
            <text:p>продуктивність свердловин | заглинизовані теригенні пласти | реагентна розглиніз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ращення видобутку нафти із застосуванням технології пароциклічного впливу на пласт</text:p>
          </table:table-cell>
          <table:table-cell table:style-name="ce1" office:value-type="string" calcext:value-type="string">
            <text:p>Михайловська, Олена Володимирівна | Ночовний, Є.В.</text:p>
          </table:table-cell>
          <table:table-cell table:style-name="ce1" office:value-type="string" calcext:value-type="string">
            <text:p>шарувато-неоднорідні пласти | видобуток нафти | пароциклічна обробка свердловини | в'язка наф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sults of monitoring the properties of road embankment soils | Результати контролю властивостей ґрунтів дорожнього насипу</text:p>
          </table:table-cell>
          <table:table-cell table:style-name="ce1" office:value-type="string" calcext:value-type="string">
            <text:p>Винников, Юрій Леонідович | Ільченко, В.В. | Єрмоленко, Д.А. | Львовська, Т.В</text:p>
          </table:table-cell>
          <table:table-cell table:style-name="ce1" office:value-type="string" calcext:value-type="string">
            <text:p>soil moisture | soil skeleton density | тривала міцність | road embankment | soil base | silty loam | soil compaction | maximum molecular moisture capacity | вологість ґрунту | щіль-ність скелету ґрунту | число пластичності | максимальна молекулярна вологоємність | метод ріжучих кілець | ущільнення ґрунту | дорожній насип | ґрунтова основа | суглинок пилуватий | long-term strength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551.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ї експлуатації нафтових свердловин з парафіновими відкладеннями</text:p>
          </table:table-cell>
          <table:table-cell table:style-name="ce1" office:value-type="string" calcext:value-type="string">
            <text:p>Михайловська, Олена Володимирівна | Дмитренко, Б.Ю.</text:p>
          </table:table-cell>
          <table:table-cell table:style-name="ce1" office:value-type="string" calcext:value-type="string">
            <text:p>парафінові відкладення | експлуатація свердловин | нафтов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1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імічних методів дії на привибійну зону пласта</text:p>
          </table:table-cell>
          <table:table-cell table:style-name="ce1" office:value-type="string" calcext:value-type="string">
            <text:p>Журавльова, Т.В. | Петруняк, Марина Валентинівна | Лашко, В.А.</text:p>
          </table:table-cell>
          <table:table-cell table:style-name="ce1" office:value-type="string" calcext:value-type="string">
            <text:p>газоносні пласти | привибійна зона пласта | хімічні реагенти | кислотні об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 | Working Pap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технологічних рішень з інтенсифікації свердловин Комишнянського ГКР</text:p>
          </table:table-cell>
          <table:table-cell table:style-name="ce1" office:value-type="string" calcext:value-type="string">
            <text:p>Рубель, В.П. | Сапун, М.О. | Осипенко, Р.І.</text:p>
          </table:table-cell>
          <table:table-cell table:style-name="ce1" office:value-type="string" calcext:value-type="string">
            <text:p>експлуатація свердловин | газозбірна мережа | однотрубний газозбірний коле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:622.276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rock destruction parameters when drilling wells | Оптимізація параметрів руйнування гірської породи при бурінні свердловин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drilling | optimization | долото | гірська порода | оптимізація | буріння | drill bit | rock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tilization of overburden quaternary rocks to create soil cushions for structures | Використання розкривних четвертинних порід для створення ґрунтових подушок для споруд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Вовк, М.О. | Рибалко, Марина Олександрівна | Винников, Юрій Леонідович</text:p>
          </table:table-cell>
          <table:table-cell table:style-name="ce1" office:value-type="string" calcext:value-type="string">
            <text:p>перекрита четвертинна порода низької зв'язності | ущільнення | ґрунтова подушка | дисперсійний аналіз | ron quartzite depositi | quarry | overburdened Quaternary lowcohesion rock | compaction | soil cushion | dispersion analysis | родовище залізистих кварцитів | кар'єр</text:p>
          </table:table-cell>
          <table:table-cell table:style-name="ce1" office:value-type="string" calcext:value-type="string">
            <text:p>UNIVERSITAS Publishing, Petroșani, Roma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анотехнологій при створенні нових конструкційних матеріалів</text:p>
          </table:table-cell>
          <table:table-cell table:style-name="ce1" office:value-type="string" calcext:value-type="string">
            <text:p>Лобурець, А.Т. | Заїка, Світлана Олександрівна | Єпремян, А.А. | Жданов, С.М.</text:p>
          </table:table-cell>
          <table:table-cell table:style-name="ce1" office:value-type="string" calcext:value-type="string">
            <text:p>бетон | наноінженерія бетону | мікроструктура 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6.9: 62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урової лебідки ЛБУ-900 з модернізацією її барабана</text:p>
          </table:table-cell>
          <table:table-cell table:style-name="ce1" office:value-type="string" calcext:value-type="string">
            <text:p>Політучий, Олександр Іванович | Свіренко, З.С.</text:p>
          </table:table-cell>
          <table:table-cell table:style-name="ce1" office:value-type="string" calcext:value-type="string">
            <text:p>барабан лебідки | буріння свердловин | бурові лебі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 дослідження стрічково-колодкового гальма бурової лебідки ЛБУ-1100</text:p>
          </table:table-cell>
          <table:table-cell table:style-name="ce1" office:value-type="string" calcext:value-type="string">
            <text:p>Безпалько, В.О. | Політучий, Олександр Іванович</text:p>
          </table:table-cell>
          <table:table-cell table:style-name="ce1" office:value-type="string" calcext:value-type="string">
            <text:p>бурові лебідки | гальмівні системи | стрічково-колодкові галь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3.0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багатокритеріального аналізу для вибору сценарію управління муніципальними відходами /</text:p>
          </table:table-cell>
          <table:table-cell table:style-name="ce1" office:value-type="string" calcext:value-type="string">
            <text:p>Крот, О.П. | Ovcharenko, H.V.</text:p>
          </table:table-cell>
          <table:table-cell table:style-name="ce1" office:value-type="string" calcext:value-type="string">
            <text:p>муніципальні відходи | термічне знешкодження відходів | поводження з відход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:620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рація енергії в умовах марсіанського середовища</text:p>
          </table:table-cell>
          <table:table-cell table:style-name="ce1" office:value-type="string" calcext:value-type="string">
            <text:p>Кузьменко, О.А. | Кутний, Богдан Андрійович</text:p>
          </table:table-cell>
          <table:table-cell table:style-name="ce1" office:value-type="string" calcext:value-type="string">
            <text:p>поверхня Марса | генерація енергії | Марсианське середовищ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1.24:523.444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лабораторної установки для дослідження роботи теплогенеруючих установок на природному газі та твердому паливі</text:p>
          </table:table-cell>
          <table:table-cell table:style-name="ce1" office:value-type="string" calcext:value-type="string">
            <text:p>Голік, Ю.С. | Кутний, Богдан Андрійович | Чернецька, Ірина Віталіївна | Манейло, Є.М.</text:p>
          </table:table-cell>
          <table:table-cell table:style-name="ce1" office:value-type="string" calcext:value-type="string">
            <text:p>теплогенеруючі установки | лабораторні роботи | дослідження роботи тепло генеруючих установок | лабораторна установка для дослідження робо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.091.33:69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утворення діоксидів вуглецю та пилових частинок у шкільному класі</text:p>
          </table:table-cell>
          <table:table-cell table:style-name="ce1" office:value-type="string" calcext:value-type="string">
            <text:p>Голік, Ю.С. | Погорелов, А.С.</text:p>
          </table:table-cell>
          <table:table-cell table:style-name="ce1" office:value-type="string" calcext:value-type="string">
            <text:p>утворення діоксидів вуглецю | діоксид вуглецю | мікроклімат приміще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: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амінність горючих газів при використанні водню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заємозамінність горючих газів | використання водню | спалювання водню | вплив вмісту водню на показники променевого теплообміну | оцінка взаємозамінності газ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ообентосу в якості тест-індикаторів поверхневих вод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біотестування | зообентос | тест-індикатори поверхневих в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51(282):574.3]:502.1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 of gas hydrates self-preservation in the process of their industrial development | Ефект самоконсервації газових гідратів в процесі їх промислової розробки</text:p>
          </table:table-cell>
          <table:table-cell table:style-name="ce1" office:value-type="string" calcext:value-type="string">
            <text:p>Коболев, В.П. | Зезекало, Іван Гаврилович | Лукін, Олександр Юхимович | Винников, Юрій Леонідович | Сафронов, А.М.</text:p>
          </table:table-cell>
          <table:table-cell table:style-name="ce1" office:value-type="string" calcext:value-type="string">
            <text:p>gas hydrates | ice crust | development of gas hydrate deposits | self-preservation | parameters of self-preservation manifestation during mining | газові гідрати | розробка газогідратних покладів | самоконсервація | льодяна кірка | параметри прояву самоконсервації при видобу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imulation of the risks of the safe operation of oil pipelines | Моделювання ризиків безпечної експлуатації нафтопроводів</text:p>
          </table:table-cell>
          <table:table-cell table:style-name="ce1" office:value-type="string" calcext:value-type="string">
            <text:p>Степова, О.В. | Степовий, Є.Б. | Адамский, M.</text:p>
          </table:table-cell>
          <table:table-cell table:style-name="ce1" office:value-type="string" calcext:value-type="string">
            <text:p>нафтопровід | корозія | розгерметизація труби | environmental safety | oil pipeline | corrosion | pipe depressurization | екологічна безпека | ризик | risk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(504.05+504.06)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цільності встановлення квартирних лічильників теплової енергії в умовах дії двоставкового тарифу</text:p>
          </table:table-cell>
          <table:table-cell table:style-name="ce1" office:value-type="string" calcext:value-type="string">
            <text:p>Чернецька, Ірина Віталіївна | Литовка, Б.М.</text:p>
          </table:table-cell>
          <table:table-cell table:style-name="ce1" office:value-type="string" calcext:value-type="string">
            <text:p>лічильник теплової енергії | двоставковий тариф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ереробки твердих побутових відходів методом піролізу</text:p>
          </table:table-cell>
          <table:table-cell table:style-name="ce1" office:value-type="string" calcext:value-type="string">
            <text:p>Крот, О.П. | Манейло, Є.М.</text:p>
          </table:table-cell>
          <table:table-cell table:style-name="ce1" office:value-type="string" calcext:value-type="string">
            <text:p>переробка відходів | тверді побутові відходи | піро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3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ксплуатаційних характеристик удосконаленої конструкції ущільнення напірного патрубка вертлюга типу СН-200</text:p>
          </table:table-cell>
          <table:table-cell table:style-name="ce1" office:value-type="string" calcext:value-type="string">
            <text:p>Політучий, Олександр Іванович | Курило, Є.О.</text:p>
          </table:table-cell>
          <table:table-cell table:style-name="ce1" office:value-type="string" calcext:value-type="string">
            <text:p>напірний патрубок | вертлюг | ущільнювальний при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армування кам'яної кладки вуглецевим волокном і застосування нових технологій для її зміцнення</text:p>
          </table:table-cell>
          <table:table-cell table:style-name="ce1" office:value-type="string" calcext:value-type="string">
            <text:p>Бунякіна, Наталія Володимирівна | Козловська, А.А. | Усенко, Дмитро Валерійович</text:p>
          </table:table-cell>
          <table:table-cell table:style-name="ce1" office:value-type="string" calcext:value-type="string">
            <text:p>кам’яна кладка | армування | вуглецеве волокн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основи впливу дислокацій у кам'яній кладці на її міцність та надійність</text:p>
          </table:table-cell>
          <table:table-cell table:style-name="ce1" office:value-type="string" calcext:value-type="string">
            <text:p>Соловйов, В.В. | Усенко, Дмитро Валерійович | Ігнатова, В.В.</text:p>
          </table:table-cell>
          <table:table-cell table:style-name="ce1" office:value-type="string" calcext:value-type="string">
            <text:p>кам’яна кладка | вплив дислок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охорони фіторізноманіття Супрунівських перелісків – останців зональних дібров Лівобережного Лісостепу під Полтавою</text:p>
          </table:table-cell>
          <table:table-cell table:style-name="ce1" office:value-type="string" calcext:value-type="string">
            <text:p>Смоляр, Наталія Олексіївна | Запорожець, А.В.</text:p>
          </table:table-cell>
          <table:table-cell table:style-name="ce1" office:value-type="string" calcext:value-type="string">
            <text:p>охорона фіторізноманіття | Супрунівські переліски | лісові масиви Полтавщини | Scilla siberica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81.526.425(477-751Супр)-021.4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ethods of controlling of gas hydrates formations | Методи контролю газогідратних утворень</text:p>
          </table:table-cell>
          <table:table-cell table:style-name="ce1" office:value-type="string" calcext:value-type="string">
            <text:p>Ляшенко, А.В. | Бабенко, А.О. | Власенко, А.Ю. | Завізіон, Д.В.</text:p>
          </table:table-cell>
          <table:table-cell table:style-name="ce1" office:value-type="string" calcext:value-type="string">
            <text:p>natural gas | gas hydrates | throughput | природний газ | газогідрати | пропуск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методів попередження гідратоутворення на газових і газоконденсатних родовищах</text:p>
          </table:table-cell>
          <table:table-cell table:style-name="ce1" office:value-type="string" calcext:value-type="string">
            <text:p>Михайловська, Олена Володимирівна | Брюхань, В.В.</text:p>
          </table:table-cell>
          <table:table-cell table:style-name="ce1" office:value-type="string" calcext:value-type="string">
            <text:p>гідратоутворення | газові гідрати | газові родовища | газоконденсатні ро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технології &amp;quot;розумний дім&amp;quot; – в роботі систем вентиляції громадських будівель</text:p>
          </table:table-cell>
          <table:table-cell table:style-name="ce1" office:value-type="string" calcext:value-type="string">
            <text:p>Гузик, Дмитро Володимирович | Бугорський, Р.Я.</text:p>
          </table:table-cell>
          <table:table-cell table:style-name="ce1" office:value-type="string" calcext:value-type="string">
            <text:p>технологія &amp;quot | Розумний Дім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2:725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приєднаного теплового навантаження будинків – споживачів теплоти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ве навантаження будинків | системи тепл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боти рекуператора в теплотехнічній системі біогазового комплексу</text:p>
          </table:table-cell>
          <table:table-cell table:style-name="ce1" office:value-type="string" calcext:value-type="string">
            <text:p>Чернецька, Ірина Віталіївна | Панченко, В.О.</text:p>
          </table:table-cell>
          <table:table-cell table:style-name="ce1" office:value-type="string" calcext:value-type="string">
            <text:p>біогазовий комплекс | рекуператор | теплотехні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99-69:662.767]-047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physical and chemical aspects of the preparatory stages of the formation of photocatalytic active coatings | Деякі фізико-хімічні аспекти підготовчих етапів формування фотокаталітично активних покриттів</text:p>
          </table:table-cell>
          <table:table-cell table:style-name="ce1" office:value-type="string" calcext:value-type="string">
            <text:p>Дрючко, Олександр Григорович | Чергінець, В.Л. | Соловйов, В.В. | Бунякіна, Наталія Володимирівна | Голік, Ю.С. | Ілляш, О.Е.</text:p>
          </table:table-cell>
          <table:table-cell table:style-name="ce1" office:value-type="string" calcext:value-type="string">
            <text:p>photocatalytic active coatings | interaction of structural components | nitrate systems of lanthanides | multi-component oxide materials | фотокаталітично активні покриття | взаємодія структурних компонентів | нітратні системи лантаноїдів | багатокомпонентні оксидні матеріали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есучої здатності, ресурсу і динамічних характеристик головної опори вертлюга</text:p>
          </table:table-cell>
          <table:table-cell table:style-name="ce1" office:value-type="string" calcext:value-type="string">
            <text:p>Політучий, Олександр Іванович | Пролом, О.М.</text:p>
          </table:table-cell>
          <table:table-cell table:style-name="ce1" office:value-type="string" calcext:value-type="string">
            <text:p>головна опора | несуча здатність | вертлю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: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Технічна термодинаміка та тепломасообмін (теплофізика)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хнічна термодинаміка | тепломасообмін | теплофізика | термодинамічні параметри еко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інгібітору утворення газових гідратів та вуглекислотної корозії</text:p>
          </table:table-cell>
          <table:table-cell table:style-name="ce1" office:value-type="string" calcext:value-type="string">
            <text:p>Дмитренко, Вікторія Іванівна | Іщенко, В.О. | Левченко, В.А.</text:p>
          </table:table-cell>
          <table:table-cell table:style-name="ce1" office:value-type="string" calcext:value-type="string">
            <text:p>вуглекислотна корозія | інгібітори | видобування газу | газові гід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Альтернативні і відновлювальні джерела енергії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збереження | енергоефективність | альтернативні джерела енергії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Технічна термодинаміка та паросилові установки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паросилові установки | технічна термодина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calculation models of soil behavior on the example of the tray experiment`s modeling | Порівняльний аналіз розрахункових моделей поведінки ґрунту на прикладі моделювання лоткового експерименту</text:p>
          </table:table-cell>
          <table:table-cell table:style-name="ce1" office:value-type="string" calcext:value-type="string">
            <text:p>Винников, Юрій Леонідович | Раздуй, Р.В.</text:p>
          </table:table-cell>
          <table:table-cell table:style-name="ce1" office:value-type="string" calcext:value-type="string">
            <text:p>finite element method | tray experiment | вертикальний ґрунтоцементний елемент | ґрунтова основа | осідання | vertical soil-cement element | soil base | settlement | comparison of calculation methods | метод скінченних елементів | лоткове дослідження | порівняння моделей розраху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а здоров’я людини загальної жорсткості та вмісту феруму у питній воді</text:p>
          </table:table-cell>
          <table:table-cell table:style-name="ce1" office:value-type="string" calcext:value-type="string">
            <text:p>Бунякіна, Наталія Володимирівна | Соловйова, Н.В. | Бурда, А.Ю.</text:p>
          </table:table-cell>
          <table:table-cell table:style-name="ce1" office:value-type="string" calcext:value-type="string">
            <text:p>вплив вмісту феруму у питній воді | питна вода | здоров’я людини | вплив загальної жорстк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ислотних розчинів для інтенсифікації ущільнених карбонатних колекторів</text:p>
          </table:table-cell>
          <table:table-cell table:style-name="ce1" office:value-type="string" calcext:value-type="string">
            <text:p>Зезекало, Іван Гаврилович | Зімін, О.Л.</text:p>
          </table:table-cell>
          <table:table-cell table:style-name="ce1" office:value-type="string" calcext:value-type="string">
            <text:p>інтенсифікація свердловин | кислотні обробки | проникнення розчину в пласт | реакції вапняку із кислотними розчин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03 + 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облеми та завдання перспективного логістичного планування регіональної системи поводження з відходами</text:p>
          </table:table-cell>
          <table:table-cell table:style-name="ce1" office:value-type="string" calcext:value-type="string">
            <text:p>Бурда, А. | Бредун, Віктор Іванович | Дубина, К.</text:p>
          </table:table-cell>
          <table:table-cell table:style-name="ce1" office:value-type="string" calcext:value-type="string">
            <text:p>схеми збору відходів | логістичне планування | Полтавська область | управління відходами | поводження з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корозійні процеси в грунтових умовах Полтавської області</text:p>
          </table:table-cell>
          <table:table-cell table:style-name="ce1" office:value-type="string" calcext:value-type="string">
            <text:p>Бондар, О.В. | Кущ, О.Ю. | Степова, О.В.</text:p>
          </table:table-cell>
          <table:table-cell table:style-name="ce1" office:value-type="string" calcext:value-type="string">
            <text:p>нафтогазова промисловість | магістральні трубопроводи | аварії на трубопроводах | корозія металу труб | грунтова корозі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4.076:62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щодо розробки концепції сталого розвитку для підприємств нафтогазодобувної галузі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сталий розвиток | нафтогазова промисл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их полів ЛЕП на поверхневий шар грунтів</text:p>
          </table:table-cell>
          <table:table-cell table:style-name="ce1" office:value-type="string" calcext:value-type="string">
            <text:p>Вамболь, Віола Владиславівна | Вамболь, С.О. | Черепеньов, І.А. | Дубніцкій, В.Ю. | Колокольніков, В.О.</text:p>
          </table:table-cell>
          <table:table-cell table:style-name="ce1" office:value-type="string" calcext:value-type="string">
            <text:p>забруднення грунтів | сільськогосподарські землі | лінії електропередач (ЛЕП) | електромагнітні по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и управління промисловими відходами на місцевому рівні</text:p>
          </table:table-cell>
          <table:table-cell table:style-name="ce1" office:value-type="string" calcext:value-type="string">
            <text:p>Ілляш, О.Е. | Вересов, О. | Ткаченко, І.</text:p>
          </table:table-cell>
          <table:table-cell table:style-name="ce1" office:value-type="string" calcext:value-type="string">
            <text:p>івдпрацьовані нафтопродукти | Полтавська область | поводження з відходами | управління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очищення стічних вод у контексті їх раціонального використання</text:p>
          </table:table-cell>
          <table:table-cell table:style-name="ce1" office:value-type="string" calcext:value-type="string">
            <text:p>Смоляр, Наталія Олексіївна | Бондар, С.О.</text:p>
          </table:table-cell>
          <table:table-cell table:style-name="ce1" office:value-type="string" calcext:value-type="string">
            <text:p>стічні води | забруднення середовища | очищення стічних вод | методи очи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3:502.1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ий стан поверхневих водних об'єктів Полтавської області</text:p>
          </table:table-cell>
          <table:table-cell table:style-name="ce1" office:value-type="string" calcext:value-type="string">
            <text:p>Гах, Т.О. | Тягній, Л.М. | Степова, О.В.</text:p>
          </table:table-cell>
          <table:table-cell table:style-name="ce1" office:value-type="string" calcext:value-type="string">
            <text:p>водні ресурси | поверхневі води | стан водних джерел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виникнення надзвичайних ситуацій техногенного та природного характеру в регіональному масштабі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техногенні катастрофи | надзвичайні екологіч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Джерела чистої енергії та вторинні енергоресурси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збереження | енергоефективність | відновлюваль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duction declining and well operation analysis | Аналіз зниження видобутку та роботи свердловин</text:p>
          </table:table-cell>
          <table:table-cell table:style-name="ce1" office:value-type="string" calcext:value-type="string">
            <text:p>Зезекало, Іван Гаврилович | Агейчева, Олександра Олександрівна</text:p>
          </table:table-cell>
          <table:table-cell table:style-name="ce1" office:value-type="string" calcext:value-type="string">
            <text:p>експлуатація свердловин | комплексне проектування нафтових родовищ | спосіб видобутку олії | дебіт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1.185-026.7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і методи дії на привибійну зону пласта</text:p>
          </table:table-cell>
          <table:table-cell table:style-name="ce1" office:value-type="string" calcext:value-type="string">
            <text:p>Петруняк, Марина Валентинівна | Гризодуб, В.Ю.</text:p>
          </table:table-cell>
          <table:table-cell table:style-name="ce1" office:value-type="string" calcext:value-type="string">
            <text:p>привибійна зона пласта | хімічні методи впливу | реагент | солянокислотна оброб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Пальникові пристрої та обладна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газопальникові пристрої | обладнання газових мереж | процесс горіння у пальник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йсучасніші дослідження газових свердловин із застосуванням найсучасніших техніко-технологічних рішень</text:p>
          </table:table-cell>
          <table:table-cell table:style-name="ce1" office:value-type="string" calcext:value-type="string">
            <text:p>Рой, Микола Миколайович</text:p>
          </table:table-cell>
          <table:table-cell table:style-name="ce1" office:value-type="string" calcext:value-type="string">
            <text:p>дослідження газових свердловин | техніко-технологічні рішення | технології дослідження високопродуктивних газових та газоконденсатних свердловин | розрахунок газогідродинамічних параметрів пла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пимізація лісового господарства Полтавщини</text:p>
          </table:table-cell>
          <table:table-cell table:style-name="ce1" office:value-type="string" calcext:value-type="string">
            <text:p>Голік, Ю.С. | Рогожинський, Ю.О. | Чепурко, Ю.В.</text:p>
          </table:table-cell>
          <table:table-cell table:style-name="ce1" office:value-type="string" calcext:value-type="string">
            <text:p>лісове господарст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ермічної стійкості оболонкових газоопорних споруд для застосування у якості сховищ газових гідратів</text:p>
          </table:table-cell>
          <table:table-cell table:style-name="ce1" office:value-type="string" calcext:value-type="string">
            <text:p>Педченко, Л.О. | Педченко, Назар Михайлович</text:p>
          </table:table-cell>
          <table:table-cell table:style-name="ce1" office:value-type="string" calcext:value-type="string">
            <text:p>агрегатний стан | зберігання природного газу в газогідратній формі | термоізоляція споруди | схема наземного мобільного гідратосх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ологій інтенсифікації ущільнених теригенних колекторів за допомогою кислотних обробок</text:p>
          </table:table-cell>
          <table:table-cell table:style-name="ce1" office:value-type="string" calcext:value-type="string">
            <text:p>Зімін, О.Л. | Сулім, А.А.</text:p>
          </table:table-cell>
          <table:table-cell table:style-name="ce1" office:value-type="string" calcext:value-type="string">
            <text:p>ущільнені низькопроникні колектори | інтенсифікація видобутку | коефіцієнт пористості | бiфторид амоні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03 + 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ція метанолу способом газогідратного концентрування</text:p>
          </table:table-cell>
          <table:table-cell table:style-name="ce1" office:value-type="string" calcext:value-type="string">
            <text:p>Педченко, Михайло Михайлович | Педченко, Л.О.</text:p>
          </table:table-cell>
          <table:table-cell table:style-name="ce1" office:value-type="string" calcext:value-type="string">
            <text:p>раціональне використання метанолу | інгібітор гідратоутворенння | технологія концентрування водометанольного розчину | метод газогідратної криста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ефективності використання різних типів промивальних рідин при розкритті продуктивних горизонтів</text:p>
          </table:table-cell>
          <table:table-cell table:style-name="ce1" office:value-type="string" calcext:value-type="string">
            <text:p>Дмитренко, Вікторія Іванівна | Кроль, А.П. | Бажан, М.В.</text:p>
          </table:table-cell>
          <table:table-cell table:style-name="ce1" office:value-type="string" calcext:value-type="string">
            <text:p>стан присвердловинної зони пласта | промивання при первинному розкритті | проникнення фільтрату в пласт | підвищення якості розкриття продуктивних пла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:66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топічне багатство Прирічкового парку в Полтаві як показник збереженості його природного біорізноманіття</text:p>
          </table:table-cell>
          <table:table-cell table:style-name="ce1" office:value-type="string" calcext:value-type="string">
            <text:p>Смоляр, Наталія Олексіївна | Кобелецька, Н.М.</text:p>
          </table:table-cell>
          <table:table-cell table:style-name="ce1" office:value-type="string" calcext:value-type="string">
            <text:p>природоохоронні заходи | природне біорізноманіття | зелені зони | водоохоронні території | біотоп | Полтава | Прирічковий пар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(477.53-751):57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ологічний процес псевдозрідження і концентрування гідратовмісної породи</text:p>
          </table:table-cell>
          <table:table-cell table:style-name="ce1" office:value-type="string" calcext:value-type="string">
            <text:p>Педченко, Михайло Михайлович | Педченко, Назар Михайлович</text:p>
          </table:table-cell>
          <table:table-cell table:style-name="ce1" office:value-type="string" calcext:value-type="string">
            <text:p>розгерметизація покладу | псевдозрідження гідратонасиченої породи | псевдозрідження | метод зниження пластового тиску | морські газові гід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3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опалювальний період | витрати палива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2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витрати палива | опалювальний період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1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централізоване теплопостачання | опалювальний період | витрати палива | енергоефективніст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corrosion fatigue steel strength of pump rods for oil wells | Дослідження корозійно-втомноï міцності сталі насосних штанг нафтових свердловин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нгура, Світлана Іванівна | Гаджієв, М.А. | Аніскін, А. | Мангурa, А.М.</text:p>
          </table:table-cell>
          <table:table-cell table:style-name="ce1" office:value-type="string" calcext:value-type="string">
            <text:p>well | pump rods | degradation | corrosion | steel | destruction | корозія | сталь | руйнування | деградація | свердловина | насосні штанги</text:p>
          </table:table-cell>
          <table:table-cell table:style-name="ce1" office:value-type="string" calcext:value-type="string">
            <text:p>Національний технічнийчий університет "Дніпро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нафтових сведловин за допомогою сучасних методів ремонту</text:p>
          </table:table-cell>
          <table:table-cell table:style-name="ce1" office:value-type="string" calcext:value-type="string">
            <text:p>Калюжний, А.П. | Петраш, О.В. | Бакуменко, Р.В.</text:p>
          </table:table-cell>
          <table:table-cell table:style-name="ce1" office:value-type="string" calcext:value-type="string">
            <text:p>підвищення нафтовіддачі пластів | обводнені свердловини | селективні водогазоізолюючі матеріали | комплексна технологія з ізоляції водоприто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промивальних рідин на ємнісно-фільтраційні характеристики карбонатних порід</text:p>
          </table:table-cell>
          <table:table-cell table:style-name="ce1" office:value-type="string" calcext:value-type="string">
            <text:p>Дмитренко, Вікторія Іванівна | Тищицька, А.Ю.</text:p>
          </table:table-cell>
          <table:table-cell table:style-name="ce1" office:value-type="string" calcext:value-type="string">
            <text:p>продуктивність свердловини | фільтраційно-ємнісні властивості колекторів | промивальна рідина | коефіцієнт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:66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змащувальних добавок до бурових розчинів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технологія буріння | змащувальні властивості олії | фільтрація розчину | коефіцієнт липкості фільтраційної кі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.244.44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is of methods for calculating the dynamic characteristics of the bases and foundations of oil and gas complex equipment | Теоретичні основи методів розрахунку динамічних характеристик основ і фундаментів обладнання нафтогазового комплексу</text:p>
          </table:table-cell>
          <table:table-cell table:style-name="ce1" office:value-type="string" calcext:value-type="string">
            <text:p>Михайловська, Олена Володимирівна | Mykhailovska, Olena</text:p>
          </table:table-cell>
          <table:table-cell table:style-name="ce1" office:value-type="string" calcext:value-type="string">
            <text:p>фундамент | нафтогазова галузь | foundation | oil and gas complex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іалізація «Відновлювана теплоелектроенергетика, альтернативні види палива та захист довкілля»: вимоги часу</text:p>
          </table:table-cell>
          <table:table-cell table:style-name="ce1" office:value-type="string" calcext:value-type="string">
            <text:p>Голік, Ю.С. | Степова, О.В. | Ілляш, О.Е.</text:p>
          </table:table-cell>
          <table:table-cell table:style-name="ce1" office:value-type="string" calcext:value-type="string">
            <text:p>відновлювана теплоелектроенергетика | альтернативні види палива | енергоефективны матеріали | галузева програма енергоефективності та енергозбереження | захист довкілля | зміни клімату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вердих побутових відходів у якості палива в м. Полтава</text:p>
          </table:table-cell>
          <table:table-cell table:style-name="ce1" office:value-type="string" calcext:value-type="string">
            <text:p>Голік, Ю.С. | Ілляш, О.Е. | Серга, Т.М. | Пасічко, В.С. | Бородавка, В.В.</text:p>
          </table:table-cell>
          <table:table-cell table:style-name="ce1" office:value-type="string" calcext:value-type="string">
            <text:p>тверді побутові відходи | альтернативне пали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:658.567:544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ідновлення екологічного атласу Полтавщини</text:p>
          </table:table-cell>
          <table:table-cell table:style-name="ce1" office:value-type="string" calcext:value-type="string">
            <text:p>Голік, Ю.С. | Ілляш, О.Е. | Чепурко, Ю.В. | Монастирський, О.М.</text:p>
          </table:table-cell>
          <table:table-cell table:style-name="ce1" office:value-type="string" calcext:value-type="string">
            <text:p>екологічний атлас Полтавщини | природно-заповідний фо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43:528.9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arrangement scheme of vertical soil-cement elements of the soil base reinforcement on their joint work with the strip stamp | Вплив розміщення в плані вертикальних ґрунтоцементних елементів армування основи на їх спільну роботу зі стрічковим штампом</text:p>
          </table:table-cell>
          <table:table-cell table:style-name="ce1" office:value-type="string" calcext:value-type="string">
            <text:p>Раздуй, Р.В. | Винников, Юрій Леонідович</text:p>
          </table:table-cell>
          <table:table-cell table:style-name="ce1" office:value-type="string" calcext:value-type="string">
            <text:p>reinforcement ratio | soil-cement soil base | tray experiment | finite element method | settlements | weak soil base | strip stamp | numerical simulation | вертикальне армування основи | вертикальний ґрунтоцементний елемент | відсоток армування основи | ґрунтоцементна основа | лоткове дослідження | метод скінченних елементів | осыдання | слабка основа | vertical soil base reinforcement | vertical soil-cement element | стрічковий штамп | чисель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drocarbon recovery by fractional flow curves | Вилучення вуглеводнів за кривими фракційного потоку</text:p>
          </table:table-cell>
          <table:table-cell table:style-name="ce1" office:value-type="string" calcext:value-type="string">
            <text:p>Цвєтковіч, Б. | Мартусь, О.В.</text:p>
          </table:table-cell>
          <table:table-cell table:style-name="ce1" office:value-type="string" calcext:value-type="string">
            <text:p>методи перевірки закачування води та газу | дослідження чисельного моделювання | виробничі профілі | кумулятивний показ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ежекторних технологій для підвищення ефективності циркуляційної системи бурової установки</text:p>
          </table:table-cell>
          <table:table-cell table:style-name="ce1" office:value-type="string" calcext:value-type="string">
            <text:p>Савик, Василь Миколайович | Молчанов, П.О. | Книш, М.І.</text:p>
          </table:table-cell>
          <table:table-cell table:style-name="ce1" office:value-type="string" calcext:value-type="string">
            <text:p>блок очищення промивальних рідин | ежектор | схема ежектора | вібросит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установки для дослідження синтезу газових гідратів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газові гідрати | дослідна установка | синтез газогідра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оіндикації при моніторингові атмосферного повітря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якість повітряного середовища | біоіндикація | чистота повітря | моніторинг атмосферного повітр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IM технології в сфері теплоенергетики</text:p>
          </table:table-cell>
          <table:table-cell table:style-name="ce1" office:value-type="string" calcext:value-type="string">
            <text:p>Череднікова, Олександра Володимирівна | Чередніков, М.В. | Єфанов, В.О.</text:p>
          </table:table-cell>
          <table:table-cell table:style-name="ce1" office:value-type="string" calcext:value-type="string">
            <text:p>теплоенергетика | технологія BIM | інформаційне моделювання будів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у якості палива в теплоенергетичних системах. Ч. 2 : Особливості конструкції та експлуатації обладнання для спалювання твердих побутових відходів</text:p>
          </table:table-cell>
          <table:table-cell table:style-name="ce1" office:value-type="string" calcext:value-type="string">
            <text:p>Шеліманова, О.В. | Білецький, Д.Б. | Колієнко, Анатолій Григорович</text:p>
          </table:table-cell>
          <table:table-cell table:style-name="ce1" office:value-type="string" calcext:value-type="string">
            <text:p>спалювання твердих побутових відходів | очистка продуктів згорання | експлуатація паливоспалювальних систем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якості внутрішнього середовища житлових та громадських приміщень в українській будівельній галузі</text:p>
          </table:table-cell>
          <table:table-cell table:style-name="ce1" office:value-type="string" calcext:value-type="string">
            <text:p>Череднікова, Олександра Володимирівна | Соснін, А.О.</text:p>
          </table:table-cell>
          <table:table-cell table:style-name="ce1" office:value-type="string" calcext:value-type="string">
            <text:p>якість внутрішнього середовища приміщень | внутрішній мікроклімат примі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8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кидів спалювання енергоресурсних культур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швидкоростучі енергетичні культури | альтернативні види палива | відновлювальна 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92:504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користання мікробульбашок для синтезу гідрату пропану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мікробульбашки | синтезу гідрату пропану з пропан-бутанової суміші | газогідрати | синтез газових гідра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sults of modeling the strain state of soil base reinforced by soil-cement elements under strip foundations of the building | Результати моделювання деформованого стану армованої ґрунтоцементними елементами основи фундаментів будівлі</text:p>
          </table:table-cell>
          <table:table-cell table:style-name="ce1" office:value-type="string" calcext:value-type="string">
            <text:p>Винников, Юрій Леонідович | Раздуй, Р.В.</text:p>
          </table:table-cell>
          <table:table-cell table:style-name="ce1" office:value-type="string" calcext:value-type="string">
            <text:p>poor-bearing soil | vertical soil-cement element | система «основа –фундамент – будівля» | метод скінченних елементів | strip foundation | system «soil base – foundation – building» | finite element method | deformed state | settlement | слабкий ґрунт | вертикальний ґрунтоцементний елемент | стрічковий фундамент | деформований стан | осід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пецифічних умов, аспектів та основних критеріїв впровадження системи управління харчовими відходами в Україні</text:p>
          </table:table-cell>
          <table:table-cell table:style-name="ce1" office:value-type="string" calcext:value-type="string">
            <text:p>Корбут, М.Б. | Мальований, М.С. | Лютек, В. | Голік, Ю.С. | Давидова, І.В. | Бойко, Р.</text:p>
          </table:table-cell>
          <table:table-cell table:style-name="ce1" office:value-type="string" calcext:value-type="string">
            <text:p>управління відходами | харчові відходи | компостуванн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продовольчої безпеки України в умовах воєнного стану</text:p>
          </table:table-cell>
          <table:table-cell table:style-name="ce1" office:value-type="string" calcext:value-type="string">
            <text:p>Ільїна, В.Г. | Ільїна, А. | Смоляр, Наталія Олексіївна</text:p>
          </table:table-cell>
          <table:table-cell table:style-name="ce1" office:value-type="string" calcext:value-type="string">
            <text:p>продовольча безпека | воєнний стан | аграрний сектор | виробництво сільськогосподарської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обладнання блоку очистки промивальної рідини</text:p>
          </table:table-cell>
          <table:table-cell table:style-name="ce1" office:value-type="string" calcext:value-type="string">
            <text:p>Савик, Василь Миколайович | Молчанов, П.О. | Суржко, Т.О.</text:p>
          </table:table-cell>
          <table:table-cell table:style-name="ce1" office:value-type="string" calcext:value-type="string">
            <text:p>вібросита | блок очистки промивальної рідини | пружна опора | вібраційні формувальні маш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науково-практичної діяльності кафедри прикладної екології та природокористування на регіональному рівні</text:p>
          </table:table-cell>
          <table:table-cell table:style-name="ce1" office:value-type="string" calcext:value-type="string">
            <text:p>Ілляш, О.Е. | Голік, Ю.С.</text:p>
          </table:table-cell>
          <table:table-cell table:style-name="ce1" office:value-type="string" calcext:value-type="string">
            <text:p>вища освіта | кафедра прикладної екології та природокористування | Національний університет «Полтавська політехніка імені Юрія Кондратюка»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автоматизованого управління процесом буріння свердловин електробурами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Ярмолюк, О.В. | Дев'ятка, В.Л. | Бажан, М.В.</text:p>
          </table:table-cell>
          <table:table-cell table:style-name="ce1" office:value-type="string" calcext:value-type="string">
            <text:p>буріння свердловин | бурові установки | електроб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t foundation pits solutions for restrained urban conditions | Ефективні рішення влаштування котлованів у тісній забудов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копян, М.К. | Аніскін, А.</text:p>
          </table:table-cell>
          <table:table-cell table:style-name="ce1" office:value-type="string" calcext:value-type="string">
            <text:p>finite element method | замокла лесована основа | огородження котловану | фундамент на природній основі | пальовий фундамент | осідання | напружено-деформований стан | метод скінчених елементів | soaked loess base | excavation shoring | spread foundation | pile foundation | settlement | stress-strained stat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екологічних ризиків та загроз для довкілля в умовах надзвичайних ситуацій – 2022 : кол. моногр.</text:p>
          </table:table-cell>
          <table:table-cell table:style-name="ce1" office:value-type="string" calcext:value-type="string">
            <text:p>Мальований, М.С. | Степова, О.В.</text:p>
          </table:table-cell>
          <table:table-cell table:style-name="ce1" office:value-type="string" calcext:value-type="string">
            <text:p>навколишнє середовище | екологічна безпека | екологічні ризики | надзвичайні ситуації | воєнний стан | відновлювальн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Національний університет Львівська політехн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лабораторної бази кафедри як запорука якісної підготовки студентів-теплоенергетиків</text:p>
          </table:table-cell>
          <table:table-cell table:style-name="ce1" office:value-type="string" calcext:value-type="string">
            <text:p>Голік, Ю.С. | Гузик, Дмитро Володимирович | Сорокін, Г. | Петренко, В.О. | Стратій, Ю.</text:p>
          </table:table-cell>
          <table:table-cell table:style-name="ce1" office:value-type="string" calcext:value-type="string">
            <text:p>лабораторна база університету | теплотехніка | теплоенерге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.091.33: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підвищення ефективності енергозбереження в сучасних електроенергетичних системах</text:p>
          </table:table-cell>
          <table:table-cell table:style-name="ce1" office:value-type="string" calcext:value-type="string">
            <text:p>Усенко, Дмитро Валерійович | Бунякіна, Наталія Володимирівна</text:p>
          </table:table-cell>
          <table:table-cell table:style-name="ce1" office:value-type="string" calcext:value-type="string">
            <text:p>смарт-мережі | ефективне використання енергії | енергозбере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.001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казників інтенсивності біокорозії у грунтових умовах Полтавщини</text:p>
          </table:table-cell>
          <table:table-cell table:style-name="ce1" office:value-type="string" calcext:value-type="string">
            <text:p>Степовий, Д. | Степова, О.В. | Степовий, Є. | Бондар, О. | Кальна, М.</text:p>
          </table:table-cell>
          <table:table-cell table:style-name="ce1" office:value-type="string" calcext:value-type="string">
            <text:p>нафтопроводи | біокорозійні процеси | забруднення довкілл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ичин аварійності елементів бурильного інструменту у похило-скерованих і горизонтальних свердловинах</text:p>
          </table:table-cell>
          <table:table-cell table:style-name="ce1" office:value-type="string" calcext:value-type="string">
            <text:p>Харченко, Максим Олександрович | Воронянська, Є. | Дев'ятка, В.Л. | Хівук, Є. | Матяш, Олександр Васильович</text:p>
          </table:table-cell>
          <table:table-cell table:style-name="ce1" office:value-type="string" calcext:value-type="string">
            <text:p>буріння свердловин | бурильний інструмент | аварійність інстру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жерела забруднення біогенними речовинами (азоту, фосфору) річки Ворскла та її притоку річки Коломак в межах м. Полтава</text:p>
          </table:table-cell>
          <table:table-cell table:style-name="ce1" office:value-type="string" calcext:value-type="string">
            <text:p>Тягній, Л.М. | Гах, Т.О. | Степова, О.В.</text:p>
          </table:table-cell>
          <table:table-cell table:style-name="ce1" office:value-type="string" calcext:value-type="string">
            <text:p>забруднення води | біогенні речовини | дифузне забруднення | м. Полт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біокорозійних процесів у грунтах Полтавської області в межах прокладання мережі нафтопроводів</text:p>
          </table:table-cell>
          <table:table-cell table:style-name="ce1" office:value-type="string" calcext:value-type="string">
            <text:p>Ганошенко, Олена Миколаївна | Кущ, О.Ю.</text:p>
          </table:table-cell>
          <table:table-cell table:style-name="ce1" office:value-type="string" calcext:value-type="string">
            <text:p>нафтопроводи | біокорозійні процеси | грунт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Поводження з відходами» для студентів зі спеціальностей 101 «Екологія» першого (бакалаврського) рівня вищої освіти</text:p>
          </table:table-cell>
          <table:table-cell table:style-name="ce1" office:value-type="string" calcext:value-type="string">
            <text:p>Ілляш, О.Е. | Голік, Ю.С.</text:p>
          </table:table-cell>
          <table:table-cell table:style-name="ce1" office:value-type="string" calcext:value-type="string">
            <text:p>поводження з відходами | видалення відходів | санітарне очищення населеного пункту | утилізація твердих відходів | тверді побутові відходи | облік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аспекти використання змащувальних добавок до бурових розчинів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буровий розчин | змащувальні добавки до бурових розчинів | наф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:622.2+66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варій на нафтопроводах та їх вплив на довкілля</text:p>
          </table:table-cell>
          <table:table-cell table:style-name="ce1" office:value-type="string" calcext:value-type="string">
            <text:p>Степова, О.В. | Степовий, Д.Є.</text:p>
          </table:table-cell>
          <table:table-cell table:style-name="ce1" office:value-type="string" calcext:value-type="string">
            <text:p>аварії на нафтопроводах | розгерметизація сталевого нафтопроводу | трубопров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4.076:620.197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клапанного вузла бурового поршневого насоса</text:p>
          </table:table-cell>
          <table:table-cell table:style-name="ce1" office:value-type="string" calcext:value-type="string">
            <text:p>Молчанов, П.О. | Савик, Василь Миколайович | Ілляшенко, Ю.П.</text:p>
          </table:table-cell>
          <table:table-cell table:style-name="ce1" office:value-type="string" calcext:value-type="string">
            <text:p>пружні елементи | модернізація клапанного вузла | буровий поршневий насо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пособів освоєння свердловин</text:p>
          </table:table-cell>
          <table:table-cell table:style-name="ce1" office:value-type="string" calcext:value-type="string">
            <text:p>Рубель, В.П. | Рубель, В.В.</text:p>
          </table:table-cell>
          <table:table-cell table:style-name="ce1" office:value-type="string" calcext:value-type="string">
            <text:p>освоєння свердловини | виклик припливу | схема виклику припливу | метод виклику при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3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вентизація флори національного природного парку «Нижньосульський» у контексті збереження аборигенного фіторізноманіття</text:p>
          </table:table-cell>
          <table:table-cell table:style-name="ce1" office:value-type="string" calcext:value-type="string">
            <text:p>Смоляр, Наталія Олексіївна | Козачкова, О.А.</text:p>
          </table:table-cell>
          <table:table-cell table:style-name="ce1" office:value-type="string" calcext:value-type="string">
            <text:p>втрата біологічного різноманіття | деформація структурних господарств | збереження аборигенного фіторізномані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 припливу до свердловини за допомогою віброхвильового свабування</text:p>
          </table:table-cell>
          <table:table-cell table:style-name="ce1" office:value-type="string" calcext:value-type="string">
            <text:p>Зія, Я. | Рубель, В.П. | Рубель, В.В. | Яремійчук, Р. | Петруняк, Марина Валентинівна</text:p>
          </table:table-cell>
          <table:table-cell table:style-name="ce1" office:value-type="string" calcext:value-type="string">
            <text:p>розробка родовищ | продуктивність свердловин | віброхвильове свабування | гідравлічний розрив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очищення води, забрудненої технологічними рідинами і відходами буріння</text:p>
          </table:table-cell>
          <table:table-cell table:style-name="ce1" office:value-type="string" calcext:value-type="string">
            <text:p>Педченко, Л.О. | Педченко, Михайло Михайлович</text:p>
          </table:table-cell>
          <table:table-cell table:style-name="ce1" office:value-type="string" calcext:value-type="string">
            <text:p>очищення води | відходи буріння | технологічні рідини | рідкі відходи | газогідратне концен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зелених ресурсів Полтавської області</text:p>
          </table:table-cell>
          <table:table-cell table:style-name="ce1" office:value-type="string" calcext:value-type="string">
            <text:p>Голік, Ю.С. | Смоляр, Наталія Олексіївна | Чепурко, Ю.В.</text:p>
          </table:table-cell>
          <table:table-cell table:style-name="ce1" office:value-type="string" calcext:value-type="string">
            <text:p>природо-заповідний фонд | «зелені ресурси» | воєнний стан | Полтавська область | лісовий фо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технічних засобів приготування та обробки бурових розчинів</text:p>
          </table:table-cell>
          <table:table-cell table:style-name="ce1" office:value-type="string" calcext:value-type="string">
            <text:p>Політучий, Олександр Іванович | Стрюк, Р.Ю.</text:p>
          </table:table-cell>
          <table:table-cell table:style-name="ce1" office:value-type="string" calcext:value-type="string">
            <text:p>буріння свердловин | бур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ий підтекст використання твердих побутових відходів у якості енергетичного палива для котельних установок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енергозбереження | тверді побутові відходи | альтернативне пали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нові сипи, як одне з джерел гідратопрояву</text:p>
          </table:table-cell>
          <table:table-cell table:style-name="ce1" office:value-type="string" calcext:value-type="string">
            <text:p>Єльченко-Лобовська, А.С.</text:p>
          </table:table-cell>
          <table:table-cell table:style-name="ce1" office:value-type="string" calcext:value-type="string">
            <text:p>струменеві газовиділення | нетрадиційні джерела енергії | метанові си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ітологічної будови комплексів соляних структур ДДЗ</text:p>
          </table:table-cell>
          <table:table-cell table:style-name="ce1" office:value-type="string" calcext:value-type="string">
            <text:p>Вовк, М.О. | Новоженіна, А.Р.</text:p>
          </table:table-cell>
          <table:table-cell table:style-name="ce1" office:value-type="string" calcext:value-type="string">
            <text:p>соляні структури | Дніпровсько-Донецька западина | літолог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колишнє середовище і здоров’я людини : матеріали 9 ВНПС</text:p>
          </table:table-cell>
          <table:table-cell table:style-name="ce1" office:value-type="string" calcext:value-type="string">
            <text:p>Смоляр, Наталія Олексіївна | Ілляш, О.Е. | Бредун, Віктор Іванович</text:p>
          </table:table-cell>
          <table:table-cell table:style-name="ce1" office:value-type="string" calcext:value-type="string">
            <text:p>екологічні проблеми довкілля | збереження біорізноманіття | заповідна справи | біоетика | екологічна освіта | валеологіч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1:613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инаміки викидів від стаціонарних джерел Полтавської області та прогнозування техногенного навантаження на атмосферне повітря</text:p>
          </table:table-cell>
          <table:table-cell table:style-name="ce1" office:value-type="string" calcext:value-type="string">
            <text:p>Бредун, Віктор Іванович | Бурда, А.Ю.</text:p>
          </table:table-cell>
          <table:table-cell table:style-name="ce1" office:value-type="string" calcext:value-type="string">
            <text:p>викиди у повітря | техногенне навантаження | забруднення атмосфери</text:p>
          </table:table-cell>
          <table:table-cell table:style-name="ce1" office:value-type="string" calcext:value-type="string">
            <text:p>Донецький національний технічний університет, м. Луц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деякі прикладні задачі механіки анізотропних гірських порід</text:p>
          </table:table-cell>
          <table:table-cell table:style-name="ce1" office:value-type="string" calcext:value-type="string">
            <text:p>Винников, Юрій Леонідович | Кодак, Р.В. | Аніскін, А.</text:p>
          </table:table-cell>
          <table:table-cell table:style-name="ce1" office:value-type="string" calcext:value-type="string">
            <text:p>основи і фундаменти | гірські породи | анізотро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облаштування майданчиків для буріння свердловин у складних інженерно-геологічних умовах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Зайцева, М.Є.</text:p>
          </table:table-cell>
          <table:table-cell table:style-name="ce1" office:value-type="string" calcext:value-type="string">
            <text:p>буріння свердловин | складні геологі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(075): 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і аспекти стійкості зсувонебезпечних схилів зі штучними виїмками</text:p>
          </table:table-cell>
          <table:table-cell table:style-name="ce1" office:value-type="string" calcext:value-type="string">
            <text:p>Винников, Юрій Леонідович | Листопад, С.М. | Харченко, Максим Олександрович | Ягольник, Андрій Миколайович</text:p>
          </table:table-cell>
          <table:table-cell table:style-name="ce1" office:value-type="string" calcext:value-type="string">
            <text:p>опір грунту | зсувонебезпечні схили | стійкість схи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.537: 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очистки насосно-компресорних труб від гідратосмолопарафінових відкладів</text:p>
          </table:table-cell>
          <table:table-cell table:style-name="ce1" office:value-type="string" calcext:value-type="string">
            <text:p>Ляшенко, А.В. | Петруняк, Марина Валентинівна</text:p>
          </table:table-cell>
          <table:table-cell table:style-name="ce1" office:value-type="string" calcext:value-type="string">
            <text:p>відкладення гідратопарафінів | якість очистки внутрішніх стінок НКТ | СКФ-03 | зрізання нафтових відклад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технологій виявлення піску в продукції нафтогазових свердловин</text:p>
          </table:table-cell>
          <table:table-cell table:style-name="ce1" office:value-type="string" calcext:value-type="string">
            <text:p>Михайловська, Олена Володимирівна | Ващенко, І.О.</text:p>
          </table:table-cell>
          <table:table-cell table:style-name="ce1" office:value-type="string" calcext:value-type="string">
            <text:p>максимальна продуктивність свердловин | виявлення піску | управління піскопроявами | заходи щодо захисту продуктивного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0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добування високов’язких нафт шляхом проведення циклічного заводнення</text:p>
          </table:table-cell>
          <table:table-cell table:style-name="ce1" office:value-type="string" calcext:value-type="string">
            <text:p>Ларцева, Ірина Ігорівна | Дубина, О.В.</text:p>
          </table:table-cell>
          <table:table-cell table:style-name="ce1" office:value-type="string" calcext:value-type="string">
            <text:p>високов'язкі нафти | циклічне заводнення | визначення тривалості напівциклу заводнення | нагніталь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припливу вуглеводнів за допомогою нагнітання в продуктивні пласти діоксиду вуглецю</text:p>
          </table:table-cell>
          <table:table-cell table:style-name="ce1" office:value-type="string" calcext:value-type="string">
            <text:p>Ларцева, Ірина Ігорівна | Андреєв, О.С.</text:p>
          </table:table-cell>
          <table:table-cell table:style-name="ce1" office:value-type="string" calcext:value-type="string">
            <text:p>інтенсифікація припливу вуглеводнів | пластові флюїди | технології нагнітання | ступінь газовід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фільтраційних процесів у неоднорідних нафтогазоносних пластах</text:p>
          </table:table-cell>
          <table:table-cell table:style-name="ce1" office:value-type="string" calcext:value-type="string">
            <text:p>Захарчук, О.О.</text:p>
          </table:table-cell>
          <table:table-cell table:style-name="ce1" office:value-type="string" calcext:value-type="string">
            <text:p>нафтогазова інженерія | комп'ютерне моделювання | анізотропні фільтраційні процеси | продуктивний пласт | вуглеводнева пастка | підрахунок запасів ро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6+553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пособів розробки газогідратних покладів та контролю за гідратоутворенням</text:p>
          </table:table-cell>
          <table:table-cell table:style-name="ce1" office:value-type="string" calcext:value-type="string">
            <text:p>Педченко, Назар Михайлович</text:p>
          </table:table-cell>
          <table:table-cell table:style-name="ce1" office:value-type="string" calcext:value-type="string">
            <text:p>газові гідрати | розробка газогідратних покладів | гідратовмісна порода | стабільність газогідратних структур | швидкість гідратоутворення | дисоціація | зберігання газогідрату | фазовий перехід | технологічна схема розробки | лабораторна установка | міжфазна поверхня | встановлення параметрів гідратоутворення | природн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 method of utilization of oil and gas industry waste at Pereshchepyno field (Ukraine) | Розробка способу утилізації відходів нафтогазової промисловості на Перещепинському родовищі (Україна)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Кулик, В.В. | Mykhailovska, Olena | Zotsenko, M.L. | Kulik, V.V.</text:p>
          </table:table-cell>
          <table:table-cell table:style-name="ce1" office:value-type="string" calcext:value-type="string">
            <text:p>removal ash | soil protection | groundwater protection | soil cement | sludge barns | ґрунтоцемент | зола винесення | захист ґрунту | захист ґрунтових вод | шламові амбари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ів фільтрації з метою збільшення нафтовіддачі пластів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збільшення нафтовіддачі | неоднорідні нафтоносні пласти | інтенсивність нафтовіддачі | фільтраційниі характерис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 в умовах воєнного стану підготувати будинок та його інженерні системи до опалювального періоду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опалювальний період | експлуатація будинків | воєнний стан | інженерні системи будинків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оди зі скорочення витрат природного газу у побуті (газові плити, водонагрівачі, індивідуальні котли)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итрати газу | енергоефективніст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раплений газ як альтернатива природному газу. Основні правила використа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краплений газ | енергоефективніст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клавні дослідження каталітичної конверсії вуглеводневої сировини</text:p>
          </table:table-cell>
          <table:table-cell table:style-name="ce1" office:value-type="string" calcext:value-type="string">
            <text:p>Ларцева, Ірина Ігорівна | Панасенко, В.О. | Коваленко, В. | Сулім, А.А. | Зезекало, Іван Гаврилович</text:p>
          </table:table-cell>
          <table:table-cell table:style-name="ce1" office:value-type="string" calcext:value-type="string">
            <text:p>каталітична конверсія | вуглеводнева сировина | склад нафти | газовий конденс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ьні джерела теплоти на твердому паливі. Основні правила влаштування і експлуатації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індивідуальне опалення | тверде паливо | енергозбереже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>Використання твердого палива і біомаси в автономних будинкових котельнях є безпечним способом отримання теплоти, а у разі використання контейнерних пересувних котелень – швидким способом відновлення централізованого опалення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оверхнево-активних речовин при первинному і вторинному розкритті пластів нафтогазових родовищ України</text:p>
          </table:table-cell>
          <table:table-cell table:style-name="ce1" office:value-type="string" calcext:value-type="string">
            <text:p>Зезекало, Іван Гаврилович | Думенко, Г.А.</text:p>
          </table:table-cell>
          <table:table-cell table:style-name="ce1" office:value-type="string" calcext:value-type="string">
            <text:p>продуктивність свердловини | первинне розкриття продуктивних пластів | вторинне розкриття продуктивних пластів | розробка нафтогазоконденсатних родо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:661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y of manufacture of soil cement blocks | Технология изготовления блоков из грунтоцемента</text:p>
          </table:table-cell>
          <table:table-cell table:style-name="ce1" office:value-type="string" calcext:value-type="string">
            <text:p>Михайловська, Олена Володимирівна | Mykhailovska, Olena</text:p>
          </table:table-cell>
          <table:table-cell table:style-name="ce1" office:value-type="string" calcext:value-type="string">
            <text:p>soil-cement blocks | грунтоцментні блоки</text:p>
          </table:table-cell>
          <table:table-cell table:style-name="ce1" office:value-type="string" calcext:value-type="string">
            <text:p>La Fedeltà; Plateforme scientifique européenne, Pari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-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10.36074/logos-08.07.2022.1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ягнення теплового комфорту в помешканнях в умовах обмеженого надходження теплоти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вий комфорт | мікроклімат приміщень | втрати теплоти | енергозбереже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о-методичний посібник &amp;quot;Технології захисту водного середовища&amp;quot;</text:p>
          </table:table-cell>
          <table:table-cell table:style-name="ce1" office:value-type="string" calcext:value-type="string">
            <text:p>Степова, О.В. | Трохименко, Г.Г.</text:p>
          </table:table-cell>
          <table:table-cell table:style-name="ce1" office:value-type="string" calcext:value-type="string">
            <text:p>охорона навколишнього середовища | очищення води | стічні води | захист водного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родоохоронне управління : навч. посіб. Ч. 1</text:p>
          </table:table-cell>
          <table:table-cell table:style-name="ce1" office:value-type="string" calcext:value-type="string">
            <text:p>Ганошенко, Олена Миколаївна | Ілляш, О.Е.</text:p>
          </table:table-cell>
          <table:table-cell table:style-name="ce1" office:value-type="string" calcext:value-type="string">
            <text:p>екологія | природоохоронне управління | екологічний менеджмент | економіка природокористування | стратегічна еколог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7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оксидантна активність мелатоніну при подоланні ендоекологічних ризиків при лікуванні вірусних захворювань людини, зокрема при COVID-19</text:p>
          </table:table-cell>
          <table:table-cell table:style-name="ce1" office:value-type="string" calcext:value-type="string">
            <text:p>Ярмола, Т.І. | Соловйов, В.В. | Кузнецова, Т.Ю. | Ілляш, О.Е. | Соловйова, Н.В. | Іванченко, А.В.</text:p>
          </table:table-cell>
          <table:table-cell table:style-name="ce1" office:value-type="string" calcext:value-type="string">
            <text:p>окислення мелатоніну | реакція каталітичного окислення мелатоніну | молекули MLT | мелатонін | моделювання антиоксидантної активності мелатоніну | лікування вірусних захворюва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loring the complexities of urbanization and socio-ecological challenges in the high mountainous region of Chitral, Khyber Pakhtunkhwa (KPK), Pakistan | Дослідження складнощів урбанізації та соціально-екологічні виклики у високогірному регіоні Читрал, Хайбер-Пахтунхва (KPK), Пакистан</text:p>
          </table:table-cell>
          <table:table-cell table:style-name="ce1" office:value-type="string" calcext:value-type="string">
            <text:p>Анвар, Мухаммад Мушахід | Степова, О.В. | Бредун, Віктор Іванович | Уддін, Шахаб | Каусар, Аніла | Афсар, Шиба | Афзал, Амбрін | Лахор, Альтаф Хусейн</text:p>
          </table:table-cell>
          <table:table-cell table:style-name="ce1" office:value-type="string" calcext:value-type="string">
            <text:p>socio-ecological patterns | town planning | land-use (LU)/ land-cover (LC) pattern | urbanization | mountainous regions of Chitral | spatio-temporal changes | структура землекористування (LU)/землевого покриву (LC) | урбанізація | гірські райони Читрал | просторово-часові зміни | соціально-екологічні моделі | містобудування</text:p>
          </table:table-cell>
          <table:table-cell table:style-name="ce1" office:value-type="string" calcext:value-type="string">
            <text:p>Pakistan Academy of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ідповідності дорожньої мережі Опішнянської територіальної громади тенденціям розвитку системи управління відходами в регіоні</text:p>
          </table:table-cell>
          <table:table-cell table:style-name="ce1" office:value-type="string" calcext:value-type="string">
            <text:p>Бредун, Віктор Іванович | Миколайчик, Т.І.</text:p>
          </table:table-cell>
          <table:table-cell table:style-name="ce1" office:value-type="string" calcext:value-type="string">
            <text:p>система управління відходами | логістична структура | дорожня мережа | перевезення відходів | маршрут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і критерії нафтогазоносності структурних зон і локальних об’єктів</text:p>
          </table:table-cell>
          <table:table-cell table:style-name="ce1" office:value-type="string" calcext:value-type="string">
            <text:p>Євдощук, М.І. | Вольченкова, Алла Володимирівна | Вовк, М.О.</text:p>
          </table:table-cell>
          <table:table-cell table:style-name="ce1" office:value-type="string" calcext:value-type="string">
            <text:p>нафтогазові родовища | нафтогазоносність | геологічна будова території | виявлення родо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ендогенних геологічних процесів: траповий магматизм та сейсмічність</text:p>
          </table:table-cell>
          <table:table-cell table:style-name="ce1" office:value-type="string" calcext:value-type="string">
            <text:p>Вовк, М.О. | Щербак, А.</text:p>
          </table:table-cell>
          <table:table-cell table:style-name="ce1" office:value-type="string" calcext:value-type="string">
            <text:p>глибинні розсуви | трапові виливи | траповий магматизм | сейсмічність | ендоген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е рішення каналізаційного колектору на зсувонебезпечному схилі</text:p>
          </table:table-cell>
          <table:table-cell table:style-name="ce1" office:value-type="string" calcext:value-type="string">
            <text:p>Харченко, Максим Олександрович | Ягольник, Андрій Миколайович | Винников, Юрій Леонідович | Листопад, С.М.</text:p>
          </table:table-cell>
          <table:table-cell table:style-name="ce1" office:value-type="string" calcext:value-type="string">
            <text:p>напружено-деформований стан | зсув грунту | каналізаційний коле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ходи в анізотропних субмоношарових адсорбованих плівках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субмоношарові адсорбовані плівки | фазові переходи | моделювання самодифузії адатомів</text:p>
          </table:table-cell>
          <table:table-cell table:style-name="ce1" office:value-type="string" calcext:value-type="string">
            <text:p>Primedia eLaunch, Boston, US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азники лісистості та заповідності територій, як одні з базових індикаторів оцінки екологічної безпеки</text:p>
          </table:table-cell>
          <table:table-cell table:style-name="ce1" office:value-type="string" calcext:value-type="string">
            <text:p>Голік, Ю.С. | Чепурко, Ю.В. | Смоляр, Наталія Олексіївна</text:p>
          </table:table-cell>
          <table:table-cell table:style-name="ce1" office:value-type="string" calcext:value-type="string">
            <text:p>екологічна безпека | природно-заповідний фонд Полтавської області | лісистість територій | оцінка стану навколишнього природного середовища | лісов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творення в РЗЕ- і літій-вмісних системах нітратних прекурсорів у підготовчих процесах формування оксидних поліфункціональних матеріалів</text:p>
          </table:table-cell>
          <table:table-cell table:style-name="ce1" office:value-type="string" calcext:value-type="string">
            <text:p>Дрючко, Олександр Григорович | Соловйов, В.В. | Шефер, О.В. | Бунякіна, Наталія Володимирівна | Бороздін, М.К. | Галай, В.М. | Кульчій, О.М.</text:p>
          </table:table-cell>
          <table:table-cell table:style-name="ce1" office:value-type="string" calcext:value-type="string">
            <text:p>модифікування характеристик систем титанатів | літієві координаційні нітрати лантаноїдів | умови утворення | кристалічна будова сполук | характерні властивості | плівкові літій-провідні тверді електрол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etical foundations of technology for studying gas showings during well drilling | Теоретичні основи технології дослідження газових проявів при бурінні свердловин</text:p>
          </table:table-cell>
          <table:table-cell table:style-name="ce1" office:value-type="string" calcext:value-type="string">
            <text:p>Рой, Микола Миколайович | Соловйов, В.В. | Усенко, Дмитро Валерійович | Бунякіна, Наталія Володимирівна</text:p>
          </table:table-cell>
          <table:table-cell table:style-name="ce1" office:value-type="string" calcext:value-type="string">
            <text:p>search sign for oil and gas | буріння скважин | газові показники | випробування свердловин | знак пошуку нафти і газу | well drilling | gas showings | well tes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the mathematical model for the evaluation of external corrosion processes on oil pipelines | Дослідження математичної моделі для оцінки зовнішніх корозійних процесів на нафтопроводах</text:p>
          </table:table-cell>
          <table:table-cell table:style-name="ce1" office:value-type="string" calcext:value-type="string">
            <text:p>Вамболь, Віола Владиславівна | Степовий, Є. | Єременко, С. | Бакуменко, Р.В.</text:p>
          </table:table-cell>
          <table:table-cell table:style-name="ce1" office:value-type="string" calcext:value-type="string">
            <text:p>mathematical modelling | нафтопроводи | корозійні процеси | математичне моделювання | oil pipelines | corrosion process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рішення підвищення ефективності спорудження багатовибійної свердловини типу FISHBONE у карбонатних колекторах</text:p>
          </table:table-cell>
          <table:table-cell table:style-name="ce1" office:value-type="string" calcext:value-type="string">
            <text:p>Харченко, Максим Олександрович | Винников, Юрій Леонідович | Матяш, Олександр Васильович | Зімін, О.Л.</text:p>
          </table:table-cell>
          <table:table-cell table:style-name="ce1" office:value-type="string" calcext:value-type="string">
            <text:p>багатовибійні свердловини | карбонатні колектори | улаштування свердловин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diction of fuel consumption and carbon dioxide emission when replacing gaseous fuels with renewable hydrogen or their mixture | Прогноз витрат палива та викидів вуглекислого газу при заміні газоподібних палив на відновлюваний водень або їх суміш</text:p>
          </table:table-cell>
          <table:table-cell table:style-name="ce1" office:value-type="string" calcext:value-type="string">
            <text:p>Гупало, О.В. | Єрьомін, О.О. | Кабакова, Л.Б. | Кірсанов, М.В. | Куліков, А. | Колієнко, Анатолій Григорович</text:p>
          </table:table-cell>
          <table:table-cell table:style-name="ce1" office:value-type="string" calcext:value-type="string">
            <text:p>fuel consumption | carbon dioxide emissions | renewable hydrogen | gaseous fuels | витрата палива | викиди вуглекислого газу | відновлюваний водень | газоподібне пали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IOP Publishing Ltd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hangeability of various combustible gases and adaptation of gas-using equipment for their efficient combustion | Взаємозамінність різних горючих газів та адаптація газовикористовуючого обладнання для їх ефективного спалювання</text:p>
          </table:table-cell>
          <table:table-cell table:style-name="ce1" office:value-type="string" calcext:value-type="string">
            <text:p>Колієнко, Анатолій Григорович | Ахмеднабієв, Р.М. | Демченко, Оксана Володимирівна | Гукасян, Ольга Мгерівна | Семко, В.О.</text:p>
          </table:table-cell>
          <table:table-cell table:style-name="ce1" office:value-type="string" calcext:value-type="string">
            <text:p>gas-using equipment | combustible gases | combustion | heating devices | combustible gas containing hydrogen | газоспалювальне обладнання | горючі гази | горіння | опалювальні прилади | горючий газ, що містить водень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3 : матеріали ІV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ціонального використання природних ресурсів | захист довкілля | енергозбереження | екологічні ризики | надзвичайна ситуація | загрози для довкілля в умовах воєнних д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творення і дифузія при плавленні субмоношарових анізотропних адсорбованих плівок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кристали | адсорбція | когерентні структури | дифузія | плавлення</text:p>
          </table:table-cell>
          <table:table-cell table:style-name="ce1" office:value-type="string" calcext:value-type="string">
            <text:p>NGO European Scientific Platform (Vinnytsia, Ukraine) | LLC International Centre Corporative Management (Vienna, Austria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держання водню електролізом водних розчинів електролітів із зонуванням електродів</text:p>
          </table:table-cell>
          <table:table-cell table:style-name="ce1" office:value-type="string" calcext:value-type="string">
            <text:p>Дрючко, Олександр Григорович | Захарченко, Руслан Володимирович | Бунякіна, Наталія Володимирівна | Ошкодьоров, Є.О. | Бурда, А.Ю.</text:p>
          </table:table-cell>
          <table:table-cell table:style-name="ce1" office:value-type="string" calcext:value-type="string">
            <text:p>зонування електродів | водень | електроліз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природного газу з використанням холодильних машин, що працюють за принципом «сонячного охолодження»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Зія, Я.</text:p>
          </table:table-cell>
          <table:table-cell table:style-name="ce1" office:value-type="string" calcext:value-type="string">
            <text:p>холодильні машини | чилери | підготовка природного газу | сонячна енергія | штучний хол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gradation of the internal well equipment steel under continuous service in the corrosive and aggressive environments | Деградації сталей внутрішньо-свердловинного обладнання при тривалій експлуатації в корозійно-агресивних середовищах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нгура, Світлана Іванівна | Аніскін, А. | Мангурa, А.М.</text:p>
          </table:table-cell>
          <table:table-cell table:style-name="ce1" office:value-type="string" calcext:value-type="string">
            <text:p>corrosion | steel | failure | degradation | well | корозія | сталь | руйнування | деградація | свердловина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штування сховища відходів буріння на Пролетарському родовищі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буріння свердловин | сховище відходів буріння | профільтраційні екрани | відходи ТЕЦ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rformance of alumina-doped composite films on carbon monoxide adsorption: a review | Вплив композиційних плівок, легованих оксидом алюмінію, на адсорбцію монооксиду вуглецю: огляд</text:p>
          </table:table-cell>
          <table:table-cell table:style-name="ce1" office:value-type="string" calcext:value-type="string">
            <text:p>Степова, О.В. | Мозаффарі, Н. | Вамболь, С.О. | Кхан, Н.А.</text:p>
          </table:table-cell>
          <table:table-cell table:style-name="ce1" office:value-type="string" calcext:value-type="string">
            <text:p>композитні плівки | оксид алюмінію | composite films | alumina-doped | carbon monoxide adsorption | адсорбція оксиду вугле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иження можливостей використання екосистемних послуг прибережної зони Північно-Західного Причорномор’я внаслідок бойових дій</text:p>
          </table:table-cell>
          <table:table-cell table:style-name="ce1" office:value-type="string" calcext:value-type="string">
            <text:p>Степова, О.В. | Сафранов, Т.А. | Чугай, А.В.</text:p>
          </table:table-cell>
          <table:table-cell table:style-name="ce1" office:value-type="string" calcext:value-type="string">
            <text:p>екосистемні послуги | урбанізація | техногенне навантаження | природні екосистем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мо довкілля разом : посібник</text:p>
          </table:table-cell>
          <table:table-cell table:style-name="ce1" office:value-type="string" calcext:value-type="string">
            <text:p>Колієнко, Анатолій Григорович | Сафіуліна, К.Р. | Свєженцева, Ю.О. | Соломаха, О.С.</text:p>
          </table:table-cell>
          <table:table-cell table:style-name="ce1" office:value-type="string" calcext:value-type="string">
            <text:p>навколишнє середовище | охорона природних ресурсів | охорона довкілля</text:p>
          </table:table-cell>
          <table:table-cell table:style-name="ce1" office:value-type="string" calcext:value-type="string">
            <text:p>Київ: Поліграф Плю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systemic problems in radioactive waste management in Ukraine | Виявлення системних проблем поводження з радіоактивними відходами в Україні</text:p>
          </table:table-cell>
          <table:table-cell table:style-name="ce1" office:value-type="string" calcext:value-type="string">
            <text:p>Мазур, А. | Майчрзак, А. | Вамболь, Віола Владиславівна | Ковальчик-Юнько, А. | Сидоренко, В.Л.</text:p>
          </table:table-cell>
          <table:table-cell table:style-name="ce1" office:value-type="string" calcext:value-type="string">
            <text:p>radioactive waste management | мilitary operations | поводження з радіоактивними відходами | військов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ng-term trends of the annual and daily depths of the precipitation layer in Kyiv, Odesa, and Lviv | Багаторічні тренди річної та добової глибин шару опадів у Києві, Одесі та Львові</text:p>
          </table:table-cell>
          <table:table-cell table:style-name="ce1" office:value-type="string" calcext:value-type="string">
            <text:p>Ілляш, О.Е. | Мальований, М. | Жук, В. | Мисак, І. | Тимчук, І. | Бордун, І.</text:p>
          </table:table-cell>
          <table:table-cell table:style-name="ce1" office:value-type="string" calcext:value-type="string">
            <text:p>precipitation layer | annual and daily precipitation | шари опадів | річні та добові оп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та прогнозування в інтелектуальних транспортних системах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викиди автотранспорту | інтелектуальні транспортні системи | екологічний вплив | міський трафік | забруднення повітря | системи прогнозування</text:p>
          </table:table-cell>
          <table:table-cell table:style-name="ce1" office:value-type="string" calcext:value-type="string">
            <text:p>Національний науково-дослідний інститут промислової безпеки та охорони прац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вентилятора системи охолодження двигуна внутрішнього згорання гелікоптера в умовах жаркого клімату</text:p>
          </table:table-cell>
          <table:table-cell table:style-name="ce1" office:value-type="string" calcext:value-type="string">
            <text:p>Гузик, Дмитро Володимирович | Чередніков, В.М. | Череднікова, Олександра Володимирівна</text:p>
          </table:table-cell>
          <table:table-cell table:style-name="ce1" office:value-type="string" calcext:value-type="string">
            <text:p>вентилятор | система охолодження двигуна | тепловіддача радіатора | експлуатаційна температура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431:62-713.3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і дослідження структури газодинамічних потоків</text:p>
          </table:table-cell>
          <table:table-cell table:style-name="ce1" office:value-type="string" calcext:value-type="string">
            <text:p>Гузик, Дмитро Володимирович | Череднікова, Олександра Володимирівна | Мілейковський, В.О. | Сопільник, М.І. | Приймак, О.В.</text:p>
          </table:table-cell>
          <table:table-cell table:style-name="ce1" office:value-type="string" calcext:value-type="string">
            <text:p>шумові характеристики | витяжна вентиляція | витяжні пристрої | гідрогазодинаміка | спектр всмоктуванн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, конструювання та випробування системи охолодження ДВЗ з метою підвищення її ефективності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система охолодження | двигун | 3D-модель | 3D-моделювання | вентилятор | радіатор | гелікоптер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431:62-713.3:004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технічні дослідження пластинчатого теплообмінника на лабораторному стенді HERZ</text:p>
          </table:table-cell>
          <table:table-cell table:style-name="ce1" office:value-type="string" calcext:value-type="string">
            <text:p>Чернецька, Ірина Віталіївна | Гузик, Дмитро Володимирович | Шаповал, В.О.</text:p>
          </table:table-cell>
          <table:table-cell table:style-name="ce1" office:value-type="string" calcext:value-type="string">
            <text:p>пластинчатий теплообмінник | лабораторний стенд HERZ | теплотехніч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1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проксимація параметрів витікання повітря з отворів для моделювання природного повітрообміну</text:p>
          </table:table-cell>
          <table:table-cell table:style-name="ce1" office:value-type="string" calcext:value-type="string">
            <text:p>Гузик, Дмитро Володимирович | Мілейковський, В.О. | Котелков, Л.М. | Тригуб, О.С. | Приймак, О.В. | Єгорченков, В.О.</text:p>
          </table:table-cell>
          <table:table-cell table:style-name="ce1" office:value-type="string" calcext:value-type="string">
            <text:p>природний повітрообмін | аерація | коефіцієнт витрати | коефіцієнт швидкості | витікання з отворів | графік Альтшуля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52:532.5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heat systems for modular buildings | Альтернативні системи опалення для модульних будівель</text:p>
          </table:table-cell>
          <table:table-cell table:style-name="ce1" office:value-type="string" calcext:value-type="string">
            <text:p>Гузик, Дмитро Володимирович | Цізда, А. | Желих, В.М. | Фурдас, Ю.В. | Адамські, М.</text:p>
          </table:table-cell>
          <table:table-cell table:style-name="ce1" office:value-type="string" calcext:value-type="string">
            <text:p>інфрачервоні промені | альтернативна енергетика | thermosyphon solar collector | modular house | solar energy | energy efficiency | microclimate parameters | infrared rays | alternative energy | термосифонний сонячний колектор | модульний будинок | сонячна енергія | енергоефективність | параметри мікроклімату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здоров’я населення Полтавської області та динаміки захворюваності</text:p>
          </table:table-cell>
          <table:table-cell table:style-name="ce1" office:value-type="string" calcext:value-type="string">
            <text:p>Ганошенко, Олена Миколаївна</text:p>
          </table:table-cell>
          <table:table-cell table:style-name="ce1" office:value-type="string" calcext:value-type="string">
            <text:p>здоров’я населення | санітарно-гігієнічне становище | захворювання населення Полтавської обла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використання водних ресурсів</text:p>
          </table:table-cell>
          <table:table-cell table:style-name="ce1" office:value-type="string" calcext:value-type="string">
            <text:p>Паращієнко, І.М. | Степова, О.В.</text:p>
          </table:table-cell>
          <table:table-cell table:style-name="ce1" office:value-type="string" calcext:value-type="string">
            <text:p>використання водних ресурс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45(285.3):613.3 (477.7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пшення структури водопровідної мережі міста Бориспіль</text:p>
          </table:table-cell>
          <table:table-cell table:style-name="ce1" office:value-type="string" calcext:value-type="string">
            <text:p>Новохатній, Валерій Гаврилович | Усенко, Ірина Сергіївна | Матяш, Олександр Васильович | Садовий, С.М.</text:p>
          </table:table-cell>
          <table:table-cell table:style-name="ce1" office:value-type="string" calcext:value-type="string">
            <text:p>система водопостачання | водопровідна мережа | гідравлічні розрахунки | кільце мережі | Бориспіль | HIDR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обладнання циркуляційної системи бурової установки</text:p>
          </table:table-cell>
          <table:table-cell table:style-name="ce1" office:value-type="string" calcext:value-type="string">
            <text:p>Книш, М.І. | Суржко, Т.О. | Ілляшенко, Ю.П. | Панюта, В.Б.</text:p>
          </table:table-cell>
          <table:table-cell table:style-name="ce1" office:value-type="string" calcext:value-type="string">
            <text:p>циркуляційна система | буров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phace change heat accumulator in complex of energy efficient ventilation system | Розрахунок сезонного теплоакумулятора у складі енергоефективної системи вентиляції</text:p>
          </table:table-cell>
          <table:table-cell table:style-name="ce1" office:value-type="string" calcext:value-type="string">
            <text:p>Кутний, Богдан Андрійович | Новах, Б.Р.</text:p>
          </table:table-cell>
          <table:table-cell table:style-name="ce1" office:value-type="string" calcext:value-type="string">
            <text:p>енергоефективна система вентиляції | фазовий перехід | heat accumulator | energy efficient ventilation system | phase transition | теплоакумуля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12/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Технології захисту довкілля». Модуль 2: Очищення стічних вод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захист водних ресурсів | очищення стічних вод | способи очищення стічних вод | апарати переробки стічних вод | схеми очищення стічних вод | обробка оса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процесів сушіння бананів</text:p>
          </table:table-cell>
          <table:table-cell table:style-name="ce1" office:value-type="string" calcext:value-type="string">
            <text:p>Гузик, Дмитро Володимирович | Череднікова, Олександра Володимирівна | Дубчак, Д.О. | Нестеренко, Б.М. | Передерій, А.С. | Сімон, О.Г.</text:p>
          </table:table-cell>
          <table:table-cell table:style-name="ce1" office:value-type="string" calcext:value-type="string">
            <text:p>штучне конвективне сушіння | сушильна камера | сировина | сушильний агент</text:p>
          </table:table-cell>
          <table:table-cell table:style-name="ce1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.047.41:[664.8:582.548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технологічної складової логістики ТПВ у Полтавській обла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система управління відходами | перспективи розвитку | логістична структура | дорожня мережа | сміттєвози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манівське випромінювання, його військове застосування та радіаційна безпека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раманівське випромінювання | радіаційна безпека</text:p>
          </table:table-cell>
          <table:table-cell table:style-name="ce1" office:value-type="string" calcext:value-type="string">
            <text:p>Полтавський державний аграрний університет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влаштування сховищ відходів буріння з використанням грунтоцементних екранів</text:p>
          </table:table-cell>
          <table:table-cell table:style-name="ce1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1" office:value-type="string" calcext:value-type="string">
            <text:p>свердловина | буріння</text:p>
          </table:table-cell>
          <table:table-cell table:style-name="ce1" office:value-type="string" calcext:value-type="string">
            <text:p>European Conference, Milan, Italy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efficiency of using the technology of storage of oil and gas complex waste in the process of training students majoring in &amp;quot;Oil and Gas Engineering and Technology&amp;quot; | Аналіз ефективності використання технології зберігання відходів нафтогазового комплексу в процесі підготовки студентів спеціальності «Інженерія та технології нафти і газу»</text:p>
          </table:table-cell>
          <table:table-cell table:style-name="ce1" office:value-type="string" calcext:value-type="string">
            <text:p>Михайловська, Олена Володимирівна | Mykhailovska, Olena</text:p>
          </table:table-cell>
          <table:table-cell table:style-name="ce1" office:value-type="string" calcext:value-type="string">
            <text:p>construction technology | durable toxic waste | технологія будівництва | довговічні токсичні відходи</text:p>
          </table:table-cell>
          <table:table-cell table:style-name="ce1" office:value-type="string" calcext:value-type="string">
            <text:p>Cuiavian University in Wloclawek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of calculating the stress-strain state of the depth well and area around the well | Методика розрахунку напружено-деформованого стану глибинної свердловини та площі навколо свердловини</text:p>
          </table:table-cell>
          <table:table-cell table:style-name="ce1" office:value-type="string" calcext:value-type="string">
            <text:p>Михайловська, Олена Володимирівна | Мykhailovska, Olena</text:p>
          </table:table-cell>
          <table:table-cell table:style-name="ce1" office:value-type="string" calcext:value-type="string">
            <text:p>wells | stress-strain state | колодязі | напружено-деформований стан</text:p>
          </table:table-cell>
          <table:table-cell table:style-name="ce1" office:value-type="string" calcext:value-type="string">
            <text:p>UNIVERSITAS Publishing, Petrosani, Roma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31713/m11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properties of soil and waste mixtures of oil and gas industry | Дослідження властивостей ґрунту та відходів нафтогазової промисловості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soil | modulus of deformation | ґрунт | модуль деформації</text:p>
          </table:table-cell>
          <table:table-cell table:style-name="ce1" office:value-type="string" calcext:value-type="string">
            <text:p>Myśl Naukowa, Poland, Warsa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захоронення відходів буріння з використанням грунтоцементних екранів</text:p>
          </table:table-cell>
          <table:table-cell table:style-name="ce1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1" office:value-type="string" calcext:value-type="string">
            <text:p>свердловина | відходи буріння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2: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ергетика і процеси самоорганізації у двовимірних системах</text:p>
          </table:table-cell>
          <table:table-cell table:style-name="ce1" office:value-type="string" calcext:value-type="string">
            <text:p>Лобурець, А.Г. | Іваницька, І.О. | Заїка, Світлана Олександрівна</text:p>
          </table:table-cell>
          <table:table-cell table:style-name="ce1" office:value-type="string" calcext:value-type="string">
            <text:p>синерґетика | синерґетичні процес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напрямів модифікування властивостей оптично-активних середовищ з використанням координаційних нітратних РЗЕ-вмісних прекурсорів</text:p>
          </table:table-cell>
          <table:table-cell table:style-name="ce1" office:value-type="string" calcext:value-type="string">
            <text:p>Дрючко, Олександр Григорович | Шефер, О.В. | Бунякіна, Наталія Володимирівна | Удовик, С.С. | Ненич, Д.О.</text:p>
          </table:table-cell>
          <table:table-cell table:style-name="ce1" office:value-type="string" calcext:value-type="string">
            <text:p>оптично-активне середовище | нітратні РЗЕ-вмісні прекурсор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і властивості подвійних сульфатів, хлоридів, нітратів неодиму й амонію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лантаноїди | сполуки лантаноїдів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шаруватих перовскітоподобних оксидних фаз рідкісноземельних і перехідних елементів. розширення сфер їх використ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Плешкань, Д.П. | Лобода, Є.В.</text:p>
          </table:table-cell>
          <table:table-cell table:style-name="ce1" office:value-type="string" calcext:value-type="string">
            <text:p>перовскітоподобні шаруваті титанати | шаруваті перовскітоподобні сполуки | фотокаталітична активність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-активні матеріали на основі наношаруватих перовскитоподібних титанатів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Бунякіна, Наталія Володимирівна | Боряк, Богдан Радиславович | Іваницька, І.О. | Іванов, О.А. | Тітов, В.О. | Дрючко, Олександр Григорович</text:p>
          </table:table-cell>
          <table:table-cell table:style-name="ce1" office:value-type="string" calcext:value-type="string">
            <text:p>фотокаталітична активність | складні шаруваті перовскитоподібні оксид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користання пластикових відходів при будівництві дамб та насипів</text:p>
          </table:table-cell>
          <table:table-cell table:style-name="ce1" office:value-type="string" calcext:value-type="string">
            <text:p>Черніков, В.О. | Зоценко, Микола Леонідович | Михайловська, Олена Володимирівна</text:p>
          </table:table-cell>
          <table:table-cell table:style-name="ce1" office:value-type="string" calcext:value-type="string">
            <text:p>відходи | коефіцієнт фільтрації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і способи екстракції відходів твердих сплавів карбід вольфраму-кобальт</text:p>
          </table:table-cell>
          <table:table-cell table:style-name="ce1" office:value-type="string" calcext:value-type="string">
            <text:p>Чергинець, В.Л. | Іванченко, А.В. | Соловйов, В.В.</text:p>
          </table:table-cell>
          <table:table-cell table:style-name="ce1" office:value-type="string" calcext:value-type="string">
            <text:p>тверді сплави | ресурсозберігаючі технології | екстракція відход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ly clean way of obtaining valuable raw materials from production waste, occurring in orthophosphoric acid solutions and at high temperature selective extraction of tungsten | Екологічно чистий спосіб отримання цінної сировини з відходів виробництва, що відбуваються в розчинах ортофосфорної кислоти та при високій температурі селективної екстракції вольфраму</text:p>
          </table:table-cell>
          <table:table-cell table:style-name="ce1" office:value-type="string" calcext:value-type="string">
            <text:p>Соловйов, В.В. | Ілляш, О.Є. | Усенко, Дмитро Валерійович | Чергинець, В.Л.</text:p>
          </table:table-cell>
          <table:table-cell table:style-name="ce1" office:value-type="string" calcext:value-type="string">
            <text:p>tungsten carbide | production of hard alloys | waste hard alloys tungsten | карбід вольфраму | виробництво твердих сплавів | відходи твердих сплавів вольфраму</text:p>
          </table:table-cell>
          <table:table-cell table:style-name="ce1" office:value-type="string" calcext:value-type="string">
            <text:p>Scientific Publishing Center “Sci-conf.com.ua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алення токсичних важких металів біосорбентами з муніципальних, промислових і фармацевтичних стічних вод</text:p>
          </table:table-cell>
          <table:table-cell table:style-name="ce1" office:value-type="string" calcext:value-type="string">
            <text:p>Вамболь, Віола Владиславівна | Зіараті, Паріса | Савицька, Барбара | Крохмаль-Марчак, Барбара | Вамболь, С.О.</text:p>
          </table:table-cell>
          <table:table-cell table:style-name="ce1" office:value-type="string" calcext:value-type="string">
            <text:p>забруднення води | стічні води | важкі метали | очищення води сорбен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ліматичних умов і теплофізичних характеристик ґрунту на Марсі</text:p>
          </table:table-cell>
          <table:table-cell table:style-name="ce1" office:value-type="string" calcext:value-type="string">
            <text:p>Кутний, Богдан Андрійович | Кузьменко, О.А.</text:p>
          </table:table-cell>
          <table:table-cell table:style-name="ce1" office:value-type="string" calcext:value-type="string">
            <text:p>теплозахисні характеристики грунту | марсіанські колонії | клімат Мар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8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оказників наукової цінності біорізноманіття Супрунівських перелісків у контексті їх заповідання</text:p>
          </table:table-cell>
          <table:table-cell table:style-name="ce1" office:value-type="string" calcext:value-type="string">
            <text:p>Смоляр, Наталія Олексіївна | Запорожець, А.О.</text:p>
          </table:table-cell>
          <table:table-cell table:style-name="ce1" office:value-type="string" calcext:value-type="string">
            <text:p>біорізноманіття | збереження лісових масивів | Супрунівські переліск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81.526.425(477-751Супр):574.1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«Управління відходами. Ч. 1. Управління відходами на регіональному та місцевому рівнях»</text:p>
          </table:table-cell>
          <table:table-cell table:style-name="ce1" office:value-type="string" calcext:value-type="string">
            <text:p>Ілляш, О.Е. | Юредун, В.І. | Чухліб, Ю.О.</text:p>
          </table:table-cell>
          <table:table-cell table:style-name="ce1" office:value-type="string" calcext:value-type="string">
            <text:p>управління відходами | регіональний аспект | територіальні громади</text:p>
          </table:table-cell>
          <table:table-cell table:style-name="ce1" office:value-type="string" calcext:value-type="string">
            <text:p>Астра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експлуатаційної придатності кам'яної кладки, пошкодженої в умовах надзвичайних ситуацій</text:p>
          </table:table-cell>
          <table:table-cell table:style-name="ce1" office:value-type="string" calcext:value-type="string">
            <text:p>Соловйов, В.В. | Довженко, Оксана Олександрівна | Погрібний, В.В. | Усенко, Дмитро Валерійович</text:p>
          </table:table-cell>
          <table:table-cell table:style-name="ce1" office:value-type="string" calcext:value-type="string">
            <text:p>підсилення пошкоджених будівель | руйнування цегляної кладки | підсилення металевих діагональних тяжів | підсилення кам’яної кладки | кам’яна клад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sonry calculation strength under the vertical and horizontal loads combined action by the variational method in the plasticity theory | Розрахунок міцності кам’яної кладки при сумісній дії вертикального та горизонтального навантаження варіаційним методом у теорії пластичності</text:p>
          </table:table-cell>
          <table:table-cell table:style-name="ce1" office:value-type="string" calcext:value-type="string">
            <text:p>Довженко, О.В. | Погрібний, В.В. | Усенко, В.Г. | Усенко, Дмитро Валерійович</text:p>
          </table:table-cell>
          <table:table-cell table:style-name="ce1" office:value-type="string" calcext:value-type="string">
            <text:p>partition | seismic impact | diagonal splitting | plastic strain | простінок | сейсмічний вплив | діагональне розколювання | пластична де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ерді побутові відходи як альтернатива палива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тверді побутові відходи | екологічні питання міста Полтави | переробка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5.054:628.4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кількісного визначення нітратів у питній воді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нітрати | питна вода | кількісний вміст нітратів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автомобільного парку України у розрізі терміну експлуатації (на прикладі м. Кривий Ріг)</text:p>
          </table:table-cell>
          <table:table-cell table:style-name="ce1" office:value-type="string" calcext:value-type="string">
            <text:p>Ганошенко, Олена Миколаївна | Галактіонов, М.С.</text:p>
          </table:table-cell>
          <table:table-cell table:style-name="ce1" office:value-type="string" calcext:value-type="string">
            <text:p>старіння рухомого складу | стандарти екологіної безпеки | навколишнє середовище | автомобільний пар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6.13.017&amp;quot;401.4&amp;quot;(477.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аналітичні методи розв’язання екологічних задач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геоінформаційні технології | екологічні дослідження | геоінформаційні системи | ГІС-пак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забруднення атмосферного повітря пиловими частинками</text:p>
          </table:table-cell>
          <table:table-cell table:style-name="ce1" office:value-type="string" calcext:value-type="string">
            <text:p>Шевченко, С.В. | Голік, Ю.С. | Чепурко, А.О.</text:p>
          </table:table-cell>
          <table:table-cell table:style-name="ce1" office:value-type="string" calcext:value-type="string">
            <text:p>забруднення повітря | пилові части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: 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еплотворної здатностіи твердих побутових відходів</text:p>
          </table:table-cell>
          <table:table-cell table:style-name="ce1" office:value-type="string" calcext:value-type="string">
            <text:p>Голік, Ю.С. | Ілляш, О.Е. | Кожушко, Р.В.</text:p>
          </table:table-cell>
          <table:table-cell table:style-name="ce1" office:value-type="string" calcext:value-type="string">
            <text:p>тверді побутові відходи | альтернативні джерела енергії | теплотворна здатність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у згоряння палива шляхом акустичних пульсацій</text:p>
          </table:table-cell>
          <table:table-cell table:style-name="ce1" office:value-type="string" calcext:value-type="string">
            <text:p>Гічов, Ю.О. | Рукавішніков, Д.А.</text:p>
          </table:table-cell>
          <table:table-cell table:style-name="ce1" office:value-type="string" calcext:value-type="string">
            <text:p>спалювання палива | котельні агрегати | пульсаційно-акустичне спалювання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18:662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ущільнення суміші грунту з відходами нафтогазової промисловості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утилізації бурових відпрацювань | відходи буріння | ущільнення грунту</text:p>
          </table:table-cell>
          <table:table-cell table:style-name="ce1" office:value-type="string" calcext:value-type="string">
            <text:p>Barca Academy Publishing, Madri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оптимальної вологості глинистого грунту</text:p>
          </table:table-cell>
          <table:table-cell table:style-name="ce1" office:value-type="string" calcext:value-type="string">
            <text:p>Михайловська, Олена Володимирівна | Черніков, В.О.</text:p>
          </table:table-cell>
          <table:table-cell table:style-name="ce1" office:value-type="string" calcext:value-type="string">
            <text:p>глинистий грунт | методика</text:p>
          </table:table-cell>
          <table:table-cell table:style-name="ce1" office:value-type="string" calcext:value-type="string">
            <text:p>Дніпро, НТУ "Дніпр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ransformations in systems of nitrate precursors of lanthanoids and alkaline metals in the formation of photocatalytic active nano-layered perovskite-like phases | Особливості перетворень у системах нітратних прекурсорів лантаноїдів та лужних металів при утворенні фотокаталітично активних наношарових перовскітоподібних фаз</text:p>
          </table:table-cell>
          <table:table-cell table:style-name="ce1" office:value-type="string" calcext:value-type="string">
            <text:p>Іваницька, І.О. | Горницький, І.О. | Дрючко, Олександр Григорович | Стороженко, Д.О. | Бунякіна, Наталія Володимирівна | Ханюков, В.О. | Китайгора, К.О.</text:p>
          </table:table-cell>
          <table:table-cell table:style-name="ce1" office:value-type="string" calcext:value-type="string">
            <text:p>нітратних прекурсорів лантаноїдів | лужні метали | nitrate precursors of lanthanoids | alkaline metals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physico-chemical aspects of the preparatory stages of the formation of self-cleaning photocatalytically active coatings | Деякі фізико-хімічні аспекти підготовчих етапів формування самоочисних фотокаталітично активних покриттів /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Горницький, І.О. | Китайгора, К.О. | Ханюков, В.О.</text:p>
          </table:table-cell>
          <table:table-cell table:style-name="ce1" office:value-type="string" calcext:value-type="string">
            <text:p>elf-cleaning photocatalytically active coatings | самоочисні фотокаталітично активні покриття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гідрогеології та інженерної геології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інженерна геологія | геологічний метод досліджень | гідроге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49+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s of high voltage power lines on micromycetes | Вплив високовольтних ліній електропередач на мікроміцети</text:p>
          </table:table-cell>
          <table:table-cell table:style-name="ce1" office:value-type="string" calcext:value-type="string">
            <text:p>Бредун, Віктор Іванович | Вамболь, С.О. | Труш, О. | Кунденко, М. | Черепнов, І.</text:p>
          </table:table-cell>
          <table:table-cell table:style-name="ce1" office:value-type="string" calcext:value-type="string">
            <text:p>power lines | micromycetes | лінії електропередач (ЛЕП) | мікроміц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лабораторного стенда для дослідження теплофізичних характеристик резонансних бульбашкових структур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газопарові бульбашки | тепломасообмінні процеси | лабораторний ст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75.0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ля самостійної роботи студентів з організації та підго товки до лабораторних робіт за денною, дистанційною і заочною формами навчання з дисципліни «Геофізика та інтерпретація даних геофізичних дослі джень свердловин»</text:p>
          </table:table-cell>
          <table:table-cell table:style-name="ce1" office:value-type="string" calcext:value-type="string">
            <text:p>Усенко, Дмитро Валерійович | Петровський, Олександр Миколайович | Соловйов, В.В. | Давиденко, Людмила Павлівна</text:p>
          </table:table-cell>
          <table:table-cell table:style-name="ce1" office:value-type="string" calcext:value-type="string">
            <text:p>навчання | основи геофі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roaches to the formation of esg-strategy for oil and gas companies | Підходи до формування ESG-стратегії нафтогазових компаній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social sphere | governance (corporate) sphere | sustainable development | environmental impact | oil and gas companies | сталий розвиток | вплив на нвколишнє середовищесоціальні сфери | нафтогазові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езультати аналізу перспектив розвитку системи управління відходами Опішнянської ТГ</text:p>
          </table:table-cell>
          <table:table-cell table:style-name="ce1" office:value-type="string" calcext:value-type="string">
            <text:p>Бредун, Віктор Іванович | Миколайчик, Т.І.</text:p>
          </table:table-cell>
          <table:table-cell table:style-name="ce1" office:value-type="string" calcext:value-type="string">
            <text:p>управління відходами | поводження з відходами | Опішнянська ТГ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аталітично активних шарів автомобільних структурованих конверторів на основі перовскитів лантаноїдів і перехідних елементів для систем керування відпрацьованими газами</text:p>
          </table:table-cell>
          <table:table-cell table:style-name="ce1" office:value-type="string" calcext:value-type="string">
            <text:p>Уманець, О.В. | Турченко, Д.О. | Дрючко, Олександр Григорович | Бунякіна, Наталія Володимирівна | Захарченко, Руслан Володимирович</text:p>
          </table:table-cell>
          <table:table-cell table:style-name="ce1" office:value-type="string" calcext:value-type="string">
            <text:p>структуровані конвертори | перовскити лантаної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з метою поліпшення властивостей грунтоцементу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Клименко, В.В.</text:p>
          </table:table-cell>
          <table:table-cell table:style-name="ce1" office:value-type="string" calcext:value-type="string">
            <text:p>властивості ґрунтоцементу | відходи буріння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1.4:622.223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нафтогазової галузі для поліпшення основ</text:p>
          </table:table-cell>
          <table:table-cell table:style-name="ce1" office:value-type="string" calcext:value-type="string">
            <text:p>Михайловська, Олена Володимирівна | Черніков, В.О.</text:p>
          </table:table-cell>
          <table:table-cell table:style-name="ce1" office:value-type="string" calcext:value-type="string">
            <text:p>відходи буріння | залізнодорожнє будівництво | будівництво насипів | вологість ґрунту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Лобурець, А.Т. | Ошкодьоров, Є.О. | Бурда, А.Ю.</text:p>
          </table:table-cell>
          <table:table-cell table:style-name="ce1" office:value-type="string" calcext:value-type="string">
            <text:p>літієві координаційні нітрати | лантаноїд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ітоподібних фаз</text:p>
          </table:table-cell>
          <table:table-cell table:style-name="ce1" office:value-type="string" calcext:value-type="string">
            <text:p>Удовик, С.С. | Тітов, В.О. | Дрючко, Олександр Григорович | Соловйов, В.В. | Бунякіна, Наталія Володимирівна</text:p>
          </table:table-cell>
          <table:table-cell table:style-name="ce1" office:value-type="string" calcext:value-type="string">
            <text:p>системи нітратних прекурсорів лантаноїдів | фотокаталітично-активні наношаруваті перовскітоподібні фази | іонно-обмінні перетворенн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cy of mine water use in the centralized heat supply system of city district | Ефективність використання шахтної води в системі централізованого теплопостачання району міста</text:p>
          </table:table-cell>
          <table:table-cell table:style-name="ce1" office:value-type="string" calcext:value-type="string">
            <text:p>Ахмеднабієв, Р.М. | Турченко, В.С. | Бондар, Л.В. | Демченко, Оксана Володимирівна | Колієнко, Анатолій Григорович</text:p>
          </table:table-cell>
          <table:table-cell table:style-name="ce1" office:value-type="string" calcext:value-type="string">
            <text:p>energy potential of mine waters | district heating of cities | heat pumps | енергетичний потенціал шахтних вод | централізоване теплопостачання міст | теплові насоси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і технологій видалення токсичних металів із забруднених грунтів</text:p>
          </table:table-cell>
          <table:table-cell table:style-name="ce1" office:value-type="string" calcext:value-type="string">
            <text:p>Вамболь, Віола Владиславівна | Лахорі, Альтаф Хусейн | Міжва-Герштек, Моніка Анна | Вамболь, С.О.</text:p>
          </table:table-cell>
          <table:table-cell table:style-name="ce1" office:value-type="string" calcext:value-type="string">
            <text:p>забруднення грунтів | токсичні метали | методи відновлення грунтів | біологічні компон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углецевих нанотрубок для біосенсорів у джерелах питної води</text:p>
          </table:table-cell>
          <table:table-cell table:style-name="ce1" office:value-type="string" calcext:value-type="string">
            <text:p>Телу, Стефан | Сілланпяя, Міка | Вамболь, Віола Владиславівна | Вамболь, С.О. | Мозаффарі, Настаран | Мозаффарі, Нілуфар</text:p>
          </table:table-cell>
          <table:table-cell table:style-name="ce1" office:value-type="string" calcext:value-type="string">
            <text:p>питна вода | біосенаори | вуглецеві нанотрубки | вуглецеві нано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ефективності роботи паливоспалювального обладнання</text:p>
          </table:table-cell>
          <table:table-cell table:style-name="ce1" office:value-type="string" calcext:value-type="string">
            <text:p>Колієнко, Анатолій Григорович | Голік, Ю.С. | Карась, П.М.</text:p>
          </table:table-cell>
          <table:table-cell table:style-name="ce1" office:value-type="string" calcext:value-type="string">
            <text:p>паливоспалювальне обладнання | використання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енергозбереження теплоти в системах теплопостачання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системи теплопостачання | енергозбереження тепл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echnical means of preparation and processing of drilling mud | Удосконалення технічних засобів приготування та обробки бурового розчину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drilling mud | preparation and processing of drilling mud | бурові розчини | приготування та обробка буров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.06-048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заємозамінності горючих газів у комунально-побутових газоспалювальних пристроях</text:p>
          </table:table-cell>
          <table:table-cell table:style-name="ce1" office:value-type="string" calcext:value-type="string">
            <text:p>Колієнко, Анатолій Григорович | Литвиненко, О.О.</text:p>
          </table:table-cell>
          <table:table-cell table:style-name="ce1" office:value-type="string" calcext:value-type="string">
            <text:p>горючі гази | котельні установки | газопальникові пристр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ий баланс колектора сонячної енергії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колектор сонячної енергії | нагріте повітря | тепловий баланс</text:p>
          </table:table-cell>
          <table:table-cell table:style-name="ce1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3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централізованого теплопостачання | індивідуальний тепловий пункт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4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ідпуск теплоти | системи централізованого теплопостачання | місцеві регуллятори відпуску теплоти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електричного опалення. Ч. 1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лектричне опалення | обігрівання приміщень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ка, тепломасообмін і теплопередача</text:p>
          </table:table-cell>
          <table:table-cell table:style-name="ce1" office:value-type="string" calcext:value-type="string">
            <text:p>Кутний, Богдан Андрійович | Череднікова, Олександра Володимирівна</text:p>
          </table:table-cell>
          <table:table-cell table:style-name="ce1" office:value-type="string" calcext:value-type="string">
            <text:p>Термодинаміка | тепломасообмін | теплопере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6.24:66.021.3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плогенераторних підприємства будівельних матеріалів</text:p>
          </table:table-cell>
          <table:table-cell table:style-name="ce1" office:value-type="string" calcext:value-type="string">
            <text:p>Голік, Ю.С. | Шаповал, В.О.</text:p>
          </table:table-cell>
          <table:table-cell table:style-name="ce1" office:value-type="string" calcext:value-type="string">
            <text:p>енергозбереження | підприємства будівельних матеріалів | котельні | теплов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арактеристик опору мережі й окремих ділянок лабораторного стенда системи опалення</text:p>
          </table:table-cell>
          <table:table-cell table:style-name="ce1" office:value-type="string" calcext:value-type="string">
            <text:p>Гончаренко, А.В. | Соснін, А.О. | Череднікова, Олександра Володимирівна</text:p>
          </table:table-cell>
          <table:table-cell table:style-name="ce1" office:value-type="string" calcext:value-type="string">
            <text:p>системи опалення | лабораторний стенд | опір трубопров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холодоагентів на ефективність роботи теплового насоса</text:p>
          </table:table-cell>
          <table:table-cell table:style-name="ce1" office:value-type="string" calcext:value-type="string">
            <text:p>Литовка, Б.М. | Борщ, О.Б.</text:p>
          </table:table-cell>
          <table:table-cell table:style-name="ce1" office:value-type="string" calcext:value-type="string">
            <text:p>холодоагенти | теплові насоси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4-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лабораторного стенду для дослідження резонансних бульбашкових структур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теплообмінні процеси | масообмінні процеси | бульбашкові структури | мультибульбаш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75.0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y of scientific research works: lecture notes | Методологія науково-дослідних робіт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scientific research works | methodology | науково-дослідні роботи | метод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ерді побутові відходи як резерв енергетичного потенціалу міста</text:p>
          </table:table-cell>
          <table:table-cell table:style-name="ce1" office:value-type="string" calcext:value-type="string">
            <text:p>Голік, Ю.С. | Крот, О.П. | Серга, Т.М.</text:p>
          </table:table-cell>
          <table:table-cell table:style-name="ce1" office:value-type="string" calcext:value-type="string">
            <text:p>тверді побутові відходи | управління відходами | &amp;quot | енергія з відходів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 ; 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егулювання відпуску теплоти в централізованих системах теплопостача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температурний графік відпуску теплоти | скорочення втрат теплоти в системах теплопостачання | централізована система теплопостачання | регулювання відпуску теплоти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инерація твердих побутових відходів як процес отримання палива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управління відходами | тверді побутові відходи | термічна обробка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: 658.567:544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ширення природно-заповідної мережі Миргородського району Полтавської області (Україна)</text:p>
          </table:table-cell>
          <table:table-cell table:style-name="ce1" office:value-type="string" calcext:value-type="string">
            <text:p>Смоляр, Наталія Олексіївна | Ханнанова, О.Р. | Мовчан, В.В. | Мезенцева, Д.О.</text:p>
          </table:table-cell>
          <table:table-cell table:style-name="ce1" office:value-type="string" calcext:value-type="string">
            <text:p>природно-заповідні зони | ландшафтний парк &amp;quot | Гадяцький&amp;quot | Миргородський район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5-044.86(477.53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теплової потужності котлів на біопаливі</text:p>
          </table:table-cell>
          <table:table-cell table:style-name="ce1" office:value-type="string" calcext:value-type="string">
            <text:p>Колієнко, Анатолій Григорович | Литвиненко, О.О.</text:p>
          </table:table-cell>
          <table:table-cell table:style-name="ce1" office:value-type="string" calcext:value-type="string">
            <text:p>котли на біопаливі | річна кількость теплоти котлів | річне вироблення теплоти котельнями | біомаса | біогаз | біопали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: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их полів ЛЕП на поверхній шар грунтів</text:p>
          </table:table-cell>
          <table:table-cell table:style-name="ce1" office:value-type="string" calcext:value-type="string">
            <text:p>Вамболь, Віола Владиславівна | Черепеньов, І.А. | Вамболь, С.О. | Дубніцкій, В.Ю. | Колокольніков, В.О.</text:p>
          </table:table-cell>
          <table:table-cell table:style-name="ce1" office:value-type="string" calcext:value-type="string">
            <text:p>забруднення грунтів | електромагнітні поля | лінії електропередач (ЛЕП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5:519.2:574:6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руднення поверхневих вод водойм в умовах воєнного стану</text:p>
          </table:table-cell>
          <table:table-cell table:style-name="ce1" office:value-type="string" calcext:value-type="string">
            <text:p>Степова, О.В. | Тягній, Л.М.</text:p>
          </table:table-cell>
          <table:table-cell table:style-name="ce1" office:value-type="string" calcext:value-type="string">
            <text:p>водні ресурси | поверхневі води | водойми | воєнний стан | забруднення хімічними речовин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211:581.526.42](477.53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оботи частотно-регульованого електропривода при виробництві антисептика на термодинамічні параметри суміші</text:p>
          </table:table-cell>
          <table:table-cell table:style-name="ce1" office:value-type="string" calcext:value-type="string">
            <text:p>Борщ, О.Б. | Литовка, Б.М.</text:p>
          </table:table-cell>
          <table:table-cell table:style-name="ce1" office:value-type="string" calcext:value-type="string">
            <text:p>виробництво антисептичних засобів | електропри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забруднення атмосферного повітря міста Полтава</text:p>
          </table:table-cell>
          <table:table-cell table:style-name="ce1" office:value-type="string" calcext:value-type="string">
            <text:p>Степова, О.В. | Пиріков, О.В. | Корнішина, А.В. | Тристан, А.В.</text:p>
          </table:table-cell>
          <table:table-cell table:style-name="ce1" office:value-type="string" calcext:value-type="string">
            <text:p>атмосферне повітря | забруднення | Полтавська область | екологізація муніципального тран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з визначення характеристик двигунів внутрішнього згорання гелікоптера на лабораторному стенді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потужність двигуна | коефіцієнт корисної дії | температура відпрацьованих газів | витрата палива | частота обертанн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431.75-62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електричного опалення. Ч. 2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лектричне опалення | електричні опалювальні прилади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2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ідпуск теплоти | системи централізованого теплопостачання | регулюва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лення фактичної міцності залізобетонних балок, що зазнають постійних локальних корозійних уражень арматури</text:p>
          </table:table-cell>
          <table:table-cell table:style-name="ce1" office:value-type="string" calcext:value-type="string">
            <text:p>Бондар, В.О. | Степова, О.В. | Бондар, Л.В.</text:p>
          </table:table-cell>
          <table:table-cell table:style-name="ce1" office:value-type="string" calcext:value-type="string">
            <text:p>міцність залізобетонних балок | корозія арма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46:62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ограмного комплексу GAMESS при теоретичному моделюванні дослідження фізико-хімічних властивостей нових лікарських препаратів для профілактики та лікування посттравматичних стресів в умовах військового стану</text:p>
          </table:table-cell>
          <table:table-cell table:style-name="ce1" office:value-type="string" calcext:value-type="string">
            <text:p>Соловйов, В.В. | Усенко, Дмитро Валерійович | Бунякіна, Наталія Володимирівна | Іванченко, А.В. | Яковенко, Б.Д.</text:p>
          </table:table-cell>
          <table:table-cell table:style-name="ce1" office:value-type="string" calcext:value-type="string">
            <text:p>програмний комплекс GAMESS | фізико-хімічні властивості лікарських препа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деформованого будинку на пальовому фундаменті підведенням під ростверки плити</text:p>
          </table:table-cell>
          <table:table-cell table:style-name="ce1" office:value-type="string" calcext:value-type="string">
            <text:p>Манжалій, С.М. | Винников, Юрій Леонідович | Харченко, Максим Олександрович</text:p>
          </table:table-cell>
          <table:table-cell table:style-name="ce1" office:value-type="string" calcext:value-type="string">
            <text:p>ґрунтова основа | пісок | слабкий ґрунт | забивна призматична паля | залізобетонний ростверк | осідання | тріщина | монолітна плита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osite materials use to brick structures reinforcement | Використання композитних матеріалів для армування цегляних конструкцій</text:p>
          </table:table-cell>
          <table:table-cell table:style-name="ce1" office:value-type="string" calcext:value-type="string">
            <text:p>Соловйов, В.В. | Усенко, Дмитро Валерійович | Сетту, Х.</text:p>
          </table:table-cell>
          <table:table-cell table:style-name="ce1" office:value-type="string" calcext:value-type="string">
            <text:p>brick structures | reinforcement | сomposite materials | цегляні конструкції | армування | композит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водогосподарського комплексу Полтавської області</text:p>
          </table:table-cell>
          <table:table-cell table:style-name="ce1" office:value-type="string" calcext:value-type="string">
            <text:p>Гах, Т.О. | Степова, О.В.</text:p>
          </table:table-cell>
          <table:table-cell table:style-name="ce1" office:value-type="string" calcext:value-type="string">
            <text:p>водні ресурси | поверхневі води | водовідведення | забруднення вод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іокорозійних процесів у грунтовому середовищі</text:p>
          </table:table-cell>
          <table:table-cell table:style-name="ce1" office:value-type="string" calcext:value-type="string">
            <text:p>Бондар, О.В. | Кущ, О.Ю. | Степовий, Д.Є. | Степова, О.В.</text:p>
          </table:table-cell>
          <table:table-cell table:style-name="ce1" office:value-type="string" calcext:value-type="string">
            <text:p>нафтопроводи | підземні трубопроводи | біологічна корозія | активність г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6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оптимізації температурного графіка відпуску теплоти в системах комунальної теплоенергетики. Ч. 1. Мінімізація втрат теплоти з відхідними газами котла</text:p>
          </table:table-cell>
          <table:table-cell table:style-name="ce1" office:value-type="string" calcext:value-type="string">
            <text:p>Колієнко, Анатолій Григорович | Шеліманова, О.В. | Турченко, В.С.</text:p>
          </table:table-cell>
          <table:table-cell table:style-name="ce1" office:value-type="string" calcext:value-type="string">
            <text:p>відпуск теплоти | високотемпературний режим | втрати теплоти з відхідними газами | теплообмінник-утилізатор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Corrosion and Mechanical Resistance of Structural Pipe Steels of Long-Term Operation in Hydrogen Sulfur Containing Environments | Дослідження корозії та механічного опору конструкційних трубних сталей тривалої експлуатації в середовищах, що містять сірководень</text:p>
          </table:table-cell>
          <table:table-cell table:style-name="ce1" office:value-type="string" calcext:value-type="string">
            <text:p>Макаренко, В.Д. | Мангура, Світлана Іванівна | Харченко, Максим Олександрович | Мельников, О.Л. | Мангура, А.М.</text:p>
          </table:table-cell>
          <table:table-cell table:style-name="ce1" office:value-type="string" calcext:value-type="string">
            <text:p>corrosion | steel | carbon | destruction | sulfides | sulfur</text:p>
          </table:table-cell>
          <table:table-cell table:style-name="ce1" office:value-type="string" calcext:value-type="string">
            <text:p>Trans Tech Publications Ltd, Switzer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gas hydrates morphology on the rate of dissociation and the manifestation of self-preservation in non-equilibrium conditions | Вплив морфології газових гідратів на швидкість дисоціації та прояв самоконсервації в нерівноважних умовах</text:p>
          </table:table-cell>
          <table:table-cell table:style-name="ce1" office:value-type="string" calcext:value-type="string">
            <text:p>Дмитренко, Вікторія Іванівна | Лукін, Олександр Юхимович | Савик, Василь Миколайович</text:p>
          </table:table-cell>
          <table:table-cell table:style-name="ce1" office:value-type="string" calcext:value-type="string">
            <text:p>морфологія газогідратних структур | стабільність газогідратних структур | лабораторна установка | гідратовмісна порода | гідратоутворення | gas hydrate structures morphology | laboratory unit | hydrate-bearing rock | gas hydrate structures stability | hydrate formation parameters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геотехнічних рішень для LNG резервуарів на слабких грунтах</text:p>
          </table:table-cell>
          <table:table-cell table:style-name="ce1" office:value-type="string" calcext:value-type="string">
            <text:p>Вольченкова, Алла Володимирівна | Вовк, М.О. | Волошко, І.В. | Винников, Юрій Леонідович | Харченко, Максим Олександрович | Ягольник, Андрій Миколайович</text:p>
          </table:table-cell>
          <table:table-cell table:style-name="ce1" office:value-type="string" calcext:value-type="string">
            <text:p>зріджений природний газ (LNG) | зберігання газу | резервуари | слабкі гру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2.4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системи централізованого теплопостачання в умовах дефіциту природного газу і воєнних дій. Ч. 3, 4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централізованого теплопостачання | воєнний час | підприємства теплопостачання | безперебійна система транспортування теплоти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ислотно-основних властивостей сировини на фізіко-хімічні процеси у біогазових реакторах в аспекті розроблення методів їх проектування</text:p>
          </table:table-cell>
          <table:table-cell table:style-name="ce1" office:value-type="string" calcext:value-type="string">
            <text:p>Соловйов, В.В. | Давиденко, Людмила Павлівна | Ілляш, І.О. | Іванченко, А.В. | Зоценко, Микола Леонідович | Винников, Юрій Леонідович | Калюжний, А.П. | Клименко, В.В.</text:p>
          </table:table-cell>
          <table:table-cell table:style-name="ce1" office:value-type="string" calcext:value-type="string">
            <text:p>нетрадиційні джерела енергії | біомаса | біогазові ре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та основи методології розробки й прогнозування розвитку логістичної структури регіональних систем поводження з відходам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поводження з відходами | логістика збору відходів | регіональна логістика | раціональне використання тран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:656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ase deformation’s features during deep foundation pit excavation | Особливості деформування основ при влаштуванні глибоких котлованів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напружено-деформований стан | метод скінченних елементів | утримуюча споруда | буронабивна паля | dip foundation pit | stress-strained state | finite element method | retaining structure | drilled pile | грунтовий масив | глибокий котлован | soil massif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production of gas condensate by using ammonium carbonate salts | Збільшення виробництва газового конденсату за рахунок використання солі карбонату амонію</text:p>
          </table:table-cell>
          <table:table-cell table:style-name="ce1" office:value-type="string" calcext:value-type="string">
            <text:p>Христов, М. | Зезекало, Іван Гаврилович | Винников, Юрій Леонідович | Дмитренко, Вікторія Іванівна | Мерачова,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торинних енергоресурсів заводу газобетонних блоків для комбінованого вироблення теплової в електричної енергії в органічному циклі Ренкіна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альтернативне джерело енергії | вторинні енергоресурси | органічний цикл Ренк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1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ation between basic coal seam parameters and their gas saturation for Dobrudzha coal field, NE Bulgaria | Зв'язок між основними параметрами вугільних пластів та їх газонасичення для Добруджанського вугільного родовища, СВ Болгарія</text:p>
          </table:table-cell>
          <table:table-cell table:style-name="ce1" office:value-type="string" calcext:value-type="string">
            <text:p>Винников, Юрій Леонідович | Дмитренко, Вікторія Іванівна | Христов, М. | Занєва-Добранова, Є. | Мерачова,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for determining the starting moment of hydrate formation on the basis of optical effects | Спосіб визначення пускового моменту утворення гідратів на основі оптичних ефектів</text:p>
          </table:table-cell>
          <table:table-cell table:style-name="ce1" office:value-type="string" calcext:value-type="string">
            <text:p>Педченко, Л.О. | Педченко, Михайло Михайлович | Педченко, Назар Михайлович | Винников, Юрій Леонід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рганічних теплоносіїв і їх використання в комунальній теплоенергетиці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органічні теплоносії | комунальна теплоенерг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комбінованого регулювання відпуску теплоти централізованих системах теплопостачання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витрати палива | теплове навантаження | централізовані системи теплопостача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глобальних змін клімату</text:p>
          </table:table-cell>
          <table:table-cell table:style-name="ce1" office:value-type="string" calcext:value-type="string">
            <text:p>Ганошенко, Олена Миколаївна | Гавенко, В.А.</text:p>
          </table:table-cell>
          <table:table-cell table:style-name="ce1" office:value-type="string" calcext:value-type="string">
            <text:p>глобальний клімат | зміни кліма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583(100)-02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енергетичних культур в Полтавській області</text:p>
          </table:table-cell>
          <table:table-cell table:style-name="ce1" office:value-type="string" calcext:value-type="string">
            <text:p>Голік, Ю.С. | Чепурко, Ю.В. | Чепурко, А.О.</text:p>
          </table:table-cell>
          <table:table-cell table:style-name="ce1" office:value-type="string" calcext:value-type="string">
            <text:p>біоенергетика | біомаса | енергетичні культур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4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опалювальний період | витрати палива | відновлювальні джерела енергії | альтернативне паливо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тна оцінка потенційного впливу планованих об’єктів та рішень щодо поводження з побутовими відходами на довкілля та здоров’я людей</text:p>
          </table:table-cell>
          <table:table-cell table:style-name="ce1" office:value-type="string" calcext:value-type="string">
            <text:p>Ілляш, О.Е. | Билим, Л.Р.</text:p>
          </table:table-cell>
          <table:table-cell table:style-name="ce1" office:value-type="string" calcext:value-type="string">
            <text:p>навколишнє середовище | поводження з відходами | тверді побутові відходи | стан здоров'я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проведення СКО привибійної зони пласта за допомогою колтюбінгової установки на Яблунівському НГКР</text:p>
          </table:table-cell>
          <table:table-cell table:style-name="ce1" office:value-type="string" calcext:value-type="string">
            <text:p>Петруняк, Марина Валентинівна | Бовкун, В.О.</text:p>
          </table:table-cell>
          <table:table-cell table:style-name="ce1" office:value-type="string" calcext:value-type="string">
            <text:p>соляно-кислотна обробка (СКО) | привибійна зон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il Wells Hydrate Formation Regularities | Закономірності утворення гідрату нафтових свердловин</text:p>
          </table:table-cell>
          <table:table-cell table:style-name="ce1" office:value-type="string" calcext:value-type="string">
            <text:p>Ляшенко, А.В. | Макаренко, В.Д. | Винников, Юрій Леонідович | Петраш, О.В.</text:p>
          </table:table-cell>
          <table:table-cell table:style-name="ce1" office:value-type="string" calcext:value-type="string">
            <text:p>hydrate-paraffin formation | iron oxides | tubing | casing | well | гідрато-парафіноутворення | оксиди заліза | НКТ | обсадні труби | свердловина</text:p>
          </table:table-cell>
          <table:table-cell table:style-name="ce1" office:value-type="string" calcext:value-type="string">
            <text:p>Технологічн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аспекти газогідратних технологій</text:p>
          </table:table-cell>
          <table:table-cell table:style-name="ce1" office:value-type="string" calcext:value-type="string">
            <text:p>Педченко, Михайло Михайлович | Педченко, Л.О. | Єльченко-Лобовська, А.С.</text:p>
          </table:table-cell>
          <table:table-cell table:style-name="ce1" office:value-type="string" calcext:value-type="string">
            <text:p>газогідратні технології | ек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. 2023</text:p>
          </table:table-cell>
          <table:table-cell table:style-name="ce1" office:value-type="string" calcext:value-type="string">
            <text:p>Степова, О.В. | Голік, Ю.С. | Ілляш, О.Е. | Смоляр, Наталія Олексіївна | Ганошенко, Олена Миколаївна | Бредун, Віктор Іванович</text:p>
          </table:table-cell>
          <table:table-cell table:style-name="ce1" office:value-type="string" calcext:value-type="string">
            <text:p>екологічна безпека | захист навколишнього середовища | раціональне використання ресурсів | відновлювальна енергетика | біорізномані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steel pipeline corrosion depth for various conditions of electrolyte solutions in cracks | Розрахунок глибини корозії сталевого трубопроводу для різних станів розчинів електролітів в тріщинах</text:p>
          </table:table-cell>
          <table:table-cell table:style-name="ce1" office:value-type="string" calcext:value-type="string">
            <text:p>Степовий, Є. | Степова, О.В.</text:p>
          </table:table-cell>
          <table:table-cell table:style-name="ce1" office:value-type="string" calcext:value-type="string">
            <text:p>steel oil pipeline | electrochemical corrosion | galvanic element | corrosion rate | corrosion depth | residual life | сталевий нафтопровід | електрохімічна корозія | гальванічний елемент | швидкість корозії | глибина корозії | залишковий 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193.4:621.643.2-034.14]:544.35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утилізації шламу при бурінні нафтових і газових свердловин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буріння свердловин | утилізація бурового шла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науково-дослідних робіт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науково-дослідна роб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5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оефективність | централізоване теплопостачання | опалювальний період | витрати палива | відновлювальні джерела енергії | альтернативне паливо | біомаса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а екологічна оцінка як інструмент природоохоронної політики в галузі лісового господарства</text:p>
          </table:table-cell>
          <table:table-cell table:style-name="ce1" office:value-type="string" calcext:value-type="string">
            <text:p>Мандич, Л.О. | Смоляр, Наталія Олексіївна</text:p>
          </table:table-cell>
          <table:table-cell table:style-name="ce1" office:value-type="string" calcext:value-type="string">
            <text:p>екологічна політика | стратегічна екологічна оцінка | лісов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1:303.446:[349.6:630*28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thermal resistance of shell gas-support structures for use as gas hydrates storages | Підвищення термічного опору оболонкових газоопорних споруд для використання у якості сховищ газових гідратів</text:p>
          </table:table-cell>
          <table:table-cell table:style-name="ce1" office:value-type="string" calcext:value-type="string">
            <text:p>Педченко, Л.О. | Педченко, Михайло Михайлович</text:p>
          </table:table-cell>
          <table:table-cell table:style-name="ce1" office:value-type="string" calcext:value-type="string">
            <text:p>ground shell gas support structures | gas hydrates | stable foam | thermal resistance | gas storages | газоопорні споруди | газові гідрати | стабільна піна | термічний опір | сховища газу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місцевого регулювання відпуску теплоти. Ч. 1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ідпуск теплоти | системи централізованого теплопостачання | регулювання</text:p>
          </table:table-cell>
          <table:table-cell table:style-name="ce1" office:value-type="string" calcext:value-type="string">
            <text:p>Інститут місцевого розвитк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ий аналіз методик видобування газових гідратів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термодинамічний аналіз | видобування газових гід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ий і екологічно чистий засіб переробки відходів твердих сплавів методом екстракції в умовах надзвичайних ситуацій 2022 року</text:p>
          </table:table-cell>
          <table:table-cell table:style-name="ce1" office:value-type="string" calcext:value-type="string">
            <text:p>Соловйов, В.В. | Іванченко, А.В. | Ілляш, О.Е. | Мельник, Є.О.</text:p>
          </table:table-cell>
          <table:table-cell table:style-name="ce1" office:value-type="string" calcext:value-type="string">
            <text:p>поводження з відходами | переробка відходів | тверді сплави | екстракція | надзвича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7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ідтримки видобутку нафти у слабопроникних пластах</text:p>
          </table:table-cell>
          <table:table-cell table:style-name="ce1" office:value-type="string" calcext:value-type="string">
            <text:p>Мосійчук, К.О. | Лубков, М.В.</text:p>
          </table:table-cell>
          <table:table-cell table:style-name="ce1" office:value-type="string" calcext:value-type="string">
            <text:p>комп’ютерне моделювання фільтраційних процесів | видобуток нафти у слабопроникних пласт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останців Супрунівських дібров у Полтавській області в умовах сучасних екологічних викликів та загроз</text:p>
          </table:table-cell>
          <table:table-cell table:style-name="ce1" office:value-type="string" calcext:value-type="string">
            <text:p>Смоляр, Наталія Олексіївна | Запорожець, А.О.</text:p>
          </table:table-cell>
          <table:table-cell table:style-name="ce1" office:value-type="string" calcext:value-type="string">
            <text:p>лісові зони | збереження лісових масивів | Супрунівські переліск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мпонентного складу змащувальної добавки до бурового розчину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буровий розчин | змащувальні доміш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403:0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гострокові інвестиційні проекти у реалізації концепції енергоефективності закладів вищої освіти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заклад вищої освіти | інвестиційний проект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Презен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та проведення мультимедійних лекцій за участю провідних виробників теплотехнічного обладнання</text:p>
          </table:table-cell>
          <table:table-cell table:style-name="ce1" office:value-type="string" calcext:value-type="string">
            <text:p>Гузик, Дмитро Володимирович</text:p>
          </table:table-cell>
          <table:table-cell table:style-name="ce1" office:value-type="string" calcext:value-type="string">
            <text:p>мультимедійні лекції | інтерактивні методи навч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7.091.3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природу зсувних процесів на схилах лесового плато</text:p>
          </table:table-cell>
          <table:table-cell table:style-name="ce1" office:value-type="string" calcext:value-type="string">
            <text:p>Ягольник, Андрій Миколайович | Винников, Юрій Леонідович | Харченко, Максим Олександрович | Листопад, С.М.</text:p>
          </table:table-cell>
          <table:table-cell table:style-name="ce1" office:value-type="string" calcext:value-type="string">
            <text:p>річкові долини | лесове плато | зсувні процес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3: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ste management in the Gorlice county | Поводження з відходами в Горлицькому повіті</text:p>
          </table:table-cell>
          <table:table-cell table:style-name="ce1" office:value-type="string" calcext:value-type="string">
            <text:p>Вамболь, Віола Владиславівна | Савицька, Б. | Крохмаль-Марчак, Б.</text:p>
          </table:table-cell>
          <table:table-cell table:style-name="ce1" office:value-type="string" calcext:value-type="string">
            <text:p>waste management | Poland | поводження з відходами | environmental pollution | забруднення навколишнього середовища | Поль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атіонного каталізу електровідновлення аніонів WO42 − І MoO42 при отриманні нових наноречовин методом високотемпературного електрохімічного синтезу</text:p>
          </table:table-cell>
          <table:table-cell table:style-name="ce1" office:value-type="string" calcext:value-type="string">
            <text:p>Усенко, Дмитро Валерійович | Чергинець, В.Л. | Новоселова, І.А. | Соловйов, В.В. | Бунякіна, Наталія Володимирівна</text:p>
          </table:table-cell>
          <table:table-cell table:style-name="ce1" office:value-type="string" calcext:value-type="string">
            <text:p>отримання наноречовин | високотемпературний електрохімічний синте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конденсованих сполук карбону на основі гібридних станів та особливості їх електронної будови</text:p>
          </table:table-cell>
          <table:table-cell table:style-name="ce1" office:value-type="string" calcext:value-type="string">
            <text:p>Соловйов, В.В. | Новоселова, І.А. | Омельчук, А.П.</text:p>
          </table:table-cell>
          <table:table-cell table:style-name="ce1" office:value-type="string" calcext:value-type="string">
            <text:p>сполуки карбону | алотропи карб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6.26–1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ріння свердловин : навч. посіб</text:p>
          </table:table-cell>
          <table:table-cell table:style-name="ce1" office:value-type="string" calcext:value-type="string">
            <text:p>Винников, Юрій Леонідович | Харченко, Максим Олександрович | Коровяка, Є.А. | Хоменко, В.Л. | Расцвєтаєв, В.О.</text:p>
          </table:table-cell>
          <table:table-cell table:style-name="ce1" office:value-type="string" calcext:value-type="string">
            <text:p>промивання свердловин | технологія буріння | свердловина | буріння | властивості гірських порід | бурове обладнання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технологічних рішень щодо боротьби із обвалюваннями стінок свердловини у процесі її буріння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 | Трипольський, М.В.</text:p>
          </table:table-cell>
          <table:table-cell table:style-name="ce1" office:value-type="string" calcext:value-type="string">
            <text:p>бурові роботи | буріння свердловин | обвалювання стінок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ick work destruction stages under the combined action of vertical and horizontal forces | Етапи руйнування цегляної конструкції при сумісній дії вертикальних і горизонтальних сил</text:p>
          </table:table-cell>
          <table:table-cell table:style-name="ce1" office:value-type="string" calcext:value-type="string">
            <text:p>Давиденко, Людмила Павлівна | Усенко, Дмитро Валерійович | Сетту Хаджар | Імханва Мерелін Есегборія | Абрахам Кабасо | Татенда Саймон</text:p>
          </table:table-cell>
          <table:table-cell table:style-name="ce1" office:value-type="string" calcext:value-type="string">
            <text:p>brick work destruction | vertical and horizontal forces | руйнування цегляниої конструкції | вертикальні і горизонтальні си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 | es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IM-технології як інструмент оптимізації процесу проектування та будівництва</text:p>
          </table:table-cell>
          <table:table-cell table:style-name="ce1" office:value-type="string" calcext:value-type="string">
            <text:p>Політучий, Олександр Іванович | Карпінка, А.В.</text:p>
          </table:table-cell>
          <table:table-cell table:style-name="ce1" office:value-type="string" calcext:value-type="string">
            <text:p>проектні роботи | BIM-технології | 3D-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илізація відходів буріння при бурінні свердловин на родовищах західного нафтогазоносного регіону України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відходи | зола | шламосховища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2: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пні і відновлювальні джерела енергії на Сході України. Відновлювальна енергія з шахти. Чи це можливо?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альтернативні джерела енергії | відновлювані джерела енергії | &amp;quot | зелена&amp;quot | енергетика | паливно-енергетичний баланс України</text:p>
          </table:table-cell>
          <table:table-cell table:style-name="ce1" office:value-type="string" calcext:value-type="string">
            <text:p>Інститут місцевого розвит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геотехнічні аспекти об’єктів нафтогазового комплексу</text:p>
          </table:table-cell>
          <table:table-cell table:style-name="ce1" office:value-type="string" calcext:value-type="string">
            <text:p>Винников, Юрій Леонідович | Харченко, Максим Олександрович | Зайцева, М.Є. | Зіяя, Я.</text:p>
          </table:table-cell>
          <table:table-cell table:style-name="ce1" office:value-type="string" calcext:value-type="string">
            <text:p>складні інженерно-геологічні умови | геотехнічне супроводження | нафтогазовий компле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(075):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ахтарський край: проблеми збереження довкілл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забруднення довкілля | антропогенний вплив на навколишне середовище | видобуток вугілля | вугільний регіон України</text:p>
          </table:table-cell>
          <table:table-cell table:style-name="ce1" office:value-type="string" calcext:value-type="string">
            <text:p>Інститут місцевого розвитку (ІМР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чних рішень на завершальній стадії експлуатації газових та газоконденсатних родовищ</text:p>
          </table:table-cell>
          <table:table-cell table:style-name="ce1" office:value-type="string" calcext:value-type="string">
            <text:p>Рубель, В.П. | Литвяк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регулювання відпуску теплоти.</text:p>
          </table:table-cell>
          <table:table-cell table:style-name="ce1" office:value-type="string" calcext:value-type="string">
            <text:p>Супрун, Т.Т. | Шеліманова, О.В. | Колієнко, Анатолій Григорович</text:p>
          </table:table-cell>
          <table:table-cell table:style-name="ce1" office:value-type="string" calcext:value-type="string">
            <text:p>регулювання теплового навантаження | теплопостачання | централізовані системи | економія енергії | ефективність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удосконалення технологічних рішень кріплення похилих і горизонтальних ділянок свердловин</text:p>
          </table:table-cell>
          <table:table-cell table:style-name="ce1" office:value-type="string" calcext:value-type="string">
            <text:p>Харченко, Максим Олександрович | Матяш, Олександр Васильович | Герус, О.О. | Тур, Р.М.</text:p>
          </table:table-cell>
          <table:table-cell table:style-name="ce1" office:value-type="string" calcext:value-type="string">
            <text:p>бурові роботи | буріння свердловин | похило-скеровані свердловини | кріпле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4.4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акрокомпонентного складу питної води децентралізованого водопостачання с. Макухівка Полтавського району</text:p>
          </table:table-cell>
          <table:table-cell table:style-name="ce1" office:value-type="string" calcext:value-type="string">
            <text:p>Сененко, Н.Б. | Авраменко, Ю.С. | Шурпик, О.В.</text:p>
          </table:table-cell>
          <table:table-cell table:style-name="ce1" office:value-type="string" calcext:value-type="string">
            <text:p>склад питної води | макрокомпоненти | Полтавська область | вод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6.531+556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дистанційного викладання курсу фізики в умовах військового стану</text:p>
          </table:table-cell>
          <table:table-cell table:style-name="ce1" office:value-type="string" calcext:value-type="string">
            <text:p>Давиденко, Людмила Павлівна | Усенко, Дмитро Валерійович</text:p>
          </table:table-cell>
          <table:table-cell table:style-name="ce1" office:value-type="string" calcext:value-type="string">
            <text:p>вища освіта | дистанційне навчання | військов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вибору свердловин для проведення обробки пласта кислотою з метою інтенсифікації видобутку вуглеводнів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кислотні обробки | родовище</text:p>
          </table:table-cell>
          <table:table-cell table:style-name="ce1" office:value-type="string" calcext:value-type="string">
            <text:p>MDPC Publishing, Munich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проведення соляно-кислотної обробки за допомогою колтюбінгової установки на пізній стадії експлуатації</text:p>
          </table:table-cell>
          <table:table-cell table:style-name="ce1" office:value-type="string" calcext:value-type="string">
            <text:p>Петруняк, Марина Валентинівна | Бовкун, В.О.</text:p>
          </table:table-cell>
          <table:table-cell table:style-name="ce1" office:value-type="string" calcext:value-type="string">
            <text:p>експлуатація свердловин | колтюбінгова установка | обробка пласта | соляно-кислотна оброб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ластивості обважнювачів для бурових розчинів</text:p>
          </table:table-cell>
          <table:table-cell table:style-name="ce1" office:value-type="string" calcext:value-type="string">
            <text:p>Петруняк, Марина Валентинівна | Шило, О.І.</text:p>
          </table:table-cell>
          <table:table-cell table:style-name="ce1" office:value-type="string" calcext:value-type="string">
            <text:p>буріння свердловин | бурові розчини | обважнюв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огляди на генезис нафти і газу</text:p>
          </table:table-cell>
          <table:table-cell table:style-name="ce1" office:value-type="string" calcext:value-type="string">
            <text:p>Нога, І.В. | Лазєбна, Юлія Віталіївна</text:p>
          </table:table-cell>
          <table:table-cell table:style-name="ce1" office:value-type="string" calcext:value-type="string">
            <text:p>вуглеводні | походження нафти і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2.578.2.06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очнення петрофізичної моделі за допомогою сучасних методів ГДС для родовища центральної частини північної прибортової зони ДДз</text:p>
          </table:table-cell>
          <table:table-cell table:style-name="ce1" office:value-type="string" calcext:value-type="string">
            <text:p>Дворецька, А.М. | Лозицький, Д.Ю.</text:p>
          </table:table-cell>
          <table:table-cell table:style-name="ce1" office:value-type="string" calcext:value-type="string">
            <text:p>петрофізична модель | Дніпровсько-Донецька западина | буріння свердловин | гранично допустимі скиди (ГДС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:62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-integration of atmospheric air monitoring of agglomerations as a start-up project | Євроінтеграція моніторингу атмосферного повітря агломерацій як стартап проект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atmospheric air monitoring | Euro-integration | моніторинг атмосферного повітря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геологічної будови та типи покладів газу Пегедівської площі</text:p>
          </table:table-cell>
          <table:table-cell table:style-name="ce1" office:value-type="string" calcext:value-type="string">
            <text:p>Вовк, М.О. | Новоженіна, А.Р.</text:p>
          </table:table-cell>
          <table:table-cell table:style-name="ce1" office:value-type="string" calcext:value-type="string">
            <text:p>родовища газу | Пегедівська пло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: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ів викладання курсу фізики в змішаній та дистанційній формі в умовах військового стану</text:p>
          </table:table-cell>
          <table:table-cell table:style-name="ce1" office:value-type="string" calcext:value-type="string">
            <text:p>Давиденко, Людмила Павлівна | Усенко, Дмитро Валерійович | Письменна, Т.А.</text:p>
          </table:table-cell>
          <table:table-cell table:style-name="ce1" office:value-type="string" calcext:value-type="string">
            <text:p>вища освіта | викладання предмету фізика | змішана форма навчання | дистанційна форма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властивості 3D наночастинок і 2D наносистем, їх дослідження та застосування</text:p>
          </table:table-cell>
          <table:table-cell table:style-name="ce1" office:value-type="string" calcext:value-type="string">
            <text:p>Заїка, Світлана Олександрівна | Лобурець, А.Т. | Колодочка, В.О.</text:p>
          </table:table-cell>
          <table:table-cell table:style-name="ce1" office:value-type="string" calcext:value-type="string">
            <text:p>фізична хімія | наноматеріали | фазові пере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кадастрування територій та об’єктів природно-заповідного фонду як важлива умова збереження біорізноманіття (на прикладі Полтавської області)</text:p>
          </table:table-cell>
          <table:table-cell table:style-name="ce1" office:value-type="string" calcext:value-type="string">
            <text:p>Смоляр, Наталія Олексіївна | Заспа, М.Р.</text:p>
          </table:table-cell>
          <table:table-cell table:style-name="ce1" office:value-type="string" calcext:value-type="string">
            <text:p>Державний кадастр | природно-заповідний фонд | біорізноманітт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49.417:502.14(477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поводження з небезпечними відходами на регіональному рівні</text:p>
          </table:table-cell>
          <table:table-cell table:style-name="ce1" office:value-type="string" calcext:value-type="string">
            <text:p>Ілляш, О.Е. | Чистота, А.О.</text:p>
          </table:table-cell>
          <table:table-cell table:style-name="ce1" office:value-type="string" calcext:value-type="string">
            <text:p>управління відходами | поводження з відходами | Полтавська область | небезпечн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щодо оцінювання стану та класифікації звалищ побутових відходів на рівні територіальної громади</text:p>
          </table:table-cell>
          <table:table-cell table:style-name="ce1" office:value-type="string" calcext:value-type="string">
            <text:p>Ілляш, О.Е. | Билим, Л.Р.</text:p>
          </table:table-cell>
          <table:table-cell table:style-name="ce1" office:value-type="string" calcext:value-type="string">
            <text:p>управління відходами | побутові відходи | територіальні громад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4:[351.777.5:352]:005.5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езпека: дослідження ризиків геологічних катастроф та стратегії їх запобігання</text:p>
          </table:table-cell>
          <table:table-cell table:style-name="ce1" office:value-type="string" calcext:value-type="string">
            <text:p>Вольченкова, Алла Володимирівна | Щербак, А.А.</text:p>
          </table:table-cell>
          <table:table-cell table:style-name="ce1" office:value-type="string" calcext:value-type="string">
            <text:p>геологічна безпека | геологічні катастроф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чинників біокорозійної активності грунтів Полтавської області</text:p>
          </table:table-cell>
          <table:table-cell table:style-name="ce1" office:value-type="string" calcext:value-type="string">
            <text:p>Степова, О.В. | Бурда, А.Ю. | Письменна, Т.А. | Степовий, Є.Б.</text:p>
          </table:table-cell>
          <table:table-cell table:style-name="ce1" office:value-type="string" calcext:value-type="string">
            <text:p>Полтавська область | сталеві нафтопроводи | біокорозійна активність г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6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ональне розколювання кам’яної кладки, як один із прикладів практичного з астосування фізики твердого тіла, при розповсюдженні деформацій, що викликані впливом зовнішнього навантаження</text:p>
          </table:table-cell>
          <table:table-cell table:style-name="ce1" office:value-type="string" calcext:value-type="string">
            <text:p>Соловйов, В.В. | Усенко, Дмитро Валерійович | Булавенко, А.А.</text:p>
          </table:table-cell>
          <table:table-cell table:style-name="ce1" office:value-type="string" calcext:value-type="string">
            <text:p>розколювання кам’яної кладки | фізика твердого тіла | деформація | зовнішнє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біохімії</text:p>
          </table:table-cell>
          <table:table-cell table:style-name="ce1" office:value-type="string" calcext:value-type="string">
            <text:p>Сененко, Н.Б.</text:p>
          </table:table-cell>
          <table:table-cell table:style-name="ce1" office:value-type="string" calcext:value-type="string">
            <text:p>біохімічна лабораторія | біохімічні дослідження | навички практичної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77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ласифікацій медичних відходів різних країн світу</text:p>
          </table:table-cell>
          <table:table-cell table:style-name="ce1" office:value-type="string" calcext:value-type="string">
            <text:p>Трускало, А.О. | Ганошенко, Олена Миколаївна</text:p>
          </table:table-cell>
          <table:table-cell table:style-name="ce1" office:value-type="string" calcext:value-type="string">
            <text:p>медичні відходи | класифікаці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4.046-048.445(4/9):00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політика Німеччини: особливості формування у період 2008-2014 рр.</text:p>
          </table:table-cell>
          <table:table-cell table:style-name="ce1" office:value-type="string" calcext:value-type="string">
            <text:p>Давиденко, Людмила Павлівна | Романова, Т.В.</text:p>
          </table:table-cell>
          <table:table-cell table:style-name="ce1" office:value-type="string" calcext:value-type="string">
            <text:p>структурне регулювання | економіка розвинених країн | структура економіки | економічний розвиток | економічна політика ФРН</text:p>
          </table:table-cell>
          <table:table-cell table:style-name="ce1" office:value-type="string" calcext:value-type="string">
            <text:p>Toronto, Canada : Perfect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quid movement regimes study using honeycombs and gratings of different diameters | Вивчення режимів руху рідини за допомогою стільників і решіток різних діаметрів</text:p>
          </table:table-cell>
          <table:table-cell table:style-name="ce1" office:value-type="string" calcext:value-type="string">
            <text:p>Соловйов, В.В. | Усенко, Ірина Сергіївна | Усенко, Дмитро Валерійович | Вінні Мекок | Імаджу Фавор | Джонгве Сімбараше Уейн Ченджерай</text:p>
          </table:table-cell>
          <table:table-cell table:style-name="ce1" office:value-type="string" calcext:value-type="string">
            <text:p>honeycombs and gratings | режими руху рідини | стільники і решітки | liquid movement regim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ітрати у природній воді</text:p>
          </table:table-cell>
          <table:table-cell table:style-name="ce1" office:value-type="string" calcext:value-type="string">
            <text:p>Бурда, А.Ю. | Бунякіна, Наталія Володимирівна</text:p>
          </table:table-cell>
          <table:table-cell table:style-name="ce1" office:value-type="string" calcext:value-type="string">
            <text:p>забруднення природної води | забруднення нітра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6.175:543.3]: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ні поклади вуглеводнів в Україні</text:p>
          </table:table-cell>
          <table:table-cell table:style-name="ce1" office:value-type="string" calcext:value-type="string">
            <text:p>Вовк, М.О. | Єльченко, А.С.</text:p>
          </table:table-cell>
          <table:table-cell table:style-name="ce1" office:value-type="string" calcext:value-type="string">
            <text:p>нетрадиційні поклади | щільний газ | нафта і га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:5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геолого-економічної оцінки запасів гранітів Березівського родовища у Коростенському районі Житомирської області</text:p>
          </table:table-cell>
          <table:table-cell table:style-name="ce1" office:value-type="string" calcext:value-type="string">
            <text:p>Вовк, М.О. | Фурсова, А.А.</text:p>
          </table:table-cell>
          <table:table-cell table:style-name="ce1" office:value-type="string" calcext:value-type="string">
            <text:p>граніти | геолого-економічна оцінка | запас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перспективності території на наявність покладів газу у пастках не антиклінального походження на прикладі комбінованих пасток північних флангів Донецької складчастої споруди та Бахмутської улоговин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вуглеводні | нафта і газ | поклади | антикліналь | пастка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знак алювіальних відкладів при пошуках перспективних колекторів нафти і газу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алювій | колектор | нафта і газ | пошу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геологічного і гідродинамічного моделювання родовищ нафти і газу</text:p>
          </table:table-cell>
          <table:table-cell table:style-name="ce1" office:value-type="string" calcext:value-type="string">
            <text:p>Харченко, Максим Олександрович | Воскобійник, С.П. | Якименко, Ю.В. | Шамсиєв, А.К. | В'язовська, Є.В. | Вовк, М.О.</text:p>
          </table:table-cell>
          <table:table-cell table:style-name="ce1" office:value-type="string" calcext:value-type="string">
            <text:p>моделювання | родовища | нафта і га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ходження та класифікація колекторів нафти і газу основних нафтогазоносних провінцій Україн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нафта і газ | колектор | нафтогазоносні провін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:5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пливу фізико-хімічної активності оксиду азоту на регуляцію системи кровообігу людини</text:p>
          </table:table-cell>
          <table:table-cell table:style-name="ce1" office:value-type="string" calcext:value-type="string">
            <text:p>Соловйов, В.В. | Іванченко, А.В. | Омельчук, А.О.</text:p>
          </table:table-cell>
          <table:table-cell table:style-name="ce1" office:value-type="string" calcext:value-type="string">
            <text:p>фізико-хімічна активністі оксиду азоту | регуляція системи кровообігу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G-стратегії для підприємств нафтогазового профілю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екологізації виробництва | корпоративна соціальна відповідальність | сталий розвиток | ESG-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,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здоров’я населення Полтавської області та аналіз динаміки захворюваності</text:p>
          </table:table-cell>
          <table:table-cell table:style-name="ce1" office:value-type="string" calcext:value-type="string">
            <text:p>Ганошенко, Олена Миколаївна</text:p>
          </table:table-cell>
          <table:table-cell table:style-name="ce1" office:value-type="string" calcext:value-type="string">
            <text:p>здоров'я населення | навколишнє середовище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16-056.2:314.04(477.53)]:311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пшення якості питної води міста Кременчук</text:p>
          </table:table-cell>
          <table:table-cell table:style-name="ce1" office:value-type="string" calcext:value-type="string">
            <text:p>Новохатній, Валерій Гаврилович | Матяш, Олександр Васильович | Усенко, Ірина Сергіївна | Кремень, І.В.</text:p>
          </table:table-cell>
          <table:table-cell table:style-name="ce1" office:value-type="string" calcext:value-type="string">
            <text:p>питна вода | очищення води | преамонізація хлоруванн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керованого модифікування характеристик функціональних вузлів багатоступінчатих фотокаталітичних комплексів для очищення повітря</text:p>
          </table:table-cell>
          <table:table-cell table:style-name="ce1" office:value-type="string" calcext:value-type="string">
            <text:p>Дрючко, Олександр Григорович | Захарченко, Руслан Володимирович | Бунякіна, Наталія Володимирівна | Іваницька, І.О. | Ошкодьоров, Є.О. | Бурда, А.Ю.</text:p>
          </table:table-cell>
          <table:table-cell table:style-name="ce1" office:value-type="string" calcext:value-type="string">
            <text:p>наноструктуровані оксидні композитні системи лантаноїдів | фотокаталітична активність покриття | хімічне модифікування центрів окиснення | очищення повітр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взаємозаміщення магнієвих координаційних нітратів лантаноїдів при формуванні парамагнітних холодагентів для наднизькотемпературного піддіапазону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Мірошниченко, Т.Ю.</text:p>
          </table:table-cell>
          <table:table-cell table:style-name="ce1" office:value-type="string" calcext:value-type="string">
            <text:p>магнієві координаційні нітрати | нітрати лантаноїдів | парамагнітні холодагенти | наднизьки температур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ологічний процес гідровидобутку природних бітумів</text:p>
          </table:table-cell>
          <table:table-cell table:style-name="ce1" office:value-type="string" calcext:value-type="string">
            <text:p>Педченко, Михайло Михайлович | Педченко, Л.О. | Осіпенко, А.В.</text:p>
          </table:table-cell>
          <table:table-cell table:style-name="ce1" office:value-type="string" calcext:value-type="string">
            <text:p>природні бітуми | видобування бітумів | свердловинний гідровидо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possibility of useful іons content increasing in drinking water by the method of partial freezing | Аналіз можливості збільшення вмісту корисних іонів у питній воді методом часткового заморожування</text:p>
          </table:table-cell>
          <table:table-cell table:style-name="ce1" office:value-type="string" calcext:value-type="string">
            <text:p>Сененко, Н.Б. | Крисанов, Д.</text:p>
          </table:table-cell>
          <table:table-cell table:style-name="ce1" office:value-type="string" calcext:value-type="string">
            <text:p>drinking water | method of partial freezing | питна вода | метод часткового заморожування</text:p>
          </table:table-cell>
          <table:table-cell table:style-name="ce1" office:value-type="string" calcext:value-type="string">
            <text:p>Warszawa : E-Science Spa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війні сульфати, хлориди, нітрати неодиму і амонію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сполуки лантаноїдів | подвійні сульфати | хлориди | нітрати неоди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6.226/131/175/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 compaction of mixtures of soil and waste from the oil and gas industry | Динамічне ущільнення сумішей ґрунту та відходів нафтогазової промисловості</text:p>
          </table:table-cell>
          <table:table-cell table:style-name="ce1" office:value-type="string" calcext:value-type="string">
            <text:p>Михайловська, Олена Володимирівна | Черніков, В.О. | Mykhailovska, Olena | Chernikov, V.O.</text:p>
          </table:table-cell>
          <table:table-cell table:style-name="ce1" office:value-type="string" calcext:value-type="string">
            <text:p>soil | waste</text:p>
          </table:table-cell>
          <table:table-cell table:style-name="ce1" office:value-type="string" calcext:value-type="string">
            <text:p>AIP Conference Proceeding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https://doi.org/10.1063/5.014739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місту загального заліза та нітрат-іонів у питній воді децентралізованого водопостачання с. Макухівка Полтавського району</text:p>
          </table:table-cell>
          <table:table-cell table:style-name="ce1" office:value-type="string" calcext:value-type="string">
            <text:p>Сененко, Н.Б. | Шурпик, О.В.</text:p>
          </table:table-cell>
          <table:table-cell table:style-name="ce1" office:value-type="string" calcext:value-type="string">
            <text:p>децентралізована вода | нітрат-іони | вміст загального залі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6.531+556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викладання дисциплін хімічного циклу для підготовки фахівців з відновлювальної теплоенергетики, альтернативних видів палива та захисту довкілля</text:p>
          </table:table-cell>
          <table:table-cell table:style-name="ce1" office:value-type="string" calcext:value-type="string">
            <text:p>Сененко, Н.Б. | Бунякіна, Наталія Володимирівна</text:p>
          </table:table-cell>
          <table:table-cell table:style-name="ce1" office:value-type="string" calcext:value-type="string">
            <text:p>методологія | хімія | енергетика | довкілля | водень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удова та перспективи нафтогазоносності Донецької складчастої споруд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геологічна будова | нафтогазоносність | Донецька складчаста споруда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удова і нафтогазоносність солянокупольних структур Дніпровсько-Донецької западини</text:p>
          </table:table-cell>
          <table:table-cell table:style-name="ce1" office:value-type="string" calcext:value-type="string">
            <text:p>Вовк, М.О. | Воєнчук, М.П.</text:p>
          </table:table-cell>
          <table:table-cell table:style-name="ce1" office:value-type="string" calcext:value-type="string">
            <text:p>соляні штоки | нафта і газ | тектоніка | структура</text:p>
          </table:table-cell>
          <table:table-cell table:style-name="ce1" office:value-type="string" calcext:value-type="string">
            <text:p>Національний університет Полтавська політехніка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.2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ничні значення параметрів пористості і проникності Сахалінського родовища.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пористість | проникність | поклад | родовише</text:p>
          </table:table-cell>
          <table:table-cell table:style-name="ce1" office:value-type="string" calcext:value-type="string">
            <text:p>Державна комісія України по запасах корисних копалин (ДКЗ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формування та літологія карбонатних порід-колекторів серпухівського ярусу Сахалінського нафтогазоконденсатного родовища.</text:p>
          </table:table-cell>
          <table:table-cell table:style-name="ce1" office:value-type="string" calcext:value-type="string">
            <text:p>Вовк, М.О. | Квіта, Ю.М.</text:p>
          </table:table-cell>
          <table:table-cell table:style-name="ce1" office:value-type="string" calcext:value-type="string">
            <text:p>породи-колектори | Донецький грабен | родовище</text:p>
          </table:table-cell>
          <table:table-cell table:style-name="ce1" office:value-type="string" calcext:value-type="string">
            <text:p>Національний університет Полтавська політехніка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комбінованих пасток вуглеводнів північних флангів Донецької складчастої споруди та Бахмутської улоговини</text:p>
          </table:table-cell>
          <table:table-cell table:style-name="ce1" office:value-type="string" calcext:value-type="string">
            <text:p>Вовк, М.О. | Зоценко, Микола Леонідович</text:p>
          </table:table-cell>
          <table:table-cell table:style-name="ce1" office:value-type="string" calcext:value-type="string">
            <text:p>пастка | вуглеводні | поклад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 +55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налітичні методи в екологічному моніторингу</text:p>
          </table:table-cell>
          <table:table-cell table:style-name="ce1" office:value-type="string" calcext:value-type="string">
            <text:p>Стороженко, Д.О. | Бунякіна, Наталія Володимирівна | Книш, А.І. | Пінчук, Є.Р.</text:p>
          </table:table-cell>
          <table:table-cell table:style-name="ce1" office:value-type="string" calcext:value-type="string">
            <text:p>екологічний моніторинг | моніторинг хімічних параметрів об’єктів довкілля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дослідження екологічного стану грунту</text:p>
          </table:table-cell>
          <table:table-cell table:style-name="ce1" office:value-type="string" calcext:value-type="string">
            <text:p>Сененко, Н.Б.</text:p>
          </table:table-cell>
          <table:table-cell table:style-name="ce1" office:value-type="string" calcext:value-type="string">
            <text:p>екологія | екологічний стан ґрунту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інформаційний аналіз геологічної інформації в«Petro Mod» при пошуках нафти і газу</text:p>
          </table:table-cell>
          <table:table-cell table:style-name="ce1" office:value-type="string" calcext:value-type="string">
            <text:p>Вовк, М.О. | Єльченко, А.С. | Філатова, Н.П.</text:p>
          </table:table-cell>
          <table:table-cell table:style-name="ce1" office:value-type="string" calcext:value-type="string">
            <text:p>геоінформатика | пошуки нафти і газу | моде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хімічне дослідження електрохімічних властивостей ЕАЧ у розплавах зі вмістом молібдатів</text:p>
          </table:table-cell>
          <table:table-cell table:style-name="ce1" office:value-type="string" calcext:value-type="string">
            <text:p>Соловйов, В.В. | Малишев, В.В. | Бут, Є.Ф.</text:p>
          </table:table-cell>
          <table:table-cell table:style-name="ce1" office:value-type="string" calcext:value-type="string">
            <text:p>молібдати | розплав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а оцінка механізму багатоелектронного переносу через гетерогенну межу електрод-вольфраматовмісний розтоп</text:p>
          </table:table-cell>
          <table:table-cell table:style-name="ce1" office:value-type="string" calcext:value-type="string">
            <text:p>Соловйов, В.В. | Бондус, С.М.</text:p>
          </table:table-cell>
          <table:table-cell table:style-name="ce1" office:value-type="string" calcext:value-type="string">
            <text:p>багатоелектронний перенос | електрод-вольфраматовмісний розтоп</text:p>
          </table:table-cell>
          <table:table-cell table:style-name="ce1" office:value-type="string" calcext:value-type="string">
            <text:p>ПД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-вільний радикал як джерело багатьох патологій чи навпаки ефективний регулятор системи кровообігу в організмі людини?! Погляд на проблему</text:p>
          </table:table-cell>
          <table:table-cell table:style-name="ce1" office:value-type="string" calcext:value-type="string">
            <text:p>Семибаламут, Р.О. | Соловйов, В.В.</text:p>
          </table:table-cell>
          <table:table-cell table:style-name="ce1" office:value-type="string" calcext:value-type="string">
            <text:p>біохімія | здоров'я людини | система кровообіг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18:54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моделювання впливу тиску при випробуванні пластів з аномально низкими тисками</text:p>
          </table:table-cell>
          <table:table-cell table:style-name="ce1" office:value-type="string" calcext:value-type="string">
            <text:p>Соловйов, В.В. | Рой, Микола Миколайович</text:p>
          </table:table-cell>
          <table:table-cell table:style-name="ce1" office:value-type="string" calcext:value-type="string">
            <text:p>аномально низкий пластовий тиск | випробувач пластів | випробувальний інструмент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будова сольватаційної оболонки в електрометалічних комплексах вольфраму і молібдену при послідовному приєднанні 6-ти електронів як засіб отримання нових наноматеріалів</text:p>
          </table:table-cell>
          <table:table-cell table:style-name="ce1" office:value-type="string" calcext:value-type="string">
            <text:p>Соловйов, В.В. | Соляник, Л.О. | Іванченко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механізму переносу заряду в аніоні [WO4]2- під впливом катіонів у вольфраматовмісних розплавах</text:p>
          </table:table-cell>
          <table:table-cell table:style-name="ce1" office:value-type="string" calcext:value-type="string">
            <text:p>Соловйов, В.В. | Черненко, Л.О. | Бондус, С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Д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ectrochemical decontamination of metals | Електрохімічне знезараження металів</text:p>
          </table:table-cell>
          <table:table-cell table:style-name="ce1" office:value-type="string" calcext:value-type="string">
            <text:p>Соловйов, В.В. | Омельчук, А.О.</text:p>
          </table:table-cell>
          <table:table-cell table:style-name="ce1" office:value-type="string" calcext:value-type="string">
            <text:p>electrochemical radiological decontamination | metal surfaces | stationary regime | external electrodes | електрохімічна радіологічна дезактивація | металеві поверхні | стаціонарний режим | зовнішні елект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захисту довкілля при транспортуванні вуглеводневої сировини</text:p>
          </table:table-cell>
          <table:table-cell table:style-name="ce1" office:value-type="string" calcext:value-type="string">
            <text:p>Степова, О.В. | Гомеля, М.Д.</text:p>
          </table:table-cell>
          <table:table-cell table:style-name="ce1" office:value-type="string" calcext:value-type="string">
            <text:p>інгібітор корозії | імідазолін | мінералізовані води | оптимальна доза | швидкість корозії | залишковий 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ритетне фіторізноманіття Полтавської області та його охорона / Н.О. Смоляр, І.А. Коротченко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раритетне фіторізноманіття | регіональні червоні списки | Червона книга України | Зелена книг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78:502.211(477–027.541]:57.061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розробленої технології утилізації відпрацьованих автомобільних масляних фільтрів на відповідність екологічним вимогам</text:p>
          </table:table-cell>
          <table:table-cell table:style-name="ce1" office:value-type="string" calcext:value-type="string">
            <text:p>Ганошенко, Олена Миколаївна</text:p>
          </table:table-cell>
          <table:table-cell table:style-name="ce1" office:value-type="string" calcext:value-type="string">
            <text:p>автомобільні фільтри | автотранспорт | відпрацьовані масла | екологічні вимоги | гранично допустимі концентрації | технологія ути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дослідження соляних структур при пошуках вуглеводнів</text:p>
          </table:table-cell>
          <table:table-cell table:style-name="ce1" office:value-type="string" calcext:value-type="string">
            <text:p>Вовк, М.О. | Воєнчук, М.П.</text:p>
          </table:table-cell>
          <table:table-cell table:style-name="ce1" office:value-type="string" calcext:value-type="string">
            <text:p>соляні штоки | поклади вуглеводнів | структура | процес</text:p>
          </table:table-cell>
          <table:table-cell table:style-name="ce1" office:value-type="string" calcext:value-type="string">
            <text:p>Національний університет Полтавська політехніка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.2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antiradical activity GSH | Дослідження антирадичної діяльності GSH</text:p>
          </table:table-cell>
          <table:table-cell table:style-name="ce1" office:value-type="string" calcext:value-type="string">
            <text:p>Соловйов, В.В. | Омельчук, А.О. | Кузнецова, Т.Ю.</text:p>
          </table:table-cell>
          <table:table-cell table:style-name="ce1" office:value-type="string" calcext:value-type="string">
            <text:p>глутатіон | antioxidants | антиоксиданти | мелатонін | гідроксильний радикал | супероксид-аніон радикал | melatonin | hydroxyl radical | superoxide-anion-radical | glutathion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и та характеристика карбонатних колекторів північної прибортової зони Дніпровсько-Донецької западини.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колектор | карбонати | Дніпрово-Донецька западина</text:p>
          </table:table-cell>
          <table:table-cell table:style-name="ce1" office:value-type="string" calcext:value-type="string">
            <text:p>ННІ Інститут геології Київського національного університету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ослинних олій на змащувальні властивості промивальних рідин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бурові розчини на водній основі | мастильна добавка | ре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4.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а ідентичність результатів дослідження парорідинної рівноваги, одержаних різними методам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термодинамічна подібність | алкани | критичні параметри | бінода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6.71 : 536.4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углеводневої системи Суходільської площі з використанням 1D моделювання в PetroMod</text:p>
          </table:table-cell>
          <table:table-cell table:style-name="ce1" office:value-type="string" calcext:value-type="string">
            <text:p>Вовк, М.О. | Денисенко, І.І.</text:p>
          </table:table-cell>
          <table:table-cell table:style-name="ce1" office:value-type="string" calcext:value-type="string">
            <text:p>кероген | вітриніт | нафта і газ | вуглеводнев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й екологічні аспекти логістики ТПВ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технологічна ефективність | логістична схема | тверді побутові відходи | еколог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енденції розвитку нафтогазової галузі: збірник матеріал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сплуатація свердловин | нафтогазова галузь | розробка родо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/.6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відходів рослинної харчової переробки для очищення стічних вод</text:p>
          </table:table-cell>
          <table:table-cell table:style-name="ce1" office:value-type="string" calcext:value-type="string">
            <text:p>Зіараті, П. | Мохтарзаде, М. | Вамболь, С.О. | Савицька, Б. | Хадим, А Хан | Вамболь, Віола Владиславівна</text:p>
          </table:table-cell>
          <table:table-cell table:style-name="ce1" office:value-type="string" calcext:value-type="string">
            <text:p>відходи переробки біомаси | біосорбенти | управління відходами | очищення стічн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3:5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спеціалізація «Відновлювана теплоелектроенергетика та захист навколишнього середовища»</text:p>
          </table:table-cell>
          <table:table-cell table:style-name="ce1" office:value-type="string" calcext:value-type="string">
            <text:p>Ілляш, О.Е. | Голік, Ю.С. | Степова, О.В.</text:p>
          </table:table-cell>
          <table:table-cell table:style-name="ce1" office:value-type="string" calcext:value-type="string">
            <text:p>вища освіта | підготовка фахівців | відновлювана енергетика | захист навколишнього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14.54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снуючих тенденцій впливу автотранспорту на атмосферне повітря в Кривому Розі протягом останнього десятиліття</text:p>
          </table:table-cell>
          <table:table-cell table:style-name="ce1" office:value-type="string" calcext:value-type="string">
            <text:p>Ганошенко, Олена Миколаївна | Галактіонов, М.С.</text:p>
          </table:table-cell>
          <table:table-cell table:style-name="ce1" office:value-type="string" calcext:value-type="string">
            <text:p>атмосферне повітря | автомобільний транспорт | забруднення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1(477.63)-047.44:656.13]&amp;quot;451*10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емографічних чинників на формування логістичної структури та техніко-економічних показників системи поводження з відходами у Опішнянській ТГ</text:p>
          </table:table-cell>
          <table:table-cell table:style-name="ce1" office:value-type="string" calcext:value-type="string">
            <text:p>Бредун, Віктор Іванович | Миколайчик, Т.І.</text:p>
          </table:table-cell>
          <table:table-cell table:style-name="ce1" office:value-type="string" calcext:value-type="string">
            <text:p>управління відходами | поводження з відходами | збір відходів | територіальні громади | логістичні систем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регулювання відпуску теплоти, як засіб підвищення енергетичної ефективності систем теплопостачання в технічних рішеннях реконструкції системи теплопостачання м. Бровари проекта SUDH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истеми теплопостачання | енергоефективне централізоване теплопостачання | реконструкція | енергозбереження | проект SUDH</text:p>
          </table:table-cell>
          <table:table-cell table:style-name="ce1" office:value-type="string" calcext:value-type="string">
            <text:p>Nordic Environment Finance Corpo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rface diffusion and phase transitions in adsorbed copper films on (112) tungsten face | Поверхнева дифузiя i фазовi переходи в адсорбованих плiвках мiдi на гранi (112) вольфраму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metals | single crystals | surface diffusion | adsorption | vapor-liquid equilibrium | two-dimensional system | адсорбція | парорідина рівновага | двовимірна система | термодинамічна подібність | thermodynamic similarity | метали | монокристали | поверхнева дифузія</text:p>
          </table:table-cell>
          <table:table-cell table:style-name="ce1" office:value-type="string" calcext:value-type="string">
            <text:p>Інститут теоретичної фізики ім. М. М. Боголюбова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ходи і механізми плавлення різко анізотропних двовимірних кристалів: теорія та експеримент</text:p>
          </table:table-cell>
          <table:table-cell table:style-name="ce1" office:value-type="string" calcext:value-type="string">
            <text:p>Лобурець, А.Т. | Федорус, О.Г. | Заїка, Світлана Олександрівна</text:p>
          </table:table-cell>
          <table:table-cell table:style-name="ce1" office:value-type="string" calcext:value-type="string">
            <text:p>фазові переходи | двовимірні системи | субмоношарові 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034.54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oherent structures in lithium submonolayer films on tungsten and molybdenum (112) faces | Некогерентні структури в літієвих субмоношарових плівках на гранях вольфраму та молібдену (112)</text:p>
          </table:table-cell>
          <table:table-cell table:style-name="ce1" office:value-type="string" calcext:value-type="string">
            <text:p>Заїка, Світлана Олександрівна | Лобурець, А.Т. | Федорус, А.Г.</text:p>
          </table:table-cell>
          <table:table-cell table:style-name="ce1" office:value-type="string" calcext:value-type="string">
            <text:p>lithium submonolayer films | літієві субмоношарові плівки</text:p>
          </table:table-cell>
          <table:table-cell table:style-name="ce1" office:value-type="string" calcext:value-type="string">
            <text:p>Department of Institute of Physics of NA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изначальні критерії нафтогазоносності різноманітного типу локальних структурних форм і успішності відкриття нових покладів-родовищ</text:p>
          </table:table-cell>
          <table:table-cell table:style-name="ce1" office:value-type="string" calcext:value-type="string">
            <text:p>Вольченкова, Алла Володимирівна | Шахрайчук, В.В.</text:p>
          </table:table-cell>
          <table:table-cell table:style-name="ce1" office:value-type="string" calcext:value-type="string">
            <text:p>геологорозвідувальні роботи | нафтогазоносність | критерії оцінки нафтогазонос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двовимірних структур та кооперативні ефекти в адсорбованих субмоношарових плівках: гіпотези й експеримент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поверхнева дифузія | субмоношарові 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луатація наземних сховищ газових гідратів</text:p>
          </table:table-cell>
          <table:table-cell table:style-name="ce1" office:value-type="string" calcext:value-type="string">
            <text:p>Педченко, Михайло Михайлович | Педченко, Назар Михайлович | Литвин, Д.Д.</text:p>
          </table:table-cell>
          <table:table-cell table:style-name="ce1" office:value-type="string" calcext:value-type="string">
            <text:p>зберігання газу | газові гідрати | наземні сх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Експлуатація наземних сховищ газових гідратів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європейського бачення при моніторингові атмосферного повітря агломерацій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атмосферне повітря | громадський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фтористого амонію і сульфосаліцилової кислоти для пінного розриву щільних теригенних колекторів</text:p>
          </table:table-cell>
          <table:table-cell table:style-name="ce1" office:value-type="string" calcext:value-type="string">
            <text:p>Лазєбна, Юлія Віталіївна | Зезекало, Іван Гаврилович</text:p>
          </table:table-cell>
          <table:table-cell table:style-name="ce1" office:value-type="string" calcext:value-type="string">
            <text:p>видобування газу | рідини розриву | фтористий амоній | сульфосаліцилова кисл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long-term effect of economical modification of steel fatigue of offshore drilling rigs | Подовження експлуатаційного ресурсу морських бурових платформ шляхом підвищення тривалої втомленості металоконструкцій</text:p>
          </table:table-cell>
          <table:table-cell table:style-name="ce1" office:value-type="string" calcext:value-type="string">
            <text:p>Макаренко, В.Д. | Винников, Юрій Леонідович | Харченко, Максим Олександрович | Максимов, С.Ю. | Кусков, Ю.М. | Макаренко, Ю.В.</text:p>
          </table:table-cell>
          <table:table-cell table:style-name="ce1" office:value-type="string" calcext:value-type="string">
            <text:p>offshore drilling rig | steel | corrosion resistance of the metal | calcium | морська бурова платформа | сталь | корозійна стійкість металу | каль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9.14:620:19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ковий метод оцінки безпечного експлуатаційного ресурсу металоконструкцій нафтогазового призначення</text:p>
          </table:table-cell>
          <table:table-cell table:style-name="ce1" office:value-type="string" calcext:value-type="string">
            <text:p>Макаренко, В.Д. | Винников, Юрій Леонідович | Макаренко, Ю.В.</text:p>
          </table:table-cell>
          <table:table-cell table:style-name="ce1" office:value-type="string" calcext:value-type="string">
            <text:p>трубопровод | корозія | ушкодження | надійність | руйнування | несна здатність</text:p>
          </table:table-cell>
          <table:table-cell table:style-name="ce1" office:value-type="string" calcext:value-type="string">
            <text:p>Український інститут сталевих конструкцій ім. В.М. Шим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9.400.4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ходоутворення у громадах селищно-сільського типу Полтавської обла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відходоутворення | тверді побутов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газових методів для інтенсифікації видобутку вуглеводнів на родовищах України</text:p>
          </table:table-cell>
          <table:table-cell table:style-name="ce1" office:value-type="string" calcext:value-type="string">
            <text:p>Борисенко, С.А. | Ларцева, Ірина Ігорівна</text:p>
          </table:table-cell>
          <table:table-cell table:style-name="ce1" office:value-type="string" calcext:value-type="string">
            <text:p>видобування вуглеводнів | виснаження родовищ | нагнітання газуЛарцева І.І.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араметри впливу бурового розчину на процес буріння</text:p>
          </table:table-cell>
          <table:table-cell table:style-name="ce1" office:value-type="string" calcext:value-type="string">
            <text:p>Рубель, В.П. | Сліпченко, Р.О.</text:p>
          </table:table-cell>
          <table:table-cell table:style-name="ce1" office:value-type="string" calcext:value-type="string">
            <text:p>буріння свердловин | бур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виснаження газоносного пласта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експлуатація свердловин | виснаження газоносного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розробки важковидобувних запасів вуглеводнів методом внутрішньопластового крекінгу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видобуток вуглеводнів | ретроградний конденсат | внутрішньопластовий крекінг | каталіз | нафтогазовидобування | важковидобувні запа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691.4 (661.715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рідин інтенсифікації на основі карбонових кислот на карбонатні гірські породи в пластових умовах</text:p>
          </table:table-cell>
          <table:table-cell table:style-name="ce1" office:value-type="string" calcext:value-type="string">
            <text:p>Зезекало, Іван Гаврилович | Зімін, О.Л.</text:p>
          </table:table-cell>
          <table:table-cell table:style-name="ce1" office:value-type="string" calcext:value-type="string">
            <text:p>нафтогазонасичені карбонатні поклади | карбонатні колектори | кислот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03+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механіки анізотропних гірських порід</text:p>
          </table:table-cell>
          <table:table-cell table:style-name="ce1" office:value-type="string" calcext:value-type="string">
            <text:p>Винников, Юрій Леонідович | Бондар, А.В. | Новоженіна, А.Р. | Аніскін, А.</text:p>
          </table:table-cell>
          <table:table-cell table:style-name="ce1" office:value-type="string" calcext:value-type="string">
            <text:p>гірські породи | анізотропія грунту | деформація гру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бетка житлово-комунально управління</text:p>
          </table:table-cell>
          <table:table-cell table:style-name="ce1" office:value-type="string" calcext:value-type="string">
            <text:p>Козуб, А.Є. | Касабова, І.А. | Колієнко, Анатолій Григорович | Сафіуліна, К.Р. | Погорєлова, В.В. | Левицький, Д.О.</text:p>
          </table:table-cell>
          <table:table-cell table:style-name="ce1" office:value-type="string" calcext:value-type="string">
            <text:p>житлово-комунальне господарство | енергоефективність</text:p>
          </table:table-cell>
          <table:table-cell table:style-name="ce1" office:value-type="string" calcext:value-type="string">
            <text:p>Київ : Поліграф плю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5.5.016:64](075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ція водовмістних технологічних рідин нафтогазовидобутку для зниження впливу на довкілля</text:p>
          </table:table-cell>
          <table:table-cell table:style-name="ce1" office:value-type="string" calcext:value-type="string">
            <text:p>Педченко, Михайло Михайлович | Педченко, Л.О. | Гума, Ю.О.</text:p>
          </table:table-cell>
          <table:table-cell table:style-name="ce1" office:value-type="string" calcext:value-type="string">
            <text:p>нафтогазовидобування | гідратоутворення | метанол | ректифікація | ресурс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напружено-деформованого стану системи «грунтова основа – фундамент – металевий силос» у час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Кічасов, О.С.</text:p>
          </table:table-cell>
          <table:table-cell table:style-name="ce1" office:value-type="string" calcext:value-type="string">
            <text:p>елеватори | металеві силоси | фундкменти силосів | напружено-деформований стан | «ґрунтова основа – фундамент – металевий силос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954: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ктоніки регіону на процес формування та руйнування покладів вуглеводнів</text:p>
          </table:table-cell>
          <table:table-cell table:style-name="ce1" office:value-type="string" calcext:value-type="string">
            <text:p>Вовк, М.О. | Щербак, А.А.</text:p>
          </table:table-cell>
          <table:table-cell table:style-name="ce1" office:value-type="string" calcext:value-type="string">
            <text:p>тектонічно-екрановані структури | поклади вуглеводнів | сейсміч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1.24: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до випробувань з створенням програми визначення характеристик двигунів внутрішнього згорання гелікоптера на лабораторному стенді</text:p>
          </table:table-cell>
          <table:table-cell table:style-name="ce1" office:value-type="string" calcext:value-type="string">
            <text:p>Череднікова, Олександра Володимирівна | Чередніков, В.М.</text:p>
          </table:table-cell>
          <table:table-cell table:style-name="ce1" office:value-type="string" calcext:value-type="string">
            <text:p>потужність двигуна | витрата палива | частота обертання | температура відпрацьованих газів | коефіцієнт корисної дії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431.75-62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делювання соляних штоків в Schlumberger Petrel</text:p>
          </table:table-cell>
          <table:table-cell table:style-name="ce1" office:value-type="string" calcext:value-type="string">
            <text:p>Щедрова, О.В.</text:p>
          </table:table-cell>
          <table:table-cell table:style-name="ce1" office:value-type="string" calcext:value-type="string">
            <text:p>геологія | соляні што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0.8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винахід 122944. Композиція для видалення залишків затверділого бетону з форм виготовлення тротуарної плитк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Стороженко, Д.О. | Бунякіна, Наталія Володимирівна | Сененко, Н.Б. | Ахмеднабієв, Р.М. | Завора, Т.М.</text:p>
          </table:table-cell>
          <table:table-cell table:style-name="ce1" office:value-type="string" calcext:value-type="string">
            <text:p>видалення залишків | очищення форм | патент | винахі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New Agent for Removing Concrete Residues from the Surfaces of Polypropylene Molds in the Manufacture of Paving Slabs and Its Advantages | Новий засіб для видалення бетонних залишків з поверхонь поліпропіленових форм при виробництві тротуарної плитки та його переваг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Бунякіна, Наталія Володимирівна | Сененко, Н.Б. | Onyshchenko, Volodymyr | Filonych, Olena | Bunyakina, Nataliia | Senenko, N.B.</text:p>
          </table:table-cell>
          <table:table-cell table:style-name="ce1" office:value-type="string" calcext:value-type="string">
            <text:p>hardened cement | polypropylene surface | dissolving | paving slabs | molds | затверділий цемент | поліпропіленові поверхні | розчинення | тротуарна плитка | форми</text:p>
          </table:table-cell>
          <table:table-cell table:style-name="ce1" office:value-type="string" calcext:value-type="string">
            <text:p>Springer Nature Switzerland A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0.1007/978-3-030-42939-3</text:p>
          </table:table-cell>
          <table:table-cell table:style-name="ce1" office:value-type="string" calcext:value-type="string">
            <text:p>978-3-030-42938-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№ 132131 на корисну модель. Засіб лужний для миття та дезінфекції доїльних апаратів методом безрозбірної циркуляційної мийк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Дейнека, Ю.М. | Чепурко, І.В. | Стороженко, Д.О. | Сененко, Н.Б. | Бунякіна, Наталія Володимирівна</text:p>
          </table:table-cell>
          <table:table-cell table:style-name="ce1" office:value-type="string" calcext:value-type="string">
            <text:p>розчин натрію гідроксиду | лужні засоб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20970 на винахід. Засіб кислотний для миття та дезінфекції доїльних апаратів методом безрозбірної циркуляційної мийк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Дейнека, Ю.М. | Чепурко, І.В. | Стороженко, Д.О. | Сененко, Н.Б. | Бунякіна, Наталія Володимирівна</text:p>
          </table:table-cell>
          <table:table-cell table:style-name="ce1" office:value-type="string" calcext:value-type="string">
            <text:p>розчин нитратної кислоти | розчин хлоридної кислот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39429 на корисну модель. Композиція для видалення залишків затверділого бетону з форм виготовлення тротуарної плитки</text:p>
          </table:table-cell>
          <table:table-cell table:style-name="ce1" office:value-type="string" calcext:value-type="string">
            <text:p>Філонич, Олена Миколаївна | Стороженко, Д.О. | Бунякіна, Наталія Володимирівна | Сененко, Н.Б. | Ахмеднабієв, Р.М. | Завора, Т.М. | Онищенко, Володимир Олександрович</text:p>
          </table:table-cell>
          <table:table-cell table:style-name="ce1" office:value-type="string" calcext:value-type="string">
            <text:p>видалення залишків | очищення форм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20676 на винахід. Засіб лужний для миття та дезінфекції доїльних апаратів методом безрозбірного циркуляційного миття</text:p>
          </table:table-cell>
          <table:table-cell table:style-name="ce1" office:value-type="string" calcext:value-type="string">
            <text:p>Філонич, Олена Миколаївна | Дейнека, Ю.М. | Стороженко, Д.О. | Сененко, Н.Б. | Бунякіна, Наталія Володимирівна | Чепурко, І.В. | Онищенко, Володимир Олександрович</text:p>
          </table:table-cell>
          <table:table-cell table:style-name="ce1" office:value-type="string" calcext:value-type="string">
            <text:p>розчин натрію гідроксиду | лужні засоб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and Benefits of the Methodology Investigation of Soil and Groundwater Ecological State | Особливості та переваги методологічного дослідження екологічного стану ґрунту та підземних вод</text:p>
          </table:table-cell>
          <table:table-cell table:style-name="ce1" office:value-type="string" calcext:value-type="string">
            <text:p>Чеховська, М.М. | Чечель, А.О. | Сененко, Н.Б. | Кірсанова, В.В.</text:p>
          </table:table-cell>
          <table:table-cell table:style-name="ce1" office:value-type="string" calcext:value-type="string">
            <text:p>ecology | state of soil and groundwater | chemical composition | teaching methodology | екологія | стан ґрунту та підземних вод | хімічний склад | методика викладання</text:p>
          </table:table-cell>
          <table:table-cell table:style-name="ce1" office:value-type="string" calcext:value-type="string">
            <text:p>GEPLAT : Universidade do Estado do Rio Grande do Norte,Pottuga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Physicochemical Aspects of the Preparatory Stages in the Formation of Self-cleaning Photocatalytic Active Coatings for Building Construction Materials | Деякі фізико-хімічні аспекти підготовчих етапів у формуванні самоочисних фотокаталітичних активних покриттів для будівельних будівельних матеріалів</text:p>
          </table:table-cell>
          <table:table-cell table:style-name="ce1" office:value-type="string" calcext:value-type="string">
            <text:p>Стороженко, Д.О. | Дрючко, Олександр Григорович | Єсіоновський, Т. | Іваницька, І.О.</text:p>
          </table:table-cell>
          <table:table-cell table:style-name="ce1" office:value-type="string" calcext:value-type="string">
            <text:p>умови утворення | кристалічна структура сполук | властивості | conditions of formation | crystalline structure of compounds | properties | лужна координація нітрати лантаноїдів | alkali coordination nitrates of lanthanides</text:p>
          </table:table-cell>
          <table:table-cell table:style-name="ce1" office:value-type="string" calcext:value-type="string">
            <text:p>Springer Nature Switzerland A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буріння свердловин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обладнання для буріння | буріння свердловин | нафтогазов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.0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the quality of indoor air in areas of human presence | Моніторинг якості повітря в приміщеннях у місцях присутності людей</text:p>
          </table:table-cell>
          <table:table-cell table:style-name="ce1" office:value-type="string" calcext:value-type="string">
            <text:p>Китайгора, К.О. | Дрючко, Олександр Григорович | Юань, Ю. | Сунь, Л.</text:p>
          </table:table-cell>
          <table:table-cell table:style-name="ce1" office:value-type="string" calcext:value-type="string">
            <text:p>якість повітря в приміщенні | вміст вуглекислого газ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75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розрахунку осідань ґрунтоцементних основ на прикладі лоткового експерименту</text:p>
          </table:table-cell>
          <table:table-cell table:style-name="ce1" office:value-type="string" calcext:value-type="string">
            <text:p>Аніскін, О. | Раздуй, Р. | Винников, Юрій Леонідович</text:p>
          </table:table-cell>
          <table:table-cell table:style-name="ce1" office:value-type="string" calcext:value-type="string">
            <text:p>вертикальний ґрунтоцементний елемент | ґрунтова основа | осідання | порівняння моделей розрахунку | метод скінчен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безбаритових бурових розчинів</text:p>
          </table:table-cell>
          <table:table-cell table:style-name="ce1" office:value-type="string" calcext:value-type="string">
            <text:p>Дмитренко, Вікторія Іванівна | Кроль, А.П.</text:p>
          </table:table-cell>
          <table:table-cell table:style-name="ce1" office:value-type="string" calcext:value-type="string">
            <text:p>бурові розчини | барит | бромід ци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403:00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конструкцій піногенераторів насосно-циркуляційної системи бурової установки</text:p>
          </table:table-cell>
          <table:table-cell table:style-name="ce1" office:value-type="string" calcext:value-type="string">
            <text:p>Савик, Василь Миколайович | Книш, М.І. | Суржко, Т.О.</text:p>
          </table:table-cell>
          <table:table-cell table:style-name="ce1" office:value-type="string" calcext:value-type="string">
            <text:p>бурові установки | насосно-циркулярні системи | піногенер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золи винесення на міцність грунтоцементу</text:p>
          </table:table-cell>
          <table:table-cell table:style-name="ce1" office:value-type="string" calcext:value-type="string">
            <text:p>Михайловська, Олена Володимирівна | Булгаков, В.П.</text:p>
          </table:table-cell>
          <table:table-cell table:style-name="ce1" office:value-type="string" calcext:value-type="string">
            <text:p>грунтоцемент | зола винесення | міцність | ґрунт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основи прогнозування розвитку логістичної структури регіональних систем поводження з відходам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управління відходами | поводження з відходами | збір відходів | регіональні системи |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міші природного газу і водню у якості палива в комунально-побутових і промислових паливоспалювальних теплогенеруючих установках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декарбонізація атмосфери | спалювання суміші природного газу і водню | якість горючого газу | взаємозамінність газів</text:p>
          </table:table-cell>
          <table:table-cell table:style-name="ce1" office:value-type="string" calcext:value-type="string">
            <text:p>Нафтогаз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нструкція стенду для дослідження термодинамічних процесів обробки повітря</text:p>
          </table:table-cell>
          <table:table-cell table:style-name="ce1" office:value-type="string" calcext:value-type="string">
            <text:p>Чернецька, Ірина Віталіївна | Єрмоленко, Д.Д.</text:p>
          </table:table-cell>
          <table:table-cell table:style-name="ce1" office:value-type="string" calcext:value-type="string">
            <text:p>стенд для дослідження термодинамічних процесів обробки повітря | кафедра теплогазопостачання, вентиляції та теплоенергетики | Полтавська політехн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міші природного газу і водню у якості палива в комунально-побутових і промислових паливоспалювальних теплогенеруючих установках. Ч. 2. Умови заміни природного газу  сумішшю природного газу і водню у комунально побутових і промислових паливоспалювальних установках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теплогенеруючі установки | промислові паливоспалювальні установки | використання газів | паливні суміші</text:p>
          </table:table-cell>
          <table:table-cell table:style-name="ce1" office:value-type="string" calcext:value-type="string">
            <text:p>ЕПГ-КОЛВ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виділення солей і корозії обладнання у нафтовидобутку</text:p>
          </table:table-cell>
          <table:table-cell table:style-name="ce1" office:value-type="string" calcext:value-type="string">
            <text:p>Заїка, Світлана Олександрівна | Мельников, О.Л. | Лобурець, А.Т. | Ульченко, Н.С.</text:p>
          </table:table-cell>
          <table:table-cell table:style-name="ce1" office:value-type="string" calcext:value-type="string">
            <text:p>відкладення солей | короз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ентиляційні системи</text:p>
          </table:table-cell>
          <table:table-cell table:style-name="ce1" office:value-type="string" calcext:value-type="string">
            <text:p>Гузик, Дмитро Володимирович | Федяй, Б.М.</text:p>
          </table:table-cell>
          <table:table-cell table:style-name="ce1" office:value-type="string" calcext:value-type="string">
            <text:p>мікроклімат приміщень | виробничі будівлі | енергозбереження | системи вентиляції | громадські буд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улаштування котловану поруч з існуючою забудовою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копян, М.</text:p>
          </table:table-cell>
          <table:table-cell table:style-name="ce1" office:value-type="string" calcext:value-type="string">
            <text:p>глибокий котлован | розпірна система огородження | осідання | існуюча забудова | метод скінчен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ологій термічного знешкодження побутових відходів</text:p>
          </table:table-cell>
          <table:table-cell table:style-name="ce1" office:value-type="string" calcext:value-type="string">
            <text:p>Крот, О.П. | Манейло, Є.М. | Воробйов, О.О.</text:p>
          </table:table-cell>
          <table:table-cell table:style-name="ce1" office:value-type="string" calcext:value-type="string">
            <text:p>термічне знешкодження побутових відходів | спалювання непідготовлених відходів | піро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5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госозологічний аналіз діатомових водоростей Полтавськорівнинного альгофлористичного району</text:p>
          </table:table-cell>
          <table:table-cell table:style-name="ce1" office:value-type="string" calcext:value-type="string">
            <text:p>Смоляр, Наталія Олексіївна | Кривошея-Захарова, О.М.</text:p>
          </table:table-cell>
          <table:table-cell table:style-name="ce1" office:value-type="string" calcext:value-type="string">
            <text:p>альгосозологічний аналіз | діатомові водорості | Полтавськорівнинний альгофлористичний рай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82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лого-технологічних аспектів спорудження та ліквідації шламових амбарів</text:p>
          </table:table-cell>
          <table:table-cell table:style-name="ce1" office:value-type="string" calcext:value-type="string">
            <text:p>Шведюк, А.С. | Ілляш, О.Е.</text:p>
          </table:table-cell>
          <table:table-cell table:style-name="ce1" office:value-type="string" calcext:value-type="string">
            <text:p>ліквідаця шламових амбарів | нафтогазова промисловість | технології нафтогазовидобу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проведення капітального ремонту свердловин під тиском</text:p>
          </table:table-cell>
          <table:table-cell table:style-name="ce1" office:value-type="string" calcext:value-type="string">
            <text:p>Михайловська, Олена Володимирівна | Нікітін, О.В.</text:p>
          </table:table-cell>
          <table:table-cell table:style-name="ce1" office:value-type="string" calcext:value-type="string">
            <text:p>ремонт свердловин | ремонт свердловин під тиском | снабб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1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s in systems of coordination of nitrate precursors of REE and alkali metals during formation of polyfunctional photocatalytically active layered oxide materials | Особливості перетворень у системах координації нітратних попередників РЗЕ та лужних металів при утворенні поліфункціональних фотокаталітично активних шаруват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Вигдорчик, А.Г. | Китайгора, К.О. | Ханюков, В.О. | Іваницька, І.О. | Юань, Ю. | Сан, Л.</text:p>
          </table:table-cell>
          <table:table-cell table:style-name="ce1" office:value-type="string" calcext:value-type="string">
            <text:p>alkaline coordination nitrates of lanthanides | formation conditions | crystal structure of compounds | characteristic properties | transformations with physical activation | лужні координаційні нітрати лантаноїдів | умови утворення | кристалічна структура сполук | характерні властивості | перетворення з фізичною активацією</text:p>
          </table:table-cell>
          <table:table-cell table:style-name="ce1" office:value-type="string" calcext:value-type="string">
            <text:p>Taylor &amp;amp; Francis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eat Supply Control as a Method of Increasing Energy Efficiency in Reconstruction of a DH System | Контроль теплопостачання як метод підвищення енергоефективності при реконструкції системи централізованого теплопостачання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heat supply | energy saving | reconstruction | efficiency | district heating | теплопостачання | економія енергії | реконструкція | централізоване опалення</text:p>
          </table:table-cell>
          <table:table-cell table:style-name="ce1" office:value-type="string" calcext:value-type="string">
            <text:p>Euro Heat &amp;amp; Pow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поділу метанолу по технологічних потоках установок низькотемпературної сепарації газу</text:p>
          </table:table-cell>
          <table:table-cell table:style-name="ce1" office:value-type="string" calcext:value-type="string">
            <text:p>Подоляк, Т.М. | Дмитренко, Вікторія Іванівна</text:p>
          </table:table-cell>
          <table:table-cell table:style-name="ce1" office:value-type="string" calcext:value-type="string">
            <text:p>транспортування газу | гідратоутворення | сепарація газу | метан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403:00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толого-структурні особливості залягання газоконденсатних покладів Абазівського родовища</text:p>
          </table:table-cell>
          <table:table-cell table:style-name="ce1" office:value-type="string" calcext:value-type="string">
            <text:p>Сичова, В.В. | Лазєбна, Юлія Віталіївна</text:p>
          </table:table-cell>
          <table:table-cell table:style-name="ce1" office:value-type="string" calcext:value-type="string">
            <text:p>Абазівське родовище | особливості залягання газоконденсатних поклад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хімічне відновлення оксигеновмісних сполук вольфраму</text:p>
          </table:table-cell>
          <table:table-cell table:style-name="ce1" office:value-type="string" calcext:value-type="string">
            <text:p>Соловйов, В.В. | Омельчук, А.О. | Медвежинська, О.В.</text:p>
          </table:table-cell>
          <table:table-cell table:style-name="ce1" office:value-type="string" calcext:value-type="string">
            <text:p>вольфрам | оксигеновмісні сполу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solution of oil and gas waste disposal | Технологічне рішення утилізації відходів нафтогазової галузі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грунтоцемент | strength | soil | cement | зола виносу | ґрунт | цемент | soil cement | removal as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труктурно-літологічних особливостей основних нафтогазоносних комплексів північного борту Дніпровсько-Донецької западини на ефективність геологорозвідувальних робіт</text:p>
          </table:table-cell>
          <table:table-cell table:style-name="ce1" office:value-type="string" calcext:value-type="string">
            <text:p>Шахрайчук, В. | Вовк, М.О. | Вольченкова, Алла Володимирівна | Лукін, Олександр Юхимович | Лебединський, С.Б.</text:p>
          </table:table-cell>
          <table:table-cell table:style-name="ce1" office:value-type="string" calcext:value-type="string">
            <text:p>Дніпровсько-Донецька западина (ДДЗ) | Старобільсько-Міллерівська монокліналь | нафтогазопошуковий процес | пошуково-розвідуваль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3:552.578.2.06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ція інгібіторів гідратоутворення способом газогідратного концентрування</text:p>
          </table:table-cell>
          <table:table-cell table:style-name="ce1" office:value-type="string" calcext:value-type="string">
            <text:p>Педченко, Назар Михайлович | Педченко, Л.О. | Педченко, Михайло Михайлович</text:p>
          </table:table-cell>
          <table:table-cell table:style-name="ce1" office:value-type="string" calcext:value-type="string">
            <text:p>регенерація інгібіторів гідратоутворення | газогідратна кристалізація | газогідратне концентр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для студентів спеціальностей 103 «Науки про Землю», 184 «Гірництво», 185 «Нафтогазова інженерія та технології» (модуль «Органічна хімія»)</text:p>
          </table:table-cell>
          <table:table-cell table:style-name="ce1" office:value-type="string" calcext:value-type="string">
            <text:p>Бунякіна, Наталія Володимирівна</text:p>
          </table:table-cell>
          <table:table-cell table:style-name="ce1" office:value-type="string" calcext:value-type="string">
            <text:p>органічна хімія | сполуки | похідні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7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ідання існуючих будівель від впливу нового будівництва</text:p>
          </table:table-cell>
          <table:table-cell table:style-name="ce1" office:value-type="string" calcext:value-type="string">
            <text:p>Винников, Юрій Леонідович | Харченко, Максим Олександрович | Єрмоленко, Д.А. | Акопян, М.К.</text:p>
          </table:table-cell>
          <table:table-cell table:style-name="ce1" office:value-type="string" calcext:value-type="string">
            <text:p>осідання основ будівель | напружено-деформований стан | механіка грунтів | деформація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осідань ґрунтоцементних основ будівель, визначених аналітично та тривалими геодезичними спостереженнями</text:p>
          </table:table-cell>
          <table:table-cell table:style-name="ce1" office:value-type="string" calcext:value-type="string">
            <text:p>Винников, Юрій Леонідович | Раздуй, Р.В.</text:p>
          </table:table-cell>
          <table:table-cell table:style-name="ce1" office:value-type="string" calcext:value-type="string">
            <text:p>осідання | ґрунтоцементна основа будівлі | механіка грунтів | навантаження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54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відація аварій, пов’язаних з обриванням кабельної лінії на прикладі свердловини № 404 Яблунівського НГКР</text:p>
          </table:table-cell>
          <table:table-cell table:style-name="ce1" office:value-type="string" calcext:value-type="string">
            <text:p>Рубель, В.П. | Ващенко, І.О.</text:p>
          </table:table-cell>
          <table:table-cell table:style-name="ce1" office:value-type="string" calcext:value-type="string">
            <text:p>аварії у свердловинах | обривання кабелів | ловиль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міші природного газу і водню у якості палива в комунально-побутових і промислових паливоспалювальних теплогенеруючих установках. Ч. 1. Питання регулювання відпуску теплоти, як засіб підвищення енергетичної ефективності систем теплопостачання в технічних рішеннях реконструкції системи теплопостачання м. Бровари проекта SUDH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икористання газів | паливні суміші | теплогенеруючі установки | промислові паливоспалювальні установки</text:p>
          </table:table-cell>
          <table:table-cell table:style-name="ce1" office:value-type="string" calcext:value-type="string">
            <text:p>ЕПГ-КОЛВ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iciency increase of equipment work for the cleaning block of washing fluid | Підвищення ефективності роботи обладнання блоку очищення промивальної рідини</text:p>
          </table:table-cell>
          <table:table-cell table:style-name="ce1" office:value-type="string" calcext:value-type="string">
            <text:p>Савик, Василь Миколайович | Суржко, Т.О. | Молчанов, П.О. | Калюжний, А.П.</text:p>
          </table:table-cell>
          <table:table-cell table:style-name="ce1" office:value-type="string" calcext:value-type="string">
            <text:p>віброзбуджувач | буровий розчин | реологічна модель | робочий орган | гармонійні коливання | зарезонансний режим | the vibrating sieve | the drilling solution cleaning | the vibration exciter | the drilling solution | the rheological model | the working body | harmonic fluctuations | the resonant mode | вібраційне сито | очистка буров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рішення облаштування майданчиків для технологічних операцій спорудження та обслуговування свердловин</text:p>
          </table:table-cell>
          <table:table-cell table:style-name="ce1" office:value-type="string" calcext:value-type="string">
            <text:p>Харченко, Максим Олександрович | Ягольник, Андрій Миколайович | Винников, Юрій Леонідович | Щербак, А.А. | Зіяя, Я.</text:p>
          </table:table-cell>
          <table:table-cell table:style-name="ce1" office:value-type="string" calcext:value-type="string">
            <text:p>спорудження свердловин | підвищення експлуатаційної надійності | бурова установка | складні геологі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(075): 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нафтогазоносності нижньокам’яновугільних відкладів південного борту Дніпровсько-Донецької западини (Шандрівсько-Єкатеринівська площа)</text:p>
          </table:table-cell>
          <table:table-cell table:style-name="ce1" office:value-type="string" calcext:value-type="string">
            <text:p>Вовк, М.О. | Вольченкова, Алла Володимирівна | Новоженіна, А.Р.</text:p>
          </table:table-cell>
          <table:table-cell table:style-name="ce1" office:value-type="string" calcext:value-type="string">
            <text:p>Дніпровсько-Донецька западина (ДДЗ) | видобуток джерел енергії | Шандрівсько-Єкатеринівська площа | турнейсько-нижньовізейський компле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3: 552.578.2.06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розійно-механічноï стійкості трубних сталей тривалоï експлуатаціï в середовищах нафтових родовищ</text:p>
          </table:table-cell>
          <table:table-cell table:style-name="ce1" office:value-type="string" calcext:value-type="string">
            <text:p>Максимов, С.Ю. | Винников, Юрій Леонідович | Макаренко, В.Д. | Харченко, Максим Олександрович | Чичуліна, К.В. | Мангура, А.М.</text:p>
          </table:table-cell>
          <table:table-cell table:style-name="ce1" office:value-type="string" calcext:value-type="string">
            <text:p>напруження | корозія | руйнування | сульфіди | деград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rections and Mechanisms of Innovative High-Tech and Organizational Development of Real Economy Sector | Напрями і механізми інноваційно-технологічного й організаційного розвитку реального сектора економіки</text:p>
          </table:table-cell>
          <table:table-cell table:style-name="ce1" office:value-type="string" calcext:value-type="string">
            <text:p>Нестеренко, М.П. | Редкін, Олександр Васильович | Нестеренко, Тетяна Миколаївна</text:p>
          </table:table-cell>
          <table:table-cell table:style-name="ce1" office:value-type="string" calcext:value-type="string">
            <text:p>innovation and high-tech development of the real economic sector | industry and construction | strategic and project management. | реальний сектор економіки | високотехнологічний розвиток | інноваційний розвиток | стратегічний менеджмент | проектн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5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роботи мультиспліт системи в режимі нагрівання</text:p>
          </table:table-cell>
          <table:table-cell table:style-name="ce1" office:value-type="string" calcext:value-type="string">
            <text:p>Череднікова, Олександра Володимирівна | Харченко, А.О. | Соснін, А.О.</text:p>
          </table:table-cell>
          <table:table-cell table:style-name="ce1" office:value-type="string" calcext:value-type="string">
            <text:p>кондиціонери | обігрів приміщень | мультиспліт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аерації кислотних розчинів для подальшої обробки привибійної зони пласта</text:p>
          </table:table-cell>
          <table:table-cell table:style-name="ce1" office:value-type="string" calcext:value-type="string">
            <text:p>Петруняк, Марина Валентинівна | Бовкун, В.О. | Шудрик, О.Л.</text:p>
          </table:table-cell>
          <table:table-cell table:style-name="ce1" office:value-type="string" calcext:value-type="string">
            <text:p>методи аерації кислотних розчинів | обробка привибійної зони пласта | кислотна обробка плас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studies of long-term fatigue of steel sewer structures | Експериментальні дослідження тривалої втомленості сталевих каналізаційних конструкцій</text:p>
          </table:table-cell>
          <table:table-cell table:style-name="ce1" office:value-type="string" calcext:value-type="string">
            <text:p>Максимов, С.Ю. | Винников, Юрій Леонідович | Макаренко, В.Д. | Макаренко, Ю.В.</text:p>
          </table:table-cell>
          <table:table-cell table:style-name="ce1" office:value-type="string" calcext:value-type="string">
            <text:p>underground sewerage structure | steel structure | chemically aggressive environment | crack resistance | deformation | fluidity | tensile strength | viscosity | каналізаційна підземна споруда | сталева конструкція | хімічно-агресивне середовище | тріщиностійкість | деформація | текучість | межа міцності | в’яз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791.01.67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а Альтшулера в теплоенергетиці й промисловості</text:p>
          </table:table-cell>
          <table:table-cell table:style-name="ce1" office:value-type="string" calcext:value-type="string">
            <text:p>Крот, О.П. | Чернецька, Ірина Віталіївна | Марченко, О.В.</text:p>
          </table:table-cell>
          <table:table-cell table:style-name="ce1" office:value-type="string" calcext:value-type="string">
            <text:p>теплоенергетика | обертова пі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1:001.8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ріння нафтових і газових свердловин</text:p>
          </table:table-cell>
          <table:table-cell table:style-name="ce1" office:value-type="string" calcext:value-type="string">
            <text:p>Політучий, Олександр Іванович</text:p>
          </table:table-cell>
          <table:table-cell table:style-name="ce1" office:value-type="string" calcext:value-type="string">
            <text:p>буріння | свердловина | породоруйнівний інструмент | кріплення стінок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ритичної температури термічно нестабільних алканів за низькотемпературними експериментальними даним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бінодаль | математична модель | фаза | рівняння стану | нестабільні алкани | критична температура</text:p>
          </table:table-cell>
          <table:table-cell table:style-name="ce1" office:value-type="string" calcext:value-type="string">
            <text:p>NGO «European Scientific Platform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дослідження кафедри теплогазопостачання, вентиляції та теплоенергетики у 2022-2023 році</text:p>
          </table:table-cell>
          <table:table-cell table:style-name="ce1" office:value-type="string" calcext:value-type="string">
            <text:p>Голік, Ю.С.</text:p>
          </table:table-cell>
          <table:table-cell table:style-name="ce1" office:value-type="string" calcext:value-type="string">
            <text:p>науково-дослідна діяльність | к4афедра теплогазопостачання, вентиляції та теплоенергетики | Національний університет &amp;quot | Полтавська політехніка імені Юрія Кондратюка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44.1 ; 697.4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ка для дослідження гідратоутворення за допомогою мікробульбашок</text:p>
          </table:table-cell>
          <table:table-cell table:style-name="ce1" office:value-type="string" calcext:value-type="string">
            <text:p>Кутний, Богдан Андрійович | Темченко, О.С.</text:p>
          </table:table-cell>
          <table:table-cell table:style-name="ce1" office:value-type="string" calcext:value-type="string">
            <text:p>гідратоутворення | мікробульбашки | експерименталь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ефективності застосування фотоелектричних та вакуумних геліосистем для опалення будинку</text:p>
          </table:table-cell>
          <table:table-cell table:style-name="ce1" office:value-type="string" calcext:value-type="string">
            <text:p>Кутний, Богдан Андрійович | Шнейдер, С.В.</text:p>
          </table:table-cell>
          <table:table-cell table:style-name="ce1" office:value-type="string" calcext:value-type="string">
            <text:p>опалення будівель | вакуумні геліосистеми | фотоелектричні колектори | вакуумні соняч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32.52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струменів вентиляційного повітря на лабораторних стендах</text:p>
          </table:table-cell>
          <table:table-cell table:style-name="ce1" office:value-type="string" calcext:value-type="string">
            <text:p>Голік, Ю.С. | Гузик, Дмитро Володимирович | Єрмоленко, Д.Д.</text:p>
          </table:table-cell>
          <table:table-cell table:style-name="ce1" office:value-type="string" calcext:value-type="string">
            <text:p>вентиляція | повітрообмін | лабораторні стен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процесів сушіння слайсів бананів в умовах штучної конвекції</text:p>
          </table:table-cell>
          <table:table-cell table:style-name="ce1" office:value-type="string" calcext:value-type="string">
            <text:p>Нестеренко, Б.М. | Передерій, А.С. | Гузик, Дмитро Володимирович | Дубчак, Д.О.</text:p>
          </table:table-cell>
          <table:table-cell table:style-name="ce1" office:value-type="string" calcext:value-type="string">
            <text:p>сушіння слайсів | сушильна кам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.047.41:[664.8:582.548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і особливості проєктів будівництва на Марсі</text:p>
          </table:table-cell>
          <table:table-cell table:style-name="ce1" office:value-type="string" calcext:value-type="string">
            <text:p>Кутний, Богдан Андрійович | Кузьменко, О.А.</text:p>
          </table:table-cell>
          <table:table-cell table:style-name="ce1" office:value-type="string" calcext:value-type="string">
            <text:p>енергоефективність | стійкість будівель | Ма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-025.12:620,9]:523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утворення діоксидів вуглецю та пилових частинок у шкільному класі</text:p>
          </table:table-cell>
          <table:table-cell table:style-name="ce1" office:value-type="string" calcext:value-type="string">
            <text:p>Голік, Ю.С. | Погорелов, А.С.</text:p>
          </table:table-cell>
          <table:table-cell table:style-name="ce1" office:value-type="string" calcext:value-type="string">
            <text:p>заклади освіти | діоксид вуглецю | частинки пи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;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утилізації відходів буріння та ескплуатації свердловин на Яблунівському НГКР</text:p>
          </table:table-cell>
          <table:table-cell table:style-name="ce1" office:value-type="string" calcext:value-type="string">
            <text:p>Михайловська, Олена Володимирівна | Зінченко, О.С.</text:p>
          </table:table-cell>
          <table:table-cell table:style-name="ce1" office:value-type="string" calcext:value-type="string">
            <text:p>експлуатація свердловин | бурові відходи | буровий шлам | утилізація бурових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кладу змащувальної добавки до бурового розчину на основі природної олії</text:p>
          </table:table-cell>
          <table:table-cell table:style-name="ce1" office:value-type="string" calcext:value-type="string">
            <text:p>Дяченко, Ю.Г. | Дмитренко, Вікторія Іванівна</text:p>
          </table:table-cell>
          <table:table-cell table:style-name="ce1" office:value-type="string" calcext:value-type="string">
            <text:p>природні олії | бурові розчини | змащува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403:00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olyfunctional photocatalytically active layered oxide materials using coordination nitrates REE and alkali metal as precursors | Формування поліфункціональних фотокаталітично активних шаруватих оксидних матеріалів з використанням координаційних нітратів РЗЕ та лужних металів як прекурсорів</text:p>
          </table:table-cell>
          <table:table-cell table:style-name="ce1" office:value-type="string" calcext:value-type="string">
            <text:p>Бунякіна, Наталія Володимирівна | Шефер, О.В. | Лактіонов, Олександр Ігорович | Галай, В.М. | Плешкань, Д.П. | Дрючко, Олександр Григорович</text:p>
          </table:table-cell>
          <table:table-cell table:style-name="ce1" office:value-type="string" calcext:value-type="string">
            <text:p>alkaline coordination nitrates of lanthanides | formation conditions | crystal structure of compounds | transformationswith physical activation | лужні координаційні нітрати лантаноїдів | умови утворення | кристалічна будова сполук | перетворення з фізичною активаціє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оксидантна активність мелатоніну при взаємодії з О2- при лікуванні Сovid-19</text:p>
          </table:table-cell>
          <table:table-cell table:style-name="ce1" office:value-type="string" calcext:value-type="string">
            <text:p>Соловйов, В.В. | Кузнецова, Т.Ю. | Ілляш, О.Е. | Іванченко, А.В.</text:p>
          </table:table-cell>
          <table:table-cell table:style-name="ce1" office:value-type="string" calcext:value-type="string">
            <text:p>мелатонін | антиоксидантна активність | лікування Сovid-19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15.3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з дисципліни «Аналітична хімія»</text:p>
          </table:table-cell>
          <table:table-cell table:style-name="ce1" office:value-type="string" calcext:value-type="string">
            <text:p>Бунякіна, Наталія Володимирівна</text:p>
          </table:table-cell>
          <table:table-cell table:style-name="ce1" office:value-type="string" calcext:value-type="string">
            <text:p>аналітична хімія | методи хімічного аналі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3.061/062(07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механічне обґрунтування ефекту металізації природного алмазу та боразону в іонних розплавах в аспекті розвитку теорії Догонадзе</text:p>
          </table:table-cell>
          <table:table-cell table:style-name="ce1" office:value-type="string" calcext:value-type="string">
            <text:p>Соловйов, В.В. | Давиденко, Людмила Павлівна | Іваницька, І.О. | Омельчук, А.О. | Новоселова, І.А.</text:p>
          </table:table-cell>
          <table:table-cell table:style-name="ce1" office:value-type="string" calcext:value-type="string">
            <text:p>природні алмази | металізація алмазу | металізація боразону | іонні розплави | теорія Догонадз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65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lling of oil and gas wells: Lecture notes | Буріння нафтових і газових свердловин 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oil and gas industry | буріння свердловин | нафтогазова промисловість | drilling of wel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перовскитоподібних оксидних матеріалів 4-f і 3-d елементів для функціональних вузлів автоматизованих систем кер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Китайгора, К.О. | Коршун, В.В. | Романенко, Б.Ю.</text:p>
          </table:table-cell>
          <table:table-cell table:style-name="ce1" office:value-type="string" calcext:value-type="string">
            <text:p>перовскитоподібні оксидні матеріали | РЗЕ-вмісні функціональні матеріали | багатокомпонентні нітратні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zation of coordination nitrates of rare earth elements − precursors of polyfunctional multicomponent oxide materials for components of adaptive control systems | Характеристика координаційних нітратів рідкісноземельних елементів - попередників поліфункціональних багатокомпонентних оксидних матеріалів для компонентів адаптивних систем управлі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Юань, Я. | Сан, Л. | Китайгора, К.</text:p>
          </table:table-cell>
          <table:table-cell table:style-name="ce1" office:value-type="string" calcext:value-type="string">
            <text:p>рідкісноземельні елементи | ІА елементи | поліфункціональні багатокомпонентні оксидні матеріали | системне дослідження | system research | nitrate systems | precursors of modern multicomponent oxid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динаміки Ланжевена для моделювання поширення вірусних інфекцій на прикладі COVID-19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математичне моделюва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2-61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их видів альтернативного палива для котелень КП &amp;quot;Миргородтеплоенерго&amp;quot; з урахуванням місцевих чинників</text:p>
          </table:table-cell>
          <table:table-cell table:style-name="ce1" office:value-type="string" calcext:value-type="string">
            <text:p>Чернецька, Ірина Віталіївна | Заєць, С.М.</text:p>
          </table:table-cell>
          <table:table-cell table:style-name="ce1" office:value-type="string" calcext:value-type="string">
            <text:p>альтернативне паливо | котельні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-028.82:621.182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важених частинок при заводненні на фільтраційно-ємнісні властивості пласта</text:p>
          </table:table-cell>
          <table:table-cell table:style-name="ce1" office:value-type="string" calcext:value-type="string">
            <text:p>Михайловська, Олена Володимирівна | Лапко, В.О.</text:p>
          </table:table-cell>
          <table:table-cell table:style-name="ce1" office:value-type="string" calcext:value-type="string">
            <text:p>заводнення | наф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влаштування ґрунтоцементних блоків з добавкою золи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грунтоцемент | зола</text:p>
          </table:table-cell>
          <table:table-cell table:style-name="ce1" office:value-type="string" calcext:value-type="string">
            <text:p>Львівський торговель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оптимізації температурного графіка відпуску теплоти в системах комунальної теплоенергетики. Ч. 2. Регулювання відпуску теплоти</text:p>
          </table:table-cell>
          <table:table-cell table:style-name="ce1" office:value-type="string" calcext:value-type="string">
            <text:p>Колієнко, Анатолій Григорович | Шеліманова, О.В.</text:p>
          </table:table-cell>
          <table:table-cell table:style-name="ce1" office:value-type="string" calcext:value-type="string">
            <text:p>відпуск теплоти | централізована система теплопостачання | якісне центральне регулювання | комбіноване регулювання</text:p>
          </table:table-cell>
          <table:table-cell table:style-name="ce1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3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тернативні види палива – проблеми і перспективи</text:p>
          </table:table-cell>
          <table:table-cell table:style-name="ce1" office:value-type="string" calcext:value-type="string">
            <text:p>Колієнко, Анатолій Григорович | Литвиненко, О.О.</text:p>
          </table:table-cell>
          <table:table-cell table:style-name="ce1" office:value-type="string" calcext:value-type="string">
            <text:p>альтернативні види палива | відновлювальні джерела енергії | біома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відходів шахт і вуглепереробної промисловості Донбасу для отримання ВЕР і виробництва енергетичних палив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вуглевидобувна галузь | альтернатив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адіаційно-конвективної панелі</text:p>
          </table:table-cell>
          <table:table-cell table:style-name="ce1" office:value-type="string" calcext:value-type="string">
            <text:p>Колієнко, Анатолій Григорович | Турченко, В.С.</text:p>
          </table:table-cell>
          <table:table-cell table:style-name="ce1" office:value-type="string" calcext:value-type="string">
            <text:p>електричні системи опалення | радіаційно-конвективна панель | тепловід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.7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nge of stress-deformed mode of the slope masses during developing and operation of excavations in it | Зміна напружено-деформованого стану масиву схилу при влаштуванні та експлуатації у ньому виїмок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1" office:value-type="string" calcext:value-type="string">
            <text:p>«plate-by-plate» method | схил | штучна виїмка | зсув | улоговина | міцність ґрунту | зчеплення | напружено-деформований стан | метод скінченних елементів | метод граничної рівноваги | одноплощинне зрушення | методика «плашка за плашкою» | slope | artificial excavation | landslide | comb | soil strength | cohesion | stress-deformed mode | finite element method | ultimate equilibrium method | one plane shear tes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.537: 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штування сховища відходів буріння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грунтоцемент | шламосх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ss strained state change in the «deformed building – pile foundation – base» system resulting from supplying the slab under the grilles | Зміни напружено-деформованого стану системи «деформована будівля – пальовий фундамент – основа» внаслідок підведення під ростверки плити</text:p>
          </table:table-cell>
          <table:table-cell table:style-name="ce1" office:value-type="string" calcext:value-type="string">
            <text:p>Харченко, Максим Олександрович | Манжалій, С.М | Винников, Юрій Леонідович</text:p>
          </table:table-cell>
          <table:table-cell table:style-name="ce1" office:value-type="string" calcext:value-type="string">
            <text:p>soil base | poor-bearing soil | driven prismatic pile | monolithic reinforced concrete grille | settlement | crack | stressstrained state | monolithic reinforced concrete slab | ґрунтова основа | слабкий ґрунт | забивна призматична паля | монолітний залізобетонний ростверк | осідання | тріщина | напружено-деформований стан | монолітна залізобетонна пл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Спецкурс енергоаудит процесів, систем та обладна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енергетичний аудит | тепловий баланс об’єк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нафтовидобутку і застосування рівнянь стану для попередження виділення твердої фази</text:p>
          </table:table-cell>
          <table:table-cell table:style-name="ce1" office:value-type="string" calcext:value-type="string">
            <text:p>Ульченко, Н.С. | Заїка, Світлана Олександрівна | Лобурець, А.Т.</text:p>
          </table:table-cell>
          <table:table-cell table:style-name="ce1" office:value-type="string" calcext:value-type="string">
            <text:p>важкі алкани | паро-рідинна рівновага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фахівців-екологів через наукові дослідження</text:p>
          </table:table-cell>
          <table:table-cell table:style-name="ce1" office:value-type="string" calcext:value-type="string">
            <text:p>Сененко, Н.Б. | Крупнова, Т.Р. | Заспа, М.Р.</text:p>
          </table:table-cell>
          <table:table-cell table:style-name="ce1" office:value-type="string" calcext:value-type="string">
            <text:p>навчання студентів-екологів | методи навчанн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ітично-активні покриття автомобільних структурованих конверторів на основі перовскитів лантаноїдів і перехідних елементів для систем керування відпрацьованими газами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Захарченко, Руслан Володимирович | Турченко, Д.О. | Уманець, О.В.</text:p>
          </table:table-cell>
          <table:table-cell table:style-name="ce1" office:value-type="string" calcext:value-type="string">
            <text:p>перовскити лантаноїдів | каталітично-активні покритт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-активні наношаруваті перовскитоподібні титанати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Китайгора, К.О. | Марченко, І.В.</text:p>
          </table:table-cell>
          <table:table-cell table:style-name="ce1" office:value-type="string" calcext:value-type="string">
            <text:p>титанати лантаноїдів | складні шаруваті перовскитоподібні оксид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пособів формування перовскитоподібних оксидних матеріалів 4f і 3d елементів для функціональних вузлів автоматизованих систем кер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Китайгора, К.О. | Коршун, В.В. | Романенко, Б.Ю.</text:p>
          </table:table-cell>
          <table:table-cell table:style-name="ce1" office:value-type="string" calcext:value-type="string">
            <text:p>перовскитоподобні матеріали | нітратні систем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курсу «Паливо і теорія горіння»</text:p>
          </table:table-cell>
          <table:table-cell table:style-name="ce1" office:value-type="string" calcext:value-type="string">
            <text:p>Колієнко, Анатолій Григорович</text:p>
          </table:table-cell>
          <table:table-cell table:style-name="ce1" office:value-type="string" calcext:value-type="string">
            <text:p>спалювання палива | паливне обладнання | процеси го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9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5:42:02+00:00</meta:creation-date>
    <dc:date>2026-04-30T15:42:02+00:00</dc:date>
  </office:meta>
</office:document-meta>
</file>