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Клас ресурсу</text:p>
          </table:table-cell>
          <table:table-cell table:style-name="ce1" office:value-type="string" calcext:value-type="string">
            <text:p>Назва</text:p>
          </table:table-cell>
          <table:table-cell table:style-name="ce1" office:value-type="string" calcext:value-type="string">
            <text:p>Автор</text:p>
          </table:table-cell>
          <table:table-cell table:style-name="ce1" office:value-type="string" calcext:value-type="string">
            <text:p>Ключові слова</text:p>
          </table:table-cell>
          <table:table-cell table:style-name="ce1" office:value-type="string" calcext:value-type="string">
            <text:p>Видавець</text:p>
          </table:table-cell>
          <table:table-cell table:style-name="ce1" office:value-type="string" calcext:value-type="string">
            <text:p>Дата</text:p>
          </table:table-cell>
          <table:table-cell table:style-name="ce1" office:value-type="string" calcext:value-type="string">
            <text:p>Тип</text:p>
          </table:table-cell>
          <table:table-cell table:style-name="ce1" office:value-type="string" calcext:value-type="string">
            <text:p>Мова</text:p>
          </table:table-cell>
          <table:table-cell table:style-name="ce1" office:value-type="string" calcext:value-type="string">
            <text:p>Права</text:p>
          </table:table-cell>
          <table:table-cell table:style-name="ce1" office:value-type="string" calcext:value-type="string">
            <text:p>Дата доступності</text:p>
          </table:table-cell>
          <table:table-cell table:style-name="ce1" office:value-type="string" calcext:value-type="string">
            <text:p>Дата випуску</text:p>
          </table:table-cell>
          <table:table-cell table:style-name="ce1" office:value-type="string" calcext:value-type="string">
            <text:p>Дата зміни</text:p>
          </table:table-cell>
          <table:table-cell table:style-name="ce1" office:value-type="string" calcext:value-type="string">
            <text:p>Посилається</text:p>
          </table:table-cell>
          <table:table-cell table:style-name="ce1" office:value-type="string" calcext:value-type="string">
            <text:p>Бібліографічний опис</text:p>
          </table:table-cell>
          <table:table-cell table:style-name="ce1" office:value-type="string" calcext:value-type="string">
            <text:p>УДК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саморегуляції студентів-психологів</text:p>
          </table:table-cell>
          <table:table-cell table:style-name="ce1" office:value-type="string" calcext:value-type="string">
            <text:p>Шевчук, Вікторія Валентинівна | Волошко, Г.Ю.</text:p>
          </table:table-cell>
          <table:table-cell table:style-name="ce1" office:value-type="string" calcext:value-type="string">
            <text:p>саморегуляція | студент-психолог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Волошко Г.Ю. Особливості саморегуляції студентів-психологів / Г.Ю. Волошко ; наук. кер. В.В. Шевчук // Тези 76-ї наукової конференції професорів, викладачів, наукових працівників, аспірантів та студентів університету (Полтава, 14 травня – 23 травня 2024 р.). – Полтава : Нац. ун-т ім. Юрія Кондратюка, 2024. – Т. 2. – C. 210–212.</text:p>
          </table:table-cell>
          <table:table-cell table:style-name="ce1" office:value-type="string" calcext:value-type="string">
            <text:p>159.947.3:[378:159.9-057.87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емоційного вигорання педагогів</text:p>
          </table:table-cell>
          <table:table-cell table:style-name="ce1" office:value-type="string" calcext:value-type="string">
            <text:p>Шевчук, Вікторія Валентинівна | Волошко, Г.Ю.</text:p>
          </table:table-cell>
          <table:table-cell table:style-name="ce1" office:value-type="string" calcext:value-type="string">
            <text:p>емоційне вигорання педагогів | професійна діяльність педагогів | робота з дітьми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Волошко Г. Особливості емоційного вигорання педагогів / Г. Волошко; наук. кер. В.В. Шевчук // Прояви резилієнтності на різних рівнях системи: сім’я, освіта, суспільство під час війни : зб. наук. матеріалів ІІ Міжнар. наук.-практ. конф., (23–24 травня 2024 р.). – Полтава : Нац. ун–т ім. Юрія Кондратюка, 2024. – С. 68–70.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сихологічні чинники розвитку тривожності у юнацькому віці</text:p>
          </table:table-cell>
          <table:table-cell table:style-name="ce1" office:value-type="string" calcext:value-type="string">
            <text:p>Волошко, Г.Ю.</text:p>
          </table:table-cell>
          <table:table-cell table:style-name="ce1" office:value-type="string" calcext:value-type="string">
            <text:p>тривожність | студентська молод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-11-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Волошко Г.Ю. Психологічні чинники розвитку тривожності у юнацькому віці / Г.Ю. Волошко // Прояви резилієнтності на різних рівнях системи: сімя, освіта, суспільство під час війни : зб. наук. матеріалів І Міжнар. наук.-практ. конф., 23 листоп. 2023 р. – Полтава : Нац. ун-т ім. Юрія Кондратюка, 2023. – С. 70–72.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оряник Михайло Степанович | Toryanyk Mykhailo Stepanovych</text:p>
          </table:table-cell>
          <table:table-cell table:style-name="ce1" office:value-type="string" calcext:value-type="string">
            <text:p>Ландарєва, Наталія Іванівна | Бригида, Ольга Павлівна | Landarieva, Nataliia | Bryhyda, Olha</text:p>
          </table:table-cell>
          <table:table-cell table:style-name="ce1" office:value-type="string" calcext:value-type="string">
            <text:p>науково-технічна бібліотека | біобібліографічний покажчик | видатні науковці | scientific and technical library | biobibliographic index | prominent scientists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 | Poltava National Technical Yuri Kondratyuk University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нижки чи розділи книг | Books or book chapter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Торяник Михайло Степанович [Електронний ресурс] : біобібліогр. покажч. / Полт. нац. техн. ун-т імені Юрія Кондратюка, Наук.-техн. б-ка ; упоряд. : Н. І. Ландарєва, О. П. Бригида ; відп. за вип. В. О. Сидоренко. – Електрон. текст. дані. – Полтава, 2017. – Назва з екрана.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Хазін В'ячеслав Йосипович</text:p>
          </table:table-cell>
          <table:table-cell table:style-name="ce1" office:value-type="string" calcext:value-type="string">
            <text:p>Ландарєва, Наталія Іванівна</text:p>
          </table:table-cell>
          <table:table-cell table:style-name="ce1" office:value-type="string" calcext:value-type="string">
            <text:p>видатні науковці | Полтавський національний технічний університет імені Юрія Кондратюка | науково-технічна бібліотека | біобібліографічний покажчик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нижки чи розділи книг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Хазін В’ячеслав Йосипович [Електронний ресурс] : біобібліогр. покажч. / Полт. нац. техн. ун-т імені Юрія Кондратюка, Наук.-техн. б-ка ; уклад.: Н.І. Ландарєва; відп. за вип. В.О. Сидоренко. – Електрон. текст. дані. – Полтава, 2018. – Назва з екрана.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нищенко Олександр Григорович</text:p>
          </table:table-cell>
          <table:table-cell table:style-name="ce1" office:value-type="string" calcext:value-type="string">
            <text:p>Ландарєва, Наталія Іванівн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нижки чи розділи книг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Онищенко Олександр Григорович  [Електронний ресурс] :  біобібліогр. покажч. / Полт. нац. техн. ун-т імені Юрія Кондратюка,  Наук.-техн. б-ка ; уклад. Н.І. Ландарєва; відп. за вип.  В.О. Сидоренко. – Електрон. текст. дані. – Полтава, 2018. – Назва з  екрана.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очерга Надія Костянтинівна</text:p>
          </table:table-cell>
          <table:table-cell table:style-name="ce1" office:value-type="string" calcext:value-type="string">
            <text:p>Ландарєва, Наталія Іванівна</text:p>
          </table:table-cell>
          <table:table-cell table:style-name="ce1" office:value-type="string" calcext:value-type="string">
            <text:p>біобібліографічний покажчик | видатні науковці | Полтавський національний технічний університет імені Юрія Кондратюка | науково-технічна бібліотека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нижки чи розділи книг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Кочерга Надія Костянтинівна  [Електронний ресурс] :  біобібліогр. покажч. / Полт. нац. техн. ун-т імені Юрія Кондратюка,  Наук.-техн. б-ка ; уклад.: Н.І. Ландарєва; відп. за вип.  В.О. Сидоренко. – Електрон. текст. дані. – Полтава, 2019. – Назва з  екрана.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латонов Євген Володимирович</text:p>
          </table:table-cell>
          <table:table-cell table:style-name="ce1" office:value-type="string" calcext:value-type="string">
            <text:p>Ландарєва, Наталія Іванівна | Бригида, Ольга Павлівна</text:p>
          </table:table-cell>
          <table:table-cell table:style-name="ce1" office:value-type="string" calcext:value-type="string">
            <text:p>біобібліографічний покажчик | видатні науковці | Полтавський національний технічний університет імені Юрія Кондратюка | науково-технічна бібліотека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нижки чи розділи книг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Платонов Євген Володимирович [Електронний ресурс] : біобібліогр. покажч. / Полт. нац. техн. ун-т імені Юрія Кондратюка, Наук.-техн. б-ка ; упоряд. : Н.І. Ландарєва, О.П. Бригида ; відп. за вип. В.О. Сидоренко. – Електрон. текст. дані. – Полтава, 2017. – Назва з екрана.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лідження історії бібліотеки як один зі складників бібліотечного краєзнавства</text:p>
          </table:table-cell>
          <table:table-cell table:style-name="ce1" office:value-type="string" calcext:value-type="string">
            <text:p>Ландарєва, Наталія Іванівна</text:p>
          </table:table-cell>
          <table:table-cell table:style-name="ce1" office:value-type="string" calcext:value-type="string">
            <text:p>бібліотечне краєзнавство | історія бібліотеки | бібліотечні дослідження | науково-технічна бібліотека Національного університету «Полтавська політехніка імені Юрія Кондратюка»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-11-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Ландарєва Н.І. Дослідження історії бібліотеки як один зі складників бібліотечного краєзнавства / Н.І. Ландарєва // Документно-інформаційні комунікації в умовах глобалізації: стан, проблеми та перспективи : матеріали VІІ Міжнар. наук.-практ. конф., 24 листоп. 2022 р. – Полтава, 2022. – С. 201-209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нформаційні технології у діяльності науково-технічної бібліотеки ЗВО</text:p>
          </table:table-cell>
          <table:table-cell table:style-name="ce1" office:value-type="string" calcext:value-type="string">
            <text:p>Чередник, Людмила Анатоліївна | Ліснича, Олена Миколаївна</text:p>
          </table:table-cell>
          <table:table-cell table:style-name="ce1" office:value-type="string" calcext:value-type="string">
            <text:p>інформаційні технології | діяльність бібліотек | електронний каталог | автоматизована бібліотечна систем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-11-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Чередник Л.А. Інформаційні технології у діяльності науково-технічної бібліотеки ЗВО / Л.А. Чередник, О.М. Ліснича // Документно-інформаційні комунікації в умовах глобалізації: стан, проблеми та перспективи : матеріали VІІ Міжнар. наук.-практ. конф., 24 листоп. 2022 р. – Полтава, 2022. – С. 212- 222.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Чернявський Валерій Володимирович</text:p>
          </table:table-cell>
          <table:table-cell table:style-name="ce1" office:value-type="string" calcext:value-type="string">
            <text:p>Ландарєва, Наталія Іванівна</text:p>
          </table:table-cell>
          <table:table-cell table:style-name="ce1" office:value-type="string" calcext:value-type="string">
            <text:p>бібліографічний покажчик | видатні науковці | Національний університет &amp;quot | Полтавська політехніка імені Юрія Кондратюка&amp;quot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нижки чи розділи книг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Чернявський Валерій Володимирович  [Електронний ресурс] :  бібліогр. покажч. / Нац. ун-т «Полтавська політехніка імені Юрія  Кондратюка», Наук.-техн. б-ка ; уклад.: Н.І. Ландарєва. – Електрон.  текст. дані. – Полтава, 2022. – Назва з екрана.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олекції митців архітектурного факультету Полтавського національного технічного університету імені Юрія Кондратюка у фондах науково-технічної бібліотеки</text:p>
          </table:table-cell>
          <table:table-cell table:style-name="ce1" office:value-type="string" calcext:value-type="string">
            <text:p>Сидоренко, В.О.</text:p>
          </table:table-cell>
          <table:table-cell table:style-name="ce1" office:value-type="string" calcext:value-type="string">
            <text:p>образотворче мистецтво | художня кераміка | скульптура | архітектурний факультет Полтавського національного технічного університету імені Юрія Кондратюка</text:p>
          </table:table-cell>
          <table:table-cell table:style-name="ce1" office:value-type="string" calcext:value-type="string">
            <text:p>ЦНБ Харківського нац. ун-ту ім. В.Н. Каразін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7-10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Сидоренко В.О. Колекції митців архітектурного факультету Полтавського національного технічного університету імені Юрія Кондратюка у фондах науково-технічної бібліотеки / В.О. Сидоренко // Книга і бібліотека у мистецькому просторі міста : матеріали Всеукр. наук. конф., Харків, 18–19 жовт. 2017 р. / уклад. І. І. Журавльова. – Харків, 2017. – С. 122-128.</text:p>
          </table:table-cell>
          <table:table-cell table:style-name="ce1" office:value-type="string" calcext:value-type="string">
            <text:p>7.02(477.53):027.7ПолтНТУ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ідтиски часу, або Про що розповіли власницькі знаки у книгах</text:p>
          </table:table-cell>
          <table:table-cell table:style-name="ce1" office:value-type="string" calcext:value-type="string">
            <text:p>Ландарєва, Наталія Іванівна</text:p>
          </table:table-cell>
          <table:table-cell table:style-name="ce1" office:value-type="string" calcext:value-type="string">
            <text:p>колекція | документна пам'ятка | власницькі знаки | провенієнція | печатки | штпампи | автографи</text:p>
          </table:table-cell>
          <table:table-cell table:style-name="ce1" office:value-type="string" calcext:value-type="string">
            <text:p>ЦНБ Харківського нац. ун-ту ім. В.Н. Каразін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7-10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Ландарєва Н.І. Відтиски часу, або Про що розповіли власницькі знаки у книгах / Н.І. Ландарєва // Книга і бібліотека у мистецькому просторі міста : матеріали Всеукр. наук. конф., Харків, 18–19 жовт. 2017 р. / уклад. І.І. Журавльова. – Харків, 2017. – С. 60-67.</text:p>
          </table:table-cell>
          <table:table-cell table:style-name="ce1" office:value-type="string" calcext:value-type="string">
            <text:p>025.7/.7:097(092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ль електронного каталогу бібліотек у формуванні інформаційно-освітнього простору ЗВО</text:p>
          </table:table-cell>
          <table:table-cell table:style-name="ce1" office:value-type="string" calcext:value-type="string">
            <text:p>Мізіна, О.І. | Ліснича, Олена Миколаївна</text:p>
          </table:table-cell>
          <table:table-cell table:style-name="ce1" office:value-type="string" calcext:value-type="string">
            <text:p>автоматизована інформаційно-бібліотечна система | АБІС | електронний каталог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9-1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Ліснича О.М. Роль електронного каталогу бібліотек у формуванні інформаційно-освітнього простору ЗВО / О.М. Ліснича, О.І. Мізіна // Документно-інформаційні комунікації в умовах глобалізації: стан, проблеми та перспективи : матеріали ІV Всеукраїн. наук.-практ. конф., м. Полтава, 21 листоп. 2019 р. – Полтава : Національний університет імені Юрія Кондратюка, 2019. – С. 165-171.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Бібліотека як відкритий публічний простір</text:p>
          </table:table-cell>
          <table:table-cell table:style-name="ce1" office:value-type="string" calcext:value-type="string">
            <text:p>Чередник, Людмила Анатоліївна | Сидоренко, В.О.</text:p>
          </table:table-cell>
          <table:table-cell table:style-name="ce1" office:value-type="string" calcext:value-type="string">
            <text:p>бібліотека ЗВО | відкритий публічний простір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0-1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Чередник Л.А. Бібліотека як відкритий публічний простір / Л.А. Чередник, В.О. Сидоренко // Документно-інформаційні комунікації в умовах глобалізації: стан, проблеми та перспективи : матеріали V Всеукраїн. наук.-практ. конф., м. Полтава, 25 листоп. 2020 р. – Полтава : Національний університет імені Юрія Кондратюка, 2020. – С. 288-292.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учасні виклики: що чекає на бібліотекарів цифрової доби і можливі шляхи пошуку рішень</text:p>
          </table:table-cell>
          <table:table-cell table:style-name="ce1" office:value-type="string" calcext:value-type="string">
            <text:p>Поденко, О.І.</text:p>
          </table:table-cell>
          <table:table-cell table:style-name="ce1" office:value-type="string" calcext:value-type="string">
            <text:p>бібліотечний фонд | електронний ресурс | ціфрова бібліотек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0-1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Поденко О.І. Сучасні виклики: що чекає на бібліотекарів цифрової доби і можливі шляхи пошуку рішень / О.І. Поденко // Документно-інформаційні комунікації в умовах глобалізації: стан, проблеми та перспективи : матеріали V Всеукраїн. наук.-практ. конф., м. Полтава, 25 листоп. 2020 р. – Полтава : Національний університет імені Юрія Кондратюка, 2020. – С. 243-249.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Науково-технічна бібліотека Національного університету «Полтавська політехніка імені Юрія Кондратюка»: історія у дзеркалі особистостей</text:p>
          </table:table-cell>
          <table:table-cell table:style-name="ce1" office:value-type="string" calcext:value-type="string">
            <text:p>Ландарєва, Наталія Іванівна</text:p>
          </table:table-cell>
          <table:table-cell table:style-name="ce1" office:value-type="string" calcext:value-type="string">
            <text:p>Науково-технічна бібліотека Національного університету «Полтавська політехніка імені Юрія Кондратюка» | історія бібліотеки | дослідже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0-1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Ландарєва Н.І. Науково-технічна бібліотека Національного університету «Полтавська політехніка імені Юрія Кондратюка»: історія у дзеркалі особистостей / Н.І. Ландарєва // Документно-інформаційні комунікації в умовах глобалізації: стан, проблеми та перспективи : матеріали V Всеукраїн. наук.-практ. конф., м. Полтава, 25 листоп. 2020 р. – Полтава : Національний університет імені Юрія Кондратюка, 2020. – С. 216-227.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учасна бібліотека як вільний простір: історія трансформації</text:p>
          </table:table-cell>
          <table:table-cell table:style-name="ce1" office:value-type="string" calcext:value-type="string">
            <text:p>Сидоренко, В.О. | Чередник, Людмила Анатоліївна</text:p>
          </table:table-cell>
          <table:table-cell table:style-name="ce1" office:value-type="string" calcext:value-type="string">
            <text:p>бібліотека ЗВО | бібліохаб | бібліотечний простір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-11-2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Чередник Л.А. Сучасна бібліотека як вільний простір: історія трансформації / Л.А. Чередник, В.О. Сидоренко // Документно-інформаційні комунікації в умовах глобалізації: стан, проблеми та перспективи : матеріали VІ Міжнар. наук.-практ. конф., м. Полтава, 25 листоп. 2021 р. – Полтава : Нац. ун-т імені Юрія Кондратюка, 2021. – С. 237-241.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кументно-інформаційні комунікації в умовах глобалізації: стан, проблеми та перспективи</text:p>
          </table:table-cell>
          <table:table-cell table:style-name="ce1" office:value-type="string" calcext:value-type="string">
            <text:p>Дерев'янко, Людмила Іванівна | Нарадько, А.В. | Передерій, Ірина Григорівна | Гомотюк, О.Є. | Сидоренко, В.О. | Чередник, Людмила Анатоліївна</text:p>
          </table:table-cell>
          <table:table-cell table:style-name="ce1" office:value-type="string" calcext:value-type="string">
            <text:p>соціальні комунікації | безпека інформаційного простору | документознавство | інформаційна діяльніст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нижки чи розділи книг | 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0-1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Документно-інформаційні комунікації в умовах глобалізації: стан, проблеми та перспективи : матеріали V Всеукр. наук.-практ. конф., м. Полтава, 25 листоп. 2020 р. / редкол. : І.Г. Передерій [та ін.]. – Полтава : Національний університет імені Юрія Кондратюка, 2020. – 401 с.</text:p>
          </table:table-cell>
          <table:table-cell table:style-name="ce1" office:value-type="string" calcext:value-type="string">
            <text:p>002: 004.01(477)(06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учасна науково-технічна бібліотека вишу в умовах глобалізованого суспільства: стан, проблеми, перспективи</text:p>
          </table:table-cell>
          <table:table-cell table:style-name="ce1" office:value-type="string" calcext:value-type="string">
            <text:p>Чередник, Людмила Анатоліївна | Сидоренко, В.О</text:p>
          </table:table-cell>
          <table:table-cell table:style-name="ce1" office:value-type="string" calcext:value-type="string">
            <text:p>науково-технічна бібліотека</text:p>
          </table:table-cell>
          <table:table-cell table:style-name="ce1" office:value-type="string" calcext:value-type="string">
            <text:p>Національна академія керівних кадрів культури і мистецтв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Чередник Л.А. Сучасна науково-технічна бібліотека вишу в умовах глобалізованого суспільства: стан, проблеми, перспективи / Л.А. Чередник, В.О. Сидоренко // Сучасна інформаційно-бібліотечна освіта: орієнтири співтворення : зб. матеріалів Х Міжнар. наук.-практ. конф., 25 – 28 лют. 2020 р., смт. Славське Львів. обл. – К. : НУКККІМ, 2020. – С. 79-83.</text:p>
          </table:table-cell>
          <table:table-cell table:style-name="ce1" office:value-type="string" calcext:value-type="string">
            <text:p>027.7:378.4(477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Бібліотечні цінності та інтеграція ресурсів у цифровому просторі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бібліотека ВНЗ | відкритий доступ | інформаційні ресурси | електронні публікації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ібліотечні цінності та інтеграція ресурсів у цифровому просторі :  матеріали наук.-практ. інтернет-конф., м. Полтава, 10 жовтня 2017 р. /  Полтав. нац. техн. ун-т ім. Юрія Кондратюка; наук.-техн. б-ка; каф. українознавства, культури та документознавства. – Полтава : ПолтНТУ, 2017. – 102 с.</text:p>
          </table:table-cell>
          <table:table-cell table:style-name="ce1" office:value-type="string" calcext:value-type="string">
            <text:p>021.1:004.7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OpenSpout</dc:creator>
    <meta:creation-date>2026-04-30T20:12:14+00:00</meta:creation-date>
    <dc:date>2026-04-30T20:12:14+00:00</dc:date>
  </office:meta>
</office:document-meta>
</file>