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пружних опор вібраційних площадок для формування залізобетонних виробів</text:p>
          </table:table-cell>
          <table:table-cell table:style-name="ce1" office:value-type="string" calcext:value-type="string">
            <text:p>Нестеренко, М.П. | Воскобійник, О.П. | Павленко, А.М.</text:p>
          </table:table-cell>
          <table:table-cell table:style-name="ce1" office:value-type="string" calcext:value-type="string">
            <text:p>бетонна суміш | вібраційна площадка | пружна опор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М.П. Розроблення пружних опор вібраційних площадок для формування залізобетонних виробів / М.П. Нестеренко, О.П. Воскобійник, А.М. Павленко // Збірник наукових праць. Серія: Галузеве машинобудування, будівництво / за заг. ред. С.Ф. Пічугіна. – Полтава : ПолтНТУ, 2015. – Вип. 1(43). – С. 238-243.</text:p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реляційних зв’язків стохастичних характеристик будівельних конструкцій</text:p>
          </table:table-cell>
          <table:table-cell table:style-name="ce1" office:value-type="string" calcext:value-type="string">
            <text:p>Чичулін, В.П. | Чичуліна, К.В.</text:p>
          </table:table-cell>
          <table:table-cell table:style-name="ce1" office:value-type="string" calcext:value-type="string">
            <text:p>коефіцієнт кореляції | імовірність відмови | імовірність безвідмовної робо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ичулін В.П. Аналіз кореляційних зв’язків стохастичних характеристик будівельних конструкцій / В.П. Чичулін, К.В. Чичуліна // Збірник наукових праць. Серія: Галузеве машинобудування, будівництво / за заг. ред. С.Ф. Пічугіна. – Полтава : ПолтНТУ, 2015. – Вип. 1(43). – С. 81-86.</text:p>
          </table:table-cell>
          <table:table-cell table:style-name="ce1" office:value-type="string" calcext:value-type="string">
            <text:p>624.0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конструктивно-технологічних параметрів та експлуатаційних якостей вібраційних машин для формування залізобетонних виробів</text:p>
          </table:table-cell>
          <table:table-cell table:style-name="ce1" office:value-type="string" calcext:value-type="string">
            <text:p>Нестеренко, М.П. | Білецький, В.С. | Семко, Олександр Володимирович</text:p>
          </table:table-cell>
          <table:table-cell table:style-name="ce1" office:value-type="string" calcext:value-type="string">
            <text:p>вібраційна машина | питомі показники енергоємності | питомі показники металоємності | безрозмірний комплексний параметр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М.П. Оцінка конструктивно-технологічних параметрів та експлуатаційних якостей вібраційних машин для формування залізобетонних виробів / М.П. Нестеренко, В.С. Білецький, О.В. Семко // Збірник наукових праць. Серія: Галузеве машинобудування, будівництво / за заг. ред. С.Ф. Пічугіна. – Полтава : ПолтНТУ, 2015. – Вип. 1(43). – С. 231-237.</text:p>
          </table:table-cell>
          <table:table-cell table:style-name="ce1" office:value-type="string" calcext:value-type="string">
            <text:p>666.97.003.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овірнісні методи в геотехніці</text:p>
          </table:table-cell>
          <table:table-cell table:style-name="ce1" office:value-type="string" calcext:value-type="string">
            <text:p>Винников, Юрій Леонідович | Харченко, Максим Олександрович</text:p>
          </table:table-cell>
          <table:table-cell table:style-name="ce1" office:value-type="string" calcext:value-type="string">
            <text:p>метод скінченних елементів | статистичні параметри | імовірнісний розрахунок | напружено-деформований стан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инников Ю.Л. Імовірнісні методи в геотехніці / Ю.Л. Виников, М.О. Харченко // Збірник наукових праць. Серія: Галузеве машинобудування, будівництво / за заг. ред. С.Ф. Пічугіна. – Полтава : ПолтНТУ, 2015. – Вип. 1(43). – С. 93-111.</text:p>
          </table:table-cell>
          <table:table-cell table:style-name="ce1" office:value-type="string" calcext:value-type="string">
            <text:p>624.131.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надійності виробничих планів машинобудівних підприємств за умов невизначеності логістичних параметрів</text:p>
          </table:table-cell>
          <table:table-cell table:style-name="ce1" office:value-type="string" calcext:value-type="string">
            <text:p>Харченко, Ю.А.</text:p>
          </table:table-cell>
          <table:table-cell table:style-name="ce1" office:value-type="string" calcext:value-type="string">
            <text:p>економіко-математична модель | виробничий план | невизначеність | логістичні параметр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рченко Ю.А. Оцінка надійності виробничих планів машинобудівних підприємств за умов невизначеності логістичних параметрів / Ю.А. Харченко // Збірник наукових праць. Серія: Галузеве машинобудування, будівництво / за заг. ред. С.Ф. Пічугіна. – Полтава : ПолтНТУ, 2015. – Вип. 1(43). – С. 140-146.</text:p>
          </table:table-cell>
          <table:table-cell table:style-name="ce1" office:value-type="string" calcext:value-type="string">
            <text:p>519.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проблеми керування технічними ризиками (ризик-менеджмент) у будівництві</text:p>
          </table:table-cell>
          <table:table-cell table:style-name="ce1" office:value-type="string" calcext:value-type="string">
            <text:p>Воскобійник, О.П. | Семко, Олександр Володимирович</text:p>
          </table:table-cell>
          <table:table-cell table:style-name="ce1" office:value-type="string" calcext:value-type="string">
            <text:p>будівельні конструкції | будівельно-монтажні роботи | технічні ризики | ризик-менеджмен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скобійник О.П. Сучасний стан проблеми керування технічними ризиками (ризик-менеджмент) у будівництві / О.П. Воскобійник, О.В. Семко // Збірник наукових праць. Серія: Галузеве машинобудування, будівництво / за заг. ред. С.Ф. Пічугіна. – Полтава : ПолтНТУ, 2015. – Вип. 1(43). – С. 35-44.</text:p>
          </table:table-cell>
          <table:table-cell table:style-name="ce1" office:value-type="string" calcext:value-type="string">
            <text:p>624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ймовірнісного розрахунку трубобетонних конструкцій з пошкодженнями труби-оболонки</text:p>
          </table:table-cell>
          <table:table-cell table:style-name="ce1" office:value-type="string" calcext:value-type="string">
            <text:p>Семко, Олександр Володимирович | Воскобійник, О.П. | Пархоменко, І.О.</text:p>
          </table:table-cell>
          <table:table-cell table:style-name="ce1" office:value-type="string" calcext:value-type="string">
            <text:p>трубобетонні конструкції | труба-оболонка | метод імітаційного моделювання | оцінювання технічного стан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Методика ймовірнісного розрахунку трубобетонних конструкцій з пошкодженнями труби-оболонки / О.В. Семко, О.П. Воскобійник, І.О. Пахоменко // Збірник наукових праць. Серія: Галузеве машинобудування, будівництво / за заг. ред. С.Ф. Пічугіна. – Полтава : ПолтНТУ, 2015. – Вип. 1(43). – С. 59-67.</text:p>
          </table:table-cell>
          <table:table-cell table:style-name="ce1" office:value-type="string" calcext:value-type="string">
            <text:p>624.016:69.0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неску в’язевих елементів у надійність каркасів виробничих будівель</text:p>
          </table:table-cell>
          <table:table-cell table:style-name="ce1" office:value-type="string" calcext:value-type="string">
            <text:p>Пічугін, С.Ф. | Патенко, Ю.Е.</text:p>
          </table:table-cell>
          <table:table-cell table:style-name="ce1" office:value-type="string" calcext:value-type="string">
            <text:p>надійність конструкцій | просторова робота | сталевий каркас | система в’язей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ічугін С.Ф. Визначення внеску в’язевих елементів у надійність каркасів виробничих будівель / С.Ф. Пічугін, Ю.Е. Патенко // Збірник наукових праць. Серія: Галузеве машинобудування, будівництво / за заг. ред. С.Ф. Пічугіна. – Полтава : ПолтНТУ, 2015. – Вип. 1(43). – С. 29-34.</text:p>
          </table:table-cell>
          <table:table-cell table:style-name="ce1" office:value-type="string" calcext:value-type="string">
            <text:p>624.014.2.004.15:725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а школа &amp;quot;Надійність будівельних конструкцій&amp;quot;</text:p>
          </table:table-cell>
          <table:table-cell table:style-name="ce1" office:value-type="string" calcext:value-type="string">
            <text:p>Пічугін, С.Ф.</text:p>
          </table:table-cell>
          <table:table-cell table:style-name="ce1" office:value-type="string" calcext:value-type="string">
            <text:p>навантаження | надійність конструкцій | сталеві конструкц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ічугін С.Ф. Наукова школа &amp;quot;Надійність будівельних конструкцій&amp;quot; / С.Ф. Пічугін // Збірник наукових праць. Серія: Галузеве машинобудування, будівництво / за заг. ред. С.Ф. Пічугіна. – Полтава : ПолтНТУ, 2015. – Вип. 1(43). – С. 3-16.</text:p>
          </table:table-cell>
          <table:table-cell table:style-name="ce1" office:value-type="string" calcext:value-type="string">
            <text:p>624.014.2.00415:624.0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ійність лінійної частини підземних магістральних трубопроводів</text:p>
          </table:table-cell>
          <table:table-cell table:style-name="ce1" office:value-type="string" calcext:value-type="string">
            <text:p>Пічугін, С.Ф. | Зима, Олександр Євгенович | Винников, П.Ю.</text:p>
          </table:table-cell>
          <table:table-cell table:style-name="ce1" office:value-type="string" calcext:value-type="string">
            <text:p>внутрішній робочий тиск | температурний перепад | кривизна трубопроводу | лінійна частина підземного магістрального трубопровод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ічугін С.Ф. Надійність лінійної частини підземних магістральних трубопроводів / С.Ф. Пічугін, О.Є. Зима, П.Ю. Винников // Збірник наукових праць. Серія: Галузеве машинобудування, будівництво / за заг. ред. С.Ф. Пічугіна. – Полтава : ПолтНТУ, 2015. – Вип. 1(43). – С. 17-28.</text:p>
          </table:table-cell>
          <table:table-cell table:style-name="ce1" office:value-type="string" calcext:value-type="string">
            <text:p>624.014.042:519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араметрів вирви осідання моделі окремого фундаменту у лабораторному лотку</text:p>
          </table:table-cell>
          <table:table-cell table:style-name="ce1" office:value-type="string" calcext:value-type="string">
            <text:p>Зоценко, Микола Леонідович | Веденісов, А.В. | Біда, С.В.</text:p>
          </table:table-cell>
          <table:table-cell table:style-name="ce1" office:value-type="string" calcext:value-type="string">
            <text:p>вирва осідання | додаткові осідання | моделі фундаментів | лабораторний лоток | штамп | поверхневі мар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оценко М.Л. Визначення параметрів вирви осідання моделі окремого фундаменту у лабораторному лотку / М.Л. Зоценко, С.В. Біда, А.В. Веденісов // Збірник наукових праць. Серія: Галузеве машинобудування, будівництво / за заг. ред. С.Ф. Пічугіна. – Полтава : ПолтНТУ, 2015. – Вип. 1(43). – С. 191-201</text:p>
          </table:table-cell>
          <table:table-cell table:style-name="ce1" office:value-type="string" calcext:value-type="string">
            <text:p>624.131.37:624.131.5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vector motion dynamics of system components failure intensity with consideration of its component reneval | Динаміка руху вектора інтенсівності відмов елементів системи з урахуванням відновлення цих елементів</text:p>
          </table:table-cell>
          <table:table-cell table:style-name="ce1" office:value-type="string" calcext:value-type="string">
            <text:p>Малинський, С.М. | Наливайко, Л.Г.</text:p>
          </table:table-cell>
          <table:table-cell table:style-name="ce1" office:value-type="string" calcext:value-type="string">
            <text:p>вектор | матриця | власні числа | vector | matrix | trivial fixed poin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alynsky S.M.The vector motion dynamics of system components failure intensity with consideration of its component reneval / S.M. Malynsky, L.G. Nalivayko //  Збірник наукових праць. Серія: Галузеве машинобудування, будівництво / за заг. ред. С.Ф. Пічугіна. – Полтава : ПолтНТУ, 2015. – Вип. 1(43). – С. 137-139.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і характеристики температури повітря для розрахунків надійності будівельних конструкцій</text:p>
          </table:table-cell>
          <table:table-cell table:style-name="ce1" office:value-type="string" calcext:value-type="string">
            <text:p>Карюк, Алла Миколаївна</text:p>
          </table:table-cell>
          <table:table-cell table:style-name="ce1" office:value-type="string" calcext:value-type="string">
            <text:p>статистичні характеристики температури | квазістаціонарний випадковий процес | надійність будівельних конструкцій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арюк А.М. Статистичні характеристики температури повітря для розрахунків надійності будівельних конструкцій / А.М. Карюк // Збірник наукових праць. Серія: Галузеве машинобудування, будівництво / за заг. ред. С.Ф. Пічугіна. – Полтава : ПолтНТУ, 2015. – Вип. 1(43). – С.244-250.</text:p>
          </table:table-cell>
          <table:table-cell table:style-name="ce1" office:value-type="string" calcext:value-type="string">
            <text:p>624.0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пологічні аспекти надійності трубопровідних мереж</text:p>
          </table:table-cell>
          <table:table-cell table:style-name="ce1" office:value-type="string" calcext:value-type="string">
            <text:p>Новохатній, Валерій Гаврилович</text:p>
          </table:table-cell>
          <table:table-cell table:style-name="ce1" office:value-type="string" calcext:value-type="string">
            <text:p>трубопровідна мережа | топологічна структур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овохатній В.Г. Топологічні аспекти надійності трубопровідних мереж / В.Г. Новохатній // Збірник наукових праць. Серія: Галузеве машинобудування, будівництво / за заг. ред. С.Ф. Пічугіна. – Полтава : ПолтНТУ, 2015. – Вип. 1(43). – С. 112-121.</text:p>
          </table:table-cell>
          <table:table-cell table:style-name="ce1" office:value-type="string" calcext:value-type="string">
            <text:p>628.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2:00+00:00</meta:creation-date>
    <dc:date>2026-04-11T12:52:00+00:00</dc:date>
  </office:meta>
</office:document-meta>
</file>