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1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1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ценко М.Л. Обчислювальний експеримент із визначення осідань існуючих будівель від впливу новобудов / М.Л. Зоценко, Ю.Л. Винников, А.В. Веденісов // Збірник наукових праць. Серія: Галузеве машинобудування, будівництво / за заг. ред. С.Ф. Пічугіна. – Полтава : ПолтНТУ, 2015. – Вип. 2(44). – С. 130-146.</text:p>
          </table:table-cell>
          <table:table-cell table:style-name="ce1" office:value-type="string" calcext:value-type="string">
            <text:p>624.15:624.131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насадки стаціонарного регенеративного теплоутилізатора вентиляційного повітря для адміністративних та житлових будівель</text:p>
          </table:table-cell>
          <table:table-cell table:style-name="ce1" office:value-type="string" calcext:value-type="string">
            <text:p>Кутний, Богдан Андрійович | Куленко, І.В.</text:p>
          </table:table-cell>
          <table:table-cell table:style-name="ce1" office:value-type="string" calcext:value-type="string">
            <text:p>теплообмінник | витяжне повітря | теплоутилізатора вентиляційного повітр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тний Б.А. Оптимізація насадки стаціонарного регенеративного теплоутилізатора вентиляційного повітря для адміністративних та житлових будівель / Б.А. Кутний, І.В. Куленко // Збірник наукових праць. Серія: Галузеве машинобудування, будівництво / за заг. ред. С.Ф. Пічугіна. – Полтава : ПолтНТУ, 2015. – Вип. 2(44). – С. 215-219.</text:p>
          </table:table-cell>
          <table:table-cell table:style-name="ce1" office:value-type="string" calcext:value-type="string">
            <text:p>551.508.2:697.91:72.0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есивний розвиток вібраційних установок з просторовими колованнями для формування залізобетонних виробів</text:p>
          </table:table-cell>
          <table:table-cell table:style-name="ce1" office:value-type="string" calcext:value-type="string">
            <text:p>Нестеренко, М.П.</text:p>
          </table:table-cell>
          <table:table-cell table:style-name="ce1" office:value-type="string" calcext:value-type="string">
            <text:p>бетонна суміш | вібраційна установка | віброзбуджувач | залізобетонні вироб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М.П. Прогресивний розвиток вібраційних установок з просторовими колованнями для формування залізобетонних виробів / М.П. Нестеренко // Збірник наукових праць. Серія: Галузеве машинобудування, будівництво / за заг. ред. С.Ф. Пічугіна. – Полтава : ПолтНТУ, 2015. – Вип. 2(44). – С. 16-23.</text:p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исловості армованих ґрунтів методом пресіометрії</text:p>
          </table:table-cell>
          <table:table-cell table:style-name="ce1" office:value-type="string" calcext:value-type="string">
            <text:p>Зоценко, Микола Леонідович | Іванченко, В.Г.</text:p>
          </table:table-cell>
          <table:table-cell table:style-name="ce1" office:value-type="string" calcext:value-type="string">
            <text:p>ґрунтоцемент | армована основа | бурозмішувальна технологія | пресіометрія | зонд пресіометра | межа стисливої товщ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ценко М.Л. Дослідження стисловості армованих ґрунтів методом пресіометрії / М.Л. Зоценко, В.Г. Іванченко // Збірник наукових праць. Серія: Галузеве машинобудування, будівництво / за заг. ред. С.Ф. Пічугіна. – Полтава : ПолтНТУ, 2015. – Вип. 2(44). – С. 90-97.</text:p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ласних напружень у матеріалі на масштабний ефект</text:p>
          </table:table-cell>
          <table:table-cell table:style-name="ce1" office:value-type="string" calcext:value-type="string">
            <text:p>Фенко, О.Г.</text:p>
          </table:table-cell>
          <table:table-cell table:style-name="ce1" office:value-type="string" calcext:value-type="string">
            <text:p>власні напруження | масштабний ефект | міцність матеріал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Фенко О.В. Вплив власних напружень у матеріалі на масштабний ефект / О.В. Фенко // Збірник наукових праць. Серія: Галузеве машинобудування, будівництво / за заг. ред. С.Ф. Пічугіна. – Полтава : ПолтНТУ, 2015. – Вип. 2(44). – С.86-89.</text:p>
          </table:table-cell>
          <table:table-cell table:style-name="ce1" office:value-type="string" calcext:value-type="string">
            <text:p>620.17.014.13/0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стиснутих залізобетонних колон із застосуванням екстремального критерію</text:p>
          </table:table-cell>
          <table:table-cell table:style-name="ce1" office:value-type="string" calcext:value-type="string">
            <text:p>Лазарєв, Д.М.</text:p>
          </table:table-cell>
          <table:table-cell table:style-name="ce1" office:value-type="string" calcext:value-type="string">
            <text:p>залізобетонна колона | гранична деформація | деформаційна модель | нормальний пере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зарєв Д.М. Розрахунок міцності стиснутих залізобетонних колон із застосуванням екстремального критерію / Д.М. Лазарєв // Збірник наукових праць. Серія: Галузеве машинобудування, будівництво / за заг. ред. С.Ф. Пічугіна. – Полтава : ПолтНТУ, 2015. – Вип. 2(44). – С. 79-85.</text:p>
          </table:table-cell>
          <table:table-cell table:style-name="ce1" office:value-type="string" calcext:value-type="string">
            <text:p>624.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засклення теплофотоелектричного колектору</text:p>
          </table:table-cell>
          <table:table-cell table:style-name="ce1" office:value-type="string" calcext:value-type="string">
            <text:p>Кутний, Богдан Андрійович | Осіпа, М.В. | Макаров, А.В.</text:p>
          </table:table-cell>
          <table:table-cell table:style-name="ce1" office:value-type="string" calcext:value-type="string">
            <text:p>теплофотоелектричний колектор | заскл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тний Б.А. Дослідження властивостей засклення теплофотоелектричного колектору / Б.А. Кутний, М.В. Осіпа, А.В. Макаров // Збірник наукових праць. Серія: Галузеве машинобудування, будівництво / за заг. ред. С.Ф. Пічугіна. – Полтава : ПолтНТУ, 2015. – Вип. 2(44). – С. 209-214.</text:p>
          </table:table-cell>
          <table:table-cell table:style-name="ce1" office:value-type="string" calcext:value-type="string">
            <text:p>621.311.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’язання проблем заколонних перетікань при цементуванні експлуатаційних колон свердловин за допомогою гідрофобного матеріалу «Ramsinks-2М»</text:p>
          </table:table-cell>
          <table:table-cell table:style-name="ce1" office:value-type="string" calcext:value-type="string">
            <text:p>Наливайко, О.І. | Чигирьов, В.В.</text:p>
          </table:table-cell>
          <table:table-cell table:style-name="ce1" office:value-type="string" calcext:value-type="string">
            <text:p>цементний розчин | свердловина | гідрофобізатор | міжколонні перетік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ливайко О.І. Розв’язання проблем заколонних перетікань при цементуванні експлуатаційних колон свердловин за допомогою гідрофобного матеріалу «Ramsinks-2М» / О.І. Наливайко, В.В. Чигирьов // Збірник наукових праць. Серія: Галузеве машинобудування, будівництво / за заг. ред. С.Ф. Пічугіна. – Полтава : ПолтНТУ, 2015. – Вип. 2(44). – С. 220-228.</text:p>
          </table:table-cell>
          <table:table-cell table:style-name="ce1" office:value-type="string" calcext:value-type="string">
            <text:p>622.276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женерно-геологічної будови схилів лесових плато</text:p>
          </table:table-cell>
          <table:table-cell table:style-name="ce1" office:value-type="string" calcext:value-type="string">
            <text:p>Ягольник, Андрій Миколайович</text:p>
          </table:table-cell>
          <table:table-cell table:style-name="ce1" office:value-type="string" calcext:value-type="string">
            <text:p>водотривкий шар | фільтраційний тиск | улоговина | зсувонебезпечний схил | зсувний схил | лесові ґру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Ягольник А.М. Особливості інженерно-геологічної будови схилів лесових плато / А.М. Ягольник // Збірник наукових праць. Серія: Галузеве машинобудування, будівництво / за заг. ред. С.Ф. Пічугіна. – Полтава : ПолтНТУ, 2015. – Вип. 2(44). – С. 229-233.</text:p>
          </table:table-cell>
          <table:table-cell table:style-name="ce1" office:value-type="string" calcext:value-type="string">
            <text:p>624.131.6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надійності структури водопровідної мережі м. Полтава</text:p>
          </table:table-cell>
          <table:table-cell table:style-name="ce1" office:value-type="string" calcext:value-type="string">
            <text:p>Усенко, В.Г. | Новохатній, Валерій Гаврилович | Кретович, О.І.</text:p>
          </table:table-cell>
          <table:table-cell table:style-name="ce1" office:value-type="string" calcext:value-type="string">
            <text:p>водопровідна мережа | структура мережі | надійність структури | теорія графів</text:p>
          </table:table-cell>
          <table:table-cell table:style-name="ce1" office:value-type="string" calcext:value-type="string">
            <text:p>ПолтНТУ, 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сенко, В.Г. Оцінювання надійності структури водопровідної мережі м. Полтава / В.Г.Усенко, В.Г.Новохатній, О.І.Кретович // Збірник наукових праць. Серія: галузеве машинобудування, будівництво. − Полтава : ПолтНТУ, 2015. − Вип. 2 (44). − С. 195–202.</text:p>
          </table:table-cell>
          <table:table-cell table:style-name="ce1" office:value-type="string" calcext:value-type="string">
            <text:p>514.182:628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і впливи на огороджувальні конструкції за нестаціонарних умов</text:p>
          </table:table-cell>
          <table:table-cell table:style-name="ce1" office:value-type="string" calcext:value-type="string">
            <text:p>Філоненко, Олена Іванівна | Фаренюк, Г.Г.</text:p>
          </table:table-cell>
          <table:table-cell table:style-name="ce1" office:value-type="string" calcext:value-type="string">
            <text:p>нестаціонарний тепловий режим | теплостійкість конструкції | теплостійкість приміщення | коефіцієнт теплопоглинання | heat resistance construction | non-stationary thermal regim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Фаренюк, Г.Г. Теплові впливи на огороджувальні конструкції за нестаціонарних умов. / Г.Г. Фаренюк, О.І. Філоненко // Збірник наукових праць. Серія: галузеве машинобудування, будівництво. Вип. 2 (44). – Полтава: ПолтНТУ, 2015. – С. 234-238.-Фахове видання</text:p>
          </table:table-cell>
          <table:table-cell table:style-name="ce1" office:value-type="string" calcext:value-type="string">
            <text:p>692:697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0+00:00</meta:creation-date>
    <dc:date>2026-04-11T12:58:30+00:00</dc:date>
  </office:meta>
</office:document-meta>
</file>