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роблеми розвитку земельних відносин: регіональний аспект</text:p>
          </table:table-cell>
          <table:table-cell table:style-name="ce1" office:value-type="string" calcext:value-type="string">
            <text:p>Дубіщев, Віктор Петрович</text:p>
          </table:table-cell>
          <table:table-cell table:style-name="ce1" office:value-type="string" calcext:value-type="string">
            <text:p>оцінка землі | земельні відносини | регіональні програми | диференціальна рента 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убіщев В.П. Сучасні проблеми розвитку земельних відносин: регіональний аспект / В.П. Дубіщев // Економіка і регіон : наук. вісн. ПолтНТУ. – Полтава : ПолтНТУ, 2015. – № 4 (53). – С. 57-6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2.073.544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стратегії підвищення конкурентоспроможності підприємства: методика та практика</text:p>
          </table:table-cell>
          <table:table-cell table:style-name="ce1" office:value-type="string" calcext:value-type="string">
            <text:p>Брижань, І.А. | Чевганова, В.Я.</text:p>
          </table:table-cell>
          <table:table-cell table:style-name="ce1" office:value-type="string" calcext:value-type="string">
            <text:p>конкурентоспроможність | конкурентне середовище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рижань І.А. Формування стратегії підвищення конкурентоспроможності підприємства: методика та практика / І.А. Брижань, В.Я. Чевганова // Економіка і регіон : наук. вісн. ПолтНТУ. – Полтава : ПолтНТУ, 2015. – № 4 (53). – С. 16-2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3.533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чинники сталого розвитку регіону</text:p>
          </table:table-cell>
          <table:table-cell table:style-name="ce1" office:value-type="string" calcext:value-type="string">
            <text:p>Гришко, В.В.</text:p>
          </table:table-cell>
          <table:table-cell table:style-name="ce1" office:value-type="string" calcext:value-type="string">
            <text:p>чинники сталого розвитку | інноваційна діяльніст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ришко В.В. Регіональні чинники сталого розвитку регіону / В.В. Гришко // Економіка і регіон : наук. вісн. ПолтНТУ. – Полтава : ПолтНТУ, 2015. – № 4 (53). – С. 46-5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2.02:3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antimonopoly policy of regulating anticompetitive concerted actions in the goods markets | Антимонопольна політика регулювання антиконкурентних узгоджених дій на товарних ринках</text:p>
          </table:table-cell>
          <table:table-cell table:style-name="ce1" office:value-type="string" calcext:value-type="string">
            <text:p>Птащенко, Ліана Олександрівна | Рудич, О.А.</text:p>
          </table:table-cell>
          <table:table-cell table:style-name="ce1" office:value-type="string" calcext:value-type="string">
            <text:p>anticompetitive concerted actions | price policy formation | обмеження конкуренції | державна конкурентна політика | restriction of competition | state competitive policy | антиконкурентні узгоджені дії | формування цінової політи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Ptashchenko L.O. The antimonopoly policy of regulating anticompetitive concerted actions in the goods markets / L.O. Ptashchenko, O.A. Rudych // Економіка і регіон : наук. вісн. ПолтНТУ. – Полтава : ПолтНТУ, 2015. – № 4 (53). – С. 74-7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insecurity of households as a key indicator in estimating economic security of the country, region, city | Економічна незахищеність домогосподарств як ключовий індикатор виміру економічної безпеки національної економіки, регіону, міста.</text:p>
          </table:table-cell>
          <table:table-cell table:style-name="ce1" office:value-type="string" calcext:value-type="string">
            <text:p>Комеліна, Ольга Володимирівна | Плужник, А.В.</text:p>
          </table:table-cell>
          <table:table-cell table:style-name="ce1" office:value-type="string" calcext:value-type="string">
            <text:p>economic security | economic insecurity | households | estimation of economic security | економічна безпека | економічна незахищеність | домогосподарство | вимірювання економічної безпек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omelina O.V. Economic insecurity of households as a key indicator in estimating economic security of the country, region, city / O.V. Komelina, A.W. Pluzhnyk // Економіка і регіон : наук. вісн. ПолтНТУ. – Полтава : ПолтНТУ, 2015. – № 4 (53). – С. 86-9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8.246:71:33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іоритети розвитку Полтавського регіону в контексті забезпечення соціальної безпеки</text:p>
          </table:table-cell>
          <table:table-cell table:style-name="ce1" office:value-type="string" calcext:value-type="string">
            <text:p>Чепурний, О.В.</text:p>
          </table:table-cell>
          <table:table-cell table:style-name="ce1" office:value-type="string" calcext:value-type="string">
            <text:p>соціальні ризики та загрози | соціальна політика | соціальна безпека | соціально-економічний розвито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епурний О.В. Пріоритети розвитку Полтавського регіону в контексті забезпечення соціальної безпеки / О.В. Чепурний // Економіка і регіон : наук. вісн. ПолтНТУ. – Полтава : ПолтНТУ, 2015. – № 4 (53). – С. 80-8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6.4:338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засади комерціалізації інноваційних технологій</text:p>
          </table:table-cell>
          <table:table-cell table:style-name="ce1" office:value-type="string" calcext:value-type="string">
            <text:p>Онищенко, Володимир Олександрович | Комеліна, А.А.</text:p>
          </table:table-cell>
          <table:table-cell table:style-name="ce1" office:value-type="string" calcext:value-type="string">
            <text:p>механізм | комерціалізація | інноваційні технологій | commercialization | technology innovation | regional develop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В.О. Сучасні засади комерціалізації інноваційних технологій / В.О. Онищенко, А.А. Комеліна // Економіка і регіон. – 2015. – № 4. – С. 3-1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7.71:001.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ual principles of implementing investment marketing in the industry of Ukraine regions | Концептуальні принципи імплементації інвестиційного маркетингу в промисловості регіонів України.</text:p>
          </table:table-cell>
          <table:table-cell table:style-name="ce1" office:value-type="string" calcext:value-type="string">
            <text:p>Буряк, Альона Анатоліївна | Чичкало-Кондрацька, Ірина Борисівна</text:p>
          </table:table-cell>
          <table:table-cell table:style-name="ce1" office:value-type="string" calcext:value-type="string">
            <text:p>the foreign direct investments | прямі іноземні інвестиції | the industry | промисловість | the region | регіон | the investment potential | інвестиційний потенціал. | the investment marketing | інвестиційний маркетинг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ychkalo-Kondratska I.B. Conceptual principles of implementing investment marketing in the industry of Ukraine regions / I.B. Chychkalo-Kondratska, А.А. Buryak // Економіка і регіон. – Полтава: ПолтНТУ, 2015. – № 4 (53). – С. 53 – 5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учасної концепції управління капіталізацією банків в Україні</text:p>
          </table:table-cell>
          <table:table-cell table:style-name="ce1" office:value-type="string" calcext:value-type="string">
            <text:p>Худолій, Юлія Сергіївна</text:p>
          </table:table-cell>
          <table:table-cell table:style-name="ce1" office:value-type="string" calcext:value-type="string">
            <text:p>управління капіталом банків | капіталізація банківської системи | концепція управління капіталом банк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удолій Ю.С. Особливості сучасної концепції управління капіталізацією банків в Україні / Ю.С. Худолій // Економіка і регіон: наук. вісн. – Полтава: ПолтНТУ, 2015. – № 4 (53). – С. 129 – 136.</text:p>
          </table:table-cell>
          <table:table-cell table:style-name="ce1" office:value-type="string" calcext:value-type="string">
            <text:p>2218-1199</text:p>
          </table:table-cell>
          <table:table-cell table:style-name="ce1" office:value-type="string" calcext:value-type="string">
            <text:p>336.71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внутрішньогосподарського контролю на промислових підприємствах</text:p>
          </table:table-cell>
          <table:table-cell table:style-name="ce1" office:value-type="string" calcext:value-type="string">
            <text:p>Миронова, Ю.Ю. | Погорелов, Ю.С. | Мазурьонок, В.В.</text:p>
          </table:table-cell>
          <table:table-cell table:style-name="ce1" office:value-type="string" calcext:value-type="string">
            <text:p>управлінський облік | організація внутрішньогосподарського контролю | внутрішньогосподарський контроль | управлінські ріше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горелов Ю.С. Організація внутрішньогосподарського контролю на промислових підприємствах / Ю.С. Погорелов, Ю.Ю. Миронова, В.В. Мазурьонок // Економіка і регіон. Науковий вісник. – 2015. – № 4. – С. 135-13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7.6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ркетинг інновацій як чинник підвищення конкурентоспроможності підприємств кондитерської промисловості України в кризових умовах</text:p>
          </table:table-cell>
          <table:table-cell table:style-name="ce1" office:value-type="string" calcext:value-type="string">
            <text:p>Мокляк, М.В. | Попова, Ю.М. | Нелень, Л.Ф.</text:p>
          </table:table-cell>
          <table:table-cell table:style-name="ce1" office:value-type="string" calcext:value-type="string">
            <text:p>інновації | маркетинг інновацій | конкурентоспроможність | ринок.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кляк, М. В. Маркетинг інновацій як чинник підвищення конкурентоспроможності підприємств кондитерської промисловості України в кризових умовах / М. В. Мокляк, Ю. М. Попова, Л. Ф. Нелень // Економіка і регіон. Вип. 4(53) / голов. ред. В.О. Онищенко. - Полтава, ПолтНТУ, 2015. - С. 29-3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.341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3+00:00</meta:creation-date>
    <dc:date>2026-04-11T12:58:33+00:00</dc:date>
  </office:meta>
</office:document-meta>
</file>