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ефективності системи пенсійного забезпечення України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пенсійне забезпечення | пенсійна система | загальнообов’язкове державне пенсійне страхування | національна безпека держав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авора Т.І. Оцінювання ефективності системи пенсійного забезпечення України / Т.І. Завора // Економіка і регіон : наук. вісн. ПолтНТУ. – Полтава : ПолтНТУ, 2015. – № 2 (51). – С. 58-65.</text:p>
          </table:table-cell>
          <table:table-cell table:style-name="ce1" office:value-type="string" calcext:value-type="string">
            <text:p>369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та облік поточних біологічних активів рослинництва</text:p>
          </table:table-cell>
          <table:table-cell table:style-name="ce1" office:value-type="string" calcext:value-type="string">
            <text:p>Марченко, Л.Ю. | Придатченко, В.В.</text:p>
          </table:table-cell>
          <table:table-cell table:style-name="ce1" office:value-type="string" calcext:value-type="string">
            <text:p>поточні біологічні активи рослинництва | аграрні підприємств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рченко Л.Ю. Оцінювання та облік поточних біологічних активів рослинництва / Л.Ю. Марченко, В.В. Придатченко // Економіка і регіон : наук. вісн. ПолтНТУ. – Полтава : ПолтНТУ, 2015. – № 2 (51). – С. 54-57.</text:p>
          </table:table-cell>
          <table:table-cell table:style-name="ce1" office:value-type="string" calcext:value-type="string">
            <text:p>336.764.1:631.1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сновних напрямів дієвого впливу держави на еколого-економічний розвиток промисловості</text:p>
          </table:table-cell>
          <table:table-cell table:style-name="ce1" office:value-type="string" calcext:value-type="string">
            <text:p>Брижань, І.А.</text:p>
          </table:table-cell>
          <table:table-cell table:style-name="ce1" office:value-type="string" calcext:value-type="string">
            <text:p>еколого-економічне регулювання | сталий розвит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рижань І.А. Визначення основних напрямів дієвого впливу держави на еколого-економічний розвиток промисловості / І.А. Брижань // Економіка і регіон : наук. вісн. ПолтНТУ. – Полтава : ПолтНТУ, 2015. – № 2 (51). – С. 35-40.</text:p>
          </table:table-cell>
          <table:table-cell table:style-name="ce1" office:value-type="string" calcext:value-type="string">
            <text:p>330.111:504:338.1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франчайзингової діяльності в Україні</text:p>
          </table:table-cell>
          <table:table-cell table:style-name="ce1" office:value-type="string" calcext:value-type="string">
            <text:p>Амеліна, Ірина Володимирівна | Семенець, В.В.</text:p>
          </table:table-cell>
          <table:table-cell table:style-name="ce1" office:value-type="string" calcext:value-type="string">
            <text:p>франчайзинг | франшиза | франчайзингові системи | договір комерційної концес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меліна І.В. Розвиток франчайзингової діяльності в Україні / І.В. Амеліна, В.В. Семенець // Економіка і регіон : наук. вісн. ПолтНТУ. – Полтава : ПолтНТУ, 2015. – № 2 (51). – С. 21-24.</text:p>
          </table:table-cell>
          <table:table-cell table:style-name="ce1" office:value-type="string" calcext:value-type="string">
            <text:p>339.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економічний механізм залучення прямих іноземних інвестицій в промисловість регіонів України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прямі іноземні інвестиції | інвестиційна привабливість регіон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уряк А.А. Організаційно-економічний механізм залучення прямих іноземних інвестицій в промисловість регіонів України / А.А. Буряк // Економіка і регіон : наук. вісн. ПолтНТУ. – Полтава : ПолтНТУ, 2015. – № 2 (51). – С. 107-112.</text:p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о-технологічні засади розвитку енергосфери</text:p>
          </table:table-cell>
          <table:table-cell table:style-name="ce1" office:value-type="string" calcext:value-type="string">
            <text:p>Максименко, О.С.</text:p>
          </table:table-cell>
          <table:table-cell table:style-name="ce1" office:value-type="string" calcext:value-type="string">
            <text:p>енергетичний процес | енергосфера, | енергетичний ресурс | енергетичний перехі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ксименко О.С. Економіко-технологічні засади розвитку енергосфери / О.С. Максименко // Економіка і регіон : наук. вісн. ПолтНТУ. – Полтава : ПолтНТУ, 2015. – № 2 (51). – С. 94-99.</text:p>
          </table:table-cell>
          <table:table-cell table:style-name="ce1" office:value-type="string" calcext:value-type="string">
            <text:p>330,3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збалансованої системи показників для малих підприємств аграрного сектора як інструменту управлінського обліку</text:p>
          </table:table-cell>
          <table:table-cell table:style-name="ce1" office:value-type="string" calcext:value-type="string">
            <text:p>Миронова, Ю.Ю. | Погорелов, Ю.С. | Зливко, Т.Г.</text:p>
          </table:table-cell>
          <table:table-cell table:style-name="ce1" office:value-type="string" calcext:value-type="string">
            <text:p>стратегічне управління | система оцінки показників | ціль | збалансована система показник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огорелов Ю.С. Розроблення збалансованої системи показників для малих підприємств  аграрного сектора як інструменту управлінського обліку / Ю.С. Погорелов, Ю.Ю. Миронова, Т.Г. Зливко // Економіка і регіон : наук. вісн. ПолтНТУ. – 2015. – № 2 (51). – С. 41–48.</text:p>
          </table:table-cell>
          <table:table-cell table:style-name="ce1" office:value-type="string" calcext:value-type="string">
            <text:p>631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2:00+00:00</meta:creation-date>
    <dc:date>2026-04-11T12:52:00+00:00</dc:date>
  </office:meta>
</office:document-meta>
</file>