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хімічних дисциплін для студентів-екологів | Peculiarities of teaching chemical disciplines for environmental students</text:p>
          </table:table-cell>
          <table:table-cell table:style-name="ce1" office:value-type="string" calcext:value-type="string">
            <text:p>Бунякіна, Наталія Василівна | Дрючко, Олександр Григорович | Bunyakina, Nataliia | Driuchko, Oleksandr</text:p>
          </table:table-cell>
          <table:table-cell table:style-name="ce1" office:value-type="string" calcext:value-type="string">
            <text:p>майбутній спеціаліст | хімічна система знань | інноваційний метод навчання | future specialist | chemical knowledge system | innovative teaching method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Бунякіна Н.В. Особливості викладання хімічних дисциплін для студентів-екологів / Н.В. Бунякіна, О.Г. Дрючко // Екологія. Довкілля. Енергозбереження. 2025 : зб. матеріалів VI Міжнар. наук.-практ. конф. (17 груд. 2025 р.)., Полтава). – Полтава : Нац. ун-т ім. Ю. Кондратюка, 2026. – С. 163-16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16:54]:502-057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сталого розвитку прискореного відновлення та реновації пошкодженої військовими діями міської забудови | Sustainable development strategies for accelerated recovery and renovation of urban areas damaged by military actions</text:p>
          </table:table-cell>
          <table:table-cell table:style-name="ce1" office:value-type="string" calcext:value-type="string">
            <text:p>Гасенко, Антон Васильович | Hasenko, Anton | Семко, Павло Олександрович | Semko, P.O. | Овсій, Д.М. | Ovsii, Dmytro | Усенко, Дмитро Валерійович | Usenko, Dmytro | Кудінова, Аліна Олександрівна | Kudinova, Alina</text:p>
          </table:table-cell>
          <table:table-cell table:style-name="ce1" office:value-type="string" calcext:value-type="string">
            <text:p>стратегії сталого розвитку | відновлення будівель | реновації | пошкодження будівель | вєнні дії | відновлення міської забудови</text:p>
          </table:table-cell>
          <table:table-cell table:style-name="ce1" office:value-type="string" calcext:value-type="string">
            <text:p>Національний університет «Львівська політехніка» | Громадська організація «МНГ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Стратегії сталого розвитку прискореного відновлення та реновації пошкодженої військовими діями міської забудови / А.В. Гасенко, П.О. Семко, Д.М. Овсій, Д.В. Усенко, А.О. Кудінова // Сталий розвиток: захист навколишнього середовища. Енергоощадність. Збалансоване природокористування. XІ Міжнародний молодіжний конгрес, 26-27 березня 2026, Україна, Львів : зб. матер. — Електрон. дан. – оn-line. — К. : ГО «МНГ», 2026. — С. 23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родуктивності хмарних сервісів: методи та їх ефективність | Optimization of cloud services performance: methods and their efficiency</text:p>
          </table:table-cell>
          <table:table-cell table:style-name="ce1" office:value-type="string" calcext:value-type="string">
            <text:p>Двірна, Олена Анатоліївна | Dvirna, O.A. | Набока,С.В. | Naboka, S.V.</text:p>
          </table:table-cell>
          <table:table-cell table:style-name="ce1" office:value-type="string" calcext:value-type="string">
            <text:p>динамічний розподіл ресурсів | балансування навантаження | машинне навчання | мультикритеріальна оптимізація | енергоефективність | dynamic resource allocation | load balancing | auto-scaling | machine learning | multi-criteria optimizat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Двірна О.А. Оптимізація продуктивності хмарних сервісів:</text:p>
            <text:p>методи та їх ефективність / О.А. Двірна, С.В. Набока // Системи управління, навігації та зв’язку. – 2026. –№1 (83). – С. 62–68.</text:p>
          </table:table-cell>
          <table:table-cell table:style-name="ce1" office:value-type="string" calcext:value-type="string">
            <text:p>doi: 10.26906/SUNZ.2026.1.06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: 004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ative analysis of modern cryptographic ciphers and the AES algorithm | Порівняльний аналіз сучасних криптографічних шифрів та алгоритму AES</text:p>
          </table:table-cell>
          <table:table-cell table:style-name="ce2" office:value-type="string" calcext:value-type="string">
            <text:p>Головко, Геннадій Вячеславович | Golovko, G.V. | Руденко, О.А. | Rudenko, O.A.</text:p>
          </table:table-cell>
          <table:table-cell table:style-name="ce2" office:value-type="string" calcext:value-type="string">
            <text:p>cryptography | functions | cypher | operator | algorithm | криптографія | шифр | AES | оператор | алгорит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olovko G. Comparative analysis of modern cryptographic ciphers and the AES algorithm / G. Golovko, O. Rudenko // Control, Navigation and Communication Systems. – 2026. – №1 (83). – С. 58–61.</text:p>
          </table:table-cell>
          <table:table-cell table:style-name="ce2" office:value-type="string" calcext:value-type="string">
            <text:p>doi: 10.26906/SUNZ.2026.1.05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ду моторного палива та швидкісних режимів руху на коефіцієнт навантаження двигуна автомобіля категорії М1 | The influence of the type of motor fuel and speed modes of motion on the engine load coefficient of a category M1 vehicle</text:p>
          </table:table-cell>
          <table:table-cell table:style-name="ce2" office:value-type="string" calcext:value-type="string">
            <text:p>Криворот, Анатолій Ігорович | Kryvorot, A.I. | Васильєв, Євген Анатолійович | Vasyliev, Y.A. | Васильєв, Олексій Сергійович | Vasyliev, O.S. | Дураченко, Георгій Федорович | Durachenko, H.F.</text:p>
          </table:table-cell>
          <table:table-cell table:style-name="ce2" office:value-type="string" calcext:value-type="string">
            <text:p>коефіцієнт навантаження ДВЗ | LPG | бензин | усталений рух | газобалонне обладнання | Mitsubishi Lancer IX | internal combustion engine load factor | petrol | steady motion | gas cylinder equipmen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плив виду моторного палива та швидкісних режимів руху на коефіцієнт навантаження двигуна автомобіля категорії М1 / А.І. Криворот, Є.А. Васильєв, О.С. Васильєв, Г.Ф. Дураченко // Системи управління, навігації та зв’язку. – 2026. –№1 (83). – С. 25–30.</text:p>
          </table:table-cell>
          <table:table-cell table:style-name="ce2" office:value-type="string" calcext:value-type="string">
            <text:p>doi: 10.26906/SUNZ.2026.1.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1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і автоматизація технічного оснащення роботизованих комплексів штампування | Development and automation of technical equipment for robotic stamping complexes</text:p>
          </table:table-cell>
          <table:table-cell table:style-name="ce2" office:value-type="string" calcext:value-type="string">
            <text:p>Дрючко, Олександр Григорович | Dryuchko, O.G. | Шефер, О.В. | Shefer, O.V. | Кислиця, Світлана Григорівна | Kyslytsia, S.G. | Захарченко, Руслан Володимирович | Zakharchenko, R.V. | Боряк, Богдан Радиславович | Boryak, B.R.</text:p>
          </table:table-cell>
          <table:table-cell table:style-name="ce2" office:value-type="string" calcext:value-type="string">
            <text:p>спеціальне оснащення | накопичувальний комплекс | штучне завантаження заготовок | роботизовані процеси штампу | автоматизація | інновації | special equipment | accumulation complex | artificial loading of blanks | obotic stamping processes | automation | innovatio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зробка і автоматизація технічного оснащення роботизованих комплексів штампування / О.Г. Дрючко, О.В. Шефер, С.Г. Кислиця, Р.В. Захарченко, Б.Р. Боряк // Системи управління, навігації та зв’язку. – 2026. –№1 (83). – С. 18–24.</text:p>
          </table:table-cell>
          <table:table-cell table:style-name="ce2" office:value-type="string" calcext:value-type="string">
            <text:p>doi: 10.26906/SUNZ.2026.1.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+621.3.0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bile 3D Mapping Using Geodetic Drones and GPS Navigation | Мобільне тривимірне картографування за допомогою геодезичних дронів та GPS</text:p>
          </table:table-cell>
          <table:table-cell table:style-name="ce2" office:value-type="string" calcext:value-type="string">
            <text:p>Берун, Д.А. | Berun, D.A. | Філіпець, М.Б. | Filipetset, M.B. | Чубакова, А.О. | Chubakova, A.O. | Вірченко, В.В. | Virchenko, V.V.</text:p>
          </table:table-cell>
          <table:table-cell table:style-name="ce2" office:value-type="string" calcext:value-type="string">
            <text:p>geodesy | mapping | unmanned aerial vehicles | theodolite | level | GNSS | геодезія | картографування | безпілотні літальні апарати | теодоліт | нівелі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Mobile 3D Mapping Using Geodetic Drones and GPS Navigation / D. Berun, M. Filipetset,  A. Chubakova, V. Virchenko // Academic journal. Industrial Machine Building, Civil Engineering. – 2025. – Vol. 2, Iss. 65. – P. 134–139.</text:p>
          </table:table-cell>
          <table:table-cell table:style-name="ce2" office:value-type="string" calcext:value-type="string">
            <text:p>https://doi.org/10.26906/znp.2025.65.420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алізований опис топологічних структур оперативно керованих інженерних мереж | Optimization of structural elements of operationally controlled hierarchically organized engineering network systems</text:p>
          </table:table-cell>
          <table:table-cell table:style-name="ce2" office:value-type="string" calcext:value-type="string">
            <text:p>Лєві, Леонід Ісаакович | Lievi, L.I. | Фомін, О.С. | Fomin, O.S. | Олексієнко, Д.Р. | Oleksiienko, D.R.</text:p>
          </table:table-cell>
          <table:table-cell table:style-name="ce2" office:value-type="string" calcext:value-type="string">
            <text:p>інженерні мережі | топологічна структура | моделюючий граф | engineering network systems | local networks | backbone networ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Оптимізація структурних елементів оперативно керованих ієрархічно організованих інженерних мережних систем / Л.І. Лєві, О.С. Фомін, Д.Р. Олексієнко // Системи управління, навігації та зв’язку. – 2026. –№1 (83). – С. 202–205.</text:p>
          </table:table-cell>
          <table:table-cell table:style-name="ce2" office:value-type="string" calcext:value-type="string">
            <text:p>doi: 10.26906/SUNZ.2026.1.2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073-7394</text:p>
          </table:table-cell>
          <table:table-cell table:style-name="ce2" office:value-type="string" calcext:value-type="string">
            <text:p>681.513:62-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тотип конструкції мобільного гравітаційного бетонозмішувача примусової дії</text:p>
          </table:table-cell>
          <table:table-cell table:style-name="ce2" office:value-type="string" calcext:value-type="string">
            <text:p>Васильєв, Євген Анатолійович | Тараненко, Д.В.</text:p>
          </table:table-cell>
          <table:table-cell table:style-name="ce2" office:value-type="string" calcext:value-type="string">
            <text:p>змішувач | гравітаційний бетонозмішувач | примусовий | суміш | малогабаритність | лопатка | вісь | енергоефективність | продуктивність | однорідність суміші</text:p>
          </table:table-cell>
          <table:table-cell table:style-name="ce2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Є. А. Прототип конструкції мобільного гравітаційного бетонозмішувача примусової дії / Є. А. Васильєв, Д. В. Тараненко  // Науковий вісник будівництва.   – 2025.  – Вип. 113.   – С. 208–215.</text:p>
          </table:table-cell>
          <table:table-cell table:style-name="ce2" office:value-type="string" calcext:value-type="string">
            <text:p>10.33042/2311-7257.2025.113.1.25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311-7257, 2708-6194 (online)</text:p>
          </table:table-cell>
          <table:table-cell table:style-name="ce2" office:value-type="string" calcext:value-type="string">
            <text:p>693.542.5-13-182.3:620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2366 на твір  «Методичні вказівки до виконання розрахунково-графічної роботи з курсу «Технології комп’ютерного проектування» для студентів спеціальності 122 «Комп’ютерні науки» денної форми навчання»</text:p>
          </table:table-cell>
          <table:table-cell table:style-name="ce2" office:value-type="string" calcext:value-type="string">
            <text:p>Чередніков, В.М. | Череднікова, Олександра Володимирівна</text:p>
          </table:table-cell>
          <table:table-cell table:style-name="ce2" office:value-type="string" calcext:value-type="string">
            <text:p>технології комп’ютерного проектування | розрахунково-графічна робот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6-02-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2366 на твір. Літературно-письмовий твір з кресленнями «Методичні вказівки до виконання розрахунково-графічної роботи з курсу «Технології комп’ютерного проектування» для студентів спеціальності 122 «Комп’ютерні науки» денної форми навчання» / В.М. Чередніков, О.В. Череднікова. – Зареєстр. 11.02.2026; опубл. …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. 142365 на твір «Методичні вказівки до лабораторних робіт з курсу «Технології комп’ютерного проектування» для студентів спеціальності 122 «Комп’ютерні науки» денної форми навчання»</text:p>
          </table:table-cell>
          <table:table-cell table:style-name="ce2" office:value-type="string" calcext:value-type="string">
            <text:p>Чередніков, В.М. | Череднікова, Олександра Володимирівна</text:p>
          </table:table-cell>
          <table:table-cell table:style-name="ce2" office:value-type="string" calcext:value-type="string">
            <text:p>технологія комп’ютерного проектування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6-02-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. 142365 на твір. Літературно-письмовий твір з ілюстраціями «Методичні вказівки до лабораторних робіт з курсу «Технології комп’ютерного проектування» для студентів спеціальності 122 «Комп’ютерні науки» денної форми навчання» / В.М. Чередніков, О.В. Череднікова. – Зареєстр. 11.02.2026; опубл. …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2364 на твір «Методичні вказівки до лабораторних робіт з курсу «Цифрова обробка сигналів та зображень» для студентів спеціальності 172 «Електронні комунікації та радіотехніка»</text:p>
          </table:table-cell>
          <table:table-cell table:style-name="ce2" office:value-type="string" calcext:value-type="string">
            <text:p>Чередніков, В.М. | Череднікова, Олександра Володимирівна</text:p>
          </table:table-cell>
          <table:table-cell table:style-name="ce2" office:value-type="string" calcext:value-type="string">
            <text:p>лабораторні роботи | цифрова обробка сигналів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6-02-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2364 на твір. Науковий твір «Методичні вказівки до лабораторних робіт з курсу «Цифрова обробка сигналів та зображень» для студентів спеціальності 172 «Електронні комунікації та радіотехніка» / В.М. Чередніков, О.В. Череднікова. – Зареєстр. 11.02.2026 ; опубл. …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2151 на твір «Комп’ютерні методи оцінки теплового комфорту (PVM) з використанням С# модуля та порівняння з анкетними даними в умовах навчального середовища»</text:p>
          </table:table-cell>
          <table:table-cell table:style-name="ce2" office:value-type="string" calcext:value-type="string">
            <text:p>Череднікова, Олександра Володимирівна | Чередніков, В.М. | Гузик, Дмитро Володимирович | Чередніков, М.В.</text:p>
          </table:table-cell>
          <table:table-cell table:style-name="ce2" office:value-type="string" calcext:value-type="string">
            <text:p>оцінка мікроклімату | комп'ютерні методи оцінки | оцінка теплового комфорту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26-01-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2151 на твір. Стаття «Комп’ютерні методи оцінки теплового комфорту (PVM) з використанням С# модуля та порівняння з анкетними даними в умовах навчального середовища» / О.В. Череднікова, В.М. Чередніков, Д.В. Гузик, М.В. Чередніков. – Зареєстр. 29.01.2026 ; опубл. 27.02.2026, Бюл. № 98. – С. 25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and implementation of a Software-Defined spectrum analyzer based on Pluto-SDR | Дослідження використання Pluto-SDR як аналізатора спектру</text:p>
          </table:table-cell>
          <table:table-cell table:style-name="ce2" office:value-type="string" calcext:value-type="string">
            <text:p>Боряк, Богдан Радиславович | Бікчентаєв, М.О.</text:p>
          </table:table-cell>
          <table:table-cell table:style-name="ce2" office:value-type="string" calcext:value-type="string">
            <text:p>програмно-кероване радіо | аналізатор спектру | software-defined radio | SDR | spectrum analyzer | signal processing | обробка сигн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ikchentayev M.О. Design and implementation of a Software-Defined spectrum analyzer based on Pluto-SDR / Mykola Bikchentayev, Bohdan Boriak // Системи управління, навігації та зв'язку. – 2025. – № 4 (82). – С. 176–179. – doi: 10.26906/SUNZ.2025.4.176-17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.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тановка для проколу ґрунту при безтраншейній прокладці підземних комунікацій</text:p>
          </table:table-cell>
          <table:table-cell table:style-name="ce2" office:value-type="string" calcext:value-type="string">
            <text:p>Орисенко, Олександр Вікторович | Нестеренко, Микола Миколайович</text:p>
          </table:table-cell>
          <table:table-cell table:style-name="ce2" office:value-type="string" calcext:value-type="string">
            <text:p>установка для проколу ґрунту | безтраншейна прокладка підземних комунікацій</text:p>
          </table:table-cell>
          <table:table-cell table:style-name="ce2" office:value-type="string" calcext:value-type="string">
            <text:p>Харківський національний автомобільно-дорожні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исенко О.В. Установка для проколу ґрунту при безтраншейній прокладці підземних комунікацій / О.В. Орисенко, М.М. Нестеренко // Підвищення ефективності експлуатації, обслуговування і сервісу технологічних машин та обладнання – 2026 : зб. наук. пр. Всеукр. наук. конф., 29 січ. 2026 р. – Х. : ХНАДУ, 2026. – С. 118-1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ціональна модель вібростолу з автоматичним важільним обертанням віброзбуджувача | Rational model of a vibrating table with automatic lever rotation of the vibrator</text:p>
          </table:table-cell>
          <table:table-cell table:style-name="ce2" office:value-type="string" calcext:value-type="string">
            <text:p>Коротич, Юрій Юрійович | Жигилій, Сергій Михайлович | Склема, Д.В. | Korotych, Yurii | Zhigiliy, Serhiy | Sklema, D.V.</text:p>
          </table:table-cell>
          <table:table-cell table:style-name="ce2" office:value-type="string" calcext:value-type="string">
            <text:p>модель вібростолу | автоматичне важільне обертання віброзбуджувача | vibrating table model | automatic lever rotation of the vibrator</text:p>
          </table:table-cell>
          <table:table-cell table:style-name="ce2" office:value-type="string" calcext:value-type="string">
            <text:p>Харківський національний автомобільно-дорожній університет | Kharkiv National Automobile and Road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тич Ю.Ю. Раціональна модель вібростолу з автоматичним важільним обертанням віброзбуджувача / Ю.Ю. Коротич, С.М. Жигилій, Д.В. Склема // Підвищення ефективності експлуатації, обслуговування і сервісу технологічних машин та обладнання – 2026 : зб. наук. пр. Всеукр. наук. конф., 29 січ. 2026 р. – Х. : ХНАДУ, 2026. – С. 68-7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.16.02-022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thematical model of a data flow management system in a cluster-based multicontroller SDN | Математична модель системи управління потоками даних кластерної мультиконтролерної SDN</text:p>
          </table:table-cell>
          <table:table-cell table:style-name="ce2" office:value-type="string" calcext:value-type="string">
            <text:p>Мигаль, С.В.</text:p>
          </table:table-cell>
          <table:table-cell table:style-name="ce2" office:value-type="string" calcext:value-type="string">
            <text:p>SDN | telecommunication network | communication network | controller | airborne network | OpenFlow switch | 5G standard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Myhal S.V. Mathematical model of a data flow management system in a cluster-based multicontroller SDN / Stanislav Myhal // Системи управління, навігації та зв'язку. – 2025. – № 4 (82). – С. 186–189. – doi: 10.26906/SUNZ.2025.4.186-18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.5:004.7: 621.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е застосування та вразливості Hill cipher у сучасному контексті</text:p>
          </table:table-cell>
          <table:table-cell table:style-name="ce2" office:value-type="string" calcext:value-type="string">
            <text:p>Живило, Євген Олександрович | Кучма, Ю.В.</text:p>
          </table:table-cell>
          <table:table-cell table:style-name="ce2" office:value-type="string" calcext:value-type="string">
            <text:p>штучний інтелект | машинне навчання | шифр | кібербезпека | кіберзагрози | криптографія | крипто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Практичне застосування та вразливості Hill cipher у сучасному контексті / Є.О. Живило, Ю.В. Кучма // Системи управління, навігації та зв'язку. – 2025. – № 4 (82). – С.66–73. – doi: 10.26906/SUNZ.2025.2.66-7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:004.032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virtual measuring devices in metrology, electronics and electrical machines for the training of electrical engineering specialists | Використання віртуальних вимірювальних засобів в курсах метрології, електроніки та електричних машин у підготовці фахівців з електричної інженерії</text:p>
          </table:table-cell>
          <table:table-cell table:style-name="ce2" office:value-type="string" calcext:value-type="string">
            <text:p>Шефер, О.В. | Єрмілова, Н.В. | Дрючко, Олександр Григорович | Степанко, М.К. | Пасічко, С.В.</text:p>
          </table:table-cell>
          <table:table-cell table:style-name="ce2" office:value-type="string" calcext:value-type="string">
            <text:p>metrology | electronics | electrical machines | remote access | laboratory course | virtual measuring device | метрологія | електроніка | електричні машини | віддалений доступ | лабораторний курс | віртуальний вимірювальний при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Use of virtual measuring devices in metrology, electronics and electrical machines for the training of electrical engineering specialists / Оleksandr Shefer, Nataliіa Yermilova, Оleksandr Dryuchko, Mariia Stepanko, Sergіі Pasichko // Системи управління, навігації та зв'язку. – 2025. – № 4 (82). – С.151-154 . – Doi: 10.26906/SUNZ.2025.4.151-15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ежимів роботи обладнання для комбінованої віброабразивної обробки з активним робочим органом</text:p>
          </table:table-cell>
          <table:table-cell table:style-name="ce2" office:value-type="string" calcext:value-type="string">
            <text:p>Коробко, Богдан Олегович | Бугрова, Тетяна Миколаївна | Бугров, Д.Ю.</text:p>
          </table:table-cell>
          <table:table-cell table:style-name="ce2" office:value-type="string" calcext:value-type="string">
            <text:p>віброабразивна обробка з'єднань | зменшення енерговитрат</text:p>
          </table:table-cell>
          <table:table-cell table:style-name="ce2" office:value-type="string" calcext:value-type="string">
            <text:p>Харківський національний автомобільно-дорожні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бко Б.О. Особливості режимів роботи обладнання для комбінованої  віброабразивної обробки з активним робочим органом / Б.О. Коробко, Т.М. Бугрова, Д.Ю. Бугров // Підвищення ефективності експлуатації, обслуговування і сервісу технологічних машин та обладнання – 2026 : зб. наук. пр. Всеукр. наук. конф., 29 січ. 2026 р. – Х. : ХНАДУ, 2026. – С. 64-6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.048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особливості привода установки для приготування та транспортування розчинніх будівельних сумішей</text:p>
          </table:table-cell>
          <table:table-cell table:style-name="ce2" office:value-type="string" calcext:value-type="string">
            <text:p>Васильєв, Олексій Сергійович | Число, А.В.</text:p>
          </table:table-cell>
          <table:table-cell table:style-name="ce2" office:value-type="string" calcext:value-type="string">
            <text:p>розчино-змішувальна установка | привод робочих органів змішувача</text:p>
          </table:table-cell>
          <table:table-cell table:style-name="ce2" office:value-type="string" calcext:value-type="string">
            <text:p>Харківський національний автомобільно-дорожні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Конструктивні особливості привода установки для приготування та транспортування розчинніх будівельних сумішей / О.С. Васильєв, А.В. Число // Підвищення ефективності експлуатації, обслуговування і сервісу технологічних машин та обладнання – 2026 : зб. наук. пр. Всеукр. наук. конф., 29 січ. 2026 р. – Х. : ХНАДУ, 2026. – С. 25-2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Універсальний автономний гравітаційний бетонозмішувач: пат. 161941 на корисну модель</text:p>
          </table:table-cell>
          <table:table-cell table:style-name="ce2" office:value-type="string" calcext:value-type="string">
            <text:p>Рудик, Р.Ю. | Вірченко, В.В. | Сальніков, Роман Юрійович</text:p>
          </table:table-cell>
          <table:table-cell table:style-name="ce2" office:value-type="string" calcext:value-type="string">
            <text:p>бетонозмішувач | бетонна суміш | генератор | ківш | змішувальний барабан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61941 Україна. МПК B28C 5/42, B28C 5/18, G05B 19/042 (2006.01). Універсальний автономний гравітаційний бетонозмішувач / Рудик Р.Ю., Вірченко В.В., Сальніков Р.Ю. ; власник : Національний університет «Полтавська політехніка імені Юрія Кондратюка». – u 2025 02513; заявл. 28.05.2025; опубл. 21.01.2026, Бюл. № 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udy of factors affecting the energy consumption of the mixing plant for the preparation of aerated concrete | Дослідження факторів, що впливають на енерговитрати установки для приготування ніздрюватих бетонів</text:p>
          </table:table-cell>
          <table:table-cell table:style-name="ce2" office:value-type="string" calcext:value-type="string">
            <text:p>Васильєв, Олексій Сергійович | Кулай, В.П.</text:p>
          </table:table-cell>
          <table:table-cell table:style-name="ce2" office:value-type="string" calcext:value-type="string">
            <text:p>mixing | forced action concrete mixer | drive power | mathematical analysis | energy efficiency | змішування | бетонозмішувач примусової дії | потужність приводу | математичний аналіз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asiliev O. Study of factors affecting the energy consumption of the mixing plant for the preparation of aerated concrete / O. Vasiliev, V. Kulai // Academic Journal. Industrial Machine Building, Civil Engineering. – 2025. – Vol. 1, Iss. 64. – P. 147–152. – DOI: https://doi.org/10.26906/znp.2025.64.414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542.5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e der Parameter der Unvollkommenenabhebung bei der Beurteilung der Zuverlässigkeit von Softwaretools | Аналіз параметрів недосконалого відлагодження при оцінюванні надійності програмних засобів</text:p>
          </table:table-cell>
          <table:table-cell table:style-name="ce2" office:value-type="string" calcext:value-type="string">
            <text:p>Руденко, О.А. | Головко, Геннадій Вячеславович | Руденко, З.М. | Ревуцька, Н.М.</text:p>
          </table:table-cell>
          <table:table-cell table:style-name="ce2" office:value-type="string" calcext:value-type="string">
            <text:p>програмне забезпечення | помилка | Zuverlässigkeit | Software | Fehler | надійність</text:p>
          </table:table-cell>
          <table:table-cell table:style-name="ce2" office:value-type="string" calcext:value-type="string">
            <text:p>European Open Science Spac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Analyse der Parameter der Unvollkommenenabhebung bei der Beurteilung der Zuverlässigkeit von Softwaretools / O. Rudenko, H. Golowko, S. Rudenko, N. Rewutska // Innovative Solutions in Science: Balancing Theory and Practice : Collection of Sci. Papers with the Proc. of the 4th Int. Sci. and Pract. Conf. (Febr. 2 – 4, 2026, San Francisco, USA). – San Francisco : EOSS, 2026. – P. 74-76. – DOI 10.70286/EOSS-02.02.20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біновані детерміновані та адаптивні моделі розподілу енергії у високошвидкісних цифрових системах передачі</text:p>
          </table:table-cell>
          <table:table-cell table:style-name="ce2" office:value-type="string" calcext:value-type="string">
            <text:p>Плюйко, І.П.</text:p>
          </table:table-cell>
          <table:table-cell table:style-name="ce2" office:value-type="string" calcext:value-type="string">
            <text:p>розподіл енергетичного потенціалу | управління енергетичним потенціалом | інформаційні канали | синхронізуючі канали | цифрові системи пере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люйко І.П. Комбіновані детерміновані та адаптивні моделі розподілу енергії у високошвидкісних цифрових системах передачі / І.П. Плюй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94–9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.4:004.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пошуку роботи засобами інформаційних технологій</text:p>
          </table:table-cell>
          <table:table-cell table:style-name="ce2" office:value-type="string" calcext:value-type="string">
            <text:p>Гайтан, Олена Миколаївна | Забільський, В.В.</text:p>
          </table:table-cell>
          <table:table-cell table:style-name="ce2" office:value-type="string" calcext:value-type="string">
            <text:p>пошук роботи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більський В.В. Автоматизація пошуку роботи засобами інформаційних технологій / В.В. Забільський, О.М. Гайтан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04–30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обладнання для сепарування будівельних матеріалів</text:p>
          </table:table-cell>
          <table:table-cell table:style-name="ce2" office:value-type="string" calcext:value-type="string">
            <text:p>Сердюк, В.О.</text:p>
          </table:table-cell>
          <table:table-cell table:style-name="ce2" office:value-type="string" calcext:value-type="string">
            <text:p>виробництво будівельних матеріалів | сепаратори | сипучі матері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ердюк В.О. Модернізація обладнання для сепарування будівельних матеріалів / В.О. Сердю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75–27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0.4:21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ніторинг домашніх альтернативних джерел енергії за допомогою сервісу Grafana</text:p>
          </table:table-cell>
          <table:table-cell table:style-name="ce2" office:value-type="string" calcext:value-type="string">
            <text:p>Птащенко, Т.В.</text:p>
          </table:table-cell>
          <table:table-cell table:style-name="ce2" office:value-type="string" calcext:value-type="string">
            <text:p>інструменти моніторингу | сервіс Grafana | альтернативні джерела 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тащенко Т.В. Моніторинг домашніх альтернативних джерел енергії за допомогою сервісу Grafana / Т.В. Птащ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71–27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.23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споживаної потужності лопатевого змішувача</text:p>
          </table:table-cell>
          <table:table-cell table:style-name="ce2" office:value-type="string" calcext:value-type="string">
            <text:p>Васильєв, Олексій Сергійович | Число, А.В.</text:p>
          </table:table-cell>
          <table:table-cell table:style-name="ce2" office:value-type="string" calcext:value-type="string">
            <text:p>будівельна техніка | лопатеві змішув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исло А.В. Визначення споживаної потужності лопатевого змішувача / А.В. Число, О.С. Васильє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77–27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hancing efficiency of satellite telemetry channels in railway monitoring applications | Підвищення ефективності каналів супутникової телеметрії в системах моніторингу залізниць</text:p>
          </table:table-cell>
          <table:table-cell table:style-name="ce2" office:value-type="string" calcext:value-type="string">
            <text:p>Головчанський, Б. | Шефер, О.В.</text:p>
          </table:table-cell>
          <table:table-cell table:style-name="ce2" office:value-type="string" calcext:value-type="string">
            <text:p>railway monitoring applications | системи моніторингу залізниць | підвищення ефективності | канали супутникової телеметрії | enhancing efficiency | satellite telemetry channe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hefer O. Enhancing efficiency of satellite telemetry channels in railway monitoring applications / O. Shefer, B. Holovchansky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31–13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:004.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ґрунтування розробки системи прийняття рішень оборонного планування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>оборонне планування | прийняття ріш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ктіонов О.І. Обґрунтування розробки системи прийняття рішень оборонного планування / О.І. Лактіонов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75–2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:[005.53:355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orteile und Nachteile der Multifragment-modellierung auf der Grundlage von Markow-ketten bei der Bewertung der Zuverlässigkeit von Softwaretools | Переваги і недоліки багатофрагментного моделювання на основі ланцюгів Маркова при оцінці надійності програмних засобів</text:p>
          </table:table-cell>
          <table:table-cell table:style-name="ce2" office:value-type="string" calcext:value-type="string">
            <text:p>Руденко, О.А. | Головко, Геннадій Вячеславович | Руденко, З.М. | Ревуцька, Н.М.</text:p>
          </table:table-cell>
          <table:table-cell table:style-name="ce2" office:value-type="string" calcext:value-type="string">
            <text:p>ланцюги Маркова, багатофрагментні моделі | Markow-Kette, multifragmentären Modellen</text:p>
          </table:table-cell>
          <table:table-cell table:style-name="ce2" office:value-type="string" calcext:value-type="string">
            <text:p>European Open Science Spac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orteile und Nachteile der Multifragment-modellierung auf der Grundlage von Markow-ketten bei der Bewertung der Zuverlässigkeit von Softwaretools / O. Rudenko, H. Golowko, S. Rudenko, N. Rewutska // Modern Perspectives on Global Scientific Solutions : Collection of Scientific Papers with the Proc. of the 7th Int. Sci. and Pract. Conf. (Jan. 26-28, 2026, Bergen, Norway). – Bergen : EOSS, 2026. – P. 58-60. – DOI 10.70286/EOSS-26.01.20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викладання дисципліни «Методи та засоби обробки інформації» в умовах цифровізації освіти</text:p>
          </table:table-cell>
          <table:table-cell table:style-name="ce2" office:value-type="string" calcext:value-type="string">
            <text:p>Деркач, Тетяна Миколаївна</text:p>
          </table:table-cell>
          <table:table-cell table:style-name="ce2" office:value-type="string" calcext:value-type="string">
            <text:p>віртуальні лабораторії | обробка даних | інформаційні технології | цифрова трансформація | технічна інфраструктура | хмарні обчислення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Сучасні підходи до викладання дисципліни «Методи та засоби обробки інформації» в умовах цифровізації освіти / Т. Деркач // Наука та освіта : зб. пр. ХX Міжнар. наук. конф., 3–11 січ. 2026 р. – Хмельницький, 2026. – С. 12–1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як чинник цифрової трансформації сучасного суспільства</text:p>
          </table:table-cell>
          <table:table-cell table:style-name="ce2" office:value-type="string" calcext:value-type="string">
            <text:p>Деркач, Тетяна Миколаївна | Львов, Л.</text:p>
          </table:table-cell>
          <table:table-cell table:style-name="ce2" office:value-type="string" calcext:value-type="string">
            <text:p>інформаційні технології | соціально-економічний розвиток | цифрова трансформація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Інформаційні технології як чинник цифрової трансформації сучасного суспільства / Т. Деркач, Л. Львов // Modern Science: Research, Economy and Innovation : Collection of Sci. Papers with Proceedings of the 4th Int. Sci. and Pract. Conf., Jan. 21-23, 2026. – Zagreb. – P. 119–12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магнітні методи телекомунікаційного моніторингу для виявлення вуглеводневих покладів</text:p>
          </table:table-cell>
          <table:table-cell table:style-name="ce2" office:value-type="string" calcext:value-type="string">
            <text:p>Шефер, О.В. | Ященко, П.О.</text:p>
          </table:table-cell>
          <table:table-cell table:style-name="ce2" office:value-type="string" calcext:value-type="string">
            <text:p>електромагнітні методи | телекомунікаційний моніторинг | виявлення вуглеводневих покла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Електромагнітні методи телекомунікаційного моніторингу для виявлення вуглеводневих покладів / О.В. Шефер, П.О. Ящен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41–1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6:550.83:553.9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о керовані мережі радіодоступу 6G на основі SDN та гетерогенних архітектур</text:p>
          </table:table-cell>
          <table:table-cell table:style-name="ce2" office:value-type="string" calcext:value-type="string">
            <text:p>Мигаль, С.В.</text:p>
          </table:table-cell>
          <table:table-cell table:style-name="ce2" office:value-type="string" calcext:value-type="string">
            <text:p>бездротові технології зв’язку | інтелектуально керовані мережі | мережі радіодоступу | 6G | SDN | гетерогенн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игаль С.В. Інтелектуально керовані мережі радіодоступу 6G на основі SDN та гетерогенних архітектур / С.В. Мигаль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91–9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67:004.7: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ований електропривод теплового насоса з автономним живленням</text:p>
          </table:table-cell>
          <table:table-cell table:style-name="ce2" office:value-type="string" calcext:value-type="string">
            <text:p>Шефер, О.В. | Рибка, Д.В.</text:p>
          </table:table-cell>
          <table:table-cell table:style-name="ce2" office:value-type="string" calcext:value-type="string">
            <text:p>автоматизований електропривод | тепловий насос | автономне жи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Автоматизований електропривод теплового насоса з автономним живленням / О.В. Шефер, Д.В. Рибк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38–14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6.7:621.565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як ключовий чинник розвитку сучасного суспільства</text:p>
          </table:table-cell>
          <table:table-cell table:style-name="ce2" office:value-type="string" calcext:value-type="string">
            <text:p>Деркач, Тетяна Миколаївна | Левцун, Д.</text:p>
          </table:table-cell>
          <table:table-cell table:style-name="ce2" office:value-type="string" calcext:value-type="string">
            <text:p>інформаційні технології | соціально-економічний розвиток | цифровізація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Інформаційні технології як ключовий чинник розвитку сучасного суспільства / Т. Деркач, Д. Левцун // Global Trends in Science, Technology and Economy : Collection of Sci. Papers with Proceedings of the 4th Int. Sci. and Pract. Conf., Jan. 14-16, 2026. – Graz. – P. 117–11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технологій штучного інтелекту в системи електронного документообігу: класифікація, маршрутизація та безпека</text:p>
          </table:table-cell>
          <table:table-cell table:style-name="ce2" office:value-type="string" calcext:value-type="string">
            <text:p>Деркач, Тетяна Миколаївна | Гнилосир, А.А.</text:p>
          </table:table-cell>
          <table:table-cell table:style-name="ce2" office:value-type="string" calcext:value-type="string">
            <text:p>класифікація документів | маршрутизація документів | електронний документообіг | штучний інтелект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М. Інтеграція технологій штучного інтелекту в системи електронного документообігу: класифікація, маршрутизація та безпека / Т. Деркач, А. Гнилосир // Modern Trends in the Development of Economy, Technology and Industry : Collection of Sci. Papers with Proceedings of the 5th Int. Sci. and Pract. Conf., Jan. 7-9, 2026. – Toronto. – P. 175–17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пізнавання БПЛА за спектрами радіосигналів</text:p>
          </table:table-cell>
          <table:table-cell table:style-name="ce2" office:value-type="string" calcext:value-type="string">
            <text:p>Фомін, О.С.</text:p>
          </table:table-cell>
          <table:table-cell table:style-name="ce2" office:value-type="string" calcext:value-type="string">
            <text:p>підходи машинного навчання | БПЛА | розпізнавання | спектри радіосигн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омін О.С. Розпізнавання БПЛА за спектрами радіосигналів / О.С. Фомін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22–1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55: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віброабразивної обробки на комбінованій дослідній установці</text:p>
          </table:table-cell>
          <table:table-cell table:style-name="ce2" office:value-type="string" calcext:value-type="string">
            <text:p>Коробко, Богдан Олегович | Бугров, Д.Ю.</text:p>
          </table:table-cell>
          <table:table-cell table:style-name="ce2" office:value-type="string" calcext:value-type="string">
            <text:p>віброустановки | дослідні установки | віброабразивна устан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гров Д.Ю. Експериментальне дослідження віброабразивної обробки на комбінованій дослідній установці / Д.Ю. Бугров, Б.О. Короб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52–25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.048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ий курс: зведені таблиці та створення дашбордів в EXCEL : навч. посіб.</text:p>
          </table:table-cell>
          <table:table-cell table:style-name="ce2" office:value-type="string" calcext:value-type="string">
            <text:p>Деркач, Тетяна Миколаївна | Дмитренко, Андрій Олександрович</text:p>
          </table:table-cell>
          <table:table-cell table:style-name="ce2" office:value-type="string" calcext:value-type="string">
            <text:p>створення зведених таблиць в Excel | створення дашбордів в Excel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М. Практичний курс: зведені таблиці та створення дашбордів в EXCEL : навч. посіб. для студ. усіх спец. та форм навчання / Т.М. Деркач, А.О. Дмитренко. – Полтава : Нац. ун-т ім. Ю. Кондратюка, 2025. – 99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бездротового управління технічними засобами у фізичному експерименті на основі технології ZigBee</text:p>
          </table:table-cell>
          <table:table-cell table:style-name="ce2" office:value-type="string" calcext:value-type="string">
            <text:p>Дрючко, Олександр Григорович | Мірошниченко, Т.Ю.</text:p>
          </table:table-cell>
          <table:table-cell table:style-name="ce2" office:value-type="string" calcext:value-type="string">
            <text:p>бездротові сенсорні мережі | бездротова технологія радіозв'язку ZigBe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ірошниченко Т.Ю. Система бездротового управління технічними засобами у фізичному експерименті на основі технології ZigBee / Т.Ю. Мірошниченко, О.Г. Дрючко // Молодіжна наука: інновації та глобальні виклики : зб. тез за матеріалами II Міжнар. наук.-практ. конф. студентів, аспірантів та молодих вчених, 07 листоп. 2025 р. – Полтава : Нац. ун-т ім. Ю. Кондратюка, 2025. – С. 269-27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19.7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MPPT в інверторах : принцип роботи</text:p>
          </table:table-cell>
          <table:table-cell table:style-name="ce2" office:value-type="string" calcext:value-type="string">
            <text:p>Дрючко, Олександр Григорович | Жданов, В.В. | Захарченко, Руслан Володимирович | Першин, М.Ю. | Анцупов, В.Ю.</text:p>
          </table:table-cell>
          <table:table-cell table:style-name="ce2" office:value-type="string" calcext:value-type="string">
            <text:p>інвертори | MPPT | точка максимальної потужності | пристрої ВТМП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ехнологія MPPT в інверторах : принцип роботи / О.Г. Дрючко, Р.В. Захарченко, М.Ю. Першин, В.В. Жданов, В.Ю. Анцупов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С. 40–4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е управління кінематичними характеристиками дельта-робота у потокових виробництвах</text:p>
          </table:table-cell>
          <table:table-cell table:style-name="ce2" office:value-type="string" calcext:value-type="string">
            <text:p>Дрючко, Олександр Григорович | Кислиця, Світлана Григорівна | Галай, В.М. | Брижак, К.К. | Куденко, О.О.</text:p>
          </table:table-cell>
          <table:table-cell table:style-name="ce2" office:value-type="string" calcext:value-type="string">
            <text:p>дистанційне управління | кінематичні характеристики | дельта-робот | потокове виробницт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истанційне управління кінематичними характеристиками дельта-робота у потокових виробництвах / О.Г. Дрючко, С.Г. Кислиця, В.М. Галай, К.К. Брижак, О.О. Куден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С. 43–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65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моделей маршрутизації в гібридних FANET-мережах</text:p>
          </table:table-cell>
          <table:table-cell table:style-name="ce2" office:value-type="string" calcext:value-type="string">
            <text:p>Михайліченко, О.В.</text:p>
          </table:table-cell>
          <table:table-cell table:style-name="ce2" office:value-type="string" calcext:value-type="string">
            <text:p>гібридні мережі | гібридні FANET-мережі | маршрути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ихайліченко О.В. Оцінка ефективності моделей маршрутизації в гібридних FANET-мережах / О.В. Михайліч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67–26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Zero Trust для малого та середнього підприємства</text:p>
          </table:table-cell>
          <table:table-cell table:style-name="ce2" office:value-type="string" calcext:value-type="string">
            <text:p>Головко, Геннадій Вячеславович | Тараненко, І.І.</text:p>
          </table:table-cell>
          <table:table-cell table:style-name="ce2" office:value-type="string" calcext:value-type="string">
            <text:p>Zero Trust | малі підприємства | середні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араненко І.І. Zero Trust для малого та середнього підприємства / І.І. Тараненко, Г.В. Голов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10–11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.5:004.7:658.114.0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управління мікрокліматом автоматизованої теплиці</text:p>
          </table:table-cell>
          <table:table-cell table:style-name="ce2" office:value-type="string" calcext:value-type="string">
            <text:p>Кислиця, Світлана Григорівна | Сузима, А.О.</text:p>
          </table:table-cell>
          <table:table-cell table:style-name="ce2" office:value-type="string" calcext:value-type="string">
            <text:p>система управління | мікроклімат | керування мікрокліматом | автоматизовані тепли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зима А.О. Система управління мікрокліматом автоматизованої теплиці / А.О. Сузима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05–1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.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оптимізація телекомунікаційних сервісів</text:p>
          </table:table-cell>
          <table:table-cell table:style-name="ce2" office:value-type="string" calcext:value-type="string">
            <text:p>Шефер, О.В. | Кущ, О.О.</text:p>
          </table:table-cell>
          <table:table-cell table:style-name="ce2" office:value-type="string" calcext:value-type="string">
            <text:p>адаптивна оптимізація | телекомунікаційні сервіси | управління мережевими ресурс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Адаптивна оптимізація телекомунікаційних сервісів / О.В. Шефер, О.О. Кущ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34–13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сучасних криптографічних шифрів із шифром AES</text:p>
          </table:table-cell>
          <table:table-cell table:style-name="ce2" office:value-type="string" calcext:value-type="string">
            <text:p>Головко, Геннадій Вячеславович | Батраченко, А.Ю.</text:p>
          </table:table-cell>
          <table:table-cell table:style-name="ce2" office:value-type="string" calcext:value-type="string">
            <text:p>криптографічні шифри | шифр AES | методи шифрування | алгорит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траченко А.Ю. Порівняння сучасних криптографічних шифрів із шифром AES / А.Ю. Батраченко, Г.В. Голов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6–1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алгоритмічного та силового удосконалення електропривода кар’єрного екскаватора</text:p>
          </table:table-cell>
          <table:table-cell table:style-name="ce2" office:value-type="string" calcext:value-type="string">
            <text:p>Шефер, О.В. | Гайдук, В.А.</text:p>
          </table:table-cell>
          <table:table-cell table:style-name="ce2" office:value-type="string" calcext:value-type="string">
            <text:p>електропривод | силове удосконалення | кар’єрний екскава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Принципи алгоритмічного та силового удосконалення електропривода кар’єрного екскаватора / О.В. Шефер, В.А. Гайдук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28–13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3.2:62-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а удосконалення системи електроприводу насосів водообігу на цукровому заводі</text:p>
          </table:table-cell>
          <table:table-cell table:style-name="ce2" office:value-type="string" calcext:value-type="string">
            <text:p>Кислиця, Світлана Григорівна | Торбенко, А.С.</text:p>
          </table:table-cell>
          <table:table-cell table:style-name="ce2" office:value-type="string" calcext:value-type="string">
            <text:p>водообіг цукрового заводу | керування насосами водообігу | водне господарство | цукробурякові заводи | системи електроприводу насо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орбенко А.С. Дослідження та удосконалення системи електроприводу насосів водообігу на цукровому заводі / А.С. Торбенко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16–11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програмного забезпечення для фінансового менеджменту: аналіз платформи Quickbooks</text:p>
          </table:table-cell>
          <table:table-cell table:style-name="ce2" office:value-type="string" calcext:value-type="string">
            <text:p>Іваненко, В.О. | Антипенко, Н.В. | Снітко, Ю.М.</text:p>
          </table:table-cell>
          <table:table-cell table:style-name="ce2" office:value-type="string" calcext:value-type="string">
            <text:p>фінансовий менеджмент | цифрові технології | платформа QuickBooks | автоматизація процесів | SWOT-аналіз</text:p>
          </table:table-cell>
          <table:table-cell table:style-name="ce2" office:value-type="string" calcext:value-type="string">
            <text:p>Інвестиції: практика та досвід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енко В.О. Оцінка ефективності програмного забезпечення для фінансового менеджменту: аналіз платформи QUICKBOOKS / В.О. Іваненко, Н.В. Антипенко, Ю.М. Снітко // Інвестиції: практика та досвід. – 2024. – № 23. – С. 27-34. – DOI: 10.32702/2306-6814.2024.23.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58.1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зберігаюче управління індукторним динамічним електроприводом подвійного живлення</text:p>
          </table:table-cell>
          <table:table-cell table:style-name="ce2" office:value-type="string" calcext:value-type="string">
            <text:p>Єрмілова, Н.В. | Щербінін, Д.В.</text:p>
          </table:table-cell>
          <table:table-cell table:style-name="ce2" office:value-type="string" calcext:value-type="string">
            <text:p>індукторний двигун | подвійне живлення | ІДПЖ | енергозберігаюче управління | електроприв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Щербінін Д.В. Енергозберігаюче управління індукторним динамічним електроприводом подвійного живлення / Д.В. Щербінін, Н.В. Єрмілов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56–1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б҆’єму ємності комбінованого компенсатора за роботою акумулювання розчину однопоршневого розчинонасоса</text:p>
          </table:table-cell>
          <table:table-cell table:style-name="ce2" office:value-type="string" calcext:value-type="string">
            <text:p>Шаповал, Микола Віталійович | Криворот, Анатолій Ігорович | Михайлик, В.Г.</text:p>
          </table:table-cell>
          <table:table-cell table:style-name="ce2" office:value-type="string" calcext:value-type="string">
            <text:p>однопоршневий розчинонасос | комбінований компенсатор | акумулювання розчи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ихайлик В.Г. Визначення об҆’єму ємності комбінованого компенсатора за роботою акумулювання розчину однопоршневого розчинонасоса / В.Г. Михайлик, М.В. Шаповал, А.І. Криворот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95-29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побудови оптимального надлишкового коду</text:p>
          </table:table-cell>
          <table:table-cell table:style-name="ce2" office:value-type="string" calcext:value-type="string">
            <text:p>Євдоченко, О.І. | Шефер, О.В.</text:p>
          </table:table-cell>
          <table:table-cell table:style-name="ce2" office:value-type="string" calcext:value-type="string">
            <text:p>теорія кодування | надлишковий к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Євдоченко О.І. Методика побудови оптимального надлишкового коду / О.І. Євдоченко, О.В. Шефер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55–2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особливостей побудови й організації роботи оптичного тракту за технологією DWDM</text:p>
          </table:table-cell>
          <table:table-cell table:style-name="ce2" office:value-type="string" calcext:value-type="string">
            <text:p>Дрючко, Олександр Григорович | Решетник, Р.В.</text:p>
          </table:table-cell>
          <table:table-cell table:style-name="ce2" office:value-type="string" calcext:value-type="string">
            <text:p>мережа DWDM | волоконно-оптичні лінії зв'я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шетник Р.В. Дослідження особливостей побудови й організації роботи оптичного тракту за технологією DWDM / Р.В. Решетник, О.Г. Дрючко // Молодіжна наука: інновації та глобальні виклики : зб. тез за матеріалами II Міжнар. наук.-практ. конф. студентів, аспірантів та молодих вчених, 07 листоп. 2025 р. – Полтава : Нац. ун-т ім. Ю. Кондратюка, 2025. – С. 289-29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7.0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ирокосмуговий вимірювач потужності радіовипромінювання</text:p>
          </table:table-cell>
          <table:table-cell table:style-name="ce2" office:value-type="string" calcext:value-type="string">
            <text:p>Фомін, О.С.</text:p>
          </table:table-cell>
          <table:table-cell table:style-name="ce2" office:value-type="string" calcext:value-type="string">
            <text:p>аналізатори спектра | портативні вимірювачі | аналіз сигналів | БПЛА | широкосмуговий вимірювач потужності | радіовипромінювання |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омін О.С. Широкосмуговий вимірювач потужності радіовипромінювання / О.С. Фомін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19–1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7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і проектування системи автоматизації виробничої установки двокоординатного транспортного модуля</text:p>
          </table:table-cell>
          <table:table-cell table:style-name="ce2" office:value-type="string" calcext:value-type="string">
            <text:p>Кислиця, Світлана Григорівна | Шокодько, М.О.</text:p>
          </table:table-cell>
          <table:table-cell table:style-name="ce2" office:value-type="string" calcext:value-type="string">
            <text:p>автоматизація | промислові комплекси | виробнича установка | двокоординатний транспортний модуль | керування | крокові електродвигу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окодько М.О. Вибір і проектування системи автоматизації виробничої установки двокоординатного транспортного модуля / М.О. Шокодько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53–1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фективності використання сонячних трекерів у порівнянні зі стаціонарними фотоелектричними системами</text:p>
          </table:table-cell>
          <table:table-cell table:style-name="ce2" office:value-type="string" calcext:value-type="string">
            <text:p>Захарченко, Руслан Володимирович | Криворот, Анатолій Ігорович | Кучеров, А.Я.</text:p>
          </table:table-cell>
          <table:table-cell table:style-name="ce2" office:value-type="string" calcext:value-type="string">
            <text:p>використання | сонячні трекери | стаціонарні фотоелектрич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черов А.Я. Дослідження ефективності використання сонячних трекерів у порівнянні зі стаціонарними фотоелектричними системами /А.Я. Кучеров, Р.В. Захарченко, А.І. Криворот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80–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о-стохастичні підходи до оптимізації цифрових систем зв’язку</text:p>
          </table:table-cell>
          <table:table-cell table:style-name="ce2" office:value-type="string" calcext:value-type="string">
            <text:p>Шефер, О.В. | Шептун, Я.В.</text:p>
          </table:table-cell>
          <table:table-cell table:style-name="ce2" office:value-type="string" calcext:value-type="string">
            <text:p>адаптивно-стохастичні підходи | оптимізація | цифрові системи зв’я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Адаптивно-стохастичні підходи до оптимізації цифрових систем зв’язку / О.В. Шефер, Я.В. Шептун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50–1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електроприводу механізму переміщення вимірювальної фурми у сталеплавильному виробництві</text:p>
          </table:table-cell>
          <table:table-cell table:style-name="ce2" office:value-type="string" calcext:value-type="string">
            <text:p>Єрмілова, Н.В. | Корнійчук, О.В.</text:p>
          </table:table-cell>
          <table:table-cell table:style-name="ce2" office:value-type="string" calcext:value-type="string">
            <text:p>модернізація електроприводу | механізм переміщення | вимірювальна фурма | сталеплавильне вироб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нійчук О.В. Модернізація електроприводу механізму переміщення вимірювальної фурми у сталеплавильному виробництві / О.В. Корнійчук, Н.В. Єрмілов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74–7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адаптивного криптографічного управління доступом у мультидоменних системах</text:p>
          </table:table-cell>
          <table:table-cell table:style-name="ce2" office:value-type="string" calcext:value-type="string">
            <text:p>Калашнікова, Ю.В.</text:p>
          </table:table-cell>
          <table:table-cell table:style-name="ce2" office:value-type="string" calcext:value-type="string">
            <text:p>мультидоменні системи | керування доступом | експериментальні дослідження | адаптивне криптографіч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ікова Ю.В. Модель адаптивного криптографічного управління доступом у мультидоменних системах / Ю.В. Калашніков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59–6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21:004.89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тановка для приготування ніздрюватих бетонів</text:p>
          </table:table-cell>
          <table:table-cell table:style-name="ce2" office:value-type="string" calcext:value-type="string">
            <text:p>Кулай, В.П. | Васильєв, Олексій Сергійович</text:p>
          </table:table-cell>
          <table:table-cell table:style-name="ce2" office:value-type="string" calcext:value-type="string">
            <text:p>бетон | ніздрюватий бетон | газо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лай В.П. Установка для приготування ніздрюватих бетонів / В.П. Кулай, О.С. Васильє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63–2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ійна структура шифру Hill як основа стандарту шифрування AES</text:p>
          </table:table-cell>
          <table:table-cell table:style-name="ce2" office:value-type="string" calcext:value-type="string">
            <text:p>Живило, Євген Олександрович | Кучма, Ю.В.</text:p>
          </table:table-cell>
          <table:table-cell table:style-name="ce2" office:value-type="string" calcext:value-type="string">
            <text:p>криптографія | шифрування | кібер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Лінійна структура шифру Hill як основа стандарту шифрування AES / Є.О. Живило, Ю.В. Кучм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21–22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:004.032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ована система безперервно-дискретного стеження за Сонцем автономних фотоелектричних енергоустановок</text:p>
          </table:table-cell>
          <table:table-cell table:style-name="ce2" office:value-type="string" calcext:value-type="string">
            <text:p>Кислиця, Світлана Григорівна | Польцер, С.В. | Войтенко, А.С.</text:p>
          </table:table-cell>
          <table:table-cell table:style-name="ce2" office:value-type="string" calcext:value-type="string">
            <text:p>фотоелектричні енергоустановки | системи стеження | сонячні панелі | безперервно- дискретне ст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льцер С.В. Автоматизована система безперервно-дискретного стеження за Сонцем автономних фотоелектричних енергоустановок / С.В. Польцер, А.С. Войтенко, С.Г. Кислиця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10–31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utomated continuous-discrete sun tracking system for autonomous photovoltaic plants | Автоматизована система безперервно-дискретного відстеження сонця для автономних фотоелектричних електростанцій</text:p>
          </table:table-cell>
          <table:table-cell table:style-name="ce2" office:value-type="string" calcext:value-type="string">
            <text:p>Кислиця, Світлана Григорівна | Ерадірі, Д.</text:p>
          </table:table-cell>
          <table:table-cell table:style-name="ce2" office:value-type="string" calcext:value-type="string">
            <text:p>автоматизовані фотоелектричні установки (АПУ) | автоматизовані системи керування відстеженням | energy efficiency | automated photovoltaic units (APU) | automated tracking control system (ATCS)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Eradiri D. Automated continuous-discrete sun tracking system for autonomous photovoltaic plants / D. Eradiri, S. Kyslytsia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81–28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застосування методів машинного навчання в безпровідних телекомунікаціях</text:p>
          </table:table-cell>
          <table:table-cell table:style-name="ce2" office:value-type="string" calcext:value-type="string">
            <text:p>Мажара, М.В. | Кислиця, Світлана Григорівна</text:p>
          </table:table-cell>
          <table:table-cell table:style-name="ce2" office:value-type="string" calcext:value-type="string">
            <text:p>машинне навчання | штучний інтелект | безпровід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жара М.В. Огляд застосування методів машинного навчання в безпровідних телекомунікаціях / М.В. Мажара, С.Г. Кислиця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65–26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:621.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характеристик електричних джерел світла на рівень споживання електроенергії в системах інтегрованого освітлення</text:p>
          </table:table-cell>
          <table:table-cell table:style-name="ce2" office:value-type="string" calcext:value-type="string">
            <text:p>Кожушко, Григорій Мефодійович | Кислиця, Світлана Григорівна | Кислиця, Д.В.</text:p>
          </table:table-cell>
          <table:table-cell table:style-name="ce2" office:value-type="string" calcext:value-type="string">
            <text:p>економія електроенергії | джерела світла | системи інтегрованого освітлення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Д.В. Вплив характеристик електричних джерел світла на рівень споживання електроенергії в системах інтегрованого освітлення / Д.В. Кислиця, Г.М. Кожушко, С.Г. Кислиця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57–2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8.9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and development of ACS of solar cells tracking the sun using stepper motors and solar position sensors | Дослідження та розробка автоматизованих систем керування сонячними елементами, що відстежують сонце за допомогою крокових двигунів та датчиків положення сонця</text:p>
          </table:table-cell>
          <table:table-cell table:style-name="ce2" office:value-type="string" calcext:value-type="string">
            <text:p>Кислиця, Світлана Григорівна | Сашеквойями, Фестус Ф. | Звягольський, М.</text:p>
          </table:table-cell>
          <table:table-cell table:style-name="ce2" office:value-type="string" calcext:value-type="string">
            <text:p>APCS | electric power generation | autonomous photovoltaic | power units | автономні фотоелектричні | енергоблоки | система стеження | Сонце | sensor of the Sun's posi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yslytsia S. Research and development of ACS of solar cells tracking the sun using stepper motors and solar position sensors / S. Kyslytsia, Festus Frederik Sashekvoiami, M. Zviaholskyi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62–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ики пояснюваності систем штучного інтелекту в сфері енергетики</text:p>
          </table:table-cell>
          <table:table-cell table:style-name="ce2" office:value-type="string" calcext:value-type="string">
            <text:p>Скорбатюк, О.С.</text:p>
          </table:table-cell>
          <table:table-cell table:style-name="ce2" office:value-type="string" calcext:value-type="string">
            <text:p>штучний інтелект | енергетика | ШІ-поясню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корбатюк О.С. Виклики пояснюваності систем штучного інтелекту в сфері енергетики / О.С. Скорбатю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40–24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:6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прогнозу загроз у Zero Trust-архітектурі</text:p>
          </table:table-cell>
          <table:table-cell table:style-name="ce2" office:value-type="string" calcext:value-type="string">
            <text:p>Фесенко, Тетяна Миколаївна | Калашнікова, Ю.В.</text:p>
          </table:table-cell>
          <table:table-cell table:style-name="ce2" office:value-type="string" calcext:value-type="string">
            <text:p>корпоративні інформаційні середовища | системи кіберзахи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есенко Т.М. Модель прогнозу загроз у Zero Trust-архітектурі / Т.М. Фесенко, Ю.В. Калашніков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30–23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.5:004.852:004.891.2:004.2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me aspects of the production of multifunctional oxide REE-containing materials using nitrate systems | Деякі аспекти виготовлення багатофункціональних оксидних РЗЕ-вмісних матеріалів з використанням нітратних систем</text:p>
          </table:table-cell>
          <table:table-cell table:style-name="ce2" office:value-type="string" calcext:value-type="string">
            <text:p>Бунякіна, Наталія Володимирівна | Кислиця, Світлана Григорівна | Москаленко, Марина Володимирівна | Лєві, Леонід Ісаакович | Галай, В.M. | Дрючко, Олександр Григорович | Соловйов, В.В. | Вігдорчик, А.Г.</text:p>
          </table:table-cell>
          <table:table-cell table:style-name="ce2" office:value-type="string" calcext:value-type="string">
            <text:p>alkaline coordination nitrates of lanthanides | crystal structure of compounds | X-ray diffraction data | IR absorption spectra | formation conditions | properties</text:p>
          </table:table-cell>
          <table:table-cell table:style-name="ce2" office:value-type="string" calcext:value-type="string">
            <text:p>Інститут монокристалів НАН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ome aspects of the production of multifunctional oxide REE-containing materials using nitrate systems / O.G. Dryuchko, V.V. Soloviev, N.V. Bunyakina, A.G. Vigdorchik, S.H. Kyslytsia, M.V. Moskalenko, L.I. Lievi, V.M. Galay // Functional Materials. – 2025. – Vol. 32, № 4. – P. 532-543. – DOI:http://dx.doi.org/10.15407/fm32.04.532  (Scopus)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зберігаючі перспективи переведення дизельних двигунів внутрішнього згоряння на альтернативні палива із застосуванням мікроконтролерного запалювання</text:p>
          </table:table-cell>
          <table:table-cell table:style-name="ce2" office:value-type="string" calcext:value-type="string">
            <text:p>Криворот, Анатолій Ігорович | Шаповал, Микола Віталійович | Скорик, Максим Олексійович</text:p>
          </table:table-cell>
          <table:table-cell table:style-name="ce2" office:value-type="string" calcext:value-type="string">
            <text:p>енергоефективність | альтернативне паливо | біогаз | CBG | CNG | двигун внутрішнього згоря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иворот А.І. Енергозберігаючі перспективи переведення дизельних двигунів внутрішнього згоряння на альтернативні палива із застосуванням мікроконтролерного запалювання / А.І. Криворот, М.В. Шаповал, М.О. Скори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67-27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методів регулювання швидкості асинхронного двигуна для роботи електроприводу установки брикетування залізистих кварцитів</text:p>
          </table:table-cell>
          <table:table-cell table:style-name="ce2" office:value-type="string" calcext:value-type="string">
            <text:p>Єрмілова, Н.В. | Проскурня, Є.С.</text:p>
          </table:table-cell>
          <table:table-cell table:style-name="ce2" office:value-type="string" calcext:value-type="string">
            <text:p>асинхронний двигун | процес брикетування | залізисті кварцити | регулювання кутової швидк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роскурня Є.С. Аналіз методів регулювання швидкості асинхронного двигуна для роботи електроприводу установки брикетування залізистих кварцитів / Є.С. Проскурня, Н.В. Єрмілов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96–9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а автоматизація розподілу теплової енергії від майнінг-ферм у локальних системах теплопостачання</text:p>
          </table:table-cell>
          <table:table-cell table:style-name="ce2" office:value-type="string" calcext:value-type="string">
            <text:p>Галай, В.М. | Павлій, О.Ю.</text:p>
          </table:table-cell>
          <table:table-cell table:style-name="ce2" office:value-type="string" calcext:value-type="string">
            <text:p>майнінг криптовалюти | розподіл теплової енергії | майнінг-ферми | тепловиділення | майнінг-установк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лай В.М. Дослідження та автоматизація розподілу теплової енергії від майнінг-ферм у локальних системах теплопостачання / В.М. Галай, О.Ю. Павлій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29–3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управління частотно-регульованим електроприводом дозування</text:p>
          </table:table-cell>
          <table:table-cell table:style-name="ce2" office:value-type="string" calcext:value-type="string">
            <text:p>Кислиця, Світлана Григорівна | Гордієнко, В.В.</text:p>
          </table:table-cell>
          <table:table-cell table:style-name="ce2" office:value-type="string" calcext:value-type="string">
            <text:p>електроприводи | сільськогосподарське виробництво | частотно-регульований електропривод | дозування | асинхронні двигу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ордієнко В.В. Способи управління частотно-регульованим електроприводом дозування / В.В. Гордієнко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34–3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3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астотно-часові та адаптивні методи цифрової обробки широкосмугових сигналів у багатоканальних телекомунікаційних системах</text:p>
          </table:table-cell>
          <table:table-cell table:style-name="ce2" office:value-type="string" calcext:value-type="string">
            <text:p>Шефер, О.В. | Ястреба, О.С.</text:p>
          </table:table-cell>
          <table:table-cell table:style-name="ce2" office:value-type="string" calcext:value-type="string">
            <text:p>частотно-часові методи | адаптивні методи | цифрова обробка | широкосмугові сигн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Частотно-часові та адаптивні методи цифрової обробки широкосмугових сигналів у багатоканальних телекомунікаційних системах / О.В. Шефер, О.С. Ястреб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44–14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та дослідження автоматизованої системи керування електротермічною лінією</text:p>
          </table:table-cell>
          <table:table-cell table:style-name="ce2" office:value-type="string" calcext:value-type="string">
            <text:p>Галай, В.М. | Федончук, Д.В.</text:p>
          </table:table-cell>
          <table:table-cell table:style-name="ce2" office:value-type="string" calcext:value-type="string">
            <text:p>системи автоматичного керування | електротермічні лініії | АСУ | підсистеми | керування лінією термооброб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лай В.М. Розроблення та дослідження автоматизованої системи керування електротермічною лінією / В.М. Галай, Д.В. Федончук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32–3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оптимізація радіотехнічних пристроїв за умов дії випадкових збурень</text:p>
          </table:table-cell>
          <table:table-cell table:style-name="ce2" office:value-type="string" calcext:value-type="string">
            <text:p>Шефер, О.В. | Ястреба, О.С.</text:p>
          </table:table-cell>
          <table:table-cell table:style-name="ce2" office:value-type="string" calcext:value-type="string">
            <text:p>адаптивна оптимізація | радіотехнічні пристрої | випадкові збурен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Адаптивна оптимізація радіотехнічних пристроїв за умов дії випадкових збурень / О.В. Шефер, О.С. Ястреб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47–14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ази даних облич та генерація ембеддингів у системах розпізнавання</text:p>
          </table:table-cell>
          <table:table-cell table:style-name="ce2" office:value-type="string" calcext:value-type="string">
            <text:p>Бублій, В.Е. | Загнойко, В.В.</text:p>
          </table:table-cell>
          <table:table-cell table:style-name="ce2" office:value-type="string" calcext:value-type="string">
            <text:p>системи розпізнавання | ембеддинги | бази даних обли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блій В.Е. Формування бази даних облич та генерація ембеддингів у системах розпізнавання / В.Е. Бублій, В.В. Загной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34–2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65:004.9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і методи виявлення аномалій у телекомунікаційних мережах на основі поведінкового аналізу</text:p>
          </table:table-cell>
          <table:table-cell table:style-name="ce2" office:value-type="string" calcext:value-type="string">
            <text:p>Шефер, О.В. | Олексієнко, Д.Р.</text:p>
          </table:table-cell>
          <table:table-cell table:style-name="ce2" office:value-type="string" calcext:value-type="string">
            <text:p>адаптивні методи | виявлення аномалій | телекомунікаційні мережі | поведінков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Адаптивні методи виявлення аномалій у телекомунікаційних мережах на основі поведінкового аналізу / О.В. Шефер, Д.Р. Олексієн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36–1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.53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та дослідження системи автоматичного керування асфальтобетонною установкою</text:p>
          </table:table-cell>
          <table:table-cell table:style-name="ce2" office:value-type="string" calcext:value-type="string">
            <text:p>Галай, В.М. | Журавель, А.О. | Гагієв, Д.О.</text:p>
          </table:table-cell>
          <table:table-cell table:style-name="ce2" office:value-type="string" calcext:value-type="string">
            <text:p>розроблення | системи автоматичного керування | асфальтобетонна установка | датчик температури | кам’яні матері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лай В.М. Розроблення та дослідження системи автоматичного керування асфальтобетонною установкою / В.М. Галай, А.О. Журавель, Д.О. Гагієв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24–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та моделювання системи відстеження сонця для підвищення ефективності фотоелектричних установок</text:p>
          </table:table-cell>
          <table:table-cell table:style-name="ce2" office:value-type="string" calcext:value-type="string">
            <text:p>Галай, В.М. | Коломієць, В.О.</text:p>
          </table:table-cell>
          <table:table-cell table:style-name="ce2" office:value-type="string" calcext:value-type="string">
            <text:p>проєктування | системи відстеження сонця | сонячна енергетика | фотоелектричні установ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лай В.М. Проєктування та моделювання системи відстеження сонця для підвищення ефективності фотоелектричних установок / В.М. Галай, В.О. Коломієць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26–2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станції на сонячних батареях</text:p>
          </table:table-cell>
          <table:table-cell table:style-name="ce2" office:value-type="string" calcext:value-type="string">
            <text:p>Кислиця, Світлана Григорівна | Соловйов, С.В.</text:p>
          </table:table-cell>
          <table:table-cell table:style-name="ce2" office:value-type="string" calcext:value-type="string">
            <text:p>електростанції | сонячні батареї | перетворення сонячного випромінювання | електрична енер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ловйов С.В. Електростанції на сонячних батареях / С.В. Соловйов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02–10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фективності впровадження автоматизованого індивідуального теплового вузла для адміністративної будівлі</text:p>
          </table:table-cell>
          <table:table-cell table:style-name="ce2" office:value-type="string" calcext:value-type="string">
            <text:p>Трет'як, Андрій Валерійович | Бублій, Д.В.</text:p>
          </table:table-cell>
          <table:table-cell table:style-name="ce2" office:value-type="string" calcext:value-type="string">
            <text:p>автоматизовані системи | підвищення ефективності | опалення адміністративної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блій Д.В. Аналіз ефективності впровадження автоматизованого індивідуального теплового вузла для адміністративної будівлі / Д.В. Бублій, А.В. Трет’як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19–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7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ступеню ущільнення матеріалу вібраційною плитою ВП-10 за допомогою приладно-вимірювального комплексу</text:p>
          </table:table-cell>
          <table:table-cell table:style-name="ce2" office:value-type="string" calcext:value-type="string">
            <text:p>Васильєв, Олексій Сергійович | Яковенко, А.М.</text:p>
          </table:table-cell>
          <table:table-cell table:style-name="ce2" office:value-type="string" calcext:value-type="string">
            <text:p>ущільнення грунтів | вібраційні плити | контроль ущільн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ковенко А.М. Визначення ступеню ущільнення матеріалу вібраційною плитою ВП-10 за допомогою приладно-вимірювального комплексу / А.М. Яковенко, О.С. Васильє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44–2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хмарних технологій у системах керування виробництвом енергії</text:p>
          </table:table-cell>
          <table:table-cell table:style-name="ce2" office:value-type="string" calcext:value-type="string">
            <text:p>Толочин, М.О. | Мізік, А.О.</text:p>
          </table:table-cell>
          <table:table-cell table:style-name="ce2" office:value-type="string" calcext:value-type="string">
            <text:p>енергетика | хмарні технології | управління виробництв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олочин М.О. Використання хмарних технологій у системах керування виробництвом енергії / М.О. Толочин, А.О. Мізі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42–2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: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зуалізація метрик якості за допомогою аналітичних дашбордів</text:p>
          </table:table-cell>
          <table:table-cell table:style-name="ce2" office:value-type="string" calcext:value-type="string">
            <text:p>Загнойко, В.В. | Бублій, В.Е.</text:p>
          </table:table-cell>
          <table:table-cell table:style-name="ce2" office:value-type="string" calcext:value-type="string">
            <text:p>метрики якості | аналітичні дашборди | управління якістю | ІТ-ана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гнойко В.В. Візуалізація метрик якості за допомогою аналітичних дашбордів / В.В. Загнойко, В.Е. Бублій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36–2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:005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шіння зерна методом індукційного нагрівання</text:p>
          </table:table-cell>
          <table:table-cell table:style-name="ce2" office:value-type="string" calcext:value-type="string">
            <text:p>Кислиця, Світлана Григорівна | Самбур, Є.В.</text:p>
          </table:table-cell>
          <table:table-cell table:style-name="ce2" office:value-type="string" calcext:value-type="string">
            <text:p>сушіння зерна | метод індукційного нагрівання | післязбиральна переробка зерна | нагрівальний еле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мбур Є.В. Сушіння зерна методом індукційного нагрівання / Є.В.Самбур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99–10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5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агентних систем на основі великих мовних моделей для розробки програмного забезпечення: можливості та виклики</text:p>
          </table:table-cell>
          <table:table-cell table:style-name="ce2" office:value-type="string" calcext:value-type="string">
            <text:p>Капітон, Алла Мирославівна | Голуб, А.Ю.</text:p>
          </table:table-cell>
          <table:table-cell table:style-name="ce2" office:value-type="string" calcext:value-type="string">
            <text:p>агентні системи | мовні моделі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олуб А.Ю. Огляд агентних систем на основі великих мовних моделей для розробки програмного забезпечення: можливості та виклики / А.Ю. Голуб ; наук. кер. А.М. Капітон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99–30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lucidation of the technological conditions for the formation of alkali silicates heat-insulating products based on ash-removal of thermal power plants and liquid glass | З′ясування технологічних умов для формування лужно-силікатних теплоізоляційних виробів на основі золи-винесення теплових електростанцій і рідкого скла</text:p>
          </table:table-cell>
          <table:table-cell table:style-name="ce2" office:value-type="string" calcext:value-type="string">
            <text:p>Дрючко, Олександр Григорович | Боряк, Богдан Радиславович | Трет'як, Андрій Валерійович | Бунякіна, Наталія Володимирівна | Галай, В.М. | Кислиця, Д.В.</text:p>
          </table:table-cell>
          <table:table-cell table:style-name="ce2" office:value-type="string" calcext:value-type="string">
            <text:p>лужно-силікатні теплоізоляційні композиційні матеріали | видалення золи | рідке скло | термічне спінювання | alkaline-silicate heat-insulation composite materials | ash removal | liquid glass | thermal foam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Elucidation of the technological conditions for the formation of alkali silicates heat-insulating products based on ash-removal of thermal power plants and liquid glass / О.G. Dryuchko, N.V. Bunyakina , V.M. Halai, B.R. Boriak, A.V. Tretiak , D.V. Kyslytsia // Academic Journal. Industrial Machine Building, Civil Engineering. – 2024. – Vol. 2, Iss. 63. – P. 52–58. – DOI: https://doi.org/10.26906/znp.2024.63.387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7.15.55 : 67.09.55 : 67.09.91 : 67.29.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повітряних мінних полів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повітряне мінне поле | керування | команди управління | боєприпас</text:p>
          </table:table-cell>
          <table:table-cell table:style-name="ce2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Концепція повітряних мінних полів / В.І. Слюсар // Новітні технології – для захисту повітряного простору : тези доп. XVI міжнар. наук. конф. ХНУПС, 15 – 16 квіт. 2020 р . – Х. : ХНУПС, 2020. – С.562 - 56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йні технології мереж стрілецького озброєння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мережа | STANAG</text:p>
          </table:table-cell>
          <table:table-cell table:style-name="ce2" office:value-type="string" calcext:value-type="string">
            <text:p>Харків: НТУ “Х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Комунікаційні технології мереж стрілецького озброєння / В.І. Слюсар // Інформаційні технології: наука, техніка, технологія, освіта, здоров’я : тези доп. ХXVІIІ міжнар. наук.-практ. конф. MicroCAD-2020, 21-23 жовт. 2020 р.: у 5 ч. – Х. : НТУ “ХПІ”, 2020. – Ч. 5. – С. 22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ктичні перспективи FMN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FMN | USB | НАТО</text:p>
          </table:table-cell>
          <table:table-cell table:style-name="ce2" office:value-type="string" calcext:value-type="string">
            <text:p>Харків: НТУ “Х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Тактичні перспективи FMN / В.І. Слюсар // Інформаційні технології: наука, техніка, технологія, освіта, здоров’я : тези доп. ХXVІІI міжнар. наук.-практ. конф. MicroCAD-2020, 21-23 жовт. 2020 р.: у 5 ч. – Х. : НТУ “ХПІ”, 2020. – Ч. 5. – С. 2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елінійного допплерівського ефекту при забезпеченні зв’язку в режимі MIMO з безпілотними літальними апаратами | Features of the nonlinear Doppler effect when providing communication in MIMO mode with unmanned aerial vehicles</text:p>
          </table:table-cell>
          <table:table-cell table:style-name="ce2" office:value-type="string" calcext:value-type="string">
            <text:p>Слюсар, В.І. | Троцько, О.О. | Симоненко, О.А. | Лаптєва, І.С.</text:p>
          </table:table-cell>
          <table:table-cell table:style-name="ce2" office:value-type="string" calcext:value-type="string">
            <text:p>високошвидкісні безпілотні літальні апарати | пропускна спроможність | ортогональна частотна дискретна модуляція | технологія Multiple Input Multiple Output | нелінійний ефект Допплера.</text:p>
          </table:table-cell>
          <table:table-cell table:style-name="ce2" office:value-type="string" calcext:value-type="string">
            <text:p>Військовий інститут телекомунікацій та інформатизації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собливості нелінійного допплерівського ефекту при забезпеченні зв’язку в режимі MIMO з безпілотними літальними апаратами / В.І. Слюсар, О.О. Троцько, О.А. Симоненко, І.С. Лаптєва // Збірник наукових праць ВІТІ НТУУ “КПІ”. – 2020. – № 1. – С. 73-7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.09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елементарного чарунку метаматеріалу на основі SRR</text:p>
          </table:table-cell>
          <table:table-cell table:style-name="ce2" office:value-type="string" calcext:value-type="string">
            <text:p>Слюсарь, І.І. | Слюсар, В.І. | Джораєв, А. | Підлепич, В.В.</text:p>
          </table:table-cell>
          <table:table-cell table:style-name="ce2" office:value-type="string" calcext:value-type="string">
            <text:p>SRR | DNG | метаматеріа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интез елементарного чарунку метаматеріалу на основі SRR / І.І. Слюсарь, В.І. Слюсар, А. Джораєв, В.В. Підлепич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гатодіапазонна антена на основі 4-полюсної спіральної антени</text:p>
          </table:table-cell>
          <table:table-cell table:style-name="ce2" office:value-type="string" calcext:value-type="string">
            <text:p>Слюсарь, І.І. | Слюсар, В.І. | Телешун, Д.Ю.</text:p>
          </table:table-cell>
          <table:table-cell table:style-name="ce2" office:value-type="string" calcext:value-type="string">
            <text:p>QFHA | спіральна антен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Багатодіапазонна антена на основі 4-полюсної спіральної антени / І.І. Слюсарь, В.І. Слюсар, Д.Ю. Телешун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ьна система моніторингу вибухових хвиль</text:p>
          </table:table-cell>
          <table:table-cell table:style-name="ce2" office:value-type="string" calcext:value-type="string">
            <text:p>Слюсарь, І.І. | Слюсар, В.І. | Табачун, Д.С. | Токар, Ю.В.</text:p>
          </table:table-cell>
          <table:table-cell table:style-name="ce2" office:value-type="string" calcext:value-type="string">
            <text:p>IoT | вибухова хвил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Індивідуальна система моніторингу вибухових хвиль. / І.І. Слюсарь, В.І. Слюсар, Д.С. Табачун, Ю.В. Токар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ynthesis of quasi-fractal ring antennas | Синтез квазіфрактальних кільцевих антен</text:p>
          </table:table-cell>
          <table:table-cell table:style-name="ce2" office:value-type="string" calcext:value-type="string">
            <text:p>Дегтярьова, Л.М. | Зінченко, А.О. | Слюсарь, І.І. | Слюсар, В.І. | Волошко, С.В.</text:p>
          </table:table-cell>
          <table:table-cell table:style-name="ce2" office:value-type="string" calcext:value-type="string">
            <text:p>quasi-fractal | VSWR | antenna | beam pattern | fractal | amplitude-frequency response | амплітудно-частотна характеристика | антена | промінь | візерунок | фрактал | коефіцієнт напруги стоячої хвилі</text:p>
          </table:table-cell>
          <table:table-cell table:style-name="ce2" office:value-type="string" calcext:value-type="string">
            <text:p>IEE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ynthesis of quasi-fractal ring antennas / I.I. Sliusar, V.I. Slyusar, S.V. Voloshko, A.O. Zinchenko, L.N. Degtyareva // 6th International Scientific-Practical Conference “Problems of Infocommunications. Science and Technology” (PICS&amp;amp;T’2019). October 8-11, 2019. – Kyiv, 2019. – P. 741-744. – DOI: 10.1109 / PICST47496.2019.906128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фрактальної ДРА на основі симетричних шестигранників</text:p>
          </table:table-cell>
          <table:table-cell table:style-name="ce2" office:value-type="string" calcext:value-type="string">
            <text:p>Слюсар, В.І. | Таган, О.О. | Слюсарь, І.І.</text:p>
          </table:table-cell>
          <table:table-cell table:style-name="ce2" office:value-type="string" calcext:value-type="string">
            <text:p>діелектрична резонаторна антена | зворотні втрати | діаграма спрямованості | фракта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одель фрактальної ДРА на основі симетричних шестигранників / І.І. Слюсарь, В.І. Слюсар, О.О.Таган // Проблеми інфокомунікацій : матеріали 3-ої Всеукр. наук.-техн. конф., 19 листоп. 2019 р. – Полтава : Нац. ун-т імені Юрія Кондратюка, 20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оцінювання дисперсій помилок демодуляції OFDM сигналів при зв'язку з високошвидкісними об'єктами | Model for estimating error dispersions of OFDM signal demodulation when communicating with high-speed objects | Модель оценивания дисперсий ошибок демодуляции OFDM сигналов при связи с высокоскоростными объектами</text:p>
          </table:table-cell>
          <table:table-cell table:style-name="ce2" office:value-type="string" calcext:value-type="string">
            <text:p>Слюсар, В.І. | Остапчук, В.М. | Симоненко, О.А. | Троцько, О.О.</text:p>
          </table:table-cell>
          <table:table-cell table:style-name="ce2" office:value-type="string" calcext:value-type="string">
            <text:p>OFDM | БПЛА | ШПФ | АЦП | НГКР</text:p>
          </table:table-cell>
          <table:table-cell table:style-name="ce2" office:value-type="string" calcext:value-type="string">
            <text:p>Військовий інститут телекомунікацій та інформатизації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одель оцінювання дисперсій помилок демодуляції OFDM сигналів при зв'язку з високошвидкісними об'єктами / В.І. Слюсар, В.М. Остапчук, О.А. Симоненко, О.О. Троцько // Збірник наукових праць ВІТІ. – 2019. – № 1. – С. 91-9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.09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архітектури транспортних засобів як мережі мереж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DAS | MIPS | NGVA | MQTT | DDS | мережа мереж</text:p>
          </table:table-cell>
          <table:table-cell table:style-name="ce2" office:value-type="string" calcext:value-type="string">
            <text:p>Військовий інститут телекомунікацій та інформатизації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Концепція архітектури транспортних засобів як мережі мереж / В.І. Слюсар // Пріоритетні напрямки розвитку телекомунікаційних систем та мереж спеціального призначення. Застосування підрозділів, комплексів, засобів зв’язку та автоматизації в операції Об’єднаних сил : зб. доп. та тез доп. ХІІ наук.-практ. конф.,14 – 15 листоп. 2019 р. – К. : ВІТІ, 2019. – С. 218-21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інформаційно-сенсорної решітки на основі технології MIMO</text:p>
          </table:table-cell>
          <table:table-cell table:style-name="ce2" office:value-type="string" calcext:value-type="string">
            <text:p>Слюсар, В.І. | Зінченко, А.О.</text:p>
          </table:table-cell>
          <table:table-cell table:style-name="ce2" office:value-type="string" calcext:value-type="string">
            <text:p>технічна система | телекомунікації | радіолокація | MIMO | цифрові антенні решітки</text:p>
          </table:table-cell>
          <table:table-cell table:style-name="ce2" office:value-type="string" calcext:value-type="string">
            <text:p>Міністерство оборони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інченко А.О. Концепція інформаційно-сенсорної решітки на основі технології MIMO / А.О. Зінченко, В.І. Слюсар // Наука і оборона. – 2016. – № 4. – C. 47-5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5/359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пільного використання технологій AR і RFID</text:p>
          </table:table-cell>
          <table:table-cell table:style-name="ce2" office:value-type="string" calcext:value-type="string">
            <text:p>Слюсарь, І.І. | Слюсар, В.І. | Гавриленко, В.М.</text:p>
          </table:table-cell>
          <table:table-cell table:style-name="ce2" office:value-type="string" calcext:value-type="string">
            <text:p>AR | RFID | MQTT | Mosquitto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собливості спільного використання технологій AR і RFID / І.І. Слюсарь, В.І. Слюсар, В.М. Гавриленко // Проблеми інфокомунікацій : матеріали 3-ої Всеукр. наук.-техн. конф., 19 листоп. 2019 р. – Полтава : Нац. ун-т імені Юрія Кондратюка, 20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сляпроцесна обробка результатів адитивного виробництва антенних елементів</text:p>
          </table:table-cell>
          <table:table-cell table:style-name="ce2" office:value-type="string" calcext:value-type="string">
            <text:p>Слюсар, В.І. | Слюсарь, І.І. | Зуб, С.В.</text:p>
          </table:table-cell>
          <table:table-cell table:style-name="ce2" office:value-type="string" calcext:value-type="string">
            <text:p>адитивне виробництво | антенний елемент | діелектрична резонаторна антена | G-код | LaserGRBL | 3D-дру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Післяпроцесна обробка результатів адитивного виробництва антенних елементів / І.І. Слюсарь, В.І. Слюсар, С.В. Зуб // Проблеми інфокомунікацій : матеріали 3-ої Всеукр. наук.-техн. конф., 19 листоп. 2019 р. – Полтава : Нац. ун-т імені Юрія Кондратюка, 20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етапу видалення супортів в об’єктах адитивного виробництва НВЧ-компонентів</text:p>
          </table:table-cell>
          <table:table-cell table:style-name="ce2" office:value-type="string" calcext:value-type="string">
            <text:p>Слюсарь, І.І. | Слюсар, В.І. | Зуб, С.В. | Шуть, В.В.</text:p>
          </table:table-cell>
          <table:table-cell table:style-name="ce2" office:value-type="string" calcext:value-type="string">
            <text:p>НВЧ-компонент | 3D-друк | DRA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Реалізація етапу видалення супортів в об’єктах адитивного виробництва НВЧ-компонентів / І.І. Слюсарь, В.І. Слюсар, С.В. Зуб, В.В. Шуть // Електронні та мехатронні системи: теорія, інновації, практика : зб. наук. пр. за матеріалами V Всеукр. наук.-практ. Інтернет-конф., 08 листоп., 2019 р. – Полтава : Нац. ун-т імені Юрія Кондратюка, 2019. – С. 53-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оги до систем АІ в інтересах локалізації об’єктів на відеозображеннях</text:p>
          </table:table-cell>
          <table:table-cell table:style-name="ce2" office:value-type="string" calcext:value-type="string">
            <text:p>Слюсарь, І.І. | Слюсар, В.І. | Плахотничий, А.В.</text:p>
          </table:table-cell>
          <table:table-cell table:style-name="ce2" office:value-type="string" calcext:value-type="string">
            <text:p>AI | AR | COCO | VR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имоги до систем АІ в інтересах локалізації об’єктів на відеозображеннях / І.І. Слюсарь, В.І. Слюсар, А.В. Плахотничий // Проблеми інфокомунікацій : матеріали 3-ої Всеукр. наук.-техн. конф., 19 листоп. 2019 р. – Полтава : Нац. ун-т імені Юрія Кондратюка, 20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ластивостей кубічної фрактальної ДРА</text:p>
          </table:table-cell>
          <table:table-cell table:style-name="ce2" office:value-type="string" calcext:value-type="string">
            <text:p>Слюсарь, І.І. | Слюсар, В.І. | Поліщук, Ю.В.</text:p>
          </table:table-cell>
          <table:table-cell table:style-name="ce2" office:value-type="string" calcext:value-type="string">
            <text:p>діелектрична резонаторна антена | зворотні втрати | діаграма спрямованості | фракта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цінка властивостей кубічної фрактальної ДРА / І.І. Слюсарь, В.І. Слюсар, Ю.В. Поліщук // Проблеми інфокомунікацій : матеріали 3-ої Всеукр. наук.-техн. конф., 19 листоп. 2019 р. – Полтава : Нац. ун-т імені Юрія Кондратюка, 20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елементу DNG-структури</text:p>
          </table:table-cell>
          <table:table-cell table:style-name="ce2" office:value-type="string" calcext:value-type="string">
            <text:p>Слюсар, В.І. | Єрьомін, Т.В. | Курчанов, В.М. | Слюсарь, І.І.</text:p>
          </table:table-cell>
          <table:table-cell table:style-name="ce2" office:value-type="string" calcext:value-type="string">
            <text:p>SRR | DNG | метаматеріал | фрактал | електрично мала антена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одель елементу DNG-структури / І.І. Слюсарь, В.І. Слюсар, Т.В. Єрьомін, В.М. Курчанов // Проблеми інформатизації : тези доп. 7-ої міжнар. наук.-техн. конф., 13 – 15 листоп. 2019 р. / ЧДТУ, НТУ “ХПІ”, ВА ЗС АР, УТіГН, ПДПК та НДІавіапром. – Черкаси : ЧДТУ, 2018. – Т. 3. – С. 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оронне планування Альянсу</text:p>
          </table:table-cell>
          <table:table-cell table:style-name="ce2" office:value-type="string" calcext:value-type="string">
            <text:p>Слюсар, В.І. | Кулагін, К.К.</text:p>
          </table:table-cell>
          <table:table-cell table:style-name="ce2" office:value-type="string" calcext:value-type="string">
            <text:p>НАТО | оборонне планування | NDPP</text:p>
          </table:table-cell>
          <table:table-cell table:style-name="ce2" office:value-type="string" calcext:value-type="string">
            <text:p>Центр воєнної політики та політики безпек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Оборонне планування Альянсу / В.І. Слюсар, К.К. Кулагін // Оборонний вісник. – 2020. – № 1. – С. 4-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ynthesis to the segment of network 5G with support of IoT | Синтез сегменту мережі 5G з підтримкою IoT</text:p>
          </table:table-cell>
          <table:table-cell table:style-name="ce2" office:value-type="string" calcext:value-type="string">
            <text:p>Токар, Ю.В. | Слюсарь, І.І. | Слюсар, В.І. | Черніков, Р.А.</text:p>
          </table:table-cell>
          <table:table-cell table:style-name="ce2" office:value-type="string" calcext:value-type="string">
            <text:p>Base station | IoT | mesh-technologies | Radio Mobile | 5G</text:p>
          </table:table-cell>
          <table:table-cell table:style-name="ce2" office:value-type="string" calcext:value-type="string">
            <text:p>Przemysl : Sp-ka z o.o. «Nauka i studia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liusar I.I. Synthesis to the segment of network 5G with support of IoT / I.I. Sliusar, V.I. Slyusar, R.A. Chernikov, Y.V. Tokar // Nauka i studia. – Przemysl (Poland): Nauka i studia, 2020. – № 7 (209). – P. 70-7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ирокосмугові антени на основі кільцевої геометрії</text:p>
          </table:table-cell>
          <table:table-cell table:style-name="ce2" office:value-type="string" calcext:value-type="string">
            <text:p>Слюсар, В.І. | Зуб, С.В. | Телешун, Д.Ю. | Слюсарь, І.І.</text:p>
          </table:table-cell>
          <table:table-cell table:style-name="ce2" office:value-type="string" calcext:value-type="string">
            <text:p>квазіфрактал | коефіцієнт стоячої хвилі | фрактал | антена | діаграма спрямованості | зворотні втрат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ирокосмугові антени на основі кільцевої геометрії [Електронний ресурс] / І.І. Слюсарь, В.І. Слюсар, С.В. Зуб, Д.Ю. Телешун // Системи управління, навігації та зв'язку. – 2020. – № 2. – С. 173-179. – DOI:10.26906/SUNZ.2020.2.173. – Режим доступу : http://journals.nupp.edu.ua/sunz/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073-7394</text:p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ніторинг активності користувачів веб-ресурсу з використанням технології AJAX</text:p>
          </table:table-cell>
          <table:table-cell table:style-name="ce2" office:value-type="string" calcext:value-type="string">
            <text:p>Материнський, В.О. | Дегтярьова, Л.М.</text:p>
          </table:table-cell>
          <table:table-cell table:style-name="ce2" office:value-type="string" calcext:value-type="string">
            <text:p>Ajax | Web-додатк</text:p>
          </table:table-cell>
          <table:table-cell table:style-name="ce2" office:value-type="string" calcext:value-type="string">
            <text:p>Полтавський національний технічний уніве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Моніторинг активності користувачів веб-ресурсу з використанням технології AJAX / Л.М. Дегтярьова, В.О. Материнський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C. 3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джерел сили. Проблемні аспекти енергетичного менеджменту транспортних платформ – з урахуванням основних трендів та підходів наукових структур НАТО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транспортна платформа | НАТО | енергетичний менеджмент | джерело електроенергії | STO</text:p>
          </table:table-cell>
          <table:table-cell table:style-name="ce2" office:value-type="string" calcext:value-type="string">
            <text:p>Українська інформаційно-консалтингова компанія Defense Expres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Пошук джерел сили. Проблемні аспекти енергетичного менеджменту транспортних платформ – з урахуванням основних трендів та підходів наукових структур НАТО // Defense Express. – 2019. – № 8. – C. 38-4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а система досліджень і розробок сухопутних військ США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Army Futures Command (AFC) | TRADOC | CCDC | безекіпажна платформа</text:p>
          </table:table-cell>
          <table:table-cell table:style-name="ce2" office:value-type="string" calcext:value-type="string">
            <text:p>ЦНДІ озброєння та військової техніки Збройних Сил України,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Нова система досліджень і розробок сухопутних військ США / В.І. Слюсар // Озброєння та військова техніка. – 2019. – №3. – С. 123-12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цесу оборонного планування НАТО</text:p>
          </table:table-cell>
          <table:table-cell table:style-name="ce2" office:value-type="string" calcext:value-type="string">
            <text:p>Кулагін, К.К. | Слюсар, В.І.</text:p>
          </table:table-cell>
          <table:table-cell table:style-name="ce2" office:value-type="string" calcext:value-type="string">
            <text:p>оборонний потенціал | оборонні спроможності | потреби в силах та засобах | процес оборонного планування НАТО | технології оборонного планування | стандартизація | мінімальні вимоги до спроможностей | взаємосумісність</text:p>
          </table:table-cell>
          <table:table-cell table:style-name="ce2" office:value-type="string" calcext:value-type="string">
            <text:p>Харківський національний університет Повітряних Сил ім. І. Кожед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Особливості процесу оборонного планування НАТО / В.І. Слюсар, К.К. Кулагін // Наука і техніка Повітряних Сил Збройних Сил України. – 2019. – № 3(36). – С. 47-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1.862.21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агомості показників бронетранспортера за даними опитування з використанням методу попарного порівняння</text:p>
          </table:table-cell>
          <table:table-cell table:style-name="ce2" office:value-type="string" calcext:value-type="string">
            <text:p>Арістархов, О.М. | Бісик, С.П. | Слюсар, В.І.</text:p>
          </table:table-cell>
          <table:table-cell table:style-name="ce2" office:value-type="string" calcext:value-type="string">
            <text:p>експертне опитування | метод попарного порівняння | бойові броньовані машини | бронетранспортер</text:p>
          </table:table-cell>
          <table:table-cell table:style-name="ce2" office:value-type="string" calcext:value-type="string">
            <text:p>Центральний науково-дослідний інститут озброєння та військової техніки Збройних Сил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рістархов О.М. Оцінка вагомості показників бронетранспортера за даними опитування з використанням методу попарного порівняння / О.М. Арістархов, С.П. Бісик, В.І. Слюсар // Озброєння і військова техніка. – 2019. – № 2. – C. 42-4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3.4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властивості непозиційної системи числення у класі лишків і їх вплив на структуру та принципи реалізації арифметичних операцій комп’ютерної системи | The main properties of the non-positional numerical system in the class of residues and their influence on the structure and principles of the implementation of arithmetic operations of the computer system</text:p>
          </table:table-cell>
          <table:table-cell table:style-name="ce2" office:value-type="string" calcext:value-type="string">
            <text:p>Курчанов, В.М. | Зіневич, Д.А. | Краснобаєв, В.А. | Кошман, С.О.</text:p>
          </table:table-cell>
          <table:table-cell table:style-name="ce2" office:value-type="string" calcext:value-type="string">
            <text:p>відмовостійкість | надійність | комп'ютерна система | непозиційна система численн | система залишкових класів | швидкодія реалізації арифметичних операці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снобаєв В.А. Основні властивості непозиційної системи числення у класі лишків і їх вплив на структуру та принципи реалізації арифметичних операцій комп’ютерної системи / В.А. Краснобаєв, С.О. Кошман, В.М. Курчанов, Д.А. Зіневич // Системи управління, навігації та зв’язку : зб. наук. пр. – Полтава : ПолтНТУ, 2019. – Т. 2 (54). – С. 114-118. – doi:https://doi.org/10.26906/SUNZ.2019.2.1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1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s of data verification in residue number system, based on the nullification procedure | Методи перевірки даних в системі класів залишків, засновані на процедурі скасування</text:p>
          </table:table-cell>
          <table:table-cell table:style-name="ce2" office:value-type="string" calcext:value-type="string">
            <text:p>Краснобаєв, В.А. | Курчанов, В.М. | Кошман, С.О.</text:p>
          </table:table-cell>
          <table:table-cell table:style-name="ce2" office:value-type="string" calcext:value-type="string">
            <text:p>non-positional code structure | residual classes system | positional numeral systems | computer system and a data processing means | nullification procedure</text:p>
          </table:table-cell>
          <table:table-cell table:style-name="ce2" office:value-type="string" calcext:value-type="string">
            <text:p>ASC Academic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rasnobayev V.A. Methods of data verification in residue number system, based on the nullification procedure / V.A. Krasnobayev, S.A. Koshman, V.M. Kurchanov // ISCI’2018: Information Security in Critical Infrastructures : Collective monograph. – Minden,USA : ASC Academic Publishing, 2018. – C. 233-29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3D-моделювання складних просторових форм методом технології когнітивного програмування</text:p>
          </table:table-cell>
          <table:table-cell table:style-name="ce2" office:value-type="string" calcext:value-type="string">
            <text:p>Сомов, С.В. | Кіракосян, А.А.</text:p>
          </table:table-cell>
          <table:table-cell table:style-name="ce2" office:value-type="string" calcext:value-type="string">
            <text:p>3D-технології | 3D-моде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мов С.В. 3D-моделювання складних просторових форм методом технології когнітивного програмування / С.В. Сомов, А.А. Кіракосян // Тези 71-ої наукової конференції професорів, викладачів, наукових працівників, аспірантів та студентів університету, 22 квітня – 17 травня 2019 р. – Полтава : ПолтНТУ, 2019. – Т. 1. – C. 332-33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динамічних сайтів з використанням мови програмування PYTHON</text:p>
          </table:table-cell>
          <table:table-cell table:style-name="ce2" office:value-type="string" calcext:value-type="string">
            <text:p>Сомов, С.В. | Семененко, М.М.</text:p>
          </table:table-cell>
          <table:table-cell table:style-name="ce2" office:value-type="string" calcext:value-type="string">
            <text:p>WEB-сайт | мова програмування Python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емененко М.М. Розробка динамічних сайтів з використанням мови програмування PYTHON / М.М. Семененко, С.В. Сомов // Тези 71-ої наукової конференції професорів, викладачів, наукових працівників, аспірантів та студентів університету, 22 квітня – 17 травня 2019 р. – Полтава : ПолтНТУ, 2019. – Т. 1. – C. 34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підключення Інтернету від провайдера</text:p>
          </table:table-cell>
          <table:table-cell table:style-name="ce2" office:value-type="string" calcext:value-type="string">
            <text:p>Сомов, С.В. | Снігір, О.О.</text:p>
          </table:table-cell>
          <table:table-cell table:style-name="ce2" office:value-type="string" calcext:value-type="string">
            <text:p>Інтернет | технолог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нігір О.О. Технології підключення Інтернету від провайдера / О.О. Снігір, С.В. Сомов // Тези 71-ої наукової конференції професорів, викладачів, наукових працівників, аспірантів та студентів університету, 22 квітня – 17 травня 2019 р. – Полтава : ПолтНТУ, 2019. – Т. 1. – C. 36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оги та технології для вертольотів наступного покоління (Next Generation Rotorcraft, NGR)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NGR | NGVA</text:p>
          </table:table-cell>
          <table:table-cell table:style-name="ce2" office:value-type="string" calcext:value-type="string">
            <text:p>Національна академія Сухопутних військ ім. Гетьмана Петра Сагайдачного, м. Льв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Вимоги та технології для вертольотів наступного покоління (Next Generation Rotorcraft, NGR) / В.І. Слюсар // Перспективи розвитку озброєння та військової техніки Сухопутних військ : зб. тез доп. Міжнар. наук.-техн. конф. (Львів, 16-17 трав. 2019 р.). – Львів : НАСВ, 2019. – С. 262-2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далене адміністрування персонального комп’ютера для платформи WINDOWS</text:p>
          </table:table-cell>
          <table:table-cell table:style-name="ce2" office:value-type="string" calcext:value-type="string">
            <text:p>Дегтярьова, Л.М. | Лозицький, В. Г.</text:p>
          </table:table-cell>
          <table:table-cell table:style-name="ce2" office:value-type="string" calcext:value-type="string">
            <text:p>віддалене керування | дистанційна робота</text:p>
          </table:table-cell>
          <table:table-cell table:style-name="ce2" office:value-type="string" calcext:value-type="string">
            <text:p>Полтавський національний технічний уніве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Віддалене адміністрування персонального комп’ютера для платформи WINDOWS / Л.М. Дегтярьова, В. Г. Лозицький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C. 347-34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икористання автоматизованих системи в фармацевтиці</text:p>
          </table:table-cell>
          <table:table-cell table:style-name="ce2" office:value-type="string" calcext:value-type="string">
            <text:p>Дегтярьова, Л.М. | Мачула, Є.Ю.</text:p>
          </table:table-cell>
          <table:table-cell table:style-name="ce2" office:value-type="string" calcext:value-type="string">
            <text:p>автоматизована система | лікарські препарати</text:p>
          </table:table-cell>
          <table:table-cell table:style-name="ce2" office:value-type="string" calcext:value-type="string">
            <text:p>Полтавський національний технічний уніве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Аналіз використання автоматизованих системи в фармацевтиці / Л.М. Дегтярьова, Є.Ю. Мачул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C. 350-35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деративна мережа місій як середовище поширення даних доповненої реальності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ASCA | STANAG 4677 | FMN | AR | APP-6 Ed. D</text:p>
          </table:table-cell>
          <table:table-cell table:style-name="ce2" office:value-type="string" calcext:value-type="string">
            <text:p>Національна академія Сухопутних військ ім. Гетьмана Петра Сагайдачного, м. Льв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Федеративна мережа місій як середовище поширення даних доповненої реальності / В.І. Слюсар // Перспективи розвитку озброєння та військової техніки Сухопутних військ : зб. тез доп. Міжнар. наук.-техн. конф. (Львів, 16-17 трав. 2019 р.). – Львів : НУСВ, 2019. – С. 263-2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ехнологій IoBNT.</text:p>
          </table:table-cell>
          <table:table-cell table:style-name="ce2" office:value-type="string" calcext:value-type="string">
            <text:p>Слюсарь, І.І. | Слюсар, В.І. | Подгорний, П.А.</text:p>
          </table:table-cell>
          <table:table-cell table:style-name="ce2" office:value-type="string" calcext:value-type="string">
            <text:p>IoT | IoBNT | MU-MIMO | D-MIMO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Аналіз технологій IoBNT / І.І. Слюсарь, В.І. Слюсар, П.А. Подгорний // Тези 71-ої наукової конференції професорів, викладачів, наукових працівників, аспірантів та студентів університету. – Полтава : ПолтНТУ, 2018 р. – Т. 1. – С. 36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,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параметричної моделі антени типу PIFA.</text:p>
          </table:table-cell>
          <table:table-cell table:style-name="ce2" office:value-type="string" calcext:value-type="string">
            <text:p>Слюсарь, І.І. | Слюсар, В.І. | Демянко, І.В.</text:p>
          </table:table-cell>
          <table:table-cell table:style-name="ce2" office:value-type="string" calcext:value-type="string">
            <text:p>5G | IoT | PIFA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интез параметричної моделі антени типу PIFA / І.І. Слюсарь, В.І. Слюсар, І.В. Демянко // Тези 71-ої наукової конференції професорів, викладачів, наукових працівників, аспірантів та студентів університету. – Полтава : ПолтНТУ, 2018 р. – Т. 1. – С. 357-3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агомості показників бронетранспортера за даними опитування з використанням методу попарного порівняння.</text:p>
          </table:table-cell>
          <table:table-cell table:style-name="ce2" office:value-type="string" calcext:value-type="string">
            <text:p>Арістархов, О.М. | Бісик, С.П. | Слюсар, В.І. | Давидовський, Л.С. | Воронюк, А.М.</text:p>
          </table:table-cell>
          <table:table-cell table:style-name="ce2" office:value-type="string" calcext:value-type="string">
            <text:p>метод попарного порівняння | експертна оцінка | вагомість показника</text:p>
          </table:table-cell>
          <table:table-cell table:style-name="ce2" office:value-type="string" calcext:value-type="string">
            <text:p>Національна академія Сухопутних військ ім. Гетьмана Петра Сагайдачного, м. Льв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цінка вагомості показників бронетранспортера за даними опитування з використанням методу попарного порівняння / О.М. Арістархов, С.П. Бісик, В.І. Слюсар, Л.С. Давидовський, А.М. Воронюк // Перспективи розвитку озброєння та військової техніки Сухопутних військ : зб. тез доп. Міжнар. наук.-техн. конф. (Львів, 16-17 трав. 2019 року). – Львів : НАСВ, 2019. – С. 1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че місце радіомонтажника-аматора на основі комплекту «Терміт-ПК»</text:p>
          </table:table-cell>
          <table:table-cell table:style-name="ce2" office:value-type="string" calcext:value-type="string">
            <text:p>Тиртишніков, О.І. | Варига, Н.Г.</text:p>
          </table:table-cell>
          <table:table-cell table:style-name="ce2" office:value-type="string" calcext:value-type="string">
            <text:p>комплект для монтажного паяння | паяльна станція | робоче місце радіомонтажн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Робоче місце радіомонтажника-аматора на основі комплекту «Терміт-ПК» [Електронний ресурс] / О.І. Тиртишніков, Н.Г. Варига // Новітні інформаційні системи та технології («МІSТ»). – Полтава : ПолтНТУ, 2017. – № 6. – Режим доступу: ojs.fitts.pntu.edu.ua/index.php/mist/article/view/1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actical classification of communication networks for multiprocessor computer systems | Практична класифікація топологічних структур мереж зв'язку для багатопроцесорних комп'ютерних систем</text:p>
          </table:table-cell>
          <table:table-cell table:style-name="ce2" office:value-type="string" calcext:value-type="string">
            <text:p>Тиртишніков, О.І. | Мавріна, М.О. | Корж, Ю.М.</text:p>
          </table:table-cell>
          <table:table-cell table:style-name="ce2" office:value-type="string" calcext:value-type="string">
            <text:p>multiprocessor computer system | communications network | classification of topological structures | the dimension of topological structure | багатопроцесорні комп'ютерні системи | мережі зв'язку | класифікація топологічних структур | розмірність топологічної структури</text:p>
          </table:table-cell>
          <table:table-cell table:style-name="ce2" office:value-type="string" calcext:value-type="string">
            <text:p>ХНУ імені В. 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Tyrtyshnikov O.I. Practical classification of communication networks for multiprocessor computer systems [Electronic resource] / O.I. Tyrtyshnikov, M.O. Mavrina, Y.M. Korzh // Комп’ютерні науки та кібербезпека : міжнар. електрон. наук.-теор. журн. – Х. : ХНУ ім. В. Н. Каразіна, 2017, C. 18-23. – Режим доступу: https://periodicals.karazin.ua/cscs/issue/view/6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22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stimating the cost of the toroidal-lattice communication network | Оцінювання вартості тороїдально-решітчастої комунікаційної мережі</text:p>
          </table:table-cell>
          <table:table-cell table:style-name="ce2" office:value-type="string" calcext:value-type="string">
            <text:p>Тиртишніков, О.І. | Мавріна, М.О. | Ладіков, М.Ю.</text:p>
          </table:table-cell>
          <table:table-cell table:style-name="ce2" office:value-type="string" calcext:value-type="string">
            <text:p>hypercube configuration | гіперкубічна конфігурація | toroidal-lattice communication network | тоороїдально-решітчаста комунікаційна мережа | optimal configuration | оптимальна кофігурація</text:p>
          </table:table-cell>
          <table:table-cell table:style-name="ce2" office:value-type="string" calcext:value-type="string">
            <text:p>Харківський НДІ технології машинобудуванн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4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Tyrtyshnikov O.I. Estimating the cost of the toroidal-lattice communication network / O.I. Tyrtyshnikov, M.O. Mavrina, M.Y. Ladikov // Сучасні напрями розвитку інформаційно-комунікаційних технологій та засобів управління : матеріали 9-ї Міжнар. наук.-техн. конф. 11 – 12 квіт. 2019 р. – Х. : ХНДІ ТМ, 2019. – C. 59-6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/68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гмент мережі 5G з підтримкою М2М.</text:p>
          </table:table-cell>
          <table:table-cell table:style-name="ce2" office:value-type="string" calcext:value-type="string">
            <text:p>Слюсарь, І.І. | Слюсар, В.І. | Черніков, Р.А.</text:p>
          </table:table-cell>
          <table:table-cell table:style-name="ce2" office:value-type="string" calcext:value-type="string">
            <text:p>5G | IoT | М2М | Radio Mobile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егмент мережі 5G з підтримкою М2М / І.І. Слюсарь, В.І. Слюсар, Р.А. Черніков // Тези 71-ої наукової конференції професорів, викладачів, наукових працівників, аспірантів та студентів університету. – Полтава : ПолтНТУ, 2018 р. – Т. 1. – С. 354-3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розрахунку електромагнітної сумісності супутникових систем зв’язку</text:p>
          </table:table-cell>
          <table:table-cell table:style-name="ce2" office:value-type="string" calcext:value-type="string">
            <text:p>Сокол, Г.В. | Миколаєнко, Ю.І.</text:p>
          </table:table-cell>
          <table:table-cell table:style-name="ce2" office:value-type="string" calcext:value-type="string">
            <text:p>супутникові системи зв’язку | електромагнітна сумісність | система зв’язку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Методика розрахунку електромагнітної сумісності супутникових систем зв’язку / Г.В. Сокол, Ю.І. Миколаєнко // Проблеми інформатизації : тези доп. 6-ої міжнар. наук.-техн. конф., 14-16 листоп. 2018 р. / ЧДТУ, ВА ЗС АР, УТіГН, НТУ “ХПІ”. – Черкаси : ЧДТУ, 2018. – С. 10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tenna synthesis based on fractal approach and DRA technologies | Синтез антени на основі фракатльного підходу і технологій ДРА</text:p>
          </table:table-cell>
          <table:table-cell table:style-name="ce2" office:value-type="string" calcext:value-type="string">
            <text:p>Дегтярьова, Л.М. | Слюсарь, І.І. | Слюсар, В.І. | Волошко, С.В.</text:p>
          </table:table-cell>
          <table:table-cell table:style-name="ce2" office:value-type="string" calcext:value-type="string">
            <text:p>антена діелектричного резонатора | квазіфрактал | amplitude-frequency response | antenna | beam pattern | dielectric resonator antenna | fractal | quasifractal | return loss | voltage standing wave ratio | амплітудно-частотна характеристика | напруга постійної хвилі</text:p>
          </table:table-cell>
          <table:table-cell table:style-name="ce2" office:value-type="string" calcext:value-type="string">
            <text:p>IEE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liusar I.I. Antenna synthesis based on fractal approach and DRA technologies / I.I. Sliusar, V.I. Slyusar, S.V. Voloshko, L.N. Degtyareva // IEEE 2nd Ukraine Conference on Electrical and Computer Engineering (UKRCON), July 2 – 6. – Lviv, 2019. – P. 29-3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ристрій для контролю результату А+В додавання двох чисел А і В у системі залишкових класів : пат. 129125</text:p>
          </table:table-cell>
          <table:table-cell table:style-name="ce2" office:value-type="string" calcext:value-type="string">
            <text:p>Краснобаєв, В.А. | Замула, О.А. | Рассомахін, С.Г. | Янко, Аліна Сергіївна</text:p>
          </table:table-cell>
          <table:table-cell table:style-name="ce2" office:value-type="string" calcext:value-type="string">
            <text:p>блок визначення розрахункового рангу числа | блок визначення дійсного рангу числа | блок порівняння | системи залишкових класів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29125, Україна. МПК G06F 11/08 (2006.01). Пристрій для контролю результату А+В додавання двох чисел А і В у системі залишкових класів / Краснобаєв В.А., Замула О.А., Рассомахін С.Г., Янко А.С.; власник ХНУ ім. В.Н. Каразіна. - № u 2018 03275; заявл. 29.03.2018; опубл. 25.10.2018, Бюл. № 20. - 6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а паралельна обчислювальна система: можливості побудови та варіанти конфігурації</text:p>
          </table:table-cell>
          <table:table-cell table:style-name="ce2" office:value-type="string" calcext:value-type="string">
            <text:p>Тиртишніков, О.І. | Мільченко, Т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Навчальна паралельна обчислювальна система: можливості побудови та варіанти конфігурації / О.І. Тиртишніков, Т.О. Мільченко // Тези 70-ої ювілейної наук. конф. проф., викл., наук. прац., аспірантів та студ. ун-ту, 23 квіт. – 18 трав. 2018 р. – Полтава : ПолтНТУ, 2018. – Т. 2. – С. 1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FTTB на основі Ethernet і DWDM</text:p>
          </table:table-cell>
          <table:table-cell table:style-name="ce2" office:value-type="string" calcext:value-type="string">
            <text:p>Волошина, Ю.С. | Слюсарь, І.І. | Слюсар, В.І.</text:p>
          </table:table-cell>
          <table:table-cell table:style-name="ce2" office:value-type="string" calcext:value-type="string">
            <text:p>ОВ | Ethernet | FTTB | NGOA | ODN | OFDM | OASE | PDM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ина Ю.С. Реалізація FTTB на основі Ethernet і DWDM [Електронний ресурс] / Ю.С. Волошина, І.І. Слюсарь, В.І. Слюсар // Новітні інформаційні системи та технології. – Полтава : ПолтНТУ, 2018. – № 10. – Режим доступу: http://journals.pntu.edu.ua/mist/article/view/125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3D-моделей фрактальних та квазіфрактальних антенних елементів на основі фігур обертання.</text:p>
          </table:table-cell>
          <table:table-cell table:style-name="ce2" office:value-type="string" calcext:value-type="string">
            <text:p>Слюсарь, І.І. | Слюсар, В.І. | Смоляр, В.Г. | Курчанов, В.М.</text:p>
          </table:table-cell>
          <table:table-cell table:style-name="ce2" office:value-type="string" calcext:value-type="string">
            <text:p>3D-модель | фрактал | квазіфрактал | антена</text:p>
          </table:table-cell>
          <table:table-cell table:style-name="ce2" office:value-type="string" calcext:value-type="string">
            <text:p>Харків,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интез 3D-моделей фрактальних та квазіфрактальних антенних елементів на основі фігур обертання / І.І. Слюсарь, В.І. Слюсар, В.Г. Смоляр, В.М. Курчанов // Сучасні напрями розвитку інформаційно-комунікаційних технологій та засобів управління : матеріали 9-ої Міжнар. наук.-техн. конф., 11-12 квіт. 2019 р. – Х. : ХНДІ ТМ, 2019. – С. 7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ристрій для додавання та віднімання чисел за модулем три у системі залишкових класів</text:p>
          </table:table-cell>
          <table:table-cell table:style-name="ce2" office:value-type="string" calcext:value-type="string">
            <text:p>Рассомахін, С.Г. | Янко, Аліна Сергіївна | Краснобаєв, В.А. | Замула, О.А.</text:p>
          </table:table-cell>
          <table:table-cell table:style-name="ce2" office:value-type="string" calcext:value-type="string">
            <text:p>система залишкових класів | суматор за модулем два | система числення | пристрій для додавання та віднімання чисел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30152, Україна. МПК G06F 7/50 (2006.01). Пристрій для додавання та віднімання чисел за модулем три у системі залишкових класів / Краснобаєв В.А., Замула О.А., Рассомахін С.Г., Янко А.С. - № u 2018 05910; заявл. 29.05.2018; опубл. 26.11.2018, Бюл. № 22. - 4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пошуку максимально компактної конфігурації тороїдально-решітчастої комунікаційної мережі</text:p>
          </table:table-cell>
          <table:table-cell table:style-name="ce2" office:value-type="string" calcext:value-type="string">
            <text:p>Ярміш, М.І. | Тиртишніков, О.І.</text:p>
          </table:table-cell>
          <table:table-cell table:style-name="ce2" office:value-type="string" calcext:value-type="string">
            <text:p>мультипроцесорна комп'ютерна система | комунікаційна мережа | максимально компактна конфігурація</text:p>
          </table:table-cell>
          <table:table-cell table:style-name="ce2" office:value-type="string" calcext:value-type="string">
            <text:p>ПолтНТУ імені Юри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Метод пошуку максимально компактної конфігурації тороїдально-решітчастої комунікаційної мережі / О.І. Тиртишніков, М.І. Ярміш // Проблеми інфокомунікацій : матеріали 2-ої всеукр. наук.-техн. конф., 5 груд. 2018 р. / ПолтНТУ; НТУ; НТУ«ХПІ»; ДУТ; УкрДУЗТ; БНТУ; ВКСС ВІТІ. – Полтава : ПолтНТУ, 2018. – С. 3-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програмного додатку на базі картографічного сервису</text:p>
          </table:table-cell>
          <table:table-cell table:style-name="ce2" office:value-type="string" calcext:value-type="string">
            <text:p>Сомов, С.В. | Шугайло, А.О.</text:p>
          </table:table-cell>
          <table:table-cell table:style-name="ce2" office:value-type="string" calcext:value-type="string">
            <text:p>програмний додаток | картографічний серви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мов С.В. Модель програмного додатку на базі картографічного сервису / С.В. Сомов, А.О. Шугайло // Проблеми інфокомунікацій : матеріали 2-ої Всеукр. наук.-техн. конф., 5 груд. 2018 р. / ПолтНТУ; НТУ; НТУ«ХПІ»; ДУТ; УкрДУЗТ; БНТУ; ВКСС ВІТІ. – Полтава : ПолтНТУ, 2018. – С. 10-1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продуктивності відеопідсистеми персонального комп’ютера</text:p>
          </table:table-cell>
          <table:table-cell table:style-name="ce2" office:value-type="string" calcext:value-type="string">
            <text:p>Хавер, Т.І. | Тиртишніков, О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Оцінювання продуктивності відеопідсистеми персонального комп’ютера / О.І. Тиртишніков, Т.І. Хавер // Тези 70-ої ювілейної наук. конф. проф., викл., наук. прац., аспірантів та студ. ун-ту, 23 квіт. – 18 трав. 2018 р. – Полтава : ПолтНТУ, 2018. – Т. 2. – С. 13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3’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вертація формату 3D-моделей в інтересах адитивного виробництва електроніки</text:p>
          </table:table-cell>
          <table:table-cell table:style-name="ce2" office:value-type="string" calcext:value-type="string">
            <text:p>Слюсарь, І.І. | Слюсар, В.І. | Курчанов, В.М. | Шуть, В.В.</text:p>
          </table:table-cell>
          <table:table-cell table:style-name="ce2" office:value-type="string" calcext:value-type="string">
            <text:p>3D-друк | адитивне виробництво | 3D-модель</text:p>
          </table:table-cell>
          <table:table-cell table:style-name="ce2" office:value-type="string" calcext:value-type="string">
            <text:p>Харків,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Конвертація формату 3D-моделей в інтересах адитивного виробництва електроніки / І.І. Слюсарь, В.І. Слюсар, В.М. Курчанов, В.В. Шуть // Сучасні напрями розвитку інформаційно-комунікаційних технологій та засобів управління : матеріали 9-ої Міжнар. наук.-техн. конф., 11-12 квіт. 2019 р. – Х. : ХНДІ ТМ, 2019. – С. 6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іоритетного ряду характеристик засобів візуалізації VR/AR на основі методу аналізу ієрархій.</text:p>
          </table:table-cell>
          <table:table-cell table:style-name="ce2" office:value-type="string" calcext:value-type="string">
            <text:p>Слюсарь, І.І. | Ващенко, О.О. | Слюсар, В.І. | Курчанов, В.М.</text:p>
          </table:table-cell>
          <table:table-cell table:style-name="ce2" office:value-type="string" calcext:value-type="string">
            <text:p>VR | AR | метод аналізу ієрархій | метод аналітичних мереж</text:p>
          </table:table-cell>
          <table:table-cell table:style-name="ce2" office:value-type="string" calcext:value-type="string">
            <text:p>харків,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Формування пріоритетного ряду характеристик засобів візуалізації VR/AR на основі методу аналізу ієрархій / І.І. Слюсарь, В.І. Слюсар, В.М. Курчанов, О.О. Ващенко // Сучасні напрями розвитку інформаційно-комунікаційних технологій та засобів управління : матеріали 9-ої Міжнар. наук.-техн. конф., 11-12 квіт. 2019 р. – Х. : ХНДІ ТМ, 2019. – С. 6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захищеності комп’ютерної мережі на основі нечіткої логіки</text:p>
          </table:table-cell>
          <table:table-cell table:style-name="ce2" office:value-type="string" calcext:value-type="string">
            <text:p>Варига, А.В. | Гроза, П.М.</text:p>
          </table:table-cell>
          <table:table-cell table:style-name="ce2" office:value-type="string" calcext:value-type="string">
            <text:p>безпека роботи мережі | прийняття рішення | комп'юторні мереж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оза П.М. Оцінка захищеності комп’ютерної мережі на основі нечіткої логіки / П.М. Гроза, А.В. Варига // Проблеми інфокомунікацій : матеріали 2-ої Всеукр. наук.-техн. конф., 5 груд. 2018 р. / ПолтНТУ; НТУ; НТУ«ХПІ»; ДУТ; УкрДУЗТ; БНТУ; ВКСС ВІТІ. – Полтава : ПолтНТУ, 2018. – С. 16-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енд для тестування та відновлення працездатності накопичувачів на жорсткому диску</text:p>
          </table:table-cell>
          <table:table-cell table:style-name="ce2" office:value-type="string" calcext:value-type="string">
            <text:p>Тиртишніков, О.І. | Дубницький, Є.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Стенд для тестування та відновлення працездатності накопичувачів на жорсткому диску / О.І. Тиртишніков, Є.С. Дубницький // Тези 70-ої ювілейної наук. конф. проф., викл., наук. прац., аспірантів та студентів ун-ту, 23 квіт. – 18 трав. 2018 р. – Полтава : ПолтНТУ, 2018. – Т. 2. – С. 134–1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побудови нейронних мереж</text:p>
          </table:table-cell>
          <table:table-cell table:style-name="ce2" office:value-type="string" calcext:value-type="string">
            <text:p>Волошко, С.В. | Генералов, С.В.</text:p>
          </table:table-cell>
          <table:table-cell table:style-name="ce2" office:value-type="string" calcext:value-type="string">
            <text:p>нейронна мережа | нейрокомп'юте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Принципи побудови нейронних мереж / С.В. Волошко, С.В. Генералов // Проблеми інфокомунікацій : матеріали 2-ої Всеукр. наук.-техн. конф., 5 груд. 2018 р. / ПолтНТУ; НТУ; НТУ«ХПІ»; ДУТ; УкрДУЗТ; БНТУ; ВКСС ВІТІ. – Полтава : ПолтНТУ, 2018. – С. 33-3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збалансованості конфігурації персонального комп’ютера</text:p>
          </table:table-cell>
          <table:table-cell table:style-name="ce2" office:value-type="string" calcext:value-type="string">
            <text:p>Абу-Нада, М.І. | Тиртишніков, О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Оцінювання збалансованості конфігурації персонального комп’ютера / О.І. Тиртишніков, М.І. Абу-Нада // Тези 70-ої ювілейної наук. конф. проф., виклад., наук. прац., аспірантів та студ. ун-ту, 23 квіт. – 18 трав. 2018 р. – Полтава : ПолтНТУ, 2018. – Т. 2. С. 13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3’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ищений доступ на основі DMVPN в інформаційно-телекомунікаційних системах спеціального призначення</text:p>
          </table:table-cell>
          <table:table-cell table:style-name="ce2" office:value-type="string" calcext:value-type="string">
            <text:p>Волошко, С.В. | Сергєєв, В.В.</text:p>
          </table:table-cell>
          <table:table-cell table:style-name="ce2" office:value-type="string" calcext:value-type="string">
            <text:p>DMVPN | інформаційно-телекомунікаційна систе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Захищений доступ на основі DMVPN в інформаційно-телекомунікаційних системах спеціального призначення / С.В. Волошко, В.В. Сергєєв // Проблеми інфокомунікацій : матеріали 2-ої Всеукр. наук.-техн. конф., 5 груд. 2018 р. / ПолтНТУ; НТУ; НТУ«ХПІ»; ДУТ; УкрДУЗТ; БНТУ; ВКСС ВІТІ. – Полтава : ПолтНТУ, 2018. – С. 35-3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оцінки міжстанційних навантажень та канальних ресурсів для телефонних мереж</text:p>
          </table:table-cell>
          <table:table-cell table:style-name="ce2" office:value-type="string" calcext:value-type="string">
            <text:p>Волошко, С.В. | Кириченко, П.Є.</text:p>
          </table:table-cell>
          <table:table-cell table:style-name="ce2" office:value-type="string" calcext:value-type="string">
            <text:p>телефонна мережа | канальний ресур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Методи оцінки міжстанційних навантажень та канальних ресурсів для телефонних мереж / С.В. Волошко, П.Є. Кириченко // Проблеми інфокомунікацій : матеріали 2-ої Всеукр. наук.-техн. конф., 5 груд. 2018 р. / ПолтНТУ; НТУ; НТУ«ХПІ»; ДУТ; УкрДУЗТ; БНТУ; ВКСС ВІТІ. – Полтава : ПолтНТУ, 2018. – С. 19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нет-архіви патентних відомств Чехії, Угорщини та Іспанії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Espacenet | патент | винахід</text:p>
          </table:table-cell>
          <table:table-cell table:style-name="ce2" office:value-type="string" calcext:value-type="string">
            <text:p>ЦНДІ ОВТ ЗС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Інтернет-архіви патентних відомств Чехії, Угорщини та Іспанії / В.І. Слюсар // Актуальні проблеми охорони прав інтелектуальної власності у Збройних Силах України : матеріали наук.-практ. конф., 20 трав. 2015 р. – К. : ЦНДІ ОВТ ЗСУ, 201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еншення енерговитрат при проектуванні енергопостачання комп’ютерного центру</text:p>
          </table:table-cell>
          <table:table-cell table:style-name="ce2" office:value-type="string" calcext:value-type="string">
            <text:p>Волошко, С.В. | Полтавець, С.А.</text:p>
          </table:table-cell>
          <table:table-cell table:style-name="ce2" office:value-type="string" calcext:value-type="string">
            <text:p>комп’ютерний центр | енергопостач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Зменшення енерговитрат при проектуванні енергопостачання комп’ютерного центру / С.В. Волошко, С.А. Полтавець // Проблеми інфокомунікацій : матеріали 2-ої Всеукр. наук.-техн. конф., 5 груд. 2018 р. / ПолтНТУ; НТУ; НТУ«ХПІ»; ДУТ; УкрДУЗТ; БНТУ; ВКСС ВІТІ. – Полтава : ПолтНТУ, 2018. – С. 2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ування Веб-сайту суспільної організації</text:p>
          </table:table-cell>
          <table:table-cell table:style-name="ce2" office:value-type="string" calcext:value-type="string">
            <text:p>Волошко, С.В. | Шевченко, В.В.</text:p>
          </table:table-cell>
          <table:table-cell table:style-name="ce2" office:value-type="string" calcext:value-type="string">
            <text:p>Web-сайт | Web-технолог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Проектування Веб-сайту суспільної організації / С.В. Волошко, В.В. Шевченко // Проблеми інфокомунікацій : матеріали 2-ої Всеукр. наук.-техн. конф., 5 груд. 2018 р. / ПолтНТУ; НТУ; НТУ«ХПІ»; ДУТ; УкрДУЗТ; БНТУ; ВКСС ВІТІ. – Полтава : ПолтНТУ, 2018. – С. 37-3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атентного пошуку у базі даних ESPACENET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Espacenet | патент</text:p>
          </table:table-cell>
          <table:table-cell table:style-name="ce2" office:value-type="string" calcext:value-type="string">
            <text:p>ЦНДІ ОВТ ЗС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Особливості патентного пошуку у базі даних ESPACENET // Актуальні проблеми захисту прав інтелектуальної власності у ЗС України : тези доп. Всеармійської наук.-практ. конф., 25 квіт. 2013 р. – К. : ЦНДІ ОВТ ЗСУ, 2013. – C. 12-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а паралельна обчислювальна система:можливості побудови та варіанти конфігурації</text:p>
          </table:table-cell>
          <table:table-cell table:style-name="ce2" office:value-type="string" calcext:value-type="string">
            <text:p>Мільченко, Т.О. | Тиртишніков, О.І.</text:p>
          </table:table-cell>
          <table:table-cell table:style-name="ce2" office:value-type="string" calcext:value-type="string">
            <text:p>обчислювальний вузол | паралельне програмування | кластерна система | суперкомп’ютер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Навчальна паралельна обчислювальна система: можливості побудови та варіанти конфігурації [Електронний ресурс] / О.І. Тиртишніков, Т.О. Мільченко // Новітні інформаційні системи та технології. – 2018. – Вип. 9.– Режим доступу: http://journals.pntu.edu.ua/mist/article/view/104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’ютерна мережа на основі концепції уніфікованих комунікацій</text:p>
          </table:table-cell>
          <table:table-cell table:style-name="ce2" office:value-type="string" calcext:value-type="string">
            <text:p>Янко, Аліна Сергіївна | Заболотна, Т.М.</text:p>
          </table:table-cell>
          <table:table-cell table:style-name="ce2" office:value-type="string" calcext:value-type="string">
            <text:p>комп’ютерна мережа | послуги реального часу | IP-телефонія | інтеграція послуг | концепція уніфікованих комунікацій | інформаційний обмін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, А.С. Комп’ютерна мережа на основі концепції уніфікованих комунікацій/ А.С. Янко, Т.М. Заболотна // Проблеми інформатизації : тези доп. шостої Міжнар. наук.-техн. конф., 14 – 16 листоп. 2018 р / ЧДТУ, ВА ЗС АР, УТіГН, НТУ “ХПІ”. – Черкаси : ЧДТУ, 2018. – С. 103-10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 : 68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паратної реалізації помножувача на основі модифікованого дерева Уоллеса</text:p>
          </table:table-cell>
          <table:table-cell table:style-name="ce2" office:value-type="string" calcext:value-type="string">
            <text:p>Тиртишніков, О.І. | Мавріна, М.О. | Рудь, П.О.</text:p>
          </table:table-cell>
          <table:table-cell table:style-name="ce2" office:value-type="string" calcext:value-type="string">
            <text:p>процесор цифрових сигналів | апаратний помножувач | дерево Уоллеса | програмована користувачем вентильна матриця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Особливості апаратної реалізації помножувача на основі модифікованого дерева Уоллеса [Електронний ресурс] / О.І. Тиртишніков, М.О. Мавріна, П.О. Рудь // Системи управління, навігації та зв’язку : зб. наук. пр. – Полтава : ПолтНТУ, 2017. – Вип. 6 (46). – С. 179-183. – Режим доступу: http://journals.pntu.edu.ua/sunz/issue/view/3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security systems architecture in transport logistics | Архітектура систем інформаційної безпеки в транспортній логістиці</text:p>
          </table:table-cell>
          <table:table-cell table:style-name="ce2" office:value-type="string" calcext:value-type="string">
            <text:p>Дегтярьова, Л.М. | Мірошникова, М.В.</text:p>
          </table:table-cell>
          <table:table-cell table:style-name="ce2" office:value-type="string" calcext:value-type="string">
            <text:p>information systems | transport logistics | інформаційні системи | транспортна логістика</text:p>
          </table:table-cell>
          <table:table-cell table:style-name="ce2" office:value-type="string" calcext:value-type="string">
            <text:p>Східноукраїнський національний університет імені Володимира Дал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egtyareva L.M. Information security systems architecture in transport logistics / L.M. Degtyareva, M.V. Miroshnykovа // Theses of International Scientific and Practical Conference “Globalization of scientific and educational space. Innovations of transport. Problems, experience, prospects”, 3-12 May 2018, Spain. - Сєвєродонецьк : СНУ ім. В. Даля, 2019. - С. 20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оцінювання сигнальної обстановки в умовах невизначеності</text:p>
          </table:table-cell>
          <table:table-cell table:style-name="ce2" office:value-type="string" calcext:value-type="string">
            <text:p>Слюсар, В.І. | Шишацький, А.В. | Гаценко, С.С.</text:p>
          </table:table-cell>
          <table:table-cell table:style-name="ce2" office:value-type="string" calcext:value-type="string">
            <text:p>радіозв'язок | система управління | передача даних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23110 Україна, МПК H04B 7/005 (2006.01), H04L 29/02 (2006.01). Спосіб оцінювання сигнальної обстановки в умовах невизначеності / заявники і власники Слюсар В.І., Шишацький А.В., Гаценко С.С. – № u201708576; заявл. 21.08.2017; опубл. 12.02.2018, Бюл. № 3. – 5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пропускної спроможності як основного показника ефективності функціонування системи військового зв’язку</text:p>
          </table:table-cell>
          <table:table-cell table:style-name="ce2" office:value-type="string" calcext:value-type="string">
            <text:p>Зінченко, А.О. | Нестеров, О.М. | Зінченко, К.А.</text:p>
          </table:table-cell>
          <table:table-cell table:style-name="ce2" office:value-type="string" calcext:value-type="string">
            <text:p>система зв’язку | система управління | інформаційний напрямок | інформаційна система | канал зв'язку | пропускна спроможність | автоматизована система управління</text:p>
          </table:table-cell>
          <table:table-cell table:style-name="ce2" office:value-type="string" calcext:value-type="string">
            <text:p>Національний університет оборони України імені Івана Чернях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інченко А.О. До питання пропускної спроможності як основного показника ефективності функціонування системи військового зв’язку / А.О. Зінченко, О.М. Нестеров, К.А. Зінченко // Сучасні інформаційні технології у сфері безпеки та оборони. – К. : НУОУ, 2018. – № 2. – С. 135-14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підвищення швидкості передачі даних сигналами з псевдовипадковою перебудовою частоти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N-OFDM | OFDM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22771 Україна, H04B 3/60 (2006.01), H04B 1/58 (2006.01), H04B 1/56 (2006.01). Спосіб підвищення швидкості передачі даних сигналами з псевдовипадковою перебудовою частоти / заявник і власник Слюсар В.І. – № u201707800; заявл. 25.07.2017; опубл. 25.01.2018, Бюл. № 2. – 3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фігурації максимально компактних тороїдально-решітчастих комунікаційних мереж</text:p>
          </table:table-cell>
          <table:table-cell table:style-name="ce2" office:value-type="string" calcext:value-type="string">
            <text:p>Тиртишніков, О.І. | Мавріна, М.О.</text:p>
          </table:table-cell>
          <table:table-cell table:style-name="ce2" office:value-type="string" calcext:value-type="string">
            <text:p>конфігурації мережі | тороїдально-решітчаста мережа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Конфігурації максимально компактних тороїдально-решітчастих комунікаційних мереж / О.І. Тиртишніков, М.О. Мавріна // Проблеми інформатизації : тези доп. шостої Міжнар. наук.-техн. конф., 14 – 16 листоп. 2018 р / ЧДТУ, ВА ЗС АР, УТіГН, НТУ “ХПІ”. – Черкаси : ЧДТУ, 2018. – С. 10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труктури системи захисту інформації</text:p>
          </table:table-cell>
          <table:table-cell table:style-name="ce2" office:value-type="string" calcext:value-type="string">
            <text:p>Мірошникова, М.В. | Волошко, С.В. | Дегтярьова, Л.М.</text:p>
          </table:table-cell>
          <table:table-cell table:style-name="ce2" office:value-type="string" calcext:value-type="string">
            <text:p>система захисту інформації | інформаційні загрози | несанкціонований доступ | контроль доступу | інформаційна безпека | оптимізація архітектури</text:p>
          </table:table-cell>
          <table:table-cell table:style-name="ce2" office:value-type="string" calcext:value-type="string">
            <text:p>Полтавський національний технічний уніве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Аналіз структури системи захисту інформації [Електронний ресурс] / Л.М. Дегтярьова, М.В. Мірошникова, С.В. Волошкo // Системи управління, навігації та зв’язку. – Полтава : ПолтНТУ, 2019. – № 2 (54). – С. 78-83. – Режим доступу: http://journals.pntu.edu.ua/sunz/issue/view/5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2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розробки про-грамного забезпечення при плануванні розкладу занять навчального закладу</text:p>
          </table:table-cell>
          <table:table-cell table:style-name="ce2" office:value-type="string" calcext:value-type="string">
            <text:p>Гроза, П.М. | Боярський, В.Ю.</text:p>
          </table:table-cell>
          <table:table-cell table:style-name="ce2" office:value-type="string" calcext:value-type="string">
            <text:p>мова програмування Golang | планування розкладу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оза П.М. Технології розробки програмного забезпечення при плануванні розкладу занять навчального закладу / П.М. Гроза, В.Ю. Боярський // Проблеми інформатизації : тези доп. шостої Міжнар. наук.-техн. конф., 14 – 16 листоп. 2018 р. / ЧДТУ, ВА ЗС АР, УТіГН, НТУ “ХПІ”. – Черкаси : ЧДТУ, 2018. – С. 5-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:68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цілісності інформації в локальних комп’ютерних системах</text:p>
          </table:table-cell>
          <table:table-cell table:style-name="ce2" office:value-type="string" calcext:value-type="string">
            <text:p>Дегтярьова, Л.М. | Сідокур, О.О.</text:p>
          </table:table-cell>
          <table:table-cell table:style-name="ce2" office:value-type="string" calcext:value-type="string">
            <text:p>алгортм | цілісність | загрози | безпе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Забезпечення цілісності інформації в локальних комп’ютерних системах/ Л.М. Дегтярьова, О.О. Сідокур // // Проблеми інформатизації : 6 міжнар. наук-техн. конф., 14 – 16 листопада 2018 р. / ЧДТУ, ВА ЗС АР, УТіГН, НТУ “ХПІ”. – Черкаси : ЧДТУ, 2018. – С. 9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засідання Робочої групи НАТО з навантаження солдата (Embarked Soldier Working Group, ESWG)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STANREC | НАТО | JLTV | Організації НАТО з науки та технологій (STO) | стандарт</text:p>
          </table:table-cell>
          <table:table-cell table:style-name="ce2" office:value-type="string" calcext:value-type="string">
            <text:p>ЦНДІ ОВТ ЗС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Результати засідання Робочої групи НАТО з навантаження солдата (Embarked Soldier Working Group, ESWG) / В.І. Слюсар // Озброєння та військова техніка. – 2017. –- № 2 (14). – С. 90–9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створення електронного навчального курсу з дисципліни «Архітектура комп’ютерів» засобами LMS Moodle</text:p>
          </table:table-cell>
          <table:table-cell table:style-name="ce2" office:value-type="string" calcext:value-type="string">
            <text:p>Тиртишніков, О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ДВНЗ «Ун-т менеджменту освіти» НАПН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9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Технологія створення електронного навчального курсу з дисципліни «Архітектура комп’ютерів» засобами LMS Moodle [ Електронний ресурс] / О.І. Тиртишніков // Відкрита та дистанційна освіта: від теорії до практики : зб. матер. ІІ Всеукр. електронної наук.-практ. конф., 27 верес. 2018 р. – К. : УМО НАПН України, 2018. – С. 134-135. – Режим доступу: https://drive.google.com/file/d/1pkLd3uVMsTRzXYaxVYJikFnGR\_QB155e/view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огова та інтегральна схемотехніка телекомунікацій</text:p>
          </table:table-cell>
          <table:table-cell table:style-name="ce2" office:value-type="string" calcext:value-type="string">
            <text:p>Бондаренко, М.Ф. | Онищенко, Володимир Олександрович | Семенець, В.В. | Тиртишніков, О.І. | Нікулін, М.Б. | Крук, О.Я. | Корж, Ю.М.</text:p>
          </table:table-cell>
          <table:table-cell table:style-name="ce2" office:value-type="string" calcext:value-type="string">
            <text:p>аналогова схемотехніка | телекомунікації</text:p>
          </table:table-cell>
          <table:table-cell table:style-name="ce2" office:value-type="string" calcext:value-type="string">
            <text:p>ХНУРЕ, 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налогова та інтегральна схемотехніка телекомунікацій : навч. посіб. для студентів ВНЗ напряму підгот. «Телекомунікації» / М.Ф. Бондаренко, В.О. Онищенко, В.В. Семенець, О.І. Тиртишніков [та ін.]. – Х. : ХНУРЕ; Полтава : ПолтНТУ, 2013. – 127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8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алгоритмів генерації псевдовипадкових послідовностей в інформаційних системах</text:p>
          </table:table-cell>
          <table:table-cell table:style-name="ce2" office:value-type="string" calcext:value-type="string">
            <text:p>Дегтярьова, Л.М. | Черненко, М.М.</text:p>
          </table:table-cell>
          <table:table-cell table:style-name="ce2" office:value-type="string" calcext:value-type="string">
            <text:p>псевдовипадкові послідовності | алгоритми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Аналіз алгоритмів генерації псевдовипадкових послідовностей в інформаційних системах / Л.М. Дегтярьова, М.М.Черненко // Проблеми інформатизації : 6 міжнар. наук-техн. конф., 14 – 16 листопада 2018 р. / ЧДТУ, ВА ЗС АР, УТіГН, НТУ “ХПІ”. – Черкаси : ЧДТУ, 2018. – С. 9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.0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льне використання технологій AR і IoT в системах Smart House</text:p>
          </table:table-cell>
          <table:table-cell table:style-name="ce2" office:value-type="string" calcext:value-type="string">
            <text:p>Слюсарь, І.І. | Слюсар, В.І. | Колодій, В.В. | Погуляй, Р.Д.</text:p>
          </table:table-cell>
          <table:table-cell table:style-name="ce2" office:value-type="string" calcext:value-type="string">
            <text:p>AR | IoT | Smart House | ThingWorx Studio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пільне використання технологій AR і IoT в системах Smart House / Слюсарь І.І., Слюсар В.І., Колодій В.В., Погуляй Р.Д. // Проблеми інформатизації : тези доп. 6-ої міжнар. наукю-техн. конф., 14-16 листоп. 2018 р. / ЧДТУ, ВА ЗС АР, УТіГН, НТУ “ХПІ”. – Черкаси : ЧДТУ, 2018. – С. 10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кросервісна архітектура для високонавантаженого веб-додатку</text:p>
          </table:table-cell>
          <table:table-cell table:style-name="ce2" office:value-type="string" calcext:value-type="string">
            <text:p>Гроза, П.М. | Слюсарь, О.І.</text:p>
          </table:table-cell>
          <table:table-cell table:style-name="ce2" office:value-type="string" calcext:value-type="string">
            <text:p>високонавантажений веб-додаток | мікросервісна архітектура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-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оза П.М. Мікросервісна архітектура для високонавантаженого веб-додатку / П.М. Гроза, О.І. Слюсар // Проблеми інформатизації : тези доп. шостої Міжнар. наук.-техн. конф., 14 – 16 листоп. 2018 р. / ЧДТУ, ВА ЗС АР, УТіГН, НТУ “ХПІ”. – Черкаси : ЧДТУ, 2018. – С.98-9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:68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outing Procedure In Network With Nodes Dynamic Usage Rate | Процедура маршрутизації мережі з динамічним використанням вузлів</text:p>
          </table:table-cell>
          <table:table-cell table:style-name="ce2" office:value-type="string" calcext:value-type="string">
            <text:p>Сокол, Г.В. | Пустовойтов, П.Є. | Рвачова, Н.В.</text:p>
          </table:table-cell>
          <table:table-cell table:style-name="ce2" office:value-type="string" calcext:value-type="string">
            <text:p>маршрутизація | використання динамічних вузлів | комп'ютерні мережі | критерії передавання | transmission criteria | routing | dynamic nodes usage | computer networks</text:p>
          </table:table-cell>
          <table:table-cell table:style-name="ce2" office:value-type="string" calcext:value-type="string">
            <text:p>Харківський національний університет радіоелектронік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ustovoitov P.Ye. Routing Procedure In Network With Nodes Dynamic Usage Rate / P.Ye. Pustovoitov, G.V.Sokol, N.V. Rvachova // 2017 4th International Scientific-Practical Conference «Problems of Infocommunications. Science and Technology» (PIC S&amp;amp;T 2017), Kharkiv, October 10-13. – Kharkiv, 2017. – P. 390-39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абораторний практикум з аналогової електроніки та схемотехніки</text:p>
          </table:table-cell>
          <table:table-cell table:style-name="ce2" office:value-type="string" calcext:value-type="string">
            <text:p>Корж, Ю.М. | Бондаренко, М.Ф. | Онищенко, Володимир Олександрович | Семенець, В.В. | Тиртишніков, О.І. | Нікулін, М.Б. | Крук, О.Я.</text:p>
          </table:table-cell>
          <table:table-cell table:style-name="ce2" office:value-type="string" calcext:value-type="string">
            <text:p>аналогова електроніка | схемотехніка</text:p>
          </table:table-cell>
          <table:table-cell table:style-name="ce2" office:value-type="string" calcext:value-type="string">
            <text:p>ХНУРЕ, 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бораторний практикум з аналогової електроніки та схемотехніки / М.Ф. Бондаренко, В.О. Онищенко, В.В. Семенець, О.І. Тиртишніков [та ін.]. – Х. : ХНУРЕ; Полтава : ПолтНТУ, 2011. – 70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8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і та методи аналізу поведінки відвідувачів веб-сайтів</text:p>
          </table:table-cell>
          <table:table-cell table:style-name="ce2" office:value-type="string" calcext:value-type="string">
            <text:p>Дегтярьова, Л.М. | Хелемес, В.А.</text:p>
          </table:table-cell>
          <table:table-cell table:style-name="ce2" office:value-type="string" calcext:value-type="string">
            <text:p>юзабіліті | веб-аналітика | бенчмаркінг | поведінкові факто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елемес В.А. Моделі та методи аналізу поведінки відвідувачів / В.А. Хелемес, Л.М. Дегтярьова // Новітні інформаційні системи та технології – Modern information system and technologies – Полтава, ПолтНТУ, 2018. – № 9. – Режим доступу до журн.: http://journals.pntu.edu.ua/mist/article/view/104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режа передачі даних L3VPN на основі бездротової технології</text:p>
          </table:table-cell>
          <table:table-cell table:style-name="ce2" office:value-type="string" calcext:value-type="string">
            <text:p>Янко, А.М. | Авдєєв, В.В.</text:p>
          </table:table-cell>
          <table:table-cell table:style-name="ce2" office:value-type="string" calcext:value-type="string">
            <text:p>мережа передачі даних | бездротові технології | ресурси інформаційно-обчислювальних систем | резервна мережа | технологія WiMax | радіорелейна лінія</text:p>
          </table:table-cell>
          <table:table-cell table:style-name="ce2" office:value-type="string" calcext:value-type="string">
            <text:p>Черкаський державного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, А.С. Мережа передачі даних L3VPN на основі бездротової технології / А.С. Янко, В.В. Авдєєв // Проблеми інформатизації : тези доп. шостої Міжнар. наук.-техн. конф., 14 – 16 листоп. 2018 р / ЧДТУ, ВА ЗС АР, УТіГН, НТУ “ХПІ”. – Черкаси : ЧДТУ, 2018. – С. 10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 : 68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blems of the security of information transport and logistics systems | Проблеми безпеки інформаційних і логістичних систем</text:p>
          </table:table-cell>
          <table:table-cell table:style-name="ce2" office:value-type="string" calcext:value-type="string">
            <text:p>Дегтярьова, Л.М. | Мірошникова, М.В.</text:p>
          </table:table-cell>
          <table:table-cell table:style-name="ce2" office:value-type="string" calcext:value-type="string">
            <text:p>інформаційні системи | логістичні системи</text:p>
          </table:table-cell>
          <table:table-cell table:style-name="ce2" office:value-type="string" calcext:value-type="string">
            <text:p>Східноукраїнський національний університет імені Володимира Дал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egtyareva L.M. The problems of the security of information transport and logistics systems / L.M. Degtyareva, М.V. Miroshnykovа // Globalization of scientific and educational space. Innovations of transport. Problems, experience,prospects : thesis, May 2018, Italy. – Severodonetsk : Volodymyr Dahl East Ukrainian National University, 2018. – С. 32-3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ікроконтролерів для вдосконалення функцій приборів та систем</text:p>
          </table:table-cell>
          <table:table-cell table:style-name="ce2" office:value-type="string" calcext:value-type="string">
            <text:p>Супрун, В.А. | Дегтярьова, Л.М.</text:p>
          </table:table-cell>
          <table:table-cell table:style-name="ce2" office:value-type="string" calcext:value-type="string">
            <text:p>регістр | таймер | мікроконтролер | енергоспожи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прун В.А. Використання мікроконтролерів для вдосконалення функцій приборів та систем / В.А. Супрун, Л.М. Дегтярьова // Новітні інформаційні системи та технології – Modern information system and technologies – Полтава, ПолтНТУ, 2018. – № 9. – Режим доступу до журн.: http://journals.pntu.edu.ua/mist/article/view/104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24: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ктральне детектування імпульсів в умовах впливу білого шуму з використанням процедури ковзного вікна та прийняттям рішення за мажоритарним принципом</text:p>
          </table:table-cell>
          <table:table-cell table:style-name="ce2" office:value-type="string" calcext:value-type="string">
            <text:p>Смоляр, Віктор Григорович | Симоненко, О.М. | Тройко, А.В. | Горобець, Д.О. | Смоляр, Володимир Г.</text:p>
          </table:table-cell>
          <table:table-cell table:style-name="ce2" office:value-type="string" calcext:value-type="string">
            <text:p>еталонний пакет | «ковзаюче вікно» | імпульсний (цифровий) сигнал | швидке перетворення Фур'є | білий гаусівський шум | спектр</text:p>
          </table:table-cell>
          <table:table-cell table:style-name="ce2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моляр В.Г. Спектральне детектування імпульсів в умовах впливу білого шуму з використанням процедури ковзного вікна та прийняттям рішення за мажоритарним принципом / Вік.Г. Смоляр, О.М. Симоненко, А.В. Тройко, Д.О. Горобець, Вол.Г. Смоляр // Системи обробки інформації. – Х. : ХНУПС, 2016. – Вип. 9(146). – С. 69-7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загроз цілісності інформації корпоративних мереж</text:p>
          </table:table-cell>
          <table:table-cell table:style-name="ce2" office:value-type="string" calcext:value-type="string">
            <text:p>Янко, Аліна Сергіївна | Горбань, В.С.</text:p>
          </table:table-cell>
          <table:table-cell table:style-name="ce2" office:value-type="string" calcext:value-type="string">
            <text:p>комп’ютерна мережа | корпоративна мережа | інформаційні технології | інформаційна безпека | несанкціонований доступ | захист ін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, А.С. Оцінка загроз цілісності інформації корпоративних мереж / А.С. Янко, В.С. Горбань // Тези 70-ої наукової конференції професорів, викладачів, наукових працівників, аспірантів та студентів університету, (23 квіт. – 18 трав., 2018 р.) – Полтава: ПолНТУ, 2018. – Т. 2. – С. 158–1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ехнічних рішень для реалізації роботизованих комплексів</text:p>
          </table:table-cell>
          <table:table-cell table:style-name="ce2" office:value-type="string" calcext:value-type="string">
            <text:p>Виноградова, А.В. | Буряк, Т.В. | Сокол, Г.В.</text:p>
          </table:table-cell>
          <table:table-cell table:style-name="ce2" office:value-type="string" calcext:value-type="string">
            <text:p>роботизований комплекс | метод SLAM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Аналіз технічних рішень для реалізації роботизованих комплексів / А.В. Виноградова, Г.В. Сокол, Т.В. Буряк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adio program access module with interactive wireless control | Модуль доступа до радіопрограм з інтерактивним безпроводовим управлінням</text:p>
          </table:table-cell>
          <table:table-cell table:style-name="ce2" office:value-type="string" calcext:value-type="string">
            <text:p>Сокол, Г.В. | Буряк, Т.В. | Василевська, В.А. | Ткаченко, В.П. | Гудзенко, І.Ю. | Віноградова, А.В.</text:p>
          </table:table-cell>
          <table:table-cell table:style-name="ce2" office:value-type="string" calcext:value-type="string">
            <text:p>microcontroller | microcontroller system | SPI | Wi-Fi module | MP3 decoder | wireless control</text:p>
          </table:table-cell>
          <table:table-cell table:style-name="ce2" office:value-type="string" calcext:value-type="string">
            <text:p>Sheffield, Science and education Lt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Radio program access module with interactive wireless control / G.V. Sokol, T.V. Buriak, V.А. Vasylevska, V.R. Tkachenko, I.Y. Hudzenko, A.V. Vinogradova // News of Science and Education. – Sheffield : Science and education. – 2018. – No.2 (58). – P. 44-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2312-2773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сучасних технологій цифрової обробки сигналів у засобах радіозв'язку</text:p>
          </table:table-cell>
          <table:table-cell table:style-name="ce2" office:value-type="string" calcext:value-type="string">
            <text:p>Волошко, С.В. | Омельченко, Ю.О. | Петренко, А.В. | Шевельова, О.І.</text:p>
          </table:table-cell>
          <table:table-cell table:style-name="ce2" office:value-type="string" calcext:value-type="string">
            <text:p>телекомунікаційні технології | бездротові системи зв'язку</text:p>
          </table:table-cell>
          <table:table-cell table:style-name="ce2" office:value-type="string" calcext:value-type="string">
            <text:p>Національний авіацій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Реалізація сучасних технологій цифрової обробки сигналів у засобах радіозв'язку / С.В. Волошко, Ю.О. Омельченко, А.В. Петренко, О.І. Шевельова // Комп’ютерні системи та мережні технології (CSNT-2013) : зб. тез VI Міжнар. наук.-техн. конф., м. Київ, 11-13 черв. 2013 р. – К. : НАУ, 2013. – С. 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сучасних технологій цифрової обробки сигналів у засобах радіозв'язку</text:p>
          </table:table-cell>
          <table:table-cell table:style-name="ce2" office:value-type="string" calcext:value-type="string">
            <text:p>Волошко, С.В. | Омельченко, Ю.О. | Петренко, А.В. | Шевельова, О.І.</text:p>
          </table:table-cell>
          <table:table-cell table:style-name="ce2" office:value-type="string" calcext:value-type="string">
            <text:p>радіозв’язок | цифрова обробка сигналів</text:p>
          </table:table-cell>
          <table:table-cell table:style-name="ce2" office:value-type="string" calcext:value-type="string">
            <text:p>Національний університет оборони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Технічні аспекти реалізації сучасних технологій в телекомунікаційних системах / С.В. Волошко, А.В. Петренко, О.І. Шевельова, Ю.О. Омельченко // Сучасні інформаційні технології у сфері безпеки та оборони. – 2013. – №1 (6) – С. 19-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ігрового обєкта з використанням програми 3D MAX</text:p>
          </table:table-cell>
          <table:table-cell table:style-name="ce2" office:value-type="string" calcext:value-type="string">
            <text:p>Сомов, С.В. | Пузь, Д.О.</text:p>
          </table:table-cell>
          <table:table-cell table:style-name="ce2" office:value-type="string" calcext:value-type="string">
            <text:p>3D MAX | моделювання</text:p>
          </table:table-cell>
          <table:table-cell table:style-name="ce2" office:value-type="string" calcext:value-type="string">
            <text:p>Полтавський національний технічний універсис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узь Д.О. Моделювання ігрового об’єкта з використанням програми 3D MAX / Д.О. Пузь, С.В. Сомов // Тези доповідей 70-ї наукової конференції професорів, викладачів, наукових працівників, аспірантів та студентів університету (Полтава, 23 квітня – 18 травня 2018 р.). – Полтава : ПолтНТУ, 2018. – Т. 2. – С. 144-1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інформаційного порталу для систематизації та зберігання інформації</text:p>
          </table:table-cell>
          <table:table-cell table:style-name="ce2" office:value-type="string" calcext:value-type="string">
            <text:p>Дегтярьова, Л.М. | Хорошун, О.В.</text:p>
          </table:table-cell>
          <table:table-cell table:style-name="ce2" office:value-type="string" calcext:value-type="string">
            <text:p>інформаційний портал | сервер | методики пошуку | проекту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орошун О.В. Особливості використання інформаційного порталу для систематизації та зберігання інформації [Електронний ресурс] / О.В. Хорошун, Л.М. Дегтярьова // Новітні інформаційні системи та технології – Modern information system and technologies. – Полтава : ПолтНТУ, 2018. – № 9. – Режим доступу : http://journals.pntu.edu.ua/mist/article/view/104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режа абонентського доступу метеорного радіозв’язку</text:p>
          </table:table-cell>
          <table:table-cell table:style-name="ce2" office:value-type="string" calcext:value-type="string">
            <text:p>Волошко, С.В. | Загорулько, В.М.</text:p>
          </table:table-cell>
          <table:table-cell table:style-name="ce2" office:value-type="string" calcext:value-type="string">
            <text:p>радіозв’язок | мережа абонентського доступ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Мережа абонентського доступу метеорного радіозв’язку / С.В. Волошко, В.М. Загорулько [Електронний ресурс] // Новітні інформаційні системи та технології – Modern information system and technologies. – Полтава : ПолтНТУ, 2017. – № 8. – Режим доступу : http://journals.pntu.edu.ua/mist/issue/view/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3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овані процеси управління в інформаційних системах обробки та керування даними</text:p>
          </table:table-cell>
          <table:table-cell table:style-name="ce2" office:value-type="string" calcext:value-type="string">
            <text:p>Дегтярьова, Л.М.</text:p>
          </table:table-cell>
          <table:table-cell table:style-name="ce2" office:value-type="string" calcext:value-type="string">
            <text:p>незалежність даних | системи обробки та керування даними</text:p>
          </table:table-cell>
          <table:table-cell table:style-name="ce2" office:value-type="string" calcext:value-type="string">
            <text:p>Харківський НДІ технології машинобудуванн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Автоматизовані процеси управління в інформаційних истемах обробки та керування даними / Л.М. Дегтярьова // Сучасні напрями розвитку інформаційно-комунікаційних технологій та засобів управління, матеріали восьмої міжнар. наук.-техн. конф. (26 – 27 квіт. 2018 р., Полтава – Баку – Харків – Жиліна). - Х.: ХНДІТМ., 2018. – С. 70-7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дослідження середньоквадратичної помилки визначення амплітуд сигналів N-OFDM при блочному розміщенні піднесучих</text:p>
          </table:table-cell>
          <table:table-cell table:style-name="ce2" office:value-type="string" calcext:value-type="string">
            <text:p>Смоляр, В.Г. | Слюсар, І.І. | Дружинін, С.В. | Ольховський, В.О.</text:p>
          </table:table-cell>
          <table:table-cell table:style-name="ce2" office:value-type="string" calcext:value-type="string">
            <text:p>середньоквадратична помилка | амплітуда сигналів N-OFDM | блочне розміщення піднесучих</text:p>
          </table:table-cell>
          <table:table-cell table:style-name="ce2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зультати дослідження середньоквадратичної помилки визначення амплітуд сигналів N-OFDM при блочному розміщенні піднесучих / В.Г. Смоляр, І.І. Слюсар, С.В. Дружинін, В.О. Ольховський // Системи обробки інформації – Х.: ХУПС, 2006. – № 1 (50). – С. 161-16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3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ліцензійних та безкоштовних кодеків для обробки багатовиміних сигналів</text:p>
          </table:table-cell>
          <table:table-cell table:style-name="ce2" office:value-type="string" calcext:value-type="string">
            <text:p>Сокол, Г.В. | Литвиненко, В.Ю.</text:p>
          </table:table-cell>
          <table:table-cell table:style-name="ce2" office:value-type="string" calcext:value-type="string">
            <text:p>Picasa | FastStone Image Viewer | графічні форма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Порівняльний аналіз ліцензійних та безкоштовних кодеків для обробки багатовиміних сигналів / Г.В. Сокол, В.Ю. Литвиненко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6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 параметрів цифрових каналів та трактів на мережах зв’язку України</text:p>
          </table:table-cell>
          <table:table-cell table:style-name="ce2" office:value-type="string" calcext:value-type="string">
            <text:p>Дегтярьова, Л.М. | Волошко, С.В. | Курчанов, В.М. | Семенов, В.М.</text:p>
          </table:table-cell>
          <table:table-cell table:style-name="ce2" office:value-type="string" calcext:value-type="string">
            <text:p>цифровий канал | цифровий тракт | коефіцієнт помилок</text:p>
          </table:table-cell>
          <table:table-cell table:style-name="ce2" office:value-type="string" calcext:value-type="string">
            <text:p>Національний університет оборони України імені Івана Чернях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Контроль параметрів цифрових каналів та трактів на мережах зв’язку України / Л.М. Дегтярьова, С.В.Волошко, В.М. Курчанов, В.М. Семенов //Сучасні інформаційні технології у сфері безпеки та оборони, 2017. - № 3 (30). - С.14-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 параметрів цифрових каналів та трактів на мережах зв’язку України</text:p>
          </table:table-cell>
          <table:table-cell table:style-name="ce2" office:value-type="string" calcext:value-type="string">
            <text:p>Волошко, С.В. | Дегтярьова, Л.М. | Курчанов, В.М. | Семенов, В.М.</text:p>
          </table:table-cell>
          <table:table-cell table:style-name="ce2" office:value-type="string" calcext:value-type="string">
            <text:p>цифровий канал | цифровий тракт | коефіцієнт помилок</text:p>
          </table:table-cell>
          <table:table-cell table:style-name="ce2" office:value-type="string" calcext:value-type="string">
            <text:p>Національний університет оборони України ім. Івана Чернях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2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Контроль параметрів цифрових каналів та трактів на мережах зв’язку України / С.В. Волошко, Л.М. Дегтярьова, В.М. Курчанов, В.М. Семенов // Сучасні інформаційні технології у сфері безпеки та оборони. – 2017. – №3 (30). – С. 14-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ворення проблемно-орієнтованої мови для управління фізичним рівнем бази даних</text:p>
          </table:table-cell>
          <table:table-cell table:style-name="ce2" office:value-type="string" calcext:value-type="string">
            <text:p>Волошко, С.В. | Гайдар, П.В.</text:p>
          </table:table-cell>
          <table:table-cell table:style-name="ce2" office:value-type="string" calcext:value-type="string">
            <text:p>бази даних | предметно-орієнтована мо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Створення проблемно-орієнтованої мови для управління фізичним рівнем бази даних [Електронний ресурс] / С.В. Волошко, П.В. Гайдар // Новітні інформаційні системи та технології – Modern information system and technologies. – Полтава : ПолтНТУ, 2017. – № 8. – Режим доступу : http://journals.pntu.edu.ua/mist/issue/view/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актуальних алгоритмів кодування для захисту персональних даних</text:p>
          </table:table-cell>
          <table:table-cell table:style-name="ce2" office:value-type="string" calcext:value-type="string">
            <text:p>Гроза, П.М. | Кімачук, Т.В.</text:p>
          </table:table-cell>
          <table:table-cell table:style-name="ce2" office:value-type="string" calcext:value-type="string">
            <text:p>захист персональних даних | алгоритм кодування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оза П.М. Дослідження актуальних алгоритмів кодування для захисту персональних даних / Т.В. Кімачук,  П.М. Гроза // Тези 70-ої конференції професорів, викладачів, наукових працівників, аспірантів та студентів університету ПолтНТУ імені Юрія Кондратюка. – Полтава : ПолтНТУ, 2018. – Т. 2. – С. 131-13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I-FI радіо з інтерактивним бездротовим управлінням</text:p>
          </table:table-cell>
          <table:table-cell table:style-name="ce2" office:value-type="string" calcext:value-type="string">
            <text:p>Сокол, Г.В. | Василевська, В.А. | Часовських, І.С. | Буряк, Т.В.</text:p>
          </table:table-cell>
          <table:table-cell table:style-name="ce2" office:value-type="string" calcext:value-type="string">
            <text:p>мікроконтролерні системи | кодер | кодек | мікроконтроле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WI-FI радіо з інтерактивним бездротовим управлінням / Г.В. Сокол, В.А. Василевська, І.С. Часовських, Т.В. Буряк // Тези 70-ої наукової конференції професорів, викладачів, наукових працівників, аспірантів та студентів університету (Полтава, 23 квітня – 18 травня 2018 р.). – Полтава : ПолтНТУ, 2018. – Т. 2. – С. 162-1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3D моделювання в сферах людської діяльності.</text:p>
          </table:table-cell>
          <table:table-cell table:style-name="ce2" office:value-type="string" calcext:value-type="string">
            <text:p>Сомов, С.В. | Пузь, Д.О.</text:p>
          </table:table-cell>
          <table:table-cell table:style-name="ce2" office:value-type="string" calcext:value-type="string">
            <text:p>модель | візуалізація | полігони | 3D | графіка | текстура</text:p>
          </table:table-cell>
          <table:table-cell table:style-name="ce2" office:value-type="string" calcext:value-type="string">
            <text:p>Полтавський національний технічний універсис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6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узь Д.О. Застосування 3D моделювання в сферах людської діяльності [Електронний ресурс] / Д.О. Пузь, С.В. Сомов // Новітні інформаційні системи та технології - Modern information system and technologies. – Полтава : ПолтНТУ, 2018. – Вип. 9. – Режим доступу: http://journals.pntu.edu.ua/mist/article/view/104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ентифікація користувачів комп’ютерних систем</text:p>
          </table:table-cell>
          <table:table-cell table:style-name="ce2" office:value-type="string" calcext:value-type="string">
            <text:p>Сомов, С.В. | Канівець, В.Г.</text:p>
          </table:table-cell>
          <table:table-cell table:style-name="ce2" office:value-type="string" calcext:value-type="string">
            <text:p>системи автентифікації | захист інформації</text:p>
          </table:table-cell>
          <table:table-cell table:style-name="ce2" office:value-type="string" calcext:value-type="string">
            <text:p>Полтавський національний технічний універсис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6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омов С.В. Автентифікація користувачів комп’ютерних систем [Електронний ресурс] / С.В. Cомов, В.Г. Канівець // Новітні інформаційні системи та технології - Modern information system and technologies. – Полтава : ПолтНТУ, 2018. – Вип. 9. – Режим доступу : http://journals.pntu.edu.ua/mist/article/view/104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safety of movement of mining transport by applying wheels with counter-flange | Підвищення безпеки пересування рухомого складу гірничорудного і шахтного транспорту за рахунок використання коліс з контргребенем</text:p>
          </table:table-cell>
          <table:table-cell table:style-name="ce2" office:value-type="string" calcext:value-type="string">
            <text:p>Дегтярьова, Л.М. | Осеніні, Ю.І. | Осеніна, Г.Ю. | Сергієнко, О.В.</text:p>
          </table:table-cell>
          <table:table-cell table:style-name="ce2" office:value-type="string" calcext:value-type="string">
            <text:p>wheel pair | two-flange wheel | derailment | wheel flange | колісна пара | контргребінь | гребінь колеса | рейкова колія</text:p>
          </table:table-cell>
          <table:table-cell table:style-name="ce2" office:value-type="string" calcext:value-type="string">
            <text:p>Національний гірничий університет,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Osenin Yu.I. Improving safety of movement of mining transport by applying wheels with counter-flange / Yu.I. Osenin, L.N. Degtyareva, G.Yu. Osenina, О.V. Sergienkо // Науковий вісник НГУ. –- Дніпро, 2017. – № 2 (158). – С. 70-7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4.015:625.1.032.8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рамна реалізація завадостійкого кодування на основі С++</text:p>
          </table:table-cell>
          <table:table-cell table:style-name="ce2" office:value-type="string" calcext:value-type="string">
            <text:p>Сокол, Г.В | Гудзенко, І.Я.</text:p>
          </table:table-cell>
          <table:table-cell table:style-name="ce2" office:value-type="string" calcext:value-type="string">
            <text:p>код | завадостійке код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Програмна реалізація завадостійкого кодування на основі С++ / Г.В. Сокол, І.Я. Гудзенко // Тези 70-ої наукової конференції професорів, викладачів, наукових працівників, аспірантів та студентів університету. – Полтава : ПолтНТУ, 2018. – Т. 2. – С.16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і прийоми та керівні принципи розробки комплексів інформаційної безпеки</text:p>
          </table:table-cell>
          <table:table-cell table:style-name="ce2" office:value-type="string" calcext:value-type="string">
            <text:p>Ляшевський, В.Г. | Дегтярьова, Л.М.</text:p>
          </table:table-cell>
          <table:table-cell table:style-name="ce2" office:value-type="string" calcext:value-type="string">
            <text:p>інформаційна безпека | несанкціонований доступ | конфіденційність інформа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Практичні прийоми та керівні принципи розробки комплексів інформаційної безпеки / Л.М. Дегтярьова, В.Г. Ляшевський // Системи управління, навігації та зв’язку. – Полтава : ПолтНТУ, 2017. – Вип. 2 (42). – С. 94-9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льтиагентна система пошуку наукових публікацій в Інтернеті</text:p>
          </table:table-cell>
          <table:table-cell table:style-name="ce2" office:value-type="string" calcext:value-type="string">
            <text:p>Волошко, С.В. | Гайдар, П.В.</text:p>
          </table:table-cell>
          <table:table-cell table:style-name="ce2" office:value-type="string" calcext:value-type="string">
            <text:p>бази даних | предметно-орієнтована мо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Мультиагентна система пошуку наукових публікацій в Інтернеті / С.В. Волошко, Р.І. Дергай [Електронний ресурс] // Новітні інформаційні системи та технології – Modern information system and technologies. – Полтава : ПолтНТУ, 2017. – № 8. – Режим доступу : http://journals.pntu.edu.ua/mist/issue/view/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методів кодування і декодування згорткових кодів з малою щільністю перевірок на парність</text:p>
          </table:table-cell>
          <table:table-cell table:style-name="ce2" office:value-type="string" calcext:value-type="string">
            <text:p>Волошко, С.В. | Корнієнко, В.І.</text:p>
          </table:table-cell>
          <table:table-cell table:style-name="ce2" office:value-type="string" calcext:value-type="string">
            <text:p>завадостійке кодування | згорткові коди | блокові код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Дослідження методів кодування і декодування згорткових кодів з малою щільністю перевірок на парність [Електронний ресурс] / С.В. Волошко, В.І. Корнієнко // Новітні інформаційні системи та технології – Modern information system and technologies. – Полтава : ПолтНТУ, 2017. – № 8. – Режим доступу : http://journals.pntu.edu.ua/mist/issue/view/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інформаційного порталу для систематизації та зберігання інформації</text:p>
          </table:table-cell>
          <table:table-cell table:style-name="ce2" office:value-type="string" calcext:value-type="string">
            <text:p>Хорошун, О.В. | Дегтярьова, Л.М.</text:p>
          </table:table-cell>
          <table:table-cell table:style-name="ce2" office:value-type="string" calcext:value-type="string">
            <text:p>інформаційний портал | база даних | сервер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Особливості використання інформаційного порталу для систематизації та зберігання інформації / Л.М. Дегтярьова, О.В. Хорошун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46-14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спекти та вимоги проектування хмарної інфрастуктури зберігання даних</text:p>
          </table:table-cell>
          <table:table-cell table:style-name="ce2" office:value-type="string" calcext:value-type="string">
            <text:p>Дегтярьова, Л.М. | Яблуновський, І.Ю.</text:p>
          </table:table-cell>
          <table:table-cell table:style-name="ce2" office:value-type="string" calcext:value-type="string">
            <text:p>модель сховища даних | хмарні технології | інтерфейс | хмарні сховища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Аспекти та вимоги проектування хмарної інфрастуктури зберігання даних / Л.М. Дегтярьова, І.Ю. Яблуновський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54-1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оцінки ефективності функціонування підсистеми зв’язку і автоматизації в системі управління військами (силами)</text:p>
          </table:table-cell>
          <table:table-cell table:style-name="ce2" office:value-type="string" calcext:value-type="string">
            <text:p>Волошко, С.В.</text:p>
          </table:table-cell>
          <table:table-cell table:style-name="ce2" office:value-type="string" calcext:value-type="string">
            <text:p>система зв’язку і автоматизації | оцінка ефективності</text:p>
          </table:table-cell>
          <table:table-cell table:style-name="ce2" office:value-type="string" calcext:value-type="string">
            <text:p>Національний університет оборони України ім. Івана Чернях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Методика оцінки ефективності функціонування підсистеми зв’язку і автоматизації в системі управління військами (силами) // Труди університету / Нац. ун-т оборони України. – К. : НУОУ, 2011. – № 6 (105). – С. 186-19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існуючих середовищ керування сайтом</text:p>
          </table:table-cell>
          <table:table-cell table:style-name="ce2" office:value-type="string" calcext:value-type="string">
            <text:p>Волошко, С.В. | Билим, Є.О. | Денисенко, С.Л.</text:p>
          </table:table-cell>
          <table:table-cell table:style-name="ce2" office:value-type="string" calcext:value-type="string">
            <text:p>система управління контентом | керування сайто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Аналіз існуючих середовищ керування сайтом [Електронний ресурс] / С.В. Волошко, Є.О. Билим, С.Л. Денисенко // Новітні інформаційні системи та технології. – Полтава : ПолтНТУ, 2016. – № 5. – Режим доступу : http://journals.pntu.edu.ua/mist/article/view/57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функціонування системи зв’язку і автоматизації та її вплив на ефективність управління військами (силами)</text:p>
          </table:table-cell>
          <table:table-cell table:style-name="ce2" office:value-type="string" calcext:value-type="string">
            <text:p>Волошко, С.В. | Масесов, М.О.</text:p>
          </table:table-cell>
          <table:table-cell table:style-name="ce2" office:value-type="string" calcext:value-type="string">
            <text:p>система зв’язку і автоматизації | оцінка ефективності</text:p>
          </table:table-cell>
          <table:table-cell table:style-name="ce2" office:value-type="string" calcext:value-type="string">
            <text:p>Національний університет оборони України ім. Івана Чернях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Ефективність функціонування системи зв’язку і автоматизації та її вплив на ефективність управління військами (силами) / С.В. Волошко, М.О. Масесов // Сучасні інформаційні технології у сфері безпеки та оборони. – 2011. – №3 (12). – С. 9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мережевого обладнання для побудови мережі Інтернет-провайдера</text:p>
          </table:table-cell>
          <table:table-cell table:style-name="ce2" office:value-type="string" calcext:value-type="string">
            <text:p>Волошко, С.В. | Фролов, А.Ю.</text:p>
          </table:table-cell>
          <table:table-cell table:style-name="ce2" office:value-type="string" calcext:value-type="string">
            <text:p>cisco | провайдер | маршрутизатор | комутато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Аналіз мережевого обладнання для побудови мережі Інтернет-провайдера [Електронний ресурс] / С.В. Волошко, А.Ю. Фролов // Новітні інформаційні системи та технології. – Полтава : ПолтНТУ, 2016. – № 5. – Режим доступу : http://journals.pntu.edu.ua/mist/article/view/58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і та методи аналізу поведінки відвідувачів веб-сайтів</text:p>
          </table:table-cell>
          <table:table-cell table:style-name="ce2" office:value-type="string" calcext:value-type="string">
            <text:p>Дегтярьова, Л.М. | Хелемес, В.А.</text:p>
          </table:table-cell>
          <table:table-cell table:style-name="ce2" office:value-type="string" calcext:value-type="string">
            <text:p>бенчмаркінг | поведінкові фактори | веб-аналітика | юзабіліті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Моделі та методи аналізу поведінки відвідувачів веб-сайтів / Л.М. Дегтярьова, В.А. Хелемес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52-15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шкодостійкість сигналів модуляції циклічним зсувом коду з адаптацією по швидкості передачі інформації</text:p>
          </table:table-cell>
          <table:table-cell table:style-name="ce2" office:value-type="string" calcext:value-type="string">
            <text:p>Сокол, Г.В. | Рвачова, Н.В. | Глуховець, Ю.В. | Варич, В.В. | Москаленко, А.О. | Буряк, Т.В.</text:p>
          </table:table-cell>
          <table:table-cell table:style-name="ce2" office:value-type="string" calcext:value-type="string">
            <text:p>модуляція циклічним зсувом коду | швидке перетворення Фур'є | моделювання дискретного каналу зв’язку | математична модель | адаптивна модуляція | кореляційна обробка сигнал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Перешкодостійкість сигналів модуляції циклічним зсувом коду з адаптацією по швидкості передачі інформації [Електронний ресурс] / Г.В. Сокол, А.О. Москаленко, Н.В. Рвачова [та ін.] // Системи управління, навігації та зв’язку. – Полтава : ПолтНТУ, 2018. – Вип. 3(49). – C. 175-180. – Режим доступу : http://journals.pntu.edu.ua/sunz/article/view/115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актуальних алгоритмів кодування для захисту персональних даних</text:p>
          </table:table-cell>
          <table:table-cell table:style-name="ce2" office:value-type="string" calcext:value-type="string">
            <text:p>Гроза, П.М. | Кімачук, Т.В.</text:p>
          </table:table-cell>
          <table:table-cell table:style-name="ce2" office:value-type="string" calcext:value-type="string">
            <text:p>захист | персональні дані | алгоритмкодування | хеш-функція | шифрування | криптопримітив | безпека</text:p>
          </table:table-cell>
          <table:table-cell table:style-name="ce2" office:value-type="string" calcext:value-type="string">
            <text:p>Міжнародний науковий журнал "Інтернаука",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оза П.М. Дослідження актуальних алгоритмів кодування для захисту персональних даних [Електронний ресурс] / П.М. Гроза, Т.В. Кімачук // Міжнародний науковий журнал &amp;quot;Інтернаука&amp;quot;. – 2018. – №13. – Режим доступу: https://doi.org/10.25313/2520-2057-2018-13-403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алгоритмів кодуван-ня інформації для захисту персональних даних</text:p>
          </table:table-cell>
          <table:table-cell table:style-name="ce2" office:value-type="string" calcext:value-type="string">
            <text:p>Гроза, П.М. | Кімачук, Т.В.</text:p>
          </table:table-cell>
          <table:table-cell table:style-name="ce2" office:value-type="string" calcext:value-type="string">
            <text:p>захист | алгоритм | кодування | хеш-функція | криптопримітив | персональні дані | шифрування | безпе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оза П.М. Аналіз алгоритмів кодуван-ня інформації для захисту персональних даних [Електронний ресурс] / П.М. Гроза, Т.М. Кімачук // Новітні інформаційні системи та технології - Modern information system and technologies. – 2018. – № 9. – Режим доступу : http://journals.pntu.edu.ua/mist/issue/view/3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електронної корпоративної поштової розсилки на підприємстві</text:p>
          </table:table-cell>
          <table:table-cell table:style-name="ce2" office:value-type="string" calcext:value-type="string">
            <text:p>Дегтярьова, Л.М. | Касян, В.В.</text:p>
          </table:table-cell>
          <table:table-cell table:style-name="ce2" office:value-type="string" calcext:value-type="string">
            <text:p>email-розсилки | комунікація | формування цільової аудиторії | корпоративна розсил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Впровадження електронної корпоративної поштової розсилки на підприємстві/Л.М. Дегтярьова, В.В. Касян // Тези 70-ої наукової конференції професорів, викладачів, наукових працівників, аспірантів та студентів університету. – Полтава : ПолтНТУ, 2018 р. – Т. 2. – С. 150-15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59.4: 004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автоматичного керування процесу розвантаження-завантаження технологічних агрегатів сільськогосподарського призначення</text:p>
          </table:table-cell>
          <table:table-cell table:style-name="ce2" office:value-type="string" calcext:value-type="string">
            <text:p>Янко, Аліна Сергіївна | Бзот, Д.В.</text:p>
          </table:table-cell>
          <table:table-cell table:style-name="ce2" office:value-type="string" calcext:value-type="string">
            <text:p>агропромисловий комплекс | інтегральна мікросхема | мікропроцесор | пристрій керування | програмний логічний контроле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Аналіз автоматичного керування процесу розвантаження-завантаження технологічних агрегатів сільськогосподарського призначення / А.С. Янко, Д.В. Бзот // Новітні інформаційні системи та технології – Modern information system and technologies. – Полтава : ПолтНТУ, 2018. – № 9. – Режим доступу до журн.: http://journals.pntu.edu.ua/mist/article/view/104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рама ASCA як основа стандартизації інтерфейсу цілевказування артилерії</text:p>
          </table:table-cell>
          <table:table-cell table:style-name="ce2" office:value-type="string" calcext:value-type="string">
            <text:p>Слюсар, В.І.</text:p>
          </table:table-cell>
          <table:table-cell table:style-name="ce2" office:value-type="string" calcext:value-type="string">
            <text:p>ASCA | БПЛА | C2 | STANAG</text:p>
          </table:table-cell>
          <table:table-cell table:style-name="ce2" office:value-type="string" calcext:value-type="string">
            <text:p>Національна академія сухопутних військ імені гетьмана Петра Сагайдачного. м. Льв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Програма ASCA як основа стандартизації інтерфейсу цілевказування артилерії / В.І Слюсар // Перспективи розвитку озброєння та військової техніки Сухопутних військ : зб. тез доповідей Міжнар. наук.-техн. конф. (Львів, 17-18 трав. 2018 р.). – Львів : НАСВ, 2018. – C. 174-17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табличної реалізації операцій множення двох чисел в системі залишкових класів</text:p>
          </table:table-cell>
          <table:table-cell table:style-name="ce2" office:value-type="string" calcext:value-type="string">
            <text:p>Янко, Аліна Сергіївна | Буряк, Т.В. | Мартиненко, А.М.</text:p>
          </table:table-cell>
          <table:table-cell table:style-name="ce2" office:value-type="string" calcext:value-type="string">
            <text:p>система залишкових класів | цілочисельні арифметичні операції | метод табличної реалізації | арифметичні модульні опера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Метод табличної реалізації операцій множення двох чисел в системі залишкових класів / А.С. Янко, А.М. Мартиненко, Т.В. Буряк // Тези доповідей 8-ої Міжнародної науково-технічної конференції «Сучасні напрями розвитку інформаційно-комунікаційних технологій та засобів управління». – Полтава : ПолтНТУ, 2018. – С. 81-8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68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методів підвищення продуктивності та надійності спеціалізованих обчислювальних пристроїв</text:p>
          </table:table-cell>
          <table:table-cell table:style-name="ce2" office:value-type="string" calcext:value-type="string">
            <text:p>Янко, Аліна Сергіївна | Свистун, В.М.</text:p>
          </table:table-cell>
          <table:table-cell table:style-name="ce2" office:value-type="string" calcext:value-type="string">
            <text:p>автоматизована система керування | електронно-обчислювальна машина | система залишкових класів | спеціалізований обчислювальний пристрій | позиційна система числ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Дослідження методів підвищення продуктивності та надійності спеціалізованих обчислювальних пристроїв / А.С. Янко, В.М. Свистун // Новітні інформаційні системи та технології – Modern information system and technologies. – Полтава : ПолтНТУ, 2018. – № 9. – Режим доступу до журн.: http://journals.pntu.edu.ua/mist/article/view/104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проектування сучасних комп’ютерних мереж</text:p>
          </table:table-cell>
          <table:table-cell table:style-name="ce2" office:value-type="string" calcext:value-type="string">
            <text:p>Янко, Аліна Сергіївна | Горбань, В.С.</text:p>
          </table:table-cell>
          <table:table-cell table:style-name="ce2" office:value-type="string" calcext:value-type="string">
            <text:p>маршрутизатор | комутатор | топологія | комп’ютерна мережа | структура мережі підприємства | мережевий концентратор | технологія Etherne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Методика проектування сучасних комп’ютерних мереж [Електронний ресурс] / А.С. Янко, В.С. Горбань // Новітні інформаційні системи та технології – Modern information system and technologies. – Полтава : ПолтНТУ, 2018. – № 9. – Режим доступу до журн.: http://journals.pntu.edu.ua/mist/article/view/104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ікроконтролерів для вдосконалення функцій приборів та систем</text:p>
          </table:table-cell>
          <table:table-cell table:style-name="ce2" office:value-type="string" calcext:value-type="string">
            <text:p>Детгярьова, Л.М. | Супрун, В.А.</text:p>
          </table:table-cell>
          <table:table-cell table:style-name="ce2" office:value-type="string" calcext:value-type="string">
            <text:p>мікроконтролер | сторожовий таймер | регістр | таймер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гтярьова Л.М. Використання мікроконтролерів для вдосконалення функцій приборів та систем / Л.М. Дегтярьова, В.А. Супрун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48-14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24: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тенденції та перспективи розвитку радіорелейного зв’язку</text:p>
          </table:table-cell>
          <table:table-cell table:style-name="ce2" office:value-type="string" calcext:value-type="string">
            <text:p>Янко, Аліна Сергіївна | Авдєєв, В.В.</text:p>
          </table:table-cell>
          <table:table-cell table:style-name="ce2" office:value-type="string" calcext:value-type="string">
            <text:p>приймально-передавальна радіостанцій | діапазон частот | радіорелейний зв'язок | базова станція | бездротові мережі | дальність зв’язк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Основні тенденції та перспективи розвитку радіорелейного зв’язку [Електронний ресурс] / А.С. Янко, В.В. Авдєєв // Новітні інформаційні системи та технології – Modern information system and technologies. – Полтава : ПолтНТУ, 2018. – № 9. – Режим доступу до журн.: http://journals.pntu.edu.ua/mist/article/view/104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ристрій для визначення лишків а | А(modm) натурального числа А за довільним модулем m системи залишкових класів</text:p>
          </table:table-cell>
          <table:table-cell table:style-name="ce2" office:value-type="string" calcext:value-type="string">
            <text:p>Замула, О.А. | Россомахін, С.Г. | Кузнецов, О.О. | Краснобаєв, В.А. | Курчанов, В.М.</text:p>
          </table:table-cell>
          <table:table-cell table:style-name="ce2" office:value-type="string" calcext:value-type="string">
            <text:p>натуральне число | вхідний регістр | входи пристрою | лишкі | суматор | вихідний регістр</text:p>
          </table:table-cell>
          <table:table-cell table:style-name="ce2" office:value-type="string" calcext:value-type="string">
            <text:p>Міністерство економічного розвитку і торгівлі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на корисну модель № 125713, Україна, МПК (2018.01), G06F 5/00. Пристрій для визначення лишків а=А(modm) натурального числа А за довільним модулем m системи залишкових класів / Краснобаєв В.А.,Замула О.А., Россомахін С.Г., Кузнецов О.О., Курчанов В.М.; власник ХНУ ім. В.Н. Каразіна - № u2017 11719. Заявл. 30.11.2017. Опубл. 25.05.2018, Бюл. №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6.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ніторинг спільноканальної системи сигналізації СКС-7</text:p>
          </table:table-cell>
          <table:table-cell table:style-name="ce2" office:value-type="string" calcext:value-type="string">
            <text:p>Волошко, С.В. | Сорока, Є.М.</text:p>
          </table:table-cell>
          <table:table-cell table:style-name="ce2" office:value-type="string" calcext:value-type="string">
            <text:p>система сигналізації | моніторинг</text:p>
          </table:table-cell>
          <table:table-cell table:style-name="ce2" office:value-type="string" calcext:value-type="string">
            <text:p>Харківський НДІ технології машинобудуванн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Моніторинг спільноканальної системи сигналізації СКС-7 / С.В. Волошко, Є.М. Сорока // Сучасні напрями розвитку інформаційно-комунікаційних технологій та засобів управління : матеріали 8-ої Міжнар. наук.-техн. конф./ Полтава : ПолтНТУ; Баку : ВА ЗС АР; Жиліна : УмЖ; Харків : ХНДІ ТМ. – Х. : ХНДІ ТМ, 2018. – С. 66-6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lgorithm of creating of an efficient cooperation between universities, business companies and agriculture enterprises during studying and implementation of information systems | Алгоритм створення ефективної співпраці університетів, бізнес-компаній і підприємств сільського господарства при вивченні і впровадженні інформаційних систем</text:p>
          </table:table-cell>
          <table:table-cell table:style-name="ce2" office:value-type="string" calcext:value-type="string">
            <text:p>Копішинська, О.П. | Уткін, Ю.В. | Карташова, О.Г. | Волошко, С.В. | Слюсарь, І.І.</text:p>
          </table:table-cell>
          <table:table-cell table:style-name="ce2" office:value-type="string" calcext:value-type="string">
            <text:p>model of cooperation | partnership program | university | information systems | agribusiness | software developers | інформаційні системи | агробізнес | партнерська програма | університет | розробники програмного забезпечення | модель співпраці</text:p>
          </table:table-cell>
          <table:table-cell table:style-name="ce2" office:value-type="string" calcext:value-type="string">
            <text:p>Київ : НА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pishynska O.P. Algorithm of Creating of an Efficient Cooperation Between Universities, Business Companies and Agriculture Enterprises During Studying and Implementation of Information Systems / Kopishynska O.P., Utkin Y.V., Voloshko S.V., Sliusar I.I., Kartashova O.G. // The 9th IEEE International Conference on Dependable Systems, Services and Technologies (DESSERT’2018) : Conference Proceedings; Kyiv, Ukraine, May 24-27. – Kyiv, 2018. – P. 733-73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граничних можливостей ущільнення тропосферних сигналів в мульти-МІМО режимах роботи</text:p>
          </table:table-cell>
          <table:table-cell table:style-name="ce2" office:value-type="string" calcext:value-type="string">
            <text:p>Слюсар, В.І. | Масесов, М.О.</text:p>
          </table:table-cell>
          <table:table-cell table:style-name="ce2" office:value-type="string" calcext:value-type="string">
            <text:p>цифрове діаграмоутворення | цифрова антенна решітка | MIMO | АЦП</text:p>
          </table:table-cell>
          <table:table-cell table:style-name="ce2" office:value-type="string" calcext:value-type="string">
            <text:p>ВІТІ НТУУ “К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Оцінка граничних можливостей ущільнення тропосферних сигналів в мульти-МІМО режимах роботи / В.І. Слюсар, М.О. Масесов // Зб. наук. пр. Військ. ін-ту телекомунікацій та інформатизації НТУУ “КПІ”. – К. : ВІТІ, 2010. – № 1. – С. 78-8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УДК 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просторово-частотних характеристик квазіфрактальних ДРА на базі куба та усіченої піраміди.</text:p>
          </table:table-cell>
          <table:table-cell table:style-name="ce2" office:value-type="string" calcext:value-type="string">
            <text:p>Слюсарь, І.І. | Слюсар, В.І. | Поліщук, Ю.В. | Стась, Є.І.</text:p>
          </table:table-cell>
          <table:table-cell table:style-name="ce2" office:value-type="string" calcext:value-type="string">
            <text:p>амплітудно-частотна характеристика | діаграма спрямованості | діелектрична резонаторна антена | фрактал | коефіцієнт стоячої хвилі | Ansoft HFSS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цінка просторово-частотних характеристик квазіфрактальних ДРА на базі куба та усіченої піраміди [Електронний ресурс] / Слюсарь І.І., Слюсар В.І., Поліщук Ю.В., Стась Є.І. // Modern information system and technologies = Новітні інформаційні системи та технології. – Полтава : ПолтНТУ, 2018. – № 9. – Режим доступу до журн.: http://journals.pntu.edu.ua/mist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льні рішення на основі фрактальних антен</text:p>
          </table:table-cell>
          <table:table-cell table:style-name="ce2" office:value-type="string" calcext:value-type="string">
            <text:p>Слюсарь, І.І. | Слюсар, В.І. | Вегеш, В.М.</text:p>
          </table:table-cell>
          <table:table-cell table:style-name="ce2" office:value-type="string" calcext:value-type="string">
            <text:p>5G | WSN | MMANA | фрактал | антена | взаємний вплив антенних елементів | Wi-Fi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Інтегральні рішення на основі фрактальних антен / Слюсарь І.І., Слюсар В.І., Вегеш В.М.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igation of the overlapping effect of dielectric resonator antennas elements on the basis of a cylinder | Дослідження ефекту перекриття елементів діелектричних резонаторних антен на базі циліндра</text:p>
          </table:table-cell>
          <table:table-cell table:style-name="ce2" office:value-type="string" calcext:value-type="string">
            <text:p>Колісник, О.В. | Слюсар, В.І. | Слюсарь, І.І. | Самофал, В.В.</text:p>
          </table:table-cell>
          <table:table-cell table:style-name="ce2" office:value-type="string" calcext:value-type="string">
            <text:p>Ansoft HFSS | antenna | AFC | beam pattern (BP) | DRA | fractal</text:p>
          </table:table-cell>
          <table:table-cell table:style-name="ce2" office:value-type="string" calcext:value-type="string">
            <text:p>Sheffield : Science and education Ltd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lisnyk A.V. Investigation of the overlapping effect of dielectric resonator antennas elements on the basis of a cylinder / Kolisnyk A.V., Slyusar V.I., Sliusar I.I., Samofal V.V. // News of Science and Education. – Sheffield : Science and education Ltd, 2018. – № 3 (59). – P. 68-7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пливу глибини перекриття елементів конічних квазіфрактальних ДРА на діаграму спрямованості</text:p>
          </table:table-cell>
          <table:table-cell table:style-name="ce2" office:value-type="string" calcext:value-type="string">
            <text:p>Слюсар, В.І. | Слюсарь, І.І. | Гребеля, Р.Є. | Стась, Є.І.</text:p>
          </table:table-cell>
          <table:table-cell table:style-name="ce2" office:value-type="string" calcext:value-type="string">
            <text:p>діелектрична резонаторна антена | діаграма спрямованості | Ansoft HFSS | квазіфрактал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Аналіз впливу глибини перекриття елементів конічних квазіфрактальних ДРА на діаграму спрямованості / Слюсар В.І., Слюсарь І.І., Гребеля Р.Є., Стась Є.І.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25-1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Quasifractal dielectric resonator antenna based on the symmetric hexagon | Квазіфрактальна діелектрична резонаторна антена на основі симетричних шестигранників</text:p>
          </table:table-cell>
          <table:table-cell table:style-name="ce2" office:value-type="string" calcext:value-type="string">
            <text:p>Таган, О.О. | Слюсарь, І.І. | Слюсар, В.І. | Гребеля, Р.Є.</text:p>
          </table:table-cell>
          <table:table-cell table:style-name="ce2" office:value-type="string" calcext:value-type="string">
            <text:p>antenna | AFC | beam pattern (BP) | Ansoft HFSS | fractal | DRA | VSWR</text:p>
          </table:table-cell>
          <table:table-cell table:style-name="ce2" office:value-type="string" calcext:value-type="string">
            <text:p>Przemysl : Sp-ka z o.o. «Nauka i studia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Tahan O.O. Quasifractal dielectric resonator antenna based on the symmetric hexagon. / Tahan O.O., Sliusar I.I., Slyusar V.I., Hrebelia R.E. // Nauka i studia. – Przemysl (Poland) : Nauka i studia, 2018. – № 7 (187). – P. 113-12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просторово-частотних характеристик паралелепіпедних і кубічних квазіфрактальних ДРА</text:p>
          </table:table-cell>
          <table:table-cell table:style-name="ce2" office:value-type="string" calcext:value-type="string">
            <text:p>Слюсарь, І.І. | Слюсар, В.І. | Семенов, В.М. | Поліщук, Ю.В.</text:p>
          </table:table-cell>
          <table:table-cell table:style-name="ce2" office:value-type="string" calcext:value-type="string">
            <text:p>діелектрична резонаторна антена | Ansoft HFSS | квазіфрактал | коефіцієнт стоячої хвилі | діаграма спрямованості | амплітудно-частотна характерис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цінка просторово-частотних характеристик паралелепіпедних і кубічних квазіфрактальних ДРА / Слюсарь І.І., Слюсар В.І., Семенов В.М., Поліщук Ю.В.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27-12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ластивостей квазіфрактальних 3D DRA на основі симетричних шестигранників</text:p>
          </table:table-cell>
          <table:table-cell table:style-name="ce2" office:value-type="string" calcext:value-type="string">
            <text:p>Слюсарь, І.І. | Слюсар, В.І. | Таган, О.О.</text:p>
          </table:table-cell>
          <table:table-cell table:style-name="ce2" office:value-type="string" calcext:value-type="string">
            <text:p>DRA | квазіфрактал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Дослідження властивостей квазіфрактальних 3D DRA на основі симетричних шестигранників / Слюсарь І.І., Слюсар В.І., Таган О.О.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ектування мережі 5G в пакеті Atoll</text:p>
          </table:table-cell>
          <table:table-cell table:style-name="ce2" office:value-type="string" calcext:value-type="string">
            <text:p>Слюсар, В.І. | Слюсарь, І.І. | Кондратенко, В.І.</text:p>
          </table:table-cell>
          <table:table-cell table:style-name="ce2" office:value-type="string" calcext:value-type="string">
            <text:p>5G | Atoll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Особливості проектування мережі 5G в пакеті Atoll / Слюсар В.І., Слюсарь І.І., Кондратенко В.І.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3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рична модель відгуку багатосекційної ЦАР у складі пірамідальної наносхеми</text:p>
          </table:table-cell>
          <table:table-cell table:style-name="ce2" office:value-type="string" calcext:value-type="string">
            <text:p>Слюсар, В.І. | Слюсар, Д.В.</text:p>
          </table:table-cell>
          <table:table-cell table:style-name="ce2" office:value-type="string" calcext:value-type="string">
            <text:p>ЦАР | MIMO | OFDM | АЧХ | блоковий добуток Хатрі-Рао</text:p>
          </table:table-cell>
          <table:table-cell table:style-name="ce2" office:value-type="string" calcext:value-type="string">
            <text:p>Академия наук прикладной радиоэлектроники, Харьковский национальный университет радиоэлектроник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Д.В. Матрична модель відгуку багатосекційної ЦАР у складі пірамідальної наносхеми / Д.В. Слюсар, В.І. Слюсар // 4-й Международный радиоэлектронный форум «Прикладная радиоэлектроника. Состояние и перспективы развития» (МРФ–2011) : сб. науч. тр. – Х. : ХНУРЭ, 2011. – Т. 2: Телекоммуникационные системы и технологии : [материали Междунар. конф., 18-21 окт. 2011г.]. – С. 215 – 2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7/.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багатокаскадної I/Q-демодуляції сигналів</text:p>
          </table:table-cell>
          <table:table-cell table:style-name="ce2" office:value-type="string" calcext:value-type="string">
            <text:p>Слюсар, В.І. | Сердюк, П.Є.</text:p>
          </table:table-cell>
          <table:table-cell table:style-name="ce2" office:value-type="string" calcext:value-type="string">
            <text:p>АЦП | I/Q-демодулятор | АЧХ | QAM</text:p>
          </table:table-cell>
          <table:table-cell table:style-name="ce2" office:value-type="string" calcext:value-type="string">
            <text:p>Військовий інститут телекомунікацій та інформатизації НТУ „К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Метод багатокаскадної I/Q-демодуляції сигналів / В.І. Слюсар, П.Є. Сердюк // VI-й науково-практичний семінар “Пріоритетні напрямки розвитку телекомунікаційних систем та мереж спеціального призначення” (20 жовтня 2011 р.) : доп. та тези доп. – К. : ВІТІ НТУУ &amp;quot;КПІ&amp;quot;, 2011. – C. 1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безпеки в концепції «розумний дім»</text:p>
          </table:table-cell>
          <table:table-cell table:style-name="ce2" office:value-type="string" calcext:value-type="string">
            <text:p>Слюсар, В.І. | Слюсарь, І.І. | Колодій, В.В.</text:p>
          </table:table-cell>
          <table:table-cell table:style-name="ce2" office:value-type="string" calcext:value-type="string">
            <text:p>система безпеки | розумний дім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Система безпеки в концепції «розумний дім». / Слюсар В.І., Слюсарь І.І., Колодій В.В.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19-1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зовий метод виміру відстані в MIMO-системах радіолокації та зв’язку</text:p>
          </table:table-cell>
          <table:table-cell table:style-name="ce2" office:value-type="string" calcext:value-type="string">
            <text:p>Слюсар, В.І. | Зінченко, А.О.</text:p>
          </table:table-cell>
          <table:table-cell table:style-name="ce2" office:value-type="string" calcext:value-type="string">
            <text:p>ЦАР | I/Q-демодуляція | OFDM | MIMO</text:p>
          </table:table-cell>
          <table:table-cell table:style-name="ce2" office:value-type="string" calcext:value-type="string">
            <text:p>Військовий інститут телекомунікацій та інформатизації НТУ „К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Фазовий метод виміру відстані в MIMO-системах радіолокації та зв’язку / В.І. Слюсар, А.О. Зінченко // VI-й науково-практичний семінар “Пріоритетні напрямки розвитку телекомунікаційних систем та мереж спеціального призначення” (20 жовтня 2011 р.) : доп.і та тези доп. – К. : ВІТІ НТУУ &amp;quot;КПІ&amp;quot;, 2011. - C. 18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токоли взаємодії елементів системи «розумний дім»</text:p>
          </table:table-cell>
          <table:table-cell table:style-name="ce2" office:value-type="string" calcext:value-type="string">
            <text:p>Слюсарь, І.І. | Смоляр, В.Г. | Баликова, Ю.С.</text:p>
          </table:table-cell>
          <table:table-cell table:style-name="ce2" office:value-type="string" calcext:value-type="string">
            <text:p>розумний дім | протокол взаємодії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Протоколи взаємодії елементів системи «розумний дім». / Слюсарь І.І., Смоляр В.Г., Баликова Ю.С.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ндемні дециматори з багатокаскадними I/Q-демодуляторами</text:p>
          </table:table-cell>
          <table:table-cell table:style-name="ce2" office:value-type="string" calcext:value-type="string">
            <text:p>Живило, Євген Олександрович | Слюсар, В.І.</text:p>
          </table:table-cell>
          <table:table-cell table:style-name="ce2" office:value-type="string" calcext:value-type="string">
            <text:p>АЦП | MIMO | АЧХ | I/Q-демодулятор</text:p>
          </table:table-cell>
          <table:table-cell table:style-name="ce2" office:value-type="string" calcext:value-type="string">
            <text:p>Військовий інститут телекомунікацій та інформатизації НТУ „К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Тандемні дециматори з багатокаскадними I/Q-демодуляторами / В.І. Слюсар, Є.О. Живило // VI науково-практична конференція “Пріоритетні напрямки розвитку телекомунікаційних систем та мереж спеціального призначення” (25 -26 жовтня 2012 р.) : доп. та тези доп. – К. : ВІТІ НТУУ &amp;quot;КПІ&amp;quot;, 2012. – C. 193-19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ий метод додаткового стробування відліків сигналів</text:p>
          </table:table-cell>
          <table:table-cell table:style-name="ce2" office:value-type="string" calcext:value-type="string">
            <text:p>Слюсар, В.І. | Живило, Євген Олександрович</text:p>
          </table:table-cell>
          <table:table-cell table:style-name="ce2" office:value-type="string" calcext:value-type="string">
            <text:p>АЦП | АЧХ | I/Q-демодулятор | цифровий фільтр</text:p>
          </table:table-cell>
          <table:table-cell table:style-name="ce2" office:value-type="string" calcext:value-type="string">
            <text:p>Військовий інститут телекомунікацій та інформатизації НТУ „К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Удосконалений метод додаткового стробування відліків сигналів / В.І. Слюсар, Є.О. Живило // VI-й науково-практичний семінар “Пріоритетні напрямки розвитку телекомунікаційних систем та мереж спеціального призначення” (20 жовтня 2011 р.) : доп. та тези доп. – К. : ВІТІ НТУУ &amp;quot;КПІ&amp;quot;, 2011. - C. 17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стивості просторово-частотних характеристик напівсферичних і циліндричних квазіфрактальних ДРА</text:p>
          </table:table-cell>
          <table:table-cell table:style-name="ce2" office:value-type="string" calcext:value-type="string">
            <text:p>Слюсарь, І.І. | Слюсар, В.І. | Самофал, В.В. | Колісник, О.В.</text:p>
          </table:table-cell>
          <table:table-cell table:style-name="ce2" office:value-type="string" calcext:value-type="string">
            <text:p>Ansoft HFSS | діелектрична резонаторна антена | діаграма спрямованості | амплітудно-частотна характеристика | коефіцієнт стоячої хвилі | квазіфрактал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ластивості просторово-частотних характеристик напівсферичних і циліндричних квазіфрактальних ДРА / Слюсарь І.І., Слюсар В.І., Самофал В.В., Колісник О.В. // Тези 70-ої наукової конференції професорів, викладачів, наукових працівників, аспірантів та студентів університету. – Полтава : ПолтНТУ, 2018. – Т. 2. – С. 122, 12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дротові сенсорні мережі</text:p>
          </table:table-cell>
          <table:table-cell table:style-name="ce2" office:value-type="string" calcext:value-type="string">
            <text:p>Волошко, С.В. | Курца, Д.О.</text:p>
          </table:table-cell>
          <table:table-cell table:style-name="ce2" office:value-type="string" calcext:value-type="string">
            <text:p>бездротовий зв'язок | сенсорна мережа</text:p>
          </table:table-cell>
          <table:table-cell table:style-name="ce2" office:value-type="string" calcext:value-type="string">
            <text:p>Харків : ФОП Петров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Бездротові сенсорні мережі / С.В. Волошко, Д.О. Курца // Сучасні напрями розвитку інформаційно-комунікаційних технологій та засобів управління : матеріали 8-ї міжнар. наук.-техн. конф., 26-27 квіт. 2018 р., Полтава–Баку–Харків–Жиліна / Полтав. нац. техн. ун-т ім. Ю. Кондратюка [та ін.]. – Х. : Петров В.В., 2018. – С. 6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деологія побудови перспективних тропосферних (радіорелейних) станцій спеціального призначення</text:p>
          </table:table-cell>
          <table:table-cell table:style-name="ce2" office:value-type="string" calcext:value-type="string">
            <text:p>Слюсар, В.І. | Масесов, М.О.</text:p>
          </table:table-cell>
          <table:table-cell table:style-name="ce2" office:value-type="string" calcext:value-type="string">
            <text:p>Тропосферна станція | АЦП | MIMO | ЦАР | ЦДУ | N-OFDM | ЦОС | ПЛІС</text:p>
          </table:table-cell>
          <table:table-cell table:style-name="ce2" office:value-type="string" calcext:value-type="string">
            <text:p>Військовий інститут телекомунікацій та інформатизації НТУ „К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Ідеологія побудови перспективних тропосферних (радіорелейних) станцій спеціального призначення / В.І. Слюсар, М.О. Масесов // Збірник наукових праць ВІТІ НТУУ “КПІ”. – 2010. – Вип. 2. – C. 114–1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УДК 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чний блок управління інкубатором з системою безпровідного контролю</text:p>
          </table:table-cell>
          <table:table-cell table:style-name="ce2" office:value-type="string" calcext:value-type="string">
            <text:p>Слюсарь, І.І. | Смоляр, В.Г. | Литвин, М.Ю.</text:p>
          </table:table-cell>
          <table:table-cell table:style-name="ce2" office:value-type="string" calcext:value-type="string">
            <text:p>інкубатор | системи інкубації | блок управління | Wi-Fi | зовнішня пам'ять | дисплей LCD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Автоматичний блок управління інкубатором з системою безпровідного контролю [Електронний ресурс] / Слюсарь І.І., Смоляр В.Г., Литвин М.Ю. // Modern information system and technologies = Новітні інформаційні системи та технології. – Полтава : ПолтНТУ, 2018. – № 9. – Режим доступу до журн.: http://journals.pntu.edu.ua/mist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ірювання характеристик радіоканалів МІМО та мульти-МІМО в приймачах станцій спеціального призначення</text:p>
          </table:table-cell>
          <table:table-cell table:style-name="ce2" office:value-type="string" calcext:value-type="string">
            <text:p>Слюсар, В.І. | Масесов, М.О.</text:p>
          </table:table-cell>
          <table:table-cell table:style-name="ce2" office:value-type="string" calcext:value-type="string">
            <text:p>MIMO | пілот-сигнали</text:p>
          </table:table-cell>
          <table:table-cell table:style-name="ce2" office:value-type="string" calcext:value-type="string">
            <text:p>Військовий інститут телекомунікацій та інформатизації НТУУ „К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Вимірювання характеристик радіоканалів МІМО та мульти-МІМО в приймачах станцій спеціального призначення / В.І. Слюсар, М.О. Масесов // V-й науково-практичний семінар “Пріоритетні напрямки розвитку телекомунікаційних систем та мереж спеціального призначення”, 22 жовтня 2009 : доп. та тези доп. – К. : ВІТІ НТУУ &amp;quot;КПІ&amp;quot;, 2009. – C. 24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а безпека в безпроводових сенсорних мережах.</text:p>
          </table:table-cell>
          <table:table-cell table:style-name="ce2" office:value-type="string" calcext:value-type="string">
            <text:p>Волошко, С.В. | Курца, Д.О.</text:p>
          </table:table-cell>
          <table:table-cell table:style-name="ce2" office:value-type="string" calcext:value-type="string">
            <text:p>інформаційна безпека | передача даних | безпроводові технології | сенсорні мережі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Інформаційна безпека в безпроводових сенсорних мережах [Електронний ресурс] / Волошко С.В., Курца Д.О. // Modern information system and technologies = Новітні інформаційні системи та технології. – Полтава : ПолтНТУ, 2018. – № 9. – Режим доступу до журн.: http://journals.pntu.edu.ua/mist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перекриття елементів діелектричних резонаторних антен на основі усіченого конусу.</text:p>
          </table:table-cell>
          <table:table-cell table:style-name="ce2" office:value-type="string" calcext:value-type="string">
            <text:p>Гребеля, Р.Є. | Слюсарь, І.І. | Слюсар, В.І.</text:p>
          </table:table-cell>
          <table:table-cell table:style-name="ce2" office:value-type="string" calcext:value-type="string">
            <text:p>діаграма спрямованості | антена | фрактал | Ansoft HFSS | DRA | амплітудна частотна характерис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ебеля Р.Є. Дослідження впливу перекриття елементів діелектричних резонаторних антен на основі усіченого конусу / Гребеля Р.Є., Слюсарь І.І., Слюсар В.І. // Системи управління, навігації та зв’язку. – Полтава: ПолтНТУ, 2018. – № 2. – С. 142-14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rrection of the receiving channels fiber optic transmission systems on the basis of PDM and N-OFDM with decimation | Корекція приймальних каналів ВОСП на основі PDM і N-OFDM з децимацією</text:p>
          </table:table-cell>
          <table:table-cell table:style-name="ce2" office:value-type="string" calcext:value-type="string">
            <text:p>Слюсарь, І.І. | Слюсар, В.І. | Волошко, С.В. | Смоляр, В.Г.</text:p>
          </table:table-cell>
          <table:table-cell table:style-name="ce2" office:value-type="string" calcext:value-type="string">
            <text:p>PDM | XPIC | NGOA | N-OFDM | Decimation</text:p>
          </table:table-cell>
          <table:table-cell table:style-name="ce2" office:value-type="string" calcext:value-type="string">
            <text:p>Харківський національний університет радіоелектронік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liusar I.I. Correction of the receiving channels fiber optic transmission systems on the basis of PDM and N-OFDM with decimation / I.I. Sliusar, V.I. Slyusar, S.V. Voloshko, V.G. Smolyar // 20174th International Scientific-Practical Conference «Problems of Infocommunications. Science and Technology» (PIC S&amp;amp;T 2017), Kharkiv, October 10-13. – Kharkiv, 2017. – P. 383-38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стивості напівсферичних квазіфрактальних діелектричних резонаторних антен з перекриттям.</text:p>
          </table:table-cell>
          <table:table-cell table:style-name="ce2" office:value-type="string" calcext:value-type="string">
            <text:p>Слюсарь, І.І. | Слюсар, В.І. | Самофал, В.В.</text:p>
          </table:table-cell>
          <table:table-cell table:style-name="ce2" office:value-type="string" calcext:value-type="string">
            <text:p>Ansoft HFSS | квазіфрактал | діелектрична резонаторна антена</text:p>
          </table:table-cell>
          <table:table-cell table:style-name="ce2" office:value-type="string" calcext:value-type="string">
            <text:p>Харків: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ластивості напівсферичних квазіфрактальних діелектричних резонаторних антен з перекриттям / І.І. Слюсарь, В.І. Слюсар, В.В. Самофал // Сучасні напрями розвитку інформаційно-комунікаційних технологій та засобів управління : матеріали 8-ої Міжнар. наук.-техн. конф., 26 – 27 квіт. 2018 р. / ПолтНТУ; Баку: ВА ЗС АР; НАУ &amp;quot;ХПІ&amp;quot;; ХНДІ ТМ; Ун-т м. Жиліна. – Полтава : ПолтНТУ, 2018. – С. 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ext Generation Optical Access based on N-OFDM with decimation | Оптичний доступ нового покоління на основі N-OFDM з демитацією</text:p>
          </table:table-cell>
          <table:table-cell table:style-name="ce2" office:value-type="string" calcext:value-type="string">
            <text:p>Слюсарь, І.І. | Слюсар, В.І. | Волошко, С.В. | Смоляр, В.Г.</text:p>
          </table:table-cell>
          <table:table-cell table:style-name="ce2" office:value-type="string" calcext:value-type="string">
            <text:p>N-OFDM | NGOA | Decimation | Optical Access | PON | WDM | DWDM | OFDM | OFDMА</text:p>
          </table:table-cell>
          <table:table-cell table:style-name="ce2" office:value-type="string" calcext:value-type="string">
            <text:p>Харківський національний університет радіоелектронік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liusar I.I. Next Generation Optical Access based on N-OFDM with decimation / Sliusar I.I, Slyusar V.I., Voloshko S.V., Smolyar V.G. // 2016 Third International Scientific-Practical Conference &amp;quot;Problems of Infocommunications. Science and Technology&amp;quot; (PIC S&amp;amp;T’2016) : Conference Proceedings; Kharkiv, Ukraine, October 4-6. – Kharkiv, 2016. – P. 192-19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геометрії діелектричних резонаторних антен на базі паралелепіпеда.</text:p>
          </table:table-cell>
          <table:table-cell table:style-name="ce2" office:value-type="string" calcext:value-type="string">
            <text:p>Слюсарь, І.І. | Слюсар, В.І. | Семенов, В.М.</text:p>
          </table:table-cell>
          <table:table-cell table:style-name="ce2" office:value-type="string" calcext:value-type="string">
            <text:p>діелектрична резонаторна антена | квазіфрактал | Ansoft HFSS</text:p>
          </table:table-cell>
          <table:table-cell table:style-name="ce2" office:value-type="string" calcext:value-type="string">
            <text:p>Харків: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изначення геометрії діелектричних резонаторних антен на базі паралелепіпеда / І.І. Слюсарь, В.І. Слюсар, В.М. Семенов // Сучасні напрями розвитку інформаційно-комунікаційних технологій та засобів управління : матеріали 8-ої Міжнар. наук.-техн. конф., 26 – 27 квіт. 2018 р. / ПолтНТУ; Баку: ВА ЗС АР; НАУ &amp;quot;ХПІ&amp;quot;; ХНДІ ТМ; Ун-т м. Жиліна. – Полтава : ПолтНТУ, 2018. – С. 75 – 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verged Solutions for Next Generation Optical Access | Конвергентні рішення для оптичного доступу нового покоління.</text:p>
          </table:table-cell>
          <table:table-cell table:style-name="ce2" office:value-type="string" calcext:value-type="string">
            <text:p>Слюсарь, І.І. | Слюсар, В.І. | Волошко, С.В. | Смоляр, В.Г.</text:p>
          </table:table-cell>
          <table:table-cell table:style-name="ce2" office:value-type="string" calcext:value-type="string">
            <text:p>PON | NGOA | Optical Access | DWDM | N-OFDM | ODN | OFDM | WDM</text:p>
          </table:table-cell>
          <table:table-cell table:style-name="ce2" office:value-type="string" calcext:value-type="string">
            <text:p>Харківський національний університет радіоелектронік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liusar I.I. Converged Solutions for Next Generation Optical Access / Sliusar I.I, Slyusar V.I., Voloshko S.V., Smolyar V.G. // 2015 Second International Scientific-Practical Conference «Problems of Infocommunications. Science and Technology» (PIC S&amp;amp;T' 2015) : Conference Proceedings; Kharkiv, Ukraine, October 13-15. – Kharkiv, 2015. – P. 149-1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діелектричної резонаторної антени на основі симетричних шестигранників.</text:p>
          </table:table-cell>
          <table:table-cell table:style-name="ce2" office:value-type="string" calcext:value-type="string">
            <text:p>Слюсарь, І.І. | Слюсар, В.І. | Таган, О.О.</text:p>
          </table:table-cell>
          <table:table-cell table:style-name="ce2" office:value-type="string" calcext:value-type="string">
            <text:p>діелектрична резонаторна антена | квазіфрактал | Ansoft HFSS</text:p>
          </table:table-cell>
          <table:table-cell table:style-name="ce2" office:value-type="string" calcext:value-type="string">
            <text:p>Харків: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одель діелектричної резонаторної антени на основі симетричних шестигранників / І.І. Слюсарь, В.І. Слюсар, О.О. Таган // Сучасні напрями розвитку інформаційно-комунікаційних технологій та засобів управління: матеріали 8-ої Міжнар. наук.-техн. конф., 26 – 27 квіт. 2018 р. / ПолтНТУ; Баку: ВА ЗС АР; НАУ &amp;quot;ХПІ&amp;quot;; ХНДІ ТМ; Ун-т м. Жиліна. – Полтава : ПолтНТУ, 2018. – С. 7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діелектричних резонаторних антен на базі усічених конусів з перекриттям</text:p>
          </table:table-cell>
          <table:table-cell table:style-name="ce2" office:value-type="string" calcext:value-type="string">
            <text:p>Слюсарь, І.І. | Слюсар, В.І. | Гребеля, Р.Є.</text:p>
          </table:table-cell>
          <table:table-cell table:style-name="ce2" office:value-type="string" calcext:value-type="string">
            <text:p>діелектрична резонаторна антена | квазіфрактал | Ansoft HFSS</text:p>
          </table:table-cell>
          <table:table-cell table:style-name="ce2" office:value-type="string" calcext:value-type="string">
            <text:p>Харків: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интез діелектричних резонаторних антен на базі усічених конусів з перекриттям / І.І. Слюсарь, В.І. Слюсар, Р.Є. Гребеля // Сучасні напрями розвитку інформаційно-комунікаційних технологій та засобів управління: матеріали 8-ої Міжнар. наук.-техн. конф., 26 – 27 квіт. 2018 р. / ПолтНТУ; Баку: ВА ЗС АР; НАУ &amp;quot;ХПІ&amp;quot;; ХНДІ ТМ; Ун-т м. Жиліна. – Полтава : ПолтНТУ, 2018. – С. 7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бінаційні антени на базі фракталів</text:p>
          </table:table-cell>
          <table:table-cell table:style-name="ce2" office:value-type="string" calcext:value-type="string">
            <text:p>Слюсарь, І.І. | Слюсар, В.І. | Вегеш, В.М.</text:p>
          </table:table-cell>
          <table:table-cell table:style-name="ce2" office:value-type="string" calcext:value-type="string">
            <text:p>фрактал | MMANA | ІоТ | 5G</text:p>
          </table:table-cell>
          <table:table-cell table:style-name="ce2" office:value-type="string" calcext:value-type="string">
            <text:p>Харків: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Комбінаційні антени на базі фракталів / І.І. Слюсарь, В.І. Слюсар, В.М. Вегеш // Сучасні напрями розвитку інформаційно-комунікаційних технологій та засобів управління : матеріали 8-ої Міжнар. наук.-техн. конф., 26 – 27 квіт. 2018 р. / ПолтНТУ; Баку: ВА ЗС АР; НАУ &amp;quot;ХПІ&amp;quot;; ХНДІ ТМ; Ун-т м. Жиліна. – Полтава : ПолтНТУ, 2018. – С. 77-7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вазіфрактальна діелектрична резонаторна антена на основі паралелепіпеда.</text:p>
          </table:table-cell>
          <table:table-cell table:style-name="ce2" office:value-type="string" calcext:value-type="string">
            <text:p>Семенов, В.М. | Слюсар, В.І. | Слюсарь, І.І.</text:p>
          </table:table-cell>
          <table:table-cell table:style-name="ce2" office:value-type="string" calcext:value-type="string">
            <text:p>DRA | Ansoft HFSS | VSWR | амплітудна частотна характеристика | діаграма спрямованості | квазіфрактал | фрактал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еменов В.М. Квазіфрактальна діелектрична резонаторна антена на основі паралелепіпеда / Семенов В.М., Слюсар В.І., Слюсарь І.І. // Системи управління, навігації та зв’язку. – Полтава: ПолтНТУ, 2018. – № 2. – С. 167-17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гортання мережі стільникового зв’язку стандарту 5G на прикладі міста Полтава</text:p>
          </table:table-cell>
          <table:table-cell table:style-name="ce2" office:value-type="string" calcext:value-type="string">
            <text:p>Слюсарь, І.І. | Слюсар, В.І. | Кондратенко, В.І.</text:p>
          </table:table-cell>
          <table:table-cell table:style-name="ce2" office:value-type="string" calcext:value-type="string">
            <text:p>діелектрична резонаторна антена | квазіфрактал | Ansoft HFSS</text:p>
          </table:table-cell>
          <table:table-cell table:style-name="ce2" office:value-type="string" calcext:value-type="string">
            <text:p>Харків: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собливості розгортання мережі стільникового зв’язку стандарту 5G на прикладі міста Полтава / І.І. Слюсарь, В.І. Слюсар, В.І. Кондратенко // Сучасні напрями розвитку інформаційно-комунікаційних технологій та засобів управління : матеріали 8-ої Міжнар. наук.-техн. конф., 26 – 27 квіт. 2018 р. / ПолтНТУ; Баку: ВА ЗС АР; НАУ &amp;quot;ХПІ&amp;quot;; ХНДІ ТМ; Ун-т м. Жиліна. – Полтава : ПолтНТУ, 2018. – С. 7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мпоновки квазіфрактальної діелектричної резонаторної антени на основі усіченої піраміди з квадратною основою</text:p>
          </table:table-cell>
          <table:table-cell table:style-name="ce2" office:value-type="string" calcext:value-type="string">
            <text:p>Слюсарь, І.І. | Слюсар, В.І. | Стась, Є.І.</text:p>
          </table:table-cell>
          <table:table-cell table:style-name="ce2" office:value-type="string" calcext:value-type="string">
            <text:p>діелектрична резонаторна антена | квазіфрактал | Ansoft HFSS</text:p>
          </table:table-cell>
          <table:table-cell table:style-name="ce2" office:value-type="string" calcext:value-type="string">
            <text:p>Харків: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собливості компоновки квазіфрактальної діелектричної резонаторної антени на основі усіченої піраміди з квадратною основою. / І.І. Слюсарь, В.І. Слюсар, Є.І. Стась // Сучасні напрями розвитку інформаційно-комунікаційних технологій та засобів управління : матеріали 8-ої Міжнар. наук.-техн. конф., 26 – 27 квіт. 2018 р. / ПолтНТУ; Баку: ВА ЗС АР; НАУ &amp;quot;ХПІ&amp;quot;; ХНДІ ТМ; Ун-т м. Жиліна. – Полтава : ПолтНТУ, 2018. – С. 76–7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вазіфрактальна діелектрична резонаторна антена на базі куба</text:p>
          </table:table-cell>
          <table:table-cell table:style-name="ce2" office:value-type="string" calcext:value-type="string">
            <text:p>Слюсарь, І.І. | Слюсар, В.І. | Поліщук, Ю.В.</text:p>
          </table:table-cell>
          <table:table-cell table:style-name="ce2" office:value-type="string" calcext:value-type="string">
            <text:p>діелектрична резонаторна антена | квазіфрактал | Ansoft HFSS</text:p>
          </table:table-cell>
          <table:table-cell table:style-name="ce2" office:value-type="string" calcext:value-type="string">
            <text:p>Харків: 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Квазіфрактальна діелектрична резонаторна антена на базі куба / І.І. Слюсарь, В.І. Слюсар, Ю.В. Поліщук // Сучасні напрями розвитку інформаційно-комунікаційних технологій та засобів управління : матеріали 8-ої Міжнар. наук.-техн. конф., 26 – 27 квіт. 2018 р. / ПолтНТУ; Баку: ВА ЗС АР; НАУ &amp;quot;ХПІ&amp;quot;; ХНДІ ТМ; Ун-т м. Жиліна. – Полтава : ПолтНТУ, 2018. – С. 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кросервісна архітектура на основі віртуалізації</text:p>
          </table:table-cell>
          <table:table-cell table:style-name="ce2" office:value-type="string" calcext:value-type="string">
            <text:p>Слюсарь, О.І. | Слюсарь, І.І. | Тузниченко, В.О.</text:p>
          </table:table-cell>
          <table:table-cell table:style-name="ce2" office:value-type="string" calcext:value-type="string">
            <text:p>віртуалізація | віртуальна машина | гіпервизор | операційна система | docker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О.І. Мікросервісна архітектура на основі віртуалізації / О.І. Слюсарь, І.І. Слюсарь, В.О. Тузниченко // Новітні інформаційні системи та технології – Modern information system and technologies [Електронний ресурс]. – Полтава : ПолтНТУ, 2017. – № 8. – Режим доступу до журн.: http://journals.pntu.edu.ua/mist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ристрій для реалізації операції множення двох чисел у класі лишків</text:p>
          </table:table-cell>
          <table:table-cell table:style-name="ce2" office:value-type="string" calcext:value-type="string">
            <text:p>Янко, Аліна Сергіївна | Краснобаєв, В.А. | Кошман, С.О.</text:p>
          </table:table-cell>
          <table:table-cell table:style-name="ce2" office:value-type="string" calcext:value-type="string">
            <text:p>арифметичні операції | операції модульного множення | клас лишків | непозиційна система числення | двійковий код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6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№91321 Україна, МПК G06F 7/52 (2006.01). Пристрій для реалізації операції множення двох чисел у класі лишків / В.А. Краснобаєв, А.С. Янко., С.О. Кошман. – № u 2014 01726; заявл. 24.02.2014; опубл. 25.06.2014. Бюл. № 12. – 8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6.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ий базис перспективних телекомунікаційних систем.</text:p>
          </table:table-cell>
          <table:table-cell table:style-name="ce2" office:value-type="string" calcext:value-type="string">
            <text:p>Слюсарь, І.І. | Слюсар, В.І. | Козуб, Р.О. | Довбиш, Р.М.</text:p>
          </table:table-cell>
          <table:table-cell table:style-name="ce2" office:value-type="string" calcext:value-type="string">
            <text:p>OFDM | N-OFDM | Massive-MIMO | Bluetooth | антенний елемент | цифрова антенна решітка | FHSS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Технологічний базис перспективних телекомунікаційних систем / І.І. Слюсарь, В.І. Слюсар, Р.О. Козуб, Р.М. Довбиш // Новітні інформаційні системи та технології – Modern information system and technologies [Електронний ресурс]. – Полтава : ПолтНТУ, 2017. – № 8. – Режим доступу до журн.: http://journals.pntu.edu.ua/mist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ристрій для піднесення цілих чисел, що представлені у класі лишків, до степеня натурального числа</text:p>
          </table:table-cell>
          <table:table-cell table:style-name="ce2" office:value-type="string" calcext:value-type="string">
            <text:p>Янко, Аліна Сергіївна | Краснобаєв, В.А. | Кошман, С.О.</text:p>
          </table:table-cell>
          <table:table-cell table:style-name="ce2" office:value-type="string" calcext:value-type="string">
            <text:p>операції піднесення цілих чисел в степінь | натуральне число | клас лиш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2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№95060 Україна, МПК G06F 7/60 (2006.01). Пристрій для піднесення цілих чисел, що представлені у класі лишків, до степеня натурального числа [Текст] / В. А. Краснобаєв, С. О. Кошман, А. С. Янко. – № u 2014 06854; заявл. 18.06.2014; опубл. 10.12.2014. Бюл. № 23. – 7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ристрій для реалізації операції модульного множення двох чисел, які представлені у системі залишкових класів</text:p>
          </table:table-cell>
          <table:table-cell table:style-name="ce2" office:value-type="string" calcext:value-type="string">
            <text:p>Янко, Аліна Сергіївна | Краснобаєв, В.А. | Кошман, С.О. | Горбенко, І.Д. | Горбенко, Ю.І.</text:p>
          </table:table-cell>
          <table:table-cell table:style-name="ce2" office:value-type="string" calcext:value-type="string">
            <text:p>непозиційна система числення | система залишкових класів | операції модульного множення | штучна форма представлення чисел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6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№108828 Україна, МПК (2015.01) G06F 7/52 (2006.01), G06F 7/72 (2006.01), Н03М 7/00, Н03М 7/18 (2006.01). Пристрій для реалізації операції модульного множення двох чисел, які представлені у системі залишкових класів / В.А. Краснобаєв, І.Д. Горбенко, А.С. Янко, С.О. Кошман, Ю.І. Горбенко. – № а 2014 10608; заявл. 29.09.2014; опубл. 10.06.2015. Бюл. № 11. – 12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6.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ристрій для табличної реалізації арифметичних операцій множення та додавання чисел за модулем mi класу лишків</text:p>
          </table:table-cell>
          <table:table-cell table:style-name="ce2" office:value-type="string" calcext:value-type="string">
            <text:p>Янко, Аліна Сергіївна | Краснобаєв, В.А. | Кошман, С.О.</text:p>
          </table:table-cell>
          <table:table-cell table:style-name="ce2" office:value-type="string" calcext:value-type="string">
            <text:p>алгебраїчні операції | непозиційна система числення | клас лишків | табличний метод | арифметичні операції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8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№106343 Україна, МПК (2014.01) G06F 7/72 (2006.01), G06F 7/50 (2006.01), G06F 7/60 (2006.01), Н03М 7/00, Н03М 7/18 (2006.01). Пристрій для табличної реалізації арифметичних операцій множення та додавання чисел за модулем mi класу лишків [Текст] / В. А. Краснобаєв, А. С. Янко., С. О. Кошман. – № а 2013 15558; заявл. 30.12.2013; опубл. 11.08.2014. Бюл. № 15. – 7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ристрій для множення лишків аі та bі числа за довільним модулем mі системи залишкових класів</text:p>
          </table:table-cell>
          <table:table-cell table:style-name="ce2" office:value-type="string" calcext:value-type="string">
            <text:p>Янко, Аліна Сергіївна | Краснобаєв, В.А. | Кошман, С.О. | Горбенко, І.Д. | Горбенко, Ю.І.</text:p>
          </table:table-cell>
          <table:table-cell table:style-name="ce2" office:value-type="string" calcext:value-type="string">
            <text:p>непозиційна система числення | система залишкових класів | постійний запам’ятовуючий пристрій | кільцевих регістрів зсуву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2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№110901 Україна, МПК G06F 7/52 (2006.01), G06F 7/523 (2006.01). Пристрій для множення лишків аі та bі числа за довільним модулем mі системи залишкових класів / І.Д. Горбенко, В.А. Краснобаєв, А.С. Янко, С.О. Кошман, Ю.І. Горбенко. – № а 2015 01377; заявл. 18.02.2015; опубл. 25.02.2016. Бюл. № 4. – 6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6.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фрактальних антен в пакеті MMANA.</text:p>
          </table:table-cell>
          <table:table-cell table:style-name="ce2" office:value-type="string" calcext:value-type="string">
            <text:p>Слюсарь, І.І. | Слюсар, В.І. | Павлюк, С.Ф. | Кохан, Л.І. | Дерій, Р.С.</text:p>
          </table:table-cell>
          <table:table-cell table:style-name="ce2" office:value-type="string" calcext:value-type="string">
            <text:p>антена | фрактал | діаграма спрямованості | коефіцієнт стоячої хвилі | MMANA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интез фрактальних антен в пакеті MMANA / І.І. Слюсарь, В.І. Слюсар, С.Ф. Павлюк, Л.І. Кохан, Р.С. Дерій // Новітні інформаційні системи та технології – Modern information system and technologies [Електронний ресурс]. – Полтава : ПолтНТУ, 2017. – № 8. – Режим доступу: http://journals.pntu.edu.ua/mist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електрично-малих антен в перспективних системах зв’язку</text:p>
          </table:table-cell>
          <table:table-cell table:style-name="ce2" office:value-type="string" calcext:value-type="string">
            <text:p>Слюсарь, І.І. | Слюсар, В.І. | Шуляк, Р.С.</text:p>
          </table:table-cell>
          <table:table-cell table:style-name="ce2" office:value-type="string" calcext:value-type="string">
            <text:p>DBF | SDR | MMANA | електрично-мала антена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икористання електрично-малих антен в перспективних системах зв’язку / І.І. Слюсарь, В.І. Слюсар, Р.С. Шуляк // Проблеми інформатизації : тези доп. 4-ої міжнар. наук.-техн. конф., 3 – 4 листоп. 2016 р. / Черкас.держ. технол. ун-т; ВА ЗС АР; Ун-т технол. і гум. наук, м. Бельско-Бяла; Полтав. нац. техн. ун-т. – Черкаси :ЧДТУ, 2016. – C. 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ова станція транкінгового зв’язку з OFDM</text:p>
          </table:table-cell>
          <table:table-cell table:style-name="ce2" office:value-type="string" calcext:value-type="string">
            <text:p>Слюсарь, І.І. | Слюсар, В.І. | Смоляр, В.Г. | Омаров, М.І.</text:p>
          </table:table-cell>
          <table:table-cell table:style-name="ce2" office:value-type="string" calcext:value-type="string">
            <text:p>транкінковий зв’язок | OFDM | SDR | N-OFDM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Базова станція транкінгового зв’язку з OFDM / Слюсарь, В.І. Слюсар, В.Г. Смоляр, М.І. Омаров // Проблеми інформатизації : тези доп. 4-ої міжнар. наук.-техн. конф., 3 – 4 листоп. 2016 р. / Черкас.держ. технол. ун-т; ВА ЗС АР; Ун-т технол. і гум. наук, м. Бельско-Бяла; Полтав. нац. техн. ун-т. – Черкаси :ЧДТУ, 2016. – C. 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ристрій для множення лишків аі та bі чисел за модулем mі</text:p>
          </table:table-cell>
          <table:table-cell table:style-name="ce2" office:value-type="string" calcext:value-type="string">
            <text:p>Янко, Аліна Сергіївна | Краснобаєв, В.А. | Кошман, С.О. | Горбенко, І.Д. | Горбенко, Ю.І. | Курчанов, В.М.</text:p>
          </table:table-cell>
          <table:table-cell table:style-name="ce2" office:value-type="string" calcext:value-type="string">
            <text:p>клас лишків | вхідні регістри | множення лишків | вихідні регістри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2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№110913 Україна, МПК G06F 7/52 (2006.01), G06F 7/523 (2006.01). Пристрій для множення лишків аі та bі чисел за модулем mі / І.Д. Горбенко, В.А. Краснобаєв, В.М. Курчанов, А.С. Янко, С.О. Кошман, Ю.І. Горбенко. – № а 2015 05097; заявл. 25.05.2015; опубл. 25.02.2016. Бюл. № 4. – 9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6.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конвергентних рішень NGOA на основі децимації сигналів N-OFDM</text:p>
          </table:table-cell>
          <table:table-cell table:style-name="ce2" office:value-type="string" calcext:value-type="string">
            <text:p>Слюсарь, І.І. | Слюсар, В.І. | Яковенко, І.І.</text:p>
          </table:table-cell>
          <table:table-cell table:style-name="ce2" office:value-type="string" calcext:value-type="string">
            <text:p>NGOA | OFDMА | N-OFDM | SDR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Реалізація конвергентних рішень NGOA на основі децимації сигналів N-OFDM / І.І. Слюсарь, В.І. Слюсар, І.І. Яковенко // Проблеми інформатизації : тези доп. 4-ої міжнар. наук.-техн. конф., 3 – 4 листоп. 2016 р. / Черкас.держ. технол. ун-т; ВА ЗС АР; Ун-т технол. і гум. наук, м. Бельско-Бяла; Полтав. нац. техн. ун-т. – Черкаси :ЧДТУ, 2016. – C. 63-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имог до тренажерних систем з обслуговування базових станцій мобільного зв'язку</text:p>
          </table:table-cell>
          <table:table-cell table:style-name="ce2" office:value-type="string" calcext:value-type="string">
            <text:p>Слюсарь, І.І. | Слюсар, В.І. | Ткаченко, Т.Ю.</text:p>
          </table:table-cell>
          <table:table-cell table:style-name="ce2" office:value-type="string" calcext:value-type="string">
            <text:p>базова станція мобільного зв'язку | тренажер | технічне обслуговування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изначення вимог до тренажерних систем з обслуговування базових станцій мобільного зв'язку / Слюсарь І.І., Слюсар В.І., Ткаченко Т.Ю. // Тези 69-ої наукової конференції професорів, викладачів, наукових працівників, аспірантів та студентів університету. – Полтава: ПолтНТУ, 2017. – Т. 2. – С. 125-1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3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а приймального сегмента ВОСП з N-OFDM</text:p>
          </table:table-cell>
          <table:table-cell table:style-name="ce2" office:value-type="string" calcext:value-type="string">
            <text:p>Слюсарь, І.І. | Слюсар, В.І. | Ільченко, О.П. | Матько, В.П.</text:p>
          </table:table-cell>
          <table:table-cell table:style-name="ce2" office:value-type="string" calcext:value-type="string">
            <text:p>NGOA | ODN | OFDM | N-OFDM | NG PON2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труктура приймального сегмента ВОСП з N-OFDM / І.І. Слюсарь, В.І. Слюсар, О.П. Ільченко, В.П. Матько // Проблеми інформатизації : тези доп. 4-ої міжнар. наук.-техн. конф., 3 – 4 листоп. 2016 р. / Черкас.держ. технол. ун-т; ВА ЗС АР; Ун-т технол. і гум. наук, м. Бельско-Бяла; Полтав. нац. техн. ун-т. – Черкаси :ЧДТУ, 2016. – C. 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ulti-band antenna based on fractal | Багатодіапазонні антени на базі фракталів</text:p>
          </table:table-cell>
          <table:table-cell table:style-name="ce2" office:value-type="string" calcext:value-type="string">
            <text:p>Слюсарь, І.І. | Слюсар, В.І. | Волошко, С.В. | Смоляр, В.Г.</text:p>
          </table:table-cell>
          <table:table-cell table:style-name="ce2" office:value-type="string" calcext:value-type="string">
            <text:p>beam pattern (BP) | standing wave ratio (SWR) | MMANA | antenna | fractal</text:p>
          </table:table-cell>
          <table:table-cell table:style-name="ce2" office:value-type="string" calcext:value-type="string">
            <text:p>Science and education Ltd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liusar I.I. The multi-band antenna based on fractal / Sliusar I.I., Slyusar V.I., Voloshko S.V., Smolyar V.G. // News of Science and Education. – Sheffield, Science and education Ltd, 2018. – No.2 (58). – Pp. 32-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корпоративної мультисервісної мережі на основі cloud-платформи Windows Azure.</text:p>
          </table:table-cell>
          <table:table-cell table:style-name="ce2" office:value-type="string" calcext:value-type="string">
            <text:p>Слюсарь, І.І. | Корнет, Я.О. | Слюсарь, О.І.</text:p>
          </table:table-cell>
          <table:table-cell table:style-name="ce2" office:value-type="string" calcext:value-type="string">
            <text:p>Unified Communications | IP-АТС | Windows Azure | 3CX Phone System | VLAN</text:p>
          </table:table-cell>
          <table:table-cell table:style-name="ce2" office:value-type="string" calcext:value-type="string">
            <text:p>УкрДАЗ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Реалізація корпоративної мультисервісної мережі на основі cloud-платформи Windows Azure / І.І. Слюсарь, Я.О. Корнет, О.І. Слюсарь // Інформаційно-керуючі системи на залізничному транспорті : [матеріали 27-ої Міжнар. наук.-практ. конф., верес. 2014 р.]. – Х.: УкрДАЗТ, 2014. – С. 40-4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ластивостей стандартів мереж мобільного зв’язку</text:p>
          </table:table-cell>
          <table:table-cell table:style-name="ce2" office:value-type="string" calcext:value-type="string">
            <text:p>Сокол, Г.В. | Варига, Н.Г. | Южин, Р.В.</text:p>
          </table:table-cell>
          <table:table-cell table:style-name="ce2" office:value-type="string" calcext:value-type="string">
            <text:p>стандарти | мобільний зв'яз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Аналіз властивостей стандартів мереж мобільного зв’язку / Г.В. Сокол, Н.Г. Варига, Ю.Р. Южин // Тези 69-ої наукової конференції професорів, викладачів, наукових працівників, аспірантів та студентів університету (м. Полтава, 19 квіт. – 19 трав. 2017 р.). – Полтава: ПолтНТУ, 2017. – Т. 2. – С. 132-13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тандартів мереж мобільного зв'язку</text:p>
          </table:table-cell>
          <table:table-cell table:style-name="ce2" office:value-type="string" calcext:value-type="string">
            <text:p>Сокол, Г.В. | Бабич, І.П.</text:p>
          </table:table-cell>
          <table:table-cell table:style-name="ce2" office:value-type="string" calcext:value-type="string">
            <text:p>мережі мобільного зв'язк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Аналіз стандартів мереж мобільного зв'язку / Г.В. Сокол, І.П. Бабич // Тези 68-ої наукової конференції професорів, викладачів, наукових працівників, аспірантів та студентів університету (м. Полтава, 19 квіт. – 13 трав. 2016 р.) – Полтава: ПолтНТУ, 2016. – Т. 3. – С. 80-8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розпізнавання та рекомендації щодо локалізації електромагнітних завад в системі «розумний дім».</text:p>
          </table:table-cell>
          <table:table-cell table:style-name="ce2" office:value-type="string" calcext:value-type="string">
            <text:p>Смоляр, В.Г. | Слюсарь, І.І. | Васильєв, К.О. | Прокопенко, О.О. | Лопатін, К.В.</text:p>
          </table:table-cell>
          <table:table-cell table:style-name="ce2" office:value-type="string" calcext:value-type="string">
            <text:p>електромагнітні завади | персональний комп’ютер | розумний дім | датчик потужності | електроприлад | контролер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пособи розпізнавання та рекомендації щодо локалізації електромагнітних завад в системі «розумний дім» / В.Г. Смоляр, І.І. Слюсарь, К.О. Васильєв, О.О. Прокопенко, К.В. Лопатін // Новітні інформаційні системи та технології – Modern information system and technologies. – Полтава : ПолтНТУ, 2017. – № 8. – Режим доступу до журн.: http://journals.pntu.edu.ua/mist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електрична резонаторна антена на основі усіченого конусу.</text:p>
          </table:table-cell>
          <table:table-cell table:style-name="ce2" office:value-type="string" calcext:value-type="string">
            <text:p>Миколенко, О.С. | Слюсар, В.І. | Слюсарь, І.І.</text:p>
          </table:table-cell>
          <table:table-cell table:style-name="ce2" office:value-type="string" calcext:value-type="string">
            <text:p>Ansys HFSS | антена | фрактал | діаграма спрямованості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иколенко О.С. Діелектрична резонаторна антена на основі усіченого конусу / О.С. Миколенко, В.І. Слюсар, І.І. Слюсарь // Новітні інформаційні системи та технології – Modern information system and technologies [Електронний ресурс]. – Полтава : ПолтНТУ, 2017. – № 8. – Режим доступу до журн.: http://journals.pntu.edu.ua/mist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ібридна пасивна оптична мережа N-OFDM-Х-PON з PDM</text:p>
          </table:table-cell>
          <table:table-cell table:style-name="ce2" office:value-type="string" calcext:value-type="string">
            <text:p>Баликова, Ю.С. | Слюсарь, О.І. | Слюсарь, І.І.</text:p>
          </table:table-cell>
          <table:table-cell table:style-name="ce2" office:value-type="string" calcext:value-type="string">
            <text:p>PDM | NGOA | PON | N-OFDM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Гібридна пасивна оптична мережа N-OFDM-Х-PON з PDM / І.І. Слюсарь, Ю.С. Баликова, О.І. Слюсарь // Тези 67-ї наукової конференції професорів, викладачів, наукових працівників, аспірантів та студентів університету. – Полтава : ПолтНТУ, 2015. – Т. 3. – С. 56-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ерсії JAVA SE 8</text:p>
          </table:table-cell>
          <table:table-cell table:style-name="ce2" office:value-type="string" calcext:value-type="string">
            <text:p>Слюсар, В.І. | Нос, О.С. | Волошко, С.В.</text:p>
          </table:table-cell>
          <table:table-cell table:style-name="ce2" office:value-type="string" calcext:value-type="string">
            <text:p>JAVA | API | JavaFX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Особливості версії JAVA SE 8 / С.В. Волошко, В.І. Слюсар, О.С. Нос // Тези 69-ої наукової конференції професорів, викладачів, наукових працівників, аспірантів та студентів університету. – Полтава: ПолтНТУ, 2017. – Т. 2. – С. 131-13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пливу неідентичності джітера в квадратурних каналах на якість функціонування телекомунікаційної системи з цифровим діаграмоутворенням</text:p>
          </table:table-cell>
          <table:table-cell table:style-name="ce2" office:value-type="string" calcext:value-type="string">
            <text:p>Слюсар, В.І. | Слюсарь, І.І. | Кулик, Р.В. | Миронов, О.В.</text:p>
          </table:table-cell>
          <table:table-cell table:style-name="ce2" office:value-type="string" calcext:value-type="string">
            <text:p>МІМО | джітер | телекомунікаційні системи передачі (ТкСП) | цифрове діаграмоутврення (ЦДУ) | цифрові антенні решітки (ЦАР)</text:p>
          </table:table-cell>
          <table:table-cell table:style-name="ce2" office:value-type="string" calcext:value-type="string">
            <text:p>ХУПС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В.І. Оцінка впливу неідентичності джітера в квадратурних каналах на якість функціонування телекомунікаційної системи з цифровим діаграмоутворенням / В.І. Слюсар, І.І. Слюсарь, Р.В. Кулик, О.В. Миронов // Системи обробки інформації : зб. наук. пр. – Х.: ХУПС, 2016. – № 7. – С. 152-15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а мережа IP-телефонії на базі програмної АТС 3CX Phone System.</text:p>
          </table:table-cell>
          <table:table-cell table:style-name="ce2" office:value-type="string" calcext:value-type="string">
            <text:p>Слюсарь, І.І. | Уткін, Ю.В. | Кельса, Д.Ю.</text:p>
          </table:table-cell>
          <table:table-cell table:style-name="ce2" office:value-type="string" calcext:value-type="string">
            <text:p>IP-АТС | 3CX Phone System | SIP | VoIP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Корпоративна мережа IP-телефонії на базі програмної АТС 3CX Phone System / І.І. Слюсарь, Ю.В. Уткін, Д.Ю. Кельса // Тези 64-ї наукової конференції професорів, викладачів, наукових працівників, аспірантів та студентів університету (Полтава, 17 квіт.-11 трав. 2012 р.). – Полтава : ПолтНТУ, 2012. – С. 114-11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енд для дослідження технологій VoIP.</text:p>
          </table:table-cell>
          <table:table-cell table:style-name="ce2" office:value-type="string" calcext:value-type="string">
            <text:p>Слюсарь, І.І. | Уткін, Ю.В. | Янко, Аліна Сергіївна</text:p>
          </table:table-cell>
          <table:table-cell table:style-name="ce2" office:value-type="string" calcext:value-type="string">
            <text:p>VoIP | IP-АТС | 3СХ Phone System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тенд для дослідження технологій VoIP / І.І. Слюсарь, Ю.В. Уткін, А.С. Янко // Тези 64-ї наукової конференції професорів, викладачів, наукових працівників, аспірантів та студентів університету (Полтава, 17 квіт.-11 трав. 2012 р.). – Полтава : ПолтНТУ, 2012. – С. 113–1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режа доступу на основі технології GPON з використанням оптичного волокна з фотонно-кристалічною структурою</text:p>
          </table:table-cell>
          <table:table-cell table:style-name="ce2" office:value-type="string" calcext:value-type="string">
            <text:p>Слюсарь, І.І. | Омельченко, Ю.О.</text:p>
          </table:table-cell>
          <table:table-cell table:style-name="ce2" office:value-type="string" calcext:value-type="string">
            <text:p>GPON | FTTH | мережа доступу | HAF</text:p>
          </table:table-cell>
          <table:table-cell table:style-name="ce2" office:value-type="string" calcext:value-type="string">
            <text:p>Харківський НДІ технології машинобудуванн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ережа доступу на основі технології GPON з використанням оптичного волокна з фотонно-кристалічною структурою / І.І. Слюсарь, Ю.О. Омельченко // Сучасні напрями розвитку інформаційно-комунікаційних технологій та засобів управління : матеріали 4-ої міжнар. наук.-техн. конф., 4 – 5 груд. 2013 р. – Х. : ХНДІ ТМ, 2014. – С. 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и зв’язку 5-го покоління на основі технології Massive MIMO</text:p>
          </table:table-cell>
          <table:table-cell table:style-name="ce2" office:value-type="string" calcext:value-type="string">
            <text:p>Слюсарь, І.І. | Слюсар, В.І. | Тарасенко, В.В.</text:p>
          </table:table-cell>
          <table:table-cell table:style-name="ce2" office:value-type="string" calcext:value-type="string">
            <text:p>5G | Massive MIMO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истеми зв’язку 5-го покоління на основі технології Massive MIMO / І.І. Слюсарь, В.І. Слюсар, В.В. Тарасенко // Проблеми інформатизації : тези доп. 4-ої міжнар. наук.-техн. конф., 3 – 4 листоп. 2016 р. / Черкас.держ. технол. ун-т; ВА ЗС АР; Ун-т технол. і гум. наук, м. Бельско-Бяла; Полтав. нац. техн. ун-т. – Черкаси :ЧДТУ, 2016. – C. 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концепції уніфікованих комунікацій на основі cloud-платформ</text:p>
          </table:table-cell>
          <table:table-cell table:style-name="ce2" office:value-type="string" calcext:value-type="string">
            <text:p>Слюсарь, І.І. | Корнет, Я.О.</text:p>
          </table:table-cell>
          <table:table-cell table:style-name="ce2" office:value-type="string" calcext:value-type="string">
            <text:p>3CX | Cloud Server | Unified Communications | ІР-АТС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Реалізація концепції уніфікованих комунікацій на основі cloud-платформ / І.І. Слюсарь, Я.О. Корнет // Тези 67-ї наукової конференції професорів, викладачів, наукових працівників, аспірантів та студентів університету. – Полтава : ПолтНТУ, 2015. – Т. 3. – С. 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напрями підвищення потенційних можливостей систем зв’язку з цифровими антенними решітками.</text:p>
          </table:table-cell>
          <table:table-cell table:style-name="ce2" office:value-type="string" calcext:value-type="string">
            <text:p>Слюсарь, І.І. | Слюсар, В.І. | Зінченко, А.О.</text:p>
          </table:table-cell>
          <table:table-cell table:style-name="ce2" office:value-type="string" calcext:value-type="string">
            <text:p>цифрове діаграмоутворення | цифрова антенна решітка | фрактальні структури</text:p>
          </table:table-cell>
          <table:table-cell table:style-name="ce2" office:value-type="string" calcext:value-type="string">
            <text:p>Військовий інститут телекомунікацій та інформатизації НТУУ "КПІ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І.І. Основні напрями підвищення потенційних можливостей систем зв’язку з цифровими антенними решітками. / І.І. Слюсар, В.І. Слюсар, А.О. Зінченко // Зб. наук. пр. Військ. ін-ту телекомунікацій та інформатизації НТУУ “КПІ”. – 2009. – Вип. 3. – C. 82-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технології XPIC в сучасних радіорелейних системах</text:p>
          </table:table-cell>
          <table:table-cell table:style-name="ce2" office:value-type="string" calcext:value-type="string">
            <text:p>Слюсарь, І.І. | Давидяк, Я.С. | Казидуб, О.О.</text:p>
          </table:table-cell>
          <table:table-cell table:style-name="ce2" office:value-type="string" calcext:value-type="string">
            <text:p>XPIC | ACDP | CCDP | N-OFDM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икористання технології XPIC в сучасних радіорелейних системах / І.І. Слюсарь, Я.С. Давидяк, О.О. Казидуб // Тези 67-ї наукової конференції професорів, викладачів, наукових працівників, аспірантів та студентів університету. – Полтава : ПолтНТУ, 2015. – Т. 3. – С. 57-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асоби персонального та колективного відеоконференцзв’язку.</text:p>
          </table:table-cell>
          <table:table-cell table:style-name="ce2" office:value-type="string" calcext:value-type="string">
            <text:p>Слюсарь, І.І. | Уткін, Ю.В. | Гребеля, В.Є.</text:p>
          </table:table-cell>
          <table:table-cell table:style-name="ce2" office:value-type="string" calcext:value-type="string">
            <text:p>мультисервісна платформа | SIP | OpenMCU | відеоконференцзв’яз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учасні засоби персонального та колективного відеоконференцзв’язку. / І.І. Слюсарь, Ю.В. Уткін, В.Є. Гребеля // Тези 64-ї наукової конференції професорів, викладачів, наукових працівників, аспірантів та студентів університету (Полтава, 17 квіт.-11 трав. 2012 р.). – Полтава : ПолтНТУ, 2012. – С. 116-1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ібридні технології побудови пасивних оптичних мереж NG PON2</text:p>
          </table:table-cell>
          <table:table-cell table:style-name="ce2" office:value-type="string" calcext:value-type="string">
            <text:p>Матько, В.П. | Слюсарь, І.І. | Слюсар, В.І. | Волошко, С.В.</text:p>
          </table:table-cell>
          <table:table-cell table:style-name="ce2" office:value-type="string" calcext:value-type="string">
            <text:p>WDMA | NG PON2 | PON | OFDMA | TDMA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Гібридні технології побудови пасивних оптичних мереж NG PON2 / І.І.Слюсарь, В.І. Слюсар, С.В. Волошко, В.П. Матько // Тези 67-ї наукової конференції професорів, викладачів, наукових працівників, аспірантів та студентів університету. – Полтава: ПолтНТУ, 2015. – Т. 3. – С. 55-5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реєстрації подій у комплексній системі захисту інформацяії</text:p>
          </table:table-cell>
          <table:table-cell table:style-name="ce2" office:value-type="string" calcext:value-type="string">
            <text:p>Сомов, С.В. | Канівець, В.Г. | Нестеренко, М.О.</text:p>
          </table:table-cell>
          <table:table-cell table:style-name="ce2" office:value-type="string" calcext:value-type="string">
            <text:p>модель | захист інформації | аудіт</text:p>
          </table:table-cell>
          <table:table-cell table:style-name="ce2" office:value-type="string" calcext:value-type="string">
            <text:p>Полтавський національний технічний універсис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нівець В.Г. Модель реєстрації подій у комплексній системі захисту інформації / C.В. Cомов, В.Г. Канівець, М.О. Нестеренко // Тези доповідей 70-ї наукової конференції ПолтНТУ імені Юрія Кондратюка. – Полтава : ПолтНТУ, 2018. – Т. 2. – С. 14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децимації в оптичних системах передачі з N-OFDM.</text:p>
          </table:table-cell>
          <table:table-cell table:style-name="ce2" office:value-type="string" calcext:value-type="string">
            <text:p>Слюсарь, І.І. | Слюсар, В.І. | Яковенко, І.І.</text:p>
          </table:table-cell>
          <table:table-cell table:style-name="ce2" office:value-type="string" calcext:value-type="string">
            <text:p>N-OFDM | PON | NG PON2 | ODN | OFDМ | CO | OFDMА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собливості використання децимації в оптичних системах передачі з N-OFDM / І.І. Слюсарь, В.І. Слюсар, І.І. Яковенко // Тези 68-ої наукової конференції професорів, викладачів, наукових працівників, аспірантів та студентів університету. – Полтава: ПолтНТУ, 2016. – Т. 3. – С. 66-6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unified communications на основі технології 3CX Tunnel.</text:p>
          </table:table-cell>
          <table:table-cell table:style-name="ce2" office:value-type="string" calcext:value-type="string">
            <text:p>Купрієнко, М.П. | Слюсарь, І.І. | Левчук, В.М.</text:p>
          </table:table-cell>
          <table:table-cell table:style-name="ce2" office:value-type="string" calcext:value-type="string">
            <text:p>NAT | SBC | UC | 3CX Phone System | VoIP | IP-PBX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Реалізація unified communications на основі технології 3CX Tunnel / Слюсарь І.І., Левчук В.М., Купрієнко М.П. // Тези 69-ої наукової конференції професорів, викладачів, наукових працівників, аспірантів та студентів університету. – Полтава: ПолтНТУ, 2017. – Т. 2. – С. 122-1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завадостійкості сигналів QAM шляхом модифікації алгоритму</text:p>
          </table:table-cell>
          <table:table-cell table:style-name="ce2" office:value-type="string" calcext:value-type="string">
            <text:p>Смоляр, В.Г. | Слюсарь, І.І. | Васильєв, К.О. | Грішин, П.О. | Леуш, Д.Г.</text:p>
          </table:table-cell>
          <table:table-cell table:style-name="ce2" office:value-type="string" calcext:value-type="string">
            <text:p>алгоритм Вітербі | сигнальне сузір’я | імовірність помилки | QAM | активний маршрут | ґратчаста діаграма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моляр В.Г. Підвищення завадостійкості сигналів QAM шляхом модифікації алгоритму / В.Г. Смоляр, І.І. Слюсарь, К.О. Васильєв, П.О. Грішин, Д.Г. Леуш // Новітні інформаційні системи та технології – Modern information system and technologies. – Полтава : ПолтНТУ, 2017. – № 8. – Режим доступу до журн.: http://journals.pntu.edu.ua/mist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деків для оброблення зображень</text:p>
          </table:table-cell>
          <table:table-cell table:style-name="ce2" office:value-type="string" calcext:value-type="string">
            <text:p>Сокол, Г.В. | Гроза, Т.С. | Шевченко, М.О.</text:p>
          </table:table-cell>
          <table:table-cell table:style-name="ce2" office:value-type="string" calcext:value-type="string">
            <text:p>ціфрові зображення | кодування зображен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Аналіз кодеків для оброблення зображень / Г.В. Сокол, Т.С. Гроза, М.О. Шевченко // Тези 68-ої наукової конференції професорів, викладачів, наукових працівників, аспірантів та студентів університету (м. Полтава, 19 квіт. – 13 трав. 2016 р.) – Полтава: ПолтНТУ, 2016. – Т. 2. – С. 190-19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кроконтролерна вимірювально-інформаційна система для кліматичного комплексу</text:p>
          </table:table-cell>
          <table:table-cell table:style-name="ce2" office:value-type="string" calcext:value-type="string">
            <text:p>Смоляр, В.Г. | Слюсарь, І.І. | Васильєв, К.О. | Колодій, В.В. | Баликова, Ю.С. | Чепіга, В.М.</text:p>
          </table:table-cell>
          <table:table-cell table:style-name="ce2" office:value-type="string" calcext:value-type="string">
            <text:p>мікроконтролер | мікроконтролерна система | матричний модуль | розумний будинок | термодатчик | Arduino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моляр В.Г. Мікроконтролерна вимірювально-інформаційна система для кліматичного комплексу / В.Г. Смоляр, І.І. Слюсарь, К.О. Васильєв, В.В. Колодій, Ю.С. Баликова, В.М. Чепіга // Новітні інформаційні системи та технології – Modern information system and technologies. – Полтава, ПолтНТУ, 2017. – № 6. – Режим доступу : http://ojs.fitts.pntu.edu.ua/index.php/mist/article/view/18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трат в квадратурних каналах АЦП ТкСП з ЦДУ в умовах неідентичності джітера</text:p>
          </table:table-cell>
          <table:table-cell table:style-name="ce2" office:value-type="string" calcext:value-type="string">
            <text:p>Слюсарь, І.І. | Слюсар, В.І. | Миронов, О.В.</text:p>
          </table:table-cell>
          <table:table-cell table:style-name="ce2" office:value-type="string" calcext:value-type="string">
            <text:p>цифрове діаграмоутворення | цифрова антенна решітка | діаграма спрямованості | джітер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изначення втрат в квадратурних каналах АЦП ТкСП з ЦДУ в умовах неідентичності джітера / І.І. Слюсарь, В.І. Слюсар, О.В. Миронов // Тези 68-ої наукової конференції професорів, викладачів, наукових працівників, аспірантів та студентів університету. – Полтава : ПолтНТУ, 2016. – Т. 3. – С. 64-6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ні схемотехнічні рішення щодо створення систем зв’язку з цифровими антенними решітками.</text:p>
          </table:table-cell>
          <table:table-cell table:style-name="ce2" office:value-type="string" calcext:value-type="string">
            <text:p>Слюсарь, І.І. | Слюсар, В.І. | Зінченко, А.О.</text:p>
          </table:table-cell>
          <table:table-cell table:style-name="ce2" office:value-type="string" calcext:value-type="string">
            <text:p>цифрове діаграмоутворення | цифрова антенна решітка | фрактальні структури</text:p>
          </table:table-cell>
          <table:table-cell table:style-name="ce2" office:value-type="string" calcext:value-type="string">
            <text:p>ВІТІ НТУУ “К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І.І. Перспективні схемотехнічні рішення щодо створення систем зв’язку з цифровими антенними решітками / І.І. Слюсар, В.І. Слюсар, А.О. Зінченко // Зб. наук. пр. Військ. ін-ту телекомунікацій та інформатизації НТУУ “КПІ”. – К. : ВІТІ, 2010. – № 1. – С. 84-9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Имитационное моделирование процесса спектрального детектирования в условиях воздействия белого шума с использованием процедуры «скользящего окна» | Імітаційне моделювання процесу спектрального детектування в умовах впливу білого шуму з використанням процедури «ковзного вікна»</text:p>
          </table:table-cell>
          <table:table-cell table:style-name="ce2" office:value-type="string" calcext:value-type="string">
            <text:p>Смоляр, В.Г. | Васильев, К.А. | Слюсарь, І.І.</text:p>
          </table:table-cell>
          <table:table-cell table:style-name="ce2" office:value-type="string" calcext:value-type="string">
            <text:p>скользящее окно | спектральное детектирование сигналов | ковзне вікно | спектральне детектування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моляр В.Г. Имитационное моделирование процесса спектрального детектирования в условиях воздействия белого шума с использованием процедуры «скользящего окна» / В.Г. Смоляр, И.И. Слюсарь, К.А. Васильев // Проблеми інформатизації : тези доп. ІІІ-ої міжнар. наук.-техн. конф., 12–13 листоп. 2015 р. / Черкас.держ. технол. ун-т; ВА ЗС АР; Ун-т технол. і гум. наук, м. Бельско-Бяла; Полтав. нац. техн. ун-т. – Черкаси :ЧДТУ, 2015. – С. 55-5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нсорні мережі з підвищеною завадостійкістю</text:p>
          </table:table-cell>
          <table:table-cell table:style-name="ce2" office:value-type="string" calcext:value-type="string">
            <text:p>Слюсарь, І.І. | Смоляр, В.Г. | Леуш, Д.Г.</text:p>
          </table:table-cell>
          <table:table-cell table:style-name="ce2" office:value-type="string" calcext:value-type="string">
            <text:p>сенсорна мережа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енсорні мережі з підвищеною завадостійкістю / І.І. Слюсарь, В.Г. Смоляр, Д.Г. Леуш // Проблеми інформатизації : тези доп. 5-ої міжнар. наук.-техн. конф., 13 – 15 листоп. 2017 р. / Черкас. держ. технол. ун-т; ВА ЗС АР; Ун-т технол. і гум. наук, м. Бельско-Бяла; Полтав. нац. техн. ун-т. – Черкаси :ЧДТУ, 2017. – C. 8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концепції уніфікованих комунікацій на основі cloud-платформ</text:p>
          </table:table-cell>
          <table:table-cell table:style-name="ce2" office:value-type="string" calcext:value-type="string">
            <text:p>Слюсарь, І.І. | Слюсарь, О.І. | Корнет, Я.О.</text:p>
          </table:table-cell>
          <table:table-cell table:style-name="ce2" office:value-type="string" calcext:value-type="string">
            <text:p>IP-АТС | 3CX | WebRTC | SDN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Реалізація концепції уніфікованих комунікацій на основі cloud-платформ / І.І. Слюсарь, О.І. Слюсарь, Я.О. Корнет // Проблеми інформатизації : тези доп. ІІІ-ої міжнар. наук.-техн. конф., 12–13 листоп. 2015 р. / Черкас.держ. технол. ун-т; ВА ЗС АР; Ун-т технол. і гум. наук, м. Бельско-Бяла; Полтав. нац. техн. ун-т. – Черкаси :ЧДТУ, 2015. – С. 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оптичного доступу наступного покоління на основі конвергентних рішень «радіо поверх оптики»</text:p>
          </table:table-cell>
          <table:table-cell table:style-name="ce2" office:value-type="string" calcext:value-type="string">
            <text:p>Слюсар, В.І. | Ільченко, О.П. | Слюсарь, І.І.</text:p>
          </table:table-cell>
          <table:table-cell table:style-name="ce2" office:value-type="string" calcext:value-type="string">
            <text:p>NGOA | WDM | PON | OFDM | N-OFDM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Концепція оптичного доступу наступного покоління на основі конвергентних рішень «радіо поверх оптики» / І.І. Слюсарь, В.І. Слюсар, О.П. Ільченко // Тези 67-ї наукової конференції професорів, викладачів, наукових працівників, аспірантів та студентів університету. – Полтава : ПолтНТУ, 2015. – Т. 3. – С. 54-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ethod of Error Detection and Correction in the System of Residual Classes | Метод виявлення та корекції помилок у системі залишкових класів</text:p>
          </table:table-cell>
          <table:table-cell table:style-name="ce2" office:value-type="string" calcext:value-type="string">
            <text:p>Янко, Аліна Сергіївна | Краснобаєв, В.А. | Кошман, С.О.</text:p>
          </table:table-cell>
          <table:table-cell table:style-name="ce2" office:value-type="string" calcext:value-type="string">
            <text:p>the system of residual classes | система залишкових класів | validity of data control | обгрунтованість контролю даних | information redundancy | інформаційна надмірність | correction of data single errors | виправлення окремих помилок</text:p>
          </table:table-cell>
          <table:table-cell table:style-name="ce2" office:value-type="string" calcext:value-type="string">
            <text:p>ASC Academic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rasnobayev V.A. The Method of Error Detection and Correction in the System of Residual Classes / V.A. Krasnobayev, A.S. Yanko, S.A. Koshman // ISCI’2017: Information Security in Critical Infrastructures :Collective monograph / edit. by I.D. Gorbenko and A.A. Kuznetsov. – Minden,USA : ASC Academic Publishing, 2017. – C. 172-185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78-0-9989826-0-1</text:p>
          </table:table-cell>
          <table:table-cell table:style-name="ce2" table:number-columns-repeated="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віртуальних мереж на основі платформи Windows Azure</text:p>
          </table:table-cell>
          <table:table-cell table:style-name="ce2" office:value-type="string" calcext:value-type="string">
            <text:p>Слюсарь, І.І. | Колісник, І.О. | Корнет, Я.О.</text:p>
          </table:table-cell>
          <table:table-cell table:style-name="ce2" office:value-type="string" calcext:value-type="string">
            <text:p>VLAN | Windows Azure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Реалізація віртуальних мереж на основі платформи Windows Azure / І.І.Слюсарь, І.О. Колісник, Я.О. Корнет // Тези 66-ї наукової конференції професорів, викладачів, наукових працівників, аспірантів та студентів університету. – Полтава : ПолтНТУ, 2014. – Т. 2. – С. 1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истроїв візуального відображення інформації в мікроконтролерних системах</text:p>
          </table:table-cell>
          <table:table-cell table:style-name="ce2" office:value-type="string" calcext:value-type="string">
            <text:p>Баликова, Ю.С. | Слюсарь, І.І. | Смоляр, В.Г.</text:p>
          </table:table-cell>
          <table:table-cell table:style-name="ce2" office:value-type="string" calcext:value-type="string">
            <text:p>пристрій відображення інформації | мікроконтролерна система | LCD | TFT | LED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ликова Ю.С. Аналіз пристроїв візуального відображення інформації в мікроконтролерних системах / Баликова Ю.С., Слюсарь І.І., Смоляр В.Г. // Тези 69-ої наукової конференції професорів, викладачів, наукових працівників, аспірантів та студентів університету. – Полтава: ПолтНТУ, 2017. – Т. 2. – С. 118-1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режі IP-телефонії на основі технологій безшовного роумінгу</text:p>
          </table:table-cell>
          <table:table-cell table:style-name="ce2" office:value-type="string" calcext:value-type="string">
            <text:p>Слюсарь, І.І. | Кельса, Д.Ю.</text:p>
          </table:table-cell>
          <table:table-cell table:style-name="ce2" office:value-type="string" calcext:value-type="string">
            <text:p>Unified Communications | MESH-мережі | ІР-телефонія | VoIP</text:p>
          </table:table-cell>
          <table:table-cell table:style-name="ce2" office:value-type="string" calcext:value-type="string">
            <text:p>Київ : Національний авіацій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ельса Д.Ю. Мережі IP-телефонії на основі технологій безшовного роумінгу / І.І. Слюсарь, Д.Ю. Кельса // Збірник тез VI Міжнар. наук.-техн. конф. «Комп’ютерні системи та мережні технології» (CSNT-2013), м. Київ, 11–13 черв. 2013 р. – К. : НАУ, 2013. – С. 6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verged solutions for next generation optical access | Конвергентні рішення для оптичного доступу наступного покоління</text:p>
          </table:table-cell>
          <table:table-cell table:style-name="ce2" office:value-type="string" calcext:value-type="string">
            <text:p>Слюсарь, І.І. | Слюсар, В.І. | Сокол, Г.В. | Волошко, С.В.</text:p>
          </table:table-cell>
          <table:table-cell table:style-name="ce2" office:value-type="string" calcext:value-type="string">
            <text:p>Passive Optical Network | Optical Distribution Network | Optical Access | NGOA | DWDM | N-OFDM | ODN | OFDM | WDM | пасивна оптична мережа | оптична розподільча мережа | оптичний доступ</text:p>
          </table:table-cell>
          <table:table-cell table:style-name="ce2" office:value-type="string" calcext:value-type="string">
            <text:p>Nauka i stud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lyusar I.I. Converged solutions for next generation optical access / І.І. Slyusar, V.I. Slyusar, G.V. Sokol , S.V. Voloshko // Nauka i studia. – Przemysl (Poland), Nauka i studia, 2015. – № 12 (143). – P. 68-7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26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кроконтролерна система управління безпілотними літальними апаратами.</text:p>
          </table:table-cell>
          <table:table-cell table:style-name="ce2" office:value-type="string" calcext:value-type="string">
            <text:p>Смоляр, В.Г. | Слюсарь, І.І. | Васильєв, К.О. | Олефір, В.С.</text:p>
          </table:table-cell>
          <table:table-cell table:style-name="ce2" office:value-type="string" calcext:value-type="string">
            <text:p>мультикоптер | мікроконтролер | мікроконтролерна система | дрон | безпілотний літальний апарат | Arduino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моляр В.Г.Мікроконтролерна система управління безпілотними літальними апаратами / В.Г. Смоляр, І.І. Слюсарь, К.О. Васильєв, В.С. Олефір // Новітні інформаційні системи та технології – Modern information system and technologies. – Полтава : ПолтНТУ, 2017. – № 8. – Режим доступу до журн.: http://journals.pntu.edu.ua/mist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ultistandard tranking system with the use non-orthogonal signals | Мультістандартна система відстеження з використанням неортогональних сигналів</text:p>
          </table:table-cell>
          <table:table-cell table:style-name="ce2" office:value-type="string" calcext:value-type="string">
            <text:p>Слюсарь, І.І. | Слюсар, В.І. | Смоляр, В.Г. | Волошко, С.В.</text:p>
          </table:table-cell>
          <table:table-cell table:style-name="ce2" office:value-type="string" calcext:value-type="string">
            <text:p>TDMA | TETRA | TRS | DAA | PA | DBF | N-OFDM | OFDM | SDR</text:p>
          </table:table-cell>
          <table:table-cell table:style-name="ce2" office:value-type="string" calcext:value-type="string">
            <text:p>Sheffield : Science and education LT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lyusar I.I. Multistandard tranking system with the use non-orthogonal signals / I.I. Slyusar, V.I. Slyusar, V.G. Smolyar , S.V. Voloshko // News of Science and Education. – Sheffield, Science and education Ltd., 2017. – №. 4 (52). – Pp. 76-8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26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демодуляції сигналів DVB-T2 при довільній тактовій частоті аналого-цифрового перетворення</text:p>
          </table:table-cell>
          <table:table-cell table:style-name="ce2" office:value-type="string" calcext:value-type="string">
            <text:p>Слюсарь, І.І. | Слюсар, В.І. | Рибалка, О.М.</text:p>
          </table:table-cell>
          <table:table-cell table:style-name="ce2" office:value-type="string" calcext:value-type="string">
            <text:p>DVB-T2 | OFDM | фільтрація Гільберта | швидке перетворення Фур’є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етод демодуляції сигналів DVB-T2 при довільній тактовій частоті аналого-цифрового перетворення / І.І. Слюсарь, В.І. Слюсар, О.М. Рибалка // Проблеми інформатизації : тези доп. ІІІ-ої міжнар. наук.-техн. конф., 12–13 листоп. 2015 р. / Черкас.держ. технол. ун-т; ВА ЗС АР; Ун-т технол. і гум. наук, м. Бельско-Бяла; Полтав. нац. техн. ун-т.– Черкаси :ЧДТУ, 2015. – С. 54-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обробки OFDM-сигналів в системі зв’язку з низькоорбітальними супутниками</text:p>
          </table:table-cell>
          <table:table-cell table:style-name="ce2" office:value-type="string" calcext:value-type="string">
            <text:p>Слюсарь, І.І. | Слюсар, В.І. | Троцько, О.О. | Тихоненко, Р.О.</text:p>
          </table:table-cell>
          <table:table-cell table:style-name="ce2" office:value-type="string" calcext:value-type="string">
            <text:p>OFDM | ефект Доплера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етод обробки OFDM-сигналів в системі зв’язку з низькоорбітальними супутниками / І.І. Слюсарь, В.І. Слюсар, О.О. Троцько, Р.О. Тихоненко // Проблеми інформатизації : тези доп. ІІІ-ої міжнар. наук.-техн. конф., 12–13 листоп. 2015 р. / Черкас.держ. технол. ун-т; ВА ЗС АР, Ун-т технол. і гум. наук м. Бельско-Бяла, Полтав. нац. техн. ун-т.– Черкаси :ЧДТУ, 2015. – С. 5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ітаційна модель квазіфрактальної 3D-антени</text:p>
          </table:table-cell>
          <table:table-cell table:style-name="ce2" office:value-type="string" calcext:value-type="string">
            <text:p>Слюсарь, І.І. | Слюсар, В.І. | Миколенко, О.С.</text:p>
          </table:table-cell>
          <table:table-cell table:style-name="ce2" office:value-type="string" calcext:value-type="string">
            <text:p>HFSS | квазіфрактал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Імітаційна модель квазіфрактальної 3D-антени / І.І. Слюсарь, В.І. Слюсар, О.С. Миколенко // Проблеми інформатизації : тези доп. 5-ої міжнар. наук.-техн. конф., 13 – 15 листоп. 2017 р. / Черкас. держ. технол. ун-т; ВА ЗС АР; Ун-т технол. і гум. наук, м. Бельско-Бяла; Полтав. нац. техн. ун-т. – Черкаси :ЧДТУ, 2017. – C. 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цифрової обробки сигналів OFDM з FHSS</text:p>
          </table:table-cell>
          <table:table-cell table:style-name="ce2" office:value-type="string" calcext:value-type="string">
            <text:p>Слюсарь, І.І. | Слюсар, В.І. | Козуб, Р.О.</text:p>
          </table:table-cell>
          <table:table-cell table:style-name="ce2" office:value-type="string" calcext:value-type="string">
            <text:p>FHSS | OFDM | N-OFDM | ефект Доплера | SDR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собливості цифрової обробки сигналів OFDM з FHSS / І.І. Слюсарь, В.І. Слюсар, Р.О. Козуб // Проблеми інформатизації : тези доп. 5-ої міжнар. наук.-техн. конф., 13 – 15 листоп. 2017 р. / Черкас. держ. технол. ун-т; ВА ЗС АР; Ун-т технол. і гум. наук, м. Бельско-Бяла; Полтав. нац. техн. ун-т. – Черкаси :ЧДТУ, 2017. – C. 8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оптичного доступу на основі гібридної N-OFDM-Х-PON</text:p>
          </table:table-cell>
          <table:table-cell table:style-name="ce2" office:value-type="string" calcext:value-type="string">
            <text:p>Слюсарь, І.І. | Слюсар, В.І. | Ільченко, О.П.</text:p>
          </table:table-cell>
          <table:table-cell table:style-name="ce2" office:value-type="string" calcext:value-type="string">
            <text:p>NGOA | WDM | PON | OFDM | OFDMА | N-OFDM | OLT | NG PON2</text:p>
          </table:table-cell>
          <table:table-cell table:style-name="ce2" office:value-type="string" calcext:value-type="string">
            <text:p>ХНУР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Концепція оптичного доступу на основі гібридної N-OFDM-Х-PON / І.І. Слюсарь, В.І. Слюсар, О.П. Ільченко // Материалы 19-го Международного молодежного форума «Радиоэлектроника и молодежь в ХХІ веке». – Х. : ХНУРЭ, 2015. – Т. 4. – С. 87-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чні аспекти реалізації перспективних технологій MIMO</text:p>
          </table:table-cell>
          <table:table-cell table:style-name="ce2" office:value-type="string" calcext:value-type="string">
            <text:p>Слюсарь, І.І. | Слюсар, В.І. | Довбиш, Р.М. | Дерій, Р.С.</text:p>
          </table:table-cell>
          <table:table-cell table:style-name="ce2" office:value-type="string" calcext:value-type="string">
            <text:p>MIMO | MU-MIMO | Massive MIMO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Технічні аспекти реалізації перспективних технологій MIMO / І.І. Слюсарь, В.І. Слюсар, Р.С. Дерій, Р.М. Довбиш // Проблеми інформатизації : тези доп. 5-ої міжнар. наук.-техн. конф., 13 – 15 листоп. 2017 р. / Черкас. держ. технол. ун-т; ВА ЗС АР; Ун-т технол. і гум. наук, м. Бельско-Бяла; Полтав. нац. техн. ун-т. – Черкаси :ЧДТУ, 2017. – C. 8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робка сигналів за частотою та простором в системі зв’язку з цифровим діаграмоутворенням</text:p>
          </table:table-cell>
          <table:table-cell table:style-name="ce2" office:value-type="string" calcext:value-type="string">
            <text:p>Слюсарь, І.І. | Слюсар, В.І. | Мирний, О.А.</text:p>
          </table:table-cell>
          <table:table-cell table:style-name="ce2" office:value-type="string" calcext:value-type="string">
            <text:p>цифрове діаграмоутворення | цифрова антенна решітка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бробка сигналів за частотою та простором в системі зв’язку з цифровим діаграмоутворенням / І.І. Слюсарь, В.І. Слюсар, О.А. Мирний // Проблеми інформатизації : тези доп. ІІІ-ої міжнар. наук.-техн. конф., 12–13 листоп. 2015 р. / Черкас.держ. технол. ун-т; ВА ЗС АР; Ун-т технол. і гум. наук, м. Бельско-Бяла; Полтав. нац. техн. ун-т. – Черкаси :ЧДТУ, 2015. – С. 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комунікації та контейнеризації мікросервісної архітектури на базі веб-додатку</text:p>
          </table:table-cell>
          <table:table-cell table:style-name="ce2" office:value-type="string" calcext:value-type="string">
            <text:p>Слюсарь, І.І. | Слюсарь, О.І. | Тузниченко, В.О.</text:p>
          </table:table-cell>
          <table:table-cell table:style-name="ce2" office:value-type="string" calcext:value-type="string">
            <text:p>Docker | операційна система | віртуалізація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Реалізація комунікації та контейнеризації мікросервісної архітектури на базі веб-додатку / І.І. Слюсарь, О.І. Слюсарь, В.О. Тузниченко // Проблеми інформатизації : тези доп. 5-ої міжнар. наук.-техн. конф., 13 – 15 листоп. 2017 р. / Черкас. держ. технол. ун-т; ВА ЗС АР; Ун-т технол. і гум. наук, м. Бельско-Бяла; Полтав. нац. техн. ун-т. – Черкаси :ЧДТУ, 2017. – C. 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просторово-частотної обробки сигналів в цифровій антенній решітці на фрактальній основі</text:p>
          </table:table-cell>
          <table:table-cell table:style-name="ce2" office:value-type="string" calcext:value-type="string">
            <text:p>Слюсарь, І.І. | Гребеля, В.Є. | Литвиненко, А.Ю.</text:p>
          </table:table-cell>
          <table:table-cell table:style-name="ce2" office:value-type="string" calcext:value-type="string">
            <text:p>цифрова антенна решітка | цифрове діаграмоутворення | фрактал | метод MUSIC | метод Бартлета</text:p>
          </table:table-cell>
          <table:table-cell table:style-name="ce2" office:value-type="string" calcext:value-type="string">
            <text:p>ХНУР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одель просторово-частотної обробки сигналів в цифровій антенній решітці на фрактальній основі / І.І. Слюсарь, В.Є. Гребеля, А.Ю. Литвиненко // Материалы 18-го Международного молодежного форума «Радиоэлектроника и молодежь в ХХІ веке». – Х. : ХНУРЭ, 2014. – Т. 3. – С. 50-5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джерел електромагнітних завад та методів їх локалізації в системі «розумний дім»</text:p>
          </table:table-cell>
          <table:table-cell table:style-name="ce2" office:value-type="string" calcext:value-type="string">
            <text:p>Слюсарь, І.І. | Смоляр, В.Г. | Васильєв, К.О. | Прокопенко, О.О. | Баликова, Ю.С.</text:p>
          </table:table-cell>
          <table:table-cell table:style-name="ce2" office:value-type="string" calcext:value-type="string">
            <text:p>розумний дім | електромагнітна завада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 Огляд джерел електромагнітних завад та методів їх локалізації в системі «розумний дім» / І.І. Слюсарь, В.Г. Смоляр, К.О. Васильєв та ін. // Проблеми інфокомунікацій : матеріали І Всеукр. наук.-техн. конф., 13-14 листоп. 2017 р. / ПолтНТУ ім. Ю. Кондратюка, Нац. транспорт. ун-т, НТУ«ХПІ», ВКСС ВІТІ. – Полтава : ПолтНТУ, 2017. – C. 30-3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аматеріали в антенах засобів мобільного зв’язку</text:p>
          </table:table-cell>
          <table:table-cell table:style-name="ce2" office:value-type="string" calcext:value-type="string">
            <text:p>Задорожний, Р.Є. | Слюсарь, І.І. | Слюсар, В.І.</text:p>
          </table:table-cell>
          <table:table-cell table:style-name="ce2" office:value-type="string" calcext:value-type="string">
            <text:p>5G | метаматеріал | HFSS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етаматеріали в антенах засобів мобільного зв’язку / І.І. Слюсарь, В.І. Слюсар, Р.Є. Задорожний // Проблеми інформатизації: тези доп. ІІІ-ої міжнар. наук.-техн. конф., 12–13 листоп. 2015 р. / Черкас.держ. технол. ун-т; ВА ЗС АР, Ун-т технол. і гум. наук м. Бельско-Бяла, Полтав. нац. техн. ун-т.– Черкаси :ЧДТУ, 2015. – С. 5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цифрової обробки сигналів в безпроводових сенсорних мережах</text:p>
          </table:table-cell>
          <table:table-cell table:style-name="ce2" office:value-type="string" calcext:value-type="string">
            <text:p>Слюсарь, І.І. | Слюсар, В.І. | Смоляр, В.Г. | Волошко, С.В.</text:p>
          </table:table-cell>
          <table:table-cell table:style-name="ce2" office:value-type="string" calcext:value-type="string">
            <text:p>WSN | FSK | GFSK | OQPSK | BPSK | OFDM | N-OFDM | QAM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Удосконалення цифрової обробки сигналів в безпроводових сенсорних мережах / І.І. Слюсарь, В.І. Слюсар, В.Г. Смоляр, С.В. Волошко // Проблеми інфокомунікацій : матеріали І Всеукр. наук.-техн. конф., 13-14 листоп. 2017 р. / ПолтНТУ ім. Ю. Кондратюка, Нац. транспорт. ун-т, НТУ«ХПІ», ВКСС ВІТІ. – Полтава : ПолтНТУ, 2017. – C. 26-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завадостійкості сигналів QAM шляхом модифікації алгоритму</text:p>
          </table:table-cell>
          <table:table-cell table:style-name="ce2" office:value-type="string" calcext:value-type="string">
            <text:p>Слюсарь, І.І. | Васильєв, К.О. | Смоляр, В.Г. | Грішин, П.О.</text:p>
          </table:table-cell>
          <table:table-cell table:style-name="ce2" office:value-type="string" calcext:value-type="string">
            <text:p>QAM | алгоритм Вітербі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моляр В.Г. Підвищення завадостійкості сигналів QAM шляхом модифікації алгоритму / В.Г. Смоляр, І.І. Слюсарь, К.О. Васильєв, П.О. Грішин // Проблеми інфокомунікацій : матеріали І Всеукр. наук.-техн. конф., 13-14 листоп. 2017 р. / ПолтНТУ ім. Ю. Кондратюка, Нац. транспорт. ун-т, НТУ«ХПІ», ВКСС ВІТІ. – Полтава : ПолтНТУ, 2017. – C. 42-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фрактальних антен діапазону 5 ГГц в пакеті MMANA</text:p>
          </table:table-cell>
          <table:table-cell table:style-name="ce2" office:value-type="string" calcext:value-type="string">
            <text:p>Слюсарь, І.І. | Слюсар, В.І. | Павлюк, С.Ф. | Кохан, Л.І.</text:p>
          </table:table-cell>
          <table:table-cell table:style-name="ce2" office:value-type="string" calcext:value-type="string">
            <text:p>IoT | IEEE 802.11ax | MMANA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интез фрактальних антен діапазону 5 ГГц в пакеті MMANA / І.І. Слюсарь, В.І. Слюсар, С.Ф. Павлюк, Л.І. Кохан // Проблеми інформатизації : тези доп. 5-ої міжнар. наук.-техн. конф., 13 – 15 листоп. 2017 р. / Черкас. держ. технол. ун-т; ВА ЗС АР; Ун-т технол. і гум. наук, м. Бельско-Бяла; Полтав. нац. техн. ун-т. – Черкаси :ЧДТУ, 2017. – C. 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надрелеївського розрізнення сигналів TDMA в перспективних ВОСП</text:p>
          </table:table-cell>
          <table:table-cell table:style-name="ce2" office:value-type="string" calcext:value-type="string">
            <text:p>Слюсарь, І.І. | Слюсар, В.І. | Антоніо, Ж.Л.</text:p>
          </table:table-cell>
          <table:table-cell table:style-name="ce2" office:value-type="string" calcext:value-type="string">
            <text:p>NGOA | TDMА | NG-PON2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Реалізація надрелеївського розрізнення сигналів TDMA в перспективних ВОСП / І.І. Слюсарь, В.І. Слюсар, Ж.Л. Антоніо // Проблеми інформатизації : тези доп. 4-ої міжнар. наук.-техн. конф., 3 – 4 листоп. 2016 р. / Черкас.держ. технол. ун-т; ВА ЗС АР; Ун-т технол. і гум. наук, м. Бельско-Бяла; Полтав. нац. техн. ун-т. – Черкаси :ЧДТУ, 2016. – C. 62-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квазіфрактальної 3D діелектричної резонаторної антени</text:p>
          </table:table-cell>
          <table:table-cell table:style-name="ce2" office:value-type="string" calcext:value-type="string">
            <text:p>Слюсарь, І.І. | Слюсар, В.І. | Миколенко, О.С.</text:p>
          </table:table-cell>
          <table:table-cell table:style-name="ce2" office:value-type="string" calcext:value-type="string">
            <text:p>DRA | HFSS | квазіфрактал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одель квазіфрактальної 3D діелектричної резонаторної антени / І.І. Слюсарь, В.І. Слюсар, О.С. Миколенко // Проблеми інфокомунікацій : матеріали І Всеукр. наук.-техн. конф., 13-14 листоп. 2017 р. / ПолтНТУ ім. Ю. Кондратюка, Нац. транспорт. ун-т, НТУ«ХПІ», ВКСС ВІТІ. – Полтава : ПолтНТУ, 2017. – C. 36-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ктальні антени діапазону 5 ГГц на основі петлі Мінковського</text:p>
          </table:table-cell>
          <table:table-cell table:style-name="ce2" office:value-type="string" calcext:value-type="string">
            <text:p>Слюсарь, І.І. | Слюсар, В.І. | Павлюк, С.Ф.</text:p>
          </table:table-cell>
          <table:table-cell table:style-name="ce2" office:value-type="string" calcext:value-type="string">
            <text:p>MMANA | фрактал | FRC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Фрактальні антени діапазону 5 ГГц на основі петлі Мінковського / І.І. Слюсарь, В.І. Слюсар, С.Ф. Павлюк // Проблеми інфокомунікацій : матеріали І Всеукр. наук.-техн. конф., 13-14 листоп. 2017 р. / ПолтНТУ ім. Ю. Кондратюка, Нац. транспорт. ун-т, НТУ«ХПІ», ВКСС ВІТІ. – Полтава : ПолтНТУ, 2017. – C. 32-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льне використання технологій XРІС і OFDM в радіорелейних системах передачі</text:p>
          </table:table-cell>
          <table:table-cell table:style-name="ce2" office:value-type="string" calcext:value-type="string">
            <text:p>Слюсарь, І.І. | Слюсар, В.І. | Смоляр, В.Г. | Лопатін, К.В.</text:p>
          </table:table-cell>
          <table:table-cell table:style-name="ce2" office:value-type="string" calcext:value-type="string">
            <text:p>XPIC | OFDM | ACDP | CCDP</text:p>
          </table:table-cell>
          <table:table-cell table:style-name="ce2" office:value-type="string" calcext:value-type="string">
            <text:p>ЧД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пільне використання технологій XРІС і OFDM в радіорелейних системах передачі / І.І. Слюсарь, В.І. Слюсар, В.Г. Смоляр, К.В. Лопатін // Проблеми інформатизації : тези доп. 5-ої міжнар. наук.-техн. конф., 13 – 15 листоп. 2017 р. / Черкас.держ. технол. ун-т; ВА ЗС АР; Ун-т технол. і гум. наук, м. Бельско-Бяла; Полтав. нац. техн. ун-т. – Черкаси :ЧДТУ, 2017. – C. 81-8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ий сегмент базової станції транкінгового зв’язку з ЦДУ</text:p>
          </table:table-cell>
          <table:table-cell table:style-name="ce2" office:value-type="string" calcext:value-type="string">
            <text:p>Смоляр, В.Г. | Слюсар, В.І. | Слюсарь, І.І. | Хоменко, Р.В.</text:p>
          </table:table-cell>
          <table:table-cell table:style-name="ce2" office:value-type="string" calcext:value-type="string">
            <text:p>цифрове діаграмоутворення | базова станція | транкінговий зв’язок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моляр В.І. Цифровий сегмент базової станції транкінгового зв’язку з ЦДУ / В.Г. Смоляр, В.І. Слюсар, І.І. Слюсарь, Р.В. Хоменко // Проблеми інформатизації : тези доп. 4-ої міжнар. наук.-техн. конф., 3 – 4 листоп. 2016 р. / Черкас.держ. технол. ун-т; ВА ЗС АР; Ун-т технол. і гум. наук, м. Бельско-Бяла; Полтав. нац. техн. ун-т. – Черкаси :ЧДТУ, 2016. – C. 57-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thematical model and tabular method implementation of modular arithmetic operations with crypto transformations in the residue class | Математична модель і табличний метод реалізації модульних арифметичних операцій при криптоперетвореннях у класі лишків</text:p>
          </table:table-cell>
          <table:table-cell table:style-name="ce2" office:value-type="string" calcext:value-type="string">
            <text:p>Краснобаєв, В.А. | Сомов, С.В. | Тиртишніков, О.І. | Кошман, С.О. | Сокол, Г.В. | Рвачова, Н.В.</text:p>
          </table:table-cell>
          <table:table-cell table:style-name="ce2" office:value-type="string" calcext:value-type="string">
            <text:p>cryptographic transformations | модулярна система числення | криптоперетворення | modular number system | непозиційна система числення | non-position number system</text:p>
          </table:table-cell>
          <table:table-cell table:style-name="ce2" office:value-type="string" calcext:value-type="string">
            <text:p>ХУПС ім. Івана Кожед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rasnobayev V.A. Mathematical model and tabular method implementation of modular arithmetic operations with crypto transformations in the residue class / V.A. Krasnobayev, O.I. Tyrtyshnikov, S.V. Somov, S.A. Koshman, G.V. Sokol, N.V. Rvachova // Системи обробки інформації : зб. наук. пр. – Х. : ХУПС ім. І. Кожедуба, 2014. – Вип. 2 (118). – С. 119–12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 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odel and method of implemantion of integer arithmetic operations withing the RSA crypto algoritms | Модель і метод реалізації цілочисельних арифметичних операцій, що входять до криптоалгоритмів RSA</text:p>
          </table:table-cell>
          <table:table-cell table:style-name="ce2" office:value-type="string" calcext:value-type="string">
            <text:p>Краснобаєв, В.А. | Тиртишніков, О.І. | Слюсарь, І.І. | Курчанов, В.М. | Кошман, С.О.</text:p>
          </table:table-cell>
          <table:table-cell table:style-name="ce2" office:value-type="string" calcext:value-type="string">
            <text:p>specialized digital devices and systems | base | non-position number system | modular number system | cryptographic transformations | спеціалізовані цифрові пристрої і системи | модулярна система числення | криптографічні перетворення | позиційна система числення | непозиційна система числення</text:p>
          </table:table-cell>
          <table:table-cell table:style-name="ce2" office:value-type="string" calcext:value-type="string">
            <text:p>ХУПС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rasnobayev V.A. The model and the method of implementation of integer arithmetic operations within the rsa crypto algorithms / V.A. Krasnobayev, O.I. Tyrtyshnikov, I.I. Sliusar, V.N. Kurchanov, S.A. Koshman // Системи обробки інформації : зб. наук. пр. – Х.: ХУПС, 2014. – № 1 (117). – С. 117-12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кроконтролерна система управління безпілотними літальними апаратами</text:p>
          </table:table-cell>
          <table:table-cell table:style-name="ce2" office:value-type="string" calcext:value-type="string">
            <text:p>Смоляр, В.Г. | Слюсарь, І.І. | Васильєв, К.О. | Олефір, В.С.</text:p>
          </table:table-cell>
          <table:table-cell table:style-name="ce2" office:value-type="string" calcext:value-type="string">
            <text:p>мікроконтролер | Mission Planner | безпілотний літальний апарат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моляр В.Г. Мікроконтролерна система управління безпілотними літальними апаратами / В.Г. Смоляр, І.І. Слюсарь, К.О. Васильєв, В.С. Олефір // Проблеми інфокомунікацій : матеріали І Всеукр. наук.-техн. конф., 13-14 листоп. 2017 р. / ПолтНТУ ім. Ю. Кондратюка, Нац. транспорт. ун-т, НТУ«ХПІ», ВКСС ВІТІ. – Полтава : ПолтНТУ, 2017. – C. 20-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грамування мікроконтролерів з вбудованим Wi-Fi модулем в середовищі Arduino IDE</text:p>
          </table:table-cell>
          <table:table-cell table:style-name="ce2" office:value-type="string" calcext:value-type="string">
            <text:p>Колодій, В.В. | Слюсар, В.І.</text:p>
          </table:table-cell>
          <table:table-cell table:style-name="ce2" office:value-type="string" calcext:value-type="string">
            <text:p>Arduino IDE | ESP8266 | мікроконтролер | Wi-Fi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лодій В.В. Особливості програмування мікроконтролерів з вбудованим Wi-Fi модулем в середовищі Arduino IDE / В.В. Колодій, В.І. Слюсар // Тези 69-ої наукової конференції професорів, викладачів, наукових працівників, аспірантів та студентів університету. – Полтава : ПолтНТУ, 2017. – Т. 2. – С. 120-12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сторово-частотної обробки сигналів у цифровій антенній решітці на фрактальних структурах</text:p>
          </table:table-cell>
          <table:table-cell table:style-name="ce2" office:value-type="string" calcext:value-type="string">
            <text:p>Слюсарь, І.І. | Гребеля, В.Є. | Волчков, В.П.</text:p>
          </table:table-cell>
          <table:table-cell table:style-name="ce2" office:value-type="string" calcext:value-type="string">
            <text:p>антенні елементи | цифрове діаграмоутворення | цифрова антенна решітка | діаграма спрямованості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Аналіз просторово-частотної обробки сигналів у цифровій антенній решітці на фрактальних структурах / І.І. Слюсарь, В.Є. Гребеля, В.П. Волчков // Тези 66-ї наукової конференції професорів, викладачів, наукових працівників, аспірантів та студентів університету. – Полтава : ПолтНТУ, 2014. – Т. 3. – С. 80-8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процедур компенсації взаємного впливу антенних елементів у рамках просторової обробки сигналів у цифровій антенній решітці</text:p>
          </table:table-cell>
          <table:table-cell table:style-name="ce2" office:value-type="string" calcext:value-type="string">
            <text:p>Слюсарь, І.І. | Литвиненко, А.Ю. | Мирний, О.А.</text:p>
          </table:table-cell>
          <table:table-cell table:style-name="ce2" office:value-type="string" calcext:value-type="string">
            <text:p>цифрове діаграмоутворення | антенний елемент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интез процедур компенсації взаємного впливу антенних елементів у рамках просторової обробки сигналів у цифровій антенній решітці / І.І. Слюсарь, А.Ю. Литвиненко, О.А. Мирний // Тези 66-ї наукової конференції професорів, викладачів, наукових працівників, аспірантів та студентів університету. – Полтава: ПолтНТУ, 2014. – Т. 3. – С. 81-8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ія інформації та кодування</text:p>
          </table:table-cell>
          <table:table-cell table:style-name="ce2" office:value-type="string" calcext:value-type="string">
            <text:p>Барсов, В.І. | Краснобаєв, В.А. | Барсова, З.В. | Тиртишніков, О.І. | Авдєєв, І.В.</text:p>
          </table:table-cell>
          <table:table-cell table:style-name="ce2" office:value-type="string" calcext:value-type="string">
            <text:p>теорія інформації | моделі каналів зв'язку | системи обробки інформації | перешкодостійке кодування даних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еорія інформації та кодування : підручник для студ. ВНЗ / В.І. Барсов, В.А. Красобаєв, О.І. Тиртишніков та ін. - Полтава:ПолтНТУ, 2011. – 32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78-966-616-093-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атчик затоплення на основі погодного модуля Arduino</text:p>
          </table:table-cell>
          <table:table-cell table:style-name="ce2" office:value-type="string" calcext:value-type="string">
            <text:p>Слюсарь, І.І. | Смоляр, В.Г. | Васильєв, К.О.</text:p>
          </table:table-cell>
          <table:table-cell table:style-name="ce2" office:value-type="string" calcext:value-type="string">
            <text:p>датчик затоплення | контролер | розумний будинок | Arduino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Датчик затоплення на основі погодного модуля Arduino. / І.І. Слюсарь, В.Г. Смоляр, К.О. Васильєв // Новітні інформаційні системи та технології – Modern information system and technologies. – Полтава, ПолтНТУ, 2017. – № 6. – Режим доступу : http://ojs.fitts.pntu.edu.ua/index.php/mist/article/view/18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айт міжнародного букінгового агентства на основі Yii2</text:p>
          </table:table-cell>
          <table:table-cell table:style-name="ce2" office:value-type="string" calcext:value-type="string">
            <text:p>Гроза, П.М. | Слюсарь, О.І.</text:p>
          </table:table-cell>
          <table:table-cell table:style-name="ce2" office:value-type="string" calcext:value-type="string">
            <text:p>Yii2 | букінг-агент | букінг-менеджер | фреймворк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оза П.М. Сайт міжнародного букінгового агентства на основі Yii2 / П.М. Гроза, О.І. Слюсарь // Тези 69-ої наукової конференції професорів, викладачів, наукових працівників, аспірантів та студентів університету. – Полтава : ПолтНТУ, 2017. – Т. 2. – С. 154-1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 інтерактивних тривимірних моделей фізичних процесів та явищ засобами Blender</text:p>
          </table:table-cell>
          <table:table-cell table:style-name="ce2" office:value-type="string" calcext:value-type="string">
            <text:p>Сокол, Г.В. | Глуховець, Ю.В. | Москаленко, А.О. | Варич, В.В.</text:p>
          </table:table-cell>
          <table:table-cell table:style-name="ce2" office:value-type="string" calcext:value-type="string">
            <text:p>інтерактивні моделі | тривимірні моделі фізичних процесів та явищ | трьохвимірне Blender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Комплекс інтерактивних тривимірних моделей фізичних процесів та явищ засобами Blender / А.О. Москаленко, Г.В. Сокол, Ю.В. Глуховець, В.В. Варич // Системи управління, навігації та зв’язку. – Полтава: ПолтНТУ, 2017. – Вип. 3 (43). – C. 104-10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:53:0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ий навчально-методичний комплекс з фізики для вищих військових навчальних закладів засобами C++/QT</text:p>
          </table:table-cell>
          <table:table-cell table:style-name="ce2" office:value-type="string" calcext:value-type="string">
            <text:p>Сокол, Г.В. | Москаленко, А.О. | Глуховець, Ю.В. | Варич, В.В.</text:p>
          </table:table-cell>
          <table:table-cell table:style-name="ce2" office:value-type="string" calcext:value-type="string">
            <text:p>електронний навчально-методичний комплекс, | фізика | С++/Qt | вищі військові навчальні заклади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Електронний навчально-методичний комплекс з фізики для вищих військових навчальних закладів засобами C++/QT / А.О. Москаленко, Г.В. Сокол, Ю.В. Глуховець, В.В. Варич // Системи управління, навігації та зв’язку. – Полтава: ПолтНТУ, 2017. – Вип. 2 (42). – C. 131-13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53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побудови АСУ</text:p>
          </table:table-cell>
          <table:table-cell table:style-name="ce2" office:value-type="string" calcext:value-type="string">
            <text:p>Тиртишніков, О.І. | Барсова, З.В. | Барсов, В.І. | Одарущенко, О.М. | Краснобаєв, В.А.</text:p>
          </table:table-cell>
          <table:table-cell table:style-name="ce2" office:value-type="string" calcext:value-type="string">
            <text:p>автоматизовані системи управління (АСУ)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снови побудови АСУ : підруч. для студ. ВНЗ / під заг. ред. В.І. Барсова ; Укр. інж.-пед. акад., Полтав. нац. техн. ун-т ім. Ю. Кондратюка. – Полтава, 2012. – 400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78-966-616-104-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58.5.011.56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езерно-гравіровальний станок з числовим програмним керуванням</text:p>
          </table:table-cell>
          <table:table-cell table:style-name="ce2" office:value-type="string" calcext:value-type="string">
            <text:p>Книш, В.В. | Дегтярьова, Л.М. | Слюсарь, І.І. | Смоляр, В.Г. | Васильєв, К.О.</text:p>
          </table:table-cell>
          <table:table-cell table:style-name="ce2" office:value-type="string" calcext:value-type="string">
            <text:p>драйвер крокових двигунів | кроковий двигун | контролер | програмне забезпечення | ЧПК | фрезерно-гравірувальний станок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ниш В.В. Фрезерно-гравіровальний станок з числовим програмним керуванням / В.В. Книш, Л.М. Дегтярьова, І.І. Слюсарь, В.Г. Смоляр, К.О. Васильєв // Новітні інформаційні системи та технології – Modern information system and technologies. – Полтава, ПолтНТУ, 2017. – № 6. – Режим доступу : http://ojs.fitts.pntu.edu.ua/index.php/mist/article/view/18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модуляції в стандартi GSM</text:p>
          </table:table-cell>
          <table:table-cell table:style-name="ce2" office:value-type="string" calcext:value-type="string">
            <text:p>Лебідь, О.А. | Сокол, Г.В.</text:p>
          </table:table-cell>
          <table:table-cell table:style-name="ce2" office:value-type="string" calcext:value-type="string">
            <text:p>стільникові мережі зв'язку | стандарти GSM | методи модуля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Методи модуляції в стандартi GSM / Г.В. Сокол, О.А. Лебідь // Тези 67-ої наукової конференції професорів, викладачів, наукових працівників, аспірантів та студентів університету (м. Полтава, 2 квіт. – 22 трав. 2015 р.). – Полтава: ПолтНТУ, 2015. – Т. 3. – С. 72-7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і методи та технічні засоби АСУ</text:p>
          </table:table-cell>
          <table:table-cell table:style-name="ce2" office:value-type="string" calcext:value-type="string">
            <text:p>Орищенко, С.А. | Слюсарь, І.І. | Барсов, В.І. | Краснобаєв, В.А. | Тиртишніков, О.І.</text:p>
          </table:table-cell>
          <table:table-cell table:style-name="ce2" office:value-type="string" calcext:value-type="string">
            <text:p>автоматизовані системи управління (АСУ)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тематичні методи та технічні засоби АСУ : підруч. для студ. ВНЗ / під заг.  ред. В.І. Барсова; Укр. інж.-пед. акад., Полтав. нац. техн. ун-т ім. Ю. Кондратюка. – Полтава ; Х. : ПолтНТУ, 2013. – 301 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78-966-616-113-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програмного забезпечення для компенсатора реактивної потужності</text:p>
          </table:table-cell>
          <table:table-cell table:style-name="ce2" office:value-type="string" calcext:value-type="string">
            <text:p>Сиволап, А.В. | Тиртишніков, О.І.</text:p>
          </table:table-cell>
          <table:table-cell table:style-name="ce2" office:value-type="string" calcext:value-type="string">
            <text:p>компенсатор реактивної потужності | мікроконтроле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иволап А.В. Розробка програмного забезпечення для компенсатора реактивної потужності / А.В. Сиволап, О.І. Тиртишніков // Новітні інформаційні системи та технології («МІСТ») [Електронний ресурс]. – Полтава, ПолтНТУ, 2017. – № 6. – Режим доступу: http://ojs.fitts.pntu.edu.ua/ index.php/mist/article/view/188)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а схема маршрутизатора для широкосмугової цифрової мережі інтегрального обслуговування</text:p>
          </table:table-cell>
          <table:table-cell table:style-name="ce2" office:value-type="string" calcext:value-type="string">
            <text:p>Глушач, О.С. | Волошко, С.В.</text:p>
          </table:table-cell>
          <table:table-cell table:style-name="ce2" office:value-type="string" calcext:value-type="string">
            <text:p>широкосмугова цифрова мережа | технологія АТМ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Структурна схема маршрутизатора для широкосмугової цифрової мережі інтегрального обслуговування / С.В. Волошко, О.С. Глушач // Проблеми інформатизації : матеріали 3-ої Міжнар. наук.-техн. конф. / Черкаси : ЧДТУ; Баку : ВА ЗС АР; Бельсько-Бяла : УТіГН; Полтава : ПолтНТУ. – Черкаси : ЧДТУ, 2015. – С. 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3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іоритети розвитку транкінгових систем радіозв’язку</text:p>
          </table:table-cell>
          <table:table-cell table:style-name="ce2" office:value-type="string" calcext:value-type="string">
            <text:p>Слюсарь, І.І. | Слюсар, В.І. | Смоляр, В.Г. | Волошко, С.В.</text:p>
          </table:table-cell>
          <table:table-cell table:style-name="ce2" office:value-type="string" calcext:value-type="string">
            <text:p>N-OFDM | OFDM | MISO | МІМО | TETRA | АРСО25</text:p>
          </table:table-cell>
          <table:table-cell table:style-name="ce2" office:value-type="string" calcext:value-type="string">
            <text:p>ЦНДІ озброєння та військової техніки ЗС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Пріоритети розвитку транкінгових систем радіозв’язку / І.І. Слюсарь, В.Г. Смоляр, С.В. Волошко, В.І. Слюсар // Проблеми координації воєнно-технічної та оборонно-промислової політики в Україні. Перспективи розвитку озброєння та військової техніки : V Міжнар. наук.-практ. конф. 11–12 жовт. 2017 р. : тези доп. – К., 2017. – С. 364-36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ія електричних кіл. Методи аналізу лінійних електричних кіл</text:p>
          </table:table-cell>
          <table:table-cell table:style-name="ce2" office:value-type="string" calcext:value-type="string">
            <text:p>Тиртишніков, О.І. | Нікулін, М.Б. | Корж, Ю.М.</text:p>
          </table:table-cell>
          <table:table-cell table:style-name="ce2" office:value-type="string" calcext:value-type="string">
            <text:p>електрічні кола | схемотехніка</text:p>
          </table:table-cell>
          <table:table-cell table:style-name="ce2" office:value-type="string" calcext:value-type="string">
            <text:p>ПолтНТУ імені Юри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 | Book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Теорія електричних кіл. Методи аналізу лінійних електричних кіл : навч. посіб. / О.І. Тиртишніков, М.Б. Нікулін, Ю.М. Корж. - Полтава : ПолтНТУ, 2011. - Ч. 1. - 77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(0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комунікаційних мереж багатопроцесорних комп'ютерних систем на основі уточненого поняття розмірності</text:p>
          </table:table-cell>
          <table:table-cell table:style-name="ce2" office:value-type="string" calcext:value-type="string">
            <text:p>Тиртишніков, О.І. | Корж, Ю.М. | Ботвін, О.О.</text:p>
          </table:table-cell>
          <table:table-cell table:style-name="ce2" office:value-type="string" calcext:value-type="string">
            <text:p>багатопроцесорна комп’ютерна система | комунікаційна мережа | класифікація комунікаційних мереж | розмірність комунікаційної мережі | візуалізація топологічних структур</text:p>
          </table:table-cell>
          <table:table-cell table:style-name="ce2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Класифікація комунікаційних мереж багатопроцесорних комп'ютерних систем на основі уточненого поняття розмірності / О.І. Тиртишніков, Ю.М. Корж, О.О. Ботвін // Системи обробки інформації: зб. наук. пр. – Х: ХУПС ім. І. Кожедуба, 2016. – Вип. 2 (139), С. 126 – 13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ступеню асиметричності та топологічної вартості статичних комунікаційних мереж</text:p>
          </table:table-cell>
          <table:table-cell table:style-name="ce2" office:value-type="string" calcext:value-type="string">
            <text:p>Тиртишніков, О.І. | Ботвін, О.О. | Сенько, В.В.</text:p>
          </table:table-cell>
          <table:table-cell table:style-name="ce2" office:value-type="string" calcext:value-type="string">
            <text:p>топологічна вартість мережі | топологічний синтез мережі | комунікаційна мережа | коефіцієнт симетрії мереж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Оцінювання ступеню асиметричності та топологічної вартості статичних комунікаційних мереж / О.І. Тиртишніков, О.О. Ботвін, В.В. Сенько // Системи обробки інформації: зб. наук. пр. – Х: ХУПС ім. І. Кожедуба, 2015. – Вип. 2 (126), С. 162 – 16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стенду для дослідження технологій VoIP</text:p>
          </table:table-cell>
          <table:table-cell table:style-name="ce2" office:value-type="string" calcext:value-type="string">
            <text:p>Слюсарь, І.І. | Уткін, Ю.В. | Янко, Аліна Сергіївна</text:p>
          </table:table-cell>
          <table:table-cell table:style-name="ce2" office:value-type="string" calcext:value-type="string">
            <text:p>VoIP | 3CXPhone | МП-30Е</text:p>
          </table:table-cell>
          <table:table-cell table:style-name="ce2" office:value-type="string" calcext:value-type="string">
            <text:p>ХНУР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одель стенду для дослідження технологій VoIP / І.І. Слюсарь, Ю.В. Уткін, А.С. Янко // 4-й Междунар. Радиоэлектронный Форум &amp;quot;Прикладная радиоэлектроника. Состояние и перспективы развития” : сб. науч. тр. – Х.: ХНУРЭ, 2011. – Т. 2. – С. 354-3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паратної маршрутизації у тороїдально-решітчастих комунікаційних мережах</text:p>
          </table:table-cell>
          <table:table-cell table:style-name="ce2" office:value-type="string" calcext:value-type="string">
            <text:p>Тиртишніков, О.І. | Курчанов, В.М. | Мавріна, М.О. | Корж, Ю.М.</text:p>
          </table:table-cell>
          <table:table-cell table:style-name="ce2" office:value-type="string" calcext:value-type="string">
            <text:p>гіперкуб | тороїдально-решітчаста комунікаційна мережа | апаратна маршрутизація | оптимальний алгоритм маршрутизації | мультипроцесорна комп’ютерна систем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Особливості апаратної маршрутизації у тороїдально решітчастих комунікаційних мережах /О.І.Тиртишніков, В.М. Курчанов, М.О. Мавріна, Ю.М. Корж Системи управління, навігації та зв’язку: збірник наукових праць. – Полтава, ПолтНТУ імені Юрія Кондратюка, 2017. – Вип. 2 (42),- С. 150-15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оделювання процесу спектральної демодуляції в умовах впливу комбінованих завад</text:p>
          </table:table-cell>
          <table:table-cell table:style-name="ce2" office:value-type="string" calcext:value-type="string">
            <text:p>Смоляр, В.Г. | Слюсарь, І.І. | Васильев, К.А.</text:p>
          </table:table-cell>
          <table:table-cell table:style-name="ce2" office:value-type="string" calcext:value-type="string">
            <text:p>спектральна демодуляція | завада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моляр В.Г. Особливості моделювання процесу спектральної демодуляції в умовах впливу комбінованих завад / В.Г. Смоляр, І.І. Слюсарь, К.А. Васильев // Тези 67-ї наукової конференції професорів, викладачів, наукових працівників, аспірантів та студентів університету. – Полтава : ПолтНТУ, 2015. – Т. 3. – С. 73-7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а передавального сегмента оптичної системи передачі з N-OFDM.</text:p>
          </table:table-cell>
          <table:table-cell table:style-name="ce2" office:value-type="string" calcext:value-type="string">
            <text:p>Слюсарь, І.І. | Слюсар, В.І. | Ільченко, О.П. | Матько, В.П.</text:p>
          </table:table-cell>
          <table:table-cell table:style-name="ce2" office:value-type="string" calcext:value-type="string">
            <text:p>NGOA | OFDM | N-OFDM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труктура передавального сегмента оптичної системи передачі з N-OFDM / І.І. Слюсарь, В.І. Слюсар, О.П. Ільченко, В.П. Матько // Тези 68-ої наукової конференції професорів, викладачів, наукових працівників, аспірантів та студентів університету. – Полтава : ПолтНТУ, 2016. – Т. 3. – С. 6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ієрархії характеристик систем зв’язку 5G</text:p>
          </table:table-cell>
          <table:table-cell table:style-name="ce2" office:value-type="string" calcext:value-type="string">
            <text:p>Слюсарь, І.І. | Слюсар, В.І. | Кулик, Р.В.</text:p>
          </table:table-cell>
          <table:table-cell table:style-name="ce2" office:value-type="string" calcext:value-type="string">
            <text:p>IMT-2020 | 5G | експертна оцінка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Синтез ієрархій характеристик систем зв’язку 5G / І.І. Слюсарь, В.І. Слюсар, Р.В. Кулик // Тези 68-ої наукової конференції професорів, викладачів, наукових працівників, аспірантів та студентів університету. – Полтава : ПолтНТУ, 2016. – Т. 3. – С. 6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кальна обчислювальна мережа організації на основі технології Ethernet</text:p>
          </table:table-cell>
          <table:table-cell table:style-name="ce2" office:value-type="string" calcext:value-type="string">
            <text:p>Волошко, С.В. | Шпак, А.А.</text:p>
          </table:table-cell>
          <table:table-cell table:style-name="ce2" office:value-type="string" calcext:value-type="string">
            <text:p>локальна обчислювальна мережа | технологія Ethernet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Локальна обчислювальна мережа організації на основі технології Ethernet / С.В. Волошко, А.А. Шпак // Проблеми інформатизації : матеріали 3-ої Міжнар. наук.-техн. конф. / Черкаси : ЧДТУ; Баку : ВА ЗС АР; Бельсько-Бяла : УТіГН; Полтава : ПолтНТУ. – Черкаси : ЧДТУ, 2015. – С. 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3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I-FI модуль для онлайн прослуховування радіопрограм з інтерактивним бездротовим управлінням</text:p>
          </table:table-cell>
          <table:table-cell table:style-name="ce2" office:value-type="string" calcext:value-type="string">
            <text:p>Сокол, Г.В. | Смоляр, В.Г. | Василевська, В.А. | Часовських, І.С.</text:p>
          </table:table-cell>
          <table:table-cell table:style-name="ce2" office:value-type="string" calcext:value-type="string">
            <text:p>MP3 декодер | мікроконтролер | Wi-Fi модул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WI-FI модуль для онлайн прослуховування радіопрограм з інтерактивним бездротовим управлінням [Електронний ресурс] / Г.В. Сокол, В.Г. Смоляр, В.А. Василевська, І С. Часовських // Новітні інформаційні системи та технології = Modern information system and technologies – 2017. – № 6. – Режим доступу: http://ojs.fitts.pntu.edu.ua/index.php/mist/issue/view/10/showToc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стивості статичних комунікаційних мереж тороїдально-кубічних топологій</text:p>
          </table:table-cell>
          <table:table-cell table:style-name="ce2" office:value-type="string" calcext:value-type="string">
            <text:p>Тиртишніков, О.І. | Додух, І.В.</text:p>
          </table:table-cell>
          <table:table-cell table:style-name="ce2" office:value-type="string" calcext:value-type="string">
            <text:p>багатопроцесорна комп’ютерна система. | комунікаційна мережа | тороїдальна топологія | тороїдально-кубічна тополо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Властивості статичних комунікаційних мереж тороїдально-кубічних топологій / О.І. Тиртишніков, І.В. Додух // Системи управління, навігації та зв’язку: зб. наук. пр. – Полтава, ПолтНТУ, 2014. – Вип. 2(30), С. 60-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та розширення можливостей комплекту для монтажного паяння «Терміт-ПК»</text:p>
          </table:table-cell>
          <table:table-cell table:style-name="ce2" office:value-type="string" calcext:value-type="string">
            <text:p>Тиртишніков, О.І.</text:p>
          </table:table-cell>
          <table:table-cell table:style-name="ce2" office:value-type="string" calcext:value-type="string">
            <text:p>робоче місце радіомонтажника | комплект для монтажного паяння | паяльна стан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иртишніков О.І. Модернізація та розширення можливостей комплекту для монтажного паяння «Терміт-ПК» / О.І. Тиртишніков // Новітні інформаційні системи та технології («МІСТ») [Електронний ресурс]. – Полтава, ПолтНТУ, 2016. – № 5. – Режим доступу: http://ojs.fitts.pntu.edu.ua/ index.php/ mist/issue/view/9)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ріоритетного ряду характеристик системи 5G на основі методу аналізу ієрархій</text:p>
          </table:table-cell>
          <table:table-cell table:style-name="ce2" office:value-type="string" calcext:value-type="string">
            <text:p>Слюсарь, І.І. | Слюсар, В.І. | Кулик, Р.В.</text:p>
          </table:table-cell>
          <table:table-cell table:style-name="ce2" office:value-type="string" calcext:value-type="string">
            <text:p>5G | MIMO | N-OFDM | базова станція | метод аналізу ієрархій | попарне порівняння</text:p>
          </table:table-cell>
          <table:table-cell table:style-name="ce2" office:value-type="string" calcext:value-type="string">
            <text:p>ДП "ХНДІ ТМ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изначення пріоритетного ряду характеристик системи 5G на основі методу аналізу ієрархій / І.І. Слюсарь, В.І. Слюсар, Р.В. Кулик // Сучасні напрями розвитку інформаційно-комунікаційних технологій та засобів управління : матеріали 6-ї міжнар. наук.-техн. конф., 21-22 квіт. 2016 р. / Полтава: ПНТУ, Баку: ВА ЗС АР, Кіровоград: КЛА НАУ, Х.: ДП &amp;quot;ХНДІ ТМ&amp;quot;. – Х., 2016. – C. 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аматеріали в антенах засобів мобільного зв’язку</text:p>
          </table:table-cell>
          <table:table-cell table:style-name="ce2" office:value-type="string" calcext:value-type="string">
            <text:p>Задорожний, Р.Є. | Слюсар, В.І. | Слюсар, Д.І. | Слюсарь, І.І.</text:p>
          </table:table-cell>
          <table:table-cell table:style-name="ce2" office:value-type="string" calcext:value-type="string">
            <text:p>метаматеріал | антена | Ansys HFSS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дорожний Р.Є. Метаматеріали в антенах засобів мобільного зв’язку / Р.Є.Задорожний, В.І. Слюсар, І.Д. Слюсар, І.І. Слюсарь // Новітні інформаційні системи та технології – Modern information system and technologies. – Полтава, ПолтНТУ, 2015.– № 3. – Режим доступу : http://ojs.fitts.pntu.edu.ua/index.php/mist/article/view/6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а мережа IP-телефонії ВНЗ на основі концепції уніфікованих комунікацій</text:p>
          </table:table-cell>
          <table:table-cell table:style-name="ce2" office:value-type="string" calcext:value-type="string">
            <text:p>Кельса, Д.Ю. | Слюсарь, О.І. | Слюсарь, І.І.</text:p>
          </table:table-cell>
          <table:table-cell table:style-name="ce2" office:value-type="string" calcext:value-type="string">
            <text:p>корпоративна мережа | IP-телефонія | уніфіковані комунікації</text:p>
          </table:table-cell>
          <table:table-cell table:style-name="ce2" office:value-type="string" calcext:value-type="string">
            <text:p>Одеса : ОНАЗ ім. О.С. Поп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ельса Д.Ю. Корпоративна мережа IP-телефонії ВНЗ на основі концепції уніфікованих комунікацій / Д.Ю. Кельса, О.І. Слюсарь, І.І. Слюсарь // Інфокомунікації – сучасність та майбутне : зб. тез доп. 3-ої Міжнар.наук.-практ. конф.молодих вчених, 17-18 жовт. 2013р. – Одеса : ОНАЗ, 2013. – Т. 1. – С. 28-3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технологій цифрової обробки сигналів для створення перспективних систем супутникового зв’язку</text:p>
          </table:table-cell>
          <table:table-cell table:style-name="ce2" office:value-type="string" calcext:value-type="string">
            <text:p>Ромашко, Ігор Володимирович | Волошко, С.В. | Слюсарь, І.І. | Москаленко, А.О.</text:p>
          </table:table-cell>
          <table:table-cell table:style-name="ce2" office:value-type="string" calcext:value-type="string">
            <text:p>цифрова антенна решітка | система супутникового зв’язку | цифрове діаграмоутворення</text:p>
          </table:table-cell>
          <table:table-cell table:style-name="ce2" office:value-type="string" calcext:value-type="string">
            <text:p>Національний університет оборони України ім. Івана Чернях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Застосування технологій цифрової обробки сигналів для створення перспективних систем супутникового зв’язку / С.В. Волошко, І.І. Слюсарь, А.О. Москаленко, І.В. Ромашко // Сучасні інформаційні технології у сфері безпеки та оборони : наук.-практ. журн. – 2015. – № 2. – С. 34-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сучасних засобів персонального та колективного відеоконференцзв’язку в навчальній та навчально-дослідницькій роботі студентів</text:p>
          </table:table-cell>
          <table:table-cell table:style-name="ce2" office:value-type="string" calcext:value-type="string">
            <text:p>Слюсарь, І.І. | Уткін, Ю.В. | Протас, Н.М. | Шейко, К.В.</text:p>
          </table:table-cell>
          <table:table-cell table:style-name="ce2" office:value-type="string" calcext:value-type="string">
            <text:p>відеоконференцзв’язок | OpenMCU</text:p>
          </table:table-cell>
          <table:table-cell table:style-name="ce2" office:value-type="string" calcext:value-type="string">
            <text:p>ПДА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Застосування сучасних засобів персонального та колективного відеоконференцзв’язку в навчальній та навчально-дослідницькій роботі студентів. / І.І. Слюсарь, Ю.В. Уткін, Н.М. Протас, К.В. Шейко // Матеріали 45-ої науково-методичної конференції «Сучасні педагогічні технології управління науково-дослідною діяльністю студентів». – Полтава: ПДАА, 2014 р. – С. 75-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а мережа IP-телефонії ВНЗ на основі уніфікованих комунікацій та із забезпеченням роумінгу</text:p>
          </table:table-cell>
          <table:table-cell table:style-name="ce2" office:value-type="string" calcext:value-type="string">
            <text:p>Кельса, Д.Ю. | Слюсарь, О.І. | Слюсарь, І.І.</text:p>
          </table:table-cell>
          <table:table-cell table:style-name="ce2" office:value-type="string" calcext:value-type="string">
            <text:p>ІР-телефонія | Роумінг | програмна ІР-АТС | корпоративна мережа | уніфіковані комунікації | Wi-Fi | mesh-мережі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ельса Д.Ю. Корпоративна мережа IP-телефонії ВНЗ на основі уніфікованих комунікацій та із забезпеченням роумінгу / Д.Ю. Кельса, О.І. Слюсарь, І.І. Слюсарь // Системи управління, навігації та зв'язку. - 2013. - Вип. 1 (25). - С. 178-18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n One Class of Non-Dissipative Operators | Про один клас недисипативних операторів</text:p>
          </table:table-cell>
          <table:table-cell table:style-name="ce2" office:value-type="string" calcext:value-type="string">
            <text:p>Левчук, В.М.</text:p>
          </table:table-cell>
          <table:table-cell table:style-name="ce2" office:value-type="string" calcext:value-type="string">
            <text:p>non-dissipative operator | characteristic function | similarity | functional model | подібність | функціональна модель | недисипативні оператори</text:p>
          </table:table-cell>
          <table:table-cell table:style-name="ce2" office:value-type="string" calcext:value-type="string">
            <text:p>Харків: Фізико-технічний ін-т низьких температур ім. Б.І. Верки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Levchuk V.N. On One Class of Non-Dissipative Operators / V.N. Levchuk // Journal of Mathematical Physics, Analysis, Geometry. – 2017. – Vol. 13, №. 2. – P. 173–19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17:5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трансляції одновимірних сигналів на платформі ARDUINO</text:p>
          </table:table-cell>
          <table:table-cell table:style-name="ce2" office:value-type="string" calcext:value-type="string">
            <text:p>Сокол, Г.В. | Василевська, В.А. | Часовських, І.С.</text:p>
          </table:table-cell>
          <table:table-cell table:style-name="ce2" office:value-type="string" calcext:value-type="string">
            <text:p>мікроконтроллери | платформа ARDUINO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окол Г.В. Реалізація трансляції одновимірних сигналів на платформі ARDUINO / Г.В. Сокол, В.А. Василевська, І.С. Часовських // Тези 69-ої наукової конференції професорів, викладачів, наукових працівників, аспірантів та студентів університету (м. Полтава, 19 квіт. – 19 трав. 2017 р.). – Полтава: ПолтНТУ, 2017. – Т. 2. – С. 137-13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технологічного базису перспективних транкінгових систем радіозв’язку.</text:p>
          </table:table-cell>
          <table:table-cell table:style-name="ce2" office:value-type="string" calcext:value-type="string">
            <text:p>Слюсар, В.І. | Смоляр, В.Г. | Слюсарь, І.І. | Волошко, С.В.</text:p>
          </table:table-cell>
          <table:table-cell table:style-name="ce2" office:value-type="string" calcext:value-type="string">
            <text:p>TETRA | TDMA | АРСО25 | FDMA | N-OFDM | SDR</text:p>
          </table:table-cell>
          <table:table-cell table:style-name="ce2" office:value-type="string" calcext:value-type="string">
            <text:p>Харківський НДІ технології машинобудуванн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изначення технологічного базису перспективних транкінгових систем радіозв’язку / І.І. Слюсарь, В.І. Слюсар, В.Г. Смоляр, С.В. Волошко //Сучасні напрями розвитку інформаційно-комунікаційних технологій та засобів управління : матеріали 7-ї Міжнар. наук.-техн. конф., 20 – 21 квіт. 2017 р. - Х. ХНДІТМ, 2017. – C. 4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джітера в ТКСП з ЦДУ.</text:p>
          </table:table-cell>
          <table:table-cell table:style-name="ce2" office:value-type="string" calcext:value-type="string">
            <text:p>Миронов, О.В. | Слюсарь, І.І. | Слюсар, В.І.</text:p>
          </table:table-cell>
          <table:table-cell table:style-name="ce2" office:value-type="string" calcext:value-type="string">
            <text:p>цифрове діаграмоутворення | цифрова антенна решітка | джітер | аналого-цифровий перетворювач | телекомунікаційна система передачі</text:p>
          </table:table-cell>
          <table:table-cell table:style-name="ce2" office:value-type="string" calcext:value-type="string">
            <text:p>ДП "ХНДІ ТМ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цінка джітера в ТКСП з ЦДУ. / І.І. Слюсарь, В.І. Слюсар, О.В. Миронов // Сучасні напрями розвитку інформаційно-комунікаційних технологій та засобів управління: матеріали 5-ої міжнар. наук.-техн. конф., 21-22 квіт. 2016 р. / Полтава: ПНТУ, Баку: ВА ЗС АР, Кіровоград: КЛА НАУ, Х.: ДП &amp;quot;ХНДІ ТМ&amp;quot;. – Х..; 2016. – C. 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один клас недисипативних операторів</text:p>
          </table:table-cell>
          <table:table-cell table:style-name="ce2" office:value-type="string" calcext:value-type="string">
            <text:p>Левчук, В.М.</text:p>
          </table:table-cell>
          <table:table-cell table:style-name="ce2" office:value-type="string" calcext:value-type="string">
            <text:p>недисипативні оператор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евчук В.М. Про один клас недисипативних операторів / В.М. Левчук // Тези 68-ої наукової конференції професорів, викладачів, наукових працівників, аспірантів та студентів університету (м. Полтава, 19 квіт. – 13 трав. 2016 р.). – Полтава: ПолтНТУ, 2016. – Т. 3. – С. 57-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17:5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шкодостійкість сигналів удосконаленої модуляції циклічним зсувом коду з адаптацією по швидкості передачі інформації в умовах багатопроменевого розповсюдження радіохвиль.</text:p>
          </table:table-cell>
          <table:table-cell table:style-name="ce2" office:value-type="string" calcext:value-type="string">
            <text:p>Волошко, С.В. | Слюсарь, І.І. | Рубцов, І.Ю. | Москаленко, А.О.</text:p>
          </table:table-cell>
          <table:table-cell table:style-name="ce2" office:value-type="string" calcext:value-type="string">
            <text:p>перешкодостійкість сигналів | модуляція циклічним зсувом коду | адаптивна модуляція | багатопроменеве розповсюдження радіохвиль</text:p>
          </table:table-cell>
          <table:table-cell table:style-name="ce2" office:value-type="string" calcext:value-type="string">
            <text:p>Національний університет оборони України ім. Івана Чернях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оскаленко А.О. Перешкодостійкість сигналів удосконаленої модуляції циклічним зсувом коду з адаптацією по швидкості передачі інформації в умовах багатопроменевого розповсюдження радіохвиль / А.О. Москаленко, С.В. Волошко, І.І. Слюсарь, І.Ю. Рубцов // Сучасні інформаційні технології у сфері безпеки та оборони : наук.-практ. журн. – 2015. – № 2. – С. 94-9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ер технологій уніфікованих комунікацій в інтересах навчального процесу та управління вищим навчальним закладом.</text:p>
          </table:table-cell>
          <table:table-cell table:style-name="ce2" office:value-type="string" calcext:value-type="string">
            <text:p>Слюсарь, І.І. | Уткін, Ю.В. | Слюсарь, О.І.</text:p>
          </table:table-cell>
          <table:table-cell table:style-name="ce2" office:value-type="string" calcext:value-type="string">
            <text:p>роумінг | програмна ІР-АТС | ІР-шелефопія | mesh-мережі | уніфіковані комунікації | корпоративна мережа | Wi-Fi</text:p>
          </table:table-cell>
          <table:table-cell table:style-name="ce2" office:value-type="string" calcext:value-type="string">
            <text:p>УкрДАЗ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Cлюсарь І.І. Трансфер технологій уніфікованих комунікацій в інтересах навчального процесу та управління вищим навчальним закладом. / І.І. Cлюсарь, Ю.В. Уткін, О.І. Слюсарь // Інформаційно-керуючі системи на залізничному транспорті. – 2013. – № 5. – С. 39-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концепції уніфікованих комунікацій на основі cloud-платформ. Створення мережі IP-телефонії.</text:p>
          </table:table-cell>
          <table:table-cell table:style-name="ce2" office:value-type="string" calcext:value-type="string">
            <text:p>Корнет, Я.О. | Кіба, А.А. | Слюсарь, І.І.</text:p>
          </table:table-cell>
          <table:table-cell table:style-name="ce2" office:value-type="string" calcext:value-type="string">
            <text:p>IP-телефонія | Unified Communications | Cloud-платформа | Microsoft Azure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нет Я.О. Реалізація концепції уніфікованих комунікацій на основі cloud-платформ. Створення мережі IP-телефонії / Я.О. Корнет, А.А. Кіба, І.І. Слюсарь // Новітні інформаційні системи та технології – Modern information system and technologies – Полтава, ПолтНТУ, 2015.– № 3. – Режим доступу: http://ojs.fitts.pntu.edu.ua/index.php/mist/article/view/6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ртуальна мережа підприємства на основі платформи Windows Azure</text:p>
          </table:table-cell>
          <table:table-cell table:style-name="ce2" office:value-type="string" calcext:value-type="string">
            <text:p>Слюсарь, І.І. | Колісник, І.О. | Слюсарь, О.І. | Уткін, Ю.В.</text:p>
          </table:table-cell>
          <table:table-cell table:style-name="ce2" office:value-type="string" calcext:value-type="string">
            <text:p>віртуальна мережа | Windows Azure</text:p>
          </table:table-cell>
          <table:table-cell table:style-name="ce2" office:value-type="string" calcext:value-type="string">
            <text:p>Київ : ДУ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Віртуальна мережа підприємства на основі платформи Windows Azure / І.І. Слюсарь, І.О. Колісник, О.І. Слюсарь, Ю.В. Уткін // Проблеми інформатизації : тези доп. ІІ-ої міжнар. наук.-техн. конф. – К.: ДУТ, 2014. – С. 9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designing of crank mechanism of piston pump | Проектування кривошипного механізму поршневого насоса</text:p>
          </table:table-cell>
          <table:table-cell table:style-name="ce2" office:value-type="string" calcext:value-type="string">
            <text:p>Римар, С.М. | Попов, С.В. | Васильєв, А.В.</text:p>
          </table:table-cell>
          <table:table-cell table:style-name="ce2" office:value-type="string" calcext:value-type="string">
            <text:p>force | pump | crank | насос | кривошип | поршень</text:p>
          </table:table-cell>
          <table:table-cell table:style-name="ce2" office:value-type="string" calcext:value-type="string">
            <text:p>Eastern-European Journal of Enterprise Technologi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opov S.V. The designing of crank mechanism of piston pump / S.V. Popov, A.V. Vasilyev, S.M. Rymar // Eastern-European Journal of Enterprise Technologies. – 2013. – №1/7 (61). – P. 30-3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зносостійкості поверхонь твердосплавним порошком ПГ-10Н-01</text:p>
          </table:table-cell>
          <table:table-cell table:style-name="ce2" office:value-type="string" calcext:value-type="string">
            <text:p>Зінов'єв, Г.С. | Онищенко, Олександр Григорович | Попов, С.В.</text:p>
          </table:table-cell>
          <table:table-cell table:style-name="ce2" office:value-type="string" calcext:value-type="string">
            <text:p>покриття | торез-твердосплав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Підвищення зносостійкості поверхонь твердосплавним порошком ПГ-10Н-01 / О.Г. Онищенко, С.В. Попов, Г.С. Зінов’єв // Збірник наукових праць (галузеве машинобудування, будівництво). – Полтава : ПолтНТУ, 2006. – Вип. 8. – С.13-1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7.637.22:620.178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ефективності перемішування будівельних розчинів</text:p>
          </table:table-cell>
          <table:table-cell table:style-name="ce2" office:value-type="string" calcext:value-type="string">
            <text:p>Онищенко, Олександр Григорович | Попов, С.В. | Філенко, О.С.</text:p>
          </table:table-cell>
          <table:table-cell table:style-name="ce2" office:value-type="string" calcext:value-type="string">
            <text:p>перемішування | проба | будівельна розчинна суміш | шнековий змішувач</text:p>
          </table:table-cell>
          <table:table-cell table:style-name="ce2" office:value-type="string" calcext:value-type="string">
            <text:p>Харківськ. держ. техн. ун-т буд. та арх. – Харків: ХДТ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Експериментальне дослідження ефективності перемішування будівельних розчинів / О.Г. Онищенко, С.В. Попов, О.С. Філенко // Науковий вісник будівництва / Харківськ. держ. техн. ун-т буд. та арх. – Харків: ХДТУБА, 2007. – Вип. 44. – С.129–1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5(088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гатоваріантність використання мобільної розчинозмішувальної установки із гідравлічним приводом</text:p>
          </table:table-cell>
          <table:table-cell table:style-name="ce2" office:value-type="string" calcext:value-type="string">
            <text:p>Попов, С.В.</text:p>
          </table:table-cell>
          <table:table-cell table:style-name="ce2" office:value-type="string" calcext:value-type="string">
            <text:p>будівельна розчинна суміш | монолітна технологія | комплексна механізація | розчинозмішувальна установка</text:p>
          </table:table-cell>
          <table:table-cell table:style-name="ce2" office:value-type="string" calcext:value-type="string">
            <text:p>ЧП "Технологический центр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Багатоваріантність використання мобільної розчинозмішувальної установки із гідравлічним приводом / С.В. Попов // Восточно-европейский журнал передовых технологий. – 2009. – №4/10 (40). – С. 34–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chnological standardization | Технологічна стандартизація</text:p>
          </table:table-cell>
          <table:table-cell table:style-name="ce2" office:value-type="string" calcext:value-type="string">
            <text:p>Кіріченко І. | Морнева М. | Кашура А. | Попов С.В.</text:p>
          </table:table-cell>
          <table:table-cell table:style-name="ce2" office:value-type="string" calcext:value-type="string">
            <text:p>standardization | interchangeability | typingtypification | uniform standardstypification | unification | conformity assessment | стандартизація | взаємозамінність</text:p>
          </table:table-cell>
          <table:table-cell table:style-name="ce2" office:value-type="string" calcext:value-type="string">
            <text:p>ТЕ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irichenko І. Technological standardization / I. Kirichenko, M. Morneva, A. Kashura, S.V. Popov // Теka. Commission of motorization and energetics in agriculture. – 2015. – Vol. 15, No.4. – P. 29-3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икористання розчинозмішувальної установки УРЗ-3,8 на будівельних майданчиках України</text:p>
          </table:table-cell>
          <table:table-cell table:style-name="ce2" office:value-type="string" calcext:value-type="string">
            <text:p>Онищенко, Олександр Григорович | Ващенко, К.М. | Попов, С.В.</text:p>
          </table:table-cell>
          <table:table-cell table:style-name="ce2" office:value-type="string" calcext:value-type="string">
            <text:p>розчинозмішувальна установка | розчинонасос</text:p>
          </table:table-cell>
          <table:table-cell table:style-name="ce2" office:value-type="string" calcext:value-type="string">
            <text:p>Донецкий ПромстройНИИпроек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Перспективи використання розчинозмішувальної установки УРЗ-3,8 на будівельних майданчиках України / О.Г. Онищенко, К.М. Ващенко, С.В. Попов // Современные проблемы строительства. – Донецк: Донецкий ПромстройНИИпроект, 2007. – С.138–14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1:621.929.3:621.6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е дослідження зносу конічного підшипника ковзання</text:p>
          </table:table-cell>
          <table:table-cell table:style-name="ce2" office:value-type="string" calcext:value-type="string">
            <text:p>Попов, С.В. | Васильєв, А.В. | Леднік, Р.А.</text:p>
          </table:table-cell>
          <table:table-cell table:style-name="ce2" office:value-type="string" calcext:value-type="string">
            <text:p>підшипник ковзання | цапфа | вставка | зношування | величина зношування | швидкість зношування</text:p>
          </table:table-cell>
          <table:table-cell table:style-name="ce2" office:value-type="string" calcext:value-type="string">
            <text:p>Технологический аудит и резервы производства. Частное предприятие Технологический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Теоретичне дослідження зносу конічного підшипника ковзання / С.В. Попов, А.В. Васильєв, Р.А. Леднік // Технологический аудит и резервы производства. – 2015. – №2 (22). – С. 60–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характеристики газополуменевого напилення на основі багатофакторного експерименту</text:p>
          </table:table-cell>
          <table:table-cell table:style-name="ce2" office:value-type="string" calcext:value-type="string">
            <text:p>Попов, С.В.</text:p>
          </table:table-cell>
          <table:table-cell table:style-name="ce2" office:value-type="string" calcext:value-type="string">
            <text:p>газополуменеве напилення | математична модель | міцність зчеплення</text:p>
          </table:table-cell>
          <table:table-cell table:style-name="ce2" office:value-type="string" calcext:value-type="string">
            <text:p>Машинознавств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Визначення характеристики газополуменевого напилення на основі багатофакторного експерименту / С.В. Попов // Машинознавство. – 2008. - №10. – С.45-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:620.178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високошвидкісної обробки різанням загартованих сталей</text:p>
          </table:table-cell>
          <table:table-cell table:style-name="ce2" office:value-type="string" calcext:value-type="string">
            <text:p>Зінов'єв, Г.С. | Попов, С.В. | Неділько, М.В.</text:p>
          </table:table-cell>
          <table:table-cell table:style-name="ce2" office:value-type="string" calcext:value-type="string">
            <text:p>швидкість різання | подача | шорсткість | напруження | наклеп | стійкість інструмента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інов’єв Г.С. Оптимізація високошвидкісної обробки різанням загартованих сталей / Г.С. Зінов’єв, С.В. Попов, М.В. Неділько // Збірник наукових праць (Галузеве машинобудування, будівництво) / Полтав. нац. техн. ун-т ім. Ю. Кондратюка. – Полтава: ПолтНТУ, 2012. – Вип. 5 (35). – С.11–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еометричних параметрів на ефективність роботи цівкового зачеплення змішувачів для приготування будівельних розчинних сумішей</text:p>
          </table:table-cell>
          <table:table-cell table:style-name="ce2" office:value-type="string" calcext:value-type="string">
            <text:p>Онищенко, Олександр Григорович | Попов, С.В. | Вірченко, В.В.</text:p>
          </table:table-cell>
          <table:table-cell table:style-name="ce2" office:value-type="string" calcext:value-type="string">
            <text:p>розчинозмішувач | цівкова зубчаста передача | цівкова шестірня | цівкове зубчасте колесо | цівка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Вплив геометричних параметрів на ефективність роботи цівкового зачеплення змішувачів для приготування будівельних розчинних сумішей / О.Г. Онищенко, С.В. Попов, В.В. Вірченко // Збірник наукових праць (Галузеве машинобудування, будівництво) / Полтав. нац. техн. ун-т ім. Ю. Кондратюка. – Полтава: ПолтНТУ, 2010. – Вип. 27. – С.3–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стрічкового шліфування</text:p>
          </table:table-cell>
          <table:table-cell table:style-name="ce2" office:value-type="string" calcext:value-type="string">
            <text:p>Васильєв, А.В. | Попов, С.В. | Костенко, О.С.</text:p>
          </table:table-cell>
          <table:table-cell table:style-name="ce2" office:value-type="string" calcext:value-type="string">
            <text:p>стрічкове шліфування | шорсткість поверхні | математичне моделювання</text:p>
          </table:table-cell>
          <table:table-cell table:style-name="ce2" office:value-type="string" calcext:value-type="string">
            <text:p>Нац. техн. ун-т „ХПІ”. – Х: НТУ „Х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А.В. Підвищення ефективності стрічкового шліфування / А.В. Васильєв, С.В. Попов // Вісник Національного технічного університету „ХПІ” (Збірник наукових праць. Серія: Нові рішення в сучасних технологіях) / Нац. техн. ун-т „ХПІ”. – Х: НТУ „ХПІ”, 2014. –№7(1050). – С.29–3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шипник ковзання, здатний до самоочищення</text:p>
          </table:table-cell>
          <table:table-cell table:style-name="ce2" office:value-type="string" calcext:value-type="string">
            <text:p>Зінов'єв, Г.С. | Попов, С.В. | Бойко, С.А.</text:p>
          </table:table-cell>
          <table:table-cell table:style-name="ce2" office:value-type="string" calcext:value-type="string">
            <text:p>підшипник ковзання | цапфа | вставка | розрізна оболонка</text:p>
          </table:table-cell>
          <table:table-cell table:style-name="ce2" office:value-type="string" calcext:value-type="string">
            <text:p>Частное предприятие Технологический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інов’єв, Г. С. Підшипник ковзання, здатний до самоочищення / Г.С. Зінов’єв, С.В. Попов, С.А. Бойко // Восточно-европейский журнал передовых технологий. – 2011. – №5/1 (53). – С. 68–7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ована генерація графічних завдань</text:p>
          </table:table-cell>
          <table:table-cell table:style-name="ce2" office:value-type="string" calcext:value-type="string">
            <text:p>Хоменко, І.В. | Попов, С.В.</text:p>
          </table:table-cell>
          <table:table-cell table:style-name="ce2" office:value-type="string" calcext:value-type="string">
            <text:p>комп'ютерна графіка | інтерфейс програми | генератор</text:p>
          </table:table-cell>
          <table:table-cell table:style-name="ce2" office:value-type="string" calcext:value-type="string">
            <text:p>ЧП "Технологический центр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оменко І.В. Автоматизована генерація графічних завдань / І.В. Хоменко, С.В. Попов // Восточно-европейский журнал передовых технологий. – 2009. – №1/2 (37). – С. 11–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004.4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гідродинамічних явищ плоского шліфування периферією круга</text:p>
          </table:table-cell>
          <table:table-cell table:style-name="ce2" office:value-type="string" calcext:value-type="string">
            <text:p>Попов, С.В. | Северин, Т.О.</text:p>
          </table:table-cell>
          <table:table-cell table:style-name="ce2" office:value-type="string" calcext:value-type="string">
            <text:p>шліфування | гідродинамічний тиск | швидкість протікання</text:p>
          </table:table-cell>
          <table:table-cell table:style-name="ce2" office:value-type="string" calcext:value-type="string">
            <text:p>Нац. техн. ун-т „ХПІ”. – Х: НТУ „Х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Дослідження гідродинамічних явищ плоского шліфування периферією круга / С.В. Попов, Т.О. Северин // Вісник Національного технічного університету „ХПІ” (Збірник наукових праць. Серія: Нові рішення в сучасних технологіях) / Нац. техн. ун-т „ХПІ”. – Х: НТУ „ХПІ”, 2013. –№38(1011). – С.21–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роцесу розкочування отворів в алюмінієвих корпусних виробах</text:p>
          </table:table-cell>
          <table:table-cell table:style-name="ce2" office:value-type="string" calcext:value-type="string">
            <text:p>Попов, С.В. | Васильєв, А.В. | Хоменко, І.В.</text:p>
          </table:table-cell>
          <table:table-cell table:style-name="ce2" office:value-type="string" calcext:value-type="string">
            <text:p>поверхневе пластичне деформування | деформуючий елемент | осередок деформації | розкочувач | шорсткість поверхні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Дослідження процесу розкочування отворів в алюмінієвих корпусних виробах / С.В. Попов, А.В. Васильєв, І.В. Хоменко // Збірник наукових праць (Галузеве машинобудування, будівництво) / Полтав. нац. техн. ун-т ім. Ю. Кондратюка. – Полтава: ПолтНТУ, 2014. – Вип. 2 (41). – С.180–18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.1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конструкції відрізного різця з дискової пили</text:p>
          </table:table-cell>
          <table:table-cell table:style-name="ce2" office:value-type="string" calcext:value-type="string">
            <text:p>Даценко, В.Д. | Васильєв, А.В. | Попов, С.В.</text:p>
          </table:table-cell>
          <table:table-cell table:style-name="ce2" office:value-type="string" calcext:value-type="string">
            <text:p>відрізання заготовок | відрізний різець | дисковий різець | дискова пила</text:p>
          </table:table-cell>
          <table:table-cell table:style-name="ce2" office:value-type="string" calcext:value-type="string">
            <text:p>ЧП "Технологический центр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А.В. Розробка конструкції відрізного різця з дискової пили / А.В. Васильєв, С.В. Попов, В.Д. Даценко // Технологический аудит и резервы производства. – 2015. – №3/1 (23). – С. 60–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дрібнювач пластмасових відходів</text:p>
          </table:table-cell>
          <table:table-cell table:style-name="ce2" office:value-type="string" calcext:value-type="string">
            <text:p>Онищенко, Олександр Григорович | Устьянцев, В.У. | Попов, С.В.</text:p>
          </table:table-cell>
          <table:table-cell table:style-name="ce2" office:value-type="string" calcext:value-type="string">
            <text:p>роздрібнювач | ротор | статор | сепараційна решітка | завантажувальний бункер | живильник</text:p>
          </table:table-cell>
          <table:table-cell table:style-name="ce2" office:value-type="string" calcext:value-type="string">
            <text:p>Харьков. нац. автом. дор. универ. – Харьков: ХНАД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Роздрібнювач пластмасових відходів / О.Г. Онищенко, С.В. Попов, В.У. Уст’янцев // Вестник ХНАДУ / Харьков. нац. автом. дор. универ. – Харьков: ХНАДУ, 2005. – Вып. 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6:691.175:67.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особливостей модульно˗розрахункового аналізу затискних пристосувань</text:p>
          </table:table-cell>
          <table:table-cell table:style-name="ce2" office:value-type="string" calcext:value-type="string">
            <text:p>Васильєв, А.В. | Попов, С.В. | Пірнат, А.М. | Федік, О.О.</text:p>
          </table:table-cell>
          <table:table-cell table:style-name="ce2" office:value-type="string" calcext:value-type="string">
            <text:p>розрахунок сил затискання | заготовка | прикладення сил | затискні пристосування | закріплення | затискання у патроні | затискання у призмах із притискачем | затискання у лещатах</text:p>
          </table:table-cell>
          <table:table-cell table:style-name="ce2" office:value-type="string" calcext:value-type="string">
            <text:p>Х: НТУ ХП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, А.В. Дослідження особливостей модульно˗розрахункового аналізу затискних пристосувань / А.В. Васильєв, С.В. Попов, А.М. Пірнат, О.О. Федік // Вісник Національного технічного університету „ХПІ” (Збірник наукових праць. Серія: Нові рішення в сучасних технологіях).Нац. техн. ун-т ХПІ. – Х: НТУ ХПІ, 2014. –№26(1069). – С.3–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параметрів об’ємного гідроприводу робочих органів розчинозмішувачів типу АШГ-4</text:p>
          </table:table-cell>
          <table:table-cell table:style-name="ce2" office:value-type="string" calcext:value-type="string">
            <text:p>Онищенко, Олександр Григорович | Попов, С.В. | Вірченко, В.В.</text:p>
          </table:table-cell>
          <table:table-cell table:style-name="ce2" office:value-type="string" calcext:value-type="string">
            <text:p>гідравлічний привод | гідроциліндр | гідродвигун | гідронасос | електродвигун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Розрахунок параметрів об’ємного гідроприводу робочих органів розчинозмішувачів типу АШГ-4 / О.Г. Онищенко, С.В. Попов, В.В. Вірченко // Збірник наукових праць (Галузеве машинобудування, будівництво) / Полтав. нац. техн. ун-т ім. Ю. Кондратюка. – Полтава: ПолтНТУ, 2010. – Вип. 26. – С.18–2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більна розчинозмішувальна установка з однопоршневим розчинонасосом</text:p>
          </table:table-cell>
          <table:table-cell table:style-name="ce2" office:value-type="string" calcext:value-type="string">
            <text:p>Попов, С.В.</text:p>
          </table:table-cell>
          <table:table-cell table:style-name="ce2" office:value-type="string" calcext:value-type="string">
            <text:p>розчинозмішувальна установка | шнековий змішувач | розчинонасос | будівельна розчинна суміш | споживана потужність | якість змішування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Мобільна розчинозмішувальна установка з однопоршневим розчинонасосом: автореф. дис. на здобуття наук. ступеня канд. техн. наук: спец: 05.02.02 „Машини для виробництва будівельних матеріалів та конструкцій” / С.В. Попов. – Полтава, 2008. – 20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5(088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логабаритні розчинозмішувальні установки</text:p>
          </table:table-cell>
          <table:table-cell table:style-name="ce2" office:value-type="string" calcext:value-type="string">
            <text:p>Попов, С.В. | Васильєв, А.В.</text:p>
          </table:table-cell>
          <table:table-cell table:style-name="ce2" office:value-type="string" calcext:value-type="string">
            <text:p>розчинозмішувальна установка | шнековий робочий орган | гідравлічний привод | механічний привод</text:p>
          </table:table-cell>
          <table:table-cell table:style-name="ce2" office:value-type="string" calcext:value-type="string">
            <text:p>Харкыв: НТУ „Х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Малогабаритні розчинозмішувальні установки / С.В. Попов, А.В. Васильєв // Вісник Національного технічного університету „ХПІ” (Збірник наукових праць. Серія: Нові рішення в сучасних технологіях) / Нац. техн. ун-т „ХПІ”. – Х: НТУ „ХПІ”, 2014. –№7(1050). – С.25–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чинозмішувальна установка УРЗ-04</text:p>
          </table:table-cell>
          <table:table-cell table:style-name="ce2" office:value-type="string" calcext:value-type="string">
            <text:p>Онищенко, Олександр Григорович | Попов, С.В. | Устьянцев, В.У.</text:p>
          </table:table-cell>
          <table:table-cell table:style-name="ce2" office:value-type="string" calcext:value-type="string">
            <text:p>мішалка шнекового типу | розчинозмішувальна установка | однопоршневий малоімпульсний розчинонасос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Розчинозмішувальна установка УРЗ-04 / О.Г. Онищенко, С.В. Попов, В.У. Уст’янцев // Збірник наукових праць (Галузеве машинобудування, будівництво) / Полтав. нац. техн. ун-т ім. Ю. Кондратюка. – Полтава: ПолтНТУ, 2005. – Вип. 15. – С.3–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ульовані конічні підшипники ковзання мобільної розчинозмішувальної установки УРЗ-3,8</text:p>
          </table:table-cell>
          <table:table-cell table:style-name="ce2" office:value-type="string" calcext:value-type="string">
            <text:p>Онищенко, Олександр Григорович | Попов, С.В.</text:p>
          </table:table-cell>
          <table:table-cell table:style-name="ce2" office:value-type="string" calcext:value-type="string">
            <text:p>опори вала механічної мішалки</text:p>
          </table:table-cell>
          <table:table-cell table:style-name="ce2" office:value-type="string" calcext:value-type="string">
            <text:p>Восточно-Европейский журнал передовых технолог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Регульовані конічні підшипники ковзання мобільної розчинозмішувальної установки УРЗ-3,8 / О.Г. Онищенко, С.В. Попов // Восточно-европейский журнал передовых технологий. – 2005. – №6/1 (18). – С. 45–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іль зірочки цівкової передачі розчинозмішувальної установки УРЗ-04</text:p>
          </table:table-cell>
          <table:table-cell table:style-name="ce2" office:value-type="string" calcext:value-type="string">
            <text:p>Онищенко, Олександр Григорович | Попов, С.В.</text:p>
          </table:table-cell>
          <table:table-cell table:style-name="ce2" office:value-type="string" calcext:value-type="string">
            <text:p>цівкова передача | зірочка | епіциклоїда</text:p>
          </table:table-cell>
          <table:table-cell table:style-name="ce2" office:value-type="string" calcext:value-type="string">
            <text:p>Вісник Кременчуцького державного політехнічного університету. – Кременчук: КДП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Профіль зірочки цівкової передачі розчинозмішувальної установки УРЗ-04 / О.Г. Онищенко, С.В. Попов // Вісник Кременчуцького державного політехнічного університету. – Кременчук: КДПУ, 2006. – Вип. 2 (37), ч. 1. – С.112–1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ефективного обладнання для комплексно-механізованого оштукатурювання поверхонь будівельних конструкцій</text:p>
          </table:table-cell>
          <table:table-cell table:style-name="ce2" office:value-type="string" calcext:value-type="string">
            <text:p>Онищенко, Олександр Григорович | Попов, С.В.</text:p>
          </table:table-cell>
          <table:table-cell table:style-name="ce2" office:value-type="string" calcext:value-type="string">
            <text:p>універсальна гідропривідна штукатурно-змішувальна машина | прямоструминний насос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Розроблення ефективного обладнання для комплексно-механізованого оштукатурювання поверхонь будівельних конструкцій / О.Г. Онищенко, С.В. Попов // Збірник наукових праць (Галузеве машинобудування, будівництво) / Полтав. нац. техн. ун-т ім. Ю. Кондратюка. – Полтава: ПолтНТУ, 2008. – Вип. 21. – С.3–1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heating candles connection-disconnection control with inverse conection in a passenger car | Керування підключенням-відключенням нагрівальних свічок з оберненим підключенням в легковому автомобілі</text:p>
          </table:table-cell>
          <table:table-cell table:style-name="ce2" office:value-type="string" calcext:value-type="string">
            <text:p>Васильєв, А.В. | Попов, С.В. | Сокальський, С.М.</text:p>
          </table:table-cell>
          <table:table-cell table:style-name="ce2" office:value-type="string" calcext:value-type="string">
            <text:p>heating candles | diesel engine | indication of working order | diagnostics | operating mode</text:p>
          </table:table-cell>
          <table:table-cell table:style-name="ce2" office:value-type="string" calcext:value-type="string">
            <text:p>Eastern-European Journal of Enterprise Technologi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asylev A.V. The heating candles connection-disconnection control with inverse connection a passenger car / A.V. Vasylev, S.V. Popov, S.M. Sokalskiy // Eastern-European Journal of Enterprise Technologies. – 2013. – № 3/7 (63). – P. 41–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4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дія бетонної суміші з вертикальними стінками форми при горизонтальних коливаннях</text:p>
          </table:table-cell>
          <table:table-cell table:style-name="ce2" office:value-type="string" calcext:value-type="string">
            <text:p>Нестеренко, Микола Миколайович | Назаренко, І.І.</text:p>
          </table:table-cell>
          <table:table-cell table:style-name="ce2" office:value-type="string" calcext:value-type="string">
            <text:p>бетонна суміш | вібраційне ущільнення | горизонтальні коливання | віброплощадка | будівельні технології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азаренко І.І. Взаємодія бетонної суміші з вертикальними стінками форми при горизонтальних коливаннях / І.І. Назаренко, М.М.Нестеренко // Науковий вісник будівництва. – Х. : ХНУМГ, 2025. – Вип. 112. – С. 223–332. – DOI10.33042/2311-7257.2025.112.1.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.033.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и технічного захисту інформації. Ч. 2</text:p>
          </table:table-cell>
          <table:table-cell table:style-name="ce2" office:value-type="string" calcext:value-type="string">
            <text:p>Живило, Євген Олександрович | Головко, Геннадій Вячеславович | Кузь, В.С.</text:p>
          </table:table-cell>
          <table:table-cell table:style-name="ce2" office:value-type="string" calcext:value-type="string">
            <text:p>технічний захист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Системи технічного захисту інформації. Ч. 2 : навч. посіб. / Є.О. Живило, Г.В. Головко, В.С. Кузь; за ред. Є.О. Живило. – Полтава : Нац. ун-т ім. Ю. Кондратюка, 2023. – 155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УДК 004.49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wear nature in the screw assembly of SO-150 type plastering units | Аналіз характеру зношування гвинтового вузла штукатурних агрегатів типу СО-150</text:p>
          </table:table-cell>
          <table:table-cell table:style-name="ce2" office:value-type="string" calcext:value-type="string">
            <text:p>Сальніков, Роман Юрійович | Рудик, Р.Ю.</text:p>
          </table:table-cell>
          <table:table-cell table:style-name="ce2" office:value-type="string" calcext:value-type="string">
            <text:p>plastering unit | wear | material property | screw | stator | operating conditions | штукатурний агрегат | зношування | властивість матеріалу | гвинт | статор | умови експлуатації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alnikov R. Analysis of wear nature in the screw assembly of SO-150 type plastering units / R. Salnikov, R. Rudyk // Scientific Bulletin of Construction. – 2025. – Iss. 112. – P. 309–317. – https://doi.org/10.33042/2311-7257.2025.112.1.3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8.9:691.175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і та програмні підходи до підвищення енергоефективності GPU у системах HPC</text:p>
          </table:table-cell>
          <table:table-cell table:style-name="ce2" office:value-type="string" calcext:value-type="string">
            <text:p>Деркач, Тетяна Миколаївна | Марусиченко, О.</text:p>
          </table:table-cell>
          <table:table-cell table:style-name="ce2" office:value-type="string" calcext:value-type="string">
            <text:p>високопродуктивні обчислення | енергоефективність | графічні процесори</text:p>
          </table:table-cell>
          <table:table-cell table:style-name="ce2" office:value-type="string" calcext:value-type="string">
            <text:p>ГО "Молодіжна наукова ліг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усиченко О. Архітектурні та програмні підходи до підвищення енергоефективності GPU у системах HPC / О. Марусиченко ; наук. кер. : Т.М. Деркач // Актуальні питання та перспективи проведення наукових досліджень :  матеріали IX Міжнар. студ. наук. конф., м. Рівне, 28 листоп., 2025 р. – Вінниця, 2025. – С. 564–56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архітектури N-TIER для створення API веб додатків</text:p>
          </table:table-cell>
          <table:table-cell table:style-name="ce2" office:value-type="string" calcext:value-type="string">
            <text:p>Демиденко, Максим Ігорович | Фесенко, А.Б.</text:p>
          </table:table-cell>
          <table:table-cell table:style-name="ce2" office:value-type="string" calcext:value-type="string">
            <text:p>електронна комерція | створення Web API | багаторівнева архітектура | N-Tier | архітектура проєкту | онлайн-магаз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миденко М.І. Використання архітектури N-TIER для створення API веб додатків / М.І. Демиденко, А.Б. Фес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50–4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оложення центра інерції порожнистого корпусу вібромашини ВП-10 та відповідного осьового моменту інерції</text:p>
          </table:table-cell>
          <table:table-cell table:style-name="ce2" office:value-type="string" calcext:value-type="string">
            <text:p>Яковенко, А.М. | Васильєв, Олексій Сергійович | Жигилій, Сергій Михайлович</text:p>
          </table:table-cell>
          <table:table-cell table:style-name="ce2" office:value-type="string" calcext:value-type="string">
            <text:p>вібраційна плита | центр мас | момент інерції | вібраційна машина | оптимізація параметрів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ковенко А.М. Визначення положення центра інерції порожнистого корпусу вібромашини ВП-10 та відповідного осьового моменту інерції / А.М. Яковенко, О.С. Васильєв, С.М. Жигилій // Техніка будівництва. – 2025. – № 42. – С. 83-91. – DOI: https://doi.org/10.32347/tb.2025-42.05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рвіси зв’язку об’єднаних комунікаційних мереж</text:p>
          </table:table-cell>
          <table:table-cell table:style-name="ce2" office:value-type="string" calcext:value-type="string">
            <text:p>Живило, Євген Олександрович | Головко, Геннадій Вячеславович | Шефер, О.В.</text:p>
          </table:table-cell>
          <table:table-cell table:style-name="ce2" office:value-type="string" calcext:value-type="string">
            <text:p>інформаційно-комунікаційні системи 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Сервіси зв’язку об’єднаних комунікаційних мереж : навч. посіб. / Є.О. Живило, Г.В. Головко, О.В. Шефер; за ред. Є.О. Живило. – Полтава : Нац. ун-т ім. Ю. Кондратюка, 2023. – 81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6/3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bile compact gravity-force concrete mixer | Мобільний гравітаційний бетонозмішувач примусової дії</text:p>
          </table:table-cell>
          <table:table-cell table:style-name="ce2" office:value-type="string" calcext:value-type="string">
            <text:p>Васильєв, Євген Анатолійович | Тараненко, Д.В.</text:p>
          </table:table-cell>
          <table:table-cell table:style-name="ce2" office:value-type="string" calcext:value-type="string">
            <text:p>змішувач | гравітаційний | примусовий | суміш | малогабаритність | лопатка | gravitational | forced | mixture | small size | blade | axis | shaft | mixer | energy efficiency | productivity | mixture homogeneit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asyliev I. Mobile compact gravity-force concrete mixer / I. Vasyliev, D. Taranenko // Academic Journal Industrial Machine Building Civil Engineering. – Полтава: Нац. ун-т ім. Юрія Кондратюка, 2024. – Т. 2 (63). – С. 73–78. – DOI: https://doi.org/10.26906/znp.2024.63.387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546.3:621.92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а система розпізнавання стану рослин на основі згорткових нейронних мереж</text:p>
          </table:table-cell>
          <table:table-cell table:style-name="ce2" office:value-type="string" calcext:value-type="string">
            <text:p>Гайтан, Олена Миколаївна | Альошин, С.П. | Луаттар, І.</text:p>
          </table:table-cell>
          <table:table-cell table:style-name="ce2" office:value-type="string" calcext:value-type="string">
            <text:p>глибинне навчання | згорткові нейронні мережі | картопля | листок рослини | класифікація | розпізнавання | оптимізатор Adam</text:p>
          </table:table-cell>
          <table:table-cell table:style-name="ce2" office:value-type="string" calcext:value-type="string">
            <text:p>Національний університет кораблебудування імені адмірала Макар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йтан О.М. Інтелектуальна система розпізнавання стану рослин на основі згорткових нейронних мереж / О.М. Гайтан, C.П. Альошин, І. Луаттар // Збірник наукових праць НУК. – 2025. – № 2 (500). – С. 253-262. – DOI: https://doi.org/10.15589/znp2025.2(500).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та його роль у житті людини</text:p>
          </table:table-cell>
          <table:table-cell table:style-name="ce2" office:value-type="string" calcext:value-type="string">
            <text:p>Деркач, Тетяна Миколаївна | Іващенко, А.О.</text:p>
          </table:table-cell>
          <table:table-cell table:style-name="ce2" office:value-type="string" calcext:value-type="string">
            <text:p>штучний інтелект | ШІ | реактивні машини | системи ШІ з обмеженою пам’яттю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М. Штучний інтелект та його роль у житті людини / Т.М. Деркач, А.О. Іващ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53–4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месенджера в реальному часі із застосуванням Frontend технологій та хмарних сервісів</text:p>
          </table:table-cell>
          <table:table-cell table:style-name="ce2" office:value-type="string" calcext:value-type="string">
            <text:p>Климко, О.Г. | Лісовий, О.С.</text:p>
          </table:table-cell>
          <table:table-cell table:style-name="ce2" office:value-type="string" calcext:value-type="string">
            <text:p>розробка месенджера | реальний час | застосуванням Frontend технологій | тхмарні серві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лимко О.Г. Розробка месенджера в реальному часі із застосуванням Frontend технологій та хмарних сервісів / О.Г. Климко, О.С. Лісовий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55–4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етична енергія спрощеної кінематичної моделі вібростолу з важільним закріпленням дебалансного збуджувача коливань</text:p>
          </table:table-cell>
          <table:table-cell table:style-name="ce2" office:value-type="string" calcext:value-type="string">
            <text:p>Коробко, Богдан Олегович | Коротич, Ю.Ю. | Жигилій, Сергій Михайлович</text:p>
          </table:table-cell>
          <table:table-cell table:style-name="ce2" office:value-type="string" calcext:value-type="string">
            <text:p>віброзбуджувач | кінетична енергія | вібростіл | важіль | амплітуда віброколивань | віброформування | пружний елемент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бко Б.О. Кінетична енергія спрощеної кінематичної моделівібростолу з важільним закріпленням дебалансного збуджувачаколивань / Б.О. Коробко, Ю.Ю. Коротич, С.М. Жигилій // Науковий вісник будівництва. – Х. : ХНУМГ, 2025. – Вип. 122. – С. 325-332. – DOI 10.33042/2311-7257.2025.112.1.4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01.001:531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безпілотного літального апарату з модульним виконавчим пристроєм</text:p>
          </table:table-cell>
          <table:table-cell table:style-name="ce2" office:value-type="string" calcext:value-type="string">
            <text:p>Климко, О.Г. | Андрієць, Ю.С.</text:p>
          </table:table-cell>
          <table:table-cell table:style-name="ce2" office:value-type="string" calcext:value-type="string">
            <text:p>розробка безпілотного літального апарату | БПЛА | FPV-дрон | безпілотний літальний апарат | модульний виконавчий пристр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ндрієць Ю.С. Розробка безпілотного літального апарату з модульним виконавчим пристроєм / Ю.С. Андрієць; наук. кер. О.Г. Клим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57–4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и даних як фундамент цифрового середовища бібліотек, архівів та інформаційних установ</text:p>
          </table:table-cell>
          <table:table-cell table:style-name="ce2" office:value-type="string" calcext:value-type="string">
            <text:p>Деркач, Тетяна Миколаївна | Герман, Є.А.</text:p>
          </table:table-cell>
          <table:table-cell table:style-name="ce2" office:value-type="string" calcext:value-type="string">
            <text:p>інформаційні установи | бази даних | цифрове середовище | бібліотеки | архіви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Бази даних як фундамент цифрового середовища бібліотек, архівів та інформаційних установ / Т. Деркач, Є. Герман // Innovative Research in Science and Economy: Collection of Sci. Papers with Proc. of the 2nd Int. Sci. and Pract. Conf., December 3-5, 2025. – Brussels, 2025. – P. 222–22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ий підхід до виробництва бетонних блоків для модульного будівництва</text:p>
          </table:table-cell>
          <table:table-cell table:style-name="ce2" office:value-type="string" calcext:value-type="string">
            <text:p>Ведмідь, В.В. | Аніщенко, А.І. | Блажко, В.В. | Бугрименко, М.Ю. | Калєніч, Д.С.</text:p>
          </table:table-cell>
          <table:table-cell table:style-name="ce2" office:value-type="string" calcext:value-type="string">
            <text:p>бетонні лего-блоки | ущільнення | вібрації | привантажувач | модульне будівництво | математичне моделювання | демпфування | енергоефективність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плексний підхід до виробництва бетонних блоків для модульного будівництва / А.І. Аніщенко, В.В. Блажко, М.Ю. Бугрименко, Д.С. Калєніч, В.В. Ведмідь // Науковий вісник будівництва. – Х. : ХНУМГ, 2025. – Вип. 112. – С. 179–187. – DOI10.33042/2311-7257.2025. 112.1.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igation of the dependence of the amplitude of vertical vibration displacements of the working element of a vibrating platform on its inertial and stiffness parameters using a three-factor experiment | Дослідження залежності амплітуди вертикальних вібропереміщень робочого органу віброплощадки від її інерційних та жорсткісних параметрів за допомогою трифакторного експерименту</text:p>
          </table:table-cell>
          <table:table-cell table:style-name="ce2" office:value-type="string" calcext:value-type="string">
            <text:p>Орисенко, Олександр Вікторович | Шека, О.П.</text:p>
          </table:table-cell>
          <table:table-cell table:style-name="ce2" office:value-type="string" calcext:value-type="string">
            <text:p>stiffness | three-factor experiment | amplitude of vibration displacements | vibration support | vibration platform | амплітуда вібропереміщень | віброплощадка | вібраційна опора | жорсткість | трифакторний експери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Orysenko O. Investigation of the dependence of the amplitude of vertical vibration displacements of the working element of a vibrating platform on its inertial and stiffness parameters using a three-factor experiment / O. Orysenko, &amp;amp; O. Sheka // Academic Journal. Industrial Machine Building, Civil Engineering. – 2024. – Vol. 1, Iss. 62. – P.51–56. – DOI: https://doi.org/10.26906/znp.2024.62.386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я злому</text:p>
          </table:table-cell>
          <table:table-cell table:style-name="ce2" office:value-type="string" calcext:value-type="string">
            <text:p>Живило, Євген Олександрович | Госселін, І.О.</text:p>
          </table:table-cell>
          <table:table-cell table:style-name="ce2" office:value-type="string" calcext:value-type="string">
            <text:p>пентестінг | кібер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Методологія злому : навч. посіб. / Є.О. Живило, І.О. Ґосселін. – Полтава : Нац. ун-т ім. Ю. Кондратюка, 2024. – 145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9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а безпека</text:p>
          </table:table-cell>
          <table:table-cell table:style-name="ce2" office:value-type="string" calcext:value-type="string">
            <text:p>Живило, Євген Олександрович</text:p>
          </table:table-cell>
          <table:table-cell table:style-name="ce2" office:value-type="string" calcext:value-type="string">
            <text:p>захист інформації | управління ризиками | кібербезпека | конфіденційність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Корпоративна безпека : навч. посіб. / Є.О. Живило. – Полтава : Нац. ун-т ім. Ю. Кондратюка, 2025. – 156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.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Justification for the Choice of a Modeling Scheme for the Hydrocarbon Preparation Process for Transportation Using Supersonic Separation | Обґрунтування вибору схеми моделювання процесу підготовки вугле-воднів до транспортування методом надзвукової сепарації</text:p>
          </table:table-cell>
          <table:table-cell table:style-name="ce2" office:value-type="string" calcext:value-type="string">
            <text:p>Нестеренко, Тетяна Миколаївна | Нестеренко, Микола Миколайович | Шевченко, О.О. | Омельченко, О.Ю.</text:p>
          </table:table-cell>
          <table:table-cell table:style-name="ce2" office:value-type="string" calcext:value-type="string">
            <text:p>associated formation water | hydrocarbon preparation | supersonic separation | natural gas | modeling | надзвукова сепарація | природний газ | моделювання | супутньо-пластова вода | підготовка вуглевод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Justification for the Choice of a Modeling Scheme for the Hydrocarbon Preparation Process for Transportation Using Supersonic Separation / T. Nesterenko, M. Nesterenko, O. Shevchenko, O. Omelchenko // Academic Journal Industrial Machine Building Civil Engineering. – 2023. – Vol. 2, Iss. 61. – P. 86–93. – DOI: https://doi.org/10.26906/znp.2023.61.386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2.276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rporate Security</text:p>
          </table:table-cell>
          <table:table-cell table:style-name="ce2" office:value-type="string" calcext:value-type="string">
            <text:p>Живило, Євген Олександрович</text:p>
          </table:table-cell>
          <table:table-cell table:style-name="ce2" office:value-type="string" calcext:value-type="string">
            <text:p>корпоративна безпека | атаки соціальної інженерії | управління ризиками | кібербезпека | cybersecurity | corporate security | social engineering attacks | risk manage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hyvylo Y.O. Corporate Security : study manual / Y.O. Zhyvylo. – Poltava : Yury Kondratyuk National University, 2025. – 165 p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.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оки до етичного хакерства: теорія і практика кібербезпеки</text:p>
          </table:table-cell>
          <table:table-cell table:style-name="ce2" office:value-type="string" calcext:value-type="string">
            <text:p>Живило, Євген Олександрович | Госселін, І.О.</text:p>
          </table:table-cell>
          <table:table-cell table:style-name="ce2" office:value-type="string" calcext:value-type="string">
            <text:p>кібербезпека | кібер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Кроки до етичного хакерства: теорія і практика кібербезпеки : навч. посіб. / Є.О. Живило, І.О. Ґосселін. – Полтава : Нац. ун-т ім. Ю. Кондратюка, 2025. – 83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.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hat is system hacking? Types of hacking &amp;amp; more</text:p>
          </table:table-cell>
          <table:table-cell table:style-name="ce2" office:value-type="string" calcext:value-type="string">
            <text:p>Живило, Євген Олександрович | Госселін, І.О.</text:p>
          </table:table-cell>
          <table:table-cell table:style-name="ce2" office:value-type="string" calcext:value-type="string">
            <text:p>кібербезпека | тестування на проникнення | cyber security | penetration testing | system hacking | hacking methodology | злом системи | методологія злом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hyvylo Y.O. What is system hacking? Types of hacking &amp;amp; more : study manual / Y.O. Zhyvylo, I.O. Gosselin. – Poltava : Yuriy Kondratyuk National University, 2024. – 176 p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9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ист інформації та кібербезпека в електронних комунікаційних мережах</text:p>
          </table:table-cell>
          <table:table-cell table:style-name="ce2" office:value-type="string" calcext:value-type="string">
            <text:p>Живило, Євген Олександрович</text:p>
          </table:table-cell>
          <table:table-cell table:style-name="ce2" office:value-type="string" calcext:value-type="string">
            <text:p>кібербезпека | захист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Захист інформації та кібербезпека в електронних комунікаційних мережах : навч. посіб. / Є.О. Живило. – Полтава : Нац. ун-т ім. Ю. Кондратюка, 2023. – 188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gration of SDR into UAV systems | Інтеграція програмно-керованого радіо з безпілотними літальними апаратами</text:p>
          </table:table-cell>
          <table:table-cell table:style-name="ce2" office:value-type="string" calcext:value-type="string">
            <text:p>Бікчентаєв, М.О. | Боряк, Богдан Радиславович</text:p>
          </table:table-cell>
          <table:table-cell table:style-name="ce2" office:value-type="string" calcext:value-type="string">
            <text:p>jamming mitigation | програмно-визначене радіо | software-defined radio | UAV | communication system | signal processing | БПЛА | зменшення перешкод | система зв’язку | обробка сигн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ikchentayev M. Integration of SDR into UAV systems / M. Bikchentayev, B. Boriak // Системи управління, навігації та зв'язку. – 2025. – № 2 (80). – С. 235–238. – https://doi.org/10.26906/SUNZ.2025.2.23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.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oaders for Concrete Compaction | Привантажувачі для ущільнення бетонів</text:p>
          </table:table-cell>
          <table:table-cell table:style-name="ce2" office:value-type="string" calcext:value-type="string">
            <text:p>Нестеренко, Микола Миколайович | Панфілов, О.І. | Пирлик, М.О.</text:p>
          </table:table-cell>
          <table:table-cell table:style-name="ce2" office:value-type="string" calcext:value-type="string">
            <text:p>combined compaction | vibratory load applicator | бетонна суміш | ущільнення | привантажувач | вібрація | комбіноване ущільнення | вібропривантажувач | пневмопривантаження | легкі бетони | енергоефективність | concrete mixture | load applicator | vibration | compaction | pneumatic loading | lightweight concrete | energy efficienc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Nesterenko M. Loaders for Concrete Compaction / M. Nesterenko, O. Panfilov, M. Pyrlyk // Academic Journal Industrial Machine Building Civil Engineering. – 2023. – Vol. 2, Iss. 61. – P. 80-85. – DOI: https://doi.org/10.26906/znp.2023.61.387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и технічного захисту інформації. Ч. 1</text:p>
          </table:table-cell>
          <table:table-cell table:style-name="ce2" office:value-type="string" calcext:value-type="string">
            <text:p>Живило, Євген Олександрович | Головко, Геннадій Вячеславович | Шефер, О.В.</text:p>
          </table:table-cell>
          <table:table-cell table:style-name="ce2" office:value-type="string" calcext:value-type="string">
            <text:p>технічний захист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Системи технічного захисту інформації. Ч. 1 : навч. посіб. / Є.О. Живило, Г.В. Головко, О.В. Шефер; за ред. Є.О. Живило. – Полтава : Нац. ун-т ім. Ю. Кондратюка, 2023. – 155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9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никнення та поширення ударної хвилі в напівпровідниках при наносекундному лазерному опроміненні</text:p>
          </table:table-cell>
          <table:table-cell table:style-name="ce2" office:value-type="string" calcext:value-type="string">
            <text:p>Шефер, О.В. | Левицький, С.М.</text:p>
          </table:table-cell>
          <table:table-cell table:style-name="ce2" office:value-type="string" calcext:value-type="string">
            <text:p>напівпровідники | наносекундне лазерне опромінення | ударна хвиля | процес дифузії | CdMeT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евицький С.М. Особливості виникнення та поширення ударної хвилі в напівпровідниках при наносекундному лазерному опроміненні / С.М. Левицький, О.В. Шефер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68–37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equipment for thermoplastic molding artificial products of spatial form | Аналіз обладнання для термопластичного формування штучних виробів просторової форми</text:p>
          </table:table-cell>
          <table:table-cell table:style-name="ce2" office:value-type="string" calcext:value-type="string">
            <text:p>Рудик, Р. Ю. | Сучков, І.М.</text:p>
          </table:table-cell>
          <table:table-cell table:style-name="ce2" office:value-type="string" calcext:value-type="string">
            <text:p>ecology | energy efficiency | equipment | plastic | plastic-ceramic products | press | thermoplastic molding | pressure | brick | quality | екологія | енергоефективність | обладнання | пластик | пластико-керамічні вироби | прес | термопластичне формування | цег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uchkov I. Analysis of equipment for thermoplastic molding artificial products of spatial form = Аналіз обладнання для термопластичного формування штучних виробів просторової форми / I. Suchkov, R. Rudyk // Academic Journal Industrial Machine Building Civil Engineering. – 2023. – Vol. 2, Iss. 61. – P. 60–66. – DOI: https://doi.org/10.26906/znp.2023.61.385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1.5:620.19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ucturing and management of informatization processes | Структурування та управління процесами інформатизації</text:p>
          </table:table-cell>
          <table:table-cell table:style-name="ce2" office:value-type="string" calcext:value-type="string">
            <text:p>Капітон, Алла Мирославівна | Тищенко, Д.О. | Франчук, Т.М.</text:p>
          </table:table-cell>
          <table:table-cell table:style-name="ce2" office:value-type="string" calcext:value-type="string">
            <text:p>діджиталізація | ІТ | інформатизація | інновації</text:p>
          </table:table-cell>
          <table:table-cell table:style-name="ce2" office:value-type="string" calcext:value-type="string">
            <text:p>Запорізький національний університет, Baltija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apiton A.М. Structuring and management of informatization processes / A.М. Kapiton, D.О. Tyshchenko, T.М. Franchuk // Digitalization as a factor of economic transformation and socio-economic security of Ukraine: theory, practice and prospects : collective monograph / edited by A.V. Cherep, I.M. Dashko, Yu.O. Ohrenych, O.H. Cherep. – Riga, Latvia : Baltija Publishing, 2025. – Р. 88–9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volution and distribution analysis of multimodal artificial intelligence systems | Еволюція та аналіз розвитку мультимодальних систем штучного інтелекту</text:p>
          </table:table-cell>
          <table:table-cell table:style-name="ce2" office:value-type="string" calcext:value-type="string">
            <text:p>Капітон, Алла Мирославівна | Тищенко, Д.О. | Десятко, А.М. | Лазоренко, В.В.</text:p>
          </table:table-cell>
          <table:table-cell table:style-name="ce2" office:value-type="string" calcext:value-type="string">
            <text:p>штучний інтелект | біоінженерія | генеративні моделі | мультимодальність | multimodality | artificial intelligencе | bioengineering | generative mode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Evolution and distribution analysis of multimodal artificial intelligence systems / A. Kapiton, D. Tyshсhenko, A. Desiatko, V. Lazorenko // Системи управління, навігації та зв’язку. – 2024. – Т. 4 (78). – С. 75-78. – doi: 10.26906/SUNZ.2024.4.07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Шпаклювальний агрегат : пат. 160111 на корисну модель</text:p>
          </table:table-cell>
          <table:table-cell table:style-name="ce2" office:value-type="string" calcext:value-type="string">
            <text:p>Сальніков, Роман Юрійович | Рудик, Р.Ю. | Вірченко, В.В. | Левченко, О.П.</text:p>
          </table:table-cell>
          <table:table-cell table:style-name="ce2" office:value-type="string" calcext:value-type="string">
            <text:p>шпаклювальний агрегат | будівельна суміш | маслостанція | шнек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60111 Україна. МПК B05C 17/005 (2006.01). Шпаклювальний агрегат / Сальніков Р.Ю., Рудик Р.Ю., Вірченко В.В., Левченко О.П. ; власник : Національний університет «Полтавська політехніка імені Юрія Кондратюка». – u 2024 05925; заявл. 13.12.2024; опубл. 07.08.2025, Бюл. № 3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е моделювання процесу подачі будівельних сумішей у вдосконаленому шпаклювальному агрегаті з гідроприводом</text:p>
          </table:table-cell>
          <table:table-cell table:style-name="ce2" office:value-type="string" calcext:value-type="string">
            <text:p>Сальніков, Роман Юрійович | Вірченко, В.В. | Рудик, Р.Ю. | Кузуб, Ю.О.</text:p>
          </table:table-cell>
          <table:table-cell table:style-name="ce2" office:value-type="string" calcext:value-type="string">
            <text:p>гідравлічний привід | перекачування | шнековий живильник | гвинтовий насос | шпаклювальний агрегат | будівельна суміш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тематичне моделювання процесу подачі будівельних сумішей у вдосконаленому шпаклювальному агрегаті з гідроприводом / Р.Ю. Сальніков, В.В. Вірченко, Р.Ю. Рудик, Ю.О. Кузуб // Енергоощадні машини і технології : матеріали VІ Міжнар. наук.-практ. конф. (Київ, 20-21 трав. 2025 р.). – К. : КНУБА, 2025. – С. 46-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ступеня пульсацій тиску подачі розчину розчинонасосами залежно від конструктивних особливостей</text:p>
          </table:table-cell>
          <table:table-cell table:style-name="ce2" office:value-type="string" calcext:value-type="string">
            <text:p>Шаповал, Микола Віталійович | Михайлик, В.Г.</text:p>
          </table:table-cell>
          <table:table-cell table:style-name="ce2" office:value-type="string" calcext:value-type="string">
            <text:p>закон руху робочого органа | розчинонасос | гідравлічний привод | ступінь пульсацій тиску | комбінований компенсатор збільшеного об’єму | розчини різної рухомост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повал М.В. Визначення ступеня пульсацій тиску подачі розчину розчинонасосами залежно від конструктивних особливостей / М.В. Шаповал, В.Г. Михайлик // Науковий вісник будівництва. – Х. : ХНУМГ, 2025. – Вип. 112. – С. 338–347. – DOI10.33042/2311-7257.2025.112.1.4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.033 +628.2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і дослідження визначення потужності однопоршневого розчинонасоса з комбінованим компенсатором збільшеного об’єму з різними типами приводів</text:p>
          </table:table-cell>
          <table:table-cell table:style-name="ce2" office:value-type="string" calcext:value-type="string">
            <text:p>Шаповал, Микола Віталійович | Михайлик, В.Г.</text:p>
          </table:table-cell>
          <table:table-cell table:style-name="ce2" office:value-type="string" calcext:value-type="string">
            <text:p>рівняння Бернуллі | закон руху робочого органа | розчинонасос | енерговитрати | гідравлічний привод | рухомість розчину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повал М.В. Порівняльні дослідження визначення потужності однопоршневого розчинонасоса з комбінованим компенсатором збільшеного об’єму з різними типами приводів / М.В. Шаповал, В.Г. Михайлик // Енергоощадні машини і технології : матеріали VІ Міжнар. наук.-практ. конф. (Київ, 20-21 трав. 2025 р.). – К. : КНУБА, 2025. – С. 70–7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valuation of the method of designing and synthesis of information models for decision making's support | Оцінка методу проектування і синтезу інформаційних моделей для підтримки прийняття рішень</text:p>
          </table:table-cell>
          <table:table-cell table:style-name="ce2" office:value-type="string" calcext:value-type="string">
            <text:p>Капітон, Алла Мирославівна | Сас, Н.М. | Мостова, А.Д. | Курбанова, О.С.</text:p>
          </table:table-cell>
          <table:table-cell table:style-name="ce2" office:value-type="string" calcext:value-type="string">
            <text:p>system | neural network technologies | model | information support for decision-making | система | нейромережеві технології | модель | інформаційна підтримка | прийняття рішень</text:p>
          </table:table-cell>
          <table:table-cell table:style-name="ce2" office:value-type="string" calcext:value-type="string">
            <text:p>Видавнича група «Наукові перспективи»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Evaluation of the method of designing and synthesis of information models for decision making's support / A. Kapiton, N. Sas, A. Mostova, O. Kurbanova // Наука і техніка сьогодні. Сер. Техніка. – 2025. – № 6 (47). – С. 853–863. – https://doi.org/10.52058/2786-6025-2025-6(47)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енергоефективності комбінованого віброабразивного процесу</text:p>
          </table:table-cell>
          <table:table-cell table:style-name="ce2" office:value-type="string" calcext:value-type="string">
            <text:p>Коробко, Богдан Олегович | Бугрова, Тетяна Миколаївна | Бугров, Д.Ю.</text:p>
          </table:table-cell>
          <table:table-cell table:style-name="ce2" office:value-type="string" calcext:value-type="string">
            <text:p>віброабразивна обробка | комбінований спосіб | вібропривод | роторна робоча камера | показник енергоефективності | знімання матеріалу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гров Д.Ю. Експериментальне дослідження енергоефективності комбінованого віброабразивного процесу / Д.Ю. Бугров, Б.О. Коробко, Т.М. Бугрова // Енергоощадні машини і технології : матеріали VІ Міжнар. наук.-практ. конф. (Київ, 20-21 трав. 2025 р.). – К. : КНУБА, 2025. – С. 66–6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розробки системи прийняття рішень щодо обороноздатності держави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>система прийняття рішень | інформаційні технології</text:p>
          </table:table-cell>
          <table:table-cell table:style-name="ce2" office:value-type="string" calcext:value-type="string">
            <text:p>Житомирська політехні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ктіонов О.І. Теоретичні аспекти розробки системи прийняття рішень щодо обороноздатності держави / О.І. Лактіонов // Інформаційно-компʼютерні технології : тези XV Міжнар. наук.-техн. конф., м. Житомир, 28 – 29 бер. 2025 р. – Житомир : Житомирська політехніка, 2025. – С. 219-2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март-контракти як інноваційний інструмент автоматизації цифрових угод</text:p>
          </table:table-cell>
          <table:table-cell table:style-name="ce2" office:value-type="string" calcext:value-type="string">
            <text:p>Гайтан, Олена Миколаївна | Блоха, О.Ю.</text:p>
          </table:table-cell>
          <table:table-cell table:style-name="ce2" office:value-type="string" calcext:value-type="string">
            <text:p>цифрова трансформація | цифрова економіка | цифрові угоди | смарт-контрак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йтан О.М. Смарт-контракти як інноваційний інструмент автоматизації цифрових угод / О.М. Гайтан, О.Ю. Блох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35–2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високоефективного комбінованого імпульсно-вібраційного обладнання для формування стінових панелей</text:p>
          </table:table-cell>
          <table:table-cell table:style-name="ce2" office:value-type="string" calcext:value-type="string">
            <text:p>Ведмідь, В.В.</text:p>
          </table:table-cell>
          <table:table-cell table:style-name="ce2" office:value-type="string" calcext:value-type="string">
            <text:p>вібраційна установка | бетонна суміш | форма | ущільнення бетонних сумішей | імпульсно-вібраційне ущільнення | стінові панелі | вібраційна машина | вібрація | легкі бетони | комбіноване коливання | полістиролбетон | пружно-інерційне привантаження | привантажувач | хвильова модель | динаміка бетонного середовища | енергоефективність | експериментальна устан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едмідь В.В. Розроблення високоефективного комбінованого імпульсно-вібраційного обладнання для формування стінових панелей : дис. … д-ра філос. : спец. 133 – «Галузеве машинобудування»; галузь знань 13 – «Механічна інженерія» / В.В. Ведмідь. – Полтава : Нац. ун-т ім. Юрія Кондратюка, 2025. – 201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.16(043.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вантово-хімічна оцінка реакційної здатності сировини на фізикохімічні процеси у біогазових реакторах</text:p>
          </table:table-cell>
          <table:table-cell table:style-name="ce2" office:value-type="string" calcext:value-type="string">
            <text:p>Соловйов, В.В. | Кузнецова, Т.Ю. | Дрючко, Олександр Григорович | Голік, Ю.С. | Ілляш, О.Е. | Усенко, Дмитро Валерійович</text:p>
          </table:table-cell>
          <table:table-cell table:style-name="ce2" office:value-type="string" calcext:value-type="string">
            <text:p>біогазовий реактор | реакційна здатністі сировини | фізикохімічні процеси | квантово-хімічна оцін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вантово-хімічна оцінка реакційної здатності сировини на фізикохімічні процеси у біогазових реакторах / В.В. Соловйов, Т.Ю. Кузнецова, О.Г. Дрючко, Ю.С. Голік, О.Е. Ілляш, Д.В. Усенко // 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С. 235-2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8.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ічні рішення засобів управління процесами заряду і розряду літієвих акумуляторних батарей</text:p>
          </table:table-cell>
          <table:table-cell table:style-name="ce2" office:value-type="string" calcext:value-type="string">
            <text:p>Дрючко, Олександр Григорович | Савченко, С.С. | Лісняк, С.С. | Сученко, Д.О.</text:p>
          </table:table-cell>
          <table:table-cell table:style-name="ce2" office:value-type="string" calcext:value-type="string">
            <text:p>літієва акумуляторна батарея | заряду-розряду літієвих АКБ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нноваційні технічні рішення засобів управління процесами заряду і розряду літієвих акумуляторних батарей / О.Г. Дрючко, С.С. Савченко, С.С. Лісняк, Д.О. Сученко // 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С. 203-2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55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ехнологій МРРТ на ефективність роботи інвертора і системи сонячних батарей</text:p>
          </table:table-cell>
          <table:table-cell table:style-name="ce2" office:value-type="string" calcext:value-type="string">
            <text:p>Дрючко, Олександр Григорович | Кислиця, Світлана Григорівна | Боряк, Богдан Радиславович | Пісклов, Д.О. | Журавель, С.О.</text:p>
          </table:table-cell>
          <table:table-cell table:style-name="ce2" office:value-type="string" calcext:value-type="string">
            <text:p>інвертор | сонячні батареї | Maximum Power Point Tracking) | технологія МР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плив технологій МРРТ на ефективність роботи інвертора і системи сонячних батарей / О.Г. Дрючко, С.Г. Кислиця, Б.Р. Боряк, Д.О. Пісклов, С.О. Журавель // 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С. 200-20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0.9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кладні аспекти використання «зеленого» аміаку. аміачний дисоціатор для вироблення формір-газу</text:p>
          </table:table-cell>
          <table:table-cell table:style-name="ce2" office:value-type="string" calcext:value-type="string">
            <text:p>Галай, В.М. | Єрмілова, Н.В. | Дрючко, Олександр Григорович | Іванов, О.А. | Тітов, В.О.</text:p>
          </table:table-cell>
          <table:table-cell table:style-name="ce2" office:value-type="string" calcext:value-type="string">
            <text:p>«зелений» аміак | аміачний дисоціатор | виробництво формір-газ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рикладні аспекти використання «зеленого» аміаку. аміачний дисоціатор для вироблення формір-газу / О.Г. Дрючко, В.М. Галай, Н.В. Єрмілова, О.А. Іванов, В.О. Тітов / 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С. 197-19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0.9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ворення універсальної наземної роботизованої платформи для бойових дій та розвідки</text:p>
          </table:table-cell>
          <table:table-cell table:style-name="ce2" office:value-type="string" calcext:value-type="string">
            <text:p>Педченко, Назар Михайлович | Боряк, Богдан Радиславович | Лактіонов, Олександр Ігорович | Янко, Аліна Сергіївна</text:p>
          </table:table-cell>
          <table:table-cell table:style-name="ce2" office:value-type="string" calcext:value-type="string">
            <text:p>роботизована платформа | двоколісна схема | гібридна силова установка | ретрансляційна система</text:p>
          </table:table-cell>
          <table:table-cell table:style-name="ce2" office:value-type="string" calcext:value-type="string">
            <text:p>Київський політехнічний інститут імені Ігоря Сікор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творення універсальної наземної роботизованої платформи для бойових дій та розвідки / Н.М. Педченко, Б.Р. Боряк, О.І. Лактіонов, А.С. Янко // Радіотехнічні проблеми, сигнали, апарати та системи : матеріали ХІІІ Міжнар. наук.-техн. конф., 28 листоп. 2024 р. – К. : КПІ ім. І. Сикорського, 2024. – С.110-11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протоколу LoRa та перспективи використання</text:p>
          </table:table-cell>
          <table:table-cell table:style-name="ce2" office:value-type="string" calcext:value-type="string">
            <text:p>Руденко, В.В.</text:p>
          </table:table-cell>
          <table:table-cell table:style-name="ce2" office:value-type="string" calcext:value-type="string">
            <text:p>LoRa | LPWAN | лінійно частотна модуляція | бездротовий зв'язок | IoT | фактор розповсюдження | прогальність | мережева архітектура | ToA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уденко В.В. Огляд протоколу LoRa та перспективи використання / В.В. Руденко // Системи управління, навігації та зв'язку. – 2025. – № 2 (80). – С. 244–248. – doi: doi: 10.26906/SUNZ.2025.2.244-24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використання пестицидів</text:p>
          </table:table-cell>
          <table:table-cell table:style-name="ce2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2" office:value-type="string" calcext:value-type="string">
            <text:p>класифікація пестицидів | використання пестицидів</text:p>
          </table:table-cell>
          <table:table-cell table:style-name="ce2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някіна Н.В. Сучасні тенденції використання пестицидів / Н.В. Бунякіна, О.Г. Дрючко, А.Ю. Бурда // ХVІІІ Полтавські хімічні читання : зб. наук. пр. Всеукр. наук.-практ. конф., (Полтава, 12 – 13 бер. 2025 р.). – Полтава : ПНПУ, 2025. – С. 12-1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ричні обчислення у сучасних економічних дослідженнях: прикладний аспект</text:p>
          </table:table-cell>
          <table:table-cell table:style-name="ce2" office:value-type="string" calcext:value-type="string">
            <text:p>Ічанська, Н.В. | Коваленко, П.М.</text:p>
          </table:table-cell>
          <table:table-cell table:style-name="ce2" office:value-type="string" calcext:value-type="string">
            <text:p>матричні обчислення | економічні дослідження | регресійні моде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Матричні обчислення у сучасних економічних дослідженнях: прикладний аспект / Н.В. Ічанська, П.М.Кова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0–20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0. 43: 519.1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механічних домішок у пластовій воді на ефективність заводнення родовищ</text:p>
          </table:table-cell>
          <table:table-cell table:style-name="ce2" office:value-type="string" calcext:value-type="string">
            <text:p>Нестеренко, Тетяна Миколаївна | Нестеренко, Микола Миколайович | Шевченко, О.О.</text:p>
          </table:table-cell>
          <table:table-cell table:style-name="ce2" office:value-type="string" calcext:value-type="string">
            <text:p>механічні домішки | заводнення родовищ | пластові в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стеренко Т.М. Вплив механічних домішок у пластовій воді на ефективність заводнення родовищ / Т.М. Нестеренко, М.М. Нестеренко, О.О. Шев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05–10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2.2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енергоефективних технологій перетворення, збереження і транспортування у сфері відновлюваної електроенергетики</text:p>
          </table:table-cell>
          <table:table-cell table:style-name="ce2" office:value-type="string" calcext:value-type="string">
            <text:p>Дрючко, Олександр Григорович | Гарбуз, П.Г. | Качан, М.В. | Бунякіна, Наталія Володимирівна | Дяченко, А.О.</text:p>
          </table:table-cell>
          <table:table-cell table:style-name="ce2" office:value-type="string" calcext:value-type="string">
            <text:p>відновлювана електроенергетика | енергоефективні технології | воднева енерг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зробка енергоефективних технологій перетворення, збереження і транспортування у сфері відновлюваної електроенергетики / О.Г. Дрючко, Н.В. Бунякіна, А.О. Дяченко, П.Г. Гарбуз, М.В. Качан // 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С. 189-19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0.9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і методи оцінювання діяльності музеїв</text:p>
          </table:table-cell>
          <table:table-cell table:style-name="ce2" office:value-type="string" calcext:value-type="string">
            <text:p>Ічанська, Н.В. | Лисенко, Микола Володимирович | Чурікова, В.О.</text:p>
          </table:table-cell>
          <table:table-cell table:style-name="ce2" office:value-type="string" calcext:value-type="string">
            <text:p>музеї | математичне моделювання музейної активності | прогнозні моде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Математичні методи оцінювання діяльності музеїв / Н.В. Ічанська, М.В. Лисенко, В.О. Чурік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2–20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19.24: 069.62 – 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механізму виникнення поверхневої провідності алмазу в йонних розплавах</text:p>
          </table:table-cell>
          <table:table-cell table:style-name="ce2" office:value-type="string" calcext:value-type="string">
            <text:p>Соловйов, В.В. | Кузнецова, Т.Ю. | Чергинець, В.Л. | Коваленко, О.А. | Дрючко, Олександр Григорович</text:p>
          </table:table-cell>
          <table:table-cell table:style-name="ce2" office:value-type="string" calcext:value-type="string">
            <text:p>поверхнева провідність алмазу | йонний розпла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слідження механізму виникнення поверхневої провідності алмазу в йонних розплавах / В.В. Соловйов, Т.Ю. Кузнецова, В.Л. Чергинець, О.А. Коваленко, О.Г. Дрючко // ХVІІІ Полтавські хімічні читання : зб. наук. пр. Всеукр. наук.-практ. конф., (Полтава, 12 – 13 бер. 2025 р.). – Полтава : ПНПУ, 2025. – С. 71-7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способів підвищення ефективності фотоіндукованого каталітичного окислення органічних субстратів</text:p>
          </table:table-cell>
          <table:table-cell table:style-name="ce2" office:value-type="string" calcext:value-type="string">
            <text:p>Дрючко, Олександр Григорович | Бунякіна, Наталія Володимирівна | Китайгора, К.О. | Захарченко, Руслан Володимирович | Соловйов, В.В.</text:p>
          </table:table-cell>
          <table:table-cell table:style-name="ce2" office:value-type="string" calcext:value-type="string">
            <text:p>діоксид титану (TiO2) | фотокаталітичні властивості | фотокаталітичний спосіб очищення повітря | шаруваті сполуки</text:p>
          </table:table-cell>
          <table:table-cell table:style-name="ce2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шук способів підвищення ефективності фотоіндукованого каталітичного окислення органічних субстратів / О.Г. Дрючко, В.В. Соловйов, Н.В. Бунякіна, К.О. Китайгора, Р.В. Захарченко // Хімія, біотехнологія, екологія та освіта : зб. матеріалів ІХ Міжнар. наук.-практ. інтернет-конф. (м. Полтава, 15 – 16 трав. 2025 р.). – Полтава : ПНПУ, 2025. – С. 162-1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товий рознесений прийом на лініях тропосферного та іоносферного зв’язку</text:p>
          </table:table-cell>
          <table:table-cell table:style-name="ce2" office:value-type="string" calcext:value-type="string">
            <text:p>Шефер, О.В. | Почерняєв, В.М. | Магомедова, М.С. | Сивкова, Н.М.</text:p>
          </table:table-cell>
          <table:table-cell table:style-name="ce2" office:value-type="string" calcext:value-type="string">
            <text:p>кутовий рознесений прийом | просторово-рознесений прийом | тропосферний зв'язок | іоносферний зв'язок | коефіцієнт кореляції | енергетичний виграш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товий рознесений прийом на лініях тропосферного та іоносферного зв’язку / В.М. Почерняєв, М.С. Магомедова, Н.М. Сивкова, О.В. Шефер // Системи управління, навігації та зв’язку. – 2023. – Т. 4 (74). – С. 167-170. – doi: 10.26906/SUNZ.2023.4.16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агатофункціональних фотокаталітично активних шаруватих оксидних матеріалів на основі TiO2 та РЗЕ</text:p>
          </table:table-cell>
          <table:table-cell table:style-name="ce2" office:value-type="string" calcext:value-type="string">
            <text:p>Бунякіна, Наталія Володимирівна | Першін, М.Ю. | Дрючко, Олександр Григорович</text:p>
          </table:table-cell>
          <table:table-cell table:style-name="ce2" office:value-type="string" calcext:value-type="string">
            <text:p>діоксид титану | рідкісноземельні елементи | багатофункціональні оксидні матеріали | фотокаталітично активні шаруваті матері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ючко О.Г. Формування багатофункціональних фотокаталітично активних шаруватих оксидних матеріалів на основі TiO2 та РЗЕ / О.Г. Дрючко, Н.В. Бунякіна, М.Ю. Першін // 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С. 194-19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41.123:546.175:546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мінеральних добрив на довкілля та здоров’я людини</text:p>
          </table:table-cell>
          <table:table-cell table:style-name="ce2" office:value-type="string" calcext:value-type="string">
            <text:p>Бунякіна, Наталія Володимирівна | Бурда, А.Ю. | Дрючко, Олександр Григорович</text:p>
          </table:table-cell>
          <table:table-cell table:style-name="ce2" office:value-type="string" calcext:value-type="string">
            <text:p>мінеральні добрива | забруднення ґрунтових вод | забруднення довкіл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някіна Н.В. Вплив мінеральних добрив на довкілля та здоров’я людини / Н.В. Бунякіна, А.Ю. Бурда, О.Г. Дрючко // 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С. 182-18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1.152:[504.5+613]–04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параметрів обладнання для підготовки природного газу за допомогою комп’ютерного моделювання</text:p>
          </table:table-cell>
          <table:table-cell table:style-name="ce2" office:value-type="string" calcext:value-type="string">
            <text:p>Нестеренко, Тетяна Миколаївна | Нестеренко, Микола Миколайович | Омельченко, О.Ю.</text:p>
          </table:table-cell>
          <table:table-cell table:style-name="ce2" office:value-type="string" calcext:value-type="string">
            <text:p>підготовка природного газу | оптимізація обладнання | комп'ютер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стеренко Т.М. Оптимізація параметрів обладнання для підготовки природного газу за допомогою комп’ютерного моделювання / Т.М. Нестеренко, М.М. Нестеренко, О.Ю, Омель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07–10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2.692:624.6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застосування мобільних електростанцій як джерел розосередженої генераціїу локальних електричних мережах</text:p>
          </table:table-cell>
          <table:table-cell table:style-name="ce2" office:value-type="string" calcext:value-type="string">
            <text:p>Савченко, Н.П. | Довгалюк, О.М. | Трет'як, Андрій Валерійович</text:p>
          </table:table-cell>
          <table:table-cell table:style-name="ce2" office:value-type="string" calcext:value-type="string">
            <text:p>локальна електрична мережа | мобільна електростанція | джерело розосередженої генерації | споживач | система накопичення енергії | електропоста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вченко Н.П. Перспективи застосування мобільних електростанцій як джерел розосередженої генераціїу локальних електричних мережах / Н.П. Савченко, А.В. Трет'як, О.М. Довгалюк // Системи управління, навігації та зв’язку. – 2023. – Т. 4 (74). – С. 63-66. – doi: 10.26906/SUNZ.2023.4.06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функціонального прототипу кріплення відеокамери та додаткового обладнання</text:p>
          </table:table-cell>
          <table:table-cell table:style-name="ce2" office:value-type="string" calcext:value-type="string">
            <text:p>Лактіонов, Олександр Ігорович | Боряк, Богдан Радиславович | Янко, Аліна Сергіївна | Михайліченко, О.В.</text:p>
          </table:table-cell>
          <table:table-cell table:style-name="ce2" office:value-type="string" calcext:value-type="string">
            <text:p>ітеративне прототипування | модульне кріплення | відеокамера | відеопередавач | антена | комп’ютерний зір | адитивні технології | прототип кріплення | 3D-друк | швидке прототипування</text:p>
          </table:table-cell>
          <table:table-cell table:style-name="ce2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роєктування функціонального прототипу кріплення відеокамери та додаткового обладнання / О.І. Лактіонов, Б.Р. Боряк, А.С. Янко, О.В. Михайліченко // Вчені записки ТНУ імені В. І. Вернадського. Серія: Технічні науки. – 2025. – Т. 36 (75), № 2. – С. 98-103. – DOI https://doi.org/10.32782/2663-5941/2025.2.1/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7.42-883-047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цифрових технологій у викладанні вищої математики: платформи, сервіси, інструменти</text:p>
          </table:table-cell>
          <table:table-cell table:style-name="ce2" office:value-type="string" calcext:value-type="string">
            <text:p>Рендюк, Сергій Петрович | Рассоха, Інна Володимирівна</text:p>
          </table:table-cell>
          <table:table-cell table:style-name="ce2" office:value-type="string" calcext:value-type="string">
            <text:p>цифрові технології | викладання вищої математики | Learning Management Systems | LMS-плат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ндюк С.П. Використання цифрових технологій у викладанні вищої математики: платформи, сервіси, інструменти / С.П. Рендюк, І.В. Рассох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10–21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004.9:004.4’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а безпека в інтернеті: загрози, захист, культура та право</text:p>
          </table:table-cell>
          <table:table-cell table:style-name="ce2" office:value-type="string" calcext:value-type="string">
            <text:p>Деркач, Тетяна Миколаївна | Гринюк, Д.</text:p>
          </table:table-cell>
          <table:table-cell table:style-name="ce2" office:value-type="string" calcext:value-type="string">
            <text:p>інформаційна безпека | цифрове середовище | кіберзагрози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Інформаційна безпека в інтернеті: загрози, захист, культура та право / Т. Деркач, Д. Гринюк // Research in Science, Technology and Economics : Collection of sci. papers with proceedings of the 3rd Int. sci. and pract. conf., 28-30 may, 2025. – Luxembourg, 2025. – P. 229 – 23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робототехніки : навчальний посібник</text:p>
          </table:table-cell>
          <table:table-cell table:style-name="ce2" office:value-type="string" calcext:value-type="string">
            <text:p>Кльон, А.М. | Трет'як, Андрій Валерійович</text:p>
          </table:table-cell>
          <table:table-cell table:style-name="ce2" office:value-type="string" calcext:value-type="string">
            <text:p>робототехніка | робо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рет'як А.В. Основи робототехніки: навч. посіб. для студ. спец. 133 «Галузеве машинобудування», 141 «Електроенергетика, електротехніка та електромеханіка», 174 «Автоматизація, комп’ютерно-інтегровані технології та робототехніка» / А.В. Трет'як, А.М. Кльон. – Полтава : Нац. ун-т ім. Юрія Кондратюка», 2024. – 135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ування динаміки капітальних інвестицій у комп’ютерне програмування, консультування та надання інформаційних послуг</text:p>
          </table:table-cell>
          <table:table-cell table:style-name="ce2" office:value-type="string" calcext:value-type="string">
            <text:p>Лисенко, Микола Володимирович | Незамай, Н.О.</text:p>
          </table:table-cell>
          <table:table-cell table:style-name="ce2" office:value-type="string" calcext:value-type="string">
            <text:p>кредитно-інвестиційна діяльність | капітальні інвестиції | комп’ютерно-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исенко М.В. Прогнозування динаміки капітальних інвестицій у комп’ютерне програмування, консультування та надання інформаційних послуг / М.В. Лисенко, Н.О. Незама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4–20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19.7: 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комбінованої імпульсно-вібраційної установки | Experimental studies of a combined impulse-vibration installation</text:p>
          </table:table-cell>
          <table:table-cell table:style-name="ce2" office:value-type="string" calcext:value-type="string">
            <text:p>Назаренко, М.М. | Ведмідь, В.В. | Нестеренко, Тетяна Миколаївна | Пирлик, М.О.</text:p>
          </table:table-cell>
          <table:table-cell table:style-name="ce2" office:value-type="string" calcext:value-type="string">
            <text:p>експеримент | поверхня відгуку | комбіновані коливання | лабораторна установка | привантажувач | міцність на стиск | полістиролбетон | імпульсно-вібраційне ущільнення | зазор | тривалість ущільнення</text:p>
          </table:table-cell>
          <table:table-cell table:style-name="ce2" office:value-type="string" calcext:value-type="string">
            <text:p>Системні технології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Експериментальні дослідження комбінованої імпульсно-вібраційної установки / В.В. Ведмідь, Т.М. Нестеренко, М.М. Нестеренко, М.О. Пирлик // Системні технології. System technologies. – 2025. – Т. 5 (160). – С. 178–188. – https://doi.org/10.34185/1562-9945-5-160-2025-19 | Vedmid, V. V., Nesterenko, T. M., Nesterenko, M. M., &amp;amp; Pyrlyk, М. О. (2025). Experimental studies of a combined impulse-vibration installation. System technologies, 5(160), 178–188. https://doi.org/10.34185/1562-9945-5-160-2025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.972.01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и автоматичного керування освітленням – ефективний шлях економії електроенергії та підвищення якості освітлення</text:p>
          </table:table-cell>
          <table:table-cell table:style-name="ce2" office:value-type="string" calcext:value-type="string">
            <text:p>Кислиця, Світлана Григорівна | Кислиця, Д.В. | Басова, Ю.О. | Кожушко, Григорій Мефодійович | Захарченко, Руслан Володимирович</text:p>
          </table:table-cell>
          <table:table-cell table:style-name="ce2" office:value-type="string" calcext:value-type="string">
            <text:p>світлодіодні лампи | системи керування освітленням | мерехтіння | димінг | широтно-імпульсна модуля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истеми автоматичного керування освітленням – ефективний шлях економії електроенергії та підвищення якості освітлення / Д.В. Кислиця, Ю.О. Басова, С.Г. Кислиця [та ін.] // Системи управління, навігації та зв’язку. – 2024. – Т. 4 (78). – С. 31–37. – doi: 10.26906/SUNZ.2024.4.03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27.5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автомобіль з аварійним джерелом живлення</text:p>
          </table:table-cell>
          <table:table-cell table:style-name="ce2" office:value-type="string" calcext:value-type="string">
            <text:p>Дураченко, Георгій Федорович | Рудик, Р.Ю. | Билим, Є.О. | Майліс, М.Г. | Орисенко, Олександр Вікторович | Вірченко, В.В.</text:p>
          </table:table-cell>
          <table:table-cell table:style-name="ce2" office:value-type="string" calcext:value-type="string">
            <text:p>електромобіль | аварійне джерело живлення | розігрівні хімічні джерела струму (РХДС).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Електроавтомобіль з аварійним джерелом живлення / О.В. Орисенко, Г.Ф. Дураченко, Р.Ю. Рудик, В.В. Вірченко, Є.О. Билим, М.Г. Майліс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32-23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33:628.9:621.3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будова правильних багатогранників на базі OpenGL</text:p>
          </table:table-cell>
          <table:table-cell table:style-name="ce2" office:value-type="string" calcext:value-type="string">
            <text:p>Бікчентаєв, М.О.</text:p>
          </table:table-cell>
          <table:table-cell table:style-name="ce2" office:value-type="string" calcext:value-type="string">
            <text:p>побудова правильних багатогранників | база OpenGL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кчентаєв М.О. Побудова правильних багатогранників на базі OpenGL / М.О. Бікчентає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14–2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25.8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муляційне моделювання систем у середовищі MATLAB/Simulink</text:p>
          </table:table-cell>
          <table:table-cell table:style-name="ce2" office:value-type="string" calcext:value-type="string">
            <text:p>Рендюк, Сергій Петрович | Наппа, А. | Петрушко, І.О.</text:p>
          </table:table-cell>
          <table:table-cell table:style-name="ce2" office:value-type="string" calcext:value-type="string">
            <text:p>засоби аналізу технічних систем | математична комп'ютерна система | симуляційне моделювання | MATLAB/Simulink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ндюк С.П. Симуляційне моделювання систем у середовищі MATLAB/Simulink / С.П. Рендюк, А. Наппа, І.О. Петруш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12–21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4:681.5:004.4’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нструкції гідроприводного розчинонасоса з різними комбінованими компенсаторами</text:p>
          </table:table-cell>
          <table:table-cell table:style-name="ce2" office:value-type="string" calcext:value-type="string">
            <text:p>Шаповал, Микола Віталійович | Михайлик, В.Г. | Криворот, Анатолій Ігорович</text:p>
          </table:table-cell>
          <table:table-cell table:style-name="ce2" office:value-type="string" calcext:value-type="string">
            <text:p>будівельний розчин | розчинонасос | комбінований компенсатор | ступінь пульсацій тиску | замкнена камера</text:p>
          </table:table-cell>
          <table:table-cell table:style-name="ce2" office:value-type="string" calcext:value-type="string">
            <text:p>Національний університет «Чернігівська політехні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повал М.В. Аналіз конструкції гідроприводного розчинонасоса з різними комбінованими компенсаторами / М.В. Шаповал, В.Г. Михайлик, А.І. Криворот // Технічні науки та технології. – 2025. – № 1 (39). – С. 98-108. – https://doi.org/0.25140/2411-5363-2025-1(39)-98-10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засобів комп’ютерної математики при викладанні дисциплін математичного циклу</text:p>
          </table:table-cell>
          <table:table-cell table:style-name="ce2" office:value-type="string" calcext:value-type="string">
            <text:p>Рассоха, Інна Володимирівна | Рендюк, Сергій Петрович</text:p>
          </table:table-cell>
          <table:table-cell table:style-name="ce2" office:value-type="string" calcext:value-type="string">
            <text:p>лабораторні роботи «з відкритим кодом» | викладання вищої математики | комп’ютерна математика | CAS Mapl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ассоха І.В. Особливості використання засобів комп’ютерної математики при викладанні дисциплін математичного циклу / І.В. Рассоха, С.П. Рендю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8–20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1.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Електромобіль із аварійним джерелом живлення : пат. 159343 на корисну модель</text:p>
          </table:table-cell>
          <table:table-cell table:style-name="ce2" office:value-type="string" calcext:value-type="string">
            <text:p>Орисенко, Олександр Вікторович | Дураченко, Георгій Федорович | Рудик, Р.Ю. | Вірченко, В.В.</text:p>
          </table:table-cell>
          <table:table-cell table:style-name="ce2" office:value-type="string" calcext:value-type="string">
            <text:p>патент | електромобіль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59343 Україна. МПК B60L 50/60, H01M 10/48. Електромобіль із аварійним джерелом живлення / Орисенко О.В., Дураченко Г.Ф., Рудик Р.Ю., Вірченко В.В.; власник : Національний університет «Полтавська політехніка імені Юрія Кондратюка». – u 2024 04766; заявл. 04.10.2024; опубл. 15.04.2025, Бюл. № 2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ведення в геоінформаційні системи та технології</text:p>
          </table:table-cell>
          <table:table-cell table:style-name="ce2" office:value-type="string" calcext:value-type="string">
            <text:p>Деркач, Тетяна Миколаївна | Дмитренко, Тетяна Анатоліївна | Дмитренко, Андрій Олександрович</text:p>
          </table:table-cell>
          <table:table-cell table:style-name="ce2" office:value-type="string" calcext:value-type="string">
            <text:p>геоінформаційні системи (ГІС) | геоінформаційні технології | веб-ГІС | ГІС-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М. Введення в геоінформаційні системи та технології : навч. посіб. для студентів спеціальності Е4 «Науки про Землю» / Т.М. Деркач, Т.А. Дмитренко, А.О. Дмитренко; за ред. Т.М. Деркач. – Полтава : Нац. ун-т ім. Ю. Кондратюка, 2025. – 111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28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Байєсового підходу до прийняття рішень в умовах ризику</text:p>
          </table:table-cell>
          <table:table-cell table:style-name="ce2" office:value-type="string" calcext:value-type="string">
            <text:p>Рассоха, Інна Володимирівна | Лук’янчиков, М.І.</text:p>
          </table:table-cell>
          <table:table-cell table:style-name="ce2" office:value-type="string" calcext:value-type="string">
            <text:p>прийняття рішень | умови невизначеності | вища математики | формули Байєса | стратегічне розкриття інформації | Баєсові іг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ассоха І.В. Застосування Байєсового підходу до прийняття рішень в умовах ризику / І.В. Рассоха, М.І.Лук’янчи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6–2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1.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аеродинаміки на формоутворення кузовів автомобілів від початку автомобілебудування до сьогодення</text:p>
          </table:table-cell>
          <table:table-cell table:style-name="ce2" office:value-type="string" calcext:value-type="string">
            <text:p>Нестеренко, Микола Миколайович | Майліс, М.Г.</text:p>
          </table:table-cell>
          <table:table-cell table:style-name="ce2" office:value-type="string" calcext:value-type="string">
            <text:p>аеродинамічний опір транспортного засобу | геометрія кузова автомобі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стеренко М.М. Вплив аеродинаміки на формоутворення кузовів автомобілів від початку автомобілебудування до сьогодення / М.М. Нестеренко, М.Г. Майліс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44-2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113:533.6.01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гнетизм рідкісноземельних магнетиків у сучасних електроприводах</text:p>
          </table:table-cell>
          <table:table-cell table:style-name="ce2" office:value-type="string" calcext:value-type="string">
            <text:p>Соловйов, В.В. | Бунякіна, Наталія Володимирівна | Соколовський, В.В. | Шийка, М.С. | Дрючко, Олександр Григорович</text:p>
          </table:table-cell>
          <table:table-cell table:style-name="ce2" office:value-type="string" calcext:value-type="string">
            <text:p>рідкісноземельні магнетики | магнетизм твердих тіл | магнетики уелектропривода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гнетизм рідкісноземельних магнетиків у сучасних електроприводах / О.Г. Дрючко, В.В. Соловйов, Н.В. Бунякіна, В.В. Соколовський, М.С. Шийка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2. – С. 514-5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39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методів переробки літієвої рудної сировини для виробництва Li-іонних електричних накопичувачів на родовищах України</text:p>
          </table:table-cell>
          <table:table-cell table:style-name="ce2" office:value-type="string" calcext:value-type="string">
            <text:p>Гончар, Д.Ю. | Пащенко, Я.С. | Бунякіна, Наталія Володимирівна | Дрючко, Олександр Григорович</text:p>
          </table:table-cell>
          <table:table-cell table:style-name="ce2" office:value-type="string" calcext:value-type="string">
            <text:p>літієва рудна сировина | Li-іонні електричні накопичувач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зробка методів переробки літієвої рудної сировини для виробництва Li-іонних електричних накопичувачів на родовищах України / Н.В. Бунякіна, О.Г. Дрючко, Д.Ю. Гончар, Я.С. Пащенко // 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С. 178-18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46.1:622.2:539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вдосконалення технологій підвищення нафтовіддачі продуктивних пластів</text:p>
          </table:table-cell>
          <table:table-cell table:style-name="ce2" office:value-type="string" calcext:value-type="string">
            <text:p>Пруднік, О.В. | Нестеренко, Тетяна Миколаївна | Нестеренко, Микола Миколайович | Черненко, В.В.</text:p>
          </table:table-cell>
          <table:table-cell table:style-name="ce2" office:value-type="string" calcext:value-type="string">
            <text:p>нафтовіддача | позабалансові запаси | продуктивні пласти | метод парогравітаційного вплив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апрями вдосконалення технологій підвищення нафтовіддачі продуктивних пластів / Т.М. Нестеренко, М.М. Нестеренко, В.В. Черненко, О.В. Прудні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92–9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2.3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 мобільного обладнання для проведення робіт на невеликих будівельних майданчиках</text:p>
          </table:table-cell>
          <table:table-cell table:style-name="ce2" office:value-type="string" calcext:value-type="string">
            <text:p>Яковенко, А.М. | Кулай, В.П.</text:p>
          </table:table-cell>
          <table:table-cell table:style-name="ce2" office:value-type="string" calcext:value-type="string">
            <text:p>бетонозмішувач | вібраційна плита | віброзбуджувач | мобільна машина | будівельний майданчик</text:p>
          </table:table-cell>
          <table:table-cell table:style-name="ce2" office:value-type="string" calcext:value-type="string">
            <text:p>Харківський національний автомобільно-дорожні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ковенко А. М. Комплекс мобільного обладнання для проведення робіт на невеликих будівельних майданчиках / А.М. Яковенко, В.П. Кулай // Вісник ХНАДУ. – 2025. – № 108. – С. 54–60. – DOI: 10.30977/BUL.2219-5548.2025.108.0.5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ing and implementation of a distance learning system: stages, requirements, functionality | Моделювання та реалізація системи дистанційного навчання: етапи, вимоги, функціональність</text:p>
          </table:table-cell>
          <table:table-cell table:style-name="ce2" office:value-type="string" calcext:value-type="string">
            <text:p>Дмитренко, Андрій Олександрович | Клочко, Л.А. | Деркач, Тетяна Миколаївна</text:p>
          </table:table-cell>
          <table:table-cell table:style-name="ce2" office:value-type="string" calcext:value-type="string">
            <text:p>distance learning | computer technologies | modular software | дистанционное обучение | компьютерные технологии | модульное программное обеспечени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erkach T. Modeling and implementation of a distance learning system: stages, requirements, functionality / T. Derkach, A. Dmytrenko, L. Klochko // Системи управління, навігації та зв'язку. – 2025. – № 2 (80). – С. 113–118. – doi: 10.26906/SUNZ.2023.2.113-1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ружної віброізоляційної опори змінної жорсткості з використанням планування трифакторного рототабельного експерименту</text:p>
          </table:table-cell>
          <table:table-cell table:style-name="ce2" office:value-type="string" calcext:value-type="string">
            <text:p>Орисенко, Олександр Вікторович | Шека, О.П.</text:p>
          </table:table-cell>
          <table:table-cell table:style-name="ce2" office:value-type="string" calcext:value-type="string">
            <text:p>дослідження пружної віброізоляційної опори | опори змінної жорсткості | трифакторний рототабельний експеримент | амплітуда вимушених коливань | робочий орган вібромашини | вібраційні площад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исенко О.В. Дослідження пружної віброізоляційної опори змінної жорсткості з використанням планування трифакторного рототабельного експерименту / О.В. Орисенко, О.П. Шека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62–6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удосконалення та дослідження підвіски - віброгасника для навішування гідромолота на екскаватор</text:p>
          </table:table-cell>
          <table:table-cell table:style-name="ce2" office:value-type="string" calcext:value-type="string">
            <text:p>Лютенко, Василь Єгорович | Ляш, І.Д. | Знайко, Р.А.</text:p>
          </table:table-cell>
          <table:table-cell table:style-name="ce2" office:value-type="string" calcext:value-type="string">
            <text:p>гідроімпульсні механізми | гідроударні механізми | удосконалення | тдослідження підвіски - віброгасника | гідромолот на екскава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ютенко В.Є. Перспективи удосконалення та дослідження підвіски - віброгасника для навішування гідромолота на екскаватор / В.Є. Лютенко, І.Д. Ляш, Р.А. Знайко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60–6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тановка для приготування та трубопровідного транспортування будівельних розчинів з приводом робочих органів від одного електродвигуна</text:p>
          </table:table-cell>
          <table:table-cell table:style-name="ce2" office:value-type="string" calcext:value-type="string">
            <text:p>Васильєв, Олексій Сергійович | Число, А.В.</text:p>
          </table:table-cell>
          <table:table-cell table:style-name="ce2" office:value-type="string" calcext:value-type="string">
            <text:p>розчинна будівельна суміш | розчинозмішувач | розчинонасос | штукатурний агрегат, будівельний майданчи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Установка для приготування та трубопровідного транспортування будівельних розчинів з приводом робочих органів від одного електродвигуна / О.С. Васильєв, А.В.Число // Науковий вісник будівництва. – Х. : ХНУМГ, 2025. – Вип. 112. – С. 318–324. – DOI10.33042/2311-7257.2025.112.1.3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изайну в процесі проєктування транспортних засобів</text:p>
          </table:table-cell>
          <table:table-cell table:style-name="ce2" office:value-type="string" calcext:value-type="string">
            <text:p>Зубкова, Т.Ю. | Номеровченко, О.П. | Аніщенко, А.І. | Нестеренко, Микола Миколайович</text:p>
          </table:table-cell>
          <table:table-cell table:style-name="ce2" office:value-type="string" calcext:value-type="string">
            <text:p>дизайн автомобіля | ергономічність | дизайн-проєк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ль дизайну в процесі проєктування транспортних засобів / М.М. Нестеренко, Т.Ю. Зубкова, О.П. Номеровченко, А.І. Аніщенко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41-24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удосконалення одно–ківшевих екскаваторів для роботи з навісним гідроударним устаткуваннями</text:p>
          </table:table-cell>
          <table:table-cell table:style-name="ce2" office:value-type="string" calcext:value-type="string">
            <text:p>Лютенко, Василь Єгорович | Погорілий, І.В. | Ляш, І.Д. | Знайко, Р.А.</text:p>
          </table:table-cell>
          <table:table-cell table:style-name="ce2" office:value-type="string" calcext:value-type="string">
            <text:p>одноківшеві екскаватори | гідроударні пристро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апрями удосконалення одноківшевих екскаваторів для роботи з навісним гідроударним устаткуваннями / В.Є. Лютенко, І.В. Погорілий, І.Д. Ляш, Р.А. Знайко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25-2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витрати при резонансному та зарезонансному режимі віброколивань</text:p>
          </table:table-cell>
          <table:table-cell table:style-name="ce2" office:value-type="string" calcext:value-type="string">
            <text:p>Коротич, Ю.Ю. | Щетінін, В.В.</text:p>
          </table:table-cell>
          <table:table-cell table:style-name="ce2" office:value-type="string" calcext:value-type="string">
            <text:p>вібраційний стіл | режим віброколива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тич Ю.Ю. Енерговитрати при резонансному та зарезонансному режимі віброколивань / Ю.Ю. Коротич, В.В. Щетінін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23-2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трова установка для підйому води</text:p>
          </table:table-cell>
          <table:table-cell table:style-name="ce2" office:value-type="string" calcext:value-type="string">
            <text:p>Срібнюк, С.М. | Орисенко, Олександр Вікторович | Нестеренко, Микола Миколайович</text:p>
          </table:table-cell>
          <table:table-cell table:style-name="ce2" office:value-type="string" calcext:value-type="string">
            <text:p>вітрова установка | установка для підйому води | енергозбереження | водопідйомна устан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рібнюк С.М. Вітрова установка для підйому води / С.М.Срібнюк, О.В. Орисенко, М.М. Нестеренко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27–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перерізів фононного розсіяння на атомах домішки (In) у CdTe для термодифузії при імпульсному лазерному опроміненні</text:p>
          </table:table-cell>
          <table:table-cell table:style-name="ce2" office:value-type="string" calcext:value-type="string">
            <text:p>Шефер, О.В. | Левицький, С.М.</text:p>
          </table:table-cell>
          <table:table-cell table:style-name="ce2" office:value-type="string" calcext:value-type="string">
            <text:p>масоперенос індію в CdTe | модель релеєвського розсіяння | розрахунок перерізів фононного розсіяння | імпульсне лазерне (ІЛО) опромін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евицький С.М. Розрахунок перерізів фононного розсіяння на атомах домішки (In) у CdTe для термодифузії при імпульсному лазерному опроміненні / С.М. Левицький, О.В. Шефер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64–3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ґрунтування вибору змінних робочих органів вібраційної машини для ущільнення різних поверхонь</text:p>
          </table:table-cell>
          <table:table-cell table:style-name="ce2" office:value-type="string" calcext:value-type="string">
            <text:p>Васильєв, Олексій Сергійович | Яковенко, А.М.</text:p>
          </table:table-cell>
          <table:table-cell table:style-name="ce2" office:value-type="string" calcext:value-type="string">
            <text:p>вибір змінних робочих органів | вібраційна машина | ущільнення поверхонь | підбір вібраційної пли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Обґрунтування вибору змінних робочих органів вібраційної машини для ущільнення різних поверхонь / О.С. Васильєв, А.М. Яковенко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74–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підвищення якості паливної апаратури дизельних двигунів</text:p>
          </table:table-cell>
          <table:table-cell table:style-name="ce2" office:value-type="string" calcext:value-type="string">
            <text:p>Скорик, Максим Олексійович | Михайлов, Д.О.</text:p>
          </table:table-cell>
          <table:table-cell table:style-name="ce2" office:value-type="string" calcext:value-type="string">
            <text:p>методи підвищення якості | якість паливної апаратури | дизельні двигуни | процес впорскування пали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корик М.О. Методи підвищення якості паливної апаратури дизельних двигунів / М.О. Скорик, Д.О. Михайлов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96–9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метри віброабразивного процесу та їхній вплив на ефективність обробки в віброустановках із активним робочим органом</text:p>
          </table:table-cell>
          <table:table-cell table:style-name="ce2" office:value-type="string" calcext:value-type="string">
            <text:p>Коробко, Богдан Олегович | Бугров, Д.Ю.</text:p>
          </table:table-cell>
          <table:table-cell table:style-name="ce2" office:value-type="string" calcext:value-type="string">
            <text:p>математична модель | контактна динаміка | ефект насичення | продуктивність | віброабразивна обробка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бко Б.О. Параметри віброабразивного процесу та їхній вплив на ефективність обробки в віброустановках із активним робочим органом Б.О. Коробко, Д.Ю. Бугров // Техніка будівництва. 2025 – Вип. 42. – С. 61–69. – https://doi.org/10.32347/tb.2025-42.05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.048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rge language models: business applications and development prospects | Великі мовні моделі: бизнес-застосування та перспективи розвитку</text:p>
          </table:table-cell>
          <table:table-cell table:style-name="ce2" office:value-type="string" calcext:value-type="string">
            <text:p>Скакаліна, Олена Вікторівна | Голуб, А.Ю.</text:p>
          </table:table-cell>
          <table:table-cell table:style-name="ce2" office:value-type="string" calcext:value-type="string">
            <text:p>бізнес | автоматизація | перспективи розвитку | automation | development prospects | великі мовні моделі | large language models | artificial intelligence | business | efficiency | innovation | штучний інтелект | ефективність | іннов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kakalina O. Large language models: business applications and development prospects / O. Skakalina, A. Holub // Системи управління, навігації та зв’язку. – 2025. – № 1 (79). – С. 129–133. – doi: 10.26906/SUNZ.2025.1.1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фективності використання змащувальних матеріалів двигунів автомобілів</text:p>
          </table:table-cell>
          <table:table-cell table:style-name="ce2" office:value-type="string" calcext:value-type="string">
            <text:p>Рогозін, І.А. | Королех, В.І. | Васильєв, К.О.</text:p>
          </table:table-cell>
          <table:table-cell table:style-name="ce2" office:value-type="string" calcext:value-type="string">
            <text:p>експлуатація двигунів автомобілів | оцінка ефективності | моторна олива | змащувальні матеріали двигунів автомобі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гозін І.А. Аналіз ефективності використання змащувальних матеріалів двигунів автомобілів / І.А. Рогозін, В.І. Королех, К.О. Васильєв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95–9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5.7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технологічного процесу виробництва бетону з точки зору енергоспоживання</text:p>
          </table:table-cell>
          <table:table-cell table:style-name="ce2" office:value-type="string" calcext:value-type="string">
            <text:p>Коробко, Богдан Олегович | Левченко, О.П.</text:p>
          </table:table-cell>
          <table:table-cell table:style-name="ce2" office:value-type="string" calcext:value-type="string">
            <text:p>технологічний процес виробництва бетону | бетонозмішувальні установки | оптимізація | енергоефективність промислового обладнання | системи живлення | маршрути руху матері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бко Б.О. Оптимізація технологічного процесу виробництва бетону з точки зору енергоспоживання / Б.О. Коробко, О.П. Левченко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46–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2:620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навчальної установки мостового крану на базі мікроконтролера ESP32</text:p>
          </table:table-cell>
          <table:table-cell table:style-name="ce2" office:value-type="string" calcext:value-type="string">
            <text:p>Руденко, В.В.</text:p>
          </table:table-cell>
          <table:table-cell table:style-name="ce2" office:value-type="string" calcext:value-type="string">
            <text:p>навчальна установка | мостовий кран | мікроконтролер ESP32 | модернізація навчальної установ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уденко В.В. Модернізація навчальної установки мостового крану на базі мікроконтролера ESP32 / В.В. Руденко // 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53–5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2:629.05:621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будови молоткових дробарок для подрібнення деревини</text:p>
          </table:table-cell>
          <table:table-cell table:style-name="ce2" office:value-type="string" calcext:value-type="string">
            <text:p>Клименко, А.О. | Орисенко, Олександр Вікторович</text:p>
          </table:table-cell>
          <table:table-cell table:style-name="ce2" office:value-type="string" calcext:value-type="string">
            <text:p>молоткові дробарки | обладнання для подрібнення дерев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исенко О.В. Особливості будови молоткових дробарок для подрібнення деревини / О.В. Орисенко, А.О. Клименко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30-23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конструкцій вібраційних транспортерів для транспортування сипких матеріалів у сучасній промисловості</text:p>
          </table:table-cell>
          <table:table-cell table:style-name="ce2" office:value-type="string" calcext:value-type="string">
            <text:p>Нестеренко, Микола Миколайович | Тікан, Ю.М. | Квасневський, О.В. | Назаренко, І.І.</text:p>
          </table:table-cell>
          <table:table-cell table:style-name="ce2" office:value-type="string" calcext:value-type="string">
            <text:p>вібраційні транспортери | інерційний транспортер із спрямованими коливання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птимізація конструкцій вібраційних транспортерів для транспортування сипких матеріалів у сучасній промисловості / І.І. Назаренко, М.М. Нестеренко, Ю.М. Тікан, О.В. Квасневський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47-24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67.4:621.9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аги та недоліки застосування шарнірно-зчленованих рам у спеціалізованих автомобілях</text:p>
          </table:table-cell>
          <table:table-cell table:style-name="ce2" office:value-type="string" calcext:value-type="string">
            <text:p>Орисенко, Олександр Вікторович | Момот, В.В.</text:p>
          </table:table-cell>
          <table:table-cell table:style-name="ce2" office:value-type="string" calcext:value-type="string">
            <text:p>шарнірно-зчленовані рами (ШЗР) | транспортні засоби з ШЗ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исенко О.В. Переваги та недоліки застосування шарнірно-зчленованих рам у спеціалізованих автомобілях / О.В. Орисенко, В.В. Момот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28-2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функціональної залежності амплітуди вібропереміщень гармонійної віброплощадки від її інерційного і жорсткісного параметрів та відстані від коливного центра</text:p>
          </table:table-cell>
          <table:table-cell table:style-name="ce2" office:value-type="string" calcext:value-type="string">
            <text:p>Орисенко, Олександр Вікторович | Шека, О.П.</text:p>
          </table:table-cell>
          <table:table-cell table:style-name="ce2" office:value-type="string" calcext:value-type="string">
            <text:p>вібраційні площадки | амплітуда вимушених колива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исенко О.В. Визначення функціональної залежності амплітуди вібропереміщень гармонійної віброплощадки від її інерційного і жорсткісного параметрів та відстані від коливного центра / О.В. Орисенко, О.П. Шека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26-22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динаміки ущільнення полістиролбетону при вертикальних гармонійних коливаннях віброплощадки</text:p>
          </table:table-cell>
          <table:table-cell table:style-name="ce2" office:value-type="string" calcext:value-type="string">
            <text:p>Нестеренко, Микола Миколайович | Панфілов, О.І. | Ведмідь, В.В. | Пирлик, М.О.</text:p>
          </table:table-cell>
          <table:table-cell table:style-name="ce2" office:value-type="string" calcext:value-type="string">
            <text:p>ущільнення бетонної суміші | полістирол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слідження динаміки ущільнення полістиролбетону при вертикальних гармонійних коливаннях віброплощадки / М.М. Нестеренко, О.І. Панфілов, В.В. Ведмідь, М.О. Пирлик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46-2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012.45:693.5:53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кінетичної енергії вібраційної машини ВП-10</text:p>
          </table:table-cell>
          <table:table-cell table:style-name="ce2" office:value-type="string" calcext:value-type="string">
            <text:p>Васильєв, Олексій Сергійович | Яковенко, А.М.</text:p>
          </table:table-cell>
          <table:table-cell table:style-name="ce2" office:value-type="string" calcext:value-type="string">
            <text:p>вібраційна плита | момент інерції | вібраційна машина | кінетична енергія | віброзбуджувач</text:p>
          </table:table-cell>
          <table:table-cell table:style-name="ce2" office:value-type="string" calcext:value-type="string">
            <text:p>Національний університет «Чернігівська політехні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Визначення кінетичної енергії вібраційної машини ВП-10 / О.С. Васильєв, А.М. Яковенко // Технічні науки та технології. – 2025. – № 1 (39). – С. 59-68. – DOI: 10.25140/2411-5363-2025-1(39)-59-6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електрохімічних способів обробки металів</text:p>
          </table:table-cell>
          <table:table-cell table:style-name="ce2" office:value-type="string" calcext:value-type="string">
            <text:p>Криворот, Анатолій Ігорович | Малич, В.В.</text:p>
          </table:table-cell>
          <table:table-cell table:style-name="ce2" office:value-type="string" calcext:value-type="string">
            <text:p>електрохімічний вплив | обробіток мет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иворот А.І. Застосування електрохімічних способів обробки металів / А.І. Криворот, В.В. Малич // Тези 77-ї наукової конференції професорів, викладачів, наукових працівників, аспірантів та студентів (Полтава, 16 трав. – 22 трав. 2025 р.). – Полтава : Нац. ун-т ім. Ю. Кондратюка, 2025. – Т. 1. – С. 220–2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а порівняльний аналіз трудомісткостей та вартості операцій ТО кросоверів Toyota RAV 4 2.0 AWD-І та Toyota RAV 4 Hybrid AWD-І в умовах СТО</text:p>
          </table:table-cell>
          <table:table-cell table:style-name="ce2" office:value-type="string" calcext:value-type="string">
            <text:p>Орисенко, Олександр Вікторович | Шаповал, Микола Віталійович | Криворот, Анатолій Ігорович | Васильєв, Олексій Сергійович</text:p>
          </table:table-cell>
          <table:table-cell table:style-name="ce2" office:value-type="string" calcext:value-type="string">
            <text:p>вартість ТО | спеціальні пристрої діагностики | кросовери | коефіцієнт коригування періодичності ТО | технічне обслуговування | трудомісткість проведення ТО</text:p>
          </table:table-cell>
          <table:table-cell table:style-name="ce2" office:value-type="string" calcext:value-type="string">
            <text:p>Луцький національний технічний університе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слідження та порівняльний аналіз трудомісткостей та вартості операцій ТО кросоверів Toyota RAV 4 2.0 AWD-І та Toyota RAV 4 Hybrid AWD-І в умовах СТО / О.В. Орисенко, М.В. Шаповал, А.І. Криворот, О.С. Васильєв // Сучасні технології в машинобудуванні та транспорті. – 2025. – Т. 1 (24). – С. 336-347. – https://doi.org/10.36910/automash.v1i24.174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характеристик розганяння автомобіля Mitsubishi lancer 9 від пропускної здатності повітряної впускної системи ДВЗ</text:p>
          </table:table-cell>
          <table:table-cell table:style-name="ce2" office:value-type="string" calcext:value-type="string">
            <text:p>Криворот, Анатолій Ігорович</text:p>
          </table:table-cell>
          <table:table-cell table:style-name="ce2" office:value-type="string" calcext:value-type="string">
            <text:p>характеристики розганяння | автомобіль | ДВЗ | експери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иворот А.І. Експериментальне дослідження характеристик розганяння автомобіля Mitsubishi lancer 9 від пропускної здатності повітряної впускної системи ДВЗ / А.І. Криворот // Тези 77-ї наукової конференції професорів, викладачів, наукових працівників, аспірантів та студентів (Полтава, 16 трав. – 22 трав. 2025 р.). – Полтава : Нац. ун-т ім. Ю. Кондратюка. – Т. 1. – С. 216–2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3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пізнавання антропогенних об'єктів залізничної транспортної інфраструктури за методом фрактальної селекції</text:p>
          </table:table-cell>
          <table:table-cell table:style-name="ce2" office:value-type="string" calcext:value-type="string">
            <text:p>Єрмілова, Н.В. | Царьков, Р.М. | Єрмілов, Р.О.</text:p>
          </table:table-cell>
          <table:table-cell table:style-name="ce2" office:value-type="string" calcext:value-type="string">
            <text:p>фрактальна селекція об’єкта | розпізнавання антропогенних об'єктів залізничної транспортної інфраструктури | БПЛА | и безпілотні літальні апарати | знімальна камера БП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Єрмілова Н.В. Розпізнавання антропогенних об'єктів залізничної транспортної інфраструктури за методом фрактальної селекції / Н.В. Єрмілова, Р.М. Царьков, Р.О. Єрміл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–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імічний аналіз гірських порід та мінералів</text:p>
          </table:table-cell>
          <table:table-cell table:style-name="ce2" office:value-type="string" calcext:value-type="string">
            <text:p>Бунякіна, Наталія Володимирівна | Дрючко, Олександр Григорович | Дорошенко, М.О.</text:p>
          </table:table-cell>
          <table:table-cell table:style-name="ce2" office:value-type="string" calcext:value-type="string">
            <text:p>мінералогія | хімічні методи аналізу | хімічний аналіз гірських пор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рошенко М.О. Хімічний аналіз гірських порід та мінералів / М.О. Дорошенко, Н.В. Бунякіна, О.Г. Дрючко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2. – С. 505-5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50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а установка для дослідження змащувальних властивостей моторної оливи за критерієм міцності масляної плівки</text:p>
          </table:table-cell>
          <table:table-cell table:style-name="ce2" office:value-type="string" calcext:value-type="string">
            <text:p>Шаповал, Микола Віталійович | Орисенко, Олександр Вікторович | Криворот, Анатолій Ігорович | Скорик, Максим Олексійович</text:p>
          </table:table-cell>
          <table:table-cell table:style-name="ce2" office:value-type="string" calcext:value-type="string">
            <text:p>машина тертя | моторна олива | змащувальні властивості | масляна плівка</text:p>
          </table:table-cell>
          <table:table-cell table:style-name="ce2" office:value-type="string" calcext:value-type="string">
            <text:p>Вінни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Експериментальна установка для дослідження змащувальних властивостей моторної оливи за критерієм міцності масляної плівки / О.В. Орисенко, А.І. Криворот, М.О. Скорик, М.В. Шаповал // Проблеми та перспективи розвитку автомобільного транспорту : матеріали XІІІ-ої Міжнар. наук.-техн. інтернет- конф., 15 – 17 квіт. 2025 р. – Вінниця : ВНТУ, 2025. – С. 257–2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аспекти одержання водню за РЕМ-технологією</text:p>
          </table:table-cell>
          <table:table-cell table:style-name="ce2" office:value-type="string" calcext:value-type="string">
            <text:p>Шефер, О.В. | Дрючко, Олександр Григорович | Галай, В.М. | Гребенюк, Б.С. | Погрібняченко, Д.А.</text:p>
          </table:table-cell>
          <table:table-cell table:style-name="ce2" office:value-type="string" calcext:value-type="string">
            <text:p>РЕМ-технологія | воднева енергетика | воднева стан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нноваційні аспекти одержання водню за РЕМ-технологією / О.В. Шефер, О.Г. Дрючко, В.М. Галай, Б.С. Гребенюк, Д.А. Погрібняченко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19-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1.9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шляхів підвищення продуктивності роботи комплектувальної дільниці ремонтних підприємств</text:p>
          </table:table-cell>
          <table:table-cell table:style-name="ce2" office:value-type="string" calcext:value-type="string">
            <text:p>Рогозін, І.А. | Ісак, М.В. | Педашенко, І.Р.</text:p>
          </table:table-cell>
          <table:table-cell table:style-name="ce2" office:value-type="string" calcext:value-type="string">
            <text:p>капітальний ремонт автомобіля | технологічні операції | комплектувальна дільниця | ремонтн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гозін І.А. Дослідження шляхів підвищення продуктивності роботи комплектувальної дільниці ремонтних підприємств / І.А. Рогозін, М.В. Ісак, І.Р. Педашенко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50-25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7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водорегулювання на осушувально-зволожувальних системах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>автоматизовані меліоративні системи | гідравлічна автоматизація | класифікація гідравлічних регулято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Автоматизація водорегулювання на осушувально-зволожувальних системах / Л.І. Лєві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17–1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ромислові мережі Fieldbus у системах бездротового керування для мобільної автоматизації</text:p>
          </table:table-cell>
          <table:table-cell table:style-name="ce2" office:value-type="string" calcext:value-type="string">
            <text:p>Дрючко, Олександр Григорович | Трет'як, Андрій Валерійович | Зазимко, Д.В. | Ширай, Т.О.</text:p>
          </table:table-cell>
          <table:table-cell table:style-name="ce2" office:value-type="string" calcext:value-type="string">
            <text:p>мережа Fieldbus | цифровий протокол зв'я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часні промислові мережі Fieldbus у системах бездротового керування для мобільної автоматизації / О.Г. Дрючко, А.В. Трет′як, Д.В. Зазимко, Т.О. Ширай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15-1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невматичні амортизатори з гумовокордними оболонками та пружинними елементами</text:p>
          </table:table-cell>
          <table:table-cell table:style-name="ce2" office:value-type="string" calcext:value-type="string">
            <text:p>Нестеренко, Микола Миколайович | Майліс, М.Г. | Аніщенко, А.І.</text:p>
          </table:table-cell>
          <table:table-cell table:style-name="ce2" office:value-type="string" calcext:value-type="string">
            <text:p>пневматичний амортизатор | діафрагмові пневморесо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стеренко М.М. Пневматичні амортизатори з гумовокордними оболонками та пружинними елементами / М.М. Нестеренко, М.Г. Майліс, А.І. Аніщенко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43-24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22.4:629.1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будови сучасних автомобільних мехатронних систем</text:p>
          </table:table-cell>
          <table:table-cell table:style-name="ce2" office:value-type="string" calcext:value-type="string">
            <text:p>Дрючко, Олександр Григорович | Бороздін, М.К. | Соколовський, В.В. | Шийка, М.С.</text:p>
          </table:table-cell>
          <table:table-cell table:style-name="ce2" office:value-type="string" calcext:value-type="string">
            <text:p>мехатронна система автомобіля | система керування двигун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собливості побудови сучасних автомобільних мехатронних систем / О.Г. Дрючко, М.К. Бороздін, В.В. Соколовський, М.С. Шийка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12-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робка сигналів з використанням програмнокерованого радіо та платформи GNU Radio</text:p>
          </table:table-cell>
          <table:table-cell table:style-name="ce2" office:value-type="string" calcext:value-type="string">
            <text:p>Бікчентаєв, М.О.</text:p>
          </table:table-cell>
          <table:table-cell table:style-name="ce2" office:value-type="string" calcext:value-type="string">
            <text:p>обробка сигналів | програмнокероване радіо | Pluto SDR | платформа GNU Radio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кчентаєв М.О. Обробка сигналів з використанням програмнокерованого радіо та платформи GNU Radio / М.О. Бікчентає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1–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вібраційної опори зі змінною жорсткістю</text:p>
          </table:table-cell>
          <table:table-cell table:style-name="ce2" office:value-type="string" calcext:value-type="string">
            <text:p>Яковенко, А.М. | Шека, О.П.</text:p>
          </table:table-cell>
          <table:table-cell table:style-name="ce2" office:value-type="string" calcext:value-type="string">
            <text:p>вібрація | вібраційна плита | вібраційна опо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ка О.П. Експериментальні дослідження вібраційної опори зі змінною жорсткістю / О.П. Шека, А.М. Яковенко // Створення, експлуатація і ремонт автомобільного транспорту та будівельної техніки : матеріали VІ Всеукр. наук.-техн. конф. (11 трав. 2023 р., м. Полтава). – Полтава : Нац. ун-т ім. Юрія Кондратюка, 2023. – С. 33–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літики еко-дизайну на рівень енергоефективності та функціональності світлодіодних ламп</text:p>
          </table:table-cell>
          <table:table-cell table:style-name="ce2" office:value-type="string" calcext:value-type="string">
            <text:p>Кожушко, Григорій Мефодійович | Кислиця, Світлана Григорівна | Кислиця, Д.В.</text:p>
          </table:table-cell>
          <table:table-cell table:style-name="ce2" office:value-type="string" calcext:value-type="string">
            <text:p>світлодіодні лампи | енергоефективність світлодіодних ламп | еко-дизайн | джерела світ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жушко Г.М. Вплив політики еко-дизайну на рівень енергоефективності та функціональності світлодіодних ламп / Г.М. Кожушко, С.Г.Кислиця, Д.В.Кислиця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10–1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ий посібник до лабораторних та практичних занять з дисципліни «Експериментальні методи досліджень»</text:p>
          </table:table-cell>
          <table:table-cell table:style-name="ce2" office:value-type="string" calcext:value-type="string">
            <text:p>Лєві, Леонід Ісаакович | Кислиця, Світлана Григорівна</text:p>
          </table:table-cell>
          <table:table-cell table:style-name="ce2" office:value-type="string" calcext:value-type="string">
            <text:p>Експериментальні методи досліджень, вимірювання індуктивності, взаємоіндукції, ємності, потужності та частоти, закони розподілу випадкових величин, будова та основні характеристики асинхронних виконавчих двигунів автомати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Навчальний посібник до лабораторних та практичних занять з дисципліни «Експериментальні методи досліджень» для студентів другого (магістерського) рівня вищої освіти спеціальності 141 «Електроенергетика, електротехніка та електромеханіка» денної, заочної та дистанційної форм навчання / Л.І. Лєві, С.Г. Кислиця. – Полтава : Нац. ун-т ім. Ю. Кондратюка, 2025. – 100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3:62-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оперативно керованих зрошувальних систем за допомогою програми SWAP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>керування зрошувальними системами | програма SWAP | модуль росту рослин WOOFOS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Моделювання оперативно керованих зрошувальних систем за допомогою програми SWAP / Л.І.Лєві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8–1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дослідження роботи розчинонасосів з різними конструктивними особливостями приводів</text:p>
          </table:table-cell>
          <table:table-cell table:style-name="ce2" office:value-type="string" calcext:value-type="string">
            <text:p>Шаповал, Микола Віталійович | Михайлик, В.Г.</text:p>
          </table:table-cell>
          <table:table-cell table:style-name="ce2" office:value-type="string" calcext:value-type="string">
            <text:p>гідроприводний однопоршневий розчинонасос | комбінований компенсатор збільшеного об’єму | ступінь пульсацій тиску | поршень спеціальної форми | циліндр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повал М.Г. Теоретичні дослідження роботи розчинонасосів з різними конструктивними особливостями приводів / М.Г. Шаповал, В.Г. Михайлик // Техніка будівництва. – 2025. – вип. 42. – С. 14–26. https://doi.org/10.32347/tb.2025-42.05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розвиток автомобілів</text:p>
          </table:table-cell>
          <table:table-cell table:style-name="ce2" office:value-type="string" calcext:value-type="string">
            <text:p>Косуков, М.В. | Барило, О.В. | Шаповал, Микола Віталійович</text:p>
          </table:table-cell>
          <table:table-cell table:style-name="ce2" office:value-type="string" calcext:value-type="string">
            <text:p>автомобільний ринок | електромобіль | сучасні технології в автомобілебудуванн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повал М.В. Сучасний розвиток автомобілів / М.В. Шаповал, М.В. Косуков, О.В. Барило // Тези 77-ї наукової конференції професорів, викладачів, наукових працівників, аспірантів та студентів (Полтава, 16 трав.–22 трав. 2025 р.). – Полтава : Нац. ун-т ім. Ю. Кондратюка, 2025. – Т. 1. – С. 234–2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способів формування конвертерів відпрацьованих газів автомобільних двигунів</text:p>
          </table:table-cell>
          <table:table-cell table:style-name="ce2" office:value-type="string" calcext:value-type="string">
            <text:p>Дрючко, Олександр Григорович | Дорошенко, М.О. | Гончар, Д.Ю. | Пащенко, Я.С. | Бунякіна, Наталія Володимирівна</text:p>
          </table:table-cell>
          <table:table-cell table:style-name="ce2" office:value-type="string" calcext:value-type="string">
            <text:p>конвертер відпрацьованих газів | автомобільні трикомпонентні каталізатори | РЗЕ-вмісні оксиди перовскітного ти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шук способів формування конвертерів відпрацьованих газів автомобільних двигунів / Н.В. Бунякіна, О.Г. Дрючко, М.О. Дорошенко, Д.Ю. Гончар, Я.С. Пащенко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2. – С. 516-51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grated platforms for automating personal financial accounting based on chatbots and cloud technologies | Інтегровані платформи для автоматизації особистого фінансового обліку на основі чат-ботів та хмарних технологій</text:p>
          </table:table-cell>
          <table:table-cell table:style-name="ce2" office:value-type="string" calcext:value-type="string">
            <text:p>Гайтан, Олена Миколаївна | Снитка, І.В.</text:p>
          </table:table-cell>
          <table:table-cell table:style-name="ce2" office:value-type="string" calcext:value-type="string">
            <text:p>virtual financial assistant | financial accounting | Google Sheets | Telegram bot | chatbot</text:p>
          </table:table-cell>
          <table:table-cell table:style-name="ce2" office:value-type="string" calcext:value-type="string">
            <text:p>ВД "Гельвети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aitan О.M. Integrated platforms for automating personal financial accounting based on chatbots and cloud technologies / О.M. Haitan, I.V. Snytkа // Systems and Technologies. – Vol. 69, Iss.1. – P. 58-70. – DOI: https://doi.org/10.32782/2521-6643-2025-1-69.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Вібраційна плита зі змінними робочими органами : пат. 158931</text:p>
          </table:table-cell>
          <table:table-cell table:style-name="ce2" office:value-type="string" calcext:value-type="string">
            <text:p>Васильєв, Олексій Сергійович | Яковенко, А.М.</text:p>
          </table:table-cell>
          <table:table-cell table:style-name="ce2" office:value-type="string" calcext:value-type="string">
            <text:p>вібраційна плита | ямковий ремонт | патент на корисну модель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58931 на корисну модель Україна. Е01С19/38. Вібраційна плита зі змінними робочими органами / Васильєв О. С., Яковенко А. М. ; володілець Нац. ун-т &amp;quot;Полтавська політехніка імені Юрія Кондратюка&amp;quot;. – № u 2024 02269; зареєстр. 29.04.2024; опубл. 09.04.2025. – Бюл. № 1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дентифікація об’єктів поштового зв’язку для оптимізації опрацювання поштової кореспонденції</text:p>
          </table:table-cell>
          <table:table-cell table:style-name="ce2" office:value-type="string" calcext:value-type="string">
            <text:p>Єрмілова, Н.В. | Зоураб, Ю.Р.</text:p>
          </table:table-cell>
          <table:table-cell table:style-name="ce2" office:value-type="string" calcext:value-type="string">
            <text:p>ідентифікація об'єктів | поштовий зв'язок | машинний зір | автоматизовані сортувальні системи | оптимізація процесів | поштові відправлення |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оураб Ю.Р. Ідентифікація об’єктів поштового зв’язку для оптимізації опрацювання поштової кореспонденції / Ю.Р. Зоураб, Н.В. Єрмілова // Системи управління, навігації та зв’язку. – 2025. – № 1 (79). – С. 184–187. – doi: 10.26906/SUNZ.2025.1.18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агрегування оцінок для автоматизації прийняття рішень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>агрегування оцінок | автоматизація прийняття рішень | каскадна нейронна мереж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ктіонов О.І. Теоретичні основи агрегування оцінок для автоматизації прийняття рішень / О.І. Лактіон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5–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.032.26:681.518.2-044.9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процесу комбінованої віброабразивної обробки методом дискретних елементів</text:p>
          </table:table-cell>
          <table:table-cell table:style-name="ce2" office:value-type="string" calcext:value-type="string">
            <text:p>Бугров, Д.Ю. | Коробко, Богдан Олегович</text:p>
          </table:table-cell>
          <table:table-cell table:style-name="ce2" office:value-type="string" calcext:value-type="string">
            <text:p>моделювання процесу | комбінована віброабразивна обробка | метод дискретних елементів | процес віброобробки | математична модель | теорія Герца-Міндлі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бко Б.О. Моделювання процесу комбінованої віброабразивної обробки методом дискретних елементів / Б.О. Коробко, Д.Ю. Бугров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19–2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.0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трати теплоти під час зберігання теплоакумулюючого матеріалу для передпускової підготовки двигуна</text:p>
          </table:table-cell>
          <table:table-cell table:style-name="ce2" office:value-type="string" calcext:value-type="string">
            <text:p>Скорик, Максим Олексійович | Чижик, А.В.</text:p>
          </table:table-cell>
          <table:table-cell table:style-name="ce2" office:value-type="string" calcext:value-type="string">
            <text:p>втрата теплоти | теплові акумулятори фазового переходу | зберігання теплоакумулюючого матеріалу | передпускова підготовка двигу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корик М.О. Дослідження втрати теплоти під час зберігання теплоакумулюючого матеріалу для передпускової підготовки двигуна / М.О. Скорик, А.В. Чижик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104–10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а амплітуди коливань вібростолу при закріпленні вібратора на вертикальному важелі</text:p>
          </table:table-cell>
          <table:table-cell table:style-name="ce2" office:value-type="string" calcext:value-type="string">
            <text:p>Коротич, Ю.Ю. | Склема, Д.В.</text:p>
          </table:table-cell>
          <table:table-cell table:style-name="ce2" office:value-type="string" calcext:value-type="string">
            <text:p>амплітуда коливань вібростолу | вібратор на вертикальному важе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тич Ю.Ю. Зміна амплітуди коливань вібростолу при закріпленні вібратора на вертикальному важелі / Ю.Ю. Коротич, Д.В. Склема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25-2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tical overview of technologies planned for use in 5G/6G communication networks | Аналітичний огляд технологій, які планується використовувати в мережах зв’язку 5G/6G</text:p>
          </table:table-cell>
          <table:table-cell table:style-name="ce2" office:value-type="string" calcext:value-type="string">
            <text:p>Шефер, О.В. | Мигаль, С.</text:p>
          </table:table-cell>
          <table:table-cell table:style-name="ce2" office:value-type="string" calcext:value-type="string">
            <text:p>analytical overview of technologies | аналітичний огляд технологій | 5G/6G communication networks | мережі зв'язку 5G/6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hefer О. Analytical overview of technologies planned for use in 5G/6G communication networks / О. Shefer, S. Myhal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7–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рес тест однорідності суміші</text:p>
          </table:table-cell>
          <table:table-cell table:style-name="ce2" office:value-type="string" calcext:value-type="string">
            <text:p>Васильєв, Євген Анатолійович | Тараненко, Д.В.</text:p>
          </table:table-cell>
          <table:table-cell table:style-name="ce2" office:value-type="string" calcext:value-type="string">
            <text:p>змішування | оцінка | суміш | енергоефективніс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Є.А. Експрес тест однорідності суміші / Є.А. Васильєв, Д.В. Тараненко // Тези 77-ї наукової конференції професорів, викладачів, наукових працівників, аспірантів та студентів університету, 16 – 22 трав. 2025 р. – Полтава : Нац. ун-т ім. Ю. Кондратюка, 2025. – T. 1. – С. 221-2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локальної подачі цементного молочка або модифікуючих компонентів в зону ущільнення бетонної суміші</text:p>
          </table:table-cell>
          <table:table-cell table:style-name="ce2" office:value-type="string" calcext:value-type="string">
            <text:p>Скляренко, Тарас Олександрович | Бугрова, Тетяна Миколаївна | Нестеренко, Микола Миколайович | Гавріков, В.В.</text:p>
          </table:table-cell>
          <table:table-cell table:style-name="ce2" office:value-type="string" calcext:value-type="string">
            <text:p>зона ущільнення бетонної суміші | морозостійкість бетону | система локальної подачі | подача цементного молочка | модифікуючі компон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истема локальної подачі цементного молочка або модифікуючих компонентів в зону ущільнення бетонної суміші / М.М. Нестеренко, Т.О. Скляренко, Т.М. Бугрова, В.В. Гавріков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38–4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еометричних параметрів робочого органу змішувача для приготування ніздрюватих бетонів на споживання електроенергії</text:p>
          </table:table-cell>
          <table:table-cell table:style-name="ce2" office:value-type="string" calcext:value-type="string">
            <text:p>Васильєв, Олексій Сергійович | Кулай, В.П.</text:p>
          </table:table-cell>
          <table:table-cell table:style-name="ce2" office:value-type="string" calcext:value-type="string">
            <text:p>вплив геометричних параметрів | робочий орган змішувача | приготування ніздрюватих бетонів | споживання електроенергії | ніздрюваті бето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Вплив геометричних параметрів робочого органу змішувача для приготування ніздрюватих бетонів на споживання електроенергії / О.С. Васильєв, В.П. Кулай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77–7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конструкції шпаклювального агрегату для підвищення ефективності подачі будівельних сумішей різної в'язкості</text:p>
          </table:table-cell>
          <table:table-cell table:style-name="ce2" office:value-type="string" calcext:value-type="string">
            <text:p>Вірченко, В.В. | Сальніков, Роман Юрійович | Рудик, Р.Ю.</text:p>
          </table:table-cell>
          <table:table-cell table:style-name="ce2" office:value-type="string" calcext:value-type="string">
            <text:p>оздоблювальні роботи | подача будівельних сумішей | удосконалення конструкції | шпаклювальний агрегат | агрегат СО-150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льніков Р.Ю. Удосконалення конструкції шпаклювального агрегату для підвищення ефективності подачі будівельних сумішей різної в'язкості / Р.Ю. Сальніков, В.В. Вірченко, Р.Ю. Рудик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43–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078.4:621.65:691.1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матеріалу та 3D-друк штовхача для ланцюгового конвеєра лінії пакування підприємства «АВІК-2000»</text:p>
          </table:table-cell>
          <table:table-cell table:style-name="ce2" office:value-type="string" calcext:value-type="string">
            <text:p>Скляренко, Тарас Олександрович | Колодочка, В.О. | Канівець, Я.О. | Корольов, А.О. | Нестеренко, Микола Миколайович</text:p>
          </table:table-cell>
          <table:table-cell table:style-name="ce2" office:value-type="string" calcext:value-type="string">
            <text:p>лінії пакування підприємства | «АВІК-2000» | ланцюгові конвеєри | 3D-друк штовх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ибір матеріалу та 3D-друк штовхача для ланцюгового конвеєра лінії пакування підприємства «АВІК-2000» / М.М. Нестеренко, Т.О. Скляренко, В.О. Колодочка, Я.О. Канівець, А.О. Корольов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71–7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трудомісткості та вартості ТО кросоверів Toyota RAV4 різних концепцій на СТО залежно від експлуатаційних факторів</text:p>
          </table:table-cell>
          <table:table-cell table:style-name="ce2" office:value-type="string" calcext:value-type="string">
            <text:p>Шаповал, Микола Віталійович | Косуков, М.В. | Барило, О.В.</text:p>
          </table:table-cell>
          <table:table-cell table:style-name="ce2" office:value-type="string" calcext:value-type="string">
            <text:p>технічне обслуговування | трудомісткість проведення ТО | кросов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повал М.В. Визначення трудомісткості та вартості ТО кросоверів Toyota RAV4 різних концепцій на СТО залежно від експлуатаційних факторів / М.В. Шаповал, М.В. Косуков, О.В. Барило // Тези 77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16 трав.–22 трав. 2025 р.). – Полтава : Нац. ун-т ім. Ю. Кондратюка, 2025. – Т. 1. – С. 238–24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3D друку для автомобілів та спецтехніки</text:p>
          </table:table-cell>
          <table:table-cell table:style-name="ce2" office:value-type="string" calcext:value-type="string">
            <text:p>Нестеренко, Микола Миколайович | Зубкова, Т.Ю.</text:p>
          </table:table-cell>
          <table:table-cell table:style-name="ce2" office:value-type="string" calcext:value-type="string">
            <text:p>3D друк | PLA | PC | ABS | виготовлення | корпус фари на вантажний автомобіль | PET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стеренко М.М. Використання 3D друку для автомобілів та спецтехніки // М.М. Нестеренко, Т.Ю. Зубкова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23–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ідносного насичення повітрям вільної камери компенсатора</text:p>
          </table:table-cell>
          <table:table-cell table:style-name="ce2" office:value-type="string" calcext:value-type="string">
            <text:p>Шаповал, Микола Віталійович | Михайлик, В.Г. | Дураченко, Георгій Федорович</text:p>
          </table:table-cell>
          <table:table-cell table:style-name="ce2" office:value-type="string" calcext:value-type="string">
            <text:p>розчинонасос з гідроприводом | всмоктувальна здатність розчинонасоса | насичення повітрям | вільна камера компенсато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повал М.В. Визначення відносного насичення повітрям вільної камери компенсатора / М.В. Шаповал, Г.Ф. Дураченко, В.Г. Михайлик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79–8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формування інтелектуального капіталу на регіональному рівні</text:p>
          </table:table-cell>
          <table:table-cell table:style-name="ce2" office:value-type="string" calcext:value-type="string">
            <text:p>Жовнір, Наталія Миколаївна | Галай, В.М.</text:p>
          </table:table-cell>
          <table:table-cell table:style-name="ce2" office:value-type="string" calcext:value-type="string">
            <text:p>інтелектуальний капітал | трудові ресурси | конкурентоспроможність | інвестиції в інтелектуальний капітал</text:p>
          </table:table-cell>
          <table:table-cell table:style-name="ce2" office:value-type="string" calcext:value-type="string">
            <text:p>ТОВ «ДКС Центр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овнір Н.М. Теоретичні основи формування інтелектуального капіталу на регіональному рівні / Н.М. Жовнір, В.М. Галай // Ефективна економіка. – 2025. – № 4. – DOI: http://doi.org/10.32702/2307-2105.2025.4.5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8.246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які аспекти застосування рідкісноземельних магнетиків у системах тягового електроприводу</text:p>
          </table:table-cell>
          <table:table-cell table:style-name="ce2" office:value-type="string" calcext:value-type="string">
            <text:p>Дрючко, Олександр Григорович | Соловйов, В.В. | Бунякіна, Наталія Володимирівна | Трет'як, Андрій Валерійович</text:p>
          </table:table-cell>
          <table:table-cell table:style-name="ce2" office:value-type="string" calcext:value-type="string">
            <text:p>рідкісноземельні магнетики | синхронні двигуни із постійним магнітом | магнетизм твердих тіл | електропривод | інтерметалеві сполуки кобаль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які аспекти застосування рідкісноземельних магнетиків у системах тягового електроприводу / О.Г. Дрючко, В.В. Соловйов, Н.В. Бунякіна, А.В. Трет′як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69–7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39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eation and research of forecasting models of the spread and demographic consequences of COVID-19 | Створення та дослідження моделей прогнозування поширення та демографічних наслідків COVID-19</text:p>
          </table:table-cell>
          <table:table-cell table:style-name="ce2" office:value-type="string" calcext:value-type="string">
            <text:p>Скакаліна, Олена Вікторівна</text:p>
          </table:table-cell>
          <table:table-cell table:style-name="ce2" office:value-type="string" calcext:value-type="string">
            <text:p>forecasting the spread | pandemic COVID-19 | COVID-19 | GMDH | прогнозування поширення | пандем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kakalina О. Creation and research of forecasting models of the spread and demographic consequences of COVID-19 / О. Skakalina // Системи управління, навігації та зв’язку. – 2024. – Т. 4 (78). – С. 156-162. – doi: 10.26906/SUNZ.2024.4.15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32;33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inzipien der Auswahl von Modellen für die Zuverlässigkeitssteigerung von Softwaretools auf der Grundlage der Berücksichtigung von Zeitparametern bei der Berücksichtigung der sekundären Defekten | Принципи вибору моделей росту надійності програмних засобів на основі врахування часових параметрів при врахуванні вторинних дефектів</text:p>
          </table:table-cell>
          <table:table-cell table:style-name="ce2" office:value-type="string" calcext:value-type="string">
            <text:p>Ревуцька, Н.М. | Руденко, О.А. | Головко, Геннадій Вячеславович | Руденко, З.М.</text:p>
          </table:table-cell>
          <table:table-cell table:style-name="ce2" office:value-type="string" calcext:value-type="string">
            <text:p>Auswahl von Modellen | Zuverlässigkeitssteigerung von Softwaretools | вибір моделі | підвищення надійності програмних засобів</text:p>
          </table:table-cell>
          <table:table-cell table:style-name="ce2" office:value-type="string" calcext:value-type="string">
            <text:p>European Open Science Spac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rinzipien der Auswahl von Modellen für die Zuverlässigkeitssteigerung von Softwaretools auf der Grundlage der Berücksichtigung von Zeitparametern bei der Berücksichtigung der sekundären Defekten / O. Rudenko, H. Golowko, S. Rudenko, N. Rewutska // Achievements of Science and Applied Research : Collection of Sci. Papers with the Proceedings of the 4th Int. Sci. and Pract. Conf. (Nov. 10-12, 2025. Dublin, Ireland). – Dublin : EOSS, 2025. – P. 124-126. – DOI 10.70286/EOSS-10.11.20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исоковольтних генераторів, керованих напругою, для підвищення точності систем фазового автопідстроювання частоти</text:p>
          </table:table-cell>
          <table:table-cell table:style-name="ce2" office:value-type="string" calcext:value-type="string">
            <text:p>Шефер, О.В. | Царьков, Р.М. | Єрмілов, Р.О.</text:p>
          </table:table-cell>
          <table:table-cell table:style-name="ce2" office:value-type="string" calcext:value-type="string">
            <text:p>генератор | щільність шуму напруги | детектор | фазове автопідстроювання | фазовий шу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Царьков Р.М. Використання високовольтних генераторів, керованих напругою, для підвищення точності систем фазового автопідстроювання частоти / Р.М. Царьков, Р.О. Єрмілов, О.В. Шефер // Системи управління, навігації та зв’язку. – 2025. – № 1 (79). – С. 62–66. – doi: 10.26906/SUNZ.2025.1.06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е управління в локальних електричних мережах</text:p>
          </table:table-cell>
          <table:table-cell table:style-name="ce2" office:value-type="string" calcext:value-type="string">
            <text:p>Довгалюк, О.М. | Трет'як, Андрій Валерійович | Савченко, Н.П.</text:p>
          </table:table-cell>
          <table:table-cell table:style-name="ce2" office:value-type="string" calcext:value-type="string">
            <text:p>електропостачання | електричні мережі | інтелектуальні системи управління | відновлювальна енергетика</text:p>
          </table:table-cell>
          <table:table-cell table:style-name="ce2" office:value-type="string" calcext:value-type="string">
            <text:p>НТУ "Харківський політехнічний інститут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вгалюк О.М. Інтелектуальне управління в локальних електричних мережах / О.М. Довгалюк, Н.П. Савченко, А.В. Трет'як // Інформаційні технології: наука, техніка, технологія, освіта, здоров’я : тези доповідей ХXХІІ Міжнар. наук.-практ. конф. MicroCAD-2024, 22-25 травн. 2024 р., м. Харків. – Харків, 2024. – С. 11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ing of management objects and processes | Моделювання об’єктів та процесів управління</text:p>
          </table:table-cell>
          <table:table-cell table:style-name="ce2" office:value-type="string" calcext:value-type="string">
            <text:p>Франчук, Т.М. | Тищенко, Д.О. | Десятко, А.М. | Сас, Н.М. | Капітон, Алла Мирославівна</text:p>
          </table:table-cell>
          <table:table-cell table:style-name="ce2" office:value-type="string" calcext:value-type="string">
            <text:p>система | модель | моделювання | system | model | modeling | management processes | analysis | business processes | процеси управління | аналіз | бізнес-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Modeling of management objects and processes / А. Kapiton, T. Franchuk, D. Tyshсhenko, A. Desiatko, N. Sas // Системи управління, навігації та зв’язку. – 2025. – № 1 (79). – С. 37–41. – doi: 10.26906/SUNZ.2025.1.03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е обґрунтування математичної моделі безвідмовності системи обробки інформації автоматизованих робототехнічних платформ у системі залишкових класів</text:p>
          </table:table-cell>
          <table:table-cell table:style-name="ce2" office:value-type="string" calcext:value-type="string">
            <text:p>Янко, Аліна Сергіївна | Крук, О.О. | Гончаренко, С.О.</text:p>
          </table:table-cell>
          <table:table-cell table:style-name="ce2" office:value-type="string" calcext:value-type="string">
            <text:p>автоматизована робототехнічна платформа | перехідна ймовірність безвідмовного функціонування | показники надійності | радіоелектронна боротьба | система залишкових класів | система обробки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Теоретичне обґрунтування математичної моделі безвідмовності системи обробки інформації автоматизованих робототехнічних платформ у системі залишкових класів / А.С. Янко, О.О. Крук, С.О. Гончаренко // Системи управління, навігації та зв’язку. – 2025. – № 1 (79). – С. 72–76. – doi: 10.26906/SUNZ.2025.1.07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ation of stepper motor control in various operating modes | Оптимізація керування кроковим двигуном у різних режимах роботи</text:p>
          </table:table-cell>
          <table:table-cell table:style-name="ce2" office:value-type="string" calcext:value-type="string">
            <text:p>Лактіонов, Олександр Ігорович | Янко, Аліна Сергіївна</text:p>
          </table:table-cell>
          <table:table-cell table:style-name="ce2" office:value-type="string" calcext:value-type="string">
            <text:p>thermal analysis | positioning accuracy | additive manufacturing | robotic platform | кроковий двигун | дистанційне керування | моделювання втрати сигналу | тепловий аналіз | точність позиціонування | робототехнічна платформа | адитивне виробництво | stepper motor | Raspberry Pi | ESP32 | Jetson Nano | remote control | signal loss modeling</text:p>
          </table:table-cell>
          <table:table-cell table:style-name="ce2" office:value-type="string" calcext:value-type="string">
            <text:p>Оде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Laktionov O.I. Optimization of stepper motor control in various operating modes / O.I. Laktionov, A.S.Yanko // Автоматизація технологічних і бізнес-процесів. – 2025. – Vol. 17, Iss. 2. – P. 57-63. – DOI https://doi.org/10.15673/atbp.v17i2.315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3.17-5+004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міщення повітряних включень у легкобетонних сумішах при вібраційному ущільненні | Movement of air voids in lightweight concrete mixtures during vibration compaction</text:p>
          </table:table-cell>
          <table:table-cell table:style-name="ce2" office:value-type="string" calcext:value-type="string">
            <text:p>Нестеренко, Микола Миколайович | Ведмідь, В.В.</text:p>
          </table:table-cell>
          <table:table-cell table:style-name="ce2" office:value-type="string" calcext:value-type="string">
            <text:p>вібраційне ущільнення | комбіновані коливання | модель установки | повітряні включення | динамічний тиск | хвильові ефекти | полістиролбетон | дрейф бульбашок | амплітуд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стеренко М.М. Переміщення повітряних включень у легкобетонних сумішах при вібраційному ущільненні / М.М. Нестеренко, В.В. Ведмідь // Системні технології / System technologies. – 2025. – № 3 (158). – С. 201–208. – DOI 10.34185/1562-9945-3-158-2025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.9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штучного інтелекту в системах рекрутингу та управління персоналом</text:p>
          </table:table-cell>
          <table:table-cell table:style-name="ce2" office:value-type="string" calcext:value-type="string">
            <text:p>Гайтан, Олена Миколаївна | Бублій, В.Е.</text:p>
          </table:table-cell>
          <table:table-cell table:style-name="ce2" office:value-type="string" calcext:value-type="string">
            <text:p>штучний інтелект | рекрутинг | машинне навчання | HR-аналітика | augmented writing | чат-боти | метрики ефективності</text:p>
          </table:table-cell>
          <table:table-cell table:style-name="ce2" office:value-type="string" calcext:value-type="string">
            <text:p>ВД "Гельвети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йтан О.М. Технології штучного інтелекту в системах рекрутингу та управління персоналом / О.М. Гайтан, В.Е. Бублій // Системи та технології. – 2025. – Т. 70, № 2. – С. 119-132. – DOI: https://doi.org/10.32782/2521-6643-2025-2-70.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змішування бетонних сумішей : пат. 159089 на корисну модель</text:p>
          </table:table-cell>
          <table:table-cell table:style-name="ce2" office:value-type="string" calcext:value-type="string">
            <text:p>Рудик, Р.Ю. | Вірченко, В.В. | Сальніков, Роман Юрійович</text:p>
          </table:table-cell>
          <table:table-cell table:style-name="ce2" office:value-type="string" calcext:value-type="string">
            <text:p>патент | змішування | бетонна суміш | гравітаційний бетонозмішувач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59089 Україна. МПК B28C 5/00, C04B 40/00 (2025.01). Спосіб змішування бетонних сумішей / Рудик Р.Ю., Вірченко В.В., Сальніков Р.Ю.; власник : Національний університет «Полтавська політехніка імені Юрія Кондратюка». – u 2024 04718; заявл. 01.10.2024; опубл. 24.04.2025, Бюл. № 1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the Accuracy of Software Reliability Mode ling by Predicting the Number of Secondary Software Defects | Підвищення точності моделювання надійності програмного забезпечення шляхом прогнозування кількості вторинних дефектів</text:p>
          </table:table-cell>
          <table:table-cell table:style-name="ce2" office:value-type="string" calcext:value-type="string">
            <text:p>Одарущенко, О.Б. | Копішинська, О.П. | Одарущенко, О.М. | Руденко, О.А. | Горбенко, А.В.</text:p>
          </table:table-cell>
          <table:table-cell table:style-name="ce2" office:value-type="string" calcext:value-type="string">
            <text:p>software reliability | software reliability growth models | secondary faults | modified Jelinski-Moranda model | надійність програмного забезпечення | моделі зростання надійності програмного забезпечення | вторинні дефекти | модифікована модель Джелінського-Моранди</text:p>
          </table:table-cell>
          <table:table-cell table:style-name="ce2" office:value-type="string" calcext:value-type="string">
            <text:p>CEUR Workshop Proceed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Improving the Accuracy of Software Reliability Mode ling by Predicting the Number of Secondary Software Defects / Oleg Odarushchenko, Elena Odarushchenko, Olena Kopishynska, Oleksandr Rudenko, Anatoliy Gorbenko // Intelligent Information Technologies &amp;amp; Systems of Information Security (IntelITSIS-2022) : Proceedings of the 3rd Int. Workshop (Khmelnytskyi, May 25-27, 2022). – Khmelnytskyi, 2022. – P. 198-20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формування інтелектуального капіталу на регіональному рівні</text:p>
          </table:table-cell>
          <table:table-cell table:style-name="ce2" office:value-type="string" calcext:value-type="string">
            <text:p>Жовнір, Наталія Миколаївна | Галай, В.М.</text:p>
          </table:table-cell>
          <table:table-cell table:style-name="ce2" office:value-type="string" calcext:value-type="string">
            <text:p>інтелектуальний капітал | трудові ресурси | конкурентоспроможність | інвестиції в трудові ресурси | інвестиції в інтелектуальний капітал | економіка знань | робоча сила | інновації</text:p>
          </table:table-cell>
          <table:table-cell table:style-name="ce2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овнір Н.М. Теоретичні основи формування інтелектуального капіталу на регіональному рівні / Н.М. Жовнір, В.М. Галай // Ефективна економіка. – 2025. – № 4. – DOI: https://doi.org/10.32702/2307-2105.2025.4.5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8.246.02(4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араметрів процесу ущільнення бетонної суміші і обгрунтування конструкцій дебалансного віброзбудника зі змінними параметрами</text:p>
          </table:table-cell>
          <table:table-cell table:style-name="ce2" office:value-type="string" calcext:value-type="string">
            <text:p>Нестеренко, Микола Миколайович | Назаренко, І.І. | Клименко, М.О. | Дьяченко, О.С.</text:p>
          </table:table-cell>
          <table:table-cell table:style-name="ce2" office:value-type="string" calcext:value-type="string">
            <text:p>аналіз параметрів | ущільнення бетонної суміші | дебалансний віброзбудник | змінні параметри | конструкції вібромайданч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наліз параметрів процесу ущільнення бетонної суміші і обгрунтування конструкцій дебалансного віброзбудника зі змінними параметрами / І.І. Назаренко, М.О. Клименко, О.С. Дьяченко, М.М. Нестеренко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10–1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та дослідження віброзахисної системи для оброблення деталей типу тіл обертання</text:p>
          </table:table-cell>
          <table:table-cell table:style-name="ce2" office:value-type="string" calcext:value-type="string">
            <text:p>Лютенко, Василь Єгорович | Тимошенко, А.Р.</text:p>
          </table:table-cell>
          <table:table-cell table:style-name="ce2" office:value-type="string" calcext:value-type="string">
            <text:p>тіло обертання | точність | механічна обробка деталей | вібраційні навантаження | віброзахисна система | дослідження | віброгасни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ютенко В.Є. Удосконалення та дослідження віброзахисної системи для оброблення деталей типу тіл обертання / В.Є. Лютенко, А.Р. Тимошенко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33–3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–752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властивостей бензинів на експлуатаційні характеристики автомобіля категорії М1</text:p>
          </table:table-cell>
          <table:table-cell table:style-name="ce2" office:value-type="string" calcext:value-type="string">
            <text:p>Скорик, Максим Олексійович | Пиріг, В.М.</text:p>
          </table:table-cell>
          <table:table-cell table:style-name="ce2" office:value-type="string" calcext:value-type="string">
            <text:p>експлуатаційні характеристики | автомобілі категорії М1 | вибір марки палива | бензин | дослідження властивостей бензинів | тепловий розрахунок двигуна G4FA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корик М.О. Дослідження впливу властивостей бензинів на експлуатаційні характеристики автомобіля категорії М1 / М.О. Скорик, В.М. Пиріг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98–10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універсального приводу будівельних машин редукторного типу</text:p>
          </table:table-cell>
          <table:table-cell table:style-name="ce2" office:value-type="string" calcext:value-type="string">
            <text:p>Васильєв, Олексій Сергійович | Число, А.В.</text:p>
          </table:table-cell>
          <table:table-cell table:style-name="ce2" office:value-type="string" calcext:value-type="string">
            <text:p>універсальний привод | розробка універсального приводу | будівельні машини редукторного ти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Розробка універсального приводу будівельних машин редукторного типу / О.С. Васильєв, А.В. Число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85–8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а модель ієрархічної організації інженерних мережних систем</text:p>
          </table:table-cell>
          <table:table-cell table:style-name="ce2" office:value-type="string" calcext:value-type="string">
            <text:p>Лєві, Леонід Ісаакович | Зима, Олександр Євгенович</text:p>
          </table:table-cell>
          <table:table-cell table:style-name="ce2" office:value-type="string" calcext:value-type="string">
            <text:p>інженерні мережні системи | локальні мережі | магістральні мережі | розподільні мережі | мережі споживачів цільового продук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Концептуальна модель ієрархічної організації інженерних мережних систем / Л.І. Лєві, О.Є. Зима // Системи управління, навігації та зв’язку. – 2025. – № 1 (79). – С. 193–195. – doi: 10.26906/SUNZ.2025.1.19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3:62-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удосконалення будови і методів розрахунку дебалансних вібраторів зі змінним статичним моментом</text:p>
          </table:table-cell>
          <table:table-cell table:style-name="ce2" office:value-type="string" calcext:value-type="string">
            <text:p>Лютенко, Василь Єгорович | Погорілий, І.В.</text:p>
          </table:table-cell>
          <table:table-cell table:style-name="ce2" office:value-type="string" calcext:value-type="string">
            <text:p>удосконалення дебалансних вібраторів | методи розрахунку | дебалансні вібратори | змінний статичний мо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ютенко В.Є. Шляхи удосконалення будови і методів розрахунку дебалансних вібраторів зі змінним статичним моментом / В.Є. Лютенко, І.В. Погорілий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82–8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Мобільна установка для приготування ніздрюватих бетонів : пат. 161192</text:p>
          </table:table-cell>
          <table:table-cell table:style-name="ce2" office:value-type="string" calcext:value-type="string">
            <text:p>Васильєв, Олексій Сергійович | Яковенко, А.М. | Кулай, В.П.</text:p>
          </table:table-cell>
          <table:table-cell table:style-name="ce2" office:value-type="string" calcext:value-type="string">
            <text:p>бетонозмішувач примусової дії | приготування ніздрюватих бетонів | ніздрюваті бетон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61192 на корисну модель Україна. B28C5/16. Мобільна установка для приготування ніздрюватих бетонів / Васильєв О. С., Яковенко А. М., Кулай В.П. ; володілець Нац. ун-т &amp;quot;Полтавська політехніка імені Юрія Кондратюка&amp;quot;. – № u 2024 05600; зареєстр. 26.11.2024; опубл. 19.11.2025. – Бюл. № 47/202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ґрунтування конструкційних та експлуатаційних параметрів шнеко-лопатевого розчинозмішувача</text:p>
          </table:table-cell>
          <table:table-cell table:style-name="ce2" office:value-type="string" calcext:value-type="string">
            <text:p>Тойстер, Р.В. | Храпач, А.В.</text:p>
          </table:table-cell>
          <table:table-cell table:style-name="ce2" office:value-type="string" calcext:value-type="string">
            <text:p>шнеко-лопатевий розчинозмішувач | приготування | багатофазний будівельний розч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ойстер Р.В. Обґрунтування конструкційних та експлуатаційних параметрів шнеко-лопатевого розчинозмішувача / Р.В. Тойстер, А.В. Храпач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65–6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5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оди до оцінки руйнувань логістичної системи України після повномасштабного вторгнення</text:p>
          </table:table-cell>
          <table:table-cell table:style-name="ce2" office:value-type="string" calcext:value-type="string">
            <text:p>Іванов, Юрій Васильович | Вергал, К.Ю.</text:p>
          </table:table-cell>
          <table:table-cell table:style-name="ce2" office:value-type="string" calcext:value-type="string">
            <text:p>логістична система України | стан логістичної інфраструктури | логістичні мережі | оцінка руйнувань логістичної системи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Підходи до оцінки руйнувань логістичної системи України після повномасштабного вторгнення / Ю.В. Іванов, К.Ю. Вергал // Сучасні інноваційно-інвестиційні механізми розвитку національної економіки в умовах євроінтеграції: матеріали XIІ Міжнар. наук.-практ. Інтернет-конф., 06 листоп. 2025 р. – Полтава: Нац. ун-т ім. Ю. Кондратюка, 2025. – С. 175–1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8.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роцесу комбінованої віброабразивної обробки у віброзмішувачі з активним робочим органом | Investigation of combined vibratory-abrasive treatment in vibratory mixing system with an active working element</text:p>
          </table:table-cell>
          <table:table-cell table:style-name="ce2" office:value-type="string" calcext:value-type="string">
            <text:p>Бугров, Д.Ю. | Коробко, Богдан Олегович</text:p>
          </table:table-cell>
          <table:table-cell table:style-name="ce2" office:value-type="string" calcext:value-type="string">
            <text:p>енергоефективність | абразивна обробка | роторна камера | коефіцієнт ефективної взаємодії | активний робочий орган</text:p>
          </table:table-cell>
          <table:table-cell table:style-name="ce2" office:value-type="string" calcext:value-type="string">
            <text:p>Національний університет "Чернігівська політехні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гров Д.Ю. Дослідження процесу комбінованої віброабразивної обробки у віброзмішувачі з активним робочим органом / Д.Ю. Бугров, Б.О. Коробко // Технічні науки та технології. – 2025. – Вип.2 (40). – С. 116–127. – https://doi.org/10.25140/2411-5363-2025-2(40)-116-1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1.9.048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характеристик автомобіля «Рута 23 NEXT» із різними видами коробок переміни передач</text:p>
          </table:table-cell>
          <table:table-cell table:style-name="ce2" office:value-type="string" calcext:value-type="string">
            <text:p>Васильєв, Олексій Сергійович | Московець, С.О.</text:p>
          </table:table-cell>
          <table:table-cell table:style-name="ce2" office:value-type="string" calcext:value-type="string">
            <text:p>порівняння характеристик автомобіля | автомобіль Рута 23 NEXT | коробка перемикання передач | тяговий розрахунок автомобі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Порівняння характеристик автомобіля «Рута 23 NEXT» із різними видами коробок переміни передач / О.С. Васильєв, С.О. Московець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102–10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3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вібраційної опори змінної жорсткості для одномасових вібраційних площадок малої вантажопідйомності</text:p>
          </table:table-cell>
          <table:table-cell table:style-name="ce2" office:value-type="string" calcext:value-type="string">
            <text:p>Орисенко, Олександр Вікторович | Шека, О.П.</text:p>
          </table:table-cell>
          <table:table-cell table:style-name="ce2" office:value-type="string" calcext:value-type="string">
            <text:p>вібраційна площадка | віброізоляційна опора | жорсткість | амплітуда коливань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исенко О.В. Розроблення вібраційної опори змінної жорсткості для одномасових вібраційних площадок малої вантажопідйомності / О.В. Орисенко, О.П. Шека // Техніка будівництва. – 2025. – Вип. 42. – С. 36–44. – https://doi.org/10.32347/tb.2025-42.05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чі органи мобільного гравітаційного бетонозмішувача примусової дії</text:p>
          </table:table-cell>
          <table:table-cell table:style-name="ce2" office:value-type="string" calcext:value-type="string">
            <text:p>Васильєв, Євген Анатолійович | Тараненко, Д.В.</text:p>
          </table:table-cell>
          <table:table-cell table:style-name="ce2" office:value-type="string" calcext:value-type="string">
            <text:p>мобільний бетонозмішувач | робочі органи | енергоспоживання | геометрія лопа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Є.А. Робочі органи мобільного гравітаційного бетонозмішувача примусової дії / Є.А. Васильєв, Д.В. Тараненко // Створення, експлуатація і ремонт автомобільного транспорту та будівельної техніки : матеріали VІIІ Всеукр. наук.-техн. конф., 24 квіт. 2025 р. – Полтава : Нац. ун-т ім. Ю. Кондратюка, 2025. – С. 7– 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-1/-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акторів утворення парафінових відкладень та методи боротьби з ними</text:p>
          </table:table-cell>
          <table:table-cell table:style-name="ce2" office:value-type="string" calcext:value-type="string">
            <text:p>Нестеренко, Тетяна Миколаївна | Черненко, В.В. | Прудник, О.В.</text:p>
          </table:table-cell>
          <table:table-cell table:style-name="ce2" office:value-type="string" calcext:value-type="string">
            <text:p>парафінові відкладення | видобуток нафти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ерненко В.В. Аналіз факторів утворення парафінових відкладень та методи боротьби з ними / В.В. Черненко, О.В Прудник ; наук. кер. Т.М. Нестеренко // Сталий розвиток міст: поствоєнний період : матеріали ХVІІІ Всеукр. наук.-техн. конф. – Х. : ХНУМГ, 2025. – Ч. 2. – С.153-1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веб-додатку для управління задачами користувачів на основі платформи Node.js</text:p>
          </table:table-cell>
          <table:table-cell table:style-name="ce2" office:value-type="string" calcext:value-type="string">
            <text:p>Курнаков, А.В. | Закаблук, І.Ю. | Здоренко, Ю.М.</text:p>
          </table:table-cell>
          <table:table-cell table:style-name="ce2" office:value-type="string" calcext:value-type="string">
            <text:p>розробка веб-додатку | управління задачами | платформа Node.js | JavaScrip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рнаков А.В. Розробка веб-додатку для управління задачами користувачів на основі платформи Node.js / А.В. Курнаков, І.Ю. Закаблук, Ю.М. Здор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96–49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веб-сайту бібліотеки: архітектура, інтеграція та сучасні веб-технології у контексті підтримки наукового середовища</text:p>
          </table:table-cell>
          <table:table-cell table:style-name="ce2" office:value-type="string" calcext:value-type="string">
            <text:p>Бовсуновський, О.А. | Строй, О.С.</text:p>
          </table:table-cell>
          <table:table-cell table:style-name="ce2" office:value-type="string" calcext:value-type="string">
            <text:p>розробка веб-сайту бібліотеки | бібліотечні веб-ресурси | Tailwind CSS | React Hook Form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трой О.С. Розробка веб-сайту бібліотеки: архітектура, інтеграція та сучасні веб-технології у контексті підтримки наукового середовища / О.С. Строй, О.А. Бовсуновський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93–49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архiтектури веб-застосунку для персоналiзованого навчання з адаптивною системою пояснень</text:p>
          </table:table-cell>
          <table:table-cell table:style-name="ce2" office:value-type="string" calcext:value-type="string">
            <text:p>Янко, Аліна Сергіївна | Мизюра, М.С.</text:p>
          </table:table-cell>
          <table:table-cell table:style-name="ce2" office:value-type="string" calcext:value-type="string">
            <text:p>веб-застосунок Capino | персоналiзоване навчання | адаптивна система пояснень | розробка | архiтектура веб-застосунку | односторінковий застосунок | SPA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Розробка архiтектури веб-застосунку для персоналiзованого навчання з адаптивною системою пояснень / А.С. Янко, М.С. Мизюр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14–51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більні додатки для вивчення англійської лексики: сучасні тенденції, виклики та перспективи україномовного продукту</text:p>
          </table:table-cell>
          <table:table-cell table:style-name="ce2" office:value-type="string" calcext:value-type="string">
            <text:p>Снітко, Ю.М. | Гузєва, Ю.В.</text:p>
          </table:table-cell>
          <table:table-cell table:style-name="ce2" office:value-type="string" calcext:value-type="string">
            <text:p>мобільні додатки | вивчення англійської лексики | англійс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нітко Ю.М. Мобільні додатки для вивчення англійської лексики: сучасні тенденції, виклики та перспективи україномовного продукту / Ю.М. Снітко, Ю.В. Гузєв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18–5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атаки як новий фронт війни: досвід України у протидії кіберагресії Росії</text:p>
          </table:table-cell>
          <table:table-cell table:style-name="ce2" office:value-type="string" calcext:value-type="string">
            <text:p>Калашнікова, Ю.В.</text:p>
          </table:table-cell>
          <table:table-cell table:style-name="ce2" office:value-type="string" calcext:value-type="string">
            <text:p>кібератаки | DDoS-атаки | Wiper-віруси | протидії кіберагресії рос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ікова Ю.В. Кібератаки як новий фронт війни: досвід України у протидії кіберагресії росії / Ю.В. Калашніков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24–5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9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обочих процесів підвіски автомобіля методом вільного падіння</text:p>
          </table:table-cell>
          <table:table-cell table:style-name="ce2" office:value-type="string" calcext:value-type="string">
            <text:p>Сахно, В.П. | Криворот, Анатолій Ігорович</text:p>
          </table:table-cell>
          <table:table-cell table:style-name="ce2" office:value-type="string" calcext:value-type="string">
            <text:p>вільне падіння | затухання вертикальних коливань | автомобільна підвіс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хно В.П. Дослідження робочих процесів підвіски автомобіля методом вільного падіння / В.П. Сахно, А.І. Криворот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89-9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1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ксплуатаційних властивостей автомобіля КРаЗ-5401Н2 при оптимізації передаточних відношень коробки передач</text:p>
          </table:table-cell>
          <table:table-cell table:style-name="ce2" office:value-type="string" calcext:value-type="string">
            <text:p>Криворот, Анатолій Ігорович | Демченко, І.В.</text:p>
          </table:table-cell>
          <table:table-cell table:style-name="ce2" office:value-type="string" calcext:value-type="string">
            <text:p>експлуатаційні властивості автомобіля | передаточні віднош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иворот А.І. Аналіз експлуатаційних властивостей автомобіля КРаЗ-5401Н2 при оптимізації передаточних відношень коробки передач / А.І. Криворот, І.В. Демченко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92-9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1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штучного інтелекту в тестуванні програмного забезпечення</text:p>
          </table:table-cell>
          <table:table-cell table:style-name="ce2" office:value-type="string" calcext:value-type="string">
            <text:p>Гайтан, Олена Миколаївна | Фещенко, Д.О.</text:p>
          </table:table-cell>
          <table:table-cell table:style-name="ce2" office:value-type="string" calcext:value-type="string">
            <text:p>тестування інтерфейсів | штучний інтелект | тестування програмного забезпечення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йтан О.М. Застосування штучного інтелекту в тестуванні програмного забезпечення / О.М. Гайтан, Д.О. Фещенко // Інформаційні технології в освіті та науці : зб. наук. пр. ІV міжнар. наук.-практ. конф. (20 трав. 2025 р.). – 2025. – Запоріжжя : МДПУ ім. Б. Хмельницького, 2025. – C. 478-4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робочого процесу бетонозмішувача примусової дії.</text:p>
          </table:table-cell>
          <table:table-cell table:style-name="ce2" office:value-type="string" calcext:value-type="string">
            <text:p>Васильєв, Євген Анатолійович | Тараненко, Д.В.</text:p>
          </table:table-cell>
          <table:table-cell table:style-name="ce2" office:value-type="string" calcext:value-type="string">
            <text:p>якість змішування | металоємність | енергоспоживання | сіт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Є.А. Оптимізація робочого процесу бетонозмішувача примусової дії / Є.А. Васильєв, Д.В. Тараненко // Створення, експлуатація і ремонт автомобільного транспорту та будівельної техніки : матеріали VІIІ Всеукр. наук.-техн. конф., 24 квіт. 2025 р. – Полтава : Нац. ун-т ім. Ю. Кондратюка, 2025. – С. 40–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-1/-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ий аналіз фінансових даних: статистичне оцінювання та порівняння моделей розподілу прибутку на акцію</text:p>
          </table:table-cell>
          <table:table-cell table:style-name="ce2" office:value-type="string" calcext:value-type="string">
            <text:p>Волошин, С.О. | Кузьменко, Олександра Костянтинівна</text:p>
          </table:table-cell>
          <table:table-cell table:style-name="ce2" office:value-type="string" calcext:value-type="string">
            <text:p>інтелектуальний аналіз даних | інтервальна оцінка | прибуток на акцію | розподіл Гаусса | рівномірний розподіл | трикутний розподіл | фінансовий аналіз | експоненціальний розподіл | статистичне оцінювання</text:p>
          </table:table-cell>
          <table:table-cell table:style-name="ce2" office:value-type="string" calcext:value-type="string">
            <text:p>ТОВ «ДКС Центр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зьменко О.К. Інтелектуальний аналіз фінансових даних: статистичне оцінювання та порівняння моделей розподілу прибутку на акцію / О.К. Кузьменко, С.О. Волошин // Ефективна економіка. – 2025. – № 5. – DOI: http://doi.org/10.32702/2307-2105.2025.5.107. – URL : https://nayka.com.ua/index.php/ee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6.64:004.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системи для автоматизації оплати навчальних курсів</text:p>
          </table:table-cell>
          <table:table-cell table:style-name="ce2" office:value-type="string" calcext:value-type="string">
            <text:p>Загнойко, В.В. | Чайка, М.М.</text:p>
          </table:table-cell>
          <table:table-cell table:style-name="ce2" office:value-type="string" calcext:value-type="string">
            <text:p>розробка Telegram-бота | онлайн-оплата | платіжна система Smart Glocal | автоматизація оплати | навчальні к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гнойко В.В. Розробка системи для автоматизації оплати навчальних курсів / В.В. Загнойко, М.М. Чайк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94–49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 of generating energy efficient codes | Метод формування енергоефективних кодів</text:p>
          </table:table-cell>
          <table:table-cell table:style-name="ce2" office:value-type="string" calcext:value-type="string">
            <text:p>Ярещенко, В.В. | Косенко, В.В.</text:p>
          </table:table-cell>
          <table:table-cell table:style-name="ce2" office:value-type="string" calcext:value-type="string">
            <text:p>коди одиничних відстаней | енергоефективне кодування | комутаційна активність | еквівалентність | energy efficient coding | switching activity | equivalence | кодування | coding | unit distance cod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Yareschenko V. Method of generating energy efficient codes / V. Yareschenko, V. Kosenko // Системи управління, навігації та зв’язку. – 2025. – № 1 (79). – С. 213–217. – doi: 10.26906/SUNZ.2025.1.2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автоматичного керування мікрокліматом</text:p>
          </table:table-cell>
          <table:table-cell table:style-name="ce2" office:value-type="string" calcext:value-type="string">
            <text:p>Кислиця, Світлана Григорівна | Абакумов, О.А.</text:p>
          </table:table-cell>
          <table:table-cell table:style-name="ce2" office:value-type="string" calcext:value-type="string">
            <text:p>мікроклімат | виробничі приміщення | системи автоматичного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Удосконалення системи автоматичного керування мікрокліматом / С.Г. Кислиця, О.А. Абакумов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65–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аги використання камери Raspberry Pi у системі розпізнавання облич порівняно зі звичайною USB-камерою</text:p>
          </table:table-cell>
          <table:table-cell table:style-name="ce2" office:value-type="string" calcext:value-type="string">
            <text:p>Бублій, В.Є.</text:p>
          </table:table-cell>
          <table:table-cell table:style-name="ce2" office:value-type="string" calcext:value-type="string">
            <text:p>система розпізнавання облич | порівняння | USB-камера | Raspberry Pi Camera | переваги | використання кам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блій В.Є. Переваги використання камери Raspberry Pi у системі розпізнавання облич порівняно зі звичайною USB-камерою / В.Є. Бублій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11–51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.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система виявлення аномалій у кіберфізичних системах на основі гібридних HNN-моделей</text:p>
          </table:table-cell>
          <table:table-cell table:style-name="ce2" office:value-type="string" calcext:value-type="string">
            <text:p>Живило, Євген Олександрович</text:p>
          </table:table-cell>
          <table:table-cell table:style-name="ce2" office:value-type="string" calcext:value-type="string">
            <text:p>гібридні HNN-моделей | математична модель | адаптивна система | виявлення аномалій | кіберфізич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Адаптивна система виявлення аномалій у кіберфізичних системах на основі гібридних HNN-моделей / Є.О. Живил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52–5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21:004.89:004.0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а оцінка підвіски автомобіля як фактору безпеки і комфорту дорожнього руху</text:p>
          </table:table-cell>
          <table:table-cell table:style-name="ce2" office:value-type="string" calcext:value-type="string">
            <text:p>Криворот, Анатолій Ігорович | Петренко, В.А. | Захарченко, Руслан Володимирович | Митрофанов, Павло Борисович</text:p>
          </table:table-cell>
          <table:table-cell table:style-name="ce2" office:value-type="string" calcext:value-type="string">
            <text:p>безпека дорожнього руху | плавність руху | автомобільна підвіс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мплексна оцінка підвіски автомобіля як фактору безпеки і комфорту дорожнього руху / А.І. Криворот, Р.В. Захарченко, П.Б. Митрофанов, В.А. Петренко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87-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УДК 629.1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and implementation of a Software-Defined Spectrum Analyzer based on Pluto-SDR | Розробка та реалізація програмно-визначеного аналізатора спектру на базі Pluto-SDR</text:p>
          </table:table-cell>
          <table:table-cell table:style-name="ce2" office:value-type="string" calcext:value-type="string">
            <text:p>Боряк, Богдан Радиславович | Бікчентаєв, М.О.</text:p>
          </table:table-cell>
          <table:table-cell table:style-name="ce2" office:value-type="string" calcext:value-type="string">
            <text:p>wireless signals | spectrum analyzers | Pluto-SDR | бездротові сигнали | аналізатори спект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ikchentayev M. Design and implementation of a Software-Defined Spectrum Analyzer based on Pluto-SDR / M. Bikchentayev, B. Boria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48–24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.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фективності двосторонніх сонячних панелей та можливості їх застосування в житлових будинках</text:p>
          </table:table-cell>
          <table:table-cell table:style-name="ce2" office:value-type="string" calcext:value-type="string">
            <text:p>Захарченко, Руслан Володимирович</text:p>
          </table:table-cell>
          <table:table-cell table:style-name="ce2" office:value-type="string" calcext:value-type="string">
            <text:p>двосторонні сонячні панелі | відновлювальна енергетика | багатоповерхові житлові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харченко Р.В. Дослідження ефективності двосторонніх сонячних панелей та можливості їх застосування в житлових будинках / Р.В. Захарч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23–2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.243:620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підхід до керування супутньо-пластовими водами</text:p>
          </table:table-cell>
          <table:table-cell table:style-name="ce2" office:value-type="string" calcext:value-type="string">
            <text:p>Лєві, Леонід Ісаакович | Качуровський, Б.В.</text:p>
          </table:table-cell>
          <table:table-cell table:style-name="ce2" office:value-type="string" calcext:value-type="string">
            <text:p>супутньо-пластові води | перекачування супутньо-пластових вод | екологічний захід | збереження навколишнього природного середовищ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Сучасний підхід до керування супутньо-пластовими водами / Л.І. Лєві, Б.В. Качуровський // Електронні та мехатронні системи: теорія, інновації, практика : зб. наук. пр. за матеріалами Х Всеукр. наук.-практ. конф., 20 груд. 2024 р. – Полтава : Нац. ун-т ім. Юрія Кондратюка, 2024. – С. 28–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зниження енерговитрат у перехідних процесах роботи електропривода</text:p>
          </table:table-cell>
          <table:table-cell table:style-name="ce2" office:value-type="string" calcext:value-type="string">
            <text:p>Шефер, О.В. | Пащенко, А.В.</text:p>
          </table:table-cell>
          <table:table-cell table:style-name="ce2" office:value-type="string" calcext:value-type="string">
            <text:p>включення асинхронного електродвигуна | втрати в перехідних режимах | зниження енерговитрат | електроприводи | асинхронні двигуни | втрати 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Шляхи зниження енерговитрат у перехідних процесах роботи електропривода / О.В. Шефер, А.В. Пащенко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81–8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релізу ChatGPT O1-PREVIEW: нові можливості та особливості</text:p>
          </table:table-cell>
          <table:table-cell table:style-name="ce2" office:value-type="string" calcext:value-type="string">
            <text:p>Деркач, Тетяна Миколаївна | Голуб, А.Ю.</text:p>
          </table:table-cell>
          <table:table-cell table:style-name="ce2" office:value-type="string" calcext:value-type="string">
            <text:p>штучний інтелект | ChatGPT</text:p>
          </table:table-cell>
          <table:table-cell table:style-name="ce2" office:value-type="string" calcext:value-type="string">
            <text:p>Оде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М. Огляд релізу ChatGPT O1-PREVIEW: нові можливості та особливості / Т.М. Деркач, А.Ю. Голуб // Інформаційні технології і автоматизація – 2024 : Матеріали XVII Міжнар. наук.-практ. конф., 31 жовт.-1 листоп. 2024 р., м. Одеса. – Одеса, 2024. – С. 608–6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ирокосмугових ФАПЧ з вбудованими генераторами, керованими напругою</text:p>
          </table:table-cell>
          <table:table-cell table:style-name="ce2" office:value-type="string" calcext:value-type="string">
            <text:p>Єрмілова, Н.В. | Царьков, Р.М.</text:p>
          </table:table-cell>
          <table:table-cell table:style-name="ce2" office:value-type="string" calcext:value-type="string">
            <text:p>широкосмугові ФАПЧ | система фазового автопідстроювання частоти | ГК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Царьков Р.М. Використання широкосмугових ФАПЧ з вбудованими генераторами, керованими напругою / Р.М. Царьков, Н.В. Єрмілова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72–37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ирокосмуговий реактивний джаммер</text:p>
          </table:table-cell>
          <table:table-cell table:style-name="ce2" office:value-type="string" calcext:value-type="string">
            <text:p>Фомін, О.С. | Фіктянов, А.А.</text:p>
          </table:table-cell>
          <table:table-cell table:style-name="ce2" office:value-type="string" calcext:value-type="string">
            <text:p>безпілотні літальні апарати | БПЛА | широкосмуговий реактивний джамме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іктянов А.А. Широкосмуговий реактивний джаммер/ А.А. Фіктянов, О.С. Фомін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7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нейроморфних систем</text:p>
          </table:table-cell>
          <table:table-cell table:style-name="ce2" office:value-type="string" calcext:value-type="string">
            <text:p>Двірна, Олена Анатоліївна | Харченко, К.О.</text:p>
          </table:table-cell>
          <table:table-cell table:style-name="ce2" office:value-type="string" calcext:value-type="string">
            <text:p>переваги | нейроморфні обчислення | робототехніка | системи | Ш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рченко К.О. Перспективи нейроморфних систем / К.О. Харченко, О.А. Двірн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08–5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CRM-системи для клубу віртуальної реальності Mr.VR на мові програмування C#</text:p>
          </table:table-cell>
          <table:table-cell table:style-name="ce2" office:value-type="string" calcext:value-type="string">
            <text:p>Янко, Аліна Сергіївна | Сабельнікова, П.С.</text:p>
          </table:table-cell>
          <table:table-cell table:style-name="ce2" office:value-type="string" calcext:value-type="string">
            <text:p>розробка CRM-системи | клуб віртуальної реальності Mr.VR | мова програмування C#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бельнікова П.С. Розробка CRM-системи для клубу віртуальної реальності Mr.VR на мові програмування C# / П.С. Сабельнікова, А.С. Я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12–5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32 + 004.42 + 681.8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будова сенсорної телекомунікаційної системи для контролю витоку газу з газопроводу</text:p>
          </table:table-cell>
          <table:table-cell table:style-name="ce2" office:value-type="string" calcext:value-type="string">
            <text:p>Шефер, О.В. | Романенко, В.І.</text:p>
          </table:table-cell>
          <table:table-cell table:style-name="ce2" office:value-type="string" calcext:value-type="string">
            <text:p>підземні промислові магістральні газопроводи | сенсорні телекомунікаційні системи | магістральні газопроводи | дефекти на газопроводі | технічний стан | керування CMS WordPres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Побудова сенсорної телекомунікаційної системи для контролю витоку газу з газопроводу / О.В. Шефер, В.І. Романенко // Електронні та мехатронні системи: теорія, інновації, практика : зб. наук. пр. за матеріалами Х Всеукр. наук.-практ. конф., 20 груд. 2024 р. – Полтава : Нац. ун-т ім. Юрія Кондратюка, 2024. – С. 45–4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провадження 5G та 6G в контексті споживчих технологій</text:p>
          </table:table-cell>
          <table:table-cell table:style-name="ce2" office:value-type="string" calcext:value-type="string">
            <text:p>Шефер, О.В. | Мигаль, С.В.</text:p>
          </table:table-cell>
          <table:table-cell table:style-name="ce2" office:value-type="string" calcext:value-type="string">
            <text:p>технології 5G та 6G | Інтернет речей | IoT | пропускна здатність мережі 5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Перспективи впровадження 5G та 6G в контексті споживчих технологій / О.В. Шефер, С.В. Мигаль // Електронні та мехатронні системи: теорія, інновації, практика : зб. наук. пр. за матеріалами Х Всеукр. наук.-практ. конф., 20 груд. 2024 р. – Полтава : Нац. ун-т ім. Юрія Кондратюка, 2024. – С. 49–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забезпечення захисту інфокомунікаційних систем від зовнішніх електромагнітних впливів</text:p>
          </table:table-cell>
          <table:table-cell table:style-name="ce2" office:value-type="string" calcext:value-type="string">
            <text:p>Шефер, О.В. | Плюйко, І.П. | Зоць, Я.О.</text:p>
          </table:table-cell>
          <table:table-cell table:style-name="ce2" office:value-type="string" calcext:value-type="string">
            <text:p>електромагнітний вплив | захист інфокомунікаційних систем | АІС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Принципи забезпечення захисту інфокомунікаційних систем від зовнішніх електромагнітних впливів / О.В. Шефер, І.П. Плюйко, Я.О. Зоць // Електронні та мехатронні системи: теорія, інновації, практика : зб. наук. пр. за матеріалами Х Всеукр. наук.-практ. конф., 20 груд. 2024 р. – Полтава : Нац. ун-т ім. Юрія Кондратюка, 2024. – С. 56–5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а програмно-керованого радіо</text:p>
          </table:table-cell>
          <table:table-cell table:style-name="ce2" office:value-type="string" calcext:value-type="string">
            <text:p>Бікчентаєв, М.О. | Боряк, Богдан Радиславович</text:p>
          </table:table-cell>
          <table:table-cell table:style-name="ce2" office:value-type="string" calcext:value-type="string">
            <text:p>радіо | програмно-кероване радіо | general-purpose processors | GPP | FPGA | програмовані вентильні матриці | field-programmable gate array | SDR передав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кчентаєв М.О. Архітектура програмно-керованого радіо / М.О. Бікчентаєв, Б.Р. Боряк // Електронні та мехатронні системи: теорія, інновації, практика : зб. наук. пр. за матеріалами Х Всеукр. наук.-практ. конф., 20 груд. 2024 р. – Полтава : Нац. ун-т ім. Юрія Кондратюка, 2024. – С. 8–1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адаптивного прототипу децентралізованої криптовалютної біржі: аналіз, реалізація та перспективи</text:p>
          </table:table-cell>
          <table:table-cell table:style-name="ce2" office:value-type="string" calcext:value-type="string">
            <text:p>Скакаліна, Олена Вікторівна | Падусенко, Я.В.</text:p>
          </table:table-cell>
          <table:table-cell table:style-name="ce2" office:value-type="string" calcext:value-type="string">
            <text:p>DEX | децентралізовані криптовалютні біржі | порівняльний аналіз | розробка адаптивного прототи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дусенко Я.В. Розробка адаптивного прототипу децентралізованої криптовалютної біржі: аналіз, реалізація та перспективи / Я.В. Падусенко, О.В. Скакалін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87–48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е навчання в сучасних умовах освітнього процесу</text:p>
          </table:table-cell>
          <table:table-cell table:style-name="ce2" office:value-type="string" calcext:value-type="string">
            <text:p>Деркач, Тетяна Миколаївна</text:p>
          </table:table-cell>
          <table:table-cell table:style-name="ce2" office:value-type="string" calcext:value-type="string">
            <text:p>освітній процес | дистанційне навчання | цифрові ресурси | гібридна модель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М. Дистанційне навчання в сучасних умовах освітнього процесу / Т.М. Деркач // Наука та освіта : зб. пр. ХІX Міжнар. наук. конф., 15–22 січня 2025 р., м. Хайдусобосло, Угорщина. – Хмельницький : ХНУ, 2025. – С. 46–4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стійкості метрик схожості у задачах комп’ютерного зору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>метрики схожості | комп'ютерний з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ктіонов О.І. Порівняння стійкості метрик схожості у задачах комп’ютерного зору / О.І. Лактіонов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3'1:004.4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інформаційної системи закладу фахової передвищої військової освіти шляхом впровадження хмарних технології</text:p>
          </table:table-cell>
          <table:table-cell table:style-name="ce2" office:value-type="string" calcext:value-type="string">
            <text:p>Фомін, О.С. | Фіктянов, А.А.</text:p>
          </table:table-cell>
          <table:table-cell table:style-name="ce2" office:value-type="string" calcext:value-type="string">
            <text:p>MS Office 365 | програма управління проектами MS Project | фахова передвища військова освіта | система фахової передвищої військової освіти | СФПВО | ФПВН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іктянов А.А. Удосконалення інформаційної системи закладу фахової передвищої військової освіти шляхом впровадження хмарних технології / А.А. Фіктянов, О.С. Фомін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69–37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реалізації системи керування наземного роботизованого комплексу на різних апаратних платформах</text:p>
          </table:table-cell>
          <table:table-cell table:style-name="ce2" office:value-type="string" calcext:value-type="string">
            <text:p>Боряк, Богдан Радиславович | Пророк, М.Ю.</text:p>
          </table:table-cell>
          <table:table-cell table:style-name="ce2" office:value-type="string" calcext:value-type="string">
            <text:p>апаратні платформи | наземні роботизовані комплекси | системи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ряк Б.Р. Порівняльний аналіз реалізації системи керування наземного роботизованого комплексу на різних апаратних платформах / Б.Р. Боряк, М.Ю. Проро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18–2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078:007.52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токол Matrix та його методи шифрування</text:p>
          </table:table-cell>
          <table:table-cell table:style-name="ce2" office:value-type="string" calcext:value-type="string">
            <text:p>Живило, Євген Олександрович | Ландик, Н.Є.</text:p>
          </table:table-cell>
          <table:table-cell table:style-name="ce2" office:value-type="string" calcext:value-type="string">
            <text:p>протокол Matrix | методи шиф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Протокол Matrix та його методи шифрування / Є.О. Живило, Н.Є. Ландик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29–53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Java у створенні багатопотокових застосунків</text:p>
          </table:table-cell>
          <table:table-cell table:style-name="ce2" office:value-type="string" calcext:value-type="string">
            <text:p>Загнойко, В.В. | Мурас, Я.А.</text:p>
          </table:table-cell>
          <table:table-cell table:style-name="ce2" office:value-type="string" calcext:value-type="string">
            <text:p>використання Java | створення багатопотокових застосу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гнойко В.В. Використання Java у створенні багатопотокових застосунків / В.В. Загнойко, Я.А. Мурас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91–49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Microsoft Word: історія, розвиток та ключові функції текстового редактора</text:p>
          </table:table-cell>
          <table:table-cell table:style-name="ce2" office:value-type="string" calcext:value-type="string">
            <text:p>Деркач, Тетяна Миколаївна | Муліка, В.В.</text:p>
          </table:table-cell>
          <table:table-cell table:style-name="ce2" office:value-type="string" calcext:value-type="string">
            <text:p>текстовий редактор | хмарний сервіс | офісні програми | Microsoft Word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Еволюція Microsoft Word: історія, розвиток та ключові функції текстового редактора / Т. Деркач, В. Муліка // Global Trends in the Development of Information Technology and Science : Рroceedings of the 1 Int. sci. and pract. conf., 8-10 jan., 2025. – Stockholm, 2025. – Р. 70–7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’ютерні науки у сучасному світі: переваги, виклики та обмеження</text:p>
          </table:table-cell>
          <table:table-cell table:style-name="ce2" office:value-type="string" calcext:value-type="string">
            <text:p>Деркач, Тетяна Миколаївна | Бондарєв, Є.Р.</text:p>
          </table:table-cell>
          <table:table-cell table:style-name="ce2" office:value-type="string" calcext:value-type="string">
            <text:p>комп'ютерні науки | інформаційне суспільство | інформаційні технології | автоматизація процесів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Комп’ютерні науки у сучасному світі: переваги, виклики та обмеження / Т. Деркач, Є. Бондарєв // Global Trends in the Development of Information Technology and Science : Рroceedings of the 1 Int. sci. and pract. conf., 8-10 jan., 2025. – Stockholm, 2025. – Р. 62–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а перспективи мови програмуваня Rust</text:p>
          </table:table-cell>
          <table:table-cell table:style-name="ce2" office:value-type="string" calcext:value-type="string">
            <text:p>Муравйов, М.М. | Деркач, Тетяна Миколаївна</text:p>
          </table:table-cell>
          <table:table-cell table:style-name="ce2" office:value-type="string" calcext:value-type="string">
            <text:p>мови програмування | екосистема Rust | IoT-проєкти | операційні системи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Особливості та перспективи мови програмуваня Rust / Т. Деркач, М. Муравйов // The Role of Science and Technology in Solving Global Problems of Humanity : LIII Int. sci. and pract. conf., 25-27 Dec. 2024. – Vienna, 2024. – Р. 85–8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і помилки при впровадженні автоматичного тестуваня в реальному проєкті</text:p>
          </table:table-cell>
          <table:table-cell table:style-name="ce2" office:value-type="string" calcext:value-type="string">
            <text:p>Загнойко, В.В.</text:p>
          </table:table-cell>
          <table:table-cell table:style-name="ce2" office:value-type="string" calcext:value-type="string">
            <text:p>автоматичне тестування | Agile-методології | комунікаційні пробл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гнойко В.В. Ризики і помилки при впровадженні автоматичного тестуваня в реальному проєкті / В.В. Загной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89–4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ластеризації у розв'язанні багатопараметричних задач</text:p>
          </table:table-cell>
          <table:table-cell table:style-name="ce2" office:value-type="string" calcext:value-type="string">
            <text:p>Двірна, Олена Анатоліївна | Миронцов, М.Л.</text:p>
          </table:table-cell>
          <table:table-cell table:style-name="ce2" office:value-type="string" calcext:value-type="string">
            <text:p>класифікація | кластеризація даних | метод середніх векторів | багатопараметричні задачі | архів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иронцов М.Л. Особливості кластеризації у розв'язанні багатопараметричних задач / М.Л. Миронцов, О.А. Двірн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95–39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ormation system for team collaboration: implementation of task management based on modern web technologies | Інформаційна система для командної співпраці: впровадження управління завданнями на основі сучасних веб-технологій</text:p>
          </table:table-cell>
          <table:table-cell table:style-name="ce2" office:value-type="string" calcext:value-type="string">
            <text:p>Гайтан, Олена Миколаївна | Пастущин, І.</text:p>
          </table:table-cell>
          <table:table-cell table:style-name="ce2" office:value-type="string" calcext:value-type="string">
            <text:p>information system | task management | modern web technologies | інформаційна система | team collaboration | командна співпраця | управління завданнями | веб-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aitan O. Information system for team collaboration: implementation of task management based on modern web technologies / O. Haitan, I. Pastushchyn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02–50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штучного інтелекту у медицині</text:p>
          </table:table-cell>
          <table:table-cell table:style-name="ce2" office:value-type="string" calcext:value-type="string">
            <text:p>Капітон, Алла Мирославівна | Пильгук, О.С.</text:p>
          </table:table-cell>
          <table:table-cell table:style-name="ce2" office:value-type="string" calcext:value-type="string">
            <text:p>нейронні мережі | штучний інтелект у медицині | Deep Gestalt Neural Networks | МРТ-ск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ильгук О.С. Потенціал штучного інтелекту у медицині / О.С. Пильгук, А.М. Капітон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52–35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вертикальних вібраційних режимів на взаємодію робочого органу віброплощадки з бетонною сумішшю</text:p>
          </table:table-cell>
          <table:table-cell table:style-name="ce2" office:value-type="string" calcext:value-type="string">
            <text:p>Нестеренко, Микола Миколайович | Ведмідь, В.В.</text:p>
          </table:table-cell>
          <table:table-cell table:style-name="ce2" office:value-type="string" calcext:value-type="string">
            <text:p>пінополістирольний заповнювач | ущільнення бетонної суміші | вібраційна обробка | демпфування | математичне моделювання | вертикальні коливання | легкі бетони</text:p>
          </table:table-cell>
          <table:table-cell table:style-name="ce2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стеренко М.М. Дослідження впливу вертикальних вібраційних режимів на взаємодію робочого органу віброплощадки з бетонною сумішшю / М.М. Нестеренко, В.В. Ведмідь // Вісник Кременчуцького національного університету імені Михайла Остроградського. – Кременчук: КрНУ, 2025. – Вип. 2 (151) – С. 182–188. –https://doi.org/10.32782/1995-0519.2025.2.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араметрів процесу ущільнення бетонного розчину і обгрунтування конструкцій дебалансного віброзбудника зі змінними параметрами | Analysis of parameters of the concrete mortarcompaction process and justification of the design of unbalance vibrator with variable parameters</text:p>
          </table:table-cell>
          <table:table-cell table:style-name="ce2" office:value-type="string" calcext:value-type="string">
            <text:p>Назаренко, І.І. | Дяченко, О.С. | Нестеренко, Микола Миколайович</text:p>
          </table:table-cell>
          <table:table-cell table:style-name="ce2" office:value-type="string" calcext:value-type="string">
            <text:p>статичний момент мас | дебаланс | віброзбудник | частота коливань | віброущільнення | амплітуда коливань | бетонний розчин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азаренко І.І. Аналіз параметрів процесу ущільнення бетонного розчину і обгрунтування конструкцій дебалансного віброзбудника зі змінними параметрами / І.І. Назаренко, О.С. Дьяченко, М.М. Нестеренко // Техніка будівництва. – 2025. – № 42. – С. 102–115. –https://doi.org/10.32347/tb.2025-42.05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положення та аналіз робочого процесу ущільнення бетонних сумішей | Theoretical principles and analysis of the concrete mix compac-tion process</text:p>
          </table:table-cell>
          <table:table-cell table:style-name="ce2" office:value-type="string" calcext:value-type="string">
            <text:p>Нестеренко, Микола Миколайович | Ведмідь, В.В.</text:p>
          </table:table-cell>
          <table:table-cell table:style-name="ce2" office:value-type="string" calcext:value-type="string">
            <text:p>ефективність ущільнення | частота коливань | просторові коливання | енергетична ефективність | реологічні характеристики | вібраційне ущільнення | ущільнення бетонної суміші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стеренко М.М. Теоретичні положення та аналіз робочого процесу ущільнення бетонних сумішей / М.М. Нестеренко, В.В. Ведмідь // Техніка будівництва. – 2025. – № 42. – С. 4–13. – https://doi.org/10.32347/tb.2025-42.05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браційні конвеєри, особливості будови та експлуатації</text:p>
          </table:table-cell>
          <table:table-cell table:style-name="ce2" office:value-type="string" calcext:value-type="string">
            <text:p>Нестеренко, Микола Миколайович | Тікан, Ю.М. | Нестеренко, Тетяна Миколаївна | Аніщенко, А.І.</text:p>
          </table:table-cell>
          <table:table-cell table:style-name="ce2" office:value-type="string" calcext:value-type="string">
            <text:p>енергоефективність | транспортування сипких матеріалів | промислові конвеєри | вібраційний транспортер | інерційний транспортер | самобалансний вібро-привід | буровий шлам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ібраційні конвеєри, особливості будови та експлуатації / М.М. Нестеренко, Ю.М. Тікан, Т.М. Нестеренко, &amp;amp; А.І. Аніщенко // Техніка будівництва : наук.-техн. журн. – К.: КНУБА, 2025. – Вип. 42. – С. 92–101.– https://doi.org/10.32347/tb.2025-42.05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учасних технологій розробки мобільних додатків</text:p>
          </table:table-cell>
          <table:table-cell table:style-name="ce2" office:value-type="string" calcext:value-type="string">
            <text:p>Кузьменко, Олександра Костянтинівна | Шепель, Д.</text:p>
          </table:table-cell>
          <table:table-cell table:style-name="ce2" office:value-type="string" calcext:value-type="string">
            <text:p>мобільна індустрія | створення мобільних додатків | розробка мобільних додат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зьменко О. Аналіз сучасних технологій розробки мобільних додатків / О. Кузьменко, Д. Шепель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86–48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икористання мікроконтролера Arduino у взаємодії з веб-сервісами</text:p>
          </table:table-cell>
          <table:table-cell table:style-name="ce2" office:value-type="string" calcext:value-type="string">
            <text:p>Снітко, Ю.М. | Клименко, Р.П.</text:p>
          </table:table-cell>
          <table:table-cell table:style-name="ce2" office:value-type="string" calcext:value-type="string">
            <text:p>мікроконтролер Arduino | Google Sheets | датчик DHT11 | скрипт на Google Apps Scrip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нітко Ю.М. Перспективи використання мікроконтролера Arduino у взаємодії з веб-сервісами / Ю.М. Снітко, Р.П. Клим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22–5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кладні аспекти застосування непараметричних методів аналізу данних</text:p>
          </table:table-cell>
          <table:table-cell table:style-name="ce2" office:value-type="string" calcext:value-type="string">
            <text:p>Рассоха, Інна Володимирівна</text:p>
          </table:table-cell>
          <table:table-cell table:style-name="ce2" office:value-type="string" calcext:value-type="string">
            <text:p>непараметричні методи аналізу | аналіз даних | вимірювальна шка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ассоха І.В. Прикладні аспекти застосування непараметричних методів аналізу данних / І.В. Рассох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71–17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19.25:30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економіки України: сучасний стан та перспективи розвитку</text:p>
          </table:table-cell>
          <table:table-cell table:style-name="ce2" office:value-type="string" calcext:value-type="string">
            <text:p>Васюта, Вікторія Борисівна | Васюта, Василь Васильович</text:p>
          </table:table-cell>
          <table:table-cell table:style-name="ce2" office:value-type="string" calcext:value-type="string">
            <text:p>розвиток | цифровізація | економіка</text:p>
          </table:table-cell>
          <table:table-cell table:style-name="ce2" office:value-type="string" calcext:value-type="string">
            <text:p>Рига, Латвія : Baltija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юта В.Б. Цифровізація економіки України : сучасний стан та перспективи розвитку / В.Б. Васюта, В.В. Васюта // Цифрова трансформація економіки України шляхом інтеграції європейського досвіду в умовах війни та повоєнного відновлення : колективна монографія / за ред. А. В. Череп, І. М. Дашко, Ю. О. Огренич, О. Г. Череп, В. М. Гельман. – Рига, Латвія : Baltija Publishing, 2025. – С. 64–89. – DOI 10.30525/978-9934-26-577-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частотних перетворювачів для керування приводом компресорів</text:p>
          </table:table-cell>
          <table:table-cell table:style-name="ce2" office:value-type="string" calcext:value-type="string">
            <text:p>Лєві, Леонід Ісаакович | Шеремет, М.О.</text:p>
          </table:table-cell>
          <table:table-cell table:style-name="ce2" office:value-type="string" calcext:value-type="string">
            <text:p>системи керування електроприводом | частотні перетворювачі | тиристорний пускач | мікропроцесорна техні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Застосування частотних перетворювачів для керування приводом компресорів / Л.І. Лєві, М.О. Шеремет // Електронні та мехатронні системи: теорія, інновації, практика : зб. наук. пр. за матеріалами Х Всеукр. наук.-практ. конф., 20 груд. 2024 р. – Полтава : Нац. ун-т ім. Юрія Кондратюка, 2024. – С. 100–10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та дослідження алгоритму інтелектуального сортування посилок</text:p>
          </table:table-cell>
          <table:table-cell table:style-name="ce2" office:value-type="string" calcext:value-type="string">
            <text:p>Галай, В.М. | Плешкань, Д.П.</text:p>
          </table:table-cell>
          <table:table-cell table:style-name="ce2" office:value-type="string" calcext:value-type="string">
            <text:p>інтелектуальне сортування посилок | автоматизація виробничих процесів | автоматизоване сортування посилок | RFID-мітки | системи управління складом | WM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лай В.М. Розроблення та дослідження алгоритму інтелектуального сортування посилок / В.М. Галай, Д.П. Плешкань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72–7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ing an adaptive PFM tool for Ukrainian users: the case of Grosholiub | Розроблення адаптивного інструмента PFM для українських користувачів: кейс Grosholiub</text:p>
          </table:table-cell>
          <table:table-cell table:style-name="ce2" office:value-type="string" calcext:value-type="string">
            <text:p>Гайтан, Олена Миколаївна | Чеботарьов, О.</text:p>
          </table:table-cell>
          <table:table-cell table:style-name="ce2" office:value-type="string" calcext:value-type="string">
            <text:p>управління особистими фінансами | популярні сервіси | paper addresses | analyzes popular services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aitan O. Developing an adaptive PFM tool for Ukrainian users: the case of Grosholiub / O.М. Haitan, O. Chebotariov // Інформаційні технології в освіті та науці: зб. наук. пр. ІV міжнар. наук.-практ. конф. (Запоріжжя – Мелітополь, 20 трав. 2025 р., МДПУ ім. Б. Хмельницького). – Вип. 14. – Запоріжжя: Вид-во МДПУ ім. Б. Хмельницького, 2025. – C. 569 – 57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стициди, їх вплив на довкілля та здоров’я людини</text:p>
          </table:table-cell>
          <table:table-cell table:style-name="ce2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2" office:value-type="string" calcext:value-type="string">
            <text:p>захист рослин | загроза для довкілля | загроза для здоров’я людини | пестици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рда Ю.А. Пестициди, їх вплив на довкілля та здоров’я людини / А.Ю. Бурда, Н.В. Бунякіна, О.Г. Дрючко //Екологія. Довкілля. Енергозбереження – 2024 : зб. матеріалів V Міжнар. наук.-практ. конф. (19 груд. 2024 р., Полтава). – Полтава : Нац. ун-т м. Юрія Кондратюка, 2024. – С. 78-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02.172:613]:632.1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and research of an adaptive gripper drive for a robot manipulator ARM | Розробка та дослідження адаптивного приводу захоплення для робота-маніпулятора ARM</text:p>
          </table:table-cell>
          <table:table-cell table:style-name="ce2" office:value-type="string" calcext:value-type="string">
            <text:p>Кислиця, Світлана Григорівна | Рой, Г.</text:p>
          </table:table-cell>
          <table:table-cell table:style-name="ce2" office:value-type="string" calcext:value-type="string">
            <text:p>an industrial robot | a robot manipulator ARM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Roy G. Development and research of an adaptive gripper drive for a robot manipulator ARM / G. Roy, S. Kyslytsia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57–3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ирокосмуговий детектор радіовипромінювання безпілотних літальних апаратів</text:p>
          </table:table-cell>
          <table:table-cell table:style-name="ce2" office:value-type="string" calcext:value-type="string">
            <text:p>Фомін, О.С. | Непочатов, С.С.</text:p>
          </table:table-cell>
          <table:table-cell table:style-name="ce2" office:value-type="string" calcext:value-type="string">
            <text:p>безпілотні літальні апарати | БПЛА | РЕБ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початов С.С. Широкосмуговий детектор радіовипромінювання безпілотних літальних апаратів / С.С. Непочатов, О.С. Фомін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4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цільність застосування гідропривода у складі однопоршневого розчинонасоса з комбінованим компенсатором об҆єму</text:p>
          </table:table-cell>
          <table:table-cell table:style-name="ce2" office:value-type="string" calcext:value-type="string">
            <text:p>Шаповал, Микола Віталійович | Михайлик, В.Г.</text:p>
          </table:table-cell>
          <table:table-cell table:style-name="ce2" office:value-type="string" calcext:value-type="string">
            <text:p>однопоршневий гідроприводний розчинонасос | гідропривод | тиск розчи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аповал М.В. Доцільність застосування гідропривода у складі однопоршневого розчинонасоса з комбінованим компенсатором об҆єму / М.В. Шаповал, В.Г. Михайлик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510–51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′ясування особливостей функціонування інформаційно-керуючої системи установки комплексної підготовки газу</text:p>
          </table:table-cell>
          <table:table-cell table:style-name="ce2" office:value-type="string" calcext:value-type="string">
            <text:p>Дрючко, Олександр Григорович | Бунякіна, Наталія Володимирівна | Штанько, І.А. | Першін, М.Ю. | Качан, М.В.</text:p>
          </table:table-cell>
          <table:table-cell table:style-name="ce2" office:value-type="string" calcext:value-type="string">
            <text:p>автоматизоване управління | інформаційно-керуюча система | установка комплексної підготовки газ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′ясування особливостей функціонування інформаційно-керуючої системи установки комплексної підготовки газу / О.Г. Дрючко, Н.В. Бунякіна, І.А. Штанько [та ін.] // Електронні та мехатронні системи: теорія, інновації, практика : зб. наук. пр. за матеріалами Х Всеукр. наук.-практ. конф., 20 груд. 2024 р. – Полтава : Нац. ун-т ім. Юрія Кондратюка, 2024. – С. 83-8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325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економічні та екологічні впливи 3d-друку в будівництві</text:p>
          </table:table-cell>
          <table:table-cell table:style-name="ce2" office:value-type="string" calcext:value-type="string">
            <text:p>Сідан, Д.О. | Нестеренко, Микола Миколайович</text:p>
          </table:table-cell>
          <table:table-cell table:style-name="ce2" office:value-type="string" calcext:value-type="string">
            <text:p>будівництво | 3d-друк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ідан Д.О. Соціально-економічні та екологічні впливи 3d-друку в будівництві  / Д.О. Сідан ; наук. кер. М.М. Нестеренко // Сталий розвиток міст: поствоєнний період : матеріали ХVІІІ Всеукр. наук.-техн. конф. – Х. : ХНУМГ, 2025. – Ч. 2. – С. 142-14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an interactive edtech platform with visual learning tools for foreign language learning to enhance the efficiency of the educational process | Розробка інтерактивної освітньої платформи з візуальними навчальними інструментами для вивчення іноземних мов для підвищення ефективності освітнього процесу</text:p>
          </table:table-cell>
          <table:table-cell table:style-name="ce2" office:value-type="string" calcext:value-type="string">
            <text:p>Гайтан, Олена Миколаївна | Ширай, Д.</text:p>
          </table:table-cell>
          <table:table-cell table:style-name="ce2" office:value-type="string" calcext:value-type="string">
            <text:p>development | interactive edtech platform | visual learning tools | foreign language learning to enhance | розробка інтерактивної освітньої платформи | інструмени для вивчення іноземних мов | підвищення ефективності | освітні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aitan O. Development of an interactive edtech platform with visual learning tools for foreign language learning to enhance the efficiency of the educational process / O. Haitan, D. Shirai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00–50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е застосування Blender для створення графічного контенту</text:p>
          </table:table-cell>
          <table:table-cell table:style-name="ce2" office:value-type="string" calcext:value-type="string">
            <text:p>Снітко, Ю.М. | Захарченко, М.М.</text:p>
          </table:table-cell>
          <table:table-cell table:style-name="ce2" office:value-type="string" calcext:value-type="string">
            <text:p>практичне застосування Blender | графічний контент | 3D-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нітко Ю.М. Практичне застосування Blender для створення графічного контенту / Ю.М. Снітко, М.М. Захарч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20–52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ative analysis of mathematical models for the screw unit in small continuous-operation plastering machines | Порівняльний аналіз математичних моделей шнекового агрегату в малих штукатурних машинах безперервної роботи</text:p>
          </table:table-cell>
          <table:table-cell table:style-name="ce2" office:value-type="string" calcext:value-type="string">
            <text:p>Вірченко, В.В. | Сальніков, Роман Юрійович</text:p>
          </table:table-cell>
          <table:table-cell table:style-name="ce2" office:value-type="string" calcext:value-type="string">
            <text:p>screw assembly | small-sized plastering units | mathematical modeling | comparative analysis | математичне моделювання | порівняльний аналіз | розчини | mortars | гвинтовий вузол | малогабаритні штукатурні агрегати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alnikov R. Comparative analysis of mathematical models for the screw unit in small continuous-operation plastering machines / R. Salnikov, V. Virchenko // Construction Engineering. – 2025. – Iss. 42. – P. 27–35. – https://doi.org/10.32347/tb.2025-42.05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074.4:621.833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і аспекти інформаційної логістики</text:p>
          </table:table-cell>
          <table:table-cell table:style-name="ce2" office:value-type="string" calcext:value-type="string">
            <text:p>Вергал, К.Ю. | Ашурков, К.П. | Іванов, Юрій Васильович</text:p>
          </table:table-cell>
          <table:table-cell table:style-name="ce2" office:value-type="string" calcext:value-type="string">
            <text:p>маркетингові стратегії | логістика | інформаційна лог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Ю.В. Маркетингові аспекти інформаційної логістики / Ю.В. Іванов, К.Ю. Вергал, К.П. Ашурков // Сталий розвиток: виклики та загрози в умовах сучасних реалій : матеріали ІІІ Міжнар. наук.-практ. Інтернет-конф., 05 черв. 2025 р. – Полтава : Нац. ун-т ім. Ю. Кондратюка, 2025. – С. 64–6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стандарту бездротового зв`язку LoRaWAN</text:p>
          </table:table-cell>
          <table:table-cell table:style-name="ce2" office:value-type="string" calcext:value-type="string">
            <text:p>Руденко, В.В.</text:p>
          </table:table-cell>
          <table:table-cell table:style-name="ce2" office:value-type="string" calcext:value-type="string">
            <text:p>ZigBee | Z-Wave | протокол Wi-Fi | LoRaWAN | інтернет речей | Io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уденко В.В. Огляд стандарту бездротового зв`язку LoRaWAN / В.В. Руденко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1–1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роботи сенсорної мережі за допомогою каналів зв’язку з підвищеною завадостійкістю</text:p>
          </table:table-cell>
          <table:table-cell table:style-name="ce2" office:value-type="string" calcext:value-type="string">
            <text:p>Фомін, О.С. | Дюдюк, І.М.</text:p>
          </table:table-cell>
          <table:table-cell table:style-name="ce2" office:value-type="string" calcext:value-type="string">
            <text:p>канали зв’язку з підвищеною завадостійкістю | технології бездротового зв'язку | сенсор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юдюк І.М. Удосконалення роботи сенсорної мережі за допомогою каналів зв’язку з підвищеною завадостійкістю / І.М. Дюдюк, О.С. Фомін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47–4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ефективності двосторонніх сонячних панелей на практичному досліді</text:p>
          </table:table-cell>
          <table:table-cell table:style-name="ce2" office:value-type="string" calcext:value-type="string">
            <text:p>Захарченко, Руслан Володимирович | Обілець, М.В.</text:p>
          </table:table-cell>
          <table:table-cell table:style-name="ce2" office:value-type="string" calcext:value-type="string">
            <text:p>контролер МСД-200 | порівняння генерації різних типів панелей | двосторонні сонячні панелі | портативні джерела електро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білець М.В. Визначення ефективності двосторонніх сонячних панелей на практичному досліді / М.В. Обілець, Р.В. Захарченко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39–4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 струмів короткого замикання в сонячній панелі</text:p>
          </table:table-cell>
          <table:table-cell table:style-name="ce2" office:value-type="string" calcext:value-type="string">
            <text:p>Єрмілова, Н.В. | Іванов, О.А.</text:p>
          </table:table-cell>
          <table:table-cell table:style-name="ce2" office:value-type="string" calcext:value-type="string">
            <text:p>контроль струмів короткого замикання | сонячні панелі | кількість поглинутої енергії | спектр світ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ванов О.А. Контроль струмів короткого замикання в сонячній панелі / О.А. Іванов, Н.В. Єрмілова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22–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системи автоматичного керування електроприводу скручування</text:p>
          </table:table-cell>
          <table:table-cell table:style-name="ce2" office:value-type="string" calcext:value-type="string">
            <text:p>Кислиця, Світлана Григорівна | Ткаченко, А.О.</text:p>
          </table:table-cell>
          <table:table-cell table:style-name="ce2" office:value-type="string" calcext:value-type="string">
            <text:p>кабельно-провідникова продукція | скручування | кабельне підприємство | технологічне крутильне обладнання | скручування стре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Розроблення системи автоматичного керування електроприводу скручування / С.Г. Кислиця, А.О. Ткаченко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02–10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дубльованої мережі систем комп'ютерного управління</text:p>
          </table:table-cell>
          <table:table-cell table:style-name="ce2" office:value-type="string" calcext:value-type="string">
            <text:p>Кислиця, Світлана Григорівна | Боровик, А.С.</text:p>
          </table:table-cell>
          <table:table-cell table:style-name="ce2" office:value-type="string" calcext:value-type="string">
            <text:p>системи комп'ютерного управління | комп'ютерне управління комплексами машин | відмовостійкі обчислювальні комплек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Надійність дубльованої мережі систем комп'ютерного управління / С.Г. Кислиця, А.С. Боровик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87–8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комп’ютерних технологій: позитивні і негативні сторони</text:p>
          </table:table-cell>
          <table:table-cell table:style-name="ce2" office:value-type="string" calcext:value-type="string">
            <text:p>Деркач, Тетяна Миколаївна | Мороз, В.В.</text:p>
          </table:table-cell>
          <table:table-cell table:style-name="ce2" office:value-type="string" calcext:value-type="string">
            <text:p>масові комунікації | соціальні мережі | комп'ютерні технології | цифровізація | штучний інтелект | кібербезпека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Розвиток комп’ютерних технологій: позитивні і негативні сторони / Т. Деркач, В. Мороз // Evolution and Improvement of Traditional Approaches to Scientific Research : LI Int. sci. and pract. conf., 11-13 Dec., 2024. – Ljubljana, 2024. – P. 97–10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истеми автоматичного регулювання гідроагрегату міні-ГЕС</text:p>
          </table:table-cell>
          <table:table-cell table:style-name="ce2" office:value-type="string" calcext:value-type="string">
            <text:p>Кислиця, Світлана Григорівна | Вітченко, Є.В.</text:p>
          </table:table-cell>
          <table:table-cell table:style-name="ce2" office:value-type="string" calcext:value-type="string">
            <text:p>гідроагрегат | системи автоматичного регулювання | гідроагрегат міні-ГЕС | системи векторного керування | робочі характеристики гідротурбі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Дослідження системи автоматичного регулювання гідроагрегату міні-ГЕС / С.Г. Кислиця, Є.В. Вітченко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79–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ергія інформаційні технології: інноваційні рішення для різних галузей</text:p>
          </table:table-cell>
          <table:table-cell table:style-name="ce2" office:value-type="string" calcext:value-type="string">
            <text:p>Зубко, О.О. | Деркач, Тетяна Миколаївна</text:p>
          </table:table-cell>
          <table:table-cell table:style-name="ce2" office:value-type="string" calcext:value-type="string">
            <text:p>бізнес | охорона здоров'я | синергія | інформаційні технології | освіта | наука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Синергія інформаційні технології: інноваційні рішення для різних галузей / Т. Деркач, О. Зубко // Innovative Education: Problems and Prospects of Scientific Research : L Int. sci. and pract. conf., 4-6 December 2024. – Stuttgart, 2024. – Р. 110–11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нет-платформи: функції, можливості, соціальний вплив та роль у цифровій трансформації</text:p>
          </table:table-cell>
          <table:table-cell table:style-name="ce2" office:value-type="string" calcext:value-type="string">
            <text:p>Деркач, Тетяна Миколаївна | Савченко, В.Я. | Курись, О.Е.</text:p>
          </table:table-cell>
          <table:table-cell table:style-name="ce2" office:value-type="string" calcext:value-type="string">
            <text:p>інтернет-платформи | цифрова трансформація | інформаційні технології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Інтернет-платформи: функції, можливості, соціальний вплив та роль у цифровій трансформації / Т. Деркач, В. Савченко, О. Курись // Modern Trends in the Development of Economy, Technology and Industry : Рroceedings of the 1 Int. sci. and pract. conf., 15-17 jan., 2025. – Toronto, 2025. – Р. 104–10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я дизайн-проектування транспортних засобів</text:p>
          </table:table-cell>
          <table:table-cell table:style-name="ce2" office:value-type="string" calcext:value-type="string">
            <text:p>Халаджієв, О.А. | Нестеренко, Микола Миколайович</text:p>
          </table:table-cell>
          <table:table-cell table:style-name="ce2" office:value-type="string" calcext:value-type="string">
            <text:p>дизайн-проєктування | транспортні засоби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аладжієв О.А. Методологія дизайн-проектування транспортних засобів / О.А Халаджієв ; наук. кер. М.М. Нестеренко // Сталий розвиток міст: поствоєнний період : матеріали ХVІІІ Всеукр. наук.-техн. конф. – Х. : ХНУМГ, 2025. – Ч. 2. – С. 148-1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характеристик фізичних середовищ для передачі оптичних сигналів</text:p>
          </table:table-cell>
          <table:table-cell table:style-name="ce2" office:value-type="string" calcext:value-type="string">
            <text:p>Фещенко, Д.О. | Белей, Р.А. | Дрючко, Олександр Григорович | Гребенюк, Б.С. | Погрібняченко, Д.А.</text:p>
          </table:table-cell>
          <table:table-cell table:style-name="ce2" office:value-type="string" calcext:value-type="string">
            <text:p>розсіювання | оптичні хвилеводи | передача оптичних сигналів | показник залом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слідження характеристик фізичних середовищ для передачі оптичних сигналів / О.Г. Дрючко, Б.С. Гребенюк, Д.А. Погрібняченко, Д.О. Фещенко, Р.А. Белей // Електронні та мехатронні системи: теорія, інновації, практика : зб. наук. пр. за матеріалами Х Всеукр. наук.-практ. конф., 20 груд. 2024 р. – Полтава : Нац. ун-т ім. Юрія Кондратюка, 2024. – С. 68-7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7.0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ий огляд протоколу бездротового зв'язку LoRa</text:p>
          </table:table-cell>
          <table:table-cell table:style-name="ce2" office:value-type="string" calcext:value-type="string">
            <text:p>Руденко, В.В.</text:p>
          </table:table-cell>
          <table:table-cell table:style-name="ce2" office:value-type="string" calcext:value-type="string">
            <text:p>протокол LoRa | Long Range | технологія бездротового зв'язку малої потужності | LPWA | мережевий протокол LoRaWA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уденко В.В. Аналітичний огляд протоколу бездротового зв'язку LoRa / В.В. Руден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59–36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thematical Modeling of the Working Body’s Oscillatory Motion in a Concrete Mixer | Математичне моделювання осциляційного руху робочого органу в бетонозмішувачі</text:p>
          </table:table-cell>
          <table:table-cell table:style-name="ce2" office:value-type="string" calcext:value-type="string">
            <text:p>Вірченко, В.В. | Сальніков, Роман Юрійович | Кузуб, Ю.О. | Рудик, Р.Ю.</text:p>
          </table:table-cell>
          <table:table-cell table:style-name="ce2" office:value-type="string" calcext:value-type="string">
            <text:p>concrete mixture homogenization | гомогенізація бетонної суміші | active and passive zones | mixing efficiency optimization | оптимізація ефективності змішування | drum-type gravity mixer | барабанний змішувач | granular flow dynamics | динаміка гранулярного потоку | harmonic oscillation of mixing drum | гармонійні коливання змішувального барабана | numerical simulation of particle motion | чисельне моделювання руху частинок</text:p>
          </table:table-cell>
          <table:table-cell table:style-name="ce2" office:value-type="string" calcext:value-type="string">
            <text:p>Journal of Engineering Sciences, Сумський державний університет, м. Сум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Mathematical modeling of the working body’s oscillatory motion in a concrete mixer / R.Y. Rudyk, V.V. Virchenko, R.Y. Salnikov, Y.O. Kuzub // Journal of Engineering Sciences (Ukraine). - 2025. - Vol. 12, Iss. 2. - P. D45–D54. - DOI: 10.21272/jes.2025.12(2).d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та дослідження алгоритму інтелектуального сортування посилок</text:p>
          </table:table-cell>
          <table:table-cell table:style-name="ce2" office:value-type="string" calcext:value-type="string">
            <text:p>Галай, В.М. | Плешкань, Д.П.</text:p>
          </table:table-cell>
          <table:table-cell table:style-name="ce2" office:value-type="string" calcext:value-type="string">
            <text:p>автоматизація виробничих процесів | автоматичні системи | автоматизовані системи сортування посилок | стрічкові конвеєри | автоматизовані сканери | RFID-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лешкань Д.П. Розроблення та дослідження алгоритму інтелектуального сортування посилок / Д.П. Плешкань, В.М. Галай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54–3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safety and efficiency for fixed-wing UAVs by utilizing an unmanned ground platform | Підвищення безпеки та ефективності БПЛА з фіксованим крилом шляхом використання безпілотної наземної платформи</text:p>
          </table:table-cell>
          <table:table-cell table:style-name="ce2" office:value-type="string" calcext:value-type="string">
            <text:p>Педченко, Назар Михайлович | Янко, Аліна Сергіївна | Лактіонов, Олександр Ігорович | Боряк, Богдан Радиславович</text:p>
          </table:table-cell>
          <table:table-cell table:style-name="ce2" office:value-type="string" calcext:value-type="string">
            <text:p>unmanned ground platform | UAV | military personnel safety | remote launch | modeling | безпілотна наземна платформа | БПЛА | безпека військовослужбовців | дистанційний запуск | моделювання</text:p>
          </table:table-cell>
          <table:table-cell table:style-name="ce2" office:value-type="string" calcext:value-type="string">
            <text:p>Технологічний центр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Improving safety and efficiency for fixed-wing UAVs by utilizing an unmanned ground platform / N. Pedchenko, A. Yanko, O. Laktionov, B. Boriak // Technology Audit and Production Reserves. – 2025. – Vol. 5, №2 (85). – P. 40–46. – DOI: https://doi.org/10.15587/2706-5448.2025.33988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3.746.5:629.7.076.6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інформаційної безпеки за допомогою технологій контейнеризації</text:p>
          </table:table-cell>
          <table:table-cell table:style-name="ce2" office:value-type="string" calcext:value-type="string">
            <text:p>Капітон, Алла Мирославівна | Дзюбан, О.С. | Талибов, Р.М.</text:p>
          </table:table-cell>
          <table:table-cell table:style-name="ce2" office:value-type="string" calcext:value-type="string">
            <text:p>Linux | середовище Windows | контейнерізація | інформацій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пітон А.М. Підвищення інформаційної безпеки за допомогою технологій контейнеризації / А.М. Капітон, О.С. Дзюбан, Р.М. Талибов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6–1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астосування пасивних оптичних мереж в умовах тривалих відключень електроенергії</text:p>
          </table:table-cell>
          <table:table-cell table:style-name="ce2" office:value-type="string" calcext:value-type="string">
            <text:p>Волоський, С.В. | Штомпель, М.А.</text:p>
          </table:table-cell>
          <table:table-cell table:style-name="ce2" office:value-type="string" calcext:value-type="string">
            <text:p>оптичний термінал мережі | ONT | роутер | пасивні оптичні мережі | тривалі відключення електро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ський С.В. Аналіз застосування пасивних оптичних мереж в умовах тривалих відключень електроенергії / С.В. Волоський, М.А. Штомпель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92–9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термальна енергетика та геотермальні енергетичні системи</text:p>
          </table:table-cell>
          <table:table-cell table:style-name="ce2" office:value-type="string" calcext:value-type="string">
            <text:p>Кислиця, Світлана Григорівна | Брижак, К.К. | Войтенко, А.С. | Польцер, С.В.</text:p>
          </table:table-cell>
          <table:table-cell table:style-name="ce2" office:value-type="string" calcext:value-type="string">
            <text:p>геотермальна енергетика | геотермальні енергетичні системи | світове виробництво електро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еотермальна енергетика та геотермальні енергетичні системи / К.К. Брижак, А.С. Войтенко, С.В. Польцер, С.Г. Кислиця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4–1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та дослідження систем заземлення для повітряних ліній електропередач</text:p>
          </table:table-cell>
          <table:table-cell table:style-name="ce2" office:value-type="string" calcext:value-type="string">
            <text:p>Єрмілова, Н.В. | Мешко, О.А.</text:p>
          </table:table-cell>
          <table:table-cell table:style-name="ce2" office:value-type="string" calcext:value-type="string">
            <text:p>заземлювачі | повітряні лінії електропередачі | імпульсні опори заземлювачів повітряних ЛЕП | електр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ешко О.А. Розроблення та дослідження систем заземлення для повітряних ліній електропередач / О.А. Мешко, Н.В. Єрмілова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16–11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ирокосмуговий адаптивний джаммер для комерційних дронів</text:p>
          </table:table-cell>
          <table:table-cell table:style-name="ce2" office:value-type="string" calcext:value-type="string">
            <text:p>Фомін, О.С.</text:p>
          </table:table-cell>
          <table:table-cell table:style-name="ce2" office:value-type="string" calcext:value-type="string">
            <text:p>БПЛА | радіоелектронна боротьба | РЕБ | джаммери | детектор радіовипромінювання | комерційні дро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омін О.С. Широкосмуговий адаптивний джаммер для комерційних дронів / О.С. Фомін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21–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провадження віртуальних телекомунікаційних мереж на основі технології IP телефонії</text:p>
          </table:table-cell>
          <table:table-cell table:style-name="ce2" office:value-type="string" calcext:value-type="string">
            <text:p>Індик, С.В. | Михайленко, В.О.</text:p>
          </table:table-cell>
          <table:table-cell table:style-name="ce2" office:value-type="string" calcext:value-type="string">
            <text:p>віртуальні телекомунікаційні мережі | IP телефонія | традиційні телефонні мережі | SIP серв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ндик С.В. Перспективи впровадження віртуальних телекомунікаційних мереж на основі технології IP телефонії / С.В. Індик, В.О. Михайленко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63–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дискомфортної блискості систем освітлення зі світлодіодними світильниками</text:p>
          </table:table-cell>
          <table:table-cell table:style-name="ce2" office:value-type="string" calcext:value-type="string">
            <text:p>Кислиця, Д.В. | Кожушко, Григорій Мефодійович | Кислиця, Світлана Григорівна</text:p>
          </table:table-cell>
          <table:table-cell table:style-name="ce2" office:value-type="string" calcext:value-type="string">
            <text:p>блискість світлодіодних джерел | світлодіодне освітлення | синє світл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Д.В. Дослідження дискомфортної блискості систем освітлення зі світлодіодними світильниками / Д.В. Кислиця, Г.М. Кожушко, С.Г. Кислиця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9–2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′ясування можливостей й областей застосування технічних рішень віддаленого управління виробничими об′єктами</text:p>
          </table:table-cell>
          <table:table-cell table:style-name="ce2" office:value-type="string" calcext:value-type="string">
            <text:p>Шефер, О.В. | Дрючко, Олександр Григорович | Удовик, С.С.</text:p>
          </table:table-cell>
          <table:table-cell table:style-name="ce2" office:value-type="string" calcext:value-type="string">
            <text:p>інтегровані фреймворки | WLAN | віддаленне управління виробничими об′єктами | промислова автоматизація | Bluetooth | ZigBee | WiMAX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З′ясування можливостей й областей застосування технічних рішень віддаленого управління виробничими об′єктами / О.В. Шефер, О.Г. Дрючко, С.С. Удовик // Електронні та мехатронні системи: теорія, інновації, практика : зб. наук. пр. за матеріалами Х Всеукр. наук.-практ. конф., 20 груд. 2024 р. – Полтава : Нац. ун-т ім. Юрія Кондратюка, 2024. – С. 24–2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лектроприводу багатомоторного взаємопов’язаного шарового конвеєру</text:p>
          </table:table-cell>
          <table:table-cell table:style-name="ce2" office:value-type="string" calcext:value-type="string">
            <text:p>Кислиця, Світлана Григорівна | Ковган, Р.М.</text:p>
          </table:table-cell>
          <table:table-cell table:style-name="ce2" office:value-type="string" calcext:value-type="string">
            <text:p>конвеєри | автоматизована конвеєрна лінія | управління конвеєрами | асинхронний двигун | КЗ-ротор | синхронний електродвигун | дослідження електропривод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Дослідження електроприводу багатомоторного взаємопов’язаного шарового конвеєру / С.Г. Кислиця, Р.М. Ковган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14–11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main requirements for 5G/6G networks | Аналіз основних вимог до мереж зв’язку 5G/6G</text:p>
          </table:table-cell>
          <table:table-cell table:style-name="ce2" office:value-type="string" calcext:value-type="string">
            <text:p>Шефер, О.В. | Мигаль, С.В.</text:p>
          </table:table-cell>
          <table:table-cell table:style-name="ce2" office:value-type="string" calcext:value-type="string">
            <text:p>terrestrial network | aerial network | мережа зв’язку | наземна мережа | літаюча мережа | мережа радіодоступу | стандарт 5G | radio access network | 5G standard | 6G standard | SDN network | телекомунікаційна мережа | стандарт 6G | мережа SDN | telecommunication network | communication network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hefer O. Analysis of the main requirements for 5G/6G networks / O. Shefer, S. Myhal  // Системи управління, навігації та зв’язку. – 2024. – Т. 4 (78). – С. 219–222. – doi: 10.26906/SUNZ.2024.4.2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2: [621.39:004.451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ехнологічної моделі організації роботи тракту ОТN DWDM</text:p>
          </table:table-cell>
          <table:table-cell table:style-name="ce2" office:value-type="string" calcext:value-type="string">
            <text:p>Дрючко, Олександр Григорович | Сухоребрий, О.В. | Куденко, О.О.</text:p>
          </table:table-cell>
          <table:table-cell table:style-name="ce2" office:value-type="string" calcext:value-type="string">
            <text:p>оптичний тракт | передача сигналів | мережа DWDM | підсилювач EDFA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ючко О.Г. Дослідження технологічної моделі організації роботи тракту ОТN DWDM / О.Г. Дрючко, О.В. Сухоребрий, О.О. Куденко // Електронні та мехатронні системи: теорія, інновації, практика : зб. наук. пр. за матеріалами Х Всеукр. наук.-практ. конф., 20 груд. 2024 р. – Полтава : Нац. ун-т ім. Юрія Кондратюка, 2024. – С. 51-5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7.0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математичних моделей електромагнітних і теплових процесів в вентильному індукторні двигуні</text:p>
          </table:table-cell>
          <table:table-cell table:style-name="ce2" office:value-type="string" calcext:value-type="string">
            <text:p>Кислиця, Світлана Григорівна | Вишневський, І.О.</text:p>
          </table:table-cell>
          <table:table-cell table:style-name="ce2" office:value-type="string" calcext:value-type="string">
            <text:p>метод кінцевих різниць | вентильні індукторні двигуни | розробка математичних моделей | математичні моделі електромагнітних процесів | поведінка електромеханічної системи | метод кінцевих елем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Розробка математичних моделей електромагнітних і теплових процесів в вентильному індукторні двигуні / С.Г. Кислиця, І.О. Вишневський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02–10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вібраційного ущільнення бетонних сумішей</text:p>
          </table:table-cell>
          <table:table-cell table:style-name="ce2" office:value-type="string" calcext:value-type="string">
            <text:p>Нестеренко, Микола Миколайович | Назаренко, І.І. | Слюсар, В.С. | Ведмідь, В.В.</text:p>
          </table:table-cell>
          <table:table-cell table:style-name="ce2" office:value-type="string" calcext:value-type="string">
            <text:p>оцінка ефективності | вібраційне ущільнення бетонних сумішей | вібраційний вплив | ущільнюван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цінка ефективності вібраційного ущільнення бетонних сумішей / І.І. Назаренко, В.С. Слюсар, М.М. Нестеренко, В.В. Ведмідь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02–10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е моделювання у силових видах спорту</text:p>
          </table:table-cell>
          <table:table-cell table:style-name="ce2" office:value-type="string" calcext:value-type="string">
            <text:p>Рендюк, Сергій Петрович</text:p>
          </table:table-cell>
          <table:table-cell table:style-name="ce2" office:value-type="string" calcext:value-type="string">
            <text:p>силові види спорту | математичне моделювання |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ндюк С.П. Математичне моделювання у силових видах спорту / С.П. Рендю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72–17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15.132:519.87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dicting robotic platform missions using a kernel activation network with an asymmetric kernel | Прогнозування місій роботизованих платформ за допомогою мережі активації ядра з асиметричним ядром</text:p>
          </table:table-cell>
          <table:table-cell table:style-name="ce2" office:value-type="string" calcext:value-type="string">
            <text:p>Лактіонов, Олександр Ігорович | Янко, Аліна Сергіївна | Боряк, Богдан Радиславович | Михайліченко, О.В.</text:p>
          </table:table-cell>
          <table:table-cell table:style-name="ce2" office:value-type="string" calcext:value-type="string">
            <text:p>asymmetric kernel | neural network | нейронна мережа | роботизована платформа | functional prediction | factor inter-action | robotic platform | функціональне прогнозування, | взаємодія факторів | асиметричне ядро</text:p>
          </table:table-cell>
          <table:table-cell table:style-name="ce2" office:value-type="string" calcext:value-type="string">
            <text:p>Технологічний центр,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redicting robotic platform missions using a kernel activation network with an asymmetric kernel / O. Laktionov, A. Yanko, B. Boriak, O. Mykhailichenko // Eastern-European Journal of Enterprise Technologies. – 2025. – Vol. 5, № 9 (137). P. 93–103. – https://doi.org/10.15587/1729-4061.2025.34083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мови утворення і фізико-хімічна характеристика літієвих координаційних нітратів лантаноїдів Li3[Ln2(NO3)9]∙3H2O (Ln – La–Nd)</text:p>
          </table:table-cell>
          <table:table-cell table:style-name="ce2" office:value-type="string" calcext:value-type="string">
            <text:p>Стороженко, Д.О. | Бунякіна, Наталія Володимирівна | Іваницька, І.О. | Дрючко, Олександр Григорович | Ханюков, В.О. | Китайгора, К.О.</text:p>
          </table:table-cell>
          <table:table-cell table:style-name="ce2" office:value-type="string" calcext:value-type="string">
            <text:p>рідкісноземельні елементи | літій | нітрати | комплексоутворення | атомно-кристалічна будова | теплові перетворення</text:p>
          </table:table-cell>
          <table:table-cell table:style-name="ce2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мови утворення і фізико-хімічна характеристика літієвих координаційних нітратів лантаноїдів Li3[Ln2(NO3)9]∙3H2O (Ln – La–Nd) / О.Г. Дрючко, Д.О. Стороженко, Н.В. Бунякіна [та ін.] // Вісник НТУ «ХПІ». Серія: Хімія, хімічна технологія та екологія. – 2019. – № 1. – С. 41-48. – https://doi.org/10.20998/2079-0821.2019.01.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41.123:546.175:546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of transformations in systems of coordination nitrate precursors of rare earth elements and lithium during the formation of polyfunctional oxide materials | Особливості перетворень у системах координаційних нітратних прекурсорів рідкісноземельних елементів і літію при формуванні поліфункціональних оксидних матеріалів</text:p>
          </table:table-cell>
          <table:table-cell table:style-name="ce2" office:value-type="string" calcext:value-type="string">
            <text:p>Дрючко, Олександр Григорович | Соловйов, В.В. | Соловйова, Н.В. | Шефер, О.В. | Бунякіна, Наталія Володимирівна | Москаленко, Марина Володимирівна | Єрмілова, Н.В.</text:p>
          </table:table-cell>
          <table:table-cell table:style-name="ce2" office:value-type="string" calcext:value-type="string">
            <text:p>modification of titanate characteristics | lithium-conducting solid electrolytes | crystal structure | characteristic properties | координаційні нітрати лантаноїдів літію | кристалічна структура | модифікація характеристик титанату | літій-провідні тверді електроліти | lithium coordination lanthanide nitrates | formation conditions</text:p>
          </table:table-cell>
          <table:table-cell table:style-name="ce2" office:value-type="string" calcext:value-type="string">
            <text:p>НТК «Інститут монокристалів» НАН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eculiarities of transformations in systems of coordination nitrate precursors of rare earth elements and lithium during the formation of polyfunctional oxide materials / O.G. Dryuchko, V.V. Soloviev, N.V. Solovieva, O.V. Shefer, N.V. Bunyakina, M.V. Moskalenko, N.V. Yermilova // Functional materials. – 2024. – Vol. 31, Iss. 4. – P. 474-483. – https://doi.org/10.15407/fm31.04.47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програмно-апаратного забезпечення управління 3D-принтером на базі мікроконтролера Arduino</text:p>
          </table:table-cell>
          <table:table-cell table:style-name="ce2" office:value-type="string" calcext:value-type="string">
            <text:p>Васюта, Василь Васильович | Шевченко, В.К.</text:p>
          </table:table-cell>
          <table:table-cell table:style-name="ce2" office:value-type="string" calcext:value-type="string">
            <text:p>3D-принтери | розробка | програмно-апаратне забезпечення | мікроконтролер Arduino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юта В.В. Розробка програмно-апаратного забезпечення управління 3D-принтером на базі мікроконтролера Arduino / В.В. Васюта, В.К. Шевч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80–48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5G технологій та виклики кібербезпеки</text:p>
          </table:table-cell>
          <table:table-cell table:style-name="ce2" office:value-type="string" calcext:value-type="string">
            <text:p>Капітон, Алла Мирославівна | Дзюбан, О.С. | Талибов, Р.М.</text:p>
          </table:table-cell>
          <table:table-cell table:style-name="ce2" office:value-type="string" calcext:value-type="string">
            <text:p>5G технології | кібербезпека | інтернет речей | Io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пітон А.М. Потенціал 5G технологій та виклики кібербезпеки / А.М. Капітон, О.С. Дзюбан, Р.М. Талибов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79–4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:0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reasing the efficiency of gravity mixing for concrete mixtures | Підвищення ефективності гравіаційного змішування бетонних сумішей</text:p>
          </table:table-cell>
          <table:table-cell table:style-name="ce2" office:value-type="string" calcext:value-type="string">
            <text:p>Рудик, Р.Ю. | Вірченко, В.В.</text:p>
          </table:table-cell>
          <table:table-cell table:style-name="ce2" office:value-type="string" calcext:value-type="string">
            <text:p>mathematical modeling | process optimization | бетонозмішувач | реологія | кінематика частинок | швидкість обертання | concrete mixer | rheology | particle kinematics | rotation speed | blades | mixing efficiency | лопатки | ефективність змішування | математичне моделювання | оптимізація процесу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Rudyk R. Increasing the efficiency of gravity mixing for concrete mixtures / R. Rudyk, V. Virchenko // Construction Engineering. – 2025. – Iss. 42. – P. 50–60. – https://doi.org/10.32347/tb.2025-42.05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8:624.01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виявлення маніпуляцій у цифрових зображеннях: технічна перевірка як інструмент протидії дезінформації</text:p>
          </table:table-cell>
          <table:table-cell table:style-name="ce2" office:value-type="string" calcext:value-type="string">
            <text:p>Скакаліна, Олена Вікторівна | Гаврилко, Д.Д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врилко Д.Д. Методи виявлення маніпуляцій у цифрових зображеннях: технічна перевірка як інструмент протидії дезінформації / Д.Д. Гаврилко, О.В. Скакалін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34–53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і підходи до оптимізації ресурсів у хмарних системах</text:p>
          </table:table-cell>
          <table:table-cell table:style-name="ce2" office:value-type="string" calcext:value-type="string">
            <text:p>Двірна, Олена Анатоліївна | Набока, С.В.</text:p>
          </table:table-cell>
          <table:table-cell table:style-name="ce2" office:value-type="string" calcext:value-type="string">
            <text:p>хмарні обчислення | інтернет речей | IoT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абока С.В. Інтелектуальні підходи до оптимізації ресурсів у хмарних системах / С.В. Набока, О.А. Двірн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06–50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характеристик телекомунікаційних мереж</text:p>
          </table:table-cell>
          <table:table-cell table:style-name="ce2" office:value-type="string" calcext:value-type="string">
            <text:p>Капітон, Алла Мирославівна | Талибов, Р.М. | Дзюбан, О.С.</text:p>
          </table:table-cell>
          <table:table-cell table:style-name="ce2" office:value-type="string" calcext:value-type="string">
            <text:p>швидкість передачі даних | технологія 5G | телекомунікаційні мережі | характеристика телекомунікаційних мере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пітон А.М. Оптимізація характеристик телекомунікаційних мереж / А.М. Капітон, Р.М. Талибов, О.С. Дзюбан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76–7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s for describing the conditions of radio wave propagation inside buildings | Моделі для опису умов поширення радіохвиль всередині будівель</text:p>
          </table:table-cell>
          <table:table-cell table:style-name="ce2" office:value-type="string" calcext:value-type="string">
            <text:p>Лисечко, В. | Сілін, І.</text:p>
          </table:table-cell>
          <table:table-cell table:style-name="ce2" office:value-type="string" calcext:value-type="string">
            <text:p>radio | радіо | поширення радіохвиль всередині будівель | моделі для опису умов поширення радіохвиль | conditions of radio wave propagation inside building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ilin I. Models for describing the conditions of radio wave propagation inside buildings / I. Silin, V. Lysechko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62–6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та дослідження системи автоматичного керування елеватором</text:p>
          </table:table-cell>
          <table:table-cell table:style-name="ce2" office:value-type="string" calcext:value-type="string">
            <text:p>Галай, В.М. | Марченко, О.С.</text:p>
          </table:table-cell>
          <table:table-cell table:style-name="ce2" office:value-type="string" calcext:value-type="string">
            <text:p>автоматизація процесів транспортування зернових культур | зерносховища | системи автоматичного керування елеватором | пневматичний навантажув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рченко О.С. Розроблення та дослідження системи автоматичного керування елеватором / О.С. Марченко, В.М. Галай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43–4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і комп’ютерний зір як інструменти розширення можливостей незрячих людей</text:p>
          </table:table-cell>
          <table:table-cell table:style-name="ce2" office:value-type="string" calcext:value-type="string">
            <text:p>Гайтан, Олена Миколаївна | Білокінь, П.І. | Попов, Є.О.</text:p>
          </table:table-cell>
          <table:table-cell table:style-name="ce2" office:value-type="string" calcext:value-type="string">
            <text:p>розширення можливостей | незрячі люди | штучний інтелект | комп’ютерний з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локінь П.І. Штучний інтелект і комп’ютерний зір як інструменти розширення можливостей незрячих людей / П.І. Білокінь, Є.О. Попов, О.М. Гайтан //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04–50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розподіленої корпоративної мережі</text:p>
          </table:table-cell>
          <table:table-cell table:style-name="ce2" office:value-type="string" calcext:value-type="string">
            <text:p>Індик, С.В. | Панич, В.В.</text:p>
          </table:table-cell>
          <table:table-cell table:style-name="ce2" office:value-type="string" calcext:value-type="string">
            <text:p>масштабованість | безпека | надійність | продуктивність | протокол IPsec | розподілені корпоратив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ндик С.В. Проєктування розподіленої корпоративної мережі / С.В. Індик, В.В. Панич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37–3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визначення можливих ризиків та затримок в Agile проєктах</text:p>
          </table:table-cell>
          <table:table-cell table:style-name="ce2" office:value-type="string" calcext:value-type="string">
            <text:p>Тютюнник, П.Б.</text:p>
          </table:table-cell>
          <table:table-cell table:style-name="ce2" office:value-type="string" calcext:value-type="string">
            <text:p>метод | визначення можливих ризиків | AGILE-проєк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.Б. Тютюнник Метод визначення можливих ризиків та затримок в Agile проєктах / П.Б. Тютюнник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98–50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аналізу та оптимізації локальних мереж</text:p>
          </table:table-cell>
          <table:table-cell table:style-name="ce2" office:value-type="string" calcext:value-type="string">
            <text:p>Кислиця, Світлана Григорівна | Слепченко, Н.М.</text:p>
          </table:table-cell>
          <table:table-cell table:style-name="ce2" office:value-type="string" calcext:value-type="string">
            <text:p>оптимізація локальних мереж | вимірювання | діагностика | локалізація помилок | мережев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Засоби аналізу та оптимізації локальних мереж / С.Г. Кислиця, Н.М. Слепченко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58–6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рахування сил опору середовища в загальній розрахунковій схемі вібраційної системи, зображеної у вигляді дискретної моделі</text:p>
          </table:table-cell>
          <table:table-cell table:style-name="ce2" office:value-type="string" calcext:value-type="string">
            <text:p>Нестеренко, Микола Миколайович</text:p>
          </table:table-cell>
          <table:table-cell table:style-name="ce2" office:value-type="string" calcext:value-type="string">
            <text:p>вібраційні системи | ущільнення бетонних сумішей | оптимізація параметрів | сили опору середовища | реактивний опір | активний опір | вібраційне обладна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стеренко М.М. Врахування сил опору середовища в загальній розрахунковій схемі вібраційної системи, зображеної у вигляді дискретної моделі / М. Нестеренко // Техніка будівництва. – 2024. – Вип. 41. – С. 56–62. – Doi: https://doi.org/10.32347/tb.2024-41.040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алгоритмів управління синхронним двигуном з постійними магнітами</text:p>
          </table:table-cell>
          <table:table-cell table:style-name="ce2" office:value-type="string" calcext:value-type="string">
            <text:p>Кислиця, Світлана Григорівна | Остапенко, А.І.</text:p>
          </table:table-cell>
          <table:table-cell table:style-name="ce2" office:value-type="string" calcext:value-type="string">
            <text:p>синхронний двигун з постійними магнітами | дослідження алгоритмів | Matlab Simulink | ШІМ інвертор | управління синхронним двигун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Дослідження алгоритмів управління синхронним двигуном з постійними магнітами / С.Г. Кислиця, А.І. Остапенко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66–6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Windows: розвиток інтерфейсу, продуктивності та інноваційних технологій</text:p>
          </table:table-cell>
          <table:table-cell table:style-name="ce2" office:value-type="string" calcext:value-type="string">
            <text:p>Деркач, Тетяна Миколаївна | Мар'єнко, А.Р.</text:p>
          </table:table-cell>
          <table:table-cell table:style-name="ce2" office:value-type="string" calcext:value-type="string">
            <text:p>операційні системи | Windows | інтерфейс | інноваційні технології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Еволюція Windows: розвиток інтерфейсу, продуктивності та інноваційних технологій / Т. Деркач, А. Мар'єнко // The Role of Science and Technology in Solving Global Problems of Humanity : LIII Int. sci. and pract. conf., 25-27 Dec. 2024. – Vienna, 2024. – Р. 78–8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рахування специфіки передумов на етапі розроблення локальної дистанційної мережі управління у фізичному експерименті</text:p>
          </table:table-cell>
          <table:table-cell table:style-name="ce2" office:value-type="string" calcext:value-type="string">
            <text:p>Дрючко, Олександр Григорович | Мірошниченко, Т.Ю.</text:p>
          </table:table-cell>
          <table:table-cell table:style-name="ce2" office:value-type="string" calcext:value-type="string">
            <text:p>локальна мережа | WLAN | Wireless Local Area Network | фізичний експеримен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ючко О.Г. Врахування специфіки передумов на етапі розроблення локальної дистанційної мережі управління у фізичному експерименті / О.Г. Дрючко, Т.Ю. Мірошниченко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С. 46–4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19.7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курсу вищої та прикладної математики для технічних університетів</text:p>
          </table:table-cell>
          <table:table-cell table:style-name="ce2" office:value-type="string" calcext:value-type="string">
            <text:p>Рендюк, Сергій Петрович | Рассоха, Інна Володимирівна | Голуб, А.Ю.</text:p>
          </table:table-cell>
          <table:table-cell table:style-name="ce2" office:value-type="string" calcext:value-type="string">
            <text:p>вища математика | аналітичне мислення | Mathcad | Maple | мобільні математичні додатки | візуалізація даних і фун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ндюк С.П. Модернізація курсу вищої та прикладної математики для технічних університетів / С.П. Рендюк, І.В. Рассоха, А.Ю. Голуб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Н. Каразіна, 2024. – С. 130–13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s for industry differentiation in decision-making systems with an application to the Ukrainian economy | Моделі диференціації галузей для систем підтримки прийняття рішень на прикладі економіки України</text:p>
          </table:table-cell>
          <table:table-cell table:style-name="ce2" office:value-type="string" calcext:value-type="string">
            <text:p>Глушко, Аліна Дмитрівна | Лактіонов, Олександр Ігорович | Янко, Аліна Сергіївна | Ісаєв, О.Д.</text:p>
          </table:table-cell>
          <table:table-cell table:style-name="ce2" office:value-type="string" calcext:value-type="string">
            <text:p>public policy | ensemble model | clustering | economic management | адаптивна стратегія | система підтримки прийняття рішень | digital solutions | adaptive strategy | decision support system | кластеризація | управління економікою | державна політика | ансамблева модель | цифрові рішення</text:p>
          </table:table-cell>
          <table:table-cell table:style-name="ce2" office:value-type="string" calcext:value-type="string">
            <text:p>Національний аерокосмічний університет "Харківский авіаційний інститут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Models for industry differentiation in decision-making systems with an application to the Ukrainian economy / A. Hlushko, O. Laktionov, A. Yanko, O. Isaiev // Radioelectronic and computer systems. – 2025. – № 3. – P. 37–52. – https://doi.org/10.32620/reks.2025.3.0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8.24:004.94(338.1:004.8)(330.47:004.9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LoRaWAN технології як основи для побудови розумного міста</text:p>
          </table:table-cell>
          <table:table-cell table:style-name="ce2" office:value-type="string" calcext:value-type="string">
            <text:p>Янко, Аліна Сергіївна | Гончаренко, С.О.</text:p>
          </table:table-cell>
          <table:table-cell table:style-name="ce2" office:value-type="string" calcext:value-type="string">
            <text:p>LoRaWAN технології | розумне місто | побудови розумного міс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Використання LoRaWAN технології як основи для побудови розумного міста / А.С. Янко, С.О. Гончар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516–51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8.2+004.94+621.396/.39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ирокосмуговий синтезатор частоти</text:p>
          </table:table-cell>
          <table:table-cell table:style-name="ce2" office:value-type="string" calcext:value-type="string">
            <text:p>Фомін, О.С.</text:p>
          </table:table-cell>
          <table:table-cell table:style-name="ce2" office:value-type="string" calcext:value-type="string">
            <text:p>широкосмуговий синтезатор частоти | БПЛА | модуль синтезатора частоти | тестування детектора БП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омін О.С. Широкосмуговий синтезатор частоти / О.С. Фомін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8–1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розробки веб-сайту спортивного клубу</text:p>
          </table:table-cell>
          <table:table-cell table:style-name="ce2" office:value-type="string" calcext:value-type="string">
            <text:p>Кузьменко, Олександра Костянтинівна | Псурцов, М.А.</text:p>
          </table:table-cell>
          <table:table-cell table:style-name="ce2" office:value-type="string" calcext:value-type="string">
            <text:p>розробка веб сайту | веб-сайт спортивного клубу | веб-розроб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зьменко О.К. Сучасні підходи до розробки веб-сайту спортивного клубу / О.К. Кузьменко, М.А. Псурцов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82–48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зуалізація неперервності функцій і точок розриву: від аналітичного означення до графічного сприйняття</text:p>
          </table:table-cell>
          <table:table-cell table:style-name="ce2" office:value-type="string" calcext:value-type="string">
            <text:p>Ткач, Є.В. | Ічанська, Н.В.</text:p>
          </table:table-cell>
          <table:table-cell table:style-name="ce2" office:value-type="string" calcext:value-type="string">
            <text:p>математичний аналіз | неперервність функцій | точки розриву | методика візуал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Візуалізація неперервності функцій і точок розриву: від аналітичного означення до графічного сприйняття / Н.В. Ічанська, Є.В. Ткач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63–16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17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підхід до напрямків модернізації системи керування азотною станцією</text:p>
          </table:table-cell>
          <table:table-cell table:style-name="ce2" office:value-type="string" calcext:value-type="string">
            <text:p>Захарченко, Руслан Володимирович | Малород, В.О. | Криворот, Анатолій Ігорович | Митрофанов, Павло Борисович</text:p>
          </table:table-cell>
          <table:table-cell table:style-name="ce2" office:value-type="string" calcext:value-type="string">
            <text:p>керування азотною станцією | застосування невуглеводневих газів | невуглеводневі гази | вуглекислий газ | азот | азотна стан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часний підхід до напрямків модернізації системи керування азотною станцією / В.О. Малород, Р.В. Захарченко, А.І. Криворот, П.Б. Митрофанов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30–3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мереж зв'язку майбутнього покоління</text:p>
          </table:table-cell>
          <table:table-cell table:style-name="ce2" office:value-type="string" calcext:value-type="string">
            <text:p>Кислиця, Світлана Григорівна | Демус, С.І.</text:p>
          </table:table-cell>
          <table:table-cell table:style-name="ce2" office:value-type="string" calcext:value-type="string">
            <text:p>мережі мобільного зв'язку | мережі п'ятого покоління | 5G | мережі четвертого покоління | 4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Розвиток мереж зв'язку майбутнього покоління / С.Г. Кислиця, С.І. Демус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54–5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проєкту сонячної електростанції для забезпечення безперебійного електропостачання комунального навантаження багатоповерхового будинку</text:p>
          </table:table-cell>
          <table:table-cell table:style-name="ce2" office:value-type="string" calcext:value-type="string">
            <text:p>Єрмілова, Н.В. | Єндіяров, І.О.</text:p>
          </table:table-cell>
          <table:table-cell table:style-name="ce2" office:value-type="string" calcext:value-type="string">
            <text:p>сонячна енергетика | проєкт сонячної електростанції | аналіз електроспоживання | безперебійне електропостачання комунального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Єндіяров І.О. Розроблення проєкту сонячної електростанції для забезпечення безперебійного електропостачання комунального навантаження багатоповерхового будинку / І.О. Єндіяров, Н.В. Єрмілова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12–1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hancing communication reliability with softwaredefined radio (SDR) and frequency-hopping spread spectrum (FHSS) | Підвищення надійності зв’язку за допомогою програмно визначеного радіо (SDR) і розширеного спектра зі стрибками частоти (FHSS)</text:p>
          </table:table-cell>
          <table:table-cell table:style-name="ce2" office:value-type="string" calcext:value-type="string">
            <text:p>Бікчентаєв, М.О. | Зайцева, М.</text:p>
          </table:table-cell>
          <table:table-cell table:style-name="ce2" office:value-type="string" calcext:value-type="string">
            <text:p>надійність зв’язку | frequency-hopping spread spectrum | FHSS | enhancing communication reliability | підвищення надійності зв’язку | softwaredefined radio | SD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ikchentayev M.O. Enhancing communication reliability with softwaredefined radio (SDR) and frequency-hopping spread spectrum (FHSS) / M.O. Bikchentayev, M. Zaitseva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96–49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простір: аналіз загроз та методи захисту</text:p>
          </table:table-cell>
          <table:table-cell table:style-name="ce2" office:value-type="string" calcext:value-type="string">
            <text:p>Деркач, Тетяна Миколаївна | Лавренко, М.В.</text:p>
          </table:table-cell>
          <table:table-cell table:style-name="ce2" office:value-type="string" calcext:value-type="string">
            <text:p>кіберпростір | інформаційні технології | кіберзагрози | кіберзахист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Кіберпростір: аналіз загроз та методи захисту / Т. Деркач, М. Лавренко // Innovative Education: Problemsand Prospects of Scientific Research : L Int. sci. and pract. conf., 4-6 December 2024. – Stuttgart? 2024. – P. 112–11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трансформаторної підстанції 110/10 кВ з живлячою повітряною лінією електропередачі</text:p>
          </table:table-cell>
          <table:table-cell table:style-name="ce2" office:value-type="string" calcext:value-type="string">
            <text:p>Єрмілова, Н.В. | Тітов, В.О.</text:p>
          </table:table-cell>
          <table:table-cell table:style-name="ce2" office:value-type="string" calcext:value-type="string">
            <text:p>енергетика | електричні підстанції | модернізація трансформаторної підстанції | повітряна лінія електропере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ітов В.О. Модернізація трансформаторної підстанції 110/10 кВ з живлячою повітряною лінією електропередачі / В.О. Тітов, Н.В. Єрмілова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33–3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mixer geometry and rheology impact on concrete mixture mixing efficiency | Аналіз впливу геометрії та реології змішувача на ефективність змішування бетонної суміші</text:p>
          </table:table-cell>
          <table:table-cell table:style-name="ce2" office:value-type="string" calcext:value-type="string">
            <text:p>Рудик, Р.Ю. | Сальніков, Роман Юрійович</text:p>
          </table:table-cell>
          <table:table-cell table:style-name="ce2" office:value-type="string" calcext:value-type="string">
            <text:p>homogeneity of concrete mixture | гравітаційна бетономішалка | математичне моделювання | динаміка змішування | реологічні властивості | геометрія лопаті | ефективність змішування | однорідність бетонної суміші | blade geometry | numerical methods | mixing efficiency | energy efficiency | gravity concrete mixer | mathematical modeling | mixing dynamics | rheological properties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Rudyk R. Analysis of the mixer geometry and rheology impact on concrete mixture mixing efficiency / R. Rudyk, R. Salnikov // Техніка будівництва. – 2024. – Вип. 41. – С. 77–84. – Doi: https://doi.org/10.32347/tb.2024-41.040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:004.9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роботи приймального бункера під час склепіння сипких матеріалів</text:p>
          </table:table-cell>
          <table:table-cell table:style-name="ce2" office:value-type="string" calcext:value-type="string">
            <text:p>Коробко, Богдан Олегович | Левченко, О.</text:p>
          </table:table-cell>
          <table:table-cell table:style-name="ce2" office:value-type="string" calcext:value-type="string">
            <text:p>транспортування матеріалів | бетонний завод | склепіння | сипкі матеріали | приймальний бункер | розпушувач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бко Б.О. Оптимізація роботи приймального бункера під час склепіння сипких матеріалів / Б. Коробко, О. Левченко // Техніка будівництва. – 2024. – Вип. 41. – С. 47–55. – Doi: https://doi.org/10.32347/tb.2024-41.040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8.3.53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і та мехатронні системи: теорія, інновації, практика : X Всеукр. НП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втоматизаця | електричні машини | енергозбереження | мехатронні системи | складні техніч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Електронні та мехатронні системи: теорія, інновації, практика : зб. наук. пр. за матеріалами X Всеукр. наук.-практ. конф., 20 груд. 2024 р. / редкол. : О.В. Шефер [та ін.]. – Полтава : Нац. ун-т ім. Юрія Кондратюка, 2024. – 121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 + 681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чинників розповсюдження зовнішніх електромагнітних випромінювань у внутрішньому просторі БПЛА</text:p>
          </table:table-cell>
          <table:table-cell table:style-name="ce2" office:value-type="string" calcext:value-type="string">
            <text:p>Шефер, О.В. | Ястреба, О.С. | Педченко, О.С.</text:p>
          </table:table-cell>
          <table:table-cell table:style-name="ce2" office:value-type="string" calcext:value-type="string">
            <text:p>опромінювання БПЛА | електромагнітні хвилі | бортове радіоелектронне обладнання | внутрішній простір БП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Аналіз чинників розповсюдження зовнішніх електромагнітних випромінювань у внутрішньому просторі БПЛА / О.В. Шефер, О.С. Ястреба, О.С. Педченко // Електронні та мехатронні системи: теорія, інновації, практика : зб. наук. пр. за матеріалами Х Всеукр. наук.–практ. конф., 20 груд. 2024 р. – Полтава : Нац. Ун–т ім. Юрія Кондратюка, 2024. – С. 104–10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фективності алгоритмів шифрування AES та RSA для забезпечення захисту інформації</text:p>
          </table:table-cell>
          <table:table-cell table:style-name="ce2" office:value-type="string" calcext:value-type="string">
            <text:p>Янко, Аліна Сергіївна | Прокудін, А.Ю. | Крук, О.О.</text:p>
          </table:table-cell>
          <table:table-cell table:style-name="ce2" office:value-type="string" calcext:value-type="string">
            <text:p>алгоритми шифрування | кібербезпека | захист інформації</text:p>
          </table:table-cell>
          <table:table-cell table:style-name="ce2" office:value-type="string" calcext:value-type="string">
            <text:p>Оде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Дослідження ефективності алгоритмів шифрування AES та RSA для забезпечення захисту інформації / А.С. Янко, А.Ю. Прокудін, О.О. Крук // Інформаційні технології і автоматизація – 2024 : матеріали XVII Міжнар. наук.-практ. конф., 31 жовт. - 1 листоп. 2024 р., м. Одеса. – Одеса, 2024. – С. 250–25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як основа цифрової трансформації суспільства: засоби, методи та сучасні парадигми обробки даних</text:p>
          </table:table-cell>
          <table:table-cell table:style-name="ce2" office:value-type="string" calcext:value-type="string">
            <text:p>Деркач, Тетяна Миколаївна | Устюгов, В.</text:p>
          </table:table-cell>
          <table:table-cell table:style-name="ce2" office:value-type="string" calcext:value-type="string">
            <text:p>інформаційні технології | цифрова трансформація | обробка даних</text:p>
          </table:table-cell>
          <table:table-cell table:style-name="ce2" office:value-type="string" calcext:value-type="string">
            <text:p>УКРЛОГОС Груп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стюгов В. Інформаційні технології як основа цифрової трансформації суспільства: засоби, методи та сучасні парадигми обробки даних / В. Устюгов ; наук. кер. Т.М. Деркач // Науковий простір: аналіз, сучасний стан, тренди та перспективи : матеріали IX Всеукр. студ. наук. конф. (19 груд., 2025 р., м. Вінниця). – Вінниця, 2025. – С. 676–67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процесу корекції даних у системі залишкових класів</text:p>
          </table:table-cell>
          <table:table-cell table:style-name="ce2" office:value-type="string" calcext:value-type="string">
            <text:p>Глушко, Аліна Дмитрівна | Крук, О.І. | Прокудін, А.Ю. | Янко, Аліна Сергіївна</text:p>
          </table:table-cell>
          <table:table-cell table:style-name="ce2" office:value-type="string" calcext:value-type="string">
            <text:p>коригувальні властивості | система залишкових класів | комп'ютерні системи | взаємно не прості основи | виправлення помилок | корекція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ідвищення ефективності процесу корекції даних у системі залишкових класів / А.С. Янко, А.Д. Глушко, О.І. Крук, А.Ю. Прокудін // Системи управління, навігації та зв’язку. – 2024. – Т. 4 (78). – С. 169-175. – doi: 10.26906/SUNZ.2024.4.16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для розпізнавання української жестової мови</text:p>
          </table:table-cell>
          <table:table-cell table:style-name="ce2" office:value-type="string" calcext:value-type="string">
            <text:p>Ічанська, Н.В. | Бікчентаєв, М.О.</text:p>
          </table:table-cell>
          <table:table-cell table:style-name="ce2" office:value-type="string" calcext:value-type="string">
            <text:p>штучний інтелект | інтерфейси | розпізнавання жестів | УТОГ | системи для розпізнавання жестової мови | люди із порушенням слух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ікчентаєв М.О. Використання штучного інтелекту для розпізнавання української жестової мови / М.О. Бікчентаєв, Н.В. Ічанськ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69–27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динаміки доданої вартості за витратами виробництва в галузі машинобудування в Полтавській області</text:p>
          </table:table-cell>
          <table:table-cell table:style-name="ce2" office:value-type="string" calcext:value-type="string">
            <text:p>Ічанська, Н.В. | Лисенко, Микола Володимирович</text:p>
          </table:table-cell>
          <table:table-cell table:style-name="ce2" office:value-type="string" calcext:value-type="string">
            <text:p>стан машинобудівної галузі в регіоні | коваріаційна матриця показників | коефіцієнт детермінації | величина доданої вартості за витратами виробництва | динаміка доданої вартості за витратами виробництва | галузь машинобудування в Полтавській обла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Аналіз динаміки доданої вартості за витратами виробництва в галузі машинобудування в Полтавській області / Н.В. Ічанська, М.В. Лисен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52–35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грові технології для вивчення основ програмування у базовому курсі інформатики</text:p>
          </table:table-cell>
          <table:table-cell table:style-name="ce2" office:value-type="string" calcext:value-type="string">
            <text:p>Деркач, Тетяна Миколаївна | Бабанський, О.В.</text:p>
          </table:table-cell>
          <table:table-cell table:style-name="ce2" office:value-type="string" calcext:value-type="string">
            <text:p>інформатика | основи програмування | ігрові технології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Ігрові технології для вивчення основ програмування у базовому курсі інформатики / Т. Деркач, О. Бабанський // Scientific Research in the Age of Virtual Reality: Exploring New Frontiers : LII Int. sci. and pract. conf., 18-20 Dec. 2024. – Montreal, 2024. – Р. 126–12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a clustering algorithm for parameters of explosive objects based on a comprehensive indicator | Розробка кластеризатора параметрів вибухонебезпечних об’єктів на основі комплексного показник</text:p>
          </table:table-cell>
          <table:table-cell table:style-name="ce2" office:value-type="string" calcext:value-type="string">
            <text:p>Лактіонов, Олександр Ігорович | Янко, Аліна Сергіївна | Педченко, Назар Михайлович</text:p>
          </table:table-cell>
          <table:table-cell table:style-name="ce2" office:value-type="string" calcext:value-type="string">
            <text:p>linear model | parameter clusterer | explosive object | computer vision | artificial intelligence | лінійна модель | кластеризатор параметрів | вибухонебезпечний об’єкт | комп’ютерний зір | штучний інтелект</text:p>
          </table:table-cell>
          <table:table-cell table:style-name="ce2" office:value-type="string" calcext:value-type="string">
            <text:p>Національний гірничий університет. м.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Laktionov О. Development of a clustering algorithm for parameters of explosive objects based on a comprehensive indicator / О. Laktionov, A. Yanko, N. Pedchenko // Naukovyi Visnyk Natsionalnoho Hirnychoho Universytetu. – 2025. – № 4. – P. 160–167. – https://doi.org/10.33271/nvngu/2025-4/16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змащуючих властивостей моторної оливи Nissan Motor Oil 10w–30 за критерієм міцності адсорбованої плівки</text:p>
          </table:table-cell>
          <table:table-cell table:style-name="ce2" office:value-type="string" calcext:value-type="string">
            <text:p>Орисенко, Олександр Вікторович | Криворот, Анатолій Ігорович | Шаповал, Микола Віталійович | Скорик, Максим Олексійович</text:p>
          </table:table-cell>
          <table:table-cell table:style-name="ce2" office:value-type="string" calcext:value-type="string">
            <text:p>моторна олива | діагностика оливи | змащувальні властивості | розрив масляної плівки | машина тертя | пробіг автомобіля</text:p>
          </table:table-cell>
          <table:table-cell table:style-name="ce2" office:value-type="string" calcext:value-type="string">
            <text:p>Вінни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Експериментальні дослідження змащуючих властивостей моторної оливи Nissan Motor Oil 10w–30 за критерієм міцності адсорбованої плівки / О.В. Орисенко, А.І. Криворот, М.В. Шаповал, М.О. Скорик // Вісник Вінницького політехнічного інституту. – 2025. – Вип. 3. – С. 161-167. – DOI: https://doi.org/10.31649/1997-9266-2025-180-3-161-16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наземних безпілотних систем військового призначення для підвищення ефективності їх застосування</text:p>
          </table:table-cell>
          <table:table-cell table:style-name="ce2" office:value-type="string" calcext:value-type="string">
            <text:p>Лактіонов, Олександр Ігорович | Педченко, Назар Михайлович | Янко, Аліна Сергіївна | Крук, О.О.</text:p>
          </table:table-cell>
          <table:table-cell table:style-name="ce2" office:value-type="string" calcext:value-type="string">
            <text:p>наземна безпілотна система | тактика бойових дій | місія мінування | платформа-камікадзе | система маскування | ройова технологія</text:p>
          </table:table-cell>
          <table:table-cell table:style-name="ce2" office:value-type="string" calcext:value-type="string">
            <text:p>Гельветика, м. Херсон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досконалення наземних безпілотних систем військового призначення для підвищення ефективності їх застосування / Н.М. Педченко, А.С. Янко, О.І. Лактіонов, О.О. Крук // Таврійський науковий вісник. Серія: Технічні науки. – 2025. – № 3. – С. 425-435. – https://doi.org/10.32782/tnv-tech.2025.3.4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3.001.6:623.469.3+623.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сновних факторів, що впливають на потужність у гравітаційному змішувачі</text:p>
          </table:table-cell>
          <table:table-cell table:style-name="ce2" office:value-type="string" calcext:value-type="string">
            <text:p>Рудик, Р.Ю. | Вірченко, В.В. | Сальніков, Роман Юрійович | Кузуб, Ю.О.</text:p>
          </table:table-cell>
          <table:table-cell table:style-name="ce2" office:value-type="string" calcext:value-type="string">
            <text:p>гравітаційний бетонозмішувач | бетонна суміш | будівельне обладнання | автономна установка | потужність приводу | змішування | енерговитрати | терт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изначення основних факторів, що впливають на потужність у гравітаційному змішувачі / Р.Ю. Рудик, В.В. Вірченко, Р.Ю. Сальніков, Ю.О. Кузуб // Енергоощадні машини і технології : матеріали VІ Міжнар. наук.-практ. конф. (Київ, 20-21 трав. 2025 р.). – К. : КНУБА, 2025. – С. 36-3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development and implementation of a ground robotic complex motion control system | Особливості розроблення та реалізації системи керування рухом наземного роботизованого комплексу</text:p>
          </table:table-cell>
          <table:table-cell table:style-name="ce2" office:value-type="string" calcext:value-type="string">
            <text:p>Янко, Аліна Сергіївна | Лактіонов, Олександр Ігорович | Боряк, Богдан Радиславович</text:p>
          </table:table-cell>
          <table:table-cell table:style-name="ce2" office:value-type="string" calcext:value-type="string">
            <text:p>ground robotic complex | motion control system | microcontroller platform | remote control | наземний роботизований комплекс | система керування рухом | мікроконтролерна платформа | дистанційне керування</text:p>
          </table:table-cell>
          <table:table-cell table:style-name="ce2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Boriak B.R. Features of the development and implementation of a ground robotic complex motion control system / B.R. Boriak, A.S. Yanko, O.I. Laktionov // Електротехнічні та інформаційні системи. – 2025. – № 107. – С. 45–52. – https://doi.org/10.32782/EIS/2025-107-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078:007.52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енерговитрат бетонозмішувача за допомогою аналізу часового розподілу змішування</text:p>
          </table:table-cell>
          <table:table-cell table:style-name="ce2" office:value-type="string" calcext:value-type="string">
            <text:p>Рудик, Р.Ю. | Вірченко, В.В. | Сальніков, Роман Юрійович | Кузуб, Ю.О.</text:p>
          </table:table-cell>
          <table:table-cell table:style-name="ce2" office:value-type="string" calcext:value-type="string">
            <text:p>бетонозмішувач | оптимізація енерговитрат | змішування | часовий розподіл | енергоефективність | коефіцієнт однорідності | дина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птимізація енерговитрат бетонозмішувача за допомогою аналізу часового розподілу змішування / Р.Ю. Рудик, В.В. Вірченко, Р.Ю. Сальніков, Ю.О. Кузуб // Створення, експлуатація і ремонт автомобільного транспорту та будівельної техніки : матеріали VІІІ Всеукр. наук.-техн. конф. (24 квіт. 2025 р., м. Полтава). – Полтава : Нац. ун-т ім. Юрія Кондратюка, 2025. – С. 106–1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8.3:620.92:666.9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адаптивних систем управління термічною поризацією лужно-силікатних теплоізоляційних виробів та з′ясування особливостей режимів її відтворення</text:p>
          </table:table-cell>
          <table:table-cell table:style-name="ce2" office:value-type="string" calcext:value-type="string">
            <text:p>Дрючко, Олександр Григорович | Шефер, О.В. | Кислиця, Світлана Григорівна | Галай, В.М. | Сухоребрий, О.В.</text:p>
          </table:table-cell>
          <table:table-cell table:style-name="ce2" office:value-type="string" calcext:value-type="string">
            <text:p>термічна поризація | теплофізичні властивості | забезпечення метрологічної якості | адаптивні системи управління | лужно-силікатні композиційні матеріали | відтворення регламентних умо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зробка адаптивних систем управління термічною поризацією лужно-силікатних теплоізоляційних виробів та з′ясування особливостей режимів її відтворення / О.Г. Дрючко, О.В. Шефер, С.Г. Кислиця, В.М. Галай, О.В. Сухоребрий // Системи управління, навігації та зв'язку. – 2025. – № 2 (80). – С. 59–65. – doi: 10.26906/SUNZ.2025.2.59-6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ation of stepper motor control in various operating modes | Оптимізація керування кроковим двигуном у різних режимах роботи</text:p>
          </table:table-cell>
          <table:table-cell table:style-name="ce2" office:value-type="string" calcext:value-type="string">
            <text:p>Янко, Аліна Сергіївна | Лактіонов, Олександр Ігорович</text:p>
          </table:table-cell>
          <table:table-cell table:style-name="ce2" office:value-type="string" calcext:value-type="string">
            <text:p>thermal analysis | positioning accuracy | additive manufacturing | robotic platform | моделювання втрати сигналу | тепловий аналіз | точність позиціонування | робототехнічна платформа | stepper motor | Raspberry Pi | ESP32 | Jetson Nano | remote control | signal loss modeling | кроковий двигун | дистанційне керування</text:p>
          </table:table-cell>
          <table:table-cell table:style-name="ce2" office:value-type="string" calcext:value-type="string">
            <text:p>Оде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Laktionov O.I. Optimization of stepper motor control in various operating modes / O.I. Laktionov, A.S.Yanko // Automation of technological and business processes. – 2025. – Vol. 17, Iss. 2. – P. 57-63. – DOI https://doi.org/10.15673/atbp.v17i2.315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1.313.17-5+004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грунтування параметрів барабаного сепаратора</text:p>
          </table:table-cell>
          <table:table-cell table:style-name="ce2" office:value-type="string" calcext:value-type="string">
            <text:p>Нестеренко, Микола Миколайович | Сердюк, В.О.</text:p>
          </table:table-cell>
          <table:table-cell table:style-name="ce2" office:value-type="string" calcext:value-type="string">
            <text:p>будівельні відходи | фракції | сепаратор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ердюк В.О. Обгрунтування параметрів барабаного сепаратора / В.О. Сердюк ; наук. кер. М.М. Нестеренко // Сталий розвиток міст: поствоєнний період : матеріали ХVІІІ Всеукр. наук.-техн. конф. – Х. : ХНУМГ, 2025. – Ч. 2. – С. 141-14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ірювання відстані на базі протоколу LoRa</text:p>
          </table:table-cell>
          <table:table-cell table:style-name="ce2" office:value-type="string" calcext:value-type="string">
            <text:p>Руденко, В.В.</text:p>
          </table:table-cell>
          <table:table-cell table:style-name="ce2" office:value-type="string" calcext:value-type="string">
            <text:p>вимірювальні пристрої | вимірювання відстан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уденко В.В. Вимірювання відстані на базі протоколу LoRa / В.В. Руд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273–27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я наукових досліджень: підготовка до єдиного вступного випробування : метод. посіб.</text:p>
          </table:table-cell>
          <table:table-cell table:style-name="ce2" office:value-type="string" calcext:value-type="string">
            <text:p>Живило, Євген Олександрович | Орлов, О.В.</text:p>
          </table:table-cell>
          <table:table-cell table:style-name="ce2" office:value-type="string" calcext:value-type="string">
            <text:p>методологія наукових досліджень | академічна доброчесність | наукові дослідження | організація наукових досліджень | відкрита нау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лов О.В. Методологія наукових досліджень: підготовка до єдиного вступного випробування : метод. посіб. провед. практ. занять / О.В. Орлов, Є.О. Живило. – Полтава : Нац. ун-т ім. Ю. Кондратюка, 2025. – 71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03.823.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і та мехатронні системи: теорія, інновації, практика : XI ВНПК-20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учасні електромеханічні системи | автоматизація | складні технічні системи | електричні маш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Електронні та мехатронні системи: теорія, інновації, практика : зб. наук. пр. за матеріалами ХІ Всеукр. наук.-практ. конф., 18 груд. 2025 р. / ред. кол. : О.В. Шефер, Р.В. Захарченко, Б.Р. Боряк. – Полтава : Нац. ун-т ім. Ю. Кондратюка, 2025. – 159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 + 681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хмарних технологій для побудови масштабованого сервісу електронного документообігу</text:p>
          </table:table-cell>
          <table:table-cell table:style-name="ce2" office:value-type="string" calcext:value-type="string">
            <text:p>Мізік, А.О. | Толочин, М.О. | Скорбатюк, О.С.</text:p>
          </table:table-cell>
          <table:table-cell table:style-name="ce2" office:value-type="string" calcext:value-type="string">
            <text:p>побудова | сервіс електронного документообігу | хмар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ізік А.О. Використання хмарних технологій для побудови масштабованого сервісу електронного документообігу / А.О. Мізік, М.О. Толочин, О.С. Скорбатюк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72–47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.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Кернер напівавтоматичний : пат. № 159870 на корисну модель</text:p>
          </table:table-cell>
          <table:table-cell table:style-name="ce2" office:value-type="string" calcext:value-type="string">
            <text:p>Коробко, Богдан Олегович | Васильєв, Євген Анатолійович | Ткач, М.О. | Хмеленко, А.М.</text:p>
          </table:table-cell>
          <table:table-cell table:style-name="ce2" office:value-type="string" calcext:value-type="string">
            <text:p>кернер | розмітка | заготовка | натискання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на корисну модель №159870 Україна. МПК B25D 5/00 (2025.01). Кернер напівавтоматичний / Коробко Б.О., Васильєв Є.А., Ткач М.О., Хмеленко А.М. ; власник Нац. ун-т «Полтавська політехніка імені Юрія Кондратюка». – U 2024 04824; заявл. 09.10.2024; опубл. 16.07.2025, Бюл. № 2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у підготовці фахівців з комп’ютерної інженерії: сучасні напрями та практичні аспекти застосування</text:p>
          </table:table-cell>
          <table:table-cell table:style-name="ce2" office:value-type="string" calcext:value-type="string">
            <text:p>Деркач, Тетяна Миколаївна | Ясько, І.</text:p>
          </table:table-cell>
          <table:table-cell table:style-name="ce2" office:value-type="string" calcext:value-type="string">
            <text:p>інформаційні технології | комп'ютерна інженерія | підготовка фахівців</text:p>
          </table:table-cell>
          <table:table-cell table:style-name="ce2" office:value-type="string" calcext:value-type="string">
            <text:p>УКРЛОГОС Груп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сько І. Інформаційні технології у підготовці фахівців з комп’ютерної інженерії: сучасні напрями та практичні аспекти застосування / І. Ясько ; наук. кер. Т.М. Деркач // Концепт науки XXI: стратегії, методи та наукові інструменти : матеріали IX Міжнар. студ. наук. конф., 26 груд. 2025 р., м. Ужгород). – Вінниця, 2025. – С. 364–36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а розширеного спектру для бездротового управління</text:p>
          </table:table-cell>
          <table:table-cell table:style-name="ce2" office:value-type="string" calcext:value-type="string">
            <text:p>Дрючко, Олександр Григорович | Кислиця, Світлана Григорівна | Мірошниченко, Т.Ю.</text:p>
          </table:table-cell>
          <table:table-cell table:style-name="ce2" office:value-type="string" calcext:value-type="string">
            <text:p>бездротова сенсорна мережа | широкосмугова модуляція з прямим розширенням спект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рючко О.Г. Техніка розширеного спектру для бездротового управління / О.Г. Дрючко, С.Г. Кислиця, Т.Ю. Мірошнич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46-24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19.7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лаксаційні явища при ущільненні арболітових та полістиролбетонних сумішей</text:p>
          </table:table-cell>
          <table:table-cell table:style-name="ce2" office:value-type="string" calcext:value-type="string">
            <text:p>Нестеренко, Микола Миколайович | Ведмідь, В.В. | Нестеренко, Тетяна Миколаївна | Пирлик, М.О.</text:p>
          </table:table-cell>
          <table:table-cell table:style-name="ce2" office:value-type="string" calcext:value-type="string">
            <text:p>полістиролбетон | арболіт | вібраційне ущільнення | в’язкопружність | релаксація | модель Кельвіна–Фойгта | модель Максвелла | легкі бетони | демпфування | резонансна частота | динамічне навантаження | масово-пружна система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лаксаційні явища при ущільненні арболітових та полістиролбетонних сумішей / М.М. Нестеренко, В.В. Ведмідь, Т.М. Нестеренко, М.О. Пирлик // Енергоощадні машини і технології : матеріали VІ Міжнар. наук.-практ. конф. (Київ, 20-21 трав. 2025 р.). – К. : КНУБА, 2025. – С. 63–6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і інформаційні ресурси в умовах цифрової трансформації: аналітичний огляд</text:p>
          </table:table-cell>
          <table:table-cell table:style-name="ce2" office:value-type="string" calcext:value-type="string">
            <text:p>Деркач, Тетяна Миколаївна | Свириденко, Б.Р.</text:p>
          </table:table-cell>
          <table:table-cell table:style-name="ce2" office:value-type="string" calcext:value-type="string">
            <text:p>інформаційні ресурси | телекомунікаційні мережі | інформаційна система</text:p>
          </table:table-cell>
          <table:table-cell table:style-name="ce2" office:value-type="string" calcext:value-type="string">
            <text:p>УКРЛОГОС Груп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ириденко Б. Світові інформаційні ресурси в умовах цифрової трансформації: аналітичний огляд / Б. Свирденко ; наук. кер. Т.М. Деркач // Науковий простір: аналіз, сучасний стан, тренди та перспективи : матеріали IX Всеукр. студ. наук. конф. (19 груд., 2025 р., м. Вінниця). – Вінниця, 2025. – С. 692–69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і аспекти застосування непараметричних методів статистичного аналізу</text:p>
          </table:table-cell>
          <table:table-cell table:style-name="ce2" office:value-type="string" calcext:value-type="string">
            <text:p>Рассоха, Інна Володимирівна | Рендюк, Сергій Петрович | Батаєв, Т.С.</text:p>
          </table:table-cell>
          <table:table-cell table:style-name="ce2" office:value-type="string" calcext:value-type="string">
            <text:p>статистичний аналіз | аналіз кореляцій | застосування непараметричних методів | кореляційний зв’яз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ассоха І.В. Практичні аспекти застосування непараметричних методів статистичного аналізу / І.В. Рассоха, С.П. Рендюк, Т.С. Батаєв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455–45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для оптимізації енергоспоживання у розумних мережах</text:p>
          </table:table-cell>
          <table:table-cell table:style-name="ce2" office:value-type="string" calcext:value-type="string">
            <text:p>Ічанська, Н.В. | Усенко, Дмитро Валерійович | Бойко, Д.Д.</text:p>
          </table:table-cell>
          <table:table-cell table:style-name="ce2" office:value-type="string" calcext:value-type="string">
            <text:p>енергоспоживання | штучний інтелект | смарт-мережі | системи зберігання енергії | відновлювані джерела 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Використання штучного інтелекту для оптимізації енергоспоживання у розумних мережах / Н.В. Ічанська, Д.В. Усенко, Д.Д. Бой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498–50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аспекти викладання вищої та прикладної математики для здобувачів освіти будівельних спеціальностей</text:p>
          </table:table-cell>
          <table:table-cell table:style-name="ce2" office:value-type="string" calcext:value-type="string">
            <text:p>Рендюк, Сергій Петрович | Стеблянко, В.С.</text:p>
          </table:table-cell>
          <table:table-cell table:style-name="ce2" office:value-type="string" calcext:value-type="string">
            <text:p>математика | будівництво | методичний | метод | спеціальність | навчання | освіта</text:p>
          </table:table-cell>
          <table:table-cell table:style-name="ce2" office:value-type="string" calcext:value-type="string">
            <text:p>Харківський національний університет імені В.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ндюк С.П. Методичні аспекти викладання вищої та прикладної математики для здобувачів освіти будівельних спеціальностей / С.П. Рендюк, В.С. Стеблянко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 Н. Каразіна, 2024. – С. 150–15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функціональної залежності амплітуди вертикальних вібропереміщень гармонійної віброплощадки на основі трифакторного експерименту</text:p>
          </table:table-cell>
          <table:table-cell table:style-name="ce2" office:value-type="string" calcext:value-type="string">
            <text:p>Орисенко, Олександр Вікторович | Шека, О.П.</text:p>
          </table:table-cell>
          <table:table-cell table:style-name="ce2" office:value-type="string" calcext:value-type="string">
            <text:p>трифакторний експеримент | віброплощадка | вібраційна опора | амплітуда вібропереміщень | жорсткість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исенко О.В. Визначення функціональної залежності амплітуди вертикальних вібропереміщень гармонійної віброплощадки на основі трифакторного експерименту / О.В. Орисенко, О.П. Шека // Енергоощадні машини і технології : матеріали VІ Міжнар. наук.-практ. конф. (Київ, 20-21 трав. 2025 р.). – К. : КНУБА, 2025. – С. 40–4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а система захисту інформації підприємства</text:p>
          </table:table-cell>
          <table:table-cell table:style-name="ce2" office:value-type="string" calcext:value-type="string">
            <text:p>Собакарь, П.Ю. | Волошко, С.В.</text:p>
          </table:table-cell>
          <table:table-cell table:style-name="ce2" office:value-type="string" calcext:value-type="string">
            <text:p>система захисту інформації | інформаційна безпека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Комплексна система захисту інформації підприємства / С.В. Волошко, П.Ю. Собакарь // Проблеми інформатизації : матеріали 3-ої міжнар. наук.-техн. конф. / Черкаси : ЧДТУ; Баку : ВА ЗС АР; Бельсько-Бяла : УТіГН; Полтава : ПолтНТУ. – Черкаси : ЧДТУ, 2015. – С. 4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3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сторова обробка сигналів в цифровій антенній решітці з врахуванням взаємного впливу антенних елементів.</text:p>
          </table:table-cell>
          <table:table-cell table:style-name="ce2" office:value-type="string" calcext:value-type="string">
            <text:p>Слюсарь, І.І. | Литвиненко, А.Ю. | Гребеля, В.Є.</text:p>
          </table:table-cell>
          <table:table-cell table:style-name="ce2" office:value-type="string" calcext:value-type="string">
            <text:p>цифрове діграмоутворення | цифрова антенна решітка | взаємний вплив | антенний елемент | цифрова обробка сигналів</text:p>
          </table:table-cell>
          <table:table-cell table:style-name="ce2" office:value-type="string" calcext:value-type="string">
            <text:p>Київ : ДУ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Просторова обробка сигналів в цифровій антенній решітці з врахуванням взаємного впливу антенних елементів / І.І. Слюсарь, А.Ю. Литвиненко, В.Є. Гребеля // Проблеми інформатизації :тези доп. ІІ-ої міжнар. наук.-техн. конф.– К.: ДУТ, 2014. – С. 9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удосконалення систем транкінгового зв’язку України</text:p>
          </table:table-cell>
          <table:table-cell table:style-name="ce2" office:value-type="string" calcext:value-type="string">
            <text:p>Слюсарь, І.І. | Слюсар, В.І. | Смоляр, В.Г. | Омаров, М.І. | Хоменко, Р.В.</text:p>
          </table:table-cell>
          <table:table-cell table:style-name="ce2" office:value-type="string" calcext:value-type="string">
            <text:p>TСР | ЦДУ | ЦАР | DBF | N-OFDM | OFDM | SDR | TDMA | TETRA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Шляхи удосконалення систем транкінгового зв’язку України / І.І. Слюсарь, В.І. Слюсар, В.Г. Смоляр, М.І. Омаров, Р.В. Хоменко // Новітні інформаційні системи та технології – Modern information system and technologies – Полтава, ПолтНТУ, 2016. – № 5. – Режим доступу : http://ojs.fitts.pntu.edu.ua/index.php/mist/article/view/1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олідовані рішення “радіо поверх оптики” для гібридних пасивних оптичних мереж</text:p>
          </table:table-cell>
          <table:table-cell table:style-name="ce2" office:value-type="string" calcext:value-type="string">
            <text:p>Слюсарь, І.І. | Слюсар, В.І. | Волошко, С.В. | Матько, В.П.</text:p>
          </table:table-cell>
          <table:table-cell table:style-name="ce2" office:value-type="string" calcext:value-type="string">
            <text:p>NG PON2 | TDM | WDM | PON | N-OFDM | OFDM</text:p>
          </table:table-cell>
          <table:table-cell table:style-name="ce2" office:value-type="string" calcext:value-type="string">
            <text:p>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Консолідовані рішення “радіо поверх оптики” для гібридних пасивних оптичних мереж / І.І. Слюсарь, В.І. Слюсар, С.В.Волошко, В.П. Матько // Сучасні напрями розвитку інформаційно-комунікаційних технологій та засобів управління: матеріали 5-ої Міжнар. наук.-техн. конф. / Полтава: ПолтНТУ; Баку: ВА ЗС АР; Кіровоград КЛА НАУ; Харків ДП «ХНДІ ТМ». – Х.: ХНДІ ТМ, 2015. – С. 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просторово-частотної обробки сигналів в smart-антенах на фрактальній основі</text:p>
          </table:table-cell>
          <table:table-cell table:style-name="ce2" office:value-type="string" calcext:value-type="string">
            <text:p>Гребеля, В.Є. | Волчков, В.П. | Слюсарь, І.І.</text:p>
          </table:table-cell>
          <table:table-cell table:style-name="ce2" office:value-type="string" calcext:value-type="string">
            <text:p>цифрове діаграмоутворення | просторово-частотна обробка сигналів | OFDM | N-OFDM | діаграма спрямованості | SMART-антени | фрактал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ебеля В.Є. Модель просторово-частотної обробки сигналів в smart-антенах на фрактальній основі / В.Є. Гребеля, В.П. Волчков, І.І. Слюсарь // Системи управління, навігації та зв'язку. - 2014. - Вип. 1 (29). - С. 23-3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системи оповіщення GSM сигналізації на базі AVR мікроконтролеру ATMEGA8A GSM</text:p>
          </table:table-cell>
          <table:table-cell table:style-name="ce2" office:value-type="string" calcext:value-type="string">
            <text:p>Левчук, В.М.</text:p>
          </table:table-cell>
          <table:table-cell table:style-name="ce2" office:value-type="string" calcext:value-type="string">
            <text:p>GSM-система охорон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евчук В.М. Розробка системи оповіщення GSM сигналізації на базі AVR мікроконтролеру ATMEGA8A GSM / В.М. Левчук // Тези 68-ої наукової конференції професорів, викладачів, наукових працівників, аспірантів та студентів університету (м. Полтава, 19 квіт. – 13 трав. 2016 р.). – Полтава : ПолтНТУ, 2016. – Т. 3. – С. 49-5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стивості спектрального оцінювання кутових координат кореспондентів при врахуванні взаємного впливу антенних елементів SMART-антен</text:p>
          </table:table-cell>
          <table:table-cell table:style-name="ce2" office:value-type="string" calcext:value-type="string">
            <text:p>Литвиненко, А.Ю. | Мирний, О.А. | Слюсарь, І.І.</text:p>
          </table:table-cell>
          <table:table-cell table:style-name="ce2" office:value-type="string" calcext:value-type="string">
            <text:p>цифрове діаграмоутворення | діаграма спрямованості | взаємний вплив | спектральна оцінка | метод Бартлета | метод Кейпона | MUSIC | SMART-антени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итвиненко А.Ю. Властивості спектрального оцінювання кутових координат кореспондентів при врахуванні взаємного впливу антенних елементів SMART-антен / А.Ю. Литвиненко, О.А. Мирний, І.І. Слюсарь // Системи управління, навігації та зв'язку. – 2014. – Вип. 1 (29). – С. 71-7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сторово-частотна об-робка сигналів в цифровій антенній решітці на фрактальній основі</text:p>
          </table:table-cell>
          <table:table-cell table:style-name="ce2" office:value-type="string" calcext:value-type="string">
            <text:p>Литвиненко, А.Ю. | Слюсарь, І.І. | Гребеля, В.Є.</text:p>
          </table:table-cell>
          <table:table-cell table:style-name="ce2" office:value-type="string" calcext:value-type="string">
            <text:p>цифрова антенна решітка | цифрове діаграмоутворення | фрактал | антенний елемент</text:p>
          </table:table-cell>
          <table:table-cell table:style-name="ce2" office:value-type="string" calcext:value-type="string">
            <text:p>Київ : ДУ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Просторово-частотна обробка сигналів в цифровій антенній решітці на фрактальній основі / І.І. Слюсарь, В.Є. Гребеля, А.Ю. Литвиненко // Проблеми інформатизації :тези доп. ІІ-ої міжнар. наук.-техн. конф., 12 - 13 квіт. 2014 р. – К.: ДУТ, 2014. – С. 89-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космічних систем зв’язку в рамках концепції мережно-центричної війни</text:p>
          </table:table-cell>
          <table:table-cell table:style-name="ce2" office:value-type="string" calcext:value-type="string">
            <text:p>Слюсарь, І.І. | Третяченко, C.О. | Сомов, С.В.</text:p>
          </table:table-cell>
          <table:table-cell table:style-name="ce2" office:value-type="string" calcext:value-type="string">
            <text:p>космічні системи зв’язку | інформаційне забезпечення</text:p>
          </table:table-cell>
          <table:table-cell table:style-name="ce2" office:value-type="string" calcext:value-type="string">
            <text:p>ХУПС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-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 І.І. Перспективи розвитку космічних систем зв’язку в рамках концепції мережно-центричної війни / І.І. Слюсар, С.О. Третяченко, С.В. Сомов // Системи обробки інформації : зб. наук. пр. – Х.: ХУПС, 2005. – № 6. – С. 140-1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льтистандартна система транкінгового зв’язку на основі перспективних технологій</text:p>
          </table:table-cell>
          <table:table-cell table:style-name="ce2" office:value-type="string" calcext:value-type="string">
            <text:p>Слюсарь, І.І. | Слюсар, В.І. | Смоляр, В.Г. | Волошко, С.В.</text:p>
          </table:table-cell>
          <table:table-cell table:style-name="ce2" office:value-type="string" calcext:value-type="string">
            <text:p>цифрове діаграмоутворення | N-OFDM | OFDM | транкінгові системи радіозв’язку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ультистандартна система транкінгового звязку на основі перспективних технологій / І.І. Слюсарь, В.І. Слюсар, В.Г. Смоляр, С.В. Волошко // Системи управління, навігації та зв’язку. – Полтава : ПолтНТУ, 2017. – № 3 (43). – С. 133-13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 і роль TDMA в рамках концепції NGOA.</text:p>
          </table:table-cell>
          <table:table-cell table:style-name="ce2" office:value-type="string" calcext:value-type="string">
            <text:p>Слюсарь, І.І. | Слюсар, В.І. | Антоніо, Ж.Л. | Яковенко, І.І.</text:p>
          </table:table-cell>
          <table:table-cell table:style-name="ce2" office:value-type="string" calcext:value-type="string">
            <text:p>SDR | TWDM | ВОСП | децимація | NGOA | N-OFDM | OFDM | PON | TDMA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Місце і роль TDMA в рамках концепції NGOA. / І.І. Слюсарь, В.І. Слюсар, Ж.Л. Антоніо, І.І. Яковенко // Новітні інформаційні системи та технології – Modern information system and technologies. – Полтава, ПолтНТУ, 2016. – № 5. – Режим доступу : http://ojs.fitts.pntu.edu.ua/index.php/mist/article/view/1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вергентні рішення для оптичного доступу наступного покоління</text:p>
          </table:table-cell>
          <table:table-cell table:style-name="ce2" office:value-type="string" calcext:value-type="string">
            <text:p>Слюсарь, І.І. | Слюсар, В.І. | Ільченко, О.П. | Матько, В.П.</text:p>
          </table:table-cell>
          <table:table-cell table:style-name="ce2" office:value-type="string" calcext:value-type="string">
            <text:p>пасивна оптична мережа | оптична розподільча мережа | оптичний доступ | DWDM | NGOA | N-OFDM | ODN | OFDM | WDM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Конвергентні рішення для оптичного доступу наступного покоління / І.І. Слюсарь, В.І. Слюсар, О.П. Ільченко, В.П. Матько // Системи управління, навігації та зв'язку. - 2015. - Вип. 1 (33). - С. 57-6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ача даних по мережах електроживлення</text:p>
          </table:table-cell>
          <table:table-cell table:style-name="ce2" office:value-type="string" calcext:value-type="string">
            <text:p>Уткін, Ю.В. | Півень, І.П. | Слюсарь, І.І.</text:p>
          </table:table-cell>
          <table:table-cell table:style-name="ce2" office:value-type="string" calcext:value-type="string">
            <text:p>передача даних | мережі електроживлення | модуляція</text:p>
          </table:table-cell>
          <table:table-cell table:style-name="ce2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-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Передача даних по мережах електроживлення. / І.І. Слюсарь, Ю.В. Уткін, І.П. Півень // Системи обробки інформації: зб. наук. пр. – Х.: ХУПС, 2005. – № 9. – С. 144-1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чний доступ на основі конвергентних рішень “радіо поверх оптики”</text:p>
          </table:table-cell>
          <table:table-cell table:style-name="ce2" office:value-type="string" calcext:value-type="string">
            <text:p>Слюсарь, І.І. | Слюсар, В.І. | Ільченко, О.П.</text:p>
          </table:table-cell>
          <table:table-cell table:style-name="ce2" office:value-type="string" calcext:value-type="string">
            <text:p>WDM | PON | OFDM | N-OFDM | радіо поверх оптики</text:p>
          </table:table-cell>
          <table:table-cell table:style-name="ce2" office:value-type="string" calcext:value-type="string">
            <text:p>ХНДІ ТМ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Оптичний доступ на основі конвергентних рішень “радіо поверх оптики” / І.І. Слюсарь, В.І. Слюсар, О.П. Ільченко // Сучасні напрями розвитку інформаційно-комунікаційних технологій та засобів управління : матеріали 5-ої Міжнар. наук.-техн. конф. / Полтава: ПолтНТУ; Баку: ВА ЗС АР; Кіровоград КЛА НАУ; Харків ДП «ХНДІ ТМ». – Х.: ХНДІ ТМ, 2015. – С. 44-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ровідна мультисервісна мережа четвертого покоління WiMAX</text:p>
          </table:table-cell>
          <table:table-cell table:style-name="ce2" office:value-type="string" calcext:value-type="string">
            <text:p>Волошко, С.В. | Маковій, Д.Ю.</text:p>
          </table:table-cell>
          <table:table-cell table:style-name="ce2" office:value-type="string" calcext:value-type="string">
            <text:p>безпровідна мережа | радіодоступ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Безпровідна мультисервісна мережа четвертого покоління WiMAX / С.В. Волошко, Д.Ю. Маковій // Проблеми інформатизації : матеріали 3-ої міжнар. наук.-техн. конф. / Черкаси : ЧДТУ; Баку : ВА ЗС АР; Бельсько-Бяла : УТіГН; Полтава : ПолтНТУ. – Черкаси : ЧДТУ, 2015. – С. 4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3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ично-малі антени як основа мініатюризації засобів зв’язку</text:p>
          </table:table-cell>
          <table:table-cell table:style-name="ce2" office:value-type="string" calcext:value-type="string">
            <text:p>Слюсарь, І.І. | Слюсар, В.І. | Єрмолаєв, С.Ю. | Шуляк, Р.С.</text:p>
          </table:table-cell>
          <table:table-cell table:style-name="ce2" office:value-type="string" calcext:value-type="string">
            <text:p>антена | ДС | ЕМА | КСВ | фрактал | MMANA | TETRA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юсарь І.І. Електрично-малі антени як основа мініатюризації засобів зв’язку / І.І. Слюсарь, В.І. Слюсар, С.Ю. Єрмолаєв, Р.С. Шуляк // Новітні інформаційні системи та технології – Modern information system and technologies. – Полтава, ПолтНТУ, 2016. – № 5. – Режим доступу : http://ojs.fitts.pntu.edu.ua/index.php/mist/article/view/13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статистичного моделювання та оцінка завадостійкості прийому сигналів методом спектрального детектування в умовах впливу адитивних завад</text:p>
          </table:table-cell>
          <table:table-cell table:style-name="ce2" office:value-type="string" calcext:value-type="string">
            <text:p>Смоляр, В.Г. | Васильєв, К.О. | Слюсарь, І.І. | Тишко, С.О.</text:p>
          </table:table-cell>
          <table:table-cell table:style-name="ce2" office:value-type="string" calcext:value-type="string">
            <text:p>імовірність помилки пакету | спектральне детектування | завадостійкість | цифрова обробка сигналів | дискретне перетворення Фур’є | білий гаусівський шум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моляр В.Г. Результати статистичного моделювання та оцінка завадостійкості прийому сигналів методом спектрального детектування в умовах впливу адитивних завад / В.Г. Смоляр, К.О. Васильєв, І.І. Слюсарь, С.О. Тишко // Системи управління, навігації та зв’язку. – Полтава: ПолтНТУ, 2017. – № 2 (42). – С. 198-20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9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поділена передача даних на базі IP-телефонії</text:p>
          </table:table-cell>
          <table:table-cell table:style-name="ce2" office:value-type="string" calcext:value-type="string">
            <text:p>Волошко, С.В. | Кіба, А.А.</text:p>
          </table:table-cell>
          <table:table-cell table:style-name="ce2" office:value-type="string" calcext:value-type="string">
            <text:p>IP-телефонія | передача даних</text:p>
          </table:table-cell>
          <table:table-cell table:style-name="ce2" office:value-type="string" calcext:value-type="string">
            <text:p>Черкаський держав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олошко С.В. Розподілена передача даних на базі IP-телефонії / С.В. Волошко, А.А. Кіба // Проблеми інформатизації : матеріали 3-ої Міжнар. наук.-техн. конф. / Черкаси : ЧДТУ; Баку : ВА ЗС АР; Бельсько-Бяла : УТіГН; Полтава : ПолтНТУ. – Черкаси : ЧДТУ, 2015. – С. 46-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3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the abrasive resistance of a slide frame in a mortar mixer | Підвищення абразивної стійкості опори ковзання розчинозмішувача</text:p>
          </table:table-cell>
          <table:table-cell table:style-name="ce2" office:value-type="string" calcext:value-type="string">
            <text:p>Попов, С.В. | Гнітько, С.М. | Васильєв, А.В.</text:p>
          </table:table-cell>
          <table:table-cell table:style-name="ce2" office:value-type="string" calcext:value-type="string">
            <text:p>gas-flame surfacing | abrasive wear | slide frame | hard alloyed powder | technological process | твердосплавний порошок | технологічний процес | газополуменеве наплавлення | абразивне зношування | опора ковзання</text:p>
          </table:table-cell>
          <table:table-cell table:style-name="ce2" office:value-type="string" calcext:value-type="string">
            <text:p>Харків : Технологічний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1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opov S.V. Improving the abrasive resistance of a slide frame in a mortar mixer / S.V. Popov, S.M. Gnitko, A.V. Vasyliev // Eastern-European Journal of Enterprise Technologies. Ser. Engineering technological systems. – 2020. – Vol. 1, № 1(103). – P. 6-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7.637.22:620.178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властивості плазмового покриття з карбідом бору</text:p>
          </table:table-cell>
          <table:table-cell table:style-name="ce2" office:value-type="string" calcext:value-type="string">
            <text:p>Корж, В.М. | Калашников, А.В.</text:p>
          </table:table-cell>
          <table:table-cell table:style-name="ce2" office:value-type="string" calcext:value-type="string">
            <text:p>плазмове покриття | розчинонасоси</text:p>
          </table:table-cell>
          <table:table-cell table:style-name="ce2" office:value-type="string" calcext:value-type="string">
            <text:p>Фізико-технологічний ін-т металів та сплавів НАН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996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иков А.В. Основні властивості плазмового покриття з карбідом бору / А.В. Калашников, В.М. Корж // Металознавство та обробка металів. – 1996. – №4. – С. 59-6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62:621.793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корпусної деталі за допомогою програмного комплексу ANSYS</text:p>
          </table:table-cell>
          <table:table-cell table:style-name="ce2" office:value-type="string" calcext:value-type="string">
            <text:p>Попов, С.В. | Кравченко, С.І.</text:p>
          </table:table-cell>
          <table:table-cell table:style-name="ce2" office:value-type="string" calcext:value-type="string">
            <text:p>корпус | редуктор | метод скінченних елементів</text:p>
          </table:table-cell>
          <table:table-cell table:style-name="ce2" office:value-type="string" calcext:value-type="string">
            <text:p>Національний аерокосмічний університет імені М.Є. Жук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Розрахунок корпусної деталі за допомогою програмного комплексу ANSYS / С.В. Попов, С.І. Кравченко // Міжнародна наук.-техн. конф. „Інтегровані комп’ютерні технології в машинобудуванні ІТКМ-2008” : тези доп. – Х. : НАУ „ХАІ”, 2008. – С. 108-10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01:004.4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виготовлення профільних отворів на верстатах токарної групи шляхом ротаційного видавлювання : пат. № 119751</text:p>
          </table:table-cell>
          <table:table-cell table:style-name="ce2" office:value-type="string" calcext:value-type="string">
            <text:p>Васильєв, Євген Анатолійович | Коробко, Богдан Олегович | Васильєв, А.В. | Попов, С.В.</text:p>
          </table:table-cell>
          <table:table-cell table:style-name="ce2" office:value-type="string" calcext:value-type="string">
            <text:p>профільний отвір | ротаційне видавлювання</text:p>
          </table:table-cell>
          <table:table-cell table:style-name="ce2" office:value-type="string" calcext:value-type="string">
            <text:p>Український інститут інтелектуальної власності (Укрпатент)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19751 Україна. МПК (2017) B21D 22/14. Спосіб виготовлення профільних отворів на верстатах токарної групи шляхом ротаційного видавлювання / Коробко Б.О., Васильєв А.В. Попов С.В., Васильєв Є.А.; заявник і патентовласник Полтав. нац. техн. ун-т ім. Ю. Кондратюка. – № u2017 02781; заявл. 24.03.2017; опубл. 10.10.2017, Бюл. №1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Індикатор справності свічок розжарювання дизельного двигуна : пат. № 106217</text:p>
          </table:table-cell>
          <table:table-cell table:style-name="ce2" office:value-type="string" calcext:value-type="string">
            <text:p>Коробко, Богдан Олегович | Васильєв, Євген Анатолійович | Васильєв, А.В. | Попов, С.В.</text:p>
          </table:table-cell>
          <table:table-cell table:style-name="ce2" office:value-type="string" calcext:value-type="string">
            <text:p>дизельний двигун | свічка розжарювання</text:p>
          </table:table-cell>
          <table:table-cell table:style-name="ce2" office:value-type="string" calcext:value-type="string">
            <text:p>Український інститут інтелектуальної власності (Укрпатент)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06217 Україна. МПК (2016.01) Н05В 3/00. Індикатор справності свічок розжарювання дизельного двигуна / Коробко Б.О., Васильєв Є.А., Васильєв А.В., Попов С.В.; заявник і патентовласник Полтав. нац. техн. ун-т ім. Ю. Кондратюка. – № u 2015 08682; заявл. 08.09.2015; опубл. 25.04.2016, Бюл. №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процесу точіння нержавіючої сталі мартенситного класу 40Х13 твердим сплавом Т15К6</text:p>
          </table:table-cell>
          <table:table-cell table:style-name="ce2" office:value-type="string" calcext:value-type="string">
            <text:p>Попов, С.В. | Васильєв, А.В. | Карапузь, А.І.</text:p>
          </table:table-cell>
          <table:table-cell table:style-name="ce2" office:value-type="string" calcext:value-type="string">
            <text:p>точіння | нержавіюча сталь</text:p>
          </table:table-cell>
          <table:table-cell table:style-name="ce2" office:value-type="string" calcext:value-type="string">
            <text:p>Чернігів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Оптимізація процесу точіння нержавіючої сталі мартенситного класу 40Х13 твердим сплавом Т15К6 / С.В. Попов, А.В. Васильєв, А.І. Карапузь // Комплексне забезпечення якості технологічних процесів та систем : тези доп. IX Міжнар. наук.-практ. конф., 14 - 16 травня 2019 р. – Чернігів : ЧНТУ, 2019. – Т. 1. – С. 8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пособу профілювання отворів на токарному верстаті</text:p>
          </table:table-cell>
          <table:table-cell table:style-name="ce2" office:value-type="string" calcext:value-type="string">
            <text:p>Васильєв, А.В. | Попов, С.В.</text:p>
          </table:table-cell>
          <table:table-cell table:style-name="ce2" office:value-type="string" calcext:value-type="string">
            <text:p>отвір | профілювання</text:p>
          </table:table-cell>
          <table:table-cell table:style-name="ce2" office:value-type="string" calcext:value-type="string">
            <text:p>Чернігів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А.В. Дослідження способу профілювання отворів на токарному верстаті / А.В. Васильєв, С.В. Попов // Комплексне забезпечення якості технологічних процесів та систем : тези доп. VIІ Міжнар. наук.-практ. конф., 24-27 квіт. 2017 р. – Чернігів : ЧНТУ, 2017. – Т. 1. – С. 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араметрів шорсткості оброблюваної поверхні при ротаційному точінні</text:p>
          </table:table-cell>
          <table:table-cell table:style-name="ce2" office:value-type="string" calcext:value-type="string">
            <text:p>Попов, С.В. | Кравченко, С.І.</text:p>
          </table:table-cell>
          <table:table-cell table:style-name="ce2" office:value-type="string" calcext:value-type="string">
            <text:p>ротаційне точіння | шорсткість поверхні</text:p>
          </table:table-cell>
          <table:table-cell table:style-name="ce2" office:value-type="string" calcext:value-type="string">
            <text:p>Харків, Технологічний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вченко С.І. Дослідження параметрів шорсткості оброблюваної поверхні при ротаційному точінні / С.І. Кравченко, С.В. Попов // Восточно-европейский журнал передовых технологий. – 2008. – № 6/1 (36). – С. 37-4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динаміки процесу ротаційного різання</text:p>
          </table:table-cell>
          <table:table-cell table:style-name="ce2" office:value-type="string" calcext:value-type="string">
            <text:p>Васильєв, А.В. | Кравченко, С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А.В. Дослідження динаміки процесу ротаційного різання /А.В. Васильєв, С.І. Кравченко // Збірник наукових праць (галузеве машинобудування, будівництво). – Полтава : ПолтНТУ, 2008. – № 21. – С. 13-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глибокого свердління деталей зі сталі 40</text:p>
          </table:table-cell>
          <table:table-cell table:style-name="ce2" office:value-type="string" calcext:value-type="string">
            <text:p>Васильєв, Євген Анатолійович | Васильєв, А.В.</text:p>
          </table:table-cell>
          <table:table-cell table:style-name="ce2" office:value-type="string" calcext:value-type="string">
            <text:p>отвір | свердління</text:p>
          </table:table-cell>
          <table:table-cell table:style-name="ce2" office:value-type="string" calcext:value-type="string">
            <text:p>Севєродонецьк, СНУ ім. В. Дал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Є.А. Дослідження глибокого свердління деталей зі сталі 40 / Є.А. Васильєв, С.В. Попов, А.В. Васильєв // Технічні науки в Україні: погляд у майбутнє : зб. тез наук. доп. ІІ Інтернет-конф., м. Сєверодонецьк, 27-28 квіт. 2017 р. – Сєвєродонецьк : СНУ ім. В. Даля, 2017. – C. 99-10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піциклоїдального профілю цівкової передачі для заданого руху робочого органу</text:p>
          </table:table-cell>
          <table:table-cell table:style-name="ce2" office:value-type="string" calcext:value-type="string">
            <text:p>Попов, С.В. | Васильєв, А.В.</text:p>
          </table:table-cell>
          <table:table-cell table:style-name="ce2" office:value-type="string" calcext:value-type="string">
            <text:p>зірочка | епіциклоїдальний профіль | цівка | колес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Дослідження епіциклоїдального профілю цівкової передачі для заданого руху робочого органа / С.В. Попов, А.В. Васильєв // Збірник наукових праць (Галузеве машинобудування, будівництво) / Полтав. нац. техн. ун-т ім. Ю. Кондратюка. – Полтава: ПолтНТУ, 2013. – Вип. 2 (37). – С.124–12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Zero Trust : why traditional security models no longer work | Zero Trust : чому традиційні моделі безпеки більше не працюють</text:p>
          </table:table-cell>
          <table:table-cell table:style-name="ce2" office:value-type="string" calcext:value-type="string">
            <text:p>Головко, Геннадій Вячеславович | Тараненко, І.І. | Кущ, О.О.</text:p>
          </table:table-cell>
          <table:table-cell table:style-name="ce2" office:value-type="string" calcext:value-type="string">
            <text:p>Zero Trust | cybersecurity | identity verification | digital transformation | remote work | cyber threats | perimeter defense | network security | cloud security | access control | кібербезпека | периметровий захист | мережна безпека | хмарна безпека | контроль доступу | верифікація особистості | цифрова трансформація | віддалена робота | кібер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olovko G. Zero Trust : why traditional security models no longer work / G. Golovko, I. Taranenko, O. Kushch // Системи управління, навігації та зв'язку. – 2025. – № 2 (80). – С. 97–101. – doi: 10.26906/SUNZ.2023.2.97-1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і аспекти подолання освітніх втрат при викладанні математики</text:p>
          </table:table-cell>
          <table:table-cell table:style-name="ce2" office:value-type="string" calcext:value-type="string">
            <text:p>Рассоха, Інна Володимирівна | Рендюк, Сергій Петрович</text:p>
          </table:table-cell>
          <table:table-cell table:style-name="ce2" office:value-type="string" calcext:value-type="string">
            <text:p>математична освіта | освітні втрати | освітні прогалини</text:p>
          </table:table-cell>
          <table:table-cell table:style-name="ce2" office:value-type="string" calcext:value-type="string">
            <text:p>Харківський національний університет імені В.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ассоха І.В. Практичні аспекти подолання освітніх втрат при викладанні математики / І.В. Рассоха, С.П. Рендюк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Н. Каразіна, 2024. – С. 147–1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ладання математики з використанням сучасних інноваційних технологій</text:p>
          </table:table-cell>
          <table:table-cell table:style-name="ce2" office:value-type="string" calcext:value-type="string">
            <text:p>Ічанська, Н.В. | Стеблянко, В.С.</text:p>
          </table:table-cell>
          <table:table-cell table:style-name="ce2" office:value-type="string" calcext:value-type="string">
            <text:p>компетентнісний підхід | метод виховання | інтерактивне навчання | розвиток | технологія</text:p>
          </table:table-cell>
          <table:table-cell table:style-name="ce2" office:value-type="string" calcext:value-type="string">
            <text:p>Харківський національний університет імені В.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Особливості викладання математики з використанням сучасних інноваційних технологій / Н.В. Ічанська, В.С. Стеблянко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 Н. Каразіна, 2024. – С. 63–6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логічне моделювання – як спосіб вирішення задачі створення перспективних будівельних матеріалів</text:p>
          </table:table-cell>
          <table:table-cell table:style-name="ce2" office:value-type="string" calcext:value-type="string">
            <text:p>Баранов, Г.Л. | Комісаренко, О.С. | Зайцев, Є.О. | Шпилька, А.М.</text:p>
          </table:table-cell>
          <table:table-cell table:style-name="ce2" office:value-type="string" calcext:value-type="string">
            <text:p>конструктивні функціональні матеріали | комп’ютерне моделю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нфологічне моделювання – як спосіб вирішення задачі створення перспективних будівельних матеріалів / Г.Л. Баранов, О.С. Комісаренко, Є.А. Зайцев, А.М. Шпилька // Building innovations – 2020 : зб. наук. пр. за матеріалами 3-ї Міжнар. азерб.-укр. наук.-практ. конф., 1–2 черв. 2020 р., Баку, Полтава. – Полтава : Національний університет імені Юрія Кондратюка, 2020. – С. 57-6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використання штучного інтелекту при вивченні вищої математики</text:p>
          </table:table-cell>
          <table:table-cell table:style-name="ce2" office:value-type="string" calcext:value-type="string">
            <text:p>Рендюк, Сергій Петрович | Рассоха, Інна Володимирівна</text:p>
          </table:table-cell>
          <table:table-cell table:style-name="ce2" office:value-type="string" calcext:value-type="string">
            <text:p>штучний інтелект | вивчення вищої математики</text:p>
          </table:table-cell>
          <table:table-cell table:style-name="ce2" office:value-type="string" calcext:value-type="string">
            <text:p>Журфонд, м.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ндюк С.П. Можливості використання штучного інтелекту при вивченні вищої математики / С.П. Рендюк, І.В. Рассоха // Стратегія якості в промисловості і освіті : матеріали XІX Міжнар. конф., 02–05 черв. 2025 р., Варна, Болгарія. – Дніпро : Журфонд, 2025. – С. 346-34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і аспекти застосування віконних функцій при роботі з базами даних</text:p>
          </table:table-cell>
          <table:table-cell table:style-name="ce2" office:value-type="string" calcext:value-type="string">
            <text:p>Рендюк, Сергій Петрович | Рассоха, О.В. | Рассоха, Інна Володимирівна</text:p>
          </table:table-cell>
          <table:table-cell table:style-name="ce2" office:value-type="string" calcext:value-type="string">
            <text:p>вища математика | бази даних | віконні функції</text:p>
          </table:table-cell>
          <table:table-cell table:style-name="ce2" office:value-type="string" calcext:value-type="string">
            <text:p>Журфонд, м.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ассоха І.В. Практичні аспекти застосування віконних функцій при роботі з базами даних / І.В. Рассоха, С.П. Рендюк, О.В. Рассоха // Стратегія якості в промисловості і освіті : матеріали XІX Міжнар. конф., 02–05 черв. 2025 р., Варна, Болгарія. – Дніпро : Журфонд, 2025. – С. 341-34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довговічності роботи багатоступінчастих свердловинних відцентрових насосів технологічними методами обробітку поверхні</text:p>
          </table:table-cell>
          <table:table-cell table:style-name="ce2" office:value-type="string" calcext:value-type="string">
            <text:p>Калашникова, І.А. | Калашников, А.В.</text:p>
          </table:table-cell>
          <table:table-cell table:style-name="ce2" office:value-type="string" calcext:value-type="string">
            <text:p>електровідцентрові насоси | гідрозахист електродвигуна | ущільн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икова І.А. Підвищення довговічності роботи багатоступінчастих свердловинних відцентрових насосів технологічними методами обробітку поверхні / І.А. Калашникова, А.В. Калашников // Збірник наукових праць (галузеве машинобудування, будівництво). – Полтава : ПолтНТУ, 2013. – Вип. 2 (37). – С. 41-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2.276.05.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токарної обробки гільз циліндрів розчинонасосів</text:p>
          </table:table-cell>
          <table:table-cell table:style-name="ce2" office:value-type="string" calcext:value-type="string">
            <text:p>Васильєв, А.В. | Попов, С.В.</text:p>
          </table:table-cell>
          <table:table-cell table:style-name="ce2" office:value-type="string" calcext:value-type="string">
            <text:p>розчинонасос | гільза циліндра | твердий сплав | критерій зношування | стійкість різця | шлях різання</text:p>
          </table:table-cell>
          <table:table-cell table:style-name="ce2" office:value-type="string" calcext:value-type="string">
            <text:p>Технолгічний центр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Підвищення ефективності токарної обробки гільз циліндрів розчинонасосів / С.В. Попов, А.В. Васильєв // ScienceRise. – 2019. – № 8 (61). – С. 35-4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е дослідження та дизайн-проєктування транспортного засобу з використанням багатошарових композитних панелей</text:p>
          </table:table-cell>
          <table:table-cell table:style-name="ce2" office:value-type="string" calcext:value-type="string">
            <text:p>Нестеренко, Микола Миколайович | Манько, Д.О. | Капінос, В.П.</text:p>
          </table:table-cell>
          <table:table-cell table:style-name="ce2" office:value-type="string" calcext:value-type="string">
            <text:p>дизайн-проєктування | транспортний засіб | маркетингове дослідження | бізнес-концепція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анько Д.О. Маркетингове дослідження та дизайн-проєктування транспортного засобу з використанням багатошарових композитних панелей / Д.О. Манько, В.П. Капінос ; наук. кер. М.М. Нестеренко // Сталий розвиток міст: поствоєнний період : матеріали ХVІІІ Всеукр. наук.-техн. конф. – Х. : ХНУМГ, 2025. – Ч. 2. – С. 136-13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Модернізований ключ для штуцерів гальмівних трубок</text:p>
          </table:table-cell>
          <table:table-cell table:style-name="ce2" office:value-type="string" calcext:value-type="string">
            <text:p>Коробко, Богдан Олегович | Васильєв, Євген Анатолійович | Попов, С.В. | Васильєв, А.В.</text:p>
          </table:table-cell>
          <table:table-cell table:style-name="ce2" office:value-type="string" calcext:value-type="string">
            <text:p>гайковий ключ | штуцер</text:p>
          </table:table-cell>
          <table:table-cell table:style-name="ce2" office:value-type="string" calcext:value-type="string">
            <text:p>укрпатен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8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одернізований ключ для штуцерів гальмівних трубок: пат.: 136481 Україна: МПК B25B 13/48 (2006.01). № u201901052; заявл. 01.02.2019; опубл. 27.08.2019. Бюл. №16/201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ія механізмів технологічних машин : підручник для студентів механічних спеціальностей закладів вищої освіти</text:p>
          </table:table-cell>
          <table:table-cell table:style-name="ce2" office:value-type="string" calcext:value-type="string">
            <text:p>Попов, С.В. | Бучинський, М.Я. | Гнітько, С.М. | Чернявcький, А.М.</text:p>
          </table:table-cell>
          <table:table-cell table:style-name="ce2" office:value-type="string" calcext:value-type="string">
            <text:p>механізм | передача | технологічні машини</text:p>
          </table:table-cell>
          <table:table-cell table:style-name="ce2" office:value-type="string" calcext:value-type="string">
            <text:p>Харків: НТМ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еорія механізмів технологічних машин / С.В. Попов, М.Я. Бучинський, С.М. Гнітько, А.М. Чернявcький : підруч. для студ. механіч. спец. ЗВО. – Х. : Технолог. центр, 2019. – 268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ки вдосконалення алмазно-абразивного інструменту</text:p>
          </table:table-cell>
          <table:table-cell table:style-name="ce2" office:value-type="string" calcext:value-type="string">
            <text:p>Шпилька, А.М. | Криворот, Анатолій Ігорович | Шпилька, М.М.</text:p>
          </table:table-cell>
          <table:table-cell table:style-name="ce2" office:value-type="string" calcext:value-type="string">
            <text:p>шліфування | вдосконалення | ефективність | інструмент</text:p>
          </table:table-cell>
          <table:table-cell table:style-name="ce2" office:value-type="string" calcext:value-type="string">
            <text:p>Полтавська державна аграрн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.М. Шпилька, А.М. Шпилька, А.І. Криворот. Напрямки вдосконалення алмазно-абразивного інструменту // Збірник матеріалів ІV Всеукраїнської науково-практичної інтернет-конференції «Інноваційні аспекти систем безпеки праці, захисту інтелектуальної власності». Вип. 4. – Полтава: ПДАА, 2019. – 142 – 146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лектуальна система для розпізнавання емоцій людини на зображеннях з використанням бібліотеки DeepFace</text:p>
          </table:table-cell>
          <table:table-cell table:style-name="ce2" office:value-type="string" calcext:value-type="string">
            <text:p>Толочин, М.О. | Мізік, А.О. | Скорбатюк, О.С.</text:p>
          </table:table-cell>
          <table:table-cell table:style-name="ce2" office:value-type="string" calcext:value-type="string">
            <text:p>інтелектуальна система | система для розпізнавання | емоції людини | бібліотека DeepFa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олочин М.О. Інтелектуальна система для розпізнавання емоцій людини на зображеннях з використанням бібліотеки DeepFace / М.О. Толочин, А.О. Мізік, О.С. Скорбатюк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69–47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кіберзахисту об’єктів інформаційної діяльності на основі нечітких моделей багатофакторної аутентифікації</text:p>
          </table:table-cell>
          <table:table-cell table:style-name="ce2" office:value-type="string" calcext:value-type="string">
            <text:p>Здоренко, Ю.М. | Ромашко, Ігор Володимирович | Пенц, Володимир Федорович | Любарський, С.В.</text:p>
          </table:table-cell>
          <table:table-cell table:style-name="ce2" office:value-type="string" calcext:value-type="string">
            <text:p>метод кіберзахисту об’єктів | об’єкти інформаційної діяльності | нечіткі моделі багатофакторної аутентиф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етод кіберзахисту об’єктів інформаційної діяльності на основі нечітких моделей багатофакторної аутентифікації / Ю.М. Здоренко, І.В. Ромашко, В.Ф. Пенц, С.В. Любарський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67–46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.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отужності гідроприводного однопоршневого розчинонасоса з комбінованим компенсатором збільшеного об’єму</text:p>
          </table:table-cell>
          <table:table-cell table:style-name="ce2" office:value-type="string" calcext:value-type="string">
            <text:p>Шаповал, Микола Віталійович | Михайлик, В.Г.</text:p>
          </table:table-cell>
          <table:table-cell table:style-name="ce2" office:value-type="string" calcext:value-type="string">
            <text:p>ступінь пульсацій тиску | рухомість розчину | однопоршневий розчинонасос з комбінованим компенсатором збільшеного об’єму | гідравлічний привод | електромеханічний привод | всмоктувальна камера | всмоктувальний та нагнітальний клапани | об’ємний ККД</text:p>
          </table:table-cell>
          <table:table-cell table:style-name="ce2" office:value-type="string" calcext:value-type="string">
            <text:p>Лу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ихайлик В.Г. Визначення потужності гідроприводного однопоршневого розчинонасоса з комбінованим компенсатором збільшеного об’єму / В.Г. Михайлик, М.В. Шаповал // Сучасні технології в машинобудуванні та транспорті: наук. журнал. – Луцьк: ЛНТУ, 2025.– №1(24).– С. 291–30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інформаційних потоків в будівельній логістиці засобами DFD-діаграм</text:p>
          </table:table-cell>
          <table:table-cell table:style-name="ce2" office:value-type="string" calcext:value-type="string">
            <text:p>Вергал, К.Ю. | Іванов, Юрій Васильович</text:p>
          </table:table-cell>
          <table:table-cell table:style-name="ce2" office:value-type="string" calcext:value-type="string">
            <text:p>будівельна логістика | бізнес-середовище | управління будівельними проектами | діаграми потоків даних | DFD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ергал К.Ю. Оптимізація інформаційних потоків в будівельній логістиці засобами DFD-діаграм / К.Ю. Вергал, Ю.В. Іванов // Модернізація економіки: сучасні реалії, прогнозні сценарії та перспективи розвитку : матеріали VІІ Міжнар. наук.-практ. конф. (17-18 квіт. 2025 р., м. Херсон – м. Хмельницький) – Херсон: ХНТУ, 2025. – С. 331–33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thical Hacking with Kali Linux | Етичне хакерство з Kali Linux</text:p>
          </table:table-cell>
          <table:table-cell table:style-name="ce2" office:value-type="string" calcext:value-type="string">
            <text:p>Живило, Євген Олександрович | Госселін, І.О.</text:p>
          </table:table-cell>
          <table:table-cell table:style-name="ce2" office:value-type="string" calcext:value-type="string">
            <text:p>Kali Linux | кібербезпека | злом систем | інструменти тестування на проникнення | захист інформації | cybersecurity | system hacking | penetration testing too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hyvylo Y.O. Ethical Hacking with Kali Linux : study manual / Y.O. Zhyvylo, I.O. Gosselin. – Poltava : Yuriy Kondratyuk National University, 2025. – 76 p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6.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кросплатформного поштового клієнта на основі технологій React.js і React Native</text:p>
          </table:table-cell>
          <table:table-cell table:style-name="ce2" office:value-type="string" calcext:value-type="string">
            <text:p>Климко, О.Г. | Кириленко, Є.О.</text:p>
          </table:table-cell>
          <table:table-cell table:style-name="ce2" office:value-type="string" calcext:value-type="string">
            <text:p>розробка кросплатформенного поштового клієнта | впровадження | технології React.js | сучасні технології React Nativ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лимко О.Г. Розробка кросплатформного поштового клієнта на основі технологій React.js і React Native / О.Г. Климко, Є.О. Кирил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64–46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ворення високопродуктивного пошукового сервісу за допомогою Next.js, Zustand і Fastapi</text:p>
          </table:table-cell>
          <table:table-cell table:style-name="ce2" office:value-type="string" calcext:value-type="string">
            <text:p>Климко, О.Г. | Демочко, О.О.</text:p>
          </table:table-cell>
          <table:table-cell table:style-name="ce2" office:value-type="string" calcext:value-type="string">
            <text:p>розробка веб сервіс пошуку | великий обсяг одночасних запитів | Next.js | Zustand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мочко О.О. Створення високопродуктивного пошукового сервісу за допомогою Next.js, Zustand і Fastapi / О.О. Демочко; наук. кер. О.Г. Клим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62–4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a WEB API for an online car parts storeusing N-Tier architecture | Створення WEB API для онлайн-мазагину автотоварів з використанням архітектури N-Tier</text:p>
          </table:table-cell>
          <table:table-cell table:style-name="ce2" office:value-type="string" calcext:value-type="string">
            <text:p>Демиденко, Максим Ігорович | Фесенко, А.Б.</text:p>
          </table:table-cell>
          <table:table-cell table:style-name="ce2" office:value-type="string" calcext:value-type="string">
            <text:p>E-commerce | web development | multi-tier architecture | електронна комерція | веб-розробка | багаторівнев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emydenko M. Development of a WEB API for an online car parts storeusing N-Tier architecture / M. Demydenko, A. Fesenko // Системи управління, навігації та зв'язку. – 2025. – № 2 (80). – С. 108–112. – doi: 10.26906/SUNZ.2023.2.108-1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еродинамічна ефективність важких комерційних транспортних засобів</text:p>
          </table:table-cell>
          <table:table-cell table:style-name="ce2" office:value-type="string" calcext:value-type="string">
            <text:p>Нестеренко, Микола Миколайович | Квасневський, О.В.</text:p>
          </table:table-cell>
          <table:table-cell table:style-name="ce2" office:value-type="string" calcext:value-type="string">
            <text:p>аеродинамічна ефективність | розподілу тиску | ронструкції дзеркал | Flow Simulation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васневський О.В. Аеродинамічна ефективність важких комерційних транспортних засобів / О.В. Квасневський ; наук. кер. М.М. Нестеренко // Сталий розвиток міст: поствоєнний період : матеріали ХVІІІ Всеукр. наук.-техн. конф. – Х. : ХНУМГ, 2025. – Ч. 2. – С. 122-1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а інтегральна оцінка стану переробної промисловості України засобами математичного моделювання як основа для стратегічного планування розвитку галузі</text:p>
          </table:table-cell>
          <table:table-cell table:style-name="ce2" office:value-type="string" calcext:value-type="string">
            <text:p>Ічанська, Н.В. | Лисенко, Микола Володимирович</text:p>
          </table:table-cell>
          <table:table-cell table:style-name="ce2" office:value-type="string" calcext:value-type="string">
            <text:p>комплексна інтегральна оцінка | математичне моделювання | метод експоненційного вирівнювання</text:p>
          </table:table-cell>
          <table:table-cell table:style-name="ce2" office:value-type="string" calcext:value-type="string">
            <text:p>Журфонд, м.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Комплексна інтегральна оцінка стану переробної промисловості України засобами математичного моделювання як основа для стратегічного планування розвитку галузі / Н.В. Ічанська, М.В. Лисенко // Стратегія якості в промисловості і освіті : матеріали XІX Міжнар. конф., 02–05 черв. 2025 р., Варна, Болгарія. – Дніпро : Журфонд, 2025. – С. 317-3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ування курсу акцій засобами математичного моделювання</text:p>
          </table:table-cell>
          <table:table-cell table:style-name="ce2" office:value-type="string" calcext:value-type="string">
            <text:p>Ічанська, Н.В. | Лисенко, Микола Володимирович | Марустченко, О.О.</text:p>
          </table:table-cell>
          <table:table-cell table:style-name="ce2" office:value-type="string" calcext:value-type="string">
            <text:p>короткострокові прогнози | лінійні моделі | експоненційні моделі | математичне моделювання | прогнозування курсу а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Прогнозування курсу акцій засобами математичного моделювання / Н.В. Ічанська, М.В. Лисенко, О.О. Марусич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65–16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0.45:519.8]:336.76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методологій модифікування властивостей поліфункціональних складнооксидних перовскітів аліовалентним заміщенням катіонів</text:p>
          </table:table-cell>
          <table:table-cell table:style-name="ce2" office:value-type="string" calcext:value-type="string">
            <text:p>Дрючко, Олександр Григорович | Бунякіна, Наталія Володимирівна | Галай, В.М. | Боряк, Богдан Радиславович | Дорошенко, М.О.</text:p>
          </table:table-cell>
          <table:table-cell table:style-name="ce2" office:value-type="string" calcext:value-type="string">
            <text:p>перовскітоподібна оксидна фаза | рідкісноземельні елементи | водно-сольові системи нітра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шук методологій модифікування властивостей поліфункціональних складнооксидних перовскітів аліовалентним заміщенням катіонів / О.Г. Дрючко, Н.В. Бунякіна, В.М. Галай, Б.Р. Боряк, М.О. Дорош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56-1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41.123 : 546.175 : 546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коефіцієнта жорсткості пружинного та пневматичного елементів підвіски автомобіля Opel Vivaro</text:p>
          </table:table-cell>
          <table:table-cell table:style-name="ce2" office:value-type="string" calcext:value-type="string">
            <text:p>Криворот, Анатолій Ігорович | Шаповал, Микола Віталійович | Рогозін, І.А. | Орисенко, Олександр Вікторович</text:p>
          </table:table-cell>
          <table:table-cell table:style-name="ce2" office:value-type="string" calcext:value-type="string">
            <text:p>металевий пружний елемент | пневматичний пружний елемент | коефіцієнт жорсткості | автомобіль Opel Vivaro | підвіска автомобі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слідження коефіцієнта жорсткості пружинного та пневматичного елементів підвіски автомобіля Opel Vivaro / О.В. Орисенко, А.І. Криворот, М.В. Шаповал, І.А. Рогозін // Системи управління, навігації та зв'язку. – 2025. – № 2 (80). – С. 27–34. – doi: 10.26906/SUNZ.2025.2.27-3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я наукових досліджень: підготовка до єдиного вступного випробування : навч. посіб.</text:p>
          </table:table-cell>
          <table:table-cell table:style-name="ce2" office:value-type="string" calcext:value-type="string">
            <text:p>Орлов, О.В. | Живило, Євген Олександрович</text:p>
          </table:table-cell>
          <table:table-cell table:style-name="ce2" office:value-type="string" calcext:value-type="string">
            <text:p>методологія наукових досліджень | організація досліджень | наукові проєкти | наукова етика | відкрита нау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рлов О.В. Методологія наукових досліджень: підготовка до єдиного вступного випробування : навч. посіб. / О.В. Орлов; Є.О. Живило. – Полтава : Нац. ун-т ім. Ю. Кондратюка, 2025. – 89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03.823.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шифратора на основі музичних партитур</text:p>
          </table:table-cell>
          <table:table-cell table:style-name="ce2" office:value-type="string" calcext:value-type="string">
            <text:p>Головко, Геннадій Вячеславович | Пенц, Володимир Федорович | Облап, Б.М.</text:p>
          </table:table-cell>
          <table:table-cell table:style-name="ce2" office:value-type="string" calcext:value-type="string">
            <text:p>розробка шифратора | музичні парти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блап Б.М. Розробка шифратора на основі музичних партитур / Б.М. Облап, Г.В. Головко, В.Ф. Пенц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66–46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пособу ротаційного видавлювання зовнішніх профільних поверхонь</text:p>
          </table:table-cell>
          <table:table-cell table:style-name="ce2" office:value-type="string" calcext:value-type="string">
            <text:p>Васильєв, А.В. | Попов, С.В.</text:p>
          </table:table-cell>
          <table:table-cell table:style-name="ce2" office:value-type="string" calcext:value-type="string">
            <text:p>профільний отвір | ротаційне видавлювання</text:p>
          </table:table-cell>
          <table:table-cell table:style-name="ce2" office:value-type="string" calcext:value-type="string">
            <text:p>Чернігів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А.В. Дослідження способу ротаційного видавлювання зовнішніх профільних поверхонь / А.В. Васильєв, С.В. Попов // VII Міжнародна науково-практична конференція „Комплексне забезпечення якості технологічних процесів та системˮ, Чернігів, 10-12 травня 2018 р.: тези доп. / Чернігівський національний технологічний університет, 2018. – С. 3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esearch of Mortar Components Mixing Process | Дослідження процесу змішування компонентів будівельної розчинної суміші</text:p>
          </table:table-cell>
          <table:table-cell table:style-name="ce2" office:value-type="string" calcext:value-type="string">
            <text:p>Попов, С.В. | Гнітько, С.М. | Шпилька, А.М.</text:p>
          </table:table-cell>
          <table:table-cell table:style-name="ce2" office:value-type="string" calcext:value-type="string">
            <text:p>band-screw operating device | mortar mixer | movement resistance specific coefficient | mortar | mortar lowability | будівельна розчинна суміш | стрічково-шнековий робочий орган | розчинозмішувач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opov S.V. The research of mortar components mixing process / S.V. Popov, A.M. Shpylka, S.M. Gnitko // International Journal of Engineering &amp;amp; Technology. – 2018. – №7(3.2). – P. 27-3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надійності робочих вузлів розчинозмішувача</text:p>
          </table:table-cell>
          <table:table-cell table:style-name="ce2" office:value-type="string" calcext:value-type="string">
            <text:p>Попов, С.В. | Тобольченко, Є.О. | Васильєв, А.В.</text:p>
          </table:table-cell>
          <table:table-cell table:style-name="ce2" office:value-type="string" calcext:value-type="string">
            <text:p>розчинозмішувач | надійність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Підвищення надійності робочих вузлів розчинозмішувача / С.В. Попов, А.В. Васильєв, Є.О. Тобольченко // Тези доповідей 69-ї наукової конференції професорів, викладачів, наукових працівників, аспірантів та студентів Полтавського національного технічного університету імені Юрія Кондратюка. – Полтава : ПолтНТУ, 2017. – С. 14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які особливості процесу плоского торцевого шліфування</text:p>
          </table:table-cell>
          <table:table-cell table:style-name="ce2" office:value-type="string" calcext:value-type="string">
            <text:p>Пижов, І.М. | Клименко, В.Г.</text:p>
          </table:table-cell>
          <table:table-cell table:style-name="ce2" office:value-type="string" calcext:value-type="string">
            <text:p>шліфування | мікропрофіль</text:p>
          </table:table-cell>
          <table:table-cell table:style-name="ce2" office:value-type="string" calcext:value-type="string">
            <text:p>НТУ "ХПІ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ижов І.М. Деякі особливості процесу плоского торцевого шліфування / І.М. Пижов, В.Г. Клименко //Резание и инструмент в технологических системах : міжнар. наук.-техн. зб. – Х. :НТУ &amp;quot;ХПІ&amp;quot;, 2014. – Вип. 84. – С. 201-2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оптимальної конструкції обмежувальної скоби залежно від висоти робочої камери розчинонасоса</text:p>
          </table:table-cell>
          <table:table-cell table:style-name="ce2" office:value-type="string" calcext:value-type="string">
            <text:p>Онищенко, Олександр Григорович | Уст'янцев, В.У. | Васильєв, Євген Анатолійович</text:p>
          </table:table-cell>
          <table:table-cell table:style-name="ce2" office:value-type="string" calcext:value-type="string">
            <text:p>розчинонасос | обмежувальна скоба</text:p>
          </table:table-cell>
          <table:table-cell table:style-name="ce2" office:value-type="string" calcext:value-type="string">
            <text:p>Вінниця: ВДА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Розробка оптимальної конструкції обмежувальної скоби залежно від висоти робочої камери розчинонасоса / О.Г. Онищенко, Є.А. Васильєв, В.У. Устьянцев // Збірник наукових праць ВНАУ. Серія: Технічні науки. - Вінниця : ВДАУ, 200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1.61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сновних ресурсів роботи багатоступінчатих свердловинних відцентрових насосів для видобутку нафти</text:p>
          </table:table-cell>
          <table:table-cell table:style-name="ce2" office:value-type="string" calcext:value-type="string">
            <text:p>Калашникова, І.А. | Калашников, А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а : 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иков А.В. Визначення основних ресурсів роботи багатоступінчатих свердловинних відцентрових насосів для видобутку нафти / А.В. Калашников, І.А. Калашникова //Збірник статей ПолтНТУ. - Полтава : ПолтНТУ, 2015. - Вип. 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Установка для приготування і транспортування будівельних розчинів</text:p>
          </table:table-cell>
          <table:table-cell table:style-name="ce2" office:value-type="string" calcext:value-type="string">
            <text:p>Онищенко, Олександр Григорович</text:p>
          </table:table-cell>
          <table:table-cell table:style-name="ce2" office:value-type="string" calcext:value-type="string">
            <text:p>установка | будівельний розчин | шнековий змішувач | цівкова передача</text:p>
          </table:table-cell>
          <table:table-cell table:style-name="ce2" office:value-type="string" calcext:value-type="string">
            <text:p>Український інститут промислової власності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-0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29391 Україна. МПК (2006) Е 04 G 21/04. Установка для приготування і транспортування будівельних розчинів / Онищенко О.Г., Попов С.В.; заявник і патентовласник Полтав. нац. техн. ун-т ім. Ю. Кондратюка. – № u 2007 10540; заявл. 24.09.2007; опубл. 10.01.2008, Бюл. №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результатів багатофакторного експерименту під час математичного моделювання у середовищі Microsoft Office Excel</text:p>
          </table:table-cell>
          <table:table-cell table:style-name="ce2" office:value-type="string" calcext:value-type="string">
            <text:p>Онищенко, Олександр Григорович | Попов, С.В.</text:p>
          </table:table-cell>
          <table:table-cell table:style-name="ce2" office:value-type="string" calcext:value-type="string">
            <text:p>багатофакторний експеримент | газополуменеве напилення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нищенко О.Г. Застосування результатів багатофакторного експерименту під час математичного моделювання у середовищі Microsoft Office Excel / О.Г. Онищенко, С.В. Попов // Комп’ютерна математика в інженерії, науці та освіті CMSEE-2007 : тези доп. Першої всеукр. конф. – Полтава : ПолтНТУ, 2007. – С. 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:620.178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іб зварювання тертям дрібних деталей машин</text:p>
          </table:table-cell>
          <table:table-cell table:style-name="ce2" office:value-type="string" calcext:value-type="string">
            <text:p>Васильєв, А.В. | Нікулкін, В.С. | Попов, С.В.</text:p>
          </table:table-cell>
          <table:table-cell table:style-name="ce2" office:value-type="string" calcext:value-type="string">
            <text:p>зварювання | тертя | зварний шо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А.В. Спосіб зварювання тертям дрібних деталей машин / А.В. Васильєв, С.В. Попов, В.С. Нікулкін // Тези доповідей 69-ї наукової конференції професорів, викладачів, наукових працівників, аспірантів та студентів Полтавського національного технічного університету імені Юрія Кондратюка. – Полтава, 2017. – С.144-1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91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які шляхи удосконалення процесу плоского торцевого шліфування</text:p>
          </table:table-cell>
          <table:table-cell table:style-name="ce2" office:value-type="string" calcext:value-type="string">
            <text:p>Клименко В.Г., Грабченко А.І. | Пижов І.М., Федорович В.О.</text:p>
          </table:table-cell>
          <table:table-cell table:style-name="ce2" office:value-type="string" calcext:value-type="string">
            <text:p>плоске торцеве шліфування</text:p>
          </table:table-cell>
          <table:table-cell table:style-name="ce2" office:value-type="string" calcext:value-type="string">
            <text:p>НТУ «ХПІ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лименко В.Г. Деякі шляхи удосконалення процесу плоского торцевого шліфування. Клименко В.Г., Грабченко А.І., Пижов І.М., Федорович В.О. Сучасні технології в машинобудуванні: зб. наук. праць.-Вип. 9.-Харків: НТУ «ХПІ», 2014.-с. 63-7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ідшипник</text:p>
          </table:table-cell>
          <table:table-cell table:style-name="ce2" office:value-type="string" calcext:value-type="string">
            <text:p>Онищенко, Олександр Григорович | Попов, С.В. | Зінов’єв, Г.С.</text:p>
          </table:table-cell>
          <table:table-cell table:style-name="ce2" office:value-type="string" calcext:value-type="string">
            <text:p>підшипник ковзання | спіральна канавка</text:p>
          </table:table-cell>
          <table:table-cell table:style-name="ce2" office:value-type="string" calcext:value-type="string">
            <text:p>Український інститут промислової власності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-07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24778 Україна. МПК (2006) Е 04 G 21/04. Підшипник / Онищенко О.Г, Зінов’єв Г.С., Попов С.В.; заявник і патентовласник Полтав. нац. техн. ун-т ім. Ю. Кондратюка. – № u 2007 03179; заявл. 26.03.2007; опубл. 10.07.2007, Бюл. №1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ied aspects of using the identified regularities of the joint behaviorof structural components in water-salt systems of cesium, strontium and neodymum nitrates | Прикладні аспекти використання виявлених закономірностей сумісної поведінка структурних компонентів у водно-сольових системах нітратів цезію, стронцію і неодиму</text:p>
          </table:table-cell>
          <table:table-cell table:style-name="ce2" office:value-type="string" calcext:value-type="string">
            <text:p>Бунякіна, Наталія Володимирівна | Шефер, О.В. | Дрючко, Олександр Григорович | Захарченко, Руслан Володимирович | Кислиця, Д.В. | Москаленко, Марина Володимирівна</text:p>
          </table:table-cell>
          <table:table-cell table:style-name="ce2" office:value-type="string" calcext:value-type="string">
            <text:p>water-salt systems | complex formation | neodymium | cesium | strontium | nitrates | properties | стронцій | неодим | цезій | нітрати | водно-сольові системи, | комплексоутворення | властив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Applied aspects of using the identified regularities of the joint behaviorof structural components in water-salt systems of cesium, strontium and neodymum nitrates / О. Dryuchko, N. Bunyakina , О. Shefer, R. Zakharchenko, D. Kyslytsia, M. Moskalenko // Academic Journal. Industrial Machine Building, Civil Engineering. – 2024. – Vol. 1, Iss. 62. – P. 69–78. – DOI: https://doi.org/10.26906/znp.2024.62.386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46.650 : 541.123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а впровадження сучасних протоколів маршрутизації корпоративної мережі</text:p>
          </table:table-cell>
          <table:table-cell table:style-name="ce2" office:value-type="string" calcext:value-type="string">
            <text:p>Ромашко, Ігор Володимирович | Пахомов, О.О. | Здоренко, Ю.М.</text:p>
          </table:table-cell>
          <table:table-cell table:style-name="ce2" office:value-type="string" calcext:value-type="string">
            <text:p>корпоративні мережі | маршрутизація трафіку | функціональні рівні моделі OSI | протоколи маршрути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машко І.В. Дослідження та впровадження сучасних протоколів маршрутизації корпоративної мережі / І.В. Ромашко, О.О. Пахомов, Ю.М. Здор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77–47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пояснюваності ANFIS-подібних мереж</text:p>
          </table:table-cell>
          <table:table-cell table:style-name="ce2" office:value-type="string" calcext:value-type="string">
            <text:p>Скорбатюк, О.С. | Толочин, М.О. | Мізік, А.О.</text:p>
          </table:table-cell>
          <table:table-cell table:style-name="ce2" office:value-type="string" calcext:value-type="string">
            <text:p>методи пояснюваності | ANFIS-подібні мережі | пояснювальний штучний інтелект | XAI | Explainable Artificial Intelligen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корбатюк О.С. Методи пояснюваності ANFIS-подібних мереж / О.С. Скорбатюк, М.О. Толочин, А.О. Мізік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75–4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інтерактивного веб-сайту маркетплейсу з використанням сучасних технологій REACT, REDUX, TYPESCRIPT</text:p>
          </table:table-cell>
          <table:table-cell table:style-name="ce2" office:value-type="string" calcext:value-type="string">
            <text:p>Климко, О.Г. | Галушко, Ю.О.</text:p>
          </table:table-cell>
          <table:table-cell table:style-name="ce2" office:value-type="string" calcext:value-type="string">
            <text:p>розробка інтерактивного веб-сайту | React | Redux | TypeScript | маркетплей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лимко О.Г. Розробка інтерактивного веб-сайту маркетплейсу з використанням сучасних технологій React, Redux,TypeScript / О.Г. Климко, Ю.О. Галуш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59–46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процесу заточування лезових інструментів</text:p>
          </table:table-cell>
          <table:table-cell table:style-name="ce2" office:value-type="string" calcext:value-type="string">
            <text:p>Клименко В.Г., Пижов І.М.</text:p>
          </table:table-cell>
          <table:table-cell table:style-name="ce2" office:value-type="string" calcext:value-type="string">
            <text:p>лезові інструменти | надтверді матеріали</text:p>
          </table:table-cell>
          <table:table-cell table:style-name="ce2" office:value-type="string" calcext:value-type="string">
            <text:p>Полтавський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лименко В.Г. Підвищення ефективності процесу заточування лезових інструментів / В.Г. Клименко, І.М. Пижов // Збірник наукових праць (галузеве машинобудування, будівництво). – Полтава : ПолтНТУ, 2014. – Вип. 2 (41). – С. 351-3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tificial Intelligence and Blockchain Technologies as Tools for Modeling Investment Projects | Штучний інтелект та технології блокчейн як інструменти для моделювання інвестиційних проектів</text:p>
          </table:table-cell>
          <table:table-cell table:style-name="ce2" office:value-type="string" calcext:value-type="string">
            <text:p>Кузьменко, Олександра Костянтинівна | Венгер, В.В. | Романовська, Н.І. | Десятко, А.М. | Чижевська, Марина Борисівна</text:p>
          </table:table-cell>
          <table:table-cell table:style-name="ce2" office:value-type="string" calcext:value-type="string">
            <text:p>investment projects | digital transformation | asset tokenization | digitalization | блокчейн | інвестиційні проекти | цифрова трансформація | токенізація активів | цифровізація | кібербезпека | artificial intelligence | blockchain | cybersecurity | штучний інтелект</text:p>
          </table:table-cell>
          <table:table-cell table:style-name="ce2" office:value-type="string" calcext:value-type="string">
            <text:p>CEUR Workshop Proceeding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Artificial Intelligence and Blockchain Technologies as Tools for Modeling Investment Projects / M. Chyzhevska, O. Kuzmenko, V. Venger [et al.] // CEUR Workshop Proceedings. – 2025. – Vol. 4029 : Proceedings of the Digital Economy Concepts and Technologies. – P. 12–27. – URL : https://ceur-ws.org/Vol-4029/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зусиль затискання ручних затискних пристосувань</text:p>
          </table:table-cell>
          <table:table-cell table:style-name="ce2" office:value-type="string" calcext:value-type="string">
            <text:p>Васильєв, А.В. | Попов, С.В.</text:p>
          </table:table-cell>
          <table:table-cell table:style-name="ce2" office:value-type="string" calcext:value-type="string">
            <text:p>пристосування | зусилля затиску</text:p>
          </table:table-cell>
          <table:table-cell table:style-name="ce2" office:value-type="string" calcext:value-type="string">
            <text:p>Чернігів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А.В. Оптимізація зусиль затискання ручних затискних пристосувань / А.В. Васильєв, С.В. Попов // Комплексне забезпечення якості технологічних процесів та систем : тези доп. VI Міжнар. наук.-практ. конф. – Чернігів : ЧНТУ, 2016. – С. 3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81.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Форсунка</text:p>
          </table:table-cell>
          <table:table-cell table:style-name="ce2" office:value-type="string" calcext:value-type="string">
            <text:p>Попов, С.В. | Онищенко, Олександр Григорович</text:p>
          </table:table-cell>
          <table:table-cell table:style-name="ce2" office:value-type="string" calcext:value-type="string">
            <text:p>форсунка | соплування | діафрагма</text:p>
          </table:table-cell>
          <table:table-cell table:style-name="ce2" office:value-type="string" calcext:value-type="string">
            <text:p>Український інститут промислової власності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-08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6359 Україна. МПК (2006) F 16 L 51/00. Форсунка / Онищенко О.Г., Попов С.В.; заявник і патентовласник Полтав. нац. техн. ун-т ім. Ю. Кондратюка. – № u 2005 12056; заявл. 15.12.05; опубл. 15.08.06, Бюл. № 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альні алгоритми автоматичного керування робототехнічною платформою, які забезпечують її високу продуктивність та надійність функціонування</text:p>
          </table:table-cell>
          <table:table-cell table:style-name="ce2" office:value-type="string" calcext:value-type="string">
            <text:p>Янко, Аліна Сергіївна | Михайліченко, О.В. | Крук, О.І.</text:p>
          </table:table-cell>
          <table:table-cell table:style-name="ce2" office:value-type="string" calcext:value-type="string">
            <text:p>автоматичне керування | адаптивний алгоритм | колісні мобільні роботи | лінійний квадратичний регулятор | нечітка логіка | робототехнічна платфор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Оптимальні алгоритми автоматичного керування робототехнічною платформою, які забезпечують її високу продуктивність та надійність функціонування / А.С. Янко, О.В. Михайліченко, О.І. Крук // Системи управління, навігації та зв'язку. – 2025. – № 2 (80). – С. 70–75. – doi: 10.26906/SUNZ.2025.2.70-7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8:621.86+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истеми керування електроприводами насосної станції водопідготовки</text:p>
          </table:table-cell>
          <table:table-cell table:style-name="ce2" office:value-type="string" calcext:value-type="string">
            <text:p>Лєві, Леонід Ісаакович | Білоус, О.Ю.</text:p>
          </table:table-cell>
          <table:table-cell table:style-name="ce2" office:value-type="string" calcext:value-type="string">
            <text:p>Імітаційні дослідження електроприводу насоса | перехідні процеси в електроприводі | частотно-регульований асинхронний електроприво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Дослідження системи керування електроприводами насосної станції водопідготовки / Л.І. Лєві, О.Ю. Білоус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С. 85–8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а безпека в сучасному цифровому середовищі: загрози, методи захисту та міжнародні стандарти</text:p>
          </table:table-cell>
          <table:table-cell table:style-name="ce2" office:value-type="string" calcext:value-type="string">
            <text:p>Деркач, Тетяна Миколаївна | Гордєйчик, М.</text:p>
          </table:table-cell>
          <table:table-cell table:style-name="ce2" office:value-type="string" calcext:value-type="string">
            <text:p>інформаційна безпека | цифрове середовище | кібербезпека | міжнародні стандарти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Інформаційна безпека в сучасному цифровому середовищі: загрози, методи захисту та міжнародні стандарти / Т. Деркач, М. Гордєйчик // Science, Technology and Industry in the Digital Age : Collection of Sci. Papers with Proceedings of the 2nd Int. Sci. and Pract. Conf. (Dec. 17-19, 2025. Hamburg). – Hamburg : ISU. – 2025. – P. 370–37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spiral tape parameters mixer for mortar homogeneity | Вплив параметрів спірального стрічкового змішувача на однорідність будівельного розчину</text:p>
          </table:table-cell>
          <table:table-cell table:style-name="ce2" office:value-type="string" calcext:value-type="string">
            <text:p>Кузуб, Ю.О. | Рудик, Р.Ю.</text:p>
          </table:table-cell>
          <table:table-cell table:style-name="ce2" office:value-type="string" calcext:value-type="string">
            <text:p>efficiency | mobility | mixer | mortar | mixing | mortar homogeneity | walk-behind tractor | drive | змішувач | будівельний розчин | змішування | однорідність розчину | мотоблок | привід | ефективність | мобільність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uzub Y. Influence of spiral tape parameters mixer for mortar homogeneity / Y. Kuzub, R. Rudyk // Scientific Bulletin of Construction. – 2025. – Iss. 112. – P. 302–308. – https://doi.org/10.33042/2311-7257.2025.112.1.3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8:69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хлопних газів автотранспорту на довкілля</text:p>
          </table:table-cell>
          <table:table-cell table:style-name="ce2" office:value-type="string" calcext:value-type="string">
            <text:p>Бунякіна, Наталія Володимирівна | Дрючко, Олександр Григорович | Дорошенко, М.О.</text:p>
          </table:table-cell>
          <table:table-cell table:style-name="ce2" office:value-type="string" calcext:value-type="string">
            <text:p>викиди автотранспорту | забруднення повітря | вихлопні га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някіна Н.В. Вплив вихлопних газів автотранспорту на довкілля / Н.В. Бунякіна, О.Г. Дрючко, М.О. Дорош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50-15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04.5:[621.43.068:629.33/.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ing of a Neural Network-Based Motor Position Controller in a System for Tracking Objects of Complex Shapes | Моделювання контролера положення двигуна на основі нейронної мережі в системі відстеження об'єктів складної форми</text:p>
          </table:table-cell>
          <table:table-cell table:style-name="ce2" office:value-type="string" calcext:value-type="string">
            <text:p>Янко, Аліна Сергіївна | Глушко, Аліна Дмитрівна | Краснобаєв, В.А. | Лактіонов, Олександр Ігорович</text:p>
          </table:table-cell>
          <table:table-cell table:style-name="ce2" office:value-type="string" calcext:value-type="string">
            <text:p>electric motor position prediction | neural network | контролер на основі нейронної мережі | штучний інтелект | neural network-based controller | artificial intelligence | computer vision | object tracking | комп'ютерний зір | відстеження об'єктів | прогнозування положення електродвигуна | нейронна мережа</text:p>
          </table:table-cell>
          <table:table-cell table:style-name="ce2" office:value-type="string" calcext:value-type="string">
            <text:p>CEUR Workshop Proceeding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Modeling of a Neural Network-Based Motor Position Controller in a System for Tracking Objects of Complex Shapes / O. Laktionov, A. Yanko, A. Hlushko, V. Krasnobayev // Information Control Systems &amp;amp; Technologies (ICST-2025) : Proceedings of the 13th Int. Sci. and Pract. Conf., Odesa, Sept. 24–26, 2025. – Odesa : Ceur-WP, 2025. – P. 227–239. – https://ceur-ws.org/Vol-4048/paper18.pdf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будова та аналіз рухомих затискних механізмів, спираючись на кінематичну схему, в САПР КОМПАС-3D</text:p>
          </table:table-cell>
          <table:table-cell table:style-name="ce2" office:value-type="string" calcext:value-type="string">
            <text:p>Коробко, Богдан Олегович | Головко, С.В. | Васильєв, А.В.</text:p>
          </table:table-cell>
          <table:table-cell table:style-name="ce2" office:value-type="string" calcext:value-type="string">
            <text:p>3D моделювання механізмів | кінематичні характеристики механізмів | затискні механізми | інтерактивний режим моделювання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бко Б.О. Побудова та аналіз рухомих затискних механізмів, спираючись на кінематичну схему, в САПР КОМПАС-3D / Б.О. Коробко, А.В. Васильєв, С.В. Головко // Збірник наукових праць (галузеве машинобудування, будівництво). – 2012. – №1(31). – С. 296-30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1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Конічний підшипник ковзання : пат. № 15436 на корисну модель</text:p>
          </table:table-cell>
          <table:table-cell table:style-name="ce2" office:value-type="string" calcext:value-type="string">
            <text:p>Онищенко, Олександр Григорович | Попов, С.В.</text:p>
          </table:table-cell>
          <table:table-cell table:style-name="ce2" office:value-type="string" calcext:value-type="string">
            <text:p>підшипник ковзання | цапфа | вставка</text:p>
          </table:table-cell>
          <table:table-cell table:style-name="ce2" office:value-type="string" calcext:value-type="string">
            <text:p>Український інститут промислової влас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-07-1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5436 Україна. МПК (2006) E 04 G 21/04. Конічний підшипник ковзання / Онищенко О.Г., Попов С.В.; заявник і патентовласник Полтав. нац. техн. ун-т ім. Ю. Кондратюка. – № a 2005 11691; заявл. 08.12.2005; опубл. 17.07.06, Бюл. № 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абразивної стійкості покриття торезтвердосплаву на основі нікелю</text:p>
          </table:table-cell>
          <table:table-cell table:style-name="ce2" office:value-type="string" calcext:value-type="string">
            <text:p>Попов, С.В. | Ясько, С.Г. | Васильєв, А.В.</text:p>
          </table:table-cell>
          <table:table-cell table:style-name="ce2" office:value-type="string" calcext:value-type="string">
            <text:p>абразив | стійкість | торезтвердосплав | нік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Дослідження абразивної стійкості покриття торезтвердосплаву на основі нікелю / С.В. Попов, А.В. Васильєв, С.Г. Ясько // Високі технології в машинобудуванні : тези доп. І Всеукр. наук.-техн. конф. – Полтава : ПолтНТУ, 2015. – С. 3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7.637.22:620.178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ресурсу роботи відцентрових насосів для видобутку нафти</text:p>
          </table:table-cell>
          <table:table-cell table:style-name="ce2" office:value-type="string" calcext:value-type="string">
            <text:p>Калашников, А.В. | Калашникова, І.А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Харків, Технологічний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икова І.А. Визначення ресурсу роботи відцентрових насосів для видобутку нафти / І.А. Калашникова, А.В. Калашников // Восточно-европейский журнал передовых технологий. - 2006. - № 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2.276.05.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лощі контакту різальної поверхні кругу з деталлю при плоскому торцевому шліфуванні з попереднім нахилом осі шпинделя</text:p>
          </table:table-cell>
          <table:table-cell table:style-name="ce2" office:value-type="string" calcext:value-type="string">
            <text:p>Пижов, І.М. | Клименко, В.Г.</text:p>
          </table:table-cell>
          <table:table-cell table:style-name="ce2" office:value-type="string" calcext:value-type="string">
            <text:p>глибинна схема обробки | верстат | багатопрохідне шліфування</text:p>
          </table:table-cell>
          <table:table-cell table:style-name="ce2" office:value-type="string" calcext:value-type="string">
            <text:p>Суми: Вид-во СумД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ижов І.М. Дослідження площі контакту різальної поверхні кругу з деталлю при плоскому торцевому шліфуванні з попереднім нахилом осі шпинделя / І.М. Пижов, В.Г. Клименко // Журнал инженерных наук. – Суми : Вид-во СумДУ, 2015. – Т. 2. №2. – С. А1-А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ітрового навантаження на автономну фотоелектричну установку</text:p>
          </table:table-cell>
          <table:table-cell table:style-name="ce2" office:value-type="string" calcext:value-type="string">
            <text:p>Кислиця, Світлана Григорівна | Вертій, Д.В.</text:p>
          </table:table-cell>
          <table:table-cell table:style-name="ce2" office:value-type="string" calcext:value-type="string">
            <text:p>вітрове навантаження | фотоелектричні установ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Вплив вітрового навантаження на автономну фотоелектричну установку / Д.В. Вертій, С.Г. Кислиця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С. 68–7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the method of rotational broaching in the production of profile openings on the lathes of turning group | Удосконалення методу ротаційного видавлювання при виготовленні профільних отворів на верстатах токарної групи</text:p>
          </table:table-cell>
          <table:table-cell table:style-name="ce2" office:value-type="string" calcext:value-type="string">
            <text:p>Васильєв, А.В. | Попов, С.В. | Васильєв, Євген Анатолійович | Павельєва, Анна Костянтинівна</text:p>
          </table:table-cell>
          <table:table-cell table:style-name="ce2" office:value-type="string" calcext:value-type="string">
            <text:p>rotational head bit | lathe | profile openings | threaded connections | drifting | broaching | профільні отвори | різьбові з’єднання | токарний верстат</text:p>
          </table:table-cell>
          <table:table-cell table:style-name="ce2" office:value-type="string" calcext:value-type="string">
            <text:p>Eastern-European Journal of Enterprise Technologi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Vasilyev А.V. Improving the method of rotational broaching in the production of profile openings on the lathes of turning group / А.V. Vasilyev, S.V. Popov, E.A. Vasilyev, A.K. Pavelieva // Eastern-European Journal of Enterprise Technologies. – 2017. – №1/1 (85). – P. 4–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іальна обертальна зварювальна установка</text:p>
          </table:table-cell>
          <table:table-cell table:style-name="ce2" office:value-type="string" calcext:value-type="string">
            <text:p>Ясько, С.Г. | Кравченко, С.І. | Бондар, О.В.</text:p>
          </table:table-cell>
          <table:table-cell table:style-name="ce2" office:value-type="string" calcext:value-type="string">
            <text:p>спеціальне зварювальне обладнання | зварювальна обертальна установка.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сько С.Г. Спеціальна обертальна зварювальна установка / С.Г. Ясько, С.І. Кравченко, О.В. Бондар // Збірник наукових праць (галузеве машинобудування, будівництво). – Полтава : ПолтНТУ, 2006. – №17. – С. 8–1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точності токарно-гвинторізного верстата 1И611П шляхом руху під кутом каретки суппорта</text:p>
          </table:table-cell>
          <table:table-cell table:style-name="ce2" office:value-type="string" calcext:value-type="string">
            <text:p>Голда, Я.В. | Попов, С.В.</text:p>
          </table:table-cell>
          <table:table-cell table:style-name="ce2" office:value-type="string" calcext:value-type="string">
            <text:p>токарно-гвинторізальний верстат | каретка | супорт</text:p>
          </table:table-cell>
          <table:table-cell table:style-name="ce2" office:value-type="string" calcext:value-type="string">
            <text:p>СНУ ім. В. Дал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олда Я.В. Підвищення точності токарно-гвинторізного верстата 1И611П шляхом руху під кутом каретки супорта / Я.В. Голда, С.В. Попов // Технічні науки в Україні: погляд у майбутнє : зб. тез наук. доп. І Інтернет-конф., м. Сєверодонецьк, 27-28 квіт. 2016 р. – Сєвєродонецьк : СНУ ім. В. Даля, 2016. – C. 43-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7.05: 681. 2. 08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Розчинонасос : пат. на корисну модель</text:p>
          </table:table-cell>
          <table:table-cell table:style-name="ce2" office:value-type="string" calcext:value-type="string">
            <text:p>Васильєв, А.В. | Попов, С.В. | Уст'янцев, В.У. | Онищенко, Олександр Григорович</text:p>
          </table:table-cell>
          <table:table-cell table:style-name="ce2" office:value-type="string" calcext:value-type="string">
            <text:p>розчинонасос | кулька | клапан | фасонна вставка | поршень | циліндр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-07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8165 Україна, МПК7 F 04 В 43/08. Розчинонасос / Онищенко О.Г., Попов С.В., Васильєв А.В., Уст’янцев В.У.; заявник і патентовласник Полтав. нац. техн. ун-т ім. Ю. Кондратюка. – № u 2005 00846; заявл. 31.01.05; опубл. 15.07.05, Бюл. № 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обґрунтування ефективності використання полікристалічних CVD-алмазів для правлячих інструментів</text:p>
          </table:table-cell>
          <table:table-cell table:style-name="ce2" office:value-type="string" calcext:value-type="string">
            <text:p>Клименко, В.Г.</text:p>
          </table:table-cell>
          <table:table-cell table:style-name="ce2" office:value-type="string" calcext:value-type="string">
            <text:p>CVD - алмаз | круг</text:p>
          </table:table-cell>
          <table:table-cell table:style-name="ce2" office:value-type="string" calcext:value-type="string">
            <text:p>Нац. техн. ун-т „ХП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лименко В.Г. До обґрунтування ефективності використання полікристалічних CVD-алмазів для правлячих інструментів / В.Г. Клименко, І.М. Пижов // Резание и инструмент в технологических системах : междунар. науч.-техн. сб. – Х. : НТУ &amp;quot;ХПИ&amp;quot;, 2012. – Вып. 82. – С. 91-9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Затвор</text:p>
          </table:table-cell>
          <table:table-cell table:style-name="ce2" office:value-type="string" calcext:value-type="string">
            <text:p>Філенко, О.С. | Онищенко, Олександр Григорович</text:p>
          </table:table-cell>
          <table:table-cell table:style-name="ce2" office:value-type="string" calcext:value-type="string">
            <text:p>затвор | диск | ексцентрик</text:p>
          </table:table-cell>
          <table:table-cell table:style-name="ce2" office:value-type="string" calcext:value-type="string">
            <text:p>Український інститут промислов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33680 Україна. МПК (2006) B 65 D 90/22. Затвор / Філенко О.С., Попов С.В., Онищенко О.Г.; заявник і патентовласник Полтав. нац. техн. ун-т ім. Ю. Кондратюка. – № u 2008 01584; заявл. 07.02.2008; опубл. 10.07.2008, Бюл. №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, сучасний стан та перспективи розвитку рульового управління автомобілів</text:p>
          </table:table-cell>
          <table:table-cell table:style-name="ce2" office:value-type="string" calcext:value-type="string">
            <text:p>Нестеренко, Б.М. | Шпилька, А.М. | Шпилька, М.М.</text:p>
          </table:table-cell>
          <table:table-cell table:style-name="ce2" office:value-type="string" calcext:value-type="string">
            <text:p>автомобіль | привод рульового управління</text:p>
          </table:table-cell>
          <table:table-cell table:style-name="ce2" office:value-type="string" calcext:value-type="string">
            <text:p>Полтавський національний техні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пилька М.М. Історія, сучасний стан та перспективи розвитку рульового управління автомобілів / М.М. Шпилька, А.М. Шпилька, Б.М. Нестеренко // Збірник наукових праць. Сер.: Галузеве машинобудування, будівництво. – 2014. – № 3 (42). – С. 122-13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43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Опорний вузол</text:p>
          </table:table-cell>
          <table:table-cell table:style-name="ce2" office:value-type="string" calcext:value-type="string">
            <text:p>Попов С.В., Філенко О.С.</text:p>
          </table:table-cell>
          <table:table-cell table:style-name="ce2" office:value-type="string" calcext:value-type="string">
            <text:p>опора | вузол | підшипник | цапфа</text:p>
          </table:table-cell>
          <table:table-cell table:style-name="ce2" office:value-type="string" calcext:value-type="string">
            <text:p>Державне підприємство “Український інститут промислової власності”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33657 Україна. МПК (2006) E 04 G 21/04. Опорний вузол / Попов С.В., Філенко О.С.; заявник і патентовласник Полтав. нац. техн. ун-т ім. Ю. Кондратюка. – № u 2008 00430; заявл. 14.01.2008; опубл. 10.07.2008, Бюл. №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конструкції люнета підвищеної жорсткості при обробці нежорстких валів для електричних приладів</text:p>
          </table:table-cell>
          <table:table-cell table:style-name="ce2" office:value-type="string" calcext:value-type="string">
            <text:p>Васильєв, А.В. | Пустовіт, Ю.Ю.</text:p>
          </table:table-cell>
          <table:table-cell table:style-name="ce2" office:value-type="string" calcext:value-type="string">
            <text:p>люнет | нежорсткий вал</text:p>
          </table:table-cell>
          <table:table-cell table:style-name="ce2" office:value-type="string" calcext:value-type="string">
            <text:p>СНУ ім. В. Дал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устовіт Ю.Ю., Удосконалення конструкції люнета підвищеної жорсткості при обробці нежорстких валів для електричних приладів / А.В. Васильєв, Ю.Ю. Пустовіт // Технічні науки в Україні: погляд у майбутнє : зб. тез наук. доп. інтернет-конф., м. Сєвєродонецьк, 27-28 квіт. 2016 р. – Сєвєродонецьк : СНУ ім. В. Даля, 2016. – C. 57-5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різальних кромок полікристалічних надтвердих матеріалів при електроерозійній обробці</text:p>
          </table:table-cell>
          <table:table-cell table:style-name="ce2" office:value-type="string" calcext:value-type="string">
            <text:p>Кравченко, С.І. | Ясько, С.Г. | Клименко, В.Г. | Пижов, І.М.</text:p>
          </table:table-cell>
          <table:table-cell table:style-name="ce2" office:value-type="string" calcext:value-type="string">
            <text:p>полікристалічні надтверді матеріали | алмазне шліфування | електроерозійна оброб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собливості формування різальних кромок полікристалічних надтвердих матеріалів при електроерозійній обробці / І.М. Пижов, С.І. Кравченко,  С.Г. Ясько, В.Г. Клименко // Збірник наукових праць (галузеве машинобудування, будівництво). – Полтава : ПолтНТУ, 2011. – № 1 (29). – С. 25-3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режимів різання при обробці сплаву АК5М2 фрезами із твердого сплаву ВК8</text:p>
          </table:table-cell>
          <table:table-cell table:style-name="ce2" office:value-type="string" calcext:value-type="string">
            <text:p>Васильєв, А.В. | Попов. С.В. | Ясько. С.Г.</text:p>
          </table:table-cell>
          <table:table-cell table:style-name="ce2" office:value-type="string" calcext:value-type="string">
            <text:p>оптимізація | твердий спла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Оптимізація режимів різання при обробці сплаву АК5М2 фрезами із твердого сплаву ВК8 / С.В. Попов, А.В. Васильєв, С.Г. Ясько // Високі технології в машинобудуванні : тези доп. І Всеукр. наук.-техн. конф. – Полтава : ПолтНТУ, 2015. – С. 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:620.178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ування строку служби металорізальних верстатів за результатами заводських випробувань</text:p>
          </table:table-cell>
          <table:table-cell table:style-name="ce2" office:value-type="string" calcext:value-type="string">
            <text:p>Кравченко, С.І. | Ясько, С.Г. | Собков, Р.В.</text:p>
          </table:table-cell>
          <table:table-cell table:style-name="ce2" office:value-type="string" calcext:value-type="string">
            <text:p>технічна довговічність верстатів | випробування на надійність | метод групового врахування аргумен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вченко С.І. Прогнозування строку служби металорізальних верстатів за результатами заводських випробувань / С.І. Кравченко, С.Г. Ясько, Р.В. Собков // Збірник наукових праць (галузеве машинобудування, будівництво). – Полтава : ПолтНТУ, 2006. – № 18. – С.19- 2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.019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ійкості та інтенсивності зношування термопластичних свердел</text:p>
          </table:table-cell>
          <table:table-cell table:style-name="ce2" office:value-type="string" calcext:value-type="string">
            <text:p>Кравченко, С.І.</text:p>
          </table:table-cell>
          <table:table-cell table:style-name="ce2" office:value-type="string" calcext:value-type="string">
            <text:p>термопластичне різання | свердло | стікість | осьове зусилл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вченко С.І. Дослідження стійкості та інтенсивності зношування термопластичних свердел / С.І. Кравченко // Збірник наукових праць (галузеве машинобудування, будівництво). – Полтава : ПолтНТУ, 2009. – № 2 (24). – С. 3-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напружено-деформованого стану базових плит переналагоджуваних штампів</text:p>
          </table:table-cell>
          <table:table-cell table:style-name="ce2" office:value-type="string" calcext:value-type="string">
            <text:p>Жолткевич, М.Д. | Кравченко, С.І. | Носенко, О.Г.</text:p>
          </table:table-cell>
          <table:table-cell table:style-name="ce2" office:value-type="string" calcext:value-type="string">
            <text:p>переналагоджуваний штамп | тиск | навантаження</text:p>
          </table:table-cell>
          <table:table-cell table:style-name="ce2" office:value-type="string" calcext:value-type="string">
            <text:p>Кременчуцький державний університет імені Михайла Острогр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олткевич М.Д. Дослідження напружено-деформованого стану базових плит переналагоджуваних штампів / М.Д. Жолткевич, С.І. Кравченко, О.Г. Носенко // Нові технології в машинобудуванні : Вісник КДУ. –   Кременчук : КДУ, 2010. – Вип. 4(30). – С.81-8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83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плоского торцевого шліфування</text:p>
          </table:table-cell>
          <table:table-cell table:style-name="ce2" office:value-type="string" calcext:value-type="string">
            <text:p>Грабченко, А.І. | Клименко, В.Г. | Пижов, І.М.</text:p>
          </table:table-cell>
          <table:table-cell table:style-name="ce2" office:value-type="string" calcext:value-type="string">
            <text:p>плоске торцове шліфування | плоскошліфувальний верстат | шпиндель</text:p>
          </table:table-cell>
          <table:table-cell table:style-name="ce2" office:value-type="string" calcext:value-type="string">
            <text:p>НТУ" ХПІ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рабченко А.І. Підвищення ефективності плоского торцевого шліфування / А.І. Грабченко, І.М. Пижов, В.Г. Клименко // Резание и инструмент в технологических системах. – 2013. – Вып. 83. – С. 75-8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юймова система вимірів: дослідження граничних відхилень розмірів</text:p>
          </table:table-cell>
          <table:table-cell table:style-name="ce2" office:value-type="string" calcext:value-type="string">
            <text:p>Месевренко, В.М. | Васильєв, А.В. | Попов, С.В.</text:p>
          </table:table-cell>
          <table:table-cell table:style-name="ce2" office:value-type="string" calcext:value-type="string">
            <text:p>виміри | дюймова система | метрична система</text:p>
          </table:table-cell>
          <table:table-cell table:style-name="ce2" office:value-type="string" calcext:value-type="string">
            <text:p>Миколаївський національний аграр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А.В. Дюймова система вимірів: дослідження граничних відхилень розмірів / А.В. Васильєв, С.В. Попов, В.М. Месевренко // Сучасні проблеми взаємозамінності та стандартизації у машинобудуванні : тези доп. Всеукр. наук.-практ. конф. – Миколаїв : МНАУ, 2014. – С. 7-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5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ртуальне макетування виробів для навчального процесу</text:p>
          </table:table-cell>
          <table:table-cell table:style-name="ce2" office:value-type="string" calcext:value-type="string">
            <text:p>Хоменко І.В., Попов С.В.</text:p>
          </table:table-cell>
          <table:table-cell table:style-name="ce2" office:value-type="string" calcext:value-type="string">
            <text:p>моделювання | навчальний процес</text:p>
          </table:table-cell>
          <table:table-cell table:style-name="ce2" office:value-type="string" calcext:value-type="string">
            <text:p>Інститут проблем математичних машин і систем НАН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Хоменко І.В., Попов С.В. Віртуальне макетування виробів для навчального процесу // IX-а Міжнародна науково-практична конференція „Математичне та імітаційне моделювання систем МОДС 2014ˮ: Тези доповідей. – Київ: Інститут проблем математичних машин і систем НАН України, 2014. – С. 369-37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4:3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rease in efficiency of electric powered diamond grinding of conductive material by regulating longitudinal profile of grinding wheels | Підвищення ефективності електричного алмазного шліфування струмопровідного матеріалу шляхом регулювання поздовжнього профілю шліфувальних кругів</text:p>
          </table:table-cell>
          <table:table-cell table:style-name="ce2" office:value-type="string" calcext:value-type="string">
            <text:p>Доброскок, В.Л. | Шпилька, А.М. | Морнева, М.О. | Шпилька, М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olish academy of sciences, Lublin-Rzeszov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Dobroskok V.L. Increase in efficiency of electric powered diamond grinding of conductive material by regulating longitudinal profile of grinding wheels / V.L. Dobroskok, A.M. Shpilka, M.O. Morneva, M.M. Shpilka // TEKA : Commission Motorization and power industry in agriculture. – Lublin-Rzeszov : Polish academy of sciences, 2014. – Vol. XIV, No 2. – P. 26-3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rphological analysis of triangulated models of grinding wheels working surfaces | Морфологічний аналіз тріангульованої моделі робочих поверхонь шліфувальних кругів</text:p>
          </table:table-cell>
          <table:table-cell table:style-name="ce2" office:value-type="string" calcext:value-type="string">
            <text:p>Доброскок, В.Л. | Шпилька, А.М. | Грабченко, А.І.</text:p>
          </table:table-cell>
          <table:table-cell table:style-name="ce2" office:value-type="string" calcext:value-type="string">
            <text:p>морфологічний аналіз | morphological analysis | шліфувальні круги | grinding wheels</text:p>
          </table:table-cell>
          <table:table-cell table:style-name="ce2" office:value-type="string" calcext:value-type="string">
            <text:p>University of Miskolc, Hungar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rabchenko A.I. Morphological analysis of triangulated models of grinding wheels working surfaces [Electronic resource] / A.I. Grabchenko, V.L. Dobroskok, Ya. N. Garashchenko,. A.N. Shpilka // The Publications of the MultiScience - XXIX. microCAD International Multidisciplinary Scientific Conference University of Miskolc, 9-10 April, 2015. - Miskolc, Hungary : University of Miskolc, 2015. - URL: http://www.uni-miskolc.hu/~microcad/publikaciok/2015/d1.html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значення шорсткості в дюймовій системі вимірювань</text:p>
          </table:table-cell>
          <table:table-cell table:style-name="ce2" office:value-type="string" calcext:value-type="string">
            <text:p>Васильєв, А.В. | Морозова, Д.М.</text:p>
          </table:table-cell>
          <table:table-cell table:style-name="ce2" office:value-type="string" calcext:value-type="string">
            <text:p>дюймові шорсткості | мікродюйми | базова довжина | параметри оцінки шорсткост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А.В. Особливості позначення шорсткісті в дюймовій системі вимірювань / А.В. Васильєв, Д.М. Морозова // Збірник наукових праць студентів Електромеханічного факультету. – Полтава : ПолтНТУ, 2013. – Вип. 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процесу плоского торцевого шліфування</text:p>
          </table:table-cell>
          <table:table-cell table:style-name="ce2" office:value-type="string" calcext:value-type="string">
            <text:p>Клименко, В.Г. | Пижов, І.М.</text:p>
          </table:table-cell>
          <table:table-cell table:style-name="ce2" office:value-type="string" calcext:value-type="string">
            <text:p>комп'ютерне моделювання | плоске шліфування</text:p>
          </table:table-cell>
          <table:table-cell table:style-name="ce2" office:value-type="string" calcext:value-type="string">
            <text:p>Нац. техн. ун-т „ХПІ”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лименко В.Г. Вдосконалення процесу плоского торцевого шліфування / В.Г. Клименко, І.М. Пижов // Високі технології в машинобудуванні. – 2013. – Вип. 1 (23). – С. 68-7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сталості процесу алмазного шліфування полікристалічних надтвердих матеріалів</text:p>
          </table:table-cell>
          <table:table-cell table:style-name="ce2" office:value-type="string" calcext:value-type="string">
            <text:p>Федорович, В.О. | Бабенко, Є.О. | Клименко, В.Г. | Пижов, І.М.</text:p>
          </table:table-cell>
          <table:table-cell table:style-name="ce2" office:value-type="string" calcext:value-type="string">
            <text:p>оброблюваний матеріал | комбінований процес шліфування | алмазний круг | робоча поверхня круга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едорович В.О. Забезпечення сталості процесу алмазного шліфування полікристалічних надтвердих матеріалів / В.О. Федорович, І.М. Пижов, Є.О. Бабенко, В.Г. Клименко // Збірник наукових праць (галузеве машинобудування, будівництво). – Полтава : ПолтНТУ, 2013. – Вип. 2 (37). – С. 118-1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процесу стрічкового шліфування на токарному верстаті сталі 30х13</text:p>
          </table:table-cell>
          <table:table-cell table:style-name="ce2" office:value-type="string" calcext:value-type="string">
            <text:p>Васильєв, А.В. | Передерій, В.С.</text:p>
          </table:table-cell>
          <table:table-cell table:style-name="ce2" office:value-type="string" calcext:value-type="string">
            <text:p>зернистість стрічки | стрічкове шліфування | шорсткість поверхні | математичне моделювання</text:p>
          </table:table-cell>
          <table:table-cell table:style-name="ce2" office:value-type="string" calcext:value-type="string">
            <text:p>Полтавський наци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ередерій В.С. Оптимізація процесу стрічкового шліфування на токарному верстаті сталі 30х13 / В.С. Передерій, А.В. Васильєв // Збірник наукових праць студентів електромеханічного факультету. – Полтава : ПолтНТУ, 2016. – Вип. 7. – С. 74-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ечення радіального биття шліфувальних кругів</text:p>
          </table:table-cell>
          <table:table-cell table:style-name="ce2" office:value-type="string" calcext:value-type="string">
            <text:p>Шпилька, А.М. | Безсонова, Я.Г.</text:p>
          </table:table-cell>
          <table:table-cell table:style-name="ce2" office:value-type="string" calcext:value-type="string">
            <text:p>радіальне биття | шліфувальний круг | оптична система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пилька А.М. Визнечення радіального биття шліфувальних кругів / А.М. Шпилька, Я.Г. Безсонова // Збірник наукових праць студентів електромеханічного факультету – Полтава: ПолтНТУ, 2014. – С. 28-3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-97/-9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конструкції пристрою для демонтажу-монтажу з’ємних вузлів автомобіля</text:p>
          </table:table-cell>
          <table:table-cell table:style-name="ce2" office:value-type="string" calcext:value-type="string">
            <text:p>Васильєв, А.В. | Шинкаренко, М.Г. | Коробко, Богдан Олегович</text:p>
          </table:table-cell>
          <table:table-cell table:style-name="ce2" office:value-type="string" calcext:value-type="string">
            <text:p>металева рама | зменшення металоємності | навантажувальна здатність</text:p>
          </table:table-cell>
          <table:table-cell table:style-name="ce2" office:value-type="string" calcext:value-type="string">
            <text:p>Полтавський національний технічний університет, електромеханічний факуль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бко Б.О. Розробка конструкції пристрою для демонтажу-монтажу з’ємних вузлів автомобіля / Б.О. Коробко, А.В. Васильєв, М.Г. Шинкаренко // Збірник наукових праць студентів електромеханічного факультету. – Полтава : ПолтНТУ, 2011. – Вип. 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Гідропривідна розчинозмішувальна установка з диференціальним розчинонасосом подвійної дії</text:p>
          </table:table-cell>
          <table:table-cell table:style-name="ce2" office:value-type="string" calcext:value-type="string">
            <text:p>Вірченко, В.В. | Попов, С.В. | Онищенко, Олександр Григорович</text:p>
          </table:table-cell>
          <table:table-cell table:style-name="ce2" office:value-type="string" calcext:value-type="string">
            <text:p>розчинозмішувальна установка | гідравлічний привід</text:p>
          </table:table-cell>
          <table:table-cell table:style-name="ce2" office:value-type="string" calcext:value-type="string">
            <text:p>Український інститут промислової власності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47269 Україна. МПК (2009) E 04 F 21/02. Гідропривідна розчинозмішувальна установка з диференціальним розчинонасосом подвійної дії / Онищенко О.Г., Попов С.В., Вірченко В.В.; заявник і патентовласник Полтав. нац. техн. ун-т ім. Ю. Кондратюка. – № u 2009 07604; заявл. 20.07.2009; опубл. 25.01.2010, Бюл. №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дослідження площі контакту різальної поверхні кругу з деталлю при плоскому торцевому шліфуванні з попереднім нахилом осі шпинделя</text:p>
          </table:table-cell>
          <table:table-cell table:style-name="ce2" office:value-type="string" calcext:value-type="string">
            <text:p>Пижов, І.М. | Клименко, В.Г.</text:p>
          </table:table-cell>
          <table:table-cell table:style-name="ce2" office:value-type="string" calcext:value-type="string">
            <text:p>плоске торцеве шліфування | температура шліфування</text:p>
          </table:table-cell>
          <table:table-cell table:style-name="ce2" office:value-type="string" calcext:value-type="string">
            <text:p>НТУ" ХПІ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ижов І.М. Теоретичні дослідження площі контакту різальної поверхні кругу з деталлю при плоскому торцевому шліфуванні з попереднім нахилом осі шпинделя / І.М. Пижов, В.Г. Клименко // Високі технології в машинобудуванні: зб. наук. праць. – Х. : НТУ «ХПІ», 2016. – Вип. 1(26). – С 69-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f data diagnostic methods in a residue number system | Дослідження методів діагностики даних у системі залишкових класів</text:p>
          </table:table-cell>
          <table:table-cell table:style-name="ce2" office:value-type="string" calcext:value-type="string">
            <text:p>Янко, Аліна Сергіївна | Крук, О.О. | Прокудін, А.Ю.</text:p>
          </table:table-cell>
          <table:table-cell table:style-name="ce2" office:value-type="string" calcext:value-type="string">
            <text:p>residue number system | data control | speed of data diagnostics | position-independent code structure | alternative aggregate of the number | система залишкових класів | контроль даних | швидкість діагностики даних | позиційно-незалежна структура коду | альтернативна сукупність числа</text:p>
          </table:table-cell>
          <table:table-cell table:style-name="ce2" office:value-type="string" calcext:value-type="string">
            <text:p>Державний торгово-економічний університет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Yanko A.S. Research of data diagnostic methods in a residue number system / Alina Yanko, Oleksandr Kruk, Andrii Prokudin // Challenges and Reality of the IT-space: Software Engineering and Cybersecurity&amp;quot; (SECS-2024) : proceessing of 3rd Int. Conf., 24 October 2024 – 25 October 2024, Kyiv, Ukraine. – Kyiv, 2024. – P. 41-4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3.01: 519.2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шліфування кругами на струмопровідних зв’язках струмопровідних матеріалів з подачею в зону різання імпульсного електричного струму</text:p>
          </table:table-cell>
          <table:table-cell table:style-name="ce2" office:value-type="string" calcext:value-type="string">
            <text:p>Доброскок, В.Л. | Шпилька, А.М.</text:p>
          </table:table-cell>
          <table:table-cell table:style-name="ce2" office:value-type="string" calcext:value-type="string">
            <text:p>Спосіб шліфування</text:p>
          </table:table-cell>
          <table:table-cell table:style-name="ce2" office:value-type="string" calcext:value-type="string">
            <text:p>Державний департамен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70110 U УКРАЇНА, МПК (2012.01) В240 3/00 Спосіб шліфування кругами на струмопровідних зв'язках струмопровідних матеріалів із подачею в зону різання імпульсного електричного струму / Доброскок В.Л., Шпилька А.М. – № u201113884; заявл. 25.11.2011; опубл. 25.05.2012, Бюл. № 10. – 4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дослідження лінійних параметрів зони контакту різальної поверхні круга із деталлю та увігнутості при плоскому торцевому шліфуванні з нахилом осі шпинделя</text:p>
          </table:table-cell>
          <table:table-cell table:style-name="ce2" office:value-type="string" calcext:value-type="string">
            <text:p>Пижов, І.М. | Клименко, В.Г.</text:p>
          </table:table-cell>
          <table:table-cell table:style-name="ce2" office:value-type="string" calcext:value-type="string">
            <text:p>зона контакту | кут нахилу осі шпинделя</text:p>
          </table:table-cell>
          <table:table-cell table:style-name="ce2" office:value-type="string" calcext:value-type="string">
            <text:p>Суми: Вид-во СумД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ижов І.М. Теоретичні дослідження лінійних параметрів зони контакту різальної поверхні круга із деталлю та увігнутості при плоскому торцевому шліфуванні з нахилом осі шпинделя / І.М. Пижов, В.Г. Клименко // Журнал инженерных наук. – 2016. – Т. 3, № 1. – С. А9-А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рацездатності алюмобакелітового абразивного круга при гранично допустимій коловій швидкості 35 м/с</text:p>
          </table:table-cell>
          <table:table-cell table:style-name="ce2" office:value-type="string" calcext:value-type="string">
            <text:p>Васильєв, А.В. | Шпилька, А.М.</text:p>
          </table:table-cell>
          <table:table-cell table:style-name="ce2" office:value-type="string" calcext:value-type="string">
            <text:p>абразивний круг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А.В. Визначення працездатності алюмобакелітового абразивного круга при гранично допустимій коловій швидкості 35 м/с / А.В. Васильєв, А.М. Шпилька // Збірник наукових праць (Галузеве машинобудування, будівництво) – Полтава: ПолтНТУ, 2005. – Вип. 16. – C. 18-2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9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динаміки процесу термопластичного свердління</text:p>
          </table:table-cell>
          <table:table-cell table:style-name="ce2" office:value-type="string" calcext:value-type="string">
            <text:p>Кравченко, С.І. | Ясько, С.Г.</text:p>
          </table:table-cell>
          <table:table-cell table:style-name="ce2" office:value-type="string" calcext:value-type="string">
            <text:p>фактори процесу різання | різальний інструмент | термопластичне свердління | осьове зусилл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равченко С.І. Дослідження динаміки процесу термопластичного свердління / С.І. Кравченко, С.Г. Ясько // Збірник наукових праць. Сер.: Галузеве машинобудування, будівництво. – 2010. – Вип. 2 (27). – С. 14–17. – Режим доступу: http://nbuv.gov.ua/UJRN/Znpgmb\_2010\_2\_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ультразвукових коливань на процес шліфування</text:p>
          </table:table-cell>
          <table:table-cell table:style-name="ce2" office:value-type="string" calcext:value-type="string">
            <text:p>Шпилька, А.М. | Шпилька, М.М.</text:p>
          </table:table-cell>
          <table:table-cell table:style-name="ce2" office:value-type="string" calcext:value-type="string">
            <text:p>накладення ультразвуку | ультразвукове шліфування | коливання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пилька М.М. Дослідження впливу ультразвукових коливань на процес шліфування / М.М. Шпилька, А.М. Шпилька // Збірник наукових праць (Галузеве машинобудування, будівництво) – Полтава: ПолтНТУ, 2011. – Вип. 29. – С. 11-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плоского торцевого шліфування</text:p>
          </table:table-cell>
          <table:table-cell table:style-name="ce2" office:value-type="string" calcext:value-type="string">
            <text:p>Пижов, І.М. | Клименко, В.Г. | Федорович, В.О.</text:p>
          </table:table-cell>
          <table:table-cell table:style-name="ce2" office:value-type="string" calcext:value-type="string">
            <text:p>шліфування</text:p>
          </table:table-cell>
          <table:table-cell table:style-name="ce2" office:value-type="string" calcext:value-type="string">
            <text:p>Державне підприємство “Український інститут промислової власності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06941 Україна, МПК (2016.01) В24 В 1/00. Спосіб плоского торцевого шліфування / Пижов І.М., Федорович В.О., Клименко В.Г.; власник Національний технічний університет «Харківський політехнічний інститут». – № u 2015 11834; заявл. 30.11.2015; опубл. 10.05.2016, Бюл. № 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джерел опалення житлової кімнати багатоповерхового будинку</text:p>
          </table:table-cell>
          <table:table-cell table:style-name="ce2" office:value-type="string" calcext:value-type="string">
            <text:p>Попов, С.В. | Васильєв, А.В. | Васильєв, Євген Анатолійович</text:p>
          </table:table-cell>
          <table:table-cell table:style-name="ce2" office:value-type="string" calcext:value-type="string">
            <text:p>централізоване опалення | індивідуальний лічильник | інфрачервоний конвекційний обігрівач | електронний терморегулятор | кондиціонер</text:p>
          </table:table-cell>
          <table:table-cell table:style-name="ce2" office:value-type="string" calcext:value-type="string">
            <text:p>Технологічний центр,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Експериментальне дослідження джерел опалення житлової кімнати багатоповерхового будинку / С.В. Попов, А.В. Васильєв, Є.А. Васильєв // ScienceRise. – 2017. – № 1/2 (30). – С. 20–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working pressure research of piston pump RN–3.8 | Дослідження робочого тиску поршневого насоса РН-3.8</text:p>
          </table:table-cell>
          <table:table-cell table:style-name="ce2" office:value-type="string" calcext:value-type="string">
            <text:p>Кравченко, С.І. | Попов, С.В. | Гнітько, С.М.</text:p>
          </table:table-cell>
          <table:table-cell table:style-name="ce2" office:value-type="string" calcext:value-type="string">
            <text:p>ступінь пульсації тиску, комбінований компенсатор, тиск подачі, кривошип, такт нагнітання, такт всмоктування, стиснуте повітря, хід поршня | degree of pressure pulsation, combined compensator, feed pressure, crank, stroke of injection, intake stroke, compressed air, piston stroke.</text:p>
          </table:table-cell>
          <table:table-cell table:style-name="ce2" office:value-type="string" calcext:value-type="string">
            <text:p>ПП "Технологічний центр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0-2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ravchenko S. The working pressure research of piston pump RN–3.8 / S. Kravchenko, S. Popov, S. Gnitko // Eastern-European Journal of Enterprise Technologies. – 2016. – №5/1 (83). – P. 15–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ювання робочої поверхні алмазно-абразивних інструментів на базі 3D об’єктно-орієнтованого моделювання</text:p>
          </table:table-cell>
          <table:table-cell table:style-name="ce2" office:value-type="string" calcext:value-type="string">
            <text:p>Шпилька, А.М. | Притула, В.М.</text:p>
          </table:table-cell>
          <table:table-cell table:style-name="ce2" office:value-type="string" calcext:value-type="string">
            <text:p>система 3D моделювання | навіска | форма зерен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пилька А.М. Конструювання робочої поверхні алмазно-абразивних інструментів на базі 3D об’єктно-орієнтованого моделювання / А.М. Шпилька, В.М. Притула // Збірник наукових праць студентів електромеханічного факультету – Полтава: ПолтНТУ, 2011. – С. 59-6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3.025.7:004.9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дослідження площі контакту круга з деталлю при плоскому торцевому шліфуванні</text:p>
          </table:table-cell>
          <table:table-cell table:style-name="ce2" office:value-type="string" calcext:value-type="string">
            <text:p>Пижов, І.М. | Нгуєн, В.Т. | Клименко, В.Г.</text:p>
          </table:table-cell>
          <table:table-cell table:style-name="ce2" office:value-type="string" calcext:value-type="string">
            <text:p>круг шліфувальний | площа контакту</text:p>
          </table:table-cell>
          <table:table-cell table:style-name="ce2" office:value-type="string" calcext:value-type="string">
            <text:p>Донбаська державна машинобудівн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ижов І.М. Дослідження площі контакту круга з деталлю при плоскому торцевому шліфуванні / І.М. Пижов, В.Г. Клименко, В.Т. Нгуєн // Молода наука. Технології машинобудування / Донб. держ. машинобуд. акад – Краматорськ : ДонДМА, 2016. – С. 128-1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математичного моделювання зерен шліфувальних інструментів</text:p>
          </table:table-cell>
          <table:table-cell table:style-name="ce2" office:value-type="string" calcext:value-type="string">
            <text:p>Шпилька, А.М. | Шпилька, М.М.</text:p>
          </table:table-cell>
          <table:table-cell table:style-name="ce2" office:value-type="string" calcext:value-type="string">
            <text:p>3D моделювання | шліфування | метод Монте-Карло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пилька А.М. Проблеми математичного моделювання зерен шліфувальних інструментів / А.М. Шпилька, М.М. Шпилька // Збірник наукових праць (галузеве машинобудування, будівництво). – Полтава : ПолтНТУ, 2011. – № 2 (30). – C. 59-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9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дослідження насоса універсальної розчинозмішувальної установки УРЗ-3,8</text:p>
          </table:table-cell>
          <table:table-cell table:style-name="ce2" office:value-type="string" calcext:value-type="string">
            <text:p>Попов, С.В.</text:p>
          </table:table-cell>
          <table:table-cell table:style-name="ce2" office:value-type="string" calcext:value-type="string">
            <text:p>розчинонасос | компенсатор тиску</text:p>
          </table:table-cell>
          <table:table-cell table:style-name="ce2" office:value-type="string" calcext:value-type="string">
            <text:p>Криворізьк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пов С.В. Теоретичні дослідження насоса універсальної розчинозмішувальної установки УРЗ-3,8 / С.В. Попов // Вісник Криворізького технічного університету. – Кривий Ріг : КТУ, 2006. – Вип. 2 (12). – С. 105-1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an energy-saving design for the feeding system of a concrete mixing plant | Розробка енергозберігаючої конструкції системи живлення бетонозмішувальної установки</text:p>
          </table:table-cell>
          <table:table-cell table:style-name="ce2" office:value-type="string" calcext:value-type="string">
            <text:p>Коробко, Богдан Олегович | Левченко, О.П. | Рудик, Р.Ю.</text:p>
          </table:table-cell>
          <table:table-cell table:style-name="ce2" office:value-type="string" calcext:value-type="string">
            <text:p>concrete mixing plant | concrete mixer mix components supply system | energy efficiency | ecology | бетонозмішувальний завод | система живлення | енергоефективність | екологія | productivity | material change time | sustainability | concrete | продуктив-ність | час зміни матеріалу | стійкість | 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orobko B. Development of an energy-saving design for the feeding system of a concrete mixing plant / B. Korobko, O. Levchenko, R. Rudy // Academic Journal. Industrial Machine Building, Civil Engineering. – 2023. – Vol. 2, Iss. 61. – P. 47–52. – DOI: https://doi.org/10.26906/znp.2023.61.355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2.24:691.3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веб-сервісу для організації громадських заходів як важливого кроку до ефективної діяльності молодіжних центрів</text:p>
          </table:table-cell>
          <table:table-cell table:style-name="ce2" office:value-type="string" calcext:value-type="string">
            <text:p>Демиденко, Максим Ігорович | Курилех, А.С.</text:p>
          </table:table-cell>
          <table:table-cell table:style-name="ce2" office:value-type="string" calcext:value-type="string">
            <text:p>розроблення веб-сервісу | організації громадських заходів | молодіжні цент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миденко М.І. Розроблення веб-сервісу для організації громадських заходів як важливого кроку до ефективної діяльності молодіжних центрів / М.І. Демиденко, А.С. Курилех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48–45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igation of the efficiency of bifacial solar panels and the feasibility of their use in residential buildings | Дослідження ефективності двосторонніх сонячних панелей та доцільність їх використання в житлових будинках</text:p>
          </table:table-cell>
          <table:table-cell table:style-name="ce2" office:value-type="string" calcext:value-type="string">
            <text:p>Захарченко, Руслан Володимирович | Дрючко, Олександр Григорович</text:p>
          </table:table-cell>
          <table:table-cell table:style-name="ce2" office:value-type="string" calcext:value-type="string">
            <text:p>renewable energy | photovoltaic systems | відновлювана енергетика | фотоелектрич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akharchenko R. Investigation of the efficiency of bifacial solar panels and the feasibility of their use in residential buildings / R. Zakharchenko, O. Dryuchko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12-2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.243:620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хнології передачі даних: супутникові системи</text:p>
          </table:table-cell>
          <table:table-cell table:style-name="ce2" office:value-type="string" calcext:value-type="string">
            <text:p>Живило, Євген Олександрович | Фесенко, Тетяна Миколаївна</text:p>
          </table:table-cell>
          <table:table-cell table:style-name="ce2" office:value-type="string" calcext:value-type="string">
            <text:p>супутникові системи зв’я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Сучасні технології передачі даних: супутникові системи : навч. посіб. / Живило, Т.М. Фесенко. – Полтава : Нац. ун-т ім. Ю. Кондратюка, 2024. – 105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9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використання можливостей телекомунікаційних технологій на забезпечення ефективності і надійності роботи фотоелектричної енергетики</text:p>
          </table:table-cell>
          <table:table-cell table:style-name="ce2" office:value-type="string" calcext:value-type="string">
            <text:p>Шефер, О.В. | Дрючко, Олександр Григорович | Сухоребрий, О.В. | Решетник, Р.В.</text:p>
          </table:table-cell>
          <table:table-cell table:style-name="ce2" office:value-type="string" calcext:value-type="string">
            <text:p>фотоелектрична енергетика | відновлювані джерела енер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жливість використання можливостей телекомунікаційних технологій на забезпечення ефективності і надійності роботи фотоелектричної енергетики / О.В. Шефер, О.Г. Дрючко, О.В. Сухоребрий, Р.В. Решетник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С. 125-12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даментальні засади інформаційних технологій та напрями еволюції кіберзахисту</text:p>
          </table:table-cell>
          <table:table-cell table:style-name="ce2" office:value-type="string" calcext:value-type="string">
            <text:p>Вербенко, Я. | Деркач, Тетяна Миколаївна</text:p>
          </table:table-cell>
          <table:table-cell table:style-name="ce2" office:value-type="string" calcext:value-type="string">
            <text:p>інформаційні технології | кібербезпека | кіберзахист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Фундаментальні засади інформаційних технологій та напрями еволюції кіберзахисту / Т. Деркач, Я. Вербенко // Science and Information Technologies in The Modern World : Collection of Sci. Papers with Proceedings of the 4th Int. Sci. and Pract. Conf. (Dec. 24-26, 2025. Athens). – Athens : ISU, 2025. – P. 148–1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інтелектуальної системи управління освітленням</text:p>
          </table:table-cell>
          <table:table-cell table:style-name="ce2" office:value-type="string" calcext:value-type="string">
            <text:p>Кислиця, Світлана Григорівна | Мажара, М.В. | Юрченко, Я.Д. | Амелькіна, В.М.</text:p>
          </table:table-cell>
          <table:table-cell table:style-name="ce2" office:value-type="string" calcext:value-type="string">
            <text:p>енергозбереження | світлодіодні системи | управління освітленням | розробка | інтелектуаль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зробка інтелектуальної системи управління освітленням / С.Г. Кислиця, М.В. Мажара Я.Д. Юрченко, В.М. Амелькіна // Електронні та мехатронні системи: теорія, інновації, практика : зб. наук. пр. за матеріалами ХІ Всеукр. наук.-практ. конф., 18 груд. 2025 р. – Полтава : Нац. ун-т ім. Ю. Кондратюка, 2025. – C. 71–7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Вітрохвильовий підводний гідроенергетичний комплекс : пат. 156356 на корисну модель</text:p>
          </table:table-cell>
          <table:table-cell table:style-name="ce2" office:value-type="string" calcext:value-type="string">
            <text:p>Срібнюк, С.М. | Корольова, А.С. | Воропаєв, Г.О. | Орисенко, Олександр Вікторович</text:p>
          </table:table-cell>
          <table:table-cell table:style-name="ce2" office:value-type="string" calcext:value-type="string">
            <text:p>ерліфт | гідроенергетичний комплекс | енергія вітру | енергія хвиль | електроенергетичне машинобудування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ітрохвильовий підводний гідроенергетичний комплекс : пат. 156356 Україна : F03D 3/00, Е99Z 99/00 / С.М. Срібнюк, Г.О. Воропаєв, О.В. Орисенко, А.С. Корольова. – № u 2023 05953; заявл. 08.12.2023; опубл. 12.06.2024, бюл. № 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0531 на твір «Практичні кейси створення згорткових моделей штучного інтелекту для задач розпізнавання образів»</text:p>
          </table:table-cell>
          <table:table-cell table:style-name="ce2" office:value-type="string" calcext:value-type="string">
            <text:p>Лактіонов, Олександр Ігорович | Педченко, Назар Михайлович | Янко, Аліна Сергіївна</text:p>
          </table:table-cell>
          <table:table-cell table:style-name="ce2" office:value-type="string" calcext:value-type="string">
            <text:p>авторське свідоцтво | комп’ютерний зір | завдання класифікації | глибоке навчання | нейронні мережі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0531 на твір. Науковий твір «Практичні кейси створення згорткових моделей штучного інтелекту для задач розпізнавання образів» / О.І. Лактіонов, Н.М. Педченко, А.С. Янко. – Зареєстр. 10.10.2024; опубл. 29.11.2024, Бюл. № 84. – С. 51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ійкість і безпека комп'ютерних систем і мереж</text:p>
          </table:table-cell>
          <table:table-cell table:style-name="ce2" office:value-type="string" calcext:value-type="string">
            <text:p>Дзюбан, О.С.</text:p>
          </table:table-cell>
          <table:table-cell table:style-name="ce2" office:value-type="string" calcext:value-type="string">
            <text:p>безпека комп'ютерних систем | безпека комп'ютерних мереж | цифровий ландшафт | резервні копії дани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зюбан О.С. Стійкість і безпека комп'ютерних систем і мереж / О.С. Дзюбан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91–49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а локальної мережі на рівні доступу</text:p>
          </table:table-cell>
          <table:table-cell table:style-name="ce2" office:value-type="string" calcext:value-type="string">
            <text:p>Ромашко, Ігор Володимирович | Степанов, В.О.</text:p>
          </table:table-cell>
          <table:table-cell table:style-name="ce2" office:value-type="string" calcext:value-type="string">
            <text:p>мережна безпека | MAC-адрес | локальна мережа | безпека локальної мереж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машко І.В. Безпека локальної мережі на рівні доступу / І.В. Ромашко, В.О. Степанов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8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Social and economic security: threats and strengthening targets | Соціально-економічна безпека: загрози та напрями зміцнення</text:p>
          </table:table-cell>
          <table:table-cell table:style-name="ce2" office:value-type="string" calcext:value-type="string">
            <text:p>Онищенко, Світлана Володимирівна | Маслій, Олександра Анатоліївна | Глушко, Аліна Дмитрівна | Янко, Аліна Сергіївна | Черв'як, Анна Володимирівна | Onyshchenko, Svitlana | Maslii, Oleksandra | Hlushko, Alina | Yanko, Alina | Cherviak, Anna</text:p>
          </table:table-cell>
          <table:table-cell table:style-name="ce2" office:value-type="string" calcext:value-type="string">
            <text:p>social security | economic security | threats | соціальна безпека | економічна безпека | загрози</text:p>
          </table:table-cell>
          <table:table-cell table:style-name="ce2" office:value-type="string" calcext:value-type="string">
            <text:p>E-Sciece space, Warszaw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я | Monograph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ocial and economic security: threats and strengthening targets : monogr. / S. Onyshchenko, O. Maslii, A. Hlusko, A. Yanko, A. Cherviak. – Warszawa : E-Sciece space, 2023. – 203 p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2.146.2:336.012.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ьтернативні способи визначення відстані алгоритму кластеризації у задачах групування об'єктів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>штучний інтелект | алгоритм кластеризації | задача групування об'єк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ктіонов О.І. Альтернативні способи визначення відстані алгоритму кластеризації у задачах групування об'єктів / О.І. Лактіонов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81–8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275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використання штучного інтелекту у Європейському освітньому просторі</text:p>
          </table:table-cell>
          <table:table-cell table:style-name="ce2" office:value-type="string" calcext:value-type="string">
            <text:p>Вергал, К.Ю. | Губа, Людмила Миколаївна | Лактіонов, Олександр Ігорович | Педченко, Назар Михайлович</text:p>
          </table:table-cell>
          <table:table-cell table:style-name="ce2" office:value-type="string" calcext:value-type="string">
            <text:p>штучний інтелект | заклади освіти країн Європейського союз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освід використання штучного інтелекту у Європейському освітньому просторі / О.І. Лактіонов, К.Ю. Вергал, Л.М. Губа, Н.М.Педчен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92–29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штучного інтелекту і його застосування в бібліотечній справі</text:p>
          </table:table-cell>
          <table:table-cell table:style-name="ce2" office:value-type="string" calcext:value-type="string">
            <text:p>Ічанська, Н.В. | Лисенко, Микола Володимирович | Пікалова, В.В.</text:p>
          </table:table-cell>
          <table:table-cell table:style-name="ce2" office:value-type="string" calcext:value-type="string">
            <text:p>пошуковi системи | чат-боти | вiртуальнi асистенти | нейромережевi технологiї | штучний iнтелект | бiблiотеки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Розвиток штучного інтелекту і його застосування в бібліотечній справі / Н.В. Ічанська, М.В. Лисенко, В.В. Пікалова // Науковий вісник Ужгородського університету. Сер. «Математика і інформатика». – 2024. – Т. 45, № 2. – С. 195–204. – https://doi.org/10.24144/2616-7700.2024.45(2).195-2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ристрій для переміщення рідин та сипучих матеріалів : пат. на корисну модель</text:p>
          </table:table-cell>
          <table:table-cell table:style-name="ce2" office:value-type="string" calcext:value-type="string">
            <text:p>Срібнюк, С.М. | Гончаров, А.Г. | Костенко, Є.О. | Орисенко, Олександр Вікторович | Нестеренко, Микола Миколайович</text:p>
          </table:table-cell>
          <table:table-cell table:style-name="ce2" office:value-type="string" calcext:value-type="string">
            <text:p>переміщення матеріалів | активне середовище | ежектор | конфузор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ат. 157820 Україна, F04F 5/14, F04F 5/48. Пристрій для переміщення рідин та сипучих матеріалів / С.М Срібнюк, О.В. Орисенко, М.М. Нестеренко, А.Г. Гончаров, Є.О. Костенко. – № u 2024 01988; заявл. 15.04.2024; опубл. 27.11.2024, Бюл. № 48. – 5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′ясування впливу телекомунікаційних технологічних аспектів на ефективність роботи фотоелектричної енергетики</text:p>
          </table:table-cell>
          <table:table-cell table:style-name="ce2" office:value-type="string" calcext:value-type="string">
            <text:p>Дрючко, Олександр Григорович | Сухоребрий, О.В.</text:p>
          </table:table-cell>
          <table:table-cell table:style-name="ce2" office:value-type="string" calcext:value-type="string">
            <text:p>фотоелектрична енергетика | відновлювані джерела енергії | фотоелектричні електроста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ухоребрий О.В. З′ясування впливу телекомунікаційних технологічних аспектів на ефективність роботи фотоелектричної енергетики / О.В. Сухоребрий, О.Г. Дрюч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63–3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transformation of business in Ukraine: current trends, challenges and prospects | Цифрова трансформація бізнесу в Україні: сучасні тренди, виклики та перспективи</text:p>
          </table:table-cell>
          <table:table-cell table:style-name="ce2" office:value-type="string" calcext:value-type="string">
            <text:p>Капітон, Алла Мирославівна | Баранова, В.В | Мостова, А.</text:p>
          </table:table-cell>
          <table:table-cell table:style-name="ce2" office:value-type="string" calcext:value-type="string">
            <text:p>digital transformation | digital economy | цифрова трансформація | цифрова економіка</text:p>
          </table:table-cell>
          <table:table-cell table:style-name="ce2" office:value-type="string" calcext:value-type="string">
            <text:p>Baltija Publishing, Riga, Latvi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Mostova А. Digital transformation of business in Ukraine: current trends, challenges and prospects / A. Mostova, А.M. Kapiton, V.V. Baranova // Transformation of the economic system in the context of information technology challenges : collective monograph. – Riga : Baltija Publ., 2024. – P. 70-8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на конструкція мобільного гравітаційного бетонозмішувача примусової дії</text:p>
          </table:table-cell>
          <table:table-cell table:style-name="ce2" office:value-type="string" calcext:value-type="string">
            <text:p>Васильєв, Євген Анатолійович | Тараненко, Д.В.</text:p>
          </table:table-cell>
          <table:table-cell table:style-name="ce2" office:value-type="string" calcext:value-type="string">
            <text:p>змішувач | бетон | лопаті | примусова д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Є.А., Тараненко Д.В. Перспективна конструкція мобільного гравітаційного бетонозмішувача примусової дії / Є.А. Васильєв, Д.В. Тараненко // Створення, експлуатація і ремонт автомобільного транспорту та будівельної техніки : матеріали VІІ Всеукр. наук.-техн. конф., 25 квіт. 2024 р. – Полтава : Нац. ун-т ім. Юрія Кондратюка, 2024. – С. 73–7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-1/-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а конструкція і дослідження вібровалкового ущільнювача</text:p>
          </table:table-cell>
          <table:table-cell table:style-name="ce2" office:value-type="string" calcext:value-type="string">
            <text:p>Крот, О.Ю. | Кузуб, Ю.О. | Крючков, О.А. | Росляков, О.А. | Варава, А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ова конструкція і дослідження вібровалкового ущільнювача / О.Ю. Крот, Ю.О. Кузуб, О.А. Крючков [та ін.] // Створення, експлуатація і ремонт автомобільного транспорту та будівельної техніки : матеріали VІІ Всеукр. наук.-техн. конф. (25 квіт. 2024 р., м. Полтава). – Полтава : Нац. ун-т ім. Юрія Кондратюка, 2024. – С. 15–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рівняння Лагранжа другого роду та рівняння Нільсена</text:p>
          </table:table-cell>
          <table:table-cell table:style-name="ce2" office:value-type="string" calcext:value-type="string">
            <text:p>Жигилій, Сергій Михайлович</text:p>
          </table:table-cell>
          <table:table-cell table:style-name="ce2" office:value-type="string" calcext:value-type="string">
            <text:p>рівняння Лагранжа | рівняння Нільсена | аналітична механ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гилій С.М. Про рівняння Лагранжа другого роду та рівняння Нільсена / С.М. Жигилій // Створення, експлуатація і ремонт автомобільного транспорту та будівельної техніки : матеріали VІІ Всеукр. наук.-техн. конф. (25 квіт. 2024 р., м. Полтава). – Полтава : Нац. ун-т ім. Юрія Кондратюка, 2024. – С. 10–1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процесу змішування у спіральному стрічковому бетонозмішувачі</text:p>
          </table:table-cell>
          <table:table-cell table:style-name="ce2" office:value-type="string" calcext:value-type="string">
            <text:p>Крот, О.Ю. | Кузуб, Ю.О. | Крючков, О.А. | Пуховой, О.В.</text:p>
          </table:table-cell>
          <table:table-cell table:style-name="ce2" office:value-type="string" calcext:value-type="string">
            <text:p>спіральний стрічковий бетонозмішувач | режими зміш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оделювання процесу змішування у спіральному стрічковому бетонозмішувачі / О.Ю. Крот, Ю.О. Кузуб, О.А. Крючков, О.В. Пуховой // Створення, експлуатація і ремонт автомобільного транспорту та будівельної техніки : матеріали VІІ Всеукр. наук.-техн. конф. (25 квіт. 2024 р., м. Полтава). – Полтава : Нац. ун-т ім. Юрія Кондратюка, 2024. – С. 17–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в енергетичному збереженні: розумна інфраструктура для захисту клімату та оптимізації використання енергії</text:p>
          </table:table-cell>
          <table:table-cell table:style-name="ce2" office:value-type="string" calcext:value-type="string">
            <text:p>Двірна, Олена Анатоліївна | Клименко, В.П.</text:p>
          </table:table-cell>
          <table:table-cell table:style-name="ce2" office:value-type="string" calcext:value-type="string">
            <text:p>штучний інтелект | розумна інфраструктура для захисту клімату | оптимізація використання енергії | штучний інтелект в енергетичній галуз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лименко В.П. Штучний інтелект в енергетичному збереженні: розумна інфраструктура для захисту клімату та оптимізації використання енергії /  В.П. Клименко, О.А. Двірна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81–28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igation of transient processes in the system «inverter – asynchronous motor» of the electric drive of a pump installation | Дослідження перехідних процесів у системі «інвертор – асинхронний двигун» електропривода насосної установки</text:p>
          </table:table-cell>
          <table:table-cell table:style-name="ce2" office:value-type="string" calcext:value-type="string">
            <text:p>Захарченко, Руслан Володимирович</text:p>
          </table:table-cell>
          <table:table-cell table:style-name="ce2" office:value-type="string" calcext:value-type="string">
            <text:p>the system «inverter – asynchronous motor» | система «інвертор – асинхронний двигун» | іnvestigation of transient processes | дослідження перехідних процесів | the electric drive of a pump installat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akharchenko R.V. Investigation of transient processes in the system «inverter – asynchronous motor» of the electric drive of a pump installation / R.V. Zakharchenko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73–27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spects for the development of artificial intelligence in enhancing customer information management | Перспективи розвитку штучного інтелекту в удосконаленні управління інформацією про клієнтів</text:p>
          </table:table-cell>
          <table:table-cell table:style-name="ce2" office:value-type="string" calcext:value-type="string">
            <text:p>Головко, Геннадій Вячеславович | Митрофанов, Павло Борисович | Митрофанова, А.</text:p>
          </table:table-cell>
          <table:table-cell table:style-name="ce2" office:value-type="string" calcext:value-type="string">
            <text:p>customer information management | управління інформацією про клієнтів | рrospects for the development of artificial intelligence | перспективи розвитку штучного інтелек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Golovko G. Prospects for the development of artificial intelligence in enhancing customer information management / G. Golovko, P. Mytrofanov, A. Mytrofanova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39–24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energy supply system for a multi-story residential building | Розробка системи енергозабезпечення багатоповерхового житлового будинку</text:p>
          </table:table-cell>
          <table:table-cell table:style-name="ce2" office:value-type="string" calcext:value-type="string">
            <text:p>Захарченко, Руслан Володимирович</text:p>
          </table:table-cell>
          <table:table-cell table:style-name="ce2" office:value-type="string" calcext:value-type="string">
            <text:p>development of the energy supply system | pозробка системи енергозабезпечення | multi-story residential building | багатоповерховий житловий будин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Zakharchenko R.V. Development of the energy supply system for a multi-story residential building / R.V. Zakharchenko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66–2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токол спільних дій суб’єктів кібербезпеки щодо реагування на кіберінциденти та ліквідації їх наслідків</text:p>
          </table:table-cell>
          <table:table-cell table:style-name="ce2" office:value-type="string" calcext:value-type="string">
            <text:p>Живило, Євген Олександрович</text:p>
          </table:table-cell>
          <table:table-cell table:style-name="ce2" office:value-type="string" calcext:value-type="string">
            <text:p>кібербезпека | протокол спільних дій суб’єктів кібербезпеки | ліквідації наслідків кіберінциден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Протокол спільних дій суб’єктів кібербезпеки щодо реагування на кіберінциденти та ліквідації їх наслідків / Є.О. Живил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61–26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нечітких моделей при дослідженні динаміки видобутку вугілля в Україні</text:p>
          </table:table-cell>
          <table:table-cell table:style-name="ce2" office:value-type="string" calcext:value-type="string">
            <text:p>Ічанська, Н.В. | Лисенко, Микола Володимирович</text:p>
          </table:table-cell>
          <table:table-cell table:style-name="ce2" office:value-type="string" calcext:value-type="string">
            <text:p>прогноз видобутку вугілля | динаміка видобутку вугілля в Україні | використання нечітких моделей | вдосконалення методів адаптивного моделю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Використання нечітких моделей при дослідженні динаміки видобутку вугілля в Україні / Н.В. Ічанська, М.В. Лисен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79–2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ійкість і безпека комп'ютерних систем і мереж</text:p>
          </table:table-cell>
          <table:table-cell table:style-name="ce2" office:value-type="string" calcext:value-type="string">
            <text:p>Капітон, Алла Мирославівна | Дзюбан, О.С.</text:p>
          </table:table-cell>
          <table:table-cell table:style-name="ce2" office:value-type="string" calcext:value-type="string">
            <text:p>інформаційні мережі | безпека комп'ютерних систем | безпека комп'ютерних мереж | стійкість комп'ютерних систем | стійкість комп'ютерних мере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пітон А.М. Стійкість і безпека комп'ютерних систем і мереж / А.М. Капітон, О.С. Дзюбан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58–46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ові технічні аспекти в РЕМ технології одержання високочистого водню</text:p>
          </table:table-cell>
          <table:table-cell table:style-name="ce2" office:value-type="string" calcext:value-type="string">
            <text:p>Дрючко, Олександр Григорович | Шефер, О.В. | Захарченко, Руслан Володимирович | Панич, В.В. | Удовик, С.С. | Ошкодьоров, Є.О.</text:p>
          </table:table-cell>
          <table:table-cell table:style-name="ce2" office:value-type="string" calcext:value-type="string">
            <text:p>РЕМ технології | одержання високочистого водню | розвиток водневої енергетики | воден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зові технічні аспекти в РЕМ технології одержання високочистого водню / О.Г. Дрючко, О.В Шефер, Р.В. Захарченко, В.В. Панич, С.С. Удовик, Є.О. Ошкодьоров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–т ім. Юрія Кондратюка, 2024. – Т. 1. – C. 86–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1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використання нейромереж та основні напрямки розвитку</text:p>
          </table:table-cell>
          <table:table-cell table:style-name="ce2" office:value-type="string" calcext:value-type="string">
            <text:p>Головко, Геннадій Вячеславович | Брусенцев, В.О.</text:p>
          </table:table-cell>
          <table:table-cell table:style-name="ce2" office:value-type="string" calcext:value-type="string">
            <text:p>нейромережі | ефективність використання нейромереж | штучний інтелект | ChatGP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русенцев В.О. Ефективність використання нейромереж та основні напрямки розвитку / В.О. Брусенцев, Г.В. Голов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16–21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нейромережевих моделей підтримки прийняття рішень із оптимізацією критерію «ефективність – вартість»</text:p>
          </table:table-cell>
          <table:table-cell table:style-name="ce2" office:value-type="string" calcext:value-type="string">
            <text:p>Альошин, С.П. | Гайтан, Олена Миколаївна | Чечко, І.В.</text:p>
          </table:table-cell>
          <table:table-cell table:style-name="ce2" office:value-type="string" calcext:value-type="string">
            <text:p>нейромережеві моделі підтримки прийняття рішень | базис стандартних нейроемуляторів | градієнтні методи навчання моделе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льошин С.П. Синтез нейромережевих моделей підтримки прийняття рішень із оптимізацією критерію «ефективність – вартість» / С.П. Альошин, О.М. Гайтан, І.В. Чеч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10–21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подолання студентами першого курсу дидактичного бар’єру при вивченні вищої математики</text:p>
          </table:table-cell>
          <table:table-cell table:style-name="ce2" office:value-type="string" calcext:value-type="string">
            <text:p>Рассоха, Інна Володимирівна | Рогова, Н.Ю.</text:p>
          </table:table-cell>
          <table:table-cell table:style-name="ce2" office:value-type="string" calcext:value-type="string">
            <text:p>вища математика у ЗВО | навчання в дистанційному форматі | адаптації студентів до навчання | дидактична адапт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ассоха І.В. Проблеми подолання студентами першого курсу дидактичного бар’єру при вивченні вищої математики / І.В. Рассоха, Н.Ю. Рогова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92–9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гатокритеріальний підхід до синтезу мультисервісних телекомунікаційних мереж</text:p>
          </table:table-cell>
          <table:table-cell table:style-name="ce2" office:value-type="string" calcext:value-type="string">
            <text:p>Лєві, Леонід Ісаакович | Євдоченко, О.І. | Кущ, О.О. | Ястреба, О.С. | Бабич, С.І.</text:p>
          </table:table-cell>
          <table:table-cell table:style-name="ce2" office:value-type="string" calcext:value-type="string">
            <text:p>мультисервісна мережа | параметрична та структурна декомпозиція | багатокритеріальний підхід | векторний критерій | послідовна оптимізація</text:p>
          </table:table-cell>
          <table:table-cell table:style-name="ce2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гатокритеріальний підхід до синтезу мультисервісних телекомунікаційних мереж / Л.І. Лєві, О.І. Євдоченко, О.О. Кущ, О.С. Ястреба, С.І. Бабич // Системи управління, навігації та зв’язку, – 2024. – №4 (78). – С. 200–203. – doi: 10.26906/SUNZ.2024.4.20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3:62-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параметрів біометричної ідентифікації особи</text:p>
          </table:table-cell>
          <table:table-cell table:style-name="ce2" office:value-type="string" calcext:value-type="string">
            <text:p>Кожушко, Григорій Мефодійович | Єрмілов, Р.О.</text:p>
          </table:table-cell>
          <table:table-cell table:style-name="ce2" office:value-type="string" calcext:value-type="string">
            <text:p>біометрія | біометрична ідентифікація особи | ідентифікація зображ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Єрмілов Р.О. Оцінка параметрів біометричної ідентифікації особи / Р.О. Єрмілов, Г.М. Кожуш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1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5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комендації щодо конструкції важеля для закріплення віброзбуджувача на малогабаритному віброформувальному обладнанні</text:p>
          </table:table-cell>
          <table:table-cell table:style-name="ce2" office:value-type="string" calcext:value-type="string">
            <text:p>Коротич, Ю.Ю.</text:p>
          </table:table-cell>
          <table:table-cell table:style-name="ce2" office:value-type="string" calcext:value-type="string">
            <text:p>віброзбуджувач | закріплення важеля | віброформувальне обладнання</text:p>
          </table:table-cell>
          <table:table-cell table:style-name="ce2" office:value-type="string" calcext:value-type="string">
            <text:p>Центральноукраїнський національний технічний університет, м. Кропивницьк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тич Ю.Ю. Рекомендації щодо конструкції важеля для закріплення віброзбуджувача на малогабаритному віброформувальному обладнанні / Ю.Ю. Коротич // Досвід впровадження у навчальний процес сучасних комп’ютерних технологій : зб. матеріалів ІV Всеукр. студ. наук.-практ. конф., 21 – 22 листоп. 2024 р. – Кропивницький : ЦНТУ, 2024. – С. 56-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електронної схеми поєднання декількох мереж автомобіля при переведенні його на електричну тягу</text:p>
          </table:table-cell>
          <table:table-cell table:style-name="ce2" office:value-type="string" calcext:value-type="string">
            <text:p>Сахно, В.П. | Криворот, Анатолій Ігорович | Кушка, М.М.</text:p>
          </table:table-cell>
          <table:table-cell table:style-name="ce2" office:value-type="string" calcext:value-type="string">
            <text:p>електромобіль | електронна сх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хно В.П. Розроблення електронної схеми поєднання декількох мереж автомобіля при переведенні його на електричну тягу / В.П. Сахно, А.І. Криворот, М.М. Кушка // 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, 2024. – С. 474-47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роботи пневмогідравлічного буферного пристрою вантажних кранів</text:p>
          </table:table-cell>
          <table:table-cell table:style-name="ce2" office:value-type="string" calcext:value-type="string">
            <text:p>Петренко, В.А. | Криворот, Анатолій Ігорович | Захарченко, Руслан Володимирович</text:p>
          </table:table-cell>
          <table:table-cell table:style-name="ce2" office:value-type="string" calcext:value-type="string">
            <text:p>моделювання | буферний пристрій</text:p>
          </table:table-cell>
          <table:table-cell table:style-name="ce2" office:value-type="string" calcext:value-type="string">
            <text:p>Центральноукраї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етренко В.А. Моделювання роботи пневмогідравлічного буферного пристрою вантажних кранів / В.А. Петренко, А.І. Криворот, Р.В. Захарченко // Досвід впровадження у навчальний процес сучасних комп’ютерних технологій : зб. матеріалів ІV Всеукр. студ. наук.-практ. конф. – Кропивницький : ЦНТУ, 2024. – С. 95-9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а систем керування наземними безпілотними апаратами</text:p>
          </table:table-cell>
          <table:table-cell table:style-name="ce2" office:value-type="string" calcext:value-type="string">
            <text:p>Боряк, Богдан Радиславович</text:p>
          </table:table-cell>
          <table:table-cell table:style-name="ce2" office:value-type="string" calcext:value-type="string">
            <text:p>безпілотні апарати | архітектура систем керування безпілотними апаратами | модуль прийому радіосигналу керування | модуль передачі відеосигнал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ряк Б.Р. Архітектура систем керування наземними безпілотними апаратами / Б.Р. Боряк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11–31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у сфері архівістики: переваги та можливості</text:p>
          </table:table-cell>
          <table:table-cell table:style-name="ce2" office:value-type="string" calcext:value-type="string">
            <text:p>Ічанська, Н.В. | Пікалова, В.В.</text:p>
          </table:table-cell>
          <table:table-cell table:style-name="ce2" office:value-type="string" calcext:value-type="string">
            <text:p>архівознавство | проєкт &amp;quot | РобоАрхів&amp;quot | штучний інтелект</text:p>
          </table:table-cell>
          <table:table-cell table:style-name="ce2" office:value-type="string" calcext:value-type="string">
            <text:p>Харківський національний університет імені В. 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Штучний інтелект у сфері архівістики: переваги та можливості / Н.В. Ічанська, В.В. Пікалова // Сучасні проблеми математики та її застосування в природничих науках та інформаційних технологіях : тези доп. XVIII Міжнар. наук.-практ. конф. студ. та молодих вчених (10 – 11 трав. 2024 р. м. Харків). – Х. : ХНУ ім. В. Н. Каразіна, 2024. – С. 19-2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ування веб-додатку продажу квитків на різноманітні громадські заходи</text:p>
          </table:table-cell>
          <table:table-cell table:style-name="ce2" office:value-type="string" calcext:value-type="string">
            <text:p>Деркач, Тетяна Миколаївна | Мошура, О.О.</text:p>
          </table:table-cell>
          <table:table-cell table:style-name="ce2" office:value-type="string" calcext:value-type="string">
            <text:p>сервіс для продажу квитків | веб-сайти | веб-додатк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 Проектування веб-додатку продажу квитків на різноманітні громадські заходи / Т. Деркач, О. Мошура // Modern Challenges and Achievements of the Scientific Community of the 21st century : матеріали XLIII Міжнар. наук.-практ. конф., 16 – 18 жовт. – Нарва, 2024. – С. 46 – 4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керування верстатом з ЧПК на базі CNC-контролера та ПК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>верстати з ЧПК | CNC-контролер | програмне забезпечення Linux CNC | програмне забезпечення Mach3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.І. Лєві Система керування верстатом з ЧПК на базі CNC-контролера та ПК / Л.І. Лєві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67–6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марне програмне забезпечення: переваги та недоліки використання хмарних сервісів та ключові характеристики хмарних обчислень</text:p>
          </table:table-cell>
          <table:table-cell table:style-name="ce2" office:value-type="string" calcext:value-type="string">
            <text:p>Деркач, Тетяна Миколаївна | Чурікова, В.О.</text:p>
          </table:table-cell>
          <table:table-cell table:style-name="ce2" office:value-type="string" calcext:value-type="string">
            <text:p>хмарні технології | хмарне програмне забезпечення | хмарні сервіси | хмарні обчисле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урікова В.О. Хмарне програмне забезпечення: переваги та недоліки використання хмарних сервісів та ключові характеристики хмарних обчислень / В.О. Чурікова, Т.М. Деркач // Modern Trends in the Development of Scientific Space : Х Int. sci. and pract. Conf. (Febr. 14-16, 2024). – Dresden, 2024. – Р. 102 – 10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програмних середовищ для розробки мобільних додатків</text:p>
          </table:table-cell>
          <table:table-cell table:style-name="ce2" office:value-type="string" calcext:value-type="string">
            <text:p>Снітко, Ю.М.</text:p>
          </table:table-cell>
          <table:table-cell table:style-name="ce2" office:value-type="string" calcext:value-type="string">
            <text:p>Android Studio | розробка мобільних додатків | програмне середовище | IntelliJ IDEA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нітко Ю.М. Огляд програмних середовищ для розробки мобільних додатків / Ю.М. Снітко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82–48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фективності мобільних CRM-систем в роботі малого та середнього бізнесу в Україні</text:p>
          </table:table-cell>
          <table:table-cell table:style-name="ce2" office:value-type="string" calcext:value-type="string">
            <text:p>Снітко, Ю.М. | Сабельнікова, П.С.</text:p>
          </table:table-cell>
          <table:table-cell table:style-name="ce2" office:value-type="string" calcext:value-type="string">
            <text:p>CRM-системи в бізнесі | ефективність мобільних CRM-систем | Customer Relationship Managemen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нітко Ю.М. Дослідження ефективності мобільних CRM-систем в роботі малого та середнього бізнесу в Україні / Ю.М. Снітко, П.С. Сабельнікова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84–48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віртуальної реальності в наукових дослідженнях</text:p>
          </table:table-cell>
          <table:table-cell table:style-name="ce2" office:value-type="string" calcext:value-type="string">
            <text:p>Деркач, Тетяна Миколаївна | Пікалова, В.В.</text:p>
          </table:table-cell>
          <table:table-cell table:style-name="ce2" office:value-type="string" calcext:value-type="string">
            <text:p>віртуальна реальність | наукові дослідження | інформаційні технології | доповнена реальність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ікалова В.В. Роль віртуальної реальності в наукових дослідженнях / В.В. Пікалова, Т.М. Деркач // Innovations in Scientific Research: World Experience and Realities : XVІII Int. sci. and pract. conf. (April 10-12, 2024). – Riga, International Scientific Unity, 2024. – Р. 81 – 8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actical principles of integrating artificial intelligence into the technology of regional security predicting | Практичні засади інтеграції штучного інтелекту в технологію прогнозування безпеки регіону</text:p>
          </table:table-cell>
          <table:table-cell table:style-name="ce2" office:value-type="string" calcext:value-type="string">
            <text:p>Лактіонов, Олександр Ігорович | Пенц, Володимир Федорович | Глушко, Аліна Дмитрівна | Кучук, Н.Г. | Шефер, О.В.</text:p>
          </table:table-cell>
          <table:table-cell table:style-name="ce2" office:value-type="string" calcext:value-type="string">
            <text:p>linear equation | linear scaling | safety index | прогнозування | лінійне рівняння | подвійна взаємодія | лінійне масштабування | індекс безпеки | predicting | double interaction</text:p>
          </table:table-cell>
          <table:table-cell table:style-name="ce2" office:value-type="string" calcext:value-type="string">
            <text:p>Національний технічний університет "Харківський політехнічний інститут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Practical principles of integrating artificial intelligence into the technology of regional security predicting / O.V. Shefer, O.I. Laktionov, V.F. Pents, A.D. Hlushko, N.H. Kuchuk // Advanced Information Systems. – 2024. – Vol. 8, No. 1. – P. 86–93. – https://doi.org/10.20998/2522-9052.2024.1.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які аспекти «завдання про положення» дельта-робота для дистанційного управління ним у потокових виробництвах</text:p>
          </table:table-cell>
          <table:table-cell table:style-name="ce2" office:value-type="string" calcext:value-type="string">
            <text:p>Дрючко, Олександр Григорович | Куденко, О.О.</text:p>
          </table:table-cell>
          <table:table-cell table:style-name="ce2" office:value-type="string" calcext:value-type="string">
            <text:p>система керування роботом | дельта-роботи | роботи Delta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денко О.О. Деякі аспекти «завдання про положення» дельта-робота для дистанційного управління ним у потокових виробництвах / О.О. Куденко, О.Г. Дрюч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337–33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865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застосування імпелерних змішувачів для механізації праці в будівництві</text:p>
          </table:table-cell>
          <table:table-cell table:style-name="ce2" office:value-type="string" calcext:value-type="string">
            <text:p>Рогозін, І.А. | Жолоб, Н.Р.</text:p>
          </table:table-cell>
          <table:table-cell table:style-name="ce2" office:value-type="string" calcext:value-type="string">
            <text:p>імпелерний змішувач | імпелери в будівельних змішувача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гозін І.А. Можливості застосування імпелерних змішувачів для механізації праці в будівництві / І.А. Рогозін, Н.Р. Жолоб // Створення, експлуатація і ремонт автомобільного транспорту та будівельної техніки : матеріали VІІ Всеукр. наук.-техн. конф. (25 квіт. 2024 р., м. Полтава). – Полтава : Нац. ун-т ім. Юрія Кондратюка, 2024. – С. 23–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у сучасному житті людини: плюси і мінуси</text:p>
          </table:table-cell>
          <table:table-cell table:style-name="ce2" office:value-type="string" calcext:value-type="string">
            <text:p>Деркач, Тетяна Миколаївна | Пікалова, В.В.</text:p>
          </table:table-cell>
          <table:table-cell table:style-name="ce2" office:value-type="string" calcext:value-type="string">
            <text:p>інформаційні технології | потоки інформації | обробка інформації</text:p>
          </table:table-cell>
          <table:table-cell table:style-name="ce2" office:value-type="string" calcext:value-type="string">
            <text:p>УКРЛОГОС Груп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ікалова В.В. Інформаційні технології у сучасному житті людини: плюси і мінуси / В.В. Пікалова ; наук. кер. Т.М. Деркач // Технології та суспільство: взаємодія, вплив, трансформація : матеріали І Міжнар. наук. конф., 16 лют. 2024 р., м. Кременчук. – Вінниця : УКРЛОГОС Груп, 2024. – С. 200 – 20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йромережеві засоби прогнозування валютних цін</text:p>
          </table:table-cell>
          <table:table-cell table:style-name="ce2" office:value-type="string" calcext:value-type="string">
            <text:p>Лисенко, Микола Володимирович | Користова, В.С.</text:p>
          </table:table-cell>
          <table:table-cell table:style-name="ce2" office:value-type="string" calcext:value-type="string">
            <text:p>нейромережеві засоби прогнозування | хвильове подовження | штучна нейронна мережа (ШНМ) | прогнозування валютних ці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исенко М.В. Нейромережеві засоби прогнозування валютних цін / М.В. Лисенко, В.С. Корист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55–25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6.76:004.9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інформаційних технологій у процес підготовки фахівців галузевого перекладу (на прикладі САТ-інструментів)</text:p>
          </table:table-cell>
          <table:table-cell table:style-name="ce2" office:value-type="string" calcext:value-type="string">
            <text:p>Бережний, А.В.</text:p>
          </table:table-cell>
          <table:table-cell table:style-name="ce2" office:value-type="string" calcext:value-type="string">
            <text:p>САТ-інструменти | майбутні перекладачи | перекладацькі технології | галузевий переклад</text:p>
          </table:table-cell>
          <table:table-cell table:style-name="ce2" office:value-type="string" calcext:value-type="string">
            <text:p>Харківський національний університет імені В. 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ережний А.В. Інтеграція інформаційних технологій у процес підготовки фахівців галузевого перекладу (на прикладі САТ-інструментів) / А.В. Бережний // Сучасні проблеми математики та її застосування в природничих науках та інформаційних технологіях : тези доп. XVIII Міжнар. наук.-практ. конф. студ. та молодих вчених (10 – 11 трав. 2024 р. м. Харків). – Х. : ХНУ ім. В. Н. Каразіна, 2024. – С. 6-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та інструменти для розробки веб-додатку з тестування рівня знань студентів</text:p>
          </table:table-cell>
          <table:table-cell table:style-name="ce2" office:value-type="string" calcext:value-type="string">
            <text:p>Ічанська, Н.В.</text:p>
          </table:table-cell>
          <table:table-cell table:style-name="ce2" office:value-type="string" calcext:value-type="string">
            <text:p>фреймворк | веб-додаток | Angular | React | мова програмування | JavaScript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Засоби та інструменти для розробки веб-додатку з тестування рівня знань студентів / Н.В. Ічанська // Механіка та математичні методи. – 2024. – Т. 6. Вип. 1. – С. 95-106. – https://doi.org/10.31650/2618-0650-2024-6-1-95-1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б води у Пушкарівських ставках</text:p>
          </table:table-cell>
          <table:table-cell table:style-name="ce2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2" office:value-type="string" calcext:value-type="string">
            <text:p>забруднення річкових вод | хімічний аналіз річкових в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рда А.Ю. Аналіз проб води у Пушкарівських ставках / А.Ю. Бурда, Н.В. Бунякіна, О.Г. Дрючко // Тези 76-ї наукової конференції професорів, викладачів, наукових працівників, аспірантів та студентів університету (Полтава, 14 травня – 23 травня 2024 року). – Полтава : Нац. ун-т ім. Юрія Кондратюка, 2024. – Т. 2. – C. 413–4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43.3:628.1.0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неможливість простого представлення деяких сум і добутків</text:p>
          </table:table-cell>
          <table:table-cell table:style-name="ce2" office:value-type="string" calcext:value-type="string">
            <text:p>Гефтер, С.Л. | Ічанська, Н.В. | Ічанська, Н.Г.</text:p>
          </table:table-cell>
          <table:table-cell table:style-name="ce2" office:value-type="string" calcext:value-type="string">
            <text:p>часткова сума | раціональна функція | раціональне число | факторіал</text:p>
          </table:table-cell>
          <table:table-cell table:style-name="ce2" office:value-type="string" calcext:value-type="string">
            <text:p>Харківський національний університет імені В. Н. Караз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ефтер С.Л. Про неможливість простого представлення деяких сум і добутків / С.Л. Гефтер, Н.В. Ічанська, Н.Г. Ічанська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 Н. Каразіна, 2024. – С. 36-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rganization of information protection at the «Drive Petrol» enterprise using a cryptographic algorithm AES | Організація захисту інформації на підприємстві «Драйв Петрол» з використанням криптографічного алгоритму AES</text:p>
          </table:table-cell>
          <table:table-cell table:style-name="ce2" office:value-type="string" calcext:value-type="string">
            <text:p>Головко, Геннадій Вячеславович | Руденко, О.А. | Кизименко, Р.А. | Батраченко, А.</text:p>
          </table:table-cell>
          <table:table-cell table:style-name="ce2" office:value-type="string" calcext:value-type="string">
            <text:p>functions | cypher | operator | algorithm | криптографія | функції | Advanced Encryption Standard | шифр | оператор | cryptograph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0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Organization of information protection at the «Drive Petrol» enterprise using a cryptographic algorithm AES / G. Golovko, O. Rudenko, A. Batrachenko, R. Kyzymenko // Системи управління, навігації та зв’язку. – 2024. – Т. 1, № 75. – С. 50-52. – doi: 10.26906/SUNZ.2024.1.05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визначення швидкості затухання коливань пружних елементів підвіски автомобіля</text:p>
          </table:table-cell>
          <table:table-cell table:style-name="ce2" office:value-type="string" calcext:value-type="string">
            <text:p>Сахно, В.П. | Криворот, Анатолій Ігорович</text:p>
          </table:table-cell>
          <table:table-cell table:style-name="ce2" office:value-type="string" calcext:value-type="string">
            <text:p>автомобільна підвіска | коливання | швидкість затух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ахно В.П. До визначення швидкості затухання коливань пружних елементів підвіски автомобіля / В.П. Сахно, А.І. Криворот // Створення, експлуатація і ремонт автомобільного транспорту та будівельної техніки : матеріали VІІ Всеукр. наук.-техн. конф. (25 квіт. 2024 р., м. Полтава). – Полтава : Нац. ун-т ім. Юрія Кондратюка», 2024. – С. 85-8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1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теорії чисел в сучасних системах захисту інформації</text:p>
          </table:table-cell>
          <table:table-cell table:style-name="ce2" office:value-type="string" calcext:value-type="string">
            <text:p>Рассоха, Інна Володимирівна | Величко, О.С. | Золотайко, А.Р.</text:p>
          </table:table-cell>
          <table:table-cell table:style-name="ce2" office:value-type="string" calcext:value-type="string">
            <text:p>RSA (Rivest-Shamir-Adleman) | теорія чисел в системах захисту інформації | криптографічні алгоритми хешування | захист інформ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ассоха І.В. Використання теорії чисел в сучасних системах захисту інформації / Рассоха І.В., О.С. Величко, А.Р. Золотай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8–24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верхнево–ємнісний сенсорний інтерфейс</text:p>
          </table:table-cell>
          <table:table-cell table:style-name="ce2" office:value-type="string" calcext:value-type="string">
            <text:p>Степанко, М.К. | Дрючко, Олександр Григорович | Боряк, Богдан Радиславович | Нікітовський, П.М.</text:p>
          </table:table-cell>
          <table:table-cell table:style-name="ce2" office:value-type="string" calcext:value-type="string">
            <text:p>поверхнево–ємнісний сенсорний інтерфейс | інтерактивний дисплей | сенсорний екран | датчик ємнос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оверхнево–ємнісний сенсорний інтерфейс / О.Г. Дрючко, Б.Р. Боряк, М.К. Степанко, П.М. Нікітовський // Тези 76-ї наукової конференції професорів, викладачів, наукових працівників, аспірантів та студентів університету (Полтава, 14 травня – 23 травня 2024 року). – Полтава : Нац. ун-т ім. Юрія Кондратюка, 2024. – Т. 1. – C. 94–9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 відстеження точки максимальної потужності</text:p>
          </table:table-cell>
          <table:table-cell table:style-name="ce2" office:value-type="string" calcext:value-type="string">
            <text:p>Порскало, Ю.М. | Дрючко, Олександр Григорович | Усик, М.П. | Галай, В.М.</text:p>
          </table:table-cell>
          <table:table-cell table:style-name="ce2" office:value-type="string" calcext:value-type="string">
            <text:p>відстеження точки максимальної потужності | цифрові мікроконтролери | інверто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ринцип відстеження точки максимальної потужності / О.Г. Дрючко, В.М. Галай, М.П. Усик, Ю.М. Порскал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68–7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така веб-браузера – Browser Exploitation Framework</text:p>
          </table:table-cell>
          <table:table-cell table:style-name="ce2" office:value-type="string" calcext:value-type="string">
            <text:p>Калашнікова, Ю.В. | Топчій, Ю.П.</text:p>
          </table:table-cell>
          <table:table-cell table:style-name="ce2" office:value-type="string" calcext:value-type="string">
            <text:p>атака веб-браузера | Browser Exploitation Framework | CMS | основні риси BeEF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алашнікова Ю.В. Атака веб-браузера – Browser Exploitation Framework / Ю.В. Калашнікова, Ю.П. Топчій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95–49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ization of the educational space of universities | Цифровізація освітнього простору університетів</text:p>
          </table:table-cell>
          <table:table-cell table:style-name="ce2" office:value-type="string" calcext:value-type="string">
            <text:p>Капітон, Алла Мирославівна | Костенко, С.</text:p>
          </table:table-cell>
          <table:table-cell table:style-name="ce2" office:value-type="string" calcext:value-type="string">
            <text:p>інформаційні технології |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apiton A.M. Digitization of the educational space of universities / A.M. Kapiton, S. Kostenko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С. 456-4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еганографія у хакерстві</text:p>
          </table:table-cell>
          <table:table-cell table:style-name="ce2" office:value-type="string" calcext:value-type="string">
            <text:p>Фесенко, Тетяна Миколаївна | Дамян, М.Ю.</text:p>
          </table:table-cell>
          <table:table-cell table:style-name="ce2" office:value-type="string" calcext:value-type="string">
            <text:p>комп’ютерна стеганографія | вихідний код хакерського програмного забезпечення | стеганографія у хакерстві | хакери | семагра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Фесенко Т.М. Стеганографія у хакерстві / Т.М. Фесенко, М.Ю. Дамян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80–48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методи досліджень: навчальний посібник</text:p>
          </table:table-cell>
          <table:table-cell table:style-name="ce2" office:value-type="string" calcext:value-type="string">
            <text:p>Крот, О.Ю. | Коробко, Богдан Олегович | Крот, О.П. | Вірченко, В.В.</text:p>
          </table:table-cell>
          <table:table-cell table:style-name="ce2" office:value-type="string" calcext:value-type="string">
            <text:p>методологіїя експериментальних досліджень | планування багатофакторного експерименту | обробки результатів експерименту | аналіз механічних коливань | дослідження електромеханічних характеристик | асинхронний двигу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Експериментальні методи досліджень : навч. посіб. / О.Ю. Крот, Б.О. Коробко, О.П. Крот, В.В. Вірченко. – Полтава : Нац. ун-т ім. Юрія Кондратюка, 2023. – 192 с.; іл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аріантний підхід до класифікації двійкових кодів</text:p>
          </table:table-cell>
          <table:table-cell table:style-name="ce2" office:value-type="string" calcext:value-type="string">
            <text:p>Косенко, В.В. | Ярещенко, В.В.</text:p>
          </table:table-cell>
          <table:table-cell table:style-name="ce2" office:value-type="string" calcext:value-type="string">
            <text:p>множини об'єктів | методи класифікації двійкових код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рещенко В.В. Інваріантний підхід до класифікації двійкових кодів / В.В. Ярещенко, В.В. Кос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70–7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вчення номенклатури обладнання для проведення робіт по ущільненню матеріалів</text:p>
          </table:table-cell>
          <table:table-cell table:style-name="ce2" office:value-type="string" calcext:value-type="string">
            <text:p>Васильєв, Олексій Сергійович | Яковенко, А.М.</text:p>
          </table:table-cell>
          <table:table-cell table:style-name="ce2" office:value-type="string" calcext:value-type="string">
            <text:p>удівництво полотна дороги | примусове ущільн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4-21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Вивчення номенклатури обладнання для проведення робіт по ущільненню матеріалів / О.С. Васильєв, А.М. Яковенко // Тези 73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1 квітня – 13 травня 2021 р.). – Полтава : Нац. ун-т ім. Юрія Кондратюка, 2021. – Т. 1. – С. 198-19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5.032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акумуляторних батарей електромобілів</text:p>
          </table:table-cell>
          <table:table-cell table:style-name="ce2" office:value-type="string" calcext:value-type="string">
            <text:p>Кушка, М.М. | Криворот, Анатолій Ігорович</text:p>
          </table:table-cell>
          <table:table-cell table:style-name="ce2" office:value-type="string" calcext:value-type="string">
            <text:p>акумулятор | транспортний засіб | електромобі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ушка М.М. Огляд акумуляторних батарей електромобілів / М.М. Кушка, А.І. Криворот // Тези 76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14 трав.–23 трав. 2024 р.). – Т. 1. – С. 268–27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9.1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ічні рішення засобів управління процесами заряду і розряду літієвих акумуляторних батарей</text:p>
          </table:table-cell>
          <table:table-cell table:style-name="ce2" office:value-type="string" calcext:value-type="string">
            <text:p>Дрючко, Олександр Григорович | Боряк, Богдан Радиславович | Захарченко, Руслан Володимирович | Лактіонов, Олександр Ігорович | Іванов, О.А. | Тітов, В.О.</text:p>
          </table:table-cell>
          <table:table-cell table:style-name="ce2" office:value-type="string" calcext:value-type="string">
            <text:p>літієвий акумулятор | акумуляторна батарея | управління процесами заряду-розряд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нноваційні технічні рішення засобів управління процесами заряду і розряду літієвих акумуляторних батарей / О.Г. Дрючко, Б.Р. Боряк, Р.В. Захарченко [та ін.] // Академічна й університетська наука: результати та перспективи : зб. наук. пр. за матеріалами XVІ Міжна. наук.-практ. конф., 12 – 13 груд. 2023 р. – Полтава : Нац. ун-т ім. Юрія Кондратюка, 2023. – С. 252–25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55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технологій перероблення сподуменового концентрату для виробництва Li-іонних електричних накопичувачів на родовищах України</text:p>
          </table:table-cell>
          <table:table-cell table:style-name="ce2" office:value-type="string" calcext:value-type="string">
            <text:p>Соловйов, В.В. | Бунякіна, Наталія Володимирівна | Гончар, Д.Ю. | Пащенко, Я.С. | Дрючко, Олександр Григорович</text:p>
          </table:table-cell>
          <table:table-cell table:style-name="ce2" office:value-type="string" calcext:value-type="string">
            <text:p>Li-іонний електричний накопичувач | перероблення сподуменового концентрату | переробка літієвої сиров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зробка технологій перероблення сподуменового концентрату для виробництва Li-іонних електричних накопичувачів на родовищах України / О.Г. Дрючко, В.В. Соловйов, Н.В. Бунякіна [та ін.] // Академічна й університетська наука: результати та перспективи : зб. наук. пр. за матеріалами XVІ Міжна. наук.-практ. конф., 12 – 13 груд. 2023 р. – Полтава : Нац. ун-т ім. Юрія Кондратюка, 2023. – С. 255–2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онно-обмінні перетворення у системах нітратних прекурсорів лантаноїдів і лужних металів при формуванні фотокаталітично-активних наношаруватих перовскитоподібних фаз</text:p>
          </table:table-cell>
          <table:table-cell table:style-name="ce2" office:value-type="string" calcext:value-type="string">
            <text:p>Дрючко, Олександр Григорович | Бунякіна, Наталія Володимирівна | Шефер, О.В. | Бороздін, Н.К. | Удовик, С.С. | Мірошниченко, Т.Ю.</text:p>
          </table:table-cell>
          <table:table-cell table:style-name="ce2" office:value-type="string" calcext:value-type="string">
            <text:p>системи прекурсорів нітратів лантаноїдів | РЗЕ-вмісні оксиди | фотокаталітично-активні наношаруваті перовскітоподібні фази | іонно-обмінні перетвор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онно-обмінні перетворення у системах нітратних прекурсорів лантаноїдів і лужних металів при формуванні фотокаталітично-активних наношаруватих перовскитоподібних фаз / О.Г. Дрючко, Н.В. Бунякіна, О.В. Шефер [та ін.] // Академічна й університетська наука: результати та перспективи : зб. наук. пр. за матеріалами XVІ Міжна. наук.-практ. конф., 12 – 13 груд. 2023 р. – Полтава : Нац. ун-т ім. Юрія Кондратюка, 2023. – С. 258–2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41.123:546.175:546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анітарно-хімічні показники безпечності та якості питної води міста Полтави</text:p>
          </table:table-cell>
          <table:table-cell table:style-name="ce2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2" office:value-type="string" calcext:value-type="string">
            <text:p>питна вода | якість води | санітарно-хімічні показники в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унякіна Н.В. Санітарно-хімічні показники безпечності та якості питної води міста Полтави / Н.В. Бунякіна, А.Ю. Бурда, О.Г. Дрючко // Академічна й університетська наука: результати та перспективи : зб. наук. пр. за матеріалами XVІ Міжна. наук.-практ. конф., 12 – 13 груд. 2023 р. – Полтава : Нац. ун-т ім. Юрія Кондратюка, 2023. – С. 129–13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8.1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автоматизованої системи аналізу експериментальних даних</text:p>
          </table:table-cell>
          <table:table-cell table:style-name="ce2" office:value-type="string" calcext:value-type="string">
            <text:p>Лєві, Леонід Ісаакович</text:p>
          </table:table-cell>
          <table:table-cell table:style-name="ce2" office:value-type="string" calcext:value-type="string">
            <text:p>статистична обробка множинних даних | випадкова величина | закон розподілу | статистична стабільніс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Синтез автоматизованої системи аналізу експериментальних даних / Л.І. Лєві // Академічна й університетська наука: результати та перспективи : зб. наук. пр. за матеріалами XVІ Міжна. наук.-практ. конф., 12 – 13 груд. 2023 р. – Полтава : Нац. ун-т ім. Юрія Кондратюка, 2023. – С. 298–30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3:62-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Обґрунтування параметрів малогабаритного обладнання для віброформування бетонних виробів | Concrete products small-sized vibration forming equipment parameter justification</text:p>
          </table:table-cell>
          <table:table-cell table:style-name="ce2" office:value-type="string" calcext:value-type="string">
            <text:p>Коротич, Юрій Юрійович | Korotych, Yuriy</text:p>
          </table:table-cell>
          <table:table-cell table:style-name="ce2" office:value-type="string" calcext:value-type="string">
            <text:p>кінетична енергія | збурююча сила | математична модель | енергозаощадження | важільне закріплення віброзбуджувача | амплітуда | частота віброколивань | бетонна суміш | віброзбуджувач | вібростіл | віброущільнення | дебаланс | amplitude | lever fastening of the vibration exciter | vibrating exciter | vibration frequency | concrete mix | disturbing force | energy sav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office:value-type="string" calcext:value-type="string">
            <text:p>,</text:p>
          </table:table-cell>
          <table:table-cell table:style-name="ce2" office:value-type="string" calcext:value-type="string">
            <text:p>Автореферати дисертацій та дисертації | Abstracts of theses and dissertation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тич Ю.Ю. Обґрунтування параметрів малогабаритного обладнання для віброформування бетонних виробів : дис… д-ра філос. : 133; 13 / Коротич Юрій Юрійович. – Полтава : Нац. ун-т ім. Юрія Кондратюка, 2023. – 177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.16.02-022.51(043.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и автоматичного розпізнавання складних об’єктів за формою</text:p>
          </table:table-cell>
          <table:table-cell table:style-name="ce2" office:value-type="string" calcext:value-type="string">
            <text:p>Єрмілова, Н.В. | Зоураб, Ю.Р. | Єрмілов, Р.О.</text:p>
          </table:table-cell>
          <table:table-cell table:style-name="ce2" office:value-type="string" calcext:value-type="string">
            <text:p>коефіцієнт складності форми | точність вимірювання | розпізнавання | класифікація об’єктів | коефіцієнт еліптич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Єрмілова Н.В. Методики автоматичного розпізнавання складних об’єктів за формою / Н.В. Єрмілова, Ю.Р. Зоураб, Р.О. Єрмілов // Системи управління, навігації та зв'язку. – 2023. – № 4 (74). – С. 80–84. – Doi: 10.26906/SUNZ.2023.4.08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28.8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ована система лінійної регуляції керованої величини з використанням ПІД-регулятора</text:p>
          </table:table-cell>
          <table:table-cell table:style-name="ce2" office:value-type="string" calcext:value-type="string">
            <text:p>Боряк, Богдан Радиславович | Дрючко, Олександр Григорович | Ненич, Д.О. | Сухоребрий, О.В.</text:p>
          </table:table-cell>
          <table:table-cell table:style-name="ce2" office:value-type="string" calcext:value-type="string">
            <text:p>лінійна регуляція | PID-регулятор | Arduino | замкнена система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Автоматизована система лінійної регуляції керованої величини з використанням ПІД-регулятора / Б.Р. Боряк, О.Г. Дрючко, Д.О. Ненич, О.В. Сухоребрий // Системи управління, навігації та зв'язку. – 2023. – № 4 (74). – С. 49–51. – doi: 10.26906/SUNZ.2023.4.04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ехнологій пасивних оптичних мереж</text:p>
          </table:table-cell>
          <table:table-cell table:style-name="ce2" office:value-type="string" calcext:value-type="string">
            <text:p>Штомпель, М.А. | Швидкий, В.Ю.</text:p>
          </table:table-cell>
          <table:table-cell table:style-name="ce2" office:value-type="string" calcext:value-type="string">
            <text:p>пасивні оптичні мережі | Passive Optical Network | PON | технологія GPON | XG-PON | WDM-P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томпель М.А. Аналіз технологій пасивних оптичних мереж / М.А. Штомпель, В.Ю. Швидкий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26–12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methods for determining the quality of functioning of telecommunication systems | Аналіз методів визначення якості функціонування телекомунікаційних систем</text:p>
          </table:table-cell>
          <table:table-cell table:style-name="ce2" office:value-type="string" calcext:value-type="string">
            <text:p>Капітон, Алла Мирославівна | Талибов, Р.М. | Дзюбан, О.С. | Канівець, Б.В.</text:p>
          </table:table-cell>
          <table:table-cell table:style-name="ce2" office:value-type="string" calcext:value-type="string">
            <text:p>network | service | послуга | інтернет | протокол | якість обслуговування | інтерфейс користувача | internet | protocol | quality of service | user interface | мереж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Analysis of methods for determining the quality of functioning of telecommunication systems // А. Kapiton, R. Talybov, O. Dziuban, B. Kanivets // Системи управління, навігації та зв'язку. – 2023. – № 4 (74). – С. 156–159. – Doi: 10.26906/SUNZ.2023.4.15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підвищення енергоефективності та надійності обладнання бурових установок для електробуріння</text:p>
          </table:table-cell>
          <table:table-cell table:style-name="ce2" office:value-type="string" calcext:value-type="string">
            <text:p>Єрмілова, Н.В. | Ярошенко, Ю.С.</text:p>
          </table:table-cell>
          <table:table-cell table:style-name="ce2" office:value-type="string" calcext:value-type="string">
            <text:p>бурові установки для електробуріння | підвищення енергоефективності обладнання бурових установок | надійність обладнання бурових установ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Єрмілова Н.В. Методи підвищення енергоефективності та надійності обладнання бурових установок для електробуріння / Н.В. Єрмілова, Ю.С. Ярошенко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24–1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3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дура забезпечення відмовостійкості комп'ютерної системи на основі використання модулярної арифметики</text:p>
          </table:table-cell>
          <table:table-cell table:style-name="ce2" office:value-type="string" calcext:value-type="string">
            <text:p>Любченко, Р.О. | Сабельнікова, П.С. | Краснобаєв, В.А. | Янко, Аліна Сергіївна</text:p>
          </table:table-cell>
          <table:table-cell table:style-name="ce2" office:value-type="string" calcext:value-type="string">
            <text:p>активна відмовостійкість | види резервування | комп'ютерна система | модулярна арифметика | обчислювальний тра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роцедура забезпечення відмовостійкості комп'ютерної системи на основі використання модулярної арифметики / А.С. Янко, В.А. Краснобаєв, Р.О. Любченко, П.С. Сабельнікова // Системи управління, навігації та зв'язку. – 2023. – № 4 (74). – С. 125–128. – Doi: 10.26906/SUNZ.2023.4.1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52.32:681.5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проєкту комп’ютерної мережі підприємства з системою захисту передачі інформації</text:p>
          </table:table-cell>
          <table:table-cell table:style-name="ce2" office:value-type="string" calcext:value-type="string">
            <text:p>Жученко, О.С. | Сталинський, Р.М.</text:p>
          </table:table-cell>
          <table:table-cell table:style-name="ce2" office:value-type="string" calcext:value-type="string">
            <text:p>комп’ютерна мережа підприємства | захист передачі інформації на підприємстві | розробка проєкту комп’ютерної мережі підприємст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ченко О.С. Розробка проєкту комп’ютерної мережі підприємства з системою захисту передачі інформації / О.С. Жученко, Р.М. Сталинський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23-1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3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нейромережевих технологій для ідентифікації коефіцієнта вологопровідності ґрунту</text:p>
          </table:table-cell>
          <table:table-cell table:style-name="ce2" office:value-type="string" calcext:value-type="string">
            <text:p>Лєві, Леонід Ісаакович | Бороздін, М.К. | Зима, Олександр Євгенович</text:p>
          </table:table-cell>
          <table:table-cell table:style-name="ce2" office:value-type="string" calcext:value-type="string">
            <text:p>диференційне рівняння вологопереносу | коефіцієнт вологопровідності | функції активації прихованого шару нейромережі | навчання нейронної мереж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Застосування нейромережевих технологій для ідентифікації коефіцієнта вологопровідності ґрунту / Л.І. Лєві, М.К. Бороздін, О.Є. Зима // Системи управління, навігації та зв’язку. – 2023. – № 4 (74). – С. 55–58. – http://doi.org/10.26906/SUNZ.2023.4.05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3:62-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побудови та функціонування DNS</text:p>
          </table:table-cell>
          <table:table-cell table:style-name="ce2" office:value-type="string" calcext:value-type="string">
            <text:p>Жученко, О.С. | Васєв, Я.Д.</text:p>
          </table:table-cell>
          <table:table-cell table:style-name="ce2" office:value-type="string" calcext:value-type="string">
            <text:p>функціонування DNS | програма підтримки доменної адресації | DNS – сервер | Domain Name Service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ученко О.С. Основи побудови та функціонування DNS / О.С. Жученко, Я.Д. Васєв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12–1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фективності алгоритмів фазового автопідстроювання за ознаковими характеристиками сигналів в оптичних системах телекомунікації</text:p>
          </table:table-cell>
          <table:table-cell table:style-name="ce2" office:value-type="string" calcext:value-type="string">
            <text:p>Царьков, Р.М. | Єрмілова, Н.В.</text:p>
          </table:table-cell>
          <table:table-cell table:style-name="ce2" office:value-type="string" calcext:value-type="string">
            <text:p>характеристика сигналів | оптичні телекомунікаційні системи | алгоритми фазового автопідстрою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Царьков Р.М. Аналіз ефективності алгоритмів фазового автопідстроювання за ознаковими характеристиками сигналів в оптичних системах телекомунікації / Р.М. Царьков, Н.В. Єрмілова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21-12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а модернізація правильно-відрізного верстата з використанням сучасних підходів програмування логічних контролерів</text:p>
          </table:table-cell>
          <table:table-cell table:style-name="ce2" office:value-type="string" calcext:value-type="string">
            <text:p>Галай, В.М. | Романенко, В.І.</text:p>
          </table:table-cell>
          <table:table-cell table:style-name="ce2" office:value-type="string" calcext:value-type="string">
            <text:p>металорізальні верстати | автоматизація правильно-відрізного верстата | програмування логічних контролер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лай В.М. Дослідження та модернізація правильно-відрізного верстата з використанням сучасних підходів програмування логічних контролерів / В.М. Галай, В.І. Романенко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08–1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системи керування електроприводом головного руху токарного верстата з ЧПК</text:p>
          </table:table-cell>
          <table:table-cell table:style-name="ce2" office:value-type="string" calcext:value-type="string">
            <text:p>Лєві, Леонід Ісаакович | Шкицький, О.С.</text:p>
          </table:table-cell>
          <table:table-cell table:style-name="ce2" office:value-type="string" calcext:value-type="string">
            <text:p>токарний верстат з ЧПК | системи керування електроприводом | програмне забезпечення Linux CNC | CNC-контроле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Модернізація системи керування електроприводом головного руху токарного верстата з ЧПК / Л.І. Лєві, О.С. Шкицький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14–11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automated distributed educational systems | Розробка автоматизованих розподілених навчальних систем</text:p>
          </table:table-cell>
          <table:table-cell table:style-name="ce2" office:value-type="string" calcext:value-type="string">
            <text:p>Капітон, Алла Мирославівна</text:p>
          </table:table-cell>
          <table:table-cell table:style-name="ce2" office:value-type="string" calcext:value-type="string">
            <text:p>інформаційна система | освіта</text:p>
          </table:table-cell>
          <table:table-cell table:style-name="ce2" office:value-type="string" calcext:value-type="string">
            <text:p>Харківська гуманітарно-педагогічн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apiton A.M. Development of automated distributed educational systems // Формування професійної компетентності сучасного педагога засобами освіти: історико-методичний аспект : матеріали Всеукр. наук.- практ. конф. (15 груд. 2023 р., м. Харків). – Х. : ХГПА, 2023. – С. 122-1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stability of telecommunication equipment to the influence of power wideband impulse interference | Аналіз стійкості засобів телекомунікації до впливу силового широкополосного імпульсу завади</text:p>
          </table:table-cell>
          <table:table-cell table:style-name="ce2" office:value-type="string" calcext:value-type="string">
            <text:p>Бабич, С.І. | Демянчук, В.П. | Шефер, О.В.</text:p>
          </table:table-cell>
          <table:table-cell table:style-name="ce2" office:value-type="string" calcext:value-type="string">
            <text:p>analysis of the stability of telecommunication equipment | аналіз стійкості телекомунікаційного обладнання | influence of power wideband impulse interference | вплив потужності широкосмугових імпульсних перешко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hefer O.V. Analysis of the stability of telecommunication equipment to the influence of power wideband impulse interference / O.V. Shefer, S.I. Babych, V.P. Demianchuk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16–1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ротоколу «Ethernet» та його можливостей при побудові комп’ютерних мереж</text:p>
          </table:table-cell>
          <table:table-cell table:style-name="ce2" office:value-type="string" calcext:value-type="string">
            <text:p>Сільвестров, А.М. | Мірошниченко, Т.Ю.</text:p>
          </table:table-cell>
          <table:table-cell table:style-name="ce2" office:value-type="string" calcext:value-type="string">
            <text:p>технологія CSMA/CD | мережа Ethernet | протокол кабельний комп’ютерних мереж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ільвестров А.М. Дослідження протоколу «Ethernet» та його можливостей при побудові комп’ютерних мереж / А.М. Сільвестров, Т.Ю. Мірошниченко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18–1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modern means of electromagnetic influence | Аналіз сучасних засобів електромагнітного впливу</text:p>
          </table:table-cell>
          <table:table-cell table:style-name="ce2" office:value-type="string" calcext:value-type="string">
            <text:p>Шефер, О.В. | Піддубний, Д.С.</text:p>
          </table:table-cell>
          <table:table-cell table:style-name="ce2" office:value-type="string" calcext:value-type="string">
            <text:p>modern means of electromagnetic influence | сучасні засоби електромагнітного впливу | HPEM | electromagnetic influence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hefer O.V. Analysis of modern means of electromagnetic influence / O.V. Shefer, D.S. Piddubnyi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2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аспекти енергоефективності технологій перетворення, збереження і транспортування у сфері відновлюваної електроенергетики</text:p>
          </table:table-cell>
          <table:table-cell table:style-name="ce2" office:value-type="string" calcext:value-type="string">
            <text:p>Дрючко, Олександр Григорович | Галай, В.М. | Бурда, А.Ю. | Ошкодьоров, Є.О. | Трет'як, Андрій Валерійович</text:p>
          </table:table-cell>
          <table:table-cell table:style-name="ce2" office:value-type="string" calcext:value-type="string">
            <text:p>енергоефективність | енернозбереження | відновлювальні джерела енергії | відновлювана електроенерге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нноваційні аспекти енергоефективності технологій перетворення, збереження і транспортування у сфері відновлюваної електроенергетики / О.Г. Дрючко, В.М. Галай, А.В. Трет'як [та ін.] // Академічна й університетська наука: результати та перспективи : зб. наук. пр. за матеріалами XVІ Міжна. наук.-практ. конф., 12 – 13 груд. 2023 р. – Полтава : Нац. ун-т ім. Юрія Кондратюка, 2023. – С. 249–2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0.9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ована система кліматичного контролю в виробничих приміщеннях</text:p>
          </table:table-cell>
          <table:table-cell table:style-name="ce2" office:value-type="string" calcext:value-type="string">
            <text:p>Лєві, Леонід Ісаакович | Янченко, М.Р.</text:p>
          </table:table-cell>
          <table:table-cell table:style-name="ce2" office:value-type="string" calcext:value-type="string">
            <text:p>автоматизована система кліматичного контролю | клімат-контроль в виробничих приміщеннях | система автоматизації роботи теплової завіс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Автоматизована система кліматичного контролю в виробничих приміщеннях / Л.І. Лєві, М.Р. Янченко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02–10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ослідження якості електричної енергії в Україні</text:p>
          </table:table-cell>
          <table:table-cell table:style-name="ce2" office:value-type="string" calcext:value-type="string">
            <text:p>Трет'як, Андрій Валерійович | Здоровченко, Д.А.</text:p>
          </table:table-cell>
          <table:table-cell table:style-name="ce2" office:value-type="string" calcext:value-type="string">
            <text:p>електропостачання в Україні | якість електричної енергії в Україні | прилади контролю ПЯЕ | показники якості електроенерг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Трет'як А.В. Особливості дослідження якості електричної енергії в Україні /  А.В. Трет'як, Д.А. Здоровченко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33–1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икористання штучного інтелекту для розробки комп’ютерних ігор</text:p>
          </table:table-cell>
          <table:table-cell table:style-name="ce2" office:value-type="string" calcext:value-type="string">
            <text:p>Деркач, Тетяна Миколаївна | Деркач, Сергій Миколайович</text:p>
          </table:table-cell>
          <table:table-cell table:style-name="ce2" office:value-type="string" calcext:value-type="string">
            <text:p>штучний інтелект | комп'ютерні ігри | ігровий штучний інтелек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М. Аналіз використання штучного інтелекту для розробки комп’ютерних ігор / Т.М. Деркач, С.М. Деркач // Комп'ютерні ігри та мультимедіа як інноваційний підхід до комунікації – 2024 : матеріали IV Всеукр. наук.-техн. конф. молодих вчених, аспірантів і студентів, 26-27 верес. 2024 р. – Одеса : ОНТУ, 2024 р. – С. 249 – 25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роботи нейромережі для розпізнання цифрових символів</text:p>
          </table:table-cell>
          <table:table-cell table:style-name="ce2" office:value-type="string" calcext:value-type="string">
            <text:p>Рендюк, Сергій Петрович | Рассоха, Інна Володимирівна | Писаренко, М.Ю. | Погорілий, К.Р.</text:p>
          </table:table-cell>
          <table:table-cell table:style-name="ce2" office:value-type="string" calcext:value-type="string">
            <text:p>CNN-RNN архітектури | нейромережі для розпізнання цифрових символів | згорткові нейронні мережі (CNN)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ндюк С.П. Оптимізація роботи нейромережі для розпізнання цифрових символів / С.П. Рендюк, І.В. Рассоха, М.Ю. Писаренко, К.Р. Погорілий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36–2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8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зміни діючих параметрів на амплітуду вертикальних коливань вібростолу з важільним закріпленням віброзбуджувача</text:p>
          </table:table-cell>
          <table:table-cell table:style-name="ce2" office:value-type="string" calcext:value-type="string">
            <text:p>Коротич, Ю.Ю. | Лебедєв, Є.Д. | Момот, В.В.</text:p>
          </table:table-cell>
          <table:table-cell table:style-name="ce2" office:value-type="string" calcext:value-type="string">
            <text:p>вплив довжини важеля на величину амплітуди | рівняння регресії | вібростіл з важільним закріпленням віброзбуджувача | амплітуда вертикальних коливан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тич Ю.Ю. Вплив зміни діючих параметрів на амплітуду вертикальних коливань вібростолу з важільним закріпленням віброзбуджувача / Ю.Ю. Коротич, Є. Д. Лебедєв, В. В. Момот // Тези 76–ї наукової конференції професорів, викладачів, наукових працівників, аспірантів та студентів університету (Полтава, 14 трав. – 23 трав. 2024 р.). – Полтава : Нац. ун-т ім. Юрія Кондратюка, 2024. – Т. 1. – C. 266–26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3088 на твір «The information system development for managing the building structures department»</text:p>
          </table:table-cell>
          <table:table-cell table:style-name="ce2" office:value-type="string" calcext:value-type="string">
            <text:p>Дмитренко, Тетяна Анатоліївна | Деркач, Тетяна Миколаївна | Дмитренко, Андрій Олександрович | Клочко, Л.А.</text:p>
          </table:table-cell>
          <table:table-cell table:style-name="ce2" office:value-type="string" calcext:value-type="string">
            <text:p>авторське свідоцтво | автоматизована інформаційна систем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1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123088 на твір. Стаття «The information system development for managing the building structures department» / T.A. Дмитренко, T.M. Деркач, A.O. Дмитренко, Л.А. Клочко. – Заявл. 19.01.2024; опубл. 29.03.2024, Бюл. № 80. – С. 117–11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а схема скловарної печі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>скловарена піч | медичне скло | фізико-хімічні процеси | структурна схема | технологічне обладнання | автоматизація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12-1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ктіонов О.І. Структурна схема скловарної печі / О.І. Лактіонов // Проблеми й перспективи розвитку академічної та університетської науки : зб. наук. пр. за матеріалами VІІ Всеукр. наук.-практ. конф., 9 – 12 груд. 2014 р. – Полтава : ПолтНТУ, 2014. – С. 276-2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-50, 66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віртуалізації обчислювальних ресурсів у мережах зв’язку 5G/6G</text:p>
          </table:table-cell>
          <table:table-cell table:style-name="ce2" office:value-type="string" calcext:value-type="string">
            <text:p>Шефер, О.В. | Мигаль, С.В.</text:p>
          </table:table-cell>
          <table:table-cell table:style-name="ce2" office:value-type="string" calcext:value-type="string">
            <text:p>мережа SDN | програмно-конфігурована мережа | Software-defined Networking | контролер | система виявлення втручань (IDS)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Шляхи віртуалізації обчислювальних ресурсів у мережах зв’язку 5G/6G / О.В. Шефер, С.В. Мигал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62–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лінійні системи автоматичного керування</text:p>
          </table:table-cell>
          <table:table-cell table:style-name="ce2" office:value-type="string" calcext:value-type="string">
            <text:p>Бороздін, М.К. | Кісельов, Р.Р.</text:p>
          </table:table-cell>
          <table:table-cell table:style-name="ce2" office:value-type="string" calcext:value-type="string">
            <text:p>нелінійні системи автоматичного керування | нелінійний елемент | автоколивання | метод гармонічного баланс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.Р. Кісельов Нелінійні системи автоматичного керування / Р.Р. Кісельов, М.К. Бороздін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00–10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-83:621.3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системи хромування виробів</text:p>
          </table:table-cell>
          <table:table-cell table:style-name="ce2" office:value-type="string" calcext:value-type="string">
            <text:p>Кислиця, Світлана Григорівна | Рибак, Д.В.</text:p>
          </table:table-cell>
          <table:table-cell table:style-name="ce2" office:value-type="string" calcext:value-type="string">
            <text:p>хромування виробів | система автоматизації хромування виробів | регулювання щільності струм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Автоматизація системи хромування виробів / С.Г. Кислиця, Д.В. Рибак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03–10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можливості використання 3D-друку у автомобільній галузі</text:p>
          </table:table-cell>
          <table:table-cell table:style-name="ce2" office:value-type="string" calcext:value-type="string">
            <text:p>Мирошниченко, О.Р. | Криворот, Анатолій Ігорович</text:p>
          </table:table-cell>
          <table:table-cell table:style-name="ce2" office:value-type="string" calcext:value-type="string">
            <text:p>автомобільна галузь | пластик | 3D-дру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ирошниченко О.Р. Огляд можливості використання 3D-друку у автомобільній галузі / О.Р. Мирошниченко, А.І. Криворот // Тези 76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14 трав.–23 трав. 2024 р.). – Т. 1. – С. 272–27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піднесення до степеню за модулем додатних та від’ємних цілих чисел</text:p>
          </table:table-cell>
          <table:table-cell table:style-name="ce2" office:value-type="string" calcext:value-type="string">
            <text:p>Янко, Аліна Сергіївна | Крук, О.І. | Крук, О.О.</text:p>
          </table:table-cell>
          <table:table-cell table:style-name="ce2" office:value-type="string" calcext:value-type="string">
            <text:p>непозиційна система числення | НСЧ | метод піднесення до степеню за модулем додатних та від'ємних чисе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Метод піднесення до степеню за модулем додатних та від’ємних цілих чисел / А.С.Янко, О.І.Крук, О.О Крук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78–47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ізновиди обладнання для проведення робіт з ямкового ремонту</text:p>
          </table:table-cell>
          <table:table-cell table:style-name="ce2" office:value-type="string" calcext:value-type="string">
            <text:p>Васильєв, Олексій Сергійович | Яковенко, А.М.</text:p>
          </table:table-cell>
          <table:table-cell table:style-name="ce2" office:value-type="string" calcext:value-type="string">
            <text:p>вібраційна машина | ямковий ремо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4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Різновиди обладнання для проведення робіт з ямкового ремонту / О.С. Васильєв, А.М. Яковенко // Створення, експлуатація і ремонт автомобільного транспорту та будівельної техніки : матеріали V Всеукр. наук.-техн. конф. (22 квіт. 2021 р., м. Полтава). – Полтава : Нац. ун-т ім. Юрія Кондратюка, 2021. – С. 79-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5.032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рама ISPRO як надійний помічник у кадровій роботі</text:p>
          </table:table-cell>
          <table:table-cell table:style-name="ce2" office:value-type="string" calcext:value-type="string">
            <text:p>Деркач, Тетяна Миколаївна | Безклуба, А.С.</text:p>
          </table:table-cell>
          <table:table-cell table:style-name="ce2" office:value-type="string" calcext:value-type="string">
            <text:p>програмне забезпечення | кадрове діловодство | система ISPRO</text:p>
          </table:table-cell>
          <table:table-cell table:style-name="ce2" office:value-type="string" calcext:value-type="string">
            <text:p>УКРЛОГОС Груп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езклуба А.С. Програма ISPRO як надійний помічник у кадровій роботі / А.С. Безклуба ; наук. кер. Т.М. Деркач // Технології та суспільство: взаємодія, вплив, трансформація : матеріали І Міжнар. наук. конф., 16 лют. 2024 р., м. Кременчук. – Кременчук : УКРЛОГОС Груп, 2024. – С. 202 – 20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: за і проти, користь і шкода та ризики використання</text:p>
          </table:table-cell>
          <table:table-cell table:style-name="ce2" office:value-type="string" calcext:value-type="string">
            <text:p>Деркач, Тетяна Миколаївна | Барановський, П.М.</text:p>
          </table:table-cell>
          <table:table-cell table:style-name="ce2" office:value-type="string" calcext:value-type="string">
            <text:p>контроль над ситуацією | оцінка ризику | рівні ризику | штучний інтелект</text:p>
          </table:table-cell>
          <table:table-cell table:style-name="ce2" office:value-type="string" calcext:value-type="string">
            <text:p>УКРЛОГОС Груп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арановський П.М. Штучний інтелект: за і проти, користь і шкода та ризики використання / П.М. Барановський ; наук. кер. Т.М. Деркач // Інноваційна наука: пошук відповідей на виклики сучасності : матеріали І Міжнар. наук. конф., м. Одеса, 22 груд. 2023 р. – Вінниця : УКРЛОГОС Груп, 2023. – С. 314 – 31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, можливості, засоби їх реалізаціі та шляхи розвитку</text:p>
          </table:table-cell>
          <table:table-cell table:style-name="ce2" office:value-type="string" calcext:value-type="string">
            <text:p>Деркач, Тетяна Миколаївна | Мисик, А.І.</text:p>
          </table:table-cell>
          <table:table-cell table:style-name="ce2" office:value-type="string" calcext:value-type="string">
            <text:p>апаратне забезпечення | інформаційні послуги | інформаційні технології | засоби комунікації | управління інформацією | мережі передачі даних</text:p>
          </table:table-cell>
          <table:table-cell table:style-name="ce2" office:value-type="string" calcext:value-type="string">
            <text:p>УКРЛОГОС Груп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22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Мисик А.І. Інформаційні технології, можливості, засоби їх реалізаціі та шляхи розвитку / А.І. Мисик ; наук. кер. Т.М. Деркач // Інноваційна наука: пошук відповідей на виклики сучасності : матеріали І Міжнар. наук. конф., м. Одеса, 22 груд. 2023 р. – Вінниця : УКРЛОГОС Груп, 2023. – С. 309 – 31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атематичних понять і алгоритмів при роботі з базами даних</text:p>
          </table:table-cell>
          <table:table-cell table:style-name="ce2" office:value-type="string" calcext:value-type="string">
            <text:p>Мисик, А.І. | Данько, А.О. | Рассоха, Інна Володимирівна | Блоха, О.Ю.</text:p>
          </table:table-cell>
          <table:table-cell table:style-name="ce2" office:value-type="string" calcext:value-type="string">
            <text:p>бази даних | реляційна база даних (РБД) | N-арне відношення | реляційне числення Кодда | математичні понятт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икористання математичних понять і алгоритмів при роботі з базами даних / І.В. Рассоха, А.І. Мисик, А.О. Данько, О.Ю. Блох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38–23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8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ecurity of information technologies in a hybrid working environment | Безпека інформаційних технологій в гібридному робочому середовищі</text:p>
          </table:table-cell>
          <table:table-cell table:style-name="ce2" office:value-type="string" calcext:value-type="string">
            <text:p>Дзюбан, О.С. | Бараненко, Р.В. | Сокол, Г.В. | Капітон, Алла Мирославівна</text:p>
          </table:table-cell>
          <table:table-cell table:style-name="ce2" office:value-type="string" calcext:value-type="string">
            <text:p>cyber security | digital transformation | цифрова трансформація | кібербезпека | інформаційна безпека | гібридне робоче середовище | information security | hybrid working environ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0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apiton A. Security of information technologies in a hybrid working environment / A. Kapiton, О. Dziuban, R. Baranenko, H. Sokol // Системи управління, навігації та зв’язку. – 2024. – Т. 3 (77). – С. 126-129. – Doi: 10.26906/SUNZ.2024.3.1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надійної корозійно-механічної стійкості трубопроводів та сталевих конструкцій нафтогазових комплексів: статистичний аналіз</text:p>
          </table:table-cell>
          <table:table-cell table:style-name="ce2" office:value-type="string" calcext:value-type="string">
            <text:p>Стеблянко, В.С. | Глушко, Б.О. | Соколовський, В.В. | Лещенко, М.А.</text:p>
          </table:table-cell>
          <table:table-cell table:style-name="ce2" office:value-type="string" calcext:value-type="string">
            <text:p>стійкість трубопроводів | стійкість сталевих конструкцій нафтогазових комплексів | внутрішньотрубна корозія | статистичний аналіз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Забезпечення надійної корозійно-механічної стійкості трубопроводів та сталевих конструкцій нафтогазових комплексів: статистичний аналіз / В.С.Стеблянко, В.В. Соколовський, М.А. Лещенко, Б.О. Глуш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0–24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643:622.691:620.193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мпульсного вібраційного привантажувача для доущільнення бетонних сумішей</text:p>
          </table:table-cell>
          <table:table-cell table:style-name="ce2" office:value-type="string" calcext:value-type="string">
            <text:p>Нестеренко, Микола Миколайович | Панфілов, О.І. | Пирлик, М.О. | Ведмідь, В.В. | Маргарян, А.С. | Прилепа, О.А.</text:p>
          </table:table-cell>
          <table:table-cell table:style-name="ce2" office:value-type="string" calcext:value-type="string">
            <text:p>імпульсний вібраційний привантажувач | ущільнення бетонних суміш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икористання імпульсного вібраційного привантажувача для доущільнення бетонних сумішей / М.М. Нестеренко, О.І. Панфілов, М.О. Пирлик [та ін.] // Створення, експлуатація і ремонт автомобільного транспорту та будівельної техніки : матеріали VІІ Всеукр. наук.-техн. конф. (25 квіт. 2024 р., м. Полтава). – Полтава : Нац. ун-т ім. Юрія Кондратюка, 2024. – С. 128–13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а модернізація кривошипного верстату для руйнівного випробування пружин</text:p>
          </table:table-cell>
          <table:table-cell table:style-name="ce2" office:value-type="string" calcext:value-type="string">
            <text:p>Галай, В.М. | Сілін, І.О.</text:p>
          </table:table-cell>
          <table:table-cell table:style-name="ce2" office:value-type="string" calcext:value-type="string">
            <text:p>модернізація кривошипного верстату | руйнівне випробування пружин | інкриментний енкоде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Галай В.М. Дослідження та модернізація кривошипного верстату для руйнівного випробування пружин / В.М. Галай, І.О. Сілін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98–9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подолання впливу перешкод на приймальний тракт телекомунікаційних систем</text:p>
          </table:table-cell>
          <table:table-cell table:style-name="ce2" office:value-type="string" calcext:value-type="string">
            <text:p>Слепченко, Н.М. | Кислиця, Світлана Григорівна | Шефер, О.В.</text:p>
          </table:table-cell>
          <table:table-cell table:style-name="ce2" office:value-type="string" calcext:value-type="string">
            <text:p>телекомунікаційні системи | вплив перешкод на приймальний тракт телекомунікаційних систем | перешкоди у телекомунікаційних система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лепченко Н.М. Можливості подолання впливу перешкод на приймальний тракт телекомунікаційних систем / Н.М. Слепченко, О.В. Шефер, С.Г. Кислиця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06–10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а модель вібраційної машини з віброзбуджувачем, у якого вісь дебалансного вала розташована перпендикулярно до напрямку руху</text:p>
          </table:table-cell>
          <table:table-cell table:style-name="ce2" office:value-type="string" calcext:value-type="string">
            <text:p>Васильєв, Олексій Сергійович | Яковенко, А.М.</text:p>
          </table:table-cell>
          <table:table-cell table:style-name="ce2" office:value-type="string" calcext:value-type="string">
            <text:p>вібраційна плита | сила тертя | математична модель | вібраційна машина</text:p>
          </table:table-cell>
          <table:table-cell table:style-name="ce2" office:value-type="string" calcext:value-type="string">
            <text:p>Вінни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Математична модель вібраційної машини з віброзбуджувачем, у якого вісь дебалансного вала розташована перпендикулярно до напрямку руху / О.С. Васильєв, А.М. Яковенко // Вісник Вінницького політехнічного інституту. – 2024. – № 4 (175). – С. 157–162. – https://doi.org/10.31649/1997-9266-2024-175-4-157-16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вчення обладнання для проведення робіт з ущільнення ґрунту для об’єктів малого будівництва</text:p>
          </table:table-cell>
          <table:table-cell table:style-name="ce2" office:value-type="string" calcext:value-type="string">
            <text:p>Васильєв, Олексій Сергійович | Яковенко, А.М. | Пустовіт, Ю.Ю</text:p>
          </table:table-cell>
          <table:table-cell table:style-name="ce2" office:value-type="string" calcext:value-type="string">
            <text:p>вібрація | вібраційний коток | віброущільнення | дебаланс | будівельні роботи</text:p>
          </table:table-cell>
          <table:table-cell table:style-name="ce2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асильєв О.С. Вивчення обладнання для проведення робіт з ущільнення ґрунту для об’єктів малого будівництва / О.С. Васильєв, А.М. Яковенко, Ю.Ю. Пустовіт // Вісник Національного технічного університету «ХПІ». Серія: Нові рішення в сучасних технологіях : зб. наук. пр. – Х. : НТУ «ХПІ», 2022. – № 1 (11). – С. 12-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модульної автоматизованої системи &amp;quot;розумний будинок&amp;quot; (апаратне забезпечення та скетчи)</text:p>
          </table:table-cell>
          <table:table-cell table:style-name="ce2" office:value-type="string" calcext:value-type="string">
            <text:p>Мох, О.К. | Деркач, Тетяна Миколаївна</text:p>
          </table:table-cell>
          <table:table-cell table:style-name="ce2" office:value-type="string" calcext:value-type="string">
            <text:p>аналіз використання типографії в цифровому медіа-дизайну | брендова ідентичність | використання кольору в дизайн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М. Аналіз використання кольору, типографії та композиції в цифровому медіа-дизайні / Т.М.Деркач, О.К. Мох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75–4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птимальної конструкції шнека подачі суміші для друку будівельним 3D принтером</text:p>
          </table:table-cell>
          <table:table-cell table:style-name="ce2" office:value-type="string" calcext:value-type="string">
            <text:p>Жила, І.В. | Назаренко, І.І. | Нестеренко, Микола Миколайович | Сідан, Д.О. | Орисенко, Олександр Вікторович</text:p>
          </table:table-cell>
          <table:table-cell table:style-name="ce2" office:value-type="string" calcext:value-type="string">
            <text:p>будівельний 3D принтер | шнека подачі суміш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Визначення оптимальної конструкції шнека подачі суміші для друку будівельним 3D принтером / О.В. Орисенко, М.М. Нестеренко, Д.О. Сідан [та ін.] // Створення, експлуатація і ремонт автомобільного транспорту та будівельної техніки : матеріали VІІ Всеукр. наук.-техн. конф. (25 квіт. 2024 р., м. Полтава). – Полтава : Нац. ун-т ім. Юрія Кондратюка, 2024. – С. 137–14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аднання та лінії для сортування сміття (ТПВ) заводу KONSORT</text:p>
          </table:table-cell>
          <table:table-cell table:style-name="ce2" office:value-type="string" calcext:value-type="string">
            <text:p>Сердюк, В.О. | Кобилинський, М.В. | Нестеренко, Микола Миколайович | Коваленко, Б.В.</text:p>
          </table:table-cell>
          <table:table-cell table:style-name="ce2" office:value-type="string" calcext:value-type="string">
            <text:p>лінія для сортування ТПВ | обладнання для для сортування сміття | роторний калібрато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Обладнання та лінії для сортування сміття (ТПВ) заводу KONSORT / Б.В. Коваленко, В.О. Сердюк, М.М. Нестеренко, М.В. Кобилинський // Створення, експлуатація і ремонт автомобільного транспорту та будівельної техніки : матеріали VІІ Всеукр. наук.-техн. конф. (25 квіт. 2024 р., м. Полтава). – Полтава : Нац. ун-т ім. Юрія Кондратюка, 2024. – С. 144–14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и автоматизації перекладу: еволюція підходів</text:p>
          </table:table-cell>
          <table:table-cell table:style-name="ce2" office:value-type="string" calcext:value-type="string">
            <text:p>Бережний, А.В.</text:p>
          </table:table-cell>
          <table:table-cell table:style-name="ce2" office:value-type="string" calcext:value-type="string">
            <text:p>машинний переклад | системи перекладу – CAT-tool | системи автоматизації перекладу | САТ-інструменти | стандарти перекладацької галузі | автоматизований переклад | MemoQ | Trados | SmartCA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ережний А.В. Системи автоматизації перекладу: еволюція підходів / А.В. Бережний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51–2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:004.4]-043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ворення грунтоцементних паль за допомого глибинних вібронаконечників</text:p>
          </table:table-cell>
          <table:table-cell table:style-name="ce2" office:value-type="string" calcext:value-type="string">
            <text:p>Скляренко, Тарас Олександрович | Гавріков, В.В. | Нестеренко, Тетяна Миколаївна | Дьяченко, О.С.</text:p>
          </table:table-cell>
          <table:table-cell table:style-name="ce2" office:value-type="string" calcext:value-type="string">
            <text:p>глибинні вібронаконечники | утворення грунтоцементних паль | метод мокрої верхньої подачі | сухий метод нижньої подач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Утворення грунтоцементних паль за допомого глибинних вібронаконечників / В.В. Гавріков, Т.О. Скляренко, Т.М. Нестеренко, О.С. Дьяченко // Створення, експлуатація і ремонт автомобільного транспорту та будівельної техніки : матеріали VІІ Всеукр. наук.-техн. конф. (25 квіт. 2024 р., м. Полтава). – Полтава : Нац. ун-т ім. Юрія Кондратюка, 2024. – С. 142–14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influence of nonlinearities on the distortion of the useful signal | Оцінка впливу нелінійностей на спотворення корисного cигналу</text:p>
          </table:table-cell>
          <table:table-cell table:style-name="ce2" office:value-type="string" calcext:value-type="string">
            <text:p>Кущ, О.О. | Шептун, Я.В. | Шефер, О.В.</text:p>
          </table:table-cell>
          <table:table-cell table:style-name="ce2" office:value-type="string" calcext:value-type="string">
            <text:p>a weak useful signal | слабкий корисний сигнал | оцінка впливу нелінійностей | the power of intermodulation components | потужність інтермодуляційних складових | вплив нелінійностей на спотворення корисного cигнал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hefer O.V. Assessment of the influence of nonlinearities on the distortion of the useful signal / O.V. Shefer, O. O. Kushch, Ya.V. Sheptun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96–9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everaging cloud technologies and serverless architecture for efficient web development: a case study from real-world application | Використання хмарних технологій та безсерверної архітектури для ефективної веб-розробки: приклад із реального світу</text:p>
          </table:table-cell>
          <table:table-cell table:style-name="ce2" office:value-type="string" calcext:value-type="string">
            <text:p>Пятінцев, Є. | Головко, Геннадій Вячеславович | Колесніков, О. | Ястреба, В.С.</text:p>
          </table:table-cell>
          <table:table-cell table:style-name="ce2" office:value-type="string" calcext:value-type="string">
            <text:p>systems | інформаційні технології | хмарні провайдери | безсерверна архітектура | штучний інтелект | information systems | information technologies | cloud providers | serverless architecture | Firebase | Supabase | GCP | efficiency | artificial intelligence | інформаційні систе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Leveraging cloud technologies and serverless architecture for efficient web development: a case study from real-world application / O. Kolesnikov, G.V . Golovko, V. Yastreba, Ye. Piatyntsev // Системи управління, навігації та зв`язку. – Полтава: Нац. ун-т ім. Юрія Кондратюка, 2024. – Вип. № 1 (75). – С. 98 – 103. – doi: 10.26906/SUNZ.2024.1.09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струменти OSINT framework</text:p>
          </table:table-cell>
          <table:table-cell table:style-name="ce2" office:value-type="string" calcext:value-type="string">
            <text:p>Живило, Євген Олександрович | Дамян, М.Ю.</text:p>
          </table:table-cell>
          <table:table-cell table:style-name="ce2" office:value-type="string" calcext:value-type="string">
            <text:p>фреймворк OSINT | збір даних | пошукові системи</text:p>
          </table:table-cell>
          <table:table-cell table:style-name="ce2" office:value-type="string" calcext:value-type="string">
            <text:p>Оде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Інструменти OSINT framework / Є.О. Живило, М.Ю. Дамян // Стан, досягнення та перспективи інформаційних систем і технологій : матеріали XXIV Всеукр. наук.-техн. конф. молодих вчених, аспірантів та студентів. – Одеса, 18 – 19 квіт. 2024. – Одеса : ОНТУ, 2024. – С. 105–10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4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стрій для струминного транспортування газів, рідин та сипких матеріалів</text:p>
          </table:table-cell>
          <table:table-cell table:style-name="ce2" office:value-type="string" calcext:value-type="string">
            <text:p>Срібнюк, С.М. | Орисенко, Олександр Вікторович | Нестеренко, Микола Миколайович | Гончаров, А.Г. | Костенко, Є.О.</text:p>
          </table:table-cell>
          <table:table-cell table:style-name="ce2" office:value-type="string" calcext:value-type="string">
            <text:p>пристрій для струминного транспортування газів | транспортування газів рідин та сипких матеріалів | принцип роботи ежектор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ристрій для струминного транспортування газів, рідин та сипких матеріалів / С.М. Срібнюк, О.В. Орисенко, М.М. Нестеренко, А.Г. Гончаров, Є.О. Костенко // Тези 76–ї наукової конференції професорів, викладачів, наукових працівників, аспірантів та студентів університету (Полтава, 14 трав. – 23 трав. 2024 р.). – Полтава : Нац. ун-т ім. Юрія Кондратюка, 2024. – Т. 1. – C. 258–25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 for radio signal interference compensation based on a recursive algorithm with correlation feedback | Метод компенсації завад радіосигналів на основі рекурсивного алгоритму з кореляційним зворотним зв'язком</text:p>
          </table:table-cell>
          <table:table-cell table:style-name="ce2" office:value-type="string" calcext:value-type="string">
            <text:p>Шефер, О.В. | Михайленко, Я.О. | Сідан, Е.К.</text:p>
          </table:table-cell>
          <table:table-cell table:style-name="ce2" office:value-type="string" calcext:value-type="string">
            <text:p>method for radio signal interference compensation | метод компенсації завад радіосигналів | рекурсивний алгоритм з кореляційним зворотним зв'язко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Shefer O.V. Method for radio signal interference compensation based on a recursive algorithm with correlation feedback / O.V. Shefer, Ya.O. Mykhailenko, E.K. Sidan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91–9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автоматизованої системи електропостачання споживачів Полтавської області</text:p>
          </table:table-cell>
          <table:table-cell table:style-name="ce2" office:value-type="string" calcext:value-type="string">
            <text:p>Трет'як, Андрій Валерійович | Педан, М.О.</text:p>
          </table:table-cell>
          <table:table-cell table:style-name="ce2" office:value-type="string" calcext:value-type="string">
            <text:p>АСУ підстанції | автоматизована система комерційного обліку електроенергії (АСКОЕ) | електрична підстан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Педан М.О. Розроблення автоматизованої системи електропостачання споживачів Полтавської області / М.О. Педан, А.В. Трет'як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87–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якості процесу автоматичного керування роликовим зварювальним стендом</text:p>
          </table:table-cell>
          <table:table-cell table:style-name="ce2" office:value-type="string" calcext:value-type="string">
            <text:p>Шефер, О.В. | Попенко, А.</text:p>
          </table:table-cell>
          <table:table-cell table:style-name="ce2" office:value-type="string" calcext:value-type="string">
            <text:p>системи автоматичного керування | критерій Михайлова | автоматичне керування роликовим зварювальним стендо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Визначення якості процесу автоматичного керування роликовим зварювальним стендом / О.В. Шефер, А. Попенко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85–8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омбінаторно-графового підходу до оперативного управління інженерними мережами</text:p>
          </table:table-cell>
          <table:table-cell table:style-name="ce2" office:value-type="string" calcext:value-type="string">
            <text:p>Лєві, Леонід Ісаакович | Бороздін, М.К. | Ястреба, O.C.</text:p>
          </table:table-cell>
          <table:table-cell table:style-name="ce2" office:value-type="string" calcext:value-type="string">
            <text:p>інженерна мережа | моделюючий граф | потокорозподіл | активний елемент | евристики | комбінаторно- графовий підхід</text:p>
          </table:table-cell>
          <table:table-cell table:style-name="ce2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єві Л.І. Застосування комбінаторно-графового підходу до оперативного управління інженерними мережами / Л.І. Лєві, М.К. Бороздін, O.C. Ястреба // Системи управління, навігації та зв’язку: зб. наук. пр. / Нац. ун–т “Полтавська політехніка ім. Ю. Кондратюка”. – 2024. – №2 (76). – С. 44 – 4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3:62-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турні випробування трубопроводів</text:p>
          </table:table-cell>
          <table:table-cell table:style-name="ce2" office:value-type="string" calcext:value-type="string">
            <text:p>Коробко, Богдан Олегович | Винников, Юрій Леонідович | Макаренко, В.Д. | Стогній, О.В. | Гоц, В.І. | Макаренко, Ю.В. | Чигиринець, О.В. | Савенко, В.І.</text:p>
          </table:table-cell>
          <table:table-cell table:style-name="ce2" office:value-type="string" calcext:value-type="string">
            <text:p>циклічні навантаження | циклічна міцність металу | трубопроводи | сталеві конструкції | несуча здатність</text:p>
          </table:table-cell>
          <table:table-cell table:style-name="ce2" office:value-type="string" calcext:value-type="string">
            <text:p>НДУ імені Миколи Гогол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атурні випробування трубопроводів : моногр. / В.Д. Макаренко, О.В. Стогній, Б.О. Коробко [та ін.]. – Ніжин. : НДУ ім. М.В. Гоголя, 2023. – 154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91.11.69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 теорії до практики: поєднання класичних методів з використанням новітніх технологічних можливостей у сучасній освіті.</text:p>
          </table:table-cell>
          <table:table-cell table:style-name="ce2" office:value-type="string" calcext:value-type="string">
            <text:p>Капітон, Алла Мирославівна | Червінська, В.М.</text:p>
          </table:table-cell>
          <table:table-cell table:style-name="ce2" office:value-type="string" calcext:value-type="string">
            <text:p>інформаційні системи | технології | інформаційні технології | освіта</text:p>
          </table:table-cell>
          <table:table-cell table:style-name="ce2" office:value-type="string" calcext:value-type="string">
            <text:p>Криворізький державний педаг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Червінська В.В. Від теорії до практики: поєднання класичних методів з використанням новітніх технологічних можливостей у сучасній освіті / В.В. Червінська ; наук. кер. А.М. Капітон // Освіта ХХІ століття: аксіологічний вимір : зб. матеріалів ІІІ Всеукр. студент. наук.-практ. конф. (м. Нікополь, 24 трав. 2024 р.). – Нікополь : Навч.-метод. каб., 2024. – С. 189-19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птовалюта і блокчейн: технології , правовий статус, інвестиції</text:p>
          </table:table-cell>
          <table:table-cell table:style-name="ce2" office:value-type="string" calcext:value-type="string">
            <text:p>Деркач, Тетяна Миколаївна | Неїжмак, К.О.</text:p>
          </table:table-cell>
          <table:table-cell table:style-name="ce2" office:value-type="string" calcext:value-type="string">
            <text:p>критовалюта | технології блокчейн</text:p>
          </table:table-cell>
          <table:table-cell table:style-name="ce2" office:value-type="string" calcext:value-type="string">
            <text:p>Оде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ркач Т.М. Криптовалюта і блокчейн: технології , правовий статус, інвестиції / Т.М. Деркач, К.О. Неїжмак // Стан, досягнення та перспективи інформаційних систем і технологій : матеріали XXIV Всеукр. наук.-техн. конф. молодих вчених, аспірантів та студентів. – Одеса, 18 – 19 квіт. 2024. – Одеса : ОНТУ, 2024. – С. 102–10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алгоритму оптимізації прогнозування ефективності робототехнічної платформи</text:p>
          </table:table-cell>
          <table:table-cell table:style-name="ce2" office:value-type="string" calcext:value-type="string">
            <text:p>Лактіонов, Олександр Ігорович | Шефер, О.В. | Лактіонова, Ірина Сергіївна</text:p>
          </table:table-cell>
          <table:table-cell table:style-name="ce2" office:value-type="string" calcext:value-type="string">
            <text:p>алгоритм оптимізації прогнозування | робототехнічна платформа</text:p>
          </table:table-cell>
          <table:table-cell table:style-name="ce2" office:value-type="string" calcext:value-type="string">
            <text:p>Інститут телекомунікацій і глобального інформаційного простору НАН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ктіонов О.І. Розробка алгоритму оптимізації прогнозування ефективності робототехнічної платформи / О.І. Лактіонов, О.В. Шефер, І.С. Лактіонова // Інформаційно-комунікаційні технології для перемоги та відновлення : кол. моногр. за матеріалами ХХII Міжнар. наук.-практ. конф. (14-15 листоп. 2023 р.). – К. : Юстон, 2023. – С. 54–5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Higher Educational Information System: Management of the Timetable Scheduling | Інформаційна система вищої освіти : управління розкладом занять</text:p>
          </table:table-cell>
          <table:table-cell table:style-name="ce2" office:value-type="string" calcext:value-type="string">
            <text:p>Двірна, Олена Анатоліївна | Іванов, Юрій Васильович | Вергал, К.Ю. | Колєчкіна, Л.М.</text:p>
          </table:table-cell>
          <table:table-cell table:style-name="ce2" office:value-type="string" calcext:value-type="string">
            <text:p>Information system | higher educational institution | Інформаційна система | вищий навчальний заклад | розклад | навчальний план | студенти | архітектура системи | schedule | curriculum | students | system architecture</text:p>
          </table:table-cell>
          <table:table-cell table:style-name="ce2" office:value-type="string" calcext:value-type="string">
            <text:p>Національний аерокосмічний університет "Харківський авіаційний інститут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The Higher Educational Information System: Management of the Timetable Scheduling / Liudmyla Koliechkina, Olena Dvirna, Yuri Ivanov, Kseniia Verhal // Proceedings of the 3 rd International Workshop of IT-professionals on Artificial Intelligence ProfIT AI 2023 (Waterloo, Canada, November, 20-22, 2023). – 2023. – Vol. 3641. – P. 48–58. – URL : https://ceur-ws.org/Vol-3641/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ic recovery and growth of the Ukrainian economy | Економічне відновлення та зростання української економіки</text:p>
          </table:table-cell>
          <table:table-cell table:style-name="ce2" office:value-type="string" calcext:value-type="string">
            <text:p>Кузьменко, Олександра Костянтинівна</text:p>
          </table:table-cell>
          <table:table-cell table:style-name="ce2" office:value-type="string" calcext:value-type="string">
            <text:p>теорія економічного зростання Роберта Солоу | Robert Solowʼs theory of economic growth | increasing investment resources | збільшення інвестиційних ресурсів населення | грошові доходи | економіка України</text:p>
          </table:table-cell>
          <table:table-cell table:style-name="ce2" office:value-type="string" calcext:value-type="string">
            <text:p>ГО «Інститут транскордонних ініціатив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Kuzmenko O.K. Economic recovery and growth of the Ukrainian economy / O.K. Kuzmenko // European perspective: Сучасні виклики та можливості для України [Текст] : кол. моногр. / І. О. Цимбалюк, Д. І. Олійник, С. А. Кошкаров, [та ін.] ; за заг. ред.: Н. В. Павліхи, упорядкування І. О. Цибалюк. – Луцьк : ВежаДрук, 2024. – С. 265 – 29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удосконалення характеристик якості приймального тракту телекомунікаційної системи</text:p>
          </table:table-cell>
          <table:table-cell table:style-name="ce2" office:value-type="string" calcext:value-type="string">
            <text:p>Демус, С.І. | Шефер, О.В. | Кислиця, Світлана Григорівна</text:p>
          </table:table-cell>
          <table:table-cell table:style-name="ce2" office:value-type="string" calcext:value-type="string">
            <text:p>телекомунікаційні системи | якість приймального тракту телекомунікаційної системи | фоновий шу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Демус С.І. Шляхи удосконалення характеристик якості приймального тракту телекомунікаційної системи / С.І. Демус, О.В. Шефер, С.Г. Кислиця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110–11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технічного зору для виявлення та відстеження об’єктів</text:p>
          </table:table-cell>
          <table:table-cell table:style-name="ce2" office:value-type="string" calcext:value-type="string">
            <text:p>Боряк, Богдан Радиславович | Пророк, М.Ю.</text:p>
          </table:table-cell>
          <table:table-cell table:style-name="ce2" office:value-type="string" calcext:value-type="string">
            <text:p>система технічного зору | Multiple Instance Learning | виявлення та відстеження об’єктів | Open Source Computer Vision Librar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Боряк Б.Р. Система технічного зору для виявлення та відстеження об’єктів / Б.Р. Боряк, М.Ю. Проро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64–6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інформаційної системи підприємства на основі Web-технологій</text:p>
          </table:table-cell>
          <table:table-cell table:style-name="ce2" office:value-type="string" calcext:value-type="string">
            <text:p>Кальченко, С.Ю. | Штомпель, М.А.</text:p>
          </table:table-cell>
          <table:table-cell table:style-name="ce2" office:value-type="string" calcext:value-type="string">
            <text:p>Інтернет-технології на підприємстві | розробка інформаційної системи підприємства | web-технології на підприємств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томпель М.А. Розробка інформаційної системи підприємства на основі Web-технологій / М.А. Штомпель, С.Ю. Кальченко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80–8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ора зі змінними параметрами жорсткості для вібраційних машин</text:p>
          </table:table-cell>
          <table:table-cell table:style-name="ce2" office:value-type="string" calcext:value-type="string">
            <text:p>Шека, О.П. | Яковенко, А.М.</text:p>
          </table:table-cell>
          <table:table-cell table:style-name="ce2" office:value-type="string" calcext:value-type="string">
            <text:p>віброопора | вібраційні будівельні маш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ка О.П. Опора зі змінними параметрами жорсткості для вібраційних машин / О.П. Шека, А.М. Яков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ня –25 травня 2023 р.). – Полтава : Нац. ун-т ім. Юрія Кондратюка, 2023. – Т. 1. – С. 257–2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es for optimizing password management against versatile attacks | Стратегії оптимізації керування паролями проти різноманітних атак</text:p>
          </table:table-cell>
          <table:table-cell table:style-name="ce2" office:value-type="string" calcext:value-type="string">
            <text:p>Гайтан, Олена Миколаївна | Менсах, Л.</text:p>
          </table:table-cell>
          <table:table-cell table:style-name="ce2" office:value-type="string" calcext:value-type="string">
            <text:p>strategies for optimizing password | management against versatile attacks | the protection of sensitive informat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Haitan O.M. Strategies for optimizing password management against versatile attacks / Haitan O.M., Mensah L.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70–47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і аспекти реалізації деяких видів атак на криптосистему RSA</text:p>
          </table:table-cell>
          <table:table-cell table:style-name="ce2" office:value-type="string" calcext:value-type="string">
            <text:p>Барановський, П.М. | Юхно, О.В. | Рассоха, Інна Володимирівна</text:p>
          </table:table-cell>
          <table:table-cell table:style-name="ce2" office:value-type="string" calcext:value-type="string">
            <text:p>атаки на криптосистему RSA | криптотексти | криптоаналіз | криптографічний захис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ассоха І.В. Математичні аспекти реалізації деяких видів атак на криптосистему RSA / Рассоха І.В., Барановський П.М., Юхно О.В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50–2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токол спільних дій суб’єктів забезпечення кібербезпеки під час реагування на кіберінциденти, а також при усуненні їх наслідків</text:p>
          </table:table-cell>
          <table:table-cell table:style-name="ce2" office:value-type="string" calcext:value-type="string">
            <text:p>Живило, Євген Олександрович | Ромашко, Ігор Володимирович</text:p>
          </table:table-cell>
          <table:table-cell table:style-name="ce2" office:value-type="string" calcext:value-type="string">
            <text:p>суб’єкти забезпечення кібербезпеки | кіберзахист | кіберпростір | активні кібердії | деструктивні кібератаки | критична інформаційна інфраструктур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Живило Є.О. Протокол спільних дій суб’єктів забезпечення кібербезпеки під час реагування на кіберінциденти, а також при усуненні їх наслідків / Є.О. Живило, І.В. Ромашко // Системи управління, навігації та зв`язку. – Полтава: Нац. ун-т ім. Юрія Кондратюка, 2024. – Вип. № 1 (75). – С. 66 – 76. – doi: 10.26906/SUNZ.2024.1.06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1.8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2983 на твір &amp;quot;Improving the methods for determining the index of quality of subsystem element interaction&amp;quot;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>technology of determining interaction | авторське свідоцтво | man-machine system | технологія визначення взаємодії | людино-машинна систем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9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22983 Україна на твір. Стаття &amp;quot;Improving the methods for determining the index of quality of subsystem element interaction&amp;quot; / Лактіонов О.І. – Зареєстр. 17.01.2024; опубл. 29.03.2024, Бюл. № 80. – С. 66–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надійності конструкцій тепломагістралей з допомогою сучасних протикорозійних засобів захисту</text:p>
          </table:table-cell>
          <table:table-cell table:style-name="ce2" office:value-type="string" calcext:value-type="string">
            <text:p>Загорулько, В.А. | Литвиненко, В.С. | Стеблянко, В.С. | Сипко, А.П. | Черненко, П.С.</text:p>
          </table:table-cell>
          <table:table-cell table:style-name="ce2" office:value-type="string" calcext:value-type="string">
            <text:p>конструкції тепломагістралей | розрахунок надійності конструкцій тепломагістралей | протикорозійні засоби захисту | хімічна короз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озрахунок надійності конструкцій тепломагістралей з допомогою сучасних протикорозійних засобів захисту / В.С. Стеблянко, В.А. Загорулько, В.С. Литвиненко та ін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2–2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643:622.691:620.193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іб підвищення ефективності моделей штучного інтелекту</text:p>
          </table:table-cell>
          <table:table-cell table:style-name="ce2" office:value-type="string" calcext:value-type="string">
            <text:p>Лактіонов, Олександр Ігорович</text:p>
          </table:table-cell>
          <table:table-cell table:style-name="ce2" office:value-type="string" calcext:value-type="string">
            <text:p>штучний інтелект | машинне навчання</text:p>
          </table:table-cell>
          <table:table-cell table:style-name="ce2" office:value-type="string" calcext:value-type="string">
            <text:p>Одеський національний технол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актіонов О.І. Спосіб підвищення ефективності моделей штучного інтелекту / О.І. Лактіонов // Стан, досягнення та перспективи інформаційних систем і технологій : матеріали XXIV Всеукр. наук.-техн. конф. молодих вчених, аспірантів та студентів. – Одеса, 18 – 19 квіт. 2024. – Одеса : ОНТУ, 2024. – С. 358–3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:004.85-027.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навчального процесу з вищої математики в технічному університеті: аналіз підходів та ефективність застосування</text:p>
          </table:table-cell>
          <table:table-cell table:style-name="ce2" office:value-type="string" calcext:value-type="string">
            <text:p>Рендюк, Сергій Петрович | Брижак, К.К. | Войтенко, А.С. | Польцер, С.В.</text:p>
          </table:table-cell>
          <table:table-cell table:style-name="ce2" office:value-type="string" calcext:value-type="string">
            <text:p>математичне моделювання | оптимізація навчального процесу з вищої математики | вища математика в технічних університета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Рендюк С.П. Оптимізація навчального процесу з вищої математики в технічному університеті: аналіз підходів та ефективність застосування / С.П. Рендюк, К.К. Брижак, А.С. Войтенко, С.В. Польцер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34–23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б'ємного ККД диференціального діафрагмового бетононасоса з гідравлічним приводом</text:p>
          </table:table-cell>
          <table:table-cell table:style-name="ce2" office:value-type="string" calcext:value-type="string">
            <text:p>Коробко, Богдан Олегович | Бережний, В.О.</text:p>
          </table:table-cell>
          <table:table-cell table:style-name="ce2" office:value-type="string" calcext:value-type="string">
            <text:p>диференціальний діафрагмовий бетононасос | об’ємний коефіцієнт корисної дії | бетононасос з гідравлічним привод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оробко Б.О. Визначення об'ємного ККД диференціального діафрагмового бетононасоса з гідравлічним приводом / Б.О. Коробко, В.О. Бережний // Створення, експлуатація і ремонт автомобільного транспорту та будівельної техніки : матеріали VІІ Всеукр. наук.-техн. конф. (25 квіт. 2024 р., м. Полтава). – Полтава : Нац. ун-т ім. Юрія Кондратюка, 2024. – С. 127–12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типові сучасні технології встановлення достовірності особи</text:p>
          </table:table-cell>
          <table:table-cell table:style-name="ce2" office:value-type="string" calcext:value-type="string">
            <text:p>Кожушко, Григорій Мефодійович | Зоураб, Ю.Р. | Єрмілова, Н.В. | Єрмілов, Р.О.</text:p>
          </table:table-cell>
          <table:table-cell table:style-name="ce2" office:value-type="string" calcext:value-type="string">
            <text:p>біометричні характеристики людини | технології встановлення достовірності особи | методи верифік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Нетипові сучасні технології встановлення достовірності особи / Н.В. Єрмілова, Г.М. Кожушко, Ю.Р. Зоураб, Р.О. Єрмілов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60–6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56.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побудови і функціонування інфокомунікаційних систем</text:p>
          </table:table-cell>
          <table:table-cell table:style-name="ce2" office:value-type="string" calcext:value-type="string">
            <text:p>Кислиця, Світлана Григорівна | Боровик, А.С.</text:p>
          </table:table-cell>
          <table:table-cell table:style-name="ce2" office:value-type="string" calcext:value-type="string">
            <text:p>інфокомунікаційні системи | телекомунікаційні мереж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Принципи побудови і функціонування інфокомунікаційних систем / С.Г. Кислиця, А.С. Борови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58–6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атематичного апарату та ІКТ для розв’язання прикладних задач</text:p>
          </table:table-cell>
          <table:table-cell table:style-name="ce2" office:value-type="string" calcext:value-type="string">
            <text:p>Ічанська, Н.В. | Лозицький, Д.Ю.</text:p>
          </table:table-cell>
          <table:table-cell table:style-name="ce2" office:value-type="string" calcext:value-type="string">
            <text:p>інформаційні-комунікаційні технології | цифровізація | інженерні завдання | центр мас | освітній процес | прикладні задачі | ферма | Maple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Ічанська Н.В. Використання математичного апарату та ІКТ для розв’язання прикладних задач / Н.В. Ічанська, Д.Ю. Лозицький // Науковий вісник Ужгородського університету : серія: Математика і інформатика. – Ужгород : Говерла, 2023. – Т. 43, № 2. – С. 119-129. – DOI https://doi.org/10.24144/2616-7700.2023.43(2).119-1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2.8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бездротових технологій для побудови комп'ютерних мереж</text:p>
          </table:table-cell>
          <table:table-cell table:style-name="ce2" office:value-type="string" calcext:value-type="string">
            <text:p>Головко, Геннадій Вячеславович | Левдер, С.В.</text:p>
          </table:table-cell>
          <table:table-cell table:style-name="ce2" office:value-type="string" calcext:value-type="string">
            <text:p>стандарт IEEE 802.11 | комп'ютерні мережі | використання бездротових технологій | бездротові технолог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Левдер С.В. Використання бездротових технологій для побудови комп'ютерних мереж / С.В. Левдер, Г.В. Головко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60–46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19.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ідмовостійкості комп’ютерної системи, що функціонує в системі залишкових класів</text:p>
          </table:table-cell>
          <table:table-cell table:style-name="ce2" office:value-type="string" calcext:value-type="string">
            <text:p>Філь, І.В. | Сабельнікова, П.С. | Янко, Аліна Сергіївна</text:p>
          </table:table-cell>
          <table:table-cell table:style-name="ce2" office:value-type="string" calcext:value-type="string">
            <text:p>відмовостійкість комп’ютерної системи | система залишкових клас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Янко А.С. Дослідження відмовостійкості комп’ютерної системи, що функціонує в системі залишкових класів / А.С.Янко, І.В.Філь, П.С.Сабельнікова // Тези 76–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76–47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гранично-допустимого рівня електромагнітного поля поблизу антен базової станції</text:p>
          </table:table-cell>
          <table:table-cell table:style-name="ce2" office:value-type="string" calcext:value-type="string">
            <text:p>Бібік, М. | Шефер, О.В.</text:p>
          </table:table-cell>
          <table:table-cell table:style-name="ce2" office:value-type="string" calcext:value-type="string">
            <text:p>рівня електромагнітного поля | антени базової станції | радіорелейні анте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Шефер О.В. Визначення гранично-допустимого рівня електромагнітного поля поблизу антен базової станції / О.В. Шефер, М. Бібік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78–7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ки модернізації трансформаторних підстанцій</text:p>
          </table:table-cell>
          <table:table-cell table:style-name="ce2" office:value-type="string" calcext:value-type="string">
            <text:p>Єрмілова, Н.В. | Уманець, О.В.</text:p>
          </table:table-cell>
          <table:table-cell table:style-name="ce2" office:value-type="string" calcext:value-type="string">
            <text:p>заміна високовольтного обладнання | трансформаторні підстанції | модернізація трансформаторної підстан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Єрмілова Н.В. Напрямки модернізації трансформаторних підстанцій / Н.В. Єрмілова, О.В. Уманець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45–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313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і дослідження установки для пакування чаю</text:p>
          </table:table-cell>
          <table:table-cell table:style-name="ce2" office:value-type="string" calcext:value-type="string">
            <text:p>Кислиця, Світлана Григорівна | Зоць, Я.О.</text:p>
          </table:table-cell>
          <table:table-cell table:style-name="ce2" office:value-type="string" calcext:value-type="string">
            <text:p>установка для пакування чаю | машина формування фільтрпакетів | продуктивність пакувальної маши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0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Кислиця С.Г. Розроблення і дослідження установки для пакування чаю / С.Г. Кислиця, Я.О. Зоць // Електронні та мехатронні системи: теорія, інновації, практика : зб. наук. пр. за матеріалами ІХ Всеукр. наук.-практ. конф., 10 листоп. 2023 р. – Полтава : Нац. ун-т ім. Юрія Кондратюка, 2023. – С. 68–70.</text:p>
          </table:table-cell>
          <table:table-cell table:style-name="ce2" table:number-columns-repeated="4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29T19:18:17+00:00</meta:creation-date>
    <dc:date>2026-04-29T19:18:17+00:00</dc:date>
  </office:meta>
</office:document-meta>
</file>