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іально-технічне забезпечення сільськогосподарських підприємств України</text:p>
          </table:table-cell>
          <table:table-cell table:style-name="ce1" office:value-type="string" calcext:value-type="string">
            <text:p>Биба, Володимир Васильович | Махічева, П.В.</text:p>
          </table:table-cell>
          <table:table-cell table:style-name="ce1" office:value-type="string" calcext:value-type="string">
            <text:p>ефективність діяльності підприємства | матеріально-технічні ресурси | виробничі фонди | сільське господар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иба В.В. Матеріально-технічне забезпечення сільськогосподарських підприємств України / В.В. Биба, П.В. Махічева // Економіка і регіон : наук. вісн. ПолтНТУ. – Полтава : ПолтНТУ, 2017. – № 5 (66). – С. 69-74.</text:p>
          </table:table-cell>
          <table:table-cell table:style-name="ce1" office:value-type="string" calcext:value-type="string">
            <text:p>339.18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правління світовою фінансовою системою в умовах нестабільності глобальної економіки</text:p>
          </table:table-cell>
          <table:table-cell table:style-name="ce1" office:value-type="string" calcext:value-type="string">
            <text:p>Свічкарь, Віталій Анатолійович</text:p>
          </table:table-cell>
          <table:table-cell table:style-name="ce1" office:value-type="string" calcext:value-type="string">
            <text:p>фінансові інструменти | Міжнародний валютний фонд | глобальне регулювання | світова фінансова система | глобальна економіка, фінансова криз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чкарь В.А. Управління світовою фінансовою системою в умовах нестабільності глобальної економіки / В.А. Свічкарь // Економіка і регіон. – 2017. − №5 (66). – С. 48-53.</text:p>
          </table:table-cell>
          <table:table-cell table:style-name="ce1" office:value-type="string" calcext:value-type="string">
            <text:p>330.3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erprise production program economic – mathematical modeling | Економіко-математичне моделювання виробничої програми підприємства</text:p>
          </table:table-cell>
          <table:table-cell table:style-name="ce1" office:value-type="string" calcext:value-type="string">
            <text:p>Харченко, Ю.А.</text:p>
          </table:table-cell>
          <table:table-cell table:style-name="ce1" office:value-type="string" calcext:value-type="string">
            <text:p>економіко-математична модель | виробнича програма підприємства | пекарня | economic-mathematical model | enterprise production program | baker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harchenko Yu. Enterprise production program economic – mathematical modeling / Yu. Kharchenko // Економіка і регіон : наук. вісн. ПолтНТУ. – Полтава : ПолтНТУ, 2017. – № 5 (66). – С. 87-94.</text:p>
          </table:table-cell>
          <table:table-cell table:style-name="ce1" office:value-type="string" calcext:value-type="string">
            <text:p>51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 як комплексне соціально-економічне утворення</text:p>
          </table:table-cell>
          <table:table-cell table:style-name="ce1" office:value-type="string" calcext:value-type="string">
            <text:p>Буколова, В.В.</text:p>
          </table:table-cell>
          <table:table-cell table:style-name="ce1" office:value-type="string" calcext:value-type="string">
            <text:p>регіоналістика | поняття «регіон»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уколова В.В. Регіон як комплексне соціально-економічне утворення / В.А. Буколова // Економіка і регіон : наук. вісн. ПолтНТУ. – Полтава : ПолтНТУ, 2017. – № 5 (66). – С. 41-47.</text:p>
          </table:table-cell>
          <table:table-cell table:style-name="ce1" office:value-type="string" calcext:value-type="string">
            <text:p>91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ий аспект екологічної відповідальності</text:p>
          </table:table-cell>
          <table:table-cell table:style-name="ce1" office:value-type="string" calcext:value-type="string">
            <text:p>Дубіщев, Віктор Петрович | Івашина, Н.В.</text:p>
          </table:table-cell>
          <table:table-cell table:style-name="ce1" office:value-type="string" calcext:value-type="string">
            <text:p>екологічна рентабельність підприємства | банківський відсоток за кредитами | екологічна відповідальність | регіональна екологічна програм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іщев В.П. Регіональний аспект екологічної відповідальності / В.П. Дубіщев, Н.В. Івашина // Економіка і регіон : наук. вісн. ПолтНТУ. – Полтава : ПолтНТУ, 2017. – № 5 (66). – С. 33-35.</text:p>
          </table:table-cell>
          <table:table-cell table:style-name="ce1" office:value-type="string" calcext:value-type="string">
            <text:p>332.145:5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підходи до оцінювання ефективності механізму доступності земельних ресурсів для сільськогосподарських товаровиробників</text:p>
          </table:table-cell>
          <table:table-cell table:style-name="ce1" office:value-type="string" calcext:value-type="string">
            <text:p>Шарий, Григорій Іванович</text:p>
          </table:table-cell>
          <table:table-cell table:style-name="ce1" office:value-type="string" calcext:value-type="string">
            <text:p>оренда земель | землекористування | земельні аукціони | орендна плат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рий Г.І. Методичні підходи до оцінювання ефективності механізму доступності земельних ресурсів для сільськогосподарських товаровиробників / Г.І. Шарий // Економіка і регіон : наук. вісн. ПолтНТУ. – Полтава : ПолтНТУ, 2017. – № 5 (66). – С. 64-68.</text:p>
          </table:table-cell>
          <table:table-cell table:style-name="ce1" office:value-type="string" calcext:value-type="string">
            <text:p>631.15:3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истеми державного управління національною економікою до викликів середовища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національна економіка | соціально-економічні проблеми | механізму державного регулювання | децентралізація вла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шко В.В. Адаптація системи державного управління національною економікою до викликів середовища / В.В. Гришко // Економіка і регіон : наук. вісн. ПолтНТУ. – Полтава : ПолтНТУ, 2017. – № 5 (66). – С. 20-27.</text:p>
          </table:table-cell>
          <table:table-cell table:style-name="ce1" office:value-type="string" calcext:value-type="string">
            <text:p>332.02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управління позиціонуванням національного туристичного продукту України | Issues relating to the management of the positioning of Ukraine’s national tourism product</text:p>
          </table:table-cell>
          <table:table-cell table:style-name="ce1" office:value-type="string" calcext:value-type="string">
            <text:p>Маховка, Вікторія Михайлівна | Красноштан, Сергій Сергійович | Makhovka, Viktoriia | Krasnoshtan, Serhiy</text:p>
          </table:table-cell>
          <table:table-cell table:style-name="ce1" office:value-type="string" calcext:value-type="string">
            <text:p>позиціонування | національний туристичний продукт | туризм | туристичний напрям | управління | positioning | national tourism product | tourism | tourist destination | management</text:p>
          </table:table-cell>
          <table:table-cell table:style-name="ce1" office:value-type="string" calcext:value-type="string">
            <text:p>Полтавський національний технічний університет | Poltava National Technical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овка В.М. Проблематика управління позиціонуванням національного туристичного продукту України / В.М. Маховка, С.С. Красноштан // Економіка і регіон. – 2017. – № 5. – С. 75-80.</text:p>
          </table:table-cell>
          <table:table-cell table:style-name="ce1" office:value-type="string" calcext:value-type="string">
            <text:p>379.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управління депозитними ризиками банку в умовах нестійкого ринкового середовища</text:p>
          </table:table-cell>
          <table:table-cell table:style-name="ce1" office:value-type="string" calcext:value-type="string">
            <text:p>Волкова, В.В. | Манятовська, Г.О.</text:p>
          </table:table-cell>
          <table:table-cell table:style-name="ce1" office:value-type="string" calcext:value-type="string">
            <text:p>депозитний ризик | депозитні ресурси | короткострокові вклади | нестійке ринкове середовище | депозитна політика | пасивні операції бан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лкова В.В. Тенденції управління депозитними ризиками банку в умовах нестійкого ринкового середовища / В.В. Волкова, Г.О. Манятовська // Економіка і регіон : наук. вісн. ПолтНТУ. – Полтава : ПолтНТУ, 2017. – № 5 (66). – С. 15-19.</text:p>
          </table:table-cell>
          <table:table-cell table:style-name="ce1" office:value-type="string" calcext:value-type="string">
            <text:p>336.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Європейський досвід інтегрованого розвитку міст</text:p>
          </table:table-cell>
          <table:table-cell table:style-name="ce1" office:value-type="string" calcext:value-type="string">
            <text:p>Чевганова, В.Я. | Григор'єва, Олеся Володимирівна</text:p>
          </table:table-cell>
          <table:table-cell table:style-name="ce1" office:value-type="string" calcext:value-type="string">
            <text:p>інтегрований розвиток | стратегічні цілі інтегрованого розвитку | інтегрований розвиток європейських міс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вганова В.Я. Європейський досвід інтегрованого розвитку міст / В.Я. Чевганова, О.В. Григор'єва // Економіка і регіон : наук. вісн. ПолтНТУ. – Полтава : ПолтНТУ, 2017. – № 5 (66). – С. 10-14.</text:p>
          </table:table-cell>
          <table:table-cell table:style-name="ce1" office:value-type="string" calcext:value-type="string">
            <text:p>658:351.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ндинг як інструмент стратегічного маркетингового управління: теорія та практика</text:p>
          </table:table-cell>
          <table:table-cell table:style-name="ce1" office:value-type="string" calcext:value-type="string">
            <text:p>Муллер, М.В. | Муллер, М.О.</text:p>
          </table:table-cell>
          <table:table-cell table:style-name="ce1" office:value-type="string" calcext:value-type="string">
            <text:p>прийняття бренда | STP-маркетинг | бренд | брендинг | сила бренда | стратегічне маркетинг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уллер М.В. Брендинг як інструмент стратегічного маркетингового управління: теорія та практика / М.В. Муллер, М.О. Муллер // Економіка і регіон. - 2017. - № 5(66). - С. 75-79.</text:p>
          </table:table-cell>
          <table:table-cell table:style-name="ce1" office:value-type="string" calcext:value-type="string">
            <text:p>339.1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5:41:56+00:00</meta:creation-date>
    <dc:date>2026-04-10T15:41:56+00:00</dc:date>
  </office:meta>
</office:document-meta>
</file>