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истеми управління витратами підприємства в умовах нестабільної економіки</text:p>
          </table:table-cell>
          <table:table-cell table:style-name="ce1" office:value-type="string" calcext:value-type="string">
            <text:p>Левкова, Р.М. | Свистун, Людмила Анатоліївна</text:p>
          </table:table-cell>
          <table:table-cell table:style-name="ce1" office:value-type="string" calcext:value-type="string">
            <text:p>система управління витратами | кризові явища в економіц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истун Л.А. Удосконалення системи управління витратами підприємства в умовах нестабільної економіки / Л.А. Свистун, Р.М. Левкова // Економіка і регіон : наук. вісн. ПолтНТУ. – Полтава : ПолтНТУ, 2017. – № 4 (65). – С. 57-62.</text:p>
          </table:table-cell>
          <table:table-cell table:style-name="ce1" office:value-type="string" calcext:value-type="string">
            <text:p>336.5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інноваційної стратегії промислового підприємства</text:p>
          </table:table-cell>
          <table:table-cell table:style-name="ce1" office:value-type="string" calcext:value-type="string">
            <text:p>Козаченко, Г.В. | Шапран, Є.М.</text:p>
          </table:table-cell>
          <table:table-cell table:style-name="ce1" office:value-type="string" calcext:value-type="string">
            <text:p>підприємство, | інноваційна стратегія | оцінювання нововведення | показники оціню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заченко Г.В. Оцінювання інноваційної стратегії промислового підприємства / Г.В. Козаченко, Є.М. Шапран // Економіка і регіон : наук. вісн. ПолтНТУ. – Полтава : ПолтНТУ, 2017. – № 4 (65). – С. 50-56.</text:p>
          </table:table-cell>
          <table:table-cell table:style-name="ce1" office:value-type="string" calcext:value-type="string">
            <text:p>339.137.2:658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а фінансова система: проблеми та перспективи реформування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Євросоюз | реформування МВФ | «Група двадцяти» | фінансова криза | Міжнародний валютний фонд | світова фінансова система | світова економі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чкарь В.А. Світова фінансова система: проблеми та перспективи реформування / В.А. Свічкарь // Економіка і регіон. – 2017. − №4(65). – С. 45-49.</text:p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te and Prospects of Investment in Poltava region | Стан та перспективи розвитку інвестиційної діяльності Полтавської області.</text:p>
          </table:table-cell>
          <table:table-cell table:style-name="ce1" office:value-type="string" calcext:value-type="string">
            <text:p>Гнатенко, Я.В. | Гавриленко, О.О. | Волошина, О.А.</text:p>
          </table:table-cell>
          <table:table-cell table:style-name="ce1" office:value-type="string" calcext:value-type="string">
            <text:p>інвестування | інвестиційна діяльність | капітальні інвестиції | джерела інвестицій | capital investment | sources of investment | investment activiti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oloshyna O. State and Prospects of Investment in Poltava region / O. Voloshyna, Ya. Hnatenko, O. Havrylenko // Економіка і регіон : наук. вісн. ПолтНТУ. – Полтава : ПолтНТУ, 2017. – № 4 (65). – С. 40-44.</text:p>
          </table:table-cell>
          <table:table-cell table:style-name="ce1" office:value-type="string" calcext:value-type="string">
            <text:p>330.322.2 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і важелі розвитку туристичного бізнесу (інноваційний аспект)</text:p>
          </table:table-cell>
          <table:table-cell table:style-name="ce1" office:value-type="string" calcext:value-type="string">
            <text:p>Комеліна, Ольга Володимирівна | Ісмаіл Шаміла Хассан</text:p>
          </table:table-cell>
          <table:table-cell table:style-name="ce1" office:value-type="string" calcext:value-type="string">
            <text:p>фактори впливу | туризм | туристичний бізнес | регіональні важелі впливу | інноваційний розвит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меліна О.В. Регіональні важелі розвитку туристичного бізнесу (інноваційний аспект) / О.В. Комеліна, Ісмаіл Шаміла Хассан // Економіка і регіон : наук. вісн. ПолтНТУ. – Полтава : ПолтНТУ, 2017. – № 4 (65). – С. 33-39.</text:p>
          </table:table-cell>
          <table:table-cell table:style-name="ce1" office:value-type="string" calcext:value-type="string">
            <text:p>338.48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ідприємств санаторно-курортного комплексу України: особливості процесу</text:p>
          </table:table-cell>
          <table:table-cell table:style-name="ce1" office:value-type="string" calcext:value-type="string">
            <text:p>Погорелов, Ю.С. | Білоусова, Анастасія Юріївна</text:p>
          </table:table-cell>
          <table:table-cell table:style-name="ce1" office:value-type="string" calcext:value-type="string">
            <text:p>підприємство | санаторно-курортний комплек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огорелов Ю.С.Розвиток підприємств санаторно-курортного комплексу України: особливості процесу / Ю.С. Погорелов, А.Ю. Білоусова // Економіка і регіон : наук. вісн. ПолтНТУ. – Полтава : ПолтНТУ, 2017. – № 4 (65). – С. 26-32.</text:p>
          </table:table-cell>
          <table:table-cell table:style-name="ce1" office:value-type="string" calcext:value-type="string">
            <text:p>711.4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руктурних змін зайнятості населення Полтавської області та міста Полтава за видами економічної діяльності</text:p>
          </table:table-cell>
          <table:table-cell table:style-name="ce1" office:value-type="string" calcext:value-type="string">
            <text:p>Іваницька, С.Б. | Галайда, Т.О.</text:p>
          </table:table-cell>
          <table:table-cell table:style-name="ce1" office:value-type="string" calcext:value-type="string">
            <text:p>ринок праці | структура зайнятості населення | штатні працівники | робоча сила | приховане безробітт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ваницька С.Б. Аналіз структурних змін зайнятості населення Полтавської області та міста Полтава за видами економічної діяльності / С.Б. Іваницька, Т.О. Галайда // Економіка і регіон : наук. вісн. ПолтНТУ. – Полтава : ПолтНТУ, 2017. – № 4 (65). – С. 63-70.</text:p>
          </table:table-cell>
          <table:table-cell table:style-name="ce1" office:value-type="string" calcext:value-type="string">
            <text:p>331.5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40:04+00:00</meta:creation-date>
    <dc:date>2026-04-11T12:40:04+00:00</dc:date>
  </office:meta>
</office:document-meta>
</file>