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igt concrete composite slab with flexible reiforcement stress-strain state vjdeling by finite element method | Моделювання напружено-деформованого стану легкобетонної комбінованої плити з гнучким армуванням методом скінченних елементів</text:p>
          </table:table-cell>
          <table:table-cell table:style-name="ce1" office:value-type="string" calcext:value-type="string">
            <text:p>Череднікова, Олександра Володимирівна | Воскобійник, О.П.</text:p>
          </table:table-cell>
          <table:table-cell table:style-name="ce1" office:value-type="string" calcext:value-type="string">
            <text:p>легкобетонна комбінована плита | профільований настил | армування | light concrete composite slab | полістиролбетон | profiled steel sheeting | polystyrene concrete | reinforcement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oskobiinyk O.P. Ligt concrete composite slab with flexible reiforcement stress-strain state vjdeling by finite element method / O.P. Voskobiinyk, O.V. Cherednikova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285-294.</text:p>
          </table:table-cell>
          <table:table-cell table:style-name="ce1" office:value-type="string" calcext:value-type="string">
            <text:p>624.07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isture conditions patterns in road embankment clay soils depth | Закономірності вологісного режиму в товщі глинистих ґрунтів дорожних насипів</text:p>
          </table:table-cell>
          <table:table-cell table:style-name="ce1" office:value-type="string" calcext:value-type="string">
            <text:p>Винников, Юрій Леонідович | Львовська, Т.В.</text:p>
          </table:table-cell>
          <table:table-cell table:style-name="ce1" office:value-type="string" calcext:value-type="string">
            <text:p>глинистий ґрунт дорожнього насипу | пошарово ущільнені суглинки | максимальна щільність скелету ґрунту | road embankment clay soils | loam multilayer consolidation | maximum soil skeleton density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ynnykov Yu.L. Moisture conditions patterns in road embankment clay soils depth / Yu.L. Vynnykov, T.V.Lvovska // Збірник наукових праць. Серія: Галузеве машинобудування, будівництво = Academic journal. Series: Industrial Machine Building, Civil Engineering / голов. ред. С.Ф. Пічугін ; ПолтНТУ ім. Юрія Кондратюка. – Полтава : ПолтНТУ, 2017. – Вип. 2 (49). – С.227–233.</text:p>
          </table:table-cell>
          <table:table-cell table:style-name="ce1" office:value-type="string" calcext:value-type="string">
            <text:p>624.131.4.136.138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eferation of multifunctional layered oxide REE-containing materials | Приготування багатофункціональних шаруватих оксидних РЗЕ-вмісних матеріалів</text:p>
          </table:table-cell>
          <table:table-cell table:style-name="ce1" office:value-type="string" calcext:value-type="string">
            <text:p>Дрючко, Олександр Григорович | Стороженко, Д.М. | Бунякіна, Наталія Володимирівна | Іваницька, І.О. | Ханюков, О.В. | Китайгора, К.О.</text:p>
          </table:table-cell>
          <table:table-cell table:style-name="ce1" office:value-type="string" calcext:value-type="string">
            <text:p>лужні метали | рідкісноземельні елементи | водно-сольові системи | rare earth elements | alkaline metals | water-salt system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Dryuchko O.G. Preferation of multifunctional layered oxide REE-containing materials / O.G. Dryuchko, D.O. Storozhenko, N.V. Bunjakina [et al.]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301-308.</text:p>
          </table:table-cell>
          <table:table-cell table:style-name="ce1" office:value-type="string" calcext:value-type="string">
            <text:p>541.49:546.65:546.1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erimental research methodology of full-scale steel and concrete composite cable space frame prototype | Методика експериментального дослідження великогабаритного зразка просторової структурно-вантової сталезалізобетонно конструкції</text:p>
          </table:table-cell>
          <table:table-cell table:style-name="ce1" office:value-type="string" calcext:value-type="string">
            <text:p>Гасій, Г.М. | Стороженко, Л.І.</text:p>
          </table:table-cell>
          <table:table-cell table:style-name="ce1" office:value-type="string" calcext:value-type="string">
            <text:p>сталезалізобетон | плита | модуль пружності | напружено-деформований стан | steel-concrete composite material | plate | modulus of elasticity | stress-strained stat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torozhenko L.I. Experimental research methodology of full-scale steel and concrete composite cable space frame prototype / L.I. Storozhenko, G.M. Hasii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270-276.</text:p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undations of the high rise building in the area of underground mining | Фундаменти висотних будівель у зоні підземних виробок</text:p>
          </table:table-cell>
          <table:table-cell table:style-name="ce1" office:value-type="string" calcext:value-type="string">
            <text:p>Зоценко, Микола Леонідович | Винников, Юрій Леонідович | Харченко, М.Л. | Наливайко, Л.Г. | Митинський, В.М. | Аніскін, О.</text:p>
          </table:table-cell>
          <table:table-cell table:style-name="ce1" office:value-type="string" calcext:value-type="string">
            <text:p>тріщинуваті вапняки | напружено-деформований стан | pile-foundation slab | метод скінченних елементів | підземні виробки | пальово-плитний фундамент | fissured limestone | underground mining | method of ultimate elements, stressed-deformed state | stressed-deformed stat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Zotsenko М.L. Foundations of the high rise building in the area of underground mining / М.L. Zotsenko, Yu.L. Vynnykov, М.O. Kharchenko, L.G. Nalyvaiko [et al.]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252-260.</text:p>
          </table:table-cell>
          <table:table-cell table:style-name="ce1" office:value-type="string" calcext:value-type="string">
            <text:p>624.131.5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cation of hydrophobic cement slurries «RAN-M» of «Ramsinks-2M» group to avoid flud kick | Застосування тампонажних гідрофобних розчинів «RAN-M» групи «RAMSINKS-2М» для уникнення флюідопроявів</text:p>
          </table:table-cell>
          <table:table-cell table:style-name="ce1" office:value-type="string" calcext:value-type="string">
            <text:p>Наливайко, О.І. | Мельніков, О.Л. | Наливайко, Л.Г. | Петраш, Р.В. | Хівренко, В.М.</text:p>
          </table:table-cell>
          <table:table-cell table:style-name="ce1" office:value-type="string" calcext:value-type="string">
            <text:p>permeability | свердловина | технічний стан | гідрофобізатор | проникність | міжколонні перетоки | well | technical condition | cement | Water-repellent | behand column overflow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Nalyvaiko O.I. Application of hydrophobic cement slurries «RAN-M» of «Ramsinks-2M» group to avoid flud kick / O.I. Nalyvaiko, O.L. Melnikov, L.G. Nalyvaiko, R.V. Petrash, V.N. Khivrenko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295-300.</text:p>
          </table:table-cell>
          <table:table-cell table:style-name="ce1" office:value-type="string" calcext:value-type="string">
            <text:p>622.276.3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history of creation and the essence of the combined soils testing of penetration and rotational cut method | Історія створення та суть методу сумісних випробувань грунтів на пенетрацію й обертальний зріз</text:p>
          </table:table-cell>
          <table:table-cell table:style-name="ce1" office:value-type="string" calcext:value-type="string">
            <text:p>Зоценко, Микола Леонідович</text:p>
          </table:table-cell>
          <table:table-cell table:style-name="ce1" office:value-type="string" calcext:value-type="string">
            <text:p>penetration | rotational cut | soil | compatible tests | сумісні випробовування | ґрунт | пенетрація | обертальний зріз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Zotsenko M.L. The history of creation and the essence of the combined soils testing of penetration and rotational cut method / M.L. Zotsenko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12-19.</text:p>
          </table:table-cell>
          <table:table-cell table:style-name="ce1" office:value-type="string" calcext:value-type="string">
            <text:p>62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development of the national legal framework on the bases and foundations for buildings and structures design | Розвиток національної нормативної бази з проектуванням основ і фундаментів будівель та споруд</text:p>
          </table:table-cell>
          <table:table-cell table:style-name="ce1" office:value-type="string" calcext:value-type="string">
            <text:p>Зоценко, Микола Леонідович | Винников, Юрій Леонідович | Слюсаренко, Ю.С. | Мелашенко, Ю.Б. | Титаренко, В.А. | Шумінський, В.Д.</text:p>
          </table:table-cell>
          <table:table-cell table:style-name="ce1" office:value-type="string" calcext:value-type="string">
            <text:p>основи | фундаменти | будівлі | споруди | bases | foundations | buildings | structure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Zotsenko М.L. The development of the national legal framework on the bases and foundations for buildings and structures design / Zotsenko М.L., Vynnykov Yu.L., Slyusarenko Yu.S.,Titarenko V.A., Melashenko Yu.B., Shuminskiy V.D.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20-31/</text:p>
          </table:table-cell>
          <table:table-cell table:style-name="ce1" office:value-type="string" calcext:value-type="string">
            <text:p>624.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ong-term subsidence of a multistory buildung on the base reinforced with soil cement elements | Тривалі осідання багатоповерхового будинку на основі, армованій ґрунтоцементними елементами</text:p>
          </table:table-cell>
          <table:table-cell table:style-name="ce1" office:value-type="string" calcext:value-type="string">
            <text:p>Винников, Юрій Леонідович | Мірошниченко, І.В. | Ландар, О.М. | Зоценко, В.М. | Омельченко, П.М.</text:p>
          </table:table-cell>
          <table:table-cell table:style-name="ce1" office:value-type="string" calcext:value-type="string">
            <text:p>ґрунтоцементний елемент | стрічковий монолітний фундамент, | осідання | геодезичні спостереження | метод скінченних елементів | модуль деформації | soil cement element | strip cast-in-place foundation | geodetic observation | settlement | modulus of deformation | method of ultimate element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ynnykov Yu.L. Long-term subsidence of a multistory buildung on the base reinforced with soil cement elements / Yu.L. Vynnykov, I.V. Miroshnychenko, О.М. Landar [et al.]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234-242.</text:p>
          </table:table-cell>
          <table:table-cell table:style-name="ce1" office:value-type="string" calcext:value-type="string">
            <text:p>624.016.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28+00:00</meta:creation-date>
    <dc:date>2026-04-11T12:58:28+00:00</dc:date>
  </office:meta>
</office:document-meta>
</file>