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blems of display of transactional costs in accounting at an enterprise | Проблеми відображення трансакційних затрат у бухгалтерському обліку підприємства</text:p>
          </table:table-cell>
          <table:table-cell table:style-name="ce1" office:value-type="string" calcext:value-type="string">
            <text:p>Білоусова, Анастасія Юріївна | Погорелов, Ю.С. | Козаченко, Г.В.</text:p>
          </table:table-cell>
          <table:table-cell table:style-name="ce1" office:value-type="string" calcext:value-type="string">
            <text:p>enterprise | costs management | transactional costs | classification | accounting | representation criteria | approach for information accumulation | управління затратами | трансакцийні затрати | бухгалтерський облік | критерії відображення | підхід до накопичення інформації</text:p>
          </table:table-cell>
          <table:table-cell table:style-name="ce1" office:value-type="string" calcext:value-type="string">
            <text:p>Полтавский национальный технический университет имени Юри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0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Bilousova A.Y. Problems of display of transactional costs in accounting at an enterprise / H.V. Kozachenko, Y.S. Pogorelov, A.Y. Bilousova // Економіка і регіон. – 2017. – № 3 (64). – с.67-76.</text:p>
          </table:table-cell>
          <table:table-cell table:style-name="ce1" office:value-type="string" calcext:value-type="string">
            <text:p>658.0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bank payment cards market in Ukraine and prospects of its development | Аналіз ринку платіжних карток та перспективи його розвитку</text:p>
          </table:table-cell>
          <table:table-cell table:style-name="ce1" office:value-type="string" calcext:value-type="string">
            <text:p>Волкова, Н.І. | Гоголєва, К.С.</text:p>
          </table:table-cell>
          <table:table-cell table:style-name="ce1" office:value-type="string" calcext:value-type="string">
            <text:p>non-cash payments | банк-емітент | платіжна картка | банківські операції | картковий ринок | безготівкові розрахунки | bank payment card market | issuing bank | bank operations.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Volkova N. Analysis of bank payment cards market in Ukraine and prospects of its development / N. Volkova, K. Gogolyeva // Економіка і регіон : наук. вісн. ПолтНТУ. – Полтава : ПолтНТУ, 2017. – № 3 (64). – С. 88-94.</text:p>
          </table:table-cell>
          <table:table-cell table:style-name="ce1" office:value-type="string" calcext:value-type="string">
            <text:p>336.71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atellite navigation system marketing | Маркетинг систем супутникової навігації</text:p>
          </table:table-cell>
          <table:table-cell table:style-name="ce1" office:value-type="string" calcext:value-type="string">
            <text:p>Добрянська, Вікторія Вікторівна | Мірошниченко, В.Т. | Чичкало-Кондрацька, Ірина Борисівна</text:p>
          </table:table-cell>
          <table:table-cell table:style-name="ce1" office:value-type="string" calcext:value-type="string">
            <text:p>маркетинг | satellite navigation systems | глобальний ринок | інвестиційний проект | супутникові системи навігації | marketing | the global market | investment project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Chychkalo-Kondratska I. Satellite navigation system marketing / I. Chychkalo-Kondratska, V. Dobryanskaya, V. Miroshnichenko // Економіка і регіон : наук. вісн. ПолтНТУ. – Полтава : ПолтНТУ, 2017. – № 3 (64). – С. 76-83.</text:p>
          </table:table-cell>
          <table:table-cell table:style-name="ce1" office:value-type="string" calcext:value-type="string">
            <text:p>69.003:658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Government regulation of land relations: circulation of agricultural land | Державне регулювання земельних відносин: обіг земель сільськогосподарського призначення</text:p>
          </table:table-cell>
          <table:table-cell table:style-name="ce1" office:value-type="string" calcext:value-type="string">
            <text:p>Шарий, Григорій Іванович | Дубіщев, Віктор Петрович</text:p>
          </table:table-cell>
          <table:table-cell table:style-name="ce1" office:value-type="string" calcext:value-type="string">
            <text:p>державне регулювання | обіг земель | the lands’ circulation | government regulation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Shary G. Government regulation of land relations: circulation of agricultural land / G. Shary, V. Dubіschev // Економіка і регіон : наук. вісн. ПолтНТУ. – Полтава : ПолтНТУ, 2017. – № 3 (64). – С. 48-51.</text:p>
          </table:table-cell>
          <table:table-cell table:style-name="ce1" office:value-type="string" calcext:value-type="string">
            <text:p>332.2.0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dentification of strategic priorities of investment into development of alternative energetics | Визначення стратегічних пріоритетів інвестування розвитку альтернативної енергетики</text:p>
          </table:table-cell>
          <table:table-cell table:style-name="ce1" office:value-type="string" calcext:value-type="string">
            <text:p>Сівіцька, С.П.</text:p>
          </table:table-cell>
          <table:table-cell table:style-name="ce1" office:value-type="string" calcext:value-type="string">
            <text:p>енергетична безпека | альтернативна енергетика | відновлювані джерела енергії | стратегічні пріоритети | energetic security | alternative energetics | renewable sources of energy | strategic priorities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Sivitska S. Identification of strategic priorities of investment into development of alternative energetics / S. Sivitska // Економіка і регіон : наук. вісн. ПолтНТУ. – Полтава : ПолтНТУ, 2017. – № 3 (64). – С. 52-59.</text:p>
          </table:table-cell>
          <table:table-cell table:style-name="ce1" office:value-type="string" calcext:value-type="string">
            <text:p>338:336.02:621.3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formation disclosure about investment property in the financial statements according to international standards | Розкриття інформації про інвестиційну нерухомість згідно міжнародних стандартів</text:p>
          </table:table-cell>
          <table:table-cell table:style-name="ce1" office:value-type="string" calcext:value-type="string">
            <text:p>Дубовая, В.В. | Давидова, І.В.</text:p>
          </table:table-cell>
          <table:table-cell table:style-name="ce1" office:value-type="string" calcext:value-type="string">
            <text:p>IFRS | information disclosure | інвестиційна нерухомість | примітки до фінансової звітності | МСФЗ | investment property | notes to the financial statements | розкриття інформаці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0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Dubovaya V.V. Information disclosure about investment property in the financial statements according to international standards / V.V. Dubovaya, I.V. Davydova // Економіка і регіон: наук. вісн. ПолтНТУ - Полтава, ПолтНТУ. – 2017. – Вип. 3 (64). - С. 101-107</text:p>
          </table:table-cell>
          <table:table-cell table:style-name="ce1" office:value-type="string" calcext:value-type="string">
            <text:p>65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нотехнології як основа реалізації парадигми розвитку національної економіки</text:p>
          </table:table-cell>
          <table:table-cell table:style-name="ce1" office:value-type="string" calcext:value-type="string">
            <text:p>Глєбова, Алла Олександрівна | Бондар-Підгурська, О.В. | Хоменко, І.І.</text:p>
          </table:table-cell>
          <table:table-cell table:style-name="ce1" office:value-type="string" calcext:value-type="string">
            <text:p>національна економіка | нанотехнології | наноматеріали | парадигма | життєво важливі інтереси населе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ондар-Підгурська О.В. Нанотехнології як основа реалізації парадигми розвитку національної економіки / О.В. Бондар-Підгурська, А.О.Глєбова, І.І.Хоменко //Економіка та регіон : наук. вісн. ПолтНТУ. - № 3 (64) - 2017. - C. 22-30.</text:p>
          </table:table-cell>
          <table:table-cell table:style-name="ce1" office:value-type="string" calcext:value-type="string">
            <text:p>[330.332+330.341.1]«71»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nergy Security of the state: Comparative analysis and Improving the Regulatory frameworks for energy, resource efficiency of buildings in Ukraine and in the EU | Енергетична безпека країни: порівнядиний аналіз та удосконалення нормативної бази енерго-, ресурсозбереження будівель в Україні та ЄС</text:p>
          </table:table-cell>
          <table:table-cell table:style-name="ce1" office:value-type="string" calcext:value-type="string">
            <text:p>Чичуліна, К.В. | Чичулін, В.П.</text:p>
          </table:table-cell>
          <table:table-cell table:style-name="ce1" office:value-type="string" calcext:value-type="string">
            <text:p>egulatory framework | energy security | energy and resource efficiency, | energy performance certificates | нормативна база | енерго- та ресурсозбереження | енергетична безпека | енергетичний паспор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0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Chichulina Ks. Energy security of the state: comparative analysis and improving the regulatory frameworks for energy, resource efficiency of buildings in Ukraine and in the EU / V.P. Chichulin, Ks. Chichulina // Економіка і регіон : наук. вісн. ПолтНТУ. – Полтава: ПолтНТУ, 2017. – № 3 (64). – С. 38-47.</text:p>
          </table:table-cell>
          <table:table-cell table:style-name="ce1" office:value-type="string" calcext:value-type="string">
            <text:p>658.26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novational Technologies for the Travel Industry: Security and Sustainable Development | Інноваційні технології в туризмі: безпека та сталий розвиток</text:p>
          </table:table-cell>
          <table:table-cell table:style-name="ce1" office:value-type="string" calcext:value-type="string">
            <text:p>Черниш, Ірина Володимирівна | Глєбова, Алла Олександрівна | Маховка, Вікторія Михайлівна</text:p>
          </table:table-cell>
          <table:table-cell table:style-name="ce1" office:value-type="string" calcext:value-type="string">
            <text:p>інноваційні технології | сталий розвиток | туризм | інновація | конкурентна перевага | innovative technologies | sustainable development | innovation | tourism | competitive advantage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 | 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Chernysh I. Innovational Technologies for the Travel Industry: Security and Sustainable Development / I.Chernysh, A.Hliebova, V. Makhovka // Економіка і регіон : наук. вісн. ПолтНТУ. - № 3 (64). -2017. - С. 31-38.</text:p>
          </table:table-cell>
          <table:table-cell table:style-name="ce1" office:value-type="string" calcext:value-type="string">
            <text:p>911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ynamic monitoring in anti-crisis management of state economic security | Динамічний моніторинг в антикризовому управлінні економічною безпекою держави</text:p>
          </table:table-cell>
          <table:table-cell table:style-name="ce1" office:value-type="string" calcext:value-type="string">
            <text:p>Савенко, Р.Г.</text:p>
          </table:table-cell>
          <table:table-cell table:style-name="ce1" office:value-type="string" calcext:value-type="string">
            <text:p>моніторинг | система управління | еколого-економічна безпека | ресурси природокористування | monitoring | management system | ecological-economic-social security | natural use resources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Savenko R. Dynamic monitoring in anti-crisis management of state economic security / R. Savenko // Економіка і регіон : наук. вісн. ПолтНТУ. – Полтава : ПолтНТУ, 2017. – № 3 (64). – С. 108-111.</text:p>
          </table:table-cell>
          <table:table-cell table:style-name="ce1" office:value-type="string" calcext:value-type="string">
            <text:p>658.5:33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1T12:58:31+00:00</meta:creation-date>
    <dc:date>2026-04-11T12:58:31+00:00</dc:date>
  </office:meta>
</office:document-meta>
</file>