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Клас ресурсу</text:p>
          </table:table-cell>
          <table:table-cell table:style-name="ce1" office:value-type="string" calcext:value-type="string">
            <text:p>Назва</text:p>
          </table:table-cell>
          <table:table-cell table:style-name="ce1" office:value-type="string" calcext:value-type="string">
            <text:p>Автор</text:p>
          </table:table-cell>
          <table:table-cell table:style-name="ce1" office:value-type="string" calcext:value-type="string">
            <text:p>Ключові слова</text:p>
          </table:table-cell>
          <table:table-cell table:style-name="ce1" office:value-type="string" calcext:value-type="string">
            <text:p>Видавець</text:p>
          </table:table-cell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Тип</text:p>
          </table:table-cell>
          <table:table-cell table:style-name="ce1" office:value-type="string" calcext:value-type="string">
            <text:p>Мова</text:p>
          </table:table-cell>
          <table:table-cell table:style-name="ce1" office:value-type="string" calcext:value-type="string">
            <text:p>Права</text:p>
          </table:table-cell>
          <table:table-cell table:style-name="ce1" office:value-type="string" calcext:value-type="string">
            <text:p>Дата доступності</text:p>
          </table:table-cell>
          <table:table-cell table:style-name="ce1" office:value-type="string" calcext:value-type="string">
            <text:p>Дата випуску</text:p>
          </table:table-cell>
          <table:table-cell table:style-name="ce1" office:value-type="string" calcext:value-type="string">
            <text:p>Дата зміни</text:p>
          </table:table-cell>
          <table:table-cell table:style-name="ce1" office:value-type="string" calcext:value-type="string">
            <text:p>Посилається</text:p>
          </table:table-cell>
          <table:table-cell table:style-name="ce1" office:value-type="string" calcext:value-type="string">
            <text:p>Бібліографічний опис</text:p>
          </table:table-cell>
          <table:table-cell table:style-name="ce1" office:value-type="string" calcext:value-type="string">
            <text:p>УДК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Laboratory research of heat treatment concrete samples heated air in the collector solar energy</text:p>
          </table:table-cell>
          <table:table-cell table:style-name="ce1" office:value-type="string" calcext:value-type="string">
            <text:p>Кугаєвська, Т.С. | Шульгін, В.В.</text:p>
          </table:table-cell>
          <table:table-cell table:style-name="ce1" office:value-type="string" calcext:value-type="string">
            <text:p>laboratory equipmen | heat treatment | heated air | concrete samples | solar power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ugaevska T.S. Laboratory research of heat treatment concrete samples heated air in the collector solar energy / T.S. Kugaevska, V.V. Shulgin // Збірник наукових праць за матеріалами VІІ Всеукраїнської науково-практичної конференції «Проблеми й перспективи розвитку академічної та університетської науки», 9 – 12 груд. 2014 р. – Полтава: ПолтНТУ, 2014. – С. 21–24.</text:p>
          </table:table-cell>
          <table:table-cell table:style-name="ce1" office:value-type="string" calcext:value-type="string">
            <text:p>666.972:621.8.03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прощена система оподаткування, обліку і звітності в контексті змін Податкового кодексу України</text:p>
          </table:table-cell>
          <table:table-cell table:style-name="ce1" office:value-type="string" calcext:value-type="string">
            <text:p>Марченко, Л.Ю. | Богомоленко, Л.А.</text:p>
          </table:table-cell>
          <table:table-cell table:style-name="ce1" office:value-type="string" calcext:value-type="string">
            <text:p>податковий облік | спрощена система оподаткування | єдиний податок | платники єдиного податку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рченко Л.Ю. Спрощена система оподаткування, обліку і звітності в контексті змін Податкового кодексу України / Л.Ю. Марченко, Л.А. Богомоленко // Економіка і регіон : наук. вісн. ПолтНТУ. - Полтава : ПолтНТУ, 2015. - С.118-123.</text:p>
          </table:table-cell>
          <table:table-cell table:style-name="ce1" office:value-type="string" calcext:value-type="string">
            <text:p>657.37.44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Світовий досвід формування методик оцінювання фінансовоїстійкості держави</text:p>
          </table:table-cell>
          <table:table-cell table:style-name="ce1" office:value-type="string" calcext:value-type="string">
            <text:p>Семко, Т.В. | Ситкіна, М.В.</text:p>
          </table:table-cell>
          <table:table-cell table:style-name="ce1" office:value-type="string" calcext:value-type="string">
            <text:p>фінансова стійкість | індикатори стійкості | рейтингові агентства | оцінка стійкості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Семко Т.В. Світовий досвід формування методик оцінювання фінансовоїстійкості держави / Т.В. Семко, М.В. Ситкіна // Економіка і регіон : наук. вісн. ПолтНТУ. - Полтава : ПолтНТУ, 2015. - С. 89-95.</text:p>
          </table:table-cell>
          <table:table-cell table:style-name="ce1" office:value-type="string" calcext:value-type="string">
            <text:p>336.246.2.001.86 (1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Аутсорсинг як інноваційна кадрова технологія управління бізнесом</text:p>
          </table:table-cell>
          <table:table-cell table:style-name="ce1" office:value-type="string" calcext:value-type="string">
            <text:p>Ржепішевська, В.В. | Головко, С.А.</text:p>
          </table:table-cell>
          <table:table-cell table:style-name="ce1" office:value-type="string" calcext:value-type="string">
            <text:p>аутстаффін | аутсорсинг | HR-аутсорсинг | лізинг персоналу | бізнес-процес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Ржепішевська В.В. Аутсорсинг як інноваційна кадрова технологія управління бізнесом / В.В, Ржепішевська, С.А. Головко // Економіка і регіон : наук. вісн. ПолтНТУ. - Полтава : ПолтНТУ, 2015. - С. 62-67.</text:p>
          </table:table-cell>
          <table:table-cell table:style-name="ce1" office:value-type="string" calcext:value-type="string">
            <text:p>334.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Improving of the informational systems of retail real estate rent accounting and management | Удосконалення інформаційної системи обліку та управління орендою торгового нерухомого майна</text:p>
          </table:table-cell>
          <table:table-cell table:style-name="ce1" office:value-type="string" calcext:value-type="string">
            <text:p>Шаповал, Микола Віталійович | Харченко, Ю.А.</text:p>
          </table:table-cell>
          <table:table-cell table:style-name="ce1" office:value-type="string" calcext:value-type="string">
            <text:p>торгова нерухомість | товарно-ринковий комплекс | автоматизована система управління | облік оренди нерухомого майна | retail real estate | trade complex | automated management system | real estate rent accounting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Kharchenko Yu.A. Improving of the informational systems of retail real estate rent accounting and management / Yu.A. Kharchenko, M.V. Shapoval // Економіка і регіон : наук. вісн. ПолтНТУ ім. Юрія Кондратюка / голов. ред. В.О. Онищенко. – Полтава : ПолтНТУ, 2016. – № 5 (60). – С. 118-125.</text:p>
          </table:table-cell>
          <table:table-cell table:style-name="ce1" office:value-type="string" calcext:value-type="string">
            <text:p>004.4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етодичні основи оцінювання ризиків в контексті забезпечення фінансово-економічної безпеки підприємства</text:p>
          </table:table-cell>
          <table:table-cell table:style-name="ce1" office:value-type="string" calcext:value-type="string">
            <text:p>Завора, Т.М. | Лебедин, А.Г.</text:p>
          </table:table-cell>
          <table:table-cell table:style-name="ce1" office:value-type="string" calcext:value-type="string">
            <text:p>фінансово-економічна безпека | підприємницький ризик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Завора Т.М. Методичні основи оцінювання ризиків в контексті забезпечення фінансово-економічної безпеки підприємства / Т.М. Завора, А.Г. Лебедин // Економіка і регіон : наук. вісн. ПолтНТУ. - Полтава : ПолтНТУ, 2015. - С.80-88.</text:p>
          </table:table-cell>
          <table:table-cell table:style-name="ce1" office:value-type="string" calcext:value-type="string">
            <text:p>338.98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ормування житлово-комунального господарства України: орієнтація на енергозбереження</text:p>
          </table:table-cell>
          <table:table-cell table:style-name="ce1" office:value-type="string" calcext:value-type="string">
            <text:p>Максименко, О.С.</text:p>
          </table:table-cell>
          <table:table-cell table:style-name="ce1" office:value-type="string" calcext:value-type="string">
            <text:p>житлово-комунальне господарство | енергозбереження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Максименко О.С. Реформування житлово-комунального господарства України: орієнтація на енергозбереження / О.С. Максименко // Економіка і регіон : наук. вісн. ПолтНТУ. - Полтава : ПолтНТУ, 2015. - С. 43-49.</text:p>
          </table:table-cell>
          <table:table-cell table:style-name="ce1" office:value-type="string" calcext:value-type="string">
            <text:p>332.87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Теоретичні аспекти модернізації системи державного управління.</text:p>
          </table:table-cell>
          <table:table-cell table:style-name="ce1" office:value-type="string" calcext:value-type="string">
            <text:p>Дубіщев, Віктор Петрович | Островський, І.А.</text:p>
          </table:table-cell>
          <table:table-cell table:style-name="ce1" office:value-type="string" calcext:value-type="string">
            <text:p>групи інтересів | ефективність державного управління | інституціоналізація | регіональна політик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 | Article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убіщев В.П. Теоретичні аспекти модернізації системи державного управління / В.П. Дубіщев, І.А. Островський // Економіка і регіон : наук. вісн. ПолтНТУ. - Полтава : ПолтНТУ, 2015. - С. 32-37.</text:p>
          </table:table-cell>
          <table:table-cell table:style-name="ce1" office:value-type="string" calcext:value-type="string">
            <text:p>332.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Удосконалення логістичної системи управління запасами торгівельного підприємства</text:p>
          </table:table-cell>
          <table:table-cell table:style-name="ce1" office:value-type="string" calcext:value-type="string">
            <text:p>Пацук, К.Ю. | Харченко, Ю.А.</text:p>
          </table:table-cell>
          <table:table-cell table:style-name="ce1" office:value-type="string" calcext:value-type="string">
            <text:p>економіко-математична модель | логістична система | торгівельне підприємство | управління запасами | товар</text:p>
          </table:table-cell>
          <table:table-cell table:style-name="ce1" office:value-type="string" calcext:value-type="string">
            <text:p>Придніпровська державна академія будівництва та архітектури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Харченко Ю.А. Удосконалення логістичної системи управління запасами торгівельного підприємства / Ю.А. Харченко, К.Ю. Пацук // Економічний простір: зб. наук. пр. − 2014. − № 91. − С. 202 − 213.</text:p>
          </table:table-cell>
          <table:table-cell table:style-name="ce1" office:value-type="string" calcext:value-type="string">
            <text:p>658.78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маркетингових досліджень рекламної діяльності</text:p>
          </table:table-cell>
          <table:table-cell table:style-name="ce1" office:value-type="string" calcext:value-type="string">
            <text:p>Попова, Ю.М.</text:p>
          </table:table-cell>
          <table:table-cell table:style-name="ce1" office:value-type="string" calcext:value-type="string">
            <text:p>маркетинг | маркетингове дослідження | маркетингова діяльність | реклама</text:p>
          </table:table-cell>
          <table:table-cell table:style-name="ce1" office:value-type="string" calcext:value-type="string">
            <text:p>Полтавський національний технічний університет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Попова Ю.М. Особливості маркетингових досліджень рекламної діяльності / Ю.М. Попова // Економіка і регіон : наук. вісн. – 2015. – №1(50).– С. 74-80.</text:p>
          </table:table-cell>
          <table:table-cell table:style-name="ce1" office:value-type="string" calcext:value-type="string">
            <text:p>658.8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Реформування міжбюджетних відносин України шляхом фінансової децентралізації</text:p>
          </table:table-cell>
          <table:table-cell table:style-name="ce1" office:value-type="string" calcext:value-type="string">
            <text:p>Онищенко, Володимир Олександрович | Бондаревська, Ольга Миколаївна</text:p>
          </table:table-cell>
          <table:table-cell table:style-name="ce1" office:value-type="string" calcext:value-type="string">
            <text:p>бюджетна децентралізація | реформа міжбюджетних відносин | податки | трансферти | субвенція | Бюджетний кодекс | Податковий кодекс України | fiscal decentralization | local budget | reforming of intergovernmental relations | taxes | transfers | grants | Budget Code of Ukraine | Tax Code of Ukraine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-01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Онищенко В.О., Бондаревська О.М. Реформування міжбюджетних відносин України шляхом фінансової децентралізації / В.О. Онищенко, О.М. Бондаревська // Економіка та регіон : наук. вісн. – Полтава : ПолтНТУ, 2015. – №1(50). – С. 3-10.</text:p>
          </table:table-cell>
          <table:table-cell table:style-name="ce1" office:value-type="string" calcext:value-type="string">
            <text:p>336.144.32:334012.74 (470)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Особливості управління персоналом будівельного підприємства</text:p>
          </table:table-cell>
          <table:table-cell table:style-name="ce1" office:value-type="string" calcext:value-type="string">
            <text:p>Дрогомирецька, М.І. | Шанда, А.О.</text:p>
          </table:table-cell>
          <table:table-cell table:style-name="ce1" office:value-type="string" calcext:value-type="string">
            <text:p>будівництво | персонал | система управління персоналом будівельного підприємства</text:p>
          </table:table-cell>
          <table:table-cell table:style-name="ce1" office:value-type="string" calcext:value-type="string">
            <text:p>ПолтНТУ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Дрогомирецька, М.І. Особливості управління персоналом будівельного підприємства / М.І. Дрогомирецька, А.О. Шанда // Економіка і регіон : наук. вісн. ПолтНТУ. – 2015. – № 1 (50). – С. 96–101.</text:p>
          </table:table-cell>
          <table:table-cell table:style-name="ce1" office:value-type="string" calcext:value-type="string">
            <text:p>331.108.26:69.00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ttps://reposit.nupp.edu.ua/</text:p>
          </table:table-cell>
          <table:table-cell table:style-name="ce1" office:value-type="string" calcext:value-type="string">
            <text:p>bibo:Article</text:p>
          </table:table-cell>
          <table:table-cell table:style-name="ce1" office:value-type="string" calcext:value-type="string">
            <text:p>Модель оцінювання ризику кредитного портфеля банку</text:p>
          </table:table-cell>
          <table:table-cell table:style-name="ce1" office:value-type="string" calcext:value-type="string">
            <text:p>Волкова, Н.І.</text:p>
          </table:table-cell>
          <table:table-cell table:style-name="ce1" office:value-type="string" calcext:value-type="string">
            <text:p>кредитна стратегія | кредитна політика | інтегральний показник | кредитний портфель</text:p>
          </table:table-cell>
          <table:table-cell table:style-name="ce1" office:value-type="string" calcext:value-type="string">
            <text:p>Полтавський національний технічний університет імені Юрія Кондратюка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Наукові статті</text:p>
          </table:table-cell>
          <table:table-cell table:style-name="ce1" office:value-type="string" calcext:value-type="string">
            <text:p>uk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/>
          </table:table-cell>
          <table:table-cell table:style-name="ce1" office:value-type="string" calcext:value-type="string">
            <text:p>Волкова Н.І. Модель оцінювання ризику кредитного портфеля банку / Н.І. Волкова // Економіка і регіон: наук. вісн. ПолтНТУ ім. Юрія Кондратюка. - Полтава: ПолтНТУ, 2015. - №1. - С.11-17.</text:p>
          </table:table-cell>
          <table:table-cell table:style-name="ce1" office:value-type="string" calcext:value-type="string">
            <text:p>336.7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OpenSpout</dc:creator>
    <meta:creation-date>2026-04-11T12:58:38+00:00</meta:creation-date>
    <dc:date>2026-04-11T12:58:38+00:00</dc:date>
  </office:meta>
</office:document-meta>
</file>