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інноваційного розвитку гастрономічного туризму Полтавської області</text:p>
          </table:table-cell>
          <table:table-cell table:style-name="ce1" office:value-type="string" calcext:value-type="string">
            <text:p>Муллер, М.В.</text:p>
          </table:table-cell>
          <table:table-cell table:style-name="ce1" office:value-type="string" calcext:value-type="string">
            <text:p>інновації | інноваційний розвиток | туризм | туристичне обслуговування. | гастрономічний туриз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уллер М.В. Особливості формування інноваційного розвитку гастрономічного туризму Полтавської області / М.В. Муллер // Економіка і регіон. - № 1 (62). - 2017. - С. 101-104.</text:p>
          </table:table-cell>
          <table:table-cell table:style-name="ce1" office:value-type="string" calcext:value-type="string">
            <text:p>338.48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кономіко-математичних методів та моделей для прогнозування чистого прибутку ПАТ «Полтавський завод медичного скла»</text:p>
          </table:table-cell>
          <table:table-cell table:style-name="ce1" office:value-type="string" calcext:value-type="string">
            <text:p>Скрильник, І.І. | Приходько, Д.В.</text:p>
          </table:table-cell>
          <table:table-cell table:style-name="ce1" office:value-type="string" calcext:value-type="string">
            <text:p>адекватність моделі | моделювання | прогнозування | чистий прибу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І.І. Застосування економіко-математичних методів та моделей для прогнозування чистого прибутку ПАТ «Полтавський завод медичного скла» / І.І. Скрильник, Д.В. Приходько // Економіка і регіон = Economics and Region : наук. вісн. ПолтНТУ. - Полтава : ПолтНТУ, 2017. - Вип. 2 (63). - С. 80-86.</text:p>
          </table:table-cell>
          <table:table-cell table:style-name="ce1" office:value-type="string" calcext:value-type="string">
            <text:p>658.39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investment process in the field of alternative energy | Особливості забезпечення інвестиційного процесу у сфері альтернативної енергетики.</text:p>
          </table:table-cell>
          <table:table-cell table:style-name="ce1" office:value-type="string" calcext:value-type="string">
            <text:p>Сівіцька, С.П.</text:p>
          </table:table-cell>
          <table:table-cell table:style-name="ce1" office:value-type="string" calcext:value-type="string">
            <text:p>відновлювані джерела енергії | investment process | energy security | alternative energy | renewable energy sources | інвестиційний процес | енергетична безпека | альтеративна енерге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ivitska S. Features of investment process in the field of alternative energy / S. Sivitska // Економіка і регіон = Economics and Region : наук. вісн. ПолтНТУ. - Полтава : ПолтНТУ, 2017. - Вип. 2 (63). - С. 38-46.</text:p>
          </table:table-cell>
          <table:table-cell table:style-name="ce1" office:value-type="string" calcext:value-type="string">
            <text:p>338:336.02:621.3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огістичний підхід в управлінні персоналом вітчизняних підприємств</text:p>
          </table:table-cell>
          <table:table-cell table:style-name="ce1" office:value-type="string" calcext:value-type="string">
            <text:p>Гринько, О.В. | Бунецька, А.А.</text:p>
          </table:table-cell>
          <table:table-cell table:style-name="ce1" office:value-type="string" calcext:value-type="string">
            <text:p>логістичне управління | трудовий потенціал | логістичний підхід | персонал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нько О.В. Логістичний підхід в управлінні персоналом вітчизняних підприємств /О.В. Гринько, А.А. Бунецька // Економіка і регіон = Economics and Region : наук. вісн. ПолтНТУ. - Полтава : ПолтНТУ, 2017. - Вип. 2 (63). - С. 74-79.</text:p>
          </table:table-cell>
          <table:table-cell table:style-name="ce1" office:value-type="string" calcext:value-type="string">
            <text:p>658.7: 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сталого зростання добробуту суспільства: альтернативна енергетика</text:p>
          </table:table-cell>
          <table:table-cell table:style-name="ce1" office:value-type="string" calcext:value-type="string">
            <text:p>Черниш, Ірина Володимирівна | Глєбова, Алла Олександрівна | Хабло, Ю.О.</text:p>
          </table:table-cell>
          <table:table-cell table:style-name="ce1" office:value-type="string" calcext:value-type="string">
            <text:p>альтернативна енергетика | сонячна енергетика | сталий розвиток | «зелений» тариф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 І.В. Сучасні напрями сталого зростання добробуту суспільства: альтернативна енергетика / І.В. Черниш, А.О. Глєбова, Ю.О. Хабло // Економіка і регіон = Economics and Region : наук. вісн. ПолтНТУ. - Полтава : ПолтНТУ, 2017. - Вип. 2 (63). - С. 47-52.</text:p>
          </table:table-cell>
          <table:table-cell table:style-name="ce1" office:value-type="string" calcext:value-type="string">
            <text:p>351.824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udgetary decentralization as a facilitating mechanism of region financial independence | Бюджетна децентралізація як механізм забезпечення фінансової незалежності регіонів</text:p>
          </table:table-cell>
          <table:table-cell table:style-name="ce1" office:value-type="string" calcext:value-type="string">
            <text:p>Бондаревська, Ольга Миколаївна</text:p>
          </table:table-cell>
          <table:table-cell table:style-name="ce1" office:value-type="string" calcext:value-type="string">
            <text:p>budgetary decentralization | the principle of subsidiarity | financial independence of the region | бюджетна децентралізація | принцип субсидіарності | фінансова незалежність регіо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evska O. Budgetary decentralization as a facilitating mechanism of region financial independence / O. Bondarevska // Економіка і регіон = Economics and Region : наук. вісн. ПолтНТУ. - Полтава : ПолтНТУ, 2017. - Вип. 2 (63). - С. 91-97.</text:p>
          </table:table-cell>
          <table:table-cell table:style-name="ce1" office:value-type="string" calcext:value-type="string">
            <text:p>336.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інноваційної інфраструктури регіонів України</text:p>
          </table:table-cell>
          <table:table-cell table:style-name="ce1" office:value-type="string" calcext:value-type="string">
            <text:p>Марченко, О.В. | Голобородько, О.П.</text:p>
          </table:table-cell>
          <table:table-cell table:style-name="ce1" office:value-type="string" calcext:value-type="string">
            <text:p>розвиток інноваційної інфраструктури | інноваційний процес | кластерний підхід | інноваційні інститу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енко О.В. Проблеми розвитку інноваційної інфраструктури регіонів України / О.В. Марченко, О.П. Голобородько // Економіка і регіон = Economics and Region : наук. вісн. ПолтНТУ. - Полтава : ПолтНТУ, 2017. - Вип. 2 (63). - С. 18-22.</text:p>
          </table:table-cell>
          <table:table-cell table:style-name="ce1" office:value-type="string" calcext:value-type="string">
            <text:p>332.1:330.341.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welling stock thermal modernisation in the context of challenges and threats to national security | Термомодернізація житлового фонду в контексті викликів і загроз національній безпеці держави</text:p>
          </table:table-cell>
          <table:table-cell table:style-name="ce1" office:value-type="string" calcext:value-type="string">
            <text:p>Завора, Т.М.</text:p>
          </table:table-cell>
          <table:table-cell table:style-name="ce1" office:value-type="string" calcext:value-type="string">
            <text:p>social responsibility | термомодернізація | thermal modernisation | dwelling stock | national security | energy saving | житловий фонд | національна безпека | енергозаощадження | соціальна відповідаль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avora T. Dwelling stock thermal modernisation in the context of challenges and threats to national security / T. Zavora // Економіка і регіон = Economics and Region : наук. вісн. ПолтНТУ. - Полтава : ПолтНТУ, 2017. - Вип. 2 (63). - С. 30-37.</text:p>
          </table:table-cell>
          <table:table-cell table:style-name="ce1" office:value-type="string" calcext:value-type="string">
            <text:p>330.366:332.83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трудової діяльності в системі управління персоналом підприємства</text:p>
          </table:table-cell>
          <table:table-cell table:style-name="ce1" office:value-type="string" calcext:value-type="string">
            <text:p>Кулакова, Світлана Юріївна</text:p>
          </table:table-cell>
          <table:table-cell table:style-name="ce1" office:value-type="string" calcext:value-type="string">
            <text:p>мотивація праці | персонал | ефективність праці</text:p>
          </table:table-cell>
          <table:table-cell table:style-name="ce1" office:value-type="string" calcext:value-type="string">
            <text:p>Економіка і регіо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акова С.Ю. Мотивація трудової діяльності в системі управління персоналом підприємства / С.Ю.Кулакова // Економіка і регіон. - 2017. - № 2 (63). - С. 54-60</text:p>
          </table:table-cell>
          <table:table-cell table:style-name="ce1" office:value-type="string" calcext:value-type="string">
            <text:p>331.101.3 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стратегічного управління антикризового підприємствами в сучасних умовах | Theoretical Aspects of Strategic Management of Crisis-Resistant Enterprises in Modern Conditions</text:p>
          </table:table-cell>
          <table:table-cell table:style-name="ce1" office:value-type="string" calcext:value-type="string">
            <text:p>Маховка, Вікторія Михайлівна | Перерва, Вікторія Миколаївна | Makhovka, Viktoriia | Pererva, Viktoriia</text:p>
          </table:table-cell>
          <table:table-cell table:style-name="ce1" office:value-type="string" calcext:value-type="string">
            <text:p>криза | антикризова стратегія | антикризове управління | кризова ситуація | crisis | anti-crisis strategy | crisis management | crisis situation</text:p>
          </table:table-cell>
          <table:table-cell table:style-name="ce1" office:value-type="string" calcext:value-type="string">
            <text:p>Полтавський наци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ховка В.М. Теоретичні аспекти стратегічного управління антикризового підприємствами в сучасних умовах / В.М. Маховка, В.М. Перерва // Економіка і регіон. – 2017. - № 2. – С. 58-64.</text:p>
          </table:table-cell>
          <table:table-cell table:style-name="ce1" office:value-type="string" calcext:value-type="string">
            <text:p>339.7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5:41:56+00:00</meta:creation-date>
    <dc:date>2026-04-10T15:41:56+00:00</dc:date>
  </office:meta>
</office:document-meta>
</file>