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та моніторинг розвитку господарського комплексу регіону: інноваційний аспект</text:p>
          </table:table-cell>
          <table:table-cell table:style-name="ce1" office:value-type="string" calcext:value-type="string">
            <text:p>Христенко, Олена Володимирівна | Комеліна, Ольга Володимирівна</text:p>
          </table:table-cell>
          <table:table-cell table:style-name="ce1" office:value-type="string" calcext:value-type="string">
            <text:p>господарський комплекс | індустріальний парк | економіка регіону | інноваційний розвиток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меліна О.В. Діагностика та моніторинг розвитку господарського комплексу регіону: інноваційний аспект / О.В. Комеліна, О.В. Христенко // Економіка і регіон : наук. вісн. ПолтНТУ. – Полтава : ПолтНТУ, 2016. – Вип. 2 (57). – С. 134-142.</text:p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підвищення ефективності кредитної діяльності банку</text:p>
          </table:table-cell>
          <table:table-cell table:style-name="ce1" office:value-type="string" calcext:value-type="string">
            <text:p>Волкова, Н.І.</text:p>
          </table:table-cell>
          <table:table-cell table:style-name="ce1" office:value-type="string" calcext:value-type="string">
            <text:p>управління кредитним портфелем | ефективність кредитної діяльності бан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кова Н.І. Деякі аспекти підвищення ефективності кредитної діяльності банку / Н.І. Волкова // Економіка і регіон : наук. вісн. ПолтНТУ. – Полтава : ПолтНТУ, 2016. – Вип. 2 (57). – С. 101-107.</text:p>
          </table:table-cell>
          <table:table-cell table:style-name="ce1" office:value-type="string" calcext:value-type="string">
            <text:p>336.71/.77:005.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еколого-економічним потенціалом регіональних ресурсів природокористування</text:p>
          </table:table-cell>
          <table:table-cell table:style-name="ce1" office:value-type="string" calcext:value-type="string">
            <text:p>Савенко, Р.Г.</text:p>
          </table:table-cell>
          <table:table-cell table:style-name="ce1" office:value-type="string" calcext:value-type="string">
            <text:p>система управління | еколого-економічна оцінка | геоінформаційні ресурси природокористування | економічна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авенко Р.Г. Управління еколого-економічним потенціалом регіональних ресурсів природокористування / Р.Г. Савенко // Економіка і регіон : наук. вісн. ПолтНТУ. – Полтава : ПолтНТУ, 2016. – Вип. 2 (57). – С. 74-80.</text:p>
          </table:table-cell>
          <table:table-cell table:style-name="ce1" office:value-type="string" calcext:value-type="string">
            <text:p>330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Structural Policy Formation in Ukraine in the European Integration Contex | Особливості формування структурної політики України в контексті європейської інтеграції</text:p>
          </table:table-cell>
          <table:table-cell table:style-name="ce1" office:value-type="string" calcext:value-type="string">
            <text:p>Онищенко, Володимир Олександрович | Романова, Т.В. | Onyshchenko, Volodymyr | Romanova, T.V.</text:p>
          </table:table-cell>
          <table:table-cell table:style-name="ce1" office:value-type="string" calcext:value-type="string">
            <text:p>Ukraine’s economy | structural modernization | the European integration | структурна політика | структурні зрушення | євроінтеграція | structural policy | structural changes | структурна модернізація | економіка України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nyshchenko V. Features of the Structural Policy Formation in Ukraine in the European Integration Context / V. Onyshchenko, T. Romanova // Економіка і регіон. – 2016. – Вип. 2 (57). – С. 5-12.</text:p>
          </table:table-cell>
          <table:table-cell table:style-name="ce1" office:value-type="string" calcext:value-type="string">
            <text:p>338.2:330.3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е регулювання міжнародної електронної торгівлі на сучасному етапі розвитку світового господарства</text:p>
          </table:table-cell>
          <table:table-cell table:style-name="ce1" office:value-type="string" calcext:value-type="string">
            <text:p>Дубіщев, Віктор Петрович | Вертелецька, Ю.Б.</text:p>
          </table:table-cell>
          <table:table-cell table:style-name="ce1" office:value-type="string" calcext:value-type="string">
            <text:p>електронна торгівля | правове регулювання | міжнародна торгівля | нормативні ак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убіщев В.П. Нормативно-правове регулювання міжнародної електронної торгівлі на сучасному етапі розвитку світового господарства / В.П. Дубіщев, Ю.Б. Вертелецька // Економіка і регіон : наук. вісн. ПолтНТУ. - 2016. - №2 (57). - С.13-19.</text:p>
          </table:table-cell>
          <table:table-cell table:style-name="ce1" office:value-type="string" calcext:value-type="string">
            <text:p>34:004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державного внутрішнього фінансового контролю в Україні</text:p>
          </table:table-cell>
          <table:table-cell table:style-name="ce1" office:value-type="string" calcext:value-type="string">
            <text:p>Діденко, С.В.</text:p>
          </table:table-cell>
          <table:table-cell table:style-name="ce1" office:value-type="string" calcext:value-type="string">
            <text:p>внутрішній аудит | центральні органи влади | державний внутрішній фінансовий контроль | гармонізація</text:p>
          </table:table-cell>
          <table:table-cell table:style-name="ce1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іденко С.В. Реформування державного внутрішнього фінансового контролю в Україні/ С.В.Діденко // Економіка і регіон. - 2016. - № 2. - C.122-128</text:p>
          </table:table-cell>
          <table:table-cell table:style-name="ce1" office:value-type="string" calcext:value-type="string">
            <text:p>35.073.526 :005.591.4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потенціалу підприємства як рушійна сила його розвитку</text:p>
          </table:table-cell>
          <table:table-cell table:style-name="ce1" office:value-type="string" calcext:value-type="string">
            <text:p>Погорелов, Ю.С.</text:p>
          </table:table-cell>
          <table:table-cell table:style-name="ce1" office:value-type="string" calcext:value-type="string">
            <text:p>потенціал | розвиток | діалектичний зв'язок | модель | тип розвитку | матриця | конкурентоспромо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горелов Ю.С. Зміни потенціалу підприємства як рушійна сила його розвитку / Ю.С. Погорелов // Економіка і регіон: наук. вісн. - Полтава: ПолтНТУ, 2016.</text:p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європейської інтеграції на розвиток ринку страхових послуг в Україні</text:p>
          </table:table-cell>
          <table:table-cell table:style-name="ce1" office:value-type="string" calcext:value-type="string">
            <text:p>Попова, Ю.М. | Пістряк, А.С.</text:p>
          </table:table-cell>
          <table:table-cell table:style-name="ce1" office:value-type="string" calcext:value-type="string">
            <text:p>страхування | страховий ринок | страхові послуги | євро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пова Ю.М. Вплив європейської інтеграції на розвиток ринку страхових послуг в Україні /Ю.М. Попова, А.С. Пістряк // Економіка і регіон. – 2016. – № 2 (57). – С. 81–85.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2+00:00</meta:creation-date>
    <dc:date>2026-04-11T12:58:32+00:00</dc:date>
  </office:meta>
</office:document-meta>
</file>