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ць Олег Олександрович; [Репродукції творів різних років]</text:p>
          </table:table-cell>
          <table:table-cell table:style-name="ce1" office:value-type="string" calcext:value-type="string">
            <text:p>Перець, Олег Олександрович | Ханко, В.М.</text:p>
          </table:table-cell>
          <table:table-cell table:style-name="ce1" office:value-type="string" calcext:value-type="string">
            <text:p>мистецтво | митці Полтавщини</text:p>
          </table:table-cell>
          <table:table-cell table:style-name="ce1" office:value-type="string" calcext:value-type="string">
            <text:p>АСМІ, м. Полт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Imag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Ханко В.М. Перець Олег Олександрович / В.М. Ханко; [Репродукції творів різних років] / О.О. Перець // Полтавіка. Полтавська Енциклопедія. Т. 9 : Образотворче та декоративне мистецтво. – Полтава : АСМІ, 2015.– С. 269-271 + табл. 12, 28, 51, 101, 232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федра образотворчого мистецтва Полтавського національного технічного університету імені Юрія Кондратюка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образотворче мистецтво | освіта | історія кафедри</text:p>
          </table:table-cell>
          <table:table-cell table:style-name="ce1" office:value-type="string" calcext:value-type="string">
            <text:p>АСМІ, м. Полт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Кафедра образотворчого мистецтва Полтавського національного технічного університету імені Юрія Кондратюка / О.О. Перець // Полтавіка. Полтавська Енциклопедія. Т. 9 : Образотворче та декоративне мистецтво. – Полтава : АСМІ, 2015. – Кн. 1: А – Л. – С. 551–554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а кераміка в умовах російсько-української війни : виклики, проблеми та перспективи збереження національної ідентичності</text:p>
          </table:table-cell>
          <table:table-cell table:style-name="ce1" office:value-type="string" calcext:value-type="string">
            <text:p>Зіненко, Тетяна Миколаївна | Зіненко, А.В.</text:p>
          </table:table-cell>
          <table:table-cell table:style-name="ce1" office:value-type="string" calcext:value-type="string">
            <text:p>українська кераміка | збереження національної ідентичності | етнокультурні архетипи | умови вій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іненко Т.М. Українська кераміка в умовах російсько-української війни : виклики, проблеми та перспективи збереження національної ідентичності / Т.М. Зіненко, А.В. Зін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59 – 61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8.071.7(477:100):323.1(=161.2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[Репродукції творів різних років]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мистецтво | полтавські митці</text:p>
          </table:table-cell>
          <table:table-cell table:style-name="ce1" office:value-type="string" calcext:value-type="string">
            <text:p>АСМІ, м. Полт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[Репродукції творів різних років] / О.О. Перець // Полтавіка. Полтавська Енциклопедія. Т. 9 : Образотворче та декоративне мистецтво. – Полтава : АСМІ, 2015. – Кн. 1 : А – Л. – Табл. 63, 68, 100, 139, 174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ратство українських митців «Кобзар» (БУМ)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українське мистецтво Ленінграду – Санкт-Петербургу | українська мистецька традиція | українські художники нонконформісти | Братство українських митців «Кобзар»</text:p>
          </table:table-cell>
          <table:table-cell table:style-name="ce1" office:value-type="string" calcext:value-type="string">
            <text:p>АСМІ, м. Полт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Братство українських митців «Кобзар» (БУМ) / О.О. Перець // Полтавіка. Полтавська Енциклопедія. Т. 9 : Образотворче та декоративне мистецтво. – Полтава : АСМІ, 2015. – Кн. 1 : А – Л. – С. 155–157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архітектурного рисунку в контексті формування майбутнього архітектора</text:p>
          </table:table-cell>
          <table:table-cell table:style-name="ce1" office:value-type="string" calcext:value-type="string">
            <text:p>Острогляд, Олена Володимирівна | Карапетян, А.С.</text:p>
          </table:table-cell>
          <table:table-cell table:style-name="ce1" office:value-type="string" calcext:value-type="string">
            <text:p>архітектурний рисунок | архітектурна творчість | архітектурна освіта | зарисовки</text:p>
          </table:table-cell>
          <table:table-cell table:style-name="ce1" office:value-type="string" calcext:value-type="string">
            <text:p>Львівська політехні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-3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Значення архітектурного рисунку в контексті формування майбутнього архітектора / О.В. Острогляд, А.С. Карапетян // Матеріали і тези Всеукр. наук. конф. «Історія архітектури та художні дисципліни у підготовці фахівця-архітектора: значення і перспективи». – Львів : Львів. політехніка, 2019. – С. 84–8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8.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юрреалізм в архітектурній творчості</text:p>
          </table:table-cell>
          <table:table-cell table:style-name="ce1" office:value-type="string" calcext:value-type="string">
            <text:p>Острогляд, Олена Володимирівна | Гнезділова, Д.М.</text:p>
          </table:table-cell>
          <table:table-cell table:style-name="ce1" office:value-type="string" calcext:value-type="string">
            <text:p>архітектура | архітектор | архітектурна творч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Сюрреалізм в архітектурній творчості / О.В. Острогляд, Д.М. Гнезділова // Тези 71-ої наукової конференції професорів, викладачів, наукових працівників, аспірантів та студентів університету, 22 квітня – 17 травня 2019 р. – Полтава : ПолтНТУ, 2019. – Т. 2. – C. 123-124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37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гармонії кольору в загальній колористиці міста</text:p>
          </table:table-cell>
          <table:table-cell table:style-name="ce1" office:value-type="string" calcext:value-type="string">
            <text:p>Острогляд, Олена Володимирівна | Русин, Я.</text:p>
          </table:table-cell>
          <table:table-cell table:style-name="ce1" office:value-type="string" calcext:value-type="string">
            <text:p>архітектурне середовище | поліхромія | колір | архітектурна творчість | архітектура | архітектурна освіта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Значення гармонії кольору в загальній колористиці міста / О.В. Острогляд, Я. Русин // Архітектура: естетика+екологія+економіка : матеріали ІІ Міжнар. наук.-практ. конф. – Полтава : ПолтНТУ, 2018. – С. 123–124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17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е художнє середовищне бачення: від Тараса Шевченка до Василя Кричевського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українські художник 19 сторіччя | українське предметно-просторове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-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Українське художнє середовищне бачення: від Тараса Шевченка до Василя Кричевського / О.О. Перець // Тези 73-ї наукової конференції професорів, викладачів, наукових працівників, аспірантів та студентів університету, 21 квіт. – 13 трав. 2021 р. – Полтава : Нац. ун-т ім. Юрія Кондратюка, 2021. – Т. 2. – С. 136–13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колірних гармоній у навчальному процесі</text:p>
          </table:table-cell>
          <table:table-cell table:style-name="ce1" office:value-type="string" calcext:value-type="string">
            <text:p>Острогляд, Олена Володимирівна | Левадна, К.</text:p>
          </table:table-cell>
          <table:table-cell table:style-name="ce1" office:value-type="string" calcext:value-type="string">
            <text:p>колір | гармонія | архітектурна творчість | архітектурна освіт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Застосування колірних гармоній у навчальному процесі / О.В. Острогляд, К. Левадна // Тези 70-ої наукової конференції професорів, викладачів, наукових працівників, аспірантів та студентів університету. – Полтава : ПолтНТУ, 2018. – Т. 3. – С. 73–74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17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плановості під час виконання роботи на пленері</text:p>
          </table:table-cell>
          <table:table-cell table:style-name="ce1" office:value-type="string" calcext:value-type="string">
            <text:p>Острогляд, Олена Володимирівна | Биковський, Р.</text:p>
          </table:table-cell>
          <table:table-cell table:style-name="ce1" office:value-type="string" calcext:value-type="string">
            <text:p>пленер | плановість | архітектурна творчість | архітектурна освіта | живописна практик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Значення плановості під час виконання роботи на пленері / О.В. Острогляд, Р. Биковський // Зб. наук. пр. за матеріалами ІІІ Всеукр. наук.-практ. конф. студентів, молодих учених і науково-педагогічних працівників «Архітектурний рисунок у контексті професійної освіти» / за ред. В.В. Ніколаєнка. – Полтава : ПолтНТУ, 2017. – С. 218–221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47:7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іки живопису в архітектурній творчості</text:p>
          </table:table-cell>
          <table:table-cell table:style-name="ce1" office:value-type="string" calcext:value-type="string">
            <text:p>Острогляд, Олена Володимирівна | Маракова, М. | Сербіченко, К.</text:p>
          </table:table-cell>
          <table:table-cell table:style-name="ce1" office:value-type="string" calcext:value-type="string">
            <text:p>живопис | техніки живопису | архітектурна творчість | архітектурна освіта | образотворча освіта | пленер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Техніки живопису в архітектурній творчості / О.В. Острогляд, М. Маракова., К. Сербіченко // Зб. наук. пр. за матеріалами ІІІ Всеукр. наук.-практ. конф. студентів, молодих учених і науково-педагогічних працівників «Архітектурний рисунок у контексті професійної освіти» / за ред. В.В. Ніколаєнка. – Полтава : ПолтНТУ, 2017. – С. 170–17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1.021.3: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96164 Україна на твір &amp;quot;Малі архітектурні форми в полтавських садибах: від історії до сучасності&amp;quot;</text:p>
          </table:table-cell>
          <table:table-cell table:style-name="ce1" office:value-type="string" calcext:value-type="string">
            <text:p>Шевченко, Людмила Станіславівна | Шевченко, В.М.</text:p>
          </table:table-cell>
          <table:table-cell table:style-name="ce1" office:value-type="string" calcext:value-type="string">
            <text:p>авторське свідоцтво | малі архітектурні форми | садибний комплекс</text:p>
          </table:table-cell>
          <table:table-cell table:style-name="ce1" office:value-type="string" calcext:value-type="string">
            <text:p>Міністерство розвитку економіки, торгівлі та сільського господарства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2-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відоцтво про реєстрацію авторського права № 96164 Україна на твір. Стаття &amp;quot;Малі архітектурні форми в полтавських садибах: від історії до сучасності&amp;quot; / Л.С. Шевченко, В.М. Шевченко. – Заявл. 18.02.2020; опубл. 31.03.2020, Бюл. № 57. – С. 439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озиція килимових виробів Полтавщини у контексті національного середовищного творення ХVII–XVIII століть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килимарство Полтавщини | українське предметно-просторове середовище</text:p>
          </table:table-cell>
          <table:table-cell table:style-name="ce1" office:value-type="string" calcext:value-type="string">
            <text:p>Закарпатський художній інститут, м. Ужгород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-05-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Композиція килимових виробів Полтавщини у контексті національного середовищного творення ХVII–XVIII століть / О.О. Перець // Ерделівські читання : тези доп. Міжнар. наук.-практ. конф. (Ужгород, 12‐14 трав. 2013 р.). – Ужгород : Гражда, 2013. – С. 76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[Живопис]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художники Полтавщини | живопис</text:p>
          </table:table-cell>
          <table:table-cell table:style-name="ce1" office:value-type="string" calcext:value-type="string">
            <text:p>Скай Прін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ображення, аудіо- та відео-фай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[Живопис] // Дороги Гоголя. Полтава – Санкт-Петербург : каталог ІІ міжнар. худож. виставки. – СПб : Скай Принт, 2012. – С. 33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15702 Україна на твір «Старовинні присадибні парки Полтавщини як своєрідна форма синтезу мистецтв»</text:p>
          </table:table-cell>
          <table:table-cell table:style-name="ce1" office:value-type="string" calcext:value-type="string">
            <text:p>Шевченко, Людмила Станіславівна</text:p>
          </table:table-cell>
          <table:table-cell table:style-name="ce1" office:value-type="string" calcext:value-type="string">
            <text:p>авторське свідоцтво | старовинні присадибні парки Полтавщини | синтез мистецтв | ландшафтне середовище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1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відоцтво про реєстрацію авторського права № 115702 Україна на твір. Стаття «Старовинні присадибні парки Полтавщини як своєрідна форма синтезу мистецтв»/ Л.С. Шевченко. – Заявл. 11.01.2023; опубл. 31.03.2023, Бюл. № 74. – С. 80-81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удожнє осмислення просторів суспільного та індивідуального в живописних творах козацької доби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український живопис козацької доби | іконографія | український іконопис | бароко | предметно-просторове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Художнє осмислення просторів суспільного та індивідуального в живописних творах козацької доби / О.О. Перець // Академічна й університетська наука: результати та перспективи : зб. наук. пр. XІV Міжнар. наук.-практ. конф., 09 груд. 2021 р. – Полтава : Нац. ун-т ім. Ю. Кондратюка, 2021. – С. 82–86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ць Олег. [Біографія]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художники Полтавщини | керамічна об’ємно-просторова композиція</text:p>
          </table:table-cell>
          <table:table-cell table:style-name="ce1" office:value-type="string" calcext:value-type="string">
            <text:p>Логос України,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лег. [Біографія] // Кераміка України = Ceramics of Ukraine. – К. : Логос Україна, 2009. – С. 59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Щирий художник Сергій Герасименко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митці Полтавщини | живопис</text:p>
          </table:table-cell>
          <table:table-cell table:style-name="ce1" office:value-type="string" calcext:value-type="string">
            <text:p>Видавець Говоров С. В., м. Полт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Щирий художник Сергій Герасименко / О.О. Перець // Сергій Герасименко. Повернення митця : Каталог виставки. – Полтава : Видав. Говоров С. В., 2024. – С. 60–67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.071.1(477)(092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кольору на архітектурне середовище</text:p>
          </table:table-cell>
          <table:table-cell table:style-name="ce1" office:value-type="string" calcext:value-type="string">
            <text:p>Острогляд, Олена Володимирівна | Русин, Я.</text:p>
          </table:table-cell>
          <table:table-cell table:style-name="ce1" office:value-type="string" calcext:value-type="string">
            <text:p>колір | архітектурне середовище | архітектура | поліхромія | архітектурний об’єкт | колористик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Вплив кольору на архітектурне середовище / О.В. Острогляд, Я. Русин // Зб. наук. пр. за матеріалами ІІІ Всеукр. наук.-практ. конф. студентів, молодих учених і науково-педагогічних працівників «Архітектурний рисунок у контексті професійної освіти» / за ред. В.В. Ніколаєнка. – Полтава : ПолтНТУ, 2017. – С. 178–18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17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іка живопису в формуванні професійних здібностей майбутніх архітекторів</text:p>
          </table:table-cell>
          <table:table-cell table:style-name="ce1" office:value-type="string" calcext:value-type="string">
            <text:p>Острогляд, Олена Володимирівна | Маракова, М.М.</text:p>
          </table:table-cell>
          <table:table-cell table:style-name="ce1" office:value-type="string" calcext:value-type="string">
            <text:p>живопис | архітектор | професійні здібності | техніка живопису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Техніка живопису в формуванні професійних здібностей майбутніх архітекторів / О.В. Острогляд, М.М. Маракова // Тези 69-ої наукової конференції професорів, викладачів, наукових працівників, аспірантів та студентів університету (Полтава, 19 квіт. – 19 трав. 2017 р.) – Полтава : ПолтНТУ, 2017. – Т. 3. – С. 43–44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.02:3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ворити філософію національного довкілля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національне середовище | філософія національного довкілля | митці Полтавщини | художніки-керамісти</text:p>
          </table:table-cell>
          <table:table-cell table:style-name="ce1" office:value-type="string" calcext:value-type="string">
            <text:p>Національна Спілка Художників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Творити філософію національного довкілля / О.О. Перець // Образотворче мистецтво. – 2014. – № 4. – С. 136-138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hénomène Marie Bashkirtseff comme stimulant de la créativité dans le pays natal de l'artiste lors des grands bouleversements sociaux de la deuxième moitié du XX-e siècle | Феномен Марії Башкирцевої як стимулятор творчості на Батьківщині художниці під час великих соціальних потрясінь другої половини 20 століття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Maria Bashkyrtseva | l'artiste | créativité | Марія Башкирцева | художниця | творчість</text:p>
          </table:table-cell>
          <table:table-cell table:style-name="ce1" office:value-type="string" calcext:value-type="string">
            <text:p>Наш ді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Perets O. Phénomène Marie Bashkirtseff comme stimulant de la créativité dans le pays natal de l'artiste lors des grands bouleversements sociaux de la deuxième moitié du XX-e siècle / O. Perets // Матеріали міжнародної конференції, присвяченої 150-річчю від дня народження Марії Башкирцевої, Полтава, 15 – 17 травня 2008 р. : зб. доп. – М. : Наш дім, 2010. – С. 136-138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0416 Україна на твір «Світовий досвід ландшафтного дизайну постіндустріального середовища»</text:p>
          </table:table-cell>
          <table:table-cell table:style-name="ce1" office:value-type="string" calcext:value-type="string">
            <text:p>Новосельчук, Наталія Євгенівна | Шевченко, Людмила Станіславівна</text:p>
          </table:table-cell>
          <table:table-cell table:style-name="ce1" office:value-type="string" calcext:value-type="string">
            <text:p>авторське свідоцтво | ревіталізація промислових територій | ландшафтне середовище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7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відоцтво про реєстрацію авторського права № 120416 Україна на твір. Стаття «Світовий досвід ландшафтного дизайну постіндустріального середовища» / Л.С. Шевченко, Н.Є. Новосельчук. – Заявл. 10.07.2023; опубл. 29.09.2023, Бюл. № 77. – С. 76-77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13295 Україна на твір «Лінійні пішохідні простори як платформа для середовищних трансформацій: закордонний досвід»</text:p>
          </table:table-cell>
          <table:table-cell table:style-name="ce1" office:value-type="string" calcext:value-type="string">
            <text:p>Шевченко, Людмила Станіславівна</text:p>
          </table:table-cell>
          <table:table-cell table:style-name="ce1" office:value-type="string" calcext:value-type="string">
            <text:p>авторське свідоцтво | лінійний пішохідний простір | архітектурно-дизайнерські трансформації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6-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відоцтво про реєстрацію авторського права № 113295 Україна на твір. Стаття «Лінійні пішохідні простори як платформа для середовищних трансформацій: закордонний досвід»/ Л.С. Шевченко. – Заявл. 14.06.2022; опубл. 29.07.2022, Бюл. № 71. – С. 209-210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3295 Україна на твір «Формування архітектурного середовища об'єктів харчування на основі екологічного підходу»</text:p>
          </table:table-cell>
          <table:table-cell table:style-name="ce1" office:value-type="string" calcext:value-type="string">
            <text:p>Шевченко, Людмила Станіславівна | Новосельчук, Наталія Євгенівна</text:p>
          </table:table-cell>
          <table:table-cell table:style-name="ce1" office:value-type="string" calcext:value-type="string">
            <text:p>авторське свідоцтво | заклад громадського харчування | екологічний підхід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1-3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відоцтво про реєстрацію авторського права № 123295 Україна на твір. Стаття «Формування архітектурного середовища об'єктів харчування на основі екологічного підходу» / Н.Є. Новосельчук, Л.С. Шевченко. – Заявл. 30.01.2024; опубл. 29.03.2024, Бюл. № 80. – С. 219-220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талог робіт учасників конкурсу архітектурного рисунка «КАР 2025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рхітектурна творчість | архітектурний рисунок | пленер | архітектурна фантазія | скетч | зарисовка | творчість | етю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Image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талог робіт учасників конкурсу архітектурного рисунка «КАР 2025» в межах проведення IX Всеукр. наук.-практ. конф. студентів, молодих учених і науково-педагогічних працівників «Архітектурний рисунок у контексті професійної освіти» / за ред. Т.М. Зіненко, О.В. Острогляд. – Полтава : Нац. ун-т ім. Юрія Кондратюка, 2025. – 224 с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композиційної форми ансамблю круглої площі міста Полтави</text:p>
          </table:table-cell>
          <table:table-cell table:style-name="ce1" office:value-type="string" calcext:value-type="string">
            <text:p>Острогляд, Олена Володимирівна | Гончар, Ю.В.</text:p>
          </table:table-cell>
          <table:table-cell table:style-name="ce1" office:value-type="string" calcext:value-type="string">
            <text:p>міський простір | архітектурний ансамбль | ритм | архітектурна композиція | архітектурно-просторова композиція | форма</text:p>
          </table:table-cell>
          <table:table-cell table:style-name="ce1" office:value-type="string" calcext:value-type="string">
            <text:p>Київ: 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Аналіз композиційної форми ансамблю круглої площі міста Полтави / О.В. Острогляд, Ю.В. Гончар // Містобудування та територіальне планування : наук.-техн. зб. – К.: КНУБА, 2016. – Вип. 62, ч. 2. – С. 84– 8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12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архітектурної графіки в здобутті професійної освіти</text:p>
          </table:table-cell>
          <table:table-cell table:style-name="ce1" office:value-type="string" calcext:value-type="string">
            <text:p>Колісник, Р. | Острогляд, Олена Володимирівна | Зубричев, О.С.</text:p>
          </table:table-cell>
          <table:table-cell table:style-name="ce1" office:value-type="string" calcext:value-type="string">
            <text:p>архітектурна графіка | професійна освіта | архітектура | архітектор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Значення архітектурної графіки в здобутті професійної освіти / О.В. Острогляд, О.С. Зубричев, Р. Колісник // Тези 69-ої наукової конференції професорів, викладачів, наукових працівників, аспірантів та студентів університету (Полтава, 19 квіт. – 19 трав. 2017 р.) – Полтава : ПолтНТУ, 2017. – Т. 3. – С. 58–60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ленер і його особливості під час проходження живописної практики</text:p>
          </table:table-cell>
          <table:table-cell table:style-name="ce1" office:value-type="string" calcext:value-type="string">
            <text:p>Острогляд, Олена Володимирівна | Переворочай, А.Ю.</text:p>
          </table:table-cell>
          <table:table-cell table:style-name="ce1" office:value-type="string" calcext:value-type="string">
            <text:p>пленер | живописна практик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ворочай А.Ю. Пленер і його особливості під час проходження живописної практики / О.В. Острогляд, А.Ю. Переворочай // Зб. наук. пр. за матеріалами Всеукр. наук.-практ. конф. для студентів та молодих учених «Архітектурний рисунок у контексті професійної освіти» / за ред. В.В. Ніколаєнка. – Полтава : ПолтНТУ, 2016. – С. 198–20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.0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особистого досвіду участі у живописному пленері</text:p>
          </table:table-cell>
          <table:table-cell table:style-name="ce1" office:value-type="string" calcext:value-type="string">
            <text:p>Острогляд, Олена Володимирівна | Тараненко, А.А.</text:p>
          </table:table-cell>
          <table:table-cell table:style-name="ce1" office:value-type="string" calcext:value-type="string">
            <text:p>пленер | живописна практик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Аналіз особистого досвіду участі у живописному пленері / О.В. Острогляд, А.А. Тараненко // Зб. наук. пр. за матеріалами Всеукр. наук.-практ. конф. для студентів та молодих учених «Архітектурний рисунок у контексті професійної освіти» / за ред. В.В. Ніколаєнка. – Полтава : ПолтНТУ, 2016. – С. 222 – 229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.0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колірного аналізу архітектурної форми</text:p>
          </table:table-cell>
          <table:table-cell table:style-name="ce1" office:value-type="string" calcext:value-type="string">
            <text:p>Острогляд, Олена Володимирівна | Ніколаєнко, Володимир Анатолійович | Карпець, А.</text:p>
          </table:table-cell>
          <table:table-cell table:style-name="ce1" office:value-type="string" calcext:value-type="string">
            <text:p>колір | колірний аналіз | архітектура | архітектурна колористика | поліхромі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рпець А. Значення пленеру у професійній освіті архітектора / О.В. Острогляд, В.А. Ніколаєнко, А. Карпець // Зб. наук. пр. за матеріалами Всеукр. наук.-практ. конф. для студентів та молодих учених «Архітектурний рисунок у контексті професійної освіти» / за ред. В.В. Ніколаєнка. – Полтава : ПолтНТУ, 2016. – С. 163–166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17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00218 Україна на твір &amp;quot;Прийоми дизайну об'єктів міського середовища з повторним використанням матеріалів&amp;quot;</text:p>
          </table:table-cell>
          <table:table-cell table:style-name="ce1" office:value-type="string" calcext:value-type="string">
            <text:p>Шевченко, Людмила Станіславівна</text:p>
          </table:table-cell>
          <table:table-cell table:style-name="ce1" office:value-type="string" calcext:value-type="string">
            <text:p>авторське свідоцтво | міське середовище | дизайн</text:p>
          </table:table-cell>
          <table:table-cell table:style-name="ce1" office:value-type="string" calcext:value-type="string">
            <text:p>Міністерство розвитку економіки, торгівлі та сільського господарст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0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відоцтво про реєстрацію авторського права № 100218 Україна на твір. Стаття &amp;quot;Прийоми дизайну об'єктів міського середовища з повторним використанням матеріалів&amp;quot; / Л.С. Шевченко. – Заявл. 06.10.2020; опубл. 30.11.2020, Бюл. № 61. – С. 358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хітектурний рисунок, як базовий елемент професійної підготовки майбутніх архітекторів</text:p>
          </table:table-cell>
          <table:table-cell table:style-name="ce1" office:value-type="string" calcext:value-type="string">
            <text:p>Ніколаєнко, Володимир Володимирович</text:p>
          </table:table-cell>
          <table:table-cell table:style-name="ce1" office:value-type="string" calcext:value-type="string">
            <text:p>рисунок | живопис | архітектурна фантазія | архітектур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іколаєнко В.В. Архітектурний рисунок, як базовий елемент професійної підготовки майбутніх архітекторів / В.В. Ніколаєнко // Архітектурний рисунок у контексті професійної освіти : зб. наук. пр. за матеріалами Всеукр.ої наук.-практ. конф. для студентів та молодих учених. – Полтава : ПолтНТУ, 2016. – С. 25–2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композиційного аналізу архітектурної форми на прикладі планування ансамблю Круглої площі</text:p>
          </table:table-cell>
          <table:table-cell table:style-name="ce1" office:value-type="string" calcext:value-type="string">
            <text:p>Острогляд, Олена Володимирівна | Гончар, Ю.В.</text:p>
          </table:table-cell>
          <table:table-cell table:style-name="ce1" office:value-type="string" calcext:value-type="string">
            <text:p>композиція | композиційний аналіз | архітектурна форма | плануванн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ончар Ю.В. Основи композиційного аналізу архітектурної форми на прикладі планування ансамблю Круглої площі / О.В. Острогляд, Ю.В. Гончар // Зб. наук. пр. за матеріалами Всеукр. наук.-практ. конф. для студентів та молодих учених «Архітектурний рисунок у контексті професійної освіти» / за ред. В.В. Ніколаєнка. – Полтава : ПолтНТУ, 2016. – С. 103–10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12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тураж і стафаж у навчальних роботах дисципліни «Архітектурне проектування» на першому курсі</text:p>
          </table:table-cell>
          <table:table-cell table:style-name="ce1" office:value-type="string" calcext:value-type="string">
            <text:p>Маслова, С.А. | Спірідонова, А.</text:p>
          </table:table-cell>
          <table:table-cell table:style-name="ce1" office:value-type="string" calcext:value-type="string">
            <text:p>стафаж | антураж</text:p>
          </table:table-cell>
          <table:table-cell table:style-name="ce1" office:value-type="string" calcext:value-type="string">
            <text:p>Полтава 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1-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слова С.А. Антураж і стафаж у навчальних роботах дисципліни «Архітектурне проектування» на першому курсі / С.А. Маслова, А. Спірідонова // Збірник наукових праць за матеріалами Всеукраїнської науково-практичної конференції для студентів та молодих учених «Архітектурний рисунок у контексті професійної освіти» / уклад. О.В. Острогляд; за ред. В.В. Ніколаєнка. – Полтава : ПолтНТУ, 2016. – С. 47 – 5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21.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а, задачі та особливості проведення пленерної практики</text:p>
          </table:table-cell>
          <table:table-cell table:style-name="ce1" office:value-type="string" calcext:value-type="string">
            <text:p>Рой, Сергій Данилович</text:p>
          </table:table-cell>
          <table:table-cell table:style-name="ce1" office:value-type="string" calcext:value-type="string">
            <text:p>пленер | пейзаж | живописна практика | архітектор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й С. Д. Мета, задачі та особливості проведення пленерної практики / С. Д. Рой // Збірник наукових праць за матеріалами Всеукраїнської науково-практичної конференції для студентів та молодих учених «Архітектурний рисунок у контексті професійної освіти» / уклад. О. В. Острогляд; за ред. В. В. Ніколаєнка. – Полтава : ПолтНТУ, 2016. – С. 204 – 210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.0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хітектурний рисунок у навчальних роботах фасад і перспектива пам’ятки архітектури</text:p>
          </table:table-cell>
          <table:table-cell table:style-name="ce1" office:value-type="string" calcext:value-type="string">
            <text:p>Маслова, С.А. | Шевченко, В.</text:p>
          </table:table-cell>
          <table:table-cell table:style-name="ce1" office:value-type="string" calcext:value-type="string">
            <text:p>архітектурний рисунок</text:p>
          </table:table-cell>
          <table:table-cell table:style-name="ce1" office:value-type="string" calcext:value-type="string">
            <text:p>Полтава 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1-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слова С.А. Архітектурний рисунок у навчальних роботах фасад і перспектива пам’ятки архітектури / С.А. Маслова, В. Шевченко // Збірник наукових праць за матеріалами Всеукраїнської науково-практичної конференції для студентів та молодих учених «Архітектурний рисунок у контексті професійної освіти» / уклад. О.В. Острогляд; за ред. В.В. Ніколаєнка. – Полтава : ПолтНТУ, 2016. – С. 59 – 6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21.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асифікація гармоній у процесі вивчення дисципліни &amp;quot;Основи кольорознавства та колористика (модуль &amp;quot;Основи кольорознавства&amp;quot;)</text:p>
          </table:table-cell>
          <table:table-cell table:style-name="ce1" office:value-type="string" calcext:value-type="string">
            <text:p>Острогляд, Олена Володимирівна | Биковський, Р.</text:p>
          </table:table-cell>
          <table:table-cell table:style-name="ce1" office:value-type="string" calcext:value-type="string">
            <text:p>основи кольорознавства | кольорознавство | гармонія | класифікація гармоній | колір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иковський Р. Класифікація гармоній у процесі вивчення дисципліни &amp;quot;Основи кольорознавства та колористика&amp;quot; (модуль &amp;quot;Основи кольорознавства&amp;quot;) / О.В. Острогляд, Р. Биковський // Зб. наук. пр. за матеріалами Всеукр. наук.-практ. конф. для студентів та молодих учених «Архітектурний рисунок у контексті професійної освіти» / за ред. В.В. Ніколаєнка. – Полтава : ПолтНТУ, 2016. – С. 153–15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17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рисовки архітектурних об'єктів під час подорожей у діяльності студента-архітектора</text:p>
          </table:table-cell>
          <table:table-cell table:style-name="ce1" office:value-type="string" calcext:value-type="string">
            <text:p>Федорова, К.А. | Острогляд, Олена Володимирівна</text:p>
          </table:table-cell>
          <table:table-cell table:style-name="ce1" office:value-type="string" calcext:value-type="string">
            <text:p>зарисовки | архітектурний об'єкт | компоновка | архітектурна творчість | швидкі архітектурні зарисовки | міське середовище | творчий проце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Зарисовки архітектурних об'єктів під час подорожей у діяльності студента-архітектора / О.В. Острогляд, К.А. Федорова // Зб. наук. пр. за матеріалами Всеукр. конф. молодих вчених, аспірантів та студентів «Історичний досвід і сучасні тенденції розвитку архітектури, дизайну, містобудування та образотворчого мистецтва» / за ред. О.В. Семко. – Полтава : ПолтНТУ, 2015. – С. 346 – 34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1.5.02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художніх навичок у формуванні художньої культури студентів-архітекторів під час пленеру</text:p>
          </table:table-cell>
          <table:table-cell table:style-name="ce1" office:value-type="string" calcext:value-type="string">
            <text:p>Острогляд, Олена Володимирівна | Федорова, К.А.</text:p>
          </table:table-cell>
          <table:table-cell table:style-name="ce1" office:value-type="string" calcext:value-type="string">
            <text:p>пленер | художні навички | архітектурний об’єкт | міське середовище | творчий проце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Розвиток художніх навичок у формуванні художньої культури студентів-архітекторів під час пленеру / О.В. Острогляд, К.А. Федорова // Зб. наук. пр. за матеріалами Всеукр. наук.-практ. конф. для студентів та молодих учених «Архітектурний рисунок у контексті професійної освіти» / за ред. В.В. Ніколаєнка. – Полтава : ПолтНТУ, 2015. – С. 187 – 190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36.2:3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тапи створення та проблематика мозаїчного панно у громадському просторі</text:p>
          </table:table-cell>
          <table:table-cell table:style-name="ce1" office:value-type="string" calcext:value-type="string">
            <text:p>Денисенко, В.В.</text:p>
          </table:table-cell>
          <table:table-cell table:style-name="ce1" office:value-type="string" calcext:value-type="string">
            <text:p>мозаїчні панно | громадський прості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енисенко В.В. Етапи створення та проблематика мозаїчного панно у громадському просторі / В.В. Денис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25–126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8.5.052:721.012]-043.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твердження цінностей народного мистецтва в педагогічній практиці опішнянських гончарів</text:p>
          </table:table-cell>
          <table:table-cell table:style-name="ce1" office:value-type="string" calcext:value-type="string">
            <text:p>Матвійчук, Н.В.</text:p>
          </table:table-cell>
          <table:table-cell table:style-name="ce1" office:value-type="string" calcext:value-type="string">
            <text:p>гончарство | гончарська школа | Опішнє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війчук Н.В. Утвердження цінностей народного мистецтва в педагогічній практиці опішнянських гончарів / Н.В. Матвійчу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20–121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6-056.45:738](147.53-22Опішня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inciple of futurology in artistic environment | Принцип футурології в художньому середовищі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monumental work | subject-spatial environment | монументальний твір | предметно-просторове середовище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10-0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Perets O.O. Principle of futurology in artistic environment / O.O. Perets // Архітектура: естетика + екологія + економіка : матеріали IV Міжнар. наук.-практ. конф., 1 – 2 жовт. 2019 р. – Полтава : ПолтНТУ, 2019. – С. 5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заємодія образів митця та моделі як тематично-жанрове спрямування європейського мистецтва</text:p>
          </table:table-cell>
          <table:table-cell table:style-name="ce1" office:value-type="string" calcext:value-type="string">
            <text:p>Перець, Олег Олександрович | Баршак, Д.Е.</text:p>
          </table:table-cell>
          <table:table-cell table:style-name="ce1" office:value-type="string" calcext:value-type="string">
            <text:p>жанрова визначеність | художній образ | композиційний простір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-04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Взаємодія образів митця та моделі як тематично-жанрове спрямування європейського мистецтва / О.О. Перець, Д.Е. Баршак // Дизайн, архітектура, образотворче мистецтво : міжвідомч. наук.-техн. зб. – Полтава : ПІЕП, 2013. – Вип. 10 : за матеріалами Всеукр. наук.-практ. конференція «Соціальні науки та суспільне здоров’я: теоретичні підходи, емпіричні дослідження, практичні рішення (Полтава, 25 – 26 квіт. 2013 р.). – С.119–12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41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 формального композиційного мислення у формуванні сучасної української регіональної мистецької школи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українська регіональн мистецька школа | традиційне мистецтво | формальна композиція</text:p>
          </table:table-cell>
          <table:table-cell table:style-name="ce1" office:value-type="string" calcext:value-type="string">
            <text:p>Українське народознавство, м. Опішн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Фактор формального композиційного мислення у формуванні сучасної української регіональної мистецької школи / О.О. Перець // Українська Керамологія : нац. наук. щорічник. – Опішне : Укр. Народознавство, 2018. – За рік 2008. Кн. 4, Т. 2 : Гончарне шкільництво. – С. 327-342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урс «Основи композиції» для спеціальності «Образотворче мистецтво» як підґрунтя формування всебічно розвиненого митця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підготовка митців | навчальна дисципліна | методи навчання | образотворче мистецтво</text:p>
          </table:table-cell>
          <table:table-cell table:style-name="ce1" office:value-type="string" calcext:value-type="string">
            <text:p>Полтавський державний технічний університет ім.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998-11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Курс «Основи композиції» для спеціальності «Образотворче мистецтво» як підґрунтя формування всебічно розвиненого митця / О.О. Перець // Проблеми підготовки спеціалістів на сучасному етапі : матеріали наук.-метод. конф. (Полтава, 24 – 26 листоп. 1998 р.). – Полтава : ПолтНТУ, 1998. – С. 68-70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8.147(477.5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художньої організації довкілля в архітектурно-мистецькій фантазії В. Г. Кричевського – будинку Полтавського губернського земства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предметно-просторове середовище | художня організація середовища, | український стил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0-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Принципи художньої організації довкілля в архітектурно-мистецькій фантазії В.Г. Кричевського – будинку Полтавського губернського земства / О.О. Перець // Архітектура: естетика + екологія + економіка : матеріали ІІІ Міжнар. наук.-практ. конф., – Полтава : ПолтНТУ, 2018. – С. 20–21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5292 Україна на твір «Прийоми ландшафтного дизайну постіндустріального середовища»</text:p>
          </table:table-cell>
          <table:table-cell table:style-name="ce1" office:value-type="string" calcext:value-type="string">
            <text:p>Шевченко, Людмила Станіславівна | Новосельчук, Наталія Євгенівна</text:p>
          </table:table-cell>
          <table:table-cell table:style-name="ce1" office:value-type="string" calcext:value-type="string">
            <text:p>авторське свідоцтво | ландшафтний дизайн | рекреаційний простір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0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відоцтво про реєстрацію авторського права № 125292 Україна на твір. Стаття «Прийоми ландшафтного дизайну постіндустріального середовища» / Л.С. Шевченко, Н.Є. Новосельчук. – Заявл. 02.04.02024; опубл. 31.05.2024, Бюл. № 81. – С. 501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а графіка XVII – XVIII ст. як чинник середовищного творення в Гетьманщині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українське предметно-просторове середовище | графічна композиція | художній елемент середовища | традиційний художній компонент</text:p>
          </table:table-cell>
          <table:table-cell table:style-name="ce1" office:value-type="string" calcext:value-type="string">
            <text:p>Луганський державний інститут культури і мистецт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Українська графіка XVII – XVIII ст. як чинник середовищного творення в Гетьманщині / О.О. Перець // Проблеми сучасності : мистецтво, культура, педагогіка : зб. наук. пр. / Луган. держ. ін-т культури і мистецтв: за заг. ред. В.Л. Філіппова – Луганськ: ЛДІКМ, 2012. – Вип. 20 – 21. – С. 268 – 27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4366 Україна на навчальний посібник «Landscape Architecture. Part 1»</text:p>
          </table:table-cell>
          <table:table-cell table:style-name="ce1" office:value-type="string" calcext:value-type="string">
            <text:p>Шевченко, Людмила Станіславівна</text:p>
          </table:table-cell>
          <table:table-cell table:style-name="ce1" office:value-type="string" calcext:value-type="string">
            <text:p>авторське свідоцтво | ландшафтна архітектура | архітектурний сад | малі архітектурні форми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3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відоцтво про реєстрацію авторського права № 124366 Україна на твір. Навчальний посібник «Landscape Architecture. Part 1» / Л.С. Шевченко. – Заявл. 05.03.2024; опубл. 31.05.2024, Бюл. № 81. – С. 45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волюція візуальної мови драперії в історії рисунка: від статичних форм до динамічних фактур</text:p>
          </table:table-cell>
          <table:table-cell table:style-name="ce1" office:value-type="string" calcext:value-type="string">
            <text:p>Бернацький, Ю.Б. | Лахно, А.О.</text:p>
          </table:table-cell>
          <table:table-cell table:style-name="ce1" office:value-type="string" calcext:value-type="string">
            <text:p>драпірування | мистецтво | історія рисун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ахно А.О. Еволюція візуальної мови драперії в історії рисунка: від статичних форм до динамічних фактур / А.О. Лахно ; наук. кер. Ю.Б. Бернацький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3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.021.34:7.023.1-037]-043.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волюція образів голови людини в історії рисунка: від ідеалізації до індивідуалізації</text:p>
          </table:table-cell>
          <table:table-cell table:style-name="ce1" office:value-type="string" calcext:value-type="string">
            <text:p>Бернацький, Ю.Б. | Орещенко, Д.П.</text:p>
          </table:table-cell>
          <table:table-cell table:style-name="ce1" office:value-type="string" calcext:value-type="string">
            <text:p>мистецтво | історія рисунка | рисунок голо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рещенко Д.П. Еволюція образів голови людини в історії рисунка: від ідеалізації до індивідуалізації / Д.П. Орещенко ; наук. кер. Ю.Б. Бернацький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32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.021.34:7.041.2]-043.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формоутворення у формуванні професійної ідентичності майбутнього дизайнера</text:p>
          </table:table-cell>
          <table:table-cell table:style-name="ce1" office:value-type="string" calcext:value-type="string">
            <text:p>Малежик, Ю.М.</text:p>
          </table:table-cell>
          <table:table-cell table:style-name="ce1" office:value-type="string" calcext:value-type="string">
            <text:p>формоутворення | підготовка дизайнер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лежик Ю.М. Роль формоутворення у формуванні професійної ідентичності майбутнього дизайнера / Ю.М. Малежи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26–127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8.147:7.012]:7.013-027.5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декоративності та експресії: інтерпретація образів жіночності та природи в серії робіт, натхнених Альфонсом Мухою, Густавом Клімтом та мистецтвом Фріди Кало і Дієго Ривери</text:p>
          </table:table-cell>
          <table:table-cell table:style-name="ce1" office:value-type="string" calcext:value-type="string">
            <text:p>Денисенко, В.В. | Петля, І.Д.</text:p>
          </table:table-cell>
          <table:table-cell table:style-name="ce1" office:value-type="string" calcext:value-type="string">
            <text:p>мистецтво | декоративність | експресія | людські переживання | жіноч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тля І.Д. Синтез декоративності та експресії: інтерпретація образів жіночності та природи в серії робіт, натхнених Альфонсом Мухою, Густавом Клімтом та мистецтвом Фріди Кало і Дієго Ривери / І.Д. Петля ; наук. кер. В.В. Денис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3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33.2.3:7.036.037:7.038.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оби образотворчого і декоративно-ужиткового мистецтва для формотворення традиційного східноукраїнського предметно-просторового середовища</text:p>
          </table:table-cell>
          <table:table-cell table:style-name="ce1" office:value-type="string" calcext:value-type="string">
            <text:p>Божинський, Н.І.</text:p>
          </table:table-cell>
          <table:table-cell table:style-name="ce1" office:value-type="string" calcext:value-type="string">
            <text:p>східноукраїнське народнє житло | наївний народній живопис | образотворче мистецтво | декоративно-ужиткове мисте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ожинський Н.І. Засоби образотворчого і декоративно-ужиткового мистецтва для формотворення традиційного східноукраїнського предметно-просторового середовища / Н.І. Божинський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16–117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8.1.012.8:745/749(477.52/.6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формування регіональних особливостей архітектури м. Полтави в контексті історії українського мистецтва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історія архітектури Полтави | регіональна архітектурно-художня школа</text:p>
          </table:table-cell>
          <table:table-cell table:style-name="ce1" office:value-type="string" calcext:value-type="string">
            <text:p>Харківський художньо-промисловий інститу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Проблеми формування регіональних особливостей архітектури м. Полтави в контексті історії українського мистецтва / О.О. Перець // Традиції та новації у вищій архітектурно-художній освіті : зб. наук. пр. – Х. : ХХПІ, 2000. – № 4–5. – С. 144-150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нії міста 2025 : каталог робіт учасників пленер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рхітектурна творчість | пленер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Imag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“Лінії міста 2025” : каталог робіт учасників пленеру в межах провед. ІХ Всеукр. наук.-практ. конф. студентів, молодих учених і наук.-пед. працівників “Архітектурний рисунок у контексті професійної освіти” / за ред. Т.М. Зіненко ; уклад. О.В. Острогляд. – Полтава : Нац. ун-т ім. Юрія Кондратюка, 2025. – 94 с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хітектурний рисунок у контексті професійної освіти : матеріали ІХ Всеукр. науково-практичної конференції студентів, молодих учених і науково-педагогічних працівни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рхітектурний рисунок | архітектурна творчість | образотворчі дисципліни | пленер | архітектурна освіта | образотворча освіт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рхітектурний рисунок у контексті професійної освіти : зб. наук. праць за матеріалами ІХ Всеукр. наук.-практ. конф. студентів, молодих учених і наук.-пед. працівників, 23 трав. 2025 р. / за ред. Т.М. Зіненко ; уклад. О.В. Острогляд. – Полтава : Нац. ун-т ім. Юрія Кондратюка, 2025. – 135 с. : іл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21.2:[378:72](082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твори ковальського мистецтва в художній організації довкілля Полтавщини доби Гетьманщини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доба Гетьманщини | ковальське мистецтво | художня організація довкілля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Витвори ковальського мистецтва в художній організації довкілля Полтавщини доби Гетьманщини / О.О. Перець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14–11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9.4(477.53)”1649/1764”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истецький простір Полтавської політехніки: здобутки та імена</text:p>
          </table:table-cell>
          <table:table-cell table:style-name="ce1" office:value-type="string" calcext:value-type="string">
            <text:p>Зіненко, Тетяна Миколаївна</text:p>
          </table:table-cell>
          <table:table-cell table:style-name="ce1" office:value-type="string" calcext:value-type="string">
            <text:p>мистецтво | Національний університет &amp;quot | Полтавська політехніка імені Юрія Кондратюка&amp;quot | Центр сучасного мистецтва | виставкові за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іненко Т.М. Мистецький простір Полтавської політехніки: здобутки та імена / Т.М. Зін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12–11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1.071.1:378.4(477.53)НУПП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мислення емоційних й фізичних відмінностей через пластику садово-паркової скульптури</text:p>
          </table:table-cell>
          <table:table-cell table:style-name="ce1" office:value-type="string" calcext:value-type="string">
            <text:p>Мудраченко, Д.І. | Матвійчук, Н.В.</text:p>
          </table:table-cell>
          <table:table-cell table:style-name="ce1" office:value-type="string" calcext:value-type="string">
            <text:p>садово-паркова скульптура | художнє усвідомлення | емоційні та фізичні відмін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удраченко Д.І. Осмислення емоційних й фізичних відмінностей через пластику садово-паркової скульптури / Д.І. Мудраченко ; наук. кер. Н.В. Матвійчу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34–13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0.027:712.7]-021.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іалізоване 3D-моделювання в кар’єрному зростанні сучасного художника</text:p>
          </table:table-cell>
          <table:table-cell table:style-name="ce1" office:value-type="string" calcext:value-type="string">
            <text:p>Малежик, Ю.М. | Чупрін, М.С.</text:p>
          </table:table-cell>
          <table:table-cell table:style-name="ce1" office:value-type="string" calcext:value-type="string">
            <text:p>3D-моделювання | вища освіта | підготовка художник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Чупрін М.С. Спеціалізоване 3D-моделювання в кар’єрному зростанні сучасного художника / М.С. Чупрін ; наук. кер. Ю.М. Малежи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30–131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71.1:316.477]:004.9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ажливість виставкової діяльності для здобувачів вищої освіти мистецького спрямування (на прикладі кафедри образотворчого мистецтва Національного університету «Полтавська політехніка імені Юрія Кондратюка»)</text:p>
          </table:table-cell>
          <table:table-cell table:style-name="ce1" office:value-type="string" calcext:value-type="string">
            <text:p>Пілюгіна, О.Є.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виставкова діяльність | вища освіта художнього спрямування | Центр сучасного мистецтва | кафедра образотворчого митсец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ілюгіна О.Є. Важливість виставкової діяльності для здобувачів вищої освіти мистецького спрямування (на прикладі кафедри образотворчого мистецтва Національного університету «Полтавська політехніка імені Юрія Кондратюка») / О.Є. Пілюгін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18–119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8.4(477.53)НУПП-057.87:7]:069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труктивний аналіз форми у проєктній діяльності художника та дизайнера</text:p>
          </table:table-cell>
          <table:table-cell table:style-name="ce1" office:value-type="string" calcext:value-type="string">
            <text:p>Малежик, Ю.М. | Чурікова, О.О.</text:p>
          </table:table-cell>
          <table:table-cell table:style-name="ce1" office:value-type="string" calcext:value-type="string">
            <text:p>художник | дизайнер | конструктивний аналіз | проєктна діяльність</text:p>
          </table:table-cell>
          <table:table-cell table:style-name="ce1" office:value-type="string" calcext:value-type="string">
            <text:p>Хмельни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3-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Чурікова О.О. Конструктивний аналіз форми у проєктній діяльності художника та дизайнера / О.О. Чурікова ; наук. кер. Ю.М. Малежик // Дизайн і глобалізація в умовах сучасних реалій : матеріали І Всеукр. студент. наук.-практ. конф., 13 бер. 2025 р. – Хмельницький : ХНТУ, 2025. – С. 143-146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бстрактний експресіонізм: проєкти художника Макса Вітика в сучасному українському просторі</text:p>
          </table:table-cell>
          <table:table-cell table:style-name="ce1" office:value-type="string" calcext:value-type="string">
            <text:p>Зіненко, Тетяна Миколаївна | Бородай, Р.Е.</text:p>
          </table:table-cell>
          <table:table-cell table:style-name="ce1" office:value-type="string" calcext:value-type="string">
            <text:p>культурний синтез | сучасне мистецтво | абстрактний експресіонізм | Макс Вітик | мистецтво під час російсько-української війни</text:p>
          </table:table-cell>
          <table:table-cell table:style-name="ce1" office:value-type="string" calcext:value-type="string">
            <text:p>Інститут проблем сучасного мистецтва НАМ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1-2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іненко Т.М. Абстрактний експресіонізм: проєкти художника Макса Вітика в сучасному українському просторі / Т.М. Зіненко, Р.Е. Бородай // МІСТ: Мистецтво, історія, сучасність, теорія : зб. наук. праць. – К. : ІПСМ НАМ України, 2023. – Вип. 19. – С. 27–30. – DOI: https://doi.org/10.31500/2309-7752.19.2023.3106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.038.2Вітик(477)“20”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візуальних засобів веб-дизайну у сучасних мистецьких практиках</text:p>
          </table:table-cell>
          <table:table-cell table:style-name="ce1" office:value-type="string" calcext:value-type="string">
            <text:p>Малежик, Ю.М. | Кравець, Ю.Ю.</text:p>
          </table:table-cell>
          <table:table-cell table:style-name="ce1" office:value-type="string" calcext:value-type="string">
            <text:p>сучасні практики | мистецтво | веб-дизайн | дизайн | візуальні засоби</text:p>
          </table:table-cell>
          <table:table-cell table:style-name="ce1" office:value-type="string" calcext:value-type="string">
            <text:p>Хмельни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3-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равець Ю.Ю. Використання візуальних засобів веб-дизайну у сучасних мистецьких практиках / Ю.Ю. Кравець ; наук. кер. Ю.М. Малежик // Дизайн і глобалізація в умовах сучасних реалій : матеріали І Всеукр. студент. наук.-практ. конф., 13 бер. 2025 р. – Хмельницький : ХНТУ, 2025. – С. 59-61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origins of ganch compositions with Oynavand-O’uma in the Interiors of Uzbekistan and Georgia | Походження ганчових композицій з Ойнаванд-Оума в інтер'єрах Узбекистану та Грузії</text:p>
          </table:table-cell>
          <table:table-cell table:style-name="ce1" office:value-type="string" calcext:value-type="string">
            <text:p>Зіненко, Тетяна Миколаївна | Школьна, О.В. | Ковальчук, О.В. | Сапфірова, Н.М. | Ревенок, Н.М.</text:p>
          </table:table-cell>
          <table:table-cell table:style-name="ce1" office:value-type="string" calcext:value-type="string">
            <text:p>alabaster | design education | cultural heritage | craftsmanship | ornament | алебастр | дизайнерська освіта | культурна спадщина | ремесло | орнамент</text:p>
          </table:table-cell>
          <table:table-cell table:style-name="ce1" office:value-type="string" calcext:value-type="string">
            <text:p>International Journal of Conservation Scienc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3-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 origins of ganch compositions with Oynavand-O’uma in the Interiors of Uzbekistan and Georgia / O. Shkolna, O. Kovalchuk, N. Sapfirova, N. Revenok, T. Zinenko // International Journal of Conservation Science. – 2024. – Vol. 15, Iss. 3. – P. 1199-1212. – DOI: 10.36868/IJCS.2024.03.0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а художня кераміка як мистецький і дизайнерський об'єкт</text:p>
          </table:table-cell>
          <table:table-cell table:style-name="ce1" office:value-type="string" calcext:value-type="string">
            <text:p>Божинський, Н.І. | Матвійчук, Н. | Зіненко, Тетяна Миколаївна</text:p>
          </table:table-cell>
          <table:table-cell table:style-name="ce1" office:value-type="string" calcext:value-type="string">
            <text:p>сучасне мистецтво | художня кераміка | дизайн | середовище</text:p>
          </table:table-cell>
          <table:table-cell table:style-name="ce1" office:value-type="string" calcext:value-type="string">
            <text:p>Київський національний університет технологій та дизайн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іненко Т.М. Сучасна художня кераміка як мистецький і дизайнерський об'єкт / Т.М. Зіненко, Н.І. Божинський, Н. Матвійчук // Актуальні проблеми сучасного дизайну : зб. матеріалів VІ Міжнар. наук.-практ. конф., м. Київ, 25 квіт. 2024 р. – К. : КНУТД, 2024. – Т. 1. – С. 108-111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8.036(477)&amp;quot;20&amp;quot;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інній скетчінг : каталог робіт ІІІ Всеукраїнського пленер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кетч | скетчінг | пленер | архітектурна творчість | живописний пленер | зарисовк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0-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інній скетчінг : каталог робіт ІІІ Всеукр. пленеру. – Полтава : Нац. ун-т ім. Юрія Кондратюка, 2025. – 166 с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думови та тенденції розвитку сучасного образотворчого мистецтва (друга половина ХХ – початок ХХІ століття)</text:p>
          </table:table-cell>
          <table:table-cell table:style-name="ce1" office:value-type="string" calcext:value-type="string">
            <text:p>Малежик, Ю.М.</text:p>
          </table:table-cell>
          <table:table-cell table:style-name="ce1" office:value-type="string" calcext:value-type="string">
            <text:p>тенденції | передумови розвитку | сучасне мистецтво | образотворче мистецтво | художній стиль | напрям | течії | інновації</text:p>
          </table:table-cell>
          <table:table-cell table:style-name="ce1" office:value-type="string" calcext:value-type="string">
            <text:p>Національний авіаційний університет, ВД «Гельвети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1-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лежик Ю.М. Передумови та тенденції розвитку сучасного образотворчого мистецтва (друга половина ХХ – початок ХХІ століття) / Ю.М. Мадежик // Український мистецтвознавчий дискурс. – 2024. – № 6. – С. 81-87. – https://doi.org/10.32782/uad.2024.6.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истецтво реклами через 12 архетипів: Юнг і брендова ідентичність</text:p>
          </table:table-cell>
          <table:table-cell table:style-name="ce1" office:value-type="string" calcext:value-type="string">
            <text:p>Малежик, Ю.М. | Дудник, Ю.В.</text:p>
          </table:table-cell>
          <table:table-cell table:style-name="ce1" office:value-type="string" calcext:value-type="string">
            <text:p>12 архетипів | Юнг | бренди | мистецтво реклами | ідентичність</text:p>
          </table:table-cell>
          <table:table-cell table:style-name="ce1" office:value-type="string" calcext:value-type="string">
            <text:p>Харківська державна академія дизайну і мистецт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удник Ю.В. Мистецтво реклами через 12 архетипів: Юнг і брендова ідентичність / Ю.В. Дудник, Ю.М. Малежик // Другі Таранушенківські читання : матеріали Міжнар. наук. конф. каф. теорії і історії мистецтв ХДАДМ. 17-18 квіт. 2025 р. – Х. : ХДАДМ, 2025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ластичні принципи формотворення предметнопросторового середовища традиційного народнього житла Східної України</text:p>
          </table:table-cell>
          <table:table-cell table:style-name="ce1" office:value-type="string" calcext:value-type="string">
            <text:p>Божинський, Н.І. | Божинський, Б.І.</text:p>
          </table:table-cell>
          <table:table-cell table:style-name="ce1" office:value-type="string" calcext:value-type="string">
            <text:p>народне житло | формотворення | предметно-просторове середовище | пластика форм | українська народна архітекту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ожинський Н. Пластичні принципи формотворення предметнопросторового середовища традиційного народнього житла Східної України / Н. Божинський, Б. Божинський // Архітектурний рисунок у контексті професійної освіти : зб. наук. праць за матеріалами ІХ Всеукр. наук.-практ. конф. студентів, молодих учених і наук.-пед. працівників, 23 трав. 2025 р. – Полтава : Нац. ун-т ім. Юрія Кондратюка, 2025. – С. 70–77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8.6.012.8:7.013](477.52/.6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temporary art as a tool for dialogue between different cultures in the training of art students | Сучасне мистецтво як інструмент діалогу між різними культурами у підготовці студентів мистецьких спеціальностей</text:p>
          </table:table-cell>
          <table:table-cell table:style-name="ce1" office:value-type="string" calcext:value-type="string">
            <text:p>Малежик, Ю.М. | Чурікова, О.О.</text:p>
          </table:table-cell>
          <table:table-cell table:style-name="ce1" office:value-type="string" calcext:value-type="string">
            <text:p>globalization | cultural identity | глобалізація | культурна ідентичність | intercultural dialogue | contemporary art | art education | intercultural competence | сучасне мистецтво | міжкультурний діалог | мистецька освіта | міжкультурна компетентність</text:p>
          </table:table-cell>
          <table:table-cell table:style-name="ce1" office:value-type="string" calcext:value-type="string">
            <text:p>International Education Development Center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lMalezhyk Yu.M. Contemporary art as a tool for dialogue between different cultures in the training of art students / Yuliia Malezhyk, Oleksandra Churikova // Synergy of Science, Technology, and Innovation : proceedings of the Int. Sci. Conf. (2025, May 6). – Amsterdam : Bookmundo, 2025. – Р. 70-73. – URL : https://researcheurope.org/wp-content/uploads/2025/05/re-06.05.25.p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8.147:7]:316.722&amp;quot;19/20&amp;quot;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рафічний дизайн в проектній діяльності сучасного мистецтва</text:p>
          </table:table-cell>
          <table:table-cell table:style-name="ce1" office:value-type="string" calcext:value-type="string">
            <text:p>Малежик, Ю.М.</text:p>
          </table:table-cell>
          <table:table-cell table:style-name="ce1" office:value-type="string" calcext:value-type="string">
            <text:p>проєктна діяльність | графічний дизайн | сучасне мистецтво</text:p>
          </table:table-cell>
          <table:table-cell table:style-name="ce1" office:value-type="string" calcext:value-type="string">
            <text:p>Харківська державна академія дизайну і мистецт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лежик Ю.М. Графічний дизайн в проектній діяльності сучасного мистецтва / Ю.М. Малежик // Другі Таранушенківські читання : матеріали Міжнар. наук. конф. каф. теорії і історії мистецтв ХДАДМ. 17-18 квіт. 2025 р. – Х. : ХДАДМ, 2025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дизайнерського еко-арту у сучасному українському мистецтві</text:p>
          </table:table-cell>
          <table:table-cell table:style-name="ce1" office:value-type="string" calcext:value-type="string">
            <text:p>Малежик, Ю.М. | Перетрухіна, Т.С.</text:p>
          </table:table-cell>
          <table:table-cell table:style-name="ce1" office:value-type="string" calcext:value-type="string">
            <text:p>дизайн | еко-арт | екологія | українське мистецтво | екологічний активізм | розумне споживання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лежик Ю.М. Тенденції дизайнерського еко-арту у сучасному українському мистецтві / Ю.М. Малежик, Т.С. Перетрухіна // Актуальні питання гуманітарних наук : міжвуз. зб. наук. пр. молодих вчених . – Дрогобич : Гельветика, 2022. – Вип. 51. – С. 163-167. – URL : https://www.aphn-journal.in.ua/51-20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11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кольору в сучасному мистецтві для адаптації в умовах воєнного часу</text:p>
          </table:table-cell>
          <table:table-cell table:style-name="ce1" office:value-type="string" calcext:value-type="string">
            <text:p>Малежик, Ю.М. | Чурікова, О.О.</text:p>
          </table:table-cell>
          <table:table-cell table:style-name="ce1" office:value-type="string" calcext:value-type="string">
            <text:p>сучасне мистецтво | адаптація | психіка | колір | психологія кольору | мистецькі практики | воєнний час</text:p>
          </table:table-cell>
          <table:table-cell table:style-name="ce1" office:value-type="string" calcext:value-type="string">
            <text:p>Мелітопольський державний педагогічний університет ім. Богдана Хмельниц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лежик Ю.М. Значення кольору в сучасному мистецтві для адаптації в умовах воєнного часу / Ю.М. Малежик, О.О. Чурікова // Педагогіка мистецтва для збереження і розвитку психічного і фізичного здоров’я та культурного зростання особистості впродовж життя : матеріали міжнар. міждисциплін. наук.-практ. конф., м. Запоріжжя, 5-6 груд. 2024 р. – Запоріжжя : Однорог Т.В., 2024. – C. 69-72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ленер як засіб формування просторового мислення в художній освіті</text:p>
          </table:table-cell>
          <table:table-cell table:style-name="ce1" office:value-type="string" calcext:value-type="string">
            <text:p>Носик, В.Р. | Бернацький, Ю.Б.</text:p>
          </table:table-cell>
          <table:table-cell table:style-name="ce1" office:value-type="string" calcext:value-type="string">
            <text:p>пленер | просторове мислення | натура | перспектива | архітектурний рисунок | художня осві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ернацький Ю. Пленер як засіб формування просторового мислення в художній освіті / Ю. Бернацький, В. Носик // Архітектурний рисунок у контексті професійної освіти : зб. наук. праць за матеріалами ІХ Всеукр. наук.-практ. конф. студентів, молодих учених і наук.-пед. працівників, 23 трав. 2025 р. – Полтава : Нац. ун-т ім. Юрія Кондратюка, 2025. – С. 83–8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.047:[378.015.31: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ішеве 3D моделювання в сучасній кар’єрі цифрового художника</text:p>
          </table:table-cell>
          <table:table-cell table:style-name="ce1" office:value-type="string" calcext:value-type="string">
            <text:p>Малежик, Ю.М. | Чупрін, М.С.</text:p>
          </table:table-cell>
          <table:table-cell table:style-name="ce1" office:value-type="string" calcext:value-type="string">
            <text:p>3D моделювання | настільні ігри | моделювання мініатюр | мистецька освіта | мистецька кар’єра | нішові напрямки | цифрове мисте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лежик Ю. Нішеве 3D моделювання в сучасній кар’єрі цифрового художника / Ю. Малежик, М. Чупрін // Архітектурний рисунок у контексті професійної освіти : зб. наук. праць за матеріалами ІХ Всеукр. наук.-практ. конф. студентів, молодих учених і наук.-пед. працівників, 23 трав. 2025 р. – Полтава : Нац. ун-т ім. Юрія Кондратюка, 2025. – С. 54–5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21.23:004.925.8]:75.071.1-028.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ізація образотворчої освіти</text:p>
          </table:table-cell>
          <table:table-cell table:style-name="ce1" office:value-type="string" calcext:value-type="string">
            <text:p>Глущенко, О.Є. | Бернацький, Ю.Б.</text:p>
          </table:table-cell>
          <table:table-cell table:style-name="ce1" office:value-type="string" calcext:value-type="string">
            <text:p>цифровізація | образотворча освіта | інформаційні технології | цифрове мистецтво | педагогіка мистец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ернацький Ю. Цифровізація образотворчої освіти / Ю. Бернацький, О. Глущенко // Архітектурний рисунок у контексті професійної освіти : зб. наук. праць за матеріалами ІХ Всеукр. наук.-практ. конф. студентів, молодих учених і наук.-пед. працівників, 23 трав. 2025 р. – Полтава : Нац. ун-т ім. Юрія Кондратюка, 2025. – С. 132–134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8:75]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еномен творчої особистості у становленні мистецької освіти Опішні другої половини ХХ століття</text:p>
          </table:table-cell>
          <table:table-cell table:style-name="ce1" office:value-type="string" calcext:value-type="string">
            <text:p>Матвійчук, Н.В.</text:p>
          </table:table-cell>
          <table:table-cell table:style-name="ce1" office:value-type="string" calcext:value-type="string">
            <text:p>гончарство | мистецька освіта | Полтавська область | гончарська школа | Опішнє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війчук Н. Феномен творчої особистості у становленні мистецької освіти Опішні другої половини ХХ століття / Н. Матвійчук // Архітектурний рисунок у контексті професійної освіти : зб. наук. праць за матеріалами ІХ Всеукр. наук.-практ. конф. студентів, молодих учених і наук.-пед. працівників, 23 трав. 2025 р. – Полтава : Нац. ун-т ім. Юрія Кондратюка, 2025. – С. 120–126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.012:821.161.2]:316.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евченківські дні. Каталог виставки художніх робіт студентів і викладачів кафедри образотворчого мистецт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иставка | живопис | графіка | Шевченко | творчість | керамі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ображення, аудіо- та відео-файли | Other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3-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евченківські дні : каталог виставки робіт до 211-річ. народж. Тараса Шевченка 9 бер. 2025 р. студ. і викладачів каф. образотворч. мистецтва. – Полтава : Нац. ун-т ім. Юрія Кондратюка, 2025. – 79 с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тановлення візуальної мови драперії в рисунку: від канонічних форм до реалістичної динаміки</text:p>
          </table:table-cell>
          <table:table-cell table:style-name="ce1" office:value-type="string" calcext:value-type="string">
            <text:p>Лахно, А.О. | Бернацький, Ю.Б.</text:p>
          </table:table-cell>
          <table:table-cell table:style-name="ce1" office:value-type="string" calcext:value-type="string">
            <text:p>історія мистецтва | драперія | рисунок драпер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ернацький Ю. Cтановлення візуальної мови драперії в рисунку: від канонічних форм до реалістичної динаміки / Ю. Бернацький, А. Лахно // Архітектурний рисунок у контексті професійної освіти : зб. наук. праць за матеріалами ІХ Всеукр. наук.-практ. конф. студентів, молодих учених і наук.-пед. працівників, 23 трав. 2025 р. – Полтава : Нац. ун-т ім. Юрія Кондратюка, 2025. – С. 109–116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.021.34:7.023.1-0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образотворчого мистецтва у розвитку критичного мислення та креативності студентів</text:p>
          </table:table-cell>
          <table:table-cell table:style-name="ce1" office:value-type="string" calcext:value-type="string">
            <text:p>Червяччук, А.О. | Малежик, Ю.М.</text:p>
          </table:table-cell>
          <table:table-cell table:style-name="ce1" office:value-type="string" calcext:value-type="string">
            <text:p>образотворче мистецтво | критичне мислення | креативність | вища осві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лежик Ю. Роль образотворчого мистецтва у розвитку критичного мислення та креативності студентів / Ю. Малежик, А. Червяччук // Архітектурний рисунок у контексті професійної освіти : зб. наук. праць за матеріалами ІХ Всеукр. наук.-практ. конф. студентів, молодих учених і наук.-пед. працівників, 23 трав. 2025 р. – Полтава : Нац. ун-т ім. Юрія Кондратюка, 2025. – С. 95–99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-042.3:[378.015.31:159.9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ичний простір козацької України в графічних композиціях літопису Самійла Величка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панорамне зображення | книжкова графіка | козацький портрет | літописи | Самійло Величко | Гетьманщина | художньо-архітектурний прості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 Історичний простір козацької України в графічних композиціях літопису Самійла Величка / О. Перець // Архітектурний рисунок у контексті професійної освіти : зб. наук. праць за матеріалами ІХ Всеукр. наук.-практ. конф. студентів, молодих учених і наук.-пед. працівників, 23 трав. 2025 р. – Полтава : Нац. ун-т ім. Юрія Кондратюка, 2025. – С. 45–5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.044:821.131.2-94.09(477)»1648/179»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та значення арттерапії в сучасному мистецтві у підготовці студентів художніх спеціальностей</text:p>
          </table:table-cell>
          <table:table-cell table:style-name="ce1" office:value-type="string" calcext:value-type="string">
            <text:p>Малежик, Ю.М.</text:p>
          </table:table-cell>
          <table:table-cell table:style-name="ce1" office:value-type="string" calcext:value-type="string">
            <text:p>арттерапія | сучасне мистецтво | психоемоційні навички | студенти художніх спеціальностей</text:p>
          </table:table-cell>
          <table:table-cell table:style-name="ce1" office:value-type="string" calcext:value-type="string">
            <text:p>Київська державна академія декоративно-прикладного мистецтва і дизайну ім. Михайла Бойчу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0-3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лежик Ю.М. Роль та значення арттерапії в сучасному мистецтві у підготовці студентів художніх спеціальностей / Ю.М. Малежик // Михайло Бойчук: візія і місія : зб. тез доп. та повідомл. за матеріалами ІІІ Міжнар. наук.-практ. конф. (30 жовт. 2024 р.). – К. : Кушнір Ю.В., 2024. – С. 70-71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6.3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а керамічна монументалістика і війна</text:p>
          </table:table-cell>
          <table:table-cell table:style-name="ce1" office:value-type="string" calcext:value-type="string">
            <text:p>Зіненко, Тетяна Миколаївна</text:p>
          </table:table-cell>
          <table:table-cell table:style-name="ce1" office:value-type="string" calcext:value-type="string">
            <text:p>сучасне мистецтво | украінська художня кераміка | монументальна кераміка</text:p>
          </table:table-cell>
          <table:table-cell table:style-name="ce1" office:value-type="string" calcext:value-type="string">
            <text:p>Київська державна академія декоративно-прикладного мистецтва і дизайну ім. Михайла Бойчу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0-3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іненко Т.М. Українська керамічна монументалістика і війна / Т.М. Зіненко // Михайло Бойчук: візія і місія : зб. тез доп. та повідомл. за матеріалами ІІІ Міжнар. наук.-практ. конф. (30 жовт. 2024 р.). – К. : Кушнір Ю.В., 2024. – С. 15-1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8.071.7(477:100):323.1(=161.2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полтавської порцеляни у наукових дослідженнях та публіцистиці</text:p>
          </table:table-cell>
          <table:table-cell table:style-name="ce1" office:value-type="string" calcext:value-type="string">
            <text:p>Зіненко, Тетяна Миколаївна</text:p>
          </table:table-cell>
          <table:table-cell table:style-name="ce1" office:value-type="string" calcext:value-type="string">
            <text:p>полтавська порцеляна | мистецтвознавець | Віталій Ханко | Ольга Школьна | популяризація української культурної спадщ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іненко Т.М. Історія полтавської порцеляни у наукових дослідженнях та публіцистиці / Зіненко Т.М.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63–67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ціональний аспект творчості художника (на прикладі живопису Сергія Герасименка)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художник Сергій Герасименко | товариство українських митців | монументальний вітраж | творчість українських митц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Національний аспект творчості художника (на прикладі живопису Сергія Герасименка) / О.О. Перець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114–119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ція цифрових технологій у викладанні образотворчих дисциплін</text:p>
          </table:table-cell>
          <table:table-cell table:style-name="ce1" office:value-type="string" calcext:value-type="string">
            <text:p>Дерев'янко, М.С. | Малежик, Ю.М.</text:p>
          </table:table-cell>
          <table:table-cell table:style-name="ce1" office:value-type="string" calcext:value-type="string">
            <text:p>мистецька освіта | графічні планшети | критичне мислення | інклюзія | віртуальна та доповнена реальність VR/AR | нейронні мережі | вища освіта | цифров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лежик Ю. Інтеграція цифрових технологій у викладанні образотворчих дисциплін / Ю. Малежик, М. Дерев'янко // Архітектурний рисунок у контексті професійної освіти : зб. наук. праць за матеріалами ІХ Всеукр. наук.-практ. конф. студентів, молодих учених і наук.-пед. працівників, 23 трав. 2025 р. – Полтава : Нац. ун-т ім. Юрія Кондратюка, 2025. – С. 32–37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8.147.091.33-028.63: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вчення ролі рисунка голови у розвитку портретного жанру та його трансформації з часом</text:p>
          </table:table-cell>
          <table:table-cell table:style-name="ce1" office:value-type="string" calcext:value-type="string">
            <text:p>Бернацький, Ю.Б. | Орещенко, Д.П.</text:p>
          </table:table-cell>
          <table:table-cell table:style-name="ce1" office:value-type="string" calcext:value-type="string">
            <text:p>рисунок голови | портретний жанр | історія мистец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ернацький Ю. Вивчення ролі рисунка голови у розвитку портретного жанру та його трансформації з часом / Ю. Бернацький, Д. Орещенко // Архітектурний рисунок у контексті професійної освіти : зб. наук. праць за матеріалами ІХ Всеукр. наук.-практ. конф. студентів, молодих учених і наук.-пед. працівників, 23 трав. 2025 р. – Полтава : Нац. ун-т ім. Юрія Кондратюка, 2025. – С. 24–26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41.2-044.9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ць Олег Олександрович. [Живописні твори різних років]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живописні твори</text:p>
          </table:table-cell>
          <table:table-cell table:style-name="ce1" office:value-type="string" calcext:value-type="string">
            <text:p>АСМІ, м. Полт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Перець Олег Олександрович. [Живописні твори різних років] // Спілка полудень віку. ПООНСХУ 50 років : альбом / [упоряд. : О.А. Білоусько, Ю.О. Самойленко]. – Полтава : АСМІ, 2022. – С. 48, 184–18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(477.5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е довкілля в образотворчому доробку Т.Г. Шевченка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живописні твори Т.Г. Шевченка | графічні твори Т.Г. Шевчен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10-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Українське довкілля в образотворчому доробку Т.Г. Шевченка / О.О. Перець // Архітектура: естетика + екологія + економіка : матеріали ІІ Міжнар. наук.-практ. конф., 2 – 3 жовт. 2017 р. – Полтава : ПолтНТУ, 2017. – С. 87–8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13208 Україна на твір «Передумови повторного використання матеріалів у дизайні об'єктів архітектурного середовища»</text:p>
          </table:table-cell>
          <table:table-cell table:style-name="ce1" office:value-type="string" calcext:value-type="string">
            <text:p>Шевченко, Людмила Станіславівна</text:p>
          </table:table-cell>
          <table:table-cell table:style-name="ce1" office:value-type="string" calcext:value-type="string">
            <text:p>дизайн | архітектурне середовище | авторське свідоцтво | міське середовище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6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відоцтво про реєстрацію авторського права № 113208 Україна на твір. Стаття «Передумови повторного використання матеріалів у дизайні об'єктів архітектурного середовища» / Л.С. Шевченко. – Заявл. 06.06.2022; опубл. 29.07.2022, Бюл. № 71 . – С. 171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ятий Юрій Змієборець : живопис. твір (репродукція)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живописний твір</text:p>
          </table:table-cell>
          <table:table-cell table:style-name="ce1" office:value-type="string" calcext:value-type="string">
            <text:p>Видавництво "Полтав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Святий Юрій Змієборець : [живопис. твір (репродукція)] / О.О. Перець // Галерея : каталог виставки «Подих століть і ритми сучасності». – Полтава : Вид- во «Полтава», 1999. – С. 38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[Живописні твори різних років]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живописні твори</text:p>
          </table:table-cell>
          <table:table-cell table:style-name="ce1" office:value-type="string" calcext:value-type="string">
            <text:p>АСМІ, м. Полт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[Живописні твори різних років] / О.О. Перець // ПООНСХУ 45 років : альбом / упоряд. : О.А. Білоусько, В.М. Ханко. – Полтава : АСМІ, 2016. – С. 92, 93, 164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хітектурно-художня організація монастирських комплексів Полтавщини козацької доби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монастирські комплекси Полтавщини | козацька доба</text:p>
          </table:table-cell>
          <table:table-cell table:style-name="ce1" office:value-type="string" calcext:value-type="string">
            <text:p>Полтавський ЦНТЕ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Архітектурно-художня організація монастирських комплексів Полтавщини козацької доби / О.О. Перець // Стан сучасної будівельної науки – 2011 : матеріали IX Міжнар. наук.-практ. Інтернет-конф. – Полтава : ПолтЦНТЕІ, 2011. – С. 200–202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ітеїзм, як фактор культурної консолідації слов’ян Середнього Подніпров’я у дохристиянський період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доба давнього політеїзму | організація архітектурно-мистецького довкілля | сакральні символи в архітектурі | політеїзм слов'ян</text:p>
          </table:table-cell>
          <table:table-cell table:style-name="ce1" office:value-type="string" calcext:value-type="string">
            <text:p>Харківський державний університет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Політеїзм, як фактор культурної консолідації слов’ян Середнього Подніпров’я у дохристиянський період / О.О. Перець // Науковий вісник будівництва. – Х. : ХДТУБА, 2003. – Вип. 22. – С. 9–1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міського середовища у Переяславському князівстві ХІ–ХІІІ століть як підґрунтя сучасного регіонального дизайну середовища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Переяславське князівство | розвиток поселень на Полтавщине | середовищний дизайн регіону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Організація міського середовища у Переяславському князівстві ХІ–ХІІІ століть як підґрунтя сучасного регіонального дизайну середовища / О.О. Перець // Дизайн, архітектура, образотворче мистецтво, археологія : міжвідомч. наук.-техн. зб. – Полтава : ПІЕП, 2005. – Вип. 2. – С. 44–50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удожня композиція тканин у контексті національного предметно-просторового середовища Полтавщини XVI – XIХ ст.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художня композиція | текстильних виробів | предметно-просторове середовище | художній елемент середовищ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Художня композиція тканин у контексті національного предметно-просторового середовища Полтавщини XVI – XIХ ст. / О.О. Перець // Архітектура. Містобудування. – 2012. – Вип. 2. – С. 12–17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5.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илістичні та жанрові особливості мурованої архітектури Переяславського князівства ХІ – ХІІІ ст. як основа художньої організації традиційного архітектурного середовища Полтавщини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Вайнгортівські читання | пам’ятки мурованої архітектури | стилістично-жанровий розвиток | символічна стилісти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Стилістичні та жанрові особливості мурованої архітектури Переяславського князівства ХІ – ХІІІ ст. як основа художньої організації традиційного архітектурного середовища Полтавщини / О.О. Перець // Україна: архітектура, історія, мистецтво : матеріали 3-ої Всеукр. наук. конф. «Вайнгортівські читання», груд. 2009 р. – Полтава, 2009. – С. 185–200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33(477.5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удожньо-композиційні особливості архітектурно-ліпного оздоблення мурованих храмів Полтавщини XVII – XVIII століть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Вайнгортівські читання | архітектурно-ліпнв композиція | національне предметно-просторове середовище | українське бароко | мурований храм | барельєфний декор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-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Художньо-композиційні особливості архітектурно-ліпного оздоблення мурованих храмів Полтавщини XVII – XVIII століть / О.О. Перець // Україна: архітектура, історія, мистецтво : матеріали 4-ої Всеукр. наук. конф. «Вайнгортівські читання», бер. 2012 р. – Полтава, 2012. – С. 241–252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ний підхід у національному художньому середовищному творенні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принципи художньої організації | національне предметно-просторове середовище | художньо осмислений елемент середовища | компонент середовища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Системний підхід у національному художньому середовищному творенні / О.О. Перець // Етнодизайн у контексті відродження української національної ідентичності та європейської інтеграції. Кн. 1 : зб. наук. праць / редкол. : гол. ред. М.В. Гриньова, упоряд. і відп. ред. Є.А. Антонович, М.В. Гриньова та ін. – Полтава : ПНПУ ім. В.Г. Короленка, 2024. – С. 303 – 30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35..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ць Олег Олександрович. Артист УНР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а конфедерація журналіст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лег Олександрович. Артист УНР / О.О. Перець // Золотий фонд нації. Ювіляри України. Події. Імена. Звершення / упоряд. В.В. Болгов. – К. : Укр. конфедерація журналістів, 2021. – С. 290–291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тавська школа пластично-просторових мистецтв</text:p>
          </table:table-cell>
          <table:table-cell table:style-name="ce1" office:value-type="string" calcext:value-type="string">
            <text:p>Перець, Олег Олександрович | Голуб, Валерій Петрович | Коршунов, Д.О.</text:p>
          </table:table-cell>
          <table:table-cell table:style-name="ce1" office:value-type="string" calcext:value-type="string">
            <text:p>художні школи | кафедра образотворчого мистецтва Полтавського національного технічного університету імені Юрія Кондратюка | традиції народного мистецтва Полтавщини | пластично-просторове мистецтво</text:p>
          </table:table-cell>
          <table:table-cell table:style-name="ce1" office:value-type="string" calcext:value-type="string">
            <text:p>Національний художній музей України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6-11-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Полтавська школа пластично-просторових мистецтв / О.О. Перець, В.П. Голуб, Д.О. Коршунов // Традиції скульптурної школи Михайла Лисенка в контексті сучасної європейської скульптури : матеріали наук.-практ. конф. / Національний художній музей України, 16 – 17 листоп. 2006 р. – К.: Емірат, 2006. – С. 36 – 38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блія як моральне підґрунтя художньої творчості на теренах європейської цивілізації : український контекст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художня творчість | Біблія | українська народна духовність | образи Старого та Нового Заповіт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Біблія як моральне підґрунтя художньої творчості на теренах європейської цивілізації: український контекст / О.О. Перець // Філософські семінари : матеріали наукового семінару «Філософія влади народу» (19 квіт. 2005 р.). Матеріали міжкафедрального круглого столу, присвяченого 100-річчю першого видання Біблії українською мовою (4 трав. 2005). – Полтава: ПолтНТУ, 2006. – Вип. 2–3. – С. 105 – 110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художньої організації довкілля Полтавщини доби національного зростання XVII–XVIII століть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художня організація довкілля | мистецтво Полтавщин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Принципи художньої організації довкілля Полтавщини доби національного зростання XVII–XVIII століть / О.О. Перець // Архітектура: естетика + екологія + економіка : матеріали Міжнар. наук.-практ. конф., 3 – 5 жовт. 2016 р. – Полтава : ПолтНТУ, 2016. – С. 115–116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конопис Полтавщини XVII – XVIII століть у контексті національного середовищного творення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предметно-просторове середовище | традиційний елемент середовища | живописний компонент предметно-просторового середовища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Іконопис Полтавщини XVII – XVIII століть у контексті національного середовищного творення / О.О. Перець // Дизайн, архітектура, образотворче мистецтво : міжвідомч. наук.-техн. зб. – Полтава : ПІЕП, 2011. – Вип. 8 : за матеріалами 8 Всеукр. наук.-практ. конф. «Економічні, правові та соціально-гуманітарні процеси в Україні: теорія, методологія і практика» (Полтава, 28 – 29 квіт. 2011 р.). – С. 126–132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школи декоративного мистецтва на український художній процес кінця ХХ століття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українська художня освіта | школа декоративного мистецтва</text:p>
          </table:table-cell>
          <table:table-cell table:style-name="ce1" office:value-type="string" calcext:value-type="string">
            <text:p>Харківський художньо-промисловий інститу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Вплив школи декоративного мистецтва на український художній процес кінця ХХ століття / О.О. Перець // Традиції та новації у вищій архітектурно-художній освіті : зб. наук. пр. – Х. : ХХПІ, 1998. – № 2. – С. 106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родження регіональних мистецьких шкіл України на прикладі Полтавщини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регіональна мистецька школа | освітянське життя Полтавщини | культурно-мистецьке життя Полтавщини</text:p>
          </table:table-cell>
          <table:table-cell table:style-name="ce1" office:value-type="string" calcext:value-type="string">
            <text:p>Харківський художньо-промисловий інститу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Відродження регіональних мистецьких шкіл України на прикладі Полтавщини / О.О. Перець // Вісник Харківського художньо-промислового інституту. – 2001. – Вип. 4. – С. 17–19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рафічна компіляція метафізичного простору : графіч. твір (репродукція)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графічний твір | українське мистецтво</text:p>
          </table:table-cell>
          <table:table-cell table:style-name="ce1" office:value-type="string" calcext:value-type="string">
            <text:p>ФОП "Ткалич А.М.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Графічна компіляція метафізичного простору : [графіч. твір (репродукція)] // О.О. Перець // Лінія і простір : каталог Всеукр. худ. виставки рисунка / упоряд. : І. Лотиш, Ю. Самойленко ; вступ. слово : К. Чернявський. – Полтава : Ткалич А.М., 2025. – С. 77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формування пластичного мислення Полтавської архітектурно-мистецької школи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викладання дисциплін | майбутні художники | формування пластичного мислення | Полтавська архітектурно-мистецька школа</text:p>
          </table:table-cell>
          <table:table-cell table:style-name="ce1" office:value-type="string" calcext:value-type="string">
            <text:p>Полтавський ЦНТЕ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 О. Методика формування пластичного мислення Полтавської архітектурно-мистецької школи / Стан сучасної будівельної науки – 2007 : матеріали 5 Міжнар. наук.-практ. Інтернет-конф. – Полтава : ПолтЦНТЕІ, 2007. – С. 205–213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рами національної долі: козацькі муровані церкви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Гетьманщина | історія української архітектури | козацькі муровані церкви | архітектура церков м. Полтави</text:p>
          </table:table-cell>
          <table:table-cell table:style-name="ce1" office:value-type="string" calcext:value-type="string">
            <text:p>ВД "Пам'ятки України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0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Храми національної долі: козацькі муровані церкви / О.О. Перець // Пам’ятки України. Історія та культура. – 2014. – № 8 (206). – С. 8–1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Жити мистецтвом рідного народу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Віталій Ханко | митці України</text:p>
          </table:table-cell>
          <table:table-cell table:style-name="ce1" office:value-type="string" calcext:value-type="string">
            <text:p>Національна Спілка Художників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Жити мистецтвом рідного народу / О.О. Перець // Образотворче мистецтво. – 2023. – № 3–4. – С. 130-133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мпозіуми з монументальної кераміки в Опішному як засіб розвитку національного художньо-дизайнерського середовищного мислення ХХІ століття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середовищний художньо-дизайнерський об’єкт | монументальна кераміка | симпозіуми в Опішному</text:p>
          </table:table-cell>
          <table:table-cell table:style-name="ce1" office:value-type="string" calcext:value-type="string">
            <text:p>Imperial College Pres, Лондо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Симпозіуми з монументальної кераміки в Опішному як засіб розвитку національного художньо-дизайнерського середовищного мислення ХХІ століття / О.О. Перець // London Review of Education and Science. – 2015. – Vol. 7, № 2 (18). – Р. 538-547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ислити категоріями національного середовища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національне середовище | художники-керамісти | монументально-декоративне мистецтво</text:p>
          </table:table-cell>
          <table:table-cell table:style-name="ce1" office:value-type="string" calcext:value-type="string">
            <text:p>Національна Спілка Художників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Мислити категоріями національного середовища / О.О. Перець // Образотворче мистецтво. – 2014. – № 2. – С. 114-11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истецькі симпозіуми як засіб становлення полтавської художньої школи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полтавська художня школа | художники-керамісти | мистецькі традиції | декоративно-ужиткове мистецтво</text:p>
          </table:table-cell>
          <table:table-cell table:style-name="ce1" office:value-type="string" calcext:value-type="string">
            <text:p>Інститут народознавства НА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1-0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Мистецькі симпозіуми як засіб становлення полтавської художньої школи / О.О. Перець // Український керамічний журнал. – 2001. – № 1. – С. 12-18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я поняття світла в образотворчому мистецтві від середньовіччя до постмодерну</text:p>
          </table:table-cell>
          <table:table-cell table:style-name="ce1" office:value-type="string" calcext:value-type="string">
            <text:p>Перець, Олег Олександрович | Метель, Т.В.</text:p>
          </table:table-cell>
          <table:table-cell table:style-name="ce1" office:value-type="string" calcext:value-type="string">
            <text:p>світлосприйняття | живопис | інсоляція</text:p>
          </table:table-cell>
          <table:table-cell table:style-name="ce1" office:value-type="string" calcext:value-type="string">
            <text:p>Закарпатський художній інститут, м. Ужгород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05-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Трансформація поняття світла в образотворчому мистецтві від середньовіччя до постмодерну / О.О. Перець, Т.В. Метель // Вісник Закарпатського художнього інституту. – 2014. – Вип. 5 : Матеріали Міжнар. наук.‐практ. конф. «Ерделівські читання», 13‐14 трав. 2014 р., Ужгород. – С. 50-52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17.2: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регіональних особливостей традиційного мистецтва, ремесел та архітектури Полтавщини у культурах, що передували слов’янському періоду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матеріальна культура Полтавщини | історія культури Полтави</text:p>
          </table:table-cell>
          <table:table-cell table:style-name="ce1" office:value-type="string" calcext:value-type="string">
            <text:p>Харківська державна академія дизайну і мистецт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Формування регіональних особливостей традиційного мистецтва, ремесел та архітектури Полтавщини у культурах, що передували слов’янському періоду / О.О. Перець // Традиції та новації у вищій архітектурно-художній освіті : зб. наук. пр. – Х. : ХДАДМ, 2001–2002. – № 2–3 / 1. – С. 153-157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національного фактору у сучасному українському мистецтві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сучасне українське мистецтво | національний фактор</text:p>
          </table:table-cell>
          <table:table-cell table:style-name="ce1" office:value-type="string" calcext:value-type="string">
            <text:p>Харківський художньо-промисловий інститу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Значення національного фактору у сучасному українському мистецтві / О.О. Перець // Традиції та новації у вищій архітектурно-художній освіті : зб. наук. пр. – Х. : ХХПІ, 1997. – № 6. – С. 63–64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а академія кераміки: український досвід</text:p>
          </table:table-cell>
          <table:table-cell table:style-name="ce1" office:value-type="string" calcext:value-type="string">
            <text:p>Зіненко, Тетяна Миколаївна</text:p>
          </table:table-cell>
          <table:table-cell table:style-name="ce1" office:value-type="string" calcext:value-type="string">
            <text:p>Міжнародна академія керамі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іненко Т.М. Міжнародна академія кераміки: український досвід / Т.М. Зін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111–11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61.1:738]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ераміка у музеях Латинської Америки</text:p>
          </table:table-cell>
          <table:table-cell table:style-name="ce1" office:value-type="string" calcext:value-type="string">
            <text:p>Зіненко, Тетяна Миколаївна | Гончарова, І.І.</text:p>
          </table:table-cell>
          <table:table-cell table:style-name="ce1" office:value-type="string" calcext:value-type="string">
            <text:p>кераміка | музеї Латинської Амер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ончарова І.І. Кераміка у музеях Латинської Америки / І.І. Гончарова, Т.М. Зін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113–11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8:069(8=34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іхітектурно-мистецькі пошуки: Авраам Мілецький – АРВМ (1960-1980 роки)</text:p>
          </table:table-cell>
          <table:table-cell table:style-name="ce1" office:value-type="string" calcext:value-type="string">
            <text:p>Зіненко, Тетяна Миколаївна | Бородай, Р.Е.</text:p>
          </table:table-cell>
          <table:table-cell table:style-name="ce1" office:value-type="string" calcext:value-type="string">
            <text:p>Авраам Мілецький | співпраця архітекторів | Володимир Мельниченко | АРВМ | Ада Рибачу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іненко Т.М.Аріхітектурно-мистецькі пошуки: Авраам Мілецький – АРВМ (1960-1980 роки) / Т.М. Зіненко, Р. Бородай // Архітектурний рисунок у контексті професійної освіти : зб. наук. пр. за матеріалами VІІІ Всеукр. наук.–практ. конф. студентів, молодих учених і науково–педагогічних працівників / За ред. Т.М. Зіненко. – Полтава : Нац. ун–т ім. Ю. Кондратюка, 2024. – С. 19–2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0+74].071.1:130.123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тизація матеріалів веб-сайту художника-викладача образотворчого мистецтва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веб-сайт | художник-викладач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Систематизація матеріалів веб-сайту художника-викладача образотворчого мистецтва / О.О. Перець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109–111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ладання як складова мистецької діяльності (досвід представлений у соціальній мережі)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веб-сайт художника | викладання предмету образотворче мистецтво | школи художник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Викладання як складова мистецької діяльності (досвід представлений у соціальній мережі) / О.О. Перець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79–82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оняття і основи вивчення колориту</text:p>
          </table:table-cell>
          <table:table-cell table:style-name="ce1" office:value-type="string" calcext:value-type="string">
            <text:p>Пономаренко, В.О. | Острогляд, Олена Володимирівна</text:p>
          </table:table-cell>
          <table:table-cell table:style-name="ce1" office:value-type="string" calcext:value-type="string">
            <text:p>живопис | колори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Аналіз поняття і основи вивчення колориту / О.В. Острогляд, В.О. Пономар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10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17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диційне мистецтво України, як джерело натхнення у сучасному дизайні</text:p>
          </table:table-cell>
          <table:table-cell table:style-name="ce1" office:value-type="string" calcext:value-type="string">
            <text:p>Пілюгіна, О.Є.</text:p>
          </table:table-cell>
          <table:table-cell table:style-name="ce1" office:value-type="string" calcext:value-type="string">
            <text:p>український етнодизайн | мистецтво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ілюгіна О.Є. Традиційне мистецтво України, як джерело натхнення у сучасному дизайні / О.Є. Пілюгін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107–10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курс повороту голови людини у живописі</text:p>
          </table:table-cell>
          <table:table-cell table:style-name="ce1" office:value-type="string" calcext:value-type="string">
            <text:p>Острогляд, Олена Володимирівна</text:p>
          </table:table-cell>
          <table:table-cell table:style-name="ce1" office:value-type="string" calcext:value-type="string">
            <text:p>ракурс | живопи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Ракурс повороту голови людини у живописі / О.В. Острогляд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104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.04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хітектурний рисунок у контексті професійної освіти : збірник наукових праць за матеріалами VІІІ Всеукраїнської науково-практичної конференції студентів, молодих учених і науково-педагогічних працівни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рхітектурний рисунок | архітектурна творчість | образотворчі дисципліни | пленер | архітектурна освіта | образотворча освіт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рхітектурний рисунок у контексті професійної освіти : зб. наук. праць за матеріалами VIIІ Всеукр. наук.-практ. конф. студентів, молодих учених і наук.-пед. працівників, 24 трав. 2024 р. / за ред. Т.М. Зіненко ; уклад. О.В. Острогляд. – Полтава : Нац. ун-т ім. Юрія Кондратюка, 2024. – 57 с. : іл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21.2(06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узеї кераміки Далекосхідного культурного регіону</text:p>
          </table:table-cell>
          <table:table-cell table:style-name="ce1" office:value-type="string" calcext:value-type="string">
            <text:p>Близнюк, Л.В. | Зіненко, Тетяна Миколаївна</text:p>
          </table:table-cell>
          <table:table-cell table:style-name="ce1" office:value-type="string" calcext:value-type="string">
            <text:p>музеї кераміки | Далекосхідний культурний регіо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лизнюк Л.В. Музеї кераміки Далекосхідного культурного регіону / Л.В. Близнюк, Т.М. Зін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116–11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69:738](5-11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використання штучного інтелекту в процесі виконання живописного завдання</text:p>
          </table:table-cell>
          <table:table-cell table:style-name="ce1" office:value-type="string" calcext:value-type="string">
            <text:p>Аршинник, А.В. | Острогляд, Олена Володимирівна</text:p>
          </table:table-cell>
          <table:table-cell table:style-name="ce1" office:value-type="string" calcext:value-type="string">
            <text:p>штучний інтелект у живопису | живопи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Досвід використання штучного інтелекту в процесі виконання живописного завдання / О.В. Острогляд, А.В. Аршинник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106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.021:004.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талог робіт учасників конкурсу архітектурного рисунка «КАР 2024»</text:p>
          </table:table-cell>
          <table:table-cell table:style-name="ce1" office:value-type="string" calcext:value-type="string">
            <text:p>Зіненко, Тетяна Миколаївна | Острогляд, Олена Володимирівна</text:p>
          </table:table-cell>
          <table:table-cell table:style-name="ce1" office:value-type="string" calcext:value-type="string">
            <text:p>архітектурна фантазія | зарисовка | творчість | етюд | архітектурна творчість | архітектурний рисунок | пленер | скетч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Imag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талог робіт учасників конкурсу архітектурного рисунка «КАР 2024» в межах проведення VІІІ Всеукр. наук.-практ. конф. студентів, молодих учених і науково-педагогічних працівників «Архітектурний рисунок у контексті професійної освіти» / за ред. Т.М. Зіненко, О.В. Острогляд. – Полтава : Нац. ун-т ім. Юрія Кондратюка, 2024. – 210 с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талог робіт учасників Всеукраїнського пленеру «Осінній скетчінг 2023»</text:p>
          </table:table-cell>
          <table:table-cell table:style-name="ce1" office:value-type="string" calcext:value-type="string">
            <text:p>Острогляд, Олена Володимирівна | Зіненко, Тетяна Миколаївна</text:p>
          </table:table-cell>
          <table:table-cell table:style-name="ce1" office:value-type="string" calcext:value-type="string">
            <text:p>каталог | скетчінг | скетч | пленер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удентські роботи | Other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0-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талог робіт учасників Всеукраїнського пленеру “Осінній скетчінг 2023” / за ред. Т.М. Зіненко ; уклад. О.В. Острогляд. – Полтава : Національний університет імені Юрія Кондратюка, 2023. – 115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1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едметно-просторове середовище традиційного народного житла у погляді художнього скетчінгу</text:p>
          </table:table-cell>
          <table:table-cell table:style-name="ce1" office:value-type="string" calcext:value-type="string">
            <text:p>Божинський, Н.І.</text:p>
          </table:table-cell>
          <table:table-cell table:style-name="ce1" office:value-type="string" calcext:value-type="string">
            <text:p>урбан-скетчінг українських міст | предметно-просторове середовище | традиційне народне житл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ожинський Н.І. Предметно-просторове середовище традиційного народного житла у погляді художнього скетчінгу / Н.І.Божинський // Архітектурний рисунок у контексті професійної освіти : зб. наук. пр. за матеріалами VІІІ Всеукр. наук.–практ. конф. студентів, молодих учених і науково–педагогічних працівників / За ред. Т.М. Зіненко. – Полтава : Нац. ун–т ім. Ю. Кондратюка, 2024. – С. 17–1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8.61.012.8:72.02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нії міста 2024 : каталог робіт учасників пленер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рхітектурна творчість | пленер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ображення, аудіо- та відео-файли | Other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“Лінії міста 2024” : каталог робіт учасників пленеру в межах провед. VІІІ Всеукр. наук.-практ. конф. студентів, молодих учених і наук.-пед. працівників “Архітектурний рисунок у контексті професійної освіти” / за ред. Т.М. Зіненко ; уклад. О.В. Острогляд. – Полтава : Нац. ун-т ім. Юрія Кондратюка, 2024. – 77 с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Б-сайт як експозиційний простір мистця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експозиційний простір | персональні експозиції | веб-сай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ВЕБ-сайт як експозиційний простір мистця / О.О. Перець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139–140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ширення векторів мистецької освіти</text:p>
          </table:table-cell>
          <table:table-cell table:style-name="ce1" office:value-type="string" calcext:value-type="string">
            <text:p>Зіненко, Тетяна Миколаївна | Євтушенко, Є.В.</text:p>
          </table:table-cell>
          <table:table-cell table:style-name="ce1" office:value-type="string" calcext:value-type="string">
            <text:p>мистецька освіта | класична мистецька освіта | комп'ютерна графіка | діджитал а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Євтушенко Є.В. Розширення векторів мистецької освіти / Є.В. Євтушенко, Т.М. Зін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137–13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ма українського державотворення в монументальних розписах будинку Полтавського губернського земства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Полтавське губернське земство | В. Кричевський | інтер’єр | державотвор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Тема українського державотворення в монументальних розписах будинку Полтавського губернського земства / О.О. Перець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2. – С. 113–114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т-терапія та обставини сучасного життя: територія взаємовпливу</text:p>
          </table:table-cell>
          <table:table-cell table:style-name="ce1" office:value-type="string" calcext:value-type="string">
            <text:p>Гончарова, І.І. | Зіненко, Тетяна Миколаївна</text:p>
          </table:table-cell>
          <table:table-cell table:style-name="ce1" office:value-type="string" calcext:value-type="string">
            <text:p>живопис | психоемоційний стан | малювання | арт-тера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ончарова І.І. Арт-терапія та обставини сучасного життя: територія взаємовпливу / І.І. Гончарова, Т.М. Зін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135–136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стереотипів на професію художника</text:p>
          </table:table-cell>
          <table:table-cell table:style-name="ce1" office:value-type="string" calcext:value-type="string">
            <text:p>Бовкун, А.С. | Перець, Олег Олександрович</text:p>
          </table:table-cell>
          <table:table-cell table:style-name="ce1" office:value-type="string" calcext:value-type="string">
            <text:p>художник | стереотип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овкун А.С. Вплив стереотипів на професію художника / А.С. Бовкун, О.О. Перець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134–13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нуметальне мистецтво у творчості АРВМ (пам’яті Володимира Мельниченка)</text:p>
          </table:table-cell>
          <table:table-cell table:style-name="ce1" office:value-type="string" calcext:value-type="string">
            <text:p>Зіненко, Тетяна Миколаївна</text:p>
          </table:table-cell>
          <table:table-cell table:style-name="ce1" office:value-type="string" calcext:value-type="string">
            <text:p>монументальне мистецтво | Стіна Пам'я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іненко Т.М. Монуметальне мистецтво у творчості АРВМ (пам’яті Володимира Мельниченка) / Т.М. Зін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129–131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71.1(477)«19»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нументальна «вогняна» керамічна скульптура мистецького пленеру «Дивосвіт»</text:p>
          </table:table-cell>
          <table:table-cell table:style-name="ce1" office:value-type="string" calcext:value-type="string">
            <text:p>Зіненко, Тетяна Миколаївна | Матяж, Д.О.</text:p>
          </table:table-cell>
          <table:table-cell table:style-name="ce1" office:value-type="string" calcext:value-type="string">
            <text:p>монументальна скульптура | «вогняна» керамічна скульптура | мистецький плене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іненко Т.М. Монументальна «вогняна» керамічна скульптура мистецького пленеру «Дивосвіт» / Т.М. Зіненко, Д.О. Матяж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 – 21 травня 2022 р.). – Полтава : Національний університет імені Юрія Кондратюка, 2022. – Т. 2. – С. 118-120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ий симпозіум «Cucuteni International art camp» у контексті розвитку сучасної художньої кераміки</text:p>
          </table:table-cell>
          <table:table-cell table:style-name="ce1" office:value-type="string" calcext:value-type="string">
            <text:p>Зіненко, Тетяна Миколаївна</text:p>
          </table:table-cell>
          <table:table-cell table:style-name="ce1" office:value-type="string" calcext:value-type="string">
            <text:p>симпозіум | художня кераміка | сучасне мистецтво | діалог культур</text:p>
          </table:table-cell>
          <table:table-cell table:style-name="ce1" office:value-type="string" calcext:value-type="string">
            <text:p>Інститут проблем сучасного мистецтва НАМ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іненко Т.М. Міжнародний симпозіум «Cucuteni International art camp» у контексті розвитку сучасної художньої кераміки / Т.М. Зіненко // Мистецтвознавство України : наук. зб. – К. : ІПСМ НАМ України, 2018. – Вип. 18. – С. 71-76. – https://doi.org/10.31500/2309-8155.18.2018.1523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8.079(100)’’20’’(045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удожник Микола Теліженко на симпозіумах мону-ментальної керамічної ску-льптури в Опішні</text:p>
          </table:table-cell>
          <table:table-cell table:style-name="ce1" office:value-type="string" calcext:value-type="string">
            <text:p>Зіненко, Тетяна Миколаївна</text:p>
          </table:table-cell>
          <table:table-cell table:style-name="ce1" office:value-type="string" calcext:value-type="string">
            <text:p>Микола Теліженко | художник-кераміст | симпозіум художньої кераміки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1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іненко Т.М. Художник Микола Теліженко на симпозіумах монументальної керамічної скульптури в Опішні / Т.М. Зіненко // Сучасне українське мистецтво: концепти, стратегії, візуальні практики : зб. матеріалів VII Всеукр. наук.-практ. конф. (11 -12 листоп. 2021 р.). – Черкаси : ФОП Гордієнко, 2021. – С. 77-81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удожня мова сучасної української кераміки</text:p>
          </table:table-cell>
          <table:table-cell table:style-name="ce1" office:value-type="string" calcext:value-type="string">
            <text:p>Зіненко, Тетяна Миколаївна</text:p>
          </table:table-cell>
          <table:table-cell table:style-name="ce1" office:value-type="string" calcext:value-type="string">
            <text:p>художня кераміка | сучасне українське мистецтво | художня мова | художники-керамісти</text:p>
          </table:table-cell>
          <table:table-cell table:style-name="ce1" office:value-type="string" calcext:value-type="string">
            <text:p>Інститут проблем сучасного мистецтва НАМ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іненко Т.М. Художня мова сучасної української кераміки / Т.М. Зіненко // Мистецтвознавство України. – 2021. – № 21. – С. 23-28. – DOI: 10.31500/2309-8155.21.2021.2546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8(477)«20»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мпозіуми художньої кераміки як експериментальний майданчик інновацій у мистецтві (на прикладі симпозіуму «Сeramiс laboratory»</text:p>
          </table:table-cell>
          <table:table-cell table:style-name="ce1" office:value-type="string" calcext:value-type="string">
            <text:p>Зіненко, Тетяна Миколаївна</text:p>
          </table:table-cell>
          <table:table-cell table:style-name="ce1" office:value-type="string" calcext:value-type="string">
            <text:p>сучасне мистецтво | художня кераміка | симпозіуми керамі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іненко Т.М. Симпозіуми художньої кераміки як експериментальний майданчик інновацій у мистецтві (на прикладі симпозіуму «Сeramiс laboratory» / Т.М. Зіненко // Академічна й університетська наука: результати та перспективи : зб. наук. пр. за матеріалами XІV Міжнар. наук.-практ. конф., 09 груд. 2021 р. – Полтава : Національний університет імені Юрія Кондратюка, 2021. –С. 76-7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8(100):0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художні практики та їхній вплив на формування творчої особистості митця</text:p>
          </table:table-cell>
          <table:table-cell table:style-name="ce1" office:value-type="string" calcext:value-type="string">
            <text:p>Зіненко, Тетяна Миколаївна</text:p>
          </table:table-cell>
          <table:table-cell table:style-name="ce1" office:value-type="string" calcext:value-type="string">
            <text:p>творча особистість митця | сучасні художні практики</text:p>
          </table:table-cell>
          <table:table-cell table:style-name="ce1" office:value-type="string" calcext:value-type="string">
            <text:p>Інститут проблем сучасного мистецтва НАМ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іненко Т.М. Сучасні художні практики та їхній вплив на формування творчої особистості митця / Т.М. Зіненко // Сучасні проблеми художньої освіти в Україні. − 2017. − № 11-12. − С. 24-2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форми співпраці у художній кераміці: світовий та український контекст</text:p>
          </table:table-cell>
          <table:table-cell table:style-name="ce1" office:value-type="string" calcext:value-type="string">
            <text:p>Зіненко, Тетяна Миколаївна</text:p>
          </table:table-cell>
          <table:table-cell table:style-name="ce1" office:value-type="string" calcext:value-type="string">
            <text:p>художня кераміка</text:p>
          </table:table-cell>
          <table:table-cell table:style-name="ce1" office:value-type="string" calcext:value-type="string">
            <text:p>Національний педагогічний університет імені М.П. Драгоман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іненко Т.М. Інноваційні форми співпраці у художній кераміці: світовий та український контекст / Т.М. Зіненко // Культурологічний альманах. − 2017. − Вип. 5 : Культурна дипломатія: стратегія, моделі, напрями. − С. 37-40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культурного коду народу через призму гончарства (на прикладі педагогічної і творчої діяльності Наталки Кормелюк)</text:p>
          </table:table-cell>
          <table:table-cell table:style-name="ce1" office:value-type="string" calcext:value-type="string">
            <text:p>Зіненко, А.В. | Зіненко, Тетяна Миколаївна</text:p>
          </table:table-cell>
          <table:table-cell table:style-name="ce1" office:value-type="string" calcext:value-type="string">
            <text:p>гончарство | національна ідентичність</text:p>
          </table:table-cell>
          <table:table-cell table:style-name="ce1" office:value-type="string" calcext:value-type="string">
            <text:p>Херсон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9-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іненко А.В. Дослідження культурного коду народу через призму гончарства (на прикладі педагогічної і творчої діяльності Наталки Кормелюк) / А.В. Зіненко, Т.М. Зіненко // Екологія мистецтва: дискурс ракурсів : матеріали VІ Міжнар.наук.-практ. конф. (09-11 верес. 2020 р.). – Херсон : ХНТУ, 2020. – С. 30-32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истецький проєкт «Вольнанова» та інші мистецькі проєкти в умовах війни</text:p>
          </table:table-cell>
          <table:table-cell table:style-name="ce1" office:value-type="string" calcext:value-type="string">
            <text:p>Зіненко, Тетяна Миколаївна | Єрісова, В.В.</text:p>
          </table:table-cell>
          <table:table-cell table:style-name="ce1" office:value-type="string" calcext:value-type="string">
            <text:p>мистецький проєкт | «Вольнанова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іненко Т.М. Мистецький проєкт «Вольнанова» та інші мистецькі проєкти в умовах війни / Т.М. Зіненко, В.В. Єрісова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 – 21 травня 2022 р.). – Полтава : Національний університет імені Юрія Кондратюка, 2022. – Т. 2. – С. 116-11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«Порцеляновий слід» у житті і творчості художника Івана Віцька</text:p>
          </table:table-cell>
          <table:table-cell table:style-name="ce1" office:value-type="string" calcext:value-type="string">
            <text:p>Зіненко, Тетяна Миколаївна | Роготченко, С.А. | Носатченко, М.Д.</text:p>
          </table:table-cell>
          <table:table-cell table:style-name="ce1" office:value-type="string" calcext:value-type="string">
            <text:p>Іван Віцько | полтавська кера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-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іненко Т.М. «Порцеляновий слід» у житті і творчості художника Івана Віцька / Т.М. Зіненко, С.А. Роготченко, М.Д. Носатченко // Тези 73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1 квітня – 13 травня 2021 р.). – Полтава : Національний університет імені Юрія Кондратюка, 2021. – Т. 2. – С. 145-147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я України за Сковородою – через призму сучасного мистецтва</text:p>
          </table:table-cell>
          <table:table-cell table:style-name="ce1" office:value-type="string" calcext:value-type="string">
            <text:p>Євтушенко, Є.В. | Зіненко, Тетяна Миколаївна</text:p>
          </table:table-cell>
          <table:table-cell table:style-name="ce1" office:value-type="string" calcext:value-type="string">
            <text:p>Григорій Сковорода | сучасне образотворче мисте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Євтушенко Є.В. Трансформація України за Сковородою – через призму сучасного мистецтва / Є.В. Євтушенко; наук. кер. Т.М. Зиненко // Сучасні рецепції світоглядно-ціннісних орієнтирів Григорія Сковороди : матеріали Всеукр. наук.-практ. конф. (м. Полтава, 2 – 4 груд. 2022 р.). – Полтава : Нац. ун-т ім. Юрія Кондратюка, 2022. – С. 251-25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.923.2:378.22 – 0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Григорія Сковороди на сучасне образотворче мистецтво</text:p>
          </table:table-cell>
          <table:table-cell table:style-name="ce1" office:value-type="string" calcext:value-type="string">
            <text:p>Зіненко, Тетяна Миколаївна | Бовкун, А.О.</text:p>
          </table:table-cell>
          <table:table-cell table:style-name="ce1" office:value-type="string" calcext:value-type="string">
            <text:p>Григорій Сковорода | сучасне образотворче мисте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овкун А.О. Вплив Григорія Сковороди на сучасне образотворче мистецтво / А.О. Бовкун; наук. кер. Т.М. Зиненко // Сучасні рецепції світоглядно-ціннісних орієнтирів Григорія Сковороди : матеріали Всеукр. наук.-практ. конф. (м. Полтава, 2 – 4 груд. 2022 р.). – Полтава : Нац. ун-т ім. Юрія Кондратюка, 2022. – С. 242-24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.03:1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евченківські дні. Каталог виставки художніх робіт студентів і викладачів кафедри образотворчого мистецт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иставка | живопис | графіка | Шевченко | творчість | керамі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ображення, аудіо- та відео-фай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3-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евченківські дні : каталог виставки робіт до 210-річ. народж. Тараса Шевченка 9 бер. 2024 р. студ. і викладачів каф. образотворч. мистецтва . – Полтава : Національний університет імені Юрія Кондратюка, 2024. – 47 с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Збірник наукових праць за матеріалами VІ-VІІ Всеукраїнської науково-практичної конференції студентів, молодих учених і науково-педагогічних працівників «Архітектурний рисунок у контексті професійної освіти»</text:p>
          </table:table-cell>
          <table:table-cell table:style-name="ce1" office:value-type="string" calcext:value-type="string">
            <text:p>Зіненко, Тетяна Миколаївна | Острогляд, Олена Володимирівна</text:p>
          </table:table-cell>
          <table:table-cell table:style-name="ce1" office:value-type="string" calcext:value-type="string">
            <text:p>архітектурний рисунок | архітектурна творчість | образотворчі дисципліни | пленер | архітектурна освіта | образотворча освіт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Monograph. Books or book chapter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бірник наукових праць за матеріалами VІ-VII Всеукраїнської науково-практичної конференції студентів, молодих учених і науково-педагогічних працівників «Архітектурний рисунок у контексті професійної освіти» / за ред. Т.М. Зіненко; уклад. О.В. Острогляд. – Полтава : Національний університет імені Юрія Кондратюка, 2023. – 203 с. : іл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2:374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раз Великого Кобзаря як стимулятор новаторських підходів у середовищній творчості Івана Кавалерідзе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художній образ | монументальний твір | предметно-просторове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Образ Великого Кобзаря як стимулятор новаторських підходів у середовищній творчості Івана Кавалерідзе / О.О. Перець // Академічна й університетська наука: результати та перспективи : зб. наук. пр. XІІІ Міжнар. наук.-практ. конф., 10-11 груд. 2020. – Полтава : Національний університет імені Юрія Кондратюка 2020. – С. 112-11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27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волюція програми з дисципліни «Рисунок» у Художньо-промисловій академії ім. О.Л. Штігліца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Санкт-Петербурзька художня школа | академічний рисунок | мухінська школа рисун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10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Еволюція програми з дисципліни «Рисунок» у Художньо-промисловій академії ім. О.Л. Штігліца / О.О. Перець // Збірник наукових праць за матеріалами V Всеукр. наук.-практ. конф. студентів, молодих учених і науково-педагогічних працівників «Архітектурний рисунок у контексті професійної освіти» / за ред. Т.М. Зіненко. – Полтава : ПолтНТУ, 2019. – С. 195-201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8.091.14:7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евченківські дні. Каталог виставки художніх робіт студентів і викладачів кафедри образотворчого мистецт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иставка | живопис | Шевченко | каталог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евченківські дні : каталог виставки художніх робіт студентів і викладачів кафедри образотворчого мистецтва (березень 2023 р.). – Полтава : Національний університет імені Юрія Кондратюка, 2023. – 23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сть філософських ідей Г. Сковороди у художньому трактуванні українського національного простору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Григорій Сковорода | творчість Г. Сковороди | філософські ідеї Г. Сковор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Актуальність філософських ідей Г. Сковороди у художньому трактуванні українського національного простору / О.О. Перець // Сучасні рецепції світоглядно-ціннісних орієнтирів Григорія Сковороди : кол. моногр. / за заг. ред. Д.С. Луніна. – Полтава : Нац. ун-т ім. Юрія Кондратюка, 2022. – С. 346-356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ригорій Сковорода як дзеркало української ідентичності (мистецькі твори та проєкти з нагоди 300- літнього ювілею)</text:p>
          </table:table-cell>
          <table:table-cell table:style-name="ce1" office:value-type="string" calcext:value-type="string">
            <text:p>Зіненко, Тетяна Миколаївна | Зіненко (Редько), А.В.</text:p>
          </table:table-cell>
          <table:table-cell table:style-name="ce1" office:value-type="string" calcext:value-type="string">
            <text:p>Григорій Сковорода | українська ідентичність | мистецькі тв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іненко Т.М. Григорій Сковорода як дзеркало української ідентичності (мистецькі твори та проєкти з нагоди 300-літнього ювілею) / Т.М. Зіненко, А.В. Зіненко (Редько) // Сучасні рецепції світоглядно-ціннісних орієнтирів Григорія Сковороди : кол. моногр. / за заг. ред. Д.С. Луніна. – Полтава : Нац. ун-т ім. Юрія Кондратюка, 2022. – С. 316-329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ire ceramic sculpture in the context of contemporary ukrainian art: art and technology | Вогняна керамічна скульптура в контексті сучасного українського мистецтва: мистецтво та технології</text:p>
          </table:table-cell>
          <table:table-cell table:style-name="ce1" office:value-type="string" calcext:value-type="string">
            <text:p>Зіненко, Тетяна Миколаївна | Зіненко, А.В. | Чопенко, Н.С. | Муравльов, В.В.</text:p>
          </table:table-cell>
          <table:table-cell table:style-name="ce1" office:value-type="string" calcext:value-type="string">
            <text:p>fire sculpture | art of ceramics | contemporary Ukrainian art | identity in art | art ceramics technology | вогняна скульптура | мистецтво кераміки | сучасне українське мистецтво | ідентичність у мистецтві | техніка художньої кераміки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Fire ceramic sculpture in the context of contemporary ukrainian art: art and technology / T.M. Zinenko, A.V. Zinenko, N.S. Chopenko, V.V. Muravlov // International Journal of Engineering &amp;amp; Technology. – 2018. – Vol. 7, № 4.8. – P. 554-559. – DOI: 10.14419 / ijet.v7i4.8.2730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ірник наукових праць за матеріалами V Всеукраїнської науково-практичної конференції студентів, молодих учених і науково-педагогічних працівників «Архітектурний рисунок у контексті професійної освіти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рхітектурний рисунок | архітектурна творчість | образотворчі дисципліни | пленер | архітектурна освіта | образотворча освіта</text:p>
          </table:table-cell>
          <table:table-cell table:style-name="ce1" office:value-type="string" calcext:value-type="string">
            <text:p>НУП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бірник наукових праць за матеріалами V Всеукр. наук.-практ. конф. студентів, молодих учених і науково-педагогічних працівників «Архітектурний рисунок у контексті професійної освіти» / за ред. Т.М. Зіненко. – Полтава : ПолтНТУ, 2019. – 260 с. : іл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2:374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талог робіт учасників конкурсу архітектурного рисунку «КАР 2019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рхітектурна творчість | архітектурний рисунок | пленер | архітектурна фантазія | скетч | зарисов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удентські роботи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талог робіт учасників конкурсу архітектурного рисунку «КАР 2019» в межах проведення V Всеукр. наук.-практ. конф. студентів, молодих учених і науково-педагогічних працівників «Архітектурний рисунок у контексті професійної освіти» / за ред. Т.М. Зіненко. – Полтава : ПолтНТУ, 2019. – 162 с. : іл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1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талог робіт учасників пленеру «Лінії міста 2019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рхітектурна творчість | пленер | архітектурний рисунок | архітектурна графіка | скетч | зарисов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удентські роботи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інії міста 2019: пленер в межах проведення V Всеук. наук.-практ. конф. студентів, молодих учених і науково-педагогічних працівників «Архітектурний рисунок у контексті професійної освіти» : каталог робіт учасників / за ред. Т.М. Зіненко. – Полтава : ПолтНТУ, 2019. – 47 с. : іл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1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юрреалізм в розрізі архітектурної творчості</text:p>
          </table:table-cell>
          <table:table-cell table:style-name="ce1" office:value-type="string" calcext:value-type="string">
            <text:p>Острогляд, Олена Володимирівна | Гнезділова, Д.М.</text:p>
          </table:table-cell>
          <table:table-cell table:style-name="ce1" office:value-type="string" calcext:value-type="string">
            <text:p>сюрреалізм | архітектурна творчість | архітектур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Сюрреалізм в розрізі архітектурної творчості / О.В. Острогляд, Д.М. Гнезділова // Архітектура: естетика+екологія+економіка: матеріали ІV Міжнар. наук.-практ. конф. = Architecture: Aesthetic+Ecology+Economics : ІV International Scientific Practical Conference. – Полтава : ПолтНТУ, 2019. – С. 164-16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37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истецтво, що об’єднує: особливості підготовки художників-керамістів в умовах сучасної освіти</text:p>
          </table:table-cell>
          <table:table-cell table:style-name="ce1" office:value-type="string" calcext:value-type="string">
            <text:p>Зіненко, Тетяна Миколаївна | Кормелюк, Н.</text:p>
          </table:table-cell>
          <table:table-cell table:style-name="ce1" office:value-type="string" calcext:value-type="string">
            <text:p>мистецька освіта | сучасне мистецтво | художня кераміка | мистецтво в університе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12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іненко Т.М. Мистецтво, що об’єднує: особливості підготовки художників-керамістів в умовах сучасної освіти / Т.М. Зіненко, Н. Кормелюк // Академічна й університетська наука: результати та перспективи : зб. наук. пр. XІІ Міжнар. наук.-практ. конф., 6 груд. 2019 р. – Полтава : Нац. ун-т імені Юрія Кондратюка, 2019. – С. 89-7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8.3(092)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формоутворюючих принципів біоніки в архітектурному проектуванні</text:p>
          </table:table-cell>
          <table:table-cell table:style-name="ce1" office:value-type="string" calcext:value-type="string">
            <text:p>Острогляд, В.О. | Федорова, К.А.</text:p>
          </table:table-cell>
          <table:table-cell table:style-name="ce1" office:value-type="string" calcext:value-type="string">
            <text:p>архітектурна біоніка | формоутворення | ескіз | образ | тектоніка</text:p>
          </table:table-cell>
          <table:table-cell table:style-name="ce1" office:value-type="string" calcext:value-type="string">
            <text:p>К. : 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, В.О. Застосування формоутворюючих принципів біоніки в архітектурному проектуванні / В.О.Острогляд, К.А.Федорова // Сучасні проблеми архітектури та містобудування: наук.-техн. зб.– К.: КНУБА, 2014. – Вип. 37. – С. 80 – 86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3:7.021.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виконання рисунка студентом-архітектором на прикладі зображення гіпсової голови</text:p>
          </table:table-cell>
          <table:table-cell table:style-name="ce1" office:value-type="string" calcext:value-type="string">
            <text:p>Острогляд, Олена Володимирівна | Михайлова, А.Б.</text:p>
          </table:table-cell>
          <table:table-cell table:style-name="ce1" office:value-type="string" calcext:value-type="string">
            <text:p>рисунок | архітектурний рисунок | архітектурна творчість | архітектурна освіт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Методика виконання рисунка студентом-архітектором на прикладі зображення гіпсової голови / О.В. Острогляд, А.Б. Михайлова // Тези 71-ої наукової конференції професорів, викладачів, наукових працівників, аспірантів та студентів університету, 22 квітня – 17 травня 2019 р. – Полтава : ПолтНТУ, 2019. – Т. 2. – C. 127-12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ичний погляд на графітний олівець як інструмент архітектурної творчості</text:p>
          </table:table-cell>
          <table:table-cell table:style-name="ce1" office:value-type="string" calcext:value-type="string">
            <text:p>Острогляд, Олена Володимирівна | Голинська, Є.О.</text:p>
          </table:table-cell>
          <table:table-cell table:style-name="ce1" office:value-type="string" calcext:value-type="string">
            <text:p>олівець | архітектурна освіта | професійні матеріали | архітектурна творч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Історичний погляд на графітний олівець як інструмент архітектурної творчості / О.В. Острогляд, Є.О. Голинська // Тези 71-ої наукової конференції професорів, викладачів, наукових працівників, аспірантів та студентів університету, 22 квітня – 17 травня 2019 р. – Полтава : ПолтНТУ, 2019. – Т. 2. – C. 125-126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21.34-035.6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жежна каланча, Полтава</text:p>
          </table:table-cell>
          <table:table-cell table:style-name="ce1" office:value-type="string" calcext:value-type="string">
            <text:p>Михайлова, А. | Острогляд, Олена Володимирівна</text:p>
          </table:table-cell>
          <table:table-cell table:style-name="ce1" office:value-type="string" calcext:value-type="string">
            <text:p>архітектурний рисунок | архітектурна творчість | архітектурна освіта | творча робота</text:p>
          </table:table-cell>
          <table:table-cell table:style-name="ce1" office:value-type="string" calcext:value-type="string">
            <text:p>Львівська політехні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-3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Пожежна каланча, Полтава / О.В. Острогляд, А. Михайлова // Матеріали і тези Всеукр. наук. конф. «Історія архітектури та художні дисципліни у підготовці фахівця-архітектора: значення і перспективи». – Львів : Львів. політехніка, 2019. – С. 121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рагменти Полтави</text:p>
          </table:table-cell>
          <table:table-cell table:style-name="ce1" office:value-type="string" calcext:value-type="string">
            <text:p>Острогляд, Олена Володимирівна | Гончаренко, В.</text:p>
          </table:table-cell>
          <table:table-cell table:style-name="ce1" office:value-type="string" calcext:value-type="string">
            <text:p>архітектурний рисунок | архітектурна творчість | архітектурна освіта | творча робота</text:p>
          </table:table-cell>
          <table:table-cell table:style-name="ce1" office:value-type="string" calcext:value-type="string">
            <text:p>Львівська політехні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ображення, аудіо- та відео-фай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-3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Фрагменти Полтави / О.В. Острогляд, В. Гончаренко // Матеріали і тези Всеукраїнської наукової конференції «Історія архітектури та художні дисципліни у підготовці фахівця-архітектора: значення і перспективи». – Львів : Львів. політехніка, 2019. – С. 121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люзія. Кадетський корпус, Полтава</text:p>
          </table:table-cell>
          <table:table-cell table:style-name="ce1" office:value-type="string" calcext:value-type="string">
            <text:p>Острогляд, Олена Володимирівна | Карапетян, А.С.</text:p>
          </table:table-cell>
          <table:table-cell table:style-name="ce1" office:value-type="string" calcext:value-type="string">
            <text:p>архітектурний рисунок | архітектурна творчість | архітектурна освіта | творча робота</text:p>
          </table:table-cell>
          <table:table-cell table:style-name="ce1" office:value-type="string" calcext:value-type="string">
            <text:p>Львівська політехні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Зображення, аудіо- та відео-фай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-3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Алюзія. Кадетський корпус, Полтава / О.В. Острогляд, А.С. Карапетян // Матеріали і тези Всеукр. наук. конф. «Історія архітектури та художні дисципліни у підготовці фахівця-архітектора: значення і перспективи». – Львів : Львів.ї політехніка, 2019. – С. 119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талог робіт живописного пленеру &amp;quot;ПОЗА МЕЖА-МИ&amp;quot;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ворчість | краєвид | пленер | живопис | живописний пленер | образотворча освіта | дизайн освіта | пейзаж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0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ОЗА МЕЖА-МИ : каталог робіт живописного пленеру. – Полтава : Нац. ун-т ім. Юрія Кондратюка, 2025. – 40 с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ші кроки до вивчення архітектури міста шляхом виконання зарисовок</text:p>
          </table:table-cell>
          <table:table-cell table:style-name="ce1" office:value-type="string" calcext:value-type="string">
            <text:p>Острогляд, Олена Володимирівна</text:p>
          </table:table-cell>
          <table:table-cell table:style-name="ce1" office:value-type="string" calcext:value-type="string">
            <text:p>архітектурний рисунок | архітектурна творчість | архітектура | архітектурна освіта</text:p>
          </table:table-cell>
          <table:table-cell table:style-name="ce1" office:value-type="string" calcext:value-type="string">
            <text:p>ПолтНТУ ім.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 Перші кроки до вивчення архітектури міста шляхом виконання зарисовок / О.В. Острогляд // Архітектура: естетика+екологія+економіка: матеріали ІІ Міжнародної науково-практичної конференції = Architecture: Aesthetic+Ecology +Economics : ІІ International Scientific Practical Conference Proceedings. – Полтава : ПолтНТУ, 2018. – С. 27–2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1.5.02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ленерної практики студентів архітекторів</text:p>
          </table:table-cell>
          <table:table-cell table:style-name="ce1" office:value-type="string" calcext:value-type="string">
            <text:p>Острогляд, Олена Володимирівна | Слободяник, О. | Чеснокова, Т.</text:p>
          </table:table-cell>
          <table:table-cell table:style-name="ce1" office:value-type="string" calcext:value-type="string">
            <text:p>пленер | практика | архітектура | живопис | мистецтво | колір | образ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 Особливості пленерної практики студентів архітекторів / О.В. Острогляд, О. Слободяник, Т. Чеснокова // Збірник наукових праць за матеріалами IV Всеукраїнської науково-практичної конференції студентів, молодих учених та науково-педагогічних працівників «Архітектурний рисунок у контексті професійної освіти» / за ред. В.В. Ніколаєнка. – Полтава : ПолтНТУ, 2018. – С. 176–181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 022.81:72-057.875:[378.091.3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лір в архітектурній творчості Ле Корбюзьє</text:p>
          </table:table-cell>
          <table:table-cell table:style-name="ce1" office:value-type="string" calcext:value-type="string">
            <text:p>Острогляд, Олена Володимирівна | Гончаренко, В.</text:p>
          </table:table-cell>
          <table:table-cell table:style-name="ce1" office:value-type="string" calcext:value-type="string">
            <text:p>колір | архітектурна творчість | Ле Корбюзьє | архітектура | архітектурне середовище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 Колір в архітектурній творчості Ле Корбюзьє / О.В. Острогляд, В. Гончаренко // Збірник наукових праць за матеріалами IV Всеукр. наук.-практ. конф. студентів, молодих учених та науково-педагогічних працівників «Архітектурний рисунок у контексті професійної освіти» / за ред. В.В. Ніколаєнка. – Полтава : ПолтНТУ, 2018. – С. 124–131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17/.02 Ле Корбюзьє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łumaczenie terminów naukowo-technicznych w dziedzinie motoryzacyji (angielskoukraińskopolskie odpowiedniki) | Переклад науково-технічних термінів в галузі моторизації | Translation of scientific and technical terms in the field of motorization</text:p>
          </table:table-cell>
          <table:table-cell table:style-name="ce1" office:value-type="string" calcext:value-type="string">
            <text:p>Болотнікова, Алла Петрівна | Bolotnikova, Alla | Лактіонова, Анастасія | Laktionova, Anastasiia</text:p>
          </table:table-cell>
          <table:table-cell table:style-name="ce1" office:value-type="string" calcext:value-type="string">
            <text:p>переклад | термінологічні одиниц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олотнікова А.П. Переклад науково-технічних термінів в галузі моторизації / А.П. Болотнікова // Тези 70-ої ювілейної наукової конференції професорів, викладачів, наукових працівників, аспірантів та студентів університету, 23 квіт. – 18 трав. 2018 р. – Полтава : ПолтНТУ, 2018. – Т. 2. – C. 89–90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1.1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навичок антуражу за допомогою виконання зарисовок рослинних форм</text:p>
          </table:table-cell>
          <table:table-cell table:style-name="ce1" office:value-type="string" calcext:value-type="string">
            <text:p>Острогляд, Олена Володимирівна | Ніщіменко, А.</text:p>
          </table:table-cell>
          <table:table-cell table:style-name="ce1" office:value-type="string" calcext:value-type="string">
            <text:p>антураж | зарисовки | архітектурна творчість | архітектурна освіт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Формування навичок антуражу за допомогою виконання зарисовок рослинних форм / О.В. Острогляд, А. Ніщіменко // Тези 70-ої наукової конференції професорів, викладачів, наукових працівників, аспірантів та студентів університету. – Полтава : ПолтНТУ, 2018. – Т. 3. – С. 72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21.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кетч як частина мови архітектора</text:p>
          </table:table-cell>
          <table:table-cell table:style-name="ce1" office:value-type="string" calcext:value-type="string">
            <text:p>Острогляд, Олена Володимирівна | Остренко, Т.</text:p>
          </table:table-cell>
          <table:table-cell table:style-name="ce1" office:value-type="string" calcext:value-type="string">
            <text:p>скетч | зарисовки | архітектурна творчість | архітектурна освіт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Скетч як частина мови архітектора / О.В. Острогляд, Т. Остренко // Тези 70-ої наукової конференції професорів, викладачів, наукових працівників, аспірантів та студентів університету. – Полтава : ПолтНТУ, 2018. – Т. 3. – С. 70 – 71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21.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білого кольору в архітектурі</text:p>
          </table:table-cell>
          <table:table-cell table:style-name="ce1" office:value-type="string" calcext:value-type="string">
            <text:p>Острогляд, Олена Володимирівна | Русин, Я.</text:p>
          </table:table-cell>
          <table:table-cell table:style-name="ce1" office:value-type="string" calcext:value-type="string">
            <text:p>колір | архітектурне середовище | архітектурна творчість | поліхромі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Використання білого кольору в архітектурі / О.В. Острогляд, Я. Русин // Тези 70-ої наукової конференції професорів, викладачів, наукових працівників, аспірантів та студентів університету. – Полтава : ПолтНТУ, 2018. – Т. 3. – С. 68 – 69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ленеру &amp;quot;Лінії міста&amp;quot;</text:p>
          </table:table-cell>
          <table:table-cell table:style-name="ce1" office:value-type="string" calcext:value-type="string">
            <text:p>Острогляд, Олена Володимирівна</text:p>
          </table:table-cell>
          <table:table-cell table:style-name="ce1" office:value-type="string" calcext:value-type="string">
            <text:p>пленер | архітектурне середовище | архітектурна творчість | лінії міст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Особливості пленеру «Лінії міста» / О.В. Острогляд // Тези 70-ої наукової конференції професорів, викладачів, наукових працівників, аспірантів та студентів університету. – Полтава : ПолтНТУ, 2018. – Т. 3. – С. 66 – 67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.0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рафічність у пленерній практиці</text:p>
          </table:table-cell>
          <table:table-cell table:style-name="ce1" office:value-type="string" calcext:value-type="string">
            <text:p>Острогляд, Олена Володимирівна | Гринь, А.</text:p>
          </table:table-cell>
          <table:table-cell table:style-name="ce1" office:value-type="string" calcext:value-type="string">
            <text:p>пленер | практика | пленеризм | українська графіка | зарисовки | графічні матеріали | архітектурна освіт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Графічність у пленерній практиці / О.В. Острогляд, А. Гринь // Архітектурний рисунок у контексті професійної освіти : зб. наук. пр. за матеріалами ІІІ Всеукр. наук.-практ. конф. студентів, молодих учених і науково-педагогічних працівників / за ред. В.В. Ніколаєнка. – Полтава : ПолтНТУ, 2017. – С. 222–229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47:7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криття поняття Sketch та його напрями</text:p>
          </table:table-cell>
          <table:table-cell table:style-name="ce1" office:value-type="string" calcext:value-type="string">
            <text:p>Острогляд, Олена Володимирівна | Переворочай, А.</text:p>
          </table:table-cell>
          <table:table-cell table:style-name="ce1" office:value-type="string" calcext:value-type="string">
            <text:p>скетч | мистецтво | рисунок | архітектурна творчість | архітектурна графіка | архітектор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Розкриття поняття sketch та його напрями / О.В. Острогляд, А.Ю. Переворочай // Архітектурний рисунок у контексті професійної освіти : зб. наук. пр. за матеріалами ІІІ Всеукр. наук.-практ. конф. студентів, молодих учених і науково-педагогічних працівників / за ред. В.В. Ніколаєнка. – Полтава : ПолтНТУ, 2017. – С. 43–4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1.02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організації середовища методами художнього твору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середовищні системи | архітектурно-планувальні схем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Принципи організації середовища методами художнього твору [Електронний ресурс] / О.О. Перець // Тези 69-ої наукової конференції професорів, викладачів, наукових працівників, аспірантів та студентів університету (Полтава, 19 квітня – 19 травня 2017 р.). – Полтава : ПолтНТУ, 2017. – Т. 3. – С. 111-112. – Режим доступу : https://drive.google.com/file/d/0Bwbz8yU2lkF9VlZwOXA2Q2JERk0/view (дата звернення : 24.06.2018). – Назва з екра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ний підхід у художній організації довкілля на ґрунті східноєвропейської традиції середовищного творення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предметно-просторове середовище</text:p>
          </table:table-cell>
          <table:table-cell table:style-name="ce1" office:value-type="string" calcext:value-type="string">
            <text:p>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Системний підхід у художній організації довкілля на ґрунті східноєвропейської традиції середовищного творення / О.О. Перець // Сучасні проблеми архітектури та містобудування : наук.-техн. зб. – К. : КНУБА, 2016. – Вип. 43, ч. 1. – С. 280-291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 національного у складанні принципів художньої організації довкілля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принципи художньої організації предметно-просторового середовища | художньо осмислений елемент середовища | компонент середовища | історико-етнографічний регіон | середовищний художній знак традиційної естетики</text:p>
          </table:table-cell>
          <table:table-cell table:style-name="ce1" office:value-type="string" calcext:value-type="string">
            <text:p>Харківська державна академія дизайну і мистецт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Фактор національного у складанні принципів художньої організації довкілля / О.О. Перець // Вісник ХДАДМ. – 2016. – № 4. – С. 64-72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35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цеси творення українського стилю в мистецтві та архітектурі Полтавщини ХІХ – початку ХХ ст. як основа новітнього національного середовищного мислення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український модерн | національне предметно-просторове середовище | український стиль | історико-етнокультурний регіон | національний середовищний дизайн</text:p>
          </table:table-cell>
          <table:table-cell table:style-name="ce1" office:value-type="string" calcext:value-type="string">
            <text:p>Харківська державна академія дизайну і мистецт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Процеси творення українського стилю в мистецтві та архітектурі Полтавщини ХІХ – початку ХХ ст. як основа новітнього національного середовищного мислення / О.О. Перець // Вісник ХДАДМ. – 2015. – № 5. – С. 77-8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35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розвитку сучасної української регіональної мистецької школи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полтавська мистецька школа | українське професійне мистецтво</text:p>
          </table:table-cell>
          <table:table-cell table:style-name="ce1" office:value-type="string" calcext:value-type="string">
            <text:p>Інститут проблем сучасного мистецт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Шляхи розвитку сучасної української регіональної мистецької школи / О.О. Перець // Сучасні проблеми художньої освіти в Україні : зб. наук. пр. [Електронне видання]. – К. : ІПСМ НАМ України, 2016. – Вип. 11 : Молоде мистецтво України : Сучасні вектори розвитку художньої освіти в умовах формування нової культурної реальності в суспільстві. – С. 66-68. – Режим доступу : http://www.mari.kiev.ua/sites/default/files/inline-images/pdfs/SUCH\_PROBL\_HUD\_OSVITY\_11.p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ціональне середовище – мотив, тема, жанр сучасного українського мистецтва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середовищний дизайн | архітектурно-художній ансамбль | монументально-декоративне мистецтво | сучасне українське мистецтво</text:p>
          </table:table-cell>
          <table:table-cell table:style-name="ce1" office:value-type="string" calcext:value-type="string">
            <text:p>Інститут проблем сучасного мистецт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Національне середовище – мотив, тема, жанр сучасного українського мистецтва / О.О. Перець // МІСТ (мистецтво, історія, сучасність, теорія : зб. наук. пр. з мистецтвознавства і культурології / Ін-т проблем сучасного мистецтва АМУ. – К. : Інтертехнологія, 2006. – С. 259–269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нії міста 2021 : каталог робіт учасників пленер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рхітектурна творчість | пленер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ображення, аудіо- та відео-фай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інії міста 2021 : каталог робіт учасників пленеру в межах проведення VІ Всеукр. наук.- практ. конф. студентів, молодих учених і наук.-педагогічн. пр. «Архітектурний рисунок у контексті професійної освіти». – Полтава : Національний університет імені Юрія Кондратюка, 2021. – 62 с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зайн сторінок веб-сайту художника–педагога</text:p>
          </table:table-cell>
          <table:table-cell table:style-name="ce1" office:value-type="string" calcext:value-type="string">
            <text:p>Перець, Олег Олександрович</text:p>
          </table:table-cell>
          <table:table-cell table:style-name="ce1" office:value-type="string" calcext:value-type="string">
            <text:p>дизайн сторінок | веб-сайт художника–педагога | професійний художни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рець О.О. Дизайн сторінок веб-сайту художника–педагога / О.О. Перець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96 – 99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тизація колірних гармоній</text:p>
          </table:table-cell>
          <table:table-cell table:style-name="ce1" office:value-type="string" calcext:value-type="string">
            <text:p>Острогляд, Олена Володимирівна | Биковський, Р.</text:p>
          </table:table-cell>
          <table:table-cell table:style-name="ce1" office:value-type="string" calcext:value-type="string">
            <text:p>систематизація | гармонії | архітектурна освіта | колір | колірна гармоні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Систематизація колірних гармоній / О.В. Острогляд, Р. Биковський // Тези 69-ої наукової конференції професорів, викладачів, наукових працівників, аспірантів та студентів університету. Том 3. (Полтава, 19 квітня – 19 травня 2017 р.) – Полтава: ПолтНТУ, 2017. – С. 54 – 5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17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йоми тушевої графіки в образотворчій практиці архітектора</text:p>
          </table:table-cell>
          <table:table-cell table:style-name="ce1" office:value-type="string" calcext:value-type="string">
            <text:p>Острогляд, Олена Володимирівна | Тараненко, А.А.</text:p>
          </table:table-cell>
          <table:table-cell table:style-name="ce1" office:value-type="string" calcext:value-type="string">
            <text:p>архітектор | туш | тушева графіка | архітектурна освіт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Прийоми тушевої графіки в образотворчій практиці архітектора / О.В. Острогляд, А. Тараненко // Тези 69-ої наукової конференції професорів, викладачів, наукових працівників, аспірантів та студентів університету. Том 3. (Полтава, 19 квітня – 19 травня 2017 р.) – Полтава: ПолтНТУ, 2017. – С. 60 – 61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2: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ші кроки до розуміння аморфності засобом лінійних зарисовок</text:p>
          </table:table-cell>
          <table:table-cell table:style-name="ce1" office:value-type="string" calcext:value-type="string">
            <text:p>Острогляд, Олена Володимирівна | Бережний, Є.В.</text:p>
          </table:table-cell>
          <table:table-cell table:style-name="ce1" office:value-type="string" calcext:value-type="string">
            <text:p>аморфність | архітектура | зарисовки | лінійні зарисовки | архітектурна освіта | архітектурна практик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Перші кроки до розуміння аморфності засобом лінійних зарисовок / О.В. Острогляд, Є. Бережний // Тези 69-ої наукової конференції професорів, викладачів, наукових працівників, аспірантів та студентів університету. Том 3. (Полтава, 19 квітня – 19 травня 2017 р.) – Полтава: ПолтНТУ, 2017. – С. 56 – 57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лір як естетична складова формування міського простору</text:p>
          </table:table-cell>
          <table:table-cell table:style-name="ce1" office:value-type="string" calcext:value-type="string">
            <text:p>Острогляд, Олена Володимирівна</text:p>
          </table:table-cell>
          <table:table-cell table:style-name="ce1" office:value-type="string" calcext:value-type="string">
            <text:p>міський простір | естетика | архітектурна колористика | колір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Колір як естетична складова формування міського простору / О.В. Острогляд. // Архітектура: естетика+екологія+економіка : зб. наук. пр. за матеріалами Міжнар. наук.-практ. конф.= Architecture: Aesthetic+Ecology +Economics : International Scientific Practical Conference Proceedings / за ред. В.О. Онищенко. – Полтава : ПолтНТУ, 2016. – С. 114–11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12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способи архітектурного ескізування</text:p>
          </table:table-cell>
          <table:table-cell table:style-name="ce1" office:value-type="string" calcext:value-type="string">
            <text:p>Острогляд, Олена Володимирівна | Чумак, В.С. | Павленко, О.М.</text:p>
          </table:table-cell>
          <table:table-cell table:style-name="ce1" office:value-type="string" calcext:value-type="string">
            <text:p>архітектурне ескізування | архітектурна творчість | зарисовки | архітектурний рисунок | архітектурна графік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вленко О.М. Основні способи архітектурного ескізування / О.В. Острогляд, О.М. Павленко, В.С. Чумак // Зб. наук. пр. за матеріалами Всеукр. наук.-практ. конф. для студентів та молодих учених «Архітектурний рисунок у контексті професійної освіти» / за ред. В.В. Ніколаєнка. – Полтава : ПолтНТУ, 2016. – С. 28–3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2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архітектурної графіки на основі вивчення конкурсів архітектурного рисунку</text:p>
          </table:table-cell>
          <table:table-cell table:style-name="ce1" office:value-type="string" calcext:value-type="string">
            <text:p>Острогляд, Олена Володимирівна | Торчилова, М.О.</text:p>
          </table:table-cell>
          <table:table-cell table:style-name="ce1" office:value-type="string" calcext:value-type="string">
            <text:p>архітектурний рисунок | архітектурна графіка | архітектурна ілюстрація | конкурс архітектурного рисунку | техніка архітектурної графі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Сучасні тенденції архітектурної графіки на основі вивчення конкурсів архітектурного рисунку / О.В. Острогляд, М.О. Торчилова // Зб. наук. пр. за матеріалами Всеукр. конф. молодих вчених, аспірантів та студентів «Історичний досвід і сучасні тенденції розвитку архітектури, дизайну, містобудування та образотворчого мистецтва» / за ред. О.В. Семко. – Полтава : ПолтНТУ, 2015. – С. 341 – 34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6.036:72&amp;quot;312&amp;quot;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рисовки як первинна складова архітектурно-художньої творчості у контексті архітектурної освіти</text:p>
          </table:table-cell>
          <table:table-cell table:style-name="ce1" office:value-type="string" calcext:value-type="string">
            <text:p>Острогляд, Олена Володимирівна</text:p>
          </table:table-cell>
          <table:table-cell table:style-name="ce1" office:value-type="string" calcext:value-type="string">
            <text:p>зарисовки | архітектурно-художня творчість | архітектурна освіта</text:p>
          </table:table-cell>
          <table:table-cell table:style-name="ce1" office:value-type="string" calcext:value-type="string">
            <text:p>Переяслав-Хмельницький держ.пед.а ун-т ім. Григорія Сковород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,О. Зарисовки як первинна складова архітектурно-художньої творчості у контексті архітектурної освіти / О. Острогляд // Матеріали ІV Міжнар. наук. практ. інтернет-конф. &amp;quot;Тенденції та перспективи розвитку науки і освіти в умовах глобалізації&amp;quot;: зб. наук. пр. - Переяслав-Хмельницький, 2015. – Вип. 4. - С.131 – 13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01+37(100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колористичних здібностей під час підготовки майбутніх архітекторів</text:p>
          </table:table-cell>
          <table:table-cell table:style-name="ce1" office:value-type="string" calcext:value-type="string">
            <text:p>Острогляд, Олена Володимирівна | Гладіліна, М.В.</text:p>
          </table:table-cell>
          <table:table-cell table:style-name="ce1" office:value-type="string" calcext:value-type="string">
            <text:p>творчий процес | колористика | архітектурна колористика | колір | архітектурний простір | архітектурний об’єкт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,О.В. Особливості формування колористичних здібностей під час підготовки майбутніх архітекторів / О.В.Острогляд, М.В.Гладіліна // Зб.наук. пр. за матеріалами Всеукр. наук.-практ. конф. для студ. та молодих учених «Архітектурний рисунок у контексті професійної освіти». – Полтава : ПолтНТУ, 2015. – 191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17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пленеру у професійній освіті архітектора</text:p>
          </table:table-cell>
          <table:table-cell table:style-name="ce1" office:value-type="string" calcext:value-type="string">
            <text:p>Острогляд, Олена Володимирівна | Міщенко, К. А.</text:p>
          </table:table-cell>
          <table:table-cell table:style-name="ce1" office:value-type="string" calcext:value-type="string">
            <text:p>пленер | архітектура | швидкі начерки | формування здібностей | форма | зорове сприйняття | архітектурна освіта | класифікаці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Значення пленеру у професійній освіті архітектора / О.В. Острогляд, К.А. Міщенко // Зб. наук. пр. за матеріалами Всеукр. наук.-практ. конф. для студентів та молодих учених «Архітектурний рисунок у контексті професійної освіти» / за ред. В.В. Ніколаєнка. – Полтава : ПолтНТУ, 2015. – С. 180 – 186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2:374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архітектурних зарисовок у професійній діяльності архітектора</text:p>
          </table:table-cell>
          <table:table-cell table:style-name="ce1" office:value-type="string" calcext:value-type="string">
            <text:p>Острогляд, Олена Володимирівна | Міщенко, К. А. | Максимов, А.О.</text:p>
          </table:table-cell>
          <table:table-cell table:style-name="ce1" office:value-type="string" calcext:value-type="string">
            <text:p>зарисовки | ескіз | професійна діяльність архітектора | класифікація | архітектура</text:p>
          </table:table-cell>
          <table:table-cell table:style-name="ce1" office:value-type="string" calcext:value-type="string">
            <text:p>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-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Міщенко К.А. . Максимов А.О Значення архітектурних зарисовок у професійній діяльності архітектора // Архітектурний вісник КНУБА : наук.- вироб. збірник – К.: КНУБА , 2015. – Вип. 7.- С.147 – 152 .</text:p>
          </table:table-cell>
          <table:table-cell table:style-name="ce1" office:value-type="string" calcext:value-type="string">
            <text:p>978-617-7185-03-0</text:p>
          </table:table-cell>
          <table:table-cell table:style-name="ce1" office:value-type="string" calcext:value-type="string">
            <text:p>72.02:374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колористичного вирішення архітектурних об'єктів модерну по вулиці Гоголя міста Полтави</text:p>
          </table:table-cell>
          <table:table-cell table:style-name="ce1" office:value-type="string" calcext:value-type="string">
            <text:p>Острогляд, Олена Володимирівна | Міщенко, К.А.</text:p>
          </table:table-cell>
          <table:table-cell table:style-name="ce1" office:value-type="string" calcext:value-type="string">
            <text:p>колористика | колористичний аналіз | характеристика кольору | колір | гармонізація кольор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Аналіз колористичного вирішення архітектурних об'єктів модерну по вулиці Гоголя міста Полтави / О.В. Острогляд, К.А. Міщенко // Зб. наук. пр. за матеріалами Всеукр. конф. молодих вчених, аспірантів та студентів «Історичний досвід і сучасні тенденції розвитку архітектури, дизайну, містобудування та образотворчого мистецтва» / за ред. О.В. Семко. – Полтава : ПолтНТУ, 2015. – С. 399 – 40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36.017.4(477.5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рфологія архітектурних об’єктів як складова вивчення вулиці Паризької Комуни міста Полтави</text:p>
          </table:table-cell>
          <table:table-cell table:style-name="ce1" office:value-type="string" calcext:value-type="string">
            <text:p>Острогляд, Олена Володимирівна | Гладіліна, М.В.</text:p>
          </table:table-cell>
          <table:table-cell table:style-name="ce1" office:value-type="string" calcext:value-type="string">
            <text:p>морфологія | морфологія архітектурних об'єктів | зарисовки | архітектурний об'єкт | міське середовище | творчий проце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строгляд О.В. Морфологія архітектурних об’єктів як складова вивчення вулиці Паризької Комуни міста Полтави / О.В. Острогляд, М.В. Гладіліна // Зб. наук. пр. за матеріалами Всеукр. конф. молодих вчених, аспірантів та студентів «Історичний досвід і сучасні тенденції розвитку архітектури, дизайну, містобудування та образотворчого мистецтва» / за ред. О.В. Семко. – Полтава : ПолтНТУ, 2015. – С. 316 – 319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.013(477.53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12+00:00</meta:creation-date>
    <dc:date>2026-04-11T12:58:12+00:00</dc:date>
  </office:meta>
</office:document-meta>
</file>