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and economical challnges of tourism development in Ukraine | Соціальні та економічні виклики розвитку туризму в Україні</text:p>
          </table:table-cell>
          <table:table-cell table:style-name="ce1" office:value-type="string" calcext:value-type="string">
            <text:p>Черниш, Ірина Володимирівна</text:p>
          </table:table-cell>
          <table:table-cell table:style-name="ce1" office:value-type="string" calcext:value-type="string">
            <text:p>social and economic indicators | розвиток | туризм | виклики | соціально-економічні показники | development | tourism | challeng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V. Social and economical challnges of tourism development in Ukraine / I.V. Chernysh // Економіка і регіон : наук. вісн. ПолтНТУ ім. Ю. Кондратюка. – Полтава : ПолтНТУ, 2016. – Вип. 4 (59). – С. 79-83.</text:p>
          </table:table-cell>
          <table:table-cell table:style-name="ce1" office:value-type="string" calcext:value-type="string">
            <text:p>338.48:330.34: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ональні основи енергосервісного контракту: оцінка та напрями вдосконалення</text:p>
          </table:table-cell>
          <table:table-cell table:style-name="ce1" office:value-type="string" calcext:value-type="string">
            <text:p>Комеліна, Ольга Володимирівна | Самойленко, І.О.</text:p>
          </table:table-cell>
          <table:table-cell table:style-name="ce1" office:value-type="string" calcext:value-type="string">
            <text:p>енергосервісний контракт | ефективність енергоощадних заходів | енергосервісна діяльність | верифікація | державно-приватне партнер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меліна О.В. Інституціональні основи енергосервісного контракту: оцінка та напрями вдосконалення / О.В. Комеліна, І.О. Самойленко // Економіка і регіон : наук. вісн. ПолтНТУ ім. Ю. Кондратюка. – Полтава : ПолтНТУ, 2016. – Вип. 4 (59). – С. 68-78.</text:p>
          </table:table-cell>
          <table:table-cell table:style-name="ce1" office:value-type="string" calcext:value-type="string">
            <text:p>658.26:620.98:330.33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впровадження бенчмаркінгу в зовнішньоекономічну діяльність промислових підприємств України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стратегія | бенчмаркінг | маркетинг | зовнішньоекономічна діяльність | конкурен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меліна І.В. Переваги впровадження бенчмаркінгу в зовнішньоекономічну діяльність промислових підприємств України / І.В. Амеліна // Економіка і регіон : наук. вісн. ПолтНТУ ім. Ю. Кондратюка. – Полтава : ПолтНТУ, 2016. – Вип. 4 (59). – С. 53-60.</text:p>
          </table:table-cell>
          <table:table-cell table:style-name="ce1" office:value-type="string" calcext:value-type="string">
            <text:p>339.138.5:334.71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ical approach to evaluation of the role of organic agriculture in the European Union member states economies | Методичний підхід до оцінювання ролі органічного сільського господарства в економіці країн - членів Європейського Союзу</text:p>
          </table:table-cell>
          <table:table-cell table:style-name="ce1" office:value-type="string" calcext:value-type="string">
            <text:p>Чичкало-Кондрацька, Ірина Борисівна | Федіна, О.І.</text:p>
          </table:table-cell>
          <table:table-cell table:style-name="ce1" office:value-type="string" calcext:value-type="string">
            <text:p>органічне сільське господарство | органічна продукція | оцінювання | кластерний аналіз | групування | Європейський Союз | organic agriculture | organic product | evaluation | cluster analysis | grouping | European Un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ychkalo-Kondratska І. Methodical approach to evaluation of the role of organic agriculture in the European Union member states economies / I. Chychkalo-Kondratska, O. Fedina // Економіка і регіон : наук. вісн. ПолтНТУ ім. Ю. Кондратюка. – Полтава : ПолтНТУ, 2016. – Вип. 4 (59). – С. 46-52.</text:p>
          </table:table-cell>
          <table:table-cell table:style-name="ce1" office:value-type="string" calcext:value-type="string">
            <text:p>338.43: 338.3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unctional directions and strategic priorities of the structural policy of Ukraine | Функціональні напрями та стратегічні пріоритети структурної політики України</text:p>
          </table:table-cell>
          <table:table-cell table:style-name="ce1" office:value-type="string" calcext:value-type="string">
            <text:p>Онищенко, Володимир Олександрович | Романова, Т.В. | Onyshchenko, Volodymyr | Romanova, T.V.</text:p>
          </table:table-cell>
          <table:table-cell table:style-name="ce1" office:value-type="string" calcext:value-type="string">
            <text:p>структурна політика | функціональні напрями | стратегічні пріоритети | структурні зміни | економіка України | економічний розвиток | Ukraine’s economy | structural policy | functional directions | strategic priorities | structural changes | economic development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nyshchenko V. Functional directions and strategic priorities of the structural policy of Ukraine / V. Onyshchenko, T. Romanova // Економіка і регіон : наук. вісн. ПолтНТУ ім. Ю. Кондратюка. – Полтава : ПолтНТУ, 2016. – Вип. 4 (59). – С. 5-10/</text:p>
          </table:table-cell>
          <table:table-cell table:style-name="ce1" office:value-type="string" calcext:value-type="string">
            <text:p>338.2:330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lassification of expenditures for the purposes of management accounting and analysis | Класифікація витрат підприємства для цілей управлінського обліку й аналізу.</text:p>
          </table:table-cell>
          <table:table-cell table:style-name="ce1" office:value-type="string" calcext:value-type="string">
            <text:p>Миронова, Ю.Ю. | Коба, Олена Вікторівна | Якубова, О.П.</text:p>
          </table:table-cell>
          <table:table-cell table:style-name="ce1" office:value-type="string" calcext:value-type="string">
            <text:p>classification criteria | management accounting | grouping costs | classification | expenditure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ba E.V. Classification of expenditures for the purposes of management accounting and analysis / O. Koba, Yu. Mironova, О. Yakubovа // Економіка і регіон. – 2016. – № 4 (59). – С. 92-98.</text:p>
          </table:table-cell>
          <table:table-cell table:style-name="ce1" office:value-type="string" calcext:value-type="string">
            <text:p>657.4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edit management in Ukraine agra-industrial complex in modern management conditions | Управління кредитуванням в агропромисловому комплексі України в сучасних умовах господарювання</text:p>
          </table:table-cell>
          <table:table-cell table:style-name="ce1" office:value-type="string" calcext:value-type="string">
            <text:p>Болгар, Т.М. | Костиря, Я.С.</text:p>
          </table:table-cell>
          <table:table-cell table:style-name="ce1" office:value-type="string" calcext:value-type="string">
            <text:p>bank crediting | credit infrastructure | credit unions | enterprises of agroindustrial complex | favourable crediting | government control | банківське кредитування | кредитна інфраструктура | кредитні спілки | підприємства агропромислового комплексу | пільгове кредитування | державне регу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lgar T. Credit management in Ukraine agra-industrial complex in modern management conditions // Т. Bolgar, Y. Kostyrya // Економіка і регіон : наук. вісн. ПолтНТУ. – Полтава : ПолтНТУ, 2016. – № 4 (59). – С. 22–26.</text:p>
          </table:table-cell>
          <table:table-cell table:style-name="ce1" office:value-type="string" calcext:value-type="string">
            <text:p>336.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ld experience of land relations | Світовий досвід земельних відносин</text:p>
          </table:table-cell>
          <table:table-cell table:style-name="ce1" office:value-type="string" calcext:value-type="string">
            <text:p>Дубіщев, Віктор Петрович | Шарий, Григорій Іванович</text:p>
          </table:table-cell>
          <table:table-cell table:style-name="ce1" office:value-type="string" calcext:value-type="string">
            <text:p>ринок землі | рента | земельні відносини | оцінка землі | оренда землі | рентні платежі | rent | land relations | land assessment | land market | land rental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ubishev V. Word of land relations / V. Dubishev, G. Shary // Економіка і регіон. – 2016. – № 4(59). – С. 11-15.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29+00:00</meta:creation-date>
    <dc:date>2026-04-11T12:58:29+00:00</dc:date>
  </office:meta>
</office:document-meta>
</file>