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Mathematical Modelling Management of Economic Activities of Small Size Wood Processing Mill in Ukraine | Математичне моделювання управління економічною діяльністю малого підприємства деревообробної промисловості в Україні</text:p>
          </table:table-cell>
          <table:table-cell table:style-name="ce1" office:value-type="string" calcext:value-type="string">
            <text:p>Скрильник, І.І.</text:p>
          </table:table-cell>
          <table:table-cell table:style-name="ce1" office:value-type="string" calcext:value-type="string">
            <text:p>моделювання | собівартість | валовий прибуток | чистий дохід | net profit | gross profit | cost pric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Skrylnyk I. Mathematical Modelling Management of Economic Activities of Small Size Wood Processing Mill in Ukraine / I. Skrylnyk // Економіка і регіон : наук. вісн. ПолтНТУ ім. Юрія Кондратюка / голов. ред. В.О. Онищенко. – Полтава : ПолтНТУ, 2016. – № 6 (61). – С. 102-109.</text:p>
          </table:table-cell>
          <table:table-cell table:style-name="ce1" office:value-type="string" calcext:value-type="string">
            <text:p>658.397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фективність управління кадровою політикою підприємства, що здійснює зовнішньоекономічну діяльність</text:p>
          </table:table-cell>
          <table:table-cell table:style-name="ce1" office:value-type="string" calcext:value-type="string">
            <text:p>Бакало, Надія Віталіївна | Струцька, К.О.</text:p>
          </table:table-cell>
          <table:table-cell table:style-name="ce1" office:value-type="string" calcext:value-type="string">
            <text:p>управління персоналом | кадрова політика | експортоорієтовані підприємства | людські ресурси | продуктивність прац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акало Н.В. Ефективність управління кадровою політикою підприємства, що здійснює зовнішньоекономічну діяльність / Н.В. Бакало, К.О. Струцька // Економіка і регіон : наук. вісн. ПолтНТУ ім. Юрія Кондратюка / голов. ред. В.О. Онищенко. – Полтава : ПолтНТУ, 2016. – № 6 (61). – С. 71-75.</text:p>
          </table:table-cell>
          <table:table-cell table:style-name="ce1" office:value-type="string" calcext:value-type="string">
            <text:p>338.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ого менеджменту будівельних підприємств</text:p>
          </table:table-cell>
          <table:table-cell table:style-name="ce1" office:value-type="string" calcext:value-type="string">
            <text:p>Гринько, О.В. | Шанда, А.О.</text:p>
          </table:table-cell>
          <table:table-cell table:style-name="ce1" office:value-type="string" calcext:value-type="string">
            <text:p>маркетинговий менеджмент | будівельна галузь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Гринько О.В.Особливості маркетингового менеджменту будівельних підприємств / О.В. Гринько, А.О. Шанда // Економіка і регіон : наук. вісн. ПолтНТУ ім. Юрія Кондратюка / голов. ред. В.О. Онищенко. – Полтава : ПолтНТУ, 2016. – № 6 (61). – С. 76-82.</text:p>
          </table:table-cell>
          <table:table-cell table:style-name="ce1" office:value-type="string" calcext:value-type="string">
            <text:p>005.936.43:69(47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Control in the Management System of Foreign Economic Activity | Контроль у системі менеджменту зовнішньоекономічної діяльності</text:p>
          </table:table-cell>
          <table:table-cell table:style-name="ce1" office:value-type="string" calcext:value-type="string">
            <text:p>Амеліна, Ірина Володимирівна | Семенець, В.В.</text:p>
          </table:table-cell>
          <table:table-cell table:style-name="ce1" office:value-type="string" calcext:value-type="string">
            <text:p>зовнішній онтроль | внутрішній контроль | менеджмент зовнішньоекономічної діяльності | internal control | external control | management of foreign economic activity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Amelina І. The Control in the Management System of Foreign Economic Activity / I. Amelina, V. Semenets // Економіка і регіон : наук. вісн. ПолтНТУ ім. Юрія Кондратюка / голов. ред. В.О. Онищенко. – Полтава : ПолтНТУ, 2016. – № 6 (61). – С. 58-62/</text:p>
          </table:table-cell>
          <table:table-cell table:style-name="ce1" office:value-type="string" calcext:value-type="string">
            <text:p>332.025.12:005:339.012.2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nalysis and Evaluation of the Logistic Activity of an Enterprise | Аналіз та оцінка логістичної діяльності підприємства</text:p>
          </table:table-cell>
          <table:table-cell table:style-name="ce1" office:value-type="string" calcext:value-type="string">
            <text:p>Зернюк, О.В. | Пастух, А.М.</text:p>
          </table:table-cell>
          <table:table-cell table:style-name="ce1" office:value-type="string" calcext:value-type="string">
            <text:p>logistics activities | logistics system | competitiveness | sales management | logistics management | system approach | логістична діяльність | логістична система | конкурентоспроможність | збутова діяльність | логістичне управління | системний підхід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erniuk O. Analysis and Evaluation of the Logistic Activity of an Enterprise / O. Zerniuk, A. Pastukh // Економіка і регіон : наук. вісн. ПолтНТУ ім. Юрія Кондратюка / голов. ред. В.О. Онищенко. – Полтава : ПолтНТУ, 2016. – № 6 (61). – С. 96-101.</text:p>
          </table:table-cell>
          <table:table-cell table:style-name="ce1" office:value-type="string" calcext:value-type="string">
            <text:p>658.7:621 (043.3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optimal cost management research for advertising on the basis of dairy milk factory | Пошук оптимального управління витратами на рекламну діяльність на прикладі діючого молокопереробного підприємства</text:p>
          </table:table-cell>
          <table:table-cell table:style-name="ce1" office:value-type="string" calcext:value-type="string">
            <text:p>Тесьолкін, О.І. | Шапаренко, Л.С.</text:p>
          </table:table-cell>
          <table:table-cell table:style-name="ce1" office:value-type="string" calcext:value-type="string">
            <text:p>реклама | рекламна кампанія | розроблення стратегії рекламної кампанії | advertising | promotional campaign | the development strategy of an advertising campaign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esolkin A. The optimal cost management research for advertising on the basis of dairy milk factory / A. Tesolkin, L. Shaparenko // Економіка і регіон : наук. вісн. ПолтНТУ ім. Юрія Кондратюка / голов. ред. В.О. Онищенко. – Полтава : ПолтНТУ, 2016. – № 6 (61). – С. 90-95.</text:p>
          </table:table-cell>
          <table:table-cell table:style-name="ce1" office:value-type="string" calcext:value-type="string">
            <text:p>656.025.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цес управління інноваційним розвитком на вітчизняних підприємствах</text:p>
          </table:table-cell>
          <table:table-cell table:style-name="ce1" office:value-type="string" calcext:value-type="string">
            <text:p>Христенко, Олена Володимирівна | Кавтарадзе, К.З.</text:p>
          </table:table-cell>
          <table:table-cell table:style-name="ce1" office:value-type="string" calcext:value-type="string">
            <text:p>інноваційна діяльність | інноваційний розвиток | інноваційний проект | підприємство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ристенко О.В. Процес управління інноваційним розвитком на вітчизняних підприємствах / О.В. Христенко, К.З. Кавтарадзе // Економіка і регіон : наук. вісн. ПолтНТУ ім. Юрія Кондратюка / голов. ред. В.О. Онищенко. – Полтава : ПолтНТУ, 2016. – № 6 (61). – С. 83-89.</text:p>
          </table:table-cell>
          <table:table-cell table:style-name="ce1" office:value-type="string" calcext:value-type="string">
            <text:p>338.3:005.52:330.341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oretical Basics of risk management enterprises engaged in foreign trade | Управління ризиками в системі vенеджменту зовнішньоекономічної діяльності</text:p>
          </table:table-cell>
          <table:table-cell table:style-name="ce1" office:value-type="string" calcext:value-type="string">
            <text:p>Черниш, Ірина Володимирівна | Кулинич, О.</text:p>
          </table:table-cell>
          <table:table-cell table:style-name="ce1" office:value-type="string" calcext:value-type="string">
            <text:p>ризик | менеджмент | ризик-менеджмент | підприємство | risk-management | enterprise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Chernysh I. Theoretical Basics of risk management enterprises engaged in foreign trade / I. Chernysh, O. Kulynych // Економіка і регіон : наук. вісн. ПолтНТУ ім. Юрія Кондратюка / голов. ред. В.О. Онищенко. – Полтава : ПолтНТУ, 2016. – № 6 (61). – С. 55-57/</text:p>
          </table:table-cell>
          <table:table-cell table:style-name="ce1" office:value-type="string" calcext:value-type="string">
            <text:p>338.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Structural Features of the Region’s Competitive Potential | Структурні особливості конкурентного потенціалу регіону</text:p>
          </table:table-cell>
          <table:table-cell table:style-name="ce1" office:value-type="string" calcext:value-type="string">
            <text:p>Ржепішевська, В.В.</text:p>
          </table:table-cell>
          <table:table-cell table:style-name="ce1" office:value-type="string" calcext:value-type="string">
            <text:p>регіон | конкурентний потенціал | конкурентні переваги | конкурентоспроможність | моніторинг | регіональне управління | region | competitive potential | competitive advantages | competitiveness | monitoring | regional management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Rzhepishevska V. Structural Features of the Region’s Competitive Potential / V. Rzhepishevska // Економіка і регіон : наук. вісн. ПолтНТУ ім. Юрія Кондратюка / голов. ред. В.О. Онищенко. – Полтава : ПолтНТУ, 2016. – № 6 (61). – С. 37-41.</text:p>
          </table:table-cell>
          <table:table-cell table:style-name="ce1" office:value-type="string" calcext:value-type="string">
            <text:p>332:339.137.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робка структурної економетричної моделі управління інноваційними факторами сталого соціально орієнтованого розвитку економіки</text:p>
          </table:table-cell>
          <table:table-cell table:style-name="ce1" office:value-type="string" calcext:value-type="string">
            <text:p>Бондар-Підгурська, О.В.</text:p>
          </table:table-cell>
          <table:table-cell table:style-name="ce1" office:value-type="string" calcext:value-type="string">
            <text:p>інноваційні фактори | економетрична модель управління | сталий соціально орієнтований розвиток | життєво важливі інтереси населення | національна економі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Бондар-Підгурська О.В. Розробка структурної економетричної моделі управління інноваційними факторами сталого соціально орієнтованого розвитку економіки / О.В. Бондар-Підгурська // Економіка і регіон : наук. вісн. ПолтНТУ ім. Юрія Кондратюка / голов. ред. В.О. Онищенко. – Полтава : ПолтНТУ, 2016. – № 6 (61). – С. 12-19.</text:p>
          </table:table-cell>
          <table:table-cell table:style-name="ce1" office:value-type="string" calcext:value-type="string">
            <text:p>[330.332+330.341.1]«71»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льні показники оцінювання структурних зрушень в економіці</text:p>
          </table:table-cell>
          <table:table-cell table:style-name="ce1" office:value-type="string" calcext:value-type="string">
            <text:p>Романова, Т.В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оманова Т.В. Інтегральні показники оцінювання структурних зрушень в економіці / Т.В. Романова // Економіка і регіон : наук. вісн. ПолтНТУ ім. Юрія Кондратюка / голов. ред. В.О. Онищенко. – Полтава : ПолтНТУ, 2016. – № 6 (61). – С. 20-27.</text:p>
          </table:table-cell>
          <table:table-cell table:style-name="ce1" office:value-type="string" calcext:value-type="string">
            <text:p>338.2:330.35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The problem of unempoyment and the ways of its settlement under modern conditions | Проблема безробіття та шляхи її подолання в сучасних умовах</text:p>
          </table:table-cell>
          <table:table-cell table:style-name="ce1" office:value-type="string" calcext:value-type="string">
            <text:p>Галай, В.М. | Жовнір, Наталія Миколаївна | Шефер, О.В.</text:p>
          </table:table-cell>
          <table:table-cell table:style-name="ce1" office:value-type="string" calcext:value-type="string">
            <text:p>зайнятість | структурне безробіття | employment | labour-marketstructure | unemployment friction unemployment | cyclic unemployment | ринок праці | фрикційне безробіття | циклічне безробіття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-12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Zhovnir N. The problem of unempoyment and the ways of its settlement under modern conditions / N. Zhovnir, V. Halai, A. Sefer // Economics and Region : scientific journal of Poltava National Technical Yuri Kondratuk University. - Poltava : PoltNTU, 2016. - Vol. 6 (61). - P.110-113.</text:p>
          </table:table-cell>
          <table:table-cell table:style-name="ce1" office:value-type="string" calcext:value-type="string">
            <text:p>369.312(477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Alternative Energy Marketing Aspects in Ukraine | Маркетингові аспекти альтернативної енергетики в Україні</text:p>
          </table:table-cell>
          <table:table-cell table:style-name="ce1" office:value-type="string" calcext:value-type="string">
            <text:p>Титаренко, Любов Михайлівна | Бутенко, М.</text:p>
          </table:table-cell>
          <table:table-cell table:style-name="ce1" office:value-type="string" calcext:value-type="string">
            <text:p>energy market | traditional power system | renewable sources of energy | marketing systems. | енергетичний ринок | традиційна енергетика | відновлювальні джерела енергетики | маркетингові системи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ytarenko L.M. Alternative Energy Marketing Aspects in Ukraine / L.M. Tytarenko, M. Bytenko // Економіка і регіон : наук. вісн. ПолтНТУ. – 2016. – № 6. – С. 28-31.</text:p>
          </table:table-cell>
          <table:table-cell table:style-name="ce1" office:value-type="string" calcext:value-type="string">
            <text:p>.338.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39:39+00:00</meta:creation-date>
    <dc:date>2026-04-11T12:39:39+00:00</dc:date>
  </office:meta>
</office:document-meta>
</file>