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spects manufacture of recycled hot mix asphalt with fiber plastic reinforcement | Перспективи виготовлення гарячих рецикльованих асфальтобетонних сумішей з армуванням пластиковою фіброю</text:p>
          </table:table-cell>
          <table:table-cell table:style-name="ce1" office:value-type="string" calcext:value-type="string">
            <text:p>Ільченко, В.В. | Різник, В.В. | Тимошевський, В.В. | Міщенко, Роман Анатолійович | Ляшко, Д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lchenko V.V. The prospects manufacture of recycled hot mix asphalt with fiber plastic reinforcement / V.V. Ilchenko, V.V. Tymoshevskyi, R.A. Mishchenko, D.S. Lyashko, V.V. Riz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58-264.</text:p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iciency water clarification in models of vertical tank | Ефективність освітлення води у моделі вертикального відстійника</text:p>
          </table:table-cell>
          <table:table-cell table:style-name="ce1" office:value-type="string" calcext:value-type="string">
            <text:p>Яковлєв, В.С. | Войнаровський, Б.А.</text:p>
          </table:table-cell>
          <table:table-cell table:style-name="ce1" office:value-type="string" calcext:value-type="string">
            <text:p>ефективність освітлення води | каламутність води | водопідготовка | вертикальний відстійни | швидкість висхідного руху води | water treatment | vertical sump | the efficiency of water clarification | water turbidity | the speed of the water upward movemen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Yakovlіev V.S. The efficiency water clarification in models of vertical tank / V.S. Yakovlіev, B.A. Voinarovskyi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44-250.</text:p>
          </table:table-cell>
          <table:table-cell table:style-name="ce1" office:value-type="string" calcext:value-type="string">
            <text:p>628.1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industrial objects renovation e[perience | Аналіз досвіду реновації промислових об'єктів</text:p>
          </table:table-cell>
          <table:table-cell table:style-name="ce1" office:value-type="string" calcext:value-type="string">
            <text:p>Семко, Олександр Володимирович | Воскобійник, Є.П.</text:p>
          </table:table-cell>
          <table:table-cell table:style-name="ce1" office:value-type="string" calcext:value-type="string">
            <text:p>реновація | нефункціонуюча будівля | реконструкція | перепрофілювання | renovation | inoperable building | reconstruction | converting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emko О.V. Analysis of the industrial objects renovation e[perience / О.V. Semko, Ye.P. Voskobiy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26-237.</text:p>
          </table:table-cell>
          <table:table-cell table:style-name="ce1" office:value-type="string" calcext:value-type="string">
            <text:p>69.059.7:725.4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tent heat energy stopage device as a part of the ventilation system of individual house | Теплоакумулятор фазового переходу у складі системи вентиляції індивідуального будинку</text:p>
          </table:table-cell>
          <table:table-cell table:style-name="ce1" office:value-type="string" calcext:value-type="string">
            <text:p>Новах, Б.Р. | Кутний, Богдан Андрійович</text:p>
          </table:table-cell>
          <table:table-cell table:style-name="ce1" office:value-type="string" calcext:value-type="string">
            <text:p>тепловий акумулятор | рекуперація тепла | житловий будинок | heat storage devic | heat recovery | individual hous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utnyi B.A. Latent heat energy stopage device as a part of the ventilation system of individual house / B.A. Kutnyi, B.R. Novakh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38-243.</text:p>
          </table:table-cell>
          <table:table-cell table:style-name="ce1" office:value-type="string" calcext:value-type="string">
            <text:p>697.12/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ipeline reliability level for the different collapsible strata | Імовірність безвідмовної роботи трубопроводу для різної потужності просадочної товщі</text:p>
          </table:table-cell>
          <table:table-cell table:style-name="ce1" office:value-type="string" calcext:value-type="string">
            <text:p>Винников, П.Ю. | Пічугін, С.Ф.</text:p>
          </table:table-cell>
          <table:table-cell table:style-name="ce1" office:value-type="string" calcext:value-type="string">
            <text:p>лесова просадочна товща | поздовжні напруження | підземний магістральний трубопровід | імовірність безвідмовної роботи | buried main pipeline | loessial collapsible strata | longitudinal stresses | reliability level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F. Pipeline reliability level for the different collapsible strata / S.F. Pichugin, P.Yu. Vynnykov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92-205.</text:p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peculiarities of oil storage tanks in complex geotechnical conditions at seismic effects | Особливості проектування нафтових резервуарів у складних інженерно-геологічних умовах при сейсмічних впливах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аксим Олександрович | Ларцева, Ірина Ігорівна</text:p>
          </table:table-cell>
          <table:table-cell table:style-name="ce1" office:value-type="string" calcext:value-type="string">
            <text:p>сейсмічні впливи | сейсмостійкість | seismic effects | man-made grounds | нафтовий резервуар | складні інженерно-геологічні умови | штучна основа | ґрунтоцементні елементи | seismic resistance | oil storage tank | complex geotechnical conditions | soil-cement element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otsenko М.L. Design peculiarities of oil storage tanks in complex geotechnical conditions at seismic effects / М.L. Zotsenko, Yu.L. Vynnykov, М.O. Kharchenko, І.I. Lartsev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75-182.</text:p>
          </table:table-cell>
          <table:table-cell table:style-name="ce1" office:value-type="string" calcext:value-type="string">
            <text:p>622.692.23:622.69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mathematical modeling of foudations interaction with comprating soils, with anisotropic properties | Особливості математичного моделювання взаємодії фундаментів з ущільненими грунтами, що мають анізотропні властивості</text:p>
          </table:table-cell>
          <table:table-cell table:style-name="ce1" office:value-type="string" calcext:value-type="string">
            <text:p>Винников, Юрій Леонідович | Аніскін, О.</text:p>
          </table:table-cell>
          <table:table-cell table:style-name="ce1" office:value-type="string" calcext:value-type="string">
            <text:p>ортотропне середовище | метод скінченних елементів | вісесиметрична задача | природна та наведена анізотропія ґрунт | soil natural and directed anisotropy | foundation | ущільнена зона | soil compaction zone | orthotropic medium | method of ultimate elements | axis-symmetrical problem | фунда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ynnykov Yu.L. Features of the mathematical modeling of foudations interaction with comprating soils, with anisotropic properties / Yu.L. Vynnykov, O. Aniskin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56-164.</text:p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abilistic analyses of thermal performance of the wall from light-gauge thin-walled steel structures | Імовірнісний аналіз теплотехнічних показників стіни з легких сталевих тонкостінних конструкцій</text:p>
          </table:table-cell>
          <table:table-cell table:style-name="ce1" office:value-type="string" calcext:value-type="string">
            <text:p>Пічугін, С.Ф. | Семко, В.О. | Лещенко, М.В.</text:p>
          </table:table-cell>
          <table:table-cell table:style-name="ce1" office:value-type="string" calcext:value-type="string">
            <text:p>легкі тонкостінні конструкції | стіна | лінійний коефіцієнт теплопередачі | теплова надійність | опір теплопередачі | теплопровідність | light-gauge thin-walled steel structures | wall | thermal conductivity | linear heat transfer coefficient | thermal resistance | thermal reliabil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F. Probabilistic analyses of thermal performance of the wall from light-gauge thin-walled steel structures / S.F. Pichugin, V.O. Semko, M.V. Leshсhenko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44-155.</text:p>
          </table:table-cell>
          <table:table-cell table:style-name="ce1" office:value-type="string" calcext:value-type="string">
            <text:p>624.014:697.11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bre-reinforced polymer bars in precast slabs for roads to oil and gas extraction complexes | Полімер-композитна арматура в збірних плитах для доріг до нафтогазовидобувних комплексів</text:p>
          </table:table-cell>
          <table:table-cell table:style-name="ce1" office:value-type="string" calcext:value-type="string">
            <text:p>Воскобійник, С.П.</text:p>
          </table:table-cell>
          <table:table-cell table:style-name="ce1" office:value-type="string" calcext:value-type="string">
            <text:p>полімер-композитна арматура | плита для доріг | тріщиностійкість | fibre-reinforced polymer bars | модуль пружності | road slab | modulus of elasticity | crack resistanc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skobiynyk S.P. Fibre-reinforced polymer bars in precast slabs for roads to oil and gas extraction complexes / S.P. Voskobiy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121-128.</text:p>
          </table:table-cell>
          <table:table-cell table:style-name="ce1" office:value-type="string" calcext:value-type="string">
            <text:p>69.059.7:725.4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atial structures of closed profiles | Просторові конструкції із замкнених профіл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ферма | арка | рама | коробчастий переріз | steel truss | arch | frame | box-shaped sect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F. Spatial structures of closed profiles / S.F. Pichugin, V.P. Chichulin, Chichulina K.V.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38-143.</text:p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ultistory framed buildings wsth slab cast over precast joists: recommendations for designing concrete elements key joints | Багатоповерхова каркасна будівля зі збірно-монолітним перекриттям : рекомендації до проектування шпонкових з’єднань залазобетнних елементів</text:p>
          </table:table-cell>
          <table:table-cell table:style-name="ce1" office:value-type="string" calcext:value-type="string">
            <text:p>Чурса, Ю.В. | Черненко, Я.В. | Довженко, Оксана Олександрівна | Погрібний, В.В.</text:p>
          </table:table-cell>
          <table:table-cell table:style-name="ce1" office:value-type="string" calcext:value-type="string">
            <text:p>шпонка | precast-and cast-in situ structural system | key | strength | plasticity | cut | збірно-монолітна конструктивна система | міцність | стик | пластичність | зріз | join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ovzhenko O.O. Multistory framed buildings wsth slab cast over precast joists: recommendations for designing concrete elements key joints / O.O. Dovzhenko, V.V. Pogribnyi, Yu.V. Chursa, Ya.V. Chernenko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00-107.</text:p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 of reinforced of concrete in bending elements calculations | Міцність залізобетону в розрахунках згинальних елементів</text:p>
          </table:table-cell>
          <table:table-cell table:style-name="ce1" office:value-type="string" calcext:value-type="string">
            <text:p>Павліков, Андрій Миколайович | Кочкарьов, Д.В. | Гарькава, Ольга Вікторівна</text:p>
          </table:table-cell>
          <table:table-cell table:style-name="ce1" office:value-type="string" calcext:value-type="string">
            <text:p>bending | розрахунковий опір залізобетону | згинання | beam | балка | design strength of reinforced concret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avlikov А.М. Strength of reinforced of concrete in bending elements calculations / А.М. Pavlikov, D.V. Kochkarev, O.V. Garkav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62-71.</text:p>
          </table:table-cell>
          <table:table-cell table:style-name="ce1" office:value-type="string" calcext:value-type="string">
            <text:p>624.012.35:620.173/1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longitudinal forces for determining the frequency of free oscillations discrete dynamic systems | Урахування повздовжних сил при визначенні частот вільних коливань дискретних динамічних систем</text:p>
          </table:table-cell>
          <table:table-cell table:style-name="ce1" office:value-type="string" calcext:value-type="string">
            <text:p>Шкурупій, О.А. | Митрофанов, Павло Борисович</text:p>
          </table:table-cell>
          <table:table-cell table:style-name="ce1" office:value-type="string" calcext:value-type="string">
            <text:p>вільні коливання | поздовжня сила | частота | динамічна система | навантаження | free oscillations | longitudinal force | frequency | dynamic system | load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kurupiy A.A. Influence of longitudinal forces for determining the frequency of free oscillations discrete dynamic systems / A.A. Shkurupiy, P.B. Mytrofanov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48-53.</text:p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new alternative models of finite element method in problems of rod torsion | Застосування нових альтернативних моделей методу скінченних елементів у задачах про кручення стержнів</text:p>
          </table:table-cell>
          <table:table-cell table:style-name="ce1" office:value-type="string" calcext:value-type="string">
            <text:p>Лев, О.М. | Головко, Геннадій Вячеславович | Артим, В.І. | Камаєва, С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ym V.I. Application of new alternative models of finite element method in problems of rod torsion / V.I. Artym, S.О. Kamaieva, O.M. Lev, G.V. Golovko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41-46.</text:p>
          </table:table-cell>
          <table:table-cell table:style-name="ce1" office:value-type="string" calcext:value-type="string">
            <text:p>519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of two-level car hauler stability | Підвищення стійкості дворівневого автоевакуатора</text:p>
          </table:table-cell>
          <table:table-cell table:style-name="ce1" office:value-type="string" calcext:value-type="string">
            <text:p>Шпилька, М.М.</text:p>
          </table:table-cell>
          <table:table-cell table:style-name="ce1" office:value-type="string" calcext:value-type="string">
            <text:p>автоевакуатор | динамічні процеси | коливання | платформа | стійкість | car hauler | dynamic processes | fluctuations | platform | stabil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pilka N.N. Improving of two-level car hauler stability / N.N. Shpilk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8-18.</text:p>
          </table:table-cell>
          <table:table-cell table:style-name="ce1" office:value-type="string" calcext:value-type="string">
            <text:p>621.43.0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Yuriy Kondratyuk (Olexandr Shargey): known and unknown | Юрій Кондратюк (Олександр Шаргей): знайомий і незнайомий</text:p>
          </table:table-cell>
          <table:table-cell table:style-name="ce1" office:value-type="string" calcext:value-type="string">
            <text:p>Кочерга, Н.К. | Передерій, Ірина Григорівна</text:p>
          </table:table-cell>
          <table:table-cell table:style-name="ce1" office:value-type="string" calcext:value-type="string">
            <text:p>космічні технології | історія техніки | Юрій Кондратю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cherga N.K. Yuriy Kondratyuk (Olexandr Shargey): known and unknown / N.K. Kocherga, I.H. Perederiy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5-7.</text:p>
          </table:table-cell>
          <table:table-cell table:style-name="ce1" office:value-type="string" calcext:value-type="string">
            <text:p>629.7(09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ique and technology of rare-metal ores desintegration and gravity-based benefication | Техніка та технологія дезінтеграції й гравітаційного збагачення рідкіснометалічних руд</text:p>
          </table:table-cell>
          <table:table-cell table:style-name="ce1" office:value-type="string" calcext:value-type="string">
            <text:p>Білецький, В.С. | Комарова, О.І. | Шпильовий, К.Л. | Шпильовий, Л.В.</text:p>
          </table:table-cell>
          <table:table-cell table:style-name="ce1" office:value-type="string" calcext:value-type="string">
            <text:p>відцентровий концентратор | рудопідготовка | гравітаційне збагачення у відцентровому полі | дезінтеграція | млин ударно-відцентрового типу | centrifugal concentrator | ore preparation | disintegration | beneficiation in centrifugal field | a mill of impact-centrifugal action typ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pylovyi K.L. Technique and technology of rare-metal ores desintegration and gravity-based benefication / K.L. Shpylovyi, L.V. Shpylovyi, V.S. Biletskyi, O.I. Komarov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73-289.</text:p>
          </table:table-cell>
          <table:table-cell table:style-name="ce1" office:value-type="string" calcext:value-type="string">
            <text:p>621.926:622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6+00:00</meta:creation-date>
    <dc:date>2026-04-11T12:58:36+00:00</dc:date>
  </office:meta>
</office:document-meta>
</file>