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1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kalo N. Sustainable development and tour operator activity: synergy of recreation tourism and local experience routes / N. Bakalo, V. Makhovka, I. Levchenko // Economika i region. – 2025. – № 4 (99). – P. 25-31.</text:p>
          </table:table-cell>
          <table:table-cell table:style-name="ce1" office:value-type="string" calcext:value-type="string">
            <text:p>DOI: 10.26906/EiR.2025.4(99).4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48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1" office:value-type="string" calcext:value-type="string">
            <text:p>Галич, Р.В. | Пащенко, А.В.</text:p>
          </table:table-cell>
          <table:table-cell table:style-name="ce1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ич Р.В. Трудові відносини і державна політика щодо недискримінації у сфері праці : сучасний погляд молодого вченого / Р.В. Галич, А.В. Пащенко // Економіка і регіон. – 2025. – № 3 (98). – С. 190–198. – DOI: https://doi.org/10.26906/EiR.2025.3(98).39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ий контекст поняття менеджмент</text:p>
          </table:table-cell>
          <table:table-cell table:style-name="ce1" office:value-type="string" calcext:value-type="string">
            <text:p>Гришко, В.В. | Гришко, Віктор Володимирович</text:p>
          </table:table-cell>
          <table:table-cell table:style-name="ce1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Соціально-психологічний контекст поняття менеджмент / В.В. Гришко, Віктор В. Гришко // Економіка і регіон. – 2025. – № 3 (98). – С. 154–158. – DOI: https://doi.org/10.26906/EiR.2025.3(98).39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1:31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реалізації регіональних і міжрегіональних інноваційних проєктів та ініціатив</text:p>
          </table:table-cell>
          <table:table-cell table:style-name="ce1" office:value-type="string" calcext:value-type="string">
            <text:p>Комеліна, Ольга Володимирівна | Чичкало-Кондрацька, Ірина Борисівна | Оболенський, О.Ю.</text:p>
          </table:table-cell>
          <table:table-cell table:style-name="ce1" office:value-type="string" calcext:value-type="string">
            <text:p>регіональні проєкти | міжнародні проєкти | Європейський Союз | Азія | Китай | регіональна інноваційна політика | регіональні інноваційні еко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Світовий досвід реалізації регіональних і міжрегіональних інноваційних проєктів та ініціатив / О.В. Комеліна, І.Б. Чичкало-Кондрацька, О.Ю. Оболенський // Економіка і регіон. – 2025. – № 2 (97). – С. 49–59. – https://doi.org/10.26906/EiR.2025.2(97).378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рий Г.І. Трансформація суверенітету національних економік світу у контексті регіоналістики / Г.І. Шарий, В.П. Дубіщев // Економіка і регіон. – 2025. – № 2 (97). – С. 44–48. – https://doi.org/10.26906/EiR.2025.2(97).378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: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а ефективність використання low-code платформ у цифровому маркетингу закладів вищої освіт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digital marketing | higher education institution | economic efficiency | marketing | автоматизація маркетингу | цифровий маркетинг | маркетинг | заклад вищої освіти | економічна ефективність | low-code | marketing autom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Івасенко О.А. Соціально-економічна ефективність використання low-code платформ у цифровому маркетингу закладів вищої освіти / О.А. Івасенко // Економіка і регіон. – 2025. – № 3 (98). – С. 225–232. – DOI: https://doi.org/10.26906/EiR.2025.3(98).40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5:004.42:378.11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development of the electronic commerce market in the world and in Ukraine | Облік і оподаткування електронної комерції в Україні</text:p>
          </table:table-cell>
          <table:table-cell table:style-name="ce1" office:value-type="string" calcext:value-type="string">
            <text:p>Коба, Олена Вікторівна</text:p>
          </table:table-cell>
          <table:table-cell table:style-name="ce1" office:value-type="string" calcext:value-type="string">
            <text:p>e-commerce | e-sales volume | mobile commerce | електронна комерція | облік | оподаткування | докумен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O. Analysis of the development of the electronic commerce market in the world and in Ukraine / O. Koba // Economics and Region. – 2025. – № 2 (97). – P. 176–183. –https://doi.org/10.26906/EiR.2025.2(97).38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model for methodological approaches to assessing the effectiveness of joint activities in the context of financial controlling | Концептуальна модель до методичних підходів оцінки ефективності спільної діяльності в контексті фінансового контролінгу</text:p>
          </table:table-cell>
          <table:table-cell table:style-name="ce1" office:value-type="string" calcext:value-type="string">
            <text:p>Дмитренко, Алла Василівна</text:p>
          </table:table-cell>
          <table:table-cell table:style-name="ce1" office:value-type="string" calcext:value-type="string">
            <text:p>corporate business | investment | foreign investment | comprehensive analysis | спільне підприємство | інвестиції | іноземні інвестиції, | комплексний аналіз | інформаційне забезпечення | control | financial control | activity | corporate activity | контролінг | фінансовий контролінг | спіль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Conceptual model for methodological approaches to assessing the effectiveness of joint activities in the context of financial controlling / A.V. Dmytrenko // Економіка і регіон. – 2025. – № 1 (96). – С. 221–227. – DOI: 10.26906/EiR.2025.1(96).376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праці на підприємствах в умовах воєнного стану</text:p>
          </table:table-cell>
          <table:table-cell table:style-name="ce1" office:value-type="string" calcext:value-type="string">
            <text:p>Биба, Володимир Васильович | Пінчук, Н.М. | Віт, Є.С.</text:p>
          </table:table-cell>
          <table:table-cell table:style-name="ce1" office:value-type="string" calcext:value-type="string">
            <text:p>організація праці | воєнний стан | підприємства України | дистанційна праця | гнучка форма праці | безпека працівників | психологічна підтримка | кризовий менеджмент, | адаптація до умов | управління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иба В.В. Особливості організації праці на підприємствах в умовах воєнного стану / В.В. Биба, Н.М.Пінчук, Є.С. Віт // Економіка і регіон. – 2025. – № 1 (96). – С. 100–105. – DOI: 10.26906/EiR.2025.1(96).375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:10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аспекти застосування угоди на розподіл продукції під час освоєння українських надр США</text:p>
          </table:table-cell>
          <table:table-cell table:style-name="ce1" office:value-type="string" calcext:value-type="string">
            <text:p>Закревський, А.А. | Ігнатьєв, С.Є.</text:p>
          </table:table-cell>
          <table:table-cell table:style-name="ce1" office:value-type="string" calcext:value-type="string">
            <text:p>угода про розподіл продукції | потенціал надр | геологічні поклади | Донецько-Дніпровська западина | Приазовська низовина | Український щит | надрокористувач | рідкоземельні мет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кревський А.А. Економічні аспекти застосування угоди на розподіл продукції під час освоєння українських надр США / А.А. Закревський, С.Є. Ігнатьєв // Економіка і регіон. – 2025. – № 1 (96). – С. 38–44. – DOI: 10.26906/EiR.2025.1(96).374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47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економічною безпекою бізнесу: концептуальні засади</text:p>
          </table:table-cell>
          <table:table-cell table:style-name="ce1" office:value-type="string" calcext:value-type="string">
            <text:p>Кулик, Вікторія Анатоліївна</text:p>
          </table:table-cell>
          <table:table-cell table:style-name="ce1" office:value-type="string" calcext:value-type="string">
            <text:p>економічна безпека | загрози | бізнес-процеси | менеджмент | політики підприємства | рівні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ик В.А. Управління економічною безпекою бізнесу: концептуальні засади В.А. Кулик // Економіка і регіон. – 2025. – № 1 (96). – С. 255–260. – DOI: 10.26906/EiR.2025.1(96).377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і інновації як драйвер розвитку страхового ринку України</text:p>
          </table:table-cell>
          <table:table-cell table:style-name="ce1" office:value-type="string" calcext:value-type="string">
            <text:p>Скриль, Віталія Вячеславівна | Скриль, І.Г.</text:p>
          </table:table-cell>
          <table:table-cell table:style-name="ce1" office:value-type="string" calcext:value-type="string">
            <text:p>інклюзивні інновації | страховий ринок | цифрова трансформація | фінансова інклюзія | малозабезпечені верстви населення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1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 В.В. Інклюзивні інновації як драйвер розвитку страхового ринку України / В.В. Скриль, І.Г. Скриль // Економіка і регіон. – 2025. – № 1 (96). – С. 211–220. – DOI: 10.26906/EiR.2025.1(96).376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йної політики підприємства</text:p>
          </table:table-cell>
          <table:table-cell table:style-name="ce1" office:value-type="string" calcext:value-type="string">
            <text:p>Гришко, В.В. | Ус, А.О.</text:p>
          </table:table-cell>
          <table:table-cell table:style-name="ce1" office:value-type="string" calcext:value-type="string">
            <text:p>мотивація | мотиваційна політика | управління персоналом | нематеріальні стимули | корпоративна культура | ефективність | стратегія підприємства | трудова поведінка | гнучкість | адап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Формування мотиваційної політики підприємства / В.В. Гришко, А.О. Ус // Економіка і регіон. – 2025. – № 2 (97). – С. 85–90. – DOI: 10.26906/EiR.2025.2(97).379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32:331.101.3]:658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ні переваги регіонів як чинник стійкої післявоєнної трансформації України</text:p>
          </table:table-cell>
          <table:table-cell table:style-name="ce1" office:value-type="string" calcext:value-type="string">
            <text:p>Кулакова, Світлана Юріївна | Григор'єва, Олеся Володимирівна</text:p>
          </table:table-cell>
          <table:table-cell table:style-name="ce1" office:value-type="string" calcext:value-type="string">
            <text:p>конкурентоспроможність | конкурентні переваги | регіон | фактори конкуренто-спроможності | вплив фак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акова С.Ю. Конкурентні переваги регіонів як чинник стійкої післявоєнної трансформації України / С.Ю. Кулакова, О.В.Григор’єва // Економіка і регіон. – 2025. – № 2 (97). – С. 60–68. – https://doi.org/10.26906/EiR.2025.2(97).378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:330.341.1:330.34.014(477)&amp;quot;2022/...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content of the agricultural land market | Інституціональний зміст ринку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turnover | land reform | efficiency | methodological principles | institutionalism | laws of Ukraine | земельна реформа | ефективність | методологічні принципи | інституціоналізм | закон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i G. Institutional content of the agricultural land market / G. Sharyi, V. Dubishchev // Економіка і регіон. – 2025. – № 2 (97). – С. 21–27. – DOI: 10.26906/EiR.2025.2(97).378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1.15: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ові напрями публічного управління та адміністрування у сфері національної безпеки України : питання класифікації</text:p>
          </table:table-cell>
          <table:table-cell table:style-name="ce1" office:value-type="string" calcext:value-type="string">
            <text:p>Лахижа, Микола Іванович | Кульчій, Інна Олексіївна</text:p>
          </table:table-cell>
          <table:table-cell table:style-name="ce1" office:value-type="string" calcext:value-type="string">
            <text:p>публічне управління | класифікація | національна безпека | адаптація | респонсивність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Вузлові напрями публічного управління та адміністрування у сфері національної безпеки України : питання класифікації / М.І. Лахижа, І.О. Кульчій // Економіка і регіон. – 2025. – № 2 (97). – С. 6–12. – DOI: 10.26906/EiR.2025.2(97).378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46:351.7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to Improve the Methodology of Analysis of the Financial Condition of the Enterprise | Шляхи вдосконалення методики проведення аналізу фінансового стану підприємства</text:p>
          </table:table-cell>
          <table:table-cell table:style-name="ce1" office:value-type="string" calcext:value-type="string">
            <text:p>Дмитренко, Алла Василівна | Фурманчук, Оксана Сергіївна</text:p>
          </table:table-cell>
          <table:table-cell table:style-name="ce1" office:value-type="string" calcext:value-type="string">
            <text:p>financial analysis | financial coefficients | integral estimation | enterprise | financial condition of enterprise | підприємство | фінансовий стан підприємства | фінансовий аналіз | фінансові коефіцієнти | інтеграль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 Ways to Improve the Methodology of Analysis of the Financial Condition of the Enterprise = Шляхи вдосконалення методики проведення аналізу фінансового стану підприємства / A. Dmytrenko, O. Furmanchuk // Економіка і регіон. – 2021. – № 1 (80). – С. 100–105. – DOI 10.26906/EiR.2021.1(80).224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лова активність бізнесу в Україні: цифрова трансформація та сталий розвиток | Business activity in Ukraine: digital transformation and sustainable development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Пантась, Валерія Вячеславівна | Onyshchenko, Svitlana | Maslii, Oleksandra | Pantas, Valeria</text:p>
          </table:table-cell>
          <table:table-cell table:style-name="ce1" office:value-type="string" calcext:value-type="string">
            <text:p>конкурентне середовище | управління підприємством | сталий розвиток | цифрова трансформація бізнесу | ділова активність | фінансовий стан | конкурентоспроможність | competitive environment | enterprise management | sustainable development | digital transformation of business | business activity | financial condition | competitiven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Ділова активність бізнесу в Україні: цифрова трансформація та сталий розвиток / С.В. Онищенко, О.А. Маслій, В.В. Пантась // Економіка і регіон. – 2024. – № 1 (92). – С. 136-146.</text:p>
          </table:table-cell>
          <table:table-cell table:style-name="ce1" office:value-type="string" calcext:value-type="string">
            <text:p>DOI: 10.26906/EiR.2024.1(92).3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018.1: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пішні кейси розвитку start-up-ів у закладах вищої освіти | Successful cases of start-up development in higher education institutions</text:p>
          </table:table-cell>
          <table:table-cell table:style-name="ce1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1" office:value-type="string" calcext:value-type="string">
            <text:p>start-up-проект | заклади вищої освіти | молодіжне підприємництво | бізнес-завдання | start-up-платформа | малий та середній бізнес | start-up project | higher education institutions | youth entrepreneurship | business tasks | start-up platform | small and medium-sized business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Успішні кейси розвитку start-up-ів у закладах вищої освіти / С.В. Онищенко, В.В. Скриль // Економіка і регіон. – 2024. – № 2 (93). – С. 78 – 85. – DOI: 10.26906/EiR.2024.2(93).3389</text:p>
          </table:table-cell>
          <table:table-cell table:style-name="ce1" office:value-type="string" calcext:value-type="string">
            <text:p>DOI: 10.26906/EiR.2024.2(93).33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332; 316.42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alue paradigm as a methodological basis for business valuation | Парадигма вартості як методологічна основа оцінювання вартості бізнесу</text:p>
          </table:table-cell>
          <table:table-cell table:style-name="ce1" office:value-type="string" calcext:value-type="string">
            <text:p>Глушко, Аліна Дмитрівна | Сапсай, Б.В.</text:p>
          </table:table-cell>
          <table:table-cell table:style-name="ce1" office:value-type="string" calcext:value-type="string">
            <text:p>business valuation | value paradigm | concept of economic profit EVA | DuРont model | оцінювання вартості бізнесу | парадигма вартості | концепція економічного прибутку | модель DuРont | management |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ushko A. Value paradigm as a methodological basis for business valuation / A. Hlushko, B. Sapsai // Економіка і регіон. – 2023. – Вип. 2 (89). – С. 96-102. – DOI: https://doi.org/10.26906/еір.v0i2(89).293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marketing in the system of local government | Соціальний маркетинг в системі місцевого самоврядування</text:p>
          </table:table-cell>
          <table:table-cell table:style-name="ce1" office:value-type="string" calcext:value-type="string">
            <text:p>Іваницька, С.Б. | Бакало, Надія Віталіївна | Деркач, О.А.</text:p>
          </table:table-cell>
          <table:table-cell table:style-name="ce1" office:value-type="string" calcext:value-type="string">
            <text:p>місцеве самоврядування | управління | дослідження | громада | соціальні програми | ресурси | реклама | зв'язки з громадськістю | marketing | local self-government | management | research | community | social programs | resources | advertising | public relations | 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vanytska S. Social marketing in the system of local government / S. Ivanytska, N. Вakalo, O. Derkatch // Економіка і регіон. – 2022. – № 1 (84). – С. 75–81. – DOI: https://doi.org/10.26906/EiR.2022.1(84).25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47:339.187]:352.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ий вимір кібербезпеки України в умовах зростання викликів та загроз</text:p>
          </table:table-cell>
          <table:table-cell table:style-name="ce1" office:value-type="string" calcext:value-type="string">
            <text:p>Онищенко, Світлана Володимирівна | Глушко, Аліна Дмитрівна</text:p>
          </table:table-cell>
          <table:table-cell table:style-name="ce1" office:value-type="string" calcext:value-type="string">
            <text:p>кібербезпека | інформаційна безпека | виклики та загрози | кіберстійкість | кіберзахист | інформацій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Аналітичний вимір кібербезпеки України в умовах зростання викликів та загроз / С.В. Онищенко, А.Д. Глушко // Економіка і регіон. – 2022. – № 1 (84). – С. 13–20. – DOI: https://doi.org/10.26906/EiR.2022.1(84).25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business environment of Ukraine and strategic tasks of enterprise management in martial law | Оцінка бізнес-середовища України та стратегічні завдання менеджменту підприємств в умовах воєнного стану</text:p>
          </table:table-cell>
          <table:table-cell table:style-name="ce1" office:value-type="string" calcext:value-type="string">
            <text:p>Комеліна, Ольга Володимирівна | Крайнєв, В.М.</text:p>
          </table:table-cell>
          <table:table-cell table:style-name="ce1" office:value-type="string" calcext:value-type="string">
            <text:p>бізнес-середовище | оцінка | управління | стратегічні завдання | підприємство | воєнний стан | management | strategic tasks | enterprise | martial law | business environment | evalu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 Assessment of the business environment of Ukraine and strategic tasks of enterprise management in martial law / O. Komelina, V. Krainiev // Економіка і регіон. – 2022. – № 1 (84). – С. 59–65. – DOI: https://doi.org/10.26906/EiR.2022.1(84).25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2.02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he land market in Ukraine: methodological aspect | Формування ринку землі в Україні: методологічний аспект</text:p>
          </table:table-cell>
          <table:table-cell table:style-name="ce1" office:value-type="string" calcext:value-type="string">
            <text:p>Шарий, Григорій Іванович | Максименко, О.С. | Дубіщев, О.С. | Чорновол, Н.С.</text:p>
          </table:table-cell>
          <table:table-cell table:style-name="ce1" office:value-type="string" calcext:value-type="string">
            <text:p>land market | land relations | private land ownership | land price | monetary valuation | methodology of institutionalism | ринок землі | земельні відносини | приватна власність на землю | ціна землі | грошова оцінка | методологія інституціоналізм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 H. Formation of the land market in Ukraine: methodological aspect / H. Shary, O. Maksymenko, V. Dubіschev, N. Chornovol // Економіка і регіон. – 2022. – № 1 (84). – С. 28–33. – DOI: https://doi.org/10.26906/EiR.2022.1(84).25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.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ні напрямки українсько-китайського співробітництва у промисловій сфері</text:p>
          </table:table-cell>
          <table:table-cell table:style-name="ce1" office:value-type="string" calcext:value-type="string">
            <text:p>Романовська, Н.І. | Чижевська, Марина Борисівна | Венгер, В.В. | Рамський, А.Ю.</text:p>
          </table:table-cell>
          <table:table-cell table:style-name="ce1" office:value-type="string" calcext:value-type="string">
            <text:p>українсько-китайське співробітництво | промисловість | інвестиції | спільні про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ріоритетні напрямки українсько-китайського співробітництва у промисловій сфері / В.В. Венгер, А.Ю. Рамський, Н.І. Романовська, М.Б. Чижевська // Економіка ті регіон. – 2022. – № 1 (84). – С. 34-40. – DOI: https://doi.org/10.26906/EiR.2022.1(84).254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омплексу маркетингу в управлінні діяльністю підприємства в умовах ринкової конкуренції</text:p>
          </table:table-cell>
          <table:table-cell table:style-name="ce1" office:value-type="string" calcext:value-type="string">
            <text:p>Амеліна, Ірина Володимирівна | Лукашенко, К.С.</text:p>
          </table:table-cell>
          <table:table-cell table:style-name="ce1" office:value-type="string" calcext:value-type="string">
            <text:p>управління | маркетинг | конкурентоспроможність | маркетингова діяльність | маркетинг-мі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меліна І.В. Роль комплексу маркетингу в управлінні діяльністю підприємства в умовах ринкової конкуренції / І.В. Амеліна, К.С. Лукашенко // Економіка і регіон. – 2022. – № 1 (84). – С. 50–58. – DOI: https://doi.org/10.26906/EiR.2022.1(84).25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lar energy in Ukraine: analysis and its role in ensuring economic security | Сонячна енергетика в Україні: аналіз та роль у забезпеченні економічної безпеки</text:p>
          </table:table-cell>
          <table:table-cell table:style-name="ce1" office:value-type="string" calcext:value-type="string">
            <text:p>Онищенко, Володимир Олександрович | Даценко, В.Д. | Onyshchenko, Volodymyr | Datsenko, Volodymyr</text:p>
          </table:table-cell>
          <table:table-cell table:style-name="ce1" office:value-type="string" calcext:value-type="string">
            <text:p>енергетична незалежність | економічна стабільність | renewable energy sources | solar energy | energy independence | economic stability | відновлювані джерела енергії | сонячн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V. Solar energy in Ukraine: analysis and its role in ensuring economic security / V. Onyshchenko, V. Datsenko // Економіка і регіон. – 2022. – № 1 (84). – С. 6–12.</text:p>
          </table:table-cell>
          <table:table-cell table:style-name="ce1" office:value-type="string" calcext:value-type="string">
            <text:p>DOI: https://doi.org/10.26906/EiR.2022.1(84).25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.92-027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image of the innovative enterprise as a factor of its competitiveness in the conditions of new challenges and threats | Оцінка іміджу інноваційного підприємства як чинника його конкурентоспроможності в умовах нових викликів і загроз</text:p>
          </table:table-cell>
          <table:table-cell table:style-name="ce1" office:value-type="string" calcext:value-type="string">
            <text:p>Глєбова, Алла Олександрівна | Шимановська-Діанич, Л.М. | Бондар-Підгурська, О.В.</text:p>
          </table:table-cell>
          <table:table-cell table:style-name="ce1" office:value-type="string" calcext:value-type="string">
            <text:p>image | innovative enterprise | competitiveness | challenges | dangers | імідж | інноваційне підприємство | конкурентоспроможність | виклики |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ymanovska-Dianych L. Assessment of the image of the innovative enterprise as a factor of its competitiveness in the conditions of new challenges and threats / L. Shymanovska-Dianych, O. Bondar-Pidhurska, A. Hliebova // Економіка і регіон. – 2022. – № 1 (84). – С. 66–74. – DOI: https://doi.org/10.26906/EiR.2022.1(84).254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32+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готельного-ресторанного бізнесe в Україні на умовах франшизи та сучасних анімаційних програм</text:p>
          </table:table-cell>
          <table:table-cell table:style-name="ce1" office:value-type="string" calcext:value-type="string">
            <text:p>Черниш, Ірина Володимирівна | Маховка, Вікторія Михайлівна | Бакало, Надія Віталіївна | Глєбова, Алла Олександрівна</text:p>
          </table:table-cell>
          <table:table-cell table:style-name="ce1" office:value-type="string" calcext:value-type="string">
            <text:p>франшиза | готель | ресторан | карант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 І.В. Розвиток готельного-ресторанного бізнесe в Україні на умовах франшизи та сучасних анімаційних програм / І.В. Черниш, В.М. Маховка, Н.В. Бакало, А.О. Глєбова // Економіка і регіон. – 2022. – № 1 (84). – С. 41–49. – DOI: https://doi.org/10.26906/EiR.2022.1(84).254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3.938:06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cashlesseconomy на фінансовому ринку як важливого елемента економічної безпеки України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cashless economy | фінансовий ринок | економічна безпека | безготівкові розрахунки | фінансова грамотність | фінансова інклюз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тащенко Л. Розвиток cashless economy на фінансовому ринку як важливого елемента економічної безпеки України / Л. Птащенко // Економіка і регіон. – 2021. – № 3 (82). – С. 102–107. – DOI 10.26906/EiR.2021.3(82).237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Brand Positioning in Hotel and Restaurant Business in Poltava Region | Порівняльний аналіз позиціонування брендів у готельно-ресторанному бізнесі Полтавського регіону</text:p>
          </table:table-cell>
          <table:table-cell table:style-name="ce1" office:value-type="string" calcext:value-type="string">
            <text:p>Бакало, Надія Віталіївна | Маховка, Вікторія Михайлівна | Глєбова, Алла Олександрівна</text:p>
          </table:table-cell>
          <table:table-cell table:style-name="ce1" office:value-type="string" calcext:value-type="string">
            <text:p>регіон | brand | hotel and restaurant business | factors | tourism | region | готельно-ресторанний бізнес | туризм | бренд | фак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kalo N. Comparative Analysis of Brand Positioning in Hotel and Restaurant Business in Poltava Region = Порівняльний аналіз позиціонування брендів у готельно-ресторанному бізнесі Полтавського регіону / N. Bakalo, V. Makhovka, A. Hliebova // Економіка і регіон. – 2021. – № 3 (82). – С. 49–54. – DOI 10.26906/EiR.2021.3(82).236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0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 Tasks, Procedures and Tools of Innovationhigh-tech Development of Ukraine | Актуальні завдання, процедури та інструменти управління інноваційно-високотехнологічним розвитком України</text:p>
          </table:table-cell>
          <table:table-cell table:style-name="ce1" office:value-type="string" calcext:value-type="string">
            <text:p>Редкін, Олександр Васильович | Зима, Олександр Євгенович | Пахомов, Роман Іванович | Цвігуненко, О.О.</text:p>
          </table:table-cell>
          <table:table-cell table:style-name="ce1" office:value-type="string" calcext:value-type="string">
            <text:p>innovative development | modernization | competitiveness | industry structure | модернізація | інноваційний розвиток | конкурентоспроможність | структура промисло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edkin O. Current Tasks, Procedures and Tools of Innovationhigh-tech Development of Ukraine = Актуальні завдання, процедури та інструменти управління інноваційно-високотехнологічним розвитком України / O. Redkin, O. Zyma, R. Pahomov, O. Tsvihunenko // Економіка і регіон. – 2021. – № 3 (82). – С. 29-35. – DOI 10.26906/EiR.2021.3(82).23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005.312(4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lf-management as the Main Competence of the Modern Manager | Самоменеджмент як основна компетенція сучасного менеджера</text:p>
          </table:table-cell>
          <table:table-cell table:style-name="ce1" office:value-type="string" calcext:value-type="string">
            <text:p>Чайкіна, Аліна Олександрівна</text:p>
          </table:table-cell>
          <table:table-cell table:style-name="ce1" office:value-type="string" calcext:value-type="string">
            <text:p>self-management | stress | tension | business risks | self-knowledge | self-regulation | selfdevelopment | самоменеджмент | саморегуляція | ризики підприємницької діяльності | стрес | самопіз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aikina A. Self-management as the Main Competence of the Modern Manager = Самоменеджмент як основна компетенція сучасного менеджера / A. Chaikina // Економіка і регіон. – 2021. – № 3 (82). – С. 91–96. – DOI 10.26906/EiR.2021.3(82).237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Framework for Corporate Governance in Crisis Period on Example of Hospitality Industry in Latvia | Концептуальні основи корпоративного управління під час кризи на прикладі сфери гостинності Латвії</text:p>
          </table:table-cell>
          <table:table-cell table:style-name="ce1" office:value-type="string" calcext:value-type="string">
            <text:p>Корюхіна, К. | Рященко, В. | Станкевич, А. | Черниш, Ірина Володимирівна</text:p>
          </table:table-cell>
          <table:table-cell table:style-name="ce1" office:value-type="string" calcext:value-type="string">
            <text:p>crisis | management | hospitality industry | COVID-19 | менеджмент | криза | індустрія гостин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onceptual Framework for Corporate Governance in Crisis Period on Example of Hospitality Industry in Latvia = Концептуальні основи корпоративного управління під час кризи на прикладі сфери гостинності Латвії // C. Koryuhina, V. Riashchenko, A. Stankevičs, I. Chernysh // Економіка і регіон. – 2021. – № 3 (82). – С. 55–61. – DOI 10.26906/EiR.2021.3(82).236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Modernization of Ukraine Economic Processes in the Context of European Integration | Цифрова модернізація економічних процесів в Україні в умовах євроінтеграції</text:p>
          </table:table-cell>
          <table:table-cell table:style-name="ce1" office:value-type="string" calcext:value-type="string">
            <text:p>Болдирєва, Людмила Миколаївна | Чайкіна, Аліна Олександрівна</text:p>
          </table:table-cell>
          <table:table-cell table:style-name="ce1" office:value-type="string" calcext:value-type="string">
            <text:p>development | strategies | digital economy | digitalization | digital technologies | digital services | розвиток | стратегії | цифрова економіка | цифровізація | цифрові технології | цифрові серві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dyrieva L. Digital Modernization of Ukraine Economic Processes in the Context of European Integration = Цифрова модернізація економічних процесів в Україні в умовах євроінтеграції / L. Boldyrieva A., Chaikina // Економіка і регіон. – 2021. – № 3 (82). – С. 23-28. – DOI 10.26906/EiR.2021.3(82).235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Theoretical Approach to the Management of Organic Products Promotion | Науково-теоретичний підхід до управління просуванням органічної продукції</text:p>
          </table:table-cell>
          <table:table-cell table:style-name="ce1" office:value-type="string" calcext:value-type="string">
            <text:p>Новицька, І.В.</text:p>
          </table:table-cell>
          <table:table-cell table:style-name="ce1" office:value-type="string" calcext:value-type="string">
            <text:p>functional approach | procedural approach | organizational approach | marketing approach | promotion | management | organic products | функціональний підхід | процесний підхід, | організаційний підхід | маркетинговий підхід | органічна проду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Novytska I. Scientific and Theoretical Approach to the Management of Organic Products Promotion = Науково-теоретичний підхід до управління просуванням органічної продукції /І. Novytska // Економіка і регіон. – 2021. – № 3 (82). – С. 84–90. – DOI 10.26906/EiR.2021.3(82).237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: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Land Relations in the System of Productive Forces of Society | Розвиток земельних відносин у системі продуктивних сил суспільства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land management | land relations | stages of development | land ownership | land reforms | землеустрій | земельні відносини | етапи розвитку | власність на землю | земельні ре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i G. Development of Land Relations in the System of Productive Forces of Society = Розвиток земельних відносин у системі продуктивних сил суспільства /G. Sharyi, V. Dubіshchev // Економіка і регіон. – 2021. – № 3 (82). – С. 15-22. – DOI 10.26906/EiR.2021.3(82).235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3.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and Features of Specialized Types of Tourism in Poltava Region | Характеристика та особливості спеціалізованих видів туризму Полтавського регіону</text:p>
          </table:table-cell>
          <table:table-cell table:style-name="ce1" office:value-type="string" calcext:value-type="string">
            <text:p>Черниш, Ірина Володимирівна | Маховка, Вікторія Михайлівна | Бакало, Надія Віталіївна</text:p>
          </table:table-cell>
          <table:table-cell table:style-name="ce1" office:value-type="string" calcext:value-type="string">
            <text:p>регіон | specialized tourism | rural green tourism | health tourism | region | development | спеціалізований туризм | сільський зелений туризм | лікувально-оздоровчий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 Characteristics and Features of Specialized Types of Tourism in Poltava Region = Характеристика та особливості спеціалізованих видів туризму Полтавського регіону / I. Chernysh, V. Makhovka, N. Bakalo // Економіка і регіон. – 2021. – № 3 (82). – С. 42–48. – DOI 10.26906/EiR.2021.3(82).236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FinTech та їх вплив на безпеку банківських установ</text:p>
          </table:table-cell>
          <table:table-cell table:style-name="ce1" office:value-type="string" calcext:value-type="string">
            <text:p>Худолій, Юлія Сергіївна | Свистун, Людмила Анатоліївна</text:p>
          </table:table-cell>
          <table:table-cell table:style-name="ce1" office:value-type="string" calcext:value-type="string">
            <text:p>банківські установи | економічна безпека банку | FinTech | цифровий банкінг | платіжні інновації | штучний інтелект | блокче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удолій Ю. Сучасні тенденції FinTech та їх вплив на безпеку банківських установ / Ю. Худолій, Л. Свистун // Економіка і регіон. – 2021. – № 3 (82). – С. 115–123. – DOI 10.26906/EiR.2021.3(82).237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ринку органічного виробництва в Україні</text:p>
          </table:table-cell>
          <table:table-cell table:style-name="ce1" office:value-type="string" calcext:value-type="string">
            <text:p>Комеліна, Ольга Володимирівна | Гришко, В.В. | Лега, М.</text:p>
          </table:table-cell>
          <table:table-cell table:style-name="ce1" office:value-type="string" calcext:value-type="string">
            <text:p>органічна продукція | сертифікація | продовольчий ринок | органічне вироб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 Перспективи розвитку ринку органічного виробництва в Україні / О. Комеліна, В. Гришко, М. Лега. // Економіка і регіон. – 2021. – № 3 (82). – С. 6-1. – DOI 10.26906/EiR.2021.3(82).235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1.147:33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-marketing as an Innovation Control Element | Цифровий маркетинг як елемент контролю інновацій</text:p>
          </table:table-cell>
          <table:table-cell table:style-name="ce1" office:value-type="string" calcext:value-type="string">
            <text:p>Бондаренко, В.М</text:p>
          </table:table-cell>
          <table:table-cell table:style-name="ce1" office:value-type="string" calcext:value-type="string">
            <text:p>digital marketing | advertising | social networks | internet marketing | digital technologies | management tool | цифровий маркетинг | соціальні мережі | реклама | інтернет-марк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nko V. Digital-marketing as an Innovation Control Element / V. Bondarenko // Економіка і регіон. – 2021. – № 3 (82). – С. 78–83. – DOI 10.26906/EiR.2021.3(82).236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е забезпечення інформаційної безпеки України</text:p>
          </table:table-cell>
          <table:table-cell table:style-name="ce1" office:value-type="string" calcext:value-type="string">
            <text:p>Білько, С.С.</text:p>
          </table:table-cell>
          <table:table-cell table:style-name="ce1" office:value-type="string" calcext:value-type="string">
            <text:p>інформаційна безпека | інституційне забезпечення | архітектоніка | інституційноправове забезпечення | інституційно-організацій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ілько С. Інституційне забезпечення інформаційної безпеки України / С. Білько // Економіка і регіон. – 2021. – № 3 (82). – С. 36–41. – DOI 10.26906/EiR.2021.3(82).236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riving forces of economic systems in the conditions of the formation of human environmental security | Рушійні сили економічних систем в умовах формування екологічної безпеки людини</text:p>
          </table:table-cell>
          <table:table-cell table:style-name="ce1" office:value-type="string" calcext:value-type="string">
            <text:p>Шарий, Григорій Іванович | Шара, С.Ю. | Дубіщев, Віктор Петрович</text:p>
          </table:table-cell>
          <table:table-cell table:style-name="ce1" office:value-type="string" calcext:value-type="string">
            <text:p>economic theory | environmental economics | ecological and economic norms | economic present | institutional balance | економічна теорія | екологічна економіка | еколого-економічні норми | економічне сьогодення | інституційна рівнова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i H.I. Driving forces of economic systems in the conditions of the formation of human environmental security / Hryhorii Sharyi, Svitlana Shara, Viktor Dubishchev // Економіка і регіон. – 2023. – № 2 (89). – С. 40-45. – DOI: 10.26906/еір.v0i2(89).293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36:631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організаційно-правового забезпечення сталого просторового розвитку</text:p>
          </table:table-cell>
          <table:table-cell table:style-name="ce1" office:value-type="string" calcext:value-type="string">
            <text:p>Кондратьєва, Г.В. | Комеліна, Ольга Володимирівна</text:p>
          </table:table-cell>
          <table:table-cell table:style-name="ce1" office:value-type="string" calcext:value-type="string">
            <text:p>функціональні території | регіон | держава | сталий просторовий розвиток | євроінтеграція | організаційно-правові зас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Європейський досвід організаційно-правового забезпечення сталого просторового розвитку / О.В. Комеліна, Г.В. Кондратьєва // Економіка і регіон. – 2023. – № 2 (89). – С. 23–31. – DOI: 10.26906/еір.v0i2(89).29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Analysis of Sales Channels of Organic Products | Маркетинговий аналіз каналів збуту органічної продукції</text:p>
          </table:table-cell>
          <table:table-cell table:style-name="ce1" office:value-type="string" calcext:value-type="string">
            <text:p>Чичкало-Кондрацька, Ірина Борисівна | Новицька, І.В. | Кондрацька, Д.С.</text:p>
          </table:table-cell>
          <table:table-cell table:style-name="ce1" office:value-type="string" calcext:value-type="string">
            <text:p>organic products | sales channels of organic products | marketing strategies | marketing activities | органічна продукція | канали збуту органічної продукції | маркетингові стратегії | маркетингов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I. Marketing Analysis of Sales Channels of Organic Products / I. Chychkalo-Kondratska, I. Novytska, D. Kondratska // Економіка і регіон. – 2021. – № 1 (80). – С. 55-60. – DOI 10.26906/EiR.2021.1(80).223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39: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and Regulation of SocioEconomic Efficiency of Management Systems | Оцінювання та регулювання соціально-економічної ефективності систем управління</text:p>
          </table:table-cell>
          <table:table-cell table:style-name="ce1" office:value-type="string" calcext:value-type="string">
            <text:p>Гунченко, Марія Володимирівна | Комеліна, Ольга Володимирівна</text:p>
          </table:table-cell>
          <table:table-cell table:style-name="ce1" office:value-type="string" calcext:value-type="string">
            <text:p>management system | socio-economic efficiency | efficiency indicators | система управління | соціально-економічна ефективність | системний підхід в управлінні | оцінювання якості управління | показники ефективності | system approach in management | management quality assess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Evaluation and Regulation of Socio-Economic Efficiency of Management Systems / O.V. Komelina, M.V. Hunchenko // Економіка і регіон. – 2021. – № 1 (80). – С. 68-74. – DOI 10.26906/EiR.2021.1(80).224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6.0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ransport Service Management under the Conditions of European Integration | Розвиток управління транспортним забезпеченням за умов євроінтеграції</text:p>
          </table:table-cell>
          <table:table-cell table:style-name="ce1" office:value-type="string" calcext:value-type="string">
            <text:p>Болдирєва, Людмила Миколаївна | Сидорова, А.К.</text:p>
          </table:table-cell>
          <table:table-cell table:style-name="ce1" office:value-type="string" calcext:value-type="string">
            <text:p>development | logistics | management | optimization | transportation | rolling stock | transport services | логістика | оптимізація | перевезення | розвиток | рухомий склад | транспортні послуги |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dyrieva L.M. Development of Transport Service Management under the Conditions of European Integration / L.M. Boldyrieva, A.K. Sydorova // Економіка і регіон. – 2021. – № 1 (80). – С. 20-25. – DOI 10.26906/EiR.2021.1(80).223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7: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ocumenting the Purchase of Fuels and Lubricants by the Enterprise | Документальне оформлення придбання паливномастильних матеріалів підприємством</text:p>
          </table:table-cell>
          <table:table-cell table:style-name="ce1" office:value-type="string" calcext:value-type="string">
            <text:p>Коба, Олена Вікторівна | Свистун, Людмила Анатоліївна</text:p>
          </table:table-cell>
          <table:table-cell table:style-name="ce1" office:value-type="string" calcext:value-type="string">
            <text:p>coupons | fuels and lubricants | Key words | fuel cards | liter cards | documenting of accounting | паливно-мастильні матеріали | талони | паливні картки | літрові картки | документальне оформлення обліку | inform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О. Documenting the Purchase of Fuels and Lubricants by the Enterprise / O. Koba, L. Svystun // Економіка і регіон. – 2021. – № 1 (80). – С. 106-112. – DOI 10.26906/EiR.2021.1(80).224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Methodological Foundations of Production Logistic Management | Теоретичні й методологічні основи виробничого логістичного менеджменту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logistics | management | logistic management | financial mechanism | logistic structure | logistic activity | логістичний менеджмент | фінансовий механізм | логістика | менеджмент | логістична структура | логісти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melina І.V. Theoretical and Methodological Foundations of Production Logistic Management / І.V. Аmelina // Економіка і регіон. – 2021. – № 2 (81). – С. 52-63. – DOI 10.26906/EiR.2021.2(81).228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iveness of Product and Brand Promotion: the Role of Marketing Communications | Ефективність просування товарів та брендів: роль маркетингових комунікацій</text:p>
          </table:table-cell>
          <table:table-cell table:style-name="ce1" office:value-type="string" calcext:value-type="string">
            <text:p>Бондаренко, В.М. | Хадарцев, О.В. | Григор'єва, Олеся Володимирівна</text:p>
          </table:table-cell>
          <table:table-cell table:style-name="ce1" office:value-type="string" calcext:value-type="string">
            <text:p>marketing communications | brand | customer avatar | promotion | communication channels | маркетингові комунікації | бренд | аватар клієнта | просування | канали комунік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nko V. The Effectiveness of Product and Brand Promotion: the Role of Marketing Communications / V. Bondarenko, O. Khadartsev, O. Hryhorieva // Економіка і регіон. – 2021. – № 1 (80). – С. 75-81. – DOI 10.26906/EiR.2021.1(80).224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9.4.012:338.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форми і методи мотивації персоналу підприємств сфери послуг</text:p>
          </table:table-cell>
          <table:table-cell table:style-name="ce1" office:value-type="string" calcext:value-type="string">
            <text:p>Черниш, Ірина Володимирівна | Козик, М.В.</text:p>
          </table:table-cell>
          <table:table-cell table:style-name="ce1" office:value-type="string" calcext:value-type="string">
            <text:p>персонал | мотивація | сфера послуг | методи мотивації | форми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 І.В. Сучасні форми і методи мотивації персоналу підприємств сфери послуг / І.В Черниш, М.В. Козик // Економіка і регіон. – 2021. – № 1 (80). – С. 87-91. – DOI 10.26906/EiR.2021.1(80).224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Foundations of Organizational and Economic Concept Formation of Energy Saving | Методичні основи формування організаційноекономічної концепції енергозбереження</text:p>
          </table:table-cell>
          <table:table-cell table:style-name="ce1" office:value-type="string" calcext:value-type="string">
            <text:p>Биба, Володимир Васильович | Міняйленко, Інна Валентинівна</text:p>
          </table:table-cell>
          <table:table-cell table:style-name="ce1" office:value-type="string" calcext:value-type="string">
            <text:p>механізм | принципи | критерії | мотивація | стимули | energy saving | mechanism | principles | criteria | motivation | stimuli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yba V.V. Methodical Foundations of Organizational and Economic Concept Formation of Energy Saving / V.V. Byba, I.V. Miniailenko // Економіка і регіон. – 2021. – № 1 (80). – С. 26-33. – DOI 10.26906/EiR.2021.1(80).22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casting the impact of financial decentralization in the formation of the budget of Poltava region on the basis of adaptive models | Прогнозування впливу фінансової децентралізації при формуванні бюджету Полтавської області на основі адаптивних моделей</text:p>
          </table:table-cell>
          <table:table-cell table:style-name="ce1" office:value-type="string" calcext:value-type="string">
            <text:p>Дубіщев, Віктор Петрович | Кудінов, Олександр Миколайович</text:p>
          </table:table-cell>
          <table:table-cell table:style-name="ce1" office:value-type="string" calcext:value-type="string">
            <text:p>decentralization | budget | revenues | reform | adaptive model | forecast | децентралізація | бюджет | надходження | реформа | адаптивна модель | прогн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ishchev V. Forecasting the impact of financial decentralization in the formation of the budget of Poltava region on the basis of adaptive models / V. Dubіshchev, O. Kudinov // Економіка і регіон. – 2021. – № 1 (80). – С. 39-47. – DOI 10.26906/EiR.2021.1(80).223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концепції менеджменту та їх застосування в умовах діджиталізації економіки України | Modern Concepts of Management and Their Application in the Context of the Digitalization of the Ukrainian Economy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концепція | менеджмент | модель | організаційний розвиток | генезис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Сучасні концепції менеджменту та їх застосування в умовах діджиталізації економіки України / Володимир Гришко // Економіка і регіон. – 2021. – № 1 (80). – С. 61-67. – DOI 10.26906/EiR.2021.1(80).224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23.001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Migration Policy | Теоретичні основи міграційної політики</text:p>
          </table:table-cell>
          <table:table-cell table:style-name="ce1" office:value-type="string" calcext:value-type="string">
            <text:p>Черниш, Ірина Володимирівна | Соловей, Ю.Г.</text:p>
          </table:table-cell>
          <table:table-cell table:style-name="ce1" office:value-type="string" calcext:value-type="string">
            <text:p>migration policy | theoretical models | directions of analysis | міграційна політика | теоретичні моделі | напрямки аналі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Theoretical Foundations of Migration Policy / I.V. Chernysh, Yu.G. Solovei // Економіка і регіон. – 2021. – № 1 (80). – С. 15-19. – DOI 10.26906/EiR.2021.1(80).223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4.7: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beralization and Protectionism: an Analysis of Experience Application in Different Countries of the World | Лібералізація та протекціонізм: аналіз досвіду застосування у різних країнах світ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liberalization | protectionism | international trade | trade barriers | free trade | лібералізація | протекціонізм | міжнародна торгівля | торговельні бар’єри | віль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Liberalization and Protectionism: an Analysis of Experience Application in Different Countries of the World / N.V. Bezrukova, V.A. Svichkar // Економіка і регіон. – 2021. – № 2 (81). – С. 107-112. – DOI 10.26906/EiR.2021.2(81).229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stronomy as a Factor of Competitive Advantage of Cultural Tourism Services | Гастрономія як фактор формування конкурентних переваг послуг пізнавального туризму</text:p>
          </table:table-cell>
          <table:table-cell table:style-name="ce1" office:value-type="string" calcext:value-type="string">
            <text:p>Черниш, Ірина Володимирівна | Маховка, Вікторія Михайлівна | Максименко, Н.</text:p>
          </table:table-cell>
          <table:table-cell table:style-name="ce1" office:value-type="string" calcext:value-type="string">
            <text:p>rest | cooking | food tourism | gastronomy | gastronomic tourism | gastronomic travel | гастрономічний туризм | гастрономічна подорож | гастротуризм |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Gastronomy as a Factor of Competitive Advantage of Cultural Tourism Services / I.V. Chernysh, V.M. Makhovka, N. Maksimeiko // Економіка і регіон. – 2021. – № 2 (81). – С. 33-40. – DOI 10.26906/EiR.2021.2(81).228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eoretical Basis of the System of Staff Motivation at the Enterprises of Social and Cultural Service and Tourism | Теоретична база системи мотивації персоналу на підприємствах соціально-культурного сервісу та туризму</text:p>
          </table:table-cell>
          <table:table-cell table:style-name="ce1" office:value-type="string" calcext:value-type="string">
            <text:p>Білоусова, Анастасія Юріївна | Бородавка, В.В. | Нуркевич, К.В.</text:p>
          </table:table-cell>
          <table:table-cell table:style-name="ce1" office:value-type="string" calcext:value-type="string">
            <text:p>staff motivation | enterprises of socio-cultural service and tourism | the motivation system | the motivation theory | мотивація персоналу | підприємства соціально культурного сервісу та туризму | система мотивації | теорії моти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ilousova A.Yu. The Theoretical Basis of the System of Staff Motivation at the Enterprises of Social and Cultural Service and Tourism / A.Yu. Bilousova, V.V. Borodavka, K.V. Nurkevych // Економіка і регіон. – 2021. – № 2 (81). – С. 64-72. – DOI 10.26906/EiR.2021.2(81).229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1.2: 338.48-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в державному регулюванні ринку страхових послуг України: безпековий аспект</text:p>
          </table:table-cell>
          <table:table-cell table:style-name="ce1" office:value-type="string" calcext:value-type="string">
            <text:p>Щербаков, В.К. | Свистун, Людмила Анатоліївна</text:p>
          </table:table-cell>
          <table:table-cell table:style-name="ce1" office:value-type="string" calcext:value-type="string">
            <text:p>ринок фінансових послуг | ринок страхових послуг | фінансові установи | економічна безпека | фінансова безпека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Щербаков В.К. Зміни в державному регулюванні ринку страхових послуг України: безпековий аспект / В.К. Щербаков, Л.А. Свистун // Економіка і регіон. – 2021. – № 2 (81). – С. 86-92. – DOI 10.26906/EiR.2021.2(81).235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Government Debt on the Financial Position of the State | Вплив державного боргу на фінансове становище держави</text:p>
          </table:table-cell>
          <table:table-cell table:style-name="ce1" office:value-type="string" calcext:value-type="string">
            <text:p>Скриль, Віталія Вячеславівна | Штепенко, К.П.</text:p>
          </table:table-cell>
          <table:table-cell table:style-name="ce1" office:value-type="string" calcext:value-type="string">
            <text:p>public debt | security | financial security | government | державний борг | безпека | фінансова безпека | заборг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kryl V.V. The Influence of Government Debt on the Financial Position of the State / V.V. Skryl, K.P. Shtepenko // Економіка і регіон. – 2021. – № 2 (81). – С. 73-80. – DOI 10.26906/EiR.2021.2(81).229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2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strategy for human resources management in enterprises | Формування стратегії управління кадровим потенціалом підприємства</text:p>
          </table:table-cell>
          <table:table-cell table:style-name="ce1" office:value-type="string" calcext:value-type="string">
            <text:p>Іваницька, С.Б. | Романова, Т.В. | Галайда, Т.О.</text:p>
          </table:table-cell>
          <table:table-cell table:style-name="ce1" office:value-type="string" calcext:value-type="string">
            <text:p>personnel | enterprise | personnel potential | strategic management | personnel strategy | personnel managemen | персонал | підприємство | кадровий потенціал | стратегічне управління | кадрова стратегія | кадровий менедж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omanova T.V. A strategy for human resources management in enterprises / T.V. Romanova, S.B. Ivanytska, T.A. Halaida // Економіка і регіон : наук. вісн. ПолтНТУ. – Полтава : ПолтНТУ, 2019. – № 1 (72). – С. 83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forecasting models in the financial institutions’ economic security system | Математичні моделі прогнозування у системі економічної безпеки фінансово-кредитних установ</text:p>
          </table:table-cell>
          <table:table-cell table:style-name="ce1" office:value-type="string" calcext:value-type="string">
            <text:p>Черв’як, А.В.</text:p>
          </table:table-cell>
          <table:table-cell table:style-name="ce1" office:value-type="string" calcext:value-type="string">
            <text:p>economic security system | system components | forecasting | mathematical forecast models | система економічної безпеки | складові системи | прогнозування | математичні моделі прогно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viak A.V. Mathematical forecasting models in the financial institutions’ economic security system / A.V. Cherviak // Економіка і регіон. – 2021. – № 2 (81). – С. 81-85. – DOI 10.26906/EiR.2021.2(81).235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:[330.4:005.332.5]:303.094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shadowing of Economic Processes in Ukraine – is the Main Condition for the Development of Entrepreneurship | Детінізація економічних процесів в Україні – головна передумова для розвитку підприємництва</text:p>
          </table:table-cell>
          <table:table-cell table:style-name="ce1" office:value-type="string" calcext:value-type="string">
            <text:p>Васюта, Вікторія Борисівна | Клименко, К.В.</text:p>
          </table:table-cell>
          <table:table-cell table:style-name="ce1" office:value-type="string" calcext:value-type="string">
            <text:p>GDP | тіньова економіка | валовий внутрішній продукт | діджіталізація | unshadowing | shadow economy | level of shadowing | entrepreneurship | rating | digitalization | деті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siuta V.B. Unshadowing of Economic Processes in Ukraine – is the Main Condition for the Development of Entrepreneurship / V.B. Vasiuta, K.V. Klymenko // Економіка і регіон. – 2021. – № 2 (81). – С. 15-25. – DOI 10.26906/EiR.2021.2(81).228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: 351(338.2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s and Methods of the Enterprise Economic Development | Моделі й методи економічного розвитку підприємства</text:p>
          </table:table-cell>
          <table:table-cell table:style-name="ce1" office:value-type="string" calcext:value-type="string">
            <text:p>Марченко, О.В. | Чайкіна, Аліна Олександрівна | Комеліна, Ольга Володимирівна</text:p>
          </table:table-cell>
          <table:table-cell table:style-name="ce1" office:value-type="string" calcext:value-type="string">
            <text:p>models and methods of economic development | business process modeling | reengineering | benchmarking | enterprise restructuring | моделі й методи економічного розвитку | моделювання бізнес-процесів | реінжиніринг | бенчмаркінг | реструктуризація підприємст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Models and Methods of the Enterprise Economic Development / O.V. Komelina, O.V. Marchenko, A.O. Chaikina // Економіка і регіон. – 2021. – № 2 (81). – С. 41-46. – DOI 10.26906/EiR.2021.2(81).228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non-profit organization: essence, types and basic business processes | Неприбуткова організація: сутність, види та основі бізнес-процеси</text:p>
          </table:table-cell>
          <table:table-cell table:style-name="ce1" office:value-type="string" calcext:value-type="string">
            <text:p>Ольховик, О.В. | Глєбова, Алла Олександрівна</text:p>
          </table:table-cell>
          <table:table-cell table:style-name="ce1" office:value-type="string" calcext:value-type="string">
            <text:p>function | адміністрування | бізнес-процеси | управління | неприбуткова організація | функція | administration | business processes | management | non-profit organiz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A non-profit organization: essence, types and basic business processes / O.A. Hliebova, O.V. Olkhovyk // Економіка і регіон. – 2020. – № 2 (77). – С. 68-76. – DOI 10.26906/EiR.2020.2(77).195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47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l Evaluation of Service Marketing Objects | Інтегральна оцінка об’єктів маркетингу сфери послуг</text:p>
          </table:table-cell>
          <table:table-cell table:style-name="ce1" office:value-type="string" calcext:value-type="string">
            <text:p>Добрянська, Вікторія Вікторівна</text:p>
          </table:table-cell>
          <table:table-cell table:style-name="ce1" office:value-type="string" calcext:value-type="string">
            <text:p>integrated assessment | competitiveness | marketing of services | комплексна оцінка | конкурентоспроможність | маркетинг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brianska V.V. Integral Evaluation of Service Marketing Objects / V.V. Dobrianska // Економіка і регіон. – 2021. – № 2 (81). – С. 123-128. – DOI 10.26906/EiR.2021.2(81).229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5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судово-бухгалтерської експертизи</text:p>
          </table:table-cell>
          <table:table-cell table:style-name="ce1" office:value-type="string" calcext:value-type="string">
            <text:p>Карпенко, Євгенія Анатоліївна | Копайгора, І.С.</text:p>
          </table:table-cell>
          <table:table-cell table:style-name="ce1" office:value-type="string" calcext:value-type="string">
            <text:p>судова експертиза | судово-бухгалтерська експертиза | економічна експертиза | бухгалтер-експе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рпенко Є.А. Теоретичні основи судово-бухгалтерської експертизи / Є.А. Карпенко, І.С. Копайгора // Економіка і регіон. – 2023. – № 1 (88). – С. 121–127. – DOI: 10.26906/EiR.2023.1(88).28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ce majeure as a basis for exemption from liability for breach of obligations of the enterprise | Форс-мажор як підстава звільнення від відповідальності за порушення зобов'язань підприємства</text:p>
          </table:table-cell>
          <table:table-cell table:style-name="ce1" office:value-type="string" calcext:value-type="string">
            <text:p>Фурманчук, Оксана Сергіївна | Лісна, А.І.</text:p>
          </table:table-cell>
          <table:table-cell table:style-name="ce1" office:value-type="string" calcext:value-type="string">
            <text:p>enterprise | force majeure | regulatory and legal support | sanctions | military actions | підприємство | санкції | воєнні дії | форс-мажорні обставини | нормативно-правов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urmanchuk O. Force majeure as a basis for exemption from liability for breach of obligations of the enterprise / O. Furmanchuk, A. Lisna // Економіка і регіон. – 2023. – № 1 (88). – С. 128–134. – DOI: 10.26906/EiR.2023.1(88).28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4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Instrumental Principles of the Migration | Теоретичні та інструментальні принципи міграції</text:p>
          </table:table-cell>
          <table:table-cell table:style-name="ce1" office:value-type="string" calcext:value-type="string">
            <text:p>Черниш, Ірина Володимирівна | Душіме, Ісаак</text:p>
          </table:table-cell>
          <table:table-cell table:style-name="ce1" office:value-type="string" calcext:value-type="string">
            <text:p>migration theories | migratory processes | economic development | трудова міграція | теорії міграції | labor migration | міграційні процеси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Theoretical and Instrumental Principles of the Migration / I.V. Chernysh, Isaac Dushime // Економіка і регіон. – 2020. – № 2 (77). – С. 109-115. – DOI 10.26906/EiR.2020.2(77).195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5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the Manager's Time: Essence, Main Problems, Methods of Increasing Efficiency | Адміністрування часу менеджера: сутність, основні проблеми, методи підвищення ефективності</text:p>
          </table:table-cell>
          <table:table-cell table:style-name="ce1" office:value-type="string" calcext:value-type="string">
            <text:p>Черниш, Ірина Володимирівна | Глєбова, Алла Олександрівна | Яровий, Є.В.</text:p>
          </table:table-cell>
          <table:table-cell table:style-name="ce1" office:value-type="string" calcext:value-type="string">
            <text:p>manager | time | working hours | method | productivity | efficiency | менеджер | час | робочий час | метод | продуктивність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Administration of the Manager's Time: Essence, Main Problems, Methods of Increasing Efficiency / I.V. Chernysh, A.O. Hliebova, Ye.V. Yarovyi // Економіка і регіон. – 2020. – № 2 (77). – С. 43-53. – DOI 10.26906/EiR.2020.2(77).194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Excursion Activity in the Context of Cultural and Cognitive Tourism as a Type of International Economic Activities: Theoretical Aspects | Управління екскурсійною діяльністю у контексті культурно когнітивного туризму як виду міжнародної економічної діяльності: теоретичні аспекти</text:p>
          </table:table-cell>
          <table:table-cell table:style-name="ce1" office:value-type="string" calcext:value-type="string">
            <text:p>Черниш, Ірина Володимирівна | Герасименко, К.О. | Собірай, Д.О.</text:p>
          </table:table-cell>
          <table:table-cell table:style-name="ce1" office:value-type="string" calcext:value-type="string">
            <text:p>management | international economic activity | tourist services | international services market | управління | міжнародна економічна діяльність | туристичні послуги | міжнародний ринок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Management of Excursion Activity in the Context of Cultural and Cognitive Tourism as a Type of International Economic Activities: Theoretical Aspects / I.V. Chernysh, K.O. Herasymenko, D.O. Sobirai // Економіка і регіон. – 2020. – № 2 (77). – С. 121-127. – DOI 10.26906/EiR.2020.2(77).195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та загрози соціально-економічній безпеці України в умовах воєнного стану | Challenges and Threats to the Socio-Economic Security of Ukraine under Martial Law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Глушко, Аліна Дмитрівна | Загорулько, Тетяна Анатоліївна | Onyshchenko, Svitlana | Maslii, Oleksandra | Hlushko, Alina | Zagorulko, Tetyana</text:p>
          </table:table-cell>
          <table:table-cell table:style-name="ce1" office:value-type="string" calcext:value-type="string">
            <text:p>соціально-економічна безпека | виклики | ризики | загрози | воєнний стан | socio-economic security | challenges | risks | threats | martial law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иклики та загрози соціально-економічній безпеці України в умовах воєнного стану / С.В. Онищенко, О.А. Маслій, А.Д. Глушко, Т.А. Загорулько // Економіка і регіон. – 2023. – №1 (88). – С. 135-143. – DOI: 10.26906/EiR.2023.1(88).2888.</text:p>
          </table:table-cell>
          <table:table-cell table:style-name="ce1" office:value-type="string" calcext:value-type="string">
            <text:p>DOI: 10.26906/EiR.2023.1(88).2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.4:338.242.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efficiency of application of accounting outsourcing by the business entity | Оцінка ефективності застосування суб'єктом господарювання бухгалтерського аутсорсингу</text:p>
          </table:table-cell>
          <table:table-cell table:style-name="ce1" office:value-type="string" calcext:value-type="string">
            <text:p>Коба, Олена Вікторівна | Кошляк, Д.І.</text:p>
          </table:table-cell>
          <table:table-cell table:style-name="ce1" office:value-type="string" calcext:value-type="string">
            <text:p>оцінка | ефективність | доцільність | outsourcing | accounting | evaluation | efficiency | feasibility | аутсорсинг | бухгалтерський облі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O.V. Assessment of the efficiency of application of accounting outsourcing by the business entity / Olena Koba, Darya Koshlyak // Економіка і регіон. – 2023. – № 2 (89). – С. 103–111. – DOI: 10.26906/еір.v0i2(89).294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.014.1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of innovations within the framework of creating an effective human resources policy of the company | Маркетинг інновацій в контексті формування ефективної кадрової політики підприємства</text:p>
          </table:table-cell>
          <table:table-cell table:style-name="ce1" office:value-type="string" calcext:value-type="string">
            <text:p>Христенко, Олена Володимирівна | Пантюх, В.О.</text:p>
          </table:table-cell>
          <table:table-cell table:style-name="ce1" office:value-type="string" calcext:value-type="string">
            <text:p>personnel policy | innovation marketing | enterprise | innovations | інновації | кадрова політика | маркетинг інновацій | підприєм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rystenko O. Marketing of innovations within the framework of creating an effective human resources policy of the company / O. Khrystenko, V. Pantiukh // Економіка і регіон. – 2022. – № 4 (87). – С. 225–231. – DOI: 10.26906/EiR.2022.4(87).2803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:330.341.1]:331.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циклічності високотехнологічного експорту в Німеччині</text:p>
          </table:table-cell>
          <table:table-cell table:style-name="ce1" office:value-type="string" calcext:value-type="string">
            <text:p>Свистун, Людмила Анатоліївна | Бєлов, О.В.</text:p>
          </table:table-cell>
          <table:table-cell table:style-name="ce1" office:value-type="string" calcext:value-type="string">
            <text:p>інтегральна оцінка | конкурентоспроможність | маркетинг сфери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єлов О.В. Дослідження циклічності високотехнологічного експорту в Німеччині / О.В. Бєлов, Л.А. Свистун // Економіка і регіон. – 2022. – № 4 (87). – С. 289–300. – DOI: 10.26906/EiR.2022.4(87).281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5:519.25:33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я і механізми запровадження цифрової економіки в країнах ЄС та Україні як умова подолання кризових явищ</text:p>
          </table:table-cell>
          <table:table-cell table:style-name="ce1" office:value-type="string" calcext:value-type="string">
            <text:p>Маховка, Вікторія Михайлівна | Сторожук, Л.М. | Буряк, Альона Анатоліївна</text:p>
          </table:table-cell>
          <table:table-cell table:style-name="ce1" office:value-type="string" calcext:value-type="string">
            <text:p>міжнародний рух технологій | цифрова економіка | електронна комерція | цифровізація | кібербезпека | інформа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ряк А.А. Стратегія і механізми запровадження цифрової економіки в країнах ЄС та Україні як умова подолання кризових явищ / А.А. Буряк, В.М. Маховка, Л.М. Сторожук // Економіка і регіон. – 2023. – № 2 (89). – С. 53-59. – DOI: 10.26906/еір.v0i2(89).293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7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Business Processes of a Manufacturing Enterprise | Адміністрування бізнес-процесів виробничого підприємства</text:p>
          </table:table-cell>
          <table:table-cell table:style-name="ce1" office:value-type="string" calcext:value-type="string">
            <text:p>Глєбова, Алла Олександрівна | Пивовар, В.В.</text:p>
          </table:table-cell>
          <table:table-cell table:style-name="ce1" office:value-type="string" calcext:value-type="string">
            <text:p>основний бізнес-процес | допоміжний бізнес-процес | business process | main business process | auxiliary business process | production enterprise | administration | бізнес-процес | виробниче підприємство | адмініс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Administration of Business Processes of a Manufacturing Enterprise / O.A. Hliebova, V.V. Pyvovar // Економіка і регіон. – 2020. – № 2 (77). – С. 93-102. – DOI 10.26906/EiR.2020.2(77).195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3.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исокотехнологічного експорту на прикладі Литви: вплив циклічної компоненти</text:p>
          </table:table-cell>
          <table:table-cell table:style-name="ce1" office:value-type="string" calcext:value-type="string">
            <text:p>Свистун, Людмила Анатоліївна | Бєлов, О.В.</text:p>
          </table:table-cell>
          <table:table-cell table:style-name="ce1" office:value-type="string" calcext:value-type="string">
            <text:p>НДДКР | високотехнологічна продукція | експорт | математичне моделювання | динамічн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єлов О.В. Аналіз високотехнологічного експорту на прикладі Литви: вплив циклічної компоненти / О.В. Бєлов, Л.А. Свистун // Економіка і регіон. – 2023. – № 2 (89). – С. 124–135. – DOI: 10.26906/еір.v0i2(89).294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5:519.25:33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d analytical support of production stocks management at the enterprise for crisis prevention | Інформаційно-аналітичне забезпечення управління виробничими запасами підприємства з метою попередження криз</text:p>
          </table:table-cell>
          <table:table-cell table:style-name="ce1" office:value-type="string" calcext:value-type="string">
            <text:p>Свистун, Людмила Анатоліївна | Калініченко, А.С.</text:p>
          </table:table-cell>
          <table:table-cell table:style-name="ce1" office:value-type="string" calcext:value-type="string">
            <text:p>production stocks | analysis | automation | information and analytical support | management | crisis prevention | виробничі запаси | аналіз | інформаційно-аналітичне забезпечення | автоматизація | управління | запобігання криз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vystun L.A. Information and analytical support of production stocks management at the enterprise for crisis prevention / Lyudmуla Svystun, Alina Kalinichenko // Економіка і регіон. – 2023. – № 2 (89). – С. 118–123. – DOI: 10.26906/еір.v0i2(89).294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:658.153:65.011.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VID-19 and Its Impact on Ukrainian Economy | Аналіз впливу COVID-19 на економіку України</text:p>
          </table:table-cell>
          <table:table-cell table:style-name="ce1" office:value-type="string" calcext:value-type="string">
            <text:p>Онищенко, Володимир Олександрович | Сівіцька, Світлана Павлівна | Черв’як, Анна Володимирівна | Onyshchenko, Volodymyr | Sivitska, Svitlana | Cherviak, Anna</text:p>
          </table:table-cell>
          <table:table-cell table:style-name="ce1" office:value-type="string" calcext:value-type="string">
            <text:p>challenges | threats | economic security | pandemic | GDP level | рівень ВВП | виклики | загрози | економічна безпека | пандем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V. COVID-19 and Its Impact on Ukrainian Economy / V. Onyshchenko, S. Sivitska, A. Cherviak // Економіка і регіон. – 2021. – № 1 (80). – С. 1-14.</text:p>
          </table:table-cell>
          <table:table-cell table:style-name="ce1" office:value-type="string" calcext:value-type="string">
            <text:p>DOI 10.26906/EiR.2021.1(80).2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(477):[616-036.21:578.834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Management and Modeling of Business Processes of Tourist Enterprises | Особливості управління та моделювання бізнес-процесів туристичних підприємств</text:p>
          </table:table-cell>
          <table:table-cell table:style-name="ce1" office:value-type="string" calcext:value-type="string">
            <text:p>Бакало, Надія Віталіївна | Сущенко, О.А. | Гришко, Віктор Володимирович</text:p>
          </table:table-cell>
          <table:table-cell table:style-name="ce1" office:value-type="string" calcext:value-type="string">
            <text:p>business model of enterprise | tourist enterprises | travel agents | бізнес-процеси | туристичний продукт | бізнес-модель підприємства | туристичні підприємства | турагенти | business p business processes | tourist product | travel agents.rocess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kalo N. Features of Management and Modeling of Business Processes of Tourist Enterprises / N. Bakalo, Victor Gryshko, O. Sushchenko // Економіка і регіон. – 2020. – № 4 (79). – С. 54 – 6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6(477.5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Strategic Marketing Tools for Territories to Develop the Domestic Tourism Resource Potential | Використання інструментів стратегічного маркетингу територій для розвитку ресурсного потенціалу внутрішнього туризму</text:p>
          </table:table-cell>
          <table:table-cell table:style-name="ce1" office:value-type="string" calcext:value-type="string">
            <text:p>Сущенко, О.А. | Дехтяр, Н.А. | Черниш, Ірина Володимирівна</text:p>
          </table:table-cell>
          <table:table-cell table:style-name="ce1" office:value-type="string" calcext:value-type="string">
            <text:p>resource potential | strategic marketing | territorial marketing | destination branding | domestic tourism | region | стратегічний маркетинг | ресурсний потенціал | маркетинг теориторії | бренд дестинації | внутрішній туризм | регіо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ushchenko O. The Use of Strategic Marketing Tools for Territories to Develop the Domestic Tourism Resource Potential = Використання інструментів стратегічного маркетингу територій для розвитку ресурсного потенціалу внутрішнього туризму / O. Sushchenko, N. Dekhtyar, I. Chernysh. // Економіка і регіон. – 2020. – № 4 (79). – С. 28 – 3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Concept &amp;quot;Resources&amp;quot; and the Mechanism of Their Effective Formation | Аналіз поняття «ресурси» та механізму їх ефективного формування</text:p>
          </table:table-cell>
          <table:table-cell table:style-name="ce1" office:value-type="string" calcext:value-type="string">
            <text:p>Чичуліна, К.В. | Олешко, К.В.</text:p>
          </table:table-cell>
          <table:table-cell table:style-name="ce1" office:value-type="string" calcext:value-type="string">
            <text:p>mechanism | effective formation | reserves | company | ресурси | механізм | ефективне формування | резерви | підприємство | resourc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ulina K. Analysis of the Concept &amp;quot;Resources&amp;quot; and the Mechanism of Their Effective Formation = Аналіз поняття «ресурси» та механізму їх ефективного формування / K. Chychulina, K. Oleshko // Економіка і регіон. – 2020. – № 4 (79). – С. 43 – 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mechanisms of land development management | Інституціональні механізми управління земельним розвитком</text:p>
          </table:table-cell>
          <table:table-cell table:style-name="ce1" office:value-type="string" calcext:value-type="string">
            <text:p>Шарий, Григорій Іванович | Нестеренко, С.В.</text:p>
          </table:table-cell>
          <table:table-cell table:style-name="ce1" office:value-type="string" calcext:value-type="string">
            <text:p>земельний розвиток | інститут | інституціональна економіка | методологія | методика | земельна економіка | рентні відносини | екологічна рента | land development | institute | institutional economy | methodology | land economy | rent relations | ecological r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i H.I. Institutional mechanisms of land development management / H.I. Sharyi, S.V. Nesterenko // Економіка і регіон. – 2020. – № 4 (79). – С. 6-14. – DOI 10.26906/EiR.2020.4(79).215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:330.837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City Brand in the Implementation of the Concept of Integrated Development | Формування бренду міста в реалізації концепції інтегрованого розвитку</text:p>
          </table:table-cell>
          <table:table-cell table:style-name="ce1" office:value-type="string" calcext:value-type="string">
            <text:p>Григор'єва, Олеся Володимирівна | Хадарцев, О.В. | Іванюк, А.С.</text:p>
          </table:table-cell>
          <table:table-cell table:style-name="ce1" office:value-type="string" calcext:value-type="string">
            <text:p>маркетинг територій | брендинг міста | бренд міста | інтегрований розвиток | territory marketing | city branding | city brand | integrated developmen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ryhorieva O. Formation of City Brand in the Implementation of the Concept of Integrated Development / O. Hryhorieva, O. Khadartsev, A. Ivaniuk // Економіка і регіон. – 2020. – № 4 (79). – С. 22–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6 (1-21):659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siness Planning and Assessment of Its Impact on the Enterprise Financial Stability | Планування ділової активності та оцінювання її впливу на фінансову стабільність підприємства</text:p>
          </table:table-cell>
          <table:table-cell table:style-name="ce1" office:value-type="string" calcext:value-type="string">
            <text:p>Штепенко, К.П. | Свистун, Людмила Анатоліївна | Крекотень, Ірина Михайлівна</text:p>
          </table:table-cell>
          <table:table-cell table:style-name="ce1" office:value-type="string" calcext:value-type="string">
            <text:p>фінансові коефіцієнти | financial condition | financial stability | business activity | financial ratios | impact assessment | financial planning | фінансовий стан | фінансова стійкість | оцінювання впливу | фінансове планування | діл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tepenko K.P. Business Planning and Assessment of Its Impact on the Enterprise Financial Stability / K.P. Shtepenko, L.A. Svystun, I.M. Krekoten // Економіка і регіон. – 2020. – № 4 (79). – С. 78-84. – DOI 10.26906/EiR.2020.4(79).216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eas of Concern of the Tourism Activities Implementation | Проблемні аспекти здійснення туристичної діяльності</text:p>
          </table:table-cell>
          <table:table-cell table:style-name="ce1" office:value-type="string" calcext:value-type="string">
            <text:p>Бойко, Валентина Вячеславівна | Мирошниченко, А.І. | Колодяжна, А.С.</text:p>
          </table:table-cell>
          <table:table-cell table:style-name="ce1" office:value-type="string" calcext:value-type="string">
            <text:p>legal regulation of tourism activities | tourism | tourism industry | tourism service | tourism policy | туризм | туристична галузь | туристична послуга | туристична політика | правове регулювання туристичної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iko V.V. Areas of Concern of the Tourism Activities Implementation / V.V. Boiko, A.I. Myroshnychenko, A.S. Kolodiazhna // Економіка і регіон. – 2020. – № 4 (79). – С. 95-100. – DOI 10.26906/EiR.2020.4(79).216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hadowing of entrepreneurship in Ukraine: reasons and consequences | Тінізація підприємництва в Україні: причини і наслідки</text:p>
          </table:table-cell>
          <table:table-cell table:style-name="ce1" office:value-type="string" calcext:value-type="string">
            <text:p>Васюта, Вікторія Борисівна | Васюта, Василь Васильович | Житник, О.М.</text:p>
          </table:table-cell>
          <table:table-cell table:style-name="ce1" office:value-type="string" calcext:value-type="string">
            <text:p>de-shadowing of the economy | shadow economy | informal economy | level of shadowing | shadow sector | shadowing entrepreneurship | entrepreneurship | тінізація підприємництва | детінізація | тіньова економіка | рівень тінізації | тіньовий сектор | неформальна економіка |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siuta V.V. Shadowing entrepreneurship in Ukraine: reasons and consequences / V.V. Vasiuta, V.B. Vasiuta, O.M. Zhytnyk // Economics and Region. – 2020. – № 2 (77). – P. 54-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:338.054.2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competitiveness of the modern region | Підвищення конкурентоспроможності сучасного регіону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competitiveness | territorial community | регіональне управління | конкурентоспроможність | територіальна громада | регіональні програми розвитку | region | regional  development progra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chii I.O. Increasing the competitiveness of the modern region / I.O. Kulchii, O.I. Shtepa // Економіка і регіон. – 2020. – № 2 (77). – С. 116-120. – DOI 10.26906/EiR.2020.2(77).195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isis Marketing: Features of Application and Ways of Reformation | Маркетинг в умовах кризи: особливості застосування та шляхи реформування</text:p>
          </table:table-cell>
          <table:table-cell table:style-name="ce1" office:value-type="string" calcext:value-type="string">
            <text:p>Мокляк, М.В. | Шумейко, Ю.М | Сафонов, М.С.</text:p>
          </table:table-cell>
          <table:table-cell table:style-name="ce1" office:value-type="string" calcext:value-type="string">
            <text:p>advertising | changes in consumer behavior | економічна криза | маркетинг під час кризи | реклама | зміни в поведінці споживача | economic crisis | marketing in crisi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kliak M.V. Crisis Marketing: Features of Application and Ways of Reformation / M.V. Mokliak, Yu.M. Shumeiko, M.S. Safonov // Економіка і регіон. – 2020. – № 2 (77). – С. 77-85. – DOI 10.26906/EiR.2020.2(77).195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hibition and Trade Fair Activities in the System of Support for National Exporters | Виставково-ярмаркова діяльність у системі підтримки національних експортерів</text:p>
          </table:table-cell>
          <table:table-cell table:style-name="ce1" office:value-type="string" calcext:value-type="string">
            <text:p>Чичкало-Кондрацька, Ірина Борисівна | Житник, О.В. | Баірамов, А.Ш.</text:p>
          </table:table-cell>
          <table:table-cell table:style-name="ce1" office:value-type="string" calcext:value-type="string">
            <text:p>виставка | ярмарок | виставково-ярмаркова діяльність | експортери | виставкові площі | державна підтримка | exhibition-fair activity | exhibition areas | state support | exhibition | fair | exporter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I.B. Exhibition and Trade Fair Activities in the System of Support for National Exporters / I.B. Chychkalo-Kondratska, O.V. Zhytnyk, Aapis Bairamov // Економіка і регіон. – 2021. – Вип. 3 (78). – С. 49-54. – DOI 10.26906/EiR.2020.3(78).199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284:65(339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nancial stability of banks and its monitoring in Ukraine | Фінансова стабільність банків та її моніторинг в Україні</text:p>
          </table:table-cell>
          <table:table-cell table:style-name="ce1" office:value-type="string" calcext:value-type="string">
            <text:p>Єгоричева, Світлана Борисівна | Вовченко, Оксана Сергіївна</text:p>
          </table:table-cell>
          <table:table-cell table:style-name="ce1" office:value-type="string" calcext:value-type="string">
            <text:p>фінансова стабільність | рівновага | адаптація | моніторинг | достатність капіталу | банк | якість кредитного портфелю | financial stability | equilibrium | adaptation | monitoring | bank | capital adequacy | loan portfolio qual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Yehorycheva S.B. Financial Stability of Banks and Its Monitoring in Ukraine / S.B. Yehorycheva, O.S. Vovchenko // Економіка і регіон. – 2020. – № 4 (79). – С. 70-77. – DOI 10.26906/EiR.2020.4(79).216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-021.38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cess of Decentralization Management Based on Foreign Experience | Управління процесами децентралізації на основі зарубіжного досвіду</text:p>
          </table:table-cell>
          <table:table-cell table:style-name="ce1" office:value-type="string" calcext:value-type="string">
            <text:p>Дубіщев, Віктор Петрович | Кудінов, Олександр Миколайович</text:p>
          </table:table-cell>
          <table:table-cell table:style-name="ce1" office:value-type="string" calcext:value-type="string">
            <text:p>decentralization | reform | management system | strategy | regional policy | децентралізація | реформування | система управління | стратегія | регіон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іshchev V.P. The Process of Decentralization Management Based on Foreign Experience / V.P. Dubіshchev, O.M. Kudinov // Економіка і регіон. – 2021. – Вип. 3 (78). – С. 6-11. – DOI 10.26906/EiR.2020.3(78).199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:3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an Manufacturing as a Mechanism to Reduce Productivity Costs | Ощадливе виробництво як механізм зниження витрат</text:p>
          </table:table-cell>
          <table:table-cell table:style-name="ce1" office:value-type="string" calcext:value-type="string">
            <text:p>Чечелашвілі, М. | Птащенко, Ліана Олександрівна | Зедгінідзе, С.</text:p>
          </table:table-cell>
          <table:table-cell table:style-name="ce1" office:value-type="string" calcext:value-type="string">
            <text:p>концепція ощадливого виробництва | технологія управління | підвищення якості | зниження витрат | concept of lean production | management technology | quality improvement | cost redu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chelashvili V. Lean Manufacturing as a Mechanism to Reduce Productivity Costs / M. Chechelashvili, S. Zedginidze, L.O. Ptashchenko // Економіка і регіон. – 2020. – № 2 (77), – С. 11-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ols for assessing of business receivables and payables | Інструментарій оцінювання дебіторської та кредиторської заборгованостей підприємства.</text:p>
          </table:table-cell>
          <table:table-cell table:style-name="ce1" office:value-type="string" calcext:value-type="string">
            <text:p>Птащенко, Ліана Олександрівна | Корнієнко, Д.С.</text:p>
          </table:table-cell>
          <table:table-cell table:style-name="ce1" office:value-type="string" calcext:value-type="string">
            <text:p>payables | capital values | valuation tools | consumers | enterprises | receivables | expenses | revenues | дебіторська заборгованість | кредиторська заборгованість | вартість капіталу | інструментарій оцінювання вартості | споживачі | підприємство | витрати | до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O. Tools for assessing of business receivables and payables / L.O. Ptashchenko, D.S. Korniienko.// Економіка і регіон. – 2020. – № 3. – С. 37-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reats Spread of Ukraine Financial Security in a Pandemic | Аналіз поширення загроз фінансовій безпеці України в умовах пандемії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Каленіченко, Є.С. | Котелевець, М.М.</text:p>
          </table:table-cell>
          <table:table-cell table:style-name="ce1" office:value-type="string" calcext:value-type="string">
            <text:p>загроза | пандемія | корупція | фінансова безпека | тіньова економіка | безпека бізнесу | викли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nalysis of Threats Spread of Ukraine Financial Security in a Pandemic / S.V. Onyshchenko, O.A. Maslii, Ye.S. Kalenichenko, M.M. Kotelevets // Economics and Region. – 2020. – № 4 (79). – Р. 85-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63:332.0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valuation of the Risk Tolerance Impact on the Enterprise Efficiency | Оцінювання впливу ризикостійкості на ефективність діяльності підприємства</text:p>
          </table:table-cell>
          <table:table-cell table:style-name="ce1" office:value-type="string" calcext:value-type="string">
            <text:p>Кулакова, Світлана Юріївна | Чевганова, В.Я. | Стеценко, Ю.В.</text:p>
          </table:table-cell>
          <table:table-cell table:style-name="ce1" office:value-type="string" calcext:value-type="string">
            <text:p>risk | enterprise risk resistance | enterprise riskresistance index | ризик | ризикостійкість підприємства | складові ризикостійкості | індекс ризикостійкості | components of enterprise risk resistan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akova S.Yu. The Evaluation of the Risk Tolerance Impact on the Enterprise Efficiency / S.Yu. Kulakova, V.Ya. Chevhanova, Yu.V. Stetsenko // Економіка і регіон. – 2021. – Вип. 3 (78). – С. 28-39. – DOI 10.26906/EIR.2020.3(78).199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:3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Animation as a Factor in the Formation of Competitive Advantages of Organized Tourism Services | Анімація як фактор формування конкурентних переваг послуг організованого туризму</text:p>
          </table:table-cell>
          <table:table-cell table:style-name="ce1" office:value-type="string" calcext:value-type="string">
            <text:p>Маховка, Вікторія Михайлівна | Черниш, Ірина Володимирівна</text:p>
          </table:table-cell>
          <table:table-cell table:style-name="ce1" office:value-type="string" calcext:value-type="string">
            <text:p>tourism | animation | animation program | hotel animation | leisure | rest | туризм | анімація | анімаційна програма | готельна анімація | дозвілля |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An Animation as a Factor in the Formation of Competitive Advantages of Organized Tourism Services / I.V. Chernysh, V.M. Makhovka // Економіка і регіон. – 2021. – Вип. 3 (78). – С. 20-27. – DOI 10.26906/EiR.2020.3(78).19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and Analytical Support of Financial Controlling of Joint Activities of Business Entities | Інформаційно-аналітичне забезпечення фінансового контролінгу спільної діяльності суб’єктів бізнесу</text:p>
          </table:table-cell>
          <table:table-cell table:style-name="ce1" office:value-type="string" calcext:value-type="string">
            <text:p>Марченко, Л.Ю. | Дмитренко, Алла Василівна</text:p>
          </table:table-cell>
          <table:table-cell table:style-name="ce1" office:value-type="string" calcext:value-type="string">
            <text:p>planning | control | management | joint venture | joint activity | контролінг | спільна діяльність | controlling | financial control | фінансовий контролінг | планування | контроль | управління | спільне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Information and Analytical Support of Financial Controlling of Joint Activities of Business / A.V. Dmytrenko, L.Yu. Marchenko // Економіка і регіон. – 2021. – Вип. 3 (78). – С. 86-91. – DOI 10.26906/EiR.2020.3(78).20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Legal Regulation of the State Agrarian Policy of Ukraine in the Conditions of European Integration | Особливості правового регулювання державної аграрної політики України в умовах європейської інтеграції</text:p>
          </table:table-cell>
          <table:table-cell table:style-name="ce1" office:value-type="string" calcext:value-type="string">
            <text:p>Пасічна, Ірина Олександрівна | Скрильник, Олена Олександрівна | Скрильник, А.С.</text:p>
          </table:table-cell>
          <table:table-cell table:style-name="ce1" office:value-type="string" calcext:value-type="string">
            <text:p>European integration | аграрний сектор | державна політика | законодавство | правове регулювання | євроінтеграція | agricultural sector | state policy | legislation | legal regu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asichna I.O. Features of Legal Regulation of the State Agrarian Policy of Ukraine in the Conditions of European Integration / I.O. Pasichna, O.O. Skrylnyk, A.S. Skrylnyk // Економіка і регіон. – 2020. – Вип. 3 (78). – С. 12-18. – DOI 10.26906/EiR.2020.3(78).199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4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-Project Approach to Realization of Target Development Programs of HighTech Research and Production Systems and Powerful Enterprises | Формування мультипроектного підходу до реалізації цільових програм розвитку високотехнологічних науково-виробничих систем і потужних підприємств</text:p>
          </table:table-cell>
          <table:table-cell table:style-name="ce1" office:value-type="string" calcext:value-type="string">
            <text:p>Редкін, Олександр Васильович | Чайкіна, Аліна Олександрівна</text:p>
          </table:table-cell>
          <table:table-cell table:style-name="ce1" office:value-type="string" calcext:value-type="string">
            <text:p>multi-project and project approach | innovative projects and high-tech development programs | мультипроектний і проектний підходиінноваційні проекти | програми високотехнологічн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edkin O.V. Formation of Multi-Project Approach to Realization of Target Development Programs of HighTech Research and Production Systems and Powerful Enterprises / O.V. Redkin, A.O. Chaikina // Економіка і регіон. – 2021. – Вип. 3 (78). – С. 40-48. – DOI 10.26906/EIR.2020.3(78).199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005.34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display of transactional costs in accounting at an enterprise | Проблеми відображення трансакційних затрат у бухгалтерському обліку підприємства</text:p>
          </table:table-cell>
          <table:table-cell table:style-name="ce1" office:value-type="string" calcext:value-type="string">
            <text:p>Білоусова, Анастасія Юріївна | Погорелов, Ю.С. | Козаченко, Г.В.</text:p>
          </table:table-cell>
          <table:table-cell table:style-name="ce1" office:value-type="string" calcext:value-type="string">
            <text:p>enterprise | costs management | transactional costs | classification | accounting | representation criteria | approach for information accumulation | управління затратами | трансакцийні затрати | бухгалтерський облік | критерії відображення | підхід до накопичення інформації</text:p>
          </table:table-cell>
          <table:table-cell table:style-name="ce1" office:value-type="string" calcext:value-type="string">
            <text:p>Полтавский национальный технический университет имени Юри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ilousova A.Y. Problems of display of transactional costs in accounting at an enterprise / H.V. Kozachenko, Y.S. Pogorelov, A.Y. Bilousova // Економіка і регіон. – 2017. – № 3 (64). – с.67-7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 and technological activities of TNCs: current trends and prospects | Науково-технологічна діяльність ТНК: сучасні тенденції та перспективи розвитку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Сологуб, Р.В.</text:p>
          </table:table-cell>
          <table:table-cell table:style-name="ce1" office:value-type="string" calcext:value-type="string">
            <text:p>науково-технологічна діяльність | транснаціональні корпорації | міжнародна конкуренція | інновації | технологіч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Scientific and technological activities of TNCs: current trends and prospects / N.V. Bezrukova, V.A. Svichkar, R.V. Sologub // Економіка і регіон. – 2020. − № 3 (78). – С.56-6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le and importance of information security in a pandemic environment | Роль та значення інформаційної безпеки в умовах пандемії.</text:p>
          </table:table-cell>
          <table:table-cell table:style-name="ce1" office:value-type="string" calcext:value-type="string">
            <text:p>Онищенко, Світлана Володимирівна | Глушко, Аліна Дмитрівна | Янко, Аліна Сергіївна</text:p>
          </table:table-cell>
          <table:table-cell table:style-name="ce1" office:value-type="string" calcext:value-type="string">
            <text:p>information security | COVID-19 pandemic | national security | інформаційна безпека | пандемія COVID-19 | національ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Role and importance of information security in a pandemic environment / S.V. Onyshchenko, А.D. Glushko, A.S. Yanko // Economics and Region. – 2020. – № 2 (77). – P. 103-108. – DOI 10.26906/EiR.2020.2(77).195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spects of Enterprise Image Management | Теоретичні аспекти управління іміджем підприємства</text:p>
          </table:table-cell>
          <table:table-cell table:style-name="ce1" office:value-type="string" calcext:value-type="string">
            <text:p>Христенко, Олена Володимирівна | Калайда, В.О.</text:p>
          </table:table-cell>
          <table:table-cell table:style-name="ce1" office:value-type="string" calcext:value-type="string">
            <text:p>image | classification | підприємство | функції позитивного іміджу підприємства | competitiveness | enterprise | functions of positive enterprise image | імідж | класифікація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rystenko O.V. Theoretical Aspects of Enterprise Image Management / O.V. Khrystenko, V.O. Кalaida // Економіка і регіон. – 2020. – № 2 (77). – С. 86-92. – DOI 10.26906/EiR.2020.2(77).195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ment as a component of the financial mechanism of foreign economic activity regulation | Інвестиції як складова фінансового механізму регулювання зовнішньоекономічної діяльності</text:p>
          </table:table-cell>
          <table:table-cell table:style-name="ce1" office:value-type="string" calcext:value-type="string">
            <text:p>Рибакова, Т.О. | Амеліна, Ірина Володимирівна | Марченко, О.В.</text:p>
          </table:table-cell>
          <table:table-cell table:style-name="ce1" office:value-type="string" calcext:value-type="string">
            <text:p>investments | foreign economic activity | financial mechanism | regulation levers | investment promotions | investment guarantees | інвестиції | зовнішньоекономічна діяльність | фінансовий механізм | важелі регулювання | інвестиційні пільги | інвестиційні гарант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ybakova T.O. Investment as a component of the financial mechanism of foreign economic activity regulation / T.O. Rybakova, I.V. Аmelina, O.V. Marchenko // Економіка і регіон. – 2020. – № 2 (77). – С. 61-67. – DOI 10.26906/EIR.2020.2(77).194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22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urtech: new opportunities for the development of the insurance market | Нові можливості для розвитку страхового ринку</text:p>
          </table:table-cell>
          <table:table-cell table:style-name="ce1" office:value-type="string" calcext:value-type="string">
            <text:p>Скриль, Віталія Вячеславівна | Глушко, Аліна Дмитрівна</text:p>
          </table:table-cell>
          <table:table-cell table:style-name="ce1" office:value-type="string" calcext:value-type="string">
            <text:p>digitalization | діджиталізація | digitalization of the economy | цифровізація економіки | insurance | страхування | insurance business | страховий бізнес | digital innovations | цифрові інновації | InsurTe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kryl V. Insurtech: new opportunities for the development of the insurance market / V. Skryl, A. Hlushko // Економіка і регіон. – 2023. – № 1 (88). – С. 135–143. – DOI: https://doi.org/10.26906/EiR.2023.1(88).287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kraine investment security mechanism: state and ways of improvement | Механізм забезпечення інвестиційної безпеки України: стан та шляхи вдосконалення</text:p>
          </table:table-cell>
          <table:table-cell table:style-name="ce1" office:value-type="string" calcext:value-type="string">
            <text:p>Варналій, Захарій Степанович | Нікитенко, Д.В. | Хмелевський, М.О.</text:p>
          </table:table-cell>
          <table:table-cell table:style-name="ce1" office:value-type="string" calcext:value-type="string">
            <text:p>інституціоналізація | механізм забезпечення | девіантна поведінка | тіньова економіка | інвестиційна безпека, | економічна безпека | institutionalization | security mechanism | deviant behavior | shadow economy | investment security | economic secur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rnalii Z. Ukraine investment security mechanism: state and ways of improvement / Z. Varnalii, D.Nikytenko, N. Khmelevskyi // Економіка і регіон. – Полтава: ПолтНТУ, 2019. – № 3 (74). – С. 6-12.- DOI 10.26906/ЕІР.2019.3(74).175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22.011-049.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in the Enterprise Personnel Management: the Realities of Time | Соціальна відповідальність в управлінні персоналом підприємства: реалії часу</text:p>
          </table:table-cell>
          <table:table-cell table:style-name="ce1" office:value-type="string" calcext:value-type="string">
            <text:p>Христенко, Олена Володимирівна | Жартовська, В.О.</text:p>
          </table:table-cell>
          <table:table-cell table:style-name="ce1" office:value-type="string" calcext:value-type="string">
            <text:p>управління персоналом | social responsibility | tools | personnel management | components | соціальна відповід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rystenko O.V. Social Responsibility in the Enterprise Personnel Management: the Realities of Time / O.V. Khrystenko, V.O. Zhartovska // Економіка і регіон. – 2019. – № 4 (7). – С. 113-120 . – DOI 10.26906/еір.2019.4(75).185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Accounting Policy in the Enterprise Management System | Роль облікової політики в системі управління підприємством</text:p>
          </table:table-cell>
          <table:table-cell table:style-name="ce1" office:value-type="string" calcext:value-type="string">
            <text:p>Миронова, Ю.Ю. | Сіроштан, І.О.</text:p>
          </table:table-cell>
          <table:table-cell table:style-name="ce1" office:value-type="string" calcext:value-type="string">
            <text:p>облікова політика | наказ про облікову політику | бухгалтерський облік | управлінський облік | accounting policy | accounting policyorder | accounting | management account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nova Yu. Yu. The Role of Accounting Policy in the Enterprise Management System / Yu. Yu. Myronova, I.O. Siroshtan // Економіка і регіон. – 2019. – № 4 (7). – С. 152-157. – DOI 10.26906/еір.2019.4(75).186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Approaches to Assessing the Level of Enterprise Risk Resistibility | Методологічні підходи до оцінювання рівня ризикостійкості підприємства</text:p>
          </table:table-cell>
          <table:table-cell table:style-name="ce1" office:value-type="string" calcext:value-type="string">
            <text:p>Кулакова, Світлана Юріївна | Сіора, Р.</text:p>
          </table:table-cell>
          <table:table-cell table:style-name="ce1" office:value-type="string" calcext:value-type="string">
            <text:p>enterprise risk resistibility | components of enterprise risk resistibility | enterpriserisk | resistibility index | ризик | ризикостійкість підприємства | складові ризикостійкості | індекс ризикостійкості | ris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akova S.Yu. Methodological Approaches to Assessing the Level of Enterprise Risk Resistibility / S.Yu. Kulakova, R. Siora // Економіка і регіон. – 2019. – № 4 (7). – С. 121-128. – DOI 10.26906/ЕІР.2019.4(75).18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1.11:005.334-026.5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foundations of financial controlling joint activities as a concept of business administration | Теоретичні засади фінансового контролінгу спільної діяльності як концепції управління у сфері бізнесу</text:p>
          </table:table-cell>
          <table:table-cell table:style-name="ce1" office:value-type="string" calcext:value-type="string">
            <text:p>Дмитренко, Алла Василівна | Колісник, В.</text:p>
          </table:table-cell>
          <table:table-cell table:style-name="ce1" office:value-type="string" calcext:value-type="string">
            <text:p>financial controlling | joint venture | фінансовий контролінг | спіль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А. Theoretical foundations of financial controlling joint activities as a concept of business administration / А. Dmytrenko, V. Kolisnyk // Економіка і регіон. – 2019. – № 4 (75). – С. 61-74. – DOI 10.26906/еір.2019.4(75).186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experience in using logistics, marketing management and the possibility of its adaptation in Ukraine | Зарубіжний досвід використання логістики, управління маркетингом та можливість його адаптації в Україні</text:p>
          </table:table-cell>
          <table:table-cell table:style-name="ce1" office:value-type="string" calcext:value-type="string">
            <text:p>Гунченко, Марія Володимирівна | Снісар, Ю. | Зернюк, О.В. | Сонник, Н.</text:p>
          </table:table-cell>
          <table:table-cell table:style-name="ce1" office:value-type="string" calcext:value-type="string">
            <text:p>logistics | logistics management | marketing management | logistics performance index (LPI) | logistics market | logistics process management | логістика | управління логістикою | управління маркетингом | індекс ефективності логістики (ІЕЛ) | ринок логістики | управління логістичними проце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erniuk О. Foreign experience in using logistics, marketing management and the possibility of its adaptation in Ukraine / О. Zerniuk, М. Hunchenko, Y. Snisar, N. Sonnyk // Економіка і регіон. – 2019. – № 4 (75). – С. 129-134. – DOI 10.26906/еір.2019.4(75).186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6.0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al Reservation of Data in the System of Residual Classes in the Direction of Ensuring Information Security of the National Economy | Оптимальне резервування даних у системі залишкових класів у напрямі забезпечення інформаційної безпеки національної економіки</text:p>
          </table:table-cell>
          <table:table-cell table:style-name="ce1" office:value-type="string" calcext:value-type="string">
            <text:p>Глушко, Аліна Дмитрівна | Янко, Аліна Сергіївна</text:p>
          </table:table-cell>
          <table:table-cell table:style-name="ce1" office:value-type="string" calcext:value-type="string">
            <text:p>non-positioned numerical system | optimal redundancy | system of residual classes | діджиталізація | інформаційна безпека | національна економіка | digitization | information security | national economy | data processing | обробка даних | непозиційна система числення | оптимальне резервування | система залишкових кла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ushko A. Optimal Reservation of Data in the System of Residual Classes in the Direction of Ensuring Information Security of the National Economy / А. Hlushko, А. Yanko // Економіка і регіон. – 2019. – № 4 (75). – С. 35-44. – DOI 10.26906/еір.2019.4(75).18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(477):681.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integrated approach to assessing the level of financial security of the region | Інтегральний підхід оцінювання рівня фінансової безпеки регіону</text:p>
          </table:table-cell>
          <table:table-cell table:style-name="ce1" office:value-type="string" calcext:value-type="string">
            <text:p>Дерюга, А.В. | Чепурний, О.В.</text:p>
          </table:table-cell>
          <table:table-cell table:style-name="ce1" office:value-type="string" calcext:value-type="string">
            <text:p>financial security of Poltava region | indicator analysis | integrated approach | economicinstability | фінансова безпека Полтавського регіону | аналіз індикаторів | інтегральний підхід | економічна нестабі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purnyi O.V. An integrated approach to assessing the level of financial security of the region / O.V. Chepurnyi, A.V. Deriuha // Економіка і регіон. – 2019. – № 4 (7). – С. 28-34. – DOI 10.26906/еір.2019.4(75).18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nancial inclusion of the region: analysis of the state and state of supply | Фінансова інклюзія регіону: аналіз та напрями забезпечення</text:p>
          </table:table-cell>
          <table:table-cell table:style-name="ce1" office:value-type="string" calcext:value-type="string">
            <text:p>Скриль, Віталія Вячеславівна | Матковський, А.В. | Штанько, Р.А.</text:p>
          </table:table-cell>
          <table:table-cell table:style-name="ce1" office:value-type="string" calcext:value-type="string">
            <text:p>financial inclusion | region | фінансова інклюзія | фінансова грамотність | фінансовий добробут | фінансові цілі | регіон | financial goals | financial literacy | financial well-be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tkovskiy A.V. Financial inclusion of the region: analysis of the state and state of supply / A.V. Matkovskiy, V.V. Skryl, R.V. Shtanko // Економіка і регіон. – 2019. – № 4 (75). – С. 61-74. – DOI 10.26906/еір.2019.4(75).18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ltava region in world trade processes: realities and perspectives | Полтавський регіон у світових торговельних процесах: реалії та перспективи</text:p>
          </table:table-cell>
          <table:table-cell table:style-name="ce1" office:value-type="string" calcext:value-type="string">
            <text:p>Титаренко, Любов Михайлівна | Сакало, Т.Б.</text:p>
          </table:table-cell>
          <table:table-cell table:style-name="ce1" office:value-type="string" calcext:value-type="string">
            <text:p>international trade | foreign economicactivity | Полтавський регіон | інвестиційна привабливість | зовнішньоекономічна діяльність | регіональна економіка | regional economy | Poltava region | investmentattractiveness | міжнарод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уtarenko L.M. Poltava region in world trade processes: realities and perspectives / L.M. Tуtarenko, T.B. Sakalo // Економіка і регіон. – 2020. – № 1 (76). – С. 157-163. – DOI 10.26906/EiR.2020.1(76).19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: 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dern models of e-commerce organization: theoretical aspect | Сучасні моделі організації електронної комерції: теоретичний аспект</text:p>
          </table:table-cell>
          <table:table-cell table:style-name="ce1" office:value-type="string" calcext:value-type="string">
            <text:p>Зозуля, А. | Глєбова, Алла Олександрівна</text:p>
          </table:table-cell>
          <table:table-cell table:style-name="ce1" office:value-type="string" calcext:value-type="string">
            <text:p>e-commerce | model | commerce | site | interne | електронна комерція | модель | комерція | сайт | Інтерн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The modern models of e-commerce organization: theoretical aspect / A.O. Hliebova, А. Zozulia // Економіка і регіон. – 2020. – № 1 (76). – С. 144-150. – DOI 10.26906/EiR.2020.1(76).19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.2:004.738.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dia Information Support of Enterprises Engaged in Foreign Economic Activity | Медіаінформаційне забезпечення підприємств, що здійснюють зовнішньоекономічну діяльність</text:p>
          </table:table-cell>
          <table:table-cell table:style-name="ce1" office:value-type="string" calcext:value-type="string">
            <text:p>Овчаренко, Д.О. | Буряк, Альона Анатоліївна</text:p>
          </table:table-cell>
          <table:table-cell table:style-name="ce1" office:value-type="string" calcext:value-type="string">
            <text:p>media information support of FEA enterprises | media literacy of management personnel | media information sources | Text-mining | system of media information support | медіаінформаційне забезпечення підприємств, що здійснюють ЗЕД, | медіаграмотність управлінського персоналу | медіаінформаційні джерела | система медіаінформаційного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uriak A.A. Media Information Support of Enterprises Engaged in Foreign Economic Activity / A.A. Buriak, D.O. Ovcharenko // Економіка і регіон. – 2020. – № 1 (76). – С. 132-139. – DOI 10.26906/EiR.2020.1(76).19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45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of information security Of the enterprise in the conditions of dynamic business environment | Управління інформаційною безпекою підприємства в умовах динамічного бізнес-середовища</text:p>
          </table:table-cell>
          <table:table-cell table:style-name="ce1" office:value-type="string" calcext:value-type="string">
            <text:p>Маховка, Вікторія Михайлівна | Лобач, Л.В. | Черниш, Ірина Володимирівна</text:p>
          </table:table-cell>
          <table:table-cell table:style-name="ce1" office:value-type="string" calcext:value-type="string">
            <text:p>information | security | information security | information security management system | інформація | безпека | інформаційна безпека | система управління інформаційною безпекою | захист | busin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Management of information security Of the enterprise in the conditions of dynamic business environment / I.V. Chernysh, V.M. Makhovka, L.V. Lobach // Економіка і регіон. – 2020. – № 1 (76). – С. 106-112. – DOI 10.26906/EiR.2020.1(76).19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 of small business enterprise management: Ukrainian experience | Організація управління підприємств малого бізнесу в сфері послуг: українські реалії</text:p>
          </table:table-cell>
          <table:table-cell table:style-name="ce1" office:value-type="string" calcext:value-type="string">
            <text:p>Глєбова, Алла Олександрівна | Солодовник, М.О.</text:p>
          </table:table-cell>
          <table:table-cell table:style-name="ce1" office:value-type="string" calcext:value-type="string">
            <text:p>business | small business | single tax | criterion | taxation | бізнес | малий бізнес | єдиний податок | критерій | оподат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Organization of small business enterprise management: Ukrainian experience / A.O. Hliebova, M.O. Solodovnyk // Економіка і регіон. – 2020. – № 1 (76). – С. 125-131. – DOI 10.26906/EiR.2020.1(76).19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112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and implementation of regional land policy in Ukraine: public governance aspects | Формування і реалізація в Україні регіональної земельної політики: управлінський аспект</text:p>
          </table:table-cell>
          <table:table-cell table:style-name="ce1" office:value-type="string" calcext:value-type="string">
            <text:p>Свистун, Людмила Анатоліївна | Попова, Ю.М.</text:p>
          </table:table-cell>
          <table:table-cell table:style-name="ce1" office:value-type="string" calcext:value-type="string">
            <text:p>регіональна земельна політика | пріоритети земельної політики | інструменти реалізації політики | сталий розвиток | управління | land policypriorities | policy implementation instruments | sustainable development | public management | regional land polic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vystun L.A. Formation and implementation of regional land policy in Ukraine: public governance aspects / L.A. Svystun, Yu.M. Popova // Економіка і регіон. – 2020. – № 1 (76). – С. 151-156. – DOI 10.26906/EiR.2020.1(76).19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72:332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ays of Improvement Import Operations Management «Planet of Equipment» LLC, Kyiv | Шляхи вдосконалення імпортних операцій ТОВ «Планета обладнання», Київ</text:p>
          </table:table-cell>
          <table:table-cell table:style-name="ce1" office:value-type="string" calcext:value-type="string">
            <text:p>Сичевський, В.І. | Скриль, Віталія Вячеславівна</text:p>
          </table:table-cell>
          <table:table-cell table:style-name="ce1" office:value-type="string" calcext:value-type="string">
            <text:p>oreign economic activityf | enterprise | import operations | forecast | зовнішньоекономічна діяльність | підприємство | імпортні операції | прогно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ychevskyi V.I. Ways of Improvement Import Operations Management «Planet of Equipment» LLC, Kyiv / V.I. Sychevskyi, V.V. Skryl // Економіка і регіон. – 2020. – № 1 (76). – С. 113-124. – DOI 10.26906/EiR.2020.1(76).19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larusian State Agrarian Technical University Education Institution. Financial Controlling as a System of Efficient Management of Joint Activities of Enterprises | Фінансовий контролінг як система ефективного управління спільною діяльністю підприємств</text:p>
          </table:table-cell>
          <table:table-cell table:style-name="ce1" office:value-type="string" calcext:value-type="string">
            <text:p>Дмитренко, Алла Василівна | Ковтунов, А.В.</text:p>
          </table:table-cell>
          <table:table-cell table:style-name="ce1" office:value-type="string" calcext:value-type="string">
            <text:p>спільна діяльність | controlling | financial control | planning | control | management | joint venture | joint activity | контролінг | фінансовий контролінг | планування | контроль | управління | спіль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Belarusian state agrarian technical university education institution. financial controlling as a system of efficient management of joint activities of enterprises / A.V. Dmytrenko, A.V. Kovtunov // Економіка і регіон. – 2020. – № 1 (76). – С. 86-91. – DOI 10.26906/EiR.2020.1(76)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.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industry building as the basis for satisfaction ukrainian population’s vital interests | Розбудова національної промисловості як основа задоволення життєво важливих інтересів населення України</text:p>
          </table:table-cell>
          <table:table-cell table:style-name="ce1" office:value-type="string" calcext:value-type="string">
            <text:p>Бондар-Підгурська, О.В. | Глєбова, Алла Олександрівна</text:p>
          </table:table-cell>
          <table:table-cell table:style-name="ce1" office:value-type="string" calcext:value-type="string">
            <text:p>national economy | vital interests of the population | industry | index | sustainable development | національна економіка | життєво важливі інтереси населення | промисловість | індекс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-Pidhurska O.V. National industry building as the basis for satisfaction ukrainian population’s vital interests / O.V. Bondar-Pidhurska, A.O. Hliebova // Економіка і регіон. – 2020. – № 1 (76). – С. 30-37. – DOI 10.26906/EiR.2020.1(76).19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32+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zation in providing transparency in the management of the public finance and asset | Значення діджіталізації в забезпеченні прозорості в управлінні публічними фінансами і активами</text:p>
          </table:table-cell>
          <table:table-cell table:style-name="ce1" office:value-type="string" calcext:value-type="string">
            <text:p>Бережна, Алла Юріївна | Філонич, Олена Миколаївна</text:p>
          </table:table-cell>
          <table:table-cell table:style-name="ce1" office:value-type="string" calcext:value-type="string">
            <text:p>public finance | digitalization | assets | management | business | діджиталізація | публічні фінанси | активи | управління |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rezhna A.Yu. Digitalization in providing transparency in the management of the public finance and asset / A.Yu. Berezhna. O.M. Filonych // Економіка і регіон. – 2020. – № 1 (76). – С. 74-85. – DOI 10.26906/EiR.2020.1(76).19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2:336:34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the External Environment on the Economic Security of Ukrainian Business | Вплив зовнішнього середовища на економічну безпеку бізнесу в Україні</text:p>
          </table:table-cell>
          <table:table-cell table:style-name="ce1" office:value-type="string" calcext:value-type="string">
            <text:p>Маслій, Олександра Анатоліївна | Іванюк, Б. | Онищенко, Світлана Володимирівна</text:p>
          </table:table-cell>
          <table:table-cell table:style-name="ce1" office:value-type="string" calcext:value-type="string">
            <text:p>бізнес-клімат | умови ведення бізнесу | детермінанти економічної безпеки | виклики | загрози | business conditions | determinants of economic security | challenges | threats | економічна безпека бізнесу | economic security of the business | business environment | business climate | бізнес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The Impact of the External Environment on the Economic Security of Ukrainian Business / S.V. Onyshchenko, O.A. Maslii, B. Ivaniuk // Економіка і регіон. – 2020. – № 1 (76). – С. 22-28. – DOI 10.26906/EiR.2020.1(76).19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eatures for formation of favorable socio-psychological climate in the labor collective | Особливості формування сприятливого соціально-психологічного клімату в трудовому колективі</text:p>
          </table:table-cell>
          <table:table-cell table:style-name="ce1" office:value-type="string" calcext:value-type="string">
            <text:p>Рамеш Кумар, М. | Іваницька, С.Б. | Галайда, Т.О.</text:p>
          </table:table-cell>
          <table:table-cell table:style-name="ce1" office:value-type="string" calcext:value-type="string">
            <text:p>satisfaction | comfort | results | cohesion | stimulation | working conditions | соціально-психологічний клімат | колектив | socio-psychological climate | team | задоволеність | комфорт | результат | згуртованість | стимулювання | умови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amesh Кumar M. The features for formation of favorable socio-psychological climate in the labor collective / M. Ramesh Кumar, S.B. Ivanytska, T.O. Halaida // Економіка і регіон. – 2020. – № 1 (76). – С. 92-98. – DOI 10.26906/EiR.2020.1(76).19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446:658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Pricing Models in the Sugar Market and Their Forecasting on Commodity Exchanges | Розроблення моделей ціноутворення на ринку цукру та їх прогнозування на товарних біржах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commodity exchanges | pricing | sugar market | forecasting | товарні біржі | ціноутворення | ринок цукру | прогноз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ulina K.V. Development of Pricing Models in the Sugar Market and Their Forecasting on Commodity Exchanges / K.V. Chychulina // Економіка і регіон. – 2020. – № 1 (76). – С. 52-63. – DOI 10.26906/EiR.2020.1(76).19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all Business Simplification under Digitalization and Globalization Challenges: Teal Organizations Development | Спрощення малого бізнесу в умовах діджиталізації та глобалізації: розвиток бірюзових організацій</text:p>
          </table:table-cell>
          <table:table-cell table:style-name="ce1" office:value-type="string" calcext:value-type="string">
            <text:p>Бережецька, Т.О. | Максименко, А.П. | Птащенко, Ліана Олександрівна</text:p>
          </table:table-cell>
          <table:table-cell table:style-name="ce1" office:value-type="string" calcext:value-type="string">
            <text:p>ієрархія | підприємництво | діджиталізація | аутсорсинг | глобалізація | «бірюзова організація» | самоменеджмент |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O. Small business simplification under digitalization and globalization challenges: teal organizations development / L.O. Ptashchenko, T. Berezhetska, A. Maksymenko // Економіка і регіон. – 2019. – № 4 (75). – С. 107-11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Aspects of Adequate Basket Formation of Ukrainian Stock Indices | Методичні аспекти формування адекватного кошика українських фондових індексів</text:p>
          </table:table-cell>
          <table:table-cell table:style-name="ce1" office:value-type="string" calcext:value-type="string">
            <text:p>Хадарцев, О.В.</text:p>
          </table:table-cell>
          <table:table-cell table:style-name="ce1" office:value-type="string" calcext:value-type="string">
            <text:p>stockexchange | securities | economic situation | фондовий індекс | індексний кошик | біржа | цінні папери | стан економіки | stock index | index baske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adartsev O.V. Methodical Aspects of Adequate Basket Formation Khadartsevof Ukrainian Stock Indices / O.V. Khadartsev // Економіка і регіон. – 2019. – № 3 (74). – С. 89-96. – DOI 10.26906/еір.2019.3(74).176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00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budgetary security determinants | Детермінанти державної бюджетної безпек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threats | безпека державного бюджету | детермінанти бюджетної безпеки | загрози | state budget security | determinants of budget secur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State budgetary security determinants / S.V. Onyshchenko // Економіка і регіон. – 2019. – № 4 (75). – С. 14-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termination of Essence and Practical Mechanism for Conclusion of Forward Agreements (example of PJSC «Agrarian Fund») | Визначення сутності та практичного механізму укладання форвардних угод (на прикладі ПАТ «Аграрний фонд»)</text:p>
          </table:table-cell>
          <table:table-cell table:style-name="ce1" office:value-type="string" calcext:value-type="string">
            <text:p>Козик, М.В. | Михайлова, О.С. | Папірник, Д.А.</text:p>
          </table:table-cell>
          <table:table-cell table:style-name="ce1" office:value-type="string" calcext:value-type="string">
            <text:p>forward transaction | agrarian market | agrarians | agricultural producer | forward program | форвардна угода | аграрний ринок | аграрії | агровиробник | форвардна програ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khailova O.S. Determination of Essence and Practical Mechanism for Conclusion of Forward Agreements (example of PJSC «Agrarian Fund») / O.S. Mykhailova, D.A. Papirnyk, M.V. Kozyk // Економіка і регіон. – 2019. – № 3 (74). – С. 78-82. – DOI 10.26906/еір.2019.3(74).176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46.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Emotional Intelligence as a Component of Successful Marketing Training | Розвиток емоційного інтелекту як складова успішної підготовки маркетолога</text:p>
          </table:table-cell>
          <table:table-cell table:style-name="ce1" office:value-type="string" calcext:value-type="string">
            <text:p>Муллер, М.В. | Ткаленко, А.О.</text:p>
          </table:table-cell>
          <table:table-cell table:style-name="ce1" office:value-type="string" calcext:value-type="string">
            <text:p>emotional intelligence | personal identity | емоційний інтелект | емоційний баланс | emotional balance | social prevention | соціальна профілактика | особистісна ідентич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uller M.V. Development of Emotional Intelligence as a Component of Successful Marketing Training / M.V. Muller, A.O. Tkalenko // Економіка і регіон. – 2019. – № 3 (74). – С. 71-77. – DOI 10.26906/еір.2019.3(74).176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economy energy efficiency conceptual principles | Концептуальні засади забезпечення енергоефективності національної економіки</text:p>
          </table:table-cell>
          <table:table-cell table:style-name="ce1" office:value-type="string" calcext:value-type="string">
            <text:p>Онищенко, Світлана Володимирівна | Глушко, Аліна Дмитрівна | Маслій, Олександра Анатоліївна</text:p>
          </table:table-cell>
          <table:table-cell table:style-name="ce1" office:value-type="string" calcext:value-type="string">
            <text:p>national economy energy efficiency | energy saving | state regulatory policy | energy independence | economic security | energy potential | енергоефективність національної економіки | державна регуляторна політика | енергетична незалежність | економічна безпека | енергетичний потенціал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National economy energy efficiency conceptual principles / S.V.Onyshchenko, A.D. Hlushko, O.A.Maslii // Економіка і регіон. – 2019. – № 3 (74). – С. 13-18. – DOI 10.26906/еір.2019.3(74).175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tourism enterprises management in the conditions of exacerbation | Особливості управління підприємствами туризму в умовах загострення</text:p>
          </table:table-cell>
          <table:table-cell table:style-name="ce1" office:value-type="string" calcext:value-type="string">
            <text:p>Черниш, Ірина Володимирівна | Маховка, Вікторія Михайлівна</text:p>
          </table:table-cell>
          <table:table-cell table:style-name="ce1" office:value-type="string" calcext:value-type="string">
            <text:p>management | туристичний бізнес | threat | danger | туризм | небезпека | загроза | управління | tourism business | touris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Features of the tourism enterprises management in the conditions of exacerbation / I.V. Chernysh, V.M. Makhovka // Економіка і регіон. – 2019. – № 3 (74). – С. 57-64. – DOI 10.26906/еір.2019.3(74).176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currencies in the global economy: modern role and future trends | Світові валюти в глобальній економіці: сучасна роль та майбутні тренди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уряк, Альона Анатоліївна</text:p>
          </table:table-cell>
          <table:table-cell table:style-name="ce1" office:value-type="string" calcext:value-type="string">
            <text:p>world currency | global economy | world financial system | the International MonetaryFund | exchange rate | світова валюта | глобальна економіка | світова фінансова система | Міжнародний валютний фонд | валютний кур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World currencies in the global economy: modern role and future trends / N.V. Bezrukova, V.A. Svichkar, A.A. Buriak Alyona // Економіка і регіон. – 2019. – № 3 (74). – С. 83-88. – DOI 10.26906/еір.2019.3(74).176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ulti-Project Management of Innovation and High-Tech Development of National Economy | Мультипроектне управління інноваційним і високотехнологічним розвитком національного господарства</text:p>
          </table:table-cell>
          <table:table-cell table:style-name="ce1" office:value-type="string" calcext:value-type="string">
            <text:p>Редкін, Олександр Васильович | Чайкіна, Аліна Олександрівна</text:p>
          </table:table-cell>
          <table:table-cell table:style-name="ce1" office:value-type="string" calcext:value-type="string">
            <text:p>innovative and high-tech development | standards of strategic management | standards of multi-project and project management | інноваційний і високотехнологічний розвиток | стандарти стратегічного управління | стандарти мультипроектного та проектного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edkin O.V. Multi-Project Management of Innovation and High-Tech Development of National Economy / O.V. Redkin, A.O. Chaikina // Економіка і регіон. – 2019. – № 3 (74). – С. 50-56. – DOI 10.26906/еір.2019.3(74).176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501.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nclusive Growth of National Economy | Особливості інклюзивного зростання національної економіки</text:p>
          </table:table-cell>
          <table:table-cell table:style-name="ce1" office:value-type="string" calcext:value-type="string">
            <text:p>Скрильник, А.С. | Катюха, С.Є.</text:p>
          </table:table-cell>
          <table:table-cell table:style-name="ce1" office:value-type="string" calcext:value-type="string">
            <text:p>національна економіка | економічне зростання | включення | national economy | economic growth | inclusion | sustainable development | inclusive development | сталий розвиток | інклюзивний розвит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krylnyk A.S. Features of Inclusive Growth of National Economy / A.S. Skrylnyk, S.Ye. Katiukha // Економіка і регіон. – 2019. – № 3 (74). – С. 44-49. – DOI 10.26906/еір.2019.3(74).176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implementing the classification of expenditures of the state budget of Ukraine | Проблеми впровадження класифікації витрат державного бюджету України</text:p>
          </table:table-cell>
          <table:table-cell table:style-name="ce1" office:value-type="string" calcext:value-type="string">
            <text:p>Задорожний, Володимир Петрович | Бойко, Валентина Вячеславівна</text:p>
          </table:table-cell>
          <table:table-cell table:style-name="ce1" office:value-type="string" calcext:value-type="string">
            <text:p>expenditures | видатки бюджету | класифікація | classification | program classification | departmental classification | economic classification | functional classification | програмна класифікація | відомча класифікація | економічна класифікація | функціональна класифік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adorozhnyi V.P. Problems of implementing the classification of expenditures of the state budget of Ukraine / V.P. Zadorozhnyi, V.V. Boiko // Економіка і регіон. – 2019. – № 3 (74). – С. 27-32. – DOI 10.26906/еір.2019.3(74).175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4/148: 336.5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Tourist Business Industry | Розвиток туристичної бізнес-індустрії</text:p>
          </table:table-cell>
          <table:table-cell table:style-name="ce1" office:value-type="string" calcext:value-type="string">
            <text:p>Гришко, Віктор Володимирович | Бакало, Надія Віталіївна</text:p>
          </table:table-cell>
          <table:table-cell table:style-name="ce1" office:value-type="string" calcext:value-type="string">
            <text:p>tourism industry | tourism business | туристичний бізнес, | стратегічні цілі | туристичні підприємства | фактори | strategic goals | tourism enterprises | factors | туристична 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kalo N.V. University. Development of the Tourist Business Industry / N.V. Bakalo, Victor V. Hryshko // Економіка і регіон. – 2019. – № 3 (74). – С. 39-43. – DOI 10.26906/еір.2019.3(74).17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6(477.5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titutional aspects of land relations in Ukraine | Інституціональні аспекти земельних відносин в Україні</text:p>
          </table:table-cell>
          <table:table-cell table:style-name="ce1" office:value-type="string" calcext:value-type="string">
            <text:p>Шарий, Григорій Іванович | Дубіщев, Віктор Петрович | Максименко, О.С.</text:p>
          </table:table-cell>
          <table:table-cell table:style-name="ce1" office:value-type="string" calcext:value-type="string">
            <text:p>institute | institutional economy | methodology | methods | land economics | rent relations | ecological rent | інститут | інституціональна економіка | методологія | методи | економіка землі | рентні відносини | екологічна рен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i H.i. Institutional aspects of land relations in Ukraine / H.i. Sharyi, V.P. Dubіshchev, O.S. Maksymenko //Економіка і регіон. – 2019. – № 3 (74). – С. 33-38. – DOI 10.26906/еір.2019.3(74).175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2.021:330.3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Efficiency Issues in Ukraine and EU | Питання енергоефективності в Україні та ЄС</text:p>
          </table:table-cell>
          <table:table-cell table:style-name="ce1" office:value-type="string" calcext:value-type="string">
            <text:p>Чичуліна, К.В. | Биба, Володимир Васильович | Міняйленко, Інна Валентинівна</text:p>
          </table:table-cell>
          <table:table-cell table:style-name="ce1" office:value-type="string" calcext:value-type="string">
            <text:p>energy efficiency | energy saving | factors | types of energy efficiency policy | grant program | енергоефективність | принципи | грантова програма | elements | principles | енергозбереження | чинники | типи політики енергоефективності | еле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ulina K.V. Energy Efficiency Issues in Ukraine and EU / K.V. Chychulina, V.V. Byba, I.V. Miniailenko // Економіка і регіон. – 2019. – № 4 (75). – С. 75-8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mergings and acquistions of Ukrainian companies by foreign companies | Особливості злиття і поглинань українських компаній зарубіжними.</text:p>
          </table:table-cell>
          <table:table-cell table:style-name="ce1" office:value-type="string" calcext:value-type="string">
            <text:p>Безрукова, Наталія Валеріївна | Свічкарь, Віталій Анатолійович | Балтушеніє, В.В.</text:p>
          </table:table-cell>
          <table:table-cell table:style-name="ce1" office:value-type="string" calcext:value-type="string">
            <text:p>ТНК | злиття і поглинання | вітчизняні компанії | зарубіжні компанії | фінансовий ринок | прямі іноземні інвестиції | mergers | acquisitions | investment climate | branch structure of direct foreign investment | Ukrainian companies | state regu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Peculiarities of mergers and acquisitions of ukrainian companies abroad / N.V. Bezrukova, V.A. Svichkar, V.V. Baltushenie // Економіка і регіон. – 2019. − № 4 (75). – С. 93-9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rritorial Communities Financial Resources Formation and Implementation in Terms of Budget Decentralization | Формування та використання фінансових ресурсів об’єднаних територіальних громад в умовах бюджетної децентралізації</text:p>
          </table:table-cell>
          <table:table-cell table:style-name="ce1" office:value-type="string" calcext:value-type="string">
            <text:p>Бондаревська, Ольга Миколаївна | Дахно, О.М. | Штепенко, К.П.</text:p>
          </table:table-cell>
          <table:table-cell table:style-name="ce1" office:value-type="string" calcext:value-type="string">
            <text:p>united territorial communities | resource base | intergovernmental transfers | budget decentralization | administrative reform | revenues | expenditures | бюджетна децентралізація | реформа адміністративно-територіального устрою | об’єднані територіальні громади | ресурсна база | міжбюджетні трансферти | доходи | ви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vska O.M. Territorial Communities Financial Resources Formation and Implementation in Terms of Budget Decentralization / O.M. Bondarevska, O.M. Dakhno, K.P. Shtepenko // Економіка і регіон. – 2019. – № ; (75). – С. 84-9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32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двіл як облікова категорія | Development of the international market for financial</text:p>
          </table:table-cell>
          <table:table-cell table:style-name="ce1" office:value-type="string" calcext:value-type="string">
            <text:p>Нургалієва, Р.Н. | Коба, Олена Вікторівна | Верига, Юстина Андріївна</text:p>
          </table:table-cell>
          <table:table-cell table:style-name="ce1" office:value-type="string" calcext:value-type="string">
            <text:p>гудвіл | визнання | оцінка | класифікація | нематеріальний актив | ділова репутація</text:p>
          </table:table-cell>
          <table:table-cell table:style-name="ce1" office:value-type="string" calcext:value-type="string">
            <text:p>Національний авіаційний університет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ерига Ю.А. Гудвіл як облікова категорія = Development of the international market for financial / Ю.А. Верига, О.В. Коба, Р.Н. Нургалієва // Проблеми системного підходу в економіці : зб. наук. пр. – Херсон : Гельветика, 2019. – Вип. 6 (74), ч. 3 . – С. 89-93. – DOI: https://doi.org/10.32782/2520-2200/2019-6-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:174.4:330.1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ttracting Stakeholders to the Implementation of the Program for the Region's Socio-Economic Security | Залучення стейкхолдерів до реалізації програми зміцнення соціально-економічної безпеки регіону</text:p>
          </table:table-cell>
          <table:table-cell table:style-name="ce1" office:value-type="string" calcext:value-type="string">
            <text:p>Козаченко, Г.В. | Бондаревська, Ольга Миколаївна</text:p>
          </table:table-cell>
          <table:table-cell table:style-name="ce1" office:value-type="string" calcext:value-type="string">
            <text:p>security | program | socio-economic security of the region | benefits | risks | regional development program | стейкхолдери | регіон | безпека | програма | соціально-економічна безпека регіону | переваги | ризики | регіональна програма | регіональний розвиток | stakeholders | reg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zachenko H.V. Attracting Stakeholders to the Implementation of the Program for the Region's Socio-Economic Security / H.V. Kozachenko, O.M. Bondarevska // Економіка і регіон. – 2019. – № 4 (75). – С. 20-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65:332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ource savings in the context of innovative development of the city communal econome | Ресурсозбереження в контексті інноваційного розвитку комунального господарства міста</text:p>
          </table:table-cell>
          <table:table-cell table:style-name="ce1" office:value-type="string" calcext:value-type="string">
            <text:p>Бережна, Алла Юріївна</text:p>
          </table:table-cell>
          <table:table-cell table:style-name="ce1" office:value-type="string" calcext:value-type="string">
            <text:p>communal economy of the city | financialincentive tools resource savings | resource savings | innovativedevelopment | ресурсозбереження | інноваційний розвиток | комунальне господарство міста | інструменти фінансового стимулювання ресурс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rezhna A.Yu. Resource savings in the context of innovative development of the city communal econome / A.Yu. Berezhna // Економіка і регіон : наук. вісн. ПолтНТУ. – Полтава : ПолтНТУ, 2018. – № 3 (70). – С. 28-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87: 658. 5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reats of Ukraine Financial Security: Identification and Systemization | Загрози фінансовій безпеці України: ідентифікація та систематизація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Максименко, А.П.</text:p>
          </table:table-cell>
          <table:table-cell table:style-name="ce1" office:value-type="string" calcext:value-type="string">
            <text:p>state economic security | risk | threat | financial stability | фінансова система | фінансова стабільність | financial security | threat indicator | financial system | економічна безпека держави | забезпечення фінансової безпеки | фінансова безпека | ризик | загроза | індикатор загроз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The Threats of Ukraine Financial Security: Identification and Systemization / S.V. Onyshchenko, O.A. Maslii, A.P. Maksymenko // Економіка і регіон : наук. вісн. ПолтНТУ. – Полтава : ПолтНТУ, 2019. – № 2 (73). – С. 73 –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63:332.0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ounting of liability of the enterprise under national and international accounting standards | Облік зобов’язань підприємства відповідно до національних та міжнародних стандартів бухгалтерського обліку</text:p>
          </table:table-cell>
          <table:table-cell table:style-name="ce1" office:value-type="string" calcext:value-type="string">
            <text:p>Сіроштан, І.О. | Миронова, Ю.Ю. | Коба, Олена Вікторівна</text:p>
          </table:table-cell>
          <table:table-cell table:style-name="ce1" office:value-type="string" calcext:value-type="string">
            <text:p>obligations | ensuring | national accounting standards | international accounting standards | recognition | classification of obligations | зобов’язання | забезпечення | національні стандарти бухгалтерського обліку | міжнародні стандарти бухгалтерського обліку | класифікація зобов’язань | виз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O.V. Accounting of liability of the enterprise under national and international accounting standards / O.V. Koba, Yu. Yu. Myronova, I.O.Siroshtan // Економіка і регіон : наук. вісн. ПолтНТУ. – Полтава : ПолтНТУ, 2019. – № 2 (73). – С. 102–10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urance Enterprise Financial Security: Evaluation and Providing Directions | Фінансова безпека страхової компанії: оцінювання та напрями забезпечення</text:p>
          </table:table-cell>
          <table:table-cell table:style-name="ce1" office:value-type="string" calcext:value-type="string">
            <text:p>Перетята, М.Л. | Завора, Т.М.</text:p>
          </table:table-cell>
          <table:table-cell table:style-name="ce1" office:value-type="string" calcext:value-type="string">
            <text:p>financial security | insurance enterprise | fluidity | credit standing | economic activity | платоспроможність | фінансова надійність | ділова активність | financial accountability | фінансова безпека | страхова компанія | ліквід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avora T.M. Insurance Enterprise Financial Security: Evaluation and Providing Directions / T.M. Zavora, M.L. Peretiata // Економіка і регіон : наук. вісн. ПолтНТУ. – Полтава : ПолтНТУ, 2019. – № 2 (73). – С. 6–11. – DOI 10.26906/еір.2019.2(73).16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ssence of Lease as Economic Category | Сутність оренди як економічної категорії</text:p>
          </table:table-cell>
          <table:table-cell table:style-name="ce1" office:value-type="string" calcext:value-type="string">
            <text:p>Лебедик, Г.В. | Рященко, В.</text:p>
          </table:table-cell>
          <table:table-cell table:style-name="ce1" office:value-type="string" calcext:value-type="string">
            <text:p>lease | hire | concession | leasing | contract | оренда | лізинг | найм | концесія | контра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ebedyk H.V. The Essence of Lease as Economic Category / H.V. Lebedyk, V. Riashchenko // Економіка і регіон : наук. вісн. ПолтНТУ. – Полтава : ПолтНТУ, 2019. – № 2 (73). – С. 95–1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Formation and Implementation of the Enterprise Business Strategy | Особливості формування та реалізації бізнес-стратегії підприємства</text:p>
          </table:table-cell>
          <table:table-cell table:style-name="ce1" office:value-type="string" calcext:value-type="string">
            <text:p>Чевганова, В.Я. | Новікова, О.Ф. | Кулакова, Світлана Юріївна</text:p>
          </table:table-cell>
          <table:table-cell table:style-name="ce1" office:value-type="string" calcext:value-type="string">
            <text:p>бізнес-стратегія | реалізація бізнес-стратегії підприємства | конкурентоспроможність | конкурентні переваги | implementation of business strategy of the enterprise | strategy | competitive advantages | business strategy | competitiveness | 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akova S.Yu. Features of the Formation and Implementation of the Enterprise Business Strategy / S.Yu. Kulakova, V.Ja. Chevhanova, O.F. Novikova // Економіка і регіон : наук. вісн. ПолтНТУ. – Полтава : ПолтНТУ, 2019. – № 2 (73). – С. 60–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:005.21]:005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of Authorities and Local Self-Government in Support of Integrated Development of Territories | Соціальна відповідальність органів влади та місцевого самоврядування у забезпеченні інтегрованого розвитку територій</text:p>
          </table:table-cell>
          <table:table-cell table:style-name="ce1" office:value-type="string" calcext:value-type="string">
            <text:p>Григор'єва, Олеся Володимирівна | Дубіщев, Віктор Петрович | Макаренко, І.О.</text:p>
          </table:table-cell>
          <table:table-cell table:style-name="ce1" office:value-type="string" calcext:value-type="string">
            <text:p>authorities and local selfgovernment | integrated development of territory | social responsibility | інтегрований розвиток території | соціальна відповідальність | органи влади | місцеве самовряд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ishchev V.P. Social Responsibility of Authorities and Local Self-Government in Support of Integrated Development of Territories / V.P. Dubishchev, O.V. Hryhorieva, I.O. Makarenko // Економіка і регіон : наук. вісн. ПолтНТУ. – Полтава : ПолтНТУ, 2019. – № 2 (73). – С. 22–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 07: 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ocial Security Budget: Controlling Practical Realization | Бюджет соціального забезпечення: контроль практичної реалізації</text:p>
          </table:table-cell>
          <table:table-cell table:style-name="ce1" office:value-type="string" calcext:value-type="string">
            <text:p>Бережна, Алла Юріївна | Філонич, Олена Миколаївна</text:p>
          </table:table-cell>
          <table:table-cell table:style-name="ce1" office:value-type="string" calcext:value-type="string">
            <text:p>фінансові ресурси бюджету і фондів соціального страхування | правовідносини учасників бюджетного процесу | соціальна держава | соціальне забезпечення та захист | social obligations of the State | social standards and guarantees | the financial resources of the budget and the social insurance funds | legal relations of budget process participants | social State | social security and protection | соціальні зобов’язання держави | соціальні стандарти й гарант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rezhna A.Yu. The Social Security Budget: Controlling Practical Realization / A.Yu Berezhna, O.M. Filonych // Економіка і регіон : наук. вісн. ПолтНТУ. – Полтава : ПолтНТУ, 2019. – № 2 (73). – С. 81–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57 - 364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nning and Implementation of a Startup in a Modern Business Environment | Планування та реалізація стартапу в сучасному бізнес-середовищі</text:p>
          </table:table-cell>
          <table:table-cell table:style-name="ce1" office:value-type="string" calcext:value-type="string">
            <text:p>Черниш, Ірина Володимирівна | Челембієнко, К.С.</text:p>
          </table:table-cell>
          <table:table-cell table:style-name="ce1" office:value-type="string" calcext:value-type="string">
            <text:p>start-up | food truck | стартап | healthy food | food market | entrepreneurship | фудтрак | здорове харчування | ринок харчування | підприєм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Planning and Implementation of a Startup in a Modern Business Environment / I.V. Chernysh, K.S. Chelembiienko // Економіка і регіон : наук. вісн. ПолтНТУ. – Полтава : ПолтНТУ, 2019. – № 2 (73). – С. 41–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ystem of corporate identity visual elements while forming the company’s image | Система візуальних елементів корпоративної ідентичності при формуванні іміджу компанії</text:p>
          </table:table-cell>
          <table:table-cell table:style-name="ce1" office:value-type="string" calcext:value-type="string">
            <text:p>Корнієнко, М.В. | Савченко, В. | Муллер, М.В.</text:p>
          </table:table-cell>
          <table:table-cell table:style-name="ce1" office:value-type="string" calcext:value-type="string">
            <text:p>corporate identity | fidelity | identity | image | visual elements | ідентичність | імідж | лояльність, | візуальні елементи.тивна ідентичність, імідж, лояльність, візуальні елементи. | корпоративна ідентич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uller M.V. The system of corporate identity visual elements while forming the company’s image / M.V. Muller, M.V. Korniienko // Економіка і регіон : наук. вісн. ПолтНТУ. – Полтава : ПолтНТУ, 2019. – № 1 (72). – С. 101–1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7.022.1:165.136]:334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promotion policy of the confectionery industry | Особливості промоційної політики кондитерської промисловості</text:p>
          </table:table-cell>
          <table:table-cell table:style-name="ce1" office:value-type="string" calcext:value-type="string">
            <text:p>Мокляк, М.В. | Передерий, Я.О. | Сафонов, М.С.</text:p>
          </table:table-cell>
          <table:table-cell table:style-name="ce1" office:value-type="string" calcext:value-type="string">
            <text:p>продукція | кондитерські вироби | підприємство | технології | market | products | confectionery | enterprise | technology | ри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kliak M.V. Features of the promotion policy of the confectionery industry / M.V. Mokliak, Y.O. Perederii, M.S. Safonov // Економіка і регіон : наук. вісн. ПолтНТУ. – Полтава : ПолтНТУ, 2019. – № 1 (72). – С. 108–1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:338.34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of international business development between ukraine and poland | Особливості розвитку міжнародного бізнесу між Україною та Польщею</text:p>
          </table:table-cell>
          <table:table-cell table:style-name="ce1" office:value-type="string" calcext:value-type="string">
            <text:p>Маховка, Вікторія Михайлівна | Нестеренко, О.А.</text:p>
          </table:table-cell>
          <table:table-cell table:style-name="ce1" office:value-type="string" calcext:value-type="string">
            <text:p>characteristics | cooperation | EU | integration | міжнародний бізнес | особливості | розвиток | співробітництво | ЄС | інтеграція | development | international busines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khovka V.M. Characteristics of international business development between ukraine and poland / V.M. Makhovka, Nesterenko O.A. // Економіка і регіон : наук. вісн. ПолтНТУ. – Полтава : ПолтНТУ, 2019. – № 2 (73). – С. 28–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tructive factors affecting the economic situation of construction enterprises | Деструктивні фактори, що впливають на фінансові результати будівельних підприємств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будівельні підприємства | фінансові результати | інновації | енергоефективність | інвестиції | деструктивні фактори | construction | construction enterprises | financial results | innovations | energy efficiency | investments | destructive factors |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O. Destructive factors affecting the economic situation of construction enterprises / L.O. Ptashchenko // Економіка і регіон : наук. вісн. ПолтНТУ. – Полтава : ПолтНТУ, 2019. – № 2 (73). – С. 36–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o-economic security: modern approach to ensuring the socio-economic development of the region | Соціально-економічна безпека: сучасний підхід до забезпечення соціально-економічного розвитку регіону.</text:p>
          </table:table-cell>
          <table:table-cell table:style-name="ce1" office:value-type="string" calcext:value-type="string">
            <text:p>Данилишин, Б.М. | Онищенко, Світлана Володимирівна | Маслій, Олександра Анатоліївна</text:p>
          </table:table-cell>
          <table:table-cell table:style-name="ce1" office:value-type="string" calcext:value-type="string">
            <text:p>socio-economic development of the region | соціально-економічна безпека | socio-economic security | region’s social and economic security | threats | program-targeted approach | соціально-економічна безпека регіону | загрози | програмно-цільовий підхід | соціально-економічний розвиток регі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anylyshyn B.M. Socio-economic security: modern approach to ensuring the socio-economic development of the region / B.M. Danylyshyn, S.V. Onyshchenko, O.A. Maslii // Економіка і регіон. – 2019. – № 4 (75). – С. 6-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:351.863(477.8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ject planning anti-crisis management service by enterprise | Проектування служби антикризового управління підприємством</text:p>
          </table:table-cell>
          <table:table-cell table:style-name="ce1" office:value-type="string" calcext:value-type="string">
            <text:p>Черниш, Ірина Володимирівна | Арзуманян, А.С. | Біловол, Р.І.</text:p>
          </table:table-cell>
          <table:table-cell table:style-name="ce1" office:value-type="string" calcext:value-type="string">
            <text:p>crisis | менеджмент | система антикризового управління | enterprise | управління | підприємство | криза | management | crisis management syste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lovol R.I. Project planning anti-crisis management service by enterprise / R.I. Belovol, I.V. Chernysh, A.S. Arzumanian // Економіка і регіон : наук. вісн. ПолтНТУ. – Полтава : ПолтНТУ, 2019. – № 1 (72). – С. 74–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4.2: 016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uropean currency system: problems and developments of prospective evaluation | Європейська валютна система: проблеми та розробки перспективної оцінки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Європейська валютна система | єврозона | Європейський Союз | європейська інтеграція | євро | European currency system | the Euro zone | European Union | European integration | euro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zrukova N.V. European currency system: problems and developments of prospective evaluation / N.V. Bezrukova, V.A. Svichkar // Економіка і регіон : наук. вісн. ПолтНТУ. – Полтава : ПолтНТУ, 2019. – № 1 (72). – С. 49–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nvestment activity in the national economy of Poland | Особливості інвестиційної діяльності в національній економіці Польщі</text:p>
          </table:table-cell>
          <table:table-cell table:style-name="ce1" office:value-type="string" calcext:value-type="string">
            <text:p>Ринейська, Л.С. | Житник, В.О. | Передерій, В.А.</text:p>
          </table:table-cell>
          <table:table-cell table:style-name="ce1" office:value-type="string" calcext:value-type="string">
            <text:p>інвестиції | інвестування національної економіки | спеціальні економічні зони | інновації | стартапи | investment | national economy investment | special economic zones | innovations | startup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yneiska L.S. Features of investment activity in the national economy of Poland / L.S. Ryneiska, V.A. Zhytnyk, V.A. Perederii // Економіка і регіон : наук. вісн. ПолтНТУ. – Полтава : ПолтНТУ, 2019. – № 1 (72). – С. 68–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5:330.22](43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and analysis of efficiency system management by innovative factors for sustainable development of national economy from the position satisfaction of vital interests population in Ukraine | Оцінювання і аналіз ефективності системи управління інноваційними факторами сталого розвитку національного господарства з позиції задоволення життєво важливих інтересів населення України</text:p>
          </table:table-cell>
          <table:table-cell table:style-name="ce1" office:value-type="string" calcext:value-type="string">
            <text:p>Бондар-Підгурська, О.В. | Глєбова, Алла Олександрівна</text:p>
          </table:table-cell>
          <table:table-cell table:style-name="ce1" office:value-type="string" calcext:value-type="string">
            <text:p>модернізований індекс людського розвитку | управління | інноваційні фактори | соціально-економічний розвиток | національна економіка | socio-economic development | innovative factors | national economy | modernized Human Development Index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-Pidhurska O.V. Assessment and analysis of efficiency system management by innovative factors for sustainable development of national economy from the position satisfaction of vital interests population in Ukraine / O.V. Bondar-Pidhurska, A.O. Hliebova // Економіка і регіон : наук. вісн. ПолтНТУ. – Полтава : ПолтНТУ, 2019. – № 1 (72). – С. 6–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ays of restoration of effective scientific and technical activity as a constituent of innovative-investment development of Ukraine | Шляхи відновлення плідної науково-технічної діяльності як складової інноваційно-інвестиційного розвитку України</text:p>
          </table:table-cell>
          <table:table-cell table:style-name="ce1" office:value-type="string" calcext:value-type="string">
            <text:p>Марченко, О.В. | Голобородько, О.П. | Амеліна, Ірина Володимирівна</text:p>
          </table:table-cell>
          <table:table-cell table:style-name="ce1" office:value-type="string" calcext:value-type="string">
            <text:p>scientific and technical achievements, | technological development | innovative investment development | innovations | інноваційно-інвестиційний розвиток | науково-технічні досягнення | технологічний розвиток | іннов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rchenko O.V. The ways of restoration of effective scientific and technical activity as a constituent of innovative-investment development of Ukraine / O.V. Marchenko, O.P. Holoborodko, I.V. Amelina // Економіка і регіон : наук. вісн. ПолтНТУ. – Полтава : ПолтНТУ, 2019. – № 1 (72). – С. 28–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epening relations between Ukraine and EU in the context of DCFTA conditions | Поглиблення відносин між Україною та ЄС у контексті реалізації умов ПВ ЗВТ.</text:p>
          </table:table-cell>
          <table:table-cell table:style-name="ce1" office:value-type="string" calcext:value-type="string">
            <text:p>Чичкало-Кондрацька, Ірина Борисівна | Власюк, А.О. | Кондрацька, Д.С.</text:p>
          </table:table-cell>
          <table:table-cell table:style-name="ce1" office:value-type="string" calcext:value-type="string">
            <text:p>European Union | Association Agreement | Free Trade Area | export | import | Угода про асоціацію | імпорт | European integration | євроінтеграція | Європейський Союз | зона вільної торгівлі | експор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I.B. Deepening relations between Ukraine and EU in the context of DCFTA conditions / I.B. Chychkalo-Kondratska, A.O. Vlasiuk, D.S. Kondratska // Економіка і регіон : наук. вісн. ПолтНТУ. – Полтава : ПолтНТУ, 2019. – № 1 (72). – С. 41–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the international tourism market improvement in Georgia | Проблеми вдосконалення міжнародного туристичного ринку Грузії</text:p>
          </table:table-cell>
          <table:table-cell table:style-name="ce1" office:value-type="string" calcext:value-type="string">
            <text:p>Девадзе, А.Х. | Кордзаія, І.А. | Чичуліна, К.В.</text:p>
          </table:table-cell>
          <table:table-cell table:style-name="ce1" office:value-type="string" calcext:value-type="string">
            <text:p>міжнародний туризм | туристичний ринок | туристичний потенціал | туристичний продукт | туристична індустрія | політика туризму | classification criteria | reengineering | business processes | business model | enterprise | logistic concep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evadze A. Problems of the international tourism market improvement in Georgia / A. Devadze, I. Kordzaia, K. Chichulina // Економіка і регіон : наук. вісн. ПолтНТУ. – Полтава : ПолтНТУ, 2019. – № 1 (72). – С. 17–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sis of Information Security in the Context of Globalization | Аналіз інформаційної безпеки держави в умовах глобалізації</text:p>
          </table:table-cell>
          <table:table-cell table:style-name="ce1" office:value-type="string" calcext:value-type="string">
            <text:p>Кульчій, О.О. | Кульчій, Інна Олексіївна</text:p>
          </table:table-cell>
          <table:table-cell table:style-name="ce1" office:value-type="string" calcext:value-type="string">
            <text:p>threats to information security | information war | information terrorism | information weapons | information crime | інформаційна безпека | загрози інформаційній безпеці | інформаційна війна | інформаційний тероризм | інформаційна зброя | інформаційна злочинність | information secur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chii I.O. The Analysis of Information Security in the Context of Globalization / I.O. Kulchii, O.O. Kulchii // Економіка і регіон : наук. вісн. ПолтНТУ. – Полтава : ПолтНТУ, 2019. – № 1 (72). – С. 36–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iciency of Project Management of the Enterprise Development under Current Economic Conditions | Ефективність управління проектами розвитку підприємства в сучасних умовах господарювання</text:p>
          </table:table-cell>
          <table:table-cell table:style-name="ce1" office:value-type="string" calcext:value-type="string">
            <text:p>Кривенко, О.Г. | Гришко, В.В.</text:p>
          </table:table-cell>
          <table:table-cell table:style-name="ce1" office:value-type="string" calcext:value-type="string">
            <text:p>project | project activity | enterprise development project | project management of enterprise development | проект | проектна діяльність | проект розвитку підприємства | управління проектом розвитку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ryshko Volodymyr. Efficiency of Project Management of the Enterprise Development under Current Economic Conditions / Volodymyr Hryshko, Olena Kryvenko // Економіка і регіон : наук. вісн. ПолтНТУ. – Полтава, ПолтНТУ, 2018. – № 3 (70). – С. 65–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5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accounting liability of enterprises of Ukraine | Особливості обліку поточних зобов’язань підприємств України</text:p>
          </table:table-cell>
          <table:table-cell table:style-name="ce1" office:value-type="string" calcext:value-type="string">
            <text:p>Яценко, В.В. | Лебедик, Г.В.</text:p>
          </table:table-cell>
          <table:table-cell table:style-name="ce1" office:value-type="string" calcext:value-type="string">
            <text:p>current liabilities | short-term loans | accounts payable | поточні зобов’язання | економічна суть | класифікація | короткострокові кредити | кредиторська заборгованість | economic essence | classific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ebedyk H. Features of accounting liability of enterprises of Ukraine / H. Lebedyk, V. Yatsenko // Економіка і регіон : наук. вісн. ПолтНТУ. – Полтава, ПолтНТУ, 2018. – № 3 (70). – С. 88–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-027.51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ounting and taxation of small business entities: current state, problems and perspectives | Облік і оподаткування суб’єктів малого підприємництва: сучасний стан, проблеми і перспективи</text:p>
          </table:table-cell>
          <table:table-cell table:style-name="ce1" office:value-type="string" calcext:value-type="string">
            <text:p>Савченко, В.В. | Коба, Олена Вікторівна</text:p>
          </table:table-cell>
          <table:table-cell table:style-name="ce1" office:value-type="string" calcext:value-type="string">
            <text:p>спрощена форма бухгалтерського обліку | small business entity | simplified account plan | simplified form of accounting | accounting registers | суб'єкт малого підприємництва | спрощений план обліку | регістри облі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O. Accounting and taxation of small business entities: current state, problems and perspectives / О. Koba, V. Savchenko // Економіка і регіон : наук. вісн. ПолтНТУ. – Полтава, ПолтНТУ, 2018. – № 4 (71). – С. 80–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:339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aspects of enterprise business process management | Сучасні аспекти управління бізнес-процесами підприємства</text:p>
          </table:table-cell>
          <table:table-cell table:style-name="ce1" office:value-type="string" calcext:value-type="string">
            <text:p>Комеліна, Ольга Володимирівна | Чайкіна, Аліна Олександрівна | Батюта, М. | Сидоренко, Є.</text:p>
          </table:table-cell>
          <table:table-cell table:style-name="ce1" office:value-type="string" calcext:value-type="string">
            <text:p>business processes | business model | enterprise | reengineering | logistic concept | classification criteria | бізнес-процеси | бізнес-модель | підприємство | реінжиніринг | логістична концепція | критерії класифік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 Modern aspects of enterprise business process management / О. Komelina, А. Chaikina, М. Batiuta, Y. Sydorenko // Економіка і регіон : наук. вісн. ПолтНТУ. – Полтава, ПолтНТУ, 2018. – № 4 (71). – С. 53–5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:00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repreneurship economic security under current conditions | Економічна безпека підприємництва в сучасних умовах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entrepreneurial activity economic security | entrepreneurship economic security | business entities economic security system | підприємницька діяльність | економічна безпека | підприємницька економічна безпека | система економічної безпеки суб’єктів господар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 Entrepreneurship economic security under current conditions / S . Onyshchenko // Економіка і регіон : наук. вісн. ПолтНТУ. – Полтава, ПолтНТУ, 2018. – № 4 (71). – С. 31–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:351.863 (477.8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axable statements by a joint activity without creation of a legal entity in the conditions of application of progressive information technologies | Формування оподатковуваних звітів спільною діяльністю без створення юридичної особи в умовах застосування прогресивних інформаційних технологій</text:p>
          </table:table-cell>
          <table:table-cell table:style-name="ce1" office:value-type="string" calcext:value-type="string">
            <text:p>Дмитренко, Алла Василівна | Крутько, М.О.</text:p>
          </table:table-cell>
          <table:table-cell table:style-name="ce1" office:value-type="string" calcext:value-type="string">
            <text:p>податкова декларація | інформаційні технології | оподаткування | податок на додану вартість | joint activity | tax declaration | information technologies | taxation | value added tax | спіль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 Formation of taxable statements by a joint activity without creation of a legal entity in the conditions of application of progressive information technologies / А. Dmytrenko, М. Krutko // Економіка і регіон : наук. вісн. ПолтНТУ. – Полтава, ПолтНТУ, 2018. – № 4 (71). – С. 86–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[657.446: 334.71]: 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Innovative Policy at Meat Food Market | Маркетингова товарна інноваційна політика на ринку м’ясопродуктів</text:p>
          </table:table-cell>
          <table:table-cell table:style-name="ce1" office:value-type="string" calcext:value-type="string">
            <text:p>Кузняк, Бодган Ярославович | Добрянська, Вікторія Вікторівна | Титаренко, Любов Михайлівна</text:p>
          </table:table-cell>
          <table:table-cell table:style-name="ce1" office:value-type="string" calcext:value-type="string">
            <text:p>marketing innovation | meat processing enterprise | product policy | product concept | маркетинг інновацій | м’ясопереробне підприємство | товарна політика | концепція товар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sniak B. Marketing Innovative Policy at Meat Food Market / B. Kusniak, V. Dobrianska, L. Tytarenko // Економіка і регіон : наук. вісн. ПолтНТУ. – Полтава, ПолтНТУ, 2018. – № 3 (70). – С. 49–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Application of Digital Strategy and Customer Journey Mapping to Promote Organic Products | Особливості застосування digital - стратегії та customer journey mapping для просування органічної продукції</text:p>
          </table:table-cell>
          <table:table-cell table:style-name="ce1" office:value-type="string" calcext:value-type="string">
            <text:p>Кузняк, Бодган Ярославович | Новицька, І.В. | Хаустова, Е.О.</text:p>
          </table:table-cell>
          <table:table-cell table:style-name="ce1" office:value-type="string" calcext:value-type="string">
            <text:p>marketing | marketing strategy | organic products | digital strategy | customer journey mapping | маркетинг | маркетингова стратегія | органічна продукція | digital-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zniak B. Features of the Application of Digital Strategy and Customer Journey Mapping to Promote Organic Products / B. Kuzniak, I. Novytska, E. Khaustova // Економіка і регіон : наук. вісн. ПолтНТУ. – Полтава, ПолтНТУ, 2018. – № 3 (70). – С. 71–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87:631.147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Economic Processes Management at the Enterprise on an Innovative Basis | Управління соціально-економічними процесами підприємства на інноваційній основі</text:p>
          </table:table-cell>
          <table:table-cell table:style-name="ce1" office:value-type="string" calcext:value-type="string">
            <text:p>Христенко, Олена Володимирівна | Руденко, М.О.</text:p>
          </table:table-cell>
          <table:table-cell table:style-name="ce1" office:value-type="string" calcext:value-type="string">
            <text:p>конкурентоспроможність | підприємство | management | економічний потенціал | економічний процес | інновації | інноваційний процес | соціальна сфера | соціально-економічні процеси | economic potential | economic process | innovations | innovation process | social sphere | socioeconomic processes | competitiveness | enterprise |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rystenko Olena. Social and Economic Processes Management at the Enterprise on an Innovative Basis / Olena Khrystenko, Mykola Rudenko // Економіка і регіон : наук. вісн. ПолтНТУ. – Полтава, ПолтНТУ, 2018. – № 3 (70). – С. 80–8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production reserves use efficiency as a basis for taking perfected management solutions on PJSC «Poltava Automobile Unit Plant» | Оцінювання ефективності використання виробничих запасів, як основа для прийняття зважених управлінських рішень на ПАТ «Полтавський автоагрегатний завод».</text:p>
          </table:table-cell>
          <table:table-cell table:style-name="ce1" office:value-type="string" calcext:value-type="string">
            <text:p>Коба, Олена Вікторівна | Давидова, І.В.</text:p>
          </table:table-cell>
          <table:table-cell table:style-name="ce1" office:value-type="string" calcext:value-type="string">
            <text:p>production stocks | current assets | fixing ratio | rotation | turnover duration | material concentration | material productivity | profitability | виробничі запаси | оборотні активи | коефіцієнт закріплення | оберти | тривалість оберту | матеріаломісткість | матеріаловіддача | рентабе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O. Evaluation of production reserves use efficiency as a basis for taking perfected management solutions on PJSC «Poltava Automobile Unit Plant» / О. Koba, І. Davydova // Економіка і регіон : наук. вісн. ПолтНТУ. – Полтава, ПолтНТУ, 2018. – № 4 (71). – С. 66–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53:005.936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ocial responsibility of business: theoretical aspect | Соціальна відповідальність бізнесу: теоретичний аспект</text:p>
          </table:table-cell>
          <table:table-cell table:style-name="ce1" office:value-type="string" calcext:value-type="string">
            <text:p>Чечелашвілі, М. | Птащенко, Ліана Олександрівна</text:p>
          </table:table-cell>
          <table:table-cell table:style-name="ce1" office:value-type="string" calcext:value-type="string">
            <text:p>socially responsible behavior | ssocial responsibility of business | corporation | organization | соціальна відповідальність бізнесу | корпорація | організація | соціально відповідальна поведі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chelashvili М. The social responsibility of business: theoretical aspect / M. Chechelashvili, L. Ptashchenko // Економіка і регіон : наук. вісн. ПолтНТУ. – Полтава, ПолтНТУ, 2018. – № 4 (71). – С. 43–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722:005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echnologies of personnel management | Сучасні технології управління персоналом</text:p>
          </table:table-cell>
          <table:table-cell table:style-name="ce1" office:value-type="string" calcext:value-type="string">
            <text:p>Черниш, Ірина Володимирівна | Козик, М.В.</text:p>
          </table:table-cell>
          <table:table-cell table:style-name="ce1" office:value-type="string" calcext:value-type="string">
            <text:p>personne | technology | management technologies | enterprise | адміністрування | менеджмент | персонал | технології | технології управління | підприємство | administration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 Modern technologies of personnel management = Сучасні технології управління персоналом / I. Chernysh, M. Kozyk // Економіка і регіон : наук. вісн. ПолтНТУ. – Полтава, ПолтНТУ, 2018. – № 2 (69). – С. 40–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changes on the development of agricultural sector in ukrainian economy | Особливості впливу змін на розвиток агропродовольчого сектору економіки України</text:p>
          </table:table-cell>
          <table:table-cell table:style-name="ce1" office:value-type="string" calcext:value-type="string">
            <text:p>Амеліна, Ірина Володимирівна | Болдирєва, Людмила Миколаївна</text:p>
          </table:table-cell>
          <table:table-cell table:style-name="ce1" office:value-type="string" calcext:value-type="string">
            <text:p>agricultural sector | change | macro changes | developmen | process | movement | environment | агропродовольчий сектор | зміна | макрозміни | розвиток | процес | рух |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dyrieva L. Influence of changes on the development of agricultural sector in ukrainian economy = Особливості впливу змін на розвиток агропродовольчого сектору економіки України / L. Boldyrieva, I. Аmelina // Економіка і регіон : наук. вісн. ПолтНТУ. – Полтава, ПолтНТУ, 2018. – № 2 (69). – С. 20–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зменшення IFRS моделей оцінки земельних ділянок</text:p>
          </table:table-cell>
          <table:table-cell table:style-name="ce1" office:value-type="string" calcext:value-type="string">
            <text:p>Дубовая, В.В.</text:p>
          </table:table-cell>
          <table:table-cell table:style-name="ce1" office:value-type="string" calcext:value-type="string">
            <text:p>земельні ділянки | нерухомість, зайнята власником | інвестиційна нерухомість | модель собівартості | модель переоцінки | модель справедливої варт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овая В.В. Пропозиції щодо зменшення IFRS моделей оцінки земельних ділянок / В.В. Дубовая // Економіка і регіон : наук. вісн. ПолтНТУ. – Полтава, ПолтНТУ, 2018. – № 2 (69). – С. 51–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in the context of medical reform in Ukraine and Georgia | Соціальна відповідальність у контексті медичної реформи в Україні і в Грузії</text:p>
          </table:table-cell>
          <table:table-cell table:style-name="ce1" office:value-type="string" calcext:value-type="string">
            <text:p>Яценко, В.В. | Дубіщев, Віктор Петрович</text:p>
          </table:table-cell>
          <table:table-cell table:style-name="ce1" office:value-type="string" calcext:value-type="string">
            <text:p>medical care | медична допомога | реформування системи охорони здоров’я | social responsibility | health | family physician | health care reform | соціальна відповідальність | охорона здоров'я | сімейний ліка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ischev V. Social responsibility in the context of medical reform in Ukraine and Georgia = Соціальна відповідальність у контексті медичної реформи в Україні і в Грузії / V. Dubischev, V. Yatsenko // Економіка і регіон : наук. вісн. ПолтНТУ. – Полтава : ПолтНТУ, 2018. – № 2 (69). – С. 5–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2.146:3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labor market trends in the context of the development of unregulated internal migration processes | Сучасні тенденції ринку праці в контексті розвитку нерегульованих внутрішніх міграційних процесів</text:p>
          </table:table-cell>
          <table:table-cell table:style-name="ce1" office:value-type="string" calcext:value-type="string">
            <text:p>Гунченко, Марія Володимирівна | Чайкіна, Аліна Олександрівна</text:p>
          </table:table-cell>
          <table:table-cell table:style-name="ce1" office:value-type="string" calcext:value-type="string">
            <text:p>логістика | оптимізація | інфраструктура | міграція | labor market | migration | logistics | optimization | infrastructure | ринок пр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nchenko M. Modern labor market trends in the context of the development of unregulated internal migration processes = Сучасні тенденції ринку праці в контексті розвитку нерегульованих внутрішніх міграційних процесів / M. Hunchenko, A. Chaikina // Економіка і регіон : наук. вісн. ПолтНТУ. – Полтава, ПолтНТУ, 2018. – № 2 (69). – С. 69–7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5: 314. 55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 методичне забезпечення обліку на підприємстві</text:p>
          </table:table-cell>
          <table:table-cell table:style-name="ce1" office:value-type="string" calcext:value-type="string">
            <text:p>Дубіщев, Віктор Петрович | Яценко, В.В. | Петренко, Ю.В.</text:p>
          </table:table-cell>
          <table:table-cell table:style-name="ce1" office:value-type="string" calcext:value-type="string">
            <text:p>програмний продукт | автоматизація | облік | інформаційні системи | комп’ютерні прогр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Науково-методичне забезпечення обліку на підприємстві / В.П. Дубіщев, В.В. Яценко. Ю.В. Петренко //  Економіка і регіон : наук. вісн. ПолтНТУ. – Полтава, ПолтНТУ, 2018. – № 2 (69). – С. 45–5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.248.56: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uption Component as a Threat to Economic Security of the State | Корупційна складова як загроза економічній безпеці держави</text:p>
          </table:table-cell>
          <table:table-cell table:style-name="ce1" office:value-type="string" calcext:value-type="string">
            <text:p>Маслій, Олександра Анатоліївна | Юрків, Н.Я.</text:p>
          </table:table-cell>
          <table:table-cell table:style-name="ce1" office:value-type="string" calcext:value-type="string">
            <text:p>anti-corruption activity | system approach | ensuring economic security of the state | corruption | threat | state economic security | корупція | загроза | економічна безпека держави | антикорупційна діяльність | системний підхід | забезпечення економічної безпеки держа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Yurkiv Nadiia. Corruption Component as a Threat to Economic Security of the State / Nadiia Yurkiv, Oleksandra Maslii // Економіка і регіон : наук. вісн. ПолтНТУ. – Полтава, ПолтНТУ, 2018. – № 3 (70). – С. 19–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343: 351.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and Economic Substantiation of the Main Disadvantages of the State Regulation Process of the Construction Industry as a Guarantee of State Building and Architectural Control Improvement | Аналіз та економічне обґрунтування основних недоліків процесу державного регулювання будівельної галузі як гарантії державного будівництва та вдосконалення архітектурного контролю</text:p>
          </table:table-cell>
          <table:table-cell table:style-name="ce1" office:value-type="string" calcext:value-type="string">
            <text:p>Філонич, Олена Миколаївна</text:p>
          </table:table-cell>
          <table:table-cell table:style-name="ce1" office:value-type="string" calcext:value-type="string">
            <text:p>state regulation of the construction industry | state building and architectural control | categories of complexity of construction objects | levels of responsibility for construction | державне регулювання будівельної галузі | державне будівництво та архітектурний контроль | категорії складності будівельних об'єктів | рівні відповідальності за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ilonych Olena. Analysis and Economic Substantiation of the Main Disadvantages of the State Regulation Process of the Construction Industry as a Guarantee of State Building and Architectural Control Improvement / Olena Filonych // Економіка і регіон : наук. вісн. ПолтНТУ. – Полтава, ПолтНТУ, 2018. – № 3 (70). – С. 13–1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.021:005.59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itive Advantages of Transnational Corporations under the Global Economy Conditions | Конкурентні переваги транснаціональних корпорацій в умовах глобальної економіки</text:p>
          </table:table-cell>
          <table:table-cell table:style-name="ce1" office:value-type="string" calcext:value-type="string">
            <text:p>Ільницький, Д.О. | Безрукова, Наталія Валеріївна | Свічкарь, Віталій Анатолійович</text:p>
          </table:table-cell>
          <table:table-cell table:style-name="ce1" office:value-type="string" calcext:value-type="string">
            <text:p>competitive advantages | transnational corporations | globalization | competition | international competitiveness | конкурентні переваги | ТНК | глобалізація | конкуренція | міжнародна конкурентоспромож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lnytskyy D.O. Competitive Advantages of Transnational Corporations under the Global Economy Conditions / D.O. Ilnytskyy, N.V. Bezrukova, V.A. Svichkar // Економіка і регіон : наук. вісн. ПолтНТУ ім. Юрія Кондратюка / голов. ред. В.О. Онищенко. – Полтава : ПолтНТУ, 2018. – Вип. 1 (68). – С. 118-1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: 339.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і засади формування інформаційно- аналітичного забезпечення оцінювання впливу соціальних детермінант на економічну безпеку національної економіки</text:p>
          </table:table-cell>
          <table:table-cell table:style-name="ce1" office:value-type="string" calcext:value-type="string">
            <text:p>Фурсова, Н.А.</text:p>
          </table:table-cell>
          <table:table-cell table:style-name="ce1" office:value-type="string" calcext:value-type="string">
            <text:p>інформаційно-аналітичне забезпечення | соціальні детермінанти | національна економіка | економічна безпе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урсова Н.А. Науково-методичні засади формування інформаційно- аналітичного забезпечення оцінювання впливу соціальних детермінант на економічну безпеку національної економіки / Н.А. Фурсова // Економіка і регіон : наук. вісн. ПолтНТУ ім. Юрія Кондратюка / голов. ред. В.О. Онищенко. – Полтава : ПолтНТУ, 2018. – Вип. 1 (68). – С. 29-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66 (477)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ртифікація туристичних послуг в Україні</text:p>
          </table:table-cell>
          <table:table-cell table:style-name="ce1" office:value-type="string" calcext:value-type="string">
            <text:p>Білоусова, Анастасія Юріївна | Тек, К.М.</text:p>
          </table:table-cell>
          <table:table-cell table:style-name="ce1" office:value-type="string" calcext:value-type="string">
            <text:p>туристична індустрія | туристична послуга | об’єктивізація сертиф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ілоусова А.Ю. Сертифікація туристичних послуг в Україні / А.Ю. Білоусова, К.М. Тек // Економіка і регіон : наук. вісн. Полт.НТУ ім. Юрія Кондратюка / голов. ред. В.О. Онищенко. – Полтава : ПолтНТУ, 2017. – Вип. 6 (67). – С. 107-11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sentation of Information about Land in the Financial Statements according to IFRS | Подання інформації про земельні ділянки у фінансовій звітності за МСФЗ</text:p>
          </table:table-cell>
          <table:table-cell table:style-name="ce1" office:value-type="string" calcext:value-type="string">
            <text:p>Дубовая, В.В. | Давидова, І.В.</text:p>
          </table:table-cell>
          <table:table-cell table:style-name="ce1" office:value-type="string" calcext:value-type="string">
            <text:p>модель переоцінки | revaluation model | fair value model | cost model | нерухомість, зайнята власником | property | інвестиційна нерухомість | модель собівартості | модельсправедливої вартості | owner-occupied | investment proper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ovaia V.V. Presentation of Information about Land in the Financial Statements according to IFRS / V.V. Dubovaia, I.V. Davydova // Економіка і регіон : наук. вісн. ПолтНТУ ім. Юрія Кондратюка / голов. ред. В.О. Онищенко. – Полтава : ПолтНТУ, 2018. – Вип. 1 (68). – С. 72–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5:332.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питання пенсійної реформи в Україні</text:p>
          </table:table-cell>
          <table:table-cell table:style-name="ce1" office:value-type="string" calcext:value-type="string">
            <text:p>Дмитренко, Алла Василівна | Дуднік, І.В.</text:p>
          </table:table-cell>
          <table:table-cell table:style-name="ce1" office:value-type="string" calcext:value-type="string">
            <text:p>накопичувальні системи | недержавне пенсійне страхування | пенсійна реформа | пенсійне забезпеч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митренко А.В. Проблемні питання пенсійної реформи в Україні / А.В. Дмитренко, І.В. Дудник // Економіка і регіон : наук. вісн. Полт.НТУ ім. Юрія Кондратюка / голов. ред. В.О. Онищенко. – Полтава : ПолтНТУ, 2017. – Вип. 6 (67). – С. 91-9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демографічного розвитку міст</text:p>
          </table:table-cell>
          <table:table-cell table:style-name="ce1" office:value-type="string" calcext:value-type="string">
            <text:p>Григор'єва, Олеся Володимирівна | Хадарцев, О.В.</text:p>
          </table:table-cell>
          <table:table-cell table:style-name="ce1" office:value-type="string" calcext:value-type="string">
            <text:p>розвиток міст | демографічний розвиток | європейський досвід | інтегрований розвиток | чисельність насел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гор’єва О.В. Європейський досвід демографічного розвитку міст / О.В. Григор’єва, О.В. Хадарцев // Економіка і регіон : наук. вісн. Полт.НТУ ім. Юрія Кондратюка / голов. ред. В.О. Онищенко. – Полтава : ПолтНТУ, 2017. – Вип. 6 (67). – С. 68-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: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і засади створення галузевих технологічних платформ: європейський досвід</text:p>
          </table:table-cell>
          <table:table-cell table:style-name="ce1" office:value-type="string" calcext:value-type="string">
            <text:p>Фідря, В.В. | Комеліна, Ольга Володимирівна</text:p>
          </table:table-cell>
          <table:table-cell table:style-name="ce1" office:value-type="string" calcext:value-type="string">
            <text:p>технологічна платформа | інноваційна інфраструктура | організаційно-економічні засади | європейський досв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Організаційно-економічні засади створення галузевих технологічних платформ: європейський досвід / О.В. Комеліна, В.В. Фідря // Економіка і регіон : наук. вісн. Полт.НТУ ім. Юрія Кондратюка / голов. ред. В.О. Онищенко. – Полтава : ПолтНТУ, 2017. – Вип. 6 (67). – С. 85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.1:332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rganization of accounting incomes, expenses and financial results of commercial bank | Організація бухгалтерських доходів, витрат та фінансові результати комерційних банків</text:p>
          </table:table-cell>
          <table:table-cell table:style-name="ce1" office:value-type="string" calcext:value-type="string">
            <text:p>Лебедик, Г.В. | Набока, Л.А. | Бражник, А.В.</text:p>
          </table:table-cell>
          <table:table-cell table:style-name="ce1" office:value-type="string" calcext:value-type="string">
            <text:p>commercial bank | accounting | financial results | accounting policy | комерційний банк | бухгалтерський облік | фінансові результати | обліков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ebedyk H. Оrganization of accounting incomes, expenses and financial results of commercial bank / H. Lebedyk, A. Brazhnyk, L. Naboka // Економіка і регіон : наук. вісн. Полт.НТУ ім. Юрія Кондратюка / голов. ред. В.О. Онищенко. – Полтава : ПолтНТУ, 2017. – Вип. 6 (67). – С. 141-14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058.232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інвестиційної привабливості сільськогосподарських підприємств полтавської області</text:p>
          </table:table-cell>
          <table:table-cell table:style-name="ce1" office:value-type="string" calcext:value-type="string">
            <text:p>Штепенко, К.П.</text:p>
          </table:table-cell>
          <table:table-cell table:style-name="ce1" office:value-type="string" calcext:value-type="string">
            <text:p>інвестиційна привабливість | інвестиційний кліма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тепенко К.П. Чинники інвестиційної привабливості сільськогосподарських підприємств полтавської області / К.П. Штепенко // Економіка і регіон : наук. вісн. Полт.НТУ ім. Юрія Кондратюка / голов. ред. В.О. Онищенко. – Полтава : ПолтНТУ, 2017. – Вип. 6 (67). – С. 134-1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впровадженням інноваційних технологій на будівельних підприємствах</text:p>
          </table:table-cell>
          <table:table-cell table:style-name="ce1" office:value-type="string" calcext:value-type="string">
            <text:p>Христенко, Олена Володимирівна | Боєв, М.І.</text:p>
          </table:table-cell>
          <table:table-cell table:style-name="ce1" office:value-type="string" calcext:value-type="string">
            <text:p>інноваційна діяльність | інноваційні технології | будівельні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ристенко О.В. Управління впровадженням інноваційних технологій на будівельних підприємствах / О.В. Христенко, М.І. Боєв // Економіка і регіон : наук. вісн. Полт.НТУ ім. Юрія Кондратюка / голов. ред. В.О. Онищенко. – Полтава : ПолтНТУ, 2017. – Вип. 6 (67). – С. 118-1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.1:624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формальна освіта як невід’ємна складова освіти впродовж життя</text:p>
          </table:table-cell>
          <table:table-cell table:style-name="ce1" office:value-type="string" calcext:value-type="string">
            <text:p>Марчишинець, О.В. | Яковенко, А.Ю.</text:p>
          </table:table-cell>
          <table:table-cell table:style-name="ce1" office:value-type="string" calcext:value-type="string">
            <text:p>неформальна освіта | інформальна освіта | освіта впродовж життя | формальна осві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ишинець О.В. Неформальна освіта як невід’ємна складова освіти впродовж життя / О.В. Марчишинець, А.Ю. Яковенко // Економіка і регіон : наук. вісн. Полт.НТУ ім. Юрія Кондратюка / голов. ред. В.О. Онищенко. – Полтава : ПолтНТУ, 2017. – Вип. 6 (67). – С. 112-1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аспекти реструктуризації та модернізації комунального господарства в Україні</text:p>
          </table:table-cell>
          <table:table-cell table:style-name="ce1" office:value-type="string" calcext:value-type="string">
            <text:p>Птащенко, Ліана Олександрівна | Онісенко, К.В.</text:p>
          </table:table-cell>
          <table:table-cell table:style-name="ce1" office:value-type="string" calcext:value-type="string">
            <text:p>комунальні підприємства | фінансування проектів модернізації | система теплопостачання | реструктури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тащенко Л.О.Фінансові аспекти реструктуризації та модернізації комунального господарства в Україні / Л.О. Птащенко, К.В. Онісенко // Економіка і регіон : наук. вісн. Полт.НТУ ім. Юрія Кондратюка / голов. ред. В.О. Онищенко. – Полтава : ПолтНТУ, 2017. – Вип. 6 (67). – С. 35-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омбардної діяльності в Україні</text:p>
          </table:table-cell>
          <table:table-cell table:style-name="ce1" office:value-type="string" calcext:value-type="string">
            <text:p>Ільченко, В.О. | Завора, Т.М.</text:p>
          </table:table-cell>
          <table:table-cell table:style-name="ce1" office:value-type="string" calcext:value-type="string">
            <text:p>ломбардні послуги | ломбардний кредит | ринок фінансових послуг | ломбардні устано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вора Т.М. Особливості ломбардної діяльності в Україні / Т.М. Завора, В.О. Ільченко // Економіка і регіон : наук. вісн. Полт.НТУ ім. Юрія Кондратюка / голов. ред. В.О. Онищенко. – Полтава : ПолтНТУ, 2017. – Вип. 6 (67). – С. 51-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лементація світового досвіду бюджетної децентралізації</text:p>
          </table:table-cell>
          <table:table-cell table:style-name="ce1" office:value-type="string" calcext:value-type="string">
            <text:p>Грінченко, Ю.С. | Онищенко, Світлана Володимирівна</text:p>
          </table:table-cell>
          <table:table-cell table:style-name="ce1" office:value-type="string" calcext:value-type="string">
            <text:p>трансфертний механізм | міжбюджетні відносини | бюджетна децентралізація | бюджетний федералізм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Імплементація світового досвіду бюджетної децентралізації / С.В. Онищенко, Ю.С. Грінченко // Економіка і регіон : наук. вісн. Полт.НТУ ім. Юрія Кондратюка / голов. ред. В.О. Онищенко. – Полтава : ПолтНТУ, 2017. – Вип. 6 (67). – С. 43-5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: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ірювання та оцінювання рівня корумпованості держави в сучасних умовах</text:p>
          </table:table-cell>
          <table:table-cell table:style-name="ce1" office:value-type="string" calcext:value-type="string">
            <text:p>Онищенко, Світлана Володимирівна | Іванюк, Б.М. | Голозубова, Д.В.</text:p>
          </table:table-cell>
          <table:table-cell table:style-name="ce1" office:value-type="string" calcext:value-type="string">
            <text:p>економічна безпека | подолання корупції | національні економічні інтерес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Вимірювання та оцінювання рівня корумпованості держави в сучасних умовах / С.В. Онищенко, Б.М. Іванюк, Д.В. Голозубова // Економіка і регіон : наук. вісн. ПолтНТУ ім. Юрія Кондратюка / голов. ред. В.О. Онищенко. – Полтава : ПолтНТУ, 2017. – Вип. 6 (67). – С. 17-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35:330]-047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вибору первинних показників для оцінювання соціально-економічної безпеки регіону</text:p>
          </table:table-cell>
          <table:table-cell table:style-name="ce1" office:value-type="string" calcext:value-type="string">
            <text:p>Буколова, В.В.</text:p>
          </table:table-cell>
          <table:table-cell table:style-name="ce1" office:value-type="string" calcext:value-type="string">
            <text:p>соціально-економічна безпека | оцінювання безпеки | первинні показники | безпечний стан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колова В.В. Обґрунтування вибору первинних показників для оцінювання соціально-економічної безпеки регіону / В.В. Буколова // Економіка і регіон : наук. вісн. ПолтНТУ ім. Юрія Кондратюка / голов. ред. В.О. Онищенко. – Полтава : ПолтНТУ, 2018. – Вип. 1 (68). – С. 21-2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kraine Regions Social and Economic Security Provision Preconditions | Передумови забезпечення соціально-економічної безпеки регіонів України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1" office:value-type="string" calcext:value-type="string">
            <text:p>preconditions | region’s social and economic security provision | factors | threats | system | approach | економічна безпека регіону | соціальна безпека регіону | загрози економічній безпеці | системний під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Ukraine Regions Social and Economic Security Provision Preconditions / S.V. Onyshchenko, O.A.Maslii // Економіка і регіон : наук. вісн. ПолтНТУ ім. Юрія Кондратюка / голов. ред. В.О. Онищенко. – Полтава : ПолтНТУ, 2018. – Вип. 1 (68). – С. 14-2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:351.863 (477.8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засади ідентифікації загроз економічній безпеці держави</text:p>
          </table:table-cell>
          <table:table-cell table:style-name="ce1" office:value-type="string" calcext:value-type="string">
            <text:p>Маслій, Олександра Анатоліївна</text:p>
          </table:table-cell>
          <table:table-cell table:style-name="ce1" office:value-type="string" calcext:value-type="string">
            <text:p>оцінювання рівня економічної безпеки | запобігання реалізації загроз | економічна безпека держави | ідентифікація загро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слій О.А. Методичні засади ідентифікації загроз економічній безпеці держави / А.О. Маслій // Економіка і регіон : наук. вісн. Полт.НТУ ім. Юрія Кондратюка / голов. ред. В.О. Онищенко. – Полтава : ПолтНТУ, 2017. – Вип. 6 (67). – С. 28-3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ерційна діяльність посередників в умовах ринкової економіки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ринковий обмін | посередник | ринкова економіка | комерційна посередницька діяльність | това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чкарь В.А. Комерційна діяльність посередників в умовах ринкової економіки / В.А. Свічкарь // Економіка і регіон : наук. вісн. ПолтНТУ ім. Юрія Кондратюка / голов. ред. В.О. Онищенко. – Полтава : ПолтНТУ, 2018. – Вип. 1 (68). – С. 149-1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:347.7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boratory research of heat treatment concrete samples heated air in the collector solar energy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laboratory equipmen | heat treatment | heated air | concrete samples | solar pow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gaevska T.S. Laboratory research of heat treatment concrete samples heated air in the collector solar energy / T.S. Kugaevska, V.V. Shulgin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1–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ation of account registers of small enterprise subjects to the requirement for the common activity account | Адаптація реєстрів облікових записів суб'єктів малого підприємництва до вимог загального рахунку діяльності</text:p>
          </table:table-cell>
          <table:table-cell table:style-name="ce1" office:value-type="string" calcext:value-type="string">
            <text:p>Дмитренко, Алла Василівна | Марченко, Л.Ю.</text:p>
          </table:table-cell>
          <table:table-cell table:style-name="ce1" office:value-type="string" calcext:value-type="string">
            <text:p>small businesses | a simplified chart of accounts | a simplified form of accounting | accounting registers | суб’єкт малого підприємництва | спрощений план рахунків | спрощена форма бухгалтерського обліку | облікові регістр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Adaptation of account registers of small enterprise subjects to the requirement for the common activity account / A.V. Dmytrenko, L.Yu. Marchenko // Економіка і регіон : наук. вісн. ПолтНТУ ім. Юрія Кондратюка / голов. ред. В.О. Онищенко. – Полтава : ПолтНТУ, 2018. – Вип. 1 (68). – С. 156-1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451:334.72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formation of Equity Capital Account of Government Sector Enterprises | Реформування обліку власного капіталу підприємств державного сектору</text:p>
          </table:table-cell>
          <table:table-cell table:style-name="ce1" office:value-type="string" calcext:value-type="string">
            <text:p>Дмитренко, Алла Василівна | Прохорова, В.М.</text:p>
          </table:table-cell>
          <table:table-cell table:style-name="ce1" office:value-type="string" calcext:value-type="string">
            <text:p>equity capital | public sector | accounting | budgetary institution funds | state enterprise accounts | власний капітал | державний сектор | бухгалтерський облік | склад власного капіталу | фонди бюджетної установи | план рахунків державних підприємст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V. Reformation of Equity Capital Account of Government Sector Enterprises / A.V. Dmytrenko, V.M. Prokhorova // Економіка і регіон : наук. вісн. ПолтНТУ ім. Юрія Кондратюка / голов. ред. В.О. Онищенко. – Полтава : ПолтНТУ, 2018. – Вип. 1 (68). – С. 161-16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:334.723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аспекти європейського досвіду як основа формування інноваційної політики України</text:p>
          </table:table-cell>
          <table:table-cell table:style-name="ce1" office:value-type="string" calcext:value-type="string">
            <text:p>Марченко, О.В. | Голобородько, О.П.</text:p>
          </table:table-cell>
          <table:table-cell table:style-name="ce1" office:value-type="string" calcext:value-type="string">
            <text:p>державна інноваційна політика | інноваційна діяльність | науково-технічний прогрес | національна інноваційна система | програми інноваційного розвит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О.В. Стратегічні аспекти європейського досвіду як основа формування інноваційної політики України / О.В. Марченко, О.П. Голобородько // Економіка і регіон : наук. вісн. ПолтНТУ ім. Юрія Кондратюка / голов. ред. В.О. Онищенко. – Полтава : ПолтНТУ, 2018. – Вип. 1 (68). – С. 96-10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:330.341.1(477):339.9(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податкового навантаження на малий та середній бізнес в Україні : стратегічні орієнтири в умовах воєнного стану</text:p>
          </table:table-cell>
          <table:table-cell table:style-name="ce1" office:value-type="string" calcext:value-type="string">
            <text:p>Юрків, Н.Я. | Глушко, Аліна Дмитрівна | Шаповалов, І.І.</text:p>
          </table:table-cell>
          <table:table-cell table:style-name="ce1" office:value-type="string" calcext:value-type="string">
            <text:p>податкове навантаження | малий та середній бізнес | оптимізація оподаткування | спрощена система оподаткування | податкове адміністрування | фіск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Юрків Н.Я. Удосконалення податкового навантаження на малий та середній бізнес в Україні : стратегічні орієнтири в умовах воєнного стану / Н.Я. Юрків, А.Д. Глушко, І.І. Шаповалов // Економіка і регіон. – 2025. – № 3 (98). – С. 199–207. – DOI: https://doi.org/10.26906/EiR.2025.3(98).39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22:338.2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енди в управлінні організацією для досягнення сталого розвитку: зелений курс та інновації</text:p>
          </table:table-cell>
          <table:table-cell table:style-name="ce1" office:value-type="string" calcext:value-type="string">
            <text:p>Биба, Володимир Васильович | Пінчук, Н.М. | Свистун, Людмила Анатоліївна | Адамова, О.В. | Іващенко, А.Р.</text:p>
          </table:table-cell>
          <table:table-cell table:style-name="ce1" office:value-type="string" calcext:value-type="string">
            <text:p>зелений курс | сталий розвиток організацій | підвищення ефективності | екологічні ініціативи | управління організацією | впровадження іннов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учасні тренди в управлінні організацією для досягнення сталого розвитку: зелений курс та інновації / В.В. Биба, Н.М. Пінчук, Л.А. Свистун, О.В. Адамова, А.Р. Іващенко // Економіка і регіон. – 2025. – № 3 (98). – С. 120–128. – DOI: https://doi.org/10.26906/EiR.2025.3(98).39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94:504.03: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foreign experience in providing public services in the field of tourism: implementation possibilities for sustainable development | Вивчення зарубіжного досвіду надання публічних послуг у сфері туризму: можливості імплементації для сталого розвитку</text:p>
          </table:table-cell>
          <table:table-cell table:style-name="ce1" office:value-type="string" calcext:value-type="string">
            <text:p>Мирошниченко, А.І. | Левченко, Ірина Василівна</text:p>
          </table:table-cell>
          <table:table-cell table:style-name="ce1" office:value-type="string" calcext:value-type="string">
            <text:p>війна | public services | tourism | sustainable development | foreign experience | public administration | digitalization | war | публічні послуги | туризм | сталий розвиток | зарубіжний досвід | публічне управління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shnychenko A.I. Study of foreign experience in providing public services in the field of tourism: implementation possibilities for sustainable development / A.I. Myroshnychenko, I.V. Levchenko // Економіка і регіон. – 2025. – № 3 (98). – С. 95–101. – https://doi.org/10.26906/EiR.2025.3(98).39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:35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розвиток як стратегічний орієнтир модернізації національної економіки України</text:p>
          </table:table-cell>
          <table:table-cell table:style-name="ce1" office:value-type="string" calcext:value-type="string">
            <text:p>Ремболович, В.Д.</text:p>
          </table:table-cell>
          <table:table-cell table:style-name="ce1" office:value-type="string" calcext:value-type="string">
            <text:p>інклюзивний розвиток | модернізація | національна економіка | інституційна політика | соціальна справедливість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емболович В.Д. Інклюзивний розвиток як стратегічний орієнтир модернізації національної економіки України / В.Д. Ремболович // Економіка і регіон. – 2025. – № 3 (98). – С. 27–37. – DOI: https://doi.org/10.26906/EiR.2025.3(98).389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2.14:316.42(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бюджетної безпеки України</text:p>
          </table:table-cell>
          <table:table-cell table:style-name="ce1" office:value-type="string" calcext:value-type="string">
            <text:p>Голян, Я.С. | Онищенко, Світлана Володимирівна</text:p>
          </table:table-cell>
          <table:table-cell table:style-name="ce1" office:value-type="string" calcext:value-type="string">
            <text:p>бюджетна безпека | дефіцит бюджету | державний борг | дохо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Сучасні тенденції бюджетної безпеки України / С.В. Онищенко, Я.С. Голян // Економіка і регіон : наук. вісн. ПолтНТУ. – Полтава : ПолтНТУ, 2015. – № 3 (52). – С. 96-10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розвитку земельних відносин: регіональний аспект</text:p>
          </table:table-cell>
          <table:table-cell table:style-name="ce1" office:value-type="string" calcext:value-type="string">
            <text:p>Дубіщев, Віктор Петрович</text:p>
          </table:table-cell>
          <table:table-cell table:style-name="ce1" office:value-type="string" calcext:value-type="string">
            <text:p>оцінка землі | земельні відносини | регіональні програми | диференціальна рента 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Сучасні проблеми розвитку земельних відносин: регіональний аспект / В.П. Дубіщев // Економіка і регіон : наук. вісн. ПолтНТУ. – Полтава : ПолтНТУ, 2015. – № 4 (53). – С. 57-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73.54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ефективності системи пенсійного забезпечення Україн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пенсійне забезпечення | пенсійна система | загальнообов’язкове державне пенсійне страхування | національна безпека держав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вора Т.І. Оцінювання ефективності системи пенсійного забезпечення України / Т.І. Завора // Економіка і регіон : наук. вісн. ПолтНТУ. – Полтава : ПолтНТУ, 2015. – № 2 (51). – С. 58-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атегії підвищення конкурентоспроможності підприємства: методика та практика</text:p>
          </table:table-cell>
          <table:table-cell table:style-name="ce1" office:value-type="string" calcext:value-type="string">
            <text:p>Брижань, І.А. | Чевганова, В.Я.</text:p>
          </table:table-cell>
          <table:table-cell table:style-name="ce1" office:value-type="string" calcext:value-type="string">
            <text:p>конкурентоспроможність | конкурентне середовище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рижань І.А. Формування стратегії підвищення конкурентоспроможності підприємства: методика та практика / І.А. Брижань, В.Я. Чевганова // Економіка і регіон : наук. вісн. ПолтНТУ. – Полтава : ПолтНТУ, 2015. – № 4 (53). – С. 16-2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53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та облік поточних біологічних активів рослинництва</text:p>
          </table:table-cell>
          <table:table-cell table:style-name="ce1" office:value-type="string" calcext:value-type="string">
            <text:p>Марченко, Л.Ю. | Придатченко, В.В.</text:p>
          </table:table-cell>
          <table:table-cell table:style-name="ce1" office:value-type="string" calcext:value-type="string">
            <text:p>поточні біологічні активи рослинництва | аграрні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Л.Ю. Оцінювання та облік поточних біологічних активів рослинництва / Л.Ю. Марченко, В.В. Придатченко // Економіка і регіон : наук. вісн. ПолтНТУ. – Полтава : ПолтНТУ, 2015. – № 2 (51). – С. 54-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64.1:631.1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інноваційного розвитку гастрономічного туризму Полтавської області</text:p>
          </table:table-cell>
          <table:table-cell table:style-name="ce1" office:value-type="string" calcext:value-type="string">
            <text:p>Муллер, М.В.</text:p>
          </table:table-cell>
          <table:table-cell table:style-name="ce1" office:value-type="string" calcext:value-type="string">
            <text:p>інновації | інноваційний розвиток | туризм | туристичне обслуговування. | гастрономічний тури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уллер М.В. Особливості формування інноваційного розвитку гастрономічного туризму Полтавської області / М.В. Муллер // Економіка і регіон. - № 1 (62). - 2017. - С. 101-1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сновних напрямів дієвого впливу держави на еколого-економічний розвиток промисловості</text:p>
          </table:table-cell>
          <table:table-cell table:style-name="ce1" office:value-type="string" calcext:value-type="string">
            <text:p>Брижань, І.А.</text:p>
          </table:table-cell>
          <table:table-cell table:style-name="ce1" office:value-type="string" calcext:value-type="string">
            <text:p>еколого-економічне регулювання | стал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рижань І.А. Визначення основних напрямів дієвого впливу держави на еколого-економічний розвиток промисловості / І.А. Брижань // Економіка і регіон : наук. вісн. ПолтНТУ. – Полтава : ПолтНТУ, 2015. – № 2 (51). – С. 35-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11:504:338.1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тизація загроз кадровій безпеці підприємств в умовах глобальної нестабільності</text:p>
          </table:table-cell>
          <table:table-cell table:style-name="ce1" office:value-type="string" calcext:value-type="string">
            <text:p>Маслій, Олександра Анатоліївна | Гайдаш, О.С.</text:p>
          </table:table-cell>
          <table:table-cell table:style-name="ce1" office:value-type="string" calcext:value-type="string">
            <text:p>економічна безпека | управління | кадрова безпека підприємства | людський капітал | глобальні ризики |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слій О.А. Систематизація загроз кадровій безпеці підприємств в умовах глобальної нестабільності / О.А. Маслій, О.С. Гайдаш // Економіка і регіон. –2025. – № 3 (98). – С. 233–242. DOI: https://doi.org/10.26906/EiR.2025.3(98).403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.2:005.334:65.01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бліку готової продукції та її реалізація на підприємстві</text:p>
          </table:table-cell>
          <table:table-cell table:style-name="ce1" office:value-type="string" calcext:value-type="string">
            <text:p>Лебедик, Г.В. | Максимович, І.Л.</text:p>
          </table:table-cell>
          <table:table-cell table:style-name="ce1" office:value-type="string" calcext:value-type="string">
            <text:p>готова продукція | фактична собівартість | реалізація прод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бедик Г.В. Особливості обліку готової продукції та її реалізація на підприємстві / Г.В. Лебедик, І.Л. Максиович // Економіка і регіон : наук. вісн. ПолтНТУ. – Полтава : ПолтНТУ, 2015. – № 5 (54). – С. 131-1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і засади організації внутрішнього контролю витрат виробництва в управлінні нафтогазовидобувними підприємствами</text:p>
          </table:table-cell>
          <table:table-cell table:style-name="ce1" office:value-type="string" calcext:value-type="string">
            <text:p>Матюшіна, Ю.І.</text:p>
          </table:table-cell>
          <table:table-cell table:style-name="ce1" office:value-type="string" calcext:value-type="string">
            <text:p>внутрішній контроль | управлі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юшіна Ю.І. Загальні засади організації внутрішнього контролю витрат виробництва в управлінні нафтогазовидобувними підприємствами / Ю.І. Матюшіна //  Економіка і регіон : наук. вісн. ПолтНТУ. – Полтава : ПолтНТУ, 2015. – № 3 (52). – С. 116-1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ий аналіз управління збутовою діяльністю промислового підприємства</text:p>
          </table:table-cell>
          <table:table-cell table:style-name="ce1" office:value-type="string" calcext:value-type="string">
            <text:p>Зернюк, О.В. | Ігнатенко, В.О.</text:p>
          </table:table-cell>
          <table:table-cell table:style-name="ce1" office:value-type="string" calcext:value-type="string">
            <text:p>логістичний аналіз | збутова політика | матеріальний потік | логістичний кана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ернюк О.В. Логістичний аналіз управління збутовою діяльністю промислового підприємства / О.В. Зернюк, В.О. Ігнатенко // Економіка і регіон : наук. вісн. ПолтНТУ. – Полтава : ПолтНТУ, 2015. – № 5 (54). – С. 60-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державної регіональної політики в умовах структурних трансформацій</text:p>
          </table:table-cell>
          <table:table-cell table:style-name="ce1" office:value-type="string" calcext:value-type="string">
            <text:p>Задорожний, Володимир Петрович</text:p>
          </table:table-cell>
          <table:table-cell table:style-name="ce1" office:value-type="string" calcext:value-type="string">
            <text:p>державна регіональна політика | стратегічні напрями | соціально-економічний розвиток регіонів | економічні рефор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Пріоритети розвитку державної регіональної політики в умовах структурних трансформацій / В.П. Задорожний // Економіка і регіон : наук. вісн. ПолтНТУ. – Полтава : ПолтНТУ, 2015. – № 5 (54). – С. 77-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чинники сталого розвитку регіону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чинники сталого розвитку | інноваційна діяль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Регіональні чинники сталого розвитку регіону / В.В. Гришко // Економіка і регіон : наук. вісн. ПолтНТУ. – Полтава : ПолтНТУ, 2015. – № 4 (53). – С. 46-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02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управління кредиторською заборгованістю за товари, роботи, послуги: обіково-аналітичний аспект</text:p>
          </table:table-cell>
          <table:table-cell table:style-name="ce1" office:value-type="string" calcext:value-type="string">
            <text:p>Пустяк, О.В. | Демченко, Я.М.</text:p>
          </table:table-cell>
          <table:table-cell table:style-name="ce1" office:value-type="string" calcext:value-type="string">
            <text:p>кредиторська заборгованість за товари | розрахункові опер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устяк О.В. Ефективність управління кредиторською заборгованістю за товари, роботи, послуги: обіково-аналітичний аспект / О.В. Пустяк, Я.М. Демченко // Економіка і регіон : наук. вісн. ПолтНТУ. – Полтава : ПолтНТУ, 2015. – № 3 (52). – С. 88-9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36: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timonopoly policy of regulating anticompetitive concerted actions in the goods markets | Антимонопольна політика регулювання антиконкурентних узгоджених дій на товарних ринках</text:p>
          </table:table-cell>
          <table:table-cell table:style-name="ce1" office:value-type="string" calcext:value-type="string">
            <text:p>Птащенко, Ліана Олександрівна | Рудич, О.А.</text:p>
          </table:table-cell>
          <table:table-cell table:style-name="ce1" office:value-type="string" calcext:value-type="string">
            <text:p>anticompetitive concerted actions | price policy formation | обмеження конкуренції | державна конкурентна політика | restriction of competition | state competitive policy | антиконкурентні узгоджені дії | формування цінової політи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O. The antimonopoly policy of regulating anticompetitive concerted actions in the goods markets / L.O. Ptashchenko, O.A. Rudych // Економіка і регіон : наук. вісн. ПолтНТУ. – Полтава : ПолтНТУ, 2015. – № 4 (53). – С. 74-7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управлінського обліку на промислових підприємствах</text:p>
          </table:table-cell>
          <table:table-cell table:style-name="ce1" office:value-type="string" calcext:value-type="string">
            <text:p>Погорелов, Ю.С. | Миронова, Ю.Ю. | Краснощік, М.В.</text:p>
          </table:table-cell>
          <table:table-cell table:style-name="ce1" office:value-type="string" calcext:value-type="string">
            <text:p>управлінський облік | управлінські ріш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горелов Ю.С. Інструменти управлінського обліку на промислових підприємствах / Ю.С. Погорелов, Ю.Ю. Миронова, М.В. Краснощік // Економіка і регіон : наук. вісн. ПолтНТУ. – Полтава : ПолтНТУ, 2015. – № 3 (52). – С. 77-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ing the Priority Guidelines for Providing the State Economic Security | Формування пріоритетних напрямів забезпечення економічної безпеки держави</text:p>
          </table:table-cell>
          <table:table-cell table:style-name="ce1" office:value-type="string" calcext:value-type="string">
            <text:p>Маслій, Олександра Анатоліївна | Варналій, Захарій Степанович</text:p>
          </table:table-cell>
          <table:table-cell table:style-name="ce1" office:value-type="string" calcext:value-type="string">
            <text:p>economic security of the state | strategic benchmarks | ensuring economic security | економічна безпека держави | стратегічні орієнтири | забезпечення економічної безпе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rnaliy Z. Forming the Priority Guidelines for Providing the State Economic Security // Z. Varnaliy, A. Pugach ( Маслій )// Економіка і регіон : наук. вісн. ПолтНТУ. – Полтава : ПолтНТУ, 2015. – № 5 (54). – С. 3-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2:330.1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загроз системі економічної безпеки національної економіки з позицій їх своєчасного виявлення та передбачення</text:p>
          </table:table-cell>
          <table:table-cell table:style-name="ce1" office:value-type="string" calcext:value-type="string">
            <text:p>Маслій, Олександра Анатоліївна</text:p>
          </table:table-cell>
          <table:table-cell table:style-name="ce1" office:value-type="string" calcext:value-type="string">
            <text:p>безпека національної економіки | система економічної безпеки | моделювання загро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угач О.А. Моделювання загроз системі економічної безпеки національної економіки з позицій їх своєчасного виявлення та передбачення / О.А. Пугач ( Маслій ) // Економіка і регіон : наук. вісн. ПолтНТУ. – Полтава : ПолтНТУ, 2015. – № 3 (52). – С. 103-1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2:330.13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ранчайзингової діяльності в Україні</text:p>
          </table:table-cell>
          <table:table-cell table:style-name="ce1" office:value-type="string" calcext:value-type="string">
            <text:p>Амеліна, Ірина Володимирівна | Семенець, В.В.</text:p>
          </table:table-cell>
          <table:table-cell table:style-name="ce1" office:value-type="string" calcext:value-type="string">
            <text:p>франчайзинг | франшиза | франчайзингові системи | договір комерційної концес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меліна І.В. Розвиток франчайзингової діяльності в Україні / І.В. Амеліна, В.В. Семенець // Економіка і регіон : наук. вісн. ПолтНТУ. – Полтава : ПолтНТУ, 2015. – № 2 (51). – С. 21-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ріоритети розвитку промисловості України</text:p>
          </table:table-cell>
          <table:table-cell table:style-name="ce1" office:value-type="string" calcext:value-type="string">
            <text:p>Титаренко, Любов Михайлівна</text:p>
          </table:table-cell>
          <table:table-cell table:style-name="ce1" office:value-type="string" calcext:value-type="string">
            <text:p>інноваційний розвиток | промислове лідерство | промислова революція | технологічний укла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итаренко Л.М. Проблеми та пріоритети розвитку промисловості України / Л.М. Титатренко // Економіка і регіон : наук. вісн. ПолтНТУ. – Полтава : ПолтНТУ, 2015. – № 5 (54). – С. 109-11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3:3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insecurity of households as a key indicator in estimating economic security of the country, region, city | Економічна незахищеність домогосподарств як ключовий індикатор виміру економічної безпеки національної економіки, регіону, міста.</text:p>
          </table:table-cell>
          <table:table-cell table:style-name="ce1" office:value-type="string" calcext:value-type="string">
            <text:p>Комеліна, Ольга Володимирівна | Плужник, А.В.</text:p>
          </table:table-cell>
          <table:table-cell table:style-name="ce1" office:value-type="string" calcext:value-type="string">
            <text:p>economic security | economic insecurity | households | estimation of economic security | економічна безпека | економічна незахищеність | домогосподарство | вимірювання економічної безпе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Economic insecurity of households as a key indicator in estimating economic security of the country, region, city / O.V. Komelina, A.W. Pluzhnyk // Економіка і регіон : наук. вісн. ПолтНТУ. – Полтава : ПолтНТУ, 2015. – № 4 (53). – С. 86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6:71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rehensive study of atmospheric pollution in cities | Комплексне дослідження забруднення атмосфери в містах</text:p>
          </table:table-cell>
          <table:table-cell table:style-name="ce1" office:value-type="string" calcext:value-type="string">
            <text:p>Максюта, Наталія Сергіївна | Голік, Ю.С.</text:p>
          </table:table-cell>
          <table:table-cell table:style-name="ce1" office:value-type="string" calcext:value-type="string">
            <text:p>острів тепла | atmosphere | methods of analysis | EOL 2000 | pollution index | GIS technology | heat-island effect | ЕОЛ-2000 | індекси забруднення | ГІС-технології | атмосфера | методи аналіз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ksiuta N.S. Comprehensive study of atmospheric pollution in cities / N.S. Maksiuta, Yu.S. Golik O.V.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95–2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2.3:50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bank payment cards market in Ukraine and prospects of its development | Аналіз ринку платіжних карток та перспективи його розвитку</text:p>
          </table:table-cell>
          <table:table-cell table:style-name="ce1" office:value-type="string" calcext:value-type="string">
            <text:p>Волкова, Н.І. | Гоголєва, К.С.</text:p>
          </table:table-cell>
          <table:table-cell table:style-name="ce1" office:value-type="string" calcext:value-type="string">
            <text:p>non-cash payments | банк-емітент | платіжна картка | банківські операції | картковий ринок | безготівкові розрахунки | bank payment card market | issuing bank | bank operations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olkova N. Analysis of bank payment cards market in Ukraine and prospects of its development / N. Volkova, K. Gogolyeva // Економіка і регіон : наук. вісн. ПолтНТУ. – Полтава : ПолтНТУ, 2017. – № 3 (64). – С. 88-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am management by a modern manager: from models to practice | Управління командою сучасного менеджера: від моделей до практики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digital competencies | manager | team | teamwork | model | командна робота | модель | команда | цифрові компетенції | менедж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Team management by a modern manager: from models to practice / A.O Hliebova // Економіка і регіон. – 2025. – № 3 (98). – С. 136–146. – DOI: https://doi.org/10.26906/EiR.2025.3(98).39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: 004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истеми управління до викликів середовища – ключова умова економічної безпеки регіону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органи влади | система управління | децентралізація вла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Адаптація системи управління до викликів середовища – ключова умова економічної безпеки регіону / В.В. Гришко // Економіка і регіон : наук. вісн. ПолтНТУ. – Полтава : ПолтНТУ, 2015. – № 3 (52). – С. 40-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02: 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іально-технічне забезпечення сільськогосподарських підприємств України</text:p>
          </table:table-cell>
          <table:table-cell table:style-name="ce1" office:value-type="string" calcext:value-type="string">
            <text:p>Биба, Володимир Васильович | Махічева, П.В.</text:p>
          </table:table-cell>
          <table:table-cell table:style-name="ce1" office:value-type="string" calcext:value-type="string">
            <text:p>ефективність діяльності підприємства | матеріально-технічні ресурси | виробничі фонди | сільське господа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иба В.В. Матеріально-технічне забезпечення сільськогосподарських підприємств України / В.В. Биба, П.В. Махічева // Економіка і регіон : наук. вісн. ПолтНТУ. – Полтава : ПолтНТУ, 2017. – № 5 (66). – С. 69-7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8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управління витратами підприємства в умовах нестабільної економіки</text:p>
          </table:table-cell>
          <table:table-cell table:style-name="ce1" office:value-type="string" calcext:value-type="string">
            <text:p>Левкова, Р.М. | Свистун, Людмила Анатоліївна</text:p>
          </table:table-cell>
          <table:table-cell table:style-name="ce1" office:value-type="string" calcext:value-type="string">
            <text:p>система управління витратами | кризові явища в економі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истун Л.А. Удосконалення системи управління витратами підприємства в умовах нестабільної економіки / Л.А. Свистун, Р.М. Левкова // Економіка і регіон : наук. вісн. ПолтНТУ. – Полтава : ПолтНТУ, 2017. – № 4 (65). – С. 57-6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5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економіка та її інституціоналізація</text:p>
          </table:table-cell>
          <table:table-cell table:style-name="ce1" office:value-type="string" calcext:value-type="string">
            <text:p>Краус, Н.М. | Дубіщев, Віктор Петрович</text:p>
          </table:table-cell>
          <table:table-cell table:style-name="ce1" office:value-type="string" calcext:value-type="string">
            <text:p>інноваційна економіка | інституціоналізація | інфраструктура | модернізації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Інноваційна економіка та її інституціоналізація / В.П. Дубіщев, Н.М. Краус // Економіка і регіон : наук. вісн. ПолтНТУ. – Полтава : ПолтНТУ, 2015. – № 3 (52). – С. 22-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837: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Полтавського регіону в контексті забезпечення соціальної безпеки</text:p>
          </table:table-cell>
          <table:table-cell table:style-name="ce1" office:value-type="string" calcext:value-type="string">
            <text:p>Чепурний, О.В.</text:p>
          </table:table-cell>
          <table:table-cell table:style-name="ce1" office:value-type="string" calcext:value-type="string">
            <text:p>соціальні ризики та загрози | соціальна політика | соціальна безпека | соціально-економіч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пурний О.В. Пріоритети розвитку Полтавського регіону в контексті забезпечення соціальної безпеки / О.В. Чепурний // Економіка і регіон : наук. вісн. ПолтНТУ. – Полтава : ПолтНТУ, 2015. – № 4 (53). – С. 80-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4:338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tellite navigation system marketing | Маркетинг систем супутникової навігації</text:p>
          </table:table-cell>
          <table:table-cell table:style-name="ce1" office:value-type="string" calcext:value-type="string">
            <text:p>Добрянська, Вікторія Вікторівна | Мірошниченко, В.Т. | Чичкало-Кондрацька, Ірина Борисівна</text:p>
          </table:table-cell>
          <table:table-cell table:style-name="ce1" office:value-type="string" calcext:value-type="string">
            <text:p>маркетинг | satellite navigation systems | глобальний ринок | інвестиційний проект | супутникові системи навігації | marketing | the global market | investment projec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I. Satellite navigation system marketing / I. Chychkalo-Kondratska, V. Dobryanskaya, V. Miroshnichenko // Економіка і регіон : наук. вісн. ПолтНТУ. – Полтава : ПолтНТУ, 2017. – № 3 (64). – С. 76-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.003: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світовою фінансовою системою в умовах нестабільності глобальної економіки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фінансові інструменти | Міжнародний валютний фонд | глобальне регулювання | світова фінансова система | глобальна економіка, фінансова криз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чкарь В.А. Управління світовою фінансовою системою в умовах нестабільності глобальної економіки / В.А. Свічкарь // Економіка і регіон. – 2017. − №5 (66). – С. 48-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інноваційної стратегії промислового підприємства</text:p>
          </table:table-cell>
          <table:table-cell table:style-name="ce1" office:value-type="string" calcext:value-type="string">
            <text:p>Козаченко, Г.В. | Шапран, Є.М.</text:p>
          </table:table-cell>
          <table:table-cell table:style-name="ce1" office:value-type="string" calcext:value-type="string">
            <text:p>підприємство, | інноваційна стратегія | оцінювання нововведення | показники оціню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заченко Г.В. Оцінювання інноваційної стратегії промислового підприємства / Г.В. Козаченко, Є.М. Шапран // Економіка і регіон : наук. вісн. ПолтНТУ. – Полтава : ПолтНТУ, 2017. – № 4 (65). – С. 50-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.2:658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а фінансова система: проблеми та перспективи реформування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Євросоюз | реформування МВФ | «Група двадцяти» | фінансова криза | Міжнародний валютний фонд | світова фінансова система | світов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чкарь В.А. Світова фінансова система: проблеми та перспективи реформування / В.А. Свічкарь // Економіка і регіон. – 2017. − №4(65). – С. 45-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інструменти регіональної політики соціально-економічного розвитку в Україні</text:p>
          </table:table-cell>
          <table:table-cell table:style-name="ce1" office:value-type="string" calcext:value-type="string">
            <text:p>Задорожний, Володимир Петрович</text:p>
          </table:table-cell>
          <table:table-cell table:style-name="ce1" office:value-type="string" calcext:value-type="string">
            <text:p>фінансові інструменти | регіональна політика | державна політика | соціально-економіч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Фінансові інструменти регіональної політики соціально-економічного розвитку в Україні / В.П. Задорожний // Економіка і регіон : наук. вісн. ПолтНТУ. – Полтава : ПолтНТУ, 2015. – № 3 (52). – С. 46-5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erprise production program economic – mathematical modeling | Економіко-математичне моделювання виробничої програми підприємства</text:p>
          </table:table-cell>
          <table:table-cell table:style-name="ce1" office:value-type="string" calcext:value-type="string">
            <text:p>Харченко, Ю.А.</text:p>
          </table:table-cell>
          <table:table-cell table:style-name="ce1" office:value-type="string" calcext:value-type="string">
            <text:p>економіко-математична модель | виробнича програма підприємства | пекарня | economic-mathematical model | enterprise production program | baker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archenko Yu. Enterprise production program economic – mathematical modeling / Yu. Kharchenko // Економіка і регіон : наук. вісн. ПолтНТУ. – Полтава : ПолтНТУ, 2017. – № 5 (66). – С. 87-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 як комплексне соціально-економічне утворення</text:p>
          </table:table-cell>
          <table:table-cell table:style-name="ce1" office:value-type="string" calcext:value-type="string">
            <text:p>Буколова, В.В.</text:p>
          </table:table-cell>
          <table:table-cell table:style-name="ce1" office:value-type="string" calcext:value-type="string">
            <text:p>регіоналістика | поняття «регіон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колова В.В. Регіон як комплексне соціально-економічне утворення / В.А. Буколова // Економіка і регіон : наук. вісн. ПолтНТУ. – Полтава : ПолтНТУ, 2017. – № 5 (66). – С. 41-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and Prospects of Investment in Poltava region | Стан та перспективи розвитку інвестиційної діяльності Полтавської області.</text:p>
          </table:table-cell>
          <table:table-cell table:style-name="ce1" office:value-type="string" calcext:value-type="string">
            <text:p>Гнатенко, Я.В. | Гавриленко, О.О. | Волошина, О.А.</text:p>
          </table:table-cell>
          <table:table-cell table:style-name="ce1" office:value-type="string" calcext:value-type="string">
            <text:p>інвестування | інвестиційна діяльність | капітальні інвестиції | джерела інвестицій | capital investment | sources of investment | investment activiti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oloshyna O. State and Prospects of Investment in Poltava region / O. Voloshyna, Ya. Hnatenko, O. Havrylenko // Економіка і регіон : наук. вісн. ПолтНТУ. – Полтава : ПолтНТУ, 2017. – № 4 (65). – С. 40-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22.2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ий аспект екологічної відповідальності</text:p>
          </table:table-cell>
          <table:table-cell table:style-name="ce1" office:value-type="string" calcext:value-type="string">
            <text:p>Дубіщев, Віктор Петрович | Івашина, Н.В.</text:p>
          </table:table-cell>
          <table:table-cell table:style-name="ce1" office:value-type="string" calcext:value-type="string">
            <text:p>екологічна рентабельність підприємства | банківський відсоток за кредитами | екологічна відповідальність | регіональна екологічна програ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Регіональний аспект екологічної відповідальності / В.П. Дубіщев, Н.В. Івашина // Економіка і регіон : наук. вісн. ПолтНТУ. – Полтава : ПолтНТУ, 2017. – № 5 (66). – С. 33-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5:5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overnment regulation of land relations: circulation of agricultural land | Державне регулювання земельних відносин: обіг земель сільськогосподарського призначення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державне регулювання | обіг земель | the lands’ circulation | government regula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ary G. Government regulation of land relations: circulation of agricultural land / G. Shary, V. Dubіschev // Економіка і регіон : наук. вісн. ПолтНТУ. – Полтава : ПолтНТУ, 2017. – № 3 (64). – С. 48-5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2.0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оцінювання ефективності механізму доступності земельних ресурсів для сільськогосподарських товаровиробників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оренда земель | землекористування | земельні аукціони | орендна пла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рий Г.І. Методичні підходи до оцінювання ефективності механізму доступності земельних ресурсів для сільськогосподарських товаровиробників / Г.І. Шарий // Економіка і регіон : наук. вісн. ПолтНТУ. – Полтава : ПолтНТУ, 2017. – № 5 (66). – С. 64-6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1.15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іко-математичних методів та моделей для прогнозування чистого прибутку ПАТ «Полтавський завод медичного скла»</text:p>
          </table:table-cell>
          <table:table-cell table:style-name="ce1" office:value-type="string" calcext:value-type="string">
            <text:p>Скрильник, І.І. | Приходько, Д.В.</text:p>
          </table:table-cell>
          <table:table-cell table:style-name="ce1" office:value-type="string" calcext:value-type="string">
            <text:p>адекватність моделі | моделювання | прогнозування | чистий прибу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І.І. Застосування економіко-математичних методів та моделей для прогнозування чистого прибутку ПАТ «Полтавський завод медичного скла» / І.І. Скрильник, Д.В. Приходько // Економіка і регіон = Economics and Region : наук. вісн. ПолтНТУ. - Полтава : ПолтНТУ, 2017. - Вип. 2 (63). - С. 80-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39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важелі розвитку туристичного бізнесу (інноваційний аспект)</text:p>
          </table:table-cell>
          <table:table-cell table:style-name="ce1" office:value-type="string" calcext:value-type="string">
            <text:p>Комеліна, Ольга Володимирівна | Ісмаіл Шаміла Хассан</text:p>
          </table:table-cell>
          <table:table-cell table:style-name="ce1" office:value-type="string" calcext:value-type="string">
            <text:p>фактори впливу | туризм | туристичний бізнес | регіональні важелі впливу | інновацій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Регіональні важелі розвитку туристичного бізнесу (інноваційний аспект) / О.В. Комеліна, Ісмаіл Шаміла Хассан // Економіка і регіон : наук. вісн. ПолтНТУ. – Полтава : ПолтНТУ, 2017. – № 4 (65). – С. 33-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ідприємств санаторно-курортного комплексу України: особливості процесу</text:p>
          </table:table-cell>
          <table:table-cell table:style-name="ce1" office:value-type="string" calcext:value-type="string">
            <text:p>Погорелов, Ю.С. | Білоусова, Анастасія Юріївна</text:p>
          </table:table-cell>
          <table:table-cell table:style-name="ce1" office:value-type="string" calcext:value-type="string">
            <text:p>підприємство | санаторно-курортний комплек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горелов Ю.С.Розвиток підприємств санаторно-курортного комплексу України: особливості процесу / Ю.С. Погорелов, А.Ю. Білоусова // Економіка і регіон : наук. вісн. ПолтНТУ. – Полтава : ПолтНТУ, 2017. – № 4 (65). – С. 26-3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11.4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истеми державного управління національною економікою до викликів середовища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національна економіка | соціально-економічні проблеми | механізму державного регулювання | децентралізація вла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Адаптація системи державного управління національною економікою до викликів середовища / В.В. Гришко // Економіка і регіон : наук. вісн. ПолтНТУ. – Полтава : ПолтНТУ, 2017. – № 5 (66). – С. 20-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02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економічний механізм залучення прямих іноземних інвестицій в промисловість регіонів України</text:p>
          </table:table-cell>
          <table:table-cell table:style-name="ce1" office:value-type="string" calcext:value-type="string">
            <text:p>Буряк, Альона Анатоліївна</text:p>
          </table:table-cell>
          <table:table-cell table:style-name="ce1" office:value-type="string" calcext:value-type="string">
            <text:p>прямі іноземні інвестиції | інвестиційна привабливість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ряк А.А. Організаційно-економічний механізм залучення прямих іноземних інвестицій в промисловість регіонів України / А.А. Буряк // Економіка і регіон : наук. вісн. ПолтНТУ. – Полтава : ПолтНТУ, 2015. – № 2 (51). – С. 107-11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72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 development of Ukraine: current state, problems and ways of their solving | Інноваційний розвиток України: сучасний стан, проблеми та шляхи їх вирішення</text:p>
          </table:table-cell>
          <table:table-cell table:style-name="ce1" office:value-type="string" calcext:value-type="string">
            <text:p>Брижань, І.А.</text:p>
          </table:table-cell>
          <table:table-cell table:style-name="ce1" office:value-type="string" calcext:value-type="string">
            <text:p>investment activity | інновацій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ryzhan I. Innovation development of Ukraine: current state, problems and ways of their solving / I. Bryzhan // Економіка і регіон : наук. вісн. ПолтНТУ. – Полтава : ПолтНТУ, 2015. – № 3 (52). – С. 15-2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11:504:338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nvestment process in the field of alternative energy | Особливості забезпечення інвестиційного процесу у сфері альтернативної енергетики.</text:p>
          </table:table-cell>
          <table:table-cell table:style-name="ce1" office:value-type="string" calcext:value-type="string">
            <text:p>Сівіцька, С.П.</text:p>
          </table:table-cell>
          <table:table-cell table:style-name="ce1" office:value-type="string" calcext:value-type="string">
            <text:p>відновлювані джерела енергії | investment process | energy security | alternative energy | renewable energy sources | інвестиційний процес | енергетична безпека | альтеративна енерге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ivitska S. Features of investment process in the field of alternative energy / S. Sivitska // Економіка і регіон = Economics and Region : наук. вісн. ПолтНТУ. - Полтава : ПолтНТУ, 2017. - Вип. 2 (63). - С. 38-4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:336.02:621.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ий підхід в управлінні персоналом вітчизняних підприємств</text:p>
          </table:table-cell>
          <table:table-cell table:style-name="ce1" office:value-type="string" calcext:value-type="string">
            <text:p>Гринько, О.В. | Бунецька, А.А.</text:p>
          </table:table-cell>
          <table:table-cell table:style-name="ce1" office:value-type="string" calcext:value-type="string">
            <text:p>логістичне управління | трудовий потенціал | логістичний підхід | персона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нько О.В. Логістичний підхід в управлінні персоналом вітчизняних підприємств /О.В. Гринько, А.А. Бунецька // Економіка і регіон = Economics and Region : наук. вісн. ПолтНТУ. - Полтава : ПолтНТУ, 2017. - Вип. 2 (63). - С. 74-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7: 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ощена система оподаткування, обліку і звітності в контексті змін Податкового кодексу України</text:p>
          </table:table-cell>
          <table:table-cell table:style-name="ce1" office:value-type="string" calcext:value-type="string">
            <text:p>Марченко, Л.Ю. | Богомоленко, Л.А.</text:p>
          </table:table-cell>
          <table:table-cell table:style-name="ce1" office:value-type="string" calcext:value-type="string">
            <text:p>податковий облік | спрощена система оподаткування | єдиний податок | платники єдиного подат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Л.Ю. Спрощена система оподаткування, обліку і звітності в контексті змін Податкового кодексу України / Л.Ю. Марченко, Л.А. Богомоленко // Економіка і регіон : наук. вісн. ПолтНТУ. - Полтава : ПолтНТУ, 2015. - С.118-12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37.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of strategic priorities of investment into development of alternative energetics | Визначення стратегічних пріоритетів інвестування розвитку альтернативної енергетики</text:p>
          </table:table-cell>
          <table:table-cell table:style-name="ce1" office:value-type="string" calcext:value-type="string">
            <text:p>Сівіцька, С.П.</text:p>
          </table:table-cell>
          <table:table-cell table:style-name="ce1" office:value-type="string" calcext:value-type="string">
            <text:p>енергетична безпека | альтернативна енергетика | відновлювані джерела енергії | стратегічні пріоритети | energetic security | alternative energetics | renewable sources of energy | strategic prioriti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ivitska S. Identification of strategic priorities of investment into development of alternative energetics / S. Sivitska // Економіка і регіон : наук. вісн. ПолтНТУ. – Полтава : ПолтНТУ, 2017. – № 3 (64). – С. 52-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:336.02:621.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«Cool» Brands Influence on the Domestic Customer Market | Дослідження впливу cool-брендів на вітчизняному споживчому ринку</text:p>
          </table:table-cell>
          <table:table-cell table:style-name="ce1" office:value-type="string" calcext:value-type="string">
            <text:p>Добрянська, Вікторія Вікторівна | Мірошниченко, В.Т. | Гузевська, Л.С.</text:p>
          </table:table-cell>
          <table:table-cell table:style-name="ce1" office:value-type="string" calcext:value-type="string">
            <text:p>brand | cool-brand | товарна марка | бренд | споживач | імідж | cool-бренд | споживчий ринок | consumer market | consumer | imag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brianska V. Investigation of «Cool» Brands Influence on the Domestic Customer Market / V. Dobrianska, V. Miroshnychenko, L. Huzevska // Економіка і регіон : наук. вісн. ПолтНТУ ім. Юрія Кондратюка. – Полтава : ПолтНТУ, 2017. – Вип. 1 (62). – С. 26-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9.1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сталого зростання добробуту суспільства: альтернативна енергетика</text:p>
          </table:table-cell>
          <table:table-cell table:style-name="ce1" office:value-type="string" calcext:value-type="string">
            <text:p>Черниш, Ірина Володимирівна | Глєбова, Алла Олександрівна | Хабло, Ю.О.</text:p>
          </table:table-cell>
          <table:table-cell table:style-name="ce1" office:value-type="string" calcext:value-type="string">
            <text:p>альтернативна енергетика | сонячна енергетика | сталий розвиток | «зелений» тариф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 І.В. Сучасні напрями сталого зростання добробуту суспільства: альтернативна енергетика / І.В. Черниш, А.О. Глєбова, Ю.О. Хабло // Економіка і регіон = Economics and Region : наук. вісн. ПолтНТУ. - Полтава : ПолтНТУ, 2017. - Вип. 2 (63). - С. 47-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24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dgetary decentralization as a facilitating mechanism of region financial independence | Бюджетна децентралізація як механізм забезпечення фінансової незалежності регіонів</text:p>
          </table:table-cell>
          <table:table-cell table:style-name="ce1" office:value-type="string" calcext:value-type="string">
            <text:p>Бондаревська, Ольга Миколаївна</text:p>
          </table:table-cell>
          <table:table-cell table:style-name="ce1" office:value-type="string" calcext:value-type="string">
            <text:p>budgetary decentralization | the principle of subsidiarity | financial independence of the region | бюджетна децентралізація | принцип субсидіарності | фінансова незалежність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vska O. Budgetary decentralization as a facilitating mechanism of region financial independence / O. Bondarevska // Економіка і регіон = Economics and Region : наук. вісн. ПолтНТУ. - Полтава : ПолтНТУ, 2017. - Вип. 2 (63). - С. 91-9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туристично-рекреаційного потенціалу Полтавської області</text:p>
          </table:table-cell>
          <table:table-cell table:style-name="ce1" office:value-type="string" calcext:value-type="string">
            <text:p>Маховка, Вікторія Михайлівна</text:p>
          </table:table-cell>
          <table:table-cell table:style-name="ce1" office:value-type="string" calcext:value-type="string">
            <text:p>види туризму | туризм | туристично-рекреаційні ресурси | регіон | потенціа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Перспективи розвитку туристично-рекреаційного потенціалу Полтавської області / В.М. Маховка // Економіка і регіон : наук. вісн. ПолтНТУ ім. Юрія Кондратюка. – Полтава : ПолтНТУ, 2017. – Вип. 1 (62). – С. 31-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управління позиціонуванням національного туристичного продукту України | Issues relating to the management of the positioning of Ukraine’s national tourism product</text:p>
          </table:table-cell>
          <table:table-cell table:style-name="ce1" office:value-type="string" calcext:value-type="string">
            <text:p>Маховка, Вікторія Михайлівна | Красноштан, Сергій Сергійович | Makhovka, Viktoriia | Krasnoshtan, Serhiy</text:p>
          </table:table-cell>
          <table:table-cell table:style-name="ce1" office:value-type="string" calcext:value-type="string">
            <text:p>позиціонування | національний туристичний продукт | туризм | туристичний напрям | управління | positioning | national tourism product | tourism | tourist destination | management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Проблематика управління позиціонуванням національного туристичного продукту України / В.М. Маховка, С.С. Красноштан // Економіка і регіон. – 2017. – № 5. – С. 75-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on disclosure about investment property in the financial statements according to international standards | Розкриття інформації про інвестиційну нерухомість згідно міжнародних стандартів</text:p>
          </table:table-cell>
          <table:table-cell table:style-name="ce1" office:value-type="string" calcext:value-type="string">
            <text:p>Дубовая, В.В. | Давидова, І.В.</text:p>
          </table:table-cell>
          <table:table-cell table:style-name="ce1" office:value-type="string" calcext:value-type="string">
            <text:p>IFRS | information disclosure | інвестиційна нерухомість | примітки до фінансової звітності | МСФЗ | investment property | notes to the financial statements | розкриття інформ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ovaya V.V. Information disclosure about investment property in the financial statements according to international standards / V.V. Dubovaya, I.V. Davydova // Економіка і регіон: наук. вісн. ПолтНТУ - Полтава, ПолтНТУ. – 2017. – Вип. 3 (64). - С. 101-1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управління депозитними ризиками банку в умовах нестійкого ринкового середовища</text:p>
          </table:table-cell>
          <table:table-cell table:style-name="ce1" office:value-type="string" calcext:value-type="string">
            <text:p>Волкова, В.В. | Манятовська, Г.О.</text:p>
          </table:table-cell>
          <table:table-cell table:style-name="ce1" office:value-type="string" calcext:value-type="string">
            <text:p>депозитний ризик | депозитні ресурси | короткострокові вклади | нестійке ринкове середовище | депозитна політика | пасивні операції бан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лкова В.В. Тенденції управління депозитними ризиками банку в умовах нестійкого ринкового середовища / В.В. Волкова, Г.О. Манятовська // Економіка і регіон : наук. вісн. ПолтНТУ. – Полтава : ПолтНТУ, 2017. – № 5 (66). – С. 15-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інтегрованого розвитку міст</text:p>
          </table:table-cell>
          <table:table-cell table:style-name="ce1" office:value-type="string" calcext:value-type="string">
            <text:p>Чевганова, В.Я. | Григор'єва, Олеся Володимирівна</text:p>
          </table:table-cell>
          <table:table-cell table:style-name="ce1" office:value-type="string" calcext:value-type="string">
            <text:p>інтегрований розвиток | стратегічні цілі інтегрованого розвитку | інтегрований розвиток європейських міс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вганова В.Я. Європейський досвід інтегрованого розвитку міст / В.Я. Чевганова, О.В. Григор'єва // Економіка і регіон : наук. вісн. ПолтНТУ. – Полтава : ПолтНТУ, 2017. – № 5 (66). – С. 10-1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:351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інструмент стратегічного маркетингового управління: теорія та практика</text:p>
          </table:table-cell>
          <table:table-cell table:style-name="ce1" office:value-type="string" calcext:value-type="string">
            <text:p>Муллер, М.В. | Муллер, М.О.</text:p>
          </table:table-cell>
          <table:table-cell table:style-name="ce1" office:value-type="string" calcext:value-type="string">
            <text:p>прийняття бренда | STP-маркетинг | бренд | брендинг | сила бренда | стратегічне маркетинг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уллер М.В. Брендинг як інструмент стратегічного маркетингового управління: теорія та практика / М.В. Муллер, М.О. Муллер // Економіка і регіон. - 2017. - № 5(66). - С. 75-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інноваційної інфраструктури регіонів України</text:p>
          </table:table-cell>
          <table:table-cell table:style-name="ce1" office:value-type="string" calcext:value-type="string">
            <text:p>Марченко, О.В. | Голобородько, О.П.</text:p>
          </table:table-cell>
          <table:table-cell table:style-name="ce1" office:value-type="string" calcext:value-type="string">
            <text:p>розвиток інноваційної інфраструктури | інноваційний процес | кластерний підхід | інноваційні інститу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О.В. Проблеми розвитку інноваційної інфраструктури регіонів України / О.В. Марченко, О.П. Голобородько // Економіка і регіон = Economics and Region : наук. вісн. ПолтНТУ. - Полтава : ПолтНТУ, 2017. - Вип. 2 (63). - С. 18-2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:330.341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welling stock thermal modernisation in the context of challenges and threats to national security | Термомодернізація житлового фонду в контексті викликів і загроз національній безпеці держав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social responsibility | термомодернізація | thermal modernisation | dwelling stock | national security | energy saving | житловий фонд | національна безпека | енергозаощадження | соціальна відповідаль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avora T. Dwelling stock thermal modernisation in the context of challenges and threats to national security / T. Zavora // Економіка і регіон = Economics and Region : наук. вісн. ПолтНТУ. - Полтава : ПолтНТУ, 2017. - Вип. 2 (63). - С. 30-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66:332.8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формування методик оцінювання фінансовоїстійкості держави</text:p>
          </table:table-cell>
          <table:table-cell table:style-name="ce1" office:value-type="string" calcext:value-type="string">
            <text:p>Семко, Т.В. | Ситкіна, М.В.</text:p>
          </table:table-cell>
          <table:table-cell table:style-name="ce1" office:value-type="string" calcext:value-type="string">
            <text:p>фінансова стійкість | індикатори стійкості | рейтингові агентства | оцінка стійк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мко Т.В. Світовий досвід формування методик оцінювання фінансовоїстійкості держави / Т.В. Семко, М.В. Ситкіна // Економіка і регіон : наук. вісн. ПолтНТУ. - Полтава : ПолтНТУ, 2015. - С. 89-9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246.2.001.86 (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труктурних змін зайнятості населення Полтавської області та міста Полтава за видами економічної діяльності</text:p>
          </table:table-cell>
          <table:table-cell table:style-name="ce1" office:value-type="string" calcext:value-type="string">
            <text:p>Іваницька, С.Б. | Галайда, Т.О.</text:p>
          </table:table-cell>
          <table:table-cell table:style-name="ce1" office:value-type="string" calcext:value-type="string">
            <text:p>ринок праці | структура зайнятості населення | штатні працівники | робоча сила | приховане безробітт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Іваницька С.Б. Аналіз структурних змін зайнятості населення Полтавської області та міста Полтава за видами економічної діяльності / С.Б. Іваницька, Т.О. Галайда // Економіка і регіон : наук. вісн. ПолтНТУ. – Полтава : ПолтНТУ, 2017. – № 4 (65). – С. 63-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5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сорсинг як інноваційна кадрова технологія управління бізнесом</text:p>
          </table:table-cell>
          <table:table-cell table:style-name="ce1" office:value-type="string" calcext:value-type="string">
            <text:p>Ржепішевська, В.В. | Головко, С.А.</text:p>
          </table:table-cell>
          <table:table-cell table:style-name="ce1" office:value-type="string" calcext:value-type="string">
            <text:p>аутстаффін | аутсорсинг | HR-аутсорсинг | лізинг персоналу | бізнес-проц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жепішевська В.В. Аутсорсинг як інноваційна кадрова технологія управління бізнесом / В.В, Ржепішевська, С.А. Головко // Економіка і регіон : наук. вісн. ПолтНТУ. - Полтава : ПолтНТУ, 2015. - С. 62-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нотехнології як основа реалізації парадигми розвитку національної економіки</text:p>
          </table:table-cell>
          <table:table-cell table:style-name="ce1" office:value-type="string" calcext:value-type="string">
            <text:p>Глєбова, Алла Олександрівна | Бондар-Підгурська, О.В. | Хоменко, І.І.</text:p>
          </table:table-cell>
          <table:table-cell table:style-name="ce1" office:value-type="string" calcext:value-type="string">
            <text:p>національна економіка | нанотехнології | наноматеріали | парадигма | життєво важливі інтереси насе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-Підгурська О.В. Нанотехнології як основа реалізації парадигми розвитку національної економіки / О.В. Бондар-Підгурська, А.О.Глєбова, І.І.Хоменко //Економіка та регіон : наук. вісн. ПолтНТУ. - № 3 (64) - 2017. - C. 22-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[330.332+330.341.1]«71»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-mathematical modeling of the energy efficiency indicators of existing housing stock | Економіко-математичне моделювання показників енергоефективності існуючого житлового фонду</text:p>
          </table:table-cell>
          <table:table-cell table:style-name="ce1" office:value-type="string" calcext:value-type="string">
            <text:p>Комеліна, Ольга Володимирівна | Щербініна, Світлана Адамівна | Сердюк, К.І.</text:p>
          </table:table-cell>
          <table:table-cell table:style-name="ce1" office:value-type="string" calcext:value-type="string">
            <text:p>correlation analysis | multiple linear regression | the adequacy of the optimization function | множинна лінійна регресія | адекватність | оптимізаційна функція | energy efficiency | economic-mathematical modeling | показники енергоефективності | економіко-математичне моделювання | кореляційний аналіз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Economic-mathematical modeling of the energy efficiency indicators of existing housing stock / O.V. Komelina, S.A. Shcherbinina, K.I. Serdyuk // Економіка і регіон : наук. вісн. ПолтНТУ ім. Юрія Кондратюка / голов. ред. В.О. Онищенко. – Полтава : ПолтНТУ, 2016. – № 5 (60). – С. 111-1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та моніторинг розвитку господарського комплексу регіону: інноваційний аспект</text:p>
          </table:table-cell>
          <table:table-cell table:style-name="ce1" office:value-type="string" calcext:value-type="string">
            <text:p>Христенко, Олена Володимирівна | Комеліна, Ольга Володимирівна</text:p>
          </table:table-cell>
          <table:table-cell table:style-name="ce1" office:value-type="string" calcext:value-type="string">
            <text:p>господарський комплекс | індустріальний парк | економіка регіону | інноваційний розвиток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Діагностика та моніторинг розвитку господарського комплексу регіону: інноваційний аспект / О.В. Комеліна, О.В. Христенко // Економіка і регіон : наук. вісн. ПолтНТУ. – Полтава : ПолтНТУ, 2016. – Вип. 2 (57). – С. 134-1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y Z application in human resources management in modern technologies at enterprises | Застосування теорії Z у сучасних технологіях управління персоналом на підприємствах</text:p>
          </table:table-cell>
          <table:table-cell table:style-name="ce1" office:value-type="string" calcext:value-type="string">
            <text:p>Іваницька, С.Б. | Комарова, О.С. | Озерна, Н.В.</text:p>
          </table:table-cell>
          <table:table-cell table:style-name="ce1" office:value-type="string" calcext:value-type="string">
            <text:p>управління персоналом | корпоративна культура | human resources management | corporate cultur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vanytska S. Theory Z application in human resources management in modern technologies at enterprises / S. Ivanytska, O. Komarova, N. Ozerna // Економіка і регіон : наук. вісн. ПолтНТУ ім. Юрія Кондратюка / голов. ред. В.О. Онищенко. – Полтава : ПолтНТУ, 2016. – № 5 (60). – С. 81-8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936.3.9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 Security of the state: Comparative analysis and Improving the Regulatory frameworks for energy, resource efficiency of buildings in Ukraine and in the EU | Енергетична безпека країни: порівнядиний аналіз та удосконалення нормативної бази енерго-, ресурсозбереження будівель в Україні та ЄС</text:p>
          </table:table-cell>
          <table:table-cell table:style-name="ce1" office:value-type="string" calcext:value-type="string">
            <text:p>Чичуліна, К.В. | Чичулін, В.П.</text:p>
          </table:table-cell>
          <table:table-cell table:style-name="ce1" office:value-type="string" calcext:value-type="string">
            <text:p>egulatory framework | energy security | energy and resource efficiency, | energy performance certificates | нормативна база | енерго- та ресурсозбереження | енергетична безпека | енергетичний паспор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ichulina Ks. Energy security of the state: comparative analysis and improving the regulatory frameworks for energy, resource efficiency of buildings in Ukraine and in the EU / V.P. Chichulin, Ks. Chichulina // Економіка і регіон : наук. вісн. ПолтНТУ. – Полтава: ПолтНТУ, 2017. – № 3 (64). – С. 38-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підвищення ефективності кредитної діяльності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управління кредитним портфелем | ефективність кредитної діяльності бан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лкова Н.І. Деякі аспекти підвищення ефективності кредитної діяльності банку / Н.І. Волкова // Економіка і регіон : наук. вісн. ПолтНТУ. – Полтава : ПолтНТУ, 2016. – Вип. 2 (57). – С. 101-1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/.77:005.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інноваційними ризиками на вітчизняних підприємствах</text:p>
          </table:table-cell>
          <table:table-cell table:style-name="ce1" office:value-type="string" calcext:value-type="string">
            <text:p>Христенко, Олена Володимирівна | Свистун, О.М.</text:p>
          </table:table-cell>
          <table:table-cell table:style-name="ce1" office:value-type="string" calcext:value-type="string">
            <text:p>інноваційна діяльність | інноваційний ризик | підприємство | управління інноваційними ризиками на підприємств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ристенко О.В. Особливості управління інноваційними ризиками на вітчизняних підприємствах / О.В. Христенко, О.М. Свистун // Економіка і регіон : наук. вісн. ПолтНТУ ім. Юрія Кондратюка / голов. ред. В.О. Онищенко. – Полтава : ПолтНТУ, 2016. – № 5 (60). – С. 73-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591.6:334.7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erprise revenue management under modern conditions | Управління доходами підприємства в сучасних умовах господарювання</text:p>
          </table:table-cell>
          <table:table-cell table:style-name="ce1" office:value-type="string" calcext:value-type="string">
            <text:p>Чичуліна, К.В.</text:p>
          </table:table-cell>
          <table:table-cell table:style-name="ce1" office:value-type="string" calcext:value-type="string">
            <text:p>revenue | enterprise sales revenue | revenue management | economic benefit | управління доходами | підприємство | виручка від реалізації | дохіl | економічна вигод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ichulina R. Enterprise revenue management under modern conditions / R. Chichulina,  A. Znaiko // Економіка і регіон : наук. вісн. ПолтНТУ ім. Юрія Кондратюка / голов. ред. В.О. Онищенко. – Полтава : ПолтНТУ, 2016. – № 5 (60). – С. 66-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еколого-економічним потенціалом регіональних ресурсів природокористування</text:p>
          </table:table-cell>
          <table:table-cell table:style-name="ce1" office:value-type="string" calcext:value-type="string">
            <text:p>Савенко, Р.Г.</text:p>
          </table:table-cell>
          <table:table-cell table:style-name="ce1" office:value-type="string" calcext:value-type="string">
            <text:p>система управління | еколого-економічна оцінка | геоінформаційні ресурси природокористування | економічна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авенко Р.Г. Управління еколого-економічним потенціалом регіональних ресурсів природокористування / Р.Г. Савенко // Економіка і регіон : наук. вісн. ПолтНТУ. – Полтава : ПолтНТУ, 2016. – Вип. 2 (57). – С. 74-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of the informational systems of retail real estate rent accounting and management | Удосконалення інформаційної системи обліку та управління орендою торгового нерухомого майна</text:p>
          </table:table-cell>
          <table:table-cell table:style-name="ce1" office:value-type="string" calcext:value-type="string">
            <text:p>Шаповал, Микола Віталійович | Харченко, Ю.А.</text:p>
          </table:table-cell>
          <table:table-cell table:style-name="ce1" office:value-type="string" calcext:value-type="string">
            <text:p>торгова нерухомість | товарно-ринковий комплекс | автоматизована система управління | облік оренди нерухомого майна | retail real estate | trade complex | automated management system | real estate rent accounting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archenko Yu.A. Improving of the informational systems of retail real estate rent accounting and management / Yu.A. Kharchenko, M.V. Shapoval // Економіка і регіон : наук. вісн. ПолтНТУ ім. Юрія Кондратюка / голов. ред. В.О. Онищенко. – Полтава : ПолтНТУ, 2016. – № 5 (60). – С. 118-12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al Technologies for the Travel Industry: Security and Sustainable Development | Інноваційні технології в туризмі: безпека та сталий розвиток</text:p>
          </table:table-cell>
          <table:table-cell table:style-name="ce1" office:value-type="string" calcext:value-type="string">
            <text:p>Черниш, Ірина Володимирівна | Глєбова, Алла Олександрівна | Маховка, Вікторія Михайлівна</text:p>
          </table:table-cell>
          <table:table-cell table:style-name="ce1" office:value-type="string" calcext:value-type="string">
            <text:p>інноваційні технології | сталий розвиток | туризм | інновація | конкурентна перевага | innovative technologies | sustainable development | innovation | tourism | competitive advantag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 Innovational Technologies for the Travel Industry: Security and Sustainable Development / I.Chernysh, A.Hliebova, V. Makhovka // Економіка і регіон : наук. вісн. ПолтНТУ. - № 3 (64). -2017. - С. 31-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основи оцінювання ризиків в контексті забезпечення фінансово-економічної безпеки підприємства</text:p>
          </table:table-cell>
          <table:table-cell table:style-name="ce1" office:value-type="string" calcext:value-type="string">
            <text:p>Завора, Т.М. | Лебедин, А.Г.</text:p>
          </table:table-cell>
          <table:table-cell table:style-name="ce1" office:value-type="string" calcext:value-type="string">
            <text:p>фінансово-економічна безпека | підприємницький ризи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вора Т.М. Методичні основи оцінювання ризиків в контексті забезпечення фінансово-економічної безпеки підприємства / Т.М. Завора, А.Г. Лебедин // Економіка і регіон : наук. вісн. ПолтНТУ. - Полтава : ПолтНТУ, 2015. - С.80-8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житлово-комунального господарства України: орієнтація на енергозбереження</text:p>
          </table:table-cell>
          <table:table-cell table:style-name="ce1" office:value-type="string" calcext:value-type="string">
            <text:p>Максименко, О.С.</text:p>
          </table:table-cell>
          <table:table-cell table:style-name="ce1" office:value-type="string" calcext:value-type="string">
            <text:p>житлово-комунальне господарство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ксименко О.С. Реформування житлово-комунального господарства України: орієнтація на енергозбереження / О.С. Максименко // Економіка і регіон : наук. вісн. ПолтНТУ. - Полтава : ПолтНТУ, 2015. - С. 43-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одернізації системи державного управління.</text:p>
          </table:table-cell>
          <table:table-cell table:style-name="ce1" office:value-type="string" calcext:value-type="string">
            <text:p>Дубіщев, Віктор Петрович | Островський, І.А.</text:p>
          </table:table-cell>
          <table:table-cell table:style-name="ce1" office:value-type="string" calcext:value-type="string">
            <text:p>групи інтересів | ефективність державного управління | інституціоналізація | регіональн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Теоретичні аспекти модернізації системи державного управління / В.П. Дубіщев, І.А. Островський // Економіка і регіон : наук. вісн. ПолтНТУ. - Полтава : ПолтНТУ, 2015. - С. 32-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ональний ракурс кластеризації територіальних природно-господарських утворень на базі інноваційних хабів</text:p>
          </table:table-cell>
          <table:table-cell table:style-name="ce1" office:value-type="string" calcext:value-type="string">
            <text:p>Дубіщев, Віктор Петрович | Краус, Н.М. | Бистряков, І.К.</text:p>
          </table:table-cell>
          <table:table-cell table:style-name="ce1" office:value-type="string" calcext:value-type="string">
            <text:p>інноваційний кластер | інноваційна економіка | інституціональний ракурс | територіальні природно-господарські утворення | інноваційний хаб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истряков І.К. Інституціональний ракурс кластеризації територіальних природно-господарських утворень на базі хабу / І.К. Бистряков, В.П. Дубіщев, Н.М. Краус // Економіка і регіон. – 2016. – № 3(58). – С. 28–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аціонального корпоративного управління в умовах глобалізації</text:p>
          </table:table-cell>
          <table:table-cell table:style-name="ce1" office:value-type="string" calcext:value-type="string">
            <text:p>Бережна, Алла Юріївна</text:p>
          </table:table-cell>
          <table:table-cell table:style-name="ce1" office:value-type="string" calcext:value-type="string">
            <text:p>глобалізація | корпоративна соціальна відповідальність | корпоративне управління | транснаціональні корпорації | привати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ежна А.Ю. Розвиток національного корпоративного управління в умовах глобалізації / А.Ю. Бережна // Економіка і регіон : наук. вісн. ПолтНТУ ім. Юрія Кондратюка. – Полтава : ПолтНТУ, 2017. – Вип. 1 (62). – С. 18-2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-323.74-334.7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st factors in value-oriented controlling | Фактори вартості в системі вартісно-орієнтованого контролінгу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 Cost factors in value-oriented controlling / L. Ptashchenko // Економіка і регіон : наук. вісн. ПолтНТУ ім. Юрія Кондратюка / голов. ред. В.О. Онищенко. – Полтава : ПолтНТУ, 2016. – № 5 (60). – С. 50-5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роль держави в інноваційній економіці</text:p>
          </table:table-cell>
          <table:table-cell table:style-name="ce1" office:value-type="string" calcext:value-type="string">
            <text:p>Кузняк, Бодган Ярославович</text:p>
          </table:table-cell>
          <table:table-cell table:style-name="ce1" office:value-type="string" calcext:value-type="string">
            <text:p>ринок | налоги | кредит | проц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як Б.Я. Економічна роль держави в інноваційній економіці / Б.Я. Кузняк // Економіка і регіон : наук. вісн. ПолтНТУ ім. Юрія Кондратюка. – Полтава : ПолтНТУ, 2017. – Вип. 1 (62). – С. 12-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Structural Policy Formation in Ukraine in the European Integration Contex | Особливості формування структурної політики України в контексті європейської інтеграції</text:p>
          </table:table-cell>
          <table:table-cell table:style-name="ce1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1" office:value-type="string" calcext:value-type="string">
            <text:p>Ukraine’s economy | structural modernization | the European integration | структурна політика | структурні зрушення | євроінтеграція | structural policy | structural changes | структурна модернізація | економіка України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V. Features of the Structural Policy Formation in Ukraine in the European Integration Context / V. Onyshchenko, T. Romanova // Економіка і регіон. – 2016. – Вип. 2 (57). – С. 5-1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:330.3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economical challnges of tourism development in Ukraine | Соціальні та економічні виклики розвитку туризму в Україні</text:p>
          </table:table-cell>
          <table:table-cell table:style-name="ce1" office:value-type="string" calcext:value-type="string">
            <text:p>Черниш, Ірина Володимирівна</text:p>
          </table:table-cell>
          <table:table-cell table:style-name="ce1" office:value-type="string" calcext:value-type="string">
            <text:p>social and economic indicators | розвиток | туризм | виклики | соціально-економічні показники | development | tourism | challeng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Social and economical challnges of tourism development in Ukraine / I.V. Chernysh // Економіка і регіон : наук. вісн. ПолтНТУ ім. Ю. Кондратюка. – Полтава : ПолтНТУ, 2016. – Вип. 4 (59). – С. 79-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:330.34: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ідвищення акцизного податку як фактора покращення рівня здорового способу життя у державі</text:p>
          </table:table-cell>
          <table:table-cell table:style-name="ce1" office:value-type="string" calcext:value-type="string">
            <text:p>Сівіцька, С.П. | Дахно, О.М.</text:p>
          </table:table-cell>
          <table:table-cell table:style-name="ce1" office:value-type="string" calcext:value-type="string">
            <text:p>акцизний податок | фіскальна функція податків | регулююча функція податків | здоровий спосіб життя | адаптація податкових вимог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івіцька С.П. Використання підвищення акцизного податку як фактора покращення рівня здорового способу життя у державі / С.П. Сівіцька, О.М. Дахно // Економіка і регіон : наук. вісн. ПолтНТУ ім. Юрія Кондратюка / голов. ред. В.О. Онищенко. – Полтава : ПолтНТУ, 2016. – № 5 (60). – С. 31-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6.0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Энергоэффективность в технологиях компьютерного моделирования | Енергоефективність у технологіях комп’ютерного моделювання</text:p>
          </table:table-cell>
          <table:table-cell table:style-name="ce1" office:value-type="string" calcext:value-type="string">
            <text:p>Тесьолкін, А.І.</text:p>
          </table:table-cell>
          <table:table-cell table:style-name="ce1" office:value-type="string" calcext:value-type="string">
            <text:p>комп’ютерні моделі | інформаційне моделювання | нові технології проект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сёлкин А.И.Энергоэффективность в технологиях компьютерного моделирования / А.И. Тесёлкин // Економіка і регіон : наук. вісн. ПолтНТУ. – Полтава : ПолтНТУ, 2015. – № 3 (52). – С. 123-1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ynamic monitoring in anti-crisis management of state economic security | Динамічний моніторинг в антикризовому управлінні економічною безпекою держави</text:p>
          </table:table-cell>
          <table:table-cell table:style-name="ce1" office:value-type="string" calcext:value-type="string">
            <text:p>Савенко, Р.Г.</text:p>
          </table:table-cell>
          <table:table-cell table:style-name="ce1" office:value-type="string" calcext:value-type="string">
            <text:p>моніторинг | система управління | еколого-економічна безпека | ресурси природокористування | monitoring | management system | ecological-economic-social security | natural use resourc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avenko R. Dynamic monitoring in anti-crisis management of state economic security / R. Savenko // Економіка і регіон : наук. вісн. ПолтНТУ. – Полтава : ПолтНТУ, 2017. – № 3 (64). – С. 108-11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5:3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ко-технологічні засади розвитку енергосфери</text:p>
          </table:table-cell>
          <table:table-cell table:style-name="ce1" office:value-type="string" calcext:value-type="string">
            <text:p>Максименко, О.С.</text:p>
          </table:table-cell>
          <table:table-cell table:style-name="ce1" office:value-type="string" calcext:value-type="string">
            <text:p>енергетичний процес | енергосфера, | енергетичний ресурс | енергетичний пере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ксименко О.С. Економіко-технологічні засади розвитку енергосфери / О.С. Максименко // Економіка і регіон : наук. вісн. ПолтНТУ. – Полтава : ПолтНТУ, 2015. – № 2 (51). – С. 94-9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,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логістичної системи управління запасами торгівельного підприємства</text:p>
          </table:table-cell>
          <table:table-cell table:style-name="ce1" office:value-type="string" calcext:value-type="string">
            <text:p>Пацук, К.Ю. | Харченко, Ю.А.</text:p>
          </table:table-cell>
          <table:table-cell table:style-name="ce1" office:value-type="string" calcext:value-type="string">
            <text:p>економіко-математична модель | логістична система | торгівельне підприємство | управління запасами | товар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арченко Ю.А. Удосконалення логістичної системи управління запасами торгівельного підприємства / Ю.А. Харченко, К.Ю. Пацук // Економічний простір: зб. наук. пр. − 2014. − № 91. − С. 202 − 2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7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ональні основи енергосервісного контракту: оцінка та напрями вдосконалення</text:p>
          </table:table-cell>
          <table:table-cell table:style-name="ce1" office:value-type="string" calcext:value-type="string">
            <text:p>Комеліна, Ольга Володимирівна | Самойленко, І.О.</text:p>
          </table:table-cell>
          <table:table-cell table:style-name="ce1" office:value-type="string" calcext:value-type="string">
            <text:p>енергосервісний контракт | ефективність енергоощадних заходів | енергосервісна діяльність | верифікація | державно-приватне партне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еліна О.В. Інституціональні основи енергосервісного контракту: оцінка та напрями вдосконалення / О.В. Комеліна, І.О. Самойленко // Економіка і регіон : наук. вісн. ПолтНТУ ім. Ю. Кондратюка. – Полтава : ПолтНТУ, 2016. – Вип. 4 (59). – С. 68-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26:620.98:330.3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ling Management of Economic Activities of Small Size Wood Processing Mill in Ukraine | Математичне моделювання управління економічною діяльністю малого підприємства деревообробної промисловості в Україні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моделювання | собівартість | валовий прибуток | чистий дохід | net profit | gross profit | cost pric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krylnyk I. Mathematical Modelling Management of Economic Activities of Small Size Wood Processing Mill in Ukraine / I. Skrylnyk // Економіка і регіон : наук. вісн. ПолтНТУ ім. Юрія Кондратюка / голов. ред. В.О. Онищенко. – Полтава : ПолтНТУ, 2016. – № 6 (61). – С. 102-1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397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регулювання міжнародної електронної торгівлі на сучасному етапі розвитку світового господарства</text:p>
          </table:table-cell>
          <table:table-cell table:style-name="ce1" office:value-type="string" calcext:value-type="string">
            <text:p>Дубіщев, Віктор Петрович | Вертелецька, Ю.Б.</text:p>
          </table:table-cell>
          <table:table-cell table:style-name="ce1" office:value-type="string" calcext:value-type="string">
            <text:p>електронна торгівля | правове регулювання | міжнародна торгівля | нормативні ак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Нормативно-правове регулювання міжнародної електронної торгівлі на сучасному етапі розвитку світового господарства / В.П. Дубіщев, Ю.Б. Вертелецька // Економіка і регіон : наук. вісн. ПолтНТУ. - 2016. - №2 (57). - С.13-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:004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риця прогнозних значень як інструмент прийняття управлінських рішень</text:p>
          </table:table-cell>
          <table:table-cell table:style-name="ce1" office:value-type="string" calcext:value-type="string">
            <text:p>Бучнєв, М.М. | Зось-Кіор, М.В. | Чайкіна, Аліна Олександрівна</text:p>
          </table:table-cell>
          <table:table-cell table:style-name="ce1" office:value-type="string" calcext:value-type="string">
            <text:p>прийняття управлінських рішень | національні ресурси | прогноз | взаємозалежності | матриц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ось-Кіор М.В. Матриця прогнозних значень як інструмент прийняття управлінських рішень / М.В. Зось-Кіор, М.М. Бучнєв, А.О. Чайкіна // Економіка і регіон : наук. вісн. ПолтНТУ. – Полтава : ПолтНТУ, 2016. – Вип. 3 (58). – С. 102-1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а стратегія в контексті побудови конкурентної стратегії підприємства в умовах сучасного ринку</text:p>
          </table:table-cell>
          <table:table-cell table:style-name="ce1" office:value-type="string" calcext:value-type="string">
            <text:p>Маховка, Вікторія Михайлівна | Зуйков, В.О. | Очнєв, А.О.</text:p>
          </table:table-cell>
          <table:table-cell table:style-name="ce1" office:value-type="string" calcext:value-type="string">
            <text:p>конкурентна стратегія | фінансова стратегія | конкуренція | стратегічне план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Фінансова стратегія в контексті побудови конкурентної стратегії підприємства в умовах сучасного ринку / В.М. Маховка, В.О. Зуйков, А.О. Очнєв // Економіка і регіон : наук. вісн. ПолтНТУ. – Полтава : ПолтНТУ, 2016. – Вип. 3 (58). – С. 127-1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 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планування інноваційно-інвестиційної діяльності на підприємствах України</text:p>
          </table:table-cell>
          <table:table-cell table:style-name="ce1" office:value-type="string" calcext:value-type="string">
            <text:p>Марченко, О.В. | Голобородько, О.П.</text:p>
          </table:table-cell>
          <table:table-cell table:style-name="ce1" office:value-type="string" calcext:value-type="string">
            <text:p>планування інноваційно-інвестиційної діяльності | інноваційний проек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О.В. Вдосконалення планування інноваційно-інвестиційної діяльності на підприємствах України / О.В. Марченко, О.П. Голобородько // Економіка і регіон : наук. вісн. ПолтНТУ. – Полтава : ПолтНТУ, 2016. – Вип. 3 (58). – С. 120-1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:005.51’96.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управління кадровою політикою підприємства, що здійснює зовнішньоекономічну діяльність</text:p>
          </table:table-cell>
          <table:table-cell table:style-name="ce1" office:value-type="string" calcext:value-type="string">
            <text:p>Бакало, Надія Віталіївна | Струцька, К.О.</text:p>
          </table:table-cell>
          <table:table-cell table:style-name="ce1" office:value-type="string" calcext:value-type="string">
            <text:p>управління персоналом | кадрова політика | експортоорієтовані підприємства | людські ресурси | продуктивність пра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кало Н.В. Ефективність управління кадровою політикою підприємства, що здійснює зовнішньоекономічну діяльність / Н.В. Бакало, К.О. Струцька // Економіка і регіон : наук. вісн. ПолтНТУ ім. Юрія Кондратюка / голов. ред. В.О. Онищенко. – Полтава : ПолтНТУ, 2016. – № 6 (61). – С. 71-7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го менеджменту будівельних підприємств</text:p>
          </table:table-cell>
          <table:table-cell table:style-name="ce1" office:value-type="string" calcext:value-type="string">
            <text:p>Гринько, О.В. | Шанда, А.О.</text:p>
          </table:table-cell>
          <table:table-cell table:style-name="ce1" office:value-type="string" calcext:value-type="string">
            <text:p>маркетинговий менеджмент | будівельна галуз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нько О.В.Особливості маркетингового менеджменту будівельних підприємств / О.В. Гринько, А.О. Шанда // Економіка і регіон : наук. вісн. ПолтНТУ ім. Юрія Кондратюка / голов. ред. В.О. Онищенко. – Полтава : ПолтНТУ, 2016. – № 6 (61). – С. 76-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936.43:69(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провадження бенчмаркінгу в зовнішньоекономічну діяльність промислових підприємств України</text:p>
          </table:table-cell>
          <table:table-cell table:style-name="ce1" office:value-type="string" calcext:value-type="string">
            <text:p>Амеліна, Ірина Володимирівна</text:p>
          </table:table-cell>
          <table:table-cell table:style-name="ce1" office:value-type="string" calcext:value-type="string">
            <text:p>стратегія | бенчмаркінг | маркетинг | зовнішньоекономічна діяльність | конкурен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меліна І.В. Переваги впровадження бенчмаркінгу в зовнішньоекономічну діяльність промислових підприємств України / І.В. Амеліна // Економіка і регіон : наук. вісн. ПолтНТУ ім. Ю. Кондратюка. – Полтава : ПолтНТУ, 2016. – Вип. 4 (59). – С. 53-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.5:334.716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гроформувань у задоволенні споживчого попиту населення та забезпеченні продовольчої безпеки країни</text:p>
          </table:table-cell>
          <table:table-cell table:style-name="ce1" office:value-type="string" calcext:value-type="string">
            <text:p>Кузняк, Бодган Ярославович</text:p>
          </table:table-cell>
          <table:table-cell table:style-name="ce1" office:value-type="string" calcext:value-type="string">
            <text:p>агрохолдинги | фермерські господарства | селянські господарства | продовольча і соціальна безпека | науково обґрунтовані норми спожи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як Б.Я. Роль агроформувань у задоволенні споживчого попиту населення та забезпеченні продовольчої безпеки країни / Б.Я. Кузняк // Економіка і регіон : наук. вісн. ПолтНТУ. – Полтава : ПолтНТУ, 2016. – Вип. 3 (58). – С. 73-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3.01/02:338.439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ical approach to evaluation of the role of organic agriculture in the European Union member states economies | Методичний підхід до оцінювання ролі органічного сільського господарства в економіці країн - членів Європейського Союзу</text:p>
          </table:table-cell>
          <table:table-cell table:style-name="ce1" office:value-type="string" calcext:value-type="string">
            <text:p>Чичкало-Кондрацька, Ірина Борисівна | Федіна, О.І.</text:p>
          </table:table-cell>
          <table:table-cell table:style-name="ce1" office:value-type="string" calcext:value-type="string">
            <text:p>органічне сільське господарство | органічна продукція | оцінювання | кластерний аналіз | групування | Європейський Союз | organic agriculture | organic product | evaluation | cluster analysis | grouping | European Un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І. Methodical approach to evaluation of the role of organic agriculture in the European Union member states economies / I. Chychkalo-Kondratska, O. Fedina // Економіка і регіон : наук. вісн. ПолтНТУ ім. Ю. Кондратюка. – Полтава : ПолтНТУ, 2016. – Вип. 4 (59). – С. 46-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3: 338.3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trol in the Management System of Foreign Economic Activity | Контроль у системі менеджменту зовнішньоекономічної діяльності</text:p>
          </table:table-cell>
          <table:table-cell table:style-name="ce1" office:value-type="string" calcext:value-type="string">
            <text:p>Амеліна, Ірина Володимирівна | Семенець, В.В.</text:p>
          </table:table-cell>
          <table:table-cell table:style-name="ce1" office:value-type="string" calcext:value-type="string">
            <text:p>зовнішній онтроль | внутрішній контроль | менеджмент зовнішньоекономічної діяльності | internal control | external control | management of foreign economic activ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melina І. The Control in the Management System of Foreign Economic Activity / I. Amelina, V. Semenets // Економіка і регіон : наук. вісн. ПолтНТУ ім. Юрія Кондратюка / голов. ред. В.О. Онищенко. – Полтава : ПолтНТУ, 2016. – № 6 (61). – С. 58-62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025.12:005:339.012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and Evaluation of the Logistic Activity of an Enterprise | Аналіз та оцінка логістичної діяльності підприємства</text:p>
          </table:table-cell>
          <table:table-cell table:style-name="ce1" office:value-type="string" calcext:value-type="string">
            <text:p>Зернюк, О.В. | Пастух, А.М.</text:p>
          </table:table-cell>
          <table:table-cell table:style-name="ce1" office:value-type="string" calcext:value-type="string">
            <text:p>logistics activities | logistics system | competitiveness | sales management | logistics management | system approach | логістична діяльність | логістична система | конкурентоспроможність | збутова діяльність | логістичне управління | системний під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erniuk O. Analysis and Evaluation of the Logistic Activity of an Enterprise / O. Zerniuk, A. Pastukh // Економіка і регіон : наук. вісн. ПолтНТУ ім. Юрія Кондратюка / голов. ред. В.О. Онищенко. – Полтава : ПолтНТУ, 2016. – № 6 (61). – С. 96-1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7:621 (043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курентоспроможність сільськогосподарських підприємств України на міжнародних ринках</text:p>
          </table:table-cell>
          <table:table-cell table:style-name="ce1" office:value-type="string" calcext:value-type="string">
            <text:p>Биба, Володимир Васильович</text:p>
          </table:table-cell>
          <table:table-cell table:style-name="ce1" office:value-type="string" calcext:value-type="string">
            <text:p>конкурентоспроможність | підприємство | сільське господарство | міжнародний ринок | методи конкурентоспроможності | бенчмаркінг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иба В.В. Конкурентоспроможність сільськогосподарських підприємств України на міжнародних ринках / В.В. Биба // Економіка і регіон : наук. вісн. ПолтНТУ ім. Юрія Кондратюка. – Полтава : ПолтНТУ, 2017. – Вип. 1 (62). – С. 95-10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:330.526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трудової діяльності в системі управління персоналом підприємства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мотивація праці | персонал | ефективність праці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акова С.Ю. Мотивація трудової діяльності в системі управління персоналом підприємства / С.Ю.Кулакова // Економіка і регіон. - 2017. - № 2 (63). - С. 54-6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1.3 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siness in the system of providing of energy security of Ukraine | Бізнес в системі забезпечення енергетичної безпеки України</text:p>
          </table:table-cell>
          <table:table-cell table:style-name="ce1" office:value-type="string" calcext:value-type="string">
            <text:p>Комеліна, Ольга Володимирівна | Самойленко, І.</text:p>
          </table:table-cell>
          <table:table-cell table:style-name="ce1" office:value-type="string" calcext:value-type="string">
            <text:p>енергосервісна діяльність | енергосервісний контракт | energy security | energy service contrac | energy service activities | енергетична безпека | енергосервісний бізнес | energy service businesse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elina O.V. Business in the system of providing of energy security of Ukraine /O.V. Komelina, I. Samoylenko // Економіка і регіон : наук. вісн. ПолтНТУ. – Полтава : ПолтНТУ, 2016. – Вип. 3 (58). – С. 68-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26:620.98:330.3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ptimal cost management research for advertising on the basis of dairy milk factory | Пошук оптимального управління витратами на рекламну діяльність на прикладі діючого молокопереробного підприємства</text:p>
          </table:table-cell>
          <table:table-cell table:style-name="ce1" office:value-type="string" calcext:value-type="string">
            <text:p>Тесьолкін, О.І. | Шапаренко, Л.С.</text:p>
          </table:table-cell>
          <table:table-cell table:style-name="ce1" office:value-type="string" calcext:value-type="string">
            <text:p>реклама | рекламна кампанія | розроблення стратегії рекламної кампанії | advertising | promotional campaign | the development strategy of an advertising campaig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esolkin A. The optimal cost management research for advertising on the basis of dairy milk factory / A. Tesolkin, L. Shaparenko // Економіка і регіон : наук. вісн. ПолтНТУ ім. Юрія Кондратюка / голов. ред. В.О. Онищенко. – Полтава : ПолтНТУ, 2016. – № 6 (61). – С. 90-9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6.02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integration processes on country’s economic development (By the example of Mexico before and after joining NAFTA) | Вплив інтеграційних процесів на економічний розвиток країни (на прикладі Мексики до і після вступу в НАФТА)</text:p>
          </table:table-cell>
          <table:table-cell table:style-name="ce1" office:value-type="string" calcext:value-type="string">
            <text:p>Молтусов, В.О. | Бережецька, Т.О.</text:p>
          </table:table-cell>
          <table:table-cell table:style-name="ce1" office:value-type="string" calcext:value-type="string">
            <text:p>Мексика | НАФТА | інтеграція | експорт | імпорт | економіка | NAFTA | Mexico | integration | export | import | econom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ltusov V. The impact of integration processes on country’s economic development (By the example of Mexico before and after joining NAFTA) / V. Moltusov, T. Berezhetska // Економіка і регіон : наук. вісн. ПолтНТУ ім. Юрія Кондратюка. – Полтава : ПолтНТУ, 2017. – Вип. 1 (62). – С. 83-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(7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их досліджень рекламної діяльності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маркетинг | маркетингове дослідження | маркетингова діяльність | рекла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пова Ю.М. Особливості маркетингових досліджень рекламної діяльності / Ю.М. Попова // Економіка і регіон : наук. вісн. – 2015. – №1(50).– С. 74-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управління інноваційним розвитком на вітчизняних підприємствах</text:p>
          </table:table-cell>
          <table:table-cell table:style-name="ce1" office:value-type="string" calcext:value-type="string">
            <text:p>Христенко, Олена Володимирівна | Кавтарадзе, К.З.</text:p>
          </table:table-cell>
          <table:table-cell table:style-name="ce1" office:value-type="string" calcext:value-type="string">
            <text:p>інноваційна діяльність | інноваційний розвиток | інноваційний проект |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ристенко О.В. Процес управління інноваційним розвитком на вітчизняних підприємствах / О.В. Христенко, К.З. Кавтарадзе // Економіка і регіон : наук. вісн. ПолтНТУ ім. Юрія Кондратюка / голов. ред. В.О. Онищенко. – Полтава : ПолтНТУ, 2016. – № 6 (61). – С. 83-8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:005.52: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сигнатурного оцінювання стану та діяльності підприємства</text:p>
          </table:table-cell>
          <table:table-cell table:style-name="ce1" office:value-type="string" calcext:value-type="string">
            <text:p>Білоусова, Анастасія Юріївна</text:p>
          </table:table-cell>
          <table:table-cell table:style-name="ce1" office:value-type="string" calcext:value-type="string">
            <text:p>показник | стратегічне управлінське рішення | інформаційна підтримка | модель | сигнатурне оцінювання |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ілоусова, А. Ю. Модель сигнатурного оцінювання стану та діяльності підприємства / А. Ю. Білоусова // Економіка і регіон. — 2016. — №3. — С. 110–1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nctional directions and strategic priorities of the structural policy of Ukraine | Функціональні напрями та стратегічні пріоритети структурної політики України</text:p>
          </table:table-cell>
          <table:table-cell table:style-name="ce1" office:value-type="string" calcext:value-type="string">
            <text:p>Онищенко, Володимир Олександрович | Романова, Т.В. | Onyshchenko, Volodymyr | Romanova, T.V.</text:p>
          </table:table-cell>
          <table:table-cell table:style-name="ce1" office:value-type="string" calcext:value-type="string">
            <text:p>структурна політика | функціональні напрями | стратегічні пріоритети | структурні зміни | економіка України | економічний розвиток | Ukraine’s economy | structural policy | functional directions | strategic priorities | structural changes | economic development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V. Functional directions and strategic priorities of the structural policy of Ukraine / V. Onyshchenko, T. Romanova // Економіка і регіон : наук. вісн. ПолтНТУ ім. Ю. Кондратюка. – Полтава : ПолтНТУ, 2016. – Вип. 4 (59). – С. 5-10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:330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olset of strategic financial controlling for commercial bank | Інструментарій стратегічного фінансового контролінгу комерційного банку</text:p>
          </table:table-cell>
          <table:table-cell table:style-name="ce1" office:value-type="string" calcext:value-type="string">
            <text:p>Онищенко, Володимир Олександрович</text:p>
          </table:table-cell>
          <table:table-cell table:style-name="ce1" office:value-type="string" calcext:value-type="string">
            <text:p>стратегічний фінансовий контролінг | комерційний банк | фінансове управління | банківські послуги | strategic financial controlling | Balanced Scorecard | a commercial bank | financial management | banking services | Збалансована система показник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V. Toolset of strategic financial controlling for commercial bank / V. Onyshchenko // Економіка і регіон : наук. вісн. ПолтНТУ. – Полтава : ПолтНТУ, 2016. – Вип. 3 (58). – С.5-1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нового механізму стратегічного та проектного управління інноваційним розвитком національного господарства.</text:p>
          </table:table-cell>
          <table:table-cell table:style-name="ce1" office:value-type="string" calcext:value-type="string">
            <text:p>Редкін, Олександр Васильович | Толкачов, Д.М.</text:p>
          </table:table-cell>
          <table:table-cell table:style-name="ce1" office:value-type="string" calcext:value-type="string">
            <text:p>стандарти управління | інноваційний розвиток економіки | цільові програми розвитку | національне господа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едкін О.В. Реалізація нового механізму стратегічного та проектного управління інноваційним розвитком національного господарства / О.В. Редкін, Д.М. Толкачов // Економіка і регіон : наук. вісн. ПолтНТУ. – Полтава : ПолтНТУ, 2016. – Вип. 3 (58). – С. 49-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501: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ходу українських підприємств на світові ринки через франчайзингові мережі</text:p>
          </table:table-cell>
          <table:table-cell table:style-name="ce1" office:value-type="string" calcext:value-type="string">
            <text:p>Амеліна, Ірина Володимирівна | Семенець, В.В.</text:p>
          </table:table-cell>
          <table:table-cell table:style-name="ce1" office:value-type="string" calcext:value-type="string">
            <text:p>франчайзинг | світовий ринок | міжнародний бізнес | франчайзингові мереж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меліна І.В. Перспективи виходу українських підприємств на світові ринки через франчайзингові мережі / І.В. Амеліна, В.В. Семенець // Економіка і регіон : наук. вісн. ПолтНТУ ім. Юрія Кондратюка. – Полтава : ПолтНТУ, 2017. – Вип. 1 (62). – С. 76-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:330.526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cs of risk management enterprises engaged in foreign trade | Управління ризиками в системі vенеджменту зовнішньоекономічної діяльності</text:p>
          </table:table-cell>
          <table:table-cell table:style-name="ce1" office:value-type="string" calcext:value-type="string">
            <text:p>Черниш, Ірина Володимирівна | Кулинич, О.</text:p>
          </table:table-cell>
          <table:table-cell table:style-name="ce1" office:value-type="string" calcext:value-type="string">
            <text:p>ризик | менеджмент | ризик-менеджмент | підприємство | risk-management | enterpri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 Theoretical Basics of risk management enterprises engaged in foreign trade / I. Chernysh, O. Kulynych // Економіка і регіон : наук. вісн. ПолтНТУ ім. Юрія Кондратюка / голов. ред. В.О. Онищенко. – Полтава : ПолтНТУ, 2016. – № 6 (61). – С. 55-57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Corruption on Ukraine’s Financial Security and National Economy | Вплив корупції на фінансову безпеку України та національну економіку</text:p>
          </table:table-cell>
          <table:table-cell table:style-name="ce1" office:value-type="string" calcext:value-type="string">
            <text:p>Птащенко, Ліана Олександрівна | Голозубова, Д.В. | Шклярук, А.В.</text:p>
          </table:table-cell>
          <table:table-cell table:style-name="ce1" office:value-type="string" calcext:value-type="string">
            <text:p>financial security | the quality of governance indicators | the level of the shadow economy | anti-corruption policy | корупція | фінансова безпека держави | антикорупційна політика | індикатори якості державного управління | рівень тіньової економіки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tashchenko L. The Influence of Corruption on Ukraine’s Financial Security and National Economyi / L. Ptashchenko, A. Shkliaruk, D. Holozubova // Економіка і регіон. – 2017. – №1. – С. 5-1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43.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taxation of joint activities in the Ukraine under the conditions of automation | Проблемні питання податкового обліку спільної діяльності на підприємствах України в умовах автоматизації.</text:p>
          </table:table-cell>
          <table:table-cell table:style-name="ce1" office:value-type="string" calcext:value-type="string">
            <text:p>Дмитренко, Алла Васил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mytrenko A. Problems of taxation of joint activities in the Ukraine under the conditions of automation / A. Dmytrenko // Економіка і регіон : наук. вісн. ПолтНТУ ім. Юрія Кондратюка. – Полтава : ПолтНТУ, 2017. – Вип. 1 (62). – С. 60-6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iance as a factor of strengthening confidence in financial institutions | Коплаєнс як фактор зміцнення довіри до фінансових інститутів</text:p>
          </table:table-cell>
          <table:table-cell table:style-name="ce1" office:value-type="string" calcext:value-type="string">
            <text:p>Болгар, Т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gar T.M. Сompliance as a factor of strengthening confidence in financial institutions / T.M. Bolgar // Розвиток фінансового ринку в Україні: проблеми та перспективи: матеріали IV Всеукр. наук.-практ. Інтернет-конф. (м. Полтава, 10 листоп. 2016 р.). – Полтава : ПолтНТУ, 2016. – С. 153–1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е забезпечення формування та розвитку інституту ринку землі в Україні</text:p>
          </table:table-cell>
          <table:table-cell table:style-name="ce1" office:value-type="string" calcext:value-type="string">
            <text:p>Шарий, Григорій Іванович | Дубіщев, Віктор Петрович</text:p>
          </table:table-cell>
          <table:table-cell table:style-name="ce1" office:value-type="string" calcext:value-type="string">
            <text:p>земельні відносини | ринок землі | бонітування | циклічність цін | грошова оцінка | ціна на землю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рий Г.І. Методичне забезпечення формування та розвитку інституту ринку землі в Україні / Г.І. Шарий, В.П. Дубіщев // Економіка і регіон : наук. вісн. ПолтНТУ ім. Юрія Кондратюка. – Полтава : ПолтНТУ, 2017. – Вип. 1 (62). – С. 64-6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.072.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Features of the Region’s Competitive Potential | Структурні особливості конкурентного потенціалу регіону</text:p>
          </table:table-cell>
          <table:table-cell table:style-name="ce1" office:value-type="string" calcext:value-type="string">
            <text:p>Ржепішевська, В.В.</text:p>
          </table:table-cell>
          <table:table-cell table:style-name="ce1" office:value-type="string" calcext:value-type="string">
            <text:p>регіон | конкурентний потенціал | конкурентні переваги | конкурентоспроможність | моніторинг | регіональне управління | region | competitive potential | competitive advantages | competitiveness | monitoring | regional manageme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zhepishevska V. Structural Features of the Region’s Competitive Potential / V. Rzhepishevska // Економіка і регіон : наук. вісн. ПолтНТУ ім. Юрія Кондратюка / голов. ред. В.О. Онищенко. – Полтава : ПолтНТУ, 2016. – № 6 (61). – С. 37-4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priorities of formation of financial security banking sector of Ukraine | Стратегічні пріоритети формування фінансової безпеки у банківському секторі України.</text:p>
          </table:table-cell>
          <table:table-cell table:style-name="ce1" office:value-type="string" calcext:value-type="string">
            <text:p>Онищенко, Володимир Олександрович | Манжос, С.Б. | Onyshchenko, Volodymyr | Manzhos, S.B.</text:p>
          </table:table-cell>
          <table:table-cell table:style-name="ce1" office:value-type="string" calcext:value-type="string">
            <text:p>financial security | banking | strategic priorities | monetary and exchange rate policy | фінансова безпека | банківський сектор | стратегічні пріоритети | грошово-кредитна і валютно-курсова політика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ishchenko V. Strategic priorities of formation of financial security banking sector of Ukraine / V. Onishchenko, S. Manzhos // Економіка і регіон. – 2015. – № 3. – С. 3-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:351.863. (477) (043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of marketing communications in agricultural enterprise</text:p>
          </table:table-cell>
          <table:table-cell table:style-name="ce1" office:value-type="string" calcext:value-type="string">
            <text:p>Чичкало-Кондрацька, Ірина Борисівна | Новицька, І.В.</text:p>
          </table:table-cell>
          <table:table-cell table:style-name="ce1" office:value-type="string" calcext:value-type="string">
            <text:p>маркетинговые коммуникации | marketing | marketing communications | marketingtarget audience | communication policy | the system of marketing communications | integrated marketing communication | маркетинг | целевые аудитории | коммуникационная политика | интегрированная маркетинговая коммуникация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ичкало-Кондрацька І.Б., Новицька І.В. Using of marketing communications in agricultural enterprise // Економіка і регіон. – 2016. – № 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631.15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асади комерціалізації інноваційних технологій</text:p>
          </table:table-cell>
          <table:table-cell table:style-name="ce1" office:value-type="string" calcext:value-type="string">
            <text:p>Онищенко, Володимир Олександрович | Комеліна, А.А.</text:p>
          </table:table-cell>
          <table:table-cell table:style-name="ce1" office:value-type="string" calcext:value-type="string">
            <text:p>механізм | комерціалізація | інноваційні технологій | commercialization | technology innovation | regional develop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В.О. Сучасні засади комерціалізації інноваційних технологій / В.О. Онищенко, А.А. Комеліна // Економіка і регіон. – 2015. – № 4. – С. 3-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1:001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концепції формування бюджетної безпеки держави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безпека | фінансова безпека | бюджетна безпека | державний бюджет | загрози | бюджетн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В. Теоретичні концепції формування бюджетної безпеки держави / С.В. Онищенко // Економіка і регіон. - Полтава : ПолтНТУ, 2016. - № 5 (60). - С. 85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sent-day global economy: development trends | Сучасна глобальна економіка: тенденції розвитку</text:p>
          </table:table-cell>
          <table:table-cell table:style-name="ce1" office:value-type="string" calcext:value-type="string">
            <text:p>Ринейська, Л.С. | Пасько, А.Н.</text:p>
          </table:table-cell>
          <table:table-cell table:style-name="ce1" office:value-type="string" calcext:value-type="string">
            <text:p>глобалізація | глобальна економіка | глобальне місто | транснаціоналізація | транснаціональна корпорація | інновація | старт-ап | індустріальний Інтернет | кіберфізичні системи | globalization | global economy | global city | trans-nationalization | transnational corporation | innovation | start-up | Indusrtial Internet | cyber-physical system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Ryneyska L. Present-day global economy: development trends / L. Ryneyska, A. Pasko // Економіка і регіон : наук. вісн. ПолтНТУ ім. Ю. Кондратюка. - Полтава: ПолтНТУ, 2016. - № 5(60). - С. 102-10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труктурної економетричної моделі управління інноваційними факторами сталого соціально орієнтованого розвитку економіки</text:p>
          </table:table-cell>
          <table:table-cell table:style-name="ce1" office:value-type="string" calcext:value-type="string">
            <text:p>Бондар-Підгурська, О.В.</text:p>
          </table:table-cell>
          <table:table-cell table:style-name="ce1" office:value-type="string" calcext:value-type="string">
            <text:p>інноваційні фактори | економетрична модель управління | сталий соціально орієнтований розвиток | життєво важливі інтереси населення | національн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-Підгурська О.В. Розробка структурної економетричної моделі управління інноваційними факторами сталого соціально орієнтованого розвитку економіки / О.В. Бондар-Підгурська // Економіка і регіон : наук. вісн. ПолтНТУ ім. Юрія Кондратюка / голов. ред. В.О. Онищенко. – Полтава : ПолтНТУ, 2016. – № 6 (61). – С. 12-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[330.332+330.341.1]«71»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льні показники оцінювання структурних зрушень в економіці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манова Т.В. Інтегральні показники оцінювання структурних зрушень в економіці / Т.В. Романова // Економіка і регіон : наук. вісн. ПолтНТУ ім. Юрія Кондратюка / голов. ред. В.О. Онищенко. – Полтава : ПолтНТУ, 2016. – № 6 (61). – С. 20-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:330.3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conditions of accounting expenses for an enterprise development | Передумови обліку витрат на розвиток підприємства</text:p>
          </table:table-cell>
          <table:table-cell table:style-name="ce1" office:value-type="string" calcext:value-type="string">
            <text:p>Погорелов, Ю.С. | Козаченко, Г.В.</text:p>
          </table:table-cell>
          <table:table-cell table:style-name="ce1" office:value-type="string" calcext:value-type="string">
            <text:p>ппідприємство | розвиток | витрати | управління | development | managemen | accounting | enterpri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zachenko H. Preconditions of accounting expenses for an enterprise development / H. Kozachenko, Yu. Pohorelov // Економіка і регіон : наук. вісн. ПолтНТУ ім. Юрія Кондратюка. – Полтава : ПолтНТУ, 2017. – Вип. 1 (62). – С. 54-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(47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lassification of expenditures for the purposes of management accounting and analysis | Класифікація витрат підприємства для цілей управлінського обліку й аналізу.</text:p>
          </table:table-cell>
          <table:table-cell table:style-name="ce1" office:value-type="string" calcext:value-type="string">
            <text:p>Миронова, Ю.Ю. | Коба, Олена Вікторівна | Якубова, О.П.</text:p>
          </table:table-cell>
          <table:table-cell table:style-name="ce1" office:value-type="string" calcext:value-type="string">
            <text:p>classification criteria | management accounting | grouping costs | classification | expenditur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ba E.V. Classification of expenditures for the purposes of management accounting and analysis / O. Koba, Yu. Mironova, О. Yakubovа // Економіка і регіон. – 2016. – № 4 (59). – С. 92-9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nempoyment and the ways of its settlement under modern conditions | Проблема безробіття та шляхи її подолання в сучасних умовах</text:p>
          </table:table-cell>
          <table:table-cell table:style-name="ce1" office:value-type="string" calcext:value-type="string">
            <text:p>Галай, В.М. | Жовнір, Наталія Миколаївна | Шефер, О.В.</text:p>
          </table:table-cell>
          <table:table-cell table:style-name="ce1" office:value-type="string" calcext:value-type="string">
            <text:p>зайнятість | структурне безробіття | employment | labour-marketstructure | unemployment friction unemployment | cyclic unemployment | ринок праці | фрикційне безробіття | циклічне безробі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hovnir N. The problem of unempoyment and the ways of its settlement under modern conditions / N. Zhovnir, V. Halai, A. Sefer // Economics and Region : scientific journal of Poltava National Technical Yuri Kondratuk University. - Poltava : PoltNTU, 2016. - Vol. 6 (61). - P.110-1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31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міжбюджетних відносин України шляхом фінансової децентралізації</text:p>
          </table:table-cell>
          <table:table-cell table:style-name="ce1" office:value-type="string" calcext:value-type="string">
            <text:p>Онищенко, Володимир Олександрович | Бондаревська, Ольга Миколаївна</text:p>
          </table:table-cell>
          <table:table-cell table:style-name="ce1" office:value-type="string" calcext:value-type="string">
            <text:p>бюджетна децентралізація | реформа міжбюджетних відносин | податки | трансферти | субвенція | Бюджетний кодекс | Податковий кодекс України | fiscal decentralization | local budget | reforming of intergovernmental relations | taxes | transfers | grants | Budget Code of Ukraine | Tax Code of Ukrain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В.О., Бондаревська О.М. Реформування міжбюджетних відносин України шляхом фінансової децентралізації / В.О. Онищенко, О.М. Бондаревська // Економіка та регіон : наук. вісн. – Полтава : ПолтНТУ, 2015. – №1(50). – С. 3-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4.32:334012.74 (47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principles of implementing investment marketing in the industry of Ukraine regions | Концептуальні принципи імплементації інвестиційного маркетингу в промисловості регіонів України.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the foreign direct investments | прямі іноземні інвестиції | the industry | промисловість | the region | регіон | the investment potential | інвестиційний потенціал. | the investment marketing | інвестиційний маркет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ychkalo-Kondratska I.B. Conceptual principles of implementing investment marketing in the industry of Ukraine regions / I.B. Chychkalo-Kondratska, А.А. Buryak // Економіка і регіон. – Полтава: ПолтНТУ, 2015. – № 4 (53). – С. 53 – 5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стратегічного управління антикризового підприємствами в сучасних умовах | Theoretical Aspects of Strategic Management of Crisis-Resistant Enterprises in Modern Conditions</text:p>
          </table:table-cell>
          <table:table-cell table:style-name="ce1" office:value-type="string" calcext:value-type="string">
            <text:p>Маховка, Вікторія Михайлівна | Перерва, Вікторія Миколаївна | Makhovka, Viktoriia | Pererva, Viktoriia</text:p>
          </table:table-cell>
          <table:table-cell table:style-name="ce1" office:value-type="string" calcext:value-type="string">
            <text:p>криза | антикризова стратегія | антикризове управління | кризова ситуація | crisis | anti-crisis strategy | crisis management | crisis situation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Теоретичні аспекти стратегічного управління антикризового підприємствами в сучасних умовах / В.М. Маховка, В.М. Перерва // Економіка і регіон. – 2017. - № 2. – С. 58-6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7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арій контролінгу як важливий елемент системи фінансового менеджменту підприємства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управлінський облік | інструментарій фінансового контролінгу | фінансовий менеджмент | функції контролінгу | контролінг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тащенко Л.О. Інструментарій контролінгу як важливий елемент системи фінансового менеджменту підприємства / Л.О. Птащенко // Економіка і регіон : наук. вісн. ПолтНТУ. – Полтава : ПолтНТУ, 2016. – №3 (58). – C. 95-1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глобалізація: аналіз основних протиріч та наслідків</text:p>
          </table:table-cell>
          <table:table-cell table:style-name="ce1" office:value-type="string" calcext:value-type="string">
            <text:p>Свічкарь, Віталій Анатолійович | Безрукова, Наталія Валеріївна</text:p>
          </table:table-cell>
          <table:table-cell table:style-name="ce1" office:value-type="string" calcext:value-type="string">
            <text:p>глобалізація економіки | міжнародна система | міжнародна торгівля | транснаціональні корпорації | інтернаціоналі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рукова Н.В. Економічна глобалізація: аналіз основних протиріч та наслідків / Н.В. Безрукова, В.А. Свічкарь // Економіка і регіон. – 2016. − №3(58). – С. 62-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edit management in Ukraine agra-industrial complex in modern management conditions | Управління кредитуванням в агропромисловому комплексі України в сучасних умовах господарювання</text:p>
          </table:table-cell>
          <table:table-cell table:style-name="ce1" office:value-type="string" calcext:value-type="string">
            <text:p>Болгар, Т.М. | Костиря, Я.С.</text:p>
          </table:table-cell>
          <table:table-cell table:style-name="ce1" office:value-type="string" calcext:value-type="string">
            <text:p>bank crediting | credit infrastructure | credit unions | enterprises of agroindustrial complex | favourable crediting | government control | банківське кредитування | кредитна інфраструктура | кредитні спілки | підприємства агропромислового комплексу | пільгове кредитування | державне регул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gar T. Credit management in Ukraine agra-industrial complex in modern management conditions // Т. Bolgar, Y. Kostyrya // Економіка і регіон : наук. вісн. ПолтНТУ. – Полтава : ПолтНТУ, 2016. – № 4 (59). – С. 22–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сучасних інформаційних технологій при здійсненні фінансового планування на підприємстві</text:p>
          </table:table-cell>
          <table:table-cell table:style-name="ce1" office:value-type="string" calcext:value-type="string">
            <text:p>Свистун, Людмила Анатоліївна</text:p>
          </table:table-cell>
          <table:table-cell table:style-name="ce1" office:value-type="string" calcext:value-type="string">
            <text:p>методи фінансового планування | економіко-математичні моделі планування | прикладні програми | інформаційні технології у плануванн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истун Л.А. Перспективи використання сучасних інформаційних технологій при здійсненні фінансового планування на підприємстві / Л.А. Свистун // Економіка і регіон : зб. наук. праць. - 2016. – № 3. – С.13-2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4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розвитком інноваційної культури на підприємстві</text:p>
          </table:table-cell>
          <table:table-cell table:style-name="ce1" office:value-type="string" calcext:value-type="string">
            <text:p>Городницька, С.І. | Христенко, Олена Володимирівна</text:p>
          </table:table-cell>
          <table:table-cell table:style-name="ce1" office:value-type="string" calcext:value-type="string">
            <text:p>індекс інноваційної сприйнятливості | інноваційна діяльність | інноваційна культура | підприєм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правління розвитком інноваційної культури на підприємстві / О.В. Христенко, С.І. Городницька // Економіка і регіон. – 2015. – № 5 (54). – С. 53 – 5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se of Budget Funds at Regional and Local Levels | Проблеми використання бюджетних коштів на регіональному та місцевому рівнях</text:p>
          </table:table-cell>
          <table:table-cell table:style-name="ce1" office:value-type="string" calcext:value-type="string">
            <text:p>Онищенко, Світлана Володимирівна | Сівіцька, С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 The Problem of Use of Budget Funds at Regional and Local Levels / S. Onyshchenko, S. Sivitska // Економіка і регіон : наук. вісн. ПолтНТУ ім. Юрія Кондратюка. – Полтава : ПолтНТУ, 2017. – Вип. 1 (62). – С. 45-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3.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Energy Marketing Aspects in Ukraine | Маркетингові аспекти альтернативної енергетики в Україні</text:p>
          </table:table-cell>
          <table:table-cell table:style-name="ce1" office:value-type="string" calcext:value-type="string">
            <text:p>Титаренко, Любов Михайлівна | Бутенко, М.</text:p>
          </table:table-cell>
          <table:table-cell table:style-name="ce1" office:value-type="string" calcext:value-type="string">
            <text:p>energy market | traditional power system | renewable sources of energy | marketing systems. | енергетичний ринок | традиційна енергетика | відновлювальні джерела енергетики | маркетингов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ytarenko L.M. Alternative Energy Marketing Aspects in Ukraine / L.M. Tytarenko, M. Bytenko // Економіка і регіон : наук. вісн. ПолтНТУ. – 2016. – № 6. – С. 28-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.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зація управлінської діяльності: зміст та призначення</text:p>
          </table:table-cell>
          <table:table-cell table:style-name="ce1" office:value-type="string" calcext:value-type="string">
            <text:p>Козаченко, Г.В.</text:p>
          </table:table-cell>
          <table:table-cell table:style-name="ce1" office:value-type="string" calcext:value-type="string">
            <text:p>підприємство | управління | технологізація | технологія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заченко Г.В. Технологізація управлінської діяльності: зміст та призначення / Г.В. Козаченко // Економіка і регіон. — 2016. — №3. — С. 37-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іко-математичного моделювання до рівня врожайності сільськогосподарських культур</text:p>
          </table:table-cell>
          <table:table-cell table:style-name="ce1" office:value-type="string" calcext:value-type="string">
            <text:p>Федченко, Н.П. | Климко, О.Г.</text:p>
          </table:table-cell>
          <table:table-cell table:style-name="ce1" office:value-type="string" calcext:value-type="string">
            <text:p>прогнозування | модель Брауна | модель динамічної регресії | адаптивне моделювання | критерій Фішера | критерій Стьюдента | адекватність моде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лимко, О.Г. Застосування економіко-математичного моделювання до рівня врожайності сільськогосподарських культур / О.Г. Климко, Н.П. Федченко // Економіка і регіон: наук. вісн. ПолтНТУ ім. Юрія Кондратюка. − Полтава: ПолтНТУ, 2015. − № 3 (52). − С.127-13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збалансованої системи показників для малих підприємств аграрного сектора як інструменту управлінського обліку</text:p>
          </table:table-cell>
          <table:table-cell table:style-name="ce1" office:value-type="string" calcext:value-type="string">
            <text:p>Миронова, Ю.Ю. | Погорелов, Ю.С. | Зливко, Т.Г.</text:p>
          </table:table-cell>
          <table:table-cell table:style-name="ce1" office:value-type="string" calcext:value-type="string">
            <text:p>стратегічне управління | система оцінки показників | ціль | збалансована система показни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горелов Ю.С. Розроблення збалансованої системи показників для малих підприємств  аграрного сектора як інструменту управлінського обліку / Ю.С. Погорелов, Ю.Ю. Миронова, Т.Г. Зливко // Економіка і регіон : наук. вісн. ПолтНТУ. – 2015. – № 2 (51). – С. 41–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будівельного підприємства</text:p>
          </table:table-cell>
          <table:table-cell table:style-name="ce1" office:value-type="string" calcext:value-type="string">
            <text:p>Дрогомирецька, М.І. | Шанда, А.О.</text:p>
          </table:table-cell>
          <table:table-cell table:style-name="ce1" office:value-type="string" calcext:value-type="string">
            <text:p>будівництво | персонал | система управління персоналом будівельного підприємст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рогомирецька, М.І. Особливості управління персоналом будівельного підприємства / М.І. Дрогомирецька, А.О. Шанда // Економіка і регіон : наук. вісн. ПолтНТУ. – 2015. – № 1 (50). – С. 96–1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.26:69.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жинальний підхід до аналізу витрат виробництва машинобудівних підприємств</text:p>
          </table:table-cell>
          <table:table-cell table:style-name="ce1" office:value-type="string" calcext:value-type="string">
            <text:p>Миронова, Ю.Ю.</text:p>
          </table:table-cell>
          <table:table-cell table:style-name="ce1" office:value-type="string" calcext:value-type="string">
            <text:p>собівартість продукції | обсяг реалізації | маржинальний аналіз | витрати виробництв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нова, Ю.Ю. Маржинальний підхід до аналізу витрат виробництва машинобудівних підприємств / Ю.Ю. Миронова // Економіка і регіон : наук. вісн. ПолтНТУ. – 2016. – № 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цінювання ризику кредитного портфеля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кредитна стратегія | кредитна політика | інтегральний показник | кредитний портф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лкова Н.І. Модель оцінювання ризику кредитного портфеля банку / Н.І. Волкова // Економіка і регіон: наук. вісн. ПолтНТУ ім. Юрія Кондратюка. - Полтава: ПолтНТУ, 2015. - №1. - С.11-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державного внутрішнього фінансового контролю в Україні</text:p>
          </table:table-cell>
          <table:table-cell table:style-name="ce1" office:value-type="string" calcext:value-type="string">
            <text:p>Діденко, С.В.</text:p>
          </table:table-cell>
          <table:table-cell table:style-name="ce1" office:value-type="string" calcext:value-type="string">
            <text:p>внутрішній аудит | центральні органи влади | державний внутрішній фінансовий контроль | гармонізація</text:p>
          </table:table-cell>
          <table:table-cell table:style-name="ce1" office:value-type="string" calcext:value-type="string">
            <text:p>Полтавський національний технічний університет ім.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С.В. Реформування державного внутрішнього фінансового контролю в Україні/ С.В.Діденко // Економіка і регіон. - 2016. - № 2. - C.122-12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.526 :005.591.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потенціалу підприємства як рушійна сила його розвитку</text:p>
          </table:table-cell>
          <table:table-cell table:style-name="ce1" office:value-type="string" calcext:value-type="string">
            <text:p>Погорелов, Ю.С.</text:p>
          </table:table-cell>
          <table:table-cell table:style-name="ce1" office:value-type="string" calcext:value-type="string">
            <text:p>потенціал | розвиток | діалектичний зв'язок | модель | тип розвитку | матриця | конкурентоспромож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.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горелов Ю.С. Зміни потенціалу підприємства як рушійна сила його розвитку / Ю.С. Погорелов // Економіка і регіон: наук. вісн. - Полтава: ПолтНТУ, 20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часної концепції управління капіталізацією банків в Україні</text:p>
          </table:table-cell>
          <table:table-cell table:style-name="ce1" office:value-type="string" calcext:value-type="string">
            <text:p>Худолій, Юлія Сергіївна</text:p>
          </table:table-cell>
          <table:table-cell table:style-name="ce1" office:value-type="string" calcext:value-type="string">
            <text:p>управління капіталом банків | капіталізація банківської системи | концепція управління капіталом бан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удолій Ю.С. Особливості сучасної концепції управління капіталізацією банків в Україні / Ю.С. Худолій // Економіка і регіон: наук. вісн. – Полтава: ПолтНТУ, 2015. – № 4 (53). – С. 129 – 13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6.7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ld experience of land relations | Світовий досвід земельних відносин</text:p>
          </table:table-cell>
          <table:table-cell table:style-name="ce1" office:value-type="string" calcext:value-type="string">
            <text:p>Дубіщев, Віктор Петрович | Шарий, Григорій Іванович</text:p>
          </table:table-cell>
          <table:table-cell table:style-name="ce1" office:value-type="string" calcext:value-type="string">
            <text:p>ринок землі | рента | земельні відносини | оцінка землі | оренда землі | рентні платежі | rent | land relations | land assessment | land market | land rental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ubishev V. Word of land relations / V. Dubishev, G. Shary // Економіка і регіон. – 2016. – № 4(59). – С. 11-1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нутрішньогосподарського контролю на промислових підприємствах</text:p>
          </table:table-cell>
          <table:table-cell table:style-name="ce1" office:value-type="string" calcext:value-type="string">
            <text:p>Миронова, Ю.Ю. | Погорелов, Ю.С. | Мазурьонок, В.В.</text:p>
          </table:table-cell>
          <table:table-cell table:style-name="ce1" office:value-type="string" calcext:value-type="string">
            <text:p>управлінський облік | організація внутрішньогосподарського контролю | внутрішньогосподарський контроль | управлінські ріш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горелов Ю.С. Організація внутрішньогосподарського контролю на промислових підприємствах / Ю.С. Погорелов, Ю.Ю. Миронова, В.В. Мазурьонок // Економіка і регіон. Науковий вісник. – 2015. – № 4. – С. 135-1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7.6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аналізу організаційної поведінки</text:p>
          </table:table-cell>
          <table:table-cell table:style-name="ce1" office:value-type="string" calcext:value-type="string">
            <text:p>Козаченко, Г.В. | Лихолобов, Е.А.</text:p>
          </table:table-cell>
          <table:table-cell table:style-name="ce1" office:value-type="string" calcext:value-type="string">
            <text:p>підприємство | персонал | керівництво | організаційна поведінка | аналіз поведінки |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ихолобов Е.А. Моделі аналізу організаційної поведінки / Е. А. Лихолобов, Г. В. Козаченко // Економіка і регіон: наук. вісн. - Полтава: ПолтНТУ, 2015. — №5 (54). — С. 70 -7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454.3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європейської інтеграції на розвиток ринку страхових послуг в Україні</text:p>
          </table:table-cell>
          <table:table-cell table:style-name="ce1" office:value-type="string" calcext:value-type="string">
            <text:p>Попова, Ю.М. | Пістряк, А.С.</text:p>
          </table:table-cell>
          <table:table-cell table:style-name="ce1" office:value-type="string" calcext:value-type="string">
            <text:p>страхування | страховий ринок | страхові послуги | євроінтегр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пова Ю.М. Вплив європейської інтеграції на розвиток ринку страхових послуг в Україні /Ю.М. Попова, А.С. Пістряк // Економіка і регіон. – 2016. – № 2 (57). – С. 81–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як чинник підвищення конкурентоспроможності підприємств кондитерської промисловості України в кризових умовах</text:p>
          </table:table-cell>
          <table:table-cell table:style-name="ce1" office:value-type="string" calcext:value-type="string">
            <text:p>Мокляк, М.В. | Попова, Ю.М. | Нелень, Л.Ф.</text:p>
          </table:table-cell>
          <table:table-cell table:style-name="ce1" office:value-type="string" calcext:value-type="string">
            <text:p>інновації | маркетинг інновацій | конкурентоспроможність | ринок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кляк, М. В. Маркетинг інновацій як чинник підвищення конкурентоспроможності підприємств кондитерської промисловості України в кризових умовах / М. В. Мокляк, Ю. М. Попова, Л. Ф. Нелень // Економіка і регіон. Вип. 4(53) / голов. ред. В.О. Онищенко. - Полтава, ПолтНТУ, 2015. - С. 29-3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розвитку ринку лізингових послуг в Україні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фінансові послуги | ринок лізингових послуг | лізинг | фінансовий лізинг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вора Т.М. Проблеми та перспективи розвитку ринку лізингових послуг в Україні / Т.М. Завора // Економіка і регіон: наук. вісн. – Полтава: ПолтНТУ, 2015. – № 3 – С. 8 –14.</text:p>
          </table:table-cell>
          <table:table-cell table:style-name="ce1" table:number-columns-repeated="3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4+00:00</meta:creation-date>
    <dc:date>2026-04-11T12:58:14+00:00</dc:date>
  </office:meta>
</office:document-meta>
</file>