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bile 3D Mapping Using Geodetic Drones and GPS Navigation | Мобільне тривимірне картографування за допомогою геодезичних дронів та GPS</text:p>
          </table:table-cell>
          <table:table-cell table:style-name="ce1" office:value-type="string" calcext:value-type="string">
            <text:p>Берун, Д.А. | Berun, D.A. | Філіпець, М.Б. | Filipetset, M.B. | Чубакова, А.О. | Chubakova, A.O. | Вірченко, В.В. | Virchenko, V.V.</text:p>
          </table:table-cell>
          <table:table-cell table:style-name="ce1" office:value-type="string" calcext:value-type="string">
            <text:p>geodesy | mapping | unmanned aerial vehicles | theodolite | level | GNSS | геодезія | картографування | безпілотні літальні апарати | теодоліт | нівелі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obile 3D Mapping Using Geodetic Drones and GPS Navigation / D. Berun, M. Filipetset,  A. Chubakova, V. Virchenko // Academic journal. Industrial Machine Building, Civil Engineering. – 2025. – Vol. 2, Iss. 65. – P. 134–139.</text:p>
          </table:table-cell>
          <table:table-cell table:style-name="ce1" office:value-type="string" calcext:value-type="string">
            <text:p>https://doi.org/10.26906/znp.2025.65.4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n the drive of a plant for the preparation and transportation of building mortars | Дослідження приводу установки для приготування та транспортування будівельних розчинів</text:p>
          </table:table-cell>
          <table:table-cell table:style-name="ce1" office:value-type="string" calcext:value-type="string">
            <text:p>Число, А.В. | Chyslo, A.V.</text:p>
          </table:table-cell>
          <table:table-cell table:style-name="ce1" office:value-type="string" calcext:value-type="string">
            <text:p>mixing and transport installation | drive from one electric motor | gear reducer | torque | dynamic model | mortar mixer | mortar pump | змішувально-транспортувальна установка | привід від одного електродвигуна | зубчастий редуктор | розчинозмішувач | розчинонасо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yslo A. Research on the drive of a plant for the preparation and transportation of building mortars / A. Chyslo // Academic journal. Industrial Machine Building, Civil Engineering. – 2025.  – Vol. 2, Iss. 65. – P. 128–133.</text:p>
          </table:table-cell>
          <table:table-cell table:style-name="ce1" office:value-type="string" calcext:value-type="string">
            <text:p>https://doi.org/10.26906/znp.2025.65.4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1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civil defense protective structures in residential</text:p>
            <text:p>multi-story buildings for individual use | Проєктування захисних споруд цивільного захисту в житлових багатоповерхових будинках для індивідуального використання</text:p>
          </table:table-cell>
          <table:table-cell table:style-name="ce1" office:value-type="string" calcext:value-type="string">
            <text:p>Філоненко, Олена Іванівна | Filonenko, O.I. | Ніколаєнко, Д.М. | Nikolaienko, D.M.</text:p>
          </table:table-cell>
          <table:table-cell table:style-name="ce1" office:value-type="string" calcext:value-type="string">
            <text:p>civil defense structures | protective premises | design of civil defense facilities | housing stock | споруди цивільного захисту | захисні приміщення | проєктування об’єктів цивільного захисту | житловий фон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Filonenko O. Design of civil defense protective structures in residential multi-story buildings for individual use / O. Filonenko, D. Nikolaienko // Academic journal. Industrial Machine Building, Civil Engineering. – 2025. –Vol. 2, Iss. 65. – P. 77–83.</text:p>
          </table:table-cell>
          <table:table-cell table:style-name="ce1" office:value-type="string" calcext:value-type="string">
            <text:p>https://doi.org/10.26906/znp.2025.65.41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9.85:728.22]-027.5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umerical studies of the resistance of concrete keyed joints with rectangular keys in reinforced concrete structures | Чисельні дослідження опору бетонних шпонкових з'єднань з прямокутними шпонками у залізобетонних конструкціях</text:p>
          </table:table-cell>
          <table:table-cell table:style-name="ce2" office:value-type="string" calcext:value-type="string">
            <text:p>Демченко, Оксана Володимирівна | Demchenko, O.V. | Мищенко, М.О. | Myshchenko, M.O.</text:p>
          </table:table-cell>
          <table:table-cell table:style-name="ce2" office:value-type="string" calcext:value-type="string">
            <text:p>bearing capacity | reinforced concrete keys | deformation model | numerical simulation | несуча здатність | залізобетонні шпонки | деформаційнна модель | числов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emchenko O. Numerical studies of the resistance of concrete keyed joints with rectangular keys in reinforced concrete structures / O. Demchenko, M. Myshchenko // Academic journal. Industrial Machine Building, Civil Engineering. – 2025. Vol. 2, Iss. 65. – P. 46–51.</text:p>
          </table:table-cell>
          <table:table-cell table:style-name="ce2" office:value-type="string" calcext:value-type="string">
            <text:p>https://doi.org/10.26906/znp.2025.65.42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nges in the Stress-Strain State of Precast Reinforced Concrete Floor Systems in Masonry Multi-Storey Buildings after Non-Design Impacts | Зміна напружено-деформованого стану збірних  залізобетонних перекриттів цегляних багатоповерхових будівель після позапроєктних впливів</text:p>
          </table:table-cell>
          <table:table-cell table:style-name="ce2" office:value-type="string" calcext:value-type="string">
            <text:p>Гасенко, Антон Васильович | Hasenko, Anton | Кудлай, А.О. | Kudlai, A.O.</text:p>
          </table:table-cell>
          <table:table-cell table:style-name="ce2" office:value-type="string" calcext:value-type="string">
            <text:p>residential buildings | impact of military actions | damage | restoration | reinforced concrete floor | serviceability | житлові будинки | вплив воєнних дій | відновлення | залізобетонні перекриття | експлуатаційна прида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asenko A. Changes in the Stress-Strain State of Precast Reinforced Concrete Floor Systems in Masonry Multi-Storey Buildings after Non-Design Impacts / A. Hasenko, A. Kudlai // Academic journal. Industrial Machine Building, Civil Engineering. –2025. – Vol. 2, Iss. 65. – P. 27–34.</text:p>
          </table:table-cell>
          <table:table-cell table:style-name="ce2" office:value-type="string" calcext:value-type="string">
            <text:p>https://doi.org/10.26906/znp.2025.65.41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9: 620.19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Possibility of Adapting Basement Premises in Multi-Story Buildings as Civil Protection Shelters | Аналіз можливості пристосування підвальних приміщень багатоповерхових будинків як захисних споруд цивільного захисту</text:p>
          </table:table-cell>
          <table:table-cell table:style-name="ce2" office:value-type="string" calcext:value-type="string">
            <text:p>Юрченко, І.О. | Yurchenko, I.O.</text:p>
          </table:table-cell>
          <table:table-cell table:style-name="ce2" office:value-type="string" calcext:value-type="string">
            <text:p>basements of multi-story buildings | civil protection shelters | civil protection | захисні споруди | цивільний захист | підвали багатоповерхових буди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Yurchenko I. Analysis of the Possibility of Adapting Basement Premises in Multi-Story Buildings as Civil Protection Shelters / I. Yurchenko // Academic Journal. Industrial Machine Building, Civil Engineering. – 2025. – Vol. 1, Iss. 64. – P. 89–95.</text:p>
          </table:table-cell>
          <table:table-cell table:style-name="ce2" office:value-type="string" calcext:value-type="string">
            <text:p>https://doi.org/10.26906/znp.2025.64.41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99.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alculation of steel-reinforced concrete structures made of cold-formed steel profiles under biaxial loading | Розрахунок сталезалізобетонних конструкцій із холодноформованих сталевих профілів при двовісному навантаженні</text:p>
          </table:table-cell>
          <table:table-cell table:style-name="ce2" office:value-type="string" calcext:value-type="string">
            <text:p>Дроботя, О.В. | Drobotia, O.V. | Вахненко, Г.В. | Vakhnenko, H.V.</text:p>
          </table:table-cell>
          <table:table-cell table:style-name="ce2" office:value-type="string" calcext:value-type="string">
            <text:p>стержень | двовісне навантаження | деформації | steel-reinforced concrete | cold-formed steel profiles | rod | biaxial load | strain | сталезалізобетон | холоднодеформовані проф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robotia O. Calculation of steel-reinforced concrete structures made of cold-formed steel profiles under biaxial loading / O. Drobotia, H. Vakhnenko // Academic Journal. Industrial Machine Building, Civil Engineering. – 2025. – Vol. 1, Iss. 64. – P. 75–79.</text:p>
          </table:table-cell>
          <table:table-cell table:style-name="ce2" office:value-type="string" calcext:value-type="string">
            <text:p>https://doi.org/10.26906/znp.2025.64.41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016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studies of the strength of masonry under axial and local compression | Експериментальні дослідження міцності кам’яної кладки при місцевому та осьовому стисненні</text:p>
          </table:table-cell>
          <table:table-cell table:style-name="ce2" office:value-type="string" calcext:value-type="string">
            <text:p>Пенц, М.В. | Pents, M.V. | Довженко, Оксана Олександрівна | Dovzhenko, O.O.</text:p>
          </table:table-cell>
          <table:table-cell table:style-name="ce2" office:value-type="string" calcext:value-type="string">
            <text:p>masonry | strength | compression | brick | mortar | кладка | міцність | стиск | цегла | розч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ents M.V. Experimental studies of the strength of masonry under axial and local compression / M.V. Pents, O.O. Dovzhenko // Academic Journal. Industrial Machine Building, Civil Engineering. – 2025. – Vol. 1, Iss. 64. – P. 22–32. – DOI: https://doi.org/10.26906/znp.2025.64.404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statistical approach to the calculation of building structures | Розвиток статистичного підходу до розрахунку будівельних конструкції</text:p>
          </table:table-cell>
          <table:table-cell table:style-name="ce2" office:value-type="string" calcext:value-type="string">
            <text:p>Пічугін, С.Ф. | Pichugin, S.F.</text:p>
          </table:table-cell>
          <table:table-cell table:style-name="ce2" office:value-type="string" calcext:value-type="string">
            <text:p>ймовірнісні методи | статистичні методи | коефіцієнт запасу | норми проєктування | граничні стани | probabilistic methods | statistical methods | design codes | safety factor | limit stat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 Development of the statistical approach to the calculation of building structures / S. Pichugin // Academic Journal. Industrial Machine Building, Civil Engineering. – 2025. – Vol. 1, Iss. 64. – P. 5–13.</text:p>
          </table:table-cell>
          <table:table-cell table:style-name="ce2" office:value-type="string" calcext:value-type="string">
            <text:p>https://doi.org/10.26906/znp.2025.64.38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014.2.004.15: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and force distribution of lap-welded composite longitudinal reinforcing bars formed during strengthening of reinforced concrete beam elements by increasing the cross-section in the tension zone | Міцність та розподіл зусиль зварених внакладку складених поздовжніх арматурних стержнів, які утворюються при підсиленні залізобетонних балкових елементів шляхом нарощування перерізу в розтягненій зоні</text:p>
          </table:table-cell>
          <table:table-cell table:style-name="ce2" office:value-type="string" calcext:value-type="string">
            <text:p>Азізова, А.Г. | Azizova, A.G. | Семко, Олександр Володимирович | Semko, O.V. | Овсій, Д.М. | Ovsii, D.M. | Овсій, М.О. | Ovsii, M.O.</text:p>
          </table:table-cell>
          <table:table-cell table:style-name="ce2" office:value-type="string" calcext:value-type="string">
            <text:p>посилення | додаткове поздовжнє армування | reinforced concrete beams | strengthening | additional longitudinal reinforcement | cross-sections | reinforcing bars | welding connections | залізобетонні балки | tensile strength | поперечні перерізи | арматурні стержні | зварювальні з’єднання | міцність на розтя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trength and force distribution of lap-welded composite longitudinal reinforcing bars formed during strengthening of reinforced concrete beam elements by increasing the cross-section in the tension zone / A. Azizova, D. Ovsii, O. Semko, M. Ovsii // Academic Journal. Industrial Machine Building, Civil Engineering. – 2025. – Vol. 1, Iss. 64. – P. 39–54. – DOI: https://doi.org/10.26906/znp.2025.64.413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1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ement-ash compositions with ash - fluidized bead removal | Цементно-зольні композиції з золою-винесення киплячого шару</text:p>
          </table:table-cell>
          <table:table-cell table:style-name="ce2" office:value-type="string" calcext:value-type="string">
            <text:p>Ахмеднабієв, Р.М. | Akhmednabiev, R.M. | Яловегін, А.Ю. | Yalovehin, A.Y.</text:p>
          </table:table-cell>
          <table:table-cell table:style-name="ce2" office:value-type="string" calcext:value-type="string">
            <text:p>fly ash | fluidized bed | цементно-зольні композиції | ІЧ спектроскопія | рентгеноструктурний аналіз | диференціально-термічний аналіз | cement-ash compositions | IR spectroscopy | X-ray diffraction analysis | differential thermal analysis | зола-винесення | киплячий ша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khmednabiev R. Cement-ash compositions with ash - fluidized bead removal / R. Akhmednabiev, A. Yalovehin // Academic Journal. Industrial Machine Building, Civil Engineering. – 2025. – Vol. 1, Iss. 64. – P. 62–69.</text:p>
          </table:table-cell>
          <table:table-cell table:style-name="ce2" office:value-type="string" calcext:value-type="string">
            <text:p>https://doi.org/10.26906/znp.2025.64.41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toration measures for foundations of metal silos on degraded loess soils | Комплекс відновлювальних заходів для фундаментів металевих силосів на деградованих лесових ґрунтах</text:p>
          </table:table-cell>
          <table:table-cell table:style-name="ce2" office:value-type="string" calcext:value-type="string">
            <text:p>Кічасов, О.С. | Kichasov, O.S.</text:p>
          </table:table-cell>
          <table:table-cell table:style-name="ce2" office:value-type="string" calcext:value-type="string">
            <text:p>silo | collapsible soils | crack | restoration | foundation | силос | замокла лесова просадочна основа | тріщина | ремонт та підсилення | фунда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ichasov O. Restoration measures for foundations of metal silos on degraded loess soils / O. Kichasov // Academic Journal. Industrial Machine Building, Civil Engineering. – 2025. – Vol. 1, Iss. 64. – P. 103–111.</text:p>
          </table:table-cell>
          <table:table-cell table:style-name="ce2" office:value-type="string" calcext:value-type="string">
            <text:p>https://doi.org/10.26906/znp.2025.64.41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9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stainable development and tour operator activity: synergy of recreation tourism and local experience routes | Сталий розвиток і туроператорська діяльність: синергія рекреаційного туризму та краєзнавчих маршрутів</text:p>
          </table:table-cell>
          <table:table-cell table:style-name="ce2" office:value-type="string" calcext:value-type="string">
            <text:p>Бакало, Надія Віталіївна | Bakalo,  Nadiya | Маховка, Вікторія Михайлівна | Makhovka, Viktoriia | Левченко, Ірина Василівна | Levchenko, Iryna</text:p>
          </table:table-cell>
          <table:table-cell table:style-name="ce2" office:value-type="string" calcext:value-type="string">
            <text:p>recreation | tourist industry | tour operators | local history routes | tourist product | рекреація | туристична індустрія | туроператори | краєзнавчі маршрути | туристичний проду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akalo N. Sustainable development and tour operator activity: synergy of recreation tourism and local experience routes / N. Bakalo, V. Makhovka, I. Levchenko // Economika i region. – 2025. – № 4 (99). – P. 25-31.</text:p>
          </table:table-cell>
          <table:table-cell table:style-name="ce2" office:value-type="string" calcext:value-type="string">
            <text:p>DOI: 10.26906/EiR.2025.4(99).41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8.48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дові відносини і державна політика щодо недискримінації у сфері праці : сучасний погляд молодого вченого</text:p>
          </table:table-cell>
          <table:table-cell table:style-name="ce2" office:value-type="string" calcext:value-type="string">
            <text:p>Галич, Р.В. | Пащенко, А.В.</text:p>
          </table:table-cell>
          <table:table-cell table:style-name="ce2" office:value-type="string" calcext:value-type="string">
            <text:p>трудові правові відносини | галузеві принципи трудового права | недискримінація у сфері праці | свобода праці | держав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лич Р.В. Трудові відносини і державна політика щодо недискримінації у сфері праці : сучасний погляд молодого вченого / Р.В. Галич, А.В. Пащенко // Економіка і регіон. – 2025. – № 3 (98). – С. 190–198. – DOI: https://doi.org/10.26906/EiR.2025.3(98).39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психологічний контекст поняття менеджмент</text:p>
          </table:table-cell>
          <table:table-cell table:style-name="ce2" office:value-type="string" calcext:value-type="string">
            <text:p>Гришко, В.В. | Гришко, Віктор Володимирович</text:p>
          </table:table-cell>
          <table:table-cell table:style-name="ce2" office:value-type="string" calcext:value-type="string">
            <text:p>ефективні комунікації | соціальний капітал | довіра | позитивний мікроклімат | кадрова безпека | менеджмент | соціальна психологія | емоційний інтелект | організаційна культура | лід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шко В.В. Соціально-психологічний контекст поняття менеджмент / В.В. Гришко, Віктор В. Гришко // Економіка і регіон. – 2025. – № 3 (98). – С. 154–158. – DOI: https://doi.org/10.26906/EiR.2025.3(98).39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1:316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lucidation of the technological conditions for the formation of alkali silicates heat-insulating products based on ash-removal of thermal power plants and liquid glass | З′ясування технологічних умов для формування лужно-силікатних теплоізоляційних виробів на основі золи-винесення теплових електростанцій і рідкого скла</text:p>
          </table:table-cell>
          <table:table-cell table:style-name="ce2" office:value-type="string" calcext:value-type="string">
            <text:p>Дрючко, Олександр Григорович | Боряк, Богдан Радиславович | Трет'як, Андрій Валерійович | Бунякіна, Наталія Володимирівна | Галай, В.М. | Кислиця, Д.В.</text:p>
          </table:table-cell>
          <table:table-cell table:style-name="ce2" office:value-type="string" calcext:value-type="string">
            <text:p>лужно-силікатні теплоізоляційні композиційні матеріали | видалення золи | рідке скло | термічне спінювання | alkaline-silicate heat-insulation composite materials | ash removal | liquid glass | thermal foam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Elucidation of the technological conditions for the formation of alkali silicates heat-insulating products based on ash-removal of thermal power plants and liquid glass / О.G. Dryuchko, N.V. Bunyakina , V.M. Halai, B.R. Boriak, A.V. Tretiak , D.V. Kyslytsia // Academic Journal. Industrial Machine Building, Civil Engineering. – 2024. – Vol. 2, Iss. 63. – P. 52–58. – DOI: https://doi.org/10.26906/znp.2024.63.387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7.15.55 : 67.09.55 : 67.09.91 : 67.29.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еометричних параметрів на ефективність роботи цівкового зачеплення змішувачів для приготування будівельних розчинних сумішей</text:p>
          </table:table-cell>
          <table:table-cell table:style-name="ce2" office:value-type="string" calcext:value-type="string">
            <text:p>Онищенко, Олександр Григорович | Попов, С.В. | Вірченко, В.В.</text:p>
          </table:table-cell>
          <table:table-cell table:style-name="ce2" office:value-type="string" calcext:value-type="string">
            <text:p>розчинозмішувач | цівкова зубчаста передача | цівкова шестірня | цівкове зубчасте колесо | цівка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Вплив геометричних параметрів на ефективність роботи цівкового зачеплення змішувачів для приготування будівельних розчинних сумішей / О.Г. Онищенко, С.В. Попов, В.В. Вірченко // Збірник наукових праць (Галузеве машинобудування, будівництво) / Полтав. нац. техн. ун-т ім. Ю. Кондратюка. – Полтава: ПолтНТУ, 2010. – Вип. 27. – С.3–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роцесу розкочування отворів в алюмінієвих корпусних виробах</text:p>
          </table:table-cell>
          <table:table-cell table:style-name="ce2" office:value-type="string" calcext:value-type="string">
            <text:p>Попов, С.В. | Васильєв, А.В. | Хоменко, І.В.</text:p>
          </table:table-cell>
          <table:table-cell table:style-name="ce2" office:value-type="string" calcext:value-type="string">
            <text:p>поверхневе пластичне деформування | деформуючий елемент | осередок деформації | розкочувач | шорсткість поверхні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пов С.В. Дослідження процесу розкочування отворів в алюмінієвих корпусних виробах / С.В. Попов, А.В. Васильєв, І.В. Хоменко // Збірник наукових праць (Галузеве машинобудування, будівництво) / Полтав. нац. техн. ун-т ім. Ю. Кондратюка. – Полтава: ПолтНТУ, 2014. – Вип. 2 (41). – С.180–1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.1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параметрів об’ємного гідроприводу робочих органів розчинозмішувачів типу АШГ-4</text:p>
          </table:table-cell>
          <table:table-cell table:style-name="ce2" office:value-type="string" calcext:value-type="string">
            <text:p>Онищенко, Олександр Григорович | Попов, С.В. | Вірченко, В.В.</text:p>
          </table:table-cell>
          <table:table-cell table:style-name="ce2" office:value-type="string" calcext:value-type="string">
            <text:p>гідравлічний привод | гідроциліндр | гідродвигун | гідронасос | електродвигун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Розрахунок параметрів об’ємного гідроприводу робочих органів розчинозмішувачів типу АШГ-4 / О.Г. Онищенко, С.В. Попов, В.В. Вірченко // Збірник наукових праць (Галузеве машинобудування, будівництво) / Полтав. нац. техн. ун-т ім. Ю. Кондратюка. – Полтава: ПолтНТУ, 2010. – Вип. 26. – С.18–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sideration of the structures working conditions in the method of limit states | Врахування умов роботи конструкцій в методиці граничних станів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design codes | reliability | limit states | coefficient of working conditions | constructive correction | норми проєктування | надійність | граничні стани | коефіцієнт умов роботи | конструктивна попра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 Consideration of the structures working conditions in the method of limit states / S. Pichugin // Academic Journal. Industrial Machine Building, Civil Engineering. – 2023. – Vol. 2, Iss. 61. – P. 5–13. – DOI: https://doi.org/10.26906/znp.2023.61.384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 (09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obile communication antenna structures classification | Класифікація антенних споруд мобільного зв’язку</text:p>
          </table:table-cell>
          <table:table-cell table:style-name="ce2" office:value-type="string" calcext:value-type="string">
            <text:p>Гасенко, Антон Васильович | Падун, Ю.О. | Бібік, М.В.</text:p>
          </table:table-cell>
          <table:table-cell table:style-name="ce2" office:value-type="string" calcext:value-type="string">
            <text:p>antenna structures | mast | антенні конструкції | щогла | classification | tower | combined support | класифікація | вежа | комбінована опо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asenko A. The mobile communication antenna structures classification / A. Hasenko, Yu. Padun, M. Bibik // Academic Journal. Industrial Machine Building, Civil Engineering. – 2023. – Vol. 2, Iss. 61. – P. 30–36. – DOI: https://doi.org/10.26906/znp.2023.61.385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971:624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bile compact gravity-force concrete mixer | Мобільний гравітаційний бетонозмішувач примусової дії</text:p>
          </table:table-cell>
          <table:table-cell table:style-name="ce2" office:value-type="string" calcext:value-type="string">
            <text:p>Васильєв, Євген Анатолійович | Тараненко, Д.В.</text:p>
          </table:table-cell>
          <table:table-cell table:style-name="ce2" office:value-type="string" calcext:value-type="string">
            <text:p>змішувач | гравітаційний | примусовий | суміш | малогабаритність | лопатка | gravitational | forced | mixture | small size | blade | axis | shaft | mixer | energy efficiency | productivity | mixture homogeneit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asyliev I. Mobile compact gravity-force concrete mixer / I. Vasyliev, D. Taranenko // Academic Journal Industrial Machine Building Civil Engineering. – Полтава: Нац. ун-т ім. Юрія Кондратюка, 2024. – Т. 2 (63). – С. 73–78. – DOI: https://doi.org/10.26906/znp.2024.63.387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46.3:621.928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robation of the express penetration method for assessing the strength of sedimentary cohesive rocks | Апробація експрес-методу пенетрації для оцінювання міцності осадових зв’язних гірських порід</text:p>
          </table:table-cell>
          <table:table-cell table:style-name="ce2" office:value-type="string" calcext:value-type="string">
            <text:p>Винников, Юрій Леонідович | Бондар, А.В. | Ляшенко, А.В. | Новохатній, Валерій Гаврилович | Рибалко, Марина Олександрівна</text:p>
          </table:table-cell>
          <table:table-cell table:style-name="ce2" office:value-type="string" calcext:value-type="string">
            <text:p>specific penetration resistance | свердловина | одноплощинне зрушення | кут внутрішнього тертя | питоме зчеплення | well | sedimentary cohesive rock | strength | express method of penetration | internal friction angle | specific adhesion | uniplanar displacement | the equation of interrelation | міцність | експрес-метод пенетрації | осадова зв’язна гірська порода | питомий опір пенетрації | рівняння взаємозв’я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pprobation of the express penetration method for assessing the strength of sedimentary cohesive rocks / Yu. Vynnykov, A. Bondar, A. Liashenko, V. Novokhatniy, М. Rybalko // Academic Journal. Industrial Machine Building, Civil Engineering. – 2023. – Vol. 2, Iss. 61. – P. 14–22. – DOI: https://doi.org/10.26906/znp.2023.61.377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3.068.2:622.101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uter modelling of the flow structure in a combined mixer for aqueous suspensions with solid and gas phases | Комп’ютерне моделювання структури потоку у комбінованому змішувачі для водних суспензій з твердою та газовою фазами</text:p>
          </table:table-cell>
          <table:table-cell table:style-name="ce2" office:value-type="string" calcext:value-type="string">
            <text:p>Храпач, А.В. | Тойстер, Р.В.</text:p>
          </table:table-cell>
          <table:table-cell table:style-name="ce2" office:value-type="string" calcext:value-type="string">
            <text:p>CFD-DEM modeling | multiphase flows | combined mixer | mass transfer | gas bubbles | circulation structures | CFD-DEM моделювання | багатофазні потоки | комбінований змішувач | масообмін | газові бульбашки | циркуляційні струк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oister R. Computer modelling of the flow structure in a combined mixer for aqueous suspensions with solid and gas phases / R. Toister, A. Khrapach // Academic Journal. Industrial Machine Building, Civil Engineering. – 2024. – Vol. 2, Iss. 63. – P. 66–72. – DOI: https://doi.org/10.26906/znp.2024.63.387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.067:00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Justification for the Choice of a Modeling Scheme for the Hydrocarbon Preparation Process for Transportation Using Supersonic Separation | Обґрунтування вибору схеми моделювання процесу підготовки вугле-воднів до транспортування методом надзвукової сепарації</text:p>
          </table:table-cell>
          <table:table-cell table:style-name="ce2" office:value-type="string" calcext:value-type="string">
            <text:p>Нестеренко, Тетяна Миколаївна | Нестеренко, Микола Миколайович | Шевченко, О.О. | Омельченко, О.Ю.</text:p>
          </table:table-cell>
          <table:table-cell table:style-name="ce2" office:value-type="string" calcext:value-type="string">
            <text:p>associated formation water | hydrocarbon preparation | supersonic separation | natural gas | modeling | надзвукова сепарація | природний газ | моделювання | супутньо-пластова вода | підготовка вуглевод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Justification for the Choice of a Modeling Scheme for the Hydrocarbon Preparation Process for Transportation Using Supersonic Separation / T. Nesterenko, M. Nesterenko, O. Shevchenko, O. Omelchenko // Academic Journal Industrial Machine Building Civil Engineering. – 2023. – Vol. 2, Iss. 61. – P. 86–93. – DOI: https://doi.org/10.26906/znp.2023.61.386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oaders for Concrete Compaction | Привантажувачі для ущільнення бетонів</text:p>
          </table:table-cell>
          <table:table-cell table:style-name="ce2" office:value-type="string" calcext:value-type="string">
            <text:p>Нестеренко, Микола Миколайович | Панфілов, О.І. | Пирлик, М.О.</text:p>
          </table:table-cell>
          <table:table-cell table:style-name="ce2" office:value-type="string" calcext:value-type="string">
            <text:p>combined compaction | vibratory load applicator | бетонна суміш | ущільнення | привантажувач | вібрація | комбіноване ущільнення | вібропривантажувач | пневмопривантаження | легкі бетони | енергоефективність | concrete mixture | load applicator | vibration | compaction | pneumatic loading | lightweight concrete | energy efficienc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esterenko M. Loaders for Concrete Compaction / M. Nesterenko, O. Panfilov, M. Pyrlyk // Academic Journal Industrial Machine Building Civil Engineering. – 2023. – Vol. 2, Iss. 61. – P. 80-85. – DOI: https://doi.org/10.26906/znp.2023.61.387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ий досвід реалізації регіональних і міжрегіональних інноваційних проєктів та ініціатив</text:p>
          </table:table-cell>
          <table:table-cell table:style-name="ce2" office:value-type="string" calcext:value-type="string">
            <text:p>Комеліна, Ольга Володимирівна | Чичкало-Кондрацька, Ірина Борисівна | Оболенський, О.Ю.</text:p>
          </table:table-cell>
          <table:table-cell table:style-name="ce2" office:value-type="string" calcext:value-type="string">
            <text:p>регіональні проєкти | міжнародні проєкти | Європейський Союз | Азія | Китай | регіональна інноваційна політика | регіональні інноваційні еко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еліна О.В. Світовий досвід реалізації регіональних і міжрегіональних інноваційних проєктів та ініціатив / О.В. Комеліна, І.Б. Чичкало-Кондрацька, О.Ю. Оболенський // Економіка і регіон. – 2025. – № 2 (97). – С. 49–59. – https://doi.org/10.26906/EiR.2025.2(97).378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: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equipment for thermoplastic molding artificial products of spatial form | Аналіз обладнання для термопластичного формування штучних виробів просторової форми</text:p>
          </table:table-cell>
          <table:table-cell table:style-name="ce2" office:value-type="string" calcext:value-type="string">
            <text:p>Рудик, Р. Ю. | Сучков, І.М.</text:p>
          </table:table-cell>
          <table:table-cell table:style-name="ce2" office:value-type="string" calcext:value-type="string">
            <text:p>ecology | energy efficiency | equipment | plastic | plastic-ceramic products | press | thermoplastic molding | pressure | brick | quality | екологія | енергоефективність | обладнання | пластик | пластико-керамічні вироби | прес | термопластичне формування | цег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uchkov I. Analysis of equipment for thermoplastic molding artificial products of spatial form = Аналіз обладнання для термопластичного формування штучних виробів просторової форми / I. Suchkov, R. Rudyk // Academic Journal Industrial Machine Building Civil Engineering. – 2023. – Vol. 2, Iss. 61. – P. 60–66. – DOI: https://doi.org/10.26906/znp.2023.61.385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5:620.19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spatial planning solutions for civil protection structures according to regulatory requirements | Аналіз об’ємно-планувальних рішень споруд цивільного захисту за нормативними вимогами</text:p>
          </table:table-cell>
          <table:table-cell table:style-name="ce2" office:value-type="string" calcext:value-type="string">
            <text:p>Юрченко, І.О. | Львовська, Т.В. | Магас, Наталія Миколаївна | Філоненко, Олена Іванівна</text:p>
          </table:table-cell>
          <table:table-cell table:style-name="ce2" office:value-type="string" calcext:value-type="string">
            <text:p>споруди подвійного призначення | норми Ізраїля | DBN of Ukraine | shelters | dual-purpose structures | Israel's standards | ДБН України | у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nalysis of spatial planning solutions for civil protection structures according to regulatory requirements / O. Filonenko , I. Yurchenko, Т. Lvovska , N. Mahas // Academic Journal. Industrial Machine Building, Civil Engineering. – 2024. – Vol. 2, Iss. 63. – P. 5–10. – DOI: https://doi.org/10.26906/znp.2024.63.3550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</text:p>
          </table:table-cell>
          <table:table-cell table:style-name="ce2" office:value-type="string" calcext:value-type="string">
            <text:p>Біда, С.В. | Винников, Юрій Леонідович | Литвиненко, Т.М. | Омельченко, П.М.</text:p>
          </table:table-cell>
          <table:table-cell table:style-name="ce2" office:value-type="string" calcext:value-type="string">
            <text:p>динамічне проникнення | статичне проникнення | питомий об'єм ґрунту | вологість | контроль ущільнення ґрун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 / С.В. Біда, Ю.Л. Винников, Т.М. Литвиненко, П.М. Омельченко // Збірник наукових праць. Сер. : Галузеве машинобудування, будівництво. – 2013. – Вип. 3 (38), т. 1. – С. 56-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геоморфологічної та геологічної будови Полтавської області</text:p>
          </table:table-cell>
          <table:table-cell table:style-name="ce2" office:value-type="string" calcext:value-type="string">
            <text:p>Великодний, Ю.Й. | Біда, С.В. | Ягольник, Андрій Миколайович | Пащенко, О.Ю. | Житник, В.С.</text:p>
          </table:table-cell>
          <table:table-cell table:style-name="ce2" office:value-type="string" calcext:value-type="string">
            <text:p>рельєф | зсув | улоговини | схил | лесові гру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обливості геоморфологічної та геологічної будови Полтавської області / Ю.Й. Великодний, С.В. Біда, А.М. Ягольник, О.Ю. Пащенко, В.С. Житник // Збірник наукових праць. Сер. : Галузеве машинобудування, будівництво. – 2012. – Вип. 4 (2). – С. 49-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суверенітету національних економік світу у контексті регіоналістики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регіоналістика | тенденція | децентралізація | централізація | глобалізація | сувереніте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арий Г.І. Трансформація суверенітету національних економік світу у контексті регіоналістики / Г.І. Шарий, В.П. Дубіщев // Економіка і регіон. – 2025. – № 2 (97). – С. 44–48. – https://doi.org/10.26906/EiR.2025.2(97).378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:33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економічна ефективність використання low-code платформ у цифровому маркетингу закладів вищої освіти</text:p>
          </table:table-cell>
          <table:table-cell table:style-name="ce2" office:value-type="string" calcext:value-type="string">
            <text:p>Івасенко, О.А.</text:p>
          </table:table-cell>
          <table:table-cell table:style-name="ce2" office:value-type="string" calcext:value-type="string">
            <text:p>digital marketing | higher education institution | economic efficiency | marketing | автоматизація маркетингу | цифровий маркетинг | маркетинг | заклад вищої освіти | економічна ефективність | low-code | marketing autom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васенко О.А. Соціально-економічна ефективність використання low-code платформ у цифровому маркетингу закладів вищої освіти / О.А. Івасенко // Економіка і регіон. – 2025. – № 3 (98). – С. 225–232. – DOI: https://doi.org/10.26906/EiR.2025.3(98).403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5:004.42:378.11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development of the electronic commerce market in the world and in Ukraine | Облік і оподаткування електронної комерції в Україні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e-commerce | e-sales volume | mobile commerce | електронна комерція | облік | оподаткування | докумен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ba O. Analysis of the development of the electronic commerce market in the world and in Ukraine / O. Koba // Economics and Region. – 2025. – № 2 (97). – P. 176–183. –https://doi.org/10.26906/EiR.2025.2(97).380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ceptual model for methodological approaches to assessing the effectiveness of joint activities in the context of financial controlling | Концептуальна модель до методичних підходів оцінки ефективності спільної діяльності в контексті фінансового контролінгу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corporate business | investment | foreign investment | comprehensive analysis | спільне підприємство | інвестиції | іноземні інвестиції, | комплексний аналіз | інформаційне забезпечення | control | financial control | activity | corporate activity | контролінг | фінансовий контролінг | спіль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mytrenko A.V. Conceptual model for methodological approaches to assessing the effectiveness of joint activities in the context of financial controlling / A.V. Dmytrenko // Економіка і регіон. – 2025. – № 1 (96). – С. 221–227. – DOI: 10.26906/EiR.2025.1(96).376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праці на підприємствах в умовах воєнного стану</text:p>
          </table:table-cell>
          <table:table-cell table:style-name="ce2" office:value-type="string" calcext:value-type="string">
            <text:p>Биба, Володимир Васильович | Пінчук, Н.М. | Віт, Є.С.</text:p>
          </table:table-cell>
          <table:table-cell table:style-name="ce2" office:value-type="string" calcext:value-type="string">
            <text:p>організація праці | воєнний стан | підприємства України | дистанційна праця | гнучка форма праці | безпека працівників | психологічна підтримка | кризовий менеджмент, | адаптація до умов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иба В.В. Особливості організації праці на підприємствах в умовах воєнного стану / В.В. Биба, Н.М.Пінчук, Є.С. Віт // Економіка і регіон. – 2025. – № 1 (96). – С. 100–105. – DOI: 10.26906/EiR.2025.1(96).375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:10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і аспекти застосування угоди на розподіл продукції під час освоєння українських надр США</text:p>
          </table:table-cell>
          <table:table-cell table:style-name="ce2" office:value-type="string" calcext:value-type="string">
            <text:p>Закревський, А.А. | Ігнатьєв, С.Є.</text:p>
          </table:table-cell>
          <table:table-cell table:style-name="ce2" office:value-type="string" calcext:value-type="string">
            <text:p>угода про розподіл продукції | потенціал надр | геологічні поклади | Донецько-Дніпровська западина | Приазовська низовина | Український щит | надрокористувач | рідкоземельні мет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кревський А.А. Економічні аспекти застосування угоди на розподіл продукції під час освоєння українських надр США / А.А. Закревський, С.Є. Ігнатьєв // Економіка і регіон. – 2025. – № 1 (96). – С. 38–44. – DOI: 10.26906/EiR.2025.1(96).374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47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економічною безпекою бізнесу: концептуальні засади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економічна безпека | загрози | бізнес-процеси | менеджмент | політики підприємства | рівні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лик В.А. Управління економічною безпекою бізнесу: концептуальні засади В.А. Кулик // Економіка і регіон. – 2025. – № 1 (96). – С. 255–260. – DOI: 10.26906/EiR.2025.1(96).377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і інновації як драйвер розвитку страхового ринку України</text:p>
          </table:table-cell>
          <table:table-cell table:style-name="ce2" office:value-type="string" calcext:value-type="string">
            <text:p>Скриль, Віталія Вячеславівна | Скриль, І.Г.</text:p>
          </table:table-cell>
          <table:table-cell table:style-name="ce2" office:value-type="string" calcext:value-type="string">
            <text:p>інклюзивні інновації | страховий ринок | цифрова трансформація | фінансова інклюзія | малозабезпечені верстви населення | соціально-економіч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криль В.В. Інклюзивні інновації як драйвер розвитку страхового ринку України / В.В. Скриль, І.Г. Скриль // Економіка і регіон. – 2025. – № 1 (96). – С. 211–220. – DOI: 10.26906/EiR.2025.1(96).376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мотиваційної політики підприємства</text:p>
          </table:table-cell>
          <table:table-cell table:style-name="ce2" office:value-type="string" calcext:value-type="string">
            <text:p>Гришко, В.В. | Ус, А.О.</text:p>
          </table:table-cell>
          <table:table-cell table:style-name="ce2" office:value-type="string" calcext:value-type="string">
            <text:p>мотивація | мотиваційна політика | управління персоналом | нематеріальні стимули | корпоративна культура | ефективність | стратегія підприємства | трудова поведінка | гнучкість | адап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шко В.В. Формування мотиваційної політики підприємства / В.В. Гришко, А.О. Ус // Економіка і регіон. – 2025. – № 2 (97). – С. 85–90. – DOI: 10.26906/EiR.2025.2(97).379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32:331.101.3]:658.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alculation of optimal parameters for a vibratory finishing machine for decorative elements with an active working tool | Розрахунок оптимальних параметрів установки для віброабразивної обробки декоративних елементів з активним робочим органом</text:p>
          </table:table-cell>
          <table:table-cell table:style-name="ce2" office:value-type="string" calcext:value-type="string">
            <text:p>Бугров, Д.Ю. | Бугрова, Тетяна Миколаївна</text:p>
          </table:table-cell>
          <table:table-cell table:style-name="ce2" office:value-type="string" calcext:value-type="string">
            <text:p>фазовий зсув коливань робочого органу | активний робочий орган | active working tool | vibratory finishing | tumbling | mathematical model | vibratory machine | optimal parameters | phase shift of vibrations of the working tool and workpiece | віброабразивна обробка | галтовка | математична модель | деталі віброустановки | оптимальні парамет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uhrov D. Сalculation of optimal parameters for a vibratory finishing machine for decorative elements with an active working tool / D. Buhrov, T. Buhrova // Academic Journal. Industrial Machine Building, Civil Engineering. – 2023. – Vol. 2, Iss. 61. – P. 52-59. – DOI: https://doi.org/10.26906/znp.2023.61.385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.0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ement of the industrial extraction method of methane homologues | Удосконалення методу промислового вилучення гомологів метану</text:p>
          </table:table-cell>
          <table:table-cell table:style-name="ce2" office:value-type="string" calcext:value-type="string">
            <text:p>Педченко, Михайло Михайлович | Педченко, Л.О. | Педченко, Назар Михайлович | Савик, Василь Миколайович</text:p>
          </table:table-cell>
          <table:table-cell table:style-name="ce2" office:value-type="string" calcext:value-type="string">
            <text:p>low-temperature absorption | a wide fraction of light hydrocarbons | pre-saturation of the absorbent | низькотемпературна абсорбція | широка фракція легких вуглеводнів | попереднє насичення абсорб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Improvement of the industrial extraction method of methane homologues / M. Pedchenko, L. Pedchenko, N. Pedchenko, V. Savyk // Academic Journal. Industrial Machine Building, Civil Engineering. – 2023. – Vol. 2, Iss. 61. – P. 67–79. – DOI: https://doi.org/10.26906/znp.2023.61.386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Якісний і кількісний аналіз безвідмовності металевих водопровідних труб</text:p>
          </table:table-cell>
          <table:table-cell table:style-name="ce2" office:value-type="string" calcext:value-type="string">
            <text:p>Новохатній, Валерій Гаврилович | Матяш, В.О.</text:p>
          </table:table-cell>
          <table:table-cell table:style-name="ce2" office:value-type="string" calcext:value-type="string">
            <text:p>надійність | параметр потоку відмов | середній час відновлення | середній час напрац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яш О.В. Якісний і кількісний аналіз безвідмовності металевих водопровідних труб / О.В. Матяш, В.Г. Новохатній // Збірник наукових праць. (галузеве машинобудування, будівництво). – 2010. – Вип. 2. – С. 189-1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курентні переваги регіонів як чинник стійкої післявоєнної трансформації України</text:p>
          </table:table-cell>
          <table:table-cell table:style-name="ce2" office:value-type="string" calcext:value-type="string">
            <text:p>Кулакова, Світлана Юріївна | Григор'єва, Олеся Володимирівна</text:p>
          </table:table-cell>
          <table:table-cell table:style-name="ce2" office:value-type="string" calcext:value-type="string">
            <text:p>конкурентоспроможність | конкурентні переваги | регіон | фактори конкуренто-спроможності | вплив факто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лакова С.Ю. Конкурентні переваги регіонів як чинник стійкої післявоєнної трансформації України / С.Ю. Кулакова, О.В.Григор’єва // Економіка і регіон. – 2025. – № 2 (97). – С. 60–68. – https://doi.org/10.26906/EiR.2025.2(97).378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:330.341.1:330.34.014(477)&amp;quot;2022/...&amp;quot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titutional content of the agricultural land market | Інституціональний зміст ринку земель сільськогосподарського призначення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land turnover | land reform | efficiency | methodological principles | institutionalism | laws of Ukraine | земельна реформа | ефективність | методологічні принципи | інституціоналізм | закони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aryi G. Institutional content of the agricultural land market / G. Sharyi, V. Dubishchev // Економіка і регіон. – 2025. – № 2 (97). – С. 21–27. – DOI: 10.26906/EiR.2025.2(97).378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15:3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узлові напрями публічного управління та адміністрування у сфері національної безпеки України : питання класифікації</text:p>
          </table:table-cell>
          <table:table-cell table:style-name="ce2" office:value-type="string" calcext:value-type="string">
            <text:p>Лахижа, Микола Іванович | Кульчій, Інна Олексіївна</text:p>
          </table:table-cell>
          <table:table-cell table:style-name="ce2" office:value-type="string" calcext:value-type="string">
            <text:p>публічне управління | класифікація | національна безпека | адаптація | респонсивність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хижа М.І. Вузлові напрями публічного управління та адміністрування у сфері національної безпеки України : питання класифікації / М.І. Лахижа, І.О. Кульчій // Економіка і регіон. – 2025. – № 2 (97). – С. 6–12. – DOI: 10.26906/EiR.2025.2(97).378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.746:351.74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процесу заточування лезових інструментів</text:p>
          </table:table-cell>
          <table:table-cell table:style-name="ce2" office:value-type="string" calcext:value-type="string">
            <text:p>Клименко В.Г., Пижов І.М.</text:p>
          </table:table-cell>
          <table:table-cell table:style-name="ce2" office:value-type="string" calcext:value-type="string">
            <text:p>лезові інструменти | надтверді матеріали</text:p>
          </table:table-cell>
          <table:table-cell table:style-name="ce2" office:value-type="string" calcext:value-type="string">
            <text:p>Полтавський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енко В.Г. Підвищення ефективності процесу заточування лезових інструментів / В.Г. Клименко, І.М. Пижов // Збірник наукових праць (галузеве машинобудування, будівництво). – Полтава : ПолтНТУ, 2014. – Вип. 2 (41). – С. 351-3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ults of experimental studies of civil defense structures self-weight pre-stressed continuous three-span steel-reinforced concrete slabs | Результати експериментальних досліджень попередньо напружених власною вагою нерозрізних трипролітних сталезалізобетонних плит споруд цивільного захисту</text:p>
          </table:table-cell>
          <table:table-cell table:style-name="ce2" office:value-type="string" calcext:value-type="string">
            <text:p>Гасенко, Антон Васильович | Штанько, К.Г.</text:p>
          </table:table-cell>
          <table:table-cell table:style-name="ce2" office:value-type="string" calcext:value-type="string">
            <text:p>steel-reinforced concrete slabs | resource-saving manufacturing technology | експеримент | нерозрізна схема | сталезалізобетонні плити | ресурсоощадна технологія виготовлення. | experiment | continuous schem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asenko A. Results of experimental studies of civil defense structures self-weight pre-stressed continuous three-span steel-reinforced concrete slabs / A. Hasenko, K. Shtanko // Academic Journal. Industrial Machine Building, Civil Engineering. – 2024. – Vol. 2, Iss. 63. – P. 39–45. – DOI: https://doi.org/10.26906/znp.2024.63.388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42.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ing the impact of motor vehicles on atmospheric air using existing predictive models | Визначення впливу автотранспорту на атмосферне повітря за допомогою існуючих прогнозних моделей</text:p>
          </table:table-cell>
          <table:table-cell table:style-name="ce2" office:value-type="string" calcext:value-type="string">
            <text:p>Галактіонов, М.С. | Бредун, Віктор Іванович</text:p>
          </table:table-cell>
          <table:table-cell table:style-name="ce2" office:value-type="string" calcext:value-type="string">
            <text:p>pollutant emissions | forecasting models | атмосферне повітря | викиди забруднюючих речовин | прогнозні моделі | математичні моделі | motor vehicles | air pollution | mathematical models | автотран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. Halaktionov Determining the impact of motor vehicles on atmospheric air using existing predictive models / M. Halaktionov, V. Bredun // Academic Journal. Industrial Machine Building, Civil Engineering. – 2024. – Vol. 2, Iss. 63. – P. 59–65. – DOI: https://doi.org/10.26906/znp.2024.63.387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3.06:504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rends in the development of load codes for building structures | Аналіз тенденцій розвитку норм навантажень на будівельні конструкції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limit states | snow loads | граничні стани | снігове навантаження | reliability | design codes | wind loads | crane loads | надійність | норми проєктування | вітрове навантаження | кранов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 Analysis of trends in the development of load codes for building structures / S. Pichugin // Academic Journal. Industrial Machine Building, Civil Engineering. – 2024. – Vol. 2, Iss. 63. – P. 11–17. – DOI: https://doi.org/10.26906/znp.2024.63.386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ening of the cross-section of steel i-beams in the tension zone: a review of scientific research | Підсилення поперечних перерізів cталевих двутаврових балок в зоні розтягу: огляд наукових досліджень</text:p>
          </table:table-cell>
          <table:table-cell table:style-name="ce2" office:value-type="string" calcext:value-type="string">
            <text:p>Галінська, Тетяна Анатоліївна | Река, А.В. | Овсій, Д.М. | Гаджієв, Мухліс</text:p>
          </table:table-cell>
          <table:table-cell table:style-name="ce2" office:value-type="string" calcext:value-type="string">
            <text:p>scientific researchs | steel beam structural elements | repair and strengthening | cross-section increase | a review | сталеві балкові конструктивні елементи | ремонт та підсилення | збільшення поперечного перерізу | огляд | наукові дослі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trengthening of the cross-section of steel i-beams in the tension zone: a review of scientific research / A. Reka, T. Galinska, D. Ovsii, M. Hajiyev // Academic Journal. Industrial Machine Building, Civil Engineering. – 2024. – Vol. 2, Iss. 63. – P. 33–38. – DOI: https://doi.org/10.26906/znp.2024.63.387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:69.059.32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будова та аналіз рухомих затискних механізмів, спираючись на кінематичну схему, в САПР КОМПАС-3D</text:p>
          </table:table-cell>
          <table:table-cell table:style-name="ce2" office:value-type="string" calcext:value-type="string">
            <text:p>Коробко, Богдан Олегович | Головко, С.В. | Васильєв, А.В.</text:p>
          </table:table-cell>
          <table:table-cell table:style-name="ce2" office:value-type="string" calcext:value-type="string">
            <text:p>3D моделювання механізмів | кінематичні характеристики механізмів | затискні механізми | інтерактивний режим моделювання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ко Б.О. Побудова та аналіз рухомих затискних механізмів, спираючись на кінематичну схему, в САПР КОМПАС-3D / Б.О. Коробко, А.В. Васильєв, С.В. Головко // Збірник наукових праць (галузеве машинобудування, будівництво). – 2012. – №1(31). – С. 296-3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1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, сучасний стан та перспективи розвитку рульового управління автомобілів</text:p>
          </table:table-cell>
          <table:table-cell table:style-name="ce2" office:value-type="string" calcext:value-type="string">
            <text:p>Нестеренко, Б.М. | Шпилька, А.М. | Шпилька, М.М.</text:p>
          </table:table-cell>
          <table:table-cell table:style-name="ce2" office:value-type="string" calcext:value-type="string">
            <text:p>автомобіль | привод рульового управління</text:p>
          </table:table-cell>
          <table:table-cell table:style-name="ce2" office:value-type="string" calcext:value-type="string">
            <text:p>Полтавський національний техні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пилька М.М. Історія, сучасний стан та перспективи розвитку рульового управління автомобілів / М.М. Шпилька, А.М. Шпилька, Б.М. Нестеренко // Збірник наукових праць. Сер.: Галузеве машинобудування, будівництво. – 2014. – № 3 (42). – С. 122-1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3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різальних кромок полікристалічних надтвердих матеріалів при електроерозійній обробці</text:p>
          </table:table-cell>
          <table:table-cell table:style-name="ce2" office:value-type="string" calcext:value-type="string">
            <text:p>Кравченко, С.І. | Ясько, С.Г. | Клименко, В.Г. | Пижов, І.М.</text:p>
          </table:table-cell>
          <table:table-cell table:style-name="ce2" office:value-type="string" calcext:value-type="string">
            <text:p>полікристалічні надтверді матеріали | алмазне шліфування | електроерозійна оброб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обливості формування різальних кромок полікристалічних надтвердих матеріалів при електроерозійній обробці / І.М. Пижов, С.І. Кравченко,  С.Г. Ясько, В.Г. Клименко // Збірник наукових праць (галузеве машинобудування, будівництво). – Полтава : ПолтНТУ, 2011. – № 1 (29). – С. 25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динаміки процесу термопластичного свердління</text:p>
          </table:table-cell>
          <table:table-cell table:style-name="ce2" office:value-type="string" calcext:value-type="string">
            <text:p>Кравченко, С.І. | Ясько, С.Г.</text:p>
          </table:table-cell>
          <table:table-cell table:style-name="ce2" office:value-type="string" calcext:value-type="string">
            <text:p>фактори процесу різання | різальний інструмент | термопластичне свердління | осьове зусилл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С.І. Дослідження динаміки процесу термопластичного свердління / С.І. Кравченко, С.Г. Ясько // Збірник наукових праць. Сер.: Галузеве машинобудування, будівництво. – 2010. – Вип. 2 (27). – С. 14–17. – Режим доступу: http://nbuv.gov.ua/UJRN/Znpgmb\_2010\_2\_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ультразвукових коливань на процес шліфування</text:p>
          </table:table-cell>
          <table:table-cell table:style-name="ce2" office:value-type="string" calcext:value-type="string">
            <text:p>Шпилька, А.М. | Шпилька, М.М.</text:p>
          </table:table-cell>
          <table:table-cell table:style-name="ce2" office:value-type="string" calcext:value-type="string">
            <text:p>накладення ультразвуку | ультразвукове шліфування | коливанн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пилька М.М. Дослідження впливу ультразвукових коливань на процес шліфування / М.М. Шпилька, А.М. Шпилька // Збірник наукових праць (Галузеве машинобудування, будівництво) – Полтава: ПолтНТУ, 2011. – Вип. 29. – С. 11-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математичного моделювання зерен шліфувальних інструментів</text:p>
          </table:table-cell>
          <table:table-cell table:style-name="ce2" office:value-type="string" calcext:value-type="string">
            <text:p>Шпилька, А.М. | Шпилька, М.М.</text:p>
          </table:table-cell>
          <table:table-cell table:style-name="ce2" office:value-type="string" calcext:value-type="string">
            <text:p>3D моделювання | шліфування | метод Монте-Карло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пилька А.М. Проблеми математичного моделювання зерен шліфувальних інструментів / А.М. Шпилька, М.М. Шпилька // Збірник наукових праць (галузеве машинобудування, будівництво). – Полтава : ПолтНТУ, 2011. – № 2 (30). – C. 59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.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an energy-saving design for the feeding system of a concrete mixing plant | Розробка енергозберігаючої конструкції системи живлення бетонозмішувальної установки</text:p>
          </table:table-cell>
          <table:table-cell table:style-name="ce2" office:value-type="string" calcext:value-type="string">
            <text:p>Коробко, Богдан Олегович | Левченко, О.П. | Рудик, Р.Ю.</text:p>
          </table:table-cell>
          <table:table-cell table:style-name="ce2" office:value-type="string" calcext:value-type="string">
            <text:p>concrete mixing plant | concrete mixer mix components supply system | energy efficiency | ecology | бетонозмішувальний завод | система живлення | енергоефективність | екологія | productivity | material change time | sustainability | concrete | продуктив-ність | час зміни матеріалу | стійкість | 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robko B. Development of an energy-saving design for the feeding system of a concrete mixing plant / B. Korobko, O. Levchenko, R. Rudy // Academic Journal. Industrial Machine Building, Civil Engineering. – 2023. – Vol. 2, Iss. 61. – P. 47–52. – DOI: https://doi.org/10.26906/znp.2023.61.355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4:691.32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ys to Improve the Methodology of Analysis of the Financial Condition of the Enterprise | Шляхи вдосконалення методики проведення аналізу фінансового стану підприємства</text:p>
          </table:table-cell>
          <table:table-cell table:style-name="ce2" office:value-type="string" calcext:value-type="string">
            <text:p>Дмитренко, Алла Василівна | Фурманчук, Оксана Сергіївна</text:p>
          </table:table-cell>
          <table:table-cell table:style-name="ce2" office:value-type="string" calcext:value-type="string">
            <text:p>financial analysis | financial coefficients | integral estimation | enterprise | financial condition of enterprise | підприємство | фінансовий стан підприємства | фінансовий аналіз | фінансові коефіцієнти | інтегральна оцін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mytrenko A. Ways to Improve the Methodology of Analysis of the Financial Condition of the Enterprise = Шляхи вдосконалення методики проведення аналізу фінансового стану підприємства / A. Dmytrenko, O. Furmanchuk // Економіка і регіон. – 2021. – № 1 (80). – С. 100–105. – DOI 10.26906/EiR.2021.1(80).224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лова активність бізнесу в Україні: цифрова трансформація та сталий розвиток | Business activity in Ukraine: digital transformation and sustainable development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Пантась, Валерія Вячеславівна | Onyshchenko, Svitlana | Maslii, Oleksandra | Pantas, Valeria</text:p>
          </table:table-cell>
          <table:table-cell table:style-name="ce2" office:value-type="string" calcext:value-type="string">
            <text:p>конкурентне середовище | управління підприємством | сталий розвиток | цифрова трансформація бізнесу | ділова активність | фінансовий стан | конкурентоспроможність | competitive environment | enterprise management | sustainable development | digital transformation of business | business activity | financial condition | competitivenes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С.В. Ділова активність бізнесу в Україні: цифрова трансформація та сталий розвиток / С.В. Онищенко, О.А. Маслій, В.В. Пантась // Економіка і регіон. – 2024. – № 1 (92). – С. 136-146.</text:p>
          </table:table-cell>
          <table:table-cell table:style-name="ce2" office:value-type="string" calcext:value-type="string">
            <text:p>DOI: 10.26906/EiR.2024.1(92).33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58.018.1:338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і задачі у процесах дискретного моделювання об’єктів будівництва та машинобудування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метод скінченних різниць | статико-геометричний метод | математичний апарат числових послідовностей | , геометричний апарат суперпозицій | прикладна геометрія | дискретне геометричне моде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цов О.В. Геометричні задачі у процесах дискретного моделювання об’єктів будівництва та машинобудування / О.В. Воронцов // Збірник наукових праць (галузеве машинобудування, будівництво). – Полтава : ПолтНТУ, 2011. – Вип. 2 (30). – С. 10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е моделювання геометричних образів об’єктів проектування суперпозиціями одновимірних числових послідовностей з урахуванням функціонального навантаження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дискретні аналоги | рекурентні формули | числові послідовності | функціональне навантаження | геометричний апарат суперпозицій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цов,О.В. Воронцова,І.В. Дискретне моделювання геометричних образів об’єктів проектування суперпозиціями одновимірних числових послідовностей з урахуванням функціонального навантаження / О.В. Воронцов, І.В. Воронцова // Збірник наукових праць (галузеве машинобудування, будівництво) / Полтав. нац. техн. ун-т ім. Юрія Кондратюка. – Полтава: ПолтНТУ, 2015. – Вип. 3(45). – С. 28–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пішні кейси розвитку start-up-ів у закладах вищої освіти | Successful cases of start-up development in higher education institutions</text:p>
          </table:table-cell>
          <table:table-cell table:style-name="ce2" office:value-type="string" calcext:value-type="string">
            <text:p>Онищенко, Світлана Володимирівна | Onyshchenko, Svitlana | Скриль, Віталія Вячеславівна | Skryl, Vitaliia</text:p>
          </table:table-cell>
          <table:table-cell table:style-name="ce2" office:value-type="string" calcext:value-type="string">
            <text:p>start-up-проект | заклади вищої освіти | молодіжне підприємництво | бізнес-завдання | start-up-платформа | малий та середній бізнес | start-up project | higher education institutions | youth entrepreneurship | business tasks | start-up platform | small and medium-sized businesse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С.В. Успішні кейси розвитку start-up-ів у закладах вищої освіти / С.В. Онищенко, В.В. Скриль // Економіка і регіон. – 2024. – № 2 (93). – С. 78 – 85. – DOI: 10.26906/EiR.2024.2(93).3389</text:p>
          </table:table-cell>
          <table:table-cell table:style-name="ce2" office:value-type="string" calcext:value-type="string">
            <text:p>DOI: 10.26906/EiR.2024.2(93).33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.332; 316.42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isk-oriented approach to identifying hazards in the construction industry of Ukraine | Ризик-орієнтований підхід визначення небезпек у будівельній галузі України</text:p>
          </table:table-cell>
          <table:table-cell table:style-name="ce2" office:value-type="string" calcext:value-type="string">
            <text:p>Пахомов, Роман Іванович | Редкін, Олександр Васильович | Зима, Олександр Євгенович</text:p>
          </table:table-cell>
          <table:table-cell table:style-name="ce2" office:value-type="string" calcext:value-type="string">
            <text:p>construction | injuries | risk degree | risk criteria | risk-oriented approach | будівництво | трвматизм | ступінь і критерії ризику | ризик-орієнтова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yma O. Risk-oriented approach to identifying hazards in the construction industry of Ukraine / O. Zyma, R. Pahomov, O. Redkin // Збірник наукових праць. Галузеве машинобудування, будівництво. – Полтава : Нац. ун-т імені Юрія Кондратюка, 2021. – Вип. 1 (56). – С. 104–109. – DOI:https://doi.org/10.26906/znp.2021.56.25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3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tilizing low-frequency ultrasound as a countermeasure to asphalt-resin-paraffin deposition in oil pipelines | Використання ультразвуку низької частоти як методу боротьби з асфальто-смоло-парафіновими відкладеннями у нафтопроводах</text:p>
          </table:table-cell>
          <table:table-cell table:style-name="ce2" office:value-type="string" calcext:value-type="string">
            <text:p>Назаренко, І.І. | Нестеренко, Тетяна Миколаївна | Нестеренко, Микола Миколайович | Берник, І.М.</text:p>
          </table:table-cell>
          <table:table-cell table:style-name="ce2" office:value-type="string" calcext:value-type="string">
            <text:p>asphalt-resin-paraffin deposits | oil pipeline | temperature conditions | ultrasound | ultrasonic equipment | асфальто-смоло-парафінові відкладення | нафтопровід | температурний режим | ультразвук | ультразвукове обладн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azarenko I. Utilizing low-frequency ultrasound as a countermeasure to asphalt-resin-paraffin deposition in oil pipelines / I. Nazarenko, T. Nesterenko, M. Nesterenko, I. Bernyk // Збірник наукових праць. Галузеве машинобудування, будівництво. – Полтава : Нац. ун-т імені Юрія Кондратюка, 2021. – Вип. 1 (56). – С. 76–81. – DOI:https://doi.org/10.26906/znp.2021.56.25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formability of bends continuous three-span preliminary self-stressed steel concrete slabs | Деформативність згинаних нерозрізних трипролітних самонапружених сталезалізобетонних плит</text:p>
          </table:table-cell>
          <table:table-cell table:style-name="ce2" office:value-type="string" calcext:value-type="string">
            <text:p>Гасенко, Антон Васильович</text:p>
          </table:table-cell>
          <table:table-cell table:style-name="ce2" office:value-type="string" calcext:value-type="string">
            <text:p>civil building | experimental research | steel concrete continuous slab | two-stage method of concreting | двоетапний метод бетонування | експериментальні дослідження | сталебетонна нерозрізна плита | цивільне будів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asenko А. Deformability of bends continuous three-span preliminary self-stressed steel concrete slabs / А. Hasenko // Збірник наукових праць. Галузеве машинобудування, будівництво. – Полтава : Нац. ун-т імені Юрія Кондратюка, 2021. – Вип. 1 (56). – С. 135–141. – DOI:https://doi.org/10.26906/znp.2021.56.25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uctural analysis of vibration platform for panel units forming and consideration of its utilizing options | Аналіз конструкцій віброустановок панельних елементів та напрямків їх використання</text:p>
          </table:table-cell>
          <table:table-cell table:style-name="ce2" office:value-type="string" calcext:value-type="string">
            <text:p>Нестеренко, Микола Миколайович | Назаренко, І.І. | Дьяченко, О.С. | Пригоцький, В.В.</text:p>
          </table:table-cell>
          <table:table-cell table:style-name="ce2" office:value-type="string" calcext:value-type="string">
            <text:p>палета | віброустановка | readjustment | pallet | vibration platform | technology | volume consolidation | переналагодження | технологія | об`ємне ущільн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azarenko I. Structural analysis of vibration platform for panel units forming and consideration of its utilizing options / I. Nazarenko, O. Diachenko, V. Pryhotskyi, M. Nesterenko // Збірник наукових праць. Галузеве машинобудування, будівництво. – Полтава : Нац. ун-т імені Юрія Кондратюка, 2021. – Вип. 1 (56). – С. 37–42. – DOI:https://doi.org/10.26906/znp.2021.56.25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ation of the double-span purlins design sketch in a framework with portal frames through the rafter stays application | Оптимізація розрахункової схеми двопролітних прогонів у каркасній системі з портальними рамами із застосуванням в’язевих підкосів</text:p>
          </table:table-cell>
          <table:table-cell table:style-name="ce2" office:value-type="string" calcext:value-type="string">
            <text:p>Гудзь, С.А. | Ічанська, Н.В. | Рендюк, Сергій Петрович | Молчанов, П.О.</text:p>
          </table:table-cell>
          <table:table-cell table:style-name="ce2" office:value-type="string" calcext:value-type="string">
            <text:p>design sketch | framework | internal forces redistribution | metal consumption | purlin | rafter stay | розрахункова схема | рамний каркас | перерозподіл зусиль | металоємність | прогін | в’язевий підкі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dz S. Optimization of the double-span purlins design sketch in a framework with portal frames through the rafter stays application / S. Hudz, N. Ichanska, S. Rendyuk, P. Molchanov // Збірник наукових праць. Галузеве машинобудування, будівництво. – Полтава : Нац. ун-т імені Юрія Кондратюка, 2021. – Вип. 1 (56). – С. 30–36. – DOI:https://doi.org/10.26906/znp.2021.56.25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bstantiation of the temperature regime of the differential pump of electromagnetic action | Обґрунтування температурного режиму роботи диференціального насоса електромагнітної дії</text:p>
          </table:table-cell>
          <table:table-cell table:style-name="ce2" office:value-type="string" calcext:value-type="string">
            <text:p>Коробко, Богдан Олегович | Павліков, Андрій Миколайович | Ківшик, А.В.</text:p>
          </table:table-cell>
          <table:table-cell table:style-name="ce2" office:value-type="string" calcext:value-type="string">
            <text:p>differential pump | finishing mixture | plunger | Foucault current | диференціальний насос | оздоблювальна суміш | плунжер | струм Фук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robko B. Substantiation of the temperature regime of the differential pump of electromagnetic action / B. Korobko, A. Pavlikov, A. Kivshyk // Збірник наукових праць. Галузеве машинобудування, будівництво. – Полтава : Нац. ун-т імені Юрія Кондратюка, 2021. – Вип. 1 (56). – С. 116–125. – DOI:https://doi.org/10.26906/znp.2021.56.25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3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opological importance of the segments of the technical system structure | Топологічна важливість ділянок структури технічної системи</text:p>
          </table:table-cell>
          <table:table-cell table:style-name="ce2" office:value-type="string" calcext:value-type="string">
            <text:p>Кодак, О.А. | Усенко, В.Г. | Воронцов, Олег Вікторович | Усенко, Ірина Сергіївна</text:p>
          </table:table-cell>
          <table:table-cell table:style-name="ce2" office:value-type="string" calcext:value-type="string">
            <text:p>graph theory | system structure | structural reliability | теорія графів | структура системи | структурна надій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Usenko V. Topological importance of the segments of the technical system structure / V. Usenko, O. Vorontsov, I. Usenko, O. Kodak // Збірник наукових праць. Галузеве машинобудування, будівництво. – Полтава : Нац. ун-т імені Юрія Кондратюка, 2021. – Вип. 1 (56). – С. 110–115. – DOI:https://doi.org/10.26906/znp.2021.56.25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icient foundation pits solutions for restrained urban conditions | Ефективні рішення влаштування котлованів у тісній забудові</text:p>
          </table:table-cell>
          <table:table-cell table:style-name="ce2" office:value-type="string" calcext:value-type="string">
            <text:p>Винников, Юрій Леонідович | Харченко, Максим Олександрович | Акопян, М.К. | Аніскін, А.</text:p>
          </table:table-cell>
          <table:table-cell table:style-name="ce2" office:value-type="string" calcext:value-type="string">
            <text:p>finite element method | замокла лесована основа | огородження котловану | фундамент на природній основі | пальовий фундамент | осідання | напружено-деформований стан | метод скінчених елементів | soaked loess base | excavation shoring | spread foundation | pile foundation | settlement | stress-strained stat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ynnykov Y. Efficient foundation pits solutions for restrained urban conditions / Y. Vynnykov, M. Kharchenko, M. Akopian, A. Aniskin // Збірник наукових праць. Галузеве машинобудування, будівництво. – Полтава : Нац. ун-т імені Юрія Кондратюка, 2021. – Вип. 1 (56). – С. 65–75. – DOI:https://doi.org/10.26906/znp.2021.56.25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: 624.1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alue paradigm as a methodological basis for business valuation | Парадигма вартості як методологічна основа оцінювання вартості бізнесу</text:p>
          </table:table-cell>
          <table:table-cell table:style-name="ce2" office:value-type="string" calcext:value-type="string">
            <text:p>Глушко, Аліна Дмитрівна | Сапсай, Б.В.</text:p>
          </table:table-cell>
          <table:table-cell table:style-name="ce2" office:value-type="string" calcext:value-type="string">
            <text:p>business valuation | value paradigm | concept of economic profit EVA | DuРont model | оцінювання вартості бізнесу | парадигма вартості | концепція економічного прибутку | модель DuРont | management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lushko A. Value paradigm as a methodological basis for business valuation / A. Hlushko, B. Sapsai // Економіка і регіон. – 2023. – Вип. 2 (89). – С. 96-102. – DOI: https://doi.org/10.26906/еір.v0i2(89).293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crane load codes on the basis of experimental research | Розвиток норм кранових навантажень на основі експериментальних досліджень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building design codes | bridge crane | overhead crane | crane load | normative load | design load | норми будівельного проєктування | мостовий кран | підвісний кран | кранове навантаження | нормативне навантаження | розрахунков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 Development of crane load codes on the basis of experimental research / S. Pichugin // Збірник наукових праць. Галузеве машинобудування, будівництво. – Полтава : Нац. ун-т імені Юрія Кондратюка, 2021. – Вип. 1 (56). – С. 18–29. – DOI:https://doi.org/10.26906/znp.2021.56.24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ation of insolation conditions and selection of the optimal orientation of residential buildings | Визначення умов інсоляції та вибір оптимальної орієнтації житлових будинків</text:p>
          </table:table-cell>
          <table:table-cell table:style-name="ce2" office:value-type="string" calcext:value-type="string">
            <text:p>Юрін, О.І. | Зигун, Аліна Юріївна | Галінська, Тетяна Анатоліївна | Авраменко, Ю.О.</text:p>
          </table:table-cell>
          <table:table-cell table:style-name="ce2" office:value-type="string" calcext:value-type="string">
            <text:p>duration of insolation | optimal orientation of the residential building | insolation ruler | тривалість інсоляції | оптимальна орієнтація житлового будинку | інсоляційна ліній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Yurin O. Determination of insolation conditions and selection of the optimal orientation of residential buildings / O. Yurin, A. Zyhun, T. Galinska, Y. Avramenko // Збірник наукових праць. Галузеве машинобудування, будівництво. – Полтава : Нац. ун-т імені Юрія Кондратюка, 2021. – Вип. 1 (56). – С. 87–97. – DOI:https://doi.org/10.26906/znp.2021.56.25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92:[711.62:7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ation of optimal variant for insulation of the attic floor of the educational building | Визначення оптимального варіанту утеплення горищного перекриття навчального корпусу</text:p>
          </table:table-cell>
          <table:table-cell table:style-name="ce2" office:value-type="string" calcext:value-type="string">
            <text:p>Юрін, О.І. | Зигун, Аліна Юріївна | Клєпко, А.В. | Махлінза, Кінісо</text:p>
          </table:table-cell>
          <table:table-cell table:style-name="ce2" office:value-type="string" calcext:value-type="string">
            <text:p>утеплення стін холодного горища | оптимальний варіант утеплення | heat-conducting inclusions | insulation of cold attic walls | optimal insulation option | теплопровідні вклю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Yurin O. Determination of optimal variant for insulation of the attic floor of the educational building / O. Yurin, A. Zyhun, A. Kliepko, Mahlinza Qiniso // Збірник наукових праць. Галузеве машинобудування, будівництво. – Полтава : Нац. ун-т імені Юрія Кондратюка, 2021. – Вип. 1 (56). – С. 43–52. – DOI:https://doi.org/10.26906/znp.2021.56.25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6:[692.52:72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marketing in the system of local government | Соціальний маркетинг в системі місцевого самоврядування</text:p>
          </table:table-cell>
          <table:table-cell table:style-name="ce2" office:value-type="string" calcext:value-type="string">
            <text:p>Іваницька, С.Б. | Бакало, Надія Віталіївна | Деркач, О.А.</text:p>
          </table:table-cell>
          <table:table-cell table:style-name="ce2" office:value-type="string" calcext:value-type="string">
            <text:p>місцеве самоврядування | управління | дослідження | громада | соціальні програми | ресурси | реклама | зв'язки з громадськістю | marketing | local self-government | management | research | community | social programs | resources | advertising | public relations | марке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Ivanytska S. Social marketing in the system of local government / S. Ivanytska, N. Вakalo, O. Derkatch // Економіка і регіон. – 2022. – № 1 (84). – С. 75–81. – DOI: https://doi.org/10.26906/EiR.2022.1(84).25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47:339.187]:352.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the lever fixturing of the vibration exciter on the overall efficiency of concrete-mix vibration | Вплив важільного закріплення віброзбуджувача на загальну ефективність віброущільнення</text:p>
          </table:table-cell>
          <table:table-cell table:style-name="ce2" office:value-type="string" calcext:value-type="string">
            <text:p>Коробко, Богдан Олегович | Коротич, Ю.Ю.</text:p>
          </table:table-cell>
          <table:table-cell table:style-name="ce2" office:value-type="string" calcext:value-type="string">
            <text:p>vibration amplitude | vibration compaction | vibration platform | амплітуда віброколивань | бетонна суміш | віброзбуджувач | вібростіл | віброущільнення | просторові коливання | пружня опора | concrete mixture | resilient support | spatial vibrations | vibration excite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ко Б.О. Вплив важільного закріплення віброзбуджувача на загальну ефективність віброущільнення / Б.О. Коробко, Ю.Ю. Коротич // Збірник наукових праць. Галузеве машинобудування, будівництво. - Полтава, 2021. - Вип. 1 (56). Т. 1. - С. 12-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ий вимір кібербезпеки України в умовах зростання викликів та загроз</text:p>
          </table:table-cell>
          <table:table-cell table:style-name="ce2" office:value-type="string" calcext:value-type="string">
            <text:p>Онищенко, Світлана Володимирівна | Глушко, Аліна Дмитрівна</text:p>
          </table:table-cell>
          <table:table-cell table:style-name="ce2" office:value-type="string" calcext:value-type="string">
            <text:p>кібербезпека | інформаційна безпека | виклики та загрози | кіберстійкість | кіберзахист | інформаційн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С.В. Аналітичний вимір кібербезпеки України в умовах зростання викликів та загроз / С.В. Онищенко, А.Д. Глушко // Економіка і регіон. – 2022. – № 1 (84). – С. 13–20. – DOI: https://doi.org/10.26906/EiR.2022.1(84).25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business environment of Ukraine and strategic tasks of enterprise management in martial law | Оцінка бізнес-середовища України та стратегічні завдання менеджменту підприємств в умовах воєнного стану</text:p>
          </table:table-cell>
          <table:table-cell table:style-name="ce2" office:value-type="string" calcext:value-type="string">
            <text:p>Комеліна, Ольга Володимирівна | Крайнєв, В.М.</text:p>
          </table:table-cell>
          <table:table-cell table:style-name="ce2" office:value-type="string" calcext:value-type="string">
            <text:p>бізнес-середовище | оцінка | управління | стратегічні завдання | підприємство | воєнний стан | management | strategic tasks | enterprise | martial law | business environment | evalu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melina O. Assessment of the business environment of Ukraine and strategic tasks of enterprise management in martial law / O. Komelina, V. Krainiev // Економіка і регіон. – 2022. – № 1 (84). – С. 59–65. – DOI: https://doi.org/10.26906/EiR.2022.1(84).25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2.02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the land market in Ukraine: methodological aspect | Формування ринку землі в Україні: методологічний аспект</text:p>
          </table:table-cell>
          <table:table-cell table:style-name="ce2" office:value-type="string" calcext:value-type="string">
            <text:p>Шарий, Григорій Іванович | Максименко, О.С. | Дубіщев, О.С. | Чорновол, Н.С.</text:p>
          </table:table-cell>
          <table:table-cell table:style-name="ce2" office:value-type="string" calcext:value-type="string">
            <text:p>land market | land relations | private land ownership | land price | monetary valuation | methodology of institutionalism | ринок землі | земельні відносини | приватна власність на землю | ціна землі | грошова оцінка | методологія інституціоналізму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ary H. Formation of the land market in Ukraine: methodological aspect / H. Shary, O. Maksymenko, V. Dubіschev, N. Chornovol // Економіка і регіон. – 2022. – № 1 (84). – С. 28–33. – DOI: https://doi.org/10.26906/EiR.2022.1(84).25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.2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ні напрямки українсько-китайського співробітництва у промисловій сфері</text:p>
          </table:table-cell>
          <table:table-cell table:style-name="ce2" office:value-type="string" calcext:value-type="string">
            <text:p>Романовська, Н.І. | Чижевська, Марина Борисівна | Венгер, В.В. | Рамський, А.Ю.</text:p>
          </table:table-cell>
          <table:table-cell table:style-name="ce2" office:value-type="string" calcext:value-type="string">
            <text:p>українсько-китайське співробітництво | промисловість | інвестиції | спільні проєк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ріоритетні напрямки українсько-китайського співробітництва у промисловій сфері / В.В. Венгер, А.Ю. Рамський, Н.І. Романовська, М.Б. Чижевська // Економіка ті регіон. – 2022. – № 1 (84). – С. 34-40. – DOI: https://doi.org/10.26906/EiR.2022.1(84).254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омплексу маркетингу в управлінні діяльністю підприємства в умовах ринкової конкуренції</text:p>
          </table:table-cell>
          <table:table-cell table:style-name="ce2" office:value-type="string" calcext:value-type="string">
            <text:p>Амеліна, Ірина Володимирівна | Лукашенко, К.С.</text:p>
          </table:table-cell>
          <table:table-cell table:style-name="ce2" office:value-type="string" calcext:value-type="string">
            <text:p>управління | маркетинг | конкурентоспроможність | маркетингова діяльність | маркетинг-мік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меліна І.В. Роль комплексу маркетингу в управлінні діяльністю підприємства в умовах ринкової конкуренції / І.В. Амеліна, К.С. Лукашенко // Економіка і регіон. – 2022. – № 1 (84). – С. 50–58. – DOI: https://doi.org/10.26906/EiR.2022.1(84).25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lar energy in Ukraine: analysis and its role in ensuring economic security | Сонячна енергетика в Україні: аналіз та роль у забезпеченні економічної безпеки</text:p>
          </table:table-cell>
          <table:table-cell table:style-name="ce2" office:value-type="string" calcext:value-type="string">
            <text:p>Онищенко, Володимир Олександрович | Даценко, В.Д. | Onyshchenko, Volodymyr | Datsenko, Volodymyr</text:p>
          </table:table-cell>
          <table:table-cell table:style-name="ce2" office:value-type="string" calcext:value-type="string">
            <text:p>енергетична незалежність | економічна стабільність | renewable energy sources | solar energy | energy independence | economic stability | відновлювані джерела енергії | сонячна енерг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V. Solar energy in Ukraine: analysis and its role in ensuring economic security / V. Onyshchenko, V. Datsenko // Економіка і регіон. – 2022. – № 1 (84). – С. 6–12.</text:p>
          </table:table-cell>
          <table:table-cell table:style-name="ce2" office:value-type="string" calcext:value-type="string">
            <text:p>DOI: https://doi.org/10.26906/EiR.2022.1(84).25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0.92-027.1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image of the innovative enterprise as a factor of its competitiveness in the conditions of new challenges and threats | Оцінка іміджу інноваційного підприємства як чинника його конкурентоспроможності в умовах нових викликів і загроз</text:p>
          </table:table-cell>
          <table:table-cell table:style-name="ce2" office:value-type="string" calcext:value-type="string">
            <text:p>Глєбова, Алла Олександрівна | Шимановська-Діанич, Л.М. | Бондар-Підгурська, О.В.</text:p>
          </table:table-cell>
          <table:table-cell table:style-name="ce2" office:value-type="string" calcext:value-type="string">
            <text:p>image | innovative enterprise | competitiveness | challenges | dangers | імідж | інноваційне підприємство | конкурентоспроможність | виклики |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ymanovska-Dianych L. Assessment of the image of the innovative enterprise as a factor of its competitiveness in the conditions of new challenges and threats / L. Shymanovska-Dianych, O. Bondar-Pidhurska, A. Hliebova // Економіка і регіон. – 2022. – № 1 (84). – С. 66–74. – DOI: https://doi.org/10.26906/EiR.2022.1(84).25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32+330.34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готельного-ресторанного бізнесe в Україні на умовах франшизи та сучасних анімаційних програм</text:p>
          </table:table-cell>
          <table:table-cell table:style-name="ce2" office:value-type="string" calcext:value-type="string">
            <text:p>Черниш, Ірина Володимирівна | Маховка, Вікторія Михайлівна | Бакало, Надія Віталіївна | Глєбова, Алла Олександрівна</text:p>
          </table:table-cell>
          <table:table-cell table:style-name="ce2" office:value-type="string" calcext:value-type="string">
            <text:p>франшиза | готель | ресторан | карант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иш І.В. Розвиток готельного-ресторанного бізнесe в Україні на умовах франшизи та сучасних анімаційних програм / І.В. Черниш, В.М. Маховка, Н.В. Бакало, А.О. Глєбова // Економіка і регіон. – 2022. – № 1 (84). – С. 41–49. – DOI: https://doi.org/10.26906/EiR.2022.1(84).25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3.938:06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cashlesseconomy на фінансовому ринку як важливого елемента економічної безпеки України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cashless economy | фінансовий ринок | економічна безпека | безготівкові розрахунки | фінансова грамотність | фінансова інклюз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тащенко Л. Розвиток cashless economy на фінансовому ринку як важливого елемента економічної безпеки України / Л. Птащенко // Економіка і регіон. – 2021. – № 3 (82). – С. 102–107. – DOI 10.26906/EiR.2021.3(82).237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ative Analysis of Brand Positioning in Hotel and Restaurant Business in Poltava Region | Порівняльний аналіз позиціонування брендів у готельно-ресторанному бізнесі Полтавського регіону</text:p>
          </table:table-cell>
          <table:table-cell table:style-name="ce2" office:value-type="string" calcext:value-type="string">
            <text:p>Бакало, Надія Віталіївна | Маховка, Вікторія Михайлівна | Глєбова, Алла Олександрівна</text:p>
          </table:table-cell>
          <table:table-cell table:style-name="ce2" office:value-type="string" calcext:value-type="string">
            <text:p>регіон | brand | hotel and restaurant business | factors | tourism | region | готельно-ресторанний бізнес | туризм | бренд | фак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akalo N. Comparative Analysis of Brand Positioning in Hotel and Restaurant Business in Poltava Region = Порівняльний аналіз позиціонування брендів у готельно-ресторанному бізнесі Полтавського регіону / N. Bakalo, V. Makhovka, A. Hliebova // Економіка і регіон. – 2021. – № 3 (82). – С. 49–54. – DOI 10.26906/EiR.2021.3(82).236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0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urrent Tasks, Procedures and Tools of Innovationhigh-tech Development of Ukraine | Актуальні завдання, процедури та інструменти управління інноваційно-високотехнологічним розвитком України</text:p>
          </table:table-cell>
          <table:table-cell table:style-name="ce2" office:value-type="string" calcext:value-type="string">
            <text:p>Редкін, Олександр Васильович | Зима, Олександр Євгенович | Пахомов, Роман Іванович | Цвігуненко, О.О.</text:p>
          </table:table-cell>
          <table:table-cell table:style-name="ce2" office:value-type="string" calcext:value-type="string">
            <text:p>innovative development | modernization | competitiveness | industry structure | модернізація | інноваційний розвиток | конкурентоспроможність | структура промислов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edkin O. Current Tasks, Procedures and Tools of Innovationhigh-tech Development of Ukraine = Актуальні завдання, процедури та інструменти управління інноваційно-високотехнологічним розвитком України / O. Redkin, O. Zyma, R. Pahomov, O. Tsvihunenko // Економіка і регіон. – 2021. – № 3 (82). – С. 29-35. – DOI 10.26906/EiR.2021.3(82).236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005.312(40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elf-management as the Main Competence of the Modern Manager | Самоменеджмент як основна компетенція сучасного менеджера</text:p>
          </table:table-cell>
          <table:table-cell table:style-name="ce2" office:value-type="string" calcext:value-type="string">
            <text:p>Чайкіна, Аліна Олександрівна</text:p>
          </table:table-cell>
          <table:table-cell table:style-name="ce2" office:value-type="string" calcext:value-type="string">
            <text:p>self-management | stress | tension | business risks | self-knowledge | self-regulation | selfdevelopment | самоменеджмент | саморегуляція | ризики підприємницької діяльності | стрес | самопізн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aikina A. Self-management as the Main Competence of the Modern Manager = Самоменеджмент як основна компетенція сучасного менеджера / A. Chaikina // Економіка і регіон. – 2021. – № 3 (82). – С. 91–96. – DOI 10.26906/EiR.2021.3(82).237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ceptual Framework for Corporate Governance in Crisis Period on Example of Hospitality Industry in Latvia | Концептуальні основи корпоративного управління під час кризи на прикладі сфери гостинності Латвії</text:p>
          </table:table-cell>
          <table:table-cell table:style-name="ce2" office:value-type="string" calcext:value-type="string">
            <text:p>Корюхіна, К. | Рященко, В. | Станкевич, А. | Черниш, Ірина Володимирівна</text:p>
          </table:table-cell>
          <table:table-cell table:style-name="ce2" office:value-type="string" calcext:value-type="string">
            <text:p>crisis | management | hospitality industry | COVID-19 | менеджмент | криза | індустрія гостин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onceptual Framework for Corporate Governance in Crisis Period on Example of Hospitality Industry in Latvia = Концептуальні основи корпоративного управління під час кризи на прикладі сфери гостинності Латвії // C. Koryuhina, V. Riashchenko, A. Stankevičs, I. Chernysh // Економіка і регіон. – 2021. – № 3 (82). – С. 55–61. – DOI 10.26906/EiR.2021.3(82).236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Modernization of Ukraine Economic Processes in the Context of European Integration | Цифрова модернізація економічних процесів в Україні в умовах євроінтеграції</text:p>
          </table:table-cell>
          <table:table-cell table:style-name="ce2" office:value-type="string" calcext:value-type="string">
            <text:p>Болдирєва, Людмила Миколаївна | Чайкіна, Аліна Олександрівна</text:p>
          </table:table-cell>
          <table:table-cell table:style-name="ce2" office:value-type="string" calcext:value-type="string">
            <text:p>development | strategies | digital economy | digitalization | digital technologies | digital services | розвиток | стратегії | цифрова економіка | цифровізація | цифрові технології | цифрові серві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ldyrieva L. Digital Modernization of Ukraine Economic Processes in the Context of European Integration = Цифрова модернізація економічних процесів в Україні в умовах євроінтеграції / L. Boldyrieva A., Chaikina // Економіка і регіон. – 2021. – № 3 (82). – С. 23-28. – DOI 10.26906/EiR.2021.3(82).235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cientific and Theoretical Approach to the Management of Organic Products Promotion | Науково-теоретичний підхід до управління просуванням органічної продукції</text:p>
          </table:table-cell>
          <table:table-cell table:style-name="ce2" office:value-type="string" calcext:value-type="string">
            <text:p>Новицька, І.В.</text:p>
          </table:table-cell>
          <table:table-cell table:style-name="ce2" office:value-type="string" calcext:value-type="string">
            <text:p>functional approach | procedural approach | organizational approach | marketing approach | promotion | management | organic products | функціональний підхід | процесний підхід, | організаційний підхід | маркетинговий підхід | органічна продук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ovytska I. Scientific and Theoretical Approach to the Management of Organic Products Promotion = Науково-теоретичний підхід до управління просуванням органічної продукції /І. Novytska // Економіка і регіон. – 2021. – № 3 (82). – С. 84–90. – DOI 10.26906/EiR.2021.3(82).237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339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Land Relations in the System of Productive Forces of Society | Розвиток земельних відносин у системі продуктивних сил суспільства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land management | land relations | stages of development | land ownership | land reforms | землеустрій | земельні відносини | етапи розвитку | власність на землю | земельні ре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aryi G. Development of Land Relations in the System of Productive Forces of Society = Розвиток земельних відносин у системі продуктивних сил суспільства /G. Sharyi, V. Dubіshchev // Економіка і регіон. – 2021. – № 3 (82). – С. 15-22. – DOI 10.26906/EiR.2021.3(82).235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3.7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racteristics and Features of Specialized Types of Tourism in Poltava Region | Характеристика та особливості спеціалізованих видів туризму Полтавського регіону</text:p>
          </table:table-cell>
          <table:table-cell table:style-name="ce2" office:value-type="string" calcext:value-type="string">
            <text:p>Черниш, Ірина Володимирівна | Маховка, Вікторія Михайлівна | Бакало, Надія Віталіївна</text:p>
          </table:table-cell>
          <table:table-cell table:style-name="ce2" office:value-type="string" calcext:value-type="string">
            <text:p>регіон | specialized tourism | rural green tourism | health tourism | region | development | спеціалізований туризм | сільський зелений туризм | лікувально-оздоровчий тури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 Characteristics and Features of Specialized Types of Tourism in Poltava Region = Характеристика та особливості спеціалізованих видів туризму Полтавського регіону / I. Chernysh, V. Makhovka, N. Bakalo // Економіка і регіон. – 2021. – № 3 (82). – С. 42–48. – DOI 10.26906/EiR.2021.3(82).236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9.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FinTech та їх вплив на безпеку банківських установ</text:p>
          </table:table-cell>
          <table:table-cell table:style-name="ce2" office:value-type="string" calcext:value-type="string">
            <text:p>Худолій, Юлія Сергіївна | Свистун, Людмила Анатоліївна</text:p>
          </table:table-cell>
          <table:table-cell table:style-name="ce2" office:value-type="string" calcext:value-type="string">
            <text:p>банківські установи | економічна безпека банку | FinTech | цифровий банкінг | платіжні інновації | штучний інтелект | блокчей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удолій Ю. Сучасні тенденції FinTech та їх вплив на безпеку банківських установ / Ю. Худолій, Л. Свистун // Економіка і регіон. – 2021. – № 3 (82). – С. 115–123. – DOI 10.26906/EiR.2021.3(82).237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:004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ринку органічного виробництва в Україні</text:p>
          </table:table-cell>
          <table:table-cell table:style-name="ce2" office:value-type="string" calcext:value-type="string">
            <text:p>Комеліна, Ольга Володимирівна | Гришко, В.В. | Лега, М.</text:p>
          </table:table-cell>
          <table:table-cell table:style-name="ce2" office:value-type="string" calcext:value-type="string">
            <text:p>органічна продукція | сертифікація | продовольчий ринок | органічне вироб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еліна О. Перспективи розвитку ринку органічного виробництва в Україні / О. Комеліна, В. Гришко, М. Лега. // Економіка і регіон. – 2021. – № 3 (82). – С. 6-1. – DOI 10.26906/EiR.2021.3(82).235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147:338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-marketing as an Innovation Control Element | Цифровий маркетинг як елемент контролю інновацій</text:p>
          </table:table-cell>
          <table:table-cell table:style-name="ce2" office:value-type="string" calcext:value-type="string">
            <text:p>Бондаренко, В.М</text:p>
          </table:table-cell>
          <table:table-cell table:style-name="ce2" office:value-type="string" calcext:value-type="string">
            <text:p>digital marketing | advertising | social networks | internet marketing | digital technologies | management tool | цифровий маркетинг | соціальні мережі | реклама | інтернет-марке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ndarenko V. Digital-marketing as an Innovation Control Element / V. Bondarenko // Економіка і регіон. – 2021. – № 3 (82). – С. 78–83. – DOI 10.26906/EiR.2021.3(82).236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е забезпечення інформаційної безпеки України</text:p>
          </table:table-cell>
          <table:table-cell table:style-name="ce2" office:value-type="string" calcext:value-type="string">
            <text:p>Білько, С.С.</text:p>
          </table:table-cell>
          <table:table-cell table:style-name="ce2" office:value-type="string" calcext:value-type="string">
            <text:p>інформаційна безпека | інституційне забезпечення | архітектоніка | інституційноправове забезпечення | інституційно-організацій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лько С. Інституційне забезпечення інформаційної безпеки України / С. Білько // Економіка і регіон. – 2021. – № 3 (82). – С. 36–41. – DOI 10.26906/EiR.2021.3(82).236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riving forces of economic systems in the conditions of the formation of human environmental security | Рушійні сили економічних систем в умовах формування екологічної безпеки людини</text:p>
          </table:table-cell>
          <table:table-cell table:style-name="ce2" office:value-type="string" calcext:value-type="string">
            <text:p>Шарий, Григорій Іванович | Шара, С.Ю. | Дубіщев, Віктор Петрович</text:p>
          </table:table-cell>
          <table:table-cell table:style-name="ce2" office:value-type="string" calcext:value-type="string">
            <text:p>economic theory | environmental economics | ecological and economic norms | economic present | institutional balance | економічна теорія | екологічна економіка | еколого-економічні норми | економічне сьогодення | інституційна рівнова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aryi H.I. Driving forces of economic systems in the conditions of the formation of human environmental security / Hryhorii Sharyi, Svitlana Shara, Viktor Dubishchev // Економіка і регіон. – 2023. – № 2 (89). – С. 40-45. – DOI: 10.26906/еір.v0i2(89).293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6:631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організаційно-правового забезпечення сталого просторового розвитку</text:p>
          </table:table-cell>
          <table:table-cell table:style-name="ce2" office:value-type="string" calcext:value-type="string">
            <text:p>Кондратьєва, Г.В. | Комеліна, Ольга Володимирівна</text:p>
          </table:table-cell>
          <table:table-cell table:style-name="ce2" office:value-type="string" calcext:value-type="string">
            <text:p>функціональні території | регіон | держава | сталий просторовий розвиток | євроінтеграція | організаційно-правові зас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еліна О.В. Європейський досвід організаційно-правового забезпечення сталого просторового розвитку / О.В. Комеліна, Г.В. Кондратьєва // Економіка і регіон. – 2023. – № 2 (89). – С. 23–31. – DOI: 10.26906/еір.v0i2(89).293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ting Analysis of Sales Channels of Organic Products | Маркетинговий аналіз каналів збуту органічної продукції</text:p>
          </table:table-cell>
          <table:table-cell table:style-name="ce2" office:value-type="string" calcext:value-type="string">
            <text:p>Чичкало-Кондрацька, Ірина Борисівна | Новицька, І.В. | Кондрацька, Д.С.</text:p>
          </table:table-cell>
          <table:table-cell table:style-name="ce2" office:value-type="string" calcext:value-type="string">
            <text:p>organic products | sales channels of organic products | marketing strategies | marketing activities | органічна продукція | канали збуту органічної продукції | маркетингові стратегії | маркетингов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ychkalo-Kondratska I. Marketing Analysis of Sales Channels of Organic Products / I. Chychkalo-Kondratska, I. Novytska, D. Kondratska // Економіка і регіон. – 2021. – № 1 (80). – С. 55-60. – DOI 10.26906/EiR.2021.1(80).223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9:339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valuation and Regulation of SocioEconomic Efficiency of Management Systems | Оцінювання та регулювання соціально-економічної ефективності систем управління</text:p>
          </table:table-cell>
          <table:table-cell table:style-name="ce2" office:value-type="string" calcext:value-type="string">
            <text:p>Гунченко, Марія Володимирівна | Комеліна, Ольга Володимирівна</text:p>
          </table:table-cell>
          <table:table-cell table:style-name="ce2" office:value-type="string" calcext:value-type="string">
            <text:p>management system | socio-economic efficiency | efficiency indicators | система управління | соціально-економічна ефективність | системний підхід в управлінні | оцінювання якості управління | показники ефективності | system approach in management | management quality assess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melina O.V. Evaluation and Regulation of Socio-Economic Efficiency of Management Systems / O.V. Komelina, M.V. Hunchenko // Економіка і регіон. – 2021. – № 1 (80). – С. 68-74. – DOI 10.26906/EiR.2021.1(80).224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.073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ransport Service Management under the Conditions of European Integration | Розвиток управління транспортним забезпеченням за умов євроінтеграції</text:p>
          </table:table-cell>
          <table:table-cell table:style-name="ce2" office:value-type="string" calcext:value-type="string">
            <text:p>Болдирєва, Людмила Миколаївна | Сидорова, А.К.</text:p>
          </table:table-cell>
          <table:table-cell table:style-name="ce2" office:value-type="string" calcext:value-type="string">
            <text:p>development | logistics | management | optimization | transportation | rolling stock | transport services | логістика | оптимізація | перевезення | розвиток | рухомий склад | транспортні послуги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ldyrieva L.M. Development of Transport Service Management under the Conditions of European Integration / L.M. Boldyrieva, A.K. Sydorova // Економіка і регіон. – 2021. – № 1 (80). – С. 20-25. – DOI 10.26906/EiR.2021.1(80).223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:65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ocumenting the Purchase of Fuels and Lubricants by the Enterprise | Документальне оформлення придбання паливномастильних матеріалів підприємством</text:p>
          </table:table-cell>
          <table:table-cell table:style-name="ce2" office:value-type="string" calcext:value-type="string">
            <text:p>Коба, Олена Вікторівна | Свистун, Людмила Анатоліївна</text:p>
          </table:table-cell>
          <table:table-cell table:style-name="ce2" office:value-type="string" calcext:value-type="string">
            <text:p>coupons | fuels and lubricants | Key words | fuel cards | liter cards | documenting of accounting | паливно-мастильні матеріали | талони | паливні картки | літрові картки | документальне оформлення обліку | inform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ba О. Documenting the Purchase of Fuels and Lubricants by the Enterprise / O. Koba, L. Svystun // Економіка і регіон. – 2021. – № 1 (80). – С. 106-112. – DOI 10.26906/EiR.2021.1(80).224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and Methodological Foundations of Production Logistic Management | Теоретичні й методологічні основи виробничого логістичного менеджменту</text:p>
          </table:table-cell>
          <table:table-cell table:style-name="ce2" office:value-type="string" calcext:value-type="string">
            <text:p>Амеліна, Ірина Володимирівна</text:p>
          </table:table-cell>
          <table:table-cell table:style-name="ce2" office:value-type="string" calcext:value-type="string">
            <text:p>logistics | management | logistic management | financial mechanism | logistic structure | logistic activity | логістичний менеджмент | фінансовий механізм | логістика | менеджмент | логістична структура | логістич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melina І.V. Theoretical and Methodological Foundations of Production Logistic Management / І.V. Аmelina // Економіка і регіон. – 2021. – № 2 (81). – С. 52-63. – DOI 10.26906/EiR.2021.2(81).228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ffectiveness of Product and Brand Promotion: the Role of Marketing Communications | Ефективність просування товарів та брендів: роль маркетингових комунікацій</text:p>
          </table:table-cell>
          <table:table-cell table:style-name="ce2" office:value-type="string" calcext:value-type="string">
            <text:p>Бондаренко, В.М. | Хадарцев, О.В. | Григор'єва, Олеся Володимирівна</text:p>
          </table:table-cell>
          <table:table-cell table:style-name="ce2" office:value-type="string" calcext:value-type="string">
            <text:p>marketing communications | brand | customer avatar | promotion | communication channels | маркетингові комунікації | бренд | аватар клієнта | просування | канали комунік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ndarenko V. The Effectiveness of Product and Brand Promotion: the Role of Marketing Communications / V. Bondarenko, O. Khadartsev, O. Hryhorieva // Економіка і регіон. – 2021. – № 1 (80). – С. 75-81. – DOI 10.26906/EiR.2021.1(80).224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9.4.012:338.4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форми і методи мотивації персоналу підприємств сфери послуг</text:p>
          </table:table-cell>
          <table:table-cell table:style-name="ce2" office:value-type="string" calcext:value-type="string">
            <text:p>Черниш, Ірина Володимирівна | Козик, М.В.</text:p>
          </table:table-cell>
          <table:table-cell table:style-name="ce2" office:value-type="string" calcext:value-type="string">
            <text:p>персонал | мотивація | сфера послуг | методи мотивації | форми моти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иш І.В. Сучасні форми і методи мотивації персоналу підприємств сфери послуг / І.В Черниш, М.В. Козик // Економіка і регіон. – 2021. – № 1 (80). – С. 87-91. – DOI 10.26906/EiR.2021.1(80).224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ical Foundations of Organizational and Economic Concept Formation of Energy Saving | Методичні основи формування організаційноекономічної концепції енергозбереження</text:p>
          </table:table-cell>
          <table:table-cell table:style-name="ce2" office:value-type="string" calcext:value-type="string">
            <text:p>Биба, Володимир Васильович | Міняйленко, Інна Валентинівна</text:p>
          </table:table-cell>
          <table:table-cell table:style-name="ce2" office:value-type="string" calcext:value-type="string">
            <text:p>механізм | принципи | критерії | мотивація | стимули | energy saving | mechanism | principles | criteria | motivation | stimuli | енергозбер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yba V.V. Methodical Foundations of Organizational and Economic Concept Formation of Energy Saving / V.V. Byba, I.V. Miniailenko // Економіка і регіон. – 2021. – № 1 (80). – С. 26-33. – DOI 10.26906/EiR.2021.1(80).223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ecasting the impact of financial decentralization in the formation of the budget of Poltava region on the basis of adaptive models | Прогнозування впливу фінансової децентралізації при формуванні бюджету Полтавської області на основі адаптивних моделей</text:p>
          </table:table-cell>
          <table:table-cell table:style-name="ce2" office:value-type="string" calcext:value-type="string">
            <text:p>Дубіщев, Віктор Петрович | Кудінов, Олександр Миколайович</text:p>
          </table:table-cell>
          <table:table-cell table:style-name="ce2" office:value-type="string" calcext:value-type="string">
            <text:p>decentralization | budget | revenues | reform | adaptive model | forecast | децентралізація | бюджет | надходження | реформа | адаптивна модель | прогно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ubishchev V. Forecasting the impact of financial decentralization in the formation of the budget of Poltava region on the basis of adaptive models / V. Dubіshchev, O. Kudinov // Економіка і регіон. – 2021. – № 1 (80). – С. 39-47. – DOI 10.26906/EiR.2021.1(80).223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концепції менеджменту та їх застосування в умовах діджиталізації економіки України | Modern Concepts of Management and Their Application in the Context of the Digitalization of the Ukrainian Economy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концепція | менеджмент | модель | організаційний розвиток | генезис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шко В.В. Сучасні концепції менеджменту та їх застосування в умовах діджиталізації економіки України / Володимир Гришко // Економіка і регіон. – 2021. – № 1 (80). – С. 61-67. – DOI 10.26906/EiR.2021.1(80).224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23.001.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Foundations of Migration Policy | Теоретичні основи міграційної політики</text:p>
          </table:table-cell>
          <table:table-cell table:style-name="ce2" office:value-type="string" calcext:value-type="string">
            <text:p>Черниш, Ірина Володимирівна | Соловей, Ю.Г.</text:p>
          </table:table-cell>
          <table:table-cell table:style-name="ce2" office:value-type="string" calcext:value-type="string">
            <text:p>migration policy | theoretical models | directions of analysis | міграційна політика | теоретичні моделі | напрямки аналіз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V. Theoretical Foundations of Migration Policy / I.V. Chernysh, Yu.G. Solovei // Економіка і регіон. – 2021. – № 1 (80). – С. 15-19. – DOI 10.26906/EiR.2021.1(80).223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4.7:3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iberalization and Protectionism: an Analysis of Experience Application in Different Countries of the World | Лібералізація та протекціонізм: аналіз досвіду застосування у різних країнах світу</text:p>
          </table:table-cell>
          <table:table-cell table:style-name="ce2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2" office:value-type="string" calcext:value-type="string">
            <text:p>liberalization | protectionism | international trade | trade barriers | free trade | лібералізація | протекціонізм | міжнародна торгівля | торговельні бар’єри | вільна торгів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ezrukova N.V. Liberalization and Protectionism: an Analysis of Experience Application in Different Countries of the World / N.V. Bezrukova, V.A. Svichkar // Економіка і регіон. – 2021. – № 2 (81). – С. 107-112. – DOI 10.26906/EiR.2021.2(81).229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7: 339.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astronomy as a Factor of Competitive Advantage of Cultural Tourism Services | Гастрономія як фактор формування конкурентних переваг послуг пізнавального туризму</text:p>
          </table:table-cell>
          <table:table-cell table:style-name="ce2" office:value-type="string" calcext:value-type="string">
            <text:p>Черниш, Ірина Володимирівна | Маховка, Вікторія Михайлівна | Максименко, Н.</text:p>
          </table:table-cell>
          <table:table-cell table:style-name="ce2" office:value-type="string" calcext:value-type="string">
            <text:p>rest | cooking | food tourism | gastronomy | gastronomic tourism | gastronomic travel | гастрономічний туризм | гастрономічна подорож | гастротуризм | відпоч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V. Gastronomy as a Factor of Competitive Advantage of Cultural Tourism Services / I.V. Chernysh, V.M. Makhovka, N. Maksimeiko // Економіка і регіон. – 2021. – № 2 (81). – С. 33-40. – DOI 10.26906/EiR.2021.2(81).228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Theoretical Basis of the System of Staff Motivation at the Enterprises of Social and Cultural Service and Tourism | Теоретична база системи мотивації персоналу на підприємствах соціально-культурного сервісу та туризму</text:p>
          </table:table-cell>
          <table:table-cell table:style-name="ce2" office:value-type="string" calcext:value-type="string">
            <text:p>Білоусова, Анастасія Юріївна | Бородавка, В.В. | Нуркевич, К.В.</text:p>
          </table:table-cell>
          <table:table-cell table:style-name="ce2" office:value-type="string" calcext:value-type="string">
            <text:p>staff motivation | enterprises of socio-cultural service and tourism | the motivation system | the motivation theory | мотивація персоналу | підприємства соціально культурного сервісу та туризму | система мотивації | теорії моти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ilousova A.Yu. The Theoretical Basis of the System of Staff Motivation at the Enterprises of Social and Cultural Service and Tourism / A.Yu. Bilousova, V.V. Borodavka, K.V. Nurkevych // Економіка і регіон. – 2021. – № 2 (81). – С. 64-72. – DOI 10.26906/EiR.2021.2(81).229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1.2: 338.48-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в державному регулюванні ринку страхових послуг України: безпековий аспект</text:p>
          </table:table-cell>
          <table:table-cell table:style-name="ce2" office:value-type="string" calcext:value-type="string">
            <text:p>Щербаков, В.К. | Свистун, Людмила Анатоліївна</text:p>
          </table:table-cell>
          <table:table-cell table:style-name="ce2" office:value-type="string" calcext:value-type="string">
            <text:p>ринок фінансових послуг | ринок страхових послуг | фінансові установи | економічна безпека | фінансова безпека | державн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Щербаков В.К. Зміни в державному регулюванні ринку страхових послуг України: безпековий аспект / В.К. Щербаков, Л.А. Свистун // Економіка і регіон. – 2021. – № 2 (81). – С. 86-92. – DOI 10.26906/EiR.2021.2(81).235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68.0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Government Debt on the Financial Position of the State | Вплив державного боргу на фінансове становище держави</text:p>
          </table:table-cell>
          <table:table-cell table:style-name="ce2" office:value-type="string" calcext:value-type="string">
            <text:p>Скриль, Віталія Вячеславівна | Штепенко, К.П.</text:p>
          </table:table-cell>
          <table:table-cell table:style-name="ce2" office:value-type="string" calcext:value-type="string">
            <text:p>public debt | security | financial security | government | державний борг | безпека | фінансова безпека | заборго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kryl V.V. The Influence of Government Debt on the Financial Position of the State / V.V. Skryl, K.P. Shtepenko // Економіка і регіон. – 2021. – № 2 (81). – С. 73-80. – DOI 10.26906/EiR.2021.2(81).229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2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 strategy for human resources management in enterprises | Формування стратегії управління кадровим потенціалом підприємства</text:p>
          </table:table-cell>
          <table:table-cell table:style-name="ce2" office:value-type="string" calcext:value-type="string">
            <text:p>Іваницька, С.Б. | Романова, Т.В. | Галайда, Т.О.</text:p>
          </table:table-cell>
          <table:table-cell table:style-name="ce2" office:value-type="string" calcext:value-type="string">
            <text:p>personnel | enterprise | personnel potential | strategic management | personnel strategy | personnel managemen | персонал | підприємство | кадровий потенціал | стратегічне управління | кадрова стратегія | кадров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omanova T.V. A strategy for human resources management in enterprises / T.V. Romanova, S.B. Ivanytska, T.A. Halaida // Економіка і регіон : наук. вісн. ПолтНТУ. – Полтава : ПолтНТУ, 2019. – № 1 (72). – С. 83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thematical forecasting models in the financial institutions’ economic security system | Математичні моделі прогнозування у системі економічної безпеки фінансово-кредитних установ</text:p>
          </table:table-cell>
          <table:table-cell table:style-name="ce2" office:value-type="string" calcext:value-type="string">
            <text:p>Черв’як, А.В.</text:p>
          </table:table-cell>
          <table:table-cell table:style-name="ce2" office:value-type="string" calcext:value-type="string">
            <text:p>economic security system | system components | forecasting | mathematical forecast models | система економічної безпеки | складові системи | прогнозування | математичні моделі прогноз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viak A.V. Mathematical forecasting models in the financial institutions’ economic security system / A.V. Cherviak // Економіка і регіон. – 2021. – № 2 (81). – С. 81-85. – DOI 10.26906/EiR.2021.2(81).235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:[330.4:005.332.5]:303.094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nshadowing of Economic Processes in Ukraine – is the Main Condition for the Development of Entrepreneurship | Детінізація економічних процесів в Україні – головна передумова для розвитку підприємництва</text:p>
          </table:table-cell>
          <table:table-cell table:style-name="ce2" office:value-type="string" calcext:value-type="string">
            <text:p>Васюта, Вікторія Борисівна | Клименко, К.В.</text:p>
          </table:table-cell>
          <table:table-cell table:style-name="ce2" office:value-type="string" calcext:value-type="string">
            <text:p>GDP | тіньова економіка | валовий внутрішній продукт | діджіталізація | unshadowing | shadow economy | level of shadowing | entrepreneurship | rating | digitalization | детін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asiuta V.B. Unshadowing of Economic Processes in Ukraine – is the Main Condition for the Development of Entrepreneurship / V.B. Vasiuta, K.V. Klymenko // Економіка і регіон. – 2021. – № 2 (81). – С. 15-25. – DOI 10.26906/EiR.2021.2(81).228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: 351(338.24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s and Methods of the Enterprise Economic Development | Моделі й методи економічного розвитку підприємства</text:p>
          </table:table-cell>
          <table:table-cell table:style-name="ce2" office:value-type="string" calcext:value-type="string">
            <text:p>Марченко, О.В. | Чайкіна, Аліна Олександрівна | Комеліна, Ольга Володимирівна</text:p>
          </table:table-cell>
          <table:table-cell table:style-name="ce2" office:value-type="string" calcext:value-type="string">
            <text:p>models and methods of economic development | business process modeling | reengineering | benchmarking | enterprise restructuring | моделі й методи економічного розвитку | моделювання бізнес-процесів | реінжиніринг | бенчмаркінг | реструктуризація підприємст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melina O.V. Models and Methods of the Enterprise Economic Development / O.V. Komelina, O.V. Marchenko, A.O. Chaikina // Економіка і регіон. – 2021. – № 2 (81). – С. 41-46. – DOI 10.26906/EiR.2021.2(81).228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65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ynamics research of unbalanced vibrator with variable static moment | Дослідження динаміки дебалансного вібратора зі змінним статичним моментом</text:p>
          </table:table-cell>
          <table:table-cell table:style-name="ce2" office:value-type="string" calcext:value-type="string">
            <text:p>Лютенко, Василь Єгорович | Рудик, Р.Ю. | Насуллоєв, Ш.</text:p>
          </table:table-cell>
          <table:table-cell table:style-name="ce2" office:value-type="string" calcext:value-type="string">
            <text:p>dynamics | mathematical model | oscillations | static moment | unbalanced vibrator | vibrating deepener | vibrating hammer | динаміка | математична модель | коливання | статичний момент | дебалансний вібратор | віброзаглиблю- вач | вібромоло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yutenko Vasyl. Dynamics research of unbalanced vibrator with variable static moment / Vasyl Lyutenko, Rostyslav Rudyk, Shahrom Nasulloev // Збірник наукових праць. Галузеве машинобудування, будівництво. – Полтава : Нац. ун-т імені Юрія Кондратюка, 2020. – Вип. 1 (54). – С. 5-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 non-profit organization: essence, types and basic business processes | Неприбуткова організація: сутність, види та основі бізнес-процеси</text:p>
          </table:table-cell>
          <table:table-cell table:style-name="ce2" office:value-type="string" calcext:value-type="string">
            <text:p>Ольховик, О.В. | Глєбова, Алла Олександрівна</text:p>
          </table:table-cell>
          <table:table-cell table:style-name="ce2" office:value-type="string" calcext:value-type="string">
            <text:p>function | адміністрування | бізнес-процеси | управління | неприбуткова організація | функція | administration | business processes | management | non-profit organiz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liebova A.O. A non-profit organization: essence, types and basic business processes / O.A. Hliebova, O.V. Olkhovyk // Економіка і регіон. – 2020. – № 2 (77). – С. 68-76. – DOI 10.26906/EiR.2020.2(77).195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7.471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gral Evaluation of Service Marketing Objects | Інтегральна оцінка об’єктів маркетингу сфери послуг</text:p>
          </table:table-cell>
          <table:table-cell table:style-name="ce2" office:value-type="string" calcext:value-type="string">
            <text:p>Добрянська, Вікторія Вікторівна</text:p>
          </table:table-cell>
          <table:table-cell table:style-name="ce2" office:value-type="string" calcext:value-type="string">
            <text:p>integrated assessment | competitiveness | marketing of services | комплексна оцінка | конкурентоспроможність | маркетинг послу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obrianska V.V. Integral Evaluation of Service Marketing Objects / V.V. Dobrianska // Економіка і регіон. – 2021. – № 2 (81). – С. 123-128. – DOI 10.26906/EiR.2021.2(81).229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8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судово-бухгалтерської експертизи</text:p>
          </table:table-cell>
          <table:table-cell table:style-name="ce2" office:value-type="string" calcext:value-type="string">
            <text:p>Карпенко, Євгенія Анатоліївна | Копайгора, І.С.</text:p>
          </table:table-cell>
          <table:table-cell table:style-name="ce2" office:value-type="string" calcext:value-type="string">
            <text:p>судова експертиза | судово-бухгалтерська експертиза | економічна експертиза | бухгалтер-експе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пенко Є.А. Теоретичні основи судово-бухгалтерської експертизи / Є.А. Карпенко, І.С. Копайгора // Економіка і регіон. – 2023. – № 1 (88). – С. 121–127. – DOI: 10.26906/EiR.2023.1(88).28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стаціонарних електродних потенціалів арматури залізобетонних конструкцій при її електрохімічній корозії</text:p>
          </table:table-cell>
          <table:table-cell table:style-name="ce2" office:value-type="string" calcext:value-type="string">
            <text:p>Бондар, В.О. | Бондар, Л.В.</text:p>
          </table:table-cell>
          <table:table-cell table:style-name="ce2" office:value-type="string" calcext:value-type="string">
            <text:p>залізобетонні конструкції | арматура | стаціонарний електродний потенціал | оцінка стаціонарного потенціал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 В.О. Оцінка стаціонарних електродних потенціалів арматури залізобетонних конструкцій при її електрохімічній корозії / В.О. Бондар, Л.В. Бондар // Збірник наукових праць. Сер. : Галузеве машинобудування, будівництво. - 2013. - Вип. 4 (39), т. 2. - С. 10-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6:620.19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овірнісне подання технічних характеристик теплоізоляційних матеріалів</text:p>
          </table:table-cell>
          <table:table-cell table:style-name="ce2" office:value-type="string" calcext:value-type="string">
            <text:p>Шульгін, В.В. | Карюк, Алла Миколаївна</text:p>
          </table:table-cell>
          <table:table-cell table:style-name="ce2" office:value-type="string" calcext:value-type="string">
            <text:p>закони розподілу | коефіцієнти коефіцієнти теплопровідності | статистичні характерист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льгін В.В. Імовірнісне подання технічних характеристик теплоізоляційних матеріалів / В.В. Шульгін, А.М. Карюк // Збірник наукових праць. Сер. : Галузеве машинобудування, будівництво. - 2013. - Вип. 4 (39), т. 2. - С. 257-2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620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ce majeure as a basis for exemption from liability for breach of obligations of the enterprise | Форс-мажор як підстава звільнення від відповідальності за порушення зобов'язань підприємства</text:p>
          </table:table-cell>
          <table:table-cell table:style-name="ce2" office:value-type="string" calcext:value-type="string">
            <text:p>Фурманчук, Оксана Сергіївна | Лісна, А.І.</text:p>
          </table:table-cell>
          <table:table-cell table:style-name="ce2" office:value-type="string" calcext:value-type="string">
            <text:p>enterprise | force majeure | regulatory and legal support | sanctions | military actions | підприємство | санкції | воєнні дії | форс-мажорні обставини | нормативно-правов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Furmanchuk O. Force majeure as a basis for exemption from liability for breach of obligations of the enterprise / O. Furmanchuk, A. Lisna // Економіка і регіон. – 2023. – № 1 (88). – С. 128–134. – DOI: 10.26906/EiR.2023.1(88).28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7.4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and Instrumental Principles of the Migration | Теоретичні та інструментальні принципи міграції</text:p>
          </table:table-cell>
          <table:table-cell table:style-name="ce2" office:value-type="string" calcext:value-type="string">
            <text:p>Черниш, Ірина Володимирівна | Душіме, Ісаак</text:p>
          </table:table-cell>
          <table:table-cell table:style-name="ce2" office:value-type="string" calcext:value-type="string">
            <text:p>migration theories | migratory processes | economic development | трудова міграція | теорії міграції | labor migration | міграційні процеси | економіч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V. Theoretical and Instrumental Principles of the Migration / I.V. Chernysh, Isaac Dushime // Економіка і регіон. – 2020. – № 2 (77). – С. 109-115. – DOI 10.26906/EiR.2020.2(77).195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55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dministration of the Manager's Time: Essence, Main Problems, Methods of Increasing Efficiency | Адміністрування часу менеджера: сутність, основні проблеми, методи підвищення ефективності</text:p>
          </table:table-cell>
          <table:table-cell table:style-name="ce2" office:value-type="string" calcext:value-type="string">
            <text:p>Черниш, Ірина Володимирівна | Глєбова, Алла Олександрівна | Яровий, Є.В.</text:p>
          </table:table-cell>
          <table:table-cell table:style-name="ce2" office:value-type="string" calcext:value-type="string">
            <text:p>manager | time | working hours | method | productivity | efficiency | менеджер | час | робочий час | метод | продуктивність | 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V. Administration of the Manager's Time: Essence, Main Problems, Methods of Increasing Efficiency / I.V. Chernysh, A.O. Hliebova, Ye.V. Yarovyi // Економіка і регіон. – 2020. – № 2 (77). – С. 43-53. – DOI 10.26906/EiR.2020.2(77).194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nagement of Excursion Activity in the Context of Cultural and Cognitive Tourism as a Type of International Economic Activities: Theoretical Aspects | Управління екскурсійною діяльністю у контексті культурно когнітивного туризму як виду міжнародної економічної діяльності: теоретичні аспекти</text:p>
          </table:table-cell>
          <table:table-cell table:style-name="ce2" office:value-type="string" calcext:value-type="string">
            <text:p>Черниш, Ірина Володимирівна | Герасименко, К.О. | Собірай, Д.О.</text:p>
          </table:table-cell>
          <table:table-cell table:style-name="ce2" office:value-type="string" calcext:value-type="string">
            <text:p>management | international economic activity | tourist services | international services market | управління | міжнародна економічна діяльність | туристичні послуги | міжнародний ринок послу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V. Management of Excursion Activity in the Context of Cultural and Cognitive Tourism as a Type of International Economic Activities: Theoretical Aspects / I.V. Chernysh, K.O. Herasymenko, D.O. Sobirai // Економіка і регіон. – 2020. – № 2 (77). – С. 121-127. – DOI 10.26906/EiR.2020.2(77).195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та загрози соціально-економічній безпеці України в умовах воєнного стану | Challenges and Threats to the Socio-Economic Security of Ukraine under Martial Law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Глушко, Аліна Дмитрівна | Загорулько, Тетяна Анатоліївна | Onyshchenko, Svitlana | Maslii, Oleksandra | Hlushko, Alina | Zagorulko, Tetyana</text:p>
          </table:table-cell>
          <table:table-cell table:style-name="ce2" office:value-type="string" calcext:value-type="string">
            <text:p>соціально-економічна безпека | виклики | ризики | загрози | воєнний стан | socio-economic security | challenges | risks | threats | martial law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клики та загрози соціально-економічній безпеці України в умовах воєнного стану / С.В. Онищенко, О.А. Маслій, А.Д. Глушко, Т.А. Загорулько // Економіка і регіон. – 2023. – №1 (88). – С. 135-143. – DOI: 10.26906/EiR.2023.1(88).2888.</text:p>
          </table:table-cell>
          <table:table-cell table:style-name="ce2" office:value-type="string" calcext:value-type="string">
            <text:p>DOI: 10.26906/EiR.2023.1(88).28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16.4:338.242.4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efficiency of application of accounting outsourcing by the business entity | Оцінка ефективності застосування суб'єктом господарювання бухгалтерського аутсорсингу</text:p>
          </table:table-cell>
          <table:table-cell table:style-name="ce2" office:value-type="string" calcext:value-type="string">
            <text:p>Коба, Олена Вікторівна | Кошляк, Д.І.</text:p>
          </table:table-cell>
          <table:table-cell table:style-name="ce2" office:value-type="string" calcext:value-type="string">
            <text:p>оцінка | ефективність | доцільність | outsourcing | accounting | evaluation | efficiency | feasibility | аутсорсинг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ba O.V. Assessment of the efficiency of application of accounting outsourcing by the business entity / Olena Koba, Darya Koshlyak // Економіка і регіон. – 2023. – № 2 (89). – С. 103–111. – DOI: 10.26906/еір.v0i2(89).294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1.014.1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ting of innovations within the framework of creating an effective human resources policy of the company | Маркетинг інновацій в контексті формування ефективної кадрової політики підприємства</text:p>
          </table:table-cell>
          <table:table-cell table:style-name="ce2" office:value-type="string" calcext:value-type="string">
            <text:p>Христенко, Олена Володимирівна | Пантюх, В.О.</text:p>
          </table:table-cell>
          <table:table-cell table:style-name="ce2" office:value-type="string" calcext:value-type="string">
            <text:p>personnel policy | innovation marketing | enterprise | innovations | інновації | кадрова політика | маркетинг інновацій | підприємство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hrystenko O. Marketing of innovations within the framework of creating an effective human resources policy of the company / O. Khrystenko, V. Pantiukh // Економіка і регіон. – 2022. – № 4 (87). – С. 225–231. – DOI: 10.26906/EiR.2022.4(87).2803/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:330.341.1]:331.1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циклічності високотехнологічного експорту в Німеччині</text:p>
          </table:table-cell>
          <table:table-cell table:style-name="ce2" office:value-type="string" calcext:value-type="string">
            <text:p>Свистун, Людмила Анатоліївна | Бєлов, О.В.</text:p>
          </table:table-cell>
          <table:table-cell table:style-name="ce2" office:value-type="string" calcext:value-type="string">
            <text:p>інтегральна оцінка | конкурентоспроможність | маркетинг сфери послу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єлов О.В. Дослідження циклічності високотехнологічного експорту в Німеччині / О.В. Бєлов, Л.А. Свистун // Економіка і регіон. – 2022. – № 4 (87). – С. 289–300. – DOI: 10.26906/EiR.2022.4(87).28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5:519.25:330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я і механізми запровадження цифрової економіки в країнах ЄС та Україні як умова подолання кризових явищ</text:p>
          </table:table-cell>
          <table:table-cell table:style-name="ce2" office:value-type="string" calcext:value-type="string">
            <text:p>Маховка, Вікторія Михайлівна | Сторожук, Л.М. | Буряк, Альона Анатоліївна</text:p>
          </table:table-cell>
          <table:table-cell table:style-name="ce2" office:value-type="string" calcext:value-type="string">
            <text:p>міжнародний рух технологій | цифрова економіка | електронна комерція | цифровізація | кібербезпека | інформати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уряк А.А. Стратегія і механізми запровадження цифрової економіки в країнах ЄС та Україні як умова подолання кризових явищ / А.А. Буряк, В.М. Маховка, Л.М. Сторожук // Економіка і регіон. – 2023. – № 2 (89). – С. 53-59. – DOI: 10.26906/еір.v0i2(89).293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73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dministration of Business Processes of a Manufacturing Enterprise | Адміністрування бізнес-процесів виробничого підприємства</text:p>
          </table:table-cell>
          <table:table-cell table:style-name="ce2" office:value-type="string" calcext:value-type="string">
            <text:p>Глєбова, Алла Олександрівна | Пивовар, В.В.</text:p>
          </table:table-cell>
          <table:table-cell table:style-name="ce2" office:value-type="string" calcext:value-type="string">
            <text:p>основний бізнес-процес | допоміжний бізнес-процес | business process | main business process | auxiliary business process | production enterprise | administration | бізнес-процес | виробниче підприємство | адмініст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liebova A.O. Administration of Business Processes of a Manufacturing Enterprise / O.A. Hliebova, V.V. Pyvovar // Економіка і регіон. – 2020. – № 2 (77). – С. 93-102. – DOI 10.26906/EiR.2020.2(77).195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3.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исокотехнологічного експорту на прикладі Литви: вплив циклічної компоненти</text:p>
          </table:table-cell>
          <table:table-cell table:style-name="ce2" office:value-type="string" calcext:value-type="string">
            <text:p>Свистун, Людмила Анатоліївна | Бєлов, О.В.</text:p>
          </table:table-cell>
          <table:table-cell table:style-name="ce2" office:value-type="string" calcext:value-type="string">
            <text:p>НДДКР | високотехнологічна продукція | експорт | математичне моделювання | динамічні показн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єлов О.В. Аналіз високотехнологічного експорту на прикладі Литви: вплив циклічної компоненти / О.В. Бєлов, Л.А. Свистун // Економіка і регіон. – 2023. – № 2 (89). – С. 124–135. – DOI: 10.26906/еір.v0i2(89).294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5:519.25:330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and analytical support of production stocks management at the enterprise for crisis prevention | Інформаційно-аналітичне забезпечення управління виробничими запасами підприємства з метою попередження криз</text:p>
          </table:table-cell>
          <table:table-cell table:style-name="ce2" office:value-type="string" calcext:value-type="string">
            <text:p>Свистун, Людмила Анатоліївна | Калініченко, А.С.</text:p>
          </table:table-cell>
          <table:table-cell table:style-name="ce2" office:value-type="string" calcext:value-type="string">
            <text:p>production stocks | analysis | automation | information and analytical support | management | crisis prevention | виробничі запаси | аналіз | інформаційно-аналітичне забезпечення | автоматизація | управління | запобігання криз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vystun L.A. Information and analytical support of production stocks management at the enterprise for crisis prevention / Lyudmуla Svystun, Alina Kalinichenko // Економіка і регіон. – 2023. – № 2 (89). – С. 118–123. – DOI: 10.26906/еір.v0i2(89).294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:658.153:65.011.5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VID-19 and Its Impact on Ukrainian Economy | Аналіз впливу COVID-19 на економіку України</text:p>
          </table:table-cell>
          <table:table-cell table:style-name="ce2" office:value-type="string" calcext:value-type="string">
            <text:p>Онищенко, Володимир Олександрович | Сівіцька, Світлана Павлівна | Черв’як, Анна Володимирівна | Onyshchenko, Volodymyr | Sivitska, Svitlana | Cherviak, Anna</text:p>
          </table:table-cell>
          <table:table-cell table:style-name="ce2" office:value-type="string" calcext:value-type="string">
            <text:p>challenges | threats | economic security | pandemic | GDP level | рівень ВВП | виклики | загрози | економічна безпека | пандем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V. COVID-19 and Its Impact on Ukrainian Economy / V. Onyshchenko, S. Sivitska, A. Cherviak // Економіка і регіон. – 2021. – № 1 (80). – С. 1-14.</text:p>
          </table:table-cell>
          <table:table-cell table:style-name="ce2" office:value-type="string" calcext:value-type="string">
            <text:p>DOI 10.26906/EiR.2021.1(80).22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8(477):[616-036.21:578.834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Management and Modeling of Business Processes of Tourist Enterprises | Особливості управління та моделювання бізнес-процесів туристичних підприємств</text:p>
          </table:table-cell>
          <table:table-cell table:style-name="ce2" office:value-type="string" calcext:value-type="string">
            <text:p>Бакало, Надія Віталіївна | Сущенко, О.А. | Гришко, Віктор Володимирович</text:p>
          </table:table-cell>
          <table:table-cell table:style-name="ce2" office:value-type="string" calcext:value-type="string">
            <text:p>business model of enterprise | tourist enterprises | travel agents | бізнес-процеси | туристичний продукт | бізнес-модель підприємства | туристичні підприємства | турагенти | business p business processes | tourist product | travel agents.rocesse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akalo N. Features of Management and Modeling of Business Processes of Tourist Enterprises / N. Bakalo, Victor Gryshko, O. Sushchenko // Економіка і регіон. – 2020. – № 4 (79). – С. 54 – 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6(477.5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Use of Strategic Marketing Tools for Territories to Develop the Domestic Tourism Resource Potential | Використання інструментів стратегічного маркетингу територій для розвитку ресурсного потенціалу внутрішнього туризму</text:p>
          </table:table-cell>
          <table:table-cell table:style-name="ce2" office:value-type="string" calcext:value-type="string">
            <text:p>Сущенко, О.А. | Дехтяр, Н.А. | Черниш, Ірина Володимирівна</text:p>
          </table:table-cell>
          <table:table-cell table:style-name="ce2" office:value-type="string" calcext:value-type="string">
            <text:p>resource potential | strategic marketing | territorial marketing | destination branding | domestic tourism | region | стратегічний маркетинг | ресурсний потенціал | маркетинг теориторії | бренд дестинації | внутрішній туризм | регіо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ushchenko O. The Use of Strategic Marketing Tools for Territories to Develop the Domestic Tourism Resource Potential = Використання інструментів стратегічного маркетингу територій для розвитку ресурсного потенціалу внутрішнього туризму / O. Sushchenko, N. Dekhtyar, I. Chernysh. // Економіка і регіон. – 2020. – № 4 (79). – С. 28 – 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Concept &amp;quot;Resources&amp;quot; and the Mechanism of Their Effective Formation | Аналіз поняття «ресурси» та механізму їх ефективного формування</text:p>
          </table:table-cell>
          <table:table-cell table:style-name="ce2" office:value-type="string" calcext:value-type="string">
            <text:p>Чичуліна, К.В. | Олешко, К.В.</text:p>
          </table:table-cell>
          <table:table-cell table:style-name="ce2" office:value-type="string" calcext:value-type="string">
            <text:p>mechanism | effective formation | reserves | company | ресурси | механізм | ефективне формування | резерви | підприємство | resource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ychulina K. Analysis of the Concept &amp;quot;Resources&amp;quot; and the Mechanism of Their Effective Formation = Аналіз поняття «ресурси» та механізму їх ефективного формування / K. Chychulina, K. Oleshko // Економіка і регіон. – 2020. – № 4 (79). – С. 43 – 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titutional mechanisms of land development management | Інституціональні механізми управління земельним розвитком</text:p>
          </table:table-cell>
          <table:table-cell table:style-name="ce2" office:value-type="string" calcext:value-type="string">
            <text:p>Шарий, Григорій Іванович | Нестеренко, С.В.</text:p>
          </table:table-cell>
          <table:table-cell table:style-name="ce2" office:value-type="string" calcext:value-type="string">
            <text:p>земельний розвиток | інститут | інституціональна економіка | методологія | методика | земельна економіка | рентні відносини | екологічна рента | land development | institute | institutional economy | methodology | land economy | rent relations | ecological r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aryi H.I. Institutional mechanisms of land development management / H.I. Sharyi, S.V. Nesterenko // Економіка і регіон. – 2020. – № 4 (79). – С. 6-14. – DOI 10.26906/EiR.2020.4(79).215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:330.837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City Brand in the Implementation of the Concept of Integrated Development | Формування бренду міста в реалізації концепції інтегрованого розвитку</text:p>
          </table:table-cell>
          <table:table-cell table:style-name="ce2" office:value-type="string" calcext:value-type="string">
            <text:p>Григор'єва, Олеся Володимирівна | Хадарцев, О.В. | Іванюк, А.С.</text:p>
          </table:table-cell>
          <table:table-cell table:style-name="ce2" office:value-type="string" calcext:value-type="string">
            <text:p>маркетинг територій | брендинг міста | бренд міста | інтегрований розвиток | territory marketing | city branding | city brand | integrated developmen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ryhorieva O. Formation of City Brand in the Implementation of the Concept of Integrated Development / O. Hryhorieva, O. Khadartsev, A. Ivaniuk // Економіка і регіон. – 2020. – № 4 (79). – С. 22–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6 (1-21):659.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usiness Planning and Assessment of Its Impact on the Enterprise Financial Stability | Планування ділової активності та оцінювання її впливу на фінансову стабільність підприємства</text:p>
          </table:table-cell>
          <table:table-cell table:style-name="ce2" office:value-type="string" calcext:value-type="string">
            <text:p>Штепенко, К.П. | Свистун, Людмила Анатоліївна | Крекотень, Ірина Михайлівна</text:p>
          </table:table-cell>
          <table:table-cell table:style-name="ce2" office:value-type="string" calcext:value-type="string">
            <text:p>фінансові коефіцієнти | financial condition | financial stability | business activity | financial ratios | impact assessment | financial planning | фінансовий стан | фінансова стійкість | оцінювання впливу | фінансове планування | ділов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tepenko K.P. Business Planning and Assessment of Its Impact on the Enterprise Financial Stability / K.P. Shtepenko, L.A. Svystun, I.M. Krekoten // Економіка і регіон. – 2020. – № 4 (79). – С. 78-84. – DOI 10.26906/EiR.2020.4(79).216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6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eas of Concern of the Tourism Activities Implementation | Проблемні аспекти здійснення туристичної діяльності</text:p>
          </table:table-cell>
          <table:table-cell table:style-name="ce2" office:value-type="string" calcext:value-type="string">
            <text:p>Бойко, Валентина Вячеславівна | Мирошниченко, А.І. | Колодяжна, А.С.</text:p>
          </table:table-cell>
          <table:table-cell table:style-name="ce2" office:value-type="string" calcext:value-type="string">
            <text:p>legal regulation of tourism activities | tourism | tourism industry | tourism service | tourism policy | туризм | туристична галузь | туристична послуга | туристична політика | правове регулювання туристичної діяль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iko V.V. Areas of Concern of the Tourism Activities Implementation / V.V. Boiko, A.I. Myroshnychenko, A.S. Kolodiazhna // Економіка і регіон. – 2020. – № 4 (79). – С. 95-100. – DOI 10.26906/EiR.2020.4(79).216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9.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hadowing of entrepreneurship in Ukraine: reasons and consequences | Тінізація підприємництва в Україні: причини і наслідки</text:p>
          </table:table-cell>
          <table:table-cell table:style-name="ce2" office:value-type="string" calcext:value-type="string">
            <text:p>Васюта, Вікторія Борисівна | Васюта, Василь Васильович | Житник, О.М.</text:p>
          </table:table-cell>
          <table:table-cell table:style-name="ce2" office:value-type="string" calcext:value-type="string">
            <text:p>de-shadowing of the economy | shadow economy | informal economy | level of shadowing | shadow sector | shadowing entrepreneurship | entrepreneurship | тінізація підприємництва | детінізація | тіньова економіка | рівень тінізації | тіньовий сектор | неформальна економіка | підприєм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asiuta V.V. Shadowing entrepreneurship in Ukraine: reasons and consequences / V.V. Vasiuta, V.B. Vasiuta, O.M. Zhytnyk // Economics and Region. – 2020. – № 2 (77). – P. 54-6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:338.054.23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reasing the competitiveness of the modern region | Підвищення конкурентоспроможності сучасного регіону</text:p>
          </table:table-cell>
          <table:table-cell table:style-name="ce2" office:value-type="string" calcext:value-type="string">
            <text:p>Кульчій, Інна Олексіївна</text:p>
          </table:table-cell>
          <table:table-cell table:style-name="ce2" office:value-type="string" calcext:value-type="string">
            <text:p>competitiveness | territorial community | регіональне управління | конкурентоспроможність | територіальна громада | регіональні програми розвитку | region | regional  development program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lchii I.O. Increasing the competitiveness of the modern region / I.O. Kulchii, O.I. Shtepa // Економіка і регіон. – 2020. – № 2 (77). – С. 116-120. – DOI 10.26906/EiR.2020.2(77).195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isis Marketing: Features of Application and Ways of Reformation | Маркетинг в умовах кризи: особливості застосування та шляхи реформування</text:p>
          </table:table-cell>
          <table:table-cell table:style-name="ce2" office:value-type="string" calcext:value-type="string">
            <text:p>Мокляк, М.В. | Шумейко, Ю.М | Сафонов, М.С.</text:p>
          </table:table-cell>
          <table:table-cell table:style-name="ce2" office:value-type="string" calcext:value-type="string">
            <text:p>advertising | changes in consumer behavior | економічна криза | маркетинг під час кризи | реклама | зміни в поведінці споживача | economic crisis | marketing in crisi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okliak M.V. Crisis Marketing: Features of Application and Ways of Reformation / M.V. Mokliak, Yu.M. Shumeiko, M.S. Safonov // Економіка і регіон. – 2020. – № 2 (77). – С. 77-85. – DOI 10.26906/EiR.2020.2(77).195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hibition and Trade Fair Activities in the System of Support for National Exporters | Виставково-ярмаркова діяльність у системі підтримки національних експортерів</text:p>
          </table:table-cell>
          <table:table-cell table:style-name="ce2" office:value-type="string" calcext:value-type="string">
            <text:p>Чичкало-Кондрацька, Ірина Борисівна | Житник, О.В. | Баірамов, А.Ш.</text:p>
          </table:table-cell>
          <table:table-cell table:style-name="ce2" office:value-type="string" calcext:value-type="string">
            <text:p>виставка | ярмарок | виставково-ярмаркова діяльність | експортери | виставкові площі | державна підтримка | exhibition-fair activity | exhibition areas | state support | exhibition | fair | exporter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ychkalo-Kondratska I.B. Exhibition and Trade Fair Activities in the System of Support for National Exporters / I.B. Chychkalo-Kondratska, O.V. Zhytnyk, Aapis Bairamov // Економіка і регіон. – 2021. – Вип. 3 (78). – С. 49-54. – DOI 10.26906/EiR.2020.3(78).199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284:65(339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stability of banks and its monitoring in Ukraine | Фінансова стабільність банків та її моніторинг в Україні</text:p>
          </table:table-cell>
          <table:table-cell table:style-name="ce2" office:value-type="string" calcext:value-type="string">
            <text:p>Єгоричева, Світлана Борисівна | Вовченко, Оксана Сергіївна</text:p>
          </table:table-cell>
          <table:table-cell table:style-name="ce2" office:value-type="string" calcext:value-type="string">
            <text:p>фінансова стабільність | рівновага | адаптація | моніторинг | достатність капіталу | банк | якість кредитного портфелю | financial stability | equilibrium | adaptation | monitoring | bank | capital adequacy | loan portfolio qual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Yehorycheva S.B. Financial Stability of Banks and Its Monitoring in Ukraine / S.B. Yehorycheva, O.S. Vovchenko // Економіка і регіон. – 2020. – № 4 (79). – С. 70-77. – DOI 10.26906/EiR.2020.4(79).216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-021.387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cess of Decentralization Management Based on Foreign Experience | Управління процесами децентралізації на основі зарубіжного досвіду</text:p>
          </table:table-cell>
          <table:table-cell table:style-name="ce2" office:value-type="string" calcext:value-type="string">
            <text:p>Дубіщев, Віктор Петрович | Кудінов, Олександр Миколайович</text:p>
          </table:table-cell>
          <table:table-cell table:style-name="ce2" office:value-type="string" calcext:value-type="string">
            <text:p>decentralization | reform | management system | strategy | regional policy | децентралізація | реформування | система управління | стратегія | регіональ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ubіshchev V.P. The Process of Decentralization Management Based on Foreign Experience / V.P. Dubіshchev, O.M. Kudinov // Економіка і регіон. – 2021. – Вип. 3 (78). – С. 6-11. – DOI 10.26906/EiR.2020.3(78).19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:3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ean Manufacturing as a Mechanism to Reduce Productivity Costs | Ощадливе виробництво як механізм зниження витрат</text:p>
          </table:table-cell>
          <table:table-cell table:style-name="ce2" office:value-type="string" calcext:value-type="string">
            <text:p>Чечелашвілі, М. | Птащенко, Ліана Олександрівна | Зедгінідзе, С.</text:p>
          </table:table-cell>
          <table:table-cell table:style-name="ce2" office:value-type="string" calcext:value-type="string">
            <text:p>концепція ощадливого виробництва | технологія управління | підвищення якості | зниження витрат | concept of lean production | management technology | quality improvement | cost reduc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chelashvili V. Lean Manufacturing as a Mechanism to Reduce Productivity Costs / M. Chechelashvili, S. Zedginidze, L.O. Ptashchenko // Економіка і регіон. – 2020. – № 2 (77), – С. 11-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ools for assessing of business receivables and payables | Інструментарій оцінювання дебіторської та кредиторської заборгованостей підприємства.</text:p>
          </table:table-cell>
          <table:table-cell table:style-name="ce2" office:value-type="string" calcext:value-type="string">
            <text:p>Птащенко, Ліана Олександрівна | Корнієнко, Д.С.</text:p>
          </table:table-cell>
          <table:table-cell table:style-name="ce2" office:value-type="string" calcext:value-type="string">
            <text:p>payables | capital values | valuation tools | consumers | enterprises | receivables | expenses | revenues | дебіторська заборгованість | кредиторська заборгованість | вартість капіталу | інструментарій оцінювання вартості | споживачі | підприємство | витрати | дох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tashchenko L.O. Tools for assessing of business receivables and payables / L.O. Ptashchenko, D.S. Korniienko.// Економіка і регіон. – 2020. – № 3. – С. 37-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reats Spread of Ukraine Financial Security in a Pandemic | Аналіз поширення загроз фінансовій безпеці України в умовах пандемії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Каленіченко, Є.С. | Котелевець, М.М.</text:p>
          </table:table-cell>
          <table:table-cell table:style-name="ce2" office:value-type="string" calcext:value-type="string">
            <text:p>загроза | пандемія | корупція | фінансова безпека | тіньова економіка | безпека бізнесу | викли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nalysis of Threats Spread of Ukraine Financial Security in a Pandemic / S.V. Onyshchenko, O.A. Maslii, Ye.S. Kalenichenko, M.M. Kotelevets // Economics and Region. – 2020. – № 4 (79). – Р. 85-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.863:332.05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valuation of the Risk Tolerance Impact on the Enterprise Efficiency | Оцінювання впливу ризикостійкості на ефективність діяльності підприємства</text:p>
          </table:table-cell>
          <table:table-cell table:style-name="ce2" office:value-type="string" calcext:value-type="string">
            <text:p>Кулакова, Світлана Юріївна | Чевганова, В.Я. | Стеценко, Ю.В.</text:p>
          </table:table-cell>
          <table:table-cell table:style-name="ce2" office:value-type="string" calcext:value-type="string">
            <text:p>risk | enterprise risk resistance | enterprise riskresistance index | ризик | ризикостійкість підприємства | складові ризикостійкості | індекс ризикостійкості | components of enterprise risk resistan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lakova S.Yu. The Evaluation of the Risk Tolerance Impact on the Enterprise Efficiency / S.Yu. Kulakova, V.Ya. Chevhanova, Yu.V. Stetsenko // Економіка і регіон. – 2021. – Вип. 3 (78). – С. 28-39. – DOI 10.26906/EIR.2020.3(78).199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3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 Animation as a Factor in the Formation of Competitive Advantages of Organized Tourism Services | Анімація як фактор формування конкурентних переваг послуг організованого туризму</text:p>
          </table:table-cell>
          <table:table-cell table:style-name="ce2" office:value-type="string" calcext:value-type="string">
            <text:p>Маховка, Вікторія Михайлівна | Черниш, Ірина Володимирівна</text:p>
          </table:table-cell>
          <table:table-cell table:style-name="ce2" office:value-type="string" calcext:value-type="string">
            <text:p>tourism | animation | animation program | hotel animation | leisure | rest | туризм | анімація | анімаційна програма | готельна анімація | дозвілля | відпоч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V. An Animation as a Factor in the Formation of Competitive Advantages of Organized Tourism Services / I.V. Chernysh, V.M. Makhovka // Економіка і регіон. – 2021. – Вип. 3 (78). – С. 20-27. – DOI 10.26906/EiR.2020.3(78).19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and Analytical Support of Financial Controlling of Joint Activities of Business Entities | Інформаційно-аналітичне забезпечення фінансового контролінгу спільної діяльності суб’єктів бізнесу</text:p>
          </table:table-cell>
          <table:table-cell table:style-name="ce2" office:value-type="string" calcext:value-type="string">
            <text:p>Марченко, Л.Ю. | Дмитренко, Алла Василівна</text:p>
          </table:table-cell>
          <table:table-cell table:style-name="ce2" office:value-type="string" calcext:value-type="string">
            <text:p>planning | control | management | joint venture | joint activity | контролінг | спільна діяльність | controlling | financial control | фінансовий контролінг | планування | контроль | управління | спільне підприємс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mytrenko A.V. Information and Analytical Support of Financial Controlling of Joint Activities of Business / A.V. Dmytrenko, L.Yu. Marchenko // Економіка і регіон. – 2021. – Вип. 3 (78). – С. 86-91. – DOI 10.26906/EiR.2020.3(78).200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Legal Regulation of the State Agrarian Policy of Ukraine in the Conditions of European Integration | Особливості правового регулювання державної аграрної політики України в умовах європейської інтеграції</text:p>
          </table:table-cell>
          <table:table-cell table:style-name="ce2" office:value-type="string" calcext:value-type="string">
            <text:p>Пасічна, Ірина Олександрівна | Скрильник, Олена Олександрівна | Скрильник, А.С.</text:p>
          </table:table-cell>
          <table:table-cell table:style-name="ce2" office:value-type="string" calcext:value-type="string">
            <text:p>European integration | аграрний сектор | державна політика | законодавство | правове регулювання | євроінтеграція | agricultural sector | state policy | legislation | legal regul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asichna I.O. Features of Legal Regulation of the State Agrarian Policy of Ukraine in the Conditions of European Integration / I.O. Pasichna, O.O. Skrylnyk, A.S. Skrylnyk // Економіка і регіон. – 2020. – Вип. 3 (78). – С. 12-18. – DOI 10.26906/EiR.2020.3(78).199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9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Multi-Project Approach to Realization of Target Development Programs of HighTech Research and Production Systems and Powerful Enterprises | Формування мультипроектного підходу до реалізації цільових програм розвитку високотехнологічних науково-виробничих систем і потужних підприємств</text:p>
          </table:table-cell>
          <table:table-cell table:style-name="ce2" office:value-type="string" calcext:value-type="string">
            <text:p>Редкін, Олександр Васильович | Чайкіна, Аліна Олександрівна</text:p>
          </table:table-cell>
          <table:table-cell table:style-name="ce2" office:value-type="string" calcext:value-type="string">
            <text:p>multi-project and project approach | innovative projects and high-tech development programs | мультипроектний і проектний підходиінноваційні проекти | програми високотехнологічного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edkin O.V. Formation of Multi-Project Approach to Realization of Target Development Programs of HighTech Research and Production Systems and Powerful Enterprises / O.V. Redkin, A.O. Chaikina // Економіка і регіон. – 2021. – Вип. 3 (78). – С. 40-48. – DOI 10.26906/EIR.2020.3(78).199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005.3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of display of transactional costs in accounting at an enterprise | Проблеми відображення трансакційних затрат у бухгалтерському обліку підприємства</text:p>
          </table:table-cell>
          <table:table-cell table:style-name="ce2" office:value-type="string" calcext:value-type="string">
            <text:p>Білоусова, Анастасія Юріївна | Погорелов, Ю.С. | Козаченко, Г.В.</text:p>
          </table:table-cell>
          <table:table-cell table:style-name="ce2" office:value-type="string" calcext:value-type="string">
            <text:p>enterprise | costs management | transactional costs | classification | accounting | representation criteria | approach for information accumulation | управління затратами | трансакцийні затрати | бухгалтерський облік | критерії відображення | підхід до накопичення інформації</text:p>
          </table:table-cell>
          <table:table-cell table:style-name="ce2" office:value-type="string" calcext:value-type="string">
            <text:p>Полтавский национальный технический университет имени Юри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ilousova A.Y. Problems of display of transactional costs in accounting at an enterprise / H.V. Kozachenko, Y.S. Pogorelov, A.Y. Bilousova // Економіка і регіон. – 2017. – № 3 (64). – с.67-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cientific and technological activities of TNCs: current trends and prospects | Науково-технологічна діяльність ТНК: сучасні тенденції та перспективи розвитку</text:p>
          </table:table-cell>
          <table:table-cell table:style-name="ce2" office:value-type="string" calcext:value-type="string">
            <text:p>Безрукова, Наталія Валеріївна | Свічкарь, Віталій Анатолійович | Сологуб, Р.В.</text:p>
          </table:table-cell>
          <table:table-cell table:style-name="ce2" office:value-type="string" calcext:value-type="string">
            <text:p>науково-технологічна діяльність | транснаціональні корпорації | міжнародна конкуренція | інновації | технологіч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ezrukova N.V. Scientific and technological activities of TNCs: current trends and prospects / N.V. Bezrukova, V.A. Svichkar, R.V. Sologub // Економіка і регіон. – 2020. − № 3 (78). – С.56-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7: 339.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ew approaches to strategic program-targeted management of Ukrainian construction sector innovation and economic development | Нові підходи до стратегічного програмно-цільового управління інноваційно-економічним розвитком будівельного сектора України</text:p>
          </table:table-cell>
          <table:table-cell table:style-name="ce2" office:value-type="string" calcext:value-type="string">
            <text:p>Редкін, Олександр Васильович | Пахомов, Роман Іванович | Зима, Олександр Євгенович</text:p>
          </table:table-cell>
          <table:table-cell table:style-name="ce2" office:value-type="string" calcext:value-type="string">
            <text:p>construction sector | innovation and economic development | program-target management | strategic plann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edkin O.V. New approaches to strategic program-targeted management of Ukrainian construction sector innovation and economic development / O.V. Redkin, R.I. Pahomov, O.E. Zuma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106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01.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ing of production process by the method of works maximum approximation | Моделювання виробничого процесу методом максимального зближення робіт</text:p>
          </table:table-cell>
          <table:table-cell table:style-name="ce2" office:value-type="string" calcext:value-type="string">
            <text:p>Дяченко, Є.В. | Зима, Олександр Євгенович | Пахомов, Роман Іванович</text:p>
          </table:table-cell>
          <table:table-cell table:style-name="ce2" office:value-type="string" calcext:value-type="string">
            <text:p>calculation schemes | calculationof time parameters of production processes execution | calendar schedule | математичне моделювання виробництва | метод максимального зближення робіт | розрахункові схеми | розрахунок параметрів часу виконання виробничих процесів | календарний графік | mathematical modeling of production | method of works maximum approxim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yachenko E.V. Modeling of production process by the method of works maximum approximation / E.V. Dyachenko, O.E. Zyma, R.I. Pahomov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93-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13.3:51.001.5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ole and importance of information security in a pandemic environment | Роль та значення інформаційної безпеки в умовах пандемії.</text:p>
          </table:table-cell>
          <table:table-cell table:style-name="ce2" office:value-type="string" calcext:value-type="string">
            <text:p>Онищенко, Світлана Володимирівна | Глушко, Аліна Дмитрівна | Янко, Аліна Сергіївна</text:p>
          </table:table-cell>
          <table:table-cell table:style-name="ce2" office:value-type="string" calcext:value-type="string">
            <text:p>information security | COVID-19 pandemic | national security | інформаційна безпека | пандемія COVID-19 | національ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S.V. Role and importance of information security in a pandemic environment / S.V. Onyshchenko, А.D. Glushko, A.S. Yanko // Economics and Region. – 2020. – № 2 (77). – P. 103-108. – DOI 10.26906/EiR.2020.2(77).195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Aspects of Enterprise Image Management | Теоретичні аспекти управління іміджем підприємства</text:p>
          </table:table-cell>
          <table:table-cell table:style-name="ce2" office:value-type="string" calcext:value-type="string">
            <text:p>Христенко, Олена Володимирівна | Калайда, В.О.</text:p>
          </table:table-cell>
          <table:table-cell table:style-name="ce2" office:value-type="string" calcext:value-type="string">
            <text:p>image | classification | підприємство | функції позитивного іміджу підприємства | competitiveness | enterprise | functions of positive enterprise image | імідж | класифікація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hrystenko O.V. Theoretical Aspects of Enterprise Image Management / O.V. Khrystenko, V.O. Кalaida // Економіка і регіон. – 2020. – № 2 (77). – С. 86-92. – DOI 10.26906/EiR.2020.2(77).195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nge of stress-deformed mode of the slope masses during developing and operation of excavations in it | Зміна напружено-деформованого стану масиву схилу при влаштуванні та експлуатації у ньому виїмок</text:p>
          </table:table-cell>
          <table:table-cell table:style-name="ce2" office:value-type="string" calcext:value-type="string">
            <text:p>Винников, Юрій Леонідович | Харченко, Максим Олександрович | Ягольник, Андрій Миколайович | Листопад, С.М.</text:p>
          </table:table-cell>
          <table:table-cell table:style-name="ce2" office:value-type="string" calcext:value-type="string">
            <text:p>«plate-by-plate» method | схил | штучна виїмка | зсув | улоговина | міцність ґрунту | зчеплення | напружено-деформований стан | метод скінченних елементів | метод граничної рівноваги | одноплощинне зрушення | методика «плашка за плашкою» | slope | artificial excavation | landslide | comb | soil strength | cohesion | stress-deformed mode | finite element method | ultimate equilibrium method | one plane shear test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ange of stress-deformed mode of the slope masses during developing and operation of excavations in it /  Yu.L. Vynnykov, M.O. Kharchenko, A.M. Yaholnyk, S.M. Lystopad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73-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37: 624.1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ment as a component of the financial mechanism of foreign economic activity regulation | Інвестиції як складова фінансового механізму регулювання зовнішньоекономічної діяльності</text:p>
          </table:table-cell>
          <table:table-cell table:style-name="ce2" office:value-type="string" calcext:value-type="string">
            <text:p>Рибакова, Т.О. | Амеліна, Ірина Володимирівна | Марченко, О.В.</text:p>
          </table:table-cell>
          <table:table-cell table:style-name="ce2" office:value-type="string" calcext:value-type="string">
            <text:p>investments | foreign economic activity | financial mechanism | regulation levers | investment promotions | investment guarantees | інвестиції | зовнішньоекономічна діяльність | фінансовий механізм | важелі регулювання | інвестиційні пільги | інвестиційні гарант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ybakova T.O. Investment as a component of the financial mechanism of foreign economic activity regulation / T.O. Rybakova, I.V. Аmelina, O.V. Marchenko // Економіка і регіон. – 2020. – № 2 (77). – С. 61-67. – DOI 10.26906/EIR.2020.2(77).194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: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ss strained state change in the «deformed building – pile foundation – base» system resulting from supplying the slab under the grilles | Зміни напружено-деформованого стану системи «деформована будівля – пальовий фундамент – основа» внаслідок підведення під ростверки плити</text:p>
          </table:table-cell>
          <table:table-cell table:style-name="ce2" office:value-type="string" calcext:value-type="string">
            <text:p>Харченко, Максим Олександрович | Манжалій, С.М | Винников, Юрій Леонідович</text:p>
          </table:table-cell>
          <table:table-cell table:style-name="ce2" office:value-type="string" calcext:value-type="string">
            <text:p>soil base | poor-bearing soil | driven prismatic pile | monolithic reinforced concrete grille | settlement | crack | stressstrained state | monolithic reinforced concrete slab | ґрунтова основа | слабкий ґрунт | забивна призматична паля | монолітний залізобетонний ростверк | осідання | тріщина | напружено-деформований стан | монолітна залізобетонна пли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ynnykov Yu.L. Stress strained state change in the «deformed building – pile foundation – base» system resulting from supplying the slab under the grilles / Yu.L. Vynnykov, M. O. Kharchenko, S.M. Manzhalii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61-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: 624.1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ivil building frame-struts steel carcass optimization by efforts regulation | Оптимізація регулюванням зусиль рамно-підкісного сталевого каркасу цивільної будівлі</text:p>
          </table:table-cell>
          <table:table-cell table:style-name="ce2" office:value-type="string" calcext:value-type="string">
            <text:p>Гасенко, Антон Васильович | Семко, Олександр Володимирович | Філоненко, Олена Іванівна | Магас, Наталія Миколаївна</text:p>
          </table:table-cell>
          <table:table-cell table:style-name="ce2" office:value-type="string" calcext:value-type="string">
            <text:p>civil building | frame-struts steel carcass | design scheme optimization | internal forces regulation | цивільна будівля | рамно-підкісний сталевий каркас | оптимізація розрахункової схеми | регулювання внутрішніх зуси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ivil building frame-struts steel carcass optimization by efforts regulation / O.V. Semko, A.V. Hasenko, O.I. Filonenko, N.M. Mahas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47-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urtech: new opportunities for the development of the insurance market | Нові можливості для розвитку страхового ринку</text:p>
          </table:table-cell>
          <table:table-cell table:style-name="ce2" office:value-type="string" calcext:value-type="string">
            <text:p>Скриль, Віталія Вячеславівна | Глушко, Аліна Дмитрівна</text:p>
          </table:table-cell>
          <table:table-cell table:style-name="ce2" office:value-type="string" calcext:value-type="string">
            <text:p>digitalization | діджиталізація | digitalization of the economy | цифровізація економіки | insurance | страхування | insurance business | страховий бізнес | digital innovations | цифрові інновації | InsurTech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kryl V. Insurtech: new opportunities for the development of the insurance market / V. Skryl, A. Hlushko // Економіка і регіон. – 2023. – № 1 (88). – С. 135–143. – DOI: https://doi.org/10.26906/EiR.2023.1(88).287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analysis of reinforced concrete in a closed space of a metal pipe | Аналіз міцності залізобетону в замкнутому просторі металевої труби</text:p>
          </table:table-cell>
          <table:table-cell table:style-name="ce2" office:value-type="string" calcext:value-type="string">
            <text:p>Павліков, Андрій Миколайович | Кочкарьов, Д.В. | Гарькава, Ольга Вікторівна | Андрієць, К.І.</text:p>
          </table:table-cell>
          <table:table-cell table:style-name="ce2" office:value-type="string" calcext:value-type="string">
            <text:p>concrete | pipe | plasticity | steel | strength | залізобетон | сталь | труба | міцність | пластич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trength analysis of reinforced concrete in a closed space of a metal pipe / A.M. Pavlikov, D.V. Kochkarev, O.V. Harkava, R.I. Andriiets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26-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kraine investment security mechanism: state and ways of improvement | Механізм забезпечення інвестиційної безпеки України: стан та шляхи вдосконалення</text:p>
          </table:table-cell>
          <table:table-cell table:style-name="ce2" office:value-type="string" calcext:value-type="string">
            <text:p>Варналій, Захарій Степанович | Нікитенко, Д.В. | Хмелевський, М.О.</text:p>
          </table:table-cell>
          <table:table-cell table:style-name="ce2" office:value-type="string" calcext:value-type="string">
            <text:p>інституціоналізація | механізм забезпечення | девіантна поведінка | тіньова економіка | інвестиційна безпека, | економічна безпека | institutionalization | security mechanism | deviant behavior | shadow economy | investment security | economic security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arnalii Z. Ukraine investment security mechanism: state and ways of improvement / Z. Varnalii, D.Nikytenko, N. Khmelevskyi // Економіка і регіон. – Полтава: ПолтНТУ, 2019. – № 3 (74). – С. 6-12.- DOI 10.26906/ЕІР.2019.3(74).175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.011-049.5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Responsibility in the Enterprise Personnel Management: the Realities of Time | Соціальна відповідальність в управлінні персоналом підприємства: реалії часу</text:p>
          </table:table-cell>
          <table:table-cell table:style-name="ce2" office:value-type="string" calcext:value-type="string">
            <text:p>Христенко, Олена Володимирівна | Жартовська, В.О.</text:p>
          </table:table-cell>
          <table:table-cell table:style-name="ce2" office:value-type="string" calcext:value-type="string">
            <text:p>управління персоналом | social responsibility | tools | personnel management | components | соціальна відповіда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hrystenko O.V. Social Responsibility in the Enterprise Personnel Management: the Realities of Time / O.V. Khrystenko, V.O. Zhartovska // Економіка і регіон. – 2019. – № 4 (7). – С. 113-120 . – DOI 10.26906/еір.2019.4(75).185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Accounting Policy in the Enterprise Management System | Роль облікової політики в системі управління підприємством</text:p>
          </table:table-cell>
          <table:table-cell table:style-name="ce2" office:value-type="string" calcext:value-type="string">
            <text:p>Миронова, Ю.Ю. | Сіроштан, І.О.</text:p>
          </table:table-cell>
          <table:table-cell table:style-name="ce2" office:value-type="string" calcext:value-type="string">
            <text:p>облікова політика | наказ про облікову політику | бухгалтерський облік | управлінський облік | accounting policy | accounting policyorder | accounting | management account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yronova Yu. Yu. The Role of Accounting Policy in the Enterprise Management System / Yu. Yu. Myronova, I.O. Siroshtan // Економіка і регіон. – 2019. – № 4 (7). – С. 152-157. – DOI 10.26906/еір.2019.4(75).186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ological Approaches to Assessing the Level of Enterprise Risk Resistibility | Методологічні підходи до оцінювання рівня ризикостійкості підприємства</text:p>
          </table:table-cell>
          <table:table-cell table:style-name="ce2" office:value-type="string" calcext:value-type="string">
            <text:p>Кулакова, Світлана Юріївна | Сіора, Р.</text:p>
          </table:table-cell>
          <table:table-cell table:style-name="ce2" office:value-type="string" calcext:value-type="string">
            <text:p>enterprise risk resistibility | components of enterprise risk resistibility | enterpriserisk | resistibility index | ризик | ризикостійкість підприємства | складові ризикостійкості | індекс ризикостійкості | risk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lakova S.Yu. Methodological Approaches to Assessing the Level of Enterprise Risk Resistibility / S.Yu. Kulakova, R. Siora // Економіка і регіон. – 2019. – № 4 (7). – С. 121-128. – DOI 10.26906/ЕІР.2019.4(75).186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1.11:005.334-026.56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foundations of financial controlling joint activities as a concept of business administration | Теоретичні засади фінансового контролінгу спільної діяльності як концепції управління у сфері бізнесу</text:p>
          </table:table-cell>
          <table:table-cell table:style-name="ce2" office:value-type="string" calcext:value-type="string">
            <text:p>Дмитренко, Алла Василівна | Колісник, В.</text:p>
          </table:table-cell>
          <table:table-cell table:style-name="ce2" office:value-type="string" calcext:value-type="string">
            <text:p>financial controlling | joint venture | фінансовий контролінг | спільн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mytrenko А. Theoretical foundations of financial controlling joint activities as a concept of business administration / А. Dmytrenko, V. Kolisnyk // Економіка і регіон. – 2019. – № 4 (75). – С. 61-74. – DOI 10.26906/еір.2019.4(75).186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eign experience in using logistics, marketing management and the possibility of its adaptation in Ukraine | Зарубіжний досвід використання логістики, управління маркетингом та можливість його адаптації в Україні</text:p>
          </table:table-cell>
          <table:table-cell table:style-name="ce2" office:value-type="string" calcext:value-type="string">
            <text:p>Гунченко, Марія Володимирівна | Снісар, Ю. | Зернюк, О.В. | Сонник, Н.</text:p>
          </table:table-cell>
          <table:table-cell table:style-name="ce2" office:value-type="string" calcext:value-type="string">
            <text:p>logistics | logistics management | marketing management | logistics performance index (LPI) | logistics market | logistics process management | логістика | управління логістикою | управління маркетингом | індекс ефективності логістики (ІЕЛ) | ринок логістики | управління логістичними проце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erniuk О. Foreign experience in using logistics, marketing management and the possibility of its adaptation in Ukraine / О. Zerniuk, М. Hunchenko, Y. Snisar, N. Sonnyk // Економіка і регіон. – 2019. – № 4 (75). – С. 129-134. – DOI 10.26906/еір.2019.4(75).186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.073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al Reservation of Data in the System of Residual Classes in the Direction of Ensuring Information Security of the National Economy | Оптимальне резервування даних у системі залишкових класів у напрямі забезпечення інформаційної безпеки національної економіки</text:p>
          </table:table-cell>
          <table:table-cell table:style-name="ce2" office:value-type="string" calcext:value-type="string">
            <text:p>Глушко, Аліна Дмитрівна | Янко, Аліна Сергіївна</text:p>
          </table:table-cell>
          <table:table-cell table:style-name="ce2" office:value-type="string" calcext:value-type="string">
            <text:p>non-positioned numerical system | optimal redundancy | system of residual classes | діджиталізація | інформаційна безпека | національна економіка | digitization | information security | national economy | data processing | обробка даних | непозиційна система числення | оптимальне резервування | система залишкових кла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lushko A. Optimal Reservation of Data in the System of Residual Classes in the Direction of Ensuring Information Security of the National Economy / А. Hlushko, А. Yanko // Економіка і регіон. – 2019. – № 4 (75). – С. 35-44. – DOI 10.26906/еір.2019.4(75).18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(477):681.1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 integrated approach to assessing the level of financial security of the region | Інтегральний підхід оцінювання рівня фінансової безпеки регіону</text:p>
          </table:table-cell>
          <table:table-cell table:style-name="ce2" office:value-type="string" calcext:value-type="string">
            <text:p>Дерюга, А.В. | Чепурний, О.В.</text:p>
          </table:table-cell>
          <table:table-cell table:style-name="ce2" office:value-type="string" calcext:value-type="string">
            <text:p>financial security of Poltava region | indicator analysis | integrated approach | economicinstability | фінансова безпека Полтавського регіону | аналіз індикаторів | інтегральний підхід | економічна неста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purnyi O.V. An integrated approach to assessing the level of financial security of the region / O.V. Chepurnyi, A.V. Deriuha // Економіка і регіон. – 2019. – № 4 (7). – С. 28-34. – DOI 10.26906/еір.2019.4(75).18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inclusion of the region: analysis of the state and state of supply | Фінансова інклюзія регіону: аналіз та напрями забезпечення</text:p>
          </table:table-cell>
          <table:table-cell table:style-name="ce2" office:value-type="string" calcext:value-type="string">
            <text:p>Скриль, Віталія Вячеславівна | Матковський, А.В. | Штанько, Р.А.</text:p>
          </table:table-cell>
          <table:table-cell table:style-name="ce2" office:value-type="string" calcext:value-type="string">
            <text:p>financial inclusion | region | фінансова інклюзія | фінансова грамотність | фінансовий добробут | фінансові цілі | регіон | financial goals | financial literacy | financial well-be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atkovskiy A.V. Financial inclusion of the region: analysis of the state and state of supply / A.V. Matkovskiy, V.V. Skryl, R.V. Shtanko // Економіка і регіон. – 2019. – № 4 (75). – С. 61-74. – DOI 10.26906/еір.2019.4(75).18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1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oltava region in world trade processes: realities and perspectives | Полтавський регіон у світових торговельних процесах: реалії та перспективи</text:p>
          </table:table-cell>
          <table:table-cell table:style-name="ce2" office:value-type="string" calcext:value-type="string">
            <text:p>Титаренко, Любов Михайлівна | Сакало, Т.Б.</text:p>
          </table:table-cell>
          <table:table-cell table:style-name="ce2" office:value-type="string" calcext:value-type="string">
            <text:p>international trade | foreign economicactivity | Полтавський регіон | інвестиційна привабливість | зовнішньоекономічна діяльність | регіональна економіка | regional economy | Poltava region | investmentattractiveness | міжнародна торгів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уtarenko L.M. Poltava region in world trade processes: realities and perspectives / L.M. Tуtarenko, T.B. Sakalo // Економіка і регіон. – 2020. – № 1 (76). – С. 157-163. – DOI 10.26906/EiR.2020.1(76).193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: 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odern models of e-commerce organization: theoretical aspect | Сучасні моделі організації електронної комерції: теоретичний аспект</text:p>
          </table:table-cell>
          <table:table-cell table:style-name="ce2" office:value-type="string" calcext:value-type="string">
            <text:p>Зозуля, А. | Глєбова, Алла Олександрівна</text:p>
          </table:table-cell>
          <table:table-cell table:style-name="ce2" office:value-type="string" calcext:value-type="string">
            <text:p>e-commerce | model | commerce | site | interne | електронна комерція | модель | комерція | сайт | Інтерне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liebova A.O. The modern models of e-commerce organization: theoretical aspect / A.O. Hliebova, А. Zozulia // Економіка і регіон. – 2020. – № 1 (76). – С. 144-150. – DOI 10.26906/EiR.2020.1(76).192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7.2:004.738.5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dia Information Support of Enterprises Engaged in Foreign Economic Activity | Медіаінформаційне забезпечення підприємств, що здійснюють зовнішньоекономічну діяльність</text:p>
          </table:table-cell>
          <table:table-cell table:style-name="ce2" office:value-type="string" calcext:value-type="string">
            <text:p>Овчаренко, Д.О. | Буряк, Альона Анатоліївна</text:p>
          </table:table-cell>
          <table:table-cell table:style-name="ce2" office:value-type="string" calcext:value-type="string">
            <text:p>media information support of FEA enterprises | media literacy of management personnel | media information sources | Text-mining | system of media information support | медіаінформаційне забезпечення підприємств, що здійснюють ЗЕД, | медіаграмотність управлінського персоналу | медіаінформаційні джерела | система медіаінформаційного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uriak A.A. Media Information Support of Enterprises Engaged in Foreign Economic Activity / A.A. Buriak, D.O. Ovcharenko // Економіка і регіон. – 2020. – № 1 (76). – С. 132-139. – DOI 10.26906/EiR.2020.1(76).192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45: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uctural system collapse risk limitation strategy | Стратегія обмеження ризику обвалення конструктивної системи</text:p>
          </table:table-cell>
          <table:table-cell table:style-name="ce2" office:value-type="string" calcext:value-type="string">
            <text:p>Пічугін, С.Ф. | Клочко, Л.А.</text:p>
          </table:table-cell>
          <table:table-cell table:style-name="ce2" office:value-type="string" calcext:value-type="string">
            <text:p>probability of an accident | destruction | statistics | modeling | consequences | systematization | accident | building | статистика | моделювання | аварія | будівля | імовірність аварії | руйнування | наслідки | системати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Structural system collapse risk limitation strategy / S.F. Pichugin, L. A. Klochko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19-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nagement of information security Of the enterprise in the conditions of dynamic business environment | Управління інформаційною безпекою підприємства в умовах динамічного бізнес-середовища</text:p>
          </table:table-cell>
          <table:table-cell table:style-name="ce2" office:value-type="string" calcext:value-type="string">
            <text:p>Маховка, Вікторія Михайлівна | Лобач, Л.В. | Черниш, Ірина Володимирівна</text:p>
          </table:table-cell>
          <table:table-cell table:style-name="ce2" office:value-type="string" calcext:value-type="string">
            <text:p>information | security | information security | information security management system | інформація | безпека | інформаційна безпека | система управління інформаційною безпекою | захист | busines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V. Management of information security Of the enterprise in the conditions of dynamic business environment / I.V. Chernysh, V.M. Makhovka, L.V. Lobach // Економіка і регіон. – 2020. – № 1 (76). – С. 106-112. – DOI 10.26906/EiR.2020.1(76).19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05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rganization of small business enterprise management: Ukrainian experience | Організація управління підприємств малого бізнесу в сфері послуг: українські реалії</text:p>
          </table:table-cell>
          <table:table-cell table:style-name="ce2" office:value-type="string" calcext:value-type="string">
            <text:p>Глєбова, Алла Олександрівна | Солодовник, М.О.</text:p>
          </table:table-cell>
          <table:table-cell table:style-name="ce2" office:value-type="string" calcext:value-type="string">
            <text:p>business | small business | single tax | criterion | taxation | бізнес | малий бізнес | єдиний податок | критерій | оподат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liebova A.O. Organization of small business enterprise management: Ukrainian experience / A.O. Hliebova, M.O. Solodovnyk // Економіка і регіон. – 2020. – № 1 (76). – С. 125-131. – DOI 10.26906/EiR.2020.1(76).19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112.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and implementation of regional land policy in Ukraine: public governance aspects | Формування і реалізація в Україні регіональної земельної політики: управлінський аспект</text:p>
          </table:table-cell>
          <table:table-cell table:style-name="ce2" office:value-type="string" calcext:value-type="string">
            <text:p>Свистун, Людмила Анатоліївна | Попова, Ю.М.</text:p>
          </table:table-cell>
          <table:table-cell table:style-name="ce2" office:value-type="string" calcext:value-type="string">
            <text:p>регіональна земельна політика | пріоритети земельної політики | інструменти реалізації політики | сталий розвиток | управління | land policypriorities | policy implementation instruments | sustainable development | public management | regional land polic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vystun L.A. Formation and implementation of regional land policy in Ukraine: public governance aspects / L.A. Svystun, Yu.M. Popova // Економіка і регіон. – 2020. – № 1 (76). – С. 151-156. – DOI 10.26906/EiR.2020.1(76).193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72:332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ys of Improvement Import Operations Management «Planet of Equipment» LLC, Kyiv | Шляхи вдосконалення імпортних операцій ТОВ «Планета обладнання», Київ</text:p>
          </table:table-cell>
          <table:table-cell table:style-name="ce2" office:value-type="string" calcext:value-type="string">
            <text:p>Сичевський, В.І. | Скриль, Віталія Вячеславівна</text:p>
          </table:table-cell>
          <table:table-cell table:style-name="ce2" office:value-type="string" calcext:value-type="string">
            <text:p>oreign economic activityf | enterprise | import operations | forecast | зовнішньоекономічна діяльність | підприємство | імпортні операції | прогно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ychevskyi V.I. Ways of Improvement Import Operations Management «Planet of Equipment» LLC, Kyiv / V.I. Sychevskyi, V.V. Skryl // Економіка і регіон. – 2020. – № 1 (76). – С. 113-124. – DOI 10.26906/EiR.2020.1(76).19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elarusian State Agrarian Technical University Education Institution. Financial Controlling as a System of Efficient Management of Joint Activities of Enterprises | Фінансовий контролінг як система ефективного управління спільною діяльністю підприємств</text:p>
          </table:table-cell>
          <table:table-cell table:style-name="ce2" office:value-type="string" calcext:value-type="string">
            <text:p>Дмитренко, Алла Василівна | Ковтунов, А.В.</text:p>
          </table:table-cell>
          <table:table-cell table:style-name="ce2" office:value-type="string" calcext:value-type="string">
            <text:p>спільна діяльність | controlling | financial control | planning | control | management | joint venture | joint activity | контролінг | фінансовий контролінг | планування | контроль | управління | спільн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mytrenko A.V. Belarusian state agrarian technical university education institution. financial controlling as a system of efficient management of joint activities of enterprises / A.V. Dmytrenko, A.V. Kovtunov // Економіка і регіон. – 2020. – № 1 (76). – С. 86-91. – DOI 10.26906/EiR.2020.1(76)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ational industry building as the basis for satisfaction ukrainian population’s vital interests | Розбудова національної промисловості як основа задоволення життєво важливих інтересів населення України</text:p>
          </table:table-cell>
          <table:table-cell table:style-name="ce2" office:value-type="string" calcext:value-type="string">
            <text:p>Бондар-Підгурська, О.В. | Глєбова, Алла Олександрівна</text:p>
          </table:table-cell>
          <table:table-cell table:style-name="ce2" office:value-type="string" calcext:value-type="string">
            <text:p>national economy | vital interests of the population | industry | index | sustainable development | національна економіка | життєво важливі інтереси населення | промисловість | індекс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ndar-Pidhurska O.V. National industry building as the basis for satisfaction ukrainian population’s vital interests / O.V. Bondar-Pidhurska, A.O. Hliebova // Економіка і регіон. – 2020. – № 1 (76). – С. 30-37. – DOI 10.26906/EiR.2020.1(76).19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32+330.34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zation in providing transparency in the management of the public finance and asset | Значення діджіталізації в забезпеченні прозорості в управлінні публічними фінансами і активами</text:p>
          </table:table-cell>
          <table:table-cell table:style-name="ce2" office:value-type="string" calcext:value-type="string">
            <text:p>Бережна, Алла Юріївна | Філонич, Олена Миколаївна</text:p>
          </table:table-cell>
          <table:table-cell table:style-name="ce2" office:value-type="string" calcext:value-type="string">
            <text:p>public finance | digitalization | assets | management | business | діджиталізація | публічні фінанси | активи | управління |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erezhna A.Yu. Digitalization in providing transparency in the management of the public finance and asset / A.Yu. Berezhna. O.M. Filonych // Економіка і регіон. – 2020. – № 1 (76). – С. 74-85. – DOI 10.26906/EiR.2020.1(76).19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2:336:342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the External Environment on the Economic Security of Ukrainian Business | Вплив зовнішнього середовища на економічну безпеку бізнесу в Україні</text:p>
          </table:table-cell>
          <table:table-cell table:style-name="ce2" office:value-type="string" calcext:value-type="string">
            <text:p>Маслій, Олександра Анатоліївна | Іванюк, Б. | Онищенко, Світлана Володимирівна</text:p>
          </table:table-cell>
          <table:table-cell table:style-name="ce2" office:value-type="string" calcext:value-type="string">
            <text:p>бізнес-клімат | умови ведення бізнесу | детермінанти економічної безпеки | виклики | загрози | business conditions | determinants of economic security | challenges | threats | економічна безпека бізнесу | economic security of the business | business environment | business climate | бізнес-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S.V. The Impact of the External Environment on the Economic Security of Ukrainian Business / S.V. Onyshchenko, O.A. Maslii, B. Ivaniuk // Економіка і регіон. – 2020. – № 1 (76). – С. 22-28. – DOI 10.26906/EiR.2020.1(76).19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3.0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features for formation of favorable socio-psychological climate in the labor collective | Особливості формування сприятливого соціально-психологічного клімату в трудовому колективі</text:p>
          </table:table-cell>
          <table:table-cell table:style-name="ce2" office:value-type="string" calcext:value-type="string">
            <text:p>Рамеш Кумар, М. | Іваницька, С.Б. | Галайда, Т.О.</text:p>
          </table:table-cell>
          <table:table-cell table:style-name="ce2" office:value-type="string" calcext:value-type="string">
            <text:p>satisfaction | comfort | results | cohesion | stimulation | working conditions | соціально-психологічний клімат | колектив | socio-psychological climate | team | задоволеність | комфорт | результат | згуртованість | стимулювання | умови пр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amesh Кumar M. The features for formation of favorable socio-psychological climate in the labor collective / M. Ramesh Кumar, S.B. Ivanytska, T.O. Halaida // Економіка і регіон. – 2020. – № 1 (76). – С. 92-98. – DOI 10.26906/EiR.2020.1(76).19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446:658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Pricing Models in the Sugar Market and Their Forecasting on Commodity Exchanges | Розроблення моделей ціноутворення на ринку цукру та їх прогнозування на товарних біржах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commodity exchanges | pricing | sugar market | forecasting | товарні біржі | ціноутворення | ринок цукру | прогноз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ychulina K.V. Development of Pricing Models in the Sugar Market and Their Forecasting on Commodity Exchanges / K.V. Chychulina // Економіка і регіон. – 2020. – № 1 (76). – С. 52-63. – DOI 10.26906/EiR.2020.1(76).19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waterproofing properties in the wall basement area by injection method | Підвищення гідроізоляційних властивостей прифундаментних зон ін’єкційним способом</text:p>
          </table:table-cell>
          <table:table-cell table:style-name="ce2" office:value-type="string" calcext:value-type="string">
            <text:p>Філоненко, І.О. | Лещенко, М.В. | Роздабара, О.М. | Дука, О.М. | Пащенко, В.В. | Філоненко, Д.А.</text:p>
          </table:table-cell>
          <table:table-cell table:style-name="ce2" office:value-type="string" calcext:value-type="string">
            <text:p>капітальний ремонт | прифундаментна зона | construction | moisture content | injection waterproofing | major repairs | wall basement area | будівництво | вологість | ін’єкційна гідроізоля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Improving waterproofing properties in the wall basement area by injection method / I.O. Filonenko, M.V. Leshchenko, O.M. Rozdabara [at. al.] // Academic Journal Series: Industrial Machine Building, Civil Engineering. – 2019. – Vol. 2 (53). – P. 122–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rease in fluid extraction, which is at the final stage of development due to the improvement of equipment intensification | Збільшення видобутку флюїду, що знаходиться на завершальній стадії розробки, за рахунок удосконалення обладнання інтенсифікації</text:p>
          </table:table-cell>
          <table:table-cell table:style-name="ce2" office:value-type="string" calcext:value-type="string">
            <text:p>Петруняк, Марина Валентинівна | Рубель, В.П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ubel V.P. Increase in fluid extraction, which is at the final stage of development due to the improvement of equipment intensification / V.P. Rubel, M.V. Petruniak // Academic Journal Series: Industrial Machine Building, Civil Engineering. – 2019. – Vol. 2 (53). – P. 135–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622.0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rganizational innovations in the activities of construction companies in Ukraine in the transition to world standards of management | Організаційні інновації в діяльності будівельних компаній України при переході на світові стандарти господарювання</text:p>
          </table:table-cell>
          <table:table-cell table:style-name="ce2" office:value-type="string" calcext:value-type="string">
            <text:p>Редкін, Олександр Васильович | Пенц, М.В. | Злепко, О.С.</text:p>
          </table:table-cell>
          <table:table-cell table:style-name="ce2" office:value-type="string" calcext:value-type="string">
            <text:p>construction and investment projects | improvement of the organizational structure of the enterprise | project management standards | будівельні та інвестиційні проекти | вдосконалення організаційної структури підприємства | стандарти управління проекта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edkin O.V. Organizational innovations in the activities of construction companies in Ukraine in the transition to world standards of management / О.V. Redkin, О.S. Zlepko, M.V. Pents // Academic Journal Series: Industrial Machine Building, Civil Engineering. – 2019. – Vol. 2 (53). – P. 151–1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:330.341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bstantiation of schematic and structural solutions of the main elements of biogas plant for the disposal of fallen leaves | Обґрунтування схемно-конструктивних рішень основних елементів біогазової установки утилізації опалого листя</text:p>
          </table:table-cell>
          <table:table-cell table:style-name="ce2" office:value-type="string" calcext:value-type="string">
            <text:p>Кравченко, В.І. | Зоценко, Микола Леонідович | Мартиненко, В.В. | Клименко, В.В. | Винников, Юрій Леонідович</text:p>
          </table:table-cell>
          <table:table-cell table:style-name="ce2" office:value-type="string" calcext:value-type="string">
            <text:p>грунтоцемент | водонепроникність | агресивне середовище | міцність | коефіцієнт хімічної стійкості | ґрунтоцементний водонепроникний екран | biogas plant for the disposal of fallen leaves | pit | soil cement | waterproofing | aggressive medium | strength | coefficient of chemical resistance | soil cement waterproof screen | біогазова установка утилізації опалого листя | котлов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ubstantiation of schematic and structural solutions of the main elements of biogas plant for the disposal of fallen leaves / V.V. Klymenko, V.I. Kravchenko, M.L. Zotsenko, Y.L. Vynnykov, V.V. Martynenko // Academic Journal Series: Industrial Machine Building, Civil Engineering. – 2019. – Vol. 2 (53). – P. 115-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8.04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визначення параметрів напружено-деформованого стану сталезалізобетонних балочних елементів</text:p>
          </table:table-cell>
          <table:table-cell table:style-name="ce2" office:value-type="string" calcext:value-type="string">
            <text:p>Воскобійник, О.П. | Череднікова, Олександра Володимирівна | Чередніков, В.М.</text:p>
          </table:table-cell>
          <table:table-cell table:style-name="ce2" office:value-type="string" calcext:value-type="string">
            <text:p>ітераційна модель | деформації зсуву | сталезалізобетонні елементи | деплан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іков В.М. Про визначення параметрів напружено-деформованого стану сталезалізобетонних балочних елементів / В.М. Чередніков, О.П. Воскобійник, О.В. Череднікова // Збірник наукових праць. Серія: Галузеве машинобудування, будівництво / редкол. : С.Ф. Пічугіна (гол. ред.) та ін. – Полтава : ПолтНТУ, 2012. – Вип. 3(33). – С. 279–2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сталезалізобетонних безбалкових перекриттів числовим методом</text:p>
          </table:table-cell>
          <table:table-cell table:style-name="ce2" office:value-type="string" calcext:value-type="string">
            <text:p>Стороженко, Л.І. | Нижник, О.В. | Клестов, О.В. | Гапченко, С.А.</text:p>
          </table:table-cell>
          <table:table-cell table:style-name="ce2" office:value-type="string" calcext:value-type="string">
            <text:p>сталезалізобетон | безбалкові перекриття | числовий мет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зрахунок сталезалізобетонних безбалкових перекриттів числовим методом / Л.І. Стороженко, О.В. Нижник, О.В. Клестов, С.А. Гап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70–2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04+69.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сталезалізобетонних плит з винесеним армуванням трубами з використанням методу складених стрижнів</text:p>
          </table:table-cell>
          <table:table-cell table:style-name="ce2" office:value-type="string" calcext:value-type="string">
            <text:p>Стороженко, Л.І. | Куч, Т.П.</text:p>
          </table:table-cell>
          <table:table-cell table:style-name="ce2" office:value-type="string" calcext:value-type="string">
            <text:p>армування | сталезалізобетонні конструкції | метод складених стрижн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Розрахунок сталезалізобетонних плит з винесеним армуванням трубами з використанням методу складених стрижнів / Л.І. Стороженко, Т.П. Куч // Збірник наукових праць. Серія: Галузеве машинобудування, будівництво / редкол. : С.Ф. Пічугіна (гол. ред.) та ін. – Полтава : ПолтНТУ, 2012. – Вип. 3(33). – С. 255–2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ineering method for calculating steel-reinforced concrete elements with flexibility | Інженерний метод розрахунку сталезалізобетонних стиснутих елементів з урахуванням гнучкості</text:p>
          </table:table-cell>
          <table:table-cell table:style-name="ce2" office:value-type="string" calcext:value-type="string">
            <text:p>Єфіменко, О.І.</text:p>
          </table:table-cell>
          <table:table-cell table:style-name="ce2" office:value-type="string" calcext:value-type="string">
            <text:p>steel reinforced concrete | bearing capacity | sheet reinforcement | eccentricity | flexibility | сталезалізобетон | несуча здатність | листове армування | ексцентриситет | гнучк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Yefimenko О.I. Engineering method for calculating steel-reinforced concrete elements with flexibility / О.I. Yefimenko // Academic Journal Series: Industrial Machine Building, Civil Engineering. – 2019. – Vol. 2 (53). – P. 85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застосування трубобетонних конструкцій в одноповерхових виробничих будівлях</text:p>
          </table:table-cell>
          <table:table-cell table:style-name="ce2" office:value-type="string" calcext:value-type="string">
            <text:p>Пенц, Володимир Федорович</text:p>
          </table:table-cell>
          <table:table-cell table:style-name="ce2" office:value-type="string" calcext:value-type="string">
            <text:p>трубобетонні конструкції | одноповерхові виробничі будів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нц В.Ф. Проблеми та перспективи застосування трубобетонних конструкцій в одноповерхових виробничих будівлях / В.Ф. Пенц // Збірник наукових праць. Серія: Галузеве машинобудування, будівництво / редкол. : С.Ф. Пічугіна (гол. ред.) та ін. – Полтава : ПолтНТУ, 2012. – Вип. 3(33). – С. 173–1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прогинів косозігнутих залізобетонних балок за нелінійною деформаційною моделлю</text:p>
          </table:table-cell>
          <table:table-cell table:style-name="ce2" office:value-type="string" calcext:value-type="string">
            <text:p>Павліков, Андрій Миколайович | Федоров, Д.Ф.</text:p>
          </table:table-cell>
          <table:table-cell table:style-name="ce2" office:value-type="string" calcext:value-type="string">
            <text:p>прогин | діаграми стану матеріалу | залізобетон | бал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Методика визначення прогинів косозігнутих залізобетонних балок за нелінійною деформаційною моделлю / А.М. Павліков, Д.Ф. Федоров // Збірник наукових праць. Серія: Галузеве машинобудування, будівництво / редкол. : С.Ф. Пічугіна (гол. ред.) та ін. – Полтава : ПолтНТУ, 2012. – Вип. 3(33). – С. 166–1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20.174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міри ядра перерізу цегляних елементів на основі нелінійної деформаційної моделі</text:p>
          </table:table-cell>
          <table:table-cell table:style-name="ce2" office:value-type="string" calcext:value-type="string">
            <text:p>Григорова, О.В. | Павліков, Андрій Миколайович</text:p>
          </table:table-cell>
          <table:table-cell table:style-name="ce2" office:value-type="string" calcext:value-type="string">
            <text:p>ядро перерізу | позацентровий стиск | неліній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Розміри ядра перерізу цегляних елементів на основі нелінійної деформаційної моделі / А.М. Павліков, О.В. Григорова // Збірник наукових праць. Серія: Галузеве машинобудування, будівництво / редкол. : С.Ф. Пічугіна (гол. ред.) та ін. – Полтава : ПолтНТУ, 2012. – Вип. 3(33). – С. 162–1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: 624.012.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lastic bearing capacity of the steel element cross-sectijn by internal forces combination and restraint | Несуча здатність поперечного перерізу сталевого елемента в пластичній стадії при сполученні внутрішніх зусиль і розкріпленні</text:p>
          </table:table-cell>
          <table:table-cell table:style-name="ce2" office:value-type="string" calcext:value-type="string">
            <text:p>Гудзь, С.А. | Гасій, Г.М. | Гасенко, Антон Васильович | Дарієнко, В.В.</text:p>
          </table:table-cell>
          <table:table-cell table:style-name="ce2" office:value-type="string" calcext:value-type="string">
            <text:p>torsion | partial internal forces method | restraint | бімомент | втрата стійкості | кручення | метод часткових внутрішніх зусиль | розкріплення | bimoment | buckling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dz S.A. Plastic bearing capacity of the steel element cross-sectijn by internal forces combination and restraint / S.A. Hudz, G.M. Gasii, A.V. Нasenko, V.V. Dariienko // Academic Journal Series: Industrial Machine Building, Civil Engineering. – 2019. – Vol. 2 (53). – P. 73-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.014.2-4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own stresses influence on scale effect in concrete | Вплив власних напружень на масштабний ефект в бетоні</text:p>
          </table:table-cell>
          <table:table-cell table:style-name="ce2" office:value-type="string" calcext:value-type="string">
            <text:p>Фенко, О.Г. | Юрко, І.А. | Гасенко, Антон Васильович | Крупченко, О.А. | Юрко, П.А.</text:p>
          </table:table-cell>
          <table:table-cell table:style-name="ce2" office:value-type="string" calcext:value-type="string">
            <text:p>scale effect | own stresses | власні напруження | міцність бетону | усадка | повзучість | concrete strength | shrinkage | creep | масштабний ефек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 own stresses influence on scale effect in concrete / F.G. Fenko, I.A. Yurko, A.V. Hasenko, O.A. Krupchenko, P.F. Yurko // Academic Journal Series: Industrial Machine Building, Civil Engineering. – 2019. – Vol. 2 (53). – P. 79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327.014.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antal researches of the current burdening cjurse plates achievements | Експериментальні дослідження міжколонної плити збірного безбалкового перекриття</text:p>
          </table:table-cell>
          <table:table-cell table:style-name="ce2" office:value-type="string" calcext:value-type="string">
            <text:p>Стороженко, Л.І. | Єрмоленко, Д.А. | Тегза, І.І.</text:p>
          </table:table-cell>
          <table:table-cell table:style-name="ce2" office:value-type="string" calcext:value-type="string">
            <text:p>деформований стан | експериментальні дослідження | безбалкове перекриття | displacement | bearing capacity | deformed state | experimental research | unbounded overlap | переміщення | несуча здат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torozhenko L.I. Experimantal researches of the current burdening cjurse plates achievements / L.I. Storozhenko, D.A. Yermolenko, I.I. Tegza // Academic Journal Series: Industrial Machine Building, Civil Engineering. – 2019. – Vol. 2 (53). – P. 61-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ressed elements with a variable in length stiffness equilibrium form stability determination | Визначення форми рівноваги стиснутих залізобетонних елементів зі змінною по довжині жорсткістю</text:p>
          </table:table-cell>
          <table:table-cell table:style-name="ce2" office:value-type="string" calcext:value-type="string">
            <text:p>Митрофанов, Павло Борисович | Давиденко, Ю.О. | Гаджієв, М.А. | Шкурупій, О.А.</text:p>
          </table:table-cell>
          <table:table-cell table:style-name="ce2" office:value-type="string" calcext:value-type="string">
            <text:p>програмний комплекс | рівняння втрати стійкості | equilibrium form | compressed reinforced concrete columns | software complex | stability loss equation | форма рівноваги | стиснуті залізобетонні коло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kurupiy O. Compressed elements with a variable in length stiffness equilibrium form stability determination / O.A. Shkurupiy, P.B. Mytrofanov, Y.O. Davydenko, M.A. Hajiyev // Academic Journal Series: Industrial Machine Building, Civil Engineering. – 2019. – Vol. 2 (53). – P. 30-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fferent characteristics brake automotive system sales research manufactured by additive technologies | Дослідження міцнісних характеристик супорта гальмівної системи автомобіля, що виготовлений шляхом адитивних технологій</text:p>
          </table:table-cell>
          <table:table-cell table:style-name="ce2" office:value-type="string" calcext:value-type="string">
            <text:p>Нестеренко, М.П. | Вірченко, В.В. | Шаповал, Микола Віталійович | Шокало, А.В.</text:p>
          </table:table-cell>
          <table:table-cell table:style-name="ce2" office:value-type="string" calcext:value-type="string">
            <text:p>адитивні технології | супорт | brake system of the car | additive technologies | support | гальмівна система автомобіл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ifferent characteristics brake automotive system sales research manufactured by additive technologies / M.P. Nesterenko, V.V. Virchenko, M.V. Shapoval, A.V. Shokalo // Academic Journal Series: Industrial Machine Building, Civil Engineering. – 2019. – Vol. 2 (53). – P. 19-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33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y research of the strain state of soil bases reinforced by soil-cement elements under the strip stamp | Лоткові дослідження деформованого стану основ, армованих ґрунтоцементними елементами, під стрічковим штампом</text:p>
          </table:table-cell>
          <table:table-cell table:style-name="ce2" office:value-type="string" calcext:value-type="string">
            <text:p>Винников, Юрій Леонідович | Раздуй, Р.В. | Аніскін, А.</text:p>
          </table:table-cell>
          <table:table-cell table:style-name="ce2" office:value-type="string" calcext:value-type="string">
            <text:p>loam | rigid strip stamp | settlement | soil base | tray research | vertical soil-cement element | вертикальний ґрунтоцементний елемент | грунтова основа | жорсткий стрічковий штамп | лоткові дослідження | осідання | сугли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ynnykov Y.L. Tray research of the strain state of soil bases reinforced by soil-cement elements under the strip stamp / Y.L. Vynnykov, R.V. Razdui, A. Aniskin // Academic Journal Series: Industrial Machine Building, Civil Engineering. – 2019. – Vol. 2 (53). – P. 90-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4: 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idential building deformation on pile foundation | Деформації житлового будинку на пальових фундаментах</text:p>
          </table:table-cell>
          <table:table-cell table:style-name="ce2" office:value-type="string" calcext:value-type="string">
            <text:p>Винников, Юрій Леонідович | Манжалій, С.М.</text:p>
          </table:table-cell>
          <table:table-cell table:style-name="ce2" office:value-type="string" calcext:value-type="string">
            <text:p>settlement | crack | tension bar | engineering status of the building | geotechnical monitoring | монолітний залізобетонний ростверк | осідання | тріщина | металевий тяж | технічний стан будівлі | геотехнічний моніторинг | грунтова основа | пісок | слабкий грунт | забивна призматична паля | soil base | sand | soft soil | driven prismatic pile | grid foundation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ynnykov Y.L. Residential building deformation on pile foundation / Y.L. Vynnykov, S.M. Manzhalii // Academic Journal Series: Industrial Machine Building, Civil Engineering. – 2019. – Vol. 2 (53). – P. 98-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: 624.1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імовірнісні підходи до врахування снігового навантаження при проектуванні надлегких сталезалізобетонних конструкцій</text:p>
          </table:table-cell>
          <table:table-cell table:style-name="ce2" office:value-type="string" calcext:value-type="string">
            <text:p>Пічугін, С.Ф. | Дрижирук, Ю.В. | Молька, І.В. | Попович, Н.М.</text:p>
          </table:table-cell>
          <table:table-cell table:style-name="ce2" office:value-type="string" calcext:value-type="string">
            <text:p>снігове навантаження | імовірнісна модель | &amp;quot | сніговий мішок&amp;quot | сталезалізобетон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цептуальні імовірнісні підходи до врахування снігового навантаження при проектуванні надлегких сталезалізобетонних конструкцій / С.Ф. Пічугін, Ю.В. Дрижирук, І.В. Молька, Н.М. Попович // Збірник наукових праць. Серія: Галузеве машинобудування, будівництво / редкол. : С.Ф. Пічугіна (гол. ред.) та ін. – Полтава : ПолтНТУ, 2012. – Вип. 3(33). – С. 184–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міцності нормального прямокутного приведеного перерізу попередньо-напружених сталебетонних балок залежно від його напружено-деформованого стану</text:p>
          </table:table-cell>
          <table:table-cell table:style-name="ce2" office:value-type="string" calcext:value-type="string">
            <text:p>Пенц, Володимир Федорович | Кушнір, Ю.О. | Овсій, М.О.</text:p>
          </table:table-cell>
          <table:table-cell table:style-name="ce2" office:value-type="string" calcext:value-type="string">
            <text:p>сталебетон | попереднє напруження | арматура | балки | граничні напруження | міцність | переріз | деформ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нц В.Ф. Розрахунок міцності нормального прямокутного приведеного перерізу попередньо-напружених сталебетонних балок залежно від його напружено-деформованого стану / В.Ф. Пенц, Ю.О. Кушнір, М.О. Овсій // Збірник наукових праць. Серія: Галузеве машинобудування, будівництво / редкол. : С.Ф. Пічугіна (гол. ред.) та ін. – Полтава : ПолтНТУ, 2012. – Вип. 3(33). – С. 177–1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оцінювання теплонадходжень від стічних вод на каналізаційній насосній станції</text:p>
          </table:table-cell>
          <table:table-cell table:style-name="ce2" office:value-type="string" calcext:value-type="string">
            <text:p>Кугаєвська, Т.С. | Зубричева, Л.Л. | Зубричев, Л.С.</text:p>
          </table:table-cell>
          <table:table-cell table:style-name="ce2" office:value-type="string" calcext:value-type="string">
            <text:p>методика розрахунку | каналізаційна насосна станція | стічні води | енергозбереження | теплонадхо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гаєвська Т.С. Методика оцінювання теплонадходжень від стічних вод на каналізаційній насосній станції / Т.С. Кугаєвська, Л.Л. Зубричева, Л.С. Зубричев // Збірник наукових праць (галузеве машинобудування, будівництво). – Полтава : ПолтНТУ, 2009. – Вип. 2 (24). – С. 208–2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:620.9. 004.18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flection of statistical nature of steel strength in steel structures standards | Відображення статистичного характеру міцності сталі у нормах проєктування сталевих конструкцій</text:p>
          </table:table-cell>
          <table:table-cell table:style-name="ce2" office:value-type="string" calcext:value-type="string">
            <text:p>Пічугін, С.Ф. | Гаджієв, М.А.</text:p>
          </table:table-cell>
          <table:table-cell table:style-name="ce2" office:value-type="string" calcext:value-type="string">
            <text:p>strength of steel | yield strength | normative resistance | design resistance | coefficient of homogeneity | міцність сталі | межа текучості | нормативний опір | розрахунковий опір | коефіцієнт однорід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Reflection of statistical nature of steel strength in steel structures standards / S.F. Pichugin, M.A. Hajiyev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12-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714(0.83.7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синергізму коагулянтів</text:p>
          </table:table-cell>
          <table:table-cell table:style-name="ce2" office:value-type="string" calcext:value-type="string">
            <text:p>Зубричева, Л.Л. | Зубричев, Л.С. | Злобін, І.О.</text:p>
          </table:table-cell>
          <table:table-cell table:style-name="ce2" office:value-type="string" calcext:value-type="string">
            <text:p>коагулянти | ефективність коагуляції | очищення води | коагуля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лобін І.О. Експериментальне дослідження синергізму коагулянтів / І.О. Злобін, Л.Л. Зубричева, Л.С. Зубричев // Збірник наукових праць (галузеве машинобудування, будівництво) / редкол.: О.Г. Онищенко (голов. ред.) [та ін.]. – Полтава : ПолтНТУ, 2010. – Вип. 2 (27). – С. 194–1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+ 658.2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чні принципи архітектоніки рослин в інженерно-будівельній біоніці</text:p>
          </table:table-cell>
          <table:table-cell table:style-name="ce2" office:value-type="string" calcext:value-type="string">
            <text:p>Хазін, В.Й. | Сердюк, Д.В.</text:p>
          </table:table-cell>
          <table:table-cell table:style-name="ce2" office:value-type="string" calcext:value-type="string">
            <text:p>механічні принципи архітектоніки | інженернобудівельна біоні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зін В.Й. Механічні принципи архітектоніки рослин в інженерно-будівельній біоніці / В.Й. Хазін, Д.В. Сердюк // Збірник наукових праць (галузеве машинобудування, будівництво) / редкол.: С.Ф. Пічугін (голов. ред.) [та ін.]. – Полтава : ПолтНТУ, 2011. – Вип. 2 (30). – С. 227–2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2:624:5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просторових сталезалізобетонних структурних конструкцій</text:p>
          </table:table-cell>
          <table:table-cell table:style-name="ce2" office:value-type="string" calcext:value-type="string">
            <text:p>Мурза, С.О.</text:p>
          </table:table-cell>
          <table:table-cell table:style-name="ce2" office:value-type="string" calcext:value-type="string">
            <text:p>метод лінійних скінченних елементів | складні навантаження | сталезалізобетонні структурні конструкції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урза С.О. Розрахунок просторових сталезалізобетонних структурних конструкцій / С.О. Мурза // Збірник наукових праць (галузеве машинобудування, будівництво) / редкол.: О.Г. Онищенко (голов. ред.) [та ін.]. – Полтава : ПолтНТУ, 2010. – Вип. 2 (27). – С. 55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існуючої планувально-транспортної мережі м. Миргород</text:p>
          </table:table-cell>
          <table:table-cell table:style-name="ce2" office:value-type="string" calcext:value-type="string">
            <text:p>Подсєкін, Ю.М.</text:p>
          </table:table-cell>
          <table:table-cell table:style-name="ce2" office:value-type="string" calcext:value-type="string">
            <text:p>планувальна система | вулично-транспортна мережа | генплан | міс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дсєкін Ю.М. Удосконалення існуючої планувально-транспортної мережі м. Миргород / Ю.М. Подсєкін // Збірник наукових праць (галузеве машинобудування, будівництво) / редкол.: О.Г. Онищенко (голов. ред.) [та ін.]. – Полтава : ПолтНТУ, 2010. – Вип. 2 (27). – С. 156–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11.4/711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троспективний аналіз зміни рівня шуму на одній із центральних вулиць міста Полтави</text:p>
          </table:table-cell>
          <table:table-cell table:style-name="ce2" office:value-type="string" calcext:value-type="string">
            <text:p>Семко, Олександр Володимирович | Семко, Олександр Володимирович</text:p>
          </table:table-cell>
          <table:table-cell table:style-name="ce2" office:value-type="string" calcext:value-type="string">
            <text:p>шум | експериментальні дослідження | порівняльні графіки | Полта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Ретроспективний аналіз зміни рівня шуму на одній із центральних вулиць міста Полтави / О.В. Семко, В.О. Семко // Збірник наукових праць. Сер. : Галузеве машинобудування, будівництво. – Полтава : ПолтНТУ, 2009. – Вип. 2. – С. 245-249 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3.015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атематичної моделі теплопровідної стінки зі змінними теплофізичними характеристиками</text:p>
          </table:table-cell>
          <table:table-cell table:style-name="ce2" office:value-type="string" calcext:value-type="string">
            <text:p>Федяй, Б.М. | Кутний, Богдан Андрійович</text:p>
          </table:table-cell>
          <table:table-cell table:style-name="ce2" office:value-type="string" calcext:value-type="string">
            <text:p>теплопровідність | математична модель | обмурування печ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тний Б.А. Застосування математичної моделі теплопровідної стінки зі змінними теплофізичними характеристиками / Б.А. Кутний, Б.М. Федяй // Збірник наукових праць (галузеве машинобудування, будівництво) / редкол.: С.Ф. Пічугін (голов. ред.) [та ін.]. – Полтава : ПолтНТУ, 2011. – Вип. 2 (30). – С. 214–2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4.001.24:536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силення існуючих фундаментів за допомогою бурозмішувальної технології</text:p>
          </table:table-cell>
          <table:table-cell table:style-name="ce2" office:value-type="string" calcext:value-type="string">
            <text:p>Петраш, Р.В. | Петраш, О.В.</text:p>
          </table:table-cell>
          <table:table-cell table:style-name="ce2" office:value-type="string" calcext:value-type="string">
            <text:p>основи та фундаменти | підсилення фундаментів | бурозмішувальна технологія | грунтоце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траш Р.В. Підсилення існуючих фундаментів за допомогою бурозмішувальної технології / Р.В. Петраш, О.В. Петраш // Збірник наукових праць (галузеве машинобудування, будівництво). – Полтава : ПолтНТУ, 2009. – Вип. 2 (24). – С. 136–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6:621.92 9.2/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езонних коливань об’єму накопичення твердих побутових відходів, утворених у процесі життєдіяльності людей</text:p>
          </table:table-cell>
          <table:table-cell table:style-name="ce2" office:value-type="string" calcext:value-type="string">
            <text:p>Зигун, Аліна Юріївна | Носач, О.Б.</text:p>
          </table:table-cell>
          <table:table-cell table:style-name="ce2" office:value-type="string" calcext:value-type="string">
            <text:p>тверді побутові відходи | сезон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осач О.Б. Дослідження сезонних коливань об’єму накопичення твердих побутових відходів, утворених у процесі життєдіяльності людей / О.Б. Носач, А.Ю. Зигун // Збірник наукових праць (галузеве машинобудування, будівництво) / редкол.: С.Ф. Пічугін (голов. ред.) [та ін.]. – Полтава : ПолтНТУ, 2011. – Вип. 2 (30). – С. 271–2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4.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пору ґрунтів динамічним навантаженням</text:p>
          </table:table-cell>
          <table:table-cell table:style-name="ce2" office:value-type="string" calcext:value-type="string">
            <text:p>Коваленко, В.І. | Харченко, Максим Олександрович | Винников, Юрій Леонідович | Савенко, Р.Г. | Литвиненко, Т.В. | Носаченко, Я.В.</text:p>
          </table:table-cell>
          <table:table-cell table:style-name="ce2" office:value-type="string" calcext:value-type="string">
            <text:p>динамічна пенетрація | робота удар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енко В.І. Визначення опору ґрунтів динамічним навантаженням / В.І. Коваленко, М.О. Харченко, Ю.Л. Винников, Р.Г. Савенко, Т.В. Литвиненко, Я.В. Носаченко // Збірник наукових праць (галузеве машинобудування, будівництво) / редкол.: С.Ф. Пічугін (голов. ред.) [та ін.]. – Полтава : ПолтНТУ, 2011. – Вип. 2 (30). – С. 180–1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оперечних коливань активного робочого органу касетної установки</text:p>
          </table:table-cell>
          <table:table-cell table:style-name="ce2" office:value-type="string" calcext:value-type="string">
            <text:p>Нестеренко, М.П. | Чередніков, В.М. | Молчанов, П.О.</text:p>
          </table:table-cell>
          <table:table-cell table:style-name="ce2" office:value-type="string" calcext:value-type="string">
            <text:p>касетні установки | активний робочий орган | коливання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лчанов П.О. Аналіз поперечних коливань активного робочого органу касетної установки / П.О. Молчанов, М.П. Нестеренко, В.М. Чередніков // Збірник наукових праць (галузеве машинобудування, будівництво) / редкол.: С.Ф. Пічугін (голов. ред.) [та ін.]. – Полтава : ПолтНТУ, 2012. – Вип. 1 (31). – С. 240–2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вибухів на будівлі, розташовані поблизу Південного ГЗК</text:p>
          </table:table-cell>
          <table:table-cell table:style-name="ce2" office:value-type="string" calcext:value-type="string">
            <text:p>Бандуріна, О.В.</text:p>
          </table:table-cell>
          <table:table-cell table:style-name="ce2" office:value-type="string" calcext:value-type="string">
            <text:p>вибухові роботи | амплітуда коливань грунту | Південний ГЗ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ндуріна О.В. Дослідження впливу вибухів на будівлі, розташовані поблизу Південого ГЗК / О.В. Бандуріна // Збірник наукових праць (галузеве машинобудування, будівництво) / редкол.: О.Г. Онищенко (голов. ред.) [та ін.]. – Полтава : ПолтНТУ, 2010. – Вип. 2 (27). – С. 118–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1.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розрахункових значень температури повітря</text:p>
          </table:table-cell>
          <table:table-cell table:style-name="ce2" office:value-type="string" calcext:value-type="string">
            <text:p>Карюк, Алла Миколаївна</text:p>
          </table:table-cell>
          <table:table-cell table:style-name="ce2" office:value-type="string" calcext:value-type="string">
            <text:p>температура повітря | розрахункові значення | огороджувальні конструкц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юк А.М. Порівняльний аналіз розрахункових значень температури повітря / А.М. Карюк // Збірник наукових праць (галузеве машинобудування, будівництво) / редкол.: С.Ф. Пічугін (голов. ред.) [та ін.]. – Полтава : ПолтНТУ, 2011. – Вип. 1 (29). – С. 151–1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.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&amp;quot;тягово-швидкісних&amp;quot; властивостей автомобілів сімейства &amp;quot;Газель&amp;quot;</text:p>
          </table:table-cell>
          <table:table-cell table:style-name="ce2" office:value-type="string" calcext:value-type="string">
            <text:p>Попель, О.В. | Шпилька, М.М.</text:p>
          </table:table-cell>
          <table:table-cell table:style-name="ce2" office:value-type="string" calcext:value-type="string">
            <text:p>двигуни | трансміс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пель О.В. Оптимізація &amp;quot;тягово-швидкісних&amp;quot; властивостей автомобілів сімейства &amp;quot;Газель&amp;quot; / О.В. Попель, М.М. Шпилька // Збірник наукових праць (галузеве машинобудування, будівництво) / редкол.: О.Г. Онищенко (голов. ред.) [та ін.]. – Полтава : ПолтНТУ, 2010. – Вип. 2 (27). – С. 227–2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3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розподілу природного освітлення у приміщеннях лекційних аудиторій корпусу &amp;quot;п&amp;quot; ПолтНТУ, яке здійснюється через бокові світлопрорізи в огородженні будівлі</text:p>
          </table:table-cell>
          <table:table-cell table:style-name="ce2" office:value-type="string" calcext:value-type="string">
            <text:p>Галінська, Тетяна Анатоліївна | Крепка, Т.С.</text:p>
          </table:table-cell>
          <table:table-cell table:style-name="ce2" office:value-type="string" calcext:value-type="string">
            <text:p>освітлення приміщення | коефіцієнт природного і комбінованого освітлення | ефективні розміри бокових світлових проріз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лінська Т.А. Експериментальні дослідження розподілу природного освітлення у приміщеннях лекційних аудиторій корпусу &amp;quot;п&amp;quot; ПолтНТУ, яке здійснюється через бокові світлопрорізи в огородженні будівлі / Т.А. Галінська, Т.С. Крепка // Збірник наукових праць (галузеве машинобудування, будівництво) / редкол.: С.Ф. Пічугін (голов. ред.) [та ін.]. – Полтава : ПолтНТУ, 2011. – Вип. 2 (30). – С. 241–2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921.692.2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та впровадження ефективної вібраційної установки з круговими коливаннями робочого органа для формування малогабаритних залізобетонних виробів</text:p>
          </table:table-cell>
          <table:table-cell table:style-name="ce2" office:value-type="string" calcext:value-type="string">
            <text:p>Нестеренко, М.П. | Скляренко, Тарас Олександрович</text:p>
          </table:table-cell>
          <table:table-cell table:style-name="ce2" office:value-type="string" calcext:value-type="string">
            <text:p>вібраційні установки | пружна опора | вібраційна формувальна установка | залізобетонні вироби | поребрики | бордю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Розроблення та впровадження ефективної вібраційної установки з круговими коливаннями робочого органа для формування малогабаритних залізобетонних виробів / М.П. Нестеренко, Т.О. Скляренко // Збірник наукових праць (галузеве машинобудування, будівництво) / редкол.: С.Ф. Пічугін (голов. ред.) [та ін.]. – Полтава : ПолтНТУ, 2012. – Вип. 1 (31). – С. 235–2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визначення фізико-механічних характеристик грунтоцементу</text:p>
          </table:table-cell>
          <table:table-cell table:style-name="ce2" office:value-type="string" calcext:value-type="string">
            <text:p>Ларцева, Ірина Ігорівна | Петруняк, Марина Валентинівна</text:p>
          </table:table-cell>
          <table:table-cell table:style-name="ce2" office:value-type="string" calcext:value-type="string">
            <text:p>ґрунтоцемент | лесовий суглинок | опір зрізу | міцність на стиск | модуль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рцева І.І. До визначення фізико-механічних характеристик грунтоцементу / І.І. Ларцева, М.В. Петруняк // Збірник наукових праць. Сер.: Галузеве машинобудування, будівництво. – 2010. – Вип. 2. – С. 127-1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готовлення та дослідження грунтоцементу в лабораторних умовах</text:p>
          </table:table-cell>
          <table:table-cell table:style-name="ce2" office:value-type="string" calcext:value-type="string">
            <text:p>Петруняк, Марина Валентинівна</text:p>
          </table:table-cell>
          <table:table-cell table:style-name="ce2" office:value-type="string" calcext:value-type="string">
            <text:p>ґрунтоцемент | зразок-кубик | методика | зразок-циліндр | стиск | модуль деформації | міц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труняк М.В. Методика виготовлення та дослідження грунтоцементу в лабораторних умовах / М. В. Петруняк // Збірник наукових праць. Сер.: Галузеве машинобудування, будівництво. – 2012. – Вип. 4 (34), Т. 2. – С. 184-1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7: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міцності стиснутих залізобетонних елементів із високоміцних бетонів</text:p>
          </table:table-cell>
          <table:table-cell table:style-name="ce2" office:value-type="string" calcext:value-type="string">
            <text:p>Митрофанов, Павло Борисович</text:p>
          </table:table-cell>
          <table:table-cell table:style-name="ce2" office:value-type="string" calcext:value-type="string">
            <text:p>залізобетонний елемент | гранична деформація бетону | деформаційна модель | критерій міц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трофанов П.Б. Експериментальні дослідження міцності стиснутих залізобетонних елементів із високоміцних бетонів / П.Б. Митрофанов // Збірник наукових праць (галузеве машинобудування, будівництво). – Полтава : ПолтНТУ, 2011. – Вип. 1 (29). – С. 75–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ривалого розтягу на залежність &amp;quot;січний модуль деформацій – напруження&amp;quot; при розтязі бетону</text:p>
          </table:table-cell>
          <table:table-cell table:style-name="ce2" office:value-type="string" calcext:value-type="string">
            <text:p>Раздуй, Р.В. | Фенко, Г.О. | Фенко, О.Г. | Гергель, А.В. | Винников, П.Ю. | Семко, Павло Олександрович</text:p>
          </table:table-cell>
          <table:table-cell table:style-name="ce2" office:value-type="string" calcext:value-type="string">
            <text:p>структурні напруження | січний модуль деформації | повзучість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плив тривалого розтягу на залежність &amp;quot;січний модуль деформацій – напруження&amp;quot; при розтязі бетону / Г.О. Фенко, О.Г. Фенко, А.В. Гергель, П.Ю. Винников, П.О. Семко, Р.В. Раздуй // Збірник наукових праць (галузеве машинобудування, будівництво). – Полтава : ПолтНТУ, 2011. – Вип. 2 (30). – С. 99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620.173:539.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технологія вирощування та системи утримання кролів і звірів</text:p>
          </table:table-cell>
          <table:table-cell table:style-name="ce2" office:value-type="string" calcext:value-type="string">
            <text:p>Хазін, В.Й. | Гузик, О.Д.</text:p>
          </table:table-cell>
          <table:table-cell table:style-name="ce2" office:value-type="string" calcext:value-type="string">
            <text:p>система утримання | зовнішньокліткова система | шед | кліткова з укриття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зик О.Д. Сучасна технологія вирощування та системи утримання кролів і звірів / О.Д. Гузик, В.Й. Хазін // Збірник наукових праць. Сер. : Галузеве машинобудування, будівництво. - 2013. - Вип. 4 (39), т. 2. - С. 41-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6.083.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елементів безбар’єрного простору вулично-дорожньої мережі та вимоги до них</text:p>
          </table:table-cell>
          <table:table-cell table:style-name="ce2" office:value-type="string" calcext:value-type="string">
            <text:p>Литвиненко, Тетяна Петрівна | Івасенко, В.В.</text:p>
          </table:table-cell>
          <table:table-cell table:style-name="ce2" office:value-type="string" calcext:value-type="string">
            <text:p>вулично-дорожня мережа | люди з обмеженими можливостями | безбар’єрний прості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васенко В.В. Класифікація елементів безбар’єрного простору вулично-дорожньої мережі та вимоги до них / В.В. Івасенко, Т.П. Литвиненко // Збірник наукових праць. Сер. : Галузеве машинобудування, будівництво. - 2013. - Вип. 4 (39), т. 2. - С. 66-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2:629.79:314.44:57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рдонний досвід проектування шляхів для руху індивідуальних екологічних транспортних засобів</text:p>
          </table:table-cell>
          <table:table-cell table:style-name="ce2" office:value-type="string" calcext:value-type="string">
            <text:p>Литвиненко, Тетяна Петрівна | Смілянець, Л.В. | Іваніна, О.В.</text:p>
          </table:table-cell>
          <table:table-cell table:style-name="ce2" office:value-type="string" calcext:value-type="string">
            <text:p>вулично-дорожня мережа | транспортна інфраструктура | екологічні види транспор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итвиненко Т.П. Закордонний досвід проектування шляхів для руху індивідуальних екологічних транспортних засобів / Т.П. Литвиненко, Л.В. Смілянець, О.В. Іваніна // Збірник наукових праць. Сер. : Галузеве машинобудування, будівництво. - 2013. - Вип. 4 (39), т. 2. - С. 132-1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о-економічне порівняння цегляних огороджувальних конструкцій</text:p>
          </table:table-cell>
          <table:table-cell table:style-name="ce2" office:value-type="string" calcext:value-type="string">
            <text:p>Носач, О.Б.</text:p>
          </table:table-cell>
          <table:table-cell table:style-name="ce2" office:value-type="string" calcext:value-type="string">
            <text:p>огороджувальні конструкції | цегляна кладка | ефективність цегляних конструкці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осач О.Б. Техніко-економічне порівняння цегляних огороджувальних конструкцій / О.Б. Носач // Збірник наукових праць. Сер. : Галузеве машинобудування, будівництво. - 2013. - Вип. 4 (39), т. 2. - С. 150-1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проектного управління в будівельних інвестиційних проектах і програмах розвитку підприємств</text:p>
          </table:table-cell>
          <table:table-cell table:style-name="ce2" office:value-type="string" calcext:value-type="string">
            <text:p>Редкін, Олександр Васильович | Толкачов, Д.М.</text:p>
          </table:table-cell>
          <table:table-cell table:style-name="ce2" office:value-type="string" calcext:value-type="string">
            <text:p>стандарти проектного управління | інжиніринг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дкін О.В. Застосування проектного управління в будівельних інвестиційних проектах і програмах розвитку підприємств / О.В. Редкін, Д.М. Толкачов // Збірник наукових праць. Сер. : Галузеве машинобудування, будівництво. - 2013. - Вип. 4 (39), т. 2. - С. 167-1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52.012.2: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та результати визначення міцності соляних порід залежно від швидкості непружної деформації</text:p>
          </table:table-cell>
          <table:table-cell table:style-name="ce2" office:value-type="string" calcext:value-type="string">
            <text:p>Світалка, П.І. | Соловйов, В.В. | Бандуріна, О.В.</text:p>
          </table:table-cell>
          <table:table-cell table:style-name="ce2" office:value-type="string" calcext:value-type="string">
            <text:p>напружено-деформований стан | свердловини | соляна пород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талка П.І. Методика та результати визначення міцності соляних порід залежно від швидкості непружної деформації / П.І. Світалка, В.В. Соловйов, О.В. Бандуріна // Збірник наукових праць. Сер. : Галузеве машинобудування, будівництво. - 2013. - Вип. 4 (39), т. 2. - С. 175-1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монтажу структурно-вантових конструкцій покриття укрупненими блоками</text:p>
          </table:table-cell>
          <table:table-cell table:style-name="ce2" office:value-type="string" calcext:value-type="string">
            <text:p>Стороженко, Л.І. | Дяченко, Є.В. | Гасій, Г.М. | Гапченко, С.А.</text:p>
          </table:table-cell>
          <table:table-cell table:style-name="ce2" office:value-type="string" calcext:value-type="string">
            <text:p>сталезалізобетон | структурно-вантові конструкції | покриття | технологія монтаж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Технологія монтажу структурно-вантових конструкцій покриття укрупненими блоками / Л.І. Стороженко, Є.В. Дяченко, Г.М. Гасій, С.А. Гапченко // Збірник наукових праць. Сер. : Галузеве машинобудування, будівництво. - 2013. - Вип. 4 (39), т. 2 С. 203-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658.5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ий та чотиривимірний підхід до проектування благоустрою автомобільних доріг</text:p>
          </table:table-cell>
          <table:table-cell table:style-name="ce2" office:value-type="string" calcext:value-type="string">
            <text:p>Ткаченко, Ірина Володимирівна | Литвиненко, Тетяна Петрівна</text:p>
          </table:table-cell>
          <table:table-cell table:style-name="ce2" office:value-type="string" calcext:value-type="string">
            <text:p>благоустрій | автомобільні дороги | вулиці | просторовий коридор | візуаліз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каченко І.В. Комплексний та чотиривимірний підхід до проектування благоустрою автомобільних доріг / І.В. Ткаченко, Т.П. Литвиненко // Збірник наукових праць. Сер. : Галузеве машинобудування, будівництво. - 2013. - Вип. 4 (39), т. 2. - С. 215-2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4/.7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норми розрахунку температурно-вологісного режиму огороджувальних конструкцій</text:p>
          </table:table-cell>
          <table:table-cell table:style-name="ce2" office:value-type="string" calcext:value-type="string">
            <text:p>Фаренюк, Г.Г. | Олексієнко, О.Б.</text:p>
          </table:table-cell>
          <table:table-cell table:style-name="ce2" office:value-type="string" calcext:value-type="string">
            <text:p>температурно-вологісний режим | огороджувальні конструкції | конденсація | експлуат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аренюк Г.Г. Нові норми розрахунку температурно-вологісного режиму огороджувальних конструкцій / Г.Г. Фаренюк, О.Б. Олексієнко // Збірник наукових праць. Сер. : Галузеве машинобудування, будівництво. - 2013. - Вип. 4 (39), т. 2. - С. 224-2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66:692.2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йний розрахунок міцності залізобетонних елементів при складному напруженому стані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обрив арматури | залізобетонні елементи | момент крут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китенко С.М. Оптимізаційний розрахунок міцності залізобетонних елементів при складному напруженому стані / С.М. Микитенко // Збірник наукових праць (галузеве машинобудування, будівництво). – Полтава : ПолтНТУ, 2012. – Вип. 1 (31). – С. 262–2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оптимального кроку несучих конструкцій легкого сталевого прогінного покриття</text:p>
          </table:table-cell>
          <table:table-cell table:style-name="ce2" office:value-type="string" calcext:value-type="string">
            <text:p>Бібік, М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бік М.В. Вибір оптимального кроку несучих конструкцій легкого сталевого прогінного покриття / М.В. Бібік, М.Б. Туряниця // Збірник наукових праць (галузеве машинобудування, будівництво) / редкол.: О.Г. Онищенко (голов. ред.) [та ін.]. – Полтава : ПолтНТУ, 2010. – Вип. 2 (27). – С. 84–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1-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ative analysis of design solutions of metal silos | Порівняльний аналіз конструктивних рішень металевих силосів</text:p>
          </table:table-cell>
          <table:table-cell table:style-name="ce2" office:value-type="string" calcext:value-type="string">
            <text:p>Оксененко, К.О. | Пічугін, С.Ф.</text:p>
          </table:table-cell>
          <table:table-cell table:style-name="ce2" office:value-type="string" calcext:value-type="string">
            <text:p>сипучий матеріал | металевий силос | спірально-фальцевий силос | фальцевий замок | bulk material | steel silo | spiral-fold silo | folding lock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Comparative analysis of design solutions of metal silos / S.F. Pichugin, К.O. Oksenenko // Academic Journal Series: Industrial Machine Building, Civil Engineering. – 2019. – Vol. 2 (53). – P. 54-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силення фундаментів палями з трубобетону</text:p>
          </table:table-cell>
          <table:table-cell table:style-name="ce2" office:value-type="string" calcext:value-type="string">
            <text:p>Зоценко, Микола Леонідович | Винников, Юрій Леонідович | Стороженко, Г.Т. | Омельченко, П.М.</text:p>
          </table:table-cell>
          <table:table-cell table:style-name="ce2" office:value-type="string" calcext:value-type="string">
            <text:p>фундаменти мілкого закладання | трубобетонна конструкція | палі з трубобетону | підсил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дсилення фундаментів палями з трубобетону / М.Л. Зоценко, Ю.Л. Винников, Г.Т. Стороженко, П.М. Омель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72–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ohastic cflculation of a quasi-homogeneous bolted joints of the steel silos | Імовірнісний розрахунок квазіоднорідних болтових з’єднань листів корпусу сталевих силосів</text:p>
          </table:table-cell>
          <table:table-cell table:style-name="ce2" office:value-type="string" calcext:value-type="string">
            <text:p>Пічугін, С.Ф. | Махінько, А.В. | Махінько, Н.О.</text:p>
          </table:table-cell>
          <table:table-cell table:style-name="ce2" office:value-type="string" calcext:value-type="string">
            <text:p>квазіоднорідне болтове з’єднання | коефіцієнт критичного фактора | cylindrical silos | reliability | probability of the trouble-free work | quasi-homogeneous bolted joint | coefficient of the critical factor | циліндричний силос | надійність | імовірнісний розрахунок | імовірність безвідмовної робо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Stohastic cflculation of a quasi-homogeneous bolted joints of the steel silos / S.F. Pichugin, A.V. Makhinko, N.O. Makhinko // Academic Journal Series: Industrial Machine Building, Civil Engineering. – 2019. – Vol. 2 (53). – P. 48-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ехнології виконання робіт при реконструкції будівель за допомогою вбудованих сталезалізобетонних систем</text:p>
          </table:table-cell>
          <table:table-cell table:style-name="ce2" office:value-type="string" calcext:value-type="string">
            <text:p>Воскобійник, О.П. | Дяченко, Є.В.</text:p>
          </table:table-cell>
          <table:table-cell table:style-name="ce2" office:value-type="string" calcext:value-type="string">
            <text:p>технологія виконання робіт | реконструкція будівель | вбудовані системи | сталезалізо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скобійник О.П. Особливості технології виконання робіт при реконструкції будівель за допомогою вбудованих сталезалізобетонних систем / О.П. Воскобійник, Є.В. Дя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43–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5:69.059.7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основи розрахунку несучої здатності нормального перерізу сталебетонних двотаврових балок із бетонним верхнім поясом на основі розрахункової деформаційної моделі</text:p>
          </table:table-cell>
          <table:table-cell table:style-name="ce2" office:value-type="string" calcext:value-type="string">
            <text:p>Овсій, М.О. | Пенц, Володимир Федорович | Галінська, Тетяна Анатоліївна</text:p>
          </table:table-cell>
          <table:table-cell table:style-name="ce2" office:value-type="string" calcext:value-type="string">
            <text:p>сталебетон | двотаврові балки | нормальний переріз | несуча здатність | міц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всій М.О. Методичні основи розрахунку несучої здатності нормального перерізу сталебетонних двотаврових балок із бетонним верхнім поясом на основі розрахункової деформаційної моделі / М.О. Овсій, В.Ф. Пенц, Т.А. Галінська // Збірник наукових праць. Серія: Галузеве машинобудування, будівництво / редкол. : С.Ф. Пічугіна (гол. ред.) та ін. – Полтава : ПолтНТУ, 2012. – Вип. 3(33). – С. 152–1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апружено-деформованого стану нормального перерізу сталезалізобетонної балки</text:p>
          </table:table-cell>
          <table:table-cell table:style-name="ce2" office:value-type="string" calcext:value-type="string">
            <text:p>Бібік, Володимир Миколайович | Бібік, Д.В.</text:p>
          </table:table-cell>
          <table:table-cell table:style-name="ce2" office:value-type="string" calcext:value-type="string">
            <text:p>сталезалізобетонні балки | ригель | напружено-деформований стан | чисельні дослі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бік Д.В. Аналіз напружено-деформованого стану нормального перерізу сталезалізобетонної балки / Д.В. Бібік, В.М. Бібік // Збірник наукових праць. Серія: Галузеве машинобудування, будівництво / редкол. : С.Ф. Пічугіна (гол. ред.) та ін. – Полтава : ПолтНТУ, 2012. – Вип. 3(33). – С. 17–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йні методи розрахунку міцності залізобетонних елементів на основі нелінійної деформаційної моделі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залізобетонні елементи | деформаційна модель | розрахунок міц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китенко С.М. Оптимізаційні методи розрахунку міцності залізобетонних елементів на основі нелінійної деформаційної моделі / С.М. Микит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125–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ірні сталезалізобетонні безбалкові перекриття</text:p>
          </table:table-cell>
          <table:table-cell table:style-name="ce2" office:value-type="string" calcext:value-type="string">
            <text:p>Нижник, О.В.</text:p>
          </table:table-cell>
          <table:table-cell table:style-name="ce2" office:value-type="string" calcext:value-type="string">
            <text:p>безбалкові перекриття | сталезалізобетон | арматура | кутики | напруження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ижник О.В. Збірні сталезалізобетонні безбалкові перекриття / О.В. Нижник // Збірник наукових праць. Серія: Галузеве машинобудування, будівництво / редкол. : С.Ф. Пічугіна (гол. ред.) та ін. – Полтава : ПолтНТУ, 2012. – Вип. 3(33). – С. 147–1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е моделювання руху робочого органа вібраційної машини для формування залізобетонних кілець з урахуванням впливу бетонної суміші, що ущільнюється</text:p>
          </table:table-cell>
          <table:table-cell table:style-name="ce2" office:value-type="string" calcext:value-type="string">
            <text:p>Орисенко, Олександр Вікторович | Нестеренко, Тетяна Миколаївна</text:p>
          </table:table-cell>
          <table:table-cell table:style-name="ce2" office:value-type="string" calcext:value-type="string">
            <text:p>вібраційні машини | бетонна суміш | робочі органи | математичне моделювання | залізобетонні кільц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рисенко О.В. Математичне моделювання руху робочого органа вібраційної машини для формування залізобетонних кілець з урахуванням впливу бетонної суміші, що ущільнюється / О.В. Орисенко, Т.М. Нестеренко //Збірник наукових праць (галузеве машинобудування, будівництво). – Полтава : ПолтНТУ, 2010. – Вип. 26. – С.108 1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розвитку залізобетонних конструкцій з винесеним робочим армуванням</text:p>
          </table:table-cell>
          <table:table-cell table:style-name="ce2" office:value-type="string" calcext:value-type="string">
            <text:p>Муравльов, В.В.</text:p>
          </table:table-cell>
          <table:table-cell table:style-name="ce2" office:value-type="string" calcext:value-type="string">
            <text:p>залізобетонні конструкції | винесене робоче ар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уравльов В.В. Проблеми та перспективи розвитку залізобетонних конструкцій з винесеним робочим армуванням / В.В. Муравльов // Збірник наукових праць. Серія: Галузеве машинобудування, будівництво / редкол. : С.Ф. Пічугіна (гол. ред.) та ін. – Полтава : ПолтНТУ, 2012. – Вип. 3(33). – С. 141–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новітніх технологій трубопровідного транспортування будівельних розчинів</text:p>
          </table:table-cell>
          <table:table-cell table:style-name="ce2" office:value-type="string" calcext:value-type="string">
            <text:p>Онищенко, Олександр Григорович | Матвієнко, А.М.</text:p>
          </table:table-cell>
          <table:table-cell table:style-name="ce2" office:value-type="string" calcext:value-type="string">
            <text:p>пластиковий трубопровід | напірний стояк | з'єднання труб | кріплення труб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Використання новітніх технологій трубопровідного транспортування будівельних розчинів / О.Г. Онищенко, А.М. Матвієнко // Збірник наукових праць (галузеве машинобудування, будівництво) / редкол. О.Г. Онищенко (гол. ред.) та ін. – Полтава : ПолтНТУ, 2009. – Вип. 23. Т. 1. – С. 29–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 (088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арно-струшувальна установка для формування стінових арболітових блоків із легких бетонів із застосуванням мінеральних в’яжучих</text:p>
          </table:table-cell>
          <table:table-cell table:style-name="ce2" office:value-type="string" calcext:value-type="string">
            <text:p>Шевченко, О.О. | Орисенко, Олександр Вікторович | Нестеренко, Микола Миколайович</text:p>
          </table:table-cell>
          <table:table-cell table:style-name="ce2" office:value-type="string" calcext:value-type="string">
            <text:p>ударно-струшуюча установка | арболітові блоки | мінеральні в'яжучі | формування блок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рисенко О.В. Ударно-струшувальна установка для формування стінових арболітових блоків із легких бетонів із застосуванням мінеральних в’яжучих / О.В. Орисенко, М.М. Нестеренко, О.О. Шевченко // Збірник наукових праць (галузеве машинобудування, будівництво) / редкол. О.Г. Онищенко (гол. ред.) та ін. – Полтава : ПолтНТУ, 2009. – Вип. 23. Т. 2. – С. 63–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зношування робочих поверхонь розчинонасосі під дією рухомих незакріплених абразивних частинок піску</text:p>
          </table:table-cell>
          <table:table-cell table:style-name="ce2" office:value-type="string" calcext:value-type="string">
            <text:p>Онищенко, Олександр Григорович | Васильєв, Олексій Сергійович</text:p>
          </table:table-cell>
          <table:table-cell table:style-name="ce2" office:value-type="string" calcext:value-type="string">
            <text:p>розчинонасоси | зношування | абразивні частинки | пружний контакт | пластичний контак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Модель зношування робочих поверхонь розчинонасосі під дією рухомих незакріплених абразивних частинок піску / О.Г. Онищенко, О.С. Васильєв // Збірник наукових праць (галузеве машинобудування, будівництво) / редкол. О.Г. Онищенко (гол. ред.) та ін. – Полтава : ПолтНТУ, 2009. – Вип. 23. Т. 1. – С. 38–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53: 621. 65. 004.6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творення сталезалізобетонних конструкцій при підсиленні</text:p>
          </table:table-cell>
          <table:table-cell table:style-name="ce2" office:value-type="string" calcext:value-type="string">
            <text:p>Воскобійник, О.П.</text:p>
          </table:table-cell>
          <table:table-cell table:style-name="ce2" office:value-type="string" calcext:value-type="string">
            <text:p>сталезалізобетонні конструкції | дефекти | пошкодження | підсил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скобійник О.П. Особливості утворення сталезалізобетонних конструкцій при підсиленні / О.П. Воскобійник // Збірник наукових праць. Серія: Галузеве машинобудування, будівництво / редкол. : С.Ф. Пічугіна (гол. ред.) та ін. – Полтава : ПолтНТУ, 2012. – Вип. 3(33). – С. 35–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3.2-034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геометричних характеристик поперечних перерізів полівінілхлоридних профілів</text:p>
          </table:table-cell>
          <table:table-cell table:style-name="ce2" office:value-type="string" calcext:value-type="string">
            <text:p>Шульгін, В.В. | Пашинський, В.В.</text:p>
          </table:table-cell>
          <table:table-cell table:style-name="ce2" office:value-type="string" calcext:value-type="string">
            <text:p>міцність кутового з'єднання | полівінілхлоридний профіль | кутові з’єдн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льгін В.В. Методика визначення геометричних характеристик поперечних перерізів полівінілхлоридних профілів / В.В. Шульгін, В.В. Пашинський // Збірник наукових праць (галузеве машинобудування, будівництво). – Полтава : ПолтНТУ, 2009. – Вип. 2 (24). – С. 112–1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автоматизації проектних робіт у будівельній галузі</text:p>
          </table:table-cell>
          <table:table-cell table:style-name="ce2" office:value-type="string" calcext:value-type="string">
            <text:p>Хазін, В.Й. | Хазін, С.В.</text:p>
          </table:table-cell>
          <table:table-cell table:style-name="ce2" office:value-type="string" calcext:value-type="string">
            <text:p>система автоматизованого проектування | сучасне будівниц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зін В.Й. Досвід автоматизації проектних робіт у будівельній галузі / В.Й. Хазін, С.В. Хазін // Збірник наукових праць (галузеве машинобудування, будівництво) / редкол.: О.Г. Онищенко (голов. ред.) [та ін.]. – Полтава : ПолтНТУ, 2010. – Вип. 2 (27). – С. 152–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01.63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логабаритна установка мобільного типу УРЗ-3,8 для комплесно-механізованої технології будівництва та реконструкції малоповерхових житлових будинків</text:p>
          </table:table-cell>
          <table:table-cell table:style-name="ce2" office:value-type="string" calcext:value-type="string">
            <text:p>Онищенко, Олександр Григорович | Рябіко, Г.Д. | Лях, В.М. | Дмитренко, А.Ю.</text:p>
          </table:table-cell>
          <table:table-cell table:style-name="ce2" office:value-type="string" calcext:value-type="string">
            <text:p>малогабаритні установки | монолітна технологія | комплексна механізація будівельного виробництва | малоповерхові будин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Малогабаритна установка мобільного типу УРЗ-3,8 для комплесно-механізованої технології будівництва та реконструкції малоповерхових житлових будинків / О.Г. Онищенко, Г.Д Рябіко, В.М. Лях, А.Ю. Дмитренко // Збірник наукових праць (галузеве машинобудування, будівництво) / редкол. О.Г. Онищенко (гол. ред.) та ін. – Полтава : ПолтНТУ, 2009. – Вип. 23. Т. 1. – С. 55–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5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наміка дебалансного вала керованого віброзбуджувача УВВ-02</text:p>
          </table:table-cell>
          <table:table-cell table:style-name="ce2" office:value-type="string" calcext:value-type="string">
            <text:p>Жигилій, Сергій Михайлович | Дяченко, К.С.</text:p>
          </table:table-cell>
          <table:table-cell table:style-name="ce2" office:value-type="string" calcext:value-type="string">
            <text:p>керований механічний відцентровий дебалансний збуджувач коливань (КМВДЗК) | динамічна дія | статично та динамічно зрівноважений стан | математичне моделювання | моментна неврівноваже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игилій С.М. Динаміка дебалансного вала керованого віброзбуджувача УВВ-02 / С.М. Жигилій, К.С. Дяченко // Збірник наукових праць (галузеве машинобудування, будівництво). – Полтава : ПолтНТУ, 2012. – Вип. 1 (31). – С. 186–1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 01. 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рахування закономірностей взаємного впливу основних параметрів руху технологічних систем прецизійної обробки</text:p>
          </table:table-cell>
          <table:table-cell table:style-name="ce2" office:value-type="string" calcext:value-type="string">
            <text:p>Гнітько, С.М.</text:p>
          </table:table-cell>
          <table:table-cell table:style-name="ce2" office:value-type="string" calcext:value-type="string">
            <text:p>технологічні системи | прецизійна обробка | віьраційн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нітько С.М. Врахування закономірностей взаємного впливу основних параметрів руху технологічних систем прецизійної обробки / С.М. Гнітько // Збірник наукових праць (галузеве машинобудування, будівництво). – Полтава : ПолтНТУ, 2012. – Вип. 1 (31). – С. 224–2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уху віброплощадки із циліндричними та конічними опорами</text:p>
          </table:table-cell>
          <table:table-cell table:style-name="ce2" office:value-type="string" calcext:value-type="string">
            <text:p>Нестеренко, М.П. | Скляренко, Тарас Олександрович | Малинський, С.М.</text:p>
          </table:table-cell>
          <table:table-cell table:style-name="ce2" office:value-type="string" calcext:value-type="string">
            <text:p>віброплощадка | просторові коливання | віброопо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Дослідження руху віброплощадки із циліндричними та конічними опорами / М.П. Нестеренко, Т.О. Скляренко, С.М. Малинський // Збірник наукових праць (галузеве машинобудування, будівництво) / редкол. О.Г. Онищенко (гол. ред.) та ін. – Полтава : ПолтНТУ, 2009. – Вип. 23. Т. 2. – С. 56–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а оцінка стійкості стиснутих гнучких трубобетонних стрижнів</text:p>
          </table:table-cell>
          <table:table-cell table:style-name="ce2" office:value-type="string" calcext:value-type="string">
            <text:p>Єрмоленко, Д.А.</text:p>
          </table:table-cell>
          <table:table-cell table:style-name="ce2" office:value-type="string" calcext:value-type="string">
            <text:p>трубобетонні стрижні | стіййк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рмоленко Д.А. Теоретична оцінка стійкості стиснутих гнучких трубобетонних стрижнів / Д.А. Єрмоленко // Збірник наукових праць (галузеве машинобудування, будівництво). – Полтава : ПолтНТУ, 2011. – Вып. 2. – С. 58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овірнісні засади нормування технічних станів сталезалізобетонних конструкцій</text:p>
          </table:table-cell>
          <table:table-cell table:style-name="ce2" office:value-type="string" calcext:value-type="string">
            <text:p>Воскобійник, О.П.</text:p>
          </table:table-cell>
          <table:table-cell table:style-name="ce2" office:value-type="string" calcext:value-type="string">
            <text:p>сталезалізобетонні конструкції | дефекти | ймовірнісний розрахунок | пошкодження | технічне діагностування | технічні риз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скобійник О.П. Імовірнісні засади нормування технічних станів сталезалізобетонних конструкцій / О.П. Воскобійник // Збірник наукових праць (галузеве машинобудування, будівництво). – Полтава : ПолтНТУ, 2011. – Вып. 23. – С.86–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3.2-034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ва погляди на сучасну аеродинаміку опор зв’язку</text:p>
          </table:table-cell>
          <table:table-cell table:style-name="ce2" office:value-type="string" calcext:value-type="string">
            <text:p>Махінько, А.В.</text:p>
          </table:table-cell>
          <table:table-cell table:style-name="ce2" office:value-type="string" calcext:value-type="string">
            <text:p>аеродинамічні труби | обчислювальна аеродинаміка | аеродинаміка | опори зв’язку | антеннофідерне обладнання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хінько А.В. Два погляди на сучасну аеродинаміку опор зв’язку / А.В. Махінько // Збірник наукових праць (галузеве машинобудування, будівництво). – Полтава : ПолтНТУ, 2011. – Вып. 2. – С. 118–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рішення вузлів поєднання сталебетонних колон з перекриттям у громадських та промислових будівлях</text:p>
          </table:table-cell>
          <table:table-cell table:style-name="ce2" office:value-type="string" calcext:value-type="string">
            <text:p>Гасенко, Антон Васильович</text:p>
          </table:table-cell>
          <table:table-cell table:style-name="ce2" office:value-type="string" calcext:value-type="string">
            <text:p>конструкція вузлів | напружено-деформований стан | сталебетонні стій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сенко А.В. Конструктивні рішення вузлів поєднання сталебетонних колон з перекриттям у громадських та промислових будівлях / А.В. Гас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55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8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витоків через манжетні ущільнення на ефективність роботи диференціальних розчинонасосів</text:p>
          </table:table-cell>
          <table:table-cell table:style-name="ce2" office:value-type="string" calcext:value-type="string">
            <text:p>Онищенко, Олександр Григорович | Васильєв, Олексій Сергійович | Бейгул, С.Б.</text:p>
          </table:table-cell>
          <table:table-cell table:style-name="ce2" office:value-type="string" calcext:value-type="string">
            <text:p>витоки | диференціальні розчинонасоси | манжетні ущільн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Дослідження впливу витоків через манжетні ущільнення на ефективність роботи диференціальних розчинонасосів / О.Г. Онищенко, О.С. Васильєв, C.Б. Бейгул // Збірник наукових праць (галузеве машинобудування, будівництво) / редкол.: О.Г. Онищенко (голов. ред.) [та ін.]. – Полтава : ПолтНТУ, 2010. – Вип. 26. – С. 11–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53: 621. 65. 004.6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озкриття тріщин декоративно-штукатурного шару фасадної системи залежно від температури та вологості зовнішнього повітря</text:p>
          </table:table-cell>
          <table:table-cell table:style-name="ce2" office:value-type="string" calcext:value-type="string">
            <text:p>Чернявський, В.В. | Пащенко, А.М. | Борисенко, А.Б. | Лопатків, Р.В.</text:p>
          </table:table-cell>
          <table:table-cell table:style-name="ce2" office:value-type="string" calcext:value-type="string">
            <text:p>тріщини | декоративно-штукатурний шар | фасадн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явський В.В. Аналіз розкриття тріщин декоративно-штукатурного шару фасадної системи залежно від температури та вологості зовнішнього повітря / В.В. Чернявський, А.М. Пащенко, О.Б. Борисенко, Р.В. Лопатків // Збірник наукових праць (галузеве машинобудування, будівництво) / редкол.: О.Г. Онищенко (голов. ред.) [та ін.]. – Полтава : ПолтНТУ, 2010. – Вип. 2 (27). – С. 147–1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ійкості та інтенсивності зношування термопластичних свердел</text:p>
          </table:table-cell>
          <table:table-cell table:style-name="ce2" office:value-type="string" calcext:value-type="string">
            <text:p>Кравченко, С.І.</text:p>
          </table:table-cell>
          <table:table-cell table:style-name="ce2" office:value-type="string" calcext:value-type="string">
            <text:p>термопластичне різання | осьове зусилля | різальний інстру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С.І. Дослідження стійкості та інтенсивності зношування термопластичних свердел / С.І. Кравченко // Збірник наукових праць (галузеве машинобудування, будівництво). – Полтава : ПолтНТУ, 2009. – Вип. 2 (24). – С. 3–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розробки ДСТУ з розрахунку і конструювання згинальних та стиснутих сталезалізобетонних елементів</text:p>
          </table:table-cell>
          <table:table-cell table:style-name="ce2" office:value-type="string" calcext:value-type="string">
            <text:p>Аметов, Ю.Г. | Бамбура, А.М. | Слюсаренко, Ю.С. | Стороженко, Л.І.</text:p>
          </table:table-cell>
          <table:table-cell table:style-name="ce2" office:value-type="string" calcext:value-type="string">
            <text:p>сталезалізобетонні конструкції | згинальні та стиснуті конструкції | деформаційний метод | ДС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 розробки ДСТУ з розрахунку і конструювання згинальних та стиснутих сталезалізобетонних елементів / Ю.Г. Аметов, А.М. Бамбура, Ю.С. Слюсаренко, Л.І. Сторож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7–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5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ерфорації легких сталевих тонкостінних профілів на теплофізичні характеристики огороджувальних конструкцій</text:p>
          </table:table-cell>
          <table:table-cell table:style-name="ce2" office:value-type="string" calcext:value-type="string">
            <text:p>Юрін, О.І. | Прохоренко, Д.А. | Чернявський, В.В. | Семко, В.О.</text:p>
          </table:table-cell>
          <table:table-cell table:style-name="ce2" office:value-type="string" calcext:value-type="string">
            <text:p>легкі сталеві тонкостінні конструкції | теплоізоляція стін | термопрофі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явський В.В. Вплив перфорації легких сталевих тонкостінних профілів на теплофізичні характеристики огороджувальних конструкцій / В.В. Чернявський, В.О. Семко, О.І. Юрін, Д.А. Прохоренко // Збірник наукових праць (галузеве машинобудування, будівництво) / редкол.: С.Ф. Пічугін (голов. ред.) [та ін.]. – Полтава : ПолтНТУ, 2011. – Вип. 1 (29). – С. 194–1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:692.23, 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нструктивного вирішення та температурно-вологісного режиму огороджувальних конструкцій мансарди</text:p>
          </table:table-cell>
          <table:table-cell table:style-name="ce2" office:value-type="string" calcext:value-type="string">
            <text:p>Чернявський, В.В. | Борисенко, О.Б. | Юдіна, В.С.</text:p>
          </table:table-cell>
          <table:table-cell table:style-name="ce2" office:value-type="string" calcext:value-type="string">
            <text:p>температурно-вологісний режим | вентильований повітряний прошарок | конструктивне вирішення покриття | мансард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явський В.В. Аналіз конструктивного вирішення та температурно-вологісного режиму огороджувальних конструкцій мансарди / В.В. Чернявський, О.Б. Борисенко, В.С. Юдіна // Збірник наукових праць (галузеве машинобудування, будівництво) / редкол.: О.Г. Онищенко (голов. ред.) [та ін.]. – Полтава : ПолтНТУ, 2010. – Вип. 2 (27). – С. 141–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двотаврових сталезалізобетонних балок</text:p>
          </table:table-cell>
          <table:table-cell table:style-name="ce2" office:value-type="string" calcext:value-type="string">
            <text:p>Стороженко, Л.І. | Крупченко, О.А.</text:p>
          </table:table-cell>
          <table:table-cell table:style-name="ce2" office:value-type="string" calcext:value-type="string">
            <text:p>сталезалізобетонні конструкції | напруженодеформований стан | деформаційна модель | несуча здат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Розрахунок двотаврових сталезалізобетонних балок / Л.І. Стороженко, О.А. Крупченко // Збірник наукових праць. Сер. : Галузеве машинобудування, будівництво. – 2010. – Вип. 2. – С. 43-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5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алезалізобетонних балок з армуванням трубами за допомогою методу скінченних елементів</text:p>
          </table:table-cell>
          <table:table-cell table:style-name="ce2" office:value-type="string" calcext:value-type="string">
            <text:p>Куч, Т.П. | Стороженко, Л.І.</text:p>
          </table:table-cell>
          <table:table-cell table:style-name="ce2" office:value-type="string" calcext:value-type="string">
            <text:p>сталезалізобетонні конструкції | метод скінченних елемен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Дослідження сталезалізобетонних балок з армуванням трубами за допомогою методу скінченних елементів. Сер. : Галузеве машинобудування, будівництво. – 2011. – Вип. 2. – С. 53-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балок двотаврового перерізу з верхніми сталезалізобетонними полицями</text:p>
          </table:table-cell>
          <table:table-cell table:style-name="ce2" office:value-type="string" calcext:value-type="string">
            <text:p>Лапенко, О.І. | Горб, О.Г. | Стороженко, Л.І.</text:p>
          </table:table-cell>
          <table:table-cell table:style-name="ce2" office:value-type="string" calcext:value-type="string">
            <text:p>зовнішнє листове армування | згинні елементи | сталева опалубка | навантаження | несуча здатність | деформації | ефектив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 Експериментальні дослідження балок двотаврового перерізу з верхніми сталезалізобетонними полицями / Л.І. Стороженко, О.І. Лапенко, О.Г. Горб // Збірник наукових праць. Сер. : Галузеве машинобудування, будівництво. – 2009. – Вип. 2. –С. 85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24.014.2.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лінеаризації функції надійності сталевого магістрального трубопроводу</text:p>
          </table:table-cell>
          <table:table-cell table:style-name="ce2" office:value-type="string" calcext:value-type="string">
            <text:p>Пічугін, С.Ф. | Зима, Олександр Євгенович</text:p>
          </table:table-cell>
          <table:table-cell table:style-name="ce2" office:value-type="string" calcext:value-type="string">
            <text:p>магістральний трубопровід | лінеаризація функції | функція надій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Оцінка лінеаризації функції надійності сталевого магістрального трубопроводу / С.Ф. Пічугін, О.Є. Зима // Збірник наукових праць. Сер. : Галузеве машинобудування, будівництво. – 2009. – Вип. 2. – С. 65-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3:622.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елементів із фібергласу</text:p>
          </table:table-cell>
          <table:table-cell table:style-name="ce2" office:value-type="string" calcext:value-type="string">
            <text:p>Пічугін, С.Ф. | Бойко, Є.М. | Терегеря, М.В. | Горова, Т.С.</text:p>
          </table:table-cell>
          <table:table-cell table:style-name="ce2" office:value-type="string" calcext:value-type="string">
            <text:p>фіберглас | склопластиковий профіль | критичне навантаження | болтове з’єдн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Експериментальне дослідження елементів із фібергласу / С.Ф. Пічугін, Є.М. Бойко, М.В. Терегеря, Т.С. Горова // Збірник наукових праць. Сер. : Галузеве машинобудування, будівництво. – 2011. – Вип. 1. – С. 132-1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001.8-03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пробування вузлів балок із профільованою стінкою</text:p>
          </table:table-cell>
          <table:table-cell table:style-name="ce2" office:value-type="string" calcext:value-type="string">
            <text:p>Пічугін, С.Ф. | Чичуліна, К.В.</text:p>
          </table:table-cell>
          <table:table-cell table:style-name="ce2" office:value-type="string" calcext:value-type="string">
            <text:p>згинальний момент | профільована стінка | вузол | бал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Випробування вузлів балок із профільованою стінкою / С.Ф. Пічугін, К.В. Чичуліна // Збірник наукових праць. Сер. : Галузеве машинобудування, будівництво. – 2009. – Вип. 2. – С. 61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1–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допусків при будівництві на надійність магістральних трубопроводів</text:p>
          </table:table-cell>
          <table:table-cell table:style-name="ce2" office:value-type="string" calcext:value-type="string">
            <text:p>Пічугін, С.Ф. | Зима, Олександр Євгенович | Нездойминога, Т.М. | Хохлов, О.Г.</text:p>
          </table:table-cell>
          <table:table-cell table:style-name="ce2" office:value-type="string" calcext:value-type="string">
            <text:p>магістральний трубопровід | надійність | допуски вимірювань | геодезичні вимі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Вплив допусків при будівництві на надійність магістральних трубопроводів / С.Ф. Пічугін, О.Є. Зима, Т.М. Нездойминога, О.Г. Хохлов // Збірник наукових праць. Сер. : Галузеве машинобудування, будівництво. – 2011. – Вип. 1. – С. 127-1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3.00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ластичних властивостей бетону на повноту епюри напружень у стиснутій зоні нормального перерізу балок</text:p>
          </table:table-cell>
          <table:table-cell table:style-name="ce2" office:value-type="string" calcext:value-type="string">
            <text:p>Павліков, Андрій Миколайович | Вовк, С.О. | Гончаренко, В.В. | Коваль, О.А.</text:p>
          </table:table-cell>
          <table:table-cell table:style-name="ce2" office:value-type="string" calcext:value-type="string">
            <text:p>бетон | епюра | напруження | стиснута зона | залізобетонний балковий еле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плив пластичних властивостей бетону на повноту епюри напружень у стиснутій зоні нормального перерізу балок / А.М. Павліков, С.О. Вовк, В.В. Гончаренко, О.А. Коваль // Збірник наукових праць. Сер. : Галузеве машинобудування, будівництво. – Полтава : ПолтНТУ, 2009. – Вип. 2. – С. 21-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0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межі армування розтягнутої зони бетонних перерізів</text:p>
          </table:table-cell>
          <table:table-cell table:style-name="ce2" office:value-type="string" calcext:value-type="string">
            <text:p>Павліков, Андрій Миколайович | Федоров, Д.Ф.</text:p>
          </table:table-cell>
          <table:table-cell table:style-name="ce2" office:value-type="string" calcext:value-type="string">
            <text:p>пружнопластичні властивості | армування | розтягнута зона | позацентрово стиснутий бетонний переріз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Методика визначення межі армування розтягнутої зони бетонних перерізів / А.М. Павліков, Д.Ф. Федоров // Збірник наукових праць. Сер. : Галузеве машинобудування, будівництво. – Полтава : ПолтНТУ, 2009. – Вип. 2. – С. 14-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87:693.5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доцільність використання нових типів легких балок із профільованою стінкою</text:p>
          </table:table-cell>
          <table:table-cell table:style-name="ce2" office:value-type="string" calcext:value-type="string">
            <text:p>Чичулін, В.П. | Чичуліна, К.В. | Пічугін, С.Ф.</text:p>
          </table:table-cell>
          <table:table-cell table:style-name="ce2" office:value-type="string" calcext:value-type="string">
            <text:p>сталева балка | профільована стінка | економічна ефектив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Економічна доцільність використання нових типів легких балок із профільованою стінкою / С.Ф. Пічугін, В.П. Чичулін, К.В. Чичуліна, Б.В. Федоров // Збірник наукових праць. Сер. : Галузеве машинобудування, будівництво. - 2011. - Вип. 2. - С. 149-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31:624.071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ювання та розрахунок плит збірно – монолітних конструктивних систем житлових будівель</text:p>
          </table:table-cell>
          <table:table-cell table:style-name="ce2" office:value-type="string" calcext:value-type="string">
            <text:p>Павліков, Андрій Миколайович | Жарий, С.С.</text:p>
          </table:table-cell>
          <table:table-cell table:style-name="ce2" office:value-type="string" calcext:value-type="string">
            <text:p>збірно-монолітна конструктивна система | елемент перекриття | розрахункова схема | розраху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Конструювання та розрахунок плит збірно – монолітних конструктивних систем житлових будівель / А.М. Павліков, С.С. Жарий // Збірник наукових праць. Сер. : Галузеве машинобудування, будівництво. – Полтава : ПолтНТУ, 2009. – Вип. 2. – С. 8-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.001.66:7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епловтрат через дахи на величину снігового навантаження</text:p>
          </table:table-cell>
          <table:table-cell table:style-name="ce2" office:value-type="string" calcext:value-type="string">
            <text:p>Пічугін, С.Ф. | Молька, І.В. | Дрижирук, Ю.В.</text:p>
          </table:table-cell>
          <table:table-cell table:style-name="ce2" office:value-type="string" calcext:value-type="string">
            <text:p>сніговий покрив | снігове навантаження на ґрунт | снігове навантаження на покриття | теплопровід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Вплив тепловтрат через дахи на величину снігового навантаження / С.Ф. Пічугін, І.В. Молька, Ю.В. Дрижирук // Збірник наукових праць. Сер. : Галузеве машинобудування, будівництво. - 2011. - Вип. 2. - С. 113-1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'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лежність кута нахилу нейтральної лінії від кута дії силової площини у косозігнутих елементах прямокутного профілю</text:p>
          </table:table-cell>
          <table:table-cell table:style-name="ce2" office:value-type="string" calcext:value-type="string">
            <text:p>Павліков, Андрій Миколайович | Федоров, Д.Ф.</text:p>
          </table:table-cell>
          <table:table-cell table:style-name="ce2" office:value-type="string" calcext:value-type="string">
            <text:p>бетон | косий згин | кут нахилу нейтральної лінії | кут нахилу силової площ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Залежність кута нахилу нейтральної лінії від кута дії силової площини у косозігнутих елементах прямокутного профілю / А.М. Павліков, Д.Ф. Федоров // Збірник наукових праць. Сер. : Галузеве машинобудування, будівництво. – Полтава: ПолтНТУ, 2011. – Вип. 1. –С. 66-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.001.66:7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просторової роботи сталевого каркаса</text:p>
          </table:table-cell>
          <table:table-cell table:style-name="ce2" office:value-type="string" calcext:value-type="string">
            <text:p>Пічугін, С.Ф. | Патенко, Ю.Е. | Петров, І.О. | Шматко, С.С.</text:p>
          </table:table-cell>
          <table:table-cell table:style-name="ce2" office:value-type="string" calcext:value-type="string">
            <text:p>просторова робота | сталевий каркас | натурні випробування | система в’язе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Експериментальне дослідження просторової роботи сталевого каркаса / С.Ф. Пічугін, Ю.Е. Патенко, І.О. Петров, С.С. Шматко // Збірник наукових праць. Сер. : Галузеве машинобудування, будівництво. – 2011. – Вип. 1. – С. 121-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:69.05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’язання задач міцності позацентрово стиснутих залізобетонних елементів у нормальному перерізі на основі нелінійної діаграми стану бетону</text:p>
          </table:table-cell>
          <table:table-cell table:style-name="ce2" office:value-type="string" calcext:value-type="string">
            <text:p>Юрко, П.А. | Павліков, Андрій Миколайович</text:p>
          </table:table-cell>
          <table:table-cell table:style-name="ce2" office:value-type="string" calcext:value-type="string">
            <text:p>методика | повна діаграма | рівняння | фіброві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Розв’язання задач міцності позацентрово стиснутих залізобетонних елементів у нормальному перерізі на основі нелінійної діаграми стану бетону / А.М. Павліков, П.А. Юрко // Збірник наукових праць. Сер. : Галузеве машинобудування, будівництво. – Полтава : ПолтНТУ, 2011. – Вип. 1. – С. 61-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87:693.5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при новому будівництві легких систем, що швидко монтуються</text:p>
          </table:table-cell>
          <table:table-cell table:style-name="ce2" office:value-type="string" calcext:value-type="string">
            <text:p>Прохоренко, Д.А. | Пічугін, С.Ф. | Семко, В.О.</text:p>
          </table:table-cell>
          <table:table-cell table:style-name="ce2" office:value-type="string" calcext:value-type="string">
            <text:p>нове будівництво | системи, що швидко монтуються | малоповерхове будівництво | будівля універсального призначення | легкі сталеві тонкостін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Застосування при новому будівництві легких систем, що швидко монтуються / С.Ф. Пічугін, В.О. Семко, Д.А. Прохоренко // Збірник наукових праць. Сер. : Галузеве машинобудування, будівництво. - 2010. - Вип. 2. - С. 62-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mall Business Simplification under Digitalization and Globalization Challenges: Teal Organizations Development | Спрощення малого бізнесу в умовах діджиталізації та глобалізації: розвиток бірюзових організацій</text:p>
          </table:table-cell>
          <table:table-cell table:style-name="ce2" office:value-type="string" calcext:value-type="string">
            <text:p>Бережецька, Т.О. | Максименко, А.П. | Птащенко, Ліана Олександрівна</text:p>
          </table:table-cell>
          <table:table-cell table:style-name="ce2" office:value-type="string" calcext:value-type="string">
            <text:p>ієрархія | підприємництво | діджиталізація | аутсорсинг | глобалізація | «бірюзова організація» | самоменеджмент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tashchenko L.O. Small business simplification under digitalization and globalization challenges: teal organizations development / L.O. Ptashchenko, T. Berezhetska, A. Maksymenko // Економіка і регіон. – 2019. – № 4 (75). – С. 107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65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нструктивних особливостей вібраційних машин, як передумови створення керованої вібраційної установки для поверхневого ущільнення бетонних сумішей</text:p>
          </table:table-cell>
          <table:table-cell table:style-name="ce2" office:value-type="string" calcext:value-type="string">
            <text:p>Чеботарьов, П.М. | Нестеренко, М.П.</text:p>
          </table:table-cell>
          <table:table-cell table:style-name="ce2" office:value-type="string" calcext:value-type="string">
            <text:p>вібраційна машина | віброущільнення | керований віброзбуджувач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Аналіз конструктивних особливостей вібраційних машин, як передумови створення керованої вібраційної установки для поверхневого ущільнення бетонних сумішей / М.П. Нестеренко, П.М. Чеботарьов // Збірник наукових праць (галузеве машинобудування, будівництво) / редкол.: С.Ф. Пічугін (голов. ред.) [та ін.]. – Полтава : ПолтНТУ, 2012. – Вип. 1 (31). – С. 267–2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індикаторних та ефективних показників двигуна ЗМЗ-4026 при роботі на традиційному й альтернативному паливі</text:p>
          </table:table-cell>
          <table:table-cell table:style-name="ce2" office:value-type="string" calcext:value-type="string">
            <text:p>Орисенко, Олександр Вікторович | Криворот, Анатолій Ігорович | Шурмін, А.Е.</text:p>
          </table:table-cell>
          <table:table-cell table:style-name="ce2" office:value-type="string" calcext:value-type="string">
            <text:p>ефективні показники | альтернативне паливо | газифікація | газогенераторне пали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рисенко О.В. Дослідження індикаторних та ефективних показників двигуна ЗМЗ-4026 при роботі на традиційному й альтернативному паливі / О.В. Орисенко, А.І. Криворот, А.Е. Шурмін // Збірник наукових праць (галузеве машинобудування, будівництво). – Полтава : ПолтНТУ, 2011. – Вип. 1 (29). – С. 53–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3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оптимізації параметрів відкладень снігу в місцях перепадів висот будівель</text:p>
          </table:table-cell>
          <table:table-cell table:style-name="ce2" office:value-type="string" calcext:value-type="string">
            <text:p>Пічугін, С.Ф. | Дрижирук, Ю.В.</text:p>
          </table:table-cell>
          <table:table-cell table:style-name="ce2" office:value-type="string" calcext:value-type="string">
            <text:p>перепади висоти | снігове навантаження | коефіцієнт сполучення | кроквяна фер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Ефективність оптимізації параметрів відкладень снігу в місцях перепадів висот будівель / С.Ф. Пічугін, Ю.В. Дрижирук // Збірник наукових праць. Сер. : Галузеве машинобудування, будівництво. - 2011. - Вип. 2. - С. 106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обочого режиму віброплощадки з вимушеними крутильними коливаннями при формуванні ребристих плит покриттів і плит перекриттів</text:p>
          </table:table-cell>
          <table:table-cell table:style-name="ce2" office:value-type="string" calcext:value-type="string">
            <text:p>Нестеренко, М.П.</text:p>
          </table:table-cell>
          <table:table-cell table:style-name="ce2" office:value-type="string" calcext:value-type="string">
            <text:p>віброзбуджувач | дебаланс | просторові коливання | пружна опора | бетонна суміш | віброплощад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Дослідження робочого режиму віброплощадкиз вимушеними крутильними коливаннями при формуванні ребристих плит покриттів і плит перекриттів / М.П. Нестеренко // Збірник наукових праць (галузеве машинобудування, будівництво) / редкол.: С.Ф. Пічугін (голов. ред.) [та ін.]. – Полтава : ПолтНТУ, 2012. – Вип. 1 (31). – С. 156–1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апітального ремонту магістральних нафтопроводів із заміною труб</text:p>
          </table:table-cell>
          <table:table-cell table:style-name="ce2" office:value-type="string" calcext:value-type="string">
            <text:p>Пічугін, С.Ф. | Семко, Олександр Володимирович | Зима, Олександр Євгенович | Бескровна, Ж.Ю.</text:p>
          </table:table-cell>
          <table:table-cell table:style-name="ce2" office:value-type="string" calcext:value-type="string">
            <text:p>капітальний ремонт | магістральний нафтопровід | надійність магістрального нафтопровод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Особливості капітального ремонту магістральних нафтопроводів із заміною труб / С.Ф. Пічугін, О.В. Семко, О.Є. Зима, Ж.Ю. Бескровна // Збірник наукових праць. Сер. : Галузеве машинобудування, будівництво. – 2011. – Вип. 1. – С. 116-1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4:622.6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адемік О. Г. Онищенко як організатор вищої освіти і науки</text:p>
          </table:table-cell>
          <table:table-cell table:style-name="ce2" office:value-type="string" calcext:value-type="string">
            <text:p>Коробко, Богдан Олегович | Кочерга, Н.К.</text:p>
          </table:table-cell>
          <table:table-cell table:style-name="ce2" table:number-columns-repeated="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ко Б.О. Академік О.Г. Онищенко як організатор вищої освіти і науки / Б.О. Коробко, Н.К. Кочерга // Збірник наукових праць (галузеве машинобудування, будівництво). – Полтава : ПолтНТУ, 2012. – Вип. 1 (31). – С. 15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:929:930.85.0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деформацій елементів наскрізних конструкцій із квадратних сталевих профілів, заповнених бетоном</text:p>
          </table:table-cell>
          <table:table-cell table:style-name="ce2" office:value-type="string" calcext:value-type="string">
            <text:p>Пенц, Володимир Федорович | Богоста, В.І.</text:p>
          </table:table-cell>
          <table:table-cell table:style-name="ce2" office:value-type="string" calcext:value-type="string">
            <text:p>наскрізні конструкції |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нц В.Ф. Експериментальне дослідження деформацій елементів наскрізних конструкцій із квадратних сталевих профілів, заповнених бетоном / В.Ф. Пенц, В.І. Богоста // Збірник наукових праць. Сер. : Галузеве машинобудування, будівництво. – Полтава : ПолтНТУ, 2011. – Вип. 2. – С. 62-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е дослідження ефекту ін’єктування при виготовленні буроін’єкційних паль системи солетанж</text:p>
          </table:table-cell>
          <table:table-cell table:style-name="ce2" office:value-type="string" calcext:value-type="string">
            <text:p>Пічугін, С.Ф. | Левченко, В.П.</text:p>
          </table:table-cell>
          <table:table-cell table:style-name="ce2" office:value-type="string" calcext:value-type="string">
            <text:p>буроін’єкційна паля | водонасичений пісок | нормальний розподіл | кількісно-статистична оцінка | випадкова величина | критерій Пірсо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Статистичне дослідження ефекту ін’єктування при виготовленні буроін’єкційних паль системи солетанж / С.Ф. Пічугін, В.П. Левченко // Збірник наукових праць. Сер. : Галузеве машинобудування, будівництво. – 2011. – Вип. 1. – С. 137-1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нергоефективності стінових конструкцій залежно від їх архітектурно-конструктивних особливостей</text:p>
          </table:table-cell>
          <table:table-cell table:style-name="ce2" office:value-type="string" calcext:value-type="string">
            <text:p>Філоненко, Олена Іванівна | Вельбой, М.А.</text:p>
          </table:table-cell>
          <table:table-cell table:style-name="ce2" office:value-type="string" calcext:value-type="string">
            <text:p>енергоефективність | огороджувальні конструкції | температурне поле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ілоненко О.І. Аналіз енергоефективності стінових конструкцій залежно від їх архітектурно-конструктивних особливостей / О.І. Філоненко, М.А. Вельбой // Збірник наукових праць. Сер. : Галузеве машинобудування, будівництво. - 2013. - Вип. 4 (39), т. 2. - С. 233-2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2/14:725.9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ведення каркасних монолітних багатоповерхових житлових і громадських будівель в обмежених умовах забудови без використання будівельних кранів</text:p>
          </table:table-cell>
          <table:table-cell table:style-name="ce2" office:value-type="string" calcext:value-type="string">
            <text:p>Щербінін, Леонід Георгійович</text:p>
          </table:table-cell>
          <table:table-cell table:style-name="ce2" office:value-type="string" calcext:value-type="string">
            <text:p>каркасно-монолітні будівлі | дерев’яна опалубка | стійка | бетононасоси | щоглові підйомн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Щербінін Л.Г. Зведення каркасних монолітних багатоповерхових житлових і громадських будівель в обмежених умовах забудови без використання будівельних кранів / Л.Г. Щербінін // Збірник наукових праць. Сер. : Галузеве машинобудування, будівництво. - 2013. - Вип. 4 (39), т. 2. - С. 276-2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6.55.057:7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ibrating tables with the spatial oscillations of the moving frame technological properties for forming reinforced concrete products | Технологічність вібраційних площадок з просторовим рухом рухомої рами для формування залізобетонних виробів</text:p>
          </table:table-cell>
          <table:table-cell table:style-name="ce2" office:value-type="string" calcext:value-type="string">
            <text:p>Нестеренко, М.П. | Нестеренко, Микола Миколайович | Орисенко, Олександр Вікторович | Скляренко, Тарас Олександрович</text:p>
          </table:table-cell>
          <table:table-cell table:style-name="ce2" office:value-type="string" calcext:value-type="string">
            <text:p>vibration table | vibration exciter | forming concrete reinforced products | вібраційна площадка | віброзбуджувач | формування залізобетонних вироб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ibrating tables with the spatial oscillations of the moving frame technological properties for forming reinforced concrete products / M.P. Nesterenko, M.M. Nesterenko, O.V. Orysenko, T.O. Sklyarenko // Academic Journal Series: Industrial Machine Building, Civil Engineering. – 2019. – Vol. 2 (53). – P. 13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cientific school «Reliability of building structures»: new results and pеrspectives | Наукова школа «Надійність будівельних конструкцій»: нові результати і перспективи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конструкція | надійність | construction | building | structure | reliability | probabilistic method | load | будівництво | будівля | імовірнісний метод | на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Scientific school «Reliability of building structures»: new results and pеrspectives / S.F. Pichugin // Academic Journal Series: Industrial Machine Building, Civil Engineering. – 2019. – Vol. 2 (53). – P. 5-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.004.15: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намічний розрахунок металевої форми для виготовлення арболітових стінових блоків</text:p>
          </table:table-cell>
          <table:table-cell table:style-name="ce2" office:value-type="string" calcext:value-type="string">
            <text:p>Орисенко, Олександр Вікторович | Нестеренко, Микола Миколайович</text:p>
          </table:table-cell>
          <table:table-cell table:style-name="ce2" office:value-type="string" calcext:value-type="string">
            <text:p>ударно-струшувальна установка | формування виробів | арболітові стінові блоки | легка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рисенко О.В. Динамічний розрахунок металевої форми для виготовлення арболітових стінових блоків / О.В. Орисенко, М.М. Нестеренко // Збірник наукових праць (галузеве машинобудування, будівництво) / редкол.: О.Г. Онищенко (голов. ред.) [та ін.]. – Полтава : ПолтНТУ, 2010. – Вип. 26. – С. 100–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взаємодії гетерогенних систем, які містять газогідрати, з конструкційними та ущільнювальними матеріалами</text:p>
          </table:table-cell>
          <table:table-cell table:style-name="ce2" office:value-type="string" calcext:value-type="string">
            <text:p>Бандуріна, О.В. | Корнієнко, В.М. | Клименко, В.В.</text:p>
          </table:table-cell>
          <table:table-cell table:style-name="ce2" office:value-type="string" calcext:value-type="string">
            <text:p>газогідрат | гідратоутворення | конструкційні та ущільнювальні матеріали | пропанол | етиленгліколь | корозія | інгібіто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енко В.В. Експериментальне дослідження взаємодії гетерогенних систем, які містять газогідрати, з конструкційними та ущільнювальними матеріалами / В.В. Клименко, О.В. Бандуріна, В.М. Корнієнко // Збірник наукових праць (галузеве машинобудування, будівництво) / редкол.: С.Ф. Пічугін (голов. ред.) [та ін.]. – Полтава : ПолтНТУ, 2011. – Вип. 1 (29). – С. 225–2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48.5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утворення та існування &amp;quot;мертвих зон&amp;quot; у змішувачах</text:p>
          </table:table-cell>
          <table:table-cell table:style-name="ce2" office:value-type="string" calcext:value-type="string">
            <text:p>Онищенко, Олександр Григорович | Рогозін, І.А. | Іваницька, І.О.</text:p>
          </table:table-cell>
          <table:table-cell table:style-name="ce2" office:value-type="string" calcext:value-type="string">
            <text:p>розчинозмішувачі | бункер змішувача | ядро ущільнення | &amp;quot | мертві зони&amp;quot | шне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Аналіз утворення та існування &amp;quot;мертвих зон&amp;quot; у змішувачах / О.Г. Онищенко, І.А. Рогозін, І.О. Іваницька // Збірник наукових праць (галузеве машинобудування, будівництво) / редкол.: О.Г. Онищенко (голов. ред.) [та ін.]. – Полтава : ПолтНТУ, 2010. – Вип. 26. – С. 24–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модель і стандарти інноваційно – інвестиційного розвитку та оновлення промислових підприємств, інших унікальних інженерних систем і об’єктів будівництва</text:p>
          </table:table-cell>
          <table:table-cell table:style-name="ce2" office:value-type="string" calcext:value-type="string">
            <text:p>Редкін, Олександр Васильович | Толкачов, Д.М.</text:p>
          </table:table-cell>
          <table:table-cell table:style-name="ce2" office:value-type="string" calcext:value-type="string">
            <text:p>інноваційно-інвестиційний розвиток | проектне і програмно-цільове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дкін О.В. Сучасна модель і стандарти інноваційно – інвестиційного розвитку та оновлення промислових підприємств, інших унікальних інженерних систем і об’єктів будівництва / О.В. Редкін, Д.М. Толкачов // Збірник наукових праць (галузеве машинобудування, будівництво). – Полтава : ПолтНТУ, 2009. – Вип. 2 (24). – С. 230–2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52.012.2: 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ological aspects of assessing the steel frames reliability | Методичні аспекти оцінювання надійності сталевих рам</text:p>
          </table:table-cell>
          <table:table-cell table:style-name="ce2" office:value-type="string" calcext:value-type="string">
            <text:p>Чичулін, В.П. | Чичуліна, К.В.</text:p>
          </table:table-cell>
          <table:table-cell table:style-name="ce2" office:value-type="string" calcext:value-type="string">
            <text:p>reliability | failure mechanism | steel frames | calculation | надійність | механізм руйнування | сталеві рами | граничні мо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ichulin V.P. Methodological aspects of assessing the steel frames reliability / V.P. Chichulin, K.V. Chichulina // Збірник наукових праць. Серія: Галузеве машинобудування, будівництво. – 2019. – № 2 (53). – С. 67-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дезична зйомка підкранових колій мостових кранів</text:p>
          </table:table-cell>
          <table:table-cell table:style-name="ce2" office:value-type="string" calcext:value-type="string">
            <text:p>Богдан, І.Ю. | Корба, Павло Степанович</text:p>
          </table:table-cell>
          <table:table-cell table:style-name="ce2" office:value-type="string" calcext:value-type="string">
            <text:p>підкранові колії | геодезична зйомка | створні вимі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гдан І.Ю. Геодезична зйомка підкранових колій мостових кранів / І.Ю. Богдан, П.С. Корба // Збірник наукових праць (галузеве машинобудування, будівництво). – Полтава : ПолтНТУ, 2011. – Вип. 1 (29). – С. 222–2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28.711:621.8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нструктивних рішень підлог для малооб’ємних кооперованих тваринницьких будівель</text:p>
          </table:table-cell>
          <table:table-cell table:style-name="ce2" office:value-type="string" calcext:value-type="string">
            <text:p>Хазін, В.Й. | Нестеренко, С.В.</text:p>
          </table:table-cell>
          <table:table-cell table:style-name="ce2" office:value-type="string" calcext:value-type="string">
            <text:p>тваринницькі малооб’ємні кооперовані будівлі | властивості підлог | вдосконалення конструктивних рішен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зін В.Й. Особливості конструктивних рішень підлог для малооб’ємних кооперованих тваринницьких будівель / В.Й. Хазін, С.В. Нестеренко // Збірник наукових праць (галузеве машинобудування, будівництво) / редкол.: С.Ф. Пічугін (голов. ред.) [та ін.]. – Полтава : ПолтНТУ, 2011. – Вип. 1 (29). – С. 217–2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22:692.51/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і інновації в будівництві як один із сучасних механізмів реформування та розвитку України</text:p>
          </table:table-cell>
          <table:table-cell table:style-name="ce2" office:value-type="string" calcext:value-type="string">
            <text:p>Толкачов, Д.М. | Акименко, І.В. | Редкін, Олександр Васильович</text:p>
          </table:table-cell>
          <table:table-cell table:style-name="ce2" office:value-type="string" calcext:value-type="string">
            <text:p>стандарти проектного управління | інжиніринг у будівництві | деве-лопмент у будівництв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дкін О.В. Організаційні інновації в будівництві як один із сучасних механізмів реформування та розвитку україни / О.В. Редкін, Д.М. Толкачов, І.В. Акіменко // Збірник наукових праць (галузеве машинобудування, будівництво). – Полтава : ПолтНТУ, 2011. – Вип. 1 (29). – С. 257–2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52.012.2: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ідростатичний водопідіймач нового типу</text:p>
          </table:table-cell>
          <table:table-cell table:style-name="ce2" office:value-type="string" calcext:value-type="string">
            <text:p>Срібнюк, С .М. | Міщенко, А.І.</text:p>
          </table:table-cell>
          <table:table-cell table:style-name="ce2" office:value-type="string" calcext:value-type="string">
            <text:p>ерліфт | водопідіймач | пустотілі кульки | труби | гідростатика | нагнітач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рібнюк С.М. Гідростатичний водопідіймач нового типу / С.М. Срібнюк, А.І. Міщенко // Збірник наукових праць (галузеве машинобудування, будівництво). – Полтава : ПолтНТУ, 2009. – Вип. 2 (24). – С. 218–2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22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іб утворення розширення в основі буронабивних паль з елементами газогідратної технології</text:p>
          </table:table-cell>
          <table:table-cell table:style-name="ce2" office:value-type="string" calcext:value-type="string">
            <text:p>Зоценко, Микола Леонідович | Педченко, Л.О. | Педченко, Михайло Михайлович</text:p>
          </table:table-cell>
          <table:table-cell table:style-name="ce2" office:value-type="string" calcext:value-type="string">
            <text:p>паля з розширенням | газогідрат | еластичний контейнер | компри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Спосіб утворення розширення в основі буронабивних паль з елементами газогідратної технології / М.Л. Зоценко, Л.О. Педченко, М.М. Педченко // Збірник наукових праць. Сер. : Галузеве машинобудування, будівництво. – 2011. – Вип. 2. – С. 163-1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4/.15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метричний метод оцінювання залишкового ресурсу балкових залізобетонних конструкцій, що експлуатуються із тріщинами, за умов попадання на них агресивних розчинів</text:p>
          </table:table-cell>
          <table:table-cell table:style-name="ce2" office:value-type="string" calcext:value-type="string">
            <text:p>Бондар, Л.В. | Степова, О.В.</text:p>
          </table:table-cell>
          <table:table-cell table:style-name="ce2" office:value-type="string" calcext:value-type="string">
            <text:p>залізобетонні конструкції | агресивне середовище | електрохімічні параметри | довговіч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 Л.В. Параметричний метод оцінювання залишкового ресурсу балкових залізобетонних конструкцій, що експлуатуються із тріщинами, за умов попадання на них агресивних розчинів / Л.В. Бондар, О.В. Степова // Збірник наукових праць (галузеве машинобудування, будівництво). – Полтава : ПолтНТУ, 2009. – Вип. 2 (24). – С. 56–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6:620.19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нструктивних розмірів вентильованого повітряного прошарку у фасадних системах &amp;quot;марморок&amp;quot;</text:p>
          </table:table-cell>
          <table:table-cell table:style-name="ce2" office:value-type="string" calcext:value-type="string">
            <text:p>Юрін, О.І. | Скиба, О.В. | Чернявський, В.В.</text:p>
          </table:table-cell>
          <table:table-cell table:style-name="ce2" office:value-type="string" calcext:value-type="string">
            <text:p>температурно-вологісний режим | фасадні системи | конструктивні параметри вентильованого прошарк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явський В.В. Аналіз конструктивних розмірів вентильованого повітряного прошарку у фасадних системах &amp;quot;марморок&amp;quot; / В.В. Чернявський, О.І. Юрін, О.В. Скиба // Збірник наукових праць (галузеве машинобудування, будівництво) / редкол.: С.Ф. Пічугін (голов. ред.) [та ін.]. – Полтава : ПолтНТУ, 2011. – Вип. 1 (29). – С. 189–1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використання палива в термічних печах за рахунок застосування вентильованих повітряних прошарків</text:p>
          </table:table-cell>
          <table:table-cell table:style-name="ce2" office:value-type="string" calcext:value-type="string">
            <text:p>Федяй, Б.М.</text:p>
          </table:table-cell>
          <table:table-cell table:style-name="ce2" office:value-type="string" calcext:value-type="string">
            <text:p>термічна піч | вентильований повітряний прошар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едяй Б.М. Підвищення ефективності використання палива в термічних печах за рахунок застосування вентильованих повітряних прошарків / Б.М. Федяй // Збірник наукових праць (галузеве машинобудування, будівництво) / редкол.: С.Ф. Пічугін (голов. ред.) [та ін.]. – Полтава : ПолтНТУ, 2011. – Вип. 1 (29). – С. 234–2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2.921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гативні фактори, що впливають на технічний стан дахів із холодним горищем</text:p>
          </table:table-cell>
          <table:table-cell table:style-name="ce2" office:value-type="string" calcext:value-type="string">
            <text:p>Дмитренко, Андрій Олександрович</text:p>
          </table:table-cell>
          <table:table-cell table:style-name="ce2" office:value-type="string" calcext:value-type="string">
            <text:p>дерев'яні дахи | холодні горища | технічний стан | експлуатація дах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митренко А.О. Негативні фактори, що впливають на технічний стан дахів із холодним горищем / А.О. Дмитренко // Збірник наукових праць (галузеве машинобудування, будівництво). – Полтава : ПолтНТУ, 2009. – Вип. 2 (24). – С. 120–1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лок контролю процесу цементування свердловин</text:p>
          </table:table-cell>
          <table:table-cell table:style-name="ce2" office:value-type="string" calcext:value-type="string">
            <text:p>Орловський, В.М.</text:p>
          </table:table-cell>
          <table:table-cell table:style-name="ce2" office:value-type="string" calcext:value-type="string">
            <text:p>контроль процесу цементування | оптимальні режими цемент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рловський В.М. Блок контролю процесу цементування свердловин / В.М. Орловський // Збірник наукових праць (галузеве машинобудування, будівництво) / редкол.: С.Ф. Пічугін (голов. ред.) [та ін.]. – Полтава : ПолтНТУ, 2011. – Вип. 1 (29). – С. 230–2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4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міцності стиснутих залізобетонних елементів із високоміцних бетонів на основі деформаційної моделі</text:p>
          </table:table-cell>
          <table:table-cell table:style-name="ce2" office:value-type="string" calcext:value-type="string">
            <text:p>Шкурупій, О.А. | Митрофанов, Павло Борисович</text:p>
          </table:table-cell>
          <table:table-cell table:style-name="ce2" office:value-type="string" calcext:value-type="string">
            <text:p>залізобетонні елементи | гранична деформація бетону | деформаційна модель | критерій міц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урупій О.А. Розрахунок міцності стиснутих залізобетонних елементів із високоміцних бетонів на основі деформаційної моделі / О.А. Шкурупій, П.Б. Митрофанов // Збірник наукових праць (галузеве машинобудування, будівництво). – Полтава : ПолтНТУ, 2009. – Вип. 2 (24). – С. 43–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обчисленого кута нахилу нейтральної лінії в косозігнутих залізобетонних елементах з експериментальними даними</text:p>
          </table:table-cell>
          <table:table-cell table:style-name="ce2" office:value-type="string" calcext:value-type="string">
            <text:p>Дяченко, Є.В.</text:p>
          </table:table-cell>
          <table:table-cell table:style-name="ce2" office:value-type="string" calcext:value-type="string">
            <text:p>деформаційна модель | повна діаграма | залізобетонні елементи | косе згин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яченко Є.В. Порівняння обчисленого кута нахилу нейтральної лінії в косозігнутих залізобетонних елементах з експериментальними даними / Є.В. Дяченко // Збірник наукових праць (галузеве машинобудування, будівництво). – Полтава : ПолтНТУ, 2009. – Вип. 2 (24). – С. 34–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24.0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араметрів вібрації на процес ущільнення бетонних сумішей</text:p>
          </table:table-cell>
          <table:table-cell table:style-name="ce2" office:value-type="string" calcext:value-type="string">
            <text:p>Черевко, П.О. | Черевко, О.М. | Давиденко, Ю.О.</text:p>
          </table:table-cell>
          <table:table-cell table:style-name="ce2" office:value-type="string" calcext:value-type="string">
            <text:p>гармонічні нестаціонарні коливання | силова функція керування | бетонна суміш | нестаціонарне вібраційне поле | ущільн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вко О.М. Вплив параметрів вібрації на процес ущільнення бетонних сумішей / О.М. Черевко, Ю.О. Давиденко, П.О. Черевко // Збірник наукових праць (галузеве машинобудування, будівництво) / редкол.: О.Г. Онищенко (голов. ред.) [та ін.]. – Полтава : ПолтНТУ, 2010. – Вип. 26. – С. 138–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роцесу приготування штукатурних розчинів у розчиннозмішувачі з вертикальним шнековим робочим органом</text:p>
          </table:table-cell>
          <table:table-cell table:style-name="ce2" office:value-type="string" calcext:value-type="string">
            <text:p>Бейгул, С.Б. | Онищенко, Олександр Григорович | Рогозін, І.А.</text:p>
          </table:table-cell>
          <table:table-cell table:style-name="ce2" office:value-type="string" calcext:value-type="string">
            <text:p>розчинозмішувачі | шнек | сили опору | споживана поту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Дослідження процесу приготування штукатурних розчинів у розчиннозмішувачі з вертикальним шнековим робочим органом / О.Г. Онищенко, І.А. Рогозін, С.Б. Бейгул // Збірник наукових праць (галузеве машинобудування, будівництво) / редкол. О.Г. Онищенко (гол. ред.) та ін. – Полтава : ПолтНТУ, 2009. – Вип. 23. Т. 1. – С. 45–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ридцятип’ятирічного розтягу на міцність бетону</text:p>
          </table:table-cell>
          <table:table-cell table:style-name="ce2" office:value-type="string" calcext:value-type="string">
            <text:p>Фенко, Г.О. | Гергель, А.В. | Фенко, О.Г. | Пашинський, В.В. | Повзик, Р.О.</text:p>
          </table:table-cell>
          <table:table-cell table:style-name="ce2" office:value-type="string" calcext:value-type="string">
            <text:p>міцність бетону | структурні напруження | повзучість бетону | тривале на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енко Г.О. Вплив тридцятип’ятирічного розтягу на міцність бетону / Г.О. Фенко, А.В. Гергель, О.Г. Фенко, В.В. Пашинський, Р.О. Повзик // Збірник наукових праць (галузеве машинобудування, будівництво). – Полтава : ПолтНТУ, 2009. – Вип. 2 (24). – С. 38–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9.4.0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а метеорологічних даних для нормування снігового навантаження на холодні покрівлі виробничих та сільськогосподарських будівель</text:p>
          </table:table-cell>
          <table:table-cell table:style-name="ce2" office:value-type="string" calcext:value-type="string">
            <text:p>Попович, Н.М.</text:p>
          </table:table-cell>
          <table:table-cell table:style-name="ce2" office:value-type="string" calcext:value-type="string">
            <text:p>снігове навантаження | нормування снігового навантаження | холодні покрів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пович Н.М. База метеорологічних даних для нормування снігового навантаження на холодні покрівлі виробничих та сільськогосподарських будівель / Н.М. Попович // Збірник наукових праць (галузеве машинобудування, будівництво). – Полтава : ПолтНТУ, 2011. – Вип. 2 (30). – С. 138–1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і параметри зовнішньої теплоізоляції фундаментної зони для кліматичних умов ііі температурної зони</text:p>
          </table:table-cell>
          <table:table-cell table:style-name="ce2" office:value-type="string" calcext:value-type="string">
            <text:p>Філоненко, Олена Іванівна</text:p>
          </table:table-cell>
          <table:table-cell table:style-name="ce2" office:value-type="string" calcext:value-type="string">
            <text:p>фундаменти | підлога | тепловтрати | теплоізоля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ілоненко О.І. Геометричні параметри зовнішньої теплоізоляції фундаментної зони для кліматичних умов ііі температурної зони / О.І. Філоненко // Збірник наукових праць (галузеве машинобудування, будівництво) / редкол.: С.Ф. Пічугін (голов. ред.) [та ін.]. – Полтава : ПолтНТУ, 2011. – Вип. 1 (29). – С. 185–1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33:692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елементів збірних безбалкових сталезалізобетонних перекриттів</text:p>
          </table:table-cell>
          <table:table-cell table:style-name="ce2" office:value-type="string" calcext:value-type="string">
            <text:p>Стороженко, Л.І. | Нижник, О.В. | Клестов, О.В. | Костоглотов, Д.В.</text:p>
          </table:table-cell>
          <table:table-cell table:style-name="ce2" office:value-type="string" calcext:value-type="string">
            <text:p>сталезалізобетонні плити | сталеві кутики | деформації | несуча здат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нко Л.І. Результати експериментальних досліджень елементів збірних безбалкових сталезалізобетонних перекриттів / Л.І. Сторожнко, О.В. Нижник, О.В. Клестов, Д.В. Костоглотов // Збірник наукових праць (галузеве машинобудування, будівництво) / редкол.: О.Г. Онищенко (голов. ред.) [та ін.]. – Полтава : ПолтНТУ, 2010. – Вип. 2 (27). – С. 49–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3.1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з зарубіжного досвіду проектування легких решітчастих прогонів та ферм покриття</text:p>
          </table:table-cell>
          <table:table-cell table:style-name="ce2" office:value-type="string" calcext:value-type="string">
            <text:p>Бібік, Володимир Миколайович | Бібік, М.В. | Дяченко, К.С.</text:p>
          </table:table-cell>
          <table:table-cell table:style-name="ce2" office:value-type="string" calcext:value-type="string">
            <text:p>решітчастий прогін | оптимальна форма конструкцій | економічність | легкі конструкції сталевого по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бік В.М. Із зарубіжного досвіду проектування легких решітчастих прогонів та ферм покриття / В.М. Бібік, М.В. Бібік, К.С. Дяченко // Збірник наукових праць (галузеве машинобудування, будівництво) / редкол.: С.Ф. Пічугін (голов. ред.) [та ін.]. – Полтава : ПолтНТУ, 2011. – Вип. 1 (29). – С. 175–1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узол з’єднання монолітного залізобетонного перекриття зі сталезалізобетонною колоною з використанням фасонок</text:p>
          </table:table-cell>
          <table:table-cell table:style-name="ce2" office:value-type="string" calcext:value-type="string">
            <text:p>Семко, Олександр Володимирович | Дмитренко, Андрій Олександрович | Дмитренко, Тетяна Анатоліївна</text:p>
          </table:table-cell>
          <table:table-cell table:style-name="ce2" office:value-type="string" calcext:value-type="string">
            <text:p>плитні конструкції | армування | продав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Вузол з’єднання монолітного залізобетонного перекриття зі сталезалізобетонною колоною з використанням фасонок / О.В. Семко, А.О. Дмитренко, Т.А. Дмитренко // Збірник наукових праць (галузеве машинобудування, будівництво) / редкол.: С.Ф. Пічугін (голов. ред.) [та ін.]. – Полтава : ПолтНТУ, 2011. – Вип. 1 (29). – С. 161–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5/078:69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відношення статистичних критеріїв узгодженості та імітаційної процедури Монте – Карло в задачах надійності конструкцій</text:p>
          </table:table-cell>
          <table:table-cell table:style-name="ce2" office:value-type="string" calcext:value-type="string">
            <text:p>Махінько, А.В.</text:p>
          </table:table-cell>
          <table:table-cell table:style-name="ce2" office:value-type="string" calcext:value-type="string">
            <text:p>надійність конструкцій | статистичні методи | критерії узгодженості | метод Монте-Карло | експериментальні вибірки | випадкова величи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хінько А.В. Співвідношення статистичних критеріїв узгодженості та імітаційної процедури Монте – Карло в задачах надійності конструкцій / А.В. Махінько // Збірник наукових праць (галузеве машинобудування, будівництво). – Полтава : ПолтНТУ, 2009. – Вип. 2 (24). – С. 72–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аги нових залізовмісних коагулянтів</text:p>
          </table:table-cell>
          <table:table-cell table:style-name="ce2" office:value-type="string" calcext:value-type="string">
            <text:p>Злобін, І.О. | Зубричев, Л.С.</text:p>
          </table:table-cell>
          <table:table-cell table:style-name="ce2" office:value-type="string" calcext:value-type="string">
            <text:p>очищення води | оптимальна доза коагулянту | якість питної води | коагуля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лобін І.О. Переваги нових залізовмісних коагулянтів / І.О. Злобін, Л.С. Зубричев // Збірник наукових праць (галузеве машинобудування, будівництво). – Полтава : ПолтНТУ, 2009. – Вип. 2 (24). – С. 213–2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+658.2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ридцятип'ятирічного розтягу на деформативні властивості бетону</text:p>
          </table:table-cell>
          <table:table-cell table:style-name="ce2" office:value-type="string" calcext:value-type="string">
            <text:p>Пашинський, В.В. | Повзик, Р.О. | Фенко, О.Г. | Гергель, А.В. | Фенко, Г.О.</text:p>
          </table:table-cell>
          <table:table-cell table:style-name="ce2" office:value-type="string" calcext:value-type="string">
            <text:p>повзучість бетону | тривале навантаження | структурні напруження | січний модуль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енко Г.О. Вплив тридцятип'ятирічного розтягу на деформативні властивості бетону / Г.О. Фенко, О.Г. Фенко, А.В. Гергель, В.В. Пашинський, Р.О. Повзик // Збірник наукових праць (галузеве машинобудування, будівництво) / редкол.: О.Г. Онищенко (голов. ред.) [та ін.]. – Полтава : ПолтНТУ, 2010. – Вип. 2 (27). – С. 39–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620.173:539.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оптимальної форми наскрізного прогону покриття</text:p>
          </table:table-cell>
          <table:table-cell table:style-name="ce2" office:value-type="string" calcext:value-type="string">
            <text:p>Бібік, М.В. | Мовчан, О.Ю. | Бібік, Володимир Миколайович</text:p>
          </table:table-cell>
          <table:table-cell table:style-name="ce2" office:value-type="string" calcext:value-type="string">
            <text:p>наскрізні прогони | оптимальні конструкції | геометричні сх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бік В.М. Пошук оптимальної форми наскрізного прогону покриття / В.М. Бібік, М.В. Бібік, О.Ю. Мовчан // Збірник наукових праць (галузеве машинобудування, будівництво) / редкол.: С.Ф. Пічугін (голов. ред.) [та ін.]. – Полтава : ПолтНТУ, 2011. – Вип. 1 (29). – С. 171–1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здовжніх і поперечних сил на результати розрахунку міцності та жорсткості статично невизначуваних арок</text:p>
          </table:table-cell>
          <table:table-cell table:style-name="ce2" office:value-type="string" calcext:value-type="string">
            <text:p>Шкурупій, О.А. | Буєв, О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урупій О.А. Вплив поздовжніх і поперечних сил на результати розрахунку міцності та жорсткості статично невизначуваних арок / О.А. Шкурупій, О.М. Буєв // Збірник наукових праць (галузеве машинобудування, будівництво) / редкол.: С.Ф. Пічугін (голов. ред.) [та ін.]. – Полтава : ПолтНТУ, 2011. – Вип. 2 (30). – С. 99–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:624.0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міцності та деформативності хвилястих сталевих профільованих настилів</text:p>
          </table:table-cell>
          <table:table-cell table:style-name="ce2" office:value-type="string" calcext:value-type="string">
            <text:p>Семко, Олександр Володимирович | Прохоренко, Д.А.</text:p>
          </table:table-cell>
          <table:table-cell table:style-name="ce2" office:value-type="string" calcext:value-type="string">
            <text:p>сталеві холодноформовані конструкції | настил | методика випробування | Єврок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В.О. Експериментальні дослідження міцності та деформативності хвилястих сталевих профільованих настилів / В.О. Семко, Д.А. Прохоренко // Збірник наукових праць. Сер. : Галузеве машинобудування, будівництво. – Полтава : ПолтНТУ, 2014. – Вип. 3 (42), Т. 1. – С. 161-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:69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суча здатність та деформації згинних наскрізних конструкцій із квадратних сталевих профілів, заповнених бетоном</text:p>
          </table:table-cell>
          <table:table-cell table:style-name="ce2" office:value-type="string" calcext:value-type="string">
            <text:p>Пенц, Володимир Федорович | Богоста, В.І.</text:p>
          </table:table-cell>
          <table:table-cell table:style-name="ce2" office:value-type="string" calcext:value-type="string">
            <text:p>наскрізні конструкції | несуча здатність | деформ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нц В.Ф. Несуча здатність та деформації згинних наскрізних конструкцій із квадратних сталевих профілів, заповнених бетоном / В.Ф. Пенц, В.І. Богоста // Збірник наукових праць. Сер. : Галузеве машинобудування, будівництво. – 2011. – Вип. 1. – С. 180-1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умови для створення формувальної установки для виготовлення залізобетонних шпал</text:p>
          </table:table-cell>
          <table:table-cell table:style-name="ce2" office:value-type="string" calcext:value-type="string">
            <text:p>Нестеренко, М.П. | Молчанов, П.О.</text:p>
          </table:table-cell>
          <table:table-cell table:style-name="ce2" office:value-type="string" calcext:value-type="string">
            <text:p>віброзбуджувач | віброплощадка | дебаланс | просторові коливання | форма | шпал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умови для створення формувальної установки для виготовлення залізобетонних шпал / М. П. Нестеренко, П. О. Молчанов // Збірник наукових праць (галузеве машинобудування, будівництво). – Полтава : ПолтНТУ, 2010. – Вип. 26. – С. 86-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брозбуджувач із вертикальним валом</text:p>
          </table:table-cell>
          <table:table-cell table:style-name="ce2" office:value-type="string" calcext:value-type="string">
            <text:p>Нестеренко, М.П. | Нестеренко, Тетяна Миколаївна | Хименко, О.І.</text:p>
          </table:table-cell>
          <table:table-cell table:style-name="ce2" office:value-type="string" calcext:value-type="string">
            <text:p>бетонна суміш | вал | віброзбуджувач | вимушуюча сила | дебаланс | підшипник | мастил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Віброзбуджувач із вертикальним валом / М.П. Нестеренко, О.І. Хименко, Т. М. Нестеренко // Збірник наукових праць (галузеве машинобудування, будівництво). – Полтава : ПолтНТУ, 2010. – Вип. 26. – С. 93-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ривалого стиску на залежність &amp;quot;січний модуль деформацій – напруження&amp;quot; бетону</text:p>
          </table:table-cell>
          <table:table-cell table:style-name="ce2" office:value-type="string" calcext:value-type="string">
            <text:p>Фенко, А.О. | Пашинський, М.В. | Фенко, О.Г.</text:p>
          </table:table-cell>
          <table:table-cell table:style-name="ce2" office:value-type="string" calcext:value-type="string">
            <text:p>структурні напруження | січний модуль деформаці | повзучість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енко О.Г. Вплив тривалого стиску на залежність &amp;quot;січний модуль деформацій – напруження&amp;quot; бетону / О.Г. Фенко, А. О. Фенко, М. В. Пашинський // Збірник наукових праць (галузеве машинобудування, будівництво). – Полтава : ПолтНТУ, 2011. – Вып. 2. – С. 43–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620.173:539.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ефективних машин і обладнання для комплексної механізації опоряджувальних робіт</text:p>
          </table:table-cell>
          <table:table-cell table:style-name="ce2" office:value-type="string" calcext:value-type="string">
            <text:p>Онищенко, Олександр Григорович | Іваницька, І.О.</text:p>
          </table:table-cell>
          <table:table-cell table:style-name="ce2" office:value-type="string" calcext:value-type="string">
            <text:p>розчинонасоси | комплексна механізація будівельних робіт | штукатурні станції | розчинні суміш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Розроблення ефективних машин і обладнання для комплексної механізації опоряджувальних робіт / О.Г. Онищенко, І.О. Іваницька // Збірник наукових праць (галузеве машинобудування, будівництво) / редкол. О.Г. Онищенко (гол. ред.) та ін. – Полтава : ПолтНТУ, 2009. – Вип. 23. Т. 1. – С. 3–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 (088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результати натурних випробувань сталезалізобетонних ригелів</text:p>
          </table:table-cell>
          <table:table-cell table:style-name="ce2" office:value-type="string" calcext:value-type="string">
            <text:p>Семко, Олександр Володимирович | Бібік, Д.В.</text:p>
          </table:table-cell>
          <table:table-cell table:style-name="ce2" office:value-type="string" calcext:value-type="string">
            <text:p>сталезалізобетонні балки | ригелі | напруженодеформований стан | випробування | експери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Про результати натурних випробувань сталезалізобетонних ригелів / О.В. Семко, Д.В. Бібік // Збірник наукових праць (галузеве машинобудування, будівництво) / редкол.: С.Ф. Пічугін (голов. ред.) [та ін.]. – Полтава : ПолтНТУ, 2011. – Вип. 1 (29). – С. 166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лізобетонні конструкції з винесеною робочою арматурою</text:p>
          </table:table-cell>
          <table:table-cell table:style-name="ce2" office:value-type="string" calcext:value-type="string">
            <text:p>Стороженко, Л.І. | Муравльов, В.В.</text:p>
          </table:table-cell>
          <table:table-cell table:style-name="ce2" office:value-type="string" calcext:value-type="string">
            <text:p>залізобетонні конструкції | винесена робоча арматура | балка | пли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Залізобетонні конструкції з винесеною робочою арматурою / Л.І. Стороженко, В.В. Муравльов // Збірник наукових праць (галузеве машинобудування, будівництво). – Полтава : ПолтНТУ, 2009. – Вип. 2 (24). – С. 91–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дрібнювач пластмасових відходів</text:p>
          </table:table-cell>
          <table:table-cell table:style-name="ce2" office:value-type="string" calcext:value-type="string">
            <text:p>Попов, С.В.</text:p>
          </table:table-cell>
          <table:table-cell table:style-name="ce2" office:value-type="string" calcext:value-type="string">
            <text:p>роздрібнювач | пластмаса | сепараційна решітка | конічний отві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пов С.В. Роздрібнювач пластмасових відходів / С.В. Попов // Збірник наукових праць (галузеве машинобудування, будівництво) / редкол. О.Г. Онищенко (гол. ред.) та ін. – Полтава : ПолтНТУ, 2009. – Вип. 23. Т. 2. – С. 94–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6:691.175:67.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е моделювання вібраційних машин для формування залізобетонних виробів з урахуванням впливу бетонної суміші на робочий орган</text:p>
          </table:table-cell>
          <table:table-cell table:style-name="ce2" office:value-type="string" calcext:value-type="string">
            <text:p>Нестеренко, М.П. | Педь, Д.С.</text:p>
          </table:table-cell>
          <table:table-cell table:style-name="ce2" office:value-type="string" calcext:value-type="string">
            <text:p>вібраційні машини | залізобетонні конструкції | бетонна суміш | просторові коли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Математичне моделювання вібраційних машин для формування залізобетонних виробів з урахуванням впливу бетонної суміші на робочий орган / М.П. Нестеренко, Д.С. Педь // наукових праць (галузеве машинобудування, будівництво) / редкол. О.Г. Онищенко (гол. ред.) та ін. – Полтава : ПолтНТУ, 2009. – Вип. 23. Т. 2. – С. 51–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стаціонарний тепловий режим щілястих матеріалів з урахуванням повітропроникнення</text:p>
          </table:table-cell>
          <table:table-cell table:style-name="ce2" office:value-type="string" calcext:value-type="string">
            <text:p>Кутний, Богдан Анд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тний Б.А. Нестаціонарний тепловий режим щілястих матеріалів з урахуванням повітропроникнення / Б.А. Кутний // Збірник наукових праць (галузеве машинобудування, будівництво). – Полтава : ПолтНТУ, 2009. – Вип. 2 (24). – С. 201–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фективності застосування інгібітора корозії СНПХ на родовищах Полтавщини</text:p>
          </table:table-cell>
          <table:table-cell table:style-name="ce2" office:value-type="string" calcext:value-type="string">
            <text:p>Захарченко, Л.С. | Бандуріна, О.В.</text:p>
          </table:table-cell>
          <table:table-cell table:style-name="ce2" office:value-type="string" calcext:value-type="string">
            <text:p>інгібітори корозії | реагенти | ступінь захис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ндуріна О.В. Аналіз ефективності застосування інгібітора корозії СНПХ на родовищах Полтавщини / О.В. Бандуріна, Л.С. Захарченко // Збірник наукових праць (галузеве машинобудування, будівництво) / редкол.: О.Г. Онищенко (голов. ред.) [та ін.]. – Полтава : ПолтНТУ, 2010. – Вип. 2 (27). – С. 123–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5.7.0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мпературно-вологісна оцінка фасадної системи із цегляним облицювально-захисним шаром</text:p>
          </table:table-cell>
          <table:table-cell table:style-name="ce2" office:value-type="string" calcext:value-type="string">
            <text:p>Чернявський, В.В. | Юрін, О.І. | Пойда, А.О. | Бескровна, Ж.Ю.</text:p>
          </table:table-cell>
          <table:table-cell table:style-name="ce2" office:value-type="string" calcext:value-type="string">
            <text:p>цегляний личкувальний шар | вентильований повітряний прошарок | температурно-вологісний режим | фасадн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явський В.В. Температурно-вологісна оцінка фасадної системи із цегляним облицювально-захисним шаром / В.В. Чернявський, О.І. Юрін, А.О. Пойда, Ж.Ю. Бескровна // Збірник наукових праць (галузеве машинобудування, будівництво) / редкол.: О.Г. Онищенко (голов. ред.) [та ін.]. – Полтава : ПолтНТУ, 2010. – Вип. 2 (27). – С. 135–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нормування базової швидкості вітру на опори зв'язку у провідних стандартах світу</text:p>
          </table:table-cell>
          <table:table-cell table:style-name="ce2" office:value-type="string" calcext:value-type="string">
            <text:p>Махінько, А.В.</text:p>
          </table:table-cell>
          <table:table-cell table:style-name="ce2" office:value-type="string" calcext:value-type="string">
            <text:p>період повторюваності | період осереднення | базова швидкість вітру | норми проект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хінько А.В. Специфіка нормування базової швидкості вітру на опори зв'язку у провідних стандартах світу / А.В. Махінько // Збірник наукових праць (галузеве машинобудування, будівництво) / редкол.: О.Г. Онищенко (голов. ред.) [та ін.]. – Полтава : ПолтНТУ, 2010. – Вип. 2 (27). – С. 68–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напружено-деформованого стану вузлів з’єднання сталебетонних колон із монолітним безкапітельним перекриттям із використанням прикладного програмного забезпечення</text:p>
          </table:table-cell>
          <table:table-cell table:style-name="ce2" office:value-type="string" calcext:value-type="string">
            <text:p>Семко, Олександр Володимирович | Дмитренко, Тетяна Анатоліївна</text:p>
          </table:table-cell>
          <table:table-cell table:style-name="ce2" office:value-type="string" calcext:value-type="string">
            <text:p>напружено-деформований стан | сталебетонні колони | монолітне безкапітельне пере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Оцінювання напружено-деформованого стану вузлів з’єднання сталебетонних колон із монолітним безкапітельним перекриттям із використанням прикладного програмного забезпечення / О.В. Семко, Т.А. Дмитренко // Збірник наукових праць (галузеве машинобудування, будівництво). – 2009. – Вип. 2. – С. 103-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8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ефективності застосування інгібіторів корозії на опішнянському родовищі</text:p>
          </table:table-cell>
          <table:table-cell table:style-name="ce2" office:value-type="string" calcext:value-type="string">
            <text:p>Захарченко, Л.С. | Нізовцев, А.В. | Бандуріна, О.В.</text:p>
          </table:table-cell>
          <table:table-cell table:style-name="ce2" office:value-type="string" calcext:value-type="string">
            <text:p>реагенти | ступінь захисту | інгібітори | короз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ндуріна О.В. Експериментальні дослідження ефективності застосування інгібіторів корозії на опішнянському родовищі / О.В. Бандуріна, Л.С. Захарченко, А.В. Нізовцев // Збірник наукових праць (галузеве машинобудування, будівництво) / редкол.: С.Ф. Пічугін (голов. ред.) [та ін.]. – Полтава : ПолтНТУ, 2011. – Вип. 2 (30). – С. 201–2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5.7.0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генна безпека експлуатації магістральних нафтопроводів</text:p>
          </table:table-cell>
          <table:table-cell table:style-name="ce2" office:value-type="string" calcext:value-type="string">
            <text:p>Степова, О.В.</text:p>
          </table:table-cell>
          <table:table-cell table:style-name="ce2" office:value-type="string" calcext:value-type="string">
            <text:p>залишковий ресурс | екологічна безпека | магістральні нафтопроводи | вираз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епова О.В. Техногенна безпека експлуатації магістральних нафтопроводів / О.В. Степова // Збірник наукових праць (галузеве машинобудування, будівництво) / редкол.: С.Ф. Пічугін (голов. ред.) [та ін.]. – Полтава : ПолтНТУ, 2011. – Вип. 2 (30). – С. 266–2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(504.05 +504.06) 622.69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конструктивних параметрів і споживаної потужності бункера з антисегрегаційним пристроєм</text:p>
          </table:table-cell>
          <table:table-cell table:style-name="ce2" office:value-type="string" calcext:value-type="string">
            <text:p>Ващенко, К.М. | Капшук, Д.М.</text:p>
          </table:table-cell>
          <table:table-cell table:style-name="ce2" office:value-type="string" calcext:value-type="string">
            <text:p>будівельна суміш | бункер змішувача | активаторний пристрій | роз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щенко К.М. Розрахунок конструктивних параметрів і споживаної потужності бункера з антисегрегаційним пристроєм / К.М. Ващенко, Д.М. Капшук // Збірник наукових праць (галузеве машинобудування, будівництво) / редкол. О.Г. Онищенко (гол. ред.) та ін. – Полтава : ПолтНТУ, 2009. – Вип. 23. Т. 1. – С. 98–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ізноманітних видів сучасних плівкових покрівель теплиць та парників</text:p>
          </table:table-cell>
          <table:table-cell table:style-name="ce2" office:value-type="string" calcext:value-type="string">
            <text:p>Хазін, В.Й. | Затуливітер, О.М.</text:p>
          </table:table-cell>
          <table:table-cell table:style-name="ce2" office:value-type="string" calcext:value-type="string">
            <text:p>теплиці | парники | габаритні схеми | плівкові покрів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зін В.Й. Аналіз різноманітних видів сучасних плівкових покрівель теплиць та парників / В.Й. Хазін, О.М. Затуливітер // Збірник наукових праць (галузеве машинобудування, будівництво) / редкол.: С.Ф. Пічугін (голов. ред.) [та ін.]. – Полтава : ПолтНТУ, 2011. – Вип. 2 (30). – С. 234–2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344.3:624.074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ий аналіз змін снігового навантаження на поверхню ґрунту</text:p>
          </table:table-cell>
          <table:table-cell table:style-name="ce2" office:value-type="string" calcext:value-type="string">
            <text:p>Попович, Н.М.</text:p>
          </table:table-cell>
          <table:table-cell table:style-name="ce2" office:value-type="string" calcext:value-type="string">
            <text:p>приріст снігового навантаження | снігомірні зйомки | снігове навантаження | нормування снігового на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пович Н.М. Статистичний аналіз змін снігового навантаження на поверхню ґрунту / Н.М. Попович // Збірник наукових праць (галузеве машинобудування, будівництво) / редкол.: С.Ф. Пічугін (голов. ред.) [та ін.]. – Полтава : ПолтНТУ, 2011. – Вип. 1 (29). – С. 154–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існа насосно-компресорних труб з удосконаленням конструкції ущільнювального пристрою</text:p>
          </table:table-cell>
          <table:table-cell table:style-name="ce2" office:value-type="string" calcext:value-type="string">
            <text:p>Матвієнко, А.М. | Туржанський, П.В.</text:p>
          </table:table-cell>
          <table:table-cell table:style-name="ce2" office:value-type="string" calcext:value-type="string">
            <text:p>фонтанна арматура | насосно-компресорні труби | ущільн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вієнко А.М. Підвісна насосно-компресорних труб з удосконаленням конструкції ущільнювального пристрою / А.М. Матвієнко, П.В. Туржанський //Збірник наукових праць (галузеве машинобудування, будівництво) / редкол.: О.Г. Онищенко (голов. ред.) [та ін.]. – Полтава : ПолтНТУ, 2010. – Вип. 2 (27). – С. 9–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5.24,66.02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умов виникнення кавітаційної ерозії</text:p>
          </table:table-cell>
          <table:table-cell table:style-name="ce2" office:value-type="string" calcext:value-type="string">
            <text:p>Срібнюк, С.М. | Зубричева, Л.Л. | Медведовський, В.В.</text:p>
          </table:table-cell>
          <table:table-cell table:style-name="ce2" office:value-type="string" calcext:value-type="string">
            <text:p>кавітаційна бульбашка | кавітаційний запас | гідравлічні машини | кавітаційна ерозія | руйнування поверхн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рібнюк С.М. Аналіз умов виникнення кавітаційної ерозії / С.М. Срібнюк, Л.Л. Зубричева, В.В. Медведовський // Збірник наукових праць (галузеве машинобудування, будівництво). – Полтава : ПолтНТУ, 2011. – Вып. 2. – С. 219–2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2.5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уявлення про імпульсний шум інженерно-технічного обладнання</text:p>
          </table:table-cell>
          <table:table-cell table:style-name="ce2" office:value-type="string" calcext:value-type="string">
            <text:p>Сороковий, О.І.</text:p>
          </table:table-cell>
          <table:table-cell table:style-name="ce2" office:value-type="string" calcext:value-type="string">
            <text:p>виробничий імпульсний шум | типи імпульс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роковий О.І. Сучасні уявлення про імпульсний шум інженерно-технічного обладнання / О.І. Сороковий // Збірник наукових праць (галузеве машинобудування, будівництво) / редкол.: О.Г. Онищенко (голов. ред.) [та ін.]. – Полтава : ПолтНТУ, 2010. – Вип. 2 (27). – С. 215–2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логабаритна розчинозмішувальна установка з гідравлічним приводом</text:p>
          </table:table-cell>
          <table:table-cell table:style-name="ce2" office:value-type="string" calcext:value-type="string">
            <text:p>Онищенко, Олександр Григорович | Матвієнко, А.М. | Вірченко, В.В.</text:p>
          </table:table-cell>
          <table:table-cell table:style-name="ce2" office:value-type="string" calcext:value-type="string">
            <text:p>гідропривід | шнек | розчинозмішувальна установка | розчинонасос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Малогабаритна розчинозмішувальна установка з гідравлічним приводом / О.Г. Онищенко, А.М. Матвієнко, В.В. Вірченко // Збірник наукових праць (галузеве машинобудування, будівництво) / редкол. О.Г. Онищенко (гол. ред.) та ін. – Полтава : ПолтНТУ, 2009. – Вип. 23. Т. 1. – С. 24–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браційна площадка для виготовлення тротуарної плитки</text:p>
          </table:table-cell>
          <table:table-cell table:style-name="ce2" office:value-type="string" calcext:value-type="string">
            <text:p>Черевко, О.М. | Давиденко, Ю.О. | Хероїм, О.О.</text:p>
          </table:table-cell>
          <table:table-cell table:style-name="ce2" office:value-type="string" calcext:value-type="string">
            <text:p>керована вібромашина | безінерційний довантажувач | віброущільнення | тротуарна плит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вко О.М. Вібраційна площадка для виготовлення тротуарної плитки / О.М. Черевко, Ю.О. Давиденко, О.О. Хероїм // Збірник наукових праць (галузеве машинобудування, будівництво). – Полтава : ПолтНТУ, 2011. – Вип. 1 (29). – С. 36–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досліджень цегляних стовпів, що працюють на косий стиск</text:p>
          </table:table-cell>
          <table:table-cell table:style-name="ce2" office:value-type="string" calcext:value-type="string">
            <text:p>Павліков, Андрій Миколайович | Лаврінець, О.Г. | Сальний, Р.Є. | Черненко, А.Г. | Литвиненко, П.М.</text:p>
          </table:table-cell>
          <table:table-cell table:style-name="ce2" office:value-type="string" calcext:value-type="string">
            <text:p>цегляний стовп | косий стиск | діаграма стану цегляної клад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зультати досліджень цегляних стовпів, що працюють на косий стиск / А.М. Павліков, О.Г. Лаврінець, Р.Є. Сальний [та ін.] // Збірник наукових праць. Сер. : Галузеве машинобудування, будівництво. – Полтава : ПолтНТУ, 2011. – Вип. 2. – С. 38-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'язання задач міцості залізобетонних елементів у нормальному перерізі на основі дволінійних діаграм стану бетону та арматури</text:p>
          </table:table-cell>
          <table:table-cell table:style-name="ce2" office:value-type="string" calcext:value-type="string">
            <text:p>Павліков, Андрій Миколайович | Бойко, О.В.</text:p>
          </table:table-cell>
          <table:table-cell table:style-name="ce2" office:value-type="string" calcext:value-type="string">
            <text:p>методика розрахунку міцності | рівняння | розрахункова схема | зале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Розв'язання задач міцості залізобетонних елементів у нормальному перерізі на основі дволінійних діаграм стану бетону та арматури / А.М. Павліков, О.В. Бойко // Збірник наукових праць. Сер. : Галузеве машинобудування, будівництво. – Полтава: ПолтНТУ, 2010. – Вип. 2. – С. 18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24.072.2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озрахунку міцності залізобетонних елементів на основі існуючих деформаційних моделей</text:p>
          </table:table-cell>
          <table:table-cell table:style-name="ce2" office:value-type="string" calcext:value-type="string">
            <text:p>Шкурупій, О.А.</text:p>
          </table:table-cell>
          <table:table-cell table:style-name="ce2" office:value-type="string" calcext:value-type="string">
            <text:p>клас міцності бетону на стиск | залізобетонні елементи | розрахунок міцності | деформаційна модель | модуль пружності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урупій О.А. Аналіз розрахунку міцності залізобетонних елементів на основі існуючих деформаційних моделей / О.А. Шкурупій // Збірник наукових праць. Серія: Галузеве машинобудування, будівництво / редкол. : С.Ф. Пічугіна (гол. ред.) та ін. – Полтава : ПолтНТУ, 2012. – Вип. 3(33). – С. 288–2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ical Aspects of Adequate Basket Formation of Ukrainian Stock Indices | Методичні аспекти формування адекватного кошика українських фондових індексів</text:p>
          </table:table-cell>
          <table:table-cell table:style-name="ce2" office:value-type="string" calcext:value-type="string">
            <text:p>Хадарцев, О.В.</text:p>
          </table:table-cell>
          <table:table-cell table:style-name="ce2" office:value-type="string" calcext:value-type="string">
            <text:p>stockexchange | securities | economic situation | фондовий індекс | індексний кошик | біржа | цінні папери | стан економіки | stock index | index baske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hadartsev O.V. Methodical Aspects of Adequate Basket Formation Khadartsevof Ukrainian Stock Indices / O.V. Khadartsev // Економіка і регіон. – 2019. – № 3 (74). – С. 89-96. – DOI 10.26906/еір.2019.3(74).176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001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методик гідравлічного розрахунку розгалужених водопровідних мереж</text:p>
          </table:table-cell>
          <table:table-cell table:style-name="ce2" office:value-type="string" calcext:value-type="string">
            <text:p>Новохатній, Валерій Гаврилович | Матяш, Олександр Васильович</text:p>
          </table:table-cell>
          <table:table-cell table:style-name="ce2" office:value-type="string" calcext:value-type="string">
            <text:p>водопровідна мережа | гідравлічний розраху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овохатній В.Г. Порівняння методик гідравлічного розрахунку розгалужених водопровідних мереж / В.Г. Новохатній, О.В. Матяш // Збірник наукових праць (галузеве машинобудування, будівництво). – 2009. – Вип. 2. – С. 223 -2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te budgetary security determinants | Детермінанти державної бюджетної безпеки</text:p>
          </table:table-cell>
          <table:table-cell table:style-name="ce2" office:value-type="string" calcext:value-type="string">
            <text:p>Онищенко, Світлана Володимирівна</text:p>
          </table:table-cell>
          <table:table-cell table:style-name="ce2" office:value-type="string" calcext:value-type="string">
            <text:p>threats | безпека державного бюджету | детермінанти бюджетної безпеки | загрози | state budget security | determinants of budget secur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S.V. State budgetary security determinants / S.V. Onyshchenko // Економіка і регіон. – 2019. – № 4 (75). – С. 14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3.0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надколонних плит зі сталевим обрамленням сталезалізобетонного безбалкового перекриття у програмному комплексі</text:p>
          </table:table-cell>
          <table:table-cell table:style-name="ce2" office:value-type="string" calcext:value-type="string">
            <text:p>Стороженко, Л.І. | Нижник, О.В.</text:p>
          </table:table-cell>
          <table:table-cell table:style-name="ce2" office:value-type="string" calcext:value-type="string">
            <text:p>сталезалізобетон | безбалкові перекриття | чисельний метод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Розрахунок надколонних плит зі сталевим обрамленням сталезалізобетонного безбалкового перекриття у програмному комплексі / Л.І. Стороженко, О.В. Нижник // Збірник наукових праць. Серія: Галузеве машинобудування, будівництво / редкол. : С.Ф. Пічугіна (гол. ред.) та ін. – Полтава : ПолтНТУ, 2012. – Вип. 3(33). – С. 266–2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залізобетонних елементів з винесеним армуванням</text:p>
          </table:table-cell>
          <table:table-cell table:style-name="ce2" office:value-type="string" calcext:value-type="string">
            <text:p>Стороженко, Л.І. | Муравльов, В.В. | Школяр, Ф.С.</text:p>
          </table:table-cell>
          <table:table-cell table:style-name="ce2" office:value-type="string" calcext:value-type="string">
            <text:p>залізобетонні елементи | балки | винесене ар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Експериментальні дослідження залізобетонних елементів з винесеним армуванням / Л.І. Стороженко, В.В. Муравльов, Ф.С. Школяр // Збірник наукових праць. Серія: Галузеве машинобудування, будівництво / редкол. : С.Ф. Пічугіна (гол. ред.) та ін. – Полтава : ПолтНТУ, 2012. – Вип. 3(33). – С. 260–2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5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езультатів розрахунку сталезалізобетонних елементів з клейовим з'єднанням бетону і сталі</text:p>
          </table:table-cell>
          <table:table-cell table:style-name="ce2" office:value-type="string" calcext:value-type="string">
            <text:p>Стороженко, Л.І. | Горб, О.Г.</text:p>
          </table:table-cell>
          <table:table-cell table:style-name="ce2" office:value-type="string" calcext:value-type="string">
            <text:p>несуча здатність | навантаження | сталезалізобетонні елементи | скле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Аналіз результатів розрахунку сталезалізобетонних елементів з клейовим з'єднанням бетону і сталі / Л.І. Стороженко, О.Г. Горб // Збірник наукових праць. Серія: Галузеве машинобудування, будівництво / редкол. : С.Ф. Пічугіна (гол. ред.) та ін. – Полтава : ПолтНТУ, 2012. – Вип. 3(33). – С. 234–2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[624.012.45+624.014.2]:691.7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напружено-деформованого стану вузла з'єднання монолітного залізобетонного безбалкового перекриття зі сталезалізобетонною колоною за допомогою програмного забезпечення</text:p>
          </table:table-cell>
          <table:table-cell table:style-name="ce2" office:value-type="string" calcext:value-type="string">
            <text:p>Семко, Олександр Володимирович | Дмитренко, Андрій Олександрович | Дмитренко, Тетяна Анатоліївна | Деркач, Тетяна Миколаївна</text:p>
          </table:table-cell>
          <table:table-cell table:style-name="ce2" office:value-type="string" calcext:value-type="string">
            <text:p>залізобетонні конструкції | безбалкові перекриття | вузли з'єднання | сталезалізобетонні колони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цінка напружено-деформованого стану вузла з'єднання монолітного залізобетонного безбалкового перекриття зі сталезалізобетонною колоною за допомогою програмного забезпечення / О.В. Семко, А.О. Дмитренко, Т.А. Дмитренко, Т.М. Деркач // Збірник наукових праць. Серія: Галузеве машинобудування, будівництво / редкол. : С.Ф. Пічугіна (гол. ред.) та ін. – Полтава : ПолтНТУ, 2012. – Вип. 3(33). – С. 226–2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 624.0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ики визначення осідань будівель на набивних палях у пробивних свердловинах</text:p>
          </table:table-cell>
          <table:table-cell table:style-name="ce2" office:value-type="string" calcext:value-type="string">
            <text:p>Мірошниченко, І.В. | Винников, Юрій Леонідович</text:p>
          </table:table-cell>
          <table:table-cell table:style-name="ce2" office:value-type="string" calcext:value-type="string">
            <text:p>набивна паля у пробитій свердловині | стрічковий ростверк | осідання | геодезичні спостереження | метод пошарового підсумовування | експрес-мет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ников Ю.Л. Удосконалення методики визначення осідань будівель на набивних палях у пробивних свердловинах / Ю.Л. Винников, І.В. Мірошниченко // Збірник наукових праць. Сер. : Галузеве машинобудування, будівництво. – Полтава : ПолтНТУ, 2013. – Вип. 3 (38), т. 1. – С. 82-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практика визначення показників міцності глинистих грунтів пенетраційними методами</text:p>
          </table:table-cell>
          <table:table-cell table:style-name="ce2" office:value-type="string" calcext:value-type="string">
            <text:p>Винников, Юрій Леонідович | Яковлєв, А.В. | Чернявський, В.В. | Яковлєв, В.С.</text:p>
          </table:table-cell>
          <table:table-cell table:style-name="ce2" office:value-type="string" calcext:value-type="string">
            <text:p>одноплощинне зрушення | кут внутрішнього тертя | питоме зчеплення | пенетрація | взаємозв’яз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часна практика визначення показників міцності глинистих грунтів пенетраційними методами / Ю.Л. Винников, А.В. Яковлєв, В.В. Чернявський, В.С. Яковлєв // Збірник наукових праць (галузеве машинобудування, будівництво). – Полтава : ПолтНТУ, 2009. – Вип. 2. – С. 126-1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ворення сталезалізобетонних конструкцій під час підсилення обетонуванням сталевих стиснутих елементів громадських будівель</text:p>
          </table:table-cell>
          <table:table-cell table:style-name="ce2" office:value-type="string" calcext:value-type="string">
            <text:p>Семко, Олександр Володимирович | Воскобійник, О.П. | Гасенко, Антон Васильович</text:p>
          </table:table-cell>
          <table:table-cell table:style-name="ce2" office:value-type="string" calcext:value-type="string">
            <text:p>корозійні пошкодження сталевих конструкцій | підсилення конструкцій | обетонування | утворення сталезалізобетонних конструкці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Утворення сталезалізобетонних конструкцій під час підсилення обетонуванням сталевих стиснутих елементів громадських будівель / О.В. Семко, О.П. Воскобійник, А.В. Гас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17–2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0.1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ефективної роботи підземних конструкцій інженерних споруд, які виготовлені з грунтоцементу</text:p>
          </table:table-cell>
          <table:table-cell table:style-name="ce2" office:value-type="string" calcext:value-type="string">
            <text:p>Петраш, О.В.</text:p>
          </table:table-cell>
          <table:table-cell table:style-name="ce2" office:value-type="string" calcext:value-type="string">
            <text:p>грунтоцемент | несуча здатність | утримуюча споруд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траш О.В. Забезпечення ефективної роботи підземних конструкцій інженерних споруд, які виготовлені з грунтоцементу / О.В. Петраш // Збірник наукових праць (галузеве машинобудування, будівництво) / редкол.: С.Ф. Пічугін (голов. ред.) [та ін.]. – Полтава : ПолтНТУ, 2012. – Вип. 4 (34). Т. 2. – С. 178–1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4/.155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деформованого стану армованих основ зерносховищ при циклічному режимі завантаження за просторовою задачею методу скінченних елементів</text:p>
          </table:table-cell>
          <table:table-cell table:style-name="ce2" office:value-type="string" calcext:value-type="string">
            <text:p>Винников, Юрій Леонідович | Марченко, В.І.</text:p>
          </table:table-cell>
          <table:table-cell table:style-name="ce2" office:value-type="string" calcext:value-type="string">
            <text:p>армована основа | плитний фундамент | метод скінченних елементів | пружно-пластична модель | циклічне завантаження | reinforced base | plate foundation | finite element method | elasto-plastic model | cyclic loading | reinforcemen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ников Ю.Л. Оцінювання деформованого стану армованих основ зерносховищ при циклічному режимі завантаження за просторовою задачею методу скінченних елементів / Ю.Л. Винников, В.І. Марченко // Збірник наукових праць (галузеве машинобудування, будівництво). – Полтава : ПолтНТУ, 2012. – Вип. 4(1). – С. 79-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словий аналіз динамічних характеристик фундаментів для вібраційних площадок із просторовими коливаннями робочого органа</text:p>
          </table:table-cell>
          <table:table-cell table:style-name="ce2" office:value-type="string" calcext:value-type="string">
            <text:p>Бандуріна, О.В. | Нестеренко, М.П.</text:p>
          </table:table-cell>
          <table:table-cell table:style-name="ce2" office:value-type="string" calcext:value-type="string">
            <text:p>вібраційна площадка | метод скінченних елементів | коливання | фундаме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Числовий аналіз динамічних характеристик фундаментів для вібраційних площадок із просторовими коливаннями робочого органа / М.П. Нестеренко, О.В. Бандуріна // Збірник наукових праць (галузеве машинобудування, будівництво) / редкол.: С.Ф. Пічугін (голов. ред.) [та ін.]. – Полтава : ПолтНТУ, 2012. – Вип. 4 (34). Т. 2. – С. 165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ation of Essence and Practical Mechanism for Conclusion of Forward Agreements (example of PJSC «Agrarian Fund») | Визначення сутності та практичного механізму укладання форвардних угод (на прикладі ПАТ «Аграрний фонд»)</text:p>
          </table:table-cell>
          <table:table-cell table:style-name="ce2" office:value-type="string" calcext:value-type="string">
            <text:p>Козик, М.В. | Михайлова, О.С. | Папірник, Д.А.</text:p>
          </table:table-cell>
          <table:table-cell table:style-name="ce2" office:value-type="string" calcext:value-type="string">
            <text:p>forward transaction | agrarian market | agrarians | agricultural producer | forward program | форвардна угода | аграрний ринок | аграрії | агровиробник | форвардна програ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ykhailova O.S. Determination of Essence and Practical Mechanism for Conclusion of Forward Agreements (example of PJSC «Agrarian Fund») / O.S. Mykhailova, D.A. Papirnyk, M.V. Kozyk // Економіка і регіон. – 2019. – № 3 (74). – С. 78-82. – DOI 10.26906/еір.2019.3(74).176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46.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Emotional Intelligence as a Component of Successful Marketing Training | Розвиток емоційного інтелекту як складова успішної підготовки маркетолога</text:p>
          </table:table-cell>
          <table:table-cell table:style-name="ce2" office:value-type="string" calcext:value-type="string">
            <text:p>Муллер, М.В. | Ткаленко, А.О.</text:p>
          </table:table-cell>
          <table:table-cell table:style-name="ce2" office:value-type="string" calcext:value-type="string">
            <text:p>emotional intelligence | personal identity | емоційний інтелект | емоційний баланс | emotional balance | social prevention | соціальна профілактика | особистісна ідентич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uller M.V. Development of Emotional Intelligence as a Component of Successful Marketing Training / M.V. Muller, A.O. Tkalenko // Економіка і регіон. – 2019. – № 3 (74). – С. 71-77. – DOI 10.26906/еір.2019.3(74).176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ational economy energy efficiency conceptual principles | Концептуальні засади забезпечення енергоефективності національної економіки</text:p>
          </table:table-cell>
          <table:table-cell table:style-name="ce2" office:value-type="string" calcext:value-type="string">
            <text:p>Онищенко, Світлана Володимирівна | Глушко, Аліна Дмитрівна | Маслій, Олександра Анатоліївна</text:p>
          </table:table-cell>
          <table:table-cell table:style-name="ce2" office:value-type="string" calcext:value-type="string">
            <text:p>national economy energy efficiency | energy saving | state regulatory policy | energy independence | economic security | energy potential | енергоефективність національної економіки | державна регуляторна політика | енергетична незалежність | економічна безпека | енергетичний потенціал | енергозбере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S.V. National economy energy efficiency conceptual principles / S.V.Onyshchenko, A.D. Hlushko, O.A.Maslii // Економіка і регіон. – 2019. – № 3 (74). – С. 13-18. – DOI 10.26906/еір.2019.3(74).175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tourism enterprises management in the conditions of exacerbation | Особливості управління підприємствами туризму в умовах загострення</text:p>
          </table:table-cell>
          <table:table-cell table:style-name="ce2" office:value-type="string" calcext:value-type="string">
            <text:p>Черниш, Ірина Володимирівна | Маховка, Вікторія Михайлівна</text:p>
          </table:table-cell>
          <table:table-cell table:style-name="ce2" office:value-type="string" calcext:value-type="string">
            <text:p>management | туристичний бізнес | threat | danger | туризм | небезпека | загроза | управління | tourism business | tourism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V. Features of the tourism enterprises management in the conditions of exacerbation / I.V. Chernysh, V.M. Makhovka // Економіка і регіон. – 2019. – № 3 (74). – С. 57-64. – DOI 10.26906/еір.2019.3(74).176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orld currencies in the global economy: modern role and future trends | Світові валюти в глобальній економіці: сучасна роль та майбутні тренди</text:p>
          </table:table-cell>
          <table:table-cell table:style-name="ce2" office:value-type="string" calcext:value-type="string">
            <text:p>Безрукова, Наталія Валеріївна | Свічкарь, Віталій Анатолійович | Буряк, Альона Анатоліївна</text:p>
          </table:table-cell>
          <table:table-cell table:style-name="ce2" office:value-type="string" calcext:value-type="string">
            <text:p>world currency | global economy | world financial system | the International MonetaryFund | exchange rate | світова валюта | глобальна економіка | світова фінансова система | Міжнародний валютний фонд | валютний кур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ezrukova N.V. World currencies in the global economy: modern role and future trends / N.V. Bezrukova, V.A. Svichkar, A.A. Buriak Alyona // Економіка і регіон. – 2019. – № 3 (74). – С. 83-88. – DOI 10.26906/еір.2019.3(74).176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ulti-Project Management of Innovation and High-Tech Development of National Economy | Мультипроектне управління інноваційним і високотехнологічним розвитком національного господарства</text:p>
          </table:table-cell>
          <table:table-cell table:style-name="ce2" office:value-type="string" calcext:value-type="string">
            <text:p>Редкін, Олександр Васильович | Чайкіна, Аліна Олександрівна</text:p>
          </table:table-cell>
          <table:table-cell table:style-name="ce2" office:value-type="string" calcext:value-type="string">
            <text:p>innovative and high-tech development | standards of strategic management | standards of multi-project and project management | інноваційний і високотехнологічний розвиток | стандарти стратегічного управління | стандарти мультипроектного та проектного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edkin O.V. Multi-Project Management of Innovation and High-Tech Development of National Economy / O.V. Redkin, A.O. Chaikina // Економіка і регіон. – 2019. – № 3 (74). – С. 50-56. – DOI 10.26906/еір.2019.3(74).176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01.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Inclusive Growth of National Economy | Особливості інклюзивного зростання національної економіки</text:p>
          </table:table-cell>
          <table:table-cell table:style-name="ce2" office:value-type="string" calcext:value-type="string">
            <text:p>Скрильник, А.С. | Катюха, С.Є.</text:p>
          </table:table-cell>
          <table:table-cell table:style-name="ce2" office:value-type="string" calcext:value-type="string">
            <text:p>національна економіка | економічне зростання | включення | national economy | economic growth | inclusion | sustainable development | inclusive development | сталий розвиток | інклюзивний розвит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krylnyk A.S. Features of Inclusive Growth of National Economy / A.S. Skrylnyk, S.Ye. Katiukha // Економіка і регіон. – 2019. – № 3 (74). – С. 44-49. – DOI 10.26906/еір.2019.3(74).176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of implementing the classification of expenditures of the state budget of Ukraine | Проблеми впровадження класифікації витрат державного бюджету України</text:p>
          </table:table-cell>
          <table:table-cell table:style-name="ce2" office:value-type="string" calcext:value-type="string">
            <text:p>Задорожний, Володимир Петрович | Бойко, Валентина Вячеславівна</text:p>
          </table:table-cell>
          <table:table-cell table:style-name="ce2" office:value-type="string" calcext:value-type="string">
            <text:p>expenditures | видатки бюджету | класифікація | classification | program classification | departmental classification | economic classification | functional classification | програмна класифікація | відомча класифікація | економічна класифікація | функціональна класифік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adorozhnyi V.P. Problems of implementing the classification of expenditures of the state budget of Ukraine / V.P. Zadorozhnyi, V.V. Boiko // Економіка і регіон. – 2019. – № 3 (74). – С. 27-32. – DOI 10.26906/еір.2019.3(74).175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44/148: 336.5.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Tourist Business Industry | Розвиток туристичної бізнес-індустрії</text:p>
          </table:table-cell>
          <table:table-cell table:style-name="ce2" office:value-type="string" calcext:value-type="string">
            <text:p>Гришко, Віктор Володимирович | Бакало, Надія Віталіївна</text:p>
          </table:table-cell>
          <table:table-cell table:style-name="ce2" office:value-type="string" calcext:value-type="string">
            <text:p>tourism industry | tourism business | туристичний бізнес, | стратегічні цілі | туристичні підприємства | фактори | strategic goals | tourism enterprises | factors | туристична галуз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akalo N.V. University. Development of the Tourist Business Industry / N.V. Bakalo, Victor V. Hryshko // Економіка і регіон. – 2019. – № 3 (74). – С. 39-43. – DOI 10.26906/еір.2019.3(74).176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6(477.5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titutional aspects of land relations in Ukraine | Інституціональні аспекти земельних відносин в Україні</text:p>
          </table:table-cell>
          <table:table-cell table:style-name="ce2" office:value-type="string" calcext:value-type="string">
            <text:p>Шарий, Григорій Іванович | Дубіщев, Віктор Петрович | Максименко, О.С.</text:p>
          </table:table-cell>
          <table:table-cell table:style-name="ce2" office:value-type="string" calcext:value-type="string">
            <text:p>institute | institutional economy | methodology | methods | land economics | rent relations | ecological rent | інститут | інституціональна економіка | методологія | методи | економіка землі | рентні відносини | екологічна рен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aryi H.i. Institutional aspects of land relations in Ukraine / H.i. Sharyi, V.P. Dubіshchev, O.S. Maksymenko //Економіка і регіон. – 2019. – № 3 (74). – С. 33-38. – DOI 10.26906/еір.2019.3(74).175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2.021:330.34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е моделювання вібраційної установки з урахуванням впливу бетонної суміші на динаміку віброущільнення</text:p>
          </table:table-cell>
          <table:table-cell table:style-name="ce2" office:value-type="string" calcext:value-type="string">
            <text:p>Нестеренко, М.П. | Молчанов, П.О.</text:p>
          </table:table-cell>
          <table:table-cell table:style-name="ce2" office:value-type="string" calcext:value-type="string">
            <text:p>вібраційна установка | віброзбуджувач | дебаланс | форма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 | Наукові статті | Article | 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Аналітичне моделювання вібраційної установки з урахуванням впливу бетонної суміші на динаміку віброущільнення / М.П. Нестеренко, П.О. Молчанов // Збірник наукових праць (галузеве машинобудування, будівництво) / редкол.: С.Ф. Пічугін (голов. ред.) [та ін.]. – Полтава : ПолтНТУ, 2011. – Вип. 1 (29). – С. 3–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залежності моменту опору перерізу дебалансного вала від глибини канавки під сферичну шпонку в програмі &amp;quot;Maple 13&amp;quot;</text:p>
          </table:table-cell>
          <table:table-cell table:style-name="ce2" office:value-type="string" calcext:value-type="string">
            <text:p>Горюн, О.О. | Давиденок, Ю.О. | Фролов, К.Ю. | Фургас, А.В.</text:p>
          </table:table-cell>
          <table:table-cell table:style-name="ce2" office:value-type="string" calcext:value-type="string">
            <text:p>момент опору | дебалансний вал | шарова шпон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виденко Ю.О. Дослідження залежності моменту опору перерізу дебалансного вала від глибини канавки під сферичну шпонку в програмі &amp;quot;Maple 13&amp;quot; / Ю.О. Давиденко, К.Ю. Фролов, А.В. Фургас, О.О. Горюн // Збірник наукових праць (галузеве машинобудування, будівництво). – Полтава : ПолтНТУ, 2011. – Вип. 1 (29). – С. 42–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175.22:62-233.1:621.866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впливу вібрування на механічні характеристики грунтоцементу з мілкого однорідного піску та глинистого грунту</text:p>
          </table:table-cell>
          <table:table-cell table:style-name="ce2" office:value-type="string" calcext:value-type="string">
            <text:p>Зоценко, Микола Леонідович | Нестеренко, Тетяна Миколаївна</text:p>
          </table:table-cell>
          <table:table-cell table:style-name="ce2" office:value-type="string" calcext:value-type="string">
            <text:p>грунтоцемент | вібрування | кубикова міцність | щільність скелета ґрунтоцемен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Порівняльний аналіз впливу вібрування на механічні характеристики грунтоцементу з мілкого однорідного піску та глинистого грунту / М.Л. Зоценко, Т.М. Нестеренко // Збірник наукових праць (галузеве машинобудування, будівництво) / редкол.: С.Ф. Пічугін (голов. ред.) [та ін.]. – Полтава : ПолтНТУ, 2012. – Вип. 4 (34). Т. 1. – С. 115–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ergy Efficiency Issues in Ukraine and EU | Питання енергоефективності в Україні та ЄС</text:p>
          </table:table-cell>
          <table:table-cell table:style-name="ce2" office:value-type="string" calcext:value-type="string">
            <text:p>Чичуліна, К.В. | Биба, Володимир Васильович | Міняйленко, Інна Валентинівна</text:p>
          </table:table-cell>
          <table:table-cell table:style-name="ce2" office:value-type="string" calcext:value-type="string">
            <text:p>energy efficiency | energy saving | factors | types of energy efficiency policy | grant program | енергоефективність | принципи | грантова програма | elements | principles | енергозбереження | чинники | типи політики енергоефективності | еле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ychulina K.V. Energy Efficiency Issues in Ukraine and EU / K.V. Chychulina, V.V. Byba, I.V. Miniailenko // Економіка і регіон. – 2019. – № 4 (75). – С. 75-8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міцності центрально завантажених стовпів із цегляної кладки з урахуванням її нелінійних властивостей</text:p>
          </table:table-cell>
          <table:table-cell table:style-name="ce2" office:value-type="string" calcext:value-type="string">
            <text:p>Лаврінець, О.Г. | Павліков, Андрій Миколайович</text:p>
          </table:table-cell>
          <table:table-cell table:style-name="ce2" office:value-type="string" calcext:value-type="string">
            <text:p>центрально завантажені елементи цегляної кладки | пружнопластичні властив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Розрахунок міцності центрально завантажених стовпів із цегляної кладки з урахуванням її нелінійних властивостей / А.М. Павліков, О.Г. Лаврінець // Збірник наукових праць. Сер. : Галузеве машинобудування, будівництво. – 2011. – Вип. 1 (29). – С. 71-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сталезалізобетонних плит з армуванням ребер вертикальними сталевими листами</text:p>
          </table:table-cell>
          <table:table-cell table:style-name="ce2" office:value-type="string" calcext:value-type="string">
            <text:p>Стороженко, Л.І. | Іванюк, А.В. | Клестов, О.В.</text:p>
          </table:table-cell>
          <table:table-cell table:style-name="ce2" office:value-type="string" calcext:value-type="string">
            <text:p>сталезалізобетонні конструкції | армування | вертикальні сталеві лис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Експериментальні дослідження сталезалізобетонних плит з армуванням ребер вертикальними сталевими листами / Л.І. Стороженко, А.В. Іванюк, О.В. Клестов // Збірник наукових праць. Серія: Галузеве машинобудування, будівництво / редкол. : С.Ф. Пічугіна (гол. ред.) та ін. – Полтава : ПолтНТУ, 2012. – Вип. 3(33). – С. 249–2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моделей структурно-вантової сталезалізобетонної конструкції</text:p>
          </table:table-cell>
          <table:table-cell table:style-name="ce2" office:value-type="string" calcext:value-type="string">
            <text:p>Гладченко, Ю.Л. | Стороженко, Л.І. | Єрмоленко, Д.А. | Гасій, Г.М.</text:p>
          </table:table-cell>
          <table:table-cell table:style-name="ce2" office:value-type="string" calcext:value-type="string">
            <text:p>структурно-вантова сталезалізобетоні конструкції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Експериментальне дослідження моделей структурно-вантової сталезалізобетонної конструкції / Л.І. Стороженко, Д.А. Єрмоленко, Г.М. Гасій, Ю.Л. Глад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43–2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бобетон із високоміцним бетоном</text:p>
          </table:table-cell>
          <table:table-cell table:style-name="ce2" office:value-type="string" calcext:value-type="string">
            <text:p>Стороженко, Л.І. | Єрмоленко, Д.А. | Демченко, Оксана Володимирівна</text:p>
          </table:table-cell>
          <table:table-cell table:style-name="ce2" office:value-type="string" calcext:value-type="string">
            <text:p>трубобетонні конструкції | високоміцний 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Трубобетон із високоміцним бетоном / Л.І. Стороженко, Д.А. Єрмоленко, О.В. Дем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40–2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о-вантові сталезалізобетонні конструкції покриттів</text:p>
          </table:table-cell>
          <table:table-cell table:style-name="ce2" office:value-type="string" calcext:value-type="string">
            <text:p>Стороженко, Л.І. | Гасій, Г.М.</text:p>
          </table:table-cell>
          <table:table-cell table:style-name="ce2" office:value-type="string" calcext:value-type="string">
            <text:p>сталезалізобетонні конструкції | структурно-вантові по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Структурно-вантові сталезалізобетонні конструкції покриттів / Л.І. Стороженко, Г.М. Гасій // Збірник наукових праць. Серія: Галузеве машинобудування, будівництво / редкол. : С.Ф. Пічугіна (гол. ред.) та ін. – Полтава : ПолтНТУ, 2012. – Вип. 3(33). – С. 230–2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.00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оложення та кута нахилу нейтральної лінії сталезалізобетонних балок при косому згині</text:p>
          </table:table-cell>
          <table:table-cell table:style-name="ce2" office:value-type="string" calcext:value-type="string">
            <text:p>Семко, Олександр Володимирович | Воскобійник, О.П. | Пойда, А.О.</text:p>
          </table:table-cell>
          <table:table-cell table:style-name="ce2" office:value-type="string" calcext:value-type="string">
            <text:p>приведений переріз | косий згин | сталезалізобетонні балки | геометричні характерист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Визначення положення та кута нахилу нейтральної лінії сталезалізобетонних балок при косому згині / О.В. Семко, О.П. Воскобійник, А.О. Пойда // Збірник наукових праць. Серія: Галузеве машинобудування, будівництво / редкол. : С.Ф. Пічугіна (гол. ред.) та ін. – Полтава : ПолтНТУ, 2012. – Вип. 3(33). – С. 222–2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сельний аналіз напружено-деформованого стану тонкостінних сталевих елементів сталезалізобетонних конструкцій</text:p>
          </table:table-cell>
          <table:table-cell table:style-name="ce2" office:value-type="string" calcext:value-type="string">
            <text:p>Семко, Олександр Володимирович | Авраменко, Ю.О. | Череднікова, Олександра Володимирівна</text:p>
          </table:table-cell>
          <table:table-cell table:style-name="ce2" office:value-type="string" calcext:value-type="string">
            <text:p>легкі сталеві тонкостінні конструкції | місцева стійкість | напружено-деформований стан | метод скінченних елемен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Чисельний аналіз напружено-деформованого стану тонкостінних сталевих елементів сталезалізобетонних конструкцій / В.О. Семко, Ю.О. Авраменко, О.В. Череднікова // Збірник наукових праць. Серія: Галузеве машинобудування, будівництво / редкол. : С.Ф. Пічугіна (гол. ред.) та ін. – Полтава : ПолтНТУ, 2012. – Вип. 3(33). – С. 212–2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8:624.042:624.014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of mergings and acquistions of Ukrainian companies by foreign companies | Особливості злиття і поглинань українських компаній зарубіжними.</text:p>
          </table:table-cell>
          <table:table-cell table:style-name="ce2" office:value-type="string" calcext:value-type="string">
            <text:p>Безрукова, Наталія Валеріївна | Свічкарь, Віталій Анатолійович | Балтушеніє, В.В.</text:p>
          </table:table-cell>
          <table:table-cell table:style-name="ce2" office:value-type="string" calcext:value-type="string">
            <text:p>ТНК | злиття і поглинання | вітчизняні компанії | зарубіжні компанії | фінансовий ринок | прямі іноземні інвестиції | mergers | acquisitions | investment climate | branch structure of direct foreign investment | Ukrainian companies | state regul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ezrukova N.V. Peculiarities of mergers and acquisitions of ukrainian companies abroad / N.V. Bezrukova, V.A. Svichkar, V.V. Baltushenie // Економіка і регіон. – 2019. − № 4 (75). – С. 93-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залишкового ресурсу балкових залізобетонних конструкцій за умов корозії багатоелементної арматури в нормальній тріщині</text:p>
          </table:table-cell>
          <table:table-cell table:style-name="ce2" office:value-type="string" calcext:value-type="string">
            <text:p>Степова, О.В.</text:p>
          </table:table-cell>
          <table:table-cell table:style-name="ce2" office:value-type="string" calcext:value-type="string">
            <text:p>залишковий ресурс | залізобетонні балки | агресивне середовище | тріщ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епова О.В. Оцінка залишкового ресурсу балкових залізобетонних конструкцій за умов корозії багатоелементної арматури в нормальній тріщині / О.В. Степова // Збірник наукових праць (галузеве машинобудування, будівництво). – Полтава : ПолтНТУ, 2011. – Вип. 1 (29). – С. 110–1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6:620.19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боти трубобетонних стійок із корозійними пошкодженнями сталевої оболонки</text:p>
          </table:table-cell>
          <table:table-cell table:style-name="ce2" office:value-type="string" calcext:value-type="string">
            <text:p>Воскобійник, О.П. | Пархоменко, І.О. | Томілін, Я.О.</text:p>
          </table:table-cell>
          <table:table-cell table:style-name="ce2" office:value-type="string" calcext:value-type="string">
            <text:p>трубобетонні стійки | корозійні пошкодження | сталеві оболон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скобійник О.П. Особливості роботи трубобетонних стійок із корозійними пошкодженнями сталевої оболонки / О.П. Воскобійник, І.О. Пархоменко, Я.О. Томілін // Збірник наукових праць (галузеве машинобудування, будівництво). – Полтава : ПолтНТУ, 2011. – Вип. 1 (29). – С. 93–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3.2-034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улоговин на несучу здатність пальових фундаментів</text:p>
          </table:table-cell>
          <table:table-cell table:style-name="ce2" office:value-type="string" calcext:value-type="string">
            <text:p>Біда, С.В. | Куц, О.В. | Підрійко, К.В.</text:p>
          </table:table-cell>
          <table:table-cell table:style-name="ce2" office:value-type="string" calcext:value-type="string">
            <text:p>забивні призматичні палі | улоговини | лесові ґрунти | характеристики міц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да С.В. Вплив улоговин на несучу здатність пальових фундаментів / С.В. Біда, О.В. Куц, К.В. Підрійко // Збірник наукових праць. Сер. : Галузеве машинобудування, будівництво. – 2012. – Вип. 4 (34), т. 1. – С. 61-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 якості грунтоцементних елементів методом статичного зондування розширеним наконечником</text:p>
          </table:table-cell>
          <table:table-cell table:style-name="ce2" office:value-type="string" calcext:value-type="string">
            <text:p>Ясько, С.Г. | Зоценко, В.М.</text:p>
          </table:table-cell>
          <table:table-cell table:style-name="ce2" office:value-type="string" calcext:value-type="string">
            <text:p>контроль якості | грунтоцемент | статичне зонд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сько С.Г. Контроль якості грунтоцементних елементів методом статичного зондування розширеним наконечником / С.Г. Ясько, В.М. Зоценко // Збірник наукових праць (галузеве машинобудування, будівництво). – Полтава : ПолтНТУ, 2012. – Вип. 4 (34). Т. 2. – С. 304–3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токів у водоносних мережах на технічний стан будівель на просадочних грунтах</text:p>
          </table:table-cell>
          <table:table-cell table:style-name="ce2" office:value-type="string" calcext:value-type="string">
            <text:p>Гузинін, О.О. | Пічугін, С.Ф. | Гузинін, О.І. | Пащенко, А.М.</text:p>
          </table:table-cell>
          <table:table-cell table:style-name="ce2" office:value-type="string" calcext:value-type="string">
            <text:p>просадочні ґрунти | трубопроводи | каналізаційні випуски | вито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зинін О.О. Вплив витоків у водоносних мережах на технічний стан будівель на просадочних грунтах / О.О. Гузинін, С.Ф. Пічугін, О.І. Гузинін, А.М. Пащенко // Збірник наукових праць (галузеве машинобудування, будівництво) / редкол.: С.Ф. Пічугін (голов. ред.) [та ін.]. – Полтава : ПолтНТУ, 2012. – Вип. 4 (34). Т. 1. – С. 107–114    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2 (477.63/6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rritorial Communities Financial Resources Formation and Implementation in Terms of Budget Decentralization | Формування та використання фінансових ресурсів об’єднаних територіальних громад в умовах бюджетної децентралізації</text:p>
          </table:table-cell>
          <table:table-cell table:style-name="ce2" office:value-type="string" calcext:value-type="string">
            <text:p>Бондаревська, Ольга Миколаївна | Дахно, О.М. | Штепенко, К.П.</text:p>
          </table:table-cell>
          <table:table-cell table:style-name="ce2" office:value-type="string" calcext:value-type="string">
            <text:p>united territorial communities | resource base | intergovernmental transfers | budget decentralization | administrative reform | revenues | expenditures | бюджетна децентралізація | реформа адміністративно-територіального устрою | об’єднані територіальні громади | ресурсна база | міжбюджетні трансферти | доходи | видат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ndarevska O.M. Territorial Communities Financial Resources Formation and Implementation in Terms of Budget Decentralization / O.M. Bondarevska, O.M. Dakhno, K.P. Shtepenko // Економіка і регіон. – 2019. – № ; (75). – С. 84-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32.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косозігнутих залізобетонних балок таврового профілю за умови дволінійної роботи бетону та арматури</text:p>
          </table:table-cell>
          <table:table-cell table:style-name="ce2" office:value-type="string" calcext:value-type="string">
            <text:p>Павліков, Андрій Миколайович | Бойко, О.В. | Харченко, Максим Олександрович</text:p>
          </table:table-cell>
          <table:table-cell table:style-name="ce2" office:value-type="string" calcext:value-type="string">
            <text:p>дволінійна діаграма | міцність | деформації | напруження | таврова бал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Міцність косозігнутих залізобетонних балок таврового профілю за умови дволінійної роботи бетону та арматури / А.М. Павліков, О.В. Бойко, М.О. Харченко // Збірник наукових праць. Сер. : Галузеве машинобудування, будівництво. – Полтава : ПолтНТУ, 2011. – Вип. 2 (30). – С. 33-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.012.35:539.3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удвіл як облікова категорія | Development of the international market for financial</text:p>
          </table:table-cell>
          <table:table-cell table:style-name="ce2" office:value-type="string" calcext:value-type="string">
            <text:p>Нургалієва, Р.Н. | Коба, Олена Вікторівна | Верига, Юстина Андріївна</text:p>
          </table:table-cell>
          <table:table-cell table:style-name="ce2" office:value-type="string" calcext:value-type="string">
            <text:p>гудвіл | визнання | оцінка | класифікація | нематеріальний актив | ділова репутація</text:p>
          </table:table-cell>
          <table:table-cell table:style-name="ce2" office:value-type="string" calcext:value-type="string">
            <text:p>Національний авіаційний університет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ига Ю.А. Гудвіл як облікова категорія = Development of the international market for financial / Ю.А. Верига, О.В. Коба, Р.Н. Нургалієва // Проблеми системного підходу в економіці : зб. наук. пр. – Херсон : Гельветика, 2019. – Вип. 6 (74), ч. 3 . – С. 89-93. – DOI: https://doi.org/10.32782/2520-2200/2019-6-6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174.4:330.11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ttracting Stakeholders to the Implementation of the Program for the Region's Socio-Economic Security | Залучення стейкхолдерів до реалізації програми зміцнення соціально-економічної безпеки регіону</text:p>
          </table:table-cell>
          <table:table-cell table:style-name="ce2" office:value-type="string" calcext:value-type="string">
            <text:p>Козаченко, Г.В. | Бондаревська, Ольга Миколаївна</text:p>
          </table:table-cell>
          <table:table-cell table:style-name="ce2" office:value-type="string" calcext:value-type="string">
            <text:p>security | program | socio-economic security of the region | benefits | risks | regional development program | стейкхолдери | регіон | безпека | програма | соціально-економічна безпека регіону | переваги | ризики | регіональна програма | регіональний розвиток | stakeholders | reg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zachenko H.V. Attracting Stakeholders to the Implementation of the Program for the Region's Socio-Economic Security / H.V. Kozachenko, O.M. Bondarevska // Економіка і регіон. – 2019. – № 4 (75). – С. 20-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.65:332.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заємного розташування зовнішнього кута будинку та віконного прорізу на температуру внутрішньої поверхні кута</text:p>
          </table:table-cell>
          <table:table-cell table:style-name="ce2" office:value-type="string" calcext:value-type="string">
            <text:p>Семко, Олександр Володимирович | Юрін, О.І.</text:p>
          </table:table-cell>
          <table:table-cell table:style-name="ce2" office:value-type="string" calcext:value-type="string">
            <text:p>зовнішній кут | відкос вікна | температурне поле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Вплив взаємного розташування зовнішнього кута будинку та віконного прорізу на температуру внутрішньої поверхні кута / О.В. Семко, О.І. Юрін // Збірник наукових праць (галузеве машинобудування, будівництво). – Полтава : ПолтНТУ, 2013. – Вип. 4(39), т. 2. – С. 182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2.231.3: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пружено-деформованого стану грунтового масиву зсувного схилу</text:p>
          </table:table-cell>
          <table:table-cell table:style-name="ce2" office:value-type="string" calcext:value-type="string">
            <text:p>Винников, Юрій Леонідович | Харченко, Максим Олександрович | Марченко, В.І. | Виноградова, А.М. | Костенко, О.В. | Титаренко, В.А | Зоценко, Микола Леонідович</text:p>
          </table:table-cell>
          <table:table-cell table:style-name="ce2" office:value-type="string" calcext:value-type="string">
            <text:p>метод скінчених елементів | підпірна конструкція | армування ґрунту | зсувонебезпечний схіл | чисельне моделювання | коефіцієнт стійкості | напружено-деформований стан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делювання напружено-деформованого стану грунтового масиву зсувного схилу / М.Л. Зоценко, Ю.Л. Винников, М.О. Харченко, В.І. Марченко, А.М. Виноградова, О.В. Костенко, В.А. Титаренко // Збірник наукових праць. Сер. : Галузеве машинобудування, будівництво. – Полтава : ПолтНТУ, 2013. – Вип. 3 (1). – С. 160-1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експериментальних граничних фібрових деформацій залізобетонних фундаментних балок таврового профілю при косому деформування</text:p>
          </table:table-cell>
          <table:table-cell table:style-name="ce2" office:value-type="string" calcext:value-type="string">
            <text:p>Харченко, Максим Олександрович</text:p>
          </table:table-cell>
          <table:table-cell table:style-name="ce2" office:value-type="string" calcext:value-type="string">
            <text:p>граничні фіброві деформації | таврова фундаментна балка | косе дефор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рченко М.О. Методика експериментальних граничних фібрових деформацій залізобетонних фундаментних балок таврового профілю при косому деформування / М.О. Харченко // Збірник наукових праць. Сер.: Галузеве машинобудування, будівництво. – Полтава : ПолтНТУ, 2012. – Вип. 4(34). Т. 2. – С. 237-2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залізобетонних шпонок при підсиленні згинальних елементів</text:p>
          </table:table-cell>
          <table:table-cell table:style-name="ce2" office:value-type="string" calcext:value-type="string">
            <text:p>Рожко, В.Н.</text:p>
          </table:table-cell>
          <table:table-cell table:style-name="ce2" office:value-type="string" calcext:value-type="string">
            <text:p>залізобетонні елементи | шпонки | теорія пластичності бетону | підсилення | вібраційний мет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жко В.Н. Міцність залізобетонних шпонок при підсиленні згинальних елементів / В.Н. Рожко // Збірник наукових праць. Серія: Галузеве машинобудування, будівництво / редкол. : С.Ф. Пічугіна (гол. ред.) та ін. – Полтава : ПолтНТУ, 2012. – Вип. 3(33). – С. 196–2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.62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розрахункових значень снігового навантаження на холодні покрівлі</text:p>
          </table:table-cell>
          <table:table-cell table:style-name="ce2" office:value-type="string" calcext:value-type="string">
            <text:p>Пічугін, С.Ф. | Попович, Н.М.</text:p>
          </table:table-cell>
          <table:table-cell table:style-name="ce2" office:value-type="string" calcext:value-type="string">
            <text:p>нормування снігового навантаження | приріст снігового навантаження | снігове на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Методика визначення розрахункових значень снігового навантаження на холодні покрівлі / С.Ф. Пічугін, Н.М. Попович // Збірник наукових праць. Серія: Галузеве машинобудування, будівництво / редкол. : С.Ф. Пічугіна (гол. ред.) та ін. – Полтава : ПолтНТУ, 2012. – Вип. 3(33). – С. 190–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ve materials and technologies in the oil and gas industry | Інноваційні матеріали та технології в нафтогазовій промисловості</text:p>
          </table:table-cell>
          <table:table-cell table:style-name="ce2" office:value-type="string" calcext:value-type="string">
            <text:p>Макаренко, В.Д. | Мангура, А.М. | Винников, Юрій Леонідович | Мангура, Світлана Іванівна</text:p>
          </table:table-cell>
          <table:table-cell table:style-name="ce2" office:value-type="string" calcext:value-type="string">
            <text:p>pores | slag | шлам | шов | corrosion | hot cracks | seam | корозія | гарячі тріщини | по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Innovative materials and technologies in the oil and gas industry / V.D.Makarenko, A.M. Manhura, Y.L. Vynnykov, S.I. Manhura // Academic Journal Series: Industrial Machine Building, Civil Engineering. – 2019. – Vol. 2 (53). – P. 128–1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91.01.6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значення розрахункового опору грунту при реконструкції будівель і споруд на лесових замоклих грунтах за різними методиками</text:p>
          </table:table-cell>
          <table:table-cell table:style-name="ce2" office:value-type="string" calcext:value-type="string">
            <text:p>Гранько, О.В.</text:p>
          </table:table-cell>
          <table:table-cell table:style-name="ce2" office:value-type="string" calcext:value-type="string">
            <text:p>тривало обтиснений замоклий ґрунт | розрахунковий опір | реконструкція будівель | лесові гру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анько О.В. Особливості визначення розрахункового опору грунту при реконструкції будівель і споруд на лесових замоклих грунтах за різними методиками / О. В. Гранько // Збірник наукових праць (галузеве машинобудування, будівництво) / редкол.: С.Ф. Пічугін (голов. ред.) [та ін.]. – Полтава : ПолтНТУ, 2012. – Вип. 4 (34). Т. 1. – С. 102–1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’ятидесятиріччя наукової школи &amp;quot;Геотехніка&amp;quot; Полтавського національного технічного університету імені Юрія Кондратюка</text:p>
          </table:table-cell>
          <table:table-cell table:style-name="ce2" office:value-type="string" calcext:value-type="string">
            <text:p>Зоценко, Микола Леонідович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 | історія | наукові школ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До п’ятидесятиріччя наукової школи &amp;quot;Геотехніка&amp;quot; Полтавського національного технічного університету імені Юрія Кондратюка / М.Л. Зоценко // Збірник наукових праць (галузеве машинобудування, будівництво) / редкол.: С.Ф. Пічугін (голов. ред.) [та ін.]. – Полтава : ПолтНТУ, 2012. – Вип. 4 (34). Т. 1. – С. 3–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16:624.13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залізобетонних балок з дефектами та пошкодженнями, які викликають косий згин</text:p>
          </table:table-cell>
          <table:table-cell table:style-name="ce2" office:value-type="string" calcext:value-type="string">
            <text:p>Кітаєв, О.О. | Макаренко, Я.В. | Бугаєнко, Є.С. | Воскобійник, О.П.</text:p>
          </table:table-cell>
          <table:table-cell table:style-name="ce2" office:value-type="string" calcext:value-type="string">
            <text:p>залізобетонні балки | дефекти | пошкодження | косий зги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скобійник О.П. Експериментальні дослідження залізобетонних балок з дефектами та пошкодженнями, які викликають косий згин / О.П. Воскобійник, О.О. Кітаєв, Я.В. Макаренко, Є.С. Бугаєнко // Збірник наукових праць (галузеве машинобудування, будівництво). – Полтава : ПолтНТУ, 2011. – Вип. 1 (29). – С. 87–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012.45.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івняння взаємозв’язку між фізичними та механічними характеристиками ущільнених розкривних малозв’язних ґрунтів з урахуванням параметрів їх укочування</text:p>
          </table:table-cell>
          <table:table-cell table:style-name="ce2" office:value-type="string" calcext:value-type="string">
            <text:p>Винников, Юрій Леонідович | Лопан, Р.М.</text:p>
          </table:table-cell>
          <table:table-cell table:style-name="ce2" office:value-type="string" calcext:value-type="string">
            <text:p>піщана подушка | питомий об’єм скелета ґрунту | кут внутрішнього тертя | питоме зчеплення | модуль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ников Ю.Л. Рівняння взаємозв’язку між фізичними та механічними характеристиками ущільнених розкривних малозв’язних ґрунтів з урахуванням параметрів їх укочування / Ю.Л. Винников, Р.М. Лопан // Збірник наукових праць (галузеве машинобудування, будівництво). – 2011. – Вип. 2. – С. 168-1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значення осідань плитних фундаментів зерносховищ силосного типу</text:p>
          </table:table-cell>
          <table:table-cell table:style-name="ce2" office:value-type="string" calcext:value-type="string">
            <text:p>Пічугін, С.Ф. | Бібік, М.В. | Марченко, В.І. | Лапін, М.І. | Зоценко, Микола Леонідович | Винников, Юрій Леонідович</text:p>
          </table:table-cell>
          <table:table-cell table:style-name="ce2" office:value-type="string" calcext:value-type="string">
            <text:p>осідання | взаємний вплив фундаментів | вирва осідання | плитный фундамент | модуль деформації ґрун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обливості визначення осідань плитних фундаментів зерносховищ силосного типу [Електронний ресурс] / М.Л. Зоценко, Ю.Л. Винников, С.Ф. Пічугін [та ін.] // Збірник наукових праць (галузеве машинобудування, будівництво). – 2010. – Вип. 2. – С. 101-1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of composite skin panel for roof in accordance with the requirements EN 1995-1-1 and ДБН В.1.2.-2:2006 | Проектування клеєфанерної панелі покриття відповідно до вимог EN 1995-1-1 і ДБН В.1.2.-2:2006</text:p>
          </table:table-cell>
          <table:table-cell table:style-name="ce2" office:value-type="string" calcext:value-type="string">
            <text:p>Пічугін, С.Ф. | Шкіренко, С.В.</text:p>
          </table:table-cell>
          <table:table-cell table:style-name="ce2" office:value-type="string" calcext:value-type="string">
            <text:p>клеєфанерна панель покриття | проектування будівельних конструкцій | навантаження на будівельні конструкції | roof members | two-sided composite skin panel | design of building constructions | loads on building constructio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Design of composite skin panel for roof in accordance with the requirements EN 1995-1-1 and ДБН В.1.2.-2:2006 / S.F. Pichugin, S.V. Shkirenko // Academic journal. Series: Industrial Machine Building, Civil Engineering. – 2019. – Vol. 2 (53). – P. 37-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1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опору бетону зрізові на зразках Е. Мерша</text:p>
          </table:table-cell>
          <table:table-cell table:style-name="ce2" office:value-type="string" calcext:value-type="string">
            <text:p>Довженко, Оксана Олександрівна | Погрібний, В.В. | Качан, Т.Ю.</text:p>
          </table:table-cell>
          <table:table-cell table:style-name="ce2" office:value-type="string" calcext:value-type="string">
            <text:p>чистий зріз | коротка балка | площина зрізу | зрізаюче зусилля | варіаційний метод розрахунку | теорія пластичності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вженко О.О. Дослідження опору бетону зрізові на зразках Е. Мерша / О.О. Довженко, В.В. Погрібний, Т.Ю. Качан // Збірник наукових праць. Сер. : Галузеве машинобудування, будівництво. – Полтава : ПолтНТУ, 2010. – Вип. 2 (27). – С. 31-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дослідження роботи бетону стиснутої зони над небезпечною похилою тріщиною</text:p>
          </table:table-cell>
          <table:table-cell table:style-name="ce2" office:value-type="string" calcext:value-type="string">
            <text:p>Качан, Т.Ю. | Довженко, Оксана Олександрівна</text:p>
          </table:table-cell>
          <table:table-cell table:style-name="ce2" office:value-type="string" calcext:value-type="string">
            <text:p>моделювання | зона руйнування | зрізні керамзитобетонні клинки | похила тріщи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вженко О.О. Теоретичні дослідження роботи бетону стиснутої зони над небезпечною похилою тріщиною [Електронний ресурс] / О.О. Довженко, Т.Ю. Качан // Збірник наукових праць. Сер. : Галузеве машинобудування, будівництво. – Полтава: ПолтНТУ, 2009. – Вип. 2 (24). – С. 26-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і дослідження коливань вібраційної установки для формування бетонних виробів для дорожного будівництва у режимі холостого ходу</text:p>
          </table:table-cell>
          <table:table-cell table:style-name="ce2" office:value-type="string" calcext:value-type="string">
            <text:p>Маслов, О.Г. | Нестеренко, М.П. | Скляренко, Тарас Олександрович</text:p>
          </table:table-cell>
          <table:table-cell table:style-name="ce2" office:value-type="string" calcext:value-type="string">
            <text:p>віброзбуджувач | віброплощадка | дебаланс | форма | математична модель | просторові коливання | пружна опора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лов О.Г. Аналітичні дослідження коливань вібраційної установки для формування бетонних виробів для дорожного будівництва у режимі холостого ходу / О.Г. Маслов, М.П. Нестеренко, Т.О. Скляренко // Збірник наукових праць (галузеве машинобудування, будівництво) / редкол.: С.Ф. Пічугін (голов. ред.) [та ін.]. – Полтава : ПолтНТУ, 2012. – Вип. 4 (34). Т. 2. – С.152-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механічних властивостей ущільнених укочуванням розкривних пісків</text:p>
          </table:table-cell>
          <table:table-cell table:style-name="ce2" office:value-type="string" calcext:value-type="string">
            <text:p>Коваленко, В.І. | Лопан, Р.М. | Василенко, В.А. | Литвиненко, Т.А. | Омельченко, П.М.</text:p>
          </table:table-cell>
          <table:table-cell table:style-name="ce2" office:value-type="string" calcext:value-type="string">
            <text:p>піщана подушка | питомий об'єм скелета грунту | кут внутрішнього тертя | питоме зчеплення | модуль деформації | ізопол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енко В.І. Методика визначення механічних властивостей ущільнених укочуванням розкривних пісків / В.І. Коваленко, Р.М. Лопан, В.А. Василенко, Т.А. Литвиненко, П.М. Омельченко // Збірник наукових праць (галузеве машинобудування, будівництво) / редкол.: С.Ф. Пічугін (голов. ред.) [та ін.]. – Полтава : ПолтНТУ, 2012. – Вип. 4 (34). Т. 2. – С. 105–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нники неоднорідності основ і фундаментів при реконструкції будівель</text:p>
          </table:table-cell>
          <table:table-cell table:style-name="ce2" office:value-type="string" calcext:value-type="string">
            <text:p>Гранько, О.В. | Семко, Олександр Володимирович | Суходуб, О.В.</text:p>
          </table:table-cell>
          <table:table-cell table:style-name="ce2" office:value-type="string" calcext:value-type="string">
            <text:p>ущільнення | анізотропія | реконструкція | неоднорід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>Гранько О.В. Чинники неоднорідності основ і фундаментів при реконструкції будівель / О.В. Гранько, О.В. Семко, О.В. Суходуб // Збірник наукових праць (галузеве машинобудування, будівництво) / редкол.: С.Ф. Пічугін (голов. ред.) [та ін.]. – Полтава : ПолтНТУ, 2012. – Вип. 4 (34). Т. 2. – С. 55–60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624.131.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впливу відвалів гірничо-збагачувального виробництва на близькорозташовані споруди</text:p>
          </table:table-cell>
          <table:table-cell table:style-name="ce2" office:value-type="string" calcext:value-type="string">
            <text:p>Савенко, Р.Г. | Винников, Юрій Леонідович | Повзик, Р.О.</text:p>
          </table:table-cell>
          <table:table-cell table:style-name="ce2" office:value-type="string" calcext:value-type="string">
            <text:p>відвал | насип | залізнична колія | деформація | метод скінчених елемен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енко Р.Г. Моделювання впливу відвалів гірничо-збагачувального виробництва на близькорозташовані споруди / Р.Г. Савенко, Ю.Л. Винников, Р.О. Повзик // Збірник наукових праць (галузеве машинобудування, будівництво). – Полтава : ПолтНТУ, 2012. – Вип. 4 (34). Т. 2. – С. 190–1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24: 624.15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стійкості укосів насипів з використанням відходів гірничозбагачувальної промисловості - &amp;quot;хвостів&amp;quot;</text:p>
          </table:table-cell>
          <table:table-cell table:style-name="ce2" office:value-type="string" calcext:value-type="string">
            <text:p>Єрмакова, І.А.</text:p>
          </table:table-cell>
          <table:table-cell table:style-name="ce2" office:value-type="string" calcext:value-type="string">
            <text:p>укіс | суглинок | &amp;quot | хвости&amp;quot | насип | стійк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рмакова І.А. Оцінка стійкості укосів насипів з використанням відходів гірничозбагачувальної промисловості - &amp;quot;хвостів&amp;quot; / І.А. Єрмакова // Збірник наукових праць (галузеве машинобудування, будівництво) / голов. ред. В. Ф. Пічугін. – Полтава : ПолтНТУ, 2013. – Вип. 3 (38). Т. 1. – С. 155-1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7.2:622'1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ource savings in the context of innovative development of the city communal econome | Ресурсозбереження в контексті інноваційного розвитку комунального господарства міста</text:p>
          </table:table-cell>
          <table:table-cell table:style-name="ce2" office:value-type="string" calcext:value-type="string">
            <text:p>Бережна, Алла Юріївна</text:p>
          </table:table-cell>
          <table:table-cell table:style-name="ce2" office:value-type="string" calcext:value-type="string">
            <text:p>communal economy of the city | financialincentive tools resource savings | resource savings | innovativedevelopment | ресурсозбереження | інноваційний розвиток | комунальне господарство міста | інструменти фінансового стимулювання ресурсозбере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erezhna A.Yu. Resource savings in the context of innovative development of the city communal econome / A.Yu. Berezhna // Економіка і регіон : наук. вісн. ПолтНТУ. – Полтава : ПолтНТУ, 2018. – № 3 (70). – С. 28-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87: 658. 58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рацьовування методу досліджень теплотехнічних властивостей вологих матеріалів у кліматичній камері на прикладі пінобетону</text:p>
          </table:table-cell>
          <table:table-cell table:style-name="ce2" office:value-type="string" calcext:value-type="string">
            <text:p>Шульгін, В.В. | Кугаєвська, Т.С. | Смілянець, М.В. | Гур'янов, В.С.</text:p>
          </table:table-cell>
          <table:table-cell table:style-name="ce2" office:value-type="string" calcext:value-type="string">
            <text:p>пінобетон | теплотехнічні властив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льгін В.В. Опрацьовування методу досліджень теплотехнічних властивостей вологих матеріалів у кліматичній камері на прикладі пінобетону / В.В. Шульгін, Т.С. Кугаєвська, М.В. Смілянець, В.С. Гур’янов // Збірник наукових праць (галузеве машинобудування, будівництво). – Полтава : ПолтНТУ, 2012. – Вип. 1 (31). – С. 292–2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327.333:536.21.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дівництво об’єктів гірничо–збагачувального комбінату на грунтах, заріплених з використанням бурозмішувальної технології</text:p>
          </table:table-cell>
          <table:table-cell table:style-name="ce2" office:value-type="string" calcext:value-type="string">
            <text:p>Рожовська, Л.І. | Ларцева, Ірина Ігорівна</text:p>
          </table:table-cell>
          <table:table-cell table:style-name="ce2" office:value-type="string" calcext:value-type="string">
            <text:p>бурозмішувальна технологія | ґрунтоцементні елементи | окремі фундаме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рцева І.І. Будівництво об’єктів гірничо–збагачувального комбінату на грунтах, заріплених з використанням бурозмішувальної технології / І.І. Ларцева, Л.І. Рожовська // Збірник наукових праць. Сер. : Галузеве машинобудування, будівництво. – 2012. – Вип. 4(34), Т. 1. – С. 165-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очікуваного ресурсу деталей будівельних машин при випадкових вібраційних навантаженнях</text:p>
          </table:table-cell>
          <table:table-cell table:style-name="ce2" office:value-type="string" calcext:value-type="string">
            <text:p>Пічугін, С.Ф. | Махінько, А.В.</text:p>
          </table:table-cell>
          <table:table-cell table:style-name="ce2" office:value-type="string" calcext:value-type="string">
            <text:p>втомленість | будівельні машини | випадкові вібраційні навантаження.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Оцінка очікуваного ресурсу деталей будівельних машин при випадкових вібраційних навантаженнях / С.Ф. Пічугін, А.В. Махінько // Збірник наукових праць. Серія : Галузеве машинобудування, будівництво. - 2009. - Вип. 23(2). - С. 85-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:539.4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а визначення показників міцності зв’язних ґрунтів пенетраційними методами</text:p>
          </table:table-cell>
          <table:table-cell table:style-name="ce2" office:value-type="string" calcext:value-type="string">
            <text:p>Зоценко, Микола Леонідович | Винников, Юрій Леонідович | Яковлєв, А.В. | Повзик, Р.О. | Суходуб, О.В.</text:p>
          </table:table-cell>
          <table:table-cell table:style-name="ce2" office:value-type="string" calcext:value-type="string">
            <text:p>одноплощинне зрушення | зв’язні ґрунти | кут внутрішнього тертя | пенетрація | взаємозв’язок | питоме зчепл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рактика визначення показників міцності зв’язних ґрунтів пенетраційними методами / М.Л. Зоценко, Ю.Л. Винников, А.В. Яковлєв, Р.О. Повзик, О.В. Суходуб // Збірник наукових праць (галузеве машинобудування, будівництво). – Полтава : ПолтНТУ, 2011. – Вип. 1 (29). – С. 200-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Threats of Ukraine Financial Security: Identification and Systemization | Загрози фінансовій безпеці України: ідентифікація та систематизація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Максименко, А.П.</text:p>
          </table:table-cell>
          <table:table-cell table:style-name="ce2" office:value-type="string" calcext:value-type="string">
            <text:p>state economic security | risk | threat | financial stability | фінансова система | фінансова стабільність | financial security | threat indicator | financial system | економічна безпека держави | забезпечення фінансової безпеки | фінансова безпека | ризик | загроза | індикатор загроз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S.V. The Threats of Ukraine Financial Security: Identification and Systemization / S.V. Onyshchenko, O.A. Maslii, A.P. Maksymenko // Економіка і регіон : наук. вісн. ПолтНТУ. – Полтава : ПолтНТУ, 2019. – № 2 (73). – С. 73 –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.863:332.05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counting of liability of the enterprise under national and international accounting standards | Облік зобов’язань підприємства відповідно до національних та міжнародних стандартів бухгалтерського обліку</text:p>
          </table:table-cell>
          <table:table-cell table:style-name="ce2" office:value-type="string" calcext:value-type="string">
            <text:p>Сіроштан, І.О. | Миронова, Ю.Ю. | Коба, Олена Вікторівна</text:p>
          </table:table-cell>
          <table:table-cell table:style-name="ce2" office:value-type="string" calcext:value-type="string">
            <text:p>obligations | ensuring | national accounting standards | international accounting standards | recognition | classification of obligations | зобов’язання | забезпечення | національні стандарти бухгалтерського обліку | міжнародні стандарти бухгалтерського обліку | класифікація зобов’язань | визн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ba O.V. Accounting of liability of the enterprise under national and international accounting standards / O.V. Koba, Yu. Yu. Myronova, I.O.Siroshtan // Економіка і регіон : наук. вісн. ПолтНТУ. – Полтава : ПолтНТУ, 2019. – № 2 (73). – С. 102–1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urance Enterprise Financial Security: Evaluation and Providing Directions | Фінансова безпека страхової компанії: оцінювання та напрями забезпечення</text:p>
          </table:table-cell>
          <table:table-cell table:style-name="ce2" office:value-type="string" calcext:value-type="string">
            <text:p>Перетята, М.Л. | Завора, Т.М.</text:p>
          </table:table-cell>
          <table:table-cell table:style-name="ce2" office:value-type="string" calcext:value-type="string">
            <text:p>financial security | insurance enterprise | fluidity | credit standing | economic activity | платоспроможність | фінансова надійність | ділова активність | financial accountability | фінансова безпека | страхова компанія | ліквід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avora T.M. Insurance Enterprise Financial Security: Evaluation and Providing Directions / T.M. Zavora, M.L. Peretiata // Економіка і регіон : наук. вісн. ПолтНТУ. – Полтава : ПолтНТУ, 2019. – № 2 (73). – С. 6–11. – DOI 10.26906/еір.2019.2(73).16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ssence of Lease as Economic Category | Сутність оренди як економічної категорії</text:p>
          </table:table-cell>
          <table:table-cell table:style-name="ce2" office:value-type="string" calcext:value-type="string">
            <text:p>Лебедик, Г.В. | Рященко, В.</text:p>
          </table:table-cell>
          <table:table-cell table:style-name="ce2" office:value-type="string" calcext:value-type="string">
            <text:p>lease | hire | concession | leasing | contract | оренда | лізинг | найм | концесія | контрак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ebedyk H.V. The Essence of Lease as Economic Category / H.V. Lebedyk, V. Riashchenko // Економіка і регіон : наук. вісн. ПолтНТУ. – Полтава : ПолтНТУ, 2019. – № 2 (73). – С. 95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23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Formation and Implementation of the Enterprise Business Strategy | Особливості формування та реалізації бізнес-стратегії підприємства</text:p>
          </table:table-cell>
          <table:table-cell table:style-name="ce2" office:value-type="string" calcext:value-type="string">
            <text:p>Чевганова, В.Я. | Новікова, О.Ф. | Кулакова, Світлана Юріївна</text:p>
          </table:table-cell>
          <table:table-cell table:style-name="ce2" office:value-type="string" calcext:value-type="string">
            <text:p>бізнес-стратегія | реалізація бізнес-стратегії підприємства | конкурентоспроможність | конкурентні переваги | implementation of business strategy of the enterprise | strategy | competitive advantages | business strategy | competitiveness | страте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lakova S.Yu. Features of the Formation and Implementation of the Enterprise Business Strategy / S.Yu. Kulakova, V.Ja. Chevhanova, O.F. Novikova // Економіка і регіон : наук. вісн. ПолтНТУ. – Полтава : ПолтНТУ, 2019. – № 2 (73). – С. 60–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:005.21]:005.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Responsibility of Authorities and Local Self-Government in Support of Integrated Development of Territories | Соціальна відповідальність органів влади та місцевого самоврядування у забезпеченні інтегрованого розвитку територій</text:p>
          </table:table-cell>
          <table:table-cell table:style-name="ce2" office:value-type="string" calcext:value-type="string">
            <text:p>Григор'єва, Олеся Володимирівна | Дубіщев, Віктор Петрович | Макаренко, І.О.</text:p>
          </table:table-cell>
          <table:table-cell table:style-name="ce2" office:value-type="string" calcext:value-type="string">
            <text:p>authorities and local selfgovernment | integrated development of territory | social responsibility | інтегрований розвиток території | соціальна відповідальність | органи влади | місцеве самовряд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ubishchev V.P. Social Responsibility of Authorities and Local Self-Government in Support of Integrated Development of Territories / V.P. Dubishchev, O.V. Hryhorieva, I.O. Makarenko // Економіка і регіон : наук. вісн. ПолтНТУ. – Полтава : ПолтНТУ, 2019. – № 2 (73). – С. 22–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. 07: 3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Social Security Budget: Controlling Practical Realization | Бюджет соціального забезпечення: контроль практичної реалізації</text:p>
          </table:table-cell>
          <table:table-cell table:style-name="ce2" office:value-type="string" calcext:value-type="string">
            <text:p>Бережна, Алла Юріївна | Філонич, Олена Миколаївна</text:p>
          </table:table-cell>
          <table:table-cell table:style-name="ce2" office:value-type="string" calcext:value-type="string">
            <text:p>фінансові ресурси бюджету і фондів соціального страхування | правовідносини учасників бюджетного процесу | соціальна держава | соціальне забезпечення та захист | social obligations of the State | social standards and guarantees | the financial resources of the budget and the social insurance funds | legal relations of budget process participants | social State | social security and protection | соціальні зобов’язання держави | соціальні стандарти й гарант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erezhna A.Yu. The Social Security Budget: Controlling Practical Realization / A.Yu Berezhna, O.M. Filonych // Економіка і регіон : наук. вісн. ПолтНТУ. – Полтава : ПолтНТУ, 2019. – № 2 (73). – С. 81–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57 - 364.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lanning and Implementation of a Startup in a Modern Business Environment | Планування та реалізація стартапу в сучасному бізнес-середовищі</text:p>
          </table:table-cell>
          <table:table-cell table:style-name="ce2" office:value-type="string" calcext:value-type="string">
            <text:p>Черниш, Ірина Володимирівна | Челембієнко, К.С.</text:p>
          </table:table-cell>
          <table:table-cell table:style-name="ce2" office:value-type="string" calcext:value-type="string">
            <text:p>start-up | food truck | стартап | healthy food | food market | entrepreneurship | фудтрак | здорове харчування | ринок харчування | підприємниц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V. Planning and Implementation of a Startup in a Modern Business Environment / I.V. Chernysh, K.S. Chelembiienko // Економіка і регіон : наук. вісн. ПолтНТУ. – Полтава : ПолтНТУ, 2019. – № 2 (73). – С. 41–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system of corporate identity visual elements while forming the company’s image | Система візуальних елементів корпоративної ідентичності при формуванні іміджу компанії</text:p>
          </table:table-cell>
          <table:table-cell table:style-name="ce2" office:value-type="string" calcext:value-type="string">
            <text:p>Корнієнко, М.В. | Савченко, В. | Муллер, М.В.</text:p>
          </table:table-cell>
          <table:table-cell table:style-name="ce2" office:value-type="string" calcext:value-type="string">
            <text:p>corporate identity | fidelity | identity | image | visual elements | ідентичність | імідж | лояльність, | візуальні елементи.тивна ідентичність, імідж, лояльність, візуальні елементи. | корпоративна ідентич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uller M.V. The system of corporate identity visual elements while forming the company’s image / M.V. Muller, M.V. Korniienko // Економіка і регіон : наук. вісн. ПолтНТУ. – Полтава : ПолтНТУ, 2019. – № 1 (72). – С. 101–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17.022.1:165.136]:334.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promotion policy of the confectionery industry | Особливості промоційної політики кондитерської промисловості</text:p>
          </table:table-cell>
          <table:table-cell table:style-name="ce2" office:value-type="string" calcext:value-type="string">
            <text:p>Мокляк, М.В. | Передерий, Я.О. | Сафонов, М.С.</text:p>
          </table:table-cell>
          <table:table-cell table:style-name="ce2" office:value-type="string" calcext:value-type="string">
            <text:p>продукція | кондитерські вироби | підприємство | технології | market | products | confectionery | enterprise | technology | ри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okliak M.V. Features of the promotion policy of the confectionery industry / M.V. Mokliak, Y.O. Perederii, M.S. Safonov // Економіка і регіон : наук. вісн. ПолтНТУ. – Полтава : ПолтНТУ, 2019. – № 1 (72). – С. 108–1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:338.349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racteristics of international business development between ukraine and poland | Особливості розвитку міжнародного бізнесу між Україною та Польщею</text:p>
          </table:table-cell>
          <table:table-cell table:style-name="ce2" office:value-type="string" calcext:value-type="string">
            <text:p>Маховка, Вікторія Михайлівна | Нестеренко, О.А.</text:p>
          </table:table-cell>
          <table:table-cell table:style-name="ce2" office:value-type="string" calcext:value-type="string">
            <text:p>characteristics | cooperation | EU | integration | міжнародний бізнес | особливості | розвиток | співробітництво | ЄС | інтеграція | development | international busines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akhovka V.M. Characteristics of international business development between ukraine and poland / V.M. Makhovka, Nesterenko O.A. // Економіка і регіон : наук. вісн. ПолтНТУ. – Полтава : ПолтНТУ, 2019. – № 2 (73). – С. 28–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tructive factors affecting the economic situation of construction enterprises | Деструктивні фактори, що впливають на фінансові результати будівельних підприємств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будівельні підприємства | фінансові результати | інновації | енергоефективність | інвестиції | деструктивні фактори | construction | construction enterprises | financial results | innovations | energy efficiency | investments | destructive factors | будівниц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tashchenko L.O. Destructive factors affecting the economic situation of construction enterprises / L.O. Ptashchenko // Економіка і регіон : наук. вісн. ПолтНТУ. – Полтава : ПолтНТУ, 2019. – № 2 (73). – С. 36–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експериментального випробування надколонної плити безригельно-безконсольно-безкапітельного перекриття</text:p>
          </table:table-cell>
          <table:table-cell table:style-name="ce2" office:value-type="string" calcext:value-type="string">
            <text:p>Павліков, Андрій Миколайович | Жарий, С.С.</text:p>
          </table:table-cell>
          <table:table-cell table:style-name="ce2" office:value-type="string" calcext:value-type="string">
            <text:p>перекриття | надколонна плита | експеримент | схема випроб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Методика експериментального випробування надколонної плити безригельно-безконсольно-безкапітельного перекриття / А.М. Павліков, С.С. Жарий // Збірник наукових праць. Сер. : Галузеве машинобудування, будівництво. – Полтава : ПолтНТУ, 2010. – Вип. 2. – С. 27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коефіцієнтів полінома-апроксимації діаграми фізичного стану бетону</text:p>
          </table:table-cell>
          <table:table-cell table:style-name="ce2" office:value-type="string" calcext:value-type="string">
            <text:p>Павліков, Андрій Миколайович | Юрко, П.А.</text:p>
          </table:table-cell>
          <table:table-cell table:style-name="ce2" office:value-type="string" calcext:value-type="string">
            <text:p>бетон | поліном | передумови | коефіцієнти | аппроксимацы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Методика визначення коефіцієнтів полінома-апроксимації діаграми фізичного стану бетону / А.М. Павліков, П.А. Юрко // Збірник наукових праць. Сер. : Галузеве машинобудування, будівництво. – Полтава : ПолтНТУ, 2010. – Вип. 2. – С. 23-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9.3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o-economic security: modern approach to ensuring the socio-economic development of the region | Соціально-економічна безпека: сучасний підхід до забезпечення соціально-економічного розвитку регіону.</text:p>
          </table:table-cell>
          <table:table-cell table:style-name="ce2" office:value-type="string" calcext:value-type="string">
            <text:p>Данилишин, Б.М. | 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socio-economic development of the region | соціально-економічна безпека | socio-economic security | region’s social and economic security | threats | program-targeted approach | соціально-економічна безпека регіону | загрози | програмно-цільовий підхід | соціально-економічний розвиток регіо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anylyshyn B.M. Socio-economic security: modern approach to ensuring the socio-economic development of the region / B.M. Danylyshyn, S.V. Onyshchenko, O.A. Maslii // Економіка і регіон. – 2019. – № 4 (75). – С. 6-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:351.863(477.8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мови забезпечення тривалої міцності штучних грунтових масивів</text:p>
          </table:table-cell>
          <table:table-cell table:style-name="ce2" office:value-type="string" calcext:value-type="string">
            <text:p>Коваленко, В.І. | Харченко, Максим Олександрович | Лопан, Р.М. | Винников, Юрій Леонідович</text:p>
          </table:table-cell>
          <table:table-cell table:style-name="ce2" office:value-type="string" calcext:value-type="string">
            <text:p>максимальна кількість зв’язаної води | міцність ґрунту | максимальна щільність скелета ґрунту, | земляна споруда | ущільнений ґрунт | волог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Умови забезпечення тривалої міцності штучних грунтових масивів / Ю.Л. Винников, В.І. Коваленко, М.О. Харченко, Р.М. Лопан // Збірник наукових праць (галузеве машинобудування, будівництво). – 2010. – Вип. 2. – С. 111-1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обочого режиму віброплощадки на стадії формування бічних стінок бетонного лотка</text:p>
          </table:table-cell>
          <table:table-cell table:style-name="ce2" office:value-type="string" calcext:value-type="string">
            <text:p>Нестеренко, М.П.</text:p>
          </table:table-cell>
          <table:table-cell table:style-name="ce2" office:value-type="string" calcext:value-type="string">
            <text:p>просторові коливання | пружна опора | бетонна суміш | віброплощадка | віброзбуджувач | дебалан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 | 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Дослідження робочого режиму віброплощадки на стадії формування бічних стінок бетонного лотка / М.П. Нестеренко // Збірник наукових праць (галузеве машинобудування, будівництво). – Полтава : ПолтНТУ, 2011. – Вып. 2. – С. 3–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горитм розрахунку динамічних параметрів машин для формування бетонних виробів</text:p>
          </table:table-cell>
          <table:table-cell table:style-name="ce2" office:value-type="string" calcext:value-type="string">
            <text:p>Молчанов, П.О. | Ємельяненко, Л.Г.</text:p>
          </table:table-cell>
          <table:table-cell table:style-name="ce2" office:value-type="string" calcext:value-type="string">
            <text:p>вібраційна установка | віброзбуджувач | дебаланс | форма | бетонна суміш | моде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лчанов П.О. Алгоритм розрахунку динамічних параметрів машин для формування бетонних виробів / П.О. Молчанов, М.Г. Ємельяненко // Збірник наукових праць (галузеве машинобудування, будівництво). – Полтава : ПолтНТУ, 2011. – Вып. 2. – С. 17–22 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оказника інтенсивності видалення повітря з компенсатора пульсації тиску (ковпака) однопоршневого розчинонасоса з урахуванням результатів досліджень інтенсивності видалення стисненого повітря із повітряного ковпака</text:p>
          </table:table-cell>
          <table:table-cell table:style-name="ce2" office:value-type="string" calcext:value-type="string">
            <text:p>Шаповал, Микола Віталійович</text:p>
          </table:table-cell>
          <table:table-cell table:style-name="ce2" office:value-type="string" calcext:value-type="string">
            <text:p>компенсатор пульсації тиску (ковпак) | рухомість розчину | стиснене повітря | інтенсивність видалення повітр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аповал М.В. Визначення показника інтенсивності видалення повітря з компенсатора пульсації тиску (ковпака) однопоршневого розчинонасоса з урахуванням результатів досліджень інтенсивності видалення стисненого повітря із повітряного ковпака / М.В. Шаповал // Збірник наукових праць (галузеве машинобудування, будівництво). – Полтава : ПолтНТУ, 2012. – Вип. 1 (31). – С. 194–2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1.002.5:621.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коефіцієнта приєднаної маси цементобетонної суміші при вертикальних коливаннях залежно від властивостей та умов формування виробів</text:p>
          </table:table-cell>
          <table:table-cell table:style-name="ce2" office:value-type="string" calcext:value-type="string">
            <text:p>Нестеренко, М.П.</text:p>
          </table:table-cell>
          <table:table-cell table:style-name="ce2" office:value-type="string" calcext:value-type="string">
            <text:p>віброзбуджувач | віброплощадка | вертикально направлені коливання | вимушуюча сила | просторові коливання | коефіцієнт приєднаної маси | пружна опора | цементо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Визначення коефіцієнта приєднаної маси цементобетонної суміші при вертикальних коливаннях залежно від властивостей та умов формування виробів / М.П. Нестеренко // Збірник наукових праць (галузеве машинобудування, будівництво). – Полтава: ПолтНТУ, 2010. – Вип. 26. – С. 78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робочого режиму віброформи</text:p>
          </table:table-cell>
          <table:table-cell table:style-name="ce2" office:value-type="string" calcext:value-type="string">
            <text:p>Нестеренко, М.П. | Педь, Д.С.</text:p>
          </table:table-cell>
          <table:table-cell table:style-name="ce2" office:value-type="string" calcext:value-type="string">
            <text:p>просторові коливання | пружна опора | бетонна суміш | віброформа | віброзбуджувач | дебалан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Експериментальні дослідження робочого режиму віброформи / М.П. Нестеренко, Д.С. Педь // Збірник наукових праць (галузеве машинобудування, будівництво) / редкол.: С.Ф. Пічугін (голов. ред.) [та ін.]. – Полтава : ПолтНТУ, 2012. – Вип. 1 (31). – С. 248–2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об’єктів будівництва та машинобудування довільними дискретними значеннями числових послідовностей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дискретне геометричне моделювання | рекурентні залежності | числові послідовності | поліноми різних степен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цов О.В. Моделювання об’єктів будівництва та машинобудування довільними дискретними значеннями числових послідовностей / О.В. Воронцов // Збірник наукових праць. Сер. : Галузеве машинобудування, будівництво. - 2013. - Вип. 4 (39), т. 2. - С. 25-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дослідження енергоємності робочих процесів змішувача гідропривідного штукатурного агрегату АШГ-4</text:p>
          </table:table-cell>
          <table:table-cell table:style-name="ce2" office:value-type="string" calcext:value-type="string">
            <text:p>Коробко, Богдан Олегович | Вірченко, В.В. | Матвієнко, А.М.</text:p>
          </table:table-cell>
          <table:table-cell table:style-name="ce2" office:value-type="string" calcext:value-type="string">
            <text:p>математична модель | АШГ-4 | штукатурний агрегат | комбінований шнек | змішувач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ко Б.О. Теоретичні дослідження енергоємності робочих процесів змішувача гідропривідного штукатурного агрегату АШГ-4 / Б.О. Коробко, А.М. Матвієнко, В.В. Вірченко // Збірник наукових праць (галузеве машинобудування, будівництво). – Полтава : ПолтНТУ, 2012. – Вип. 1 (31). – С. 104–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 кліматичній камері теплотехнічних властивостей одиночних керамічних виробів та фрагмента цегляної кладки</text:p>
          </table:table-cell>
          <table:table-cell table:style-name="ce2" office:value-type="string" calcext:value-type="string">
            <text:p>Шульгін, В.В. | Кугаєвська, Т.С.</text:p>
          </table:table-cell>
          <table:table-cell table:style-name="ce2" office:value-type="string" calcext:value-type="string">
            <text:p>керамічні вироби | цегляна кладка | теплопровідність | кліматична каме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льгін В.В. Дослідження в кліматичній камері теплотехнічних властивостей одиночних керамічних виробів та фрагмента цегляної кладки / В.В. Шульгін, Т.С. Кугаєвська // Збірник наукових праць (галузеве машинобудування, будівництво). – Полтава : ПолтНТУ, 2012. – Вип. 1 (31). – С. 286–2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49:536.21.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шильна камера-циклон для сипких матеріалів</text:p>
          </table:table-cell>
          <table:table-cell table:style-name="ce2" office:value-type="string" calcext:value-type="string">
            <text:p>Гузик, Дмитро Володимирович | Мягкохліб, Р.С.</text:p>
          </table:table-cell>
          <table:table-cell table:style-name="ce2" office:value-type="string" calcext:value-type="string">
            <text:p>циклон | сушильна камера | сипкий матеріал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зик Д.В. Сушильна камера-циклон для сипких матеріалів / Д.В. Гузик, Р.С. Мягкохліб // Збірник наукових праць. Сер. : Галузеве машинобудування, будівництво. - 2013. - Вип. 4 (39), т. 2. - С. 36-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nitoring activity of the CO2 emission objects system components in formation of the air mass in individual closed premises | Моніторинг активності компонентів системи об’єктів емісії CO2 при формуванні повітряної маси окремих приміщень</text:p>
          </table:table-cell>
          <table:table-cell table:style-name="ce2" office:value-type="string" calcext:value-type="string">
            <text:p>Стороженко, Д.О. | Дрючко, Олександр Григорович | Голік, Ю.С. | Китайгора, К.О. | Горницький, І.О. | Мисько, А.Ю.</text:p>
          </table:table-cell>
          <table:table-cell table:style-name="ce2" office:value-type="string" calcext:value-type="string">
            <text:p>room air | CO2 emission sources | CO2 concentration | adaptive microclimate support systems | повітря приміщення | джерела емісії СО2 | концентрація СО2 | адаптивні системи підтримування мікрокліма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onitoring activity of the CO2 emission objects system components in formation of the air mass in individual closed premises / D.O. Storozhenko, O.G. Dryuchko, Yu.S. Golik, K.O. Kytaihora, I.O. Gornitsky, A.Yu. Misko // Academic journal. Series: Industrial Machine Building, Civil Engineering. – 2019. – № 2 (53). – P. 157-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4.75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рахунку болтових анкерів у нерозрізних сталезалізобетонних балках</text:p>
          </table:table-cell>
          <table:table-cell table:style-name="ce2" office:value-type="string" calcext:value-type="string">
            <text:p>Гудзь, С.А. | Дарієнко, В.В.</text:p>
          </table:table-cell>
          <table:table-cell table:style-name="ce2" office:value-type="string" calcext:value-type="string">
            <text:p>нерозрізні сталезалізобетонні балки | болтові анке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дзь С.А. Особливості розрахунку болтових анкерів у нерозрізних сталезалізобетонних балках / С.А. Гудзь, В.В. Дарієнко // Збірник наукових праць. Серія: Галузеве машинобудування, будівництво / редкол. : С.Ф. Пічугіна (гол. ред.) та ін. – Полтава : ПолтНТУ, 2012. – Вип. 3(33). – С. 61–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оптимальних геометричних параметрів арочних ангарів</text:p>
          </table:table-cell>
          <table:table-cell table:style-name="ce2" office:value-type="string" calcext:value-type="string">
            <text:p>Бібік, М.В. | Бібік, Володимир Миколайович | Дяченко, К.С.</text:p>
          </table:table-cell>
          <table:table-cell table:style-name="ce2" office:value-type="string" calcext:value-type="string">
            <text:p>арочні ангари | наскрізна арка | оптимальні геометричні параметри | конструктивна форма | обрис ар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бік М.В. Пошук оптимальних геометричних параметрів арочних ангарів / М.В. Бібік, В.М. Бібік, К.С. Дя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3–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і дослідження впливу поздовжніх стінок форми на ущільнення бетонної суміші при горизонтально направлених коливаннях віброплощадки</text:p>
          </table:table-cell>
          <table:table-cell table:style-name="ce2" office:value-type="string" calcext:value-type="string">
            <text:p>Онищенко, Олександр Григорович | Нестеренко, М.П.</text:p>
          </table:table-cell>
          <table:table-cell table:style-name="ce2" office:value-type="string" calcext:value-type="string">
            <text:p>віброзбуджувач | віброплощадка | математична модель | пружна опора | бетонна суміш | дебаланс | фор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О.Г. Аналітичні дослідження впливу поздовжніх стінок форми на ущільнення бетонної суміші при горизонтально направлених коливаннях віброплощадки / О.Г. Онищенко, М.П. Нестеренко // Збірник наукових праць (галузеве машинобудування, будівництво). – Полтава : ПолтНТУ, 2012. – Вип. 1 (31). – С. 20-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властивостей матеріалу та конструктивних параметрів насосної частини розчинонасоса на зношування в абразивному середовищі</text:p>
          </table:table-cell>
          <table:table-cell table:style-name="ce2" office:value-type="string" calcext:value-type="string">
            <text:p>Васильєв, Олексій Сергійович | Коробко, Богдан Олегович</text:p>
          </table:table-cell>
          <table:table-cell table:style-name="ce2" office:value-type="string" calcext:value-type="string">
            <text:p>величина зношування | абразивне середовище | багатофакторний експери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ко Б.О. Дослідження впливу властивостей матеріалу та конструктивних параметрів насосної частини розчинонасоса на зношування в абразивному середовищі / Б.О. Коробко, О.С. Васильєв // Збірник наукових праць (галузеве машинобудування, будівництво). – Полтава : ПолтНТУ, 2012. – Вип. 1 (31). – С. 90-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53: 621. 65. 004.6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геометричних характеристик робочих органів на ефективність роботи роторного змішувача</text:p>
          </table:table-cell>
          <table:table-cell table:style-name="ce2" office:value-type="string" calcext:value-type="string">
            <text:p>Ващенко, К.М. | Пархітько, Г.С.</text:p>
          </table:table-cell>
          <table:table-cell table:style-name="ce2" office:value-type="string" calcext:value-type="string">
            <text:p>механіка змішування | геометричні параметри змішувального пристрою | роторний змішувач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щенко К.М. Дослідження впливу геометричних характеристик робочих органів на ефективність роботи роторного змішувача / К.М. Ващенко, Г.С. Пархітько // Збірник наукових праць (галузеве машинобудування, будівництво). – Полтава : ПолтНТУ, 2012. – Вип. 1 (31). – С. 97-1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street-road network modern designing and reconstruction in cities | Особливості сучасного проектування і реконструкції вулично-дорожньої мережі міст</text:p>
          </table:table-cell>
          <table:table-cell table:style-name="ce2" office:value-type="string" calcext:value-type="string">
            <text:p>Литвиненко, Тетяна Петрівна | Гасенко, Ліна Володимирівна | Шарий, Григорій Іванович</text:p>
          </table:table-cell>
          <table:table-cell table:style-name="ce2" office:value-type="string" calcext:value-type="string">
            <text:p>transport planning | street-road network | priorities of traffic | optimization of city planning structure | вулично-дорожня мережа | транспортне планування | пріоритетність руху | оптимізація планувальної структури міст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ytvynenko T.P. Features of street-road network modern designing and reconstruction in cities / T.P. Lytvynenko, L.V. Gasenko, G.I. Sharyi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81–188. – DOI: https://doi.org/10.26906/znp.2018.50.107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11.73:314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ject planning anti-crisis management service by enterprise | Проектування служби антикризового управління підприємством</text:p>
          </table:table-cell>
          <table:table-cell table:style-name="ce2" office:value-type="string" calcext:value-type="string">
            <text:p>Черниш, Ірина Володимирівна | Арзуманян, А.С. | Біловол, Р.І.</text:p>
          </table:table-cell>
          <table:table-cell table:style-name="ce2" office:value-type="string" calcext:value-type="string">
            <text:p>crisis | менеджмент | система антикризового управління | enterprise | управління | підприємство | криза | management | crisis management system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elovol R.I. Project planning anti-crisis management service by enterprise / R.I. Belovol, I.V. Chernysh, A.S. Arzumanian // Економіка і регіон : наук. вісн. ПолтНТУ. – Полтава : ПолтНТУ, 2019. – № 1 (72). – С. 74–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4.2: 016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еплостійкості стінових огороджувальних конструкцій громадських будівель при їх термомодернізації</text:p>
          </table:table-cell>
          <table:table-cell table:style-name="ce2" office:value-type="string" calcext:value-type="string">
            <text:p>Лещенко, М.В. | Галінська, Тетяна Анатоліївна | Резніков, А.А.</text:p>
          </table:table-cell>
          <table:table-cell table:style-name="ce2" office:value-type="string" calcext:value-type="string">
            <text:p>стінова огороджувальна конструкція | термомодернізація | теплотехнічні показн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щенко М.В. Дослідження теплостійкості стінових огороджувальних конструкцій громадських будівель при їх термомодернізації / М.В. Лещенко, Т.А. Галінська, А.А. Резніков // Збірник наукових праць. Сер. : Галузеве машинобудування, будівництво. - 2013. - Вип. 4 (39), т. 2. - С. 114-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 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і принципи проектування автомобільних доріг</text:p>
          </table:table-cell>
          <table:table-cell table:style-name="ce2" office:value-type="string" calcext:value-type="string">
            <text:p>Литвиненко, Тетяна Петрівна</text:p>
          </table:table-cell>
          <table:table-cell table:style-name="ce2" office:value-type="string" calcext:value-type="string">
            <text:p>навколишнє середовище | автомобільні дороги | екологічні принципи | фактори впливу | автомобільна інфраструкту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итвиненко Т.П. Екологічні принципи проектування автомобільних доріг / Т.П. Литвиненко // Збірник наукових праць. Сер. : Галузеве машинобудування, будівництво. - 2013. - Вип. 4 (39), т. 2. - С. 122-1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динаміки вертикальних коливань автоевакуатора з урахуванням впливу додатково підпружиненого вантажу</text:p>
          </table:table-cell>
          <table:table-cell table:style-name="ce2" office:value-type="string" calcext:value-type="string">
            <text:p>Шпилька, М.М. | Криворучко, О.В.</text:p>
          </table:table-cell>
          <table:table-cell table:style-name="ce2" office:value-type="string" calcext:value-type="string">
            <text:p>автоевакуатори | динамічні процеси | коливання | платфор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пилька М.М. Дослідження динаміки вертикальних коливань автоевакуатора з урахуванням впливу додатково підпружиненого вантажу / М.М. Шпилька, О.В. Криворучко // Збірник наукових праць . Сер. : Галузеве машинобудування, будівництво. - 2013. - Вип. 4(39), т. 2. - С. 263-2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3.0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uropean currency system: problems and developments of prospective evaluation | Європейська валютна система: проблеми та розробки перспективної оцінки</text:p>
          </table:table-cell>
          <table:table-cell table:style-name="ce2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2" office:value-type="string" calcext:value-type="string">
            <text:p>Європейська валютна система | єврозона | Європейський Союз | європейська інтеграція | євро | European currency system | the Euro zone | European Union | European integration | euro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ezrukova N.V. European currency system: problems and developments of prospective evaluation / N.V. Bezrukova, V.A. Svichkar // Економіка і регіон : наук. вісн. ПолтНТУ. – Полтава : ПолтНТУ, 2019. – № 1 (72). – С. 49–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investment activity in the national economy of Poland | Особливості інвестиційної діяльності в національній економіці Польщі</text:p>
          </table:table-cell>
          <table:table-cell table:style-name="ce2" office:value-type="string" calcext:value-type="string">
            <text:p>Ринейська, Л.С. | Житник, В.О. | Передерій, В.А.</text:p>
          </table:table-cell>
          <table:table-cell table:style-name="ce2" office:value-type="string" calcext:value-type="string">
            <text:p>інвестиції | інвестування національної економіки | спеціальні економічні зони | інновації | стартапи | investment | national economy investment | special economic zones | innovations | startup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yneiska L.S. Features of investment activity in the national economy of Poland / L.S. Ryneiska, V.A. Zhytnyk, V.A. Perederii // Економіка і регіон : наук. вісн. ПолтНТУ. – Полтава : ПолтНТУ, 2019. – № 1 (72). – С. 68–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5:330.22](43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and analysis of efficiency system management by innovative factors for sustainable development of national economy from the position satisfaction of vital interests population in Ukraine | Оцінювання і аналіз ефективності системи управління інноваційними факторами сталого розвитку національного господарства з позиції задоволення життєво важливих інтересів населення України</text:p>
          </table:table-cell>
          <table:table-cell table:style-name="ce2" office:value-type="string" calcext:value-type="string">
            <text:p>Бондар-Підгурська, О.В. | Глєбова, Алла Олександрівна</text:p>
          </table:table-cell>
          <table:table-cell table:style-name="ce2" office:value-type="string" calcext:value-type="string">
            <text:p>модернізований індекс людського розвитку | управління | інноваційні фактори | соціально-економічний розвиток | національна економіка | socio-economic development | innovative factors | national economy | modernized Human Development Index | managemen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ndar-Pidhurska O.V. Assessment and analysis of efficiency system management by innovative factors for sustainable development of national economy from the position satisfaction of vital interests population in Ukraine / O.V. Bondar-Pidhurska, A.O. Hliebova // Економіка і регіон : наук. вісн. ПолтНТУ. – Полтава : ПолтНТУ, 2019. – № 1 (72). – С. 6–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ways of restoration of effective scientific and technical activity as a constituent of innovative-investment development of Ukraine | Шляхи відновлення плідної науково-технічної діяльності як складової інноваційно-інвестиційного розвитку України</text:p>
          </table:table-cell>
          <table:table-cell table:style-name="ce2" office:value-type="string" calcext:value-type="string">
            <text:p>Марченко, О.В. | Голобородько, О.П. | Амеліна, Ірина Володимирівна</text:p>
          </table:table-cell>
          <table:table-cell table:style-name="ce2" office:value-type="string" calcext:value-type="string">
            <text:p>scientific and technical achievements, | technological development | innovative investment development | innovations | інноваційно-інвестиційний розвиток | науково-технічні досягнення | технологічний розвиток | іннов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archenko O.V. The ways of restoration of effective scientific and technical activity as a constituent of innovative-investment development of Ukraine / O.V. Marchenko, O.P. Holoborodko, I.V. Amelina // Економіка і регіон : наук. вісн. ПолтНТУ. – Полтава : ПолтНТУ, 2019. – № 1 (72). – С. 28–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epening relations between Ukraine and EU in the context of DCFTA conditions | Поглиблення відносин між Україною та ЄС у контексті реалізації умов ПВ ЗВТ.</text:p>
          </table:table-cell>
          <table:table-cell table:style-name="ce2" office:value-type="string" calcext:value-type="string">
            <text:p>Чичкало-Кондрацька, Ірина Борисівна | Власюк, А.О. | Кондрацька, Д.С.</text:p>
          </table:table-cell>
          <table:table-cell table:style-name="ce2" office:value-type="string" calcext:value-type="string">
            <text:p>European Union | Association Agreement | Free Trade Area | export | import | Угода про асоціацію | імпорт | European integration | євроінтеграція | Європейський Союз | зона вільної торгівлі | експор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ychkalo-Kondratska I.B. Deepening relations between Ukraine and EU in the context of DCFTA conditions / I.B. Chychkalo-Kondratska, A.O. Vlasiuk, D.S. Kondratska // Економіка і регіон : наук. вісн. ПолтНТУ. – Полтава : ПолтНТУ, 2019. – № 1 (72). – С. 41–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of the international tourism market improvement in Georgia | Проблеми вдосконалення міжнародного туристичного ринку Грузії</text:p>
          </table:table-cell>
          <table:table-cell table:style-name="ce2" office:value-type="string" calcext:value-type="string">
            <text:p>Девадзе, А.Х. | Кордзаія, І.А. | Чичуліна, К.В.</text:p>
          </table:table-cell>
          <table:table-cell table:style-name="ce2" office:value-type="string" calcext:value-type="string">
            <text:p>міжнародний туризм | туристичний ринок | туристичний потенціал | туристичний продукт | туристична індустрія | політика туризму | classification criteria | reengineering | business processes | business model | enterprise | logistic concep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evadze A. Problems of the international tourism market improvement in Georgia / A. Devadze, I. Kordzaia, K. Chichulina // Економіка і регіон : наук. вісн. ПолтНТУ. – Полтава : ПолтНТУ, 2019. – № 1 (72). – С. 17–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Analysis of Information Security in the Context of Globalization | Аналіз інформаційної безпеки держави в умовах глобалізації</text:p>
          </table:table-cell>
          <table:table-cell table:style-name="ce2" office:value-type="string" calcext:value-type="string">
            <text:p>Кульчій, О.О. | Кульчій, Інна Олексіївна</text:p>
          </table:table-cell>
          <table:table-cell table:style-name="ce2" office:value-type="string" calcext:value-type="string">
            <text:p>threats to information security | information war | information terrorism | information weapons | information crime | інформаційна безпека | загрози інформаційній безпеці | інформаційна війна | інформаційний тероризм | інформаційна зброя | інформаційна злочинність | information security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lchii I.O. The Analysis of Information Security in the Context of Globalization / I.O. Kulchii, O.O. Kulchii // Економіка і регіон : наук. вісн. ПолтНТУ. – Полтава : ПолтНТУ, 2019. – № 1 (72). – С. 36–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7.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гнітна обробка нафти як метод боротьби з відкладеннями парафіну при її транспортуванні трубопроводами</text:p>
          </table:table-cell>
          <table:table-cell table:style-name="ce2" office:value-type="string" calcext:value-type="string">
            <text:p>Наливайко, О.І. | Наливапйко, Л.Г. | Мангура, А.М.</text:p>
          </table:table-cell>
          <table:table-cell table:style-name="ce2" office:value-type="string" calcext:value-type="string">
            <text:p>нафта | парафін | свердловина | магніти | міжремонтний пері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ливайко О.І. Магнітна обробка нафти як метод боротьби з відкладеннями парафіну при її транспортуванні трубопроводами / О.І. Наливайко, А.М. Мангура, Л.Г. Наливайко // Збірник наукових праць (галузеве машинобудування, будівництво). – Полтава : ПолтНТУ, 2013. – Вип. 1 (36). т. 2. – С. 92–1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6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міни властивостей зв'язних грунтів під дією суфозії на стендовому приладі</text:p>
          </table:table-cell>
          <table:table-cell table:style-name="ce2" office:value-type="string" calcext:value-type="string">
            <text:p>Біда, С.В. | Великодний, Ю.Й. | Пащенко, О.Ю. | Ягольник, Андрій Миколайович | Веденісов, А.В.</text:p>
          </table:table-cell>
          <table:table-cell table:style-name="ce2" office:value-type="string" calcext:value-type="string">
            <text:p>суфозія | стендовий прилад | механічні властивості | показник інтенсивності суфоз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аліз зміни властивостей зв'язних грунтів під дією суфозії на стендовому приладі / С.В. Біда, Ю.Й. Великодний, О.Ю. Пащенко [та ін.] // Збірник наукових праць (галузеве машинобудування, будівництво) / голов. ред. В. Ф. Пічугін. – Полтава : ПолтНТУ, 2014. – Вип. 3 (42). Т. 1. – С. 28–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6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iciency of Project Management of the Enterprise Development under Current Economic Conditions | Ефективність управління проектами розвитку підприємства в сучасних умовах господарювання</text:p>
          </table:table-cell>
          <table:table-cell table:style-name="ce2" office:value-type="string" calcext:value-type="string">
            <text:p>Кривенко, О.Г. | Гришко, В.В.</text:p>
          </table:table-cell>
          <table:table-cell table:style-name="ce2" office:value-type="string" calcext:value-type="string">
            <text:p>project | project activity | enterprise development project | project management of enterprise development | проект | проектна діяльність | проект розвитку підприємства | управління проектом розвитку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ryshko Volodymyr. Efficiency of Project Management of the Enterprise Development under Current Economic Conditions / Volodymyr Hryshko, Olena Kryvenko // Економіка і регіон : наук. вісн. ПолтНТУ. – Полтава, ПолтНТУ, 2018. – № 3 (70). – С. 65–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5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ільські автомобільні дороги: сучасний стан і перспективи розвитку | The rural roads: current state and development prospects</text:p>
          </table:table-cell>
          <table:table-cell table:style-name="ce2" office:value-type="string" calcext:value-type="string">
            <text:p>Ільченко, В.В. | Сергеєв, О.С.</text:p>
          </table:table-cell>
          <table:table-cell table:style-name="ce2" office:value-type="string" calcext:value-type="string">
            <text:p>сільські автомобільні дороги | нормативні вимоги | normative requirements | rural road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льченко В.В. Сільські автомобільні дороги: сучасний стан і перспективи розвитку / В.В. Ільченко, О.С. Сергеєв // Збірник наукових праць. Серія: Галузеве машинобудування, будівництво. – Полтава : ПолтНТУ, 2013. – Вип. 4 (39), т. 2. – С. 82-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точності геодезичних робіт при будівництві автомобільних доріг | The ensuring accuracy of geodetic work at building of roads</text:p>
          </table:table-cell>
          <table:table-cell table:style-name="ce2" office:value-type="string" calcext:value-type="string">
            <text:p>Козарь, В.І. | Ільченко, В.В. | Міщенко, Роман Анатолійович</text:p>
          </table:table-cell>
          <table:table-cell table:style-name="ce2" office:value-type="string" calcext:value-type="string">
            <text:p>автомобільна дорога | roads | геодезичні роботи | geodetic work | дорожнє покриття | road pavemen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льченко В.В. Забезпечення точності геодезичних робіт при будівництві автомобільних доріг / В.В. Ільченко, Р.А. Міщенко, В.І. Козарь // Збірник наукових праць. Серія: Галузеве машинобудування, будівництво. – Полтава : ПолтНТУ, 2013. – Вип. 4 (39), т. 2. – С. 74-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дорожніх одягів із застосуванням технології холодного ресайклінгу | The renewal of road pavement with the application of cold recycling technology</text:p>
          </table:table-cell>
          <table:table-cell table:style-name="ce2" office:value-type="string" calcext:value-type="string">
            <text:p>Ільченко, В.В.</text:p>
          </table:table-cell>
          <table:table-cell table:style-name="ce2" office:value-type="string" calcext:value-type="string">
            <text:p>асфальтобетонне покриття | дорожній одяг | road pavement | cold recycling | холодний ресайклінг | asphalt covering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льченко В.В. Відновлення дорожніх одягів із застосуванням технології холодного ресайклінгу / В.В. Ільченко // Збірник наукових праць (галузеве машинобудування, будівництво). – Полтава : ПолтНТУ, 2010. – Вип. 2 (27). – С. 161-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accounting liability of enterprises of Ukraine | Особливості обліку поточних зобов’язань підприємств України</text:p>
          </table:table-cell>
          <table:table-cell table:style-name="ce2" office:value-type="string" calcext:value-type="string">
            <text:p>Яценко, В.В. | Лебедик, Г.В.</text:p>
          </table:table-cell>
          <table:table-cell table:style-name="ce2" office:value-type="string" calcext:value-type="string">
            <text:p>current liabilities | short-term loans | accounts payable | поточні зобов’язання | економічна суть | класифікація | короткострокові кредити | кредиторська заборгованість | economic essence | classification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ebedyk H. Features of accounting liability of enterprises of Ukraine / H. Lebedyk, V. Yatsenko // Економіка і регіон : наук. вісн. ПолтНТУ. – Полтава, ПолтНТУ, 2018. – № 3 (70). – С. 88–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1-027.51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икористання холодних сумішей на основі асфальтового дрібняку для будівництва доріг у сільській місцевості</text:p>
          </table:table-cell>
          <table:table-cell table:style-name="ce2" office:value-type="string" calcext:value-type="string">
            <text:p>Ільченко, В.В. | Нестеренко, О.В. | Горобій, С.С.</text:p>
          </table:table-cell>
          <table:table-cell table:style-name="ce2" office:value-type="string" calcext:value-type="string">
            <text:p>холодильна суміш | асфальтовий дрібняк | асфальтобетонне по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льченко В.В. Перспективи використання холодних сумішей на основі асфальтового дрібняку для будівництва доріг у сільській місцевості / В.В. Ільченко, О.В. Нестеренко, С.С. Горобій // Збірник наукових праць (галузеве машинобудування, будівництво). – Полтава : ПолтНТУ, 2009. – Вип. 2 (24). – С. 241-2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е моделювання коливань вібраційної установки для виготовлення малогабаритних залізобетонних виробів з урахуванням впливу оброблюваного середовища</text:p>
          </table:table-cell>
          <table:table-cell table:style-name="ce2" office:value-type="string" calcext:value-type="string">
            <text:p>Семко, Олександр Володимирович | Скляренко, Тарас Олександрович | Нестеренко, М.П.</text:p>
          </table:table-cell>
          <table:table-cell table:style-name="ce2" office:value-type="string" calcext:value-type="string">
            <text:p>вібраційна установка | математична модель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нко М.П. Математичне моделювання коливань вібраційної установки для виготовлення малогабаритних залізобетонних виробів з урахуванням впливу оброблюваного середовища / М.П. Нестеренко, О.В. Семко, Т.О. Скляренко // Збірник наукових праць (галузеве машинобудування, будівництво) / голов. ред. В. Ф. Пічугін. – Полтава : ПолтНТУ, 2013. – Вип. 1 (36). т. 2. – С. 10–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у оцінювання стійкості поверхневої обробки дорожнього покриття</text:p>
          </table:table-cell>
          <table:table-cell table:style-name="ce2" office:value-type="string" calcext:value-type="string">
            <text:p>Ільченко, В.В. | Шарпило, А.В.</text:p>
          </table:table-cell>
          <table:table-cell table:style-name="ce2" office:value-type="string" calcext:value-type="string">
            <text:p>дорожнє покриття | поверхнева обробка | адгезійна стійкість | маятниковий пристрі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льченко В.В. Удосконалення методу оцінювання стійкості поверхневої обробки дорожнього покриття / В.В. Ільченко, А.В. Шарпило // Збірник наукових праць. Серія: Галузеве машинобудування, будівництво. – Полтава : ПолтНТУ, 2013. − Вип. 1 (36), т. 2. − С. 213-2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максимальної довжини армування CFA паль, що працюють на стиск у слабких ґрунтах</text:p>
          </table:table-cell>
          <table:table-cell table:style-name="ce2" office:value-type="string" calcext:value-type="string">
            <text:p>Харченко, Максим Олександрович | Філімонов, В.В.</text:p>
          </table:table-cell>
          <table:table-cell table:style-name="ce2" office:value-type="string" calcext:value-type="string">
            <text:p>CFA палі | поздовжній згин | слабкі грунти | довжина ар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рченко М.О. Визначення максимальної довжини армування CFA паль, що працюють на стиск у слабких ґрунтах / М.О. Харченко, М.О. Харченко, В.В. Філімонов // Збірник наукових праць (галузеве машинобудування, будівництво) / голов. ред. В. Ф. Пічугін. – Полтава : ПолтНТУ, 2014. – Вип. 1 (40). – С. 268–2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підготовки майбутніх інженерів нафтогазової справи</text:p>
          </table:table-cell>
          <table:table-cell table:style-name="ce2" office:value-type="string" calcext:value-type="string">
            <text:p>Гутак, А.Д. | Нізовцев, А.В.</text:p>
          </table:table-cell>
          <table:table-cell table:style-name="ce2" office:value-type="string" calcext:value-type="string">
            <text:p>статистичний аналіз | обробка результатів | системний підхід | математична мод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так А.Д. Модернізація підготовки майбутніх інженерів нафтогазової справи / А.Д. Гутак, А.В. Нізовцев // Збірник наукових праць (галузеве машинобудування, будівництво) / голов. ред. В. Ф. Пічугін. – Полтава : ПолтНТУ, 2013. – Вип. 1 (36). т. 2. – С. 132–14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ing of compressed concrete filled steel tubular elements joints | Питання конструювання стиків стиснутих трубобетонних елементів</text:p>
          </table:table-cell>
          <table:table-cell table:style-name="ce2" office:value-type="string" calcext:value-type="string">
            <text:p>Семко, Павло Олександрович | Стороженко, Л.І.</text:p>
          </table:table-cell>
          <table:table-cell table:style-name="ce2" office:value-type="string" calcext:value-type="string">
            <text:p>трубобетонні конструкції | ст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torozhenko L.I. Designing of compressed concrete filled steel tubular elements joints / L.I. Storozhenko, P.O. Semko // Збірник наукових праць (галузеве машинобудування, будівництво) / голов. ред. В. Ф. Пічугін. – Полтава : ПолтНТУ, 2014. – Вип. 3 (42). Т. 1. – С. 188–1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8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ереміщень залізобетонних колон різної гнучкості методом початкових параметрів</text:p>
          </table:table-cell>
          <table:table-cell table:style-name="ce2" office:value-type="string" calcext:value-type="string">
            <text:p>Шкурупій, О.А.</text:p>
          </table:table-cell>
          <table:table-cell table:style-name="ce2" office:value-type="string" calcext:value-type="string">
            <text:p>залізобетонні колони | переміщення колон | модуль пружності | клас бетону | ітерація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урупій О.А. Визначення переміщень залізобетонних колон різної гнучкості методом початкових параметрів / О.А. Шкурупій // Збірник наукових праць (галузеве машинобудування, будівництво) / голов. ред. В. Ф. Пічугін. – Полтава : ПолтНТУ, 2014. – Вип. 3 (42). Т. 1. – С. 209–2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и відновлення в багатоступінчатих свердловинних відцентрових насосах та підвищення довговічності їх роботи технологічними методами</text:p>
          </table:table-cell>
          <table:table-cell table:style-name="ce2" office:value-type="string" calcext:value-type="string">
            <text:p>Калашникова, І.А. | Калашников, А.В.</text:p>
          </table:table-cell>
          <table:table-cell table:style-name="ce2" office:value-type="string" calcext:value-type="string">
            <text:p>витік | електровідцентрові насоси | гідрозахист електродвигуна | ущільн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лашникова І.А. Процеси відновлення в багатоступінчатих свердловинних відцентрових насосах та підвищення довговічності їх роботи технологічними методами / І.А. Калашникова, А.В. Калашников // Збірник наукових праць (галузеве машинобудування, будівництво) / голов. ред. В. Ф. Пічугін. – Полтава : ПолтНТУ, 2014. – Вип. 2 (41). – С. 213–2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05.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та трубобетонних (ТБ) згинальних елементів квадратного перерізу: експериментальні дослідження</text:p>
          </table:table-cell>
          <table:table-cell table:style-name="ce2" office:value-type="string" calcext:value-type="string">
            <text:p>Пенц, Володимир Федорович</text:p>
          </table:table-cell>
          <table:table-cell table:style-name="ce2" office:value-type="string" calcext:value-type="string">
            <text:p>трубобетонні елементи | згин |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нц В.Ф. Робота трубобетонних (ТБ) згинальних елементів квадратного перерізу: експериментальні дослідження / В.Ф. Пенц // Збірник наукових праць (галузеве машинобудування, будівництво) / голов. ред. В. Ф. Пічугін. – Полтава : ПолтНТУ, 2014. – Вип. 3 (42), т. 2. – С. 96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міцності та деформативності хвилястих сталевих профільованих настилів</text:p>
          </table:table-cell>
          <table:table-cell table:style-name="ce2" office:value-type="string" calcext:value-type="string">
            <text:p>Семко, В.О. | Прохоренко, Д.А.</text:p>
          </table:table-cell>
          <table:table-cell table:style-name="ce2" office:value-type="string" calcext:value-type="string">
            <text:p>сталеві холоднонормовані конструкції | настили | методика випробувань | Єврок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В.О. Експериментальні дослідження міцності та деформативності хвилястих сталевих профільованих настилів / В.О. Семко, Д.А. Прохоренко // Збірник наукових праць (галузеве машинобудування, будівництво) / голов. ред. В. Ф. Пічугін. – Полтава : ПолтНТУ, 2014. – Вип. 3 (42). Т. 1. – С.161–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:69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counting and taxation of small business entities: current state, problems and perspectives | Облік і оподаткування суб’єктів малого підприємництва: сучасний стан, проблеми і перспективи</text:p>
          </table:table-cell>
          <table:table-cell table:style-name="ce2" office:value-type="string" calcext:value-type="string">
            <text:p>Савченко, В.В. | Коба, Олена Вікторівна</text:p>
          </table:table-cell>
          <table:table-cell table:style-name="ce2" office:value-type="string" calcext:value-type="string">
            <text:p>спрощена форма бухгалтерського обліку | small business entity | simplified account plan | simplified form of accounting | accounting registers | суб'єкт малого підприємництва | спрощений план обліку | регістри облік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ba O. Accounting and taxation of small business entities: current state, problems and perspectives / О. Koba, V. Savchenko // Економіка і регіон : наук. вісн. ПолтНТУ. – Полтава, ПолтНТУ, 2018. – № 4 (71). – С. 80–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1:339.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ійкості сталезалізобетонних стиснутих елементів</text:p>
          </table:table-cell>
          <table:table-cell table:style-name="ce2" office:value-type="string" calcext:value-type="string">
            <text:p>Трусов, Г.М. | Рубан, В.П. | Атаманенко, І.В.</text:p>
          </table:table-cell>
          <table:table-cell table:style-name="ce2" office:value-type="string" calcext:value-type="string">
            <text:p>сталезалізобетонні стійки | позацентровий стиск | несуча здатність | крива рівноважних станів | безрозмірні парамет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усов Г.М. Дослідження стійкості сталезалізобетонних стиснутих елементів / Г.М. Трусов, В.П. Рубан, І.В. Атаманенко // Збірник наукових праць (галузеве машинобудування, будівництво) / голов. ред. В. Ф. Пічугін. – Полтава : ПолтНТУ, 2014. – Вип. 3 (42). Т. 1. – С. 203–2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aspects of enterprise business process management | Сучасні аспекти управління бізнес-процесами підприємства</text:p>
          </table:table-cell>
          <table:table-cell table:style-name="ce2" office:value-type="string" calcext:value-type="string">
            <text:p>Комеліна, Ольга Володимирівна | Чайкіна, Аліна Олександрівна | Батюта, М. | Сидоренко, Є.</text:p>
          </table:table-cell>
          <table:table-cell table:style-name="ce2" office:value-type="string" calcext:value-type="string">
            <text:p>business processes | business model | enterprise | reengineering | logistic concept | classification criteria | бізнес-процеси | бізнес-модель | підприємство | реінжиніринг | логістична концепція | критерії класифік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melina O. Modern aspects of enterprise business process management / О. Komelina, А. Chaikina, М. Batiuta, Y. Sydorenko // Економіка і регіон : наук. вісн. ПолтНТУ. – Полтава, ПолтНТУ, 2018. – № 4 (71). – С. 53–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:00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йна задача виявлення найкращої геометричноїформи дебалансу механічного відцентрового збуджувача коливань</text:p>
          </table:table-cell>
          <table:table-cell table:style-name="ce2" office:value-type="string" calcext:value-type="string">
            <text:p>Жигилій, Сергій Михайлович | Бровко, В.М.</text:p>
          </table:table-cell>
          <table:table-cell table:style-name="ce2" office:value-type="string" calcext:value-type="string">
            <text:p>допустимі обмеження | відцентрова сила | інерція | дебаланс | механічний віброзбуджувач | оптимальні значення | матеріалоєм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игилій С.М. Оптимізаційна задача виявлення найкращої геометричноїформи дебалансу механічного відцентрового збуджувача коливань / С.М. Жигилій, В.М. Бровко // Збірник наукових праць (галузеве машинобудування, будівництво) / голов. ред. В. Ф. Пічугін. – Полтава : ПолтНТУ, 2014. – Вип. 1 (40). – С. 75–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 01. 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trepreneurship economic security under current conditions | Економічна безпека підприємництва в сучасних умовах</text:p>
          </table:table-cell>
          <table:table-cell table:style-name="ce2" office:value-type="string" calcext:value-type="string">
            <text:p>Онищенко, Світлана Володимирівна</text:p>
          </table:table-cell>
          <table:table-cell table:style-name="ce2" office:value-type="string" calcext:value-type="string">
            <text:p>entrepreneurial activity economic security | entrepreneurship economic security | business entities economic security system | підприємницька діяльність | економічна безпека | підприємницька економічна безпека | система економічної безпеки суб’єктів господар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S. Entrepreneurship economic security under current conditions / S . Onyshchenko // Економіка і регіон : наук. вісн. ПолтНТУ. – Полтава, ПолтНТУ, 2018. – № 4 (71). – С. 31–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:351.863 (477.8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якості процесу інтенсивного перемішування сухої будівельної суміші у змішувачі штукатурного агрегату АШГ-4 конструкції ПолтНТУ</text:p>
          </table:table-cell>
          <table:table-cell table:style-name="ce2" office:value-type="string" calcext:value-type="string">
            <text:p>Павленко, А.М. | Матвієнко, А.М. | Вірченко, В.В. | Коробко, Богдан Олегович</text:p>
          </table:table-cell>
          <table:table-cell table:style-name="ce2" office:value-type="string" calcext:value-type="string">
            <text:p>суха штукатурна суміш | зміш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ко Б.О. Дослідження якості процесу інтенсивного перемішування сухої будівельної суміші у змішувачі штукатурного агрегату АШГ-4 конструкції ПолтНТУ / Б.О. Коробко, А.М. Павленко, А.М. Матвієнко, В.В. Вірченко // Збірник наукових праць (галузеве машинобудування, будівництво) / голов. ред. В. Ф. Пічугін. – Полтава : ПолтНТУ, 2013. – Вип. 1 (36). т. 2. – С. 195–2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залізобетонних конструкцій з винесеним армуванням</text:p>
          </table:table-cell>
          <table:table-cell table:style-name="ce2" office:value-type="string" calcext:value-type="string">
            <text:p>Муравльов, В.В. | Мурза, С.О. | Школяр, Ф.С. | Стороженко, Л.І.</text:p>
          </table:table-cell>
          <table:table-cell table:style-name="ce2" office:value-type="string" calcext:value-type="string">
            <text:p>винесене армування | експериментальне дослідження | залізобетон | бал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Результати експериментальних досліджень залізобетонних конструкцій з винесеним армуванням / Л.І. Стороженко, В.В. Муравльов, С.О. Мурза, Ф.С. Школяр // Збірник наукових праць (галузеве машинобудування, будівництво) / голов. ред. В. Ф. Пічугін. – Полтава : ПолтНТУ, 2013. – Вип. 4 (39). т. 1. – С. 248–2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сонячного колектора</text:p>
          </table:table-cell>
          <table:table-cell table:style-name="ce2" office:value-type="string" calcext:value-type="string">
            <text:p>Кутний, Богдан Андрійович | Осіпа, М.В.</text:p>
          </table:table-cell>
          <table:table-cell table:style-name="ce2" office:value-type="string" calcext:value-type="string">
            <text:p>сонячний колектор | геліоустановка | сонячні батаре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тний Б.А. Результати експериментальних досліджень сонячного колектора / Б.А. Кутний, М.В. Осіпа // Збірник наукових праць (галузеве машинобудування, будівництво) / голов. ред. В. Ф. Пічугін. – Полтава : ПолтНТУ, 2014. – Вип. 1 (40). – С. 317–3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311.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а класифікація основних видів зношування деталей насосної частини розчинонасосів</text:p>
          </table:table-cell>
          <table:table-cell table:style-name="ce2" office:value-type="string" calcext:value-type="string">
            <text:p>Васильєв, Олексій Сергійович | Коробко, Богдан Олегович</text:p>
          </table:table-cell>
          <table:table-cell table:style-name="ce2" office:value-type="string" calcext:value-type="string">
            <text:p>розчинонасоси | зношування | факто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ко Б.О. Аналіз та класифікація основних видів зношування деталей насосної частини розчинонасосів / Ю.О. Коробко, О.С. Васильєв // Збірник наукових праць (галузеве машинобудування, будівництво) / голов. ред. В. Ф. Пічугін. – Полтава : ПолтНТУ, 2013. – Вип. 1 (36). т. 2. – С. 109–1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53: 621. 65. 004.6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taxable statements by a joint activity without creation of a legal entity in the conditions of application of progressive information technologies | Формування оподатковуваних звітів спільною діяльністю без створення юридичної особи в умовах застосування прогресивних інформаційних технологій</text:p>
          </table:table-cell>
          <table:table-cell table:style-name="ce2" office:value-type="string" calcext:value-type="string">
            <text:p>Дмитренко, Алла Василівна | Крутько, М.О.</text:p>
          </table:table-cell>
          <table:table-cell table:style-name="ce2" office:value-type="string" calcext:value-type="string">
            <text:p>податкова декларація | інформаційні технології | оподаткування | податок на додану вартість | joint activity | tax declaration | information technologies | taxation | value added tax | спільна діяль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mytrenko A. Formation of taxable statements by a joint activity without creation of a legal entity in the conditions of application of progressive information technologies / А. Dmytrenko, М. Krutko // Економіка і регіон : наук. вісн. ПолтНТУ. – Полтава, ПолтНТУ, 2018. – № 4 (71). – С. 86–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[657.446: 334.71]: 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обільний транспорт з гідравлічною об'ємною трансмісією</text:p>
          </table:table-cell>
          <table:table-cell table:style-name="ce2" office:value-type="string" calcext:value-type="string">
            <text:p>Дураченко, Георгій Федорович</text:p>
          </table:table-cell>
          <table:table-cell table:style-name="ce2" office:value-type="string" calcext:value-type="string">
            <text:p>гідронасос | гідромотор | гідроакумулятор | автоматичне кер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раченко Г.Ф. Автомобільний транспорт з гідравлічною об'ємною трансмісією / Г.Ф. Дураченко // Збірник наукових праць (галузеве машинобудування, будівництво) / голов. ред. В. Ф. Пічугін. – Полтава : ПолтНТУ, 2013. – Вип. 1 (36). т. 2. – С. 76–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8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достовірності прогнозування осідання ґрунтової основи</text:p>
          </table:table-cell>
          <table:table-cell table:style-name="ce2" office:value-type="string" calcext:value-type="string">
            <text:p>Винников, Юрій Леонідович | Косточка, Н.А.</text:p>
          </table:table-cell>
          <table:table-cell table:style-name="ce2" office:value-type="string" calcext:value-type="string">
            <text:p>точність | коефіцієнт пористості | модуль деформації | стисливість | осід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ников Ю.Л. Підвищення достовірності прогнозування осідання ґрунтової основи / Ю.Л. Винников, Н.А. Косточка // Збірник наукових праць (галузеве машинобудування, будівництво) / голов. ред. В. Ф. Пічугін. – Полтава : ПолтНТУ, 2014. – Вип. 1 (40). – С. 217–2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готовлення та зведення просторового сталезалізобетонного структурно-вантового покриття одноповерхової промислової будівлі</text:p>
          </table:table-cell>
          <table:table-cell table:style-name="ce2" office:value-type="string" calcext:value-type="string">
            <text:p>Стороженко, Л.І. | Гасій, Г.М. | Коршунов, М.О. | Гапченко, С.А.</text:p>
          </table:table-cell>
          <table:table-cell table:style-name="ce2" office:value-type="string" calcext:value-type="string">
            <text:p>монтаж плит | сталезалізобетон | структурно-вантові конструкції | трудомістк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готовлення та зведення просторового сталезалізобетонного структурно-вантового покриття одноповерхової промислової будівлі / Л.І. Стороженко, Г.М. Гасій, М.О. Коршунов, С.А. Гапченко // Збірник наукових праць (галузеве машинобудування, будівництво) / голов. ред. В. Ф. Пічугін. – Полтава : ПолтНТУ, 2014. – Вип. 3 (42). Т. 1. – С. 192–1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армоцементних елементів покриття</text:p>
          </table:table-cell>
          <table:table-cell table:style-name="ce2" office:value-type="string" calcext:value-type="string">
            <text:p>Волошин, В.В. | Стороженко, Л.І. | Гасій, Г.М. | Гапченко, С.А.</text:p>
          </table:table-cell>
          <table:table-cell table:style-name="ce2" office:value-type="string" calcext:value-type="string">
            <text:p>армоцемент | структура | вант | оболон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Експериментальні дослідження армоцементних елементів покриття / Л.І. Стороженко, Г.М. Гасій, С.А. Гапченко, В.В. Волошин // Збірник наукових праць (галузеве машинобудування, будівництво) / голов. ред. В. Ф. Пічугін. – Полтава : ПолтНТУ, 2014. – Вип. 1 (40). – С. 97–1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еличини радіального биття шліфувальних кругів</text:p>
          </table:table-cell>
          <table:table-cell table:style-name="ce2" office:value-type="string" calcext:value-type="string">
            <text:p>Шпилька, А.М. | Доброскок, В.Л.</text:p>
          </table:table-cell>
          <table:table-cell table:style-name="ce2" office:value-type="string" calcext:value-type="string">
            <text:p>радиальне биття | шліфувальний круг | рельєф круга | оптична систе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броскок В.Л. Визначення величини радіального биття шліфувальних кругів / В.Л. Доброскок, А.М. Шпилька // Збірник наукових праць (галузеве машинобудування, будівництво) / голов. ред. В. Ф. Пічугін. – Полтава : ПолтНТУ, 2014. – Вип. 2 (41). – С. 266–2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97/-9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ting Innovative Policy at Meat Food Market | Маркетингова товарна інноваційна політика на ринку м’ясопродуктів</text:p>
          </table:table-cell>
          <table:table-cell table:style-name="ce2" office:value-type="string" calcext:value-type="string">
            <text:p>Кузняк, Бодган Ярославович | Добрянська, Вікторія Вікторівна | Титаренко, Любов Михайлівна</text:p>
          </table:table-cell>
          <table:table-cell table:style-name="ce2" office:value-type="string" calcext:value-type="string">
            <text:p>marketing innovation | meat processing enterprise | product policy | product concept | маркетинг інновацій | м’ясопереробне підприємство | товарна політика | концепція товар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sniak B. Marketing Innovative Policy at Meat Food Market / B. Kusniak, V. Dobrianska, L. Tytarenko // Економіка і регіон : наук. вісн. ПолтНТУ. – Полтава, ПолтНТУ, 2018. – № 3 (70). – С. 49–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03:658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Application of Digital Strategy and Customer Journey Mapping to Promote Organic Products | Особливості застосування digital - стратегії та customer journey mapping для просування органічної продукції</text:p>
          </table:table-cell>
          <table:table-cell table:style-name="ce2" office:value-type="string" calcext:value-type="string">
            <text:p>Кузняк, Бодган Ярославович | Новицька, І.В. | Хаустова, Е.О.</text:p>
          </table:table-cell>
          <table:table-cell table:style-name="ce2" office:value-type="string" calcext:value-type="string">
            <text:p>marketing | marketing strategy | organic products | digital strategy | customer journey mapping | маркетинг | маркетингова стратегія | органічна продукція | digital-страте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zniak B. Features of the Application of Digital Strategy and Customer Journey Mapping to Promote Organic Products / B. Kuzniak, I. Novytska, E. Khaustova // Економіка і регіон : наук. вісн. ПолтНТУ. – Полтава, ПолтНТУ, 2018. – № 3 (70). – С. 71–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87:631.147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and Economic Processes Management at the Enterprise on an Innovative Basis | Управління соціально-економічними процесами підприємства на інноваційній основі</text:p>
          </table:table-cell>
          <table:table-cell table:style-name="ce2" office:value-type="string" calcext:value-type="string">
            <text:p>Христенко, Олена Володимирівна | Руденко, М.О.</text:p>
          </table:table-cell>
          <table:table-cell table:style-name="ce2" office:value-type="string" calcext:value-type="string">
            <text:p>конкурентоспроможність | підприємство | management | економічний потенціал | економічний процес | інновації | інноваційний процес | соціальна сфера | соціально-економічні процеси | economic potential | economic process | innovations | innovation process | social sphere | socioeconomic processes | competitiveness | enterprise |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hrystenko Olena. Social and Economic Processes Management at the Enterprise on an Innovative Basis / Olena Khrystenko, Mykola Rudenko // Економіка і регіон : наук. вісн. ПолтНТУ. – Полтава, ПолтНТУ, 2018. – № 3 (70). – С. 80–87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а характеристика легких бетонів, які використовуються для підвищення несучої здатності ЛСТК</text:p>
          </table:table-cell>
          <table:table-cell table:style-name="ce2" office:value-type="string" calcext:value-type="string">
            <text:p>Авраменко, Ю.О. | Сіробаба, В.О. | Гудзь, С.А.</text:p>
          </table:table-cell>
          <table:table-cell table:style-name="ce2" office:value-type="string" calcext:value-type="string">
            <text:p>легкі сталеві конструкції | тонкостінні конструкції | керамзитобетон | полістиролбетон | пінобетон | газо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дзь С.А. Порівняльна характеристика легких бетонів, які використовуються для підвищення несучої здатності ЛСТК / С.А. Гудзь, Ю.О. Авраменко, В.О. Сіробаба // Збірник наукових праць (галузеве машинобудування, будівництво) / голов. ред. В. Ф. Пічугін. – Полтава : ПолтНТУ, 2014. – Вип. 1 (40). – С. 202–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327.3:624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залізобетонних балок з винесеним армуванням</text:p>
          </table:table-cell>
          <table:table-cell table:style-name="ce2" office:value-type="string" calcext:value-type="string">
            <text:p>Муравльов, В.В. | Школяр, Ф.С. | Стороженко, Л.І.</text:p>
          </table:table-cell>
          <table:table-cell table:style-name="ce2" office:value-type="string" calcext:value-type="string">
            <text:p>залізобетон | балка | винесене робоче армування | експериментальні дослі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Результати експериментальних досліджень залізобетонних балок з винесеним армуванням / Л.І. Стороженко, В.В. Муравльов, Ф.С. Школяр // Збірник наукових праць (галузеве машинобудування, будівництво) / голов. ред. В. Ф. Пічугін. – Полтава : ПолтНТУ, 2014. – Вип. 3 (42), т. 2. – С. 124–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 : 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трубобетонних конструкцій при багатоповерховому будівництві методом підйому поверхів</text:p>
          </table:table-cell>
          <table:table-cell table:style-name="ce2" office:value-type="string" calcext:value-type="string">
            <text:p>Шкіренко, С.В.</text:p>
          </table:table-cell>
          <table:table-cell table:style-name="ce2" office:value-type="string" calcext:value-type="string">
            <text:p>трубобетонні колони | метод підйому поверх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іренко С.В. Застосування трубобетонних конструкцій при багатоповерховому будівництві методом підйому поверхів / С.В. Шкіренко // Збірник наукових праць (галузеве машинобудування, будівництво) / голов. ред. В. Ф. Пічугін. – Полтава : ПолтНТУ, 2014. – Вип. 3 (42), т. 2. – С. 157–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1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огнезахист сталевого каркаса багатоповерхової будівлі</text:p>
          </table:table-cell>
          <table:table-cell table:style-name="ce2" office:value-type="string" calcext:value-type="string">
            <text:p>Пічугін, С.Ф. | Ткаченко, Д.В.</text:p>
          </table:table-cell>
          <table:table-cell table:style-name="ce2" office:value-type="string" calcext:value-type="string">
            <text:p>вогнестійкість | вогнезахист | сталезалізобетон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Вогнезахист сталевого каркаса багатоповерхової будівлі / С.Ф. Пічугін, Д.В. Ткаченко // Збірник наукових праць (галузеве машинобудування, будівництво) / голов. ред. В. Ф. Пічугін. – Полтава : ПолтНТУ, 2014. – Вип. 3 (42). Т. 1. – С. 140–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:699.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бобетонні несучі конструкції одноповерхових промислових будівель</text:p>
          </table:table-cell>
          <table:table-cell table:style-name="ce2" office:value-type="string" calcext:value-type="string">
            <text:p>Стороженко, Л.І. | Пенц, Володимир Федорович | Головко, Геннадій Вячеславович</text:p>
          </table:table-cell>
          <table:table-cell table:style-name="ce2" office:value-type="string" calcext:value-type="string">
            <text:p>трубобетонні конструкції | одноповерхові виробничі будів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Трубобетонні несучі конструкції одноповерхових промислових будівель / Л.І. Стороженко, В.Ф. Пенц, Г.В. Головко // Збірник наукових праць (галузеве машинобудування, будівництво) / голов. ред. В. Ф. Пічугін. – Полтава : ПолтНТУ, 2014. – Вип. 3 (42), т. 2. – С. 137–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конструкції утримуючої споруди зі сталегрунтоцементних елементів зсувонебезпечних схилів і укосів</text:p>
          </table:table-cell>
          <table:table-cell table:style-name="ce2" office:value-type="string" calcext:value-type="string">
            <text:p>Зоценко, Микола Леонідович | Петраш, Р.В. | Петраш, О.В.</text:p>
          </table:table-cell>
          <table:table-cell table:style-name="ce2" office:value-type="string" calcext:value-type="string">
            <text:p>утримуюча споруда | сталегрунтоцемент | бурозмішувальна технологія | сталевий прокат | грунтоцемент | грунтовий укі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Міцність конструкції утримуючої споруди зі сталегрунтоцементних елементів зсувонебезпечних схилів і укосів / М.Л. Зоценко, Р.В. Петраш, О.В. Петраш // Збірник наукових праць (галузеве машинобудування, будівництво) / голов. ред. В. Ф. Пічугін. – Полтава : ПолтНТУ, 2014. – Вип. 3 (42). Т. 1. – С. 96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4/155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пособів запуску автомобільних дизельних двигунів внутрішнього згоряння в умовах низьких температур</text:p>
          </table:table-cell>
          <table:table-cell table:style-name="ce2" office:value-type="string" calcext:value-type="string">
            <text:p>Шипунов, М.В.</text:p>
          </table:table-cell>
          <table:table-cell table:style-name="ce2" office:value-type="string" calcext:value-type="string">
            <text:p>дизель | охолодження | запуск | підігрівач | термос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ипунов М.В. Аналіз способів запуску автомобільних дизельних двигунів внутрішнього згоряння в умовах низьких температур / М.В. Шипунов // Збірник наукових праць (галузеве машинобудування, будівництво) / голов. ред. В. Ф. Пічугін. – Полтава : ПолтНТУ, 2013. – Вип. 1 (36). т. 2. – С. 156–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747:621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рахування закономірностей взаємного впливу основних параметрів руху вібраційних прецизійних систем</text:p>
          </table:table-cell>
          <table:table-cell table:style-name="ce2" office:value-type="string" calcext:value-type="string">
            <text:p>Гнітько, С.М. | Чеботарьов, П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нітько С.М. Урахування закономірностей взаємного впливу основних параметрів руху вібраційних прецизійних систем / С.М. Гнітько, П.М. Чеботарьов // Збірник наукових праць (галузеве машинобудування, будівництво) / голов. ред. В. Ф. Пічугін. – Полтава : ПолтНТУ, 2013. – Вип. 1 (36). т. 2. – С. 187–1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конструкції двигуна внутрішнього згоряння із вільним поршнем</text:p>
          </table:table-cell>
          <table:table-cell table:style-name="ce2" office:value-type="string" calcext:value-type="string">
            <text:p>Шипунов, М.В.</text:p>
          </table:table-cell>
          <table:table-cell table:style-name="ce2" office:value-type="string" calcext:value-type="string">
            <text:p>тепловий двигун | вільно-поршневий двигун | запуск та регу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ипунов М.В. Удосконалення конструкції двигуна внутрішнього згоряння із вільним поршнем / М.В. Шипунов // Збірник наукових праць (галузеве машинобудування, будівництво) / голов. ред. В. Ф. Пічугін. – Полтава : ПолтНТУ, 2013. – Вип. 1 (36). т. 2. – С. 150–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747:621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апружено-деформованого стану залізобетонних плит зі сталевим обрамленням за допомогою програмного комплексу &amp;quot;ЛІРА&amp;quot;</text:p>
          </table:table-cell>
          <table:table-cell table:style-name="ce2" office:value-type="string" calcext:value-type="string">
            <text:p>Стороженко, Л.І. | Нижник, О.В. | Клестов, О.В.</text:p>
          </table:table-cell>
          <table:table-cell table:style-name="ce2" office:value-type="string" calcext:value-type="string">
            <text:p>сталезалізобетон | плита | модель | розраху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Аналіз напружено-деформованого стану залізобетонних плит зі сталевим обрамленням за допомогою програмного комплексу &amp;quot;ЛІРА&amp;quot; / Л.І. Стороженко, О.В. Нижник, О.В. Клестов // Збірник наукових праць (галузеве машинобудування, будівництво) / голов. ред. В. Ф. Пічугін. – Полтава : ПолтНТУ, 2014. – Вип. 3 (42), т. 2. – С. 131–1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6+624.073.11:(624.012+624.014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ематичний метод розрахунку міцності середньої плити перекриття безкапітельно-безбалкової конструктивної системи</text:p>
          </table:table-cell>
          <table:table-cell table:style-name="ce2" office:value-type="string" calcext:value-type="string">
            <text:p>Павліков, Андрій Миколайович | Федоров, Д.Ф. | Батіг, А.В.</text:p>
          </table:table-cell>
          <table:table-cell table:style-name="ce2" office:value-type="string" calcext:value-type="string">
            <text:p>залізобетон | міцність | збірно-монолітне безкапітельнобезбалкове перекриття | середня пли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Кінематичний метод розрахунку міцності середньої плити перекриття безкапітельно-безбалкової конструктивної системи / А.М. Павліков, Д.Ф. Федоров, А.В. Батіг // Збірник наукових праць (галузеве машинобудування, будівництво) / голов. ред. В. Ф. Пічугін. – Полтава : ПолтНТУ, 2013. – Вип. 4 (39). т. 1. – С. 196–2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5:624.073.1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передньо напружений залізобетонний елемент силосного корпусу</text:p>
          </table:table-cell>
          <table:table-cell table:style-name="ce2" office:value-type="string" calcext:value-type="string">
            <text:p>Бондар, В.О. | Бондар, Л.В.</text:p>
          </table:table-cell>
          <table:table-cell table:style-name="ce2" office:value-type="string" calcext:value-type="string">
            <text:p>залізобетонний елемент | силосний корпус | попереднє напруження елемен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 В.О. Попередньо напружений залізобетонний елемент силосного корпусу / В.О. Бондар, Л.В. Бондар // Збірник наукових праць (галузеве машинобудування, будівництво) / голов. ред. В. Ф. Пічугін. – Полтава : ПолтНТУ, 2013. – Вип. 1 (36). т. 2. – С. 183–1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/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двотаврових дерев'яних балок зі стінкою з орієнтовано-стружкових плит</text:p>
          </table:table-cell>
          <table:table-cell table:style-name="ce2" office:value-type="string" calcext:value-type="string">
            <text:p>Дмитренко, Андрій Олександрович | Гонтаренко, О.В.</text:p>
          </table:table-cell>
          <table:table-cell table:style-name="ce2" office:value-type="string" calcext:value-type="string">
            <text:p>орієнтовано-стружкова плита | клеєні конструкції | дерев'яна балка | дерев’яний карка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митренко А.О. Експериментальні дослідження двотаврових дерев'яних балок зі стінкою з орієнтовано-стружкових плит / А.О. Дмитренко, О.В. Гонтаренко // Збірник наукових праць (галузеве машинобудування, будівництво) / голов. ред. В. Ф. Пічугін. – Полтава : ПолтНТУ, 2014. – Вип. 1 (40). – С. 184–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1:624.07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провадження безкапітельно-безбалкової конструктивної системи у зведенні будівель доступного житла в місті Полтава</text:p>
          </table:table-cell>
          <table:table-cell table:style-name="ce2" office:value-type="string" calcext:value-type="string">
            <text:p>Батіг, А.В. | Пасішнюк, С.І. | Павліков, Андрій Миколайович</text:p>
          </table:table-cell>
          <table:table-cell table:style-name="ce2" office:value-type="string" calcext:value-type="string">
            <text:p>порівняльні характеристики систем | безкапітельно-безбалкова конструктивна система | доступне житл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іков А.М. Запровадження безкапітельно-безбалкової конструктивної системи у зведенні будівель доступного житла в місті Полтава / А.М. Павліков, А.В. Батіг, С.І. Пасішнюк // Збірник наукових праць (галузеве машинобудування, будівництво) / голов. ред. В. Ф. Пічугін. – Полтава : ПолтНТУ, 2013. – Вип. 4 (39). т. 1. – С.190–1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іб промивання форсунки інжекторних двигунів керованою напругою</text:p>
          </table:table-cell>
          <table:table-cell table:style-name="ce2" office:value-type="string" calcext:value-type="string">
            <text:p>Коробко, Богдан Олегович | Васильєв, А.В. | Воронько, Н.В. | Голубченко, М.В.</text:p>
          </table:table-cell>
          <table:table-cell table:style-name="ce2" office:value-type="string" calcext:value-type="string">
            <text:p>напрямок руху | форсунка | регулювання проміжку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ко Б.О. Спосіб промивання форсунки інжекторних двигунів керованою напругою / Б.О. Коробко, А.В. Васильєв, Н.В. Воронько, М.В. Голубченко // Збірник наукових праць (галузеве машинобудування, будівництво) / голов. ред. В. Ф. Пічугін. – Полтава : ПолтНТУ, 2013. – Вип. 1 (36). т. 2. – С. 81–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225:621.31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 технічних умов на проектування та влаштування роз’єднувальних екранів з ґрунтоцементних елементів, виготовлених бурозмішувальним методом</text:p>
          </table:table-cell>
          <table:table-cell table:style-name="ce2" office:value-type="string" calcext:value-type="string">
            <text:p>Зоценко, Микола Леонідович | Веденісов, А.В.</text:p>
          </table:table-cell>
          <table:table-cell table:style-name="ce2" office:value-type="string" calcext:value-type="string">
            <text:p>роз’єднувальний екран | ґрунтоцементний елемент | бурозмішувальний метод | новобудова | існуюча споруд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Проект технічних умов на проектування та влаштування роз’єднувальних екранів з ґрунтоцементних елементів, виготовлених бурозмішувальним методом / М.Л. Зоценко, А.В. Веденісов // Збірник наукових праць (галузеве машинобудування, будівництво) / голов. ред. В. Ф. Пічугін. – Полтава : ПолтНТУ, 2014. – Вип. 1 (40). – С. 248–2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илізація теплоти відпрацьованих газів двигуна внутрішнього згоряння із використання двигуна зовнішнього згоряння Стирлінга</text:p>
          </table:table-cell>
          <table:table-cell table:style-name="ce2" office:value-type="string" calcext:value-type="string">
            <text:p>Шипунов, М.В.</text:p>
          </table:table-cell>
          <table:table-cell table:style-name="ce2" office:value-type="string" calcext:value-type="string">
            <text:p>тепловий двигун | теплота відпрацьованих газів | двигун Стирлінг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ипунов М.В. Утилізація теплоти відпрацьованих газів двигуна внутрішнього згоряння із використання двигуна зовнішнього згоряння стирлінга / М.В. Шипунов // Збірник наукових праць (галузеве машинобудування, будівництво) / голов. ред. В. Ф. Пічугін. – Полтава : ПолтНТУ, 2013. – Вип. 1 (36). т. 2. – С. 176–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747:621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рівня надійності лінійної частини підземних магістральних трубопроводів</text:p>
          </table:table-cell>
          <table:table-cell table:style-name="ce2" office:value-type="string" calcext:value-type="string">
            <text:p>Пічугін, С.Ф. | Винников, П.Ю.</text:p>
          </table:table-cell>
          <table:table-cell table:style-name="ce2" office:value-type="string" calcext:value-type="string">
            <text:p>випадкова функція | неоднорідність ґрунтових умов | кореляційна функція | спектральна щільність | підземний трубопрові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Розрахунок рівня надійності лінійної частини підземних магістральних трубопроводів / С.Ф. Пічугін, П.Ю. Винников // Збірник наукових праць (галузеве машинобудування, будівництво) / голов. ред. В. Ф. Пічугін. – Полтава : ПолтНТУ, 2014. – Вип. 1 (40). – С. 109–1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042:5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та трубобетонних елементів на центральний та позацентровий розтяг: експериментальні дослідження</text:p>
          </table:table-cell>
          <table:table-cell table:style-name="ce2" office:value-type="string" calcext:value-type="string">
            <text:p>Пенц, Володимир Федорович</text:p>
          </table:table-cell>
          <table:table-cell table:style-name="ce2" office:value-type="string" calcext:value-type="string">
            <text:p>трубобетонні елементи | розтяг |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нц В.Ф. Робота трубобетонних елементів на центральний та позацентровий розтяг: експериментальні дослідження / В.Ф. Пенц // Збірник наукових праць (галузеве машинобудування, будівництво) / голов. ред. В. Ф. Пічугін. – Полтава : ПолтНТУ, 2014. – Вип. 1 (40). – С. 191–2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роботи газорозподільного механізму двигуна внутрішнього згоряння</text:p>
          </table:table-cell>
          <table:table-cell table:style-name="ce2" office:value-type="string" calcext:value-type="string">
            <text:p>Шипунов, М.В.</text:p>
          </table:table-cell>
          <table:table-cell table:style-name="ce2" office:value-type="string" calcext:value-type="string">
            <text:p>механізм газорозподілу | клапан | гідрокомпенсатор | відключення циліндрів | зміна фаз газорозподіл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ипунов М.В. Оптимізація роботи газорозподільного механізму двигуна внутрішнього згоряння / М.В. Шипунов // Збірник наукових праць (галузеве машинобудування, будівництво) / голов. ред. В. Ф. Пічугін. – Полтава : ПолтНТУ, 2013. – Вип. 1 (36). т. 2. – С. 166–1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747:621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іальні геометричні моделі об'єктів машинобудування та будівництва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геометричний апарат суперпозицій | дискретне геометричне моделювання | метод скінчених різниць | рекурентні залежності | математичний апарат числових послідовносте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цов О.В. Спеціальні геометричні моделі об'єктів машинобудування та будівництва / О.В. Воронцов // Збірник наукових праць (галузеве машинобудування, будівництво) / голов. ред. В. Ф. Пічугін. – Полтава : ПолтНТУ, 2014. – Вип. 1 (40). – С. 66–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можливість зменшення перерізу сталевих балок перекриття шляхом урахування сумісної їх роботи з монолітною залізобетонною плитою</text:p>
          </table:table-cell>
          <table:table-cell table:style-name="ce2" office:value-type="string" calcext:value-type="string">
            <text:p>Гасенко, О.В. | Дарієнко, В.В. | Семко, Олександр Володимирович</text:p>
          </table:table-cell>
          <table:table-cell table:style-name="ce2" office:value-type="string" calcext:value-type="string">
            <text:p>сталеві балки | анкерні шпильки | бетон | арматура | плити пере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Про можливість зменшення перерізу сталевих балок перекриття шляхом урахування сумісної їх роботи з монолітною залізобетонною плитою / О.В. Семко, А.В. Гасенко, В.В. Дарієнко // Збірник наукових праць (галузеве машинобудування, будівництво) / голов. ред. В. Ф. Пічугін. – Полтава : ПолтНТУ, 2014. – Вип. 3 (42), т. 2. – С. 115–1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ипка як насадка для регенеративного теплоутилізатора витяжного повітря</text:p>
          </table:table-cell>
          <table:table-cell table:style-name="ce2" office:value-type="string" calcext:value-type="string">
            <text:p>Кутний, Богдан Андрійович</text:p>
          </table:table-cell>
          <table:table-cell table:style-name="ce2" office:value-type="string" calcext:value-type="string">
            <text:p>витяжне повітря | теплоутилізатор | теплообмінна насадка | ефектив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тний Б.А. Засипка як насадка для регенеративного теплоутилізатора витяжного повітря / Б.А. Кутний // Збірник наукових праць (галузеве машинобудування, будівництво) / голов. ред. В. Ф. Пічугін. – Полтава : ПолтНТУ, 2014. – Вип. 3 (42), Т. 3. – С. 141–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конструктивні рішення безбалкових збірних перекриттів багатоповерхових будівель</text:p>
          </table:table-cell>
          <table:table-cell table:style-name="ce2" office:value-type="string" calcext:value-type="string">
            <text:p>Єрмоленко, Д.А. | Нижник, О.В. | Стороженко, Л.І. | Богоста, В.І. | Тегза, І.І.</text:p>
          </table:table-cell>
          <table:table-cell table:style-name="ce2" office:value-type="string" calcext:value-type="string">
            <text:p>трубобетон | сталезалізобетон | безбалкове пере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ові конструктивні рішення безбалкових збірних перекриттів багатоповерхових будівель / Л.І. Стороженко, Д.А. Єрмоленко, О.В. Нижник [та ін.] // Збірник наукових праць (галузеве машинобудування, будівництво) / голов. ред. В. Ф. Пічугін. – Полтава : ПолтНТУ, 2014. – Вип. 3 (42). Т. 1. – С. 183–1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.01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ужено-деформований стан навколосвердловинного масиву з умістом пластичних порід</text:p>
          </table:table-cell>
          <table:table-cell table:style-name="ce2" office:value-type="string" calcext:value-type="string">
            <text:p>Світалка, П.І. | Дуда, З.М. | Соловйов, В.В. | Бандуріна, О.В.</text:p>
          </table:table-cell>
          <table:table-cell table:style-name="ce2" office:value-type="string" calcext:value-type="string">
            <text:p>пластичні породи | напружено-деформований стан | реологічні властивості | свердловина | стовбу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талка П.І. Напружено-деформований стан навколосвердловинного масиву з умістом пластичних порід / П.І. Світалка, З.М. Дуда, В.В. Соловйов, О.В. Бандуріна // Збірник наукових праць (галузеве машинобудування, будівництво) / голов. ред. В. Ф. Пічугін. – Полтава : ПолтНТУ, 2014. – Вип. 3 (42), Т. 3. – С. 134–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ibration method of steel fibre reinforcement for dispersed reinforced concretes | Вібраційний спосіб підготовки металевої фібрової арматури для дисперсно армованих бетонів</text:p>
          </table:table-cell>
          <table:table-cell table:style-name="ce2" office:value-type="string" calcext:value-type="string">
            <text:p>Жигилій, Сергій Михайлович | Лісненко, М.О.</text:p>
          </table:table-cell>
          <table:table-cell table:style-name="ce2" office:value-type="string" calcext:value-type="string">
            <text:p>дисперсно армований бетон | сталева фібра | вібраційний спосіб підготовки | адгез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yhylii S.M. Vibration method of steel fibre reinforcement for dispersed reinforced concretes / S.M. Shyhylii, M.O. Lisnenko // Збірник наукових праць (галузеве машинобудування, будівництво) / голов. ред. В. Ф. Пічугін. – Полтава : ПолтНТУ, 2014. – Вип. 3 (42). Т. 1. – С. 92–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 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установки для ущільнення бетону в трубобетонних колонах</text:p>
          </table:table-cell>
          <table:table-cell table:style-name="ce2" office:value-type="string" calcext:value-type="string">
            <text:p>Нестеренко, М.П. | Хлистун, Є.О.</text:p>
          </table:table-cell>
          <table:table-cell table:style-name="ce2" office:value-type="string" calcext:value-type="string">
            <text:p>ущільнення бетону | бетонна колона | трубо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Розроблення установки для ущільнення бетону в трубобетонних колонах / М.П. Нестеренко, Є.О. Хлистун // Збірник наукових праць (галузеве машинобудування, будівництво) / голов. ред. В. Ф. Пічугін. – Полтава : ПолтНТУ, 2014. – Вип. 3 (42), Т. 3. – С. 148–1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valuation of production reserves use efficiency as a basis for taking perfected management solutions on PJSC «Poltava Automobile Unit Plant» | Оцінювання ефективності використання виробничих запасів, як основа для прийняття зважених управлінських рішень на ПАТ «Полтавський автоагрегатний завод».</text:p>
          </table:table-cell>
          <table:table-cell table:style-name="ce2" office:value-type="string" calcext:value-type="string">
            <text:p>Коба, Олена Вікторівна | Давидова, І.В.</text:p>
          </table:table-cell>
          <table:table-cell table:style-name="ce2" office:value-type="string" calcext:value-type="string">
            <text:p>production stocks | current assets | fixing ratio | rotation | turnover duration | material concentration | material productivity | profitability | виробничі запаси | оборотні активи | коефіцієнт закріплення | оберти | тривалість оберту | матеріаломісткість | матеріаловіддача | рентабель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ba O. Evaluation of production reserves use efficiency as a basis for taking perfected management solutions on PJSC «Poltava Automobile Unit Plant» / О. Koba, І. Davydova // Економіка і регіон : наук. вісн. ПолтНТУ. – Полтава, ПолтНТУ, 2018. – № 4 (71). – С. 66–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53:005.936.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коливань вібраційної установки для формування довгомірних залізобетонних виробів у режимі холостого ходу</text:p>
          </table:table-cell>
          <table:table-cell table:style-name="ce2" office:value-type="string" calcext:value-type="string">
            <text:p>Нестеренко, М.П. | Воскобійник, О.П. | Педь, Д.С.</text:p>
          </table:table-cell>
          <table:table-cell table:style-name="ce2" office:value-type="string" calcext:value-type="string">
            <text:p>вібраційна установка | бетонна суміш | пружна опо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Дослідження коливань вібраційної установки для формування довгомірних залізобетонних виробів у режимі холостого ходу / М.П. Нестеренко, О.П. Воскобійник, Д.С. Педь // Збірник наукових праць (галузеве машинобудування, будівництво) / голов. ред. В. Ф. Пічугін. – Полтава : ПолтНТУ, 2013. – Вип. 1 (36). т. 2. – С. 20–2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позацентрово стиснутих сталевих стійок змінного перерізу</text:p>
          </table:table-cell>
          <table:table-cell table:style-name="ce2" office:value-type="string" calcext:value-type="string">
            <text:p>Трусов, Г.М. | Рубан, В.П.</text:p>
          </table:table-cell>
          <table:table-cell table:style-name="ce2" office:value-type="string" calcext:value-type="string">
            <text:p>стальні колони | стійкість | несуча здатність | змінний пеперіз | позацентровий стис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усов Г.М. Експериментальне дослідження позацентрово стиснутих сталевих стійок змінного перерізу / Г.М. Трусов, В.П. Рубан // Збірник наукових праць (галузеве машинобудування, будівництво) / голов. ред. В. Ф. Пічугін. – Полтава : ПолтНТУ, 2014. – Вип. 3 (42). Т. 1. – С. 198–2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5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а модель тепловологісного режиму стінки зі змінними теплофізичними характеристиками</text:p>
          </table:table-cell>
          <table:table-cell table:style-name="ce2" office:value-type="string" calcext:value-type="string">
            <text:p>Кутний, Богдан Андрійович | Борисюк, А.О.</text:p>
          </table:table-cell>
          <table:table-cell table:style-name="ce2" office:value-type="string" calcext:value-type="string">
            <text:p>теплопроводність | математична модель | огороджуюч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тний Б.А. Математична модель тепловологісного режиму стінки зі змінними теплофізичними характеристиками / Б.А. Кутний, А.О. Борисюк // Збірник наукових праць (галузеве машинобудування, будівництво) / голов. ред. В. Ф. Пічугін. – Полтава : ПолтНТУ, 2013. – Вип. 1 (36). т. 2. – С. 3–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4.001.24:536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плова обробка бетонних зразків нагрітим повітрям у лабораторній установці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лабораторна установка | теплова обробка | нагріте повітря | бетонні зразки | сонячна енер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гаєвська Т.С. Теплова обробка бетонних зразків нагрітим повітрям у лабораторній установці / Т.С. Кугаєвська, В.В. Шульгін // Збірник наукових праць (галузеве машинобудування, будівництво) / голов. ред. В. Ф. Пічугін. – Полтава : ПолтНТУ, 2014. – Вип. 3 (42), Т. 3. – С. 112–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 666.972: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сокоефективні бетони для заповнення трубобетонних конструкцій з використанням місцевих матеріалів</text:p>
          </table:table-cell>
          <table:table-cell table:style-name="ce2" office:value-type="string" calcext:value-type="string">
            <text:p>Стороженко, Л.І. | Єрмоленко, Д.А. | Демченко, Оксана Володимирівна | Халява, Р.В. | Халява, Т.В.</text:p>
          </table:table-cell>
          <table:table-cell table:style-name="ce2" office:value-type="string" calcext:value-type="string">
            <text:p>міцність бетону | трубобетон | високоміцний 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Високоефективні бетони для заповнення трубобетонних конструкцій з використанням місцевих матеріалів / Л.І. Стороженко, Д.А. Єрмоленко, О.В. Демченко та ін. // Збірник наукових праць (галузеве машинобудування, будівництво) / голов. ред. В. Ф. Пічугін. – Полтава : ПолтНТУ, 2014. – Вип. 1 (40). – С. 104–1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research of the amplifications methods of concrete filled steel tubular elements with exploitative damage | Експериментальні дослідження способів підсилення трубобетонних конструкцій</text:p>
          </table:table-cell>
          <table:table-cell table:style-name="ce2" office:value-type="string" calcext:value-type="string">
            <text:p>Семко, Олександр Володимирович | Воскобійник, О.П. | Пархоменко, І.О. | Семко, Павло Олександрович</text:p>
          </table:table-cell>
          <table:table-cell table:style-name="ce2" office:value-type="string" calcext:value-type="string">
            <text:p>трубобетон | пошкодження | підсилення трубобетонних конструкцій | експериментальні дослі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Experimental research of the amplifications methods of concrete filled steel tubular elements with exploitative damage / O.V. Semko, O.P. Voskobiynyk, I.O. Parhomenko, P.O. Semko // Збірник наукових праць (галузеве машинобудування, будівництво) / голов. ред. В. Ф. Пічугін. – Полтава : ПолтНТУ, 2014. – Вип. 3 (42). Т. 1. – С. 156–16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social responsibility of business: theoretical aspect | Соціальна відповідальність бізнесу: теоретичний аспект</text:p>
          </table:table-cell>
          <table:table-cell table:style-name="ce2" office:value-type="string" calcext:value-type="string">
            <text:p>Чечелашвілі, М. | Птащенко, Ліана Олександрівна</text:p>
          </table:table-cell>
          <table:table-cell table:style-name="ce2" office:value-type="string" calcext:value-type="string">
            <text:p>socially responsible behavior | ssocial responsibility of business | corporation | organization | соціальна відповідальність бізнесу | корпорація | організація | соціально відповідальна поведін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chelashvili М. The social responsibility of business: theoretical aspect / M. Chechelashvili, L. Ptashchenko // Економіка і регіон : наук. вісн. ПолтНТУ. – Полтава, ПолтНТУ, 2018. – № 4 (71). – С. 43–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722:005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структурно-вантових покриттів</text:p>
          </table:table-cell>
          <table:table-cell table:style-name="ce2" office:value-type="string" calcext:value-type="string">
            <text:p>Гасій, Г.М.</text:p>
          </table:table-cell>
          <table:table-cell table:style-name="ce2" office:value-type="string" calcext:value-type="string">
            <text:p>ванти | армоцемент | структу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сій Г.М. Експериментальні дослідження структурно-вантових покриттів / Г.М. Гасій // Збірник наукових праць (галузеве машинобудування, будівництво) / голов. ред. В. Ф. Пічугін. – Полтава : ПолтНТУ, 2014. – Вип. 3 (42). Т. 1. – С. 47–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корозійних пошкоджень на напружено-деформований стан сталевих труб магістрального нафтопроводу шляхом моделювання методом скінченних елементів</text:p>
          </table:table-cell>
          <table:table-cell table:style-name="ce2" office:value-type="string" calcext:value-type="string">
            <text:p>Пічугін, С.Ф. | Семко, Олександр Володимирович | Бескровна, Ж.Ю.</text:p>
          </table:table-cell>
          <table:table-cell table:style-name="ce2" office:value-type="string" calcext:value-type="string">
            <text:p>сталева труба | магістральний нафтопровід | напруженодеформований стан | корозійні пошко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Дослідження впливу корозійних пошкоджень на напружено-деформований стан сталевих труб магістрального нафтопроводу шляхом моделювання методом скінченних елементів / С.Ф. Пічугін, О.В. Семко, Ж.Ю. Бескровна // Збірник наукових праць (галузеве машинобудування, будівництво) / голов. ред. В. Ф. Пічугін. – Полтава : ПолтНТУ, 2013. – Вип. 4 (39). т. 1. – С. 209–2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умісту мікроелементів у пластових водах Краснокутського родовища</text:p>
          </table:table-cell>
          <table:table-cell table:style-name="ce2" office:value-type="string" calcext:value-type="string">
            <text:p>Бандуріна, О.В.</text:p>
          </table:table-cell>
          <table:table-cell table:style-name="ce2" office:value-type="string" calcext:value-type="string">
            <text:p>мікроелементи | бром | пластові води | нафтоносні басейни | термобаричні умови | й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ндуріна О.В. Аналіз умісту мікроелементів у пластових водах Краснокутського родовища / О.В. Бандуріна // Збірник наукових праць (галузеве машинобудування, будівництво) / голов. ред. В. Ф. Пічугін. – Полтава : ПолтНТУ, 2014. – Вип. 1 (40). – С. 343–3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0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вчення коливань активного робочого органа вібраційної касетної установки та їх динамічних характеристик</text:p>
          </table:table-cell>
          <table:table-cell table:style-name="ce2" office:value-type="string" calcext:value-type="string">
            <text:p>Молчанов, П.О. | Нестеренко, М.П. | Чередніков, В.М.</text:p>
          </table:table-cell>
          <table:table-cell table:style-name="ce2" office:value-type="string" calcext:value-type="string">
            <text:p>активний робочий орган | касетна установка | коливання | фор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лчанов П.О. Вивчення коливань активного робочого органа вібраційної касетної установки та їх динамічних характеристик / П.О. Молчанов, М.П. Нестеренко, В.М. Чередніков // Збірник наукових праць (галузеве машинобудування, будівництво) / голов. ред. В. Ф. Пічугін. – Полтава : ПолтНТУ, 2013. – Вип. 1 (36). т. 2. – С. 27–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національних додатків до норм Єврокоду з навантажень і впливів</text:p>
          </table:table-cell>
          <table:table-cell table:style-name="ce2" office:value-type="string" calcext:value-type="string">
            <text:p>Пічугін, С.Ф. | Махінько, А.В. | Дрижирук, Ю.В.</text:p>
          </table:table-cell>
          <table:table-cell table:style-name="ce2" office:value-type="string" calcext:value-type="string">
            <text:p>національний додаток | снігове навантаження | вітрове навантаження | гармоніз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Підготовка Національних додатків до норм Єврокоду з навантажень і впливів / С.Ф. Пічугін, А.В. Махінько, Ю.В. Дрижирук // Збірник наукових праць (галузеве машинобудування, будівництво) / голов. ред. В. Ф. Пічугін. – Полтава : ПолтНТУ, 2013. – Вип. 4 (39). т. 1. – С. 204–2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о-вантова положиста оболонка</text:p>
          </table:table-cell>
          <table:table-cell table:style-name="ce2" office:value-type="string" calcext:value-type="string">
            <text:p>Гасій, Г.М. | Гапченко, С.А. | Волошин, В.В. | Стороженко, Л.І.</text:p>
          </table:table-cell>
          <table:table-cell table:style-name="ce2" office:value-type="string" calcext:value-type="string">
            <text:p>ванти | положиста оболонка | структурно-вантові по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руктурно-вантова положиста оболонка / Л.І. Стороженко, Г.М. Гасій, С.А. Гапченко, В.В. Волошин // Збірник наукових праць (галузеве машинобудування, будівництво) / голов. ред. В. Ф. Пічугін. – Полтава : ПолтНТУ, 2014. – Вип. 3 (42). Т. 1. – С. 178–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блеми озеленення автомобільних доріг та вулиць</text:p>
          </table:table-cell>
          <table:table-cell table:style-name="ce2" office:value-type="string" calcext:value-type="string">
            <text:p>Ткаченко, Ірина Володимирівна | Сердюк, К.В. | Нестеренко, С.В.</text:p>
          </table:table-cell>
          <table:table-cell table:style-name="ce2" office:value-type="string" calcext:value-type="string">
            <text:p>параметри розміщення | благоустрій | класифікація | озеленення | дорожні посадки | автомобільні дорог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каченко І.В. Аналіз проблеми озеленення автомобільних доріг та вулиць / І.В. Ткаченко, К.В. Сердюк, С.В. Нестеренко // Збірник наукових праць (галузеве машинобудування, будівництво) / голов. ред. В. Ф. Пічугін. – Полтава : ПолтНТУ, 2014. – Вип. 1 (40). – С. 328–3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будови та експлуатації територій стародавніх поселень</text:p>
          </table:table-cell>
          <table:table-cell table:style-name="ce2" office:value-type="string" calcext:value-type="string">
            <text:p>Великодний, Ю.Й. | Скрипник, В.Л.</text:p>
          </table:table-cell>
          <table:table-cell table:style-name="ce2" office:value-type="string" calcext:value-type="string">
            <text:p>псевдокарст | суфозія | стародавні поселення | підземні ходи | лесові породи | провалля | ґрунтоцемент | бурозмішувальна техноло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ликодний Ю.Й. Особливості забудови та експлуатації територій стародавніх поселень / Ю.Й. Великодний, В.Л. Скрипник // Збірник наукових праць. Серія: Галузеве машинобудування, будівництво / редкол. : Пічугін С.Ф. (голов. ред.) [та ін.]. – Полтава : ПолтНТУ, 2015. - № 3 (45). – С. 137–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коливальних процесів у механізмі підйому легкого будівельного крана</text:p>
          </table:table-cell>
          <table:table-cell table:style-name="ce2" office:value-type="string" calcext:value-type="string">
            <text:p>Орисенко, Олександр Вікторович | Нестеренко, М.П.</text:p>
          </table:table-cell>
          <table:table-cell table:style-name="ce2" office:value-type="string" calcext:value-type="string">
            <text:p>динамічні навантаження | легкий будівельний кран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рисенко О.В. Дослідження коливальних процесів у механізмі підйому легкого будівельного крана / О.В. Орисенко, М.П. Нестеренко // Збірник наукових праць (галузеве машинобудування, будівництво) / голов. ред. В. Ф. Пічугін. – Полтава : ПолтНТУ, 2013. – Вип. 1 (36). т. 1. – С. 243–2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3.065.23: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та теоретичні дослідження несучої здатності нерозрізних залізобетонних балок</text:p>
          </table:table-cell>
          <table:table-cell table:style-name="ce2" office:value-type="string" calcext:value-type="string">
            <text:p>Шкурупій, О.А.</text:p>
          </table:table-cell>
          <table:table-cell table:style-name="ce2" office:value-type="string" calcext:value-type="string">
            <text:p>деформація | напруження | модуль пружності | клас бетону | бетон | арматура | міцність | несуча здатність | нерозрізна бал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урупій О.А. Експериментальні та теоретичні дослідження несучої здатності нерозрізних залізобетонних балок / О.А. Шкурупій // Збірник наукових праць (галузеве машинобудування, будівництво) / голов. ред. В. Ф. Пічугін. – Полтава : ПолтНТУ, 2013. – Вип. 4 (39). т. 1. – С. 285–2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абораторний практикум у студентів заочної форми навчання: проблеми, методика, техніка | Laboratory practical work at students of correspondence mode of study: problems, the technique, technics</text:p>
          </table:table-cell>
          <table:table-cell table:style-name="ce2" office:value-type="string" calcext:value-type="string">
            <text:p>Надобко, В.Б.</text:p>
          </table:table-cell>
          <table:table-cell table:style-name="ce2" office:value-type="string" calcext:value-type="string">
            <text:p>laboratory research | correspondence mode of study | лабораторний практикум | лабораторна робота | лабораторне заняття | заочна форма навчання | a laboratory practical work | laboratory the robo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добко В.Б. Лабораторний практикум у студентів заочної форми навчання: проблеми, методика, техніка / В.Б. Надобко // Збірник наукових праць (галузеве машинобудування, будівництво) / редкол.: С.Ф. Пічугін (голов. ред.) [та ін.]. – Полтава : ПолтНТУ, 2012. – Вип. 1 (31). – С. 204–2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2:37.06:37.09:3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клейових з'єднань бетону і сталі на розтяг</text:p>
          </table:table-cell>
          <table:table-cell table:style-name="ce2" office:value-type="string" calcext:value-type="string">
            <text:p>Стороженко, Л.І. | Горб, О.Г.</text:p>
          </table:table-cell>
          <table:table-cell table:style-name="ce2" office:value-type="string" calcext:value-type="string">
            <text:p>сталезалізобетонний елемент | клейове з’єднання | навантаження | несуча здатність |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Експериментальні дослідження клейових з'єднань бетону і сталі на розтяг / Л.І. Стороженко, О.Г. Горб // Збірник наукових праць (галузеве машинобудування, будівництво) / голов. ред. В. Ф. Пічугін. – Полтава : ПолтНТУ, 2013. – Вип. 4 (39). т. 1. – С. 242–2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91.7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пливу тиску подачі на об'ємний ККД розчинонасоса</text:p>
          </table:table-cell>
          <table:table-cell table:style-name="ce2" office:value-type="string" calcext:value-type="string">
            <text:p>Білецький, В.С. | Шаповал, Микола Віталійович</text:p>
          </table:table-cell>
          <table:table-cell table:style-name="ce2" office:value-type="string" calcext:value-type="string">
            <text:p>об’ємний ККД | розчинонасос | тиск подачі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лецький В.С. Аналіз впливу тиску подачі на об'ємний ККД розчинонасоса / В.С. Білецький, М.В. Шаповал // Збірник наукових праць (галузеве машинобудування, будівництво) / голов. ред. В. Ф. Пічугін. – Полтава : ПолтНТУ, 2013. – Вип. 1 (36). т. 1. – С. 208–2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1.002.5:621.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definition of the direction of forces arising during the interworking of a car’s steer wheel with chassis dynamometer | Визначення напряму сил, що виникають при взаємодії керованого автомобільного колеса з біговими барабанами</text:p>
          </table:table-cell>
          <table:table-cell table:style-name="ce2" office:value-type="string" calcext:value-type="string">
            <text:p>Васильєв, Олексій Сергійович | Рогозін, І.А. | Шаповал, Микола Віталійович | Орисенко, Олександр Вікторович</text:p>
          </table:table-cell>
          <table:table-cell table:style-name="ce2" office:value-type="string" calcext:value-type="string">
            <text:p>бігові барабани | кути Ейлера | steerable wheel | vehicle | chassis dynamometer | Euler's angle | кероване колесо | автомобі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asyliev Oleksiy. The definition of the direction of forces arising during the interworking of a car’s steer wheel with chassis dynamometer / Oleksiy Vasyliev, Ivan Rohozin, Mykola Shapoval, Oleksandr Orys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76–1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3.027.42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азоутворення в РЗЕ-вмісних системах нітратних прекурсорів у підготовчих процесах формування конструкційних оксидних матеріалів</text:p>
          </table:table-cell>
          <table:table-cell table:style-name="ce2" office:value-type="string" calcext:value-type="string">
            <text:p>Дрючко, Олександр Григорович | Стороженко, Д.О. | Бунякіна, Наталія Володимирівна | Іваницька, І.О. | Нікіфорова, Л.І.</text:p>
          </table:table-cell>
          <table:table-cell table:style-name="ce2" office:value-type="string" calcext:value-type="string">
            <text:p>комплексоутворення | властивості | рідкісноземельні елементи | натрій | нітрати | водно-сольов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обливості фазоутворення в РЗЕ-вмісних системах нітратних прекурсорів у підготовчих процесах формування конструкційних оксидних матеріалів / О.Г. Дрючко О.Г., Д.О. Стороженко, Н.В. Бунякіна, І.О. Іваницька, Л.І. Нікіфорова // Збірник наукових праць. Серія: Галузеве машинобудування, будівництво / редкол. : Пічугін С.Ф. (голов. ред.) [та ін.]. – Полтава : ПолтНТУ, 2015. - № 3 (45). – С.290–2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46.650:542.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crete pump working capacity determination in the composition of small-sized technological set equipment for the wet method gunite work | Визначення працездатності бетононасоса у складі технологічного комплекту малогабаритного обладнання для проведення торкрет-робіт мокрим способом</text:p>
          </table:table-cell>
          <table:table-cell table:style-name="ce2" office:value-type="string" calcext:value-type="string">
            <text:p>Ємельянова, І.А. | Чайка, Д.О. | Бондар, В.О. | Вірченко, В.В.</text:p>
          </table:table-cell>
          <table:table-cell table:style-name="ce2" office:value-type="string" calcext:value-type="string">
            <text:p>small-sized technological set equipment | gunite work | universal hose concrete pump | gun concrete | технологічний комплект малогабаритного обладнання | торкретування | універсальний шланговий бетононасос | торкрет-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Emeljanova Inga. Concrete pump working capacity determination in the composition of small-sized technological set equipment for the wet method gunite work / Inga Emeljanova, Denys Chayka, Viktor Bondar, Viktor Virch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66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6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ранспортування будівельних розчинів по трубопроводах</text:p>
          </table:table-cell>
          <table:table-cell table:style-name="ce2" office:value-type="string" calcext:value-type="string">
            <text:p>Надобко, В.Б.</text:p>
          </table:table-cell>
          <table:table-cell table:style-name="ce2" office:value-type="string" calcext:value-type="string">
            <text:p>розчинонасос | обштукатурювання | механізована технологія обштукатурювання | розчин | властивості розчинів | вимоги до конструкції розчинонасосі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добко В.Б. Проблеми транспортування будівельних розчинів по трубо-проводах / В.Б. Надобко // Збірник наукових праць (галузеве машинобудування, будівництво) / Полтав. нац. техн. ун-т ім. Юрія Кондратюка; голов. ред. С.Ф.Пічугін . – Вип. 1 (36), т. 2. – Полтава : ПолтНТУ, 2013. – С. 143 – 1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5.001.5:621.651: 693.6.002.5:6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дослідження, проектування й будівництва сталезалізобетонних конструкцій</text:p>
          </table:table-cell>
          <table:table-cell table:style-name="ce2" office:value-type="string" calcext:value-type="string">
            <text:p>Стороженко, Л.І.</text:p>
          </table:table-cell>
          <table:table-cell table:style-name="ce2" office:value-type="string" calcext:value-type="string">
            <text:p>сталезалізобетон | трубобетон | дослідження | проектування | будівниц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Проблеми дослідження, проектування й будівництва сталезалізобетонних конструкцій / Л.І. Стороженко // Збірник наукових праць (галузеве машинобудування, будівництво) / голов. ред. В. Ф. Пічугін. – Полтава : ПолтНТУ, 2013. – Вип. 4 (39). т. 1. – С. 236–2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ежимів роботи гальмівних пневматичних приводів автотранспортних засобів | Researches of operational modes of braking air drives of trucking facilities</text:p>
          </table:table-cell>
          <table:table-cell table:style-name="ce2" office:value-type="string" calcext:value-type="string">
            <text:p>Надобко, В.Б. | Малий, В.В.</text:p>
          </table:table-cell>
          <table:table-cell table:style-name="ce2" office:value-type="string" calcext:value-type="string">
            <text:p>гальмування | пневматичний привід | тиск | криві зміни об’єму | inhibition | pneumatic actuator | the pressure | curves of trait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добко В.Б. Дослідження режимів роботи гальмівних пневматичних приводів автотранспортних засобів / В.Б. Надобко, В.В. Малий // Збірник наукових праць (галузеве машинобудування, будівництво) / редкол.: С.Ф. Пічугін (голов. ред.) [та ін.]. – Полтава : ПолтНТУ, 2012. – Вип. 1 (31). – С. 228 – 2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01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f microelements content in the stratal waters | Дослідження вмісту мікроелементів у пластових водах</text:p>
          </table:table-cell>
          <table:table-cell table:style-name="ce2" office:value-type="string" calcext:value-type="string">
            <text:p>Михайловська, Олена Володимирівна</text:p>
          </table:table-cell>
          <table:table-cell table:style-name="ce2" office:value-type="string" calcext:value-type="string">
            <text:p>trace element | iodine | bromine | stratal waters | oil basins | thermobaric conditions | мікроелемент | йод | бром | стові води | нафтові басейни | термобаричні умов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ykhailovska Olena. Research of microelements content in the stratal waters / Olena Mykhailovsk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61–165. – doi:https://doi.org/10.26906/znp.2018.51.13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0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ydroulic stand for testing automatic seats model development | Розроблення моделі стенду для випробування автомобільних сидінь з гідроприводом</text:p>
          </table:table-cell>
          <table:table-cell table:style-name="ce2" office:value-type="string" calcext:value-type="string">
            <text:p>Вірченко, В.В. | Шаповал, Микола Віталійович | Скорик, Максим Олексійович | Ладур, В.В.</text:p>
          </table:table-cell>
          <table:table-cell table:style-name="ce2" office:value-type="string" calcext:value-type="string">
            <text:p>mathematical model of the stand | model of car seat with hydraulic drive | coordinates of mass center movement | radius | speed | модель автомобільного сидіння з гідроприводом | математична модель стенду | , координати руху центру мас | радіус | швидк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irchenko Viktor. Hydroulic stand for testing automatic seats model development / Viktor Virchenko, Мykola Shapoval, Maxym Skoryk, Vladyslav Ladur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80–1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1-4:629.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ежимів ущільнення легкобетонних сумішей на ударно-вібраційній установці методом математичного планування експерименту</text:p>
          </table:table-cell>
          <table:table-cell table:style-name="ce2" office:value-type="string" calcext:value-type="string">
            <text:p>Пічугін, С.Ф. | Нестеренко, Микола Миколайович</text:p>
          </table:table-cell>
          <table:table-cell table:style-name="ce2" office:value-type="string" calcext:value-type="string">
            <text:p>ударно-вібраційна установка | планування експерименту | легкобетонні суміш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Дослідження режимів ущільнення легкобетонних сумішей на ударно-вібраційній установці методом математичного планування експерименту / С.Ф. Пічугін, М.М. Нестеренко // Збірник наукових праць (галузеве машинобудування, будівництво). – Полтава : ПолтНТУ, 2013. – Вип. 1 (36). т. 1. – С. 183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о-теоретичні дослідження розподілу природного освітлення у приміщенні будівлі депо при реконструкції її покриття</text:p>
          </table:table-cell>
          <table:table-cell table:style-name="ce2" office:value-type="string" calcext:value-type="string">
            <text:p>Семко, Олександр Володимирович | Галінська, Тетяна Анатоліївна</text:p>
          </table:table-cell>
          <table:table-cell table:style-name="ce2" office:value-type="string" calcext:value-type="string">
            <text:p>освітлення приміщення | коефіцієнт природного освітлення | тепловтрати | розрахункові точки | покриття | реконструк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 | Автореферати дисертацій та дисертації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Експериментально-теоретичні дослідження розподілу природного освітлення у приміщенні будівлі депо при реконструкції її покриття / О.В. Семко, Т.А. Галінська // Збірник наукових праць (галузеве машинобудування, будівництво) / голов. ред. В. Ф. Пічугін. – Полтава : ПолтНТУ, 2013. – Вип. 1 (36). т. 1. – С. 191–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921:628.928:628.9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пружено-деформованого стану системи «Ґрунтоцементний протифільтраційний екран шламового амбара – основа»</text:p>
          </table:table-cell>
          <table:table-cell table:style-name="ce2" office:value-type="string" calcext:value-type="string">
            <text:p>Зоценко, Микола Леонідович | Тимофєєва, К.А.</text:p>
          </table:table-cell>
          <table:table-cell table:style-name="ce2" office:value-type="string" calcext:value-type="string">
            <text:p>шламовий амбар | гідроізоляція | ґрунтоцемент | протифільтраційний екран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Моделювання напружено-деформованого стану системи «Ґрунтоцементний протифільтраційний екран шламового амбара – основа» / М.Л. Зоценко, К.А. Тимофєєва // Збірник наукових праць. Серія: Галузеве машинобудування, будівництво / редкол. : Пічугін С.Ф. (голов. ред.) [та ін.]. – Полтава : ПолтНТУ, 2015. - № 3 (45). – С. 226-–2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1.891.5:622.223.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впливу температури в повітряному прошарку на швидкість зменшення вологості утеплювача</text:p>
          </table:table-cell>
          <table:table-cell table:style-name="ce2" office:value-type="string" calcext:value-type="string">
            <text:p>Юрін, О.І.</text:p>
          </table:table-cell>
          <table:table-cell table:style-name="ce2" office:value-type="string" calcext:value-type="string">
            <text:p>вологість утеплювача | коефіцієнт вологопровідності | швидкість осуш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Юрін О.І. Експериментальні дослідження впливу температури в повітряному прошарку на швидкість зменшення вологості утеплювача / О.І. Юрін // Збірник наукових праць (галузеве машинобудування, будівництво) / голов. ред. В. Ф. Пічугін. – Полтава : ПолтНТУ, 2013. – Вип. 1 (36). т. 1. – С. 216–2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2.231.3: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calculation of normal section eccentrically compressed reinforced concrete column using deformation model | Розрахунок міцності нормального перерізу позацентрово стиснутої залізобетонної колони за деформаційною моделлю</text:p>
          </table:table-cell>
          <table:table-cell table:style-name="ce2" office:value-type="string" calcext:value-type="string">
            <text:p>Юрко, П.А.</text:p>
          </table:table-cell>
          <table:table-cell table:style-name="ce2" office:value-type="string" calcext:value-type="string">
            <text:p>extreme criterion concrete diagram | міцність | strength | eccentric compression | column | concrete | позацентровий стиск | колона | залізобетон | екстремальний критерій | діаграма стану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Yurko Р.A. Strength calculation of normal section eccentrically compressed reinforced concrete column using deformation model / Р.A. Yurko // Збірник наукових праць. Серія: Галузеве машинобудування, будівництво / редкол. : Пічугін С.Ф. (голов. ред.) [та ін.]. – Полтава : ПолтНТУ, 2015. - № 3 (45). – С. 90–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:624.012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будівництва автодоріг у складних інженерно-геологічних умовахУкраїни</text:p>
          </table:table-cell>
          <table:table-cell table:style-name="ce2" office:value-type="string" calcext:value-type="string">
            <text:p>Фоменко, В.О. | Зоценко, Микола Леонідович | Петраш, Р.В. | Стеценко, О.В.</text:p>
          </table:table-cell>
          <table:table-cell table:style-name="ce2" office:value-type="string" calcext:value-type="string">
            <text:p>водонепроникність | морозне випинання | ґрунтоцемент | бурозмішувальний метод | автомобільні дороги | осід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Особливості будівництва автодоріг у складних інженерно-геологічних умовахУкраїни / М.Л. Зоценко, Р.В. Петраш, В.О. Фоменко, О.В. Стеценко // Збірник наукових праць. Серія: Галузеве машинобудування, будівництво / редкол. : Пічугін С.Ф. (голов. ред.) [та ін.]. – Полтава : ПолтНТУ, 2015. - № 3 (45). – С. 265–2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граничного напружено-деформованого стану нерозрізних залізобетонних балок при короткочасному навантаженні</text:p>
          </table:table-cell>
          <table:table-cell table:style-name="ce2" office:value-type="string" calcext:value-type="string">
            <text:p>Шкурупій, О.А. | Лазарєв, Д.М. | Авраменко, Ю.О. | Лазарєва, О.М.</text:p>
          </table:table-cell>
          <table:table-cell table:style-name="ce2" office:value-type="string" calcext:value-type="string">
            <text:p>екстремальний критерій | міцність | напружено-деформований стан | гранична деформація стиснутого бетону | деформаційна мод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урупій О.А. Експериментальні дослідження граничного напружено-деформованого стану нерозрізних залізобетонних балок при короткочасному навантаженні / О.А. Шкурупій, Д.М. Лазарєв, Ю.А. Авраменко, О.М. Лазарєва // Збірник наукових праць (галузеве машинобудування, будівництво) / голов. ред. В. Ф. Пічугін. – Полтава : ПолтНТУ, 2013. – Вип. 4 (39). т. 1. – С. 295–3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озрахунку міцності стиснутих залізобетонних елементів на основі існуючих деформаційних моделей</text:p>
          </table:table-cell>
          <table:table-cell table:style-name="ce2" office:value-type="string" calcext:value-type="string">
            <text:p>Шкурупій, О.А. | Митрофанов, Павло Борисович</text:p>
          </table:table-cell>
          <table:table-cell table:style-name="ce2" office:value-type="string" calcext:value-type="string">
            <text:p>залізобетонний елемент | нормальний переріз | екстремальний критерій | бетон | арматура | деформаційна модель | міц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урупій О.А. Аналіз розрахунку міцності стиснутих залізобетонних елементів на основі існуючих деформаційних моделей / О.А. Шкурупій, П.Б. Митрофанов // Збірник наукових праць (галузеве машинобудування, будівництво) / голов. ред. В. Ф. Пічугін. – Полтава : ПолтНТУ, 2013. – Вип. 4 (39). т. 1. – С. 303–3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ormative observations of deep soil mixing technology of soil-cement piles manufacturing | Нормативні дослідження бурозмішувальної технології виготовлення грунтоцементних паль</text:p>
          </table:table-cell>
          <table:table-cell table:style-name="ce2" office:value-type="string" calcext:value-type="string">
            <text:p>Зоценко, Микола Леонідович | Петраш, С.С. | Петраш, Р.В. | Петраш, О.В.</text:p>
          </table:table-cell>
          <table:table-cell table:style-name="ce2" office:value-type="string" calcext:value-type="string">
            <text:p>pile | soil-cement | reinforcement | labor costs | costing | timing | паля | ґрунтоцемент | армування | розцінка | трудовитрати | хронометраж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otcenko M.L. Normative observations of deep soil mixing technology of soil-cement piles manufacturing / M.L. Zotcenko, S.S. Petrash, R.V. Petrash, O.V. Petrash // Збірник наукових праць. Серія: Галузеве машинобудування, будівництво / редкол. : Пічугін С.Ф. (голов. ред.) [та ін.]. – Полтава : ПолтНТУ, 2015. - № 3 (45). – С. 212–2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Kinematic method of calculating the values of moments in the most dangerous sections of beams | Кінематичний спосіб визначення моментів у небезпечних перерізах залізобетонних балок</text:p>
          </table:table-cell>
          <table:table-cell table:style-name="ce2" office:value-type="string" calcext:value-type="string">
            <text:p>Павліков, Андрій Миколайович | Приходько, Ю.О.</text:p>
          </table:table-cell>
          <table:table-cell table:style-name="ce2" office:value-type="string" calcext:value-type="string">
            <text:p>the kinematic method | the limit equilibrium method | the virtual work | the plastic hinge | the bending moment | кінематичний спосіб | метод граничної рівноваги | віртуальна робота | пластичний шарнір | згинальний мо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avlikov A.M. Kinematic method of calculating the values of moments in the most dangerous sections of beams / A.M. Pavlikov, Y.O. Prykhodko // Збірник наукових праць. Серія: Галузеве машинобудування, будівництво / редкол. : Пічугін С.Ф. (голов. ред.) [та ін.]. – Полтава : ПолтНТУ, 2015. - № 3 (45). – С. 84-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72.23:624.042.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аднання для контролю якості грунтоцементних елементів методом статистичного зондування розширеним наконечником</text:p>
          </table:table-cell>
          <table:table-cell table:style-name="ce2" office:value-type="string" calcext:value-type="string">
            <text:p>Ясько, С.Г. | Ясько, Г.Г.</text:p>
          </table:table-cell>
          <table:table-cell table:style-name="ce2" office:value-type="string" calcext:value-type="string">
            <text:p>контроль якості | ґрунтоцемент | статичне зонд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сько С.Г. Обладнання для контролю якості грунтоцементних елементів методом статистичного зондування розширеним наконечником / С.Г. Ясько, Г.Г. Ясько // Збірник наукових праць (галузеве машинобудування, будівництво) / голов. ред. В. Ф. Пічугін. – Полтава : ПолтНТУ, 2013. – Вип. 1 (36). т. 1. – С. 226–2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а видобутку йоду з пластових вод нафтогазових родовищ Полтавського нафтопромислового району</text:p>
          </table:table-cell>
          <table:table-cell table:style-name="ce2" office:value-type="string" calcext:value-type="string">
            <text:p>Бандуріна, О.В. | Єрмакова, І.А. | Захарченко, Л.С.</text:p>
          </table:table-cell>
          <table:table-cell table:style-name="ce2" office:value-type="string" calcext:value-type="string">
            <text:p>родовище | вилучення | пластова вода | йо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ндуріна О.В. Перспектива видобутку йоду з пластових вод нафтогазових родовищ Полтавського нафтопромислового району / О.В. Бандуріна, І.А. Єрмакова, Л.С. Захарченко // Збірник наукових праць (галузеве машинобудування, будівництво). – Полтава : ПолтНТУ, 2014. – Вип. 3 (42), Т.1.– С. 106–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6.314:553.982(477.8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икористання гумових футеровок робочих поверхонь барабанних трубних млинів</text:p>
          </table:table-cell>
          <table:table-cell table:style-name="ce2" office:value-type="string" calcext:value-type="string">
            <text:p>Надобко, В.Б. | Швиденко, С.В.</text:p>
          </table:table-cell>
          <table:table-cell table:style-name="ce2" office:value-type="string" calcext:value-type="string">
            <text:p>барабанний трубний млин | гумова футеровка | a tumbling tube-mill | rubber lining | working surfaces | робочі поверхн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-02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добко В.Б. Перспективи використання гумових футеровок робочих поверхонь барабанних трубних млинів / В.Б. Надобко, С.В. Швиденко // Збірник наукових праць (галузеве машинобудування, будівництво) / редкол.: О.Г. Онищенко (голо. ред.) [та ін.]. – Вип. 1 (26). – Полтава : ПолтНТУ, 2010. – С. 59 – 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6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глинистої сировини техногенною добавкою для виготовлення стінових керамічних виробів</text:p>
          </table:table-cell>
          <table:table-cell table:style-name="ce2" office:value-type="string" calcext:value-type="string">
            <text:p>Юрко, І.А. | Зайцева, В.С. | Правденко, Я.А.</text:p>
          </table:table-cell>
          <table:table-cell table:style-name="ce2" office:value-type="string" calcext:value-type="string">
            <text:p>оптимізований склад | керамічний виріб | зола винесення | золошла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Юрко І.А. Оптимізація глинистої сировини техногенною добавкою для виготовлення стінових керамічних виробів / І.А. Юрко, В.С. Зайцева, Я.А. Правденко // Збірник наукових праць. Серія: Галузеве машинобудування, будівництво / редкол. : Пічугін С.Ф. (голов. ред.) [та ін.]. – Полтава : ПолтНТУ, 2015. - № 3 (45). – С. 247–2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42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сучасного методу оцінки стійкості поверхневої обробки дорожнього покриття | Developing a modern method for evaluation of stability of the surface treatment of road pavement</text:p>
          </table:table-cell>
          <table:table-cell table:style-name="ce2" office:value-type="string" calcext:value-type="string">
            <text:p>Ільченко, В.В. | Криворучко, О.М. | Самондрось, Б.Г.</text:p>
          </table:table-cell>
          <table:table-cell table:style-name="ce2" office:value-type="string" calcext:value-type="string">
            <text:p>дорожнє покриття | поверхнева обробка | адгезійна стійкість | маятниковий пристрій | road pavement | surface treatment | adhesive stability | pendulum device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льченко В.В. Розроблення сучасного методу оцінки стійкості поверхневої обробки дорожнього покриття / В.В. Ільченко, О.М. Криворучко, Б.Г. Самондрось // Збірник наукових праць (галузеве машинобудування, будівництво). – Полтава : ПолтНТУ, 2011. – Вип. 2 (30). – С. 259-2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ефективних способів відновлення шорсткості дорожнього покриття | The search for effective ways to restore the road surface roughness</text:p>
          </table:table-cell>
          <table:table-cell table:style-name="ce2" office:value-type="string" calcext:value-type="string">
            <text:p>Ільченко, В.В. | Шарпило, А.В.</text:p>
          </table:table-cell>
          <table:table-cell table:style-name="ce2" office:value-type="string" calcext:value-type="string">
            <text:p>поверхнева обробка | шорсткість дорожнього покриття | surface treatment | road surface roughnes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льченко В.В. Пошук ефективних способів відновлення шорсткості дорожнього покриття / В.В. Ільченко, А.В. Шарпило // Збірник наукових праць (галузеве машинобудування, будівництво). – Полтава : ПолтНТУ, 2011. – Вип. 1(29). – С. 249-2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першої редакції ДБН В.1.1-Х:201Х «Інженерний захист територій, будинків і споруд від зсувів та обвалів. Основні положення»</text:p>
          </table:table-cell>
          <table:table-cell table:style-name="ce2" office:value-type="string" calcext:value-type="string">
            <text:p>Винников, Юрій Леонідович | Біда, С.В. | Шумінський, В.Д. | Титаренко, В.А.</text:p>
          </table:table-cell>
          <table:table-cell table:style-name="ce2" office:value-type="string" calcext:value-type="string">
            <text:p>зсув | обвал | інженерний захист | інженерні вишукування | клас наслідків (відповідальності) | улоговина | міц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зробка першої редакції ДБН В.1.1-Х:201Х «Інженерний захист територій, будинків і споруд від зсувів та обвалів. Основні положення» / В.Д. Шумінський, В.А. Титаренко, Ю.Л. Винников, С.В. Біда // Збірник наукових праць. Серія: Галузеве машинобудування, будівництво / редкол. : Пічугін С.Ф. (голов. ред.) [та ін.]. – Полтава : ПолтНТУ, 2015. - № 3 (45). – С. 161–1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7.6: 627.5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easons of differential wall sticking in drilling oil and gas wells | Причини диференціальних прихоплень бурильної колони при бурінні нафтових і газових свердловин</text:p>
          </table:table-cell>
          <table:table-cell table:style-name="ce2" office:value-type="string" calcext:value-type="string">
            <text:p>Наливайко, О.І. | Наливайко, Л.Г. | Резниченко, А.О. | Чигирьов, В.В.</text:p>
          </table:table-cell>
          <table:table-cell table:style-name="ce2" office:value-type="string" calcext:value-type="string">
            <text:p>бурильна колона | drill string | differential sticking | диференціалні прихопленя | осмос | гідрофобна домішока «Silpan-Р» | свердловина | тиск | osmosis | hydrophobic additive «Silpan-Р» | well | pressure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alivaiko O.I. The reasons of differential wall sticking in drilling oil and gas wells = Причини диференціальних прихоплень бурильної колони при бурінні нафтових і газових свердловин / O.I. Nalivaiko, L.G. Nalivaiko, A.O. Reznichenko, V.V. Chyhyriov // Збірник наукових праць. Серія: Галузеве машинобудування, будівництво / редкол. : Пічугін С.Ф. (голов. ред.) [та ін.]. – Полтава : ПолтНТУ, 2015. - № 3 (45). – С. 298–3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3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as hydrates extraction | Видобування газових гідратів</text:p>
          </table:table-cell>
          <table:table-cell table:style-name="ce2" office:value-type="string" calcext:value-type="string">
            <text:p>Педченко, Михайло Михайлович | Педченко, Назар Михайлович | Абдуллах, Н.М.</text:p>
          </table:table-cell>
          <table:table-cell table:style-name="ce2" office:value-type="string" calcext:value-type="string">
            <text:p>enrichment | gas hydrates | gas hydrates reservoir | dissociation | газові гідрати | газогідратний пласт | дисоціація | збагач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bdullah N.M. Gas hydrates extraction / N.M. Abdullah, M.M. Pedchenko, N.M. Pedchenko // Збірник наукових праць. Серія: Галузеве машинобудування, будівництво / редкол. : Пічугін С.Ф. (голов. ред.) [та ін.]. – Полтава : ПолтНТУ, 2015. - № 3 (45). – С. 317–3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3:548.5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ід до процесу виготовлення біметалевих циліндрових втулок бурового насоса та їх експлуатаційні характеристики</text:p>
          </table:table-cell>
          <table:table-cell table:style-name="ce2" office:value-type="string" calcext:value-type="string">
            <text:p>Яценко, Т.В. | Пенц, Володимир Федорович | Артим, В.І.</text:p>
          </table:table-cell>
          <table:table-cell table:style-name="ce2" office:value-type="string" calcext:value-type="string">
            <text:p>буровий насос | циліндропоршнева пара | поршень | біметалева втул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ртим В.І. Підхід до процесу виготовлення біметалевих циліндрових втулок бурового насоса та їх експлуатаційні характеристики / В.І. Артим, Т.В. Яценко, В.Ф. Пенц // Збірник наукових праць. Серія: Галузеве машинобудування, будівництво / редкол. : Пічугін С.Ф. (голов. ред.) [та ін.]. – Полтава : ПолтНТУ, 2015. - № 3 (45). – С. 54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44.4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technologies of personnel management | Сучасні технології управління персоналом</text:p>
          </table:table-cell>
          <table:table-cell table:style-name="ce2" office:value-type="string" calcext:value-type="string">
            <text:p>Черниш, Ірина Володимирівна | Козик, М.В.</text:p>
          </table:table-cell>
          <table:table-cell table:style-name="ce2" office:value-type="string" calcext:value-type="string">
            <text:p>personne | technology | management technologies | enterprise | адміністрування | менеджмент | персонал | технології | технології управління | підприємство | administration | managemen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 Modern technologies of personnel management = Сучасні технології управління персоналом / I. Chernysh, M. Kozyk // Економіка і регіон : наук. вісн. ПолтНТУ. – Полтава, ПолтНТУ, 2018. – № 2 (69). – С. 40–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changes on the development of agricultural sector in ukrainian economy | Особливості впливу змін на розвиток агропродовольчого сектору економіки України</text:p>
          </table:table-cell>
          <table:table-cell table:style-name="ce2" office:value-type="string" calcext:value-type="string">
            <text:p>Амеліна, Ірина Володимирівна | Болдирєва, Людмила Миколаївна</text:p>
          </table:table-cell>
          <table:table-cell table:style-name="ce2" office:value-type="string" calcext:value-type="string">
            <text:p>agricultural sector | change | macro changes | developmen | process | movement | environment | агропродовольчий сектор | зміна | макрозміни | розвиток | процес | рух | середовище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ldyrieva L. Influence of changes on the development of agricultural sector in ukrainian economy = Особливості впливу змін на розвиток агропродовольчого сектору економіки України / L. Boldyrieva, I. Аmelina // Економіка і регіон : наук. вісн. ПолтНТУ. – Полтава, ПолтНТУ, 2018. – № 2 (69). – С. 20–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позиції щодо зменшення IFRS моделей оцінки земельних ділянок</text:p>
          </table:table-cell>
          <table:table-cell table:style-name="ce2" office:value-type="string" calcext:value-type="string">
            <text:p>Дубовая, В.В.</text:p>
          </table:table-cell>
          <table:table-cell table:style-name="ce2" office:value-type="string" calcext:value-type="string">
            <text:p>земельні ділянки | нерухомість, зайнята власником | інвестиційна нерухомість | модель собівартості | модель переоцінки | модель справедливої варт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бовая В.В. Пропозиції щодо зменшення IFRS моделей оцінки земельних ділянок / В.В. Дубовая // Економіка і регіон : наук. вісн. ПолтНТУ. – Полтава, ПолтНТУ, 2018. – № 2 (69). – С. 51–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responsibility in the context of medical reform in Ukraine and Georgia | Соціальна відповідальність у контексті медичної реформи в Україні і в Грузії</text:p>
          </table:table-cell>
          <table:table-cell table:style-name="ce2" office:value-type="string" calcext:value-type="string">
            <text:p>Яценко, В.В. | Дубіщев, Віктор Петрович</text:p>
          </table:table-cell>
          <table:table-cell table:style-name="ce2" office:value-type="string" calcext:value-type="string">
            <text:p>medical care | медична допомога | реформування системи охорони здоров’я | social responsibility | health | family physician | health care reform | соціальна відповідальність | охорона здоров'я | сімейний ліка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ubischev V. Social responsibility in the context of medical reform in Ukraine and Georgia = Соціальна відповідальність у контексті медичної реформи в Україні і в Грузії / V. Dubischev, V. Yatsenko // Економіка і регіон : наук. вісн. ПолтНТУ. – Полтава : ПолтНТУ, 2018. – № 2 (69). – С. 5–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2.146:3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labor market trends in the context of the development of unregulated internal migration processes | Сучасні тенденції ринку праці в контексті розвитку нерегульованих внутрішніх міграційних процесів</text:p>
          </table:table-cell>
          <table:table-cell table:style-name="ce2" office:value-type="string" calcext:value-type="string">
            <text:p>Гунченко, Марія Володимирівна | Чайкіна, Аліна Олександрівна</text:p>
          </table:table-cell>
          <table:table-cell table:style-name="ce2" office:value-type="string" calcext:value-type="string">
            <text:p>логістика | оптимізація | інфраструктура | міграція | labor market | migration | logistics | optimization | infrastructure | ринок прац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nchenko M. Modern labor market trends in the context of the development of unregulated internal migration processes = Сучасні тенденції ринку праці в контексті розвитку нерегульованих внутрішніх міграційних процесів / M. Hunchenko, A. Chaikina // Економіка і регіон : наук. вісн. ПолтНТУ. – Полтава, ПолтНТУ, 2018. – № 2 (69). – С. 69–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5: 314. 55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ing of buildings and structures at land sliding and slide hazardous segments of slopes | Проектування будівель і споруд на зсувних та зсувонебезпечних ділянках схилів</text:p>
          </table:table-cell>
          <table:table-cell table:style-name="ce2" office:value-type="string" calcext:value-type="string">
            <text:p>Слюсаренко, Ю.С. | Титаренко, В.А. | Шумінський, В.Д. | Винников, Юрій Леонідович</text:p>
          </table:table-cell>
          <table:table-cell table:style-name="ce2" office:value-type="string" calcext:value-type="string">
            <text:p>зсув | будівля | споруда | клас наслідків (відповідальності) | проектування | будівництво | landslide | building | structure | class of consequences (responsibility) | design | construction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lyusarenko Yuriy. Designing of buildings and structures at land sliding  and slide hazardous segments of slopes / Yuriy Slyusarenko, Volodymyr Tytarenko, Valerii Shuminskiy, Yuriy Vynnyk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24–1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37.624.1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о- методичне забезпечення обліку на підприємстві</text:p>
          </table:table-cell>
          <table:table-cell table:style-name="ce2" office:value-type="string" calcext:value-type="string">
            <text:p>Дубіщев, Віктор Петрович | Яценко, В.В. | Петренко, Ю.В.</text:p>
          </table:table-cell>
          <table:table-cell table:style-name="ce2" office:value-type="string" calcext:value-type="string">
            <text:p>програмний продукт | автоматизація | облік | інформаційні системи | комп’ютерні програ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біщев В.П. Науково-методичне забезпечення обліку на підприємстві / В.П. Дубіщев, В.В. Яценко. Ю.В. Петренко //  Економіка і регіон : наук. вісн. ПолтНТУ. – Полтава, ПолтНТУ, 2018. – № 2 (69). – С. 45–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.248.56:3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ic efficiency of vibroreinforced soil-cement piles implemented in construction | Економічна ефективність упровадження віброармованих ґрунтоцементних паль</text:p>
          </table:table-cell>
          <table:table-cell table:style-name="ce2" office:value-type="string" calcext:value-type="string">
            <text:p>Новицький, О.П. | Нестеренко, Тетяна Миколаївна</text:p>
          </table:table-cell>
          <table:table-cell table:style-name="ce2" office:value-type="string" calcext:value-type="string">
            <text:p>deep soil mixing method | the bored piles | віброармовані ґрунтоцементні палі | економічна ефективність | бурозмішувальний метод | буронабивні палі | economic efficiency | the vibroreinforced soil-cement pile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ovytskyi Oleksandr. Economic efficiency of vibroreinforced soil-cement piles  implemented in construction / Oleksandr Novytskyi, Tetіana Nester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97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4/155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проблеми аналізу напружено-деформованого стану гірських порід навколо глибоких свердловин</text:p>
          </table:table-cell>
          <table:table-cell table:style-name="ce2" office:value-type="string" calcext:value-type="string">
            <text:p>Бандуріна, О.В.</text:p>
          </table:table-cell>
          <table:table-cell table:style-name="ce2" office:value-type="string" calcext:value-type="string">
            <text:p>глибока свердловина | розподіл напружень | напружено-деформований стан | гірська пород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ндуріна О.В. Сучасний стан проблеми аналізу напружено-деформованого стану гірських порід навколо глибоких свердловин / О.В. Бандуріна // Збірник наукових праць. Серія : Галузеве машинобудування, будівництво. – Полтава : ПолтНТУ, 2013. – Вип. 1(36). − С.373−3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833.5:622.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сталезалізобетонні структурно-вантові конструкції</text:p>
          </table:table-cell>
          <table:table-cell table:style-name="ce2" office:value-type="string" calcext:value-type="string">
            <text:p>Стороженко, Л.І. | Гасій, Г.М. | Гапченко, С.А.</text:p>
          </table:table-cell>
          <table:table-cell table:style-name="ce2" office:value-type="string" calcext:value-type="string">
            <text:p>структура | ванти | плита | решітка | вузол | сталезалізо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Нові сталезалізобетонні структурно-вантові конструкції / Л.І. Стороженко, Г.М. Гасій, С.А. Гапченко // Збірник наукових праць (галузеве машинобудування, будівництво) / голов. ред. В. Ф. Пічугін. – Полтава : ПолтНТУ, 2014. – Вип. 1 (40). – С. 91–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.00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inforcement of the foundation base of the building with horizontal elements of increased rigidity | Армування основи фундаментів будівлі горизонтальними елементами підвищеної жорсткості</text:p>
          </table:table-cell>
          <table:table-cell table:style-name="ce2" office:value-type="string" calcext:value-type="string">
            <text:p>Зоценко, Микола Леонідович | Винников, Юрій Леонідович | Шокарєв, Є.А. | Шокарев, А.В.</text:p>
          </table:table-cell>
          <table:table-cell table:style-name="ce2" office:value-type="string" calcext:value-type="string">
            <text:p>soil reinforcement | grouting element | fixing | boring and mixing technology | армування грунту | ґрунтоцементний елемент | закріплення | бурозмішувальна техноло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otsenko Mykola. Reinforcement of the foundation base of the building with horizontal elements of increased rigidity / Mykola Zotsenko, Yuriy Vynnykov, Yevheniy Shokarev, Аndriy Shokare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56–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rruption Component as a Threat to Economic Security of the State | Корупційна складова як загроза економічній безпеці держави</text:p>
          </table:table-cell>
          <table:table-cell table:style-name="ce2" office:value-type="string" calcext:value-type="string">
            <text:p>Маслій, Олександра Анатоліївна | Юрків, Н.Я.</text:p>
          </table:table-cell>
          <table:table-cell table:style-name="ce2" office:value-type="string" calcext:value-type="string">
            <text:p>anti-corruption activity | system approach | ensuring economic security of the state | corruption | threat | state economic security | корупція | загроза | економічна безпека держави | антикорупційна діяльність | системний підхід | забезпечення економічної безпеки держав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Yurkiv Nadiia. Corruption Component as a Threat to Economic Security of the State / Nadiia Yurkiv, Oleksandra Maslii // Економіка і регіон : наук. вісн. ПолтНТУ. – Полтава, ПолтНТУ, 2018. – № 3 (70). – С. 19–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2.343: 351.8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методів оцінки шорсткості поверхні дорожнього покриття | Comparison of the valuation methods of road pavement roughness</text:p>
          </table:table-cell>
          <table:table-cell table:style-name="ce2" office:value-type="string" calcext:value-type="string">
            <text:p>Ільченко, В.В. | Криворучко, О.М.</text:p>
          </table:table-cell>
          <table:table-cell table:style-name="ce2" office:value-type="string" calcext:value-type="string">
            <text:p>дорожнє покриття | параметри шорсткості | піщана пляма | профілограф | road pavement | parameters of roughness | sand patch | profilograph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льченко В.В. Порівняння методів оцінки шорсткості поверхні дорожнього покриття / В.В. Ільченко, О.М. Криворучко // Збірник наукових праць (галузеве машинобудування, будівництво). – Полтава : ПолтНТУ, 2010. – Вип. 2 (27). – С. 166-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amlining influence on the long-haul trucks with an installed movable roof fairing performance properties teoretical studies | Теоретичне дослідження впливу обтічності на експлуатаційні властивості магістральних автопоїздів із встановленим рухомим даховим обтічником</text:p>
          </table:table-cell>
          <table:table-cell table:style-name="ce2" office:value-type="string" calcext:value-type="string">
            <text:p>Вірченко, В.В. | Скорик, Максим Олексійович | Криворот, Анатолій Ігорович | Мешко, О.І.</text:p>
          </table:table-cell>
          <table:table-cell table:style-name="ce2" office:value-type="string" calcext:value-type="string">
            <text:p>main motorway | streamlined | aerodynamic properties | roof fenders | streamlining coefficient | магістральний автопоїзд | обтічність | аеродинамічні властивості | даховий обтічник | коефіцієнт обтіч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irchenko Viktor. Streamlining influence on the long-haul trucks with an installed movable roof fairing performance properties teoretical studies / Viktor Virchenko, Maxym Skoryk, Anatolii Kryvorot, Oleksandr Mesh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87–1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114.4-047.58:004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ty of the utility networks double-ring structures’ connectivity for sites with varios reliability | Ймовірність зв’язності двокільцевих структур інженерних мереж в різною надійністю ділянок</text:p>
          </table:table-cell>
          <table:table-cell table:style-name="ce2" office:value-type="string" calcext:value-type="string">
            <text:p>Кодак, О.А. | Усенко, В.Г.</text:p>
          </table:table-cell>
          <table:table-cell table:style-name="ce2" office:value-type="string" calcext:value-type="string">
            <text:p>structural modeling | connectivity probability | reliability of a system with different reliability of elements | структурне моделювання | ймовірність зв’язності | надійність системи з різною надійністю елементі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Usenko V.H. Probability of the utility networks double-ring structures’ connectivity for sites with varios reliability / V.H. Usenko, О.А. Kodak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70–2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2: 00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інноваційного та високотехнологічного розвитку машинобудівних підприємств із виробництва сучасної будівельної техніки</text:p>
          </table:table-cell>
          <table:table-cell table:style-name="ce2" office:value-type="string" calcext:value-type="string">
            <text:p>Редкін, Олександр Васильович | Нестеренко, М.П. | Толкачов, Д.В.</text:p>
          </table:table-cell>
          <table:table-cell table:style-name="ce2" office:value-type="string" calcext:value-type="string">
            <text:p>інноваційний розвиток підприємства | високотехнологічний розвиток підприємства | стратегічний менеджмент | проектний менеджмент | інжиніринг | програми розвитку підприємст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Забезпечення інноваційного та високотехнологічного розвитку машинобудівних підприємств із виробництва сучасної будівельної техніки / М.П. Нестеренко, О.В. Редкін, Д.В. Толкачов // Збірник наукових праць. Серія: Галузеве машинобудування, будівництво.− Полтава : ПолтНТУ, 2015. − Вип. 3 (45). − С. 62-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.0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а форма дебалансу механічного відцентрового збуджувача коливань</text:p>
          </table:table-cell>
          <table:table-cell table:style-name="ce2" office:value-type="string" calcext:value-type="string">
            <text:p>Жигилій, Сергій Михайлович | Пісковий, С.С.</text:p>
          </table:table-cell>
          <table:table-cell table:style-name="ce2" office:value-type="string" calcext:value-type="string">
            <text:p>відцентрова сила інерції дебалансу віброзбуджувача | геометрична форма дебалансу | оптимізаційна математична мод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игилій С.М. Геометрична форма дебалансу механічного відцентрового збуджувача коливань / С.М. Жигилій, С.С. Пісковий // Збірник наукових праць (галузеве машинобудування, будівництво) / голов. ред. В. Ф. Пічугін. – Полтава : ПолтНТУ, 2014. – Вип. 1 (40). – С. 20–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 01. 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f durability compressed reinforced concrete elements from high–strength concrete based on the deformation model with extreme strength criterion | Дослідження міцності стиснутих залізобетонних елементів із високоміцних бетонів на основі деформаційної моделі з екстремальним критерієм міцності</text:p>
          </table:table-cell>
          <table:table-cell table:style-name="ce2" office:value-type="string" calcext:value-type="string">
            <text:p>Митрофанов, Павло Борисович</text:p>
          </table:table-cell>
          <table:table-cell table:style-name="ce2" office:value-type="string" calcext:value-type="string">
            <text:p>ultimate concrete deformation | deformation model | strength criterion | reinforced concrete element | program complex | high-strength concrete | гранична деформація бетону | деформаційна модель | критерій міцності | залізобетонний елемент | програмний комплекс | високоміцний бетон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ytrofanov P.B. Research of durability compressed reinforced concrete elements from high–strength concrete based on the deformation model with extreme strength criterion / P.B. Mytrofan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41–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характеру горизонтально направлених коливань касетної установки</text:p>
          </table:table-cell>
          <table:table-cell table:style-name="ce2" office:value-type="string" calcext:value-type="string">
            <text:p>Маслов, О.Г. | Нестеренко, М.П. | Молчанов, П.О.</text:p>
          </table:table-cell>
          <table:table-cell table:style-name="ce2" office:value-type="string" calcext:value-type="string">
            <text:p>бетонна суміш | частота коливань | касетна установ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лов О.Г. Дослідження характеру горизонтально направлених коливань касетної установки / О.Г. Маслов, М.П. Нестеренко, П.О. Молчанов // Збірник наукових праць (галузеве машинобудування, будівництво) / голов. ред. В. Ф. Пічугін. – Полтава : ПолтНТУ, 2013. – Вип. 1 (36). т. 2. – С. 203–2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automobile tires vulcanization method repair process experimental investigation | Експериментальні дослідження процесу ремонту автомобільних шин способом вулканізації</text:p>
          </table:table-cell>
          <table:table-cell table:style-name="ce2" office:value-type="string" calcext:value-type="string">
            <text:p>Орисенко, Олександр Вікторович | Криворот, Анатолій Ігорович | Ільченко, В.В. | Філіпова, Г.А.</text:p>
          </table:table-cell>
          <table:table-cell table:style-name="ce2" office:value-type="string" calcext:value-type="string">
            <text:p>vulcanization | thermal conductivity | automobile tires | теплопровідність | вулканізація | автомобільна шин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rysenko O.V. The automobile tires vulcanization method repair process experimental investigation / O.V. Orysenko, A.I. Kryvorot, V.V. Ilchenko, H.А. Filip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56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23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and Economic Substantiation of the Main Disadvantages of the State Regulation Process of the Construction Industry as a Guarantee of State Building and Architectural Control Improvement | Аналіз та економічне обґрунтування основних недоліків процесу державного регулювання будівельної галузі як гарантії державного будівництва та вдосконалення архітектурного контролю</text:p>
          </table:table-cell>
          <table:table-cell table:style-name="ce2" office:value-type="string" calcext:value-type="string">
            <text:p>Філонич, Олена Миколаївна</text:p>
          </table:table-cell>
          <table:table-cell table:style-name="ce2" office:value-type="string" calcext:value-type="string">
            <text:p>state regulation of the construction industry | state building and architectural control | categories of complexity of construction objects | levels of responsibility for construction | державне регулювання будівельної галузі | державне будівництво та архітектурний контроль | категорії складності будівельних об'єктів | рівні відповідальності за будівниц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Filonych Olena. Analysis and Economic Substantiation of the Main Disadvantages of the State Regulation Process of the Construction Industry as a Guarantee of State Building and Architectural Control Improvement / Olena Filonych // Економіка і регіон : наук. вісн. ПолтНТУ. – Полтава, ПолтНТУ, 2018. – № 3 (70). – С. 13–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.021:005.59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xperience of civil engineering specialists with high qualification at Bialystok Universiti of Technology | Досвід підготовки фахівців будівництва вищої кваліфікації в Білостоцькій політехніці</text:p>
          </table:table-cell>
          <table:table-cell table:style-name="ce2" office:value-type="string" calcext:value-type="string">
            <text:p>Каюрін, А.С. | Нестеренко, М.П. | Дубровський, О.А.</text:p>
          </table:table-cell>
          <table:table-cell table:style-name="ce2" office:value-type="string" calcext:value-type="string">
            <text:p>Bialystok University of Technology | education | learning agreement | composite structures | concrete for special application | concrete structures | demolition | steel structures | structural mechanics | timber and masonry structures | Білостоцька політехніка | узгодження навчальних дисциплін | сталезалізобетонні конструкції | бетони спеціального призначення | залізобетонні конструкції | знесення будинку | будівельна механіка | вступний іспи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esterenko M.P. The experience of civil engineering specialists with high qualification at Bialystok Universiti of Technology / M.P. Nesterenko, О.А. Dubrovskyi, А.S. Kaiurin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95–2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.147(47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isture effects on the building enclosing structures | Вплив вологи на огороджувальні конструкції будівель</text:p>
          </table:table-cell>
          <table:table-cell table:style-name="ce2" office:value-type="string" calcext:value-type="string">
            <text:p>Семко, Олександр Володимирович | Магас, Наталія Миколаївна | Міщенко, А.Р. | Міщенко, Р.Р.</text:p>
          </table:table-cell>
          <table:table-cell table:style-name="ce2" office:value-type="string" calcext:value-type="string">
            <text:p>wooden buildings | вплив вологи | огороджувальні конструкції будівель | damage | moisture effects | brick | reinforced-concrete | enclosing structures | пошкодж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emko O.V. Moisture effects on the building enclosing structures / O.V. Semko, N.M. Mahas, A.R. Mishchenko, R.R. Mishch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78–2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2.23:628.8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ditions of a single intake descending of intermediate casing strigs of an excessive weight compared to a derrick load capacity | Умови спуску в один прийом проміжних колон з перевищеною вагою порівняно з вантажопідйомністю бурових установок</text:p>
          </table:table-cell>
          <table:table-cell table:style-name="ce2" office:value-type="string" calcext:value-type="string">
            <text:p>Соловйов, В.В. | Михайловська, Олена Володимирівна | Єрмакова, І.А.</text:p>
          </table:table-cell>
          <table:table-cell table:style-name="ce2" office:value-type="string" calcext:value-type="string">
            <text:p>колона | свердловина | borehole | drill string | drilling fluid centralizer | буровий розчин | центратор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oloviov V.V. Conditions of a single intake descending of intermediate casing strigs of an excessive weight compared to a derrick load capacity / V.V. Soloviov, O.V. Mykhailovska I.A. Yermak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14–2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2.24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of higher strength concrete elements under shear action | Міцність елементів із бетону підвищеної міцності при зрізі</text:p>
          </table:table-cell>
          <table:table-cell table:style-name="ce2" office:value-type="string" calcext:value-type="string">
            <text:p>Мальована, О.О.</text:p>
          </table:table-cell>
          <table:table-cell table:style-name="ce2" office:value-type="string" calcext:value-type="string">
            <text:p>beam | shear action | variation method | truncated wedge | Hvozdev specimen | key | higher strength concrete | шпонка | зрізувальні сили | варіаційний метод | зрізаний клин | зразок Гвоздєва | балка | бетон підвищеної міцності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aliovana O.O. Strength of higher strength concrete elements under shear action / O.O. Maliovan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31–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:620.176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etitive Advantages of Transnational Corporations under the Global Economy Conditions | Конкурентні переваги транснаціональних корпорацій в умовах глобальної економіки</text:p>
          </table:table-cell>
          <table:table-cell table:style-name="ce2" office:value-type="string" calcext:value-type="string">
            <text:p>Ільницький, Д.О. | Безрукова, Наталія Валеріївна | Свічкарь, Віталій Анатолійович</text:p>
          </table:table-cell>
          <table:table-cell table:style-name="ce2" office:value-type="string" calcext:value-type="string">
            <text:p>competitive advantages | transnational corporations | globalization | competition | international competitiveness | конкурентні переваги | ТНК | глобалізація | конкуренція | міжнародна конкурентоспроможніст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Ilnytskyy D.O. Competitive Advantages of Transnational Corporations under the Global Economy Conditions / D.O. Ilnytskyy, N.V. Bezrukova, V.A. Svichkar // Економіка і регіон : наук. вісн. ПолтНТУ ім. Юрія Кондратюка / голов. ред. В.О. Онищенко. – Полтава : ПолтНТУ, 2018. – Вип. 1 (68). – С. 118-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7: 339.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о-методичні засади формування інформаційно- аналітичного забезпечення оцінювання впливу соціальних детермінант на економічну безпеку національної економіки</text:p>
          </table:table-cell>
          <table:table-cell table:style-name="ce2" office:value-type="string" calcext:value-type="string">
            <text:p>Фурсова, Н.А.</text:p>
          </table:table-cell>
          <table:table-cell table:style-name="ce2" office:value-type="string" calcext:value-type="string">
            <text:p>інформаційно-аналітичне забезпечення | соціальні детермінанти | національна економіка | економічна безпек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урсова Н.А. Науково-методичні засади формування інформаційно- аналітичного забезпечення оцінювання впливу соціальних детермінант на економічну безпеку національної економіки / Н.А. Фурсова // Економіка і регіон : наук. вісн. ПолтНТУ ім. Юрія Кондратюка / голов. ред. В.О. Онищенко. – Полтава : ПолтНТУ, 2018. – Вип. 1 (68). – С. 29-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66 (477)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ввіковий ювілей кафедри</text:p>
          </table:table-cell>
          <table:table-cell table:style-name="ce2" office:value-type="string" calcext:value-type="string">
            <text:p>Надобко, В.Б.</text:p>
          </table:table-cell>
          <table:table-cell table:style-name="ce2" office:value-type="string" calcext:value-type="string">
            <text:p>кафедра будівельних машин та обладн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добко В.Б. Піввіковий ювілей кафедри / В.Б. Надобко // Збірник наукових праць (галузеве машинобудування, будівництво) / Полтав. нац. техні. ун-т ім. Юрія Кондратюка; голов. ред. С.Ф. Пічугін. – Полтава : ПолтНТУ, 2012. – Вип. 1(31). – С. 3–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93.09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verall stabilization of underground workings in limestone-shells | Комплексне закріплення виробок у вапняку-черепашнику</text:p>
          </table:table-cell>
          <table:table-cell table:style-name="ce2" office:value-type="string" calcext:value-type="string">
            <text:p>Чепелев, В.Т. | Винников, Юрій Леонідович | Митинський, В.М. | Ларцева, Ірина Ігорівна | Аніскін, А.</text:p>
          </table:table-cell>
          <table:table-cell table:style-name="ce2" office:value-type="string" calcext:value-type="string">
            <text:p>limestone-shell | underground working (catacomb) | plugging | injection | soil-cemen | bearing capacity | вапняк-черепашник | підземна виробка (катакомба) | тампонування | ін’єктування | ґрунто- цемент | несуча здат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itinskiy Vasiliy. Overall stabilization of underground workings in limestone-shells / Vasiliy Mitinskiy, Valentyn Chepelev, Yuriy Vynnykov, Іryna Lartseva, Aleksej Aniskin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79–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:624.1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ртифікація туристичних послуг в Україні</text:p>
          </table:table-cell>
          <table:table-cell table:style-name="ce2" office:value-type="string" calcext:value-type="string">
            <text:p>Білоусова, Анастасія Юріївна | Тек, К.М.</text:p>
          </table:table-cell>
          <table:table-cell table:style-name="ce2" office:value-type="string" calcext:value-type="string">
            <text:p>туристична індустрія | туристична послуга | об’єктивізація сертифіка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лоусова А.Ю. Сертифікація туристичних послуг в Україні / А.Ю. Білоусова, К.М. Тек // Економіка і регіон : наук. вісн. Полт.НТУ ім. Юрія Кондратюка / голов. ред. В.О. Онищенко. – Полтава : ПолтНТУ, 2017. – Вип. 6 (67). – С. 107-111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sentation of Information about Land in the Financial Statements according to IFRS | Подання інформації про земельні ділянки у фінансовій звітності за МСФЗ</text:p>
          </table:table-cell>
          <table:table-cell table:style-name="ce2" office:value-type="string" calcext:value-type="string">
            <text:p>Дубовая, В.В. | Давидова, І.В.</text:p>
          </table:table-cell>
          <table:table-cell table:style-name="ce2" office:value-type="string" calcext:value-type="string">
            <text:p>модель переоцінки | revaluation model | fair value model | cost model | нерухомість, зайнята власником | property | інвестиційна нерухомість | модель собівартості | модельсправедливої вартості | owner-occupied | investment propert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ubovaia V.V. Presentation of Information about Land in the Financial Statements according to IFRS / V.V. Dubovaia, I.V. Davydova // Економіка і регіон : наук. вісн. ПолтНТУ ім. Юрія Кондратюка / голов. ред. В.О. Онищенко. – Полтава : ПолтНТУ, 2018. – Вип. 1 (68). – С. 72–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15:332.6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ні питання пенсійної реформи в Україні</text:p>
          </table:table-cell>
          <table:table-cell table:style-name="ce2" office:value-type="string" calcext:value-type="string">
            <text:p>Дмитренко, Алла Василівна | Дуднік, І.В.</text:p>
          </table:table-cell>
          <table:table-cell table:style-name="ce2" office:value-type="string" calcext:value-type="string">
            <text:p>накопичувальні системи | недержавне пенсійне страхування | пенсійна реформа | пенсійне забезпеч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митренко А.В. Проблемні питання пенсійної реформи в Україні / А.В. Дмитренко, І.В. Дудник // Економіка і регіон : наук. вісн. Полт.НТУ ім. Юрія Кондратюка / голов. ред. В.О. Онищенко. – Полтава : ПолтНТУ, 2017. – Вип. 6 (67). – С. 91-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2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демографічного розвитку міст</text:p>
          </table:table-cell>
          <table:table-cell table:style-name="ce2" office:value-type="string" calcext:value-type="string">
            <text:p>Григор'єва, Олеся Володимирівна | Хадарцев, О.В.</text:p>
          </table:table-cell>
          <table:table-cell table:style-name="ce2" office:value-type="string" calcext:value-type="string">
            <text:p>розвиток міст | демографічний розвиток | європейський досвід | інтегрований розвиток | чисельність насел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гор’єва О.В. Європейський досвід демографічного розвитку міст / О.В. Григор’єва, О.В. Хадарцев // Економіка і регіон : наук. вісн. Полт.НТУ ім. Юрія Кондратюка / голов. ред. В.О. Онищенко. – Полтава : ПолтНТУ, 2017. – Вип. 6 (67). – С. 68-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3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о-економічні засади створення галузевих технологічних платформ: європейський досвід</text:p>
          </table:table-cell>
          <table:table-cell table:style-name="ce2" office:value-type="string" calcext:value-type="string">
            <text:p>Фідря, В.В. | Комеліна, Ольга Володимирівна</text:p>
          </table:table-cell>
          <table:table-cell table:style-name="ce2" office:value-type="string" calcext:value-type="string">
            <text:p>технологічна платформа | інноваційна інфраструктура | організаційно-економічні засади | європейський досві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еліна О.В. Організаційно-економічні засади створення галузевих технологічних платформ: європейський досвід / О.В. Комеліна, В.В. Фідря // Економіка і регіон : наук. вісн. Полт.НТУ ім. Юрія Кондратюка / голов. ред. В.О. Онищенко. – Полтава : ПолтНТУ, 2017. – Вип. 6 (67). – С. 85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:332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rganization of accounting incomes, expenses and financial results of commercial bank | Організація бухгалтерських доходів, витрат та фінансові результати комерційних банків</text:p>
          </table:table-cell>
          <table:table-cell table:style-name="ce2" office:value-type="string" calcext:value-type="string">
            <text:p>Лебедик, Г.В. | Набока, Л.А. | Бражник, А.В.</text:p>
          </table:table-cell>
          <table:table-cell table:style-name="ce2" office:value-type="string" calcext:value-type="string">
            <text:p>commercial bank | accounting | financial results | accounting policy | комерційний банк | бухгалтерський облік | фінансові результати | облікова політи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ebedyk H. Оrganization of accounting incomes, expenses and financial results of commercial bank / H. Lebedyk, A. Brazhnyk, L. Naboka // Економіка і регіон : наук. вісн. Полт.НТУ ім. Юрія Кондратюка / голов. ред. В.О. Онищенко. – Полтава : ПолтНТУ, 2017. – Вип. 6 (67). – С. 141-14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058.232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нники інвестиційної привабливості сільськогосподарських підприємств полтавської області</text:p>
          </table:table-cell>
          <table:table-cell table:style-name="ce2" office:value-type="string" calcext:value-type="string">
            <text:p>Штепенко, К.П.</text:p>
          </table:table-cell>
          <table:table-cell table:style-name="ce2" office:value-type="string" calcext:value-type="string">
            <text:p>інвестиційна привабливість | інвестиційний кліма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тепенко К.П. Чинники інвестиційної привабливості сільськогосподарських підприємств полтавської області / К.П. Штепенко // Економіка і регіон : наук. вісн. Полт.НТУ ім. Юрія Кондратюка / голов. ред. В.О. Онищенко. – Полтава : ПолтНТУ, 2017. – Вип. 6 (67). – С. 134-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впровадженням інноваційних технологій на будівельних підприємствах</text:p>
          </table:table-cell>
          <table:table-cell table:style-name="ce2" office:value-type="string" calcext:value-type="string">
            <text:p>Христенко, Олена Володимирівна | Боєв, М.І.</text:p>
          </table:table-cell>
          <table:table-cell table:style-name="ce2" office:value-type="string" calcext:value-type="string">
            <text:p>інноваційна діяльність | інноваційні технології | будівельні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ристенко О.В. Управління впровадженням інноваційних технологій на будівельних підприємствах / О.В. Христенко, М.І. Боєв // Економіка і регіон : наук. вісн. Полт.НТУ ім. Юрія Кондратюка / голов. ред. В.О. Онищенко. – Полтава : ПолтНТУ, 2017. – Вип. 6 (67). – С. 118-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:624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формальна освіта як невід’ємна складова освіти впродовж життя</text:p>
          </table:table-cell>
          <table:table-cell table:style-name="ce2" office:value-type="string" calcext:value-type="string">
            <text:p>Марчишинець, О.В. | Яковенко, А.Ю.</text:p>
          </table:table-cell>
          <table:table-cell table:style-name="ce2" office:value-type="string" calcext:value-type="string">
            <text:p>неформальна освіта | інформальна освіта | освіта впродовж життя | формальна освіт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чишинець О.В. Неформальна освіта як невід’ємна складова освіти впродовж життя / О.В. Марчишинець, А.Ю. Яковенко // Економіка і регіон : наук. вісн. Полт.НТУ ім. Юрія Кондратюка / голов. ред. В.О. Онищенко. – Полтава : ПолтНТУ, 2017. – Вип. 6 (67). – С. 112-1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2.4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ison of experimental studies and numerical modeling results of concrete filled tubular elements with demountable joints | Порівняння результатів експериментальних досліджень та чисельного моделювання трубобетонних елементів із роз’ємними стиками</text:p>
          </table:table-cell>
          <table:table-cell table:style-name="ce2" office:value-type="string" calcext:value-type="string">
            <text:p>Семко, Павло Олександрович</text:p>
          </table:table-cell>
          <table:table-cell table:style-name="ce2" office:value-type="string" calcext:value-type="string">
            <text:p>demountable joints | concrete filled tubular structure | experimental research | numerical modeling | чисельне моделювання | трубобетон | роз’ємні стики | експериментальні дослідж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emko P.О. Comparison of experimental studies and numerical modeling results of concrete filled tubular elements with demountable joints / P.O. Sem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88–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і аспекти реструктуризації та модернізації комунального господарства в Україні</text:p>
          </table:table-cell>
          <table:table-cell table:style-name="ce2" office:value-type="string" calcext:value-type="string">
            <text:p>Птащенко, Ліана Олександрівна | Онісенко, К.В.</text:p>
          </table:table-cell>
          <table:table-cell table:style-name="ce2" office:value-type="string" calcext:value-type="string">
            <text:p>комунальні підприємства | фінансування проектів модернізації | система теплопостачання | реструктуризац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тащенко Л.О.Фінансові аспекти реструктуризації та модернізації комунального господарства в Україні / Л.О. Птащенко, К.В. Онісенко // Економіка і регіон : наук. вісн. Полт.НТУ ім. Юрія Кондратюка / голов. ред. В.О. Онищенко. – Полтава : ПолтНТУ, 2017. – Вип. 6 (67). – С. 35-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utonomous automated accumulating complex for the robotized punching process | Автономній автоматизований накопичувальний комплекс для роботизованого процесу штампування</text:p>
          </table:table-cell>
          <table:table-cell table:style-name="ce2" office:value-type="string" calcext:value-type="string">
            <text:p>Коробко, Богдан Олегович | Стороженко, Д.О | Дрючко, Олександр Григорович | Бунякіна, Наталія Володимирівна | Ханюков, В.О.</text:p>
          </table:table-cell>
          <table:table-cell table:style-name="ce2" office:value-type="string" calcext:value-type="string">
            <text:p>special tooling | accumulating complex | billets loading | robotized punching processes | automation | innovations. | спеціальне оснащення | накопичувальний комплекс | штучне завантаження заготовок | роботизовані процеси штампування | автоматизація | іннова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robko B.O Autonomous automated accumulating complex for the robotized punching process / B.O. Korobko, D.O. Storozhenko, O.G. Dryuchko, N.V. Bunjakina, V.O. Khanyuk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5–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 + 621.3.0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ломбардної діяльності в Україні</text:p>
          </table:table-cell>
          <table:table-cell table:style-name="ce2" office:value-type="string" calcext:value-type="string">
            <text:p>Ільченко, В.О. | Завора, Т.М.</text:p>
          </table:table-cell>
          <table:table-cell table:style-name="ce2" office:value-type="string" calcext:value-type="string">
            <text:p>ломбардні послуги | ломбардний кредит | ринок фінансових послуг | ломбардні установ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вора Т.М. Особливості ломбардної діяльності в Україні / Т.М. Завора, В.О. Ільченко // Економіка і регіон : наук. вісн. Полт.НТУ ім. Юрія Кондратюка / голов. ред. В.О. Онищенко. – Полтава : ПолтНТУ, 2017. – Вип. 6 (67). – С. 51-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durability calculation for machine parts and structural elements under high asymmetric low-amplitude load conditions | Особливості розрахунку довговічності деталей машин та елементів конструкцій, які працюють в умовах високо асиметричного низько амплітудного навантаження</text:p>
          </table:table-cell>
          <table:table-cell table:style-name="ce2" office:value-type="string" calcext:value-type="string">
            <text:p>Пенц, Володимир Федорович | Карюк, Алла Миколаївна | Артим, В.І. | Фафлей, О.Я.</text:p>
          </table:table-cell>
          <table:table-cell table:style-name="ce2" office:value-type="string" calcext:value-type="string">
            <text:p>stress reduction | the boundary toughness | the asymmetry of the cycle | приведення напружень | границя витривалості | асиметрія цикл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rtym V.I. Features of durability calculation for machine parts and structural elements under high asymmetric low-amplitude load conditions / V.I. Artym, O.Y. Faflei, V.F. Pents, A.M. Kariuk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4–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9.4: 622.27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лементація світового досвіду бюджетної децентралізації</text:p>
          </table:table-cell>
          <table:table-cell table:style-name="ce2" office:value-type="string" calcext:value-type="string">
            <text:p>Грінченко, Ю.С. | Онищенко, Світлана Володимирівна</text:p>
          </table:table-cell>
          <table:table-cell table:style-name="ce2" office:value-type="string" calcext:value-type="string">
            <text:p>трансфертний механізм | міжбюджетні відносини | бюджетна децентралізація | бюджетний федералізм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С.В. Імплементація світового досвіду бюджетної децентралізації / С.В. Онищенко, Ю.С. Грінченко // Економіка і регіон : наук. вісн. Полт.НТУ ім. Юрія Кондратюка / голов. ред. В.О. Онищенко. – Полтава : ПолтНТУ, 2017. – Вип. 6 (67). – С. 43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:332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atings discrete sureaces construction by superpositions of adjusted mesh frames | Формування дискретних поверхонь покриттів на основі суперпозицій заданих сітчастих каркасів</text:p>
          </table:table-cell>
          <table:table-cell table:style-name="ce2" office:value-type="string" calcext:value-type="string">
            <text:p>Воронцова, І.В. | Воронцов, Олег Вікторович | Тулупова, Л.О.</text:p>
          </table:table-cell>
          <table:table-cell table:style-name="ce2" office:value-type="string" calcext:value-type="string">
            <text:p>coefficients of superimposition | geometric apparatus of superimpositions | discrete geometric modeling | discrete surface frame | coating surfaces | static-geometric method | дискретне геометричне моделювання, | дискретний каркас поверхні | поверхні покриттів | статико-геометричний метод | величина зовнішнього формоутворюючого навантаження | геометричний апарат суперпозицій | коефіцієнти суперпозиції | the external shaping load valu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orontsov O.V. Coatings discrete sureaces construction by superpositions of adjusted mesh frames / O.V. Vorontsov, L.O. Tulupova, I.V. Voronts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36–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ірювання та оцінювання рівня корумпованості держави в сучасних умовах</text:p>
          </table:table-cell>
          <table:table-cell table:style-name="ce2" office:value-type="string" calcext:value-type="string">
            <text:p>Онищенко, Світлана Володимирівна | Іванюк, Б.М. | Голозубова, Д.В.</text:p>
          </table:table-cell>
          <table:table-cell table:style-name="ce2" office:value-type="string" calcext:value-type="string">
            <text:p>економічна безпека | подолання корупції | національні економічні інтерес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С.В. Вимірювання та оцінювання рівня корумпованості держави в сучасних умовах / С.В. Онищенко, Б.М. Іванюк, Д.В. Голозубова // Економіка і регіон : наук. вісн. ПолтНТУ ім. Юрія Кондратюка / голов. ред. В.О. Онищенко. – Полтава : ПолтНТУ, 2017. – Вип. 6 (67). – С. 17-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3.35:330]-047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ґрунтування вибору первинних показників для оцінювання соціально-економічної безпеки регіону</text:p>
          </table:table-cell>
          <table:table-cell table:style-name="ce2" office:value-type="string" calcext:value-type="string">
            <text:p>Буколова, В.В.</text:p>
          </table:table-cell>
          <table:table-cell table:style-name="ce2" office:value-type="string" calcext:value-type="string">
            <text:p>соціально-економічна безпека | оцінювання безпеки | первинні показники | безпечний стан регіон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уколова В.В. Обґрунтування вибору первинних показників для оцінювання соціально-економічної безпеки регіону / В.В. Буколова // Економіка і регіон : наук. вісн. ПолтНТУ ім. Юрія Кондратюка / голов. ред. В.О. Онищенко. – Полтава : ПолтНТУ, 2018. – Вип. 1 (68). – С. 21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сновних розрахункових положень збірно-монолітного безбалкового безкапітельного каркаса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збірно-монолітний каркас | безбалкова безкапітельна конструктивна система | метод замінювальних рам | в'яз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китенко С.М. Аналіз основних розрахункових положень збірно-монолітного безбалкового безкапітельного каркаса / С.М. Микитенко // Збірник наукових праць (галузеве машинобудування, будівництво) / голов. ред. В. Ф. Пічугін. – Полтава : ПолтНТУ, 2013. – Вип. 4 (39). т. 1. – С. 171–1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5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сельні дослідження напружено-деформованого стану пошкоджених залізобетонних ребристих плит покриття</text:p>
          </table:table-cell>
          <table:table-cell table:style-name="ce2" office:value-type="string" calcext:value-type="string">
            <text:p>Кириченко, Володимир Анатолійович | Крупченко, О.А. | Гасенко, Антон Васильович</text:p>
          </table:table-cell>
          <table:table-cell table:style-name="ce2" office:value-type="string" calcext:value-type="string">
            <text:p>бетон | арамтура | підсилення | плити покриття | пошко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сенко А.В. Чисельні дослідження напружено-деформованого стану пошкоджених залізобетонних ребристих плит покриття / А.В. Гасенко, В.А. Кириченко, О.А. Крупченко // Збірник наукових праць (галузеве машинобудування, будівництво) / голов. ред. В. Ф. Пічугін. – Полтава : ПолтНТУ, 2013. – Вип. 4 (39). т. 1. – С. 78–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42:624.0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kraine Regions Social and Economic Security Provision Preconditions | Передумови забезпечення соціально-економічної безпеки регіонів України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preconditions | region’s social and economic security provision | factors | threats | system | approach | економічна безпека регіону | соціальна безпека регіону | загрози економічній безпеці | системний підхі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S.V. Ukraine Regions Social and Economic Security Provision Preconditions / S.V. Onyshchenko, O.A.Maslii // Економіка і регіон : наук. вісн. ПолтНТУ ім. Юрія Кондратюка / голов. ред. В.О. Онищенко. – Полтава : ПолтНТУ, 2018. – Вип. 1 (68). – С. 14-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:351.863 (477.8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рощена методика розв'язання задач міцності позацентрово стиснутих елементів на основі дволінійних діаграм стану бетону та арматури</text:p>
          </table:table-cell>
          <table:table-cell table:style-name="ce2" office:value-type="string" calcext:value-type="string">
            <text:p>Гарькава, Ольга Вікторівна</text:p>
          </table:table-cell>
          <table:table-cell table:style-name="ce2" office:value-type="string" calcext:value-type="string">
            <text:p>залізобетон | стиск | міцність | розраху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рькава О.В. Спрощена методика розв'язання задач міцності позацентрово стиснутих елементів на основі дволінійних діаграм стану бетону та арматури / О.В. Гарькава // Збірник наукових праць (галузеве машинобудування, будівництво) / голов. ред. В. Ф. Пічугін. – Полтава : ПолтНТУ, 2013. – Вип. 4 (39). т. 1. – С. 71–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24.072.2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вітропроникності конструкції на її теплозахисні властивості</text:p>
          </table:table-cell>
          <table:table-cell table:style-name="ce2" office:value-type="string" calcext:value-type="string">
            <text:p>Філоненко, Олена Іванівна</text:p>
          </table:table-cell>
          <table:table-cell table:style-name="ce2" office:value-type="string" calcext:value-type="string">
            <text:p>теплоізоляція | коефіцієнт теплопровідності | повітро- проник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ілоненко О.І. Вплив повітропроникності конструкції на її теплозахисні властивості / О.І. Філоненко // Збірник наукових праць (галузеве машинобудування, будівництво) / голов. ред. В. Ф. Пічугін. – Полтава : ПолтНТУ, 2013. – Вип. 4 (39). т. 1. – С. 261–2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33:692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інженерних розрахунків вузлів з'єднання монолітного безбалкового перекриття на зріз уздовж тіла колони</text:p>
          </table:table-cell>
          <table:table-cell table:style-name="ce2" office:value-type="string" calcext:value-type="string">
            <text:p>Семко, Олександр Володимирович | Дмитренко, Андрій Олександрович | Дмитренко, Тетяна Анатоліївна</text:p>
          </table:table-cell>
          <table:table-cell table:style-name="ce2" office:value-type="string" calcext:value-type="string">
            <text:p>комп’ютерні технологі | монолітне безбалкове перекриття | зріз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Автоматизація інженерних розрахунків вузлів з'єднання монолітного безбалкового перекриття на зріз уздовж тіла колони / О.В. Семко, А.О. Дмитренко, Т.А. Дмитренко // Збірник наукових праць (галузеве машинобудування, будівництво) / голов. ред. В. Ф. Пічугін. – Полтава : ПолтНТУ, 2013. – Вип. 4 (39). т. 1. – С. 229–2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42: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пливу пошкоджень труби-оболонки на напружено-деформований стан та несучу здатність трубобетонних елементів</text:p>
          </table:table-cell>
          <table:table-cell table:style-name="ce2" office:value-type="string" calcext:value-type="string">
            <text:p>Воскобійник, О.П. | Пархоменко, І.О. | Семко, Олександр Володимирович</text:p>
          </table:table-cell>
          <table:table-cell table:style-name="ce2" office:value-type="string" calcext:value-type="string">
            <text:p>трубобетон | пошкодження | експлуатація | особливості робо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Аналіз впливу пошкоджень труби-оболонки на напружено-деформований стан та несучу здатність трубобетонних елементів / О.В. Семко, О.П. Воскобійник, І.О. Пархоменко // Збірник наукових праць (галузеве машинобудування, будівництво) / голов. ред. В. Ф. Пічугін. – Полтава : ПолтНТУ, 2013. – Вип. 4 (39). т. 1. – С. 222–2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овітніх зварювальних технологій на виготовлення закладних деталей та процес монтажу вузлових з'єднань будівельних конструкцій</text:p>
          </table:table-cell>
          <table:table-cell table:style-name="ce2" office:value-type="string" calcext:value-type="string">
            <text:p>Малюшицький, О.В. | Пенц, Володимир Федорович | Білярчик, В.Р.</text:p>
          </table:table-cell>
          <table:table-cell table:style-name="ce2" office:value-type="string" calcext:value-type="string">
            <text:p>новітні зварювальні технології | закладні деталі | собіварт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юшицький О.В. Вплив новітніх зварювальних технологій на виготовлення закладних деталей та процес монтажу вузлових з'єднань будівельних конструкцій / О.В. Малюшицький, В.Ф. Пенц, В.Р. Білярчик // Збірник наукових праць (галузеве машинобудування, будівництво) / голов. ред. В. Ф. Пічугін. – Полтава : ПолтНТУ, 2013. – Вип. 4 (39). т. 1. – С. 165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81: 621.791.0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еформування та несуча здатність коротких сталезалізобетонних елементів з різними крайовими умовами сталевих складових</text:p>
          </table:table-cell>
          <table:table-cell table:style-name="ce2" office:value-type="string" calcext:value-type="string">
            <text:p>Авраменко, Ю.О.</text:p>
          </table:table-cell>
          <table:table-cell table:style-name="ce2" office:value-type="string" calcext:value-type="string">
            <text:p>несуча здатність | місцева стійкість | сталезалізобетон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враменко Ю.О. Особливості деформування та несуча здатність коротких сталезалізобетонних елементів з різними крайовими умовами сталевих складових / Ю.О. Авраменко // Збірник наукових праць (галузеве машинобудування, будівництво) / голов. ред. В. Ф. Пічугін. – Полтава : ПолтНТУ, 2013. – Вип. 4 (39). т. 1. – С. 3–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5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засади ідентифікації загроз економічній безпеці держав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оцінювання рівня економічної безпеки | запобігання реалізації загроз | економічна безпека держави | ідентифікація загроз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лій О.А. Методичні засади ідентифікації загроз економічній безпеці держави / А.О. Маслій // Економіка і регіон : наук. вісн. Полт.НТУ ім. Юрія Кондратюка / голов. ред. В.О. Онищенко. – Полтава : ПолтНТУ, 2017. – Вип. 6 (67). – С. 28-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ssentials and problems solving algorithms of general strength theory of RC elements under complex stress-strain states | Основи та алгоритми вирішення задач загальної теорії міцності залізобетонних елементів при складних напружено-деформованих станах</text:p>
          </table:table-cell>
          <table:table-cell table:style-name="ce2" office:value-type="string" calcext:value-type="string">
            <text:p>Пінчук, Н.М. | Митрофанов, В.П.</text:p>
          </table:table-cell>
          <table:table-cell table:style-name="ce2" office:value-type="string" calcext:value-type="string">
            <text:p>strength of inclined and normal sections | element of structure | optimization calculation | елемент конструкції | міцність похилого та нормального перерізів | оптимізаційний розрахун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itrofanov V.P. Essentials and problems solving algorithms of general strength theory of RC elements under complex stress-strain states / V.P. Mitrofanov, N.M. Pinchuk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04–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urabiliti of heavy concrete using boiler slags with circulating fluidized bed | Довговічність важких бетонів з використанням золошлаків котлів із циркулярним киплячим шаром</text:p>
          </table:table-cell>
          <table:table-cell table:style-name="ce2" office:value-type="string" calcext:value-type="string">
            <text:p>Бондар, В.О. | Ахмеднабієв, Р.Р.</text:p>
          </table:table-cell>
          <table:table-cell table:style-name="ce2" office:value-type="string" calcext:value-type="string">
            <text:p>fluidized bed | ash and slag | freeze-thaw resistance | mathematical planning | золошлаки | киплячий шар | морозостійкість | математичне плану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ndar V.O. Durabiliti of heavy concrete using boiler slags with circulating fluidized bed / V.O. Bondar, R.R. Akhmednabiye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97–1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nitoring of the soil-cement piles buildings settlements | Моніторинг осідань будівель на ґрунтоцементних палях</text:p>
          </table:table-cell>
          <table:table-cell table:style-name="ce2" office:value-type="string" calcext:value-type="string">
            <text:p>Зоценко, Микола Леонідович | Винников, Юрій Леонідович | Бондар, В.О. | Новохатній, Валерій Гаврилович</text:p>
          </table:table-cell>
          <table:table-cell table:style-name="ce2" office:value-type="string" calcext:value-type="string">
            <text:p>pile | soil basement | foundation | soil-cement | mixing technology | wet loess soil | strength | settlement | паля | ґрунтова основа | фундамент | ґрунтоцемент | бурозмішувальна технологія | замоклий лесовий ґрунт | міцність | осід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otsenko М.L. Research of durability compressed reinforced concrete elements from high–strength c oncrete based on the deformation model with extreme strength criterion / М.L. Zotsenko, Yu.L.Vynnykov, V.O. Bondar, V.G. Novokhatniy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59–1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own stresses on tensile concrete | Вплив власних напружень на міцність бетону при розтязі</text:p>
          </table:table-cell>
          <table:table-cell table:style-name="ce2" office:value-type="string" calcext:value-type="string">
            <text:p>Фенко, О.Г. | Юрко, І.А. | Карабаш, Л.В. | Юрко, П.А.</text:p>
          </table:table-cell>
          <table:table-cell table:style-name="ce2" office:value-type="string" calcext:value-type="string">
            <text:p>усадка | власні напруження | міцність бетону | водонасичення бетону | повзучість | concrete strength | own stresses | concrete water saturation | shrinkage | creep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Fenko O.G. The influence of own stresses on tensile concrete strength / O.G. Fenko, I.A. Yurko, L.V. Karabash, P.A. Yur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24–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327.014.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gnetic field influence technologies on high-paraffin crude oil in the pipeline with different caliber | Технологія впливу магнітного поля на високопарафіністу нафту у трубопроводах різного діаметру</text:p>
          </table:table-cell>
          <table:table-cell table:style-name="ce2" office:value-type="string" calcext:value-type="string">
            <text:p>Наливайко, О.І. | Винников, Юрій Леонідович | Наливайко, Л.Г. | Петраш, Р.В. | Ічанська, Н.В. | Чигирев, В.В.</text:p>
          </table:table-cell>
          <table:table-cell table:style-name="ce2" office:value-type="string" calcext:value-type="string">
            <text:p>парафін | magnetic induction | paraffin | oil field | нафта | магнітна індукц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alyvaiko O.I. Magnetic field influence technologies on high-paraffin crude oil in the pipeline with different caliber / O.I. Nalyvaiko, Yu.L. Vynnykov, L.G. Nalyvaiko, R.V. Petrash, N.V. Ichanska, V.V. Chyhyri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08–2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tic mixers in flushing fluid circulation systems of drilling rigs | Статичні змішувачі в циркуляційних системах промивальної рідини бурових установок</text:p>
          </table:table-cell>
          <table:table-cell table:style-name="ce2" office:value-type="string" calcext:value-type="string">
            <text:p>Міщук, Ю.С. | Кузнецова, Юлія Ігорівна | Білецький, В.С.</text:p>
          </table:table-cell>
          <table:table-cell table:style-name="ce2" office:value-type="string" calcext:value-type="string">
            <text:p>масштаб турбулентності. | mud | modelling | vorticity field | turbulence intensity | turbulence scale. | static mixer | буровий розчин | моделювання | поле завихреності | статичний змішувач | інтенсивність турбулентност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iletsky V.S. Static mixers in flushing fluid circulation systems of drilling rigs / V.S. Biletsky, Yu.S. Mishchuk, Yu.I. Kuznets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97–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ерційна діяльність посередників в умовах ринкової економіки</text:p>
          </table:table-cell>
          <table:table-cell table:style-name="ce2" office:value-type="string" calcext:value-type="string">
            <text:p>Свічкарь, Віталій Анатолійович</text:p>
          </table:table-cell>
          <table:table-cell table:style-name="ce2" office:value-type="string" calcext:value-type="string">
            <text:p>ринковий обмін | посередник | ринкова економіка | комерційна посередницька діяльність | товар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чкарь В.А. Комерційна діяльність посередників в умовах ринкової економіки / В.А. Свічкарь // Економіка і регіон : наук. вісн. ПолтНТУ ім. Юрія Кондратюка / голов. ред. В.О. Онищенко. – Полтава : ПолтНТУ, 2018. – Вип. 1 (68). – С. 149-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:347.7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boratory research of heat treatment concrete samples heated air in the collector solar energy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laboratory equipmen | heat treatment | heated air | concrete samples | solar power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gaevska T.S. Laboratory research of heat treatment concrete samples heated air in the collector solar energy / T.S. Kugaevska, V.V. Shulgin // Збірник наукових праць за матеріалами VІІ Всеукраїнської науково-практичної конференції «Проблеми й перспективи розвитку академічної та університетської науки», 9 – 12 груд. 2014 р. – Полтава: ПолтНТУ, 2014. – С. 21–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2: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daptation of account registers of small enterprise subjects to the requirement for the common activity account | Адаптація реєстрів облікових записів суб'єктів малого підприємництва до вимог загального рахунку діяльності</text:p>
          </table:table-cell>
          <table:table-cell table:style-name="ce2" office:value-type="string" calcext:value-type="string">
            <text:p>Дмитренко, Алла Василівна | Марченко, Л.Ю.</text:p>
          </table:table-cell>
          <table:table-cell table:style-name="ce2" office:value-type="string" calcext:value-type="string">
            <text:p>small businesses | a simplified chart of accounts | a simplified form of accounting | accounting registers | суб’єкт малого підприємництва | спрощений план рахунків | спрощена форма бухгалтерського обліку | облікові регістр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mytrenko A.V. Adaptation of account registers of small enterprise subjects to the requirement for the common activity account / A.V. Dmytrenko, L.Yu. Marchenko // Економіка і регіон : наук. вісн. ПолтНТУ ім. Юрія Кондратюка / голов. ред. В.О. Онищенко. – Полтава : ПолтНТУ, 2018. – Вип. 1 (68). – С. 156-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451:334.72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formation of Equity Capital Account of Government Sector Enterprises | Реформування обліку власного капіталу підприємств державного сектору</text:p>
          </table:table-cell>
          <table:table-cell table:style-name="ce2" office:value-type="string" calcext:value-type="string">
            <text:p>Дмитренко, Алла Василівна | Прохорова, В.М.</text:p>
          </table:table-cell>
          <table:table-cell table:style-name="ce2" office:value-type="string" calcext:value-type="string">
            <text:p>equity capital | public sector | accounting | budgetary institution funds | state enterprise accounts | власний капітал | державний сектор | бухгалтерський облік | склад власного капіталу | фонди бюджетної установи | план рахунків державних підприємст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mytrenko A.V. Reformation of Equity Capital Account of Government Sector Enterprises / A.V. Dmytrenko, V.M. Prokhorova // Економіка і регіон : наук. вісн. ПолтНТУ ім. Юрія Кондратюка / голов. ред. В.О. Онищенко. – Полтава : ПолтНТУ, 2018. – Вип. 1 (68). – С. 161-1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1:334.723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apacity flexible compressed reinforced concrete elements reinforced with steel sheets | Несуча здатність гнучких стиснутих сталезалізобетонних елементів, армованих сталевими листам</text:p>
          </table:table-cell>
          <table:table-cell table:style-name="ce2" office:value-type="string" calcext:value-type="string">
            <text:p>Стороженко, Л.І. | Мурза, С.О. | Єфіменко, О.І.</text:p>
          </table:table-cell>
          <table:table-cell table:style-name="ce2" office:value-type="string" calcext:value-type="string">
            <text:p>steel sheets | composite reinforced concrete | несуча здатність | bearing capacity | amount of eccentricity | сталезалізобетон | листове армування | ексцентрисите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torozhenko L.I. Capacity flexible compressed reinforced concrete elements reinforced with steel sheets / L.I. Storozhenko, S.O. Murza, О.І. Yefim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79–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in-walled barrel shell deflective mode analysis | Аналіз напружено-деформованого стану тонкостінних циліндричних оболонок</text:p>
          </table:table-cell>
          <table:table-cell table:style-name="ce2" office:value-type="string" calcext:value-type="string">
            <text:p>Махінько, А.В. | Махінько, Н.О.</text:p>
          </table:table-cell>
          <table:table-cell table:style-name="ce2" office:value-type="string" calcext:value-type="string">
            <text:p>barrel shell | exponential law | deflection functions | state of stress | zone of end effect | експоненціальний закон | функції прогинів | циліндрична оболонка | напружений стан | зона крайового ефект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akhinko A.V. Thin-walled barrel shell deflective mode analysis / A.V. Makhinko, N.О. Makhi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69–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.4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stic numerical characteristics of overhead cranes loads on industrial buildings frameworks | Імовірнісні числові характеристики навантажень мостових кранів на каркаси виробничих будівель</text:p>
          </table:table-cell>
          <table:table-cell table:style-name="ce2" office:value-type="string" calcext:value-type="string">
            <text:p>Патенко, Ю.Е. | Маслова, С.А. | Пічугін, С.Ф.</text:p>
          </table:table-cell>
          <table:table-cell table:style-name="ce2" office:value-type="string" calcext:value-type="string">
            <text:p>probabilistic model | crane loads | four-wheel overhead travelling cranes, | numerical characteristics | чотириколісні крани | ймовірнісна модель | кранові навантаження | числові характеристики | надійність колон виробничих будівел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Probabilistic numerical characteristics of overhead cranes loads on industrial buildings frameworks / S.F. Pichugin, Yu.E. Patenko, S.A. Masl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62-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3:621.86.078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ergy performance of residential buildings | Енергоефективність житлових будинків</text:p>
          </table:table-cell>
          <table:table-cell table:style-name="ce2" office:value-type="string" calcext:value-type="string">
            <text:p>Філоненко, Олена Іванівна | Юрін, О.І. | Кодак, О.А.</text:p>
          </table:table-cell>
          <table:table-cell table:style-name="ce2" office:value-type="string" calcext:value-type="string">
            <text:p>thermal modernization | supplementary heat insulation | residential houses walls | термомодернізація | додаткове утеплення | стіна житлового будинк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Filonenko O.I. Energy performance of residential buildings / O.I. Filonenko, O.I. Yurin. O.A. Kodak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89–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1:71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аспекти європейського досвіду як основа формування інноваційної політики України</text:p>
          </table:table-cell>
          <table:table-cell table:style-name="ce2" office:value-type="string" calcext:value-type="string">
            <text:p>Марченко, О.В. | Голобородько, О.П.</text:p>
          </table:table-cell>
          <table:table-cell table:style-name="ce2" office:value-type="string" calcext:value-type="string">
            <text:p>державна інноваційна політика | інноваційна діяльність | науково-технічний прогрес | національна інноваційна система | програми інноваційного розвитк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ченко О.В. Стратегічні аспекти європейського досвіду як основа формування інноваційної політики України / О.В. Марченко, О.П. Голобородько // Економіка і регіон : наук. вісн. ПолтНТУ ім. Юрія Кондратюка / голов. ред. В.О. Онищенко. – Полтава : ПолтНТУ, 2018. – Вип. 1 (68). – С. 96-1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:330.341.1(477):339.9(4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податкового навантаження на малий та середній бізнес в Україні : стратегічні орієнтири в умовах воєнного стану</text:p>
          </table:table-cell>
          <table:table-cell table:style-name="ce2" office:value-type="string" calcext:value-type="string">
            <text:p>Юрків, Н.Я. | Глушко, Аліна Дмитрівна | Шаповалов, І.І.</text:p>
          </table:table-cell>
          <table:table-cell table:style-name="ce2" office:value-type="string" calcext:value-type="string">
            <text:p>податкове навантаження | малий та середній бізнес | оптимізація оподаткування | спрощена система оподаткування | податкове адміністрування | фіскаль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Юрків Н.Я. Удосконалення податкового навантаження на малий та середній бізнес в Україні : стратегічні орієнтири в умовах воєнного стану / Н.Я. Юрків, А.Д. Глушко, І.І. Шаповалов // Економіка і регіон. – 2025. – № 3 (98). – С. 199–207. – DOI: https://doi.org/10.26906/EiR.2025.3(98).39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22:338.24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ренди в управлінні організацією для досягнення сталого розвитку: зелений курс та інновації</text:p>
          </table:table-cell>
          <table:table-cell table:style-name="ce2" office:value-type="string" calcext:value-type="string">
            <text:p>Биба, Володимир Васильович | Пінчук, Н.М. | Свистун, Людмила Анатоліївна | Адамова, О.В. | Іващенко, А.Р.</text:p>
          </table:table-cell>
          <table:table-cell table:style-name="ce2" office:value-type="string" calcext:value-type="string">
            <text:p>зелений курс | сталий розвиток організацій | підвищення ефективності | екологічні ініціативи | управління організацією | впровадження іннов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часні тренди в управлінні організацією для досягнення сталого розвитку: зелений курс та інновації / В.В. Биба, Н.М. Пінчук, Л.А. Свистун, О.В. Адамова, А.Р. Іващенко // Економіка і регіон. – 2025. – № 3 (98). – С. 120–128. – DOI: https://doi.org/10.26906/EiR.2025.3(98).390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4:504.03:330.34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udy of foreign experience in providing public services in the field of tourism: implementation possibilities for sustainable development | Вивчення зарубіжного досвіду надання публічних послуг у сфері туризму: можливості імплементації для сталого розвитку</text:p>
          </table:table-cell>
          <table:table-cell table:style-name="ce2" office:value-type="string" calcext:value-type="string">
            <text:p>Мирошниченко, А.І. | Левченко, Ірина Василівна</text:p>
          </table:table-cell>
          <table:table-cell table:style-name="ce2" office:value-type="string" calcext:value-type="string">
            <text:p>війна | public services | tourism | sustainable development | foreign experience | public administration | digitalization | war | публічні послуги | туризм | сталий розвиток | зарубіжний досвід | публічне управління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yroshnychenko A.I. Study of foreign experience in providing public services in the field of tourism: implementation possibilities for sustainable development / A.I. Myroshnychenko, I.V. Levchenko // Економіка і регіон. – 2025. – № 3 (98). – С. 95–101. – https://doi.org/10.26906/EiR.2025.3(98).390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:351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ий розвиток як стратегічний орієнтир модернізації національної економіки України</text:p>
          </table:table-cell>
          <table:table-cell table:style-name="ce2" office:value-type="string" calcext:value-type="string">
            <text:p>Ремболович, В.Д.</text:p>
          </table:table-cell>
          <table:table-cell table:style-name="ce2" office:value-type="string" calcext:value-type="string">
            <text:p>інклюзивний розвиток | модернізація | національна економіка | інституційна політика | соціальна справедливість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мболович В.Д. Інклюзивний розвиток як стратегічний орієнтир модернізації національної економіки України / В.Д. Ремболович // Економіка і регіон. – 2025. – № 3 (98). – С. 27–37. – DOI: https://doi.org/10.26906/EiR.2025.3(98).389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2.14:316.42(47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понкові з’єднання збірних безбалкових перекриттів: капітельніх та безкапітельних системи &amp;quot;КУБ-2,5&amp;quot;</text:p>
          </table:table-cell>
          <table:table-cell table:style-name="ce2" office:value-type="string" calcext:value-type="string">
            <text:p>Погрібний, В.В. | Чурса, Ю.В. | Гриценко, А.Г. | Довженко, Оксана Олександрівна</text:p>
          </table:table-cell>
          <table:table-cell table:style-name="ce2" office:value-type="string" calcext:value-type="string">
            <text:p>шпонка | безбалкове перекриття | стик | міцність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вженко О.О. Шпонкові з’єднання збірних безбалкових перекриттів: капітельніх та безкапітельних системи &amp;quot;КУБ-2,5&amp;quot;) / О.О .Довженко, В.В. Погрібний, Ю.В. Чурса, А.Г. Гриценко // Збірник наукових праць (галузеве машинобудування, будівництво). - Полтава : ПолтНТУ, 2013. - Вип. 4 (39), т. 1. - С. 106-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.3:624.078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пружних опор вібраційних площадок для формування залізобетонних виробів</text:p>
          </table:table-cell>
          <table:table-cell table:style-name="ce2" office:value-type="string" calcext:value-type="string">
            <text:p>Нестеренко, М.П. | Воскобійник, О.П. | Павленко, А.М.</text:p>
          </table:table-cell>
          <table:table-cell table:style-name="ce2" office:value-type="string" calcext:value-type="string">
            <text:p>бетонна суміш | вібраційна площадка | пружна опор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Розроблення пружних опор вібраційних площадок для формування залізобетонних виробів / М.П. Нестеренко, О.П. Воскобійник, А.М. Павленко // Збірник наукових праць. Серія: Галузеве машинобудування, будівництво / за заг. ред. С.Ф. Пічугіна. – Полтава : ПолтНТУ, 2015. – Вип. 1(43). – С. 238-2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реляційних зв’язків стохастичних характеристик будівельних конструкцій</text:p>
          </table:table-cell>
          <table:table-cell table:style-name="ce2" office:value-type="string" calcext:value-type="string">
            <text:p>Чичулін, В.П. | Чичуліна, К.В.</text:p>
          </table:table-cell>
          <table:table-cell table:style-name="ce2" office:value-type="string" calcext:value-type="string">
            <text:p>коефіцієнт кореляції | імовірність відмови | імовірність безвідмовної робот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ичулін В.П. Аналіз кореляційних зв’язків стохастичних характеристик будівельних конструкцій / В.П. Чичулін, К.В. Чичуліна // Збірник наукових праць. Серія: Галузеве машинобудування, будівництво / за заг. ред. С.Ф. Пічугіна. – Полтава : ПолтНТУ, 2015. – Вип. 1(43). – С. 81-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числювальний експеримент із визначення осідань існуючих будівель від впливу новобудов</text:p>
          </table:table-cell>
          <table:table-cell table:style-name="ce2" office:value-type="string" calcext:value-type="string">
            <text:p>Зоценко, Микола Леонідович | Винников, Юрій Леонідович | Веденісов, А.В.</text:p>
          </table:table-cell>
          <table:table-cell table:style-name="ce2" office:value-type="string" calcext:value-type="string">
            <text:p>пружно-пластична задача | напружено-деформований стан | система «основа – новобудова – роз’єднувальний екран – існуюча будівля» | ґрунтоце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Обчислювальний експеримент із визначення осідань існуючих будівель від впливу новобудов / М.Л. Зоценко, Ю.Л. Винников, А.В. Веденісов // Збірник наукових праць. Серія: Галузеве машинобудування, будівництво / за заг. ред. С.Ф. Пічугіна. – Полтава : ПолтНТУ, 2015. – Вип. 2(44). – С. 130-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:624.131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кооперування й блокування малооб’ємних тваринницьких будівель</text:p>
          </table:table-cell>
          <table:table-cell table:style-name="ce2" office:value-type="string" calcext:value-type="string">
            <text:p>Нестеренко, С.В. | Ткаченко, Ірина Володимирівна</text:p>
          </table:table-cell>
          <table:table-cell table:style-name="ce2" office:value-type="string" calcext:value-type="string">
            <text:p>тваринницька малооб’ємна кооперована будівля | економічна ефективність блоку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С.В. Ефективність кооперування й блокування малооб’ємних тваринницьких будівель / С.В. Нестеренко, І.В. Ткаченко // Збірник наукових праць. Серія: Галузеве машинобудування, будівництво. – Полтава : ПолтНТУ, 2014. – Вип. 1(40). – С. 323-3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22:330.13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конструктивно-технологічних параметрів та експлуатаційних якостей вібраційних машин для формування залізобетонних виробів</text:p>
          </table:table-cell>
          <table:table-cell table:style-name="ce2" office:value-type="string" calcext:value-type="string">
            <text:p>Нестеренко, М.П. | Білецький, В.С. | Семко, Олександр Володимирович</text:p>
          </table:table-cell>
          <table:table-cell table:style-name="ce2" office:value-type="string" calcext:value-type="string">
            <text:p>вібраційна машина | питомі показники енергоємності | питомі показники металоємності | безрозмірний комплексний параметр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Оцінка конструктивно-технологічних параметрів та експлуатаційних якостей вібраційних машин для формування залізобетонних виробів / М.П. Нестеренко, В.С. Білецький, О.В. Семко // Збірник наукових праць. Серія: Галузеве машинобудування, будівництво / за заг. ред. С.Ф. Пічугіна. – Полтава : ПолтНТУ, 2015. – Вип. 1(43). – С. 231-2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бюджетної безпеки України</text:p>
          </table:table-cell>
          <table:table-cell table:style-name="ce2" office:value-type="string" calcext:value-type="string">
            <text:p>Голян, Я.С. | Онищенко, Світлана Володимирівна</text:p>
          </table:table-cell>
          <table:table-cell table:style-name="ce2" office:value-type="string" calcext:value-type="string">
            <text:p>бюджетна безпека | дефіцит бюджету | державний борг | доход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С.В. Сучасні тенденції бюджетної безпеки України / С.В. Онищенко, Я.С. Голян // Економіка і регіон : наук. вісн. ПолтНТУ. – Полтава : ПолтНТУ, 2015. – № 3 (52). – С. 96-1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45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роблеми розвитку земельних відносин: регіональний аспект</text:p>
          </table:table-cell>
          <table:table-cell table:style-name="ce2" office:value-type="string" calcext:value-type="string">
            <text:p>Дубіщев, Віктор Петрович</text:p>
          </table:table-cell>
          <table:table-cell table:style-name="ce2" office:value-type="string" calcext:value-type="string">
            <text:p>оцінка землі | земельні відносини | регіональні програми | диференціальна рента 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біщев В.П. Сучасні проблеми розвитку земельних відносин: регіональний аспект / В.П. Дубіщев // Економіка і регіон : наук. вісн. ПолтНТУ. – Полтава : ПолтНТУ, 2015. – № 4 (53). – С. 57-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2.073.544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igt concrete composite slab with flexible reiforcement stress-strain state vjdeling by finite element method | Моделювання напружено-деформованого стану легкобетонної комбінованої плити з гнучким армуванням методом скінченних елементів</text:p>
          </table:table-cell>
          <table:table-cell table:style-name="ce2" office:value-type="string" calcext:value-type="string">
            <text:p>Череднікова, Олександра Володимирівна | Воскобійник, О.П.</text:p>
          </table:table-cell>
          <table:table-cell table:style-name="ce2" office:value-type="string" calcext:value-type="string">
            <text:p>легкобетонна комбінована плита | профільований настил | армування | light concrete composite slab | полістиролбетон | profiled steel sheeting | polystyrene concrete | reinforcemen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oskobiinyk O.P. Ligt concrete composite slab with flexible reiforcement stress-strain state vjdeling by finite element method / O.P. Voskobiinyk, O.V. Cherednikova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85-2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насадки стаціонарного регенеративного теплоутилізатора вентиляційного повітря для адміністративних та житлових будівель</text:p>
          </table:table-cell>
          <table:table-cell table:style-name="ce2" office:value-type="string" calcext:value-type="string">
            <text:p>Кутний, Богдан Андрійович | Куленко, І.В.</text:p>
          </table:table-cell>
          <table:table-cell table:style-name="ce2" office:value-type="string" calcext:value-type="string">
            <text:p>теплообмінник | витяжне повітря | теплоутилізатора вентиляційного повітр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тний Б.А. Оптимізація насадки стаціонарного регенеративного теплоутилізатора вентиляційного повітря для адміністративних та житлових будівель / Б.А. Кутний, І.В. Куленко // Збірник наукових праць. Серія: Галузеве машинобудування, будівництво / за заг. ред. С.Ф. Пічугіна. – Полтава : ПолтНТУ, 2015. – Вип. 2(44). – С. 215-2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1.508.2:697.91:72.0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ефективності системи пенсійного забезпечення України</text:p>
          </table:table-cell>
          <table:table-cell table:style-name="ce2" office:value-type="string" calcext:value-type="string">
            <text:p>Завора, Т.М.</text:p>
          </table:table-cell>
          <table:table-cell table:style-name="ce2" office:value-type="string" calcext:value-type="string">
            <text:p>пенсійне забезпечення | пенсійна система | загальнообов’язкове державне пенсійне страхування | національна безпека держав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вора Т.І. Оцінювання ефективності системи пенсійного забезпечення України / Т.І. Завора // Економіка і регіон : наук. вісн. ПолтНТУ. – Полтава : ПолтНТУ, 2015. – № 2 (51). – С. 58-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69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стратегії підвищення конкурентоспроможності підприємства: методика та практика</text:p>
          </table:table-cell>
          <table:table-cell table:style-name="ce2" office:value-type="string" calcext:value-type="string">
            <text:p>Брижань, І.А. | Чевганова, В.Я.</text:p>
          </table:table-cell>
          <table:table-cell table:style-name="ce2" office:value-type="string" calcext:value-type="string">
            <text:p>конкурентоспроможність | конкурентне середовище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рижань І.А. Формування стратегії підвищення конкурентоспроможності підприємства: методика та практика / І.А. Брижань, В.Я. Чевганова // Економіка і регіон : наук. вісн. ПолтНТУ. – Полтава : ПолтНТУ, 2015. – № 4 (53). – С. 16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3.533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та облік поточних біологічних активів рослинництва</text:p>
          </table:table-cell>
          <table:table-cell table:style-name="ce2" office:value-type="string" calcext:value-type="string">
            <text:p>Марченко, Л.Ю. | Придатченко, В.В.</text:p>
          </table:table-cell>
          <table:table-cell table:style-name="ce2" office:value-type="string" calcext:value-type="string">
            <text:p>поточні біологічні активи рослинництва | аграрні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ченко Л.Ю. Оцінювання та облік поточних біологічних активів рослинництва / Л.Ю. Марченко, В.В. Придатченко // Економіка і регіон : наук. вісн. ПолтНТУ. – Полтава : ПолтНТУ, 2015. – № 2 (51). – С. 54-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64.1:631.1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овірнісні методи в геотехніці</text:p>
          </table:table-cell>
          <table:table-cell table:style-name="ce2" office:value-type="string" calcext:value-type="string">
            <text:p>Винников, Юрій Леонідович | Харченко, Максим Олександрович</text:p>
          </table:table-cell>
          <table:table-cell table:style-name="ce2" office:value-type="string" calcext:value-type="string">
            <text:p>метод скінченних елементів | статистичні параметри | імовірнісний розрахунок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ников Ю.Л. Імовірнісні методи в геотехніці / Ю.Л. Виников, М.О. Харченко // Збірник наукових праць. Серія: Галузеве машинобудування, будівництво / за заг. ред. С.Ф. Пічугіна. – Полтава : ПолтНТУ, 2015. – Вип. 1(43). – С. 93-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інноваційного розвитку гастрономічного туризму Полтавської області</text:p>
          </table:table-cell>
          <table:table-cell table:style-name="ce2" office:value-type="string" calcext:value-type="string">
            <text:p>Муллер, М.В.</text:p>
          </table:table-cell>
          <table:table-cell table:style-name="ce2" office:value-type="string" calcext:value-type="string">
            <text:p>інновації | інноваційний розвиток | туризм | туристичне обслуговування. | гастрономічний туриз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уллер М.В. Особливості формування інноваційного розвитку гастрономічного туризму Полтавської області / М.В. Муллер // Економіка і регіон. - № 1 (62). - 2017. - С. 101-1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 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сновних напрямів дієвого впливу держави на еколого-економічний розвиток промисловості</text:p>
          </table:table-cell>
          <table:table-cell table:style-name="ce2" office:value-type="string" calcext:value-type="string">
            <text:p>Брижань, І.А.</text:p>
          </table:table-cell>
          <table:table-cell table:style-name="ce2" office:value-type="string" calcext:value-type="string">
            <text:p>еколого-економічне регулювання | сталий розвит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рижань І.А. Визначення основних напрямів дієвого впливу держави на еколого-економічний розвиток промисловості / І.А. Брижань // Економіка і регіон : наук. вісн. ПолтНТУ. – Полтава : ПолтНТУ, 2015. – № 2 (51). – С. 35-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11:504:338.1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isture conditions patterns in road embankment clay soils depth | Закономірності вологісного режиму в товщі глинистих ґрунтів дорожних насипів</text:p>
          </table:table-cell>
          <table:table-cell table:style-name="ce2" office:value-type="string" calcext:value-type="string">
            <text:p>Винников, Юрій Леонідович | Львовська, Т.В.</text:p>
          </table:table-cell>
          <table:table-cell table:style-name="ce2" office:value-type="string" calcext:value-type="string">
            <text:p>глинистий ґрунт дорожнього насипу | пошарово ущільнені суглинки | максимальна щільність скелету ґрунту | road embankment clay soils | loam multilayer consolidation | maximum soil skeleton densit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ynnykov Yu.L. Moisture conditions patterns in road embankment clay soils depth / Yu.L. Vynnykov, T.V.Lvovska // Збірник наукових праць. Серія: Галузеве машинобудування, будівництво = Academic journal. Series: Industrial Machine Building, Civil Engineering / голов. ред. С.Ф. Пічугін ; ПолтНТУ ім. Юрія Кондратюка. – Полтава : ПолтНТУ, 2017. – Вип. 2 (49). – С.227–2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4.136.138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тизація загроз кадровій безпеці підприємств в умовах глобальної нестабільності</text:p>
          </table:table-cell>
          <table:table-cell table:style-name="ce2" office:value-type="string" calcext:value-type="string">
            <text:p>Маслій, Олександра Анатоліївна | Гайдаш, О.С.</text:p>
          </table:table-cell>
          <table:table-cell table:style-name="ce2" office:value-type="string" calcext:value-type="string">
            <text:p>економічна безпека | управління | кадрова безпека підприємства | людський капітал | глобальні ризики |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лій О.А. Систематизація загроз кадровій безпеці підприємств в умовах глобальної нестабільності / О.А. Маслій, О.С. Гайдаш // Економіка і регіон. –2025. – № 3 (98). – С. 233–242. DOI: https://doi.org/10.26906/EiR.2025.3(98).403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.2:005.334:65.012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бліку готової продукції та її реалізація на підприємстві</text:p>
          </table:table-cell>
          <table:table-cell table:style-name="ce2" office:value-type="string" calcext:value-type="string">
            <text:p>Лебедик, Г.В. | Максимович, І.Л.</text:p>
          </table:table-cell>
          <table:table-cell table:style-name="ce2" office:value-type="string" calcext:value-type="string">
            <text:p>готова продукція | фактична собівартість | реалізація продук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бедик Г.В. Особливості обліку готової продукції та її реалізація на підприємстві / Г.В. Лебедик, І.Л. Максиович // Економіка і регіон : наук. вісн. ПолтНТУ. – Полтава : ПолтНТУ, 2015. – № 5 (54). – С. 131-1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і засади організації внутрішнього контролю витрат виробництва в управлінні нафтогазовидобувними підприємствами</text:p>
          </table:table-cell>
          <table:table-cell table:style-name="ce2" office:value-type="string" calcext:value-type="string">
            <text:p>Матюшіна, Ю.І.</text:p>
          </table:table-cell>
          <table:table-cell table:style-name="ce2" office:value-type="string" calcext:value-type="string">
            <text:p>внутрішній контроль | управлі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юшіна Ю.І. Загальні засади організації внутрішнього контролю витрат виробництва в управлінні нафтогазовидобувними підприємствами / Ю.І. Матюшіна //  Економіка і регіон : наук. вісн. ПолтНТУ. – Полтава : ПолтНТУ, 2015. – № 3 (52). – С. 116-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надійності виробничих планів машинобудівних підприємств за умов невизначеності логістичних параметрів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економіко-математична модель | виробничий план | невизначеність | логістичні параметр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рченко Ю.А. Оцінка надійності виробничих планів машинобудівних підприємств за умов невизначеності логістичних параметрів / Ю.А. Харченко // Збірник наукових праць. Серія: Галузеве машинобудування, будівництво / за заг. ред. С.Ф. Пічугіна. – Полтава : ПолтНТУ, 2015. – Вип. 1(43). – С. 140-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8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чний аналіз управління збутовою діяльністю промислового підприємства</text:p>
          </table:table-cell>
          <table:table-cell table:style-name="ce2" office:value-type="string" calcext:value-type="string">
            <text:p>Зернюк, О.В. | Ігнатенко, В.О.</text:p>
          </table:table-cell>
          <table:table-cell table:style-name="ce2" office:value-type="string" calcext:value-type="string">
            <text:p>логістичний аналіз | збутова політика | матеріальний потік | логістичний канал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ернюк О.В. Логістичний аналіз управління збутовою діяльністю промислового підприємства / О.В. Зернюк, В.О. Ігнатенко // Економіка і регіон : наук. вісн. ПолтНТУ. – Полтава : ПолтНТУ, 2015. – № 5 (54). – С. 60-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проблеми керування технічними ризиками (ризик-менеджмент) у будівництві</text:p>
          </table:table-cell>
          <table:table-cell table:style-name="ce2" office:value-type="string" calcext:value-type="string">
            <text:p>Воскобійник, О.П. | Семко, Олександр Володимирович</text:p>
          </table:table-cell>
          <table:table-cell table:style-name="ce2" office:value-type="string" calcext:value-type="string">
            <text:p>будівельні конструкції | будівельно-монтажні роботи | технічні ризики | ризик-менедж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скобійник О.П. Сучасний стан проблеми керування технічними ризиками (ризик-менеджмент) у будівництві / О.П. Воскобійник, О.В. Семко // Збірник наукових праць. Серія: Галузеве машинобудування, будівництво / за заг. ред. С.Ф. Пічугіна. – Полтава : ПолтНТУ, 2015. – Вип. 1(43). – С. 35-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ресивний розвиток вібраційних установок з просторовими колованнями для формування залізобетонних виробів</text:p>
          </table:table-cell>
          <table:table-cell table:style-name="ce2" office:value-type="string" calcext:value-type="string">
            <text:p>Нестеренко, М.П.</text:p>
          </table:table-cell>
          <table:table-cell table:style-name="ce2" office:value-type="string" calcext:value-type="string">
            <text:p>бетонна суміш | вібраційна установка | віброзбуджувач | залізобетонні вироб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стеренко М.П. Прогресивний розвиток вібраційних установок з просторовими колованнями для формування залізобетонних виробів / М.П. Нестеренко // Збірник наукових праць. Серія: Галузеве машинобудування, будівництво / за заг. ред. С.Ф. Пічугіна. – Полтава : ПолтНТУ, 2015. – Вип. 2(44). – С. 16-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ймовірнісного розрахунку трубобетонних конструкцій з пошкодженнями труби-оболонки</text:p>
          </table:table-cell>
          <table:table-cell table:style-name="ce2" office:value-type="string" calcext:value-type="string">
            <text:p>Семко, Олександр Володимирович | Воскобійник, О.П. | Пархоменко, І.О.</text:p>
          </table:table-cell>
          <table:table-cell table:style-name="ce2" office:value-type="string" calcext:value-type="string">
            <text:p>трубобетонні конструкції | труба-оболонка | метод імітаційного моделювання | оцінювання технічного стан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Методика ймовірнісного розрахунку трубобетонних конструкцій з пошкодженнями труби-оболонки / О.В. Семко, О.П. Воскобійник, І.О. Пахоменко // Збірник наукових праць. Серія: Галузеве машинобудування, будівництво / за заг. ред. С.Ф. Пічугіна. – Полтава : ПолтНТУ, 2015. – Вип. 1(43). – С. 59-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неску в’язевих елементів у надійність каркасів виробничих будівель</text:p>
          </table:table-cell>
          <table:table-cell table:style-name="ce2" office:value-type="string" calcext:value-type="string">
            <text:p>Пічугін, С.Ф. | Патенко, Ю.Е.</text:p>
          </table:table-cell>
          <table:table-cell table:style-name="ce2" office:value-type="string" calcext:value-type="string">
            <text:p>надійність конструкцій | просторова робота | сталевий каркас | система в’язей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Визначення внеску в’язевих елементів у надійність каркасів виробничих будівель / С.Ф. Пічугін, Ю.Е. Патенко // Збірник наукових праць. Серія: Галузеве машинобудування, будівництво / за заг. ред. С.Ф. Пічугіна. – Полтава : ПолтНТУ, 2015. – Вип. 1(43). – С. 29-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.004.15:72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а школа &amp;quot;Надійність будівельних конструкцій&amp;quot;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навантаження | надійність конструкцій | сталев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Наукова школа &amp;quot;Надійність будівельних конструкцій&amp;quot; / С.Ф. Пічугін // Збірник наукових праць. Серія: Галузеве машинобудування, будівництво / за заг. ред. С.Ф. Пічугіна. – Полтава : ПолтНТУ, 2015. – Вип. 1(43). – С. 3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.00415: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и розвитку державної регіональної політики в умовах структурних трансформацій</text:p>
          </table:table-cell>
          <table:table-cell table:style-name="ce2" office:value-type="string" calcext:value-type="string">
            <text:p>Задорожний, Володимир Петрович</text:p>
          </table:table-cell>
          <table:table-cell table:style-name="ce2" office:value-type="string" calcext:value-type="string">
            <text:p>державна регіональна політика | стратегічні напрями | соціально-економічний розвиток регіонів | економічні реформ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дорожний В.П. Пріоритети розвитку державної регіональної політики в умовах структурних трансформацій / В.П. Задорожний // Економіка і регіон : наук. вісн. ПолтНТУ. – Полтава : ПолтНТУ, 2015. – № 5 (54). – С. 77-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іональні чинники сталого розвитку регіону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чинники сталого розвитку | інноваційна діяльність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шко В.В. Регіональні чинники сталого розвитку регіону / В.В. Гришко // Економіка і регіон : наук. вісн. ПолтНТУ. – Полтава : ПолтНТУ, 2015. – № 4 (53). – С. 46-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02:3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исловості армованих ґрунтів методом пресіометрії</text:p>
          </table:table-cell>
          <table:table-cell table:style-name="ce2" office:value-type="string" calcext:value-type="string">
            <text:p>Зоценко, Микола Леонідович | Іванченко, В.Г.</text:p>
          </table:table-cell>
          <table:table-cell table:style-name="ce2" office:value-type="string" calcext:value-type="string">
            <text:p>ґрунтоцемент | армована основа | бурозмішувальна технологія | пресіометрія | зонд пресіометра | межа стисливої товщ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Дослідження стисловості армованих ґрунтів методом пресіометрії / М.Л. Зоценко, В.Г. Іванченко // Збірник наукових праць. Серія: Галузеве машинобудування, будівництво / за заг. ред. С.Ф. Пічугіна. – Полтава : ПолтНТУ, 2015. – Вип. 2(44). – С. 90-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управління кредиторською заборгованістю за товари, роботи, послуги: обіково-аналітичний аспект</text:p>
          </table:table-cell>
          <table:table-cell table:style-name="ce2" office:value-type="string" calcext:value-type="string">
            <text:p>Пустяк, О.В. | Демченко, Я.М.</text:p>
          </table:table-cell>
          <table:table-cell table:style-name="ce2" office:value-type="string" calcext:value-type="string">
            <text:p>кредиторська заборгованість за товари | розрахункові опера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устяк О.В. Ефективність управління кредиторською заборгованістю за товари, роботи, послуги: обіково-аналітичний аспект / О.В. Пустяк, Я.М. Демченко // Економіка і регіон : наук. вісн. ПолтНТУ. – Полтава : ПолтНТУ, 2015. – № 3 (52). – С. 88-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36:0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antimonopoly policy of regulating anticompetitive concerted actions in the goods markets | Антимонопольна політика регулювання антиконкурентних узгоджених дій на товарних ринках</text:p>
          </table:table-cell>
          <table:table-cell table:style-name="ce2" office:value-type="string" calcext:value-type="string">
            <text:p>Птащенко, Ліана Олександрівна | Рудич, О.А.</text:p>
          </table:table-cell>
          <table:table-cell table:style-name="ce2" office:value-type="string" calcext:value-type="string">
            <text:p>anticompetitive concerted actions | price policy formation | обмеження конкуренції | державна конкурентна політика | restriction of competition | state competitive policy | антиконкурентні узгоджені дії | формування цінової політик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tashchenko L.O. The antimonopoly policy of regulating anticompetitive concerted actions in the goods markets / L.O. Ptashchenko, O.A. Rudych // Економіка і регіон : наук. вісн. ПолтНТУ. – Полтава : ПолтНТУ, 2015. – № 4 (53). – С. 74-7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управлінського обліку на промислових підприємствах</text:p>
          </table:table-cell>
          <table:table-cell table:style-name="ce2" office:value-type="string" calcext:value-type="string">
            <text:p>Погорелов, Ю.С. | Миронова, Ю.Ю. | Краснощік, М.В.</text:p>
          </table:table-cell>
          <table:table-cell table:style-name="ce2" office:value-type="string" calcext:value-type="string">
            <text:p>управлінський облік | управлінські ріш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горелов Ю.С. Інструменти управлінського обліку на промислових підприємствах / Ю.С. Погорелов, Ю.Ю. Миронова, М.В. Краснощік // Економіка і регіон : наук. вісн. ПолтНТУ. – Полтава : ПолтНТУ, 2015. – № 3 (52). – С. 77-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47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ing the Priority Guidelines for Providing the State Economic Security | Формування пріоритетних напрямів забезпечення економічної безпеки держави</text:p>
          </table:table-cell>
          <table:table-cell table:style-name="ce2" office:value-type="string" calcext:value-type="string">
            <text:p>Маслій, Олександра Анатоліївна | Варналій, Захарій Степанович</text:p>
          </table:table-cell>
          <table:table-cell table:style-name="ce2" office:value-type="string" calcext:value-type="string">
            <text:p>economic security of the state | strategic benchmarks | ensuring economic security | економічна безпека держави | стратегічні орієнтири | забезпечення економічної безпек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arnaliy Z. Forming the Priority Guidelines for Providing the State Economic Security // Z. Varnaliy, A. Pugach ( Маслій )// Економіка і регіон : наук. вісн. ПолтНТУ. – Полтава : ПолтНТУ, 2015. – № 5 (54). – С. 3-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2:330.13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загроз системі економічної безпеки національної економіки з позицій їх своєчасного виявлення та передбачення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безпека національної економіки | система економічної безпеки | моделювання загроз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угач О.А. Моделювання загроз системі економічної безпеки національної економіки з позицій їх своєчасного виявлення та передбачення / О.А. Пугач ( Маслій ) // Економіка і регіон : наук. вісн. ПолтНТУ. – Полтава : ПолтНТУ, 2015. – № 3 (52). – С. 103-1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2:330.13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ранчайзингової діяльності в Україні</text:p>
          </table:table-cell>
          <table:table-cell table:style-name="ce2" office:value-type="string" calcext:value-type="string">
            <text:p>Амеліна, Ірина Володимирівна | Семенець, В.В.</text:p>
          </table:table-cell>
          <table:table-cell table:style-name="ce2" office:value-type="string" calcext:value-type="string">
            <text:p>франчайзинг | франшиза | франчайзингові системи | договір комерційної концес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меліна І.В. Розвиток франчайзингової діяльності в Україні / І.В. Амеліна, В.В. Семенець // Економіка і регіон : наук. вісн. ПолтНТУ. – Полтава : ПолтНТУ, 2015. – № 2 (51). – С. 21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лінійної частини підземних магістральних трубопроводів</text:p>
          </table:table-cell>
          <table:table-cell table:style-name="ce2" office:value-type="string" calcext:value-type="string">
            <text:p>Пічугін, С.Ф. | Зима, Олександр Євгенович | Винников, П.Ю.</text:p>
          </table:table-cell>
          <table:table-cell table:style-name="ce2" office:value-type="string" calcext:value-type="string">
            <text:p>внутрішній робочий тиск | температурний перепад | кривизна трубопроводу | лінійна частина підземного магістрального трубопровод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Надійність лінійної частини підземних магістральних трубопроводів / С.Ф. Пічугін, О.Є. Зима, П.Ю. Винников // Збірник наукових праць. Серія: Галузеве машинобудування, будівництво / за заг. ред. С.Ф. Пічугіна. – Полтава : ПолтНТУ, 2015. – Вип. 1(43). – С. 17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042:5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ласних напружень у матеріалі на масштабний ефект</text:p>
          </table:table-cell>
          <table:table-cell table:style-name="ce2" office:value-type="string" calcext:value-type="string">
            <text:p>Фенко, О.Г.</text:p>
          </table:table-cell>
          <table:table-cell table:style-name="ce2" office:value-type="string" calcext:value-type="string">
            <text:p>власні напруження | масштабний ефект | міцність матеріал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енко О.В. Вплив власних напружень у матеріалі на масштабний ефект / О.В. Фенко // Збірник наукових праць. Серія: Галузеве машинобудування, будівництво / за заг. ред. С.Ф. Пічугіна. – Полтава : ПолтНТУ, 2015. – Вип. 2(44). – С.86-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17.014.13/0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ріоритети розвитку промисловості України</text:p>
          </table:table-cell>
          <table:table-cell table:style-name="ce2" office:value-type="string" calcext:value-type="string">
            <text:p>Титаренко, Любов Михайлівна</text:p>
          </table:table-cell>
          <table:table-cell table:style-name="ce2" office:value-type="string" calcext:value-type="string">
            <text:p>інноваційний розвиток | промислове лідерство | промислова революція | технологічний укла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итаренко Л.М. Проблеми та пріоритети розвитку промисловості України / Л.М. Титатренко // Економіка і регіон : наук. вісн. ПолтНТУ. – Полтава : ПолтНТУ, 2015. – № 5 (54). – С. 109-1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3:3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ic insecurity of households as a key indicator in estimating economic security of the country, region, city | Економічна незахищеність домогосподарств як ключовий індикатор виміру економічної безпеки національної економіки, регіону, міста.</text:p>
          </table:table-cell>
          <table:table-cell table:style-name="ce2" office:value-type="string" calcext:value-type="string">
            <text:p>Комеліна, Ольга Володимирівна | Плужник, А.В.</text:p>
          </table:table-cell>
          <table:table-cell table:style-name="ce2" office:value-type="string" calcext:value-type="string">
            <text:p>economic security | economic insecurity | households | estimation of economic security | економічна безпека | економічна незахищеність | домогосподарство | вимірювання економічної безпек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melina O.V. Economic insecurity of households as a key indicator in estimating economic security of the country, region, city / O.V. Komelina, A.W. Pluzhnyk // Економіка і регіон : наук. вісн. ПолтНТУ. – Полтава : ПолтНТУ, 2015. – № 4 (53). – С. 86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6:71: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міцності стиснутих залізобетонних колон із застосуванням екстремального критерію</text:p>
          </table:table-cell>
          <table:table-cell table:style-name="ce2" office:value-type="string" calcext:value-type="string">
            <text:p>Лазарєв, Д.М.</text:p>
          </table:table-cell>
          <table:table-cell table:style-name="ce2" office:value-type="string" calcext:value-type="string">
            <text:p>залізобетонна колона | гранична деформація | деформаційна модель | нормальний переріз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зарєв Д.М. Розрахунок міцності стиснутих залізобетонних колон із застосуванням екстремального критерію / Д.М. Лазарєв // Збірник наукових праць. Серія: Галузеве машинобудування, будівництво / за заг. ред. С.Ф. Пічугіна. – Полтава : ПолтНТУ, 2015. – Вип. 2(44). – С. 79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араметрів вирви осідання моделі окремого фундаменту у лабораторному лотку</text:p>
          </table:table-cell>
          <table:table-cell table:style-name="ce2" office:value-type="string" calcext:value-type="string">
            <text:p>Зоценко, Микола Леонідович | Веденісов, А.В. | Біда, С.В.</text:p>
          </table:table-cell>
          <table:table-cell table:style-name="ce2" office:value-type="string" calcext:value-type="string">
            <text:p>вирва осідання | додаткові осідання | моделі фундаментів | лабораторний лоток | штамп | поверхневі марк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Визначення параметрів вирви осідання моделі окремого фундаменту у лабораторному лотку / М.Л. Зоценко, С.В. Біда, А.В. Веденісов // Збірник наукових праць. Серія: Галузеве машинобудування, будівництво / за заг. ред. С.Ф. Пічугіна. – Полтава : ПолтНТУ, 2015. – Вип. 1(43). – С. 191-20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7:624.131.5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rehensive study of atmospheric pollution in cities | Комплексне дослідження забруднення атмосфери в містах</text:p>
          </table:table-cell>
          <table:table-cell table:style-name="ce2" office:value-type="string" calcext:value-type="string">
            <text:p>Максюта, Наталія Сергіївна | Голік, Ю.С.</text:p>
          </table:table-cell>
          <table:table-cell table:style-name="ce2" office:value-type="string" calcext:value-type="string">
            <text:p>острів тепла | atmosphere | methods of analysis | EOL 2000 | pollution index | GIS technology | heat-island effect | ЕОЛ-2000 | індекси забруднення | ГІС-технології | атмосфера | методи аналіз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aksiuta N.S. Comprehensive study of atmospheric pollution in cities / N.S. Maksiuta, Yu.S. Golik O.V.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95–2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3:504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vector motion dynamics of system components failure intensity with consideration of its component reneval | Динаміка руху вектора інтенсівності відмов елементів системи з урахуванням відновлення цих елементів</text:p>
          </table:table-cell>
          <table:table-cell table:style-name="ce2" office:value-type="string" calcext:value-type="string">
            <text:p>Малинський, С.М. | Наливайко, Л.Г.</text:p>
          </table:table-cell>
          <table:table-cell table:style-name="ce2" office:value-type="string" calcext:value-type="string">
            <text:p>вектор | матриця | власні числа | vector | matrix | trivial fixed poin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alynsky S.M.The vector motion dynamics of system components failure intensity with consideration of its component reneval / S.M. Malynsky, L.G. Nalivayko //  Збірник наукових праць. Серія: Галузеве машинобудування, будівництво / за заг. ред. С.Ф. Пічугіна. – Полтава : ПолтНТУ, 2015. – Вип. 1(43). – С. 137-1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bank payment cards market in Ukraine and prospects of its development | Аналіз ринку платіжних карток та перспективи його розвитку</text:p>
          </table:table-cell>
          <table:table-cell table:style-name="ce2" office:value-type="string" calcext:value-type="string">
            <text:p>Волкова, Н.І. | Гоголєва, К.С.</text:p>
          </table:table-cell>
          <table:table-cell table:style-name="ce2" office:value-type="string" calcext:value-type="string">
            <text:p>non-cash payments | банк-емітент | платіжна картка | банківські операції | картковий ринок | безготівкові розрахунки | bank payment card market | issuing bank | bank operations.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olkova N. Analysis of bank payment cards market in Ukraine and prospects of its development / N. Volkova, K. Gogolyeva // Економіка і регіон : наук. вісн. ПолтНТУ. – Полтава : ПолтНТУ, 2017. – № 3 (64). – С. 88-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thematical modeling of the thermodynamic process gas-steam bubbles | Математичне моделювання термодинамічних процесів газопарової бульбашки</text:p>
          </table:table-cell>
          <table:table-cell table:style-name="ce2" office:value-type="string" calcext:value-type="string">
            <text:p>Кутний, Богдан Андрійович | Павленко, А.М.</text:p>
          </table:table-cell>
          <table:table-cell table:style-name="ce2" office:value-type="string" calcext:value-type="string">
            <text:p>bubble | mathematical model | heat exchange | gas hydrate | pressure | temperature | бульбашка | теплообмін | математична модель | газовий гідрат | тиск | температур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tnyi B.А. Mathematical modeling of the thermodynamic process gas-steam bubbles / B.А. Kutnyi, А.М. Pavl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20–2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2.52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feration of multifunctional layered oxide REE-containing materials | Приготування багатофункціональних шаруватих оксидних РЗЕ-вмісних матеріалів</text:p>
          </table:table-cell>
          <table:table-cell table:style-name="ce2" office:value-type="string" calcext:value-type="string">
            <text:p>Дрючко, Олександр Григорович | Стороженко, Д.М. | Бунякіна, Наталія Володимирівна | Іваницька, І.О. | Ханюков, О.В. | Китайгора, К.О.</text:p>
          </table:table-cell>
          <table:table-cell table:style-name="ce2" office:value-type="string" calcext:value-type="string">
            <text:p>лужні метали | рідкісноземельні елементи | водно-сольові системи | rare earth elements | alkaline metals | water-salt system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ryuchko O.G. Preferation of multifunctional layered oxide REE-containing materials / O.G. Dryuchko, D.O. Storozhenko, N.V. Bunjakina [et al.]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301-3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41.49:546.65:546.1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am management by a modern manager: from models to practice | Управління командою сучасного менеджера: від моделей до практики</text:p>
          </table:table-cell>
          <table:table-cell table:style-name="ce2" office:value-type="string" calcext:value-type="string">
            <text:p>Глєбова, Алла Олександрівна</text:p>
          </table:table-cell>
          <table:table-cell table:style-name="ce2" office:value-type="string" calcext:value-type="string">
            <text:p>digital competencies | manager | team | teamwork | model | командна робота | модель | команда | цифрові компетенції | менедже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liebova A.O. Team management by a modern manager: from models to practice / A.O Hliebova // Економіка і регіон. – 2025. – № 3 (98). – С. 136–146. – DOI: https://doi.org/10.26906/EiR.2025.3(98).39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.012: 004.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і характеристики температури повітря для розрахунків надійності будівельних конструкцій</text:p>
          </table:table-cell>
          <table:table-cell table:style-name="ce2" office:value-type="string" calcext:value-type="string">
            <text:p>Карюк, Алла Миколаївна</text:p>
          </table:table-cell>
          <table:table-cell table:style-name="ce2" office:value-type="string" calcext:value-type="string">
            <text:p>статистичні характеристики температури | квазістаціонарний випадковий процес | надійність будівельних конструкцій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юк А.М. Статистичні характеристики температури повітря для розрахунків надійності будівельних конструкцій / А.М. Карюк // Збірник наукових праць. Серія: Галузеве машинобудування, будівництво / за заг. ред. С.Ф. Пічугіна. – Полтава : ПолтНТУ, 2015. – Вип. 1(43). – С.244-2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роблеми нормування і забезпечення теплоізоляційних показників огороджувальних конструкцій тваринницьких будівель</text:p>
          </table:table-cell>
          <table:table-cell table:style-name="ce2" office:value-type="string" calcext:value-type="string">
            <text:p>Хазін, В.Й. | Кошлатий, О.Б. | Нестеренко, С.В.</text:p>
          </table:table-cell>
          <table:table-cell table:style-name="ce2" office:value-type="string" calcext:value-type="string">
            <text:p>теплоізоляційна здатність | огороджувальні конструкції | тваринницькі будівлі | заходи з економії | теплова енерг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зін В.Й. Сучасні проблеми нормування і забезпечення теплоізоляційних показників огороджувальних конструкцій тваринницьких будівель / В.Й. Хазін, О.Б. Кошлатий,  С.В. Нестеренко // Збірник наукових праць. Серія: Галузеве машинобудування, будівництво. – Полтава: ПолтНТУ, 2013. – Вип. 4 (39). – С. 240-2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8.036:631.2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системи управління до викликів середовища – ключова умова економічної безпеки регіону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органи влади | система управління | децентралізація влад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шко В.В. Адаптація системи управління до викликів середовища – ключова умова економічної безпеки регіону / В.В. Гришко // Економіка і регіон : наук. вісн. ПолтНТУ. – Полтава : ПолтНТУ, 2015. – № 3 (52). – С. 40-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02: 3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ріально-технічне забезпечення сільськогосподарських підприємств України</text:p>
          </table:table-cell>
          <table:table-cell table:style-name="ce2" office:value-type="string" calcext:value-type="string">
            <text:p>Биба, Володимир Васильович | Махічева, П.В.</text:p>
          </table:table-cell>
          <table:table-cell table:style-name="ce2" office:value-type="string" calcext:value-type="string">
            <text:p>ефективність діяльності підприємства | матеріально-технічні ресурси | виробничі фонди | сільське господарство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иба В.В. Матеріально-технічне забезпечення сільськогосподарських підприємств України / В.В. Биба, П.В. Махічева // Економіка і регіон : наук. вісн. ПолтНТУ. – Полтава : ПолтНТУ, 2017. – № 5 (66). – С. 69-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88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управління витратами підприємства в умовах нестабільної економіки</text:p>
          </table:table-cell>
          <table:table-cell table:style-name="ce2" office:value-type="string" calcext:value-type="string">
            <text:p>Левкова, Р.М. | Свистун, Людмила Анатоліївна</text:p>
          </table:table-cell>
          <table:table-cell table:style-name="ce2" office:value-type="string" calcext:value-type="string">
            <text:p>система управління витратами | кризові явища в економіц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истун Л.А. Удосконалення системи управління витратами підприємства в умовах нестабільної економіки / Л.А. Свистун, Р.М. Левкова // Економіка і регіон : наук. вісн. ПолтНТУ. – Полтава : ПолтНТУ, 2017. – № 4 (65). – С. 57-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5.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а економіка та її інституціоналізація</text:p>
          </table:table-cell>
          <table:table-cell table:style-name="ce2" office:value-type="string" calcext:value-type="string">
            <text:p>Краус, Н.М. | Дубіщев, Віктор Петрович</text:p>
          </table:table-cell>
          <table:table-cell table:style-name="ce2" office:value-type="string" calcext:value-type="string">
            <text:p>інноваційна економіка | інституціоналізація | інфраструктура | модернізації економік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біщев В.П. Інноваційна економіка та її інституціоналізація / В.П. Дубіщев, Н.М. Краус // Економіка і регіон : наук. вісн. ПолтНТУ. – Полтава : ПолтНТУ, 2015. – № 3 (52). – С. 22-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837:330.34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и розвитку Полтавського регіону в контексті забезпечення соціальної безпеки</text:p>
          </table:table-cell>
          <table:table-cell table:style-name="ce2" office:value-type="string" calcext:value-type="string">
            <text:p>Чепурний, О.В.</text:p>
          </table:table-cell>
          <table:table-cell table:style-name="ce2" office:value-type="string" calcext:value-type="string">
            <text:p>соціальні ризики та загрози | соціальна політика | соціальна безпека | соціально-економічний розвит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пурний О.В. Пріоритети розвитку Полтавського регіону в контексті забезпечення соціальної безпеки / О.В. Чепурний // Економіка і регіон : наук. вісн. ПолтНТУ. – Полтава : ПолтНТУ, 2015. – № 4 (53). – С. 80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4:338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atellite navigation system marketing | Маркетинг систем супутникової навігації</text:p>
          </table:table-cell>
          <table:table-cell table:style-name="ce2" office:value-type="string" calcext:value-type="string">
            <text:p>Добрянська, Вікторія Вікторівна | Мірошниченко, В.Т. | Чичкало-Кондрацька, Ірина Борисівна</text:p>
          </table:table-cell>
          <table:table-cell table:style-name="ce2" office:value-type="string" calcext:value-type="string">
            <text:p>маркетинг | satellite navigation systems | глобальний ринок | інвестиційний проект | супутникові системи навігації | marketing | the global market | investment projec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ychkalo-Kondratska I. Satellite navigation system marketing / I. Chychkalo-Kondratska, V. Dobryanskaya, V. Miroshnichenko // Економіка і регіон : наук. вісн. ПолтНТУ. – Полтава : ПолтНТУ, 2017. – № 3 (64). – С. 76-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03:658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світовою фінансовою системою в умовах нестабільності глобальної економіки</text:p>
          </table:table-cell>
          <table:table-cell table:style-name="ce2" office:value-type="string" calcext:value-type="string">
            <text:p>Свічкарь, Віталій Анатолійович</text:p>
          </table:table-cell>
          <table:table-cell table:style-name="ce2" office:value-type="string" calcext:value-type="string">
            <text:p>фінансові інструменти | Міжнародний валютний фонд | глобальне регулювання | світова фінансова система | глобальна економіка, фінансова криз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чкарь В.А. Управління світовою фінансовою системою в умовах нестабільності глобальної економіки / В.А. Свічкарь // Економіка і регіон. – 2017. − №5 (66). – С. 48-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інноваційної стратегії промислового підприємства</text:p>
          </table:table-cell>
          <table:table-cell table:style-name="ce2" office:value-type="string" calcext:value-type="string">
            <text:p>Козаченко, Г.В. | Шапран, Є.М.</text:p>
          </table:table-cell>
          <table:table-cell table:style-name="ce2" office:value-type="string" calcext:value-type="string">
            <text:p>підприємство, | інноваційна стратегія | оцінювання нововведення | показники оціню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заченко Г.В. Оцінювання інноваційної стратегії промислового підприємства / Г.В. Козаченко, Є.М. Шапран // Економіка і регіон : наук. вісн. ПолтНТУ. – Полтава : ПолтНТУ, 2017. – № 4 (65). – С. 50-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7.2:658.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а фінансова система: проблеми та перспективи реформування</text:p>
          </table:table-cell>
          <table:table-cell table:style-name="ce2" office:value-type="string" calcext:value-type="string">
            <text:p>Свічкарь, Віталій Анатолійович</text:p>
          </table:table-cell>
          <table:table-cell table:style-name="ce2" office:value-type="string" calcext:value-type="string">
            <text:p>Євросоюз | реформування МВФ | «Група двадцяти» | фінансова криза | Міжнародний валютний фонд | світова фінансова система | світова економі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чкарь В.А. Світова фінансова система: проблеми та перспективи реформування / В.А. Свічкарь // Економіка і регіон. – 2017. − №4(65). – С. 45-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і інструменти регіональної політики соціально-економічного розвитку в Україні</text:p>
          </table:table-cell>
          <table:table-cell table:style-name="ce2" office:value-type="string" calcext:value-type="string">
            <text:p>Задорожний, Володимир Петрович</text:p>
          </table:table-cell>
          <table:table-cell table:style-name="ce2" office:value-type="string" calcext:value-type="string">
            <text:p>фінансові інструменти | регіональна політика | державна політика | соціально-економічний розвит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дорожний В.П. Фінансові інструменти регіональної політики соціально-економічного розвитку в Україні / В.П. Задорожний // Економіка і регіон : наук. вісн. ПолтНТУ. – Полтава : ПолтНТУ, 2015. – № 3 (52). – С. 46-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terprise production program economic – mathematical modeling | Економіко-математичне моделювання виробничої програми підприємства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економіко-математична модель | виробнича програма підприємства | пекарня | economic-mathematical model | enterprise production program | baker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harchenko Yu. Enterprise production program economic – mathematical modeling / Yu. Kharchenko // Економіка і регіон : наук. вісн. ПолтНТУ. – Полтава : ПолтНТУ, 2017. – № 5 (66). – С. 87-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ластивостей засклення теплофотоелектричного колектору</text:p>
          </table:table-cell>
          <table:table-cell table:style-name="ce2" office:value-type="string" calcext:value-type="string">
            <text:p>Кутний, Богдан Андрійович | Осіпа, М.В. | Макаров, А.В.</text:p>
          </table:table-cell>
          <table:table-cell table:style-name="ce2" office:value-type="string" calcext:value-type="string">
            <text:p>теплофотоелектричний колектор | заскл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тний Б.А. Дослідження властивостей засклення теплофотоелектричного колектору / Б.А. Кутний, М.В. Осіпа, А.В. Макаров // Збірник наукових праць. Серія: Галузеве машинобудування, будівництво / за заг. ред. С.Ф. Пічугіна. – Полтава : ПолтНТУ, 2015. – Вип. 2(44). – С. 209-2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311.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’язання проблем заколонних перетікань при цементуванні експлуатаційних колон свердловин за допомогою гідрофобного матеріалу «Ramsinks-2М»</text:p>
          </table:table-cell>
          <table:table-cell table:style-name="ce2" office:value-type="string" calcext:value-type="string">
            <text:p>Наливайко, О.І. | Чигирьов, В.В.</text:p>
          </table:table-cell>
          <table:table-cell table:style-name="ce2" office:value-type="string" calcext:value-type="string">
            <text:p>цементний розчин | свердловина | гідрофобізатор | міжколонні перетік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ливайко О.І. Розв’язання проблем заколонних перетікань при цементуванні експлуатаційних колон свердловин за допомогою гідрофобного матеріалу «Ramsinks-2М» / О.І. Наливайко, В.В. Чигирьов // Збірник наукових праць. Серія: Галузеве машинобудування, будівництво / за заг. ред. С.Ф. Пічугіна. – Полтава : ПолтНТУ, 2015. – Вип. 2(44). – С. 220-2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3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інженерно-геологічної будови схилів лесових плато</text:p>
          </table:table-cell>
          <table:table-cell table:style-name="ce2" office:value-type="string" calcext:value-type="string">
            <text:p>Ягольник, Андрій Миколайович</text:p>
          </table:table-cell>
          <table:table-cell table:style-name="ce2" office:value-type="string" calcext:value-type="string">
            <text:p>водотривкий шар | фільтраційний тиск | улоговина | зсувонебезпечний схил | зсувний схил | лесові ґрунт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гольник А.М. Особливості інженерно-геологічної будови схилів лесових плато / А.М. Ягольник // Збірник наукових праць. Серія: Галузеве машинобудування, будівництво / за заг. ред. С.Ф. Пічугіна. – Полтава : ПолтНТУ, 2015. – Вип. 2(44). – С. 229-2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6.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іон як комплексне соціально-економічне утворення</text:p>
          </table:table-cell>
          <table:table-cell table:style-name="ce2" office:value-type="string" calcext:value-type="string">
            <text:p>Буколова, В.В.</text:p>
          </table:table-cell>
          <table:table-cell table:style-name="ce2" office:value-type="string" calcext:value-type="string">
            <text:p>регіоналістика | поняття «регіон»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уколова В.В. Регіон як комплексне соціально-економічне утворення / В.А. Буколова // Економіка і регіон : наук. вісн. ПолтНТУ. – Полтава : ПолтНТУ, 2017. – № 5 (66). – С. 41-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91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опологічні аспекти надійності трубопровідних мереж</text:p>
          </table:table-cell>
          <table:table-cell table:style-name="ce2" office:value-type="string" calcext:value-type="string">
            <text:p>Новохатній, Валерій Гаврилович</text:p>
          </table:table-cell>
          <table:table-cell table:style-name="ce2" office:value-type="string" calcext:value-type="string">
            <text:p>трубопровідна мережа | топологічна структур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овохатній В.Г. Топологічні аспекти надійності трубопровідних мереж / В.Г. Новохатній // Збірник наукових праць. Серія: Галузеве машинобудування, будівництво / за заг. ред. С.Ф. Пічугіна. – Полтава : ПолтНТУ, 2015. – Вип. 1(43). – С. 112-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te and Prospects of Investment in Poltava region | Стан та перспективи розвитку інвестиційної діяльності Полтавської області.</text:p>
          </table:table-cell>
          <table:table-cell table:style-name="ce2" office:value-type="string" calcext:value-type="string">
            <text:p>Гнатенко, Я.В. | Гавриленко, О.О. | Волошина, О.А.</text:p>
          </table:table-cell>
          <table:table-cell table:style-name="ce2" office:value-type="string" calcext:value-type="string">
            <text:p>інвестування | інвестиційна діяльність | капітальні інвестиції | джерела інвестицій | capital investment | sources of investment | investment activitie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oloshyna O. State and Prospects of Investment in Poltava region / O. Voloshyna, Ya. Hnatenko, O. Havrylenko // Економіка і регіон : наук. вісн. ПолтНТУ. – Полтава : ПолтНТУ, 2017. – № 4 (65). – С. 40-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22.2 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іональний аспект екологічної відповідальності</text:p>
          </table:table-cell>
          <table:table-cell table:style-name="ce2" office:value-type="string" calcext:value-type="string">
            <text:p>Дубіщев, Віктор Петрович | Івашина, Н.В.</text:p>
          </table:table-cell>
          <table:table-cell table:style-name="ce2" office:value-type="string" calcext:value-type="string">
            <text:p>екологічна рентабельність підприємства | банківський відсоток за кредитами | екологічна відповідальність | регіональна екологічна програм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біщев В.П. Регіональний аспект екологічної відповідальності / В.П. Дубіщев, Н.В. Івашина // Економіка і регіон : наук. вісн. ПолтНТУ. – Полтава : ПолтНТУ, 2017. – № 5 (66). – С. 33-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45:5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overnment regulation of land relations: circulation of agricultural land | Державне регулювання земельних відносин: обіг земель сільськогосподарського призначення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державне регулювання | обіг земель | the lands’ circulation | government regulation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ary G. Government regulation of land relations: circulation of agricultural land / G. Shary, V. Dubіschev // Економіка і регіон : наук. вісн. ПолтНТУ. – Полтава : ПолтНТУ, 2017. – № 3 (64). – С. 48-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2.0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підходи до оцінювання ефективності механізму доступності земельних ресурсів для сільськогосподарських товаровиробників</text:p>
          </table:table-cell>
          <table:table-cell table:style-name="ce2" office:value-type="string" calcext:value-type="string">
            <text:p>Шарий, Григорій Іванович</text:p>
          </table:table-cell>
          <table:table-cell table:style-name="ce2" office:value-type="string" calcext:value-type="string">
            <text:p>оренда земель | землекористування | земельні аукціони | орендна плат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арий Г.І. Методичні підходи до оцінювання ефективності механізму доступності земельних ресурсів для сільськогосподарських товаровиробників / Г.І. Шарий // Економіка і регіон : наук. вісн. ПолтНТУ. – Полтава : ПолтНТУ, 2017. – № 5 (66). – С. 64-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15:33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економіко-математичних методів та моделей для прогнозування чистого прибутку ПАТ «Полтавський завод медичного скла»</text:p>
          </table:table-cell>
          <table:table-cell table:style-name="ce2" office:value-type="string" calcext:value-type="string">
            <text:p>Скрильник, І.І. | Приходько, Д.В.</text:p>
          </table:table-cell>
          <table:table-cell table:style-name="ce2" office:value-type="string" calcext:value-type="string">
            <text:p>адекватність моделі | моделювання | прогнозування | чистий прибут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крильник І.І. Застосування економіко-математичних методів та моделей для прогнозування чистого прибутку ПАТ «Полтавський завод медичного скла» / І.І. Скрильник, Д.В. Приходько // Економіка і регіон = Economics and Region : наук. вісн. ПолтНТУ. - Полтава : ПолтНТУ, 2017. - Вип. 2 (63). - С. 80-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39.7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іональні важелі розвитку туристичного бізнесу (інноваційний аспект)</text:p>
          </table:table-cell>
          <table:table-cell table:style-name="ce2" office:value-type="string" calcext:value-type="string">
            <text:p>Комеліна, Ольга Володимирівна | Ісмаіл Шаміла Хассан</text:p>
          </table:table-cell>
          <table:table-cell table:style-name="ce2" office:value-type="string" calcext:value-type="string">
            <text:p>фактори впливу | туризм | туристичний бізнес | регіональні важелі впливу | інноваційний розвит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еліна О.В. Регіональні важелі розвитку туристичного бізнесу (інноваційний аспект) / О.В. Комеліна, Ісмаіл Шаміла Хассан // Економіка і регіон : наук. вісн. ПолтНТУ. – Полтава : ПолтНТУ, 2017. – № 4 (65). – С. 33-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пшення характеристик двигуна методом підбору ступеня наддування</text:p>
          </table:table-cell>
          <table:table-cell table:style-name="ce2" office:value-type="string" calcext:value-type="string">
            <text:p>Хомович, В.М, | Шпилька, М.М. | Шпилька, А.М.</text:p>
          </table:table-cell>
          <table:table-cell table:style-name="ce2" office:value-type="string" calcext:value-type="string">
            <text:p>Наддування, турбокомпресо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пилька М.М. Поліпшення характеристик двигуна методом підбору ступеня наддування / М. М. Шпилька, А.М. Шпилька, В.М. Хомович // Збірник наукових праць [Полтавського національного технічного університету ім. Ю. Кондратюка]. Сер. : Галузеве машинобудування, будівництво. – 2014. – №. 3(1). – С. 214-2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5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підприємств санаторно-курортного комплексу України: особливості процесу</text:p>
          </table:table-cell>
          <table:table-cell table:style-name="ce2" office:value-type="string" calcext:value-type="string">
            <text:p>Погорелов, Ю.С. | Білоусова, Анастасія Юріївна</text:p>
          </table:table-cell>
          <table:table-cell table:style-name="ce2" office:value-type="string" calcext:value-type="string">
            <text:p>підприємство | санаторно-курортний комплекс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горелов Ю.С.Розвиток підприємств санаторно-курортного комплексу України: особливості процесу / Ю.С. Погорелов, А.Ю. Білоусова // Економіка і регіон : наук. вісн. ПолтНТУ. – Полтава : ПолтНТУ, 2017. – № 4 (65). – С. 26-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11.45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spects manufacture of recycled hot mix asphalt with fiber plastic reinforcement | Перспективи виготовлення гарячих рецикльованих асфальтобетонних сумішей з армуванням пластиковою фіброю</text:p>
          </table:table-cell>
          <table:table-cell table:style-name="ce2" office:value-type="string" calcext:value-type="string">
            <text:p>Ільченко, В.В. | Різник, В.В. | Тимошевський, В.В. | Міщенко, Роман Анатолійович | Ляшко, Д.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Ilchenko V.V. The prospects manufacture of recycled hot mix asphalt with fiber plastic reinforcement / V.V. Ilchenko, V.V. Tymoshevskyi, R.A. Mishchenko, D.S. Lyashko, V.V. Riznyk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58-2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системи державного управління національною економікою до викликів середовища</text:p>
          </table:table-cell>
          <table:table-cell table:style-name="ce2" office:value-type="string" calcext:value-type="string">
            <text:p>Гришко, В.В.</text:p>
          </table:table-cell>
          <table:table-cell table:style-name="ce2" office:value-type="string" calcext:value-type="string">
            <text:p>національна економіка | соціально-економічні проблеми | механізму державного регулювання | децентралізація влад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шко В.В. Адаптація системи державного управління національною економікою до викликів середовища / В.В. Гришко // Економіка і регіон : наук. вісн. ПолтНТУ. – Полтава : ПолтНТУ, 2017. – № 5 (66). – С. 20-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02:3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о-економічний механізм залучення прямих іноземних інвестицій в промисловість регіонів України</text:p>
          </table:table-cell>
          <table:table-cell table:style-name="ce2" office:value-type="string" calcext:value-type="string">
            <text:p>Буряк, Альона Анатоліївна</text:p>
          </table:table-cell>
          <table:table-cell table:style-name="ce2" office:value-type="string" calcext:value-type="string">
            <text:p>прямі іноземні інвестиції | інвестиційна привабливість регіон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уряк А.А. Організаційно-економічний механізм залучення прямих іноземних інвестицій в промисловість регіонів України / А.А. Буряк // Економіка і регіон : наук. вісн. ПолтНТУ. – Полтава : ПолтНТУ, 2015. – № 2 (51). – С. 107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727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on development of Ukraine: current state, problems and ways of their solving | Інноваційний розвиток України: сучасний стан, проблеми та шляхи їх вирішення</text:p>
          </table:table-cell>
          <table:table-cell table:style-name="ce2" office:value-type="string" calcext:value-type="string">
            <text:p>Брижань, І.А.</text:p>
          </table:table-cell>
          <table:table-cell table:style-name="ce2" office:value-type="string" calcext:value-type="string">
            <text:p>investment activity | інноваційна діяльніст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ryzhan I. Innovation development of Ukraine: current state, problems and ways of their solving / I. Bryzhan // Економіка і регіон : наук. вісн. ПолтНТУ. – Полтава : ПолтНТУ, 2015. – № 3 (52). – С. 15-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11:504:338.1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research methodology of full-scale steel and concrete composite cable space frame prototype | Методика експериментального дослідження великогабаритного зразка просторової структурно-вантової сталезалізобетонно конструкції</text:p>
          </table:table-cell>
          <table:table-cell table:style-name="ce2" office:value-type="string" calcext:value-type="string">
            <text:p>Гасій, Г.М. | Стороженко, Л.І.</text:p>
          </table:table-cell>
          <table:table-cell table:style-name="ce2" office:value-type="string" calcext:value-type="string">
            <text:p>сталезалізобетон | плита | модуль пружності | напружено-деформований стан | steel-concrete composite material | plate | modulus of elasticity | stress-strained stat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torozhenko L.I. Experimental research methodology of full-scale steel and concrete composite cable space frame prototype / L.I. Storozhenko, G.M. Hasii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70-2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investment process in the field of alternative energy | Особливості забезпечення інвестиційного процесу у сфері альтернативної енергетики.</text:p>
          </table:table-cell>
          <table:table-cell table:style-name="ce2" office:value-type="string" calcext:value-type="string">
            <text:p>Сівіцька, С.П.</text:p>
          </table:table-cell>
          <table:table-cell table:style-name="ce2" office:value-type="string" calcext:value-type="string">
            <text:p>відновлювані джерела енергії | investment process | energy security | alternative energy | renewable energy sources | інвестиційний процес | енергетична безпека | альтеративна енергети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ivitska S. Features of investment process in the field of alternative energy / S. Sivitska // Економіка і регіон = Economics and Region : наук. вісн. ПолтНТУ. - Полтава : ПолтНТУ, 2017. - Вип. 2 (63). - С. 38-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336.02:621.3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гістичний підхід в управлінні персоналом вітчизняних підприємств</text:p>
          </table:table-cell>
          <table:table-cell table:style-name="ce2" office:value-type="string" calcext:value-type="string">
            <text:p>Гринько, О.В. | Бунецька, А.А.</text:p>
          </table:table-cell>
          <table:table-cell table:style-name="ce2" office:value-type="string" calcext:value-type="string">
            <text:p>логістичне управління | трудовий потенціал | логістичний підхід | персонал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нько О.В. Логістичний підхід в управлінні персоналом вітчизняних підприємств /О.В. Гринько, А.А. Бунецька // Економіка і регіон = Economics and Region : наук. вісн. ПолтНТУ. - Полтава : ПолтНТУ, 2017. - Вип. 2 (63). - С. 74-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: 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рощена система оподаткування, обліку і звітності в контексті змін Податкового кодексу України</text:p>
          </table:table-cell>
          <table:table-cell table:style-name="ce2" office:value-type="string" calcext:value-type="string">
            <text:p>Марченко, Л.Ю. | Богомоленко, Л.А.</text:p>
          </table:table-cell>
          <table:table-cell table:style-name="ce2" office:value-type="string" calcext:value-type="string">
            <text:p>податковий облік | спрощена система оподаткування | єдиний податок | платники єдиного податк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ченко Л.Ю. Спрощена система оподаткування, обліку і звітності в контексті змін Податкового кодексу України / Л.Ю. Марченко, Л.А. Богомоленко // Економіка і регіон : наук. вісн. ПолтНТУ. - Полтава : ПолтНТУ, 2015. - С.118-1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37.4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dentification of strategic priorities of investment into development of alternative energetics | Визначення стратегічних пріоритетів інвестування розвитку альтернативної енергетики</text:p>
          </table:table-cell>
          <table:table-cell table:style-name="ce2" office:value-type="string" calcext:value-type="string">
            <text:p>Сівіцька, С.П.</text:p>
          </table:table-cell>
          <table:table-cell table:style-name="ce2" office:value-type="string" calcext:value-type="string">
            <text:p>енергетична безпека | альтернативна енергетика | відновлювані джерела енергії | стратегічні пріоритети | energetic security | alternative energetics | renewable sources of energy | strategic priorities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ivitska S. Identification of strategic priorities of investment into development of alternative energetics / S. Sivitska // Економіка і регіон : наук. вісн. ПолтНТУ. – Полтава : ПолтНТУ, 2017. – № 3 (64). – С. 52-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:336.02:621.3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igation of «Cool» Brands Influence on the Domestic Customer Market | Дослідження впливу cool-брендів на вітчизняному споживчому ринку</text:p>
          </table:table-cell>
          <table:table-cell table:style-name="ce2" office:value-type="string" calcext:value-type="string">
            <text:p>Добрянська, Вікторія Вікторівна | Мірошниченко, В.Т. | Гузевська, Л.С.</text:p>
          </table:table-cell>
          <table:table-cell table:style-name="ce2" office:value-type="string" calcext:value-type="string">
            <text:p>brand | cool-brand | товарна марка | бренд | споживач | імідж | cool-бренд | споживчий ринок | consumer market | consumer | imag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obrianska V. Investigation of «Cool» Brands Influence on the Domestic Customer Market / V. Dobrianska, V. Miroshnychenko, L. Huzevska // Економіка і регіон : наук. вісн. ПолтНТУ ім. Юрія Кондратюка. – Полтава : ПолтНТУ, 2017. – Вип. 1 (62). – С. 26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9.1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напрями сталого зростання добробуту суспільства: альтернативна енергетика</text:p>
          </table:table-cell>
          <table:table-cell table:style-name="ce2" office:value-type="string" calcext:value-type="string">
            <text:p>Черниш, Ірина Володимирівна | Глєбова, Алла Олександрівна | Хабло, Ю.О.</text:p>
          </table:table-cell>
          <table:table-cell table:style-name="ce2" office:value-type="string" calcext:value-type="string">
            <text:p>альтернативна енергетика | сонячна енергетика | сталий розвиток | «зелений» тариф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иш І.В. Сучасні напрями сталого зростання добробуту суспільства: альтернативна енергетика / І.В. Черниш, А.О. Глєбова, Ю.О. Хабло // Економіка і регіон = Economics and Region : наук. вісн. ПолтНТУ. - Полтава : ПолтНТУ, 2017. - Вип. 2 (63). - С. 47-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1.824.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Qualitative relationships of water migration in highway embankment clay soils | Кількісні закономірності міграціїї води в глинистих дорожних насипах</text:p>
          </table:table-cell>
          <table:table-cell table:style-name="ce2" office:value-type="string" calcext:value-type="string">
            <text:p>Литвиненко, Т.В.</text:p>
          </table:table-cell>
          <table:table-cell table:style-name="ce2" office:value-type="string" calcext:value-type="string">
            <text:p>long-term strength | water migration | highway embankment | soil skeleton density | embankment height | compacted clay loam | time-lagged | тривала міцність | міграція води | ущільнений суглинок | щільність скелета ґрунту | дорожній насип | висота насипу | час витримк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ytvynenko T. Qualitative relationships of water migration in highway embankment clay soils / T. Lytvynenko // Збірник наукових праць. Серія: Галузеве машинобудування, будівництво / за заг. ред. С.Ф. Пічугіна. − Полтава : ПолтНТУ, 2016. − Вип. 1 (46). – С. 255-2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136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udgetary decentralization as a facilitating mechanism of region financial independence | Бюджетна децентралізація як механізм забезпечення фінансової незалежності регіонів</text:p>
          </table:table-cell>
          <table:table-cell table:style-name="ce2" office:value-type="string" calcext:value-type="string">
            <text:p>Бондаревська, Ольга Миколаївна</text:p>
          </table:table-cell>
          <table:table-cell table:style-name="ce2" office:value-type="string" calcext:value-type="string">
            <text:p>budgetary decentralization | the principle of subsidiarity | financial independence of the region | бюджетна децентралізація | принцип субсидіарності | фінансова незалежність регіон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ndarevska O. Budgetary decentralization as a facilitating mechanism of region financial independence / O. Bondarevska // Економіка і регіон = Economics and Region : наук. вісн. ПолтНТУ. - Полтава : ПолтНТУ, 2017. - Вип. 2 (63). - С. 91-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fficiency water clarification in models of vertical tank | Ефективність освітлення води у моделі вертикального відстійника</text:p>
          </table:table-cell>
          <table:table-cell table:style-name="ce2" office:value-type="string" calcext:value-type="string">
            <text:p>Яковлєв, В.С. | Войнаровський, Б.А.</text:p>
          </table:table-cell>
          <table:table-cell table:style-name="ce2" office:value-type="string" calcext:value-type="string">
            <text:p>ефективність освітлення води | каламутність води | водопідготовка | вертикальний відстійни | швидкість висхідного руху води | water treatment | vertical sump | the efficiency of water clarification | water turbidity | the speed of the water upward movemen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Yakovlіev V.S. The efficiency water clarification in models of vertical tank / V.S. Yakovlіev, B.A. Voinarovskyi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44-2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6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туристично-рекреаційного потенціалу Полтавської області</text:p>
          </table:table-cell>
          <table:table-cell table:style-name="ce2" office:value-type="string" calcext:value-type="string">
            <text:p>Маховка, Вікторія Михайлівна</text:p>
          </table:table-cell>
          <table:table-cell table:style-name="ce2" office:value-type="string" calcext:value-type="string">
            <text:p>види туризму | туризм | туристично-рекреаційні ресурси | регіон | потенціал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ховка В.М. Перспективи розвитку туристично-рекреаційного потенціалу Полтавської області / В.М. Маховка // Економіка і регіон : наук. вісн. ПолтНТУ ім. Юрія Кондратюка. – Полтава : ПолтНТУ, 2017. – Вип. 1 (62). – С. 31-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тика управління позиціонуванням національного туристичного продукту України | Issues relating to the management of the positioning of Ukraine’s national tourism product</text:p>
          </table:table-cell>
          <table:table-cell table:style-name="ce2" office:value-type="string" calcext:value-type="string">
            <text:p>Маховка, Вікторія Михайлівна | Красноштан, Сергій Сергійович | Makhovka, Viktoriia | Krasnoshtan, Serhiy</text:p>
          </table:table-cell>
          <table:table-cell table:style-name="ce2" office:value-type="string" calcext:value-type="string">
            <text:p>позиціонування | національний туристичний продукт | туризм | туристичний напрям | управління | positioning | national tourism product | tourism | tourist destination | management</text:p>
          </table:table-cell>
          <table:table-cell table:style-name="ce2" office:value-type="string" calcext:value-type="string">
            <text:p>Полтавський національний технічний університет | Poltava National Techn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ховка В.М. Проблематика управління позиціонуванням національного туристичного продукту України / В.М. Маховка, С.С. Красноштан // Економіка і регіон. – 2017. – № 5. – С. 75-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9.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disclosure about investment property in the financial statements according to international standards | Розкриття інформації про інвестиційну нерухомість згідно міжнародних стандартів</text:p>
          </table:table-cell>
          <table:table-cell table:style-name="ce2" office:value-type="string" calcext:value-type="string">
            <text:p>Дубовая, В.В. | Давидова, І.В.</text:p>
          </table:table-cell>
          <table:table-cell table:style-name="ce2" office:value-type="string" calcext:value-type="string">
            <text:p>IFRS | information disclosure | інвестиційна нерухомість | примітки до фінансової звітності | МСФЗ | investment property | notes to the financial statements | розкриття ін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ubovaya V.V. Information disclosure about investment property in the financial statements according to international standards / V.V. Dubovaya, I.V. Davydova // Економіка і регіон: наук. вісн. ПолтНТУ - Полтава, ПолтНТУ. – 2017. – Вип. 3 (64). - С. 101-10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управління депозитними ризиками банку в умовах нестійкого ринкового середовища</text:p>
          </table:table-cell>
          <table:table-cell table:style-name="ce2" office:value-type="string" calcext:value-type="string">
            <text:p>Волкова, В.В. | Манятовська, Г.О.</text:p>
          </table:table-cell>
          <table:table-cell table:style-name="ce2" office:value-type="string" calcext:value-type="string">
            <text:p>депозитний ризик | депозитні ресурси | короткострокові вклади | нестійке ринкове середовище | депозитна політика | пасивні операції банк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лкова В.В. Тенденції управління депозитними ризиками банку в умовах нестійкого ринкового середовища / В.В. Волкова, Г.О. Манятовська // Економіка і регіон : наук. вісн. ПолтНТУ. – Полтава : ПолтНТУ, 2017. – № 5 (66). – С. 15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інтегрованого розвитку міст</text:p>
          </table:table-cell>
          <table:table-cell table:style-name="ce2" office:value-type="string" calcext:value-type="string">
            <text:p>Чевганова, В.Я. | Григор'єва, Олеся Володимирівна</text:p>
          </table:table-cell>
          <table:table-cell table:style-name="ce2" office:value-type="string" calcext:value-type="string">
            <text:p>інтегрований розвиток | стратегічні цілі інтегрованого розвитку | інтегрований розвиток європейських міс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вганова В.Я. Європейський досвід інтегрованого розвитку міст / В.Я. Чевганова, О.В. Григор'єва // Економіка і регіон : наук. вісн. ПолтНТУ. – Полтава : ПолтНТУ, 2017. – № 5 (66). – С. 10-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:351.8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undations of the high rise building in the area of underground mining | Фундаменти висотних будівель у зоні підземних виробок</text:p>
          </table:table-cell>
          <table:table-cell table:style-name="ce2" office:value-type="string" calcext:value-type="string">
            <text:p>Зоценко, Микола Леонідович | Винников, Юрій Леонідович | Харченко, М.Л. | Наливайко, Л.Г. | Митинський, В.М. | Аніскін, О.</text:p>
          </table:table-cell>
          <table:table-cell table:style-name="ce2" office:value-type="string" calcext:value-type="string">
            <text:p>тріщинуваті вапняки | напружено-деформований стан | pile-foundation slab | метод скінченних елементів | підземні виробки | пальово-плитний фундамент | fissured limestone | underground mining | method of ultimate elements, stressed-deformed state | stressed-deformed stat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otsenko М.L. Foundations of the high rise building in the area of underground mining / М.L. Zotsenko, Yu.L. Vynnykov, М.O. Kharchenko, L.G. Nalyvaiko [et al.]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252-2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рендинг як інструмент стратегічного маркетингового управління: теорія та практика</text:p>
          </table:table-cell>
          <table:table-cell table:style-name="ce2" office:value-type="string" calcext:value-type="string">
            <text:p>Муллер, М.В. | Муллер, М.О.</text:p>
          </table:table-cell>
          <table:table-cell table:style-name="ce2" office:value-type="string" calcext:value-type="string">
            <text:p>прийняття бренда | STP-маркетинг | бренд | брендинг | сила бренда | стратегічне маркетингове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уллер М.В. Брендинг як інструмент стратегічного маркетингового управління: теорія та практика / М.В. Муллер, М.О. Муллер // Економіка і регіон. - 2017. - № 5(66). - С. 75-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розвитку інноваційної інфраструктури регіонів України</text:p>
          </table:table-cell>
          <table:table-cell table:style-name="ce2" office:value-type="string" calcext:value-type="string">
            <text:p>Марченко, О.В. | Голобородько, О.П.</text:p>
          </table:table-cell>
          <table:table-cell table:style-name="ce2" office:value-type="string" calcext:value-type="string">
            <text:p>розвиток інноваційної інфраструктури | інноваційний процес | кластерний підхід | інноваційні інститут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ченко О.В. Проблеми розвитку інноваційної інфраструктури регіонів України / О.В. Марченко, О.П. Голобородько // Економіка і регіон = Economics and Region : наук. вісн. ПолтНТУ. - Полтава : ПолтНТУ, 2017. - Вип. 2 (63). - С. 18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:330.341.1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welling stock thermal modernisation in the context of challenges and threats to national security | Термомодернізація житлового фонду в контексті викликів і загроз національній безпеці держави</text:p>
          </table:table-cell>
          <table:table-cell table:style-name="ce2" office:value-type="string" calcext:value-type="string">
            <text:p>Завора, Т.М.</text:p>
          </table:table-cell>
          <table:table-cell table:style-name="ce2" office:value-type="string" calcext:value-type="string">
            <text:p>social responsibility | термомодернізація | thermal modernisation | dwelling stock | national security | energy saving | житловий фонд | національна безпека | енергозаощадження | соціальна відповідальніст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avora T. Dwelling stock thermal modernisation in the context of challenges and threats to national security / T. Zavora // Економіка і регіон = Economics and Region : наук. вісн. ПолтНТУ. - Полтава : ПолтНТУ, 2017. - Вип. 2 (63). - С. 30-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66:332.83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ий досвід формування методик оцінювання фінансовоїстійкості держави</text:p>
          </table:table-cell>
          <table:table-cell table:style-name="ce2" office:value-type="string" calcext:value-type="string">
            <text:p>Семко, Т.В. | Ситкіна, М.В.</text:p>
          </table:table-cell>
          <table:table-cell table:style-name="ce2" office:value-type="string" calcext:value-type="string">
            <text:p>фінансова стійкість | індикатори стійкості | рейтингові агентства | оцінка стійкост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Т.В. Світовий досвід формування методик оцінювання фінансовоїстійкості держави / Т.В. Семко, М.В. Ситкіна // Економіка і регіон : наук. вісн. ПолтНТУ. - Полтава : ПолтНТУ, 2015. - С. 89-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246.2.001.86 (10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ication of hydrophobic cement slurries «RAN-M» of «Ramsinks-2M» group to avoid flud kick | Застосування тампонажних гідрофобних розчинів «RAN-M» групи «RAMSINKS-2М» для уникнення флюідопроявів</text:p>
          </table:table-cell>
          <table:table-cell table:style-name="ce2" office:value-type="string" calcext:value-type="string">
            <text:p>Наливайко, О.І. | Мельніков, О.Л. | Наливайко, Л.Г. | Петраш, Р.В. | Хівренко, В.М.</text:p>
          </table:table-cell>
          <table:table-cell table:style-name="ce2" office:value-type="string" calcext:value-type="string">
            <text:p>permeability | свердловина | технічний стан | гідрофобізатор | проникність | міжколонні перетоки | well | technical condition | cement | Water-repellent | behand column overflow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alyvaiko O.I. Application of hydrophobic cement slurries «RAN-M» of «Ramsinks-2M» group to avoid flud kick / O.I. Nalyvaiko, O.L. Melnikov, L.G. Nalyvaiko, R.V. Petrash, V.N. Khivrenko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95-3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3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труктурних змін зайнятості населення Полтавської області та міста Полтава за видами економічної діяльності</text:p>
          </table:table-cell>
          <table:table-cell table:style-name="ce2" office:value-type="string" calcext:value-type="string">
            <text:p>Іваницька, С.Б. | Галайда, Т.О.</text:p>
          </table:table-cell>
          <table:table-cell table:style-name="ce2" office:value-type="string" calcext:value-type="string">
            <text:p>ринок праці | структура зайнятості населення | штатні працівники | робоча сила | приховане безробітт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ваницька С.Б. Аналіз структурних змін зайнятості населення Полтавської області та міста Полтава за видами економічної діяльності / С.Б. Іваницька, Т.О. Галайда // Економіка і регіон : наук. вісн. ПолтНТУ. – Полтава : ПолтНТУ, 2017. – № 4 (65). – С. 63-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5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оцінювання температурного режиму покриття автомобільних доріг</text:p>
          </table:table-cell>
          <table:table-cell table:style-name="ce2" office:value-type="string" calcext:value-type="string">
            <text:p>Карюк, Алла Миколаївна | Савенко, Б.В.</text:p>
          </table:table-cell>
          <table:table-cell table:style-name="ce2" office:value-type="string" calcext:value-type="string">
            <text:p>автомобільна дорога | асфальтобетонне покриття | температурний режим | планування перевезен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юк А.М. Методика оцінювання температурного режиму покриття автомобільних доріг / А.М. Карюк, Б.В. Савенко // Збірник наукових праць. Серія: Галузеве машинобудування, будівництво / за заг. ред. С.Ф. Пічугіна. − Полтава : ПолтНТУ, 2016. − Вип. 1 (46). – С. 246-2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:551.5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industrial objects renovation e[perience | Аналіз досвіду реновації промислових об'єктів</text:p>
          </table:table-cell>
          <table:table-cell table:style-name="ce2" office:value-type="string" calcext:value-type="string">
            <text:p>Семко, Олександр Володимирович | Воскобійник, Є.П.</text:p>
          </table:table-cell>
          <table:table-cell table:style-name="ce2" office:value-type="string" calcext:value-type="string">
            <text:p>реновація | нефункціонуюча будівля | реконструкція | перепрофілювання | renovation | inoperable building | reconstruction | converting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emko О.V. Analysis of the industrial objects renovation e[perience / О.V. Semko, Ye.P. Voskobiynyk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26-2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9.7:725.4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енеративний теплоакумулятор для припливної вентиляційної установки</text:p>
          </table:table-cell>
          <table:table-cell table:style-name="ce2" office:value-type="string" calcext:value-type="string">
            <text:p>Кутний, Богдан Андрійович | Новах, Б.Р.</text:p>
          </table:table-cell>
          <table:table-cell table:style-name="ce2" office:value-type="string" calcext:value-type="string">
            <text:p>енергоефективна система вентиляції | теплоакумулятор | фазовий перехі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тний Б.А. Регенеративний теплоакумулятор для припливної вентиляційної установки / Б.А. Кутний, Б.Р. Новах // Збірник наукових праць. Серія: Галузеве машинобудування, будівництво / за заг. ред. С.Ф. Пічугіна. − Полтава : ПолтНТУ, 2016. − Вип. 1 (46). – С. 232-2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2/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history of creation and the essence of the combined soils testing of penetration and rotational cut method | Історія створення та суть методу сумісних випробувань грунтів на пенетрацію й обертальний зріз</text:p>
          </table:table-cell>
          <table:table-cell table:style-name="ce2" office:value-type="string" calcext:value-type="string">
            <text:p>Зоценко, Микола Леонідович</text:p>
          </table:table-cell>
          <table:table-cell table:style-name="ce2" office:value-type="string" calcext:value-type="string">
            <text:p>penetration | rotational cut | soil | compatible tests | сумісні випробовування | ґрунт | пенетрація | обертальний зріз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otsenko M.L. The history of creation and the essence of the combined soils testing of penetration and rotational cut method / M.L. Zotsenko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12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development of the national legal framework on the bases and foundations for buildings and structures design | Розвиток національної нормативної бази з проектуванням основ і фундаментів будівель та споруд</text:p>
          </table:table-cell>
          <table:table-cell table:style-name="ce2" office:value-type="string" calcext:value-type="string">
            <text:p>Зоценко, Микола Леонідович | Винников, Юрій Леонідович | Слюсаренко, Ю.С. | Мелашенко, Ю.Б. | Титаренко, В.А. | Шумінський, В.Д.</text:p>
          </table:table-cell>
          <table:table-cell table:style-name="ce2" office:value-type="string" calcext:value-type="string">
            <text:p>основи | фундаменти | будівлі | споруди | bases | foundations | buildings | structure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otsenko М.L. The development of the national legal framework on the bases and foundations for buildings and structures design / Zotsenko М.L., Vynnykov Yu.L., Slyusarenko Yu.S.,Titarenko V.A., Melashenko Yu.B., Shuminskiy V.D.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0-31/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утсорсинг як інноваційна кадрова технологія управління бізнесом</text:p>
          </table:table-cell>
          <table:table-cell table:style-name="ce2" office:value-type="string" calcext:value-type="string">
            <text:p>Ржепішевська, В.В. | Головко, С.А.</text:p>
          </table:table-cell>
          <table:table-cell table:style-name="ce2" office:value-type="string" calcext:value-type="string">
            <text:p>аутстаффін | аутсорсинг | HR-аутсорсинг | лізинг персоналу | бізнес-процес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жепішевська В.В. Аутсорсинг як інноваційна кадрова технологія управління бізнесом / В.В, Ржепішевська, С.А. Головко // Економіка і регіон : наук. вісн. ПолтНТУ. - Полтава : ПолтНТУ, 2015. - С. 62-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4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стійкості зсувонебезпечних схилів при зміні властивостей ґрунтів</text:p>
          </table:table-cell>
          <table:table-cell table:style-name="ce2" office:value-type="string" calcext:value-type="string">
            <text:p>Ягольник, Андрій Миколайович | Марченко, В.І.</text:p>
          </table:table-cell>
          <table:table-cell table:style-name="ce2" office:value-type="string" calcext:value-type="string">
            <text:p>зсув | схил | міцність ґрунту | коефіцієнт стійкості | одноплощинне зрушення | методика «плашка по плашці»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гольник А.М. Оцінювання стійкості зсувонебезпечних схилів при зміні властивостей ґрунтів / А.М. Ягольник, В.І. Марченко // Збірник наукових праць. Серія: Галузеве машинобудування, будівництво / за заг. ред. С.Ф. Пічугіна. − Полтава : ПолтНТУ, 2016. − Вип. 1 (46). – С. 164-1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нотехнології як основа реалізації парадигми розвитку національної економіки</text:p>
          </table:table-cell>
          <table:table-cell table:style-name="ce2" office:value-type="string" calcext:value-type="string">
            <text:p>Глєбова, Алла Олександрівна | Бондар-Підгурська, О.В. | Хоменко, І.І.</text:p>
          </table:table-cell>
          <table:table-cell table:style-name="ce2" office:value-type="string" calcext:value-type="string">
            <text:p>національна економіка | нанотехнології | наноматеріали | парадигма | життєво важливі інтереси насел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-Підгурська О.В. Нанотехнології як основа реалізації парадигми розвитку національної економіки / О.В. Бондар-Підгурська, А.О.Глєбова, І.І.Хоменко //Економіка та регіон : наук. вісн. ПолтНТУ. - № 3 (64) - 2017. - C. 22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[330.332+330.341.1]«71»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ic-mathematical modeling of the energy efficiency indicators of existing housing stock | Економіко-математичне моделювання показників енергоефективності існуючого житлового фонду</text:p>
          </table:table-cell>
          <table:table-cell table:style-name="ce2" office:value-type="string" calcext:value-type="string">
            <text:p>Комеліна, Ольга Володимирівна | Щербініна, Світлана Адамівна | Сердюк, К.І.</text:p>
          </table:table-cell>
          <table:table-cell table:style-name="ce2" office:value-type="string" calcext:value-type="string">
            <text:p>correlation analysis | multiple linear regression | the adequacy of the optimization function | множинна лінійна регресія | адекватність | оптимізаційна функція | energy efficiency | economic-mathematical modeling | показники енергоефективності | економіко-математичне моделювання | кореляційний аналіз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melina O.V. Economic-mathematical modeling of the energy efficiency indicators of existing housing stock / O.V. Komelina, S.A. Shcherbinina, K.I. Serdyuk // Економіка і регіон : наук. вісн. ПолтНТУ ім. Юрія Кондратюка / голов. ред. В.О. Онищенко. – Полтава : ПолтНТУ, 2016. – № 5 (60). – С. 111-1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ка та моніторинг розвитку господарського комплексу регіону: інноваційний аспект</text:p>
          </table:table-cell>
          <table:table-cell table:style-name="ce2" office:value-type="string" calcext:value-type="string">
            <text:p>Христенко, Олена Володимирівна | Комеліна, Ольга Володимирівна</text:p>
          </table:table-cell>
          <table:table-cell table:style-name="ce2" office:value-type="string" calcext:value-type="string">
            <text:p>господарський комплекс | індустріальний парк | економіка регіону | інноваційний розвиток регіон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еліна О.В. Діагностика та моніторинг розвитку господарського комплексу регіону: інноваційний аспект / О.В. Комеліна, О.В. Христенко // Економіка і регіон : наук. вісн. ПолтНТУ. – Полтава : ПолтНТУ, 2016. – Вип. 2 (57). – С. 134-1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91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tent heat energy stopage device as a part of the ventilation system of individual house | Теплоакумулятор фазового переходу у складі системи вентиляції індивідуального будинку</text:p>
          </table:table-cell>
          <table:table-cell table:style-name="ce2" office:value-type="string" calcext:value-type="string">
            <text:p>Новах, Б.Р. | Кутний, Богдан Андрійович</text:p>
          </table:table-cell>
          <table:table-cell table:style-name="ce2" office:value-type="string" calcext:value-type="string">
            <text:p>тепловий акумулятор | рекуперація тепла | житловий будинок | heat storage devic | heat recovery | individual hous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tnyi B.A. Latent heat energy stopage device as a part of the ventilation system of individual house / B.A. Kutnyi, B.R. Novakh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38-2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2/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y Z application in human resources management in modern technologies at enterprises | Застосування теорії Z у сучасних технологіях управління персоналом на підприємствах</text:p>
          </table:table-cell>
          <table:table-cell table:style-name="ce2" office:value-type="string" calcext:value-type="string">
            <text:p>Іваницька, С.Б. | Комарова, О.С. | Озерна, Н.В.</text:p>
          </table:table-cell>
          <table:table-cell table:style-name="ce2" office:value-type="string" calcext:value-type="string">
            <text:p>управління персоналом | корпоративна культура | human resources management | corporate cultur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Ivanytska S. Theory Z application in human resources management in modern technologies at enterprises / S. Ivanytska, O. Komarova, N. Ozerna // Економіка і регіон : наук. вісн. ПолтНТУ ім. Юрія Кондратюка / голов. ред. В.О. Онищенко. – Полтава : ПолтНТУ, 2016. – № 5 (60). – С. 81-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36.3.95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ergy Security of the state: Comparative analysis and Improving the Regulatory frameworks for energy, resource efficiency of buildings in Ukraine and in the EU | Енергетична безпека країни: порівнядиний аналіз та удосконалення нормативної бази енерго-, ресурсозбереження будівель в Україні та ЄС</text:p>
          </table:table-cell>
          <table:table-cell table:style-name="ce2" office:value-type="string" calcext:value-type="string">
            <text:p>Чичуліна, К.В. | Чичулін, В.П.</text:p>
          </table:table-cell>
          <table:table-cell table:style-name="ce2" office:value-type="string" calcext:value-type="string">
            <text:p>egulatory framework | energy security | energy and resource efficiency, | energy performance certificates | нормативна база | енерго- та ресурсозбереження | енергетична безпека | енергетичний паспорт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ichulina Ks. Energy security of the state: comparative analysis and improving the regulatory frameworks for energy, resource efficiency of buildings in Ukraine and in the EU / V.P. Chichulin, Ks. Chichulina // Економіка і регіон : наук. вісн. ПолтНТУ. – Полтава: ПолтНТУ, 2017. – № 3 (64). – С. 38-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26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які аспекти підвищення ефективності кредитної діяльності банку</text:p>
          </table:table-cell>
          <table:table-cell table:style-name="ce2" office:value-type="string" calcext:value-type="string">
            <text:p>Волкова, Н.І.</text:p>
          </table:table-cell>
          <table:table-cell table:style-name="ce2" office:value-type="string" calcext:value-type="string">
            <text:p>управління кредитним портфелем | ефективність кредитної діяльності банк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лкова Н.І. Деякі аспекти підвищення ефективності кредитної діяльності банку / Н.І. Волкова // Економіка і регіон : наук. вісн. ПолтНТУ. – Полтава : ПолтНТУ, 2016. – Вип. 2 (57). – С. 101-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/.77:005.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пускної спроможності діючої водопровідної мережі</text:p>
          </table:table-cell>
          <table:table-cell table:style-name="ce2" office:value-type="string" calcext:value-type="string">
            <text:p>Матяш, Олександр Васильович | Новохатній, Валерій Гаврилович | Костенко, С.О.</text:p>
          </table:table-cell>
          <table:table-cell table:style-name="ce2" office:value-type="string" calcext:value-type="string">
            <text:p>потокорозподіл | водопровідна мережа | максимальний водорозбір | диктувальний споживач | гідравлічний розрахунок | водоспожи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яш О.В. Аналіз пропускної спроможності діючої водопровідної мережі / О.В. Матяш, В.Г. Новохатній, С.О. Костенко // Збірник наукових праць. Серія: Галузеве машинобудування, будівництво / за заг. ред. С.Ф. Пічугіна. − Полтава : ПолтНТУ, 2016. − Вип. 1 (46). – С. 221-2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ipeline reliability level for the different collapsible strata | Імовірність безвідмовної роботи трубопроводу для різної потужності просадочної товщі</text:p>
          </table:table-cell>
          <table:table-cell table:style-name="ce2" office:value-type="string" calcext:value-type="string">
            <text:p>Винников, П.Ю. | Пічугін, С.Ф.</text:p>
          </table:table-cell>
          <table:table-cell table:style-name="ce2" office:value-type="string" calcext:value-type="string">
            <text:p>лесова просадочна товща | поздовжні напруження | підземний магістральний трубопровід | імовірність безвідмовної роботи | buried main pipeline | loessial collapsible strata | longitudinal stresses | reliability level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Pipeline reliability level for the different collapsible strata / S.F. Pichugin, P.Yu. Vynnykov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92-2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042:5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інноваційними ризиками на вітчизняних підприємствах</text:p>
          </table:table-cell>
          <table:table-cell table:style-name="ce2" office:value-type="string" calcext:value-type="string">
            <text:p>Христенко, Олена Володимирівна | Свистун, О.М.</text:p>
          </table:table-cell>
          <table:table-cell table:style-name="ce2" office:value-type="string" calcext:value-type="string">
            <text:p>інноваційна діяльність | інноваційний ризик | підприємство | управління інноваційними ризиками на підприємств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ристенко О.В. Особливості управління інноваційними ризиками на вітчизняних підприємствах / О.В. Христенко, О.М. Свистун // Економіка і регіон : наук. вісн. ПолтНТУ ім. Юрія Кондратюка / голов. ред. В.О. Онищенко. – Полтава : ПолтНТУ, 2016. – № 5 (60). – С. 73-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591.6:334.7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terprise revenue management under modern conditions | Управління доходами підприємства в сучасних умовах господарювання</text:p>
          </table:table-cell>
          <table:table-cell table:style-name="ce2" office:value-type="string" calcext:value-type="string">
            <text:p>Чичуліна, К.В.</text:p>
          </table:table-cell>
          <table:table-cell table:style-name="ce2" office:value-type="string" calcext:value-type="string">
            <text:p>revenue | enterprise sales revenue | revenue management | economic benefit | управління доходами | підприємство | виручка від реалізації | дохіl | економічна вигод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ichulina R. Enterprise revenue management under modern conditions / R. Chichulina,  A. Znaiko // Економіка і регіон : наук. вісн. ПолтНТУ ім. Юрія Кондратюка / голов. ред. В.О. Онищенко. – Полтава : ПолтНТУ, 2016. – № 5 (60). – С. 66-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peculiarities of oil storage tanks in complex geotechnical conditions at seismic effects | Особливості проектування нафтових резервуарів у складних інженерно-геологічних умовах при сейсмічних впливах</text:p>
          </table:table-cell>
          <table:table-cell table:style-name="ce2" office:value-type="string" calcext:value-type="string">
            <text:p>Зоценко, Микола Леонідович | Винников, Юрій Леонідович | Харченко, Максим Олександрович | Ларцева, Ірина Ігорівна</text:p>
          </table:table-cell>
          <table:table-cell table:style-name="ce2" office:value-type="string" calcext:value-type="string">
            <text:p>сейсмічні впливи | сейсмостійкість | seismic effects | man-made grounds | нафтовий резервуар | складні інженерно-геологічні умови | штучна основа | ґрунтоцементні елементи | seismic resistance | oil storage tank | complex geotechnical conditions | soil-cement element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otsenko М.L. Design peculiarities of oil storage tanks in complex geotechnical conditions at seismic effects / М.L. Zotsenko, Yu.L. Vynnykov, М.O. Kharchenko, І.I. Lartsev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75-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692.23:622.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еколого-економічним потенціалом регіональних ресурсів природокористування</text:p>
          </table:table-cell>
          <table:table-cell table:style-name="ce2" office:value-type="string" calcext:value-type="string">
            <text:p>Савенко, Р.Г.</text:p>
          </table:table-cell>
          <table:table-cell table:style-name="ce2" office:value-type="string" calcext:value-type="string">
            <text:p>система управління | еколого-економічна оцінка | геоінформаційні ресурси природокористування | економічна ефективніст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енко Р.Г. Управління еколого-економічним потенціалом регіональних ресурсів природокористування / Р.Г. Савенко // Економіка і регіон : наук. вісн. ПолтНТУ. – Полтава : ПолтНТУ, 2016. – Вип. 2 (57). – С. 74-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рмування фундаментів неметалевою композитною арматурою</text:p>
          </table:table-cell>
          <table:table-cell table:style-name="ce2" office:value-type="string" calcext:value-type="string">
            <text:p>Воскобійник, С.П.</text:p>
          </table:table-cell>
          <table:table-cell table:style-name="ce2" office:value-type="string" calcext:value-type="string">
            <text:p>модуль пружності | неметалева композитна арматура | склопластикова арматура | скловолокно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скобійник С.П. Особливості армування фундаментів неметалевою композитною арматурою / С.П. Воскобійник // Збірник наукових праць. Серія: Галузеве машинобудування, будівництво / за заг. ред. С.Ф. Пічугіна. − Полтава : ПолтНТУ, 2016. − Вип. 1 (46). – С. 174-1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00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of the informational systems of retail real estate rent accounting and management | Удосконалення інформаційної системи обліку та управління орендою торгового нерухомого майна</text:p>
          </table:table-cell>
          <table:table-cell table:style-name="ce2" office:value-type="string" calcext:value-type="string">
            <text:p>Шаповал, Микола Віталійович | Харченко, Ю.А.</text:p>
          </table:table-cell>
          <table:table-cell table:style-name="ce2" office:value-type="string" calcext:value-type="string">
            <text:p>торгова нерухомість | товарно-ринковий комплекс | автоматизована система управління | облік оренди нерухомого майна | retail real estate | trade complex | automated management system | real estate rent accounting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harchenko Yu.A. Improving of the informational systems of retail real estate rent accounting and management / Yu.A. Kharchenko, M.V. Shapoval // Економіка і регіон : наук. вісн. ПолтНТУ ім. Юрія Кондратюка / голов. ред. В.О. Онищенко. – Полтава : ПолтНТУ, 2016. – № 5 (60). – С. 118-1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4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onal Technologies for the Travel Industry: Security and Sustainable Development | Інноваційні технології в туризмі: безпека та сталий розвиток</text:p>
          </table:table-cell>
          <table:table-cell table:style-name="ce2" office:value-type="string" calcext:value-type="string">
            <text:p>Черниш, Ірина Володимирівна | Глєбова, Алла Олександрівна | Маховка, Вікторія Михайлівна</text:p>
          </table:table-cell>
          <table:table-cell table:style-name="ce2" office:value-type="string" calcext:value-type="string">
            <text:p>інноваційні технології | сталий розвиток | туризм | інновація | конкурентна перевага | innovative technologies | sustainable development | innovation | tourism | competitive advantage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 Innovational Technologies for the Travel Industry: Security and Sustainable Development / I.Chernysh, A.Hliebova, V. Makhovka // Економіка і регіон : наук. вісн. ПолтНТУ. - № 3 (64). -2017. - С. 31-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91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основи оцінювання ризиків в контексті забезпечення фінансово-економічної безпеки підприємства</text:p>
          </table:table-cell>
          <table:table-cell table:style-name="ce2" office:value-type="string" calcext:value-type="string">
            <text:p>Завора, Т.М. | Лебедин, А.Г.</text:p>
          </table:table-cell>
          <table:table-cell table:style-name="ce2" office:value-type="string" calcext:value-type="string">
            <text:p>фінансово-економічна безпека | підприємницький ризи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вора Т.М. Методичні основи оцінювання ризиків в контексті забезпечення фінансово-економічної безпеки підприємства / Т.М. Завора, А.Г. Лебедин // Економіка і регіон : наук. вісн. ПолтНТУ. - Полтава : ПолтНТУ, 2015. - С.80-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98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ормування житлово-комунального господарства України: орієнтація на енергозбереження</text:p>
          </table:table-cell>
          <table:table-cell table:style-name="ce2" office:value-type="string" calcext:value-type="string">
            <text:p>Максименко, О.С.</text:p>
          </table:table-cell>
          <table:table-cell table:style-name="ce2" office:value-type="string" calcext:value-type="string">
            <text:p>житлово-комунальне господарство | енергозбереж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ксименко О.С. Реформування житлово-комунального господарства України: орієнтація на енергозбереження / О.С. Максименко // Економіка і регіон : наук. вісн. ПолтНТУ. - Полтава : ПолтНТУ, 2015. - С. 43-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8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модернізації системи державного управління.</text:p>
          </table:table-cell>
          <table:table-cell table:style-name="ce2" office:value-type="string" calcext:value-type="string">
            <text:p>Дубіщев, Віктор Петрович | Островський, І.А.</text:p>
          </table:table-cell>
          <table:table-cell table:style-name="ce2" office:value-type="string" calcext:value-type="string">
            <text:p>групи інтересів | ефективність державного управління | інституціоналізація | регіональна політи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біщев В.П. Теоретичні аспекти модернізації системи державного управління / В.П. Дубіщев, І.А. Островський // Економіка і регіон : наук. вісн. ПолтНТУ. - Полтава : ПолтНТУ, 2015. - С. 32-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erification of the pipeline deformational model in non-standard soil conditions | Верифікація моделі деформації трубопроводу в особливих ґрунтових умовах</text:p>
          </table:table-cell>
          <table:table-cell table:style-name="ce2" office:value-type="string" calcext:value-type="string">
            <text:p>Рожко, В.Н. | Винников, П.Ю. | Пічугін, С.Ф.</text:p>
          </table:table-cell>
          <table:table-cell table:style-name="ce2" office:value-type="string" calcext:value-type="string">
            <text:p>надземний перехід | карстова воронка | лесова просадочна основа | жорсткість трубопроводу | зовнішні навантаження і впливи | верифікація моделі | поздовжні напруження | pipeline above ground crossing | karst cavities | loessial collapsible soil basis | pipeline stiffness | model verification | external loads and influences | longitudinal stresse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Verification of the pipeline deformational model in non-standard soil conditions / S.F. Pichugin, V.N. Rozko, P.Yu. Vynnykov // Збірник наукових праць. Серія: Галузеве машинобудування, будівництво / за заг. ред. С.Ф. Пічугіна. − Полтава : ПолтНТУ, 2016. − Вип. 1 (46). – С. 153-1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042:5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ональний ракурс кластеризації територіальних природно-господарських утворень на базі інноваційних хабів</text:p>
          </table:table-cell>
          <table:table-cell table:style-name="ce2" office:value-type="string" calcext:value-type="string">
            <text:p>Дубіщев, Віктор Петрович | Краус, Н.М. | Бистряков, І.К.</text:p>
          </table:table-cell>
          <table:table-cell table:style-name="ce2" office:value-type="string" calcext:value-type="string">
            <text:p>інноваційний кластер | інноваційна економіка | інституціональний ракурс | територіальні природно-господарські утворення | інноваційний хаб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истряков І.К. Інституціональний ракурс кластеризації територіальних природно-господарських утворень на базі хабу / І.К. Бистряков, В.П. Дубіщев, Н.М. Краус // Економіка і регіон. – 2016. – № 3(58). – С. 28–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національного корпоративного управління в умовах глобалізації</text:p>
          </table:table-cell>
          <table:table-cell table:style-name="ce2" office:value-type="string" calcext:value-type="string">
            <text:p>Бережна, Алла Юріївна</text:p>
          </table:table-cell>
          <table:table-cell table:style-name="ce2" office:value-type="string" calcext:value-type="string">
            <text:p>глобалізація | корпоративна соціальна відповідальність | корпоративне управління | транснаціональні корпорації | приватизац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ежна А.Ю. Розвиток національного корпоративного управління в умовах глобалізації / А.Ю. Бережна // Економіка і регіон : наук. вісн. ПолтНТУ ім. Юрія Кондратюка. – Полтава : ПолтНТУ, 2017. – Вип. 1 (62). – С. 18-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-323.74-334.7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mathematical modeling of foudations interaction with comprating soils, with anisotropic properties | Особливості математичного моделювання взаємодії фундаментів з ущільненими грунтами, що мають анізотропні властивості</text:p>
          </table:table-cell>
          <table:table-cell table:style-name="ce2" office:value-type="string" calcext:value-type="string">
            <text:p>Винников, Юрій Леонідович | Аніскін, О.</text:p>
          </table:table-cell>
          <table:table-cell table:style-name="ce2" office:value-type="string" calcext:value-type="string">
            <text:p>ортотропне середовище | метод скінченних елементів | вісесиметрична задача | природна та наведена анізотропія ґрунт | soil natural and directed anisotropy | foundation | ущільнена зона | soil compaction zone | orthotropic medium | method of ultimate elements | axis-symmetrical problem | фунда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ynnykov Yu.L. Features of the mathematical modeling of foudations interaction with comprating soils, with anisotropic properties / Yu.L. Vynnykov, O. Aniskin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56-1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cientific and technical support of new construction for historic buildings saving | Науково-технічний супровід нового будівництва для збереження історичної забудови</text:p>
          </table:table-cell>
          <table:table-cell table:style-name="ce2" office:value-type="string" calcext:value-type="string">
            <text:p>Винников, Юрій Леонідович | Омельченко, П.М. | Суходуб, О.В. | Харченко, Максим Олександрович | Антонець, Є.О. | Литвин, Я.І. | Бенедиту Каяла</text:p>
          </table:table-cell>
          <table:table-cell table:style-name="ce2" office:value-type="string" calcext:value-type="string">
            <text:p>додаткові осідання | loess soil | historical building | pile foundation | additional settlements | лесовий ґрунт | історична забудова | пальовий фунда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ynnykov Yu. Scientific and technical support of new construction for historic buildings saving / Yu. Vynnykov [et al.] // Збірник наукових праць. Серія: Галузеве машинобудування, будівництво / за заг. ред. С.Ф. Пічугіна. − Полтава : ПолтНТУ, 2016. − Вип. 1 (46). – С. 136-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st factors in value-oriented controlling | Фактори вартості в системі вартісно-орієнтованого контролінгу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tashchenko L. Cost factors in value-oriented controlling / L. Ptashchenko // Економіка і регіон : наук. вісн. ПолтНТУ ім. Юрія Кондратюка / голов. ред. В.О. Онищенко. – Полтава : ПолтНТУ, 2016. – № 5 (60). – С. 50-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роль держави в інноваційній економіці</text:p>
          </table:table-cell>
          <table:table-cell table:style-name="ce2" office:value-type="string" calcext:value-type="string">
            <text:p>Кузняк, Бодган Ярославович</text:p>
          </table:table-cell>
          <table:table-cell table:style-name="ce2" office:value-type="string" calcext:value-type="string">
            <text:p>ринок | налоги | кредит | процент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зняк Б.Я. Економічна роль держави в інноваційній економіці / Б.Я. Кузняк // Економіка і регіон : наук. вісн. ПолтНТУ ім. Юрія Кондратюка. – Полтава : ПолтНТУ, 2017. – Вип. 1 (62). – С. 12-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stic analyses of thermal performance of the wall from light-gauge thin-walled steel structures | Імовірнісний аналіз теплотехнічних показників стіни з легких сталевих тонкостінних конструкцій</text:p>
          </table:table-cell>
          <table:table-cell table:style-name="ce2" office:value-type="string" calcext:value-type="string">
            <text:p>Пічугін, С.Ф. | Семко, В.О. | Лещенко, М.В.</text:p>
          </table:table-cell>
          <table:table-cell table:style-name="ce2" office:value-type="string" calcext:value-type="string">
            <text:p>легкі тонкостінні конструкції | стіна | лінійний коефіцієнт теплопередачі | теплова надійність | опір теплопередачі | теплопровідність | light-gauge thin-walled steel structures | wall | thermal conductivity | linear heat transfer coefficient | thermal resistance | thermal reliabilit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Probabilistic analyses of thermal performance of the wall from light-gauge thin-walled steel structures / S.F. Pichugin, V.O. Semko, M.V. Leshсhenko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44-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:697.1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Structural Policy Formation in Ukraine in the European Integration Contex | Особливості формування структурної політики України в контексті європейської інтеграції</text:p>
          </table:table-cell>
          <table:table-cell table:style-name="ce2" office:value-type="string" calcext:value-type="string">
            <text:p>Онищенко, Володимир Олександрович | Романова, Т.В. | Onyshchenko, Volodymyr | Romanova, T.V.</text:p>
          </table:table-cell>
          <table:table-cell table:style-name="ce2" office:value-type="string" calcext:value-type="string">
            <text:p>Ukraine’s economy | structural modernization | the European integration | структурна політика | структурні зрушення | євроінтеграція | structural policy | structural changes | структурна модернізація | економіка України</text:p>
          </table:table-cell>
          <table:table-cell table:style-name="ce2" office:value-type="string" calcext:value-type="string">
            <text:p>Полтавський національний технічний університет | Poltava National Techn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V. Features of the Structural Policy Formation in Ukraine in the European Integration Context / V. Onyshchenko, T. Romanova // Економіка і регіон. – 2016. – Вип. 2 (57). – С. 5-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:330.35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al and economical challnges of tourism development in Ukraine | Соціальні та економічні виклики розвитку туризму в Україні</text:p>
          </table:table-cell>
          <table:table-cell table:style-name="ce2" office:value-type="string" calcext:value-type="string">
            <text:p>Черниш, Ірина Володимирівна</text:p>
          </table:table-cell>
          <table:table-cell table:style-name="ce2" office:value-type="string" calcext:value-type="string">
            <text:p>social and economic indicators | розвиток | туризм | виклики | соціально-економічні показники | development | tourism | challenges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V. Social and economical challnges of tourism development in Ukraine / I.V. Chernysh // Економіка і регіон : наук. вісн. ПолтНТУ ім. Ю. Кондратюка. – Полтава : ПолтНТУ, 2016. – Вип. 4 (59). – С. 79-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8:330.34:3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bre-reinforced polymer bars in precast slabs for roads to oil and gas extraction complexes | Полімер-композитна арматура в збірних плитах для доріг до нафтогазовидобувних комплексів</text:p>
          </table:table-cell>
          <table:table-cell table:style-name="ce2" office:value-type="string" calcext:value-type="string">
            <text:p>Воскобійник, С.П.</text:p>
          </table:table-cell>
          <table:table-cell table:style-name="ce2" office:value-type="string" calcext:value-type="string">
            <text:p>полімер-композитна арматура | плита для доріг | тріщиностійкість | fibre-reinforced polymer bars | модуль пружності | road slab | modulus of elasticity | crack resistanc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oskobiynyk S.P. Fibre-reinforced polymer bars in precast slabs for roads to oil and gas extraction complexes / S.P. Voskobiynyk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121-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9.7:725.4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ідвищення акцизного податку як фактора покращення рівня здорового способу життя у державі</text:p>
          </table:table-cell>
          <table:table-cell table:style-name="ce2" office:value-type="string" calcext:value-type="string">
            <text:p>Сівіцька, С.П. | Дахно, О.М.</text:p>
          </table:table-cell>
          <table:table-cell table:style-name="ce2" office:value-type="string" calcext:value-type="string">
            <text:p>акцизний податок | фіскальна функція податків | регулююча функція податків | здоровий спосіб життя | адаптація податкових вимог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івіцька С.П. Використання підвищення акцизного податку як фактора покращення рівня здорового способу життя у державі / С.П. Сівіцька, О.М. Дахно // Економіка і регіон : наук. вісн. ПолтНТУ ім. Юрія Кондратюка / голов. ред. В.О. Онищенко. – Полтава : ПолтНТУ, 2016. – № 5 (60). – С. 31-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6.0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Энергоэффективность в технологиях компьютерного моделирования | Енергоефективність у технологіях комп’ютерного моделювання</text:p>
          </table:table-cell>
          <table:table-cell table:style-name="ce2" office:value-type="string" calcext:value-type="string">
            <text:p>Тесьолкін, А.І.</text:p>
          </table:table-cell>
          <table:table-cell table:style-name="ce2" office:value-type="string" calcext:value-type="string">
            <text:p>комп’ютерні моделі | інформаційне моделювання | нові технології проекту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сёлкин А.И.Энергоэффективность в технологиях компьютерного моделирования / А.И. Тесёлкин // Економіка і регіон : наук. вісн. ПолтНТУ. – Полтава : ПолтНТУ, 2015. – № 3 (52). – С. 123-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ong-term subsidence of a multistory buildung on the base reinforced with soil cement elements | Тривалі осідання багатоповерхового будинку на основі, армованій ґрунтоцементними елементами</text:p>
          </table:table-cell>
          <table:table-cell table:style-name="ce2" office:value-type="string" calcext:value-type="string">
            <text:p>Винников, Юрій Леонідович | Мірошниченко, І.В. | Ландар, О.М. | Зоценко, В.М. | Омельченко, П.М.</text:p>
          </table:table-cell>
          <table:table-cell table:style-name="ce2" office:value-type="string" calcext:value-type="string">
            <text:p>ґрунтоцементний елемент | стрічковий монолітний фундамент, | осідання | геодезичні спостереження | метод скінченних елементів | модуль деформації | soil cement element | strip cast-in-place foundation | geodetic observation | settlement | modulus of deformation | method of ultimate element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ynnykov Yu.L. Long-term subsidence of a multistory buildung on the base reinforced with soil cement elements / Yu.L. Vynnykov, I.V. Miroshnychenko, О.М. Landar [et al.]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34-2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ynamic monitoring in anti-crisis management of state economic security | Динамічний моніторинг в антикризовому управлінні економічною безпекою держави</text:p>
          </table:table-cell>
          <table:table-cell table:style-name="ce2" office:value-type="string" calcext:value-type="string">
            <text:p>Савенко, Р.Г.</text:p>
          </table:table-cell>
          <table:table-cell table:style-name="ce2" office:value-type="string" calcext:value-type="string">
            <text:p>моніторинг | система управління | еколого-економічна безпека | ресурси природокористування | monitoring | management system | ecological-economic-social security | natural use resource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avenko R. Dynamic monitoring in anti-crisis management of state economic security / R. Savenko // Економіка і регіон : наук. вісн. ПолтНТУ. – Полтава : ПолтНТУ, 2017. – № 3 (64). – С. 108-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:33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ко-технологічні засади розвитку енергосфери</text:p>
          </table:table-cell>
          <table:table-cell table:style-name="ce2" office:value-type="string" calcext:value-type="string">
            <text:p>Максименко, О.С.</text:p>
          </table:table-cell>
          <table:table-cell table:style-name="ce2" office:value-type="string" calcext:value-type="string">
            <text:p>енергетичний процес | енергосфера, | енергетичний ресурс | енергетичний перехі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ксименко О.С. Економіко-технологічні засади розвитку енергосфери / О.С. Максименко // Економіка і регіон : наук. вісн. ПолтНТУ. – Полтава : ПолтНТУ, 2015. – № 2 (51). – С. 94-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,3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proposals for design standards of vertical cylindrical steel tanks for oil and oil products storage | Пропозиції щодо вдосконалення норм проектування резервуарів вертикальних циліндричних сталевих для нафти і нафтопродуктів</text:p>
          </table:table-cell>
          <table:table-cell table:style-name="ce2" office:value-type="string" calcext:value-type="string">
            <text:p>Онищенко, Володимир Олександрович | Зоценко, Микола Леонідович | Винников, Юрій Леонідович | Харченко, Максим Олександрович | Ларцева, Ірина Ігорівна | Onyshchenko, Volodymyr | Zotsenko, Mykola | Vynnykov, Yuriy | Kharchenko, Maksym | Lartseva, Іryna</text:p>
          </table:table-cell>
          <table:table-cell table:style-name="ce2" office:value-type="string" calcext:value-type="string">
            <text:p>ґрунтоцементні елементи | імовірнісний розрахунок | напружено-деформований стан | метод скінченних елементів | complex geotechnical conditions | seismic and dynamic effects | seismic resistance | oil storage tank | artificial base | soil-cement elements | probabilistic design | stressed-deformed state | finite elements method | random variables | складні інженерно-геологічні умови | сейсмічні та динамічні впливи | сейсмостійкість | нафтовий резервуар | штучна основа | випадкові велич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Improving proposals for design standards of vertical  cylindrical steel tanks for oil and oil products storage / Volodymyr Onyshchenko, Mykola Zotsenko, Yuriy Vynnykov, Maksym Kharchenko, Іryna Lartseva // Academic journal. Series: Industrial Machine Building, Civil Engineering.  – 2018. – Vol. 2 (51). – P. 5–18.</text:p>
          </table:table-cell>
          <table:table-cell table:style-name="ce2" office:value-type="string" calcext:value-type="string">
            <text:p>https://doi.org/10.26906/znp.2018.51.12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2.692.23:622.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логістичної системи управління запасами торгівельного підприємства</text:p>
          </table:table-cell>
          <table:table-cell table:style-name="ce2" office:value-type="string" calcext:value-type="string">
            <text:p>Пацук, К.Ю. | Харченко, Ю.А.</text:p>
          </table:table-cell>
          <table:table-cell table:style-name="ce2" office:value-type="string" calcext:value-type="string">
            <text:p>економіко-математична модель | логістична система | торгівельне підприємство | управління запасами | товар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рченко Ю.А. Удосконалення логістичної системи управління запасами торгівельного підприємства / Ю.А. Харченко, К.Ю. Пацук // Економічний простір: зб. наук. пр. − 2014. − № 91. − С. 202 − 2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8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силення основи складу олії ємністю 26000 тонн у Маріуполі</text:p>
          </table:table-cell>
          <table:table-cell table:style-name="ce2" office:value-type="string" calcext:value-type="string">
            <text:p>Зоценко, Микола Леонідович | Шокарев, В.С. | Шаповал, А.В. | Гриценко, В.В. | Святун, Р.Я.</text:p>
          </table:table-cell>
          <table:table-cell table:style-name="ce2" office:value-type="string" calcext:value-type="string">
            <text:p>мул | паля | цементація | бурозмішувальний мето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ценко М.Л. Посилення основи складу олії ємністю 26000 тонн у Маріуполі / М.Л. Зоценко [та ін.] // Збірник наукових праць. Серія: Галузеве машинобудування, будівництво / за заг. ред. С.Ф. Пічугіна. − Полтава : ПолтНТУ, 2016. − Вип. 1 (46). – С. 102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ональні основи енергосервісного контракту: оцінка та напрями вдосконалення</text:p>
          </table:table-cell>
          <table:table-cell table:style-name="ce2" office:value-type="string" calcext:value-type="string">
            <text:p>Комеліна, Ольга Володимирівна | Самойленко, І.О.</text:p>
          </table:table-cell>
          <table:table-cell table:style-name="ce2" office:value-type="string" calcext:value-type="string">
            <text:p>енергосервісний контракт | ефективність енергоощадних заходів | енергосервісна діяльність | верифікація | державно-приватне партнерство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еліна О.В. Інституціональні основи енергосервісного контракту: оцінка та напрями вдосконалення / О.В. Комеліна, І.О. Самойленко // Економіка і регіон : наук. вісн. ПолтНТУ ім. Ю. Кондратюка. – Полтава : ПолтНТУ, 2016. – Вип. 4 (59). – С. 68-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26:620.98:330.33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thematical Modelling Management of Economic Activities of Small Size Wood Processing Mill in Ukraine | Математичне моделювання управління економічною діяльністю малого підприємства деревообробної промисловості в Україні</text:p>
          </table:table-cell>
          <table:table-cell table:style-name="ce2" office:value-type="string" calcext:value-type="string">
            <text:p>Скрильник, І.І.</text:p>
          </table:table-cell>
          <table:table-cell table:style-name="ce2" office:value-type="string" calcext:value-type="string">
            <text:p>моделювання | собівартість | валовий прибуток | чистий дохід | net profit | gross profit | cost pric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krylnyk I. Mathematical Modelling Management of Economic Activities of Small Size Wood Processing Mill in Ukraine / I. Skrylnyk // Економіка і регіон : наук. вісн. ПолтНТУ ім. Юрія Кондратюка / голов. ред. В.О. Онищенко. – Полтава : ПолтНТУ, 2016. – № 6 (61). – С. 102-1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397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-правове регулювання міжнародної електронної торгівлі на сучасному етапі розвитку світового господарства</text:p>
          </table:table-cell>
          <table:table-cell table:style-name="ce2" office:value-type="string" calcext:value-type="string">
            <text:p>Дубіщев, Віктор Петрович | Вертелецька, Ю.Б.</text:p>
          </table:table-cell>
          <table:table-cell table:style-name="ce2" office:value-type="string" calcext:value-type="string">
            <text:p>електронна торгівля | правове регулювання | міжнародна торгівля | нормативні акт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біщев В.П. Нормативно-правове регулювання міжнародної електронної торгівлі на сучасному етапі розвитку світового господарства / В.П. Дубіщев, Ю.Б. Вертелецька // Економіка і регіон : наук. вісн. ПолтНТУ. - 2016. - №2 (57). - С.13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:004:33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bout necessity of the general theory of reinforced concrete and its role in the ADM mode l code | Про необхідність загальної теорії залізобетону та її ролі у моделі норм ADM</text:p>
          </table:table-cell>
          <table:table-cell table:style-name="ce2" office:value-type="string" calcext:value-type="string">
            <text:p>Митрофанов, В.П. | Пінчук, Н.М. | Митрофанов, Павло Борисович</text:p>
          </table:table-cell>
          <table:table-cell table:style-name="ce2" office:value-type="string" calcext:value-type="string">
            <text:p>reinforced concrete structures | designs | disadvantages | links | General Theory of RC | залізобетонні конструкції | розрахунки | недоліки | зв'язки | загальна теорія залізобетону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itrofanov V.P. About necessity of the general theory of reinforced concrete and its role in the ADM mode l code / V.P. Mitrofanov, N.M. Pinchuk, P.B. Mitrofanov // Збірник наукових праць (галузеве машинобудування, будівництво) / голов. ред. В. Ф. Пічугін. – Полтава : ПолтНТУ, 2013. – Вип. 4 (39). т. 1. – С. 179–1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риця прогнозних значень як інструмент прийняття управлінських рішень</text:p>
          </table:table-cell>
          <table:table-cell table:style-name="ce2" office:value-type="string" calcext:value-type="string">
            <text:p>Бучнєв, М.М. | Зось-Кіор, М.В. | Чайкіна, Аліна Олександрівна</text:p>
          </table:table-cell>
          <table:table-cell table:style-name="ce2" office:value-type="string" calcext:value-type="string">
            <text:p>прийняття управлінських рішень | національні ресурси | прогноз | взаємозалежності | матриц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ось-Кіор М.В. Матриця прогнозних значень як інструмент прийняття управлінських рішень / М.В. Зось-Кіор, М.М. Бучнєв, А.О. Чайкіна // Економіка і регіон : наук. вісн. ПолтНТУ. – Полтава : ПолтНТУ, 2016. – Вип. 3 (58). – С. 102-1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створення курсу відеолекцій з дисципліни «Основи автоматизованого проектування»</text:p>
          </table:table-cell>
          <table:table-cell table:style-name="ce2" office:value-type="string" calcext:value-type="string">
            <text:p>Деркач, Тетяна Миколаївна | Дмитренко, Тетяна Анатоліївна</text:p>
          </table:table-cell>
          <table:table-cell table:style-name="ce2" office:value-type="string" calcext:value-type="string">
            <text:p>відеолекція | мультимедіа | Саmtasia Studio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кач Т.М. Технологія створення курсу відеолекцій з дисципліни «Основи автоматизованого проектування» / Т.М. Деркач, Т.А. Дмитренко // Збірник наукових праць (галузеве машинобудування, будівництво). – Полтава: ПолтНТУ, 2013. – Вип. 1 (36). т.2. – С. 115–1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032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стратегія в контексті побудови конкурентної стратегії підприємства в умовах сучасного ринку</text:p>
          </table:table-cell>
          <table:table-cell table:style-name="ce2" office:value-type="string" calcext:value-type="string">
            <text:p>Маховка, Вікторія Михайлівна | Зуйков, В.О. | Очнєв, А.О.</text:p>
          </table:table-cell>
          <table:table-cell table:style-name="ce2" office:value-type="string" calcext:value-type="string">
            <text:p>конкурентна стратегія | фінансова стратегія | конкуренція | стратегічне плану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ховка В.М. Фінансова стратегія в контексті побудови конкурентної стратегії підприємства в умовах сучасного ринку / В.М. Маховка, В.О. Зуйков, А.О. Очнєв // Економіка і регіон : наук. вісн. ПолтНТУ. – Полтава : ПолтНТУ, 2016. – Вип. 3 (58). – С. 127-1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 3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conditions of public buildings fnd structures forming on the territory of Kryvyi Rih quarries | Передумови формування громадських будівель та споруд на території кар’єрів у м. Кривий Ріг</text:p>
          </table:table-cell>
          <table:table-cell table:style-name="ce2" office:value-type="string" calcext:value-type="string">
            <text:p>Руденко, М.О.</text:p>
          </table:table-cell>
          <table:table-cell table:style-name="ce2" office:value-type="string" calcext:value-type="string">
            <text:p>гірничопромисловий ландшафт | будівельна рекультивація | кар’єр | порушені території | mining landscapes | building reclamation | quarry | damages area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udenko M. Preconditions of public buildings fnd structures forming on the territory of Kryvyi Rih quarries / M. Rudenko // Збірник наукових праць. Серія: Галузеве машинобудування, будівництво / за заг. ред. С.Ф. Пічугіна. − Полтава : ПолтНТУ, 2016. − Вип. 1 (46). – С. 191-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25:622.271.33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планування інноваційно-інвестиційної діяльності на підприємствах України</text:p>
          </table:table-cell>
          <table:table-cell table:style-name="ce2" office:value-type="string" calcext:value-type="string">
            <text:p>Марченко, О.В. | Голобородько, О.П.</text:p>
          </table:table-cell>
          <table:table-cell table:style-name="ce2" office:value-type="string" calcext:value-type="string">
            <text:p>планування інноваційно-інвестиційної діяльності | інноваційний проек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ченко О.В. Вдосконалення планування інноваційно-інвестиційної діяльності на підприємствах України / О.В. Марченко, О.П. Голобородько // Економіка і регіон : наук. вісн. ПолтНТУ. – Полтава : ПолтНТУ, 2016. – Вип. 3 (58). – С. 120-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:005.51’96.6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абудови м. Полтава з точки зору можливості реновації її промислових зон та об'єктів</text:p>
          </table:table-cell>
          <table:table-cell table:style-name="ce2" office:value-type="string" calcext:value-type="string">
            <text:p>Семко, Олександр Володимирович | Воскобійник, Є.П.</text:p>
          </table:table-cell>
          <table:table-cell table:style-name="ce2" office:value-type="string" calcext:value-type="string">
            <text:p>реновація | реконструкція | перепрофілювання | нефункціонуюча будівл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ко О.В. Аналіз забудови м. Полтава з точки зору можливості реновації її промислових зон та об'єктів / О.В. Семко, Є.П. Воскобійник // Збірник наукових праць. Серія: Галузеве машинобудування, будівництво / за заг. ред. С.Ф. Пічугіна. − Полтава : ПолтНТУ, 2016. − Вип. 1 (46). – С. 181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9.7:725.4 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управління кадровою політикою підприємства, що здійснює зовнішньоекономічну діяльність</text:p>
          </table:table-cell>
          <table:table-cell table:style-name="ce2" office:value-type="string" calcext:value-type="string">
            <text:p>Бакало, Надія Віталіївна | Струцька, К.О.</text:p>
          </table:table-cell>
          <table:table-cell table:style-name="ce2" office:value-type="string" calcext:value-type="string">
            <text:p>управління персоналом | кадрова політика | експортоорієтовані підприємства | людські ресурси | продуктивність прац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кало Н.В. Ефективність управління кадровою політикою підприємства, що здійснює зовнішньоекономічну діяльність / Н.В. Бакало, К.О. Струцька // Економіка і регіон : наук. вісн. ПолтНТУ ім. Юрія Кондратюка / голов. ред. В.О. Онищенко. – Полтава : ПолтНТУ, 2016. – № 6 (61). – С. 71-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6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аркетингового менеджменту будівельних підприємств</text:p>
          </table:table-cell>
          <table:table-cell table:style-name="ce2" office:value-type="string" calcext:value-type="string">
            <text:p>Гринько, О.В. | Шанда, А.О.</text:p>
          </table:table-cell>
          <table:table-cell table:style-name="ce2" office:value-type="string" calcext:value-type="string">
            <text:p>маркетинговий менеджмент | будівельна галуз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нько О.В.Особливості маркетингового менеджменту будівельних підприємств / О.В. Гринько, А.О. Шанда // Економіка і регіон : наук. вісн. ПолтНТУ ім. Юрія Кондратюка / голов. ред. В.О. Онищенко. – Полтава : ПолтНТУ, 2016. – № 6 (61). – С. 76-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5.936.43:69(47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аги впровадження бенчмаркінгу в зовнішньоекономічну діяльність промислових підприємств України</text:p>
          </table:table-cell>
          <table:table-cell table:style-name="ce2" office:value-type="string" calcext:value-type="string">
            <text:p>Амеліна, Ірина Володимирівна</text:p>
          </table:table-cell>
          <table:table-cell table:style-name="ce2" office:value-type="string" calcext:value-type="string">
            <text:p>стратегія | бенчмаркінг | маркетинг | зовнішньоекономічна діяльність | конкуренц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меліна І.В. Переваги впровадження бенчмаркінгу в зовнішньоекономічну діяльність промислових підприємств України / І.В. Амеліна // Економіка і регіон : наук. вісн. ПолтНТУ ім. Ю. Кондратюка. – Полтава : ПолтНТУ, 2016. – Вип. 4 (59). – С. 53-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8.5:334.716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study of variability of thermal conductivity of insulation materials | Експериментальні дослідження мінливості коефіцієнта теплопровідності теплоізоляційних матеріалів</text:p>
          </table:table-cell>
          <table:table-cell table:style-name="ce2" office:value-type="string" calcext:value-type="string">
            <text:p>Семко, В.О. | Лещенко, М.В. | Рудь, А.Г.</text:p>
          </table:table-cell>
          <table:table-cell table:style-name="ce2" office:value-type="string" calcext:value-type="string">
            <text:p>статистичні характеристики | закони розподілу | коефіцієнт теплопровідності | thermal conductivity coefficient | statistical properties | distribution law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emko V. Experimental study of variability of thermal conductivity of insulation materials / V. Semko, M. Leshсhenko, A. Rud // Збірник наукових праць. Серія: Галузеве машинобудування, будівництво / за заг. ред. С.Ф. Пічугіна. − Полтава : ПолтНТУ, 2016. − Вип. 1 (46). – С. 60-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620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агроформувань у задоволенні споживчого попиту населення та забезпеченні продовольчої безпеки країни</text:p>
          </table:table-cell>
          <table:table-cell table:style-name="ce2" office:value-type="string" calcext:value-type="string">
            <text:p>Кузняк, Бодган Ярославович</text:p>
          </table:table-cell>
          <table:table-cell table:style-name="ce2" office:value-type="string" calcext:value-type="string">
            <text:p>агрохолдинги | фермерські господарства | селянські господарства | продовольча і соціальна безпека | науково обґрунтовані норми спожи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зняк Б.Я. Роль агроформувань у задоволенні споживчого попиту населення та забезпеченні продовольчої безпеки країни / Б.Я. Кузняк // Економіка і регіон : наук. вісн. ПолтНТУ. – Полтава : ПолтНТУ, 2016. – Вип. 3 (58). – С. 73-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.01/02:338.439.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ical approach to evaluation of the role of organic agriculture in the European Union member states economies | Методичний підхід до оцінювання ролі органічного сільського господарства в економіці країн - членів Європейського Союзу</text:p>
          </table:table-cell>
          <table:table-cell table:style-name="ce2" office:value-type="string" calcext:value-type="string">
            <text:p>Чичкало-Кондрацька, Ірина Борисівна | Федіна, О.І.</text:p>
          </table:table-cell>
          <table:table-cell table:style-name="ce2" office:value-type="string" calcext:value-type="string">
            <text:p>органічне сільське господарство | органічна продукція | оцінювання | кластерний аналіз | групування | Європейський Союз | organic agriculture | organic product | evaluation | cluster analysis | grouping | European Union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ychkalo-Kondratska І. Methodical approach to evaluation of the role of organic agriculture in the European Union member states economies / I. Chychkalo-Kondratska, O. Fedina // Економіка і регіон : наук. вісн. ПолтНТУ ім. Ю. Кондратюка. – Полтава : ПолтНТУ, 2016. – Вип. 4 (59). – С. 46-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43: 338.3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Control in the Management System of Foreign Economic Activity | Контроль у системі менеджменту зовнішньоекономічної діяльності</text:p>
          </table:table-cell>
          <table:table-cell table:style-name="ce2" office:value-type="string" calcext:value-type="string">
            <text:p>Амеліна, Ірина Володимирівна | Семенець, В.В.</text:p>
          </table:table-cell>
          <table:table-cell table:style-name="ce2" office:value-type="string" calcext:value-type="string">
            <text:p>зовнішній онтроль | внутрішній контроль | менеджмент зовнішньоекономічної діяльності | internal control | external control | management of foreign economic activit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melina І. The Control in the Management System of Foreign Economic Activity / I. Amelina, V. Semenets // Економіка і регіон : наук. вісн. ПолтНТУ ім. Юрія Кондратюка / голов. ред. В.О. Онищенко. – Полтава : ПолтНТУ, 2016. – № 6 (61). – С. 58-62/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.025.12:005:339.012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and Evaluation of the Logistic Activity of an Enterprise | Аналіз та оцінка логістичної діяльності підприємства</text:p>
          </table:table-cell>
          <table:table-cell table:style-name="ce2" office:value-type="string" calcext:value-type="string">
            <text:p>Зернюк, О.В. | Пастух, А.М.</text:p>
          </table:table-cell>
          <table:table-cell table:style-name="ce2" office:value-type="string" calcext:value-type="string">
            <text:p>logistics activities | logistics system | competitiveness | sales management | logistics management | system approach | логістична діяльність | логістична система | конкурентоспроможність | збутова діяльність | логістичне управління | системний підхі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erniuk O. Analysis and Evaluation of the Logistic Activity of an Enterprise / O. Zerniuk, A. Pastukh // Економіка і регіон : наук. вісн. ПолтНТУ ім. Юрія Кондратюка / голов. ред. В.О. Онищенко. – Полтава : ПолтНТУ, 2016. – № 6 (61). – С. 96-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7:621 (043.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курентоспроможність сільськогосподарських підприємств України на міжнародних ринках</text:p>
          </table:table-cell>
          <table:table-cell table:style-name="ce2" office:value-type="string" calcext:value-type="string">
            <text:p>Биба, Володимир Васильович</text:p>
          </table:table-cell>
          <table:table-cell table:style-name="ce2" office:value-type="string" calcext:value-type="string">
            <text:p>конкурентоспроможність | підприємство | сільське господарство | міжнародний ринок | методи конкурентоспроможності | бенчмаркінг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иба В.В. Конкурентоспроможність сільськогосподарських підприємств України на міжнародних ринках / В.В. Биба // Економіка і регіон : наук. вісн. ПолтНТУ ім. Юрія Кондратюка. – Полтава : ПолтНТУ, 2017. – Вип. 1 (62). – С. 95-1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:330.526.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я трудової діяльності в системі управління персоналом підприємства</text:p>
          </table:table-cell>
          <table:table-cell table:style-name="ce2" office:value-type="string" calcext:value-type="string">
            <text:p>Кулакова, Світлана Юріївна</text:p>
          </table:table-cell>
          <table:table-cell table:style-name="ce2" office:value-type="string" calcext:value-type="string">
            <text:p>мотивація праці | персонал | ефективність праці</text:p>
          </table:table-cell>
          <table:table-cell table:style-name="ce2" office:value-type="string" calcext:value-type="string">
            <text:p>Економіка і регіон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лакова С.Ю. Мотивація трудової діяльності в системі управління персоналом підприємства / С.Ю.Кулакова // Економіка і регіон. - 2017. - № 2 (63). - С. 54-6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1.3 (04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usiness in the system of providing of energy security of Ukraine | Бізнес в системі забезпечення енергетичної безпеки України</text:p>
          </table:table-cell>
          <table:table-cell table:style-name="ce2" office:value-type="string" calcext:value-type="string">
            <text:p>Комеліна, Ольга Володимирівна | Самойленко, І.</text:p>
          </table:table-cell>
          <table:table-cell table:style-name="ce2" office:value-type="string" calcext:value-type="string">
            <text:p>енергосервісна діяльність | енергосервісний контракт | energy security | energy service contrac | energy service activities | енергетична безпека | енергосервісний бізнес | energy service businesse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melina O.V. Business in the system of providing of energy security of Ukraine /O.V. Komelina, I. Samoylenko // Економіка і регіон : наук. вісн. ПолтНТУ. – Полтава : ПолтНТУ, 2016. – Вип. 3 (58). – С. 68-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26:620.98:330.33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нструктивного рішення та проектування повнорозмірного експериментального зразка структурно-вантового сталезалізобетонного покриття</text:p>
          </table:table-cell>
          <table:table-cell table:style-name="ce2" office:value-type="string" calcext:value-type="string">
            <text:p>Стороженко, Л.І. | Гасій, Г.М.</text:p>
          </table:table-cell>
          <table:table-cell table:style-name="ce2" office:value-type="string" calcext:value-type="string">
            <text:p>сталезалізобетон | ванта | болт | плит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 Особливості конструктивного рішення та проектування повнорозмірного експериментального зразка структурно-вантового сталезалізобетонного покриття / Л.І. Стороженко, Г.М. Гасій // Збірник наукових праць. Серія: Галузеве машинобудування, будівництво / за заг. ред. С.Ф. Пічугіна. − Полтава : ПолтНТУ, 2016. − Вип. 1 (46). – С. 51-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optimal cost management research for advertising on the basis of dairy milk factory | Пошук оптимального управління витратами на рекламну діяльність на прикладі діючого молокопереробного підприємства</text:p>
          </table:table-cell>
          <table:table-cell table:style-name="ce2" office:value-type="string" calcext:value-type="string">
            <text:p>Тесьолкін, О.І. | Шапаренко, Л.С.</text:p>
          </table:table-cell>
          <table:table-cell table:style-name="ce2" office:value-type="string" calcext:value-type="string">
            <text:p>реклама | рекламна кампанія | розроблення стратегії рекламної кампанії | advertising | promotional campaign | the development strategy of an advertising campaign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esolkin A. The optimal cost management research for advertising on the basis of dairy milk factory / A. Tesolkin, L. Shaparenko // Економіка і регіон : наук. вісн. ПолтНТУ ім. Юрія Кондратюка / голов. ред. В.О. Онищенко. – Полтава : ПолтНТУ, 2016. – № 6 (61). – С. 90-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6.02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integration processes on country’s economic development (By the example of Mexico before and after joining NAFTA) | Вплив інтеграційних процесів на економічний розвиток країни (на прикладі Мексики до і після вступу в НАФТА)</text:p>
          </table:table-cell>
          <table:table-cell table:style-name="ce2" office:value-type="string" calcext:value-type="string">
            <text:p>Молтусов, В.О. | Бережецька, Т.О.</text:p>
          </table:table-cell>
          <table:table-cell table:style-name="ce2" office:value-type="string" calcext:value-type="string">
            <text:p>Мексика | НАФТА | інтеграція | експорт | імпорт | економіка | NAFTA | Mexico | integration | export | import | econom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oltusov V. The impact of integration processes on country’s economic development (By the example of Mexico before and after joining NAFTA) / V. Moltusov, T. Berezhetska // Економіка і регіон : наук. вісн. ПолтНТУ ім. Юрія Кондратюка. – Полтава : ПолтНТУ, 2017. – Вип. 1 (62). – С. 83-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(72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ineering calculations of a shear building costructions for while forcing using computer technologies | Використання комп’ютерних технологій при виконанні інженерних розрахунків будівельних конструкцій на зріз при продавлюванні</text:p>
          </table:table-cell>
          <table:table-cell table:style-name="ce2" office:value-type="string" calcext:value-type="string">
            <text:p>Семко, Олександр Володимирович | Дмитренко, Тетяна Анатоліївна | Дмитренко, Андрій Олександрович | Деркач, Тетяна Миколаївна</text:p>
          </table:table-cell>
          <table:table-cell table:style-name="ce2" office:value-type="string" calcext:value-type="string">
            <text:p>монолітне безбалкове перекриття | комп’ютерні технології | зріз | computer technology | beamless monolithic slab | shear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emko O.V. Engineering calculations of a shear building costructions for while forcing using computer technologies / O.V. Semko, T.A. Dmytrenko, A.O. Dmytrenko, T.M. Derkach // Збірник наукових праць Полтавського національного технічного університету імені Юрія Кондратюка. Серія: Галузеве машинобудування, будівництво. – Полтава: ПолтНТУ, 2014. – Вип. 1 (42). Т. 1. – С. 166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021: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аркетингових досліджень рекламної діяльності</text:p>
          </table:table-cell>
          <table:table-cell table:style-name="ce2" office:value-type="string" calcext:value-type="string">
            <text:p>Попова, Ю.М.</text:p>
          </table:table-cell>
          <table:table-cell table:style-name="ce2" office:value-type="string" calcext:value-type="string">
            <text:p>маркетинг | маркетингове дослідження | маркетингова діяльність | реклам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пова Ю.М. Особливості маркетингових досліджень рекламної діяльності / Ю.М. Попова // Економіка і регіон : наук. вісн. – 2015. – №1(50).– С. 74-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 управління інноваційним розвитком на вітчизняних підприємствах</text:p>
          </table:table-cell>
          <table:table-cell table:style-name="ce2" office:value-type="string" calcext:value-type="string">
            <text:p>Христенко, Олена Володимирівна | Кавтарадзе, К.З.</text:p>
          </table:table-cell>
          <table:table-cell table:style-name="ce2" office:value-type="string" calcext:value-type="string">
            <text:p>інноваційна діяльність | інноваційний розвиток | інноваційний проект | підприємство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ристенко О.В. Процес управління інноваційним розвитком на вітчизняних підприємствах / О.В. Христенко, К.З. Кавтарадзе // Економіка і регіон : наук. вісн. ПолтНТУ ім. Юрія Кондратюка / голов. ред. В.О. Онищенко. – Полтава : ПолтНТУ, 2016. – № 6 (61). – С. 83-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:005.52:330.34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сигнатурного оцінювання стану та діяльності підприємства</text:p>
          </table:table-cell>
          <table:table-cell table:style-name="ce2" office:value-type="string" calcext:value-type="string">
            <text:p>Білоусова, Анастасія Юріївна</text:p>
          </table:table-cell>
          <table:table-cell table:style-name="ce2" office:value-type="string" calcext:value-type="string">
            <text:p>показник | стратегічне управлінське рішення | інформаційна підтримка | модель | сигнатурне оцінювання | підприємс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лоусова, А. Ю. Модель сигнатурного оцінювання стану та діяльності підприємства / А. Ю. Білоусова // Економіка і регіон. — 2016. — №3. — С. 110–1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unctional directions and strategic priorities of the structural policy of Ukraine | Функціональні напрями та стратегічні пріоритети структурної політики України</text:p>
          </table:table-cell>
          <table:table-cell table:style-name="ce2" office:value-type="string" calcext:value-type="string">
            <text:p>Онищенко, Володимир Олександрович | Романова, Т.В. | Onyshchenko, Volodymyr | Romanova, T.V.</text:p>
          </table:table-cell>
          <table:table-cell table:style-name="ce2" office:value-type="string" calcext:value-type="string">
            <text:p>структурна політика | функціональні напрями | стратегічні пріоритети | структурні зміни | економіка України | економічний розвиток | Ukraine’s economy | structural policy | functional directions | strategic priorities | structural changes | economic development</text:p>
          </table:table-cell>
          <table:table-cell table:style-name="ce2" office:value-type="string" calcext:value-type="string">
            <text:p>Полтавський національний технічний університет | Poltava National Technical Yuri Kondratyuk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V. Functional directions and strategic priorities of the structural policy of Ukraine / V. Onyshchenko, T. Romanova // Економіка і регіон : наук. вісн. ПолтНТУ ім. Ю. Кондратюка. – Полтава : ПолтНТУ, 2016. – Вип. 4 (59). – С. 5-10/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:330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oolset of strategic financial controlling for commercial bank | Інструментарій стратегічного фінансового контролінгу комерційного банку</text:p>
          </table:table-cell>
          <table:table-cell table:style-name="ce2" office:value-type="string" calcext:value-type="string">
            <text:p>Онищенко, Володимир Олександрович</text:p>
          </table:table-cell>
          <table:table-cell table:style-name="ce2" office:value-type="string" calcext:value-type="string">
            <text:p>стратегічний фінансовий контролінг | комерційний банк | фінансове управління | банківські послуги | strategic financial controlling | Balanced Scorecard | a commercial bank | financial management | banking services | Збалансована система показникі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V. Toolset of strategic financial controlling for commercial bank / V. Onyshchenko // Економіка і регіон : наук. вісн. ПолтНТУ. – Полтава : ПолтНТУ, 2016. – Вип. 3 (58). – С.5-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0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нового механізму стратегічного та проектного управління інноваційним розвитком національного господарства.</text:p>
          </table:table-cell>
          <table:table-cell table:style-name="ce2" office:value-type="string" calcext:value-type="string">
            <text:p>Редкін, Олександр Васильович | Толкачов, Д.М.</text:p>
          </table:table-cell>
          <table:table-cell table:style-name="ce2" office:value-type="string" calcext:value-type="string">
            <text:p>стандарти управління | інноваційний розвиток економіки | цільові програми розвитку | національне господарство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дкін О.В. Реалізація нового механізму стратегічного та проектного управління інноваційним розвитком національного господарства / О.В. Редкін, Д.М. Толкачов // Економіка і регіон : наук. вісн. ПолтНТУ. – Полтава : ПолтНТУ, 2016. – Вип. 3 (58). – С. 49-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01: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иходу українських підприємств на світові ринки через франчайзингові мережі</text:p>
          </table:table-cell>
          <table:table-cell table:style-name="ce2" office:value-type="string" calcext:value-type="string">
            <text:p>Амеліна, Ірина Володимирівна | Семенець, В.В.</text:p>
          </table:table-cell>
          <table:table-cell table:style-name="ce2" office:value-type="string" calcext:value-type="string">
            <text:p>франчайзинг | світовий ринок | міжнародний бізнес | франчайзингові мереж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меліна І.В. Перспективи виходу українських підприємств на світові ринки через франчайзингові мережі / І.В. Амеліна, В.В. Семенець // Економіка і регіон : наук. вісн. ПолтНТУ ім. Юрія Кондратюка. – Полтава : ПолтНТУ, 2017. – Вип. 1 (62). – С. 76-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:330.526.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Basics of risk management enterprises engaged in foreign trade | Управління ризиками в системі vенеджменту зовнішньоекономічної діяльності</text:p>
          </table:table-cell>
          <table:table-cell table:style-name="ce2" office:value-type="string" calcext:value-type="string">
            <text:p>Черниш, Ірина Володимирівна | Кулинич, О.</text:p>
          </table:table-cell>
          <table:table-cell table:style-name="ce2" office:value-type="string" calcext:value-type="string">
            <text:p>ризик | менеджмент | ризик-менеджмент | підприємство | risk-management | enterpris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 I. Theoretical Basics of risk management enterprises engaged in foreign trade / I. Chernysh, O. Kulynych // Економіка і регіон : наук. вісн. ПолтНТУ ім. Юрія Кондратюка / голов. ред. В.О. Онищенко. – Полтава : ПолтНТУ, 2016. – № 6 (61). – С. 55-57/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Corruption on Ukraine’s Financial Security and National Economy | Вплив корупції на фінансову безпеку України та національну економіку</text:p>
          </table:table-cell>
          <table:table-cell table:style-name="ce2" office:value-type="string" calcext:value-type="string">
            <text:p>Птащенко, Ліана Олександрівна | Голозубова, Д.В. | Шклярук, А.В.</text:p>
          </table:table-cell>
          <table:table-cell table:style-name="ce2" office:value-type="string" calcext:value-type="string">
            <text:p>financial security | the quality of governance indicators | the level of the shadow economy | anti-corruption policy | корупція | фінансова безпека держави | антикорупційна політика | індикатори якості державного управління | рівень тіньової економіки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tashchenko L. The Influence of Corruption on Ukraine’s Financial Security and National Economyi / L. Ptashchenko, A. Shkliaruk, D. Holozubova // Економіка і регіон. – 2017. – №1. – С. 5-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43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of taxation of joint activities in the Ukraine under the conditions of automation | Проблемні питання податкового обліку спільної діяльності на підприємствах України в умовах автоматизації.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mytrenko A. Problems of taxation of joint activities in the Ukraine under the conditions of automation / A. Dmytrenko // Економіка і регіон : наук. вісн. ПолтНТУ ім. Юрія Кондратюка. – Полтава : ПолтНТУ, 2017. – Вип. 1 (62). – С. 60-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2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liance as a factor of strengthening confidence in financial institutions | Коплаєнс як фактор зміцнення довіри до фінансових інститутів</text:p>
          </table:table-cell>
          <table:table-cell table:style-name="ce2" office:value-type="string" calcext:value-type="string">
            <text:p>Болгар, Т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lgar T.M. Сompliance as a factor of strengthening confidence in financial institutions / T.M. Bolgar // Розвиток фінансового ринку в Україні: проблеми та перспективи: матеріали IV Всеукр. наук.-практ. Інтернет-конф. (м. Полтава, 10 листоп. 2016 р.). – Полтава : ПолтНТУ, 2016. – С. 153–1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е забезпечення формування та розвитку інституту ринку землі в Україні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земельні відносини | ринок землі | бонітування | циклічність цін | грошова оцінка | ціна на землю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арий Г.І. Методичне забезпечення формування та розвитку інституту ринку землі в Україні / Г.І. Шарий, В.П. Дубіщев // Економіка і регіон : наук. вісн. ПолтНТУ ім. Юрія Кондратюка. – Полтава : ПолтНТУ, 2017. – Вип. 1 (62). – С. 64-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.072.0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uctural Features of the Region’s Competitive Potential | Структурні особливості конкурентного потенціалу регіону</text:p>
          </table:table-cell>
          <table:table-cell table:style-name="ce2" office:value-type="string" calcext:value-type="string">
            <text:p>Ржепішевська, В.В.</text:p>
          </table:table-cell>
          <table:table-cell table:style-name="ce2" office:value-type="string" calcext:value-type="string">
            <text:p>регіон | конкурентний потенціал | конкурентні переваги | конкурентоспроможність | моніторинг | регіональне управління | region | competitive potential | competitive advantages | competitiveness | monitoring | regional managemen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zhepishevska V. Structural Features of the Region’s Competitive Potential / V. Rzhepishevska // Економіка і регіон : наук. вісн. ПолтНТУ ім. Юрія Кондратюка / голов. ред. В.О. Онищенко. – Полтава : ПолтНТУ, 2016. – № 6 (61). – С. 37-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2:339.137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оложення методу прогнозування термінів набору міцності бетонними виробами при їх твердненні без використання теплоносія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та гідратації цементу | експеримент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гаєвська Т.С. Основні положення методу прогнозування термінів набору міцності бетонними виробами при їх твердненні без використання теплоносія / Т.С. Кугаєвська, В.В. Шульгін // Збірник наукових праць. Сер.: Галузеве машинобудування, будівництво / ПолтНТ ім. Юрія Кондратюка. – Полтава : ПолтНТУ, 2014. – Випуск 1 (40). – С. 302 – 3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patial structures of closed profiles | Просторові конструкції із замкнених профілів</text:p>
          </table:table-cell>
          <table:table-cell table:style-name="ce2" office:value-type="string" calcext:value-type="string">
            <text:p>Пічугін, С.Ф. | Чичулін, В.П. | Чичуліна, К.В.</text:p>
          </table:table-cell>
          <table:table-cell table:style-name="ce2" office:value-type="string" calcext:value-type="string">
            <text:p>сталева ферма | арка | рама | коробчастий переріз | steel truss | arch | frame | box-shaped section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ichugin S.F. Spatial structures of closed profiles / S.F. Pichugin, V.P. Chichulin, Chichulina K.V.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38-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1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c priorities of formation of financial security banking sector of Ukraine | Стратегічні пріоритети формування фінансової безпеки у банківському секторі України.</text:p>
          </table:table-cell>
          <table:table-cell table:style-name="ce2" office:value-type="string" calcext:value-type="string">
            <text:p>Онищенко, Володимир Олександрович | Манжос, С.Б. | Onyshchenko, Volodymyr | Manzhos, S.B.</text:p>
          </table:table-cell>
          <table:table-cell table:style-name="ce2" office:value-type="string" calcext:value-type="string">
            <text:p>financial security | banking | strategic priorities | monetary and exchange rate policy | фінансова безпека | банківський сектор | стратегічні пріоритети | грошово-кредитна і валютно-курсова політика</text:p>
          </table:table-cell>
          <table:table-cell table:style-name="ce2" office:value-type="string" calcext:value-type="string">
            <text:p>Полтавський національний технічний університет | Poltava National Technical Yuri Kondratyuk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ishchenko V. Strategic priorities of formation of financial security banking sector of Ukraine / V. Onishchenko, S. Manzhos // Економіка і регіон. – 2015. – № 3. – С. 3-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:351.863. (477) (043.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ing of marketing communications in agricultural enterprise</text:p>
          </table:table-cell>
          <table:table-cell table:style-name="ce2" office:value-type="string" calcext:value-type="string">
            <text:p>Чичкало-Кондрацька, Ірина Борисівна | Новицька, І.В.</text:p>
          </table:table-cell>
          <table:table-cell table:style-name="ce2" office:value-type="string" calcext:value-type="string">
            <text:p>маркетинговые коммуникации | marketing | marketing communications | marketingtarget audience | communication policy | the system of marketing communications | integrated marketing communication | маркетинг | целевые аудитории | коммуникационная политика | интегрированная маркетинговая коммуникация</text:p>
          </table:table-cell>
          <table:table-cell table:style-name="ce2" office:value-type="string" calcext:value-type="string">
            <text:p>Економіка і регіон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ичкало-Кондрацька І.Б., Новицька І.В. Using of marketing communications in agricultural enterprise // Економіка і регіон. – 2016. – № 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631.15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асади комерціалізації інноваційних технологій</text:p>
          </table:table-cell>
          <table:table-cell table:style-name="ce2" office:value-type="string" calcext:value-type="string">
            <text:p>Онищенко, Володимир Олександрович | Комеліна, А.А.</text:p>
          </table:table-cell>
          <table:table-cell table:style-name="ce2" office:value-type="string" calcext:value-type="string">
            <text:p>механізм | комерціалізація | інноваційні технологій | commercialization | technology innovation | regional developmen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В.О. Сучасні засади комерціалізації інноваційних технологій / В.О. Онищенко, А.А. Комеліна // Економіка і регіон. – 2015. – № 4. – С. 3-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47.71:001.8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ultistory framed buildings wsth slab cast over precast joists: recommendations for designing concrete elements key joints | Багатоповерхова каркасна будівля зі збірно-монолітним перекриттям : рекомендації до проектування шпонкових з’єднань залазобетнних елементів</text:p>
          </table:table-cell>
          <table:table-cell table:style-name="ce2" office:value-type="string" calcext:value-type="string">
            <text:p>Чурса, Ю.В. | Черненко, Я.В. | Довженко, Оксана Олександрівна | Погрібний, В.В.</text:p>
          </table:table-cell>
          <table:table-cell table:style-name="ce2" office:value-type="string" calcext:value-type="string">
            <text:p>шпонка | precast-and cast-in situ structural system | key | strength | plasticity | cut | збірно-монолітна конструктивна система | міцність | стик | пластичність | зріз | join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ovzhenko O.O. Multistory framed buildings wsth slab cast over precast joists: recommendations for designing concrete elements key joints / O.O. Dovzhenko, V.V. Pogribnyi, Yu.V. Chursa, Ya.V. Chernenko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00-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концепції формування бюджетної безпеки держави</text:p>
          </table:table-cell>
          <table:table-cell table:style-name="ce2" office:value-type="string" calcext:value-type="string">
            <text:p>Онищенко, Світлана Володимирівна</text:p>
          </table:table-cell>
          <table:table-cell table:style-name="ce2" office:value-type="string" calcext:value-type="string">
            <text:p>безпека | фінансова безпека | бюджетна безпека | державний бюджет | загрози | бюджетна політи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С.В. Теоретичні концепції формування бюджетної безпеки держави / С.В. Онищенко // Економіка і регіон. - Полтава : ПолтНТУ, 2016. - № 5 (60). - С. 85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3.0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механізми забезпечення якості та конкурентоспроможності в будівництві</text:p>
          </table:table-cell>
          <table:table-cell table:style-name="ce2" office:value-type="string" calcext:value-type="string">
            <text:p>Редкін, Олександр Васильович | Хар'янова, А.О.</text:p>
          </table:table-cell>
          <table:table-cell table:style-name="ce2" office:value-type="string" calcext:value-type="string">
            <text:p>управління якістю | конкурентоспроможність будівельної продук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дкін О.В. Нові механізми забезпечення якості та конкурентоспроможності в будівництві / О.В. Редкін, О.О. Хар'янова // Збірник наукових праць. Серія: Галузеве машинобудування, будівництво / за заг. ред. С.Ф. Пічугіна. − Полтава : ПолтНТУ, 2016. − Вип. 1 (46). – С. 309-3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sent-day global economy: development trends | Сучасна глобальна економіка: тенденції розвитку</text:p>
          </table:table-cell>
          <table:table-cell table:style-name="ce2" office:value-type="string" calcext:value-type="string">
            <text:p>Ринейська, Л.С. | Пасько, А.Н.</text:p>
          </table:table-cell>
          <table:table-cell table:style-name="ce2" office:value-type="string" calcext:value-type="string">
            <text:p>глобалізація | глобальна економіка | глобальне місто | транснаціоналізація | транснаціональна корпорація | інновація | старт-ап | індустріальний Інтернет | кіберфізичні системи | globalization | global economy | global city | trans-nationalization | transnational corporation | innovation | start-up | Indusrtial Internet | cyber-physical system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yneyska L. Present-day global economy: development trends / L. Ryneyska, A. Pasko // Економіка і регіон : наук. вісн. ПолтНТУ ім. Ю. Кондратюка. - Полтава: ПолтНТУ, 2016. - № 5(60). - С. 102-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9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структурної економетричної моделі управління інноваційними факторами сталого соціально орієнтованого розвитку економіки</text:p>
          </table:table-cell>
          <table:table-cell table:style-name="ce2" office:value-type="string" calcext:value-type="string">
            <text:p>Бондар-Підгурська, О.В.</text:p>
          </table:table-cell>
          <table:table-cell table:style-name="ce2" office:value-type="string" calcext:value-type="string">
            <text:p>інноваційні фактори | економетрична модель управління | сталий соціально орієнтований розвиток | життєво важливі інтереси населення | національна економі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-Підгурська О.В. Розробка структурної економетричної моделі управління інноваційними факторами сталого соціально орієнтованого розвитку економіки / О.В. Бондар-Підгурська // Економіка і регіон : наук. вісн. ПолтНТУ ім. Юрія Кондратюка / голов. ред. В.О. Онищенко. – Полтава : ПолтНТУ, 2016. – № 6 (61). – С. 12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[330.332+330.341.1]«71»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льні показники оцінювання структурних зрушень в економіці</text:p>
          </table:table-cell>
          <table:table-cell table:style-name="ce2" office:value-type="string" calcext:value-type="string">
            <text:p>Романова, Т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анова Т.В. Інтегральні показники оцінювання структурних зрушень в економіці / Т.В. Романова // Економіка і регіон : наук. вісн. ПолтНТУ ім. Юрія Кондратюка / голов. ред. В.О. Онищенко. – Полтава : ПолтНТУ, 2016. – № 6 (61). – С. 20-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:330.35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conditions of accounting expenses for an enterprise development | Передумови обліку витрат на розвиток підприємства</text:p>
          </table:table-cell>
          <table:table-cell table:style-name="ce2" office:value-type="string" calcext:value-type="string">
            <text:p>Погорелов, Ю.С. | Козаченко, Г.В.</text:p>
          </table:table-cell>
          <table:table-cell table:style-name="ce2" office:value-type="string" calcext:value-type="string">
            <text:p>ппідприємство | розвиток | витрати | управління | development | managemen | accounting | enterpris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zachenko H. Preconditions of accounting expenses for an enterprise development / H. Kozachenko, Yu. Pohorelov // Економіка і регіон : наук. вісн. ПолтНТУ ім. Юрія Кондратюка. – Полтава : ПолтНТУ, 2017. – Вип. 1 (62). – С. 54-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(474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lassification of expenditures for the purposes of management accounting and analysis | Класифікація витрат підприємства для цілей управлінського обліку й аналізу.</text:p>
          </table:table-cell>
          <table:table-cell table:style-name="ce2" office:value-type="string" calcext:value-type="string">
            <text:p>Миронова, Ю.Ю. | Коба, Олена Вікторівна | Якубова, О.П.</text:p>
          </table:table-cell>
          <table:table-cell table:style-name="ce2" office:value-type="string" calcext:value-type="string">
            <text:p>classification criteria | management accounting | grouping costs | classification | expenditure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ba E.V. Classification of expenditures for the purposes of management accounting and analysis / O. Koba, Yu. Mironova, О. Yakubovа // Економіка і регіон. – 2016. – № 4 (59). – С. 92-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4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blem of unempoyment and the ways of its settlement under modern conditions | Проблема безробіття та шляхи її подолання в сучасних умовах</text:p>
          </table:table-cell>
          <table:table-cell table:style-name="ce2" office:value-type="string" calcext:value-type="string">
            <text:p>Галай, В.М. | Жовнір, Наталія Миколаївна | Шефер, О.В.</text:p>
          </table:table-cell>
          <table:table-cell table:style-name="ce2" office:value-type="string" calcext:value-type="string">
            <text:p>зайнятість | структурне безробіття | employment | labour-marketstructure | unemployment friction unemployment | cyclic unemployment | ринок праці | фрикційне безробіття | циклічне безробі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hovnir N. The problem of unempoyment and the ways of its settlement under modern conditions / N. Zhovnir, V. Halai, A. Sefer // Economics and Region : scientific journal of Poltava National Technical Yuri Kondratuk University. - Poltava : PoltNTU, 2016. - Vol. 6 (61). - P.110-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69.31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ормування міжбюджетних відносин України шляхом фінансової децентралізації</text:p>
          </table:table-cell>
          <table:table-cell table:style-name="ce2" office:value-type="string" calcext:value-type="string">
            <text:p>Онищенко, Володимир Олександрович | Бондаревська, Ольга Миколаївна</text:p>
          </table:table-cell>
          <table:table-cell table:style-name="ce2" office:value-type="string" calcext:value-type="string">
            <text:p>бюджетна децентралізація | реформа міжбюджетних відносин | податки | трансферти | субвенція | Бюджетний кодекс | Податковий кодекс України | fiscal decentralization | local budget | reforming of intergovernmental relations | taxes | transfers | grants | Budget Code of Ukraine | Tax Code of Ukraine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В.О., Бондаревська О.М. Реформування міжбюджетних відносин України шляхом фінансової децентралізації / В.О. Онищенко, О.М. Бондаревська // Економіка та регіон : наук. вісн. – Полтава : ПолтНТУ, 2015. – №1(50). – С. 3-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44.32:334012.74 (470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можливості прогнозування зміни температури бетонних виробів при їх твердінні без використання теплоносія в теплий період року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виділення цементу при гідратації | температура тверднення бетонних виробів | метод експериментальних досліджень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аліз можливості прогнозування зміни температури бетонних виробів при їх твердінні без використання теплоносія в теплий період року / Т.С. Кугаєвська, В.В. Шульгін // Збірник наукових праць. Сер.: Галузеве машинобудування, будівництво / ПолтаНТУ ім. Юрія Кондратюка. – Полтава: ПолтНТУ, 2013. – Вип. 1 (36), т. 2. – С. 70–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ceptual principles of implementing investment marketing in the industry of Ukraine regions | Концептуальні принципи імплементації інвестиційного маркетингу в промисловості регіонів України.</text:p>
          </table:table-cell>
          <table:table-cell table:style-name="ce2" office:value-type="string" calcext:value-type="string">
            <text:p>Буряк, Альона Анатоліївна | Чичкало-Кондрацька, Ірина Борисівна</text:p>
          </table:table-cell>
          <table:table-cell table:style-name="ce2" office:value-type="string" calcext:value-type="string">
            <text:p>the foreign direct investments | прямі іноземні інвестиції | the industry | промисловість | the region | регіон | the investment potential | інвестиційний потенціал. | the investment marketing | інвестиційний маркетинг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ychkalo-Kondratska I.B. Conceptual principles of implementing investment marketing in the industry of Ukraine regions / I.B. Chychkalo-Kondratska, А.А. Buryak // Економіка і регіон. – Полтава: ПолтНТУ, 2015. – № 4 (53). – С. 53 – 5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of reinforced of concrete in bending elements calculations | Міцність залізобетону в розрахунках згинальних елементів</text:p>
          </table:table-cell>
          <table:table-cell table:style-name="ce2" office:value-type="string" calcext:value-type="string">
            <text:p>Павліков, Андрій Миколайович | Кочкарьов, Д.В. | Гарькава, Ольга Вікторівна</text:p>
          </table:table-cell>
          <table:table-cell table:style-name="ce2" office:value-type="string" calcext:value-type="string">
            <text:p>bending | розрахунковий опір залізобетону | згинання | beam | балка | design strength of reinforced concret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avlikov А.М. Strength of reinforced of concrete in bending elements calculations / А.М. Pavlikov, D.V. Kochkarev, O.V. Garkav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62-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5:620.173/1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стратегічного управління антикризового підприємствами в сучасних умовах | Theoretical Aspects of Strategic Management of Crisis-Resistant Enterprises in Modern Conditions</text:p>
          </table:table-cell>
          <table:table-cell table:style-name="ce2" office:value-type="string" calcext:value-type="string">
            <text:p>Маховка, Вікторія Михайлівна | Перерва, Вікторія Миколаївна | Makhovka, Viktoriia | Pererva, Viktoriia</text:p>
          </table:table-cell>
          <table:table-cell table:style-name="ce2" office:value-type="string" calcext:value-type="string">
            <text:p>криза | антикризова стратегія | антикризове управління | кризова ситуація | crisis | anti-crisis strategy | crisis management | crisis situation</text:p>
          </table:table-cell>
          <table:table-cell table:style-name="ce2" office:value-type="string" calcext:value-type="string">
            <text:p>Полтавський национальний технічний університет | Poltava National Techn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ховка В.М. Теоретичні аспекти стратегічного управління антикризового підприємствами в сучасних умовах / В.М. Маховка, В.М. Перерва // Економіка і регіон. – 2017. - № 2. – С. 58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74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надійності структури водопровідної мережі м. Полтава</text:p>
          </table:table-cell>
          <table:table-cell table:style-name="ce2" office:value-type="string" calcext:value-type="string">
            <text:p>Усенко, В.Г. | Новохатній, Валерій Гаврилович | Кретович, О.І.</text:p>
          </table:table-cell>
          <table:table-cell table:style-name="ce2" office:value-type="string" calcext:value-type="string">
            <text:p>водопровідна мережа | структура мережі | надійність структури | теорія графів</text:p>
          </table:table-cell>
          <table:table-cell table:style-name="ce2" office:value-type="string" calcext:value-type="string">
            <text:p>ПолтНТУ, 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Усенко, В.Г. Оцінювання надійності структури водопровідної мережі м. Полтава / В.Г.Усенко, В.Г.Новохатній, О.І.Кретович // Збірник наукових праць. Серія: галузеве машинобудування, будівництво. − Полтава : ПолтНТУ, 2015. − Вип. 2 (44). − С. 195–2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2: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арій контролінгу як важливий елемент системи фінансового менеджменту підприємства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управлінський облік | інструментарій фінансового контролінгу | фінансовий менеджмент | функції контролінгу | контролінг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тащенко Л.О. Інструментарій контролінгу як важливий елемент системи фінансового менеджменту підприємства / Л.О. Птащенко // Економіка і регіон : наук. вісн. ПолтНТУ. – Полтава : ПолтНТУ, 2016. – №3 (58). – C. 95-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позиції та доповнення до нормативної методики розрахунку позацентрово стиснутих сталезалізобетонних колон</text:p>
          </table:table-cell>
          <table:table-cell table:style-name="ce2" office:value-type="string" calcext:value-type="string">
            <text:p>Гудзь, С.А.</text:p>
          </table:table-cell>
          <table:table-cell table:style-name="ce2" office:value-type="string" calcext:value-type="string">
            <text:p>сталезалізобетонні колони | позацентровий стиск | несуча здатність | крива взаємодії | повзучість бетону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дзь, С. А. Пропозиції та доповнення до нормативної методики розрахунку позацентрово стиснутих сталезалізобетонних колон / С. А. Гудзь // Зб. наук. статей &amp;quot;Сталезалізобетонні конструкції: дослідження, проектування, будівництво, експлуатація&amp;quot;. – Вип. 11. – Полтава: ПолтНТУ, 2014. – С. 84 – 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5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обґрунтування доцільності визначення ступеня прогрівання теплоізоляційного боксу при дослідженні екзотермії цементу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виділення цементу | методика експеримента</text:p>
          </table:table-cell>
          <table:table-cell table:style-name="ce2" office:value-type="string" calcext:value-type="string">
            <text:p>По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гаєвська Т.С. Експериментальне обґрунтування доцільності визначення ступеня прогрівання теплоізоляційного боксу при дослідженні екзотермії цементу / Т.С. Кугаєвська, В.В. Шульгін // Збірник наукових праць. Сер.: Галузеве машинобудування, будівництво / ПолтНТУ ім. Юрія Кондратюка. – Полтава: ПолтНТУ, 2013. – Вип. 4 (39), т. 2. – С. 107–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стійкості сталевих балок-ригелів за рахунок жорсткості прогонів і хрестових в’язей</text:p>
          </table:table-cell>
          <table:table-cell table:style-name="ce2" office:value-type="string" calcext:value-type="string">
            <text:p>Гудзь, С.А.</text:p>
          </table:table-cell>
          <table:table-cell table:style-name="ce2" office:value-type="string" calcext:value-type="string">
            <text:p>стійкість | сталеві балки | прогон | жорсткість | хрестові в’язі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дзь С.А. Забезпечення стійкості сталевих балок-ригелів за рахунок жорсткості прогонів і хрестових в’язей / С.А. Гудзь // Збірник наукових праць. Серія: Галузеве машинобудування, будівництво. Вип. 4 (39). – Полтава: ПолтНТУ, 2013. – С. 84 – 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.014.2-413:624.072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та управління процесами завершення будівельних проектів і переходом до періоду їх експлуатації</text:p>
          </table:table-cell>
          <table:table-cell table:style-name="ce2" office:value-type="string" calcext:value-type="string">
            <text:p>Пальцун, О.А. | Редкін, Олександр Васильович</text:p>
          </table:table-cell>
          <table:table-cell table:style-name="ce2" office:value-type="string" calcext:value-type="string">
            <text:p>експлуатаційні випробування | будівельні проекти | завершення об’єктів будівництв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дкін О.В. Організація та управління процесами завершення будівельних проектів і переходом до періоду їх експлуатації / О.В. Редкін, О.А. Пальцун // Збірник наукових праць. Серія: Галузеве машинобудування, будівництво / за заг. ред. С.Ф. Пічугіна. − Полтава : ПолтНТУ, 2016. − Вип. 1 (46). – С. 302-3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: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и теплообміну в плоскому колекторі сонячної енергії</text:p>
          </table:table-cell>
          <table:table-cell table:style-name="ce2" office:value-type="string" calcext:value-type="string">
            <text:p>Кугаєвська, Т.С. | Шульгін, В.В. | Юрченко, М.О.</text:p>
          </table:table-cell>
          <table:table-cell table:style-name="ce2" office:value-type="string" calcext:value-type="string">
            <text:p>колектор сонячної енергії | нагріте повітря | тепловий баланс.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гаєвська Т.С. Процеси теплообміну в плоскому колекторі сонячної енергії / Т.С. Кугаєвська, В.В. Шульгін, М.О. Юрченко // Збірник наукових праць. Сер.: Галузеве машинобудування, будівництво / Полтавський національний технічний університет імені Юрія Кондратюка. – Полтава: ПолтНТУ, 2015. – Випуск 3 (45). – С.257 – 2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2: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глобалізація: аналіз основних протиріч та наслідків</text:p>
          </table:table-cell>
          <table:table-cell table:style-name="ce2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2" office:value-type="string" calcext:value-type="string">
            <text:p>глобалізація економіки | міжнародна система | міжнародна торгівля | транснаціональні корпорації | інтернаціоналізац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рукова Н.В. Економічна глобалізація: аналіз основних протиріч та наслідків / Н.В. Безрукова, В.А. Свічкарь // Економіка і регіон. – 2016. − №3(58). – С. 62-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9.1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edit management in Ukraine agra-industrial complex in modern management conditions | Управління кредитуванням в агропромисловому комплексі України в сучасних умовах господарювання</text:p>
          </table:table-cell>
          <table:table-cell table:style-name="ce2" office:value-type="string" calcext:value-type="string">
            <text:p>Болгар, Т.М. | Костиря, Я.С.</text:p>
          </table:table-cell>
          <table:table-cell table:style-name="ce2" office:value-type="string" calcext:value-type="string">
            <text:p>bank crediting | credit infrastructure | credit unions | enterprises of agroindustrial complex | favourable crediting | government control | банківське кредитування | кредитна інфраструктура | кредитні спілки | підприємства агропромислового комплексу | пільгове кредитування | державне регу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lgar T. Credit management in Ukraine agra-industrial complex in modern management conditions // Т. Bolgar, Y. Kostyrya // Економіка і регіон : наук. вісн. ПолтНТУ. – Полтава : ПолтНТУ, 2016. – № 4 (59). – С. 22–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3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longitudinal forces for determining the frequency of free oscillations discrete dynamic systems | Урахування повздовжних сил при визначенні частот вільних коливань дискретних динамічних систем</text:p>
          </table:table-cell>
          <table:table-cell table:style-name="ce2" office:value-type="string" calcext:value-type="string">
            <text:p>Шкурупій, О.А. | Митрофанов, Павло Борисович</text:p>
          </table:table-cell>
          <table:table-cell table:style-name="ce2" office:value-type="string" calcext:value-type="string">
            <text:p>вільні коливання | поздовжня сила | частота | динамічна система | навантаження | free oscillations | longitudinal force | frequency | dynamic system | load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kurupiy A.A. Influence of longitudinal forces for determining the frequency of free oscillations discrete dynamic systems / A.A. Shkurupiy, P.B. Mytrofanov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48-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икористання сучасних інформаційних технологій при здійсненні фінансового планування на підприємстві</text:p>
          </table:table-cell>
          <table:table-cell table:style-name="ce2" office:value-type="string" calcext:value-type="string">
            <text:p>Свистун, Людмила Анатоліївна</text:p>
          </table:table-cell>
          <table:table-cell table:style-name="ce2" office:value-type="string" calcext:value-type="string">
            <text:p>методи фінансового планування | економіко-математичні моделі планування | прикладні програми | інформаційні технології у плануванні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истун Л.А. Перспективи використання сучасних інформаційних технологій при здійсненні фінансового планування на підприємстві / Л.А. Свистун // Економіка і регіон : зб. наук. праць. - 2016. – № 3. – С.13-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4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розрахунку собівартості продукції на підприємствах машинобудівної галузі</text:p>
          </table:table-cell>
          <table:table-cell table:style-name="ce2" office:value-type="string" calcext:value-type="string">
            <text:p>Харченко, Ю.А. | Кудінов, Олександр Миколайович</text:p>
          </table:table-cell>
          <table:table-cell table:style-name="ce2" office:value-type="string" calcext:value-type="string">
            <text:p>автоматизація | програмне забезпечення | розрахунок виробничої собівартості продук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рченко Ю.А. Автоматизація розрахунку собівартості продукції на підприємствах машинобудівної галузі / Ю.А. Харченко,О.М. Кудінов // Збірник наукових праць. Серія: Галузеве машинобудування, будівництво / за заг. ред. С.Ф. Пічугіна. − Полтава : ПолтНТУ, 2016. − Вип. 1 (46). – С. 295-3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:004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ication of new alternative models of finite element method in problems of rod torsion | Застосування нових альтернативних моделей методу скінченних елементів у задачах про кручення стержнів</text:p>
          </table:table-cell>
          <table:table-cell table:style-name="ce2" office:value-type="string" calcext:value-type="string">
            <text:p>Лев, О.М. | Головко, Геннадій Вячеславович | Артим, В.І. | Камаєва, С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rtym V.I. Application of new alternative models of finite element method in problems of rod torsion / V.I. Artym, S.О. Kamaieva, O.M. Lev, G.V. Golovko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41-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розвитком інноваційної культури на підприємстві</text:p>
          </table:table-cell>
          <table:table-cell table:style-name="ce2" office:value-type="string" calcext:value-type="string">
            <text:p>Городницька, С.І. | Христенко, Олена Володимирівна</text:p>
          </table:table-cell>
          <table:table-cell table:style-name="ce2" office:value-type="string" calcext:value-type="string">
            <text:p>індекс інноваційної сприйнятливості | інноваційна діяльність | інноваційна культура | підприємство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Управління розвитком інноваційної культури на підприємстві / О.В. Христенко, С.І. Городницька // Економіка і регіон. – 2015. – № 5 (54). – С. 53 – 59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218-1199</text:p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blem of Use of Budget Funds at Regional and Local Levels | Проблеми використання бюджетних коштів на регіональному та місцевому рівнях</text:p>
          </table:table-cell>
          <table:table-cell table:style-name="ce2" office:value-type="string" calcext:value-type="string">
            <text:p>Онищенко, Світлана Володимирівна | Сівіцька, С.П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nyshchenko S. The Problem of Use of Budget Funds at Regional and Local Levels / S. Onyshchenko, S. Sivitska // Економіка і регіон : наук. вісн. ПолтНТУ ім. Юрія Кондратюка. – Полтава : ПолтНТУ, 2017. – Вип. 1 (62). – С. 45-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13.0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lternative Energy Marketing Aspects in Ukraine | Маркетингові аспекти альтернативної енергетики в Україні</text:p>
          </table:table-cell>
          <table:table-cell table:style-name="ce2" office:value-type="string" calcext:value-type="string">
            <text:p>Титаренко, Любов Михайлівна | Бутенко, М.</text:p>
          </table:table-cell>
          <table:table-cell table:style-name="ce2" office:value-type="string" calcext:value-type="string">
            <text:p>energy market | traditional power system | renewable sources of energy | marketing systems. | енергетичний ринок | традиційна енергетика | відновлювальні джерела енергетики | маркетингові систем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ytarenko L.M. Alternative Energy Marketing Aspects in Ukraine / L.M. Tytarenko, M. Bytenko // Економіка і регіон : наук. вісн. ПолтНТУ. – 2016. – № 6. – С. 28-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.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зація управлінської діяльності: зміст та призначення</text:p>
          </table:table-cell>
          <table:table-cell table:style-name="ce2" office:value-type="string" calcext:value-type="string">
            <text:p>Козаченко, Г.В.</text:p>
          </table:table-cell>
          <table:table-cell table:style-name="ce2" office:value-type="string" calcext:value-type="string">
            <text:p>підприємство | управління | технологізація | технологія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заченко Г.В. Технологізація управлінської діяльності: зміст та призначення / Г.В. Козаченко // Економіка і регіон. — 2016. — №3. — С. 37-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 конструкції проекту сталевої башти</text:p>
          </table:table-cell>
          <table:table-cell table:style-name="ce2" office:value-type="string" calcext:value-type="string">
            <text:p>Пічугін, С.Ф. | Чичулін, В.П. | Чичуліна, К.В.</text:p>
          </table:table-cell>
          <table:table-cell table:style-name="ce2" office:value-type="string" calcext:value-type="string">
            <text:p>коробчастий переріз | сталева ферма | башт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чугін С.Ф. Ефективні конструкції проекту сталевої башти / С.Ф. Пічугін, В.П. Чичулін В.П., К.В. Чичуліна // Збірник наукових праць (галузеве машинобудування, будівництво). – Полтава : ПолтНТУ, 2015. – Вип.3 (45). – С. 104 – 1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1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економіко-математичного моделювання до рівня врожайності сільськогосподарських культур</text:p>
          </table:table-cell>
          <table:table-cell table:style-name="ce2" office:value-type="string" calcext:value-type="string">
            <text:p>Федченко, Н.П. | Климко, О.Г.</text:p>
          </table:table-cell>
          <table:table-cell table:style-name="ce2" office:value-type="string" calcext:value-type="string">
            <text:p>прогнозування | модель Брауна | модель динамічної регресії | адаптивне моделювання | критерій Фішера | критерій Стьюдента | адекватність моде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ко, О.Г. Застосування економіко-математичного моделювання до рівня врожайності сільськогосподарських культур / О.Г. Климко, Н.П. Федченко // Економіка і регіон: наук. вісн. ПолтНТУ ім. Юрія Кондратюка. − Полтава: ПолтНТУ, 2015. − № 3 (52). − С.127-1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фективності роботи кульових клапанів розчинонасоса в залежності від закону руху поршня</text:p>
          </table:table-cell>
          <table:table-cell table:style-name="ce2" office:value-type="string" calcext:value-type="string">
            <text:p>Васильєв, Євген Анатолійович | Коробко, Богдан Олегович</text:p>
          </table:table-cell>
          <table:table-cell table:style-name="ce2" office:value-type="string" calcext:value-type="string">
            <text:p>диференціальний розчинонасос | кульові клапа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ко, Б.О. Дослідження ефективності роботи кульових клапанів розчинонасоса в залежності від закону руху поршня / Б.О. Коробко, Є.А. Васильєв // Збірник наукових праць (галузеве машинобудування, будівництво). – Полтава: ПолтНТУ, 2014. – Вип. 1 (40). – С. 14 – 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of two-level car hauler stability | Підвищення стійкості дворівневого автоевакуатора</text:p>
          </table:table-cell>
          <table:table-cell table:style-name="ce2" office:value-type="string" calcext:value-type="string">
            <text:p>Шпилька, М.М.</text:p>
          </table:table-cell>
          <table:table-cell table:style-name="ce2" office:value-type="string" calcext:value-type="string">
            <text:p>автоевакуатор | динамічні процеси | коливання | платформа | стійкість | car hauler | dynamic processes | fluctuations | platform | stabilit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pilka N.N. Improving of two-level car hauler stability / N.N. Shpilk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8-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3.0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збалансованої системи показників для малих підприємств аграрного сектора як інструменту управлінського обліку</text:p>
          </table:table-cell>
          <table:table-cell table:style-name="ce2" office:value-type="string" calcext:value-type="string">
            <text:p>Миронова, Ю.Ю. | Погорелов, Ю.С. | Зливко, Т.Г.</text:p>
          </table:table-cell>
          <table:table-cell table:style-name="ce2" office:value-type="string" calcext:value-type="string">
            <text:p>стратегічне управління | система оцінки показників | ціль | збалансована система показник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горелов Ю.С. Розроблення збалансованої системи показників для малих підприємств  аграрного сектора як інструменту управлінського обліку / Ю.С. Погорелов, Ю.Ю. Миронова, Т.Г. Зливко // Економіка і регіон : наук. вісн. ПолтНТУ. – 2015. – № 2 (51). – С. 41–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правління персоналом будівельного підприємства</text:p>
          </table:table-cell>
          <table:table-cell table:style-name="ce2" office:value-type="string" calcext:value-type="string">
            <text:p>Дрогомирецька, М.І. | Шанда, А.О.</text:p>
          </table:table-cell>
          <table:table-cell table:style-name="ce2" office:value-type="string" calcext:value-type="string">
            <text:p>будівництво | персонал | система управління персоналом будівельного підприємств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рогомирецька, М.І. Особливості управління персоналом будівельного підприємства / М.І. Дрогомирецька, А.О. Шанда // Економіка і регіон : наук. вісн. ПолтНТУ. – 2015. – № 1 (50). – С. 96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.108.26:69.0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абораторний навантажувальний стенд для випробування роботи розчинонасосів</text:p>
          </table:table-cell>
          <table:table-cell table:style-name="ce2" office:value-type="string" calcext:value-type="string">
            <text:p>Васильєв, Євген Анатолійович | Коробко, Богдан Олегович</text:p>
          </table:table-cell>
          <table:table-cell table:style-name="ce2" office:value-type="string" calcext:value-type="string">
            <text:p>лабораторні випробування | навантажувальні стенди | розчинонасоси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бко, Б.О. Лабораторний навантажувальний стенд для випробування роботи розчинонасосів / Б.О. Коробко, Є.А. Васильєв // Збірник наукових праць (галузеве машинобудування, будівництво). – Полтава: ПолтНТУ, 2012. – Вип. 1 (31). – С. 82 – 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і розрахунки міцності стиснутих залізобетонних елементів на основі деформаційних моделей</text:p>
          </table:table-cell>
          <table:table-cell table:style-name="ce2" office:value-type="string" calcext:value-type="string">
            <text:p>Митрофанов, Павло Борисович | Ткаченко, В.С | Мільченко, О.О. | Шкурупій, О.А. | Давиденко, Н.М.</text:p>
          </table:table-cell>
          <table:table-cell table:style-name="ce2" office:value-type="string" calcext:value-type="string">
            <text:p>деформація | арматура | деформаційна модель | міцність | бетон | залізобетонні елементи | екстремальний критерій | нормальний переріз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курупій О. А. Порівняльні розрахунки міцності стиснутих залізобетонних елементів на основі деформаційних моделей / О.А. Шкурупій, П.Б. Митрофанов, В.С. Ткаченко [та ін.] // Збірник наукових праць [Полтавського національного технічного університету ім. Ю. Кондратюка]. Сер.: Галузеве машинобудування, будівництво. – 2014. – № 1. – С. 208-2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УДК 624.012.45.0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жинальний підхід до аналізу витрат виробництва машинобудівних підприємств</text:p>
          </table:table-cell>
          <table:table-cell table:style-name="ce2" office:value-type="string" calcext:value-type="string">
            <text:p>Миронова, Ю.Ю.</text:p>
          </table:table-cell>
          <table:table-cell table:style-name="ce2" office:value-type="string" calcext:value-type="string">
            <text:p>собівартість продукції | обсяг реалізації | маржинальний аналіз | витрати виробництв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ронова, Ю.Ю. Маржинальний підхід до аналізу витрат виробництва машинобудівних підприємств / Ю.Ю. Миронова // Економіка і регіон : наук. вісн. ПолтНТУ. – 2016. – № 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Yuriy Kondratyuk (Olexandr Shargey): known and unknown | Юрій Кондратюк (Олександр Шаргей): знайомий і незнайомий</text:p>
          </table:table-cell>
          <table:table-cell table:style-name="ce2" office:value-type="string" calcext:value-type="string">
            <text:p>Кочерга, Н.К. | Передерій, Ірина Григорівна</text:p>
          </table:table-cell>
          <table:table-cell table:style-name="ce2" office:value-type="string" calcext:value-type="string">
            <text:p>космічні технології | історія техніки | Юрій Кондратю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cherga N.K. Yuriy Kondratyuk (Olexandr Shargey): known and unknown / N.K. Kocherga, I.H. Perederiy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5-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7(09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оцінювання ризику кредитного портфеля банку</text:p>
          </table:table-cell>
          <table:table-cell table:style-name="ce2" office:value-type="string" calcext:value-type="string">
            <text:p>Волкова, Н.І.</text:p>
          </table:table-cell>
          <table:table-cell table:style-name="ce2" office:value-type="string" calcext:value-type="string">
            <text:p>кредитна стратегія | кредитна політика | інтегральний показник | кредитний портф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лкова Н.І. Модель оцінювання ризику кредитного портфеля банку / Н.І. Волкова // Економіка і регіон: наук. вісн. ПолтНТУ ім. Юрія Кондратюка. - Полтава: ПолтНТУ, 2015. - №1. - С.11-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ормування державного внутрішнього фінансового контролю в Україні</text:p>
          </table:table-cell>
          <table:table-cell table:style-name="ce2" office:value-type="string" calcext:value-type="string">
            <text:p>Діденко, С.В.</text:p>
          </table:table-cell>
          <table:table-cell table:style-name="ce2" office:value-type="string" calcext:value-type="string">
            <text:p>внутрішній аудит | центральні органи влади | державний внутрішній фінансовий контроль | гармонізація</text:p>
          </table:table-cell>
          <table:table-cell table:style-name="ce2" office:value-type="string" calcext:value-type="string">
            <text:p>Полтавський національний технічний університет ім.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іденко С.В. Реформування державного внутрішнього фінансового контролю в Україні/ С.В.Діденко // Економіка і регіон. - 2016. - № 2. - C.122-12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5.073.526 :005.591.4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erational quality control methods improvement for evenness of road pavement surface</text:p>
          </table:table-cell>
          <table:table-cell table:style-name="ce2" office:value-type="string" calcext:value-type="string">
            <text:p>Ільченко, В.В. | Міщенко, Роман Анатолійович | Козарь, В. І. | Козарь, Л. М.</text:p>
          </table:table-cell>
          <table:table-cell table:style-name="ce2" office:value-type="string" calcext:value-type="string">
            <text:p>3-meter straight-edge | elveling, | operational quality control | road pavement, | micro-texture | macro-texture, | surface evenness, | дорожнє покриття | рівність поверхні | макронерівність | мікронерівність, | операційний контроль якості | нівелювання | триметрова рей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Ilchenko V. OPERATIONAL Q / UALITY CONTROL METHODS IMPROVEMENT EVENNESS OF ROAD PAVEMENT SURFACE /Ilchenko V., Mischenko R .,Kozar V., Kozar L.//Зб. наук.пр. Сер.: Галузеве машинобудування, будівництво. - Полтава :ПолтНТУ, 2016.- Вип. 1 (46). −С.239 - 245. | Ільченко В.В. УДОСКОНАЛЕННЯ МЕТОДИКИ ОПЕРАЦІЙНОГО КОНТРОЛЮ ЯКОСТІ РІВНОСТІ ПОВЕРХНІ ДОРОЖНЬОГО ПОКРИТТЯ / Ільченко В.В., Міщенко Р.А.,Козарь В.І.,Козарь Л.М. //Зб. наук.пр. Сер.: Галузеве машинобудування, будівництво. - Полтава :ПолтНТУ, 2016.- Вип. 1 (46). −С.239 - 2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потенціалу підприємства як рушійна сила його розвитку</text:p>
          </table:table-cell>
          <table:table-cell table:style-name="ce2" office:value-type="string" calcext:value-type="string">
            <text:p>Погорелов, Ю.С.</text:p>
          </table:table-cell>
          <table:table-cell table:style-name="ce2" office:value-type="string" calcext:value-type="string">
            <text:p>потенціал | розвиток | діалектичний зв'язок | модель | тип розвитку | матриця | конкурентоспромо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горелов Ю.С. Зміни потенціалу підприємства як рушійна сила його розвитку / Ю.С. Погорелов // Економіка і регіон: наук. вісн. - Полтава: ПолтНТУ, 20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несучої здатності стиснутих трубобетонних елементів із роз’ємними стиками.</text:p>
          </table:table-cell>
          <table:table-cell table:style-name="ce2" office:value-type="string" calcext:value-type="string">
            <text:p>Стороженко, Л.І. | Авраменко, Ю.О. | Семко, Павло Олександрович</text:p>
          </table:table-cell>
          <table:table-cell table:style-name="ce2" office:value-type="string" calcext:value-type="string">
            <text:p>трубобетон | роз'ємні стики | напружено-деформований стан | разборные стыки | напряженно-деформированное состояние | concrete filled tubular structure | stress-strain state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роженко Л.І., Авраменко Ю.О., Семко П.О. Експериментальні дослідження несучої здатності стиснутих трубобетонних елементів із роз'ємними стиками / Л.І.Стороженко, Ю.О. Авраменко, П. О. Семко // Збірник наук. пр. Серія: Галузеве машинобудування, будівництво. - Полтава: ПолтНТУ, 2015. - Вип. 3 (45). - С.73-83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409-9074</text:p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плові впливи на огороджувальні конструкції за нестаціонарних умов</text:p>
          </table:table-cell>
          <table:table-cell table:style-name="ce2" office:value-type="string" calcext:value-type="string">
            <text:p>Філоненко, Олена Іванівна | Фаренюк, Г.Г.</text:p>
          </table:table-cell>
          <table:table-cell table:style-name="ce2" office:value-type="string" calcext:value-type="string">
            <text:p>нестаціонарний тепловий режим | теплостійкість конструкції | теплостійкість приміщення | коефіцієнт теплопоглинання | heat resistance construction | non-stationary thermal regime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аренюк, Г.Г. Теплові впливи на огороджувальні конструкції за нестаціонарних умов. / Г.Г. Фаренюк, О.І. Філоненко // Збірник наукових праць. Серія: галузеве машинобудування, будівництво. Вип. 2 (44). – Полтава: ПолтНТУ, 2015. – С. 234-238.-Фахове вид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2:697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учасної концепції управління капіталізацією банків в Україні</text:p>
          </table:table-cell>
          <table:table-cell table:style-name="ce2" office:value-type="string" calcext:value-type="string">
            <text:p>Худолій, Юлія Сергіївна</text:p>
          </table:table-cell>
          <table:table-cell table:style-name="ce2" office:value-type="string" calcext:value-type="string">
            <text:p>управління капіталом банків | капіталізація банківської системи | концепція управління капіталом банк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удолій Ю.С. Особливості сучасної концепції управління капіталізацією банків в Україні / Ю.С. Худолій // Економіка і регіон: наук. вісн. – Полтава: ПолтНТУ, 2015. – № 4 (53). – С. 129 – 136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218-1199</text:p>
          </table:table-cell>
          <table:table-cell table:style-name="ce2" office:value-type="string" calcext:value-type="string">
            <text:p>336.71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orld experience of land relations | Світовий досвід земельних відносин</text:p>
          </table:table-cell>
          <table:table-cell table:style-name="ce2" office:value-type="string" calcext:value-type="string">
            <text:p>Дубіщев, Віктор Петрович | Шарий, Григорій Іванович</text:p>
          </table:table-cell>
          <table:table-cell table:style-name="ce2" office:value-type="string" calcext:value-type="string">
            <text:p>ринок землі | рента | земельні відносини | оцінка землі | оренда землі | рентні платежі | rent | land relations | land assessment | land market | land rental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ubishev V. Word of land relations / V. Dubishev, G. Shary // Економіка і регіон. – 2016. – № 4(59). – С. 11-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внутрішньогосподарського контролю на промислових підприємствах</text:p>
          </table:table-cell>
          <table:table-cell table:style-name="ce2" office:value-type="string" calcext:value-type="string">
            <text:p>Миронова, Ю.Ю. | Погорелов, Ю.С. | Мазурьонок, В.В.</text:p>
          </table:table-cell>
          <table:table-cell table:style-name="ce2" office:value-type="string" calcext:value-type="string">
            <text:p>управлінський облік | організація внутрішньогосподарського контролю | внутрішньогосподарський контроль | управлінські ріш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горелов Ю.С. Організація внутрішньогосподарського контролю на промислових підприємствах / Ю.С. Погорелов, Ю.Ю. Миронова, В.В. Мазурьонок // Економіка і регіон. Науковий вісник. – 2015. – № 4. – С. 135-1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6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ect of magnetic field on asphalt, resin, paraffin and salt deposits | Вплив магнітного поля на асфальтосмолопарафінові та сольові відклади</text:p>
          </table:table-cell>
          <table:table-cell table:style-name="ce2" office:value-type="string" calcext:value-type="string">
            <text:p>Мангура, А.М. | Мангура, Світлана Іванівна</text:p>
          </table:table-cell>
          <table:table-cell table:style-name="ce2" office:value-type="string" calcext:value-type="string">
            <text:p>asphaltene deposits | salt deposits | development of oil fields | asphalt | paraffins | resins | sediments | the magnetic field | the magnetic anti-paraffin device | розробка нафтових родовищ | асфальтени | парафіни | ускладнення | асфальтосмолопарафінові відклади | відклади солі | магнітне поле | смоли | магнітний антипарафіновий прилад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angura A. Effect of magnetic field on asphalt, resin, paraffin and salt deposits / А. Mangura, S. Mangura // Збірник наукових праць. Серія: Галузеве машинобудування, будівництво / ПолтНТУ ім. Юрія Кондратюка . – Полтава, 2015. – № 3 (45). – С. 304–3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і аналізу організаційної поведінки</text:p>
          </table:table-cell>
          <table:table-cell table:style-name="ce2" office:value-type="string" calcext:value-type="string">
            <text:p>Козаченко, Г.В. | Лихолобов, Е.А.</text:p>
          </table:table-cell>
          <table:table-cell table:style-name="ce2" office:value-type="string" calcext:value-type="string">
            <text:p>підприємство | персонал | керівництво | організаційна поведінка | аналіз поведінки | мод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ихолобов Е.А. Моделі аналізу організаційної поведінки / Е. А. Лихолобов, Г. В. Козаченко // Економіка і регіон: наук. вісн. - Полтава: ПолтНТУ, 2015. — №5 (54). — С. 70 -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454.3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європейської інтеграції на розвиток ринку страхових послуг в Україні</text:p>
          </table:table-cell>
          <table:table-cell table:style-name="ce2" office:value-type="string" calcext:value-type="string">
            <text:p>Попова, Ю.М. | Пістряк, А.С.</text:p>
          </table:table-cell>
          <table:table-cell table:style-name="ce2" office:value-type="string" calcext:value-type="string">
            <text:p>страхування | страховий ринок | страхові послуги | євроінтеграція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пова Ю.М. Вплив європейської інтеграції на розвиток ринку страхових послуг в Україні /Ю.М. Попова, А.С. Пістряк // Економіка і регіон. – 2016. – № 2 (57). – С. 81–8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глибокого свердління сталевих заготовок</text:p>
          </table:table-cell>
          <table:table-cell table:style-name="ce2" office:value-type="string" calcext:value-type="string">
            <text:p>Васильєв, А.В. | Попов, С.В. | Тимошенко, І.В.</text:p>
          </table:table-cell>
          <table:table-cell table:style-name="ce2" office:value-type="string" calcext:value-type="string">
            <text:p>стійкість | жорсткість | ефективність | глибоке свердління | механізм подач | математичне моделювання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сильєв А.В. Підвищення ефективності глибокого свердління сталевих заготовок / А.В. Васильєв, С.В. Попов, І.В. Тимошенко // Збірник наукових праць (Галузеве машинобудування, будівництво) / Полтав. нац. техн. ун-т ім. Ю. Кондратюка. – Полтава: ПолтНТУ, 2014. – Вип. 2 (41). – С.188–1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3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навантажень багатоколісних мостових кранів вітчизняних та закордонних виробників</text:p>
          </table:table-cell>
          <table:table-cell table:style-name="ce2" office:value-type="string" calcext:value-type="string">
            <text:p>Патенко, Ю.Е. | Володченко, М.В. | Узнадзев, Є.В. | Пічугін, С.Ф.</text:p>
          </table:table-cell>
          <table:table-cell table:style-name="ce2" office:value-type="string" calcext:value-type="string">
            <text:p>підкранові балки | crane loads | внутрішні зусилля | internal forces | кранові навантаження | багатоколісні крани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рівняльний аналіз навантажень багатоколісних мостових кранів вітчизняних та закордонних виробників / П.Ф. Пічугін, Ю.Е. Патенко, М.Р. Володченко, Є.В.Узнадзев// Галузеве машинобудування, будівництво: зб. наук. пр. – Полтава: ПолтНТУ, 2016. – Вип. 1(46) – С. 34–42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409-9074</text:p>
          </table:table-cell>
          <table:table-cell table:style-name="ce2" office:value-type="string" calcext:value-type="string">
            <text:p>621.87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pported construction for quarry excavator travers | Опорна конструкція під траверсу кар’єрного екскаватора</text:p>
          </table:table-cell>
          <table:table-cell table:style-name="ce2" office:value-type="string" calcext:value-type="string">
            <text:p>Орисенко, Олександр Вікторович | Фенко, О.Г. | Зоценко, Микола Леонідович | Винников, Юрій Леонідович | Харченко, Максим Олександрович</text:p>
          </table:table-cell>
          <table:table-cell table:style-name="ce2" office:value-type="string" calcext:value-type="string">
            <text:p>hydraulic excavator | method of ultimate elements | strength analysis | strain state | деформований стан | гідравлічний екскаватор | аналіз міцності | метод скінченних елементі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Orysenko O.V. Supported construction for quarry excavator travers / O.V. Orysenko, O.G. Fenko, Yu.L. Vynnykov, М.L. Zotsenko, М.O. Kharch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46–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879.32: 624.014.078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еративне управління потужними гірничо-транспортними комплексами в залізорудних кар'єрах</text:p>
          </table:table-cell>
          <table:table-cell table:style-name="ce2" office:value-type="string" calcext:value-type="string">
            <text:p>Лисенко, Микола Володимирович | Савенко, Р.Г.</text:p>
          </table:table-cell>
          <table:table-cell table:style-name="ce2" office:value-type="string" calcext:value-type="string">
            <text:p>екскаваторно-автомобільний комплекс | динамічна математична модель | оптимізація | програмне забезпеч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енко Р.Г. Оперативне управління потужними гірничо-транспортними комплексами в залізорудних кар'єрах / Р.Г. Савенко, М.В. Лисенко // Збірник наукових праць. Серія: Галузеве машинобудування, будівництво / за заг. ред. С.Ф. Пічугіна. − Полтава : ПолтНТУ, 2016. − Вип. 1 (46). – С. 287-2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2.053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pository of gas hydrates | Сховища газових гідратів</text:p>
          </table:table-cell>
          <table:table-cell table:style-name="ce2" office:value-type="string" calcext:value-type="string">
            <text:p>Педченко, Л.О. | Педченко, Михайло Михайлович</text:p>
          </table:table-cell>
          <table:table-cell table:style-name="ce2" office:value-type="string" calcext:value-type="string">
            <text:p>self-preservation | storage of gas | icy crust | dissociation | газогідратна технологія | примусова консервація | зберігання газу | газогідратний блок | льодяна кірка | дисоціація | hydrate technology | gas hydrate block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edchenko L. Repository of gas hydrates / L. Pedchenko, M. Pedchenko // Збірник наукових праць. Серія: Галузеве машинобудування, будівництво / за заг. ред. С.Ф. Пічугіна. − Полтава : ПолтНТУ, 2016. − Вип. 1 (46). – С. 279-2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5. 612:622.69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ect of magnetic field equipment (MAU-1) on asphhalt, resin and paraffin deposits | Вплив магнітного поля устаткування (МАУ-1) на асфальтосмолопарафінові відклади</text:p>
          </table:table-cell>
          <table:table-cell table:style-name="ce2" office:value-type="string" calcext:value-type="string">
            <text:p>Наливайко, О.І. | Єрмакова, І.А. | Мангура, А.М. | Нвливайко, Л.Г. | Резниченко, А.</text:p>
          </table:table-cell>
          <table:table-cell table:style-name="ce2" office:value-type="string" calcext:value-type="string">
            <text:p>магніт | парафін | свердловина | магнітний антипарафіновий пристрій (МАП-1) | magnet | paraffin | well | magnetic anti-paraffin device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alivaiko O. Effect of magnetic field equipment (MAU-1) on asphhalt, resin and paraffin deposits / O. Nalivaiko, I. Ermakova, A. Mangura, L. Nalivaiko, A. Reznichenko // Збірник наукових праць. Серія: Галузеве машинобудування, будівництво / за заг. ред. С.Ф. Пічугіна. − Полтава : ПолтНТУ, 2016. − Вип. 1 (46). – С. 271-2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 інновацій як чинник підвищення конкурентоспроможності підприємств кондитерської промисловості України в кризових умовах</text:p>
          </table:table-cell>
          <table:table-cell table:style-name="ce2" office:value-type="string" calcext:value-type="string">
            <text:p>Мокляк, М.В. | Попова, Ю.М. | Нелень, Л.Ф.</text:p>
          </table:table-cell>
          <table:table-cell table:style-name="ce2" office:value-type="string" calcext:value-type="string">
            <text:p>інновації | маркетинг інновацій | конкурентоспроможність | ринок.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кляк, М. В. Маркетинг інновацій як чинник підвищення конкурентоспроможності підприємств кондитерської промисловості України в кризових умовах / М. В. Мокляк, Ю. М. Попова, Л. Ф. Нелень // Економіка і регіон. Вип. 4(53) / голов. ред. В.О. Онищенко. - Полтава, ПолтНТУ, 2015. - С. 29-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4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розвитку ринку лізингових послуг в Україні</text:p>
          </table:table-cell>
          <table:table-cell table:style-name="ce2" office:value-type="string" calcext:value-type="string">
            <text:p>Завора, Т.М.</text:p>
          </table:table-cell>
          <table:table-cell table:style-name="ce2" office:value-type="string" calcext:value-type="string">
            <text:p>фінансові послуги | ринок лізингових послуг | лізинг | фінансовий лізинг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вора Т.М. Проблеми та перспективи розвитку ринку лізингових послуг в Україні / Т.М. Завора // Економіка і регіон: наук. вісн. – Полтава: ПолтНТУ, 2015. – № 3 – С. 8 –1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chnique and technology of rare-metal ores desintegration and gravity-based benefication | Техніка та технологія дезінтеграції й гравітаційного збагачення рідкіснометалічних руд</text:p>
          </table:table-cell>
          <table:table-cell table:style-name="ce2" office:value-type="string" calcext:value-type="string">
            <text:p>Білецький, В.С. | Комарова, О.І. | Шпильовий, К.Л. | Шпильовий, Л.В.</text:p>
          </table:table-cell>
          <table:table-cell table:style-name="ce2" office:value-type="string" calcext:value-type="string">
            <text:p>відцентровий концентратор | рудопідготовка | гравітаційне збагачення у відцентровому полі | дезінтеграція | млин ударно-відцентрового типу | centrifugal concentrator | ore preparation | disintegration | beneficiation in centrifugal field | a mill of impact-centrifugal action typ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pylovyi K.L. Technique and technology of rare-metal ores desintegration and gravity-based benefication / K.L. Shpylovyi, L.V. Shpylovyi, V.S. Biletskyi, O.I. Komarov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73-2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6:622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39:40+00:00</meta:creation-date>
    <dc:date>2026-04-11T12:39:40+00:00</dc:date>
  </office:meta>
</office:document-meta>
</file>