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управлінських та психолого-педагогічних технологій у закладах освіти | Modernisation of management and psychological-educational technologies in educational institutions</text:p>
          </table:table-cell>
          <table:table-cell table:style-name="ce1" office:value-type="string" calcext:value-type="string">
            <text:p>Тупиця, Олександр Юрійович | Зімакова, Л.В. | Tupytsya, Oleksandr | Zimakova, Lilia</text:p>
          </table:table-cell>
          <table:table-cell table:style-name="ce1" office:value-type="string" calcext:value-type="string">
            <text:p>психологічна безпека | професійне вигорання | управлінські методики | навчальний процес | психологічна підтримка | psychological safety | professional burnout | management techniques | the educational process | psychological support</text:p>
          </table:table-cell>
          <table:table-cell table:style-name="ce1" office:value-type="string" calcext:value-type="string">
            <text:p>Кременчуцька гуманітарно-технологічна академія | Kremenchug Humanitarian and Technol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ttps://doi.org/10.35668/SMECEP202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одидактичні та перекладознавчі аспекти опрацювання модальних конструкцій у курсі галузевого перекладу | Linguodidactic and translation studies aspects of the analysis of modal constructions in a course on specialised translation</text:p>
          </table:table-cell>
          <table:table-cell table:style-name="ce1" office:value-type="string" calcext:value-type="string">
            <text:p>Тупиця, Олександр Юрійович | Пилипенко, Яна | Tupytsya, Oleksandr | Pylypenko, Jana</text:p>
          </table:table-cell>
          <table:table-cell table:style-name="ce1" office:value-type="string" calcext:value-type="string">
            <text:p>модальні дієслова в німецькій мові</text:p>
            <text:p>, | переклад | специфічні особливості перекладу модальних дієслів | методика навчання перекладу | modal verbs in German | translation | specific features of translating modal verbs | teaching methods for translation</text:p>
          </table:table-cell>
          <table:table-cell table:style-name="ce1" office:value-type="string" calcext:value-type="string">
            <text:p>Кременчуцька гуманітарно-технологічна академія | Kremenchuk Humanitarian and Technological Academ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3-2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ttps://doi.org/10.35668/SMECEP202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od as a Narrative and Cultural Marker in J. K. Rowling’s Harry Potter Series | Їжа як наративний і культурний маркер у серії романів Дж. К. Роулінг про Гаррі Поттера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cultural meaning | fantasy literature | фентезійна література | серія книг про Гаррі Поттера | food imagery | narrative marker | Harry Potter Series | образи їжі | наративний маркер | культурне значення</text:p>
          </table:table-cell>
          <table:table-cell table:style-name="ce2" office:value-type="string" calcext:value-type="string">
            <text:p>CPN Publishing Group, Tokyo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.09Rowling:130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rom Mediation to Mentoring: Semantic Evolution of the Lexeme Librarian. Based on Materials from the General Regional Annotated Corpus (GRAC) | Від посередництва до наставництва: семантична еволюція лексеми «бібліотекар». На матеріалах Генерального регіонального анотованого корпусу (ГРАК)</text:p>
          </table:table-cell>
          <table:table-cell table:style-name="ce2" office:value-type="string" calcext:value-type="string">
            <text:p>Жовнір, Марина Миколаївна | Zhovnir, Maryna | Бондар, Наталія Василівна | Bondar, Nataliia | Болотнікова, Алла Петрівна | Bolotnikova, Alla</text:p>
          </table:table-cell>
          <table:table-cell table:style-name="ce2" office:value-type="string" calcext:value-type="string">
            <text:p>лінгвістичний корпус | асоціативний експеримент | corpus-based approach | linguistic corpus | association experiment | association area | language awareness | librarian | teacher | корпусний підхід | асоціативне поле | мовна свідомість | бібліотекар | педагог</text:p>
          </table:table-cell>
          <table:table-cell table:style-name="ce2" office:value-type="string" calcext:value-type="string">
            <text:p>Український державний університет науки і технологій | Ukrainian State University of Science and Technolog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3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[81’373.46:023.5]-043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інформаційної компетентності на заняттях з української історії та культури у закладах вищої освіти</text:p>
          </table:table-cell>
          <table:table-cell table:style-name="ce2" office:value-type="string" calcext:value-type="string">
            <text:p>Стаценко, Д.В.</text:p>
          </table:table-cell>
          <table:table-cell table:style-name="ce2" office:value-type="string" calcext:value-type="string">
            <text:p>інформаційна компетентність | майбутні фахівці | заклади вищої освіти | заняттях з української історії та куль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11.2:[94+008]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ць Олег Олександрович; [Репродукції творів різних років]</text:p>
          </table:table-cell>
          <table:table-cell table:style-name="ce2" office:value-type="string" calcext:value-type="string">
            <text:p>Перець, Олег Олександрович | Ханко, В.М.</text:p>
          </table:table-cell>
          <table:table-cell table:style-name="ce2" office:value-type="string" calcext:value-type="string">
            <text:p>мистецтво | митці Полтавщини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о-педагогічний супровід формування навчальної поведінки у дітей з особливими освітніми потребами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лого-педагогічний супровід | навчальна поведінка | діти з особливими освітніми потребами | інклюзивна освіта | соціально-емоційні компетентності | індивідуальна освітня траєкторі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6:37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ealing collective trauma through the arts: A predominantly online, multimodal trial in Ukraine | Зцілення колективної травми через мистецтво: переважно онлайн-мультимодальне випробування в Україні</text:p>
          </table:table-cell>
          <table:table-cell table:style-name="ce2" office:value-type="string" calcext:value-type="string">
            <text:p>Шевчук, Вікторія Валентинівна | Клевака, Леся Петрівна | Тесленко, М.М.</text:p>
          </table:table-cell>
          <table:table-cell table:style-name="ce2" office:value-type="string" calcext:value-type="string">
            <text:p>посттравматичний стресовий розлад (ПТСР) | колективна травма | індивідуальний ПТСР | арт-терапія | PTSD symptoms | collective trauma | individual PTSD | arts therapy</text:p>
          </table:table-cell>
          <table:table-cell table:style-name="ce2" office:value-type="string" calcext:value-type="string">
            <text:p>European Journal of Trauma &amp;amp; Dissoci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1016/j.ejtd.2026.100635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сервіси та системи електронного документообігу в органах публічного управління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електронний документообіг | системи електронного документообігу | органи публічного управління | блокчейн | ШІ</text:p>
          </table:table-cell>
          <table:table-cell table:style-name="ce2" office:value-type="string" calcext:value-type="string">
            <text:p>Національна академія керівних кадрів культури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2/354:[005.92:004.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федра образотворчого мистецтва Полтавського національного технічного університету імені Юрія Кондратюк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образотворче мистецтво | освіта | історія кафедри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англійського сленгу в цифрову епоху</text:p>
          </table:table-cell>
          <table:table-cell table:style-name="ce2" office:value-type="string" calcext:value-type="string">
            <text:p>Комлик, Наталія Юріївна | Ховрат, В.С.</text:p>
          </table:table-cell>
          <table:table-cell table:style-name="ce2" office:value-type="string" calcext:value-type="string">
            <text:p>сленг | англійський сленг | соціальні мережі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76.4-043.86:07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ва обличчя однієї війни: осмислення травматичного досвіду в польській та німецькій літературі (на прикладі творчості Збіґнєва Герберта й Пауля Целана)</text:p>
          </table:table-cell>
          <table:table-cell table:style-name="ce2" office:value-type="string" calcext:value-type="string">
            <text:p>Бондар, Наталія Василівна | Чередник, Людмила Анатоліївна</text:p>
          </table:table-cell>
          <table:table-cell table:style-name="ce2" office:value-type="string" calcext:value-type="string">
            <text:p>травма | дискурс | війна | польська література | німецька література | ідіостиль</text:p>
          </table:table-cell>
          <table:table-cell table:style-name="ce2" office:value-type="string" calcext:value-type="string">
            <text:p>Житомирський держав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2.2(436)+821.162.1]-311.2].0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а емоцій у текстах англомовних пісень</text:p>
          </table:table-cell>
          <table:table-cell table:style-name="ce2" office:value-type="string" calcext:value-type="string">
            <text:p>Комлик, Наталія Юріївна | Сидоров, Ю.Ю.</text:p>
          </table:table-cell>
          <table:table-cell table:style-name="ce2" office:value-type="string" calcext:value-type="string">
            <text:p>мова емоцій | англомовні пісні | лінгв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-146:159.9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eologisms in contemporary english: reflection of social change | Неологізми в сучасній англійській мові: відображення соціальних змін</text:p>
          </table:table-cell>
          <table:table-cell table:style-name="ce2" office:value-type="string" calcext:value-type="string">
            <text:p>Комлик, Наталія Юріївна | Куцева, К.</text:p>
          </table:table-cell>
          <table:table-cell table:style-name="ce2" office:value-type="string" calcext:value-type="string">
            <text:p>neologisms | english | social change | неологізми | англійська мова | сучасні змі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373.43:316.6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 помилок у вивченні іноземної мови: психологічний погляд</text:p>
          </table:table-cell>
          <table:table-cell table:style-name="ce2" office:value-type="string" calcext:value-type="string">
            <text:p>Комлик, Наталія Юріївна | Карук, Ю.А.</text:p>
          </table:table-cell>
          <table:table-cell table:style-name="ce2" office:value-type="string" calcext:value-type="string">
            <text:p>іноземні мови | страх помил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1-027.31:811.111]:159.9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цифрових технологій у систему навчання іноземних мов у ЗВО як чинник розвитку цифрової компетентності здобувачів освіти</text:p>
          </table:table-cell>
          <table:table-cell table:style-name="ce2" office:value-type="string" calcext:value-type="string">
            <text:p>Різник, Юлія Юріївна</text:p>
          </table:table-cell>
          <table:table-cell table:style-name="ce2" office:value-type="string" calcext:value-type="string">
            <text:p>цифрові технології | здобувачі освіти | навчання іноземних мов | ЗВО | цифров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11.2-028.27:811-027.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а кераміка в умовах російсько-української війни : виклики, проблеми та перспективи збереження національної ідентичності</text:p>
          </table:table-cell>
          <table:table-cell table:style-name="ce2" office:value-type="string" calcext:value-type="string">
            <text:p>Зіненко, Тетяна Миколаївна | Зіненко, А.В.</text:p>
          </table:table-cell>
          <table:table-cell table:style-name="ce2" office:value-type="string" calcext:value-type="string">
            <text:p>українська кераміка | збереження національної ідентичності | етнокультурні архетипи | умови вій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8.071.7(477:100):323.1(=161.2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 «біополітики» М. Фуко в епоху кібервійни</text:p>
          </table:table-cell>
          <table:table-cell table:style-name="ce2" office:value-type="string" calcext:value-type="string">
            <text:p>Блоха, Я.Є. | Блоха, Ю.В.</text:p>
          </table:table-cell>
          <table:table-cell table:style-name="ce2" office:value-type="string" calcext:value-type="string">
            <text:p>біополітика | кібервійна | цифрови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й практичні аспекти використання медіаціних стратегій у викладанні практичної граматики англійської мови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використання медіаціних стратегій | вивчення англійської мови | викладання практичної граматики | англійськ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виявлення фейкових новин та маніпуляцій у медіапросторі України</text:p>
          </table:table-cell>
          <table:table-cell table:style-name="ce2" office:value-type="string" calcext:value-type="string">
            <text:p>Мізіна, О.І.</text:p>
          </table:table-cell>
          <table:table-cell table:style-name="ce2" office:value-type="string" calcext:value-type="string">
            <text:p>маніпуляції у медіапросторі | інформаційний простір | фейкові новини | соціаль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емпатійної комунікації студентів засобами інтерактивних психолого-педагогічних технологій</text:p>
          </table:table-cell>
          <table:table-cell table:style-name="ce2" office:value-type="string" calcext:value-type="string">
            <text:p>Скубій, О.М. | Тесленко, М.М.</text:p>
          </table:table-cell>
          <table:table-cell table:style-name="ce2" office:value-type="string" calcext:value-type="string">
            <text:p>емпатійна комунікація студентів | інтерактивні психолого-педагогіч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4:378.014.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0983 на твір «Еволюція наукових поглядів на поняття «психологічне благополуччя»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авторське свідоцтво | благополуччя | емоційний інтелект | «якість життя» | «суб’єктивне психологічне благополуччя»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0982 на твір «Інноваційні інструменти дослідження СДУГ у дітей»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авторське свідоцтво | синдром дефіциту уваги з гіперактивністю (СДУГ) | MOXO d-CPT | нейророзвиткові розлади | поведінкові порушення | діагностик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[Репродукції творів різних років]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мистецтво | полтавські митці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ратство українських митців «Кобзар» (БУМ)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е мистецтво Ленінграду – Санкт-Петербургу | українська мистецька традиція | українські художники нонконформісти | Братство українських митців «Кобзар»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о-педагогічний супровід розвитку дітей раннього та дошкільного віку засобом бізіборд</text:p>
          </table:table-cell>
          <table:table-cell table:style-name="ce2" office:value-type="string" calcext:value-type="string">
            <text:p>Клевака, Леся Петрівна | Гресь, К.О.</text:p>
          </table:table-cell>
          <table:table-cell table:style-name="ce2" office:value-type="string" calcext:value-type="string">
            <text:p>діти раннього та дошкільного віку | предметно-ігрова діяльність | розвиток дітей | бізібор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/.3:15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аспекти саморегуляції здобувачів освіти як чинник ефективного навчання у закладах вищої освіти</text:p>
          </table:table-cell>
          <table:table-cell table:style-name="ce2" office:value-type="string" calcext:value-type="string">
            <text:p>Скубій, О.М. | Муравська, Г.О. | Іщенко, В.І.</text:p>
          </table:table-cell>
          <table:table-cell table:style-name="ce2" office:value-type="string" calcext:value-type="string">
            <text:p>постановка цілей | організація навчальної діяльності | мотивація | емоційний інтелект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9.947:378.14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ика PR-технологій у цифровому суспільстві</text:p>
          </table:table-cell>
          <table:table-cell table:style-name="ce2" office:value-type="string" calcext:value-type="string">
            <text:p>Блоха, Я.Є.</text:p>
          </table:table-cell>
          <table:table-cell table:style-name="ce2" office:value-type="string" calcext:value-type="string">
            <text:p>етика PR у цифровому середовищі | маніпуляція громадською думкою | етичне використання персональних даних | соціальні комунік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824 Україна на твір &amp;quot;Особливості діловодства XVIII–XIX століть: історико-лінгвістичний аналіз&amp;quot;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авторське свідоцтво | діловодні акти | архівна справ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а компетентність вихователя як умова якості дошкільної освіти</text:p>
          </table:table-cell>
          <table:table-cell table:style-name="ce2" office:value-type="string" calcext:value-type="string">
            <text:p>Тумановська, А.А. | Тур, Оксана Миколаївна</text:p>
          </table:table-cell>
          <table:table-cell table:style-name="ce2" office:value-type="string" calcext:value-type="string">
            <text:p>вихователі | дошкільна освіта | професійн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.011.3-051:37.014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операбельність цифрових архівів і бібліотек як основа збереження національної пам’яті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LOD | RiC-O | інформаційна політика | інтероперабельність | цифрові архіви | цифрові бібліотеки | цифрові колекції | метадані | онтології | цифрова спадщина | національна пам’ять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+930.25](477):[004.91:[94:0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створення архіву релігійної громади «Церква Божа – Промінь надії»</text:p>
          </table:table-cell>
          <table:table-cell table:style-name="ce2" office:value-type="string" calcext:value-type="string">
            <text:p>Чиркова, М.Ю. | Шаповал, М.А.</text:p>
          </table:table-cell>
          <table:table-cell table:style-name="ce2" office:value-type="string" calcext:value-type="string">
            <text:p>створення архіву | архів релігійної гром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коголь у Другій світовій войні: держави, армії, суспільства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суспільство | Друга світова війна | психологічна підтримка особового складу | історія та культура повсякдення | алкоголь | армія</text:p>
          </table:table-cell>
          <table:table-cell table:style-name="ce2" office:value-type="string" calcext:value-type="string">
            <text:p>Національна академія сухопутних військ імені Петра Сагайдачн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4(100)&amp;quot;1939/1945&amp;quot;:[355.08:178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елементів STEAM-освіти у процес професійної підготовки майбутніх вихователів ЗДО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STEAM-освіта | професійна підготовка | підготовка майбутніх вихователів | ЗД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91.3:373.011.3-051]:37.091.39:[5+51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няття, сутність та значення електронних систем обліку у бібліотечній діяльності</text:p>
          </table:table-cell>
          <table:table-cell table:style-name="ce2" office:value-type="string" calcext:value-type="string">
            <text:p>Мізіна, О.І. | Медяник, В.Р.</text:p>
          </table:table-cell>
          <table:table-cell table:style-name="ce2" office:value-type="string" calcext:value-type="string">
            <text:p>електронна система обліку | модернізація бібліотечних проце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а і культура: взаємовплив у глобалізованому світі</text:p>
          </table:table-cell>
          <table:table-cell table:style-name="ce2" office:value-type="string" calcext:value-type="string">
            <text:p>Панасенко, Є.О.</text:p>
          </table:table-cell>
          <table:table-cell table:style-name="ce2" office:value-type="string" calcext:value-type="string">
            <text:p>мова | культура | міжкультурна комунікація | глоб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7:0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і особливості професійної компетентності майбутніх перекладачів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професійна компетентність | підготовка перекладач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:81'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сенсу в умовах невизначеності : екзистенційна психологія в контексті глобальних криз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екзистенційна психологія | пошук сенсу | глобальна криза | екзистенційної загро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165.0:316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повнена реальність як засіб деконструкції стереотипів у навчанні іноземної мови</text:p>
          </table:table-cell>
          <table:table-cell table:style-name="ce2" office:value-type="string" calcext:value-type="string">
            <text:p>Бондар, Наталія Василівна | Малука, Т.М.</text:p>
          </table:table-cell>
          <table:table-cell table:style-name="ce2" office:value-type="string" calcext:value-type="string">
            <text:p>доповнена реальність (AR) | іноземна мова | інтерактивне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33-028.7:004.946]:81’2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821 Україна на твір. Стаття &amp;quot;Використання прийомів сугестії у сучасній рекламі&amp;quot;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авторське свідоцтво | термін «сугестія» | прийоми сугестії в рекламі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 перехресті літературних традицій та тенденцій: рецепція роману Дуґласа Коупленда «Покоління X» в сучасній літературі</text:p>
          </table:table-cell>
          <table:table-cell table:style-name="ce2" office:value-type="string" calcext:value-type="string">
            <text:p>Кушнірова, Тетяна Віталіївна | Пірошенко, С.Ю. | Слоневська, І.Б.</text:p>
          </table:table-cell>
          <table:table-cell table:style-name="ce2" office:value-type="string" calcext:value-type="string">
            <text:p>постмодернізм | рецепція | проблема поколінь | покоління Х | аутсайдер | відчуження | криза ідентичності</text:p>
          </table:table-cell>
          <table:table-cell table:style-name="ce2" office:value-type="string" calcext:value-type="string">
            <text:p>Міжнародний гуманітарний університет, м. Одеса, Гельвети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3(7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nguage learning motivation: why we keep going or give up | Мотивація до вивчення мови: чому ми продовжуємо чи здаємося</text:p>
          </table:table-cell>
          <table:table-cell table:style-name="ce2" office:value-type="string" calcext:value-type="string">
            <text:p>Комлик, Наталія Юріївна | Нечиталюк, М.О.</text:p>
          </table:table-cell>
          <table:table-cell table:style-name="ce2" office:value-type="string" calcext:value-type="string">
            <text:p>motivation | second language | language education | мотивація учнів | друга мова | мов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5.3:005.32]:811.1/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тні технології вивчення творів зарубіжної літератури в сучасній школі</text:p>
          </table:table-cell>
          <table:table-cell table:style-name="ce2" office:value-type="string" calcext:value-type="string">
            <text:p>Сирота, Юлія Олександрівна | Тирвирова-Валипіч, К.Є.</text:p>
          </table:table-cell>
          <table:table-cell table:style-name="ce2" office:value-type="string" calcext:value-type="string">
            <text:p>шкільна освіта | інновації | зарубіжна література | освітній проц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:821 (100).09]- 027.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адаптація спортсменів з інвалідністю до стресу змагальної діяльності: результати дослідження за методикою Спілбергера–Ханіна</text:p>
          </table:table-cell>
          <table:table-cell table:style-name="ce2" office:value-type="string" calcext:value-type="string">
            <text:p>Тютюнник, О.М. | Чепур, О.О.</text:p>
          </table:table-cell>
          <table:table-cell table:style-name="ce2" office:value-type="string" calcext:value-type="string">
            <text:p>психологічна адаптація | параспорт | спортсмени з інвалідністю | методика Спілбергера–Ханіна (STAI)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4:796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свідомленість як психологічний феномен</text:p>
          </table:table-cell>
          <table:table-cell table:style-name="ce2" office:value-type="string" calcext:value-type="string">
            <text:p>Нємець, Ю.В. | Тесленко, М.М.</text:p>
          </table:table-cell>
          <table:table-cell table:style-name="ce2" office:value-type="string" calcext:value-type="string">
            <text:p>психологія | усвідомленість | практики майндфулне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159.94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долання тривожності у жінок після розриву стосунків</text:p>
          </table:table-cell>
          <table:table-cell table:style-name="ce2" office:value-type="string" calcext:value-type="string">
            <text:p>Тесленко, М.М. | Мотрій, К.В.</text:p>
          </table:table-cell>
          <table:table-cell table:style-name="ce2" office:value-type="string" calcext:value-type="string">
            <text:p>психологія | подолання тривожності | розрив стосу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64.624.2-055.2:159.944.4-043.8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0981 на твір «Психологічні особливості комунікативної компетентності майбутніх психологів із різними ціннісними орієнтаціями</text:p>
          </table:table-cell>
          <table:table-cell table:style-name="ce2" office:value-type="string" calcext:value-type="string">
            <text:p>Шевчук, Вікторія Валентинівна | Тесленко, М.М. | Клевака, Леся Петрівна</text:p>
          </table:table-cell>
          <table:table-cell table:style-name="ce2" office:value-type="string" calcext:value-type="string">
            <text:p>авторське свідоцтво | комунікативна компетентність | ціннісні орієнтації | майбутні психолог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188 Україна на твір "Innovative technologies of teaching the Ukrainian language as a foreign language in higher education institutions" | Certificate of copyright registration No. 100188 Ukraine for the work "Innovative technologies of teaching the Ukrainian language as a foreign language in higher education institutions"</text:p>
          </table:table-cell>
          <table:table-cell table:style-name="ce2" office:value-type="string" calcext:value-type="string">
            <text:p>Чередник, Людмила Анатоліївна | Cherednyk, Liudmyla | Болотнікова, Алла Петрівна | Bolotnikova, Alla | Гунченко, Юлія Вікторівна | Hunchenko, Yuliia</text:p>
          </table:table-cell>
          <table:table-cell table:style-name="ce2" office:value-type="string" calcext:value-type="string">
            <text:p>авторське свідоцтво | інноваційні технології навчання | українська мова як іноземна | certificate of copyright registration | innovative technologies | teaching the Ukrainian language</text:p>
          </table:table-cell>
          <table:table-cell table:style-name="ce2" office:value-type="string" calcext:value-type="string">
            <text:p>Український інститут інтелектуальної власності | Ukrainian National Office of Intellectual Property and Innov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атенти | Patent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-3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м у літературному слові: національна ідентичність як чинник особистісного розвитку та міжкультурної освіти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міжкультурна освіта | національна ідентичність | особистісний розвиток | кримськотатарська літера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512.19.09:316.7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7754 Україна на твір &amp;quot;Translation as integrative component of intercultural communication&amp;quot;/ Чередник Л.А. Заявл. 03.06.2020; опубл. 31.07.2020, Бюл. № 59. С. 133–134.</text:p>
          </table:table-cell>
          <table:table-cell table:style-name="ce2" office:value-type="string" calcext:value-type="string">
            <text:p>Чередник, Людмила Анатоліївна | Гунченко, Юлія Вікторівна</text:p>
          </table:table-cell>
          <table:table-cell table:style-name="ce2" office:value-type="string" calcext:value-type="string">
            <text:p>авторське свідоцтво | переклад | міжкультурна комунікація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7-3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823 Україна на твір &amp;quot;Рідкісні книги у фонді бібліотеки (на прикладі НТБ ПолтНТУ імені Юрія Кондратюка)&amp;quot;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бібліотечний фонд | авторське свідоцтво | рідкісна книг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1-2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active changes in the vessels of the hemomicrocirculatory bed in the retina of rats under the influence of a complex of food additives | Реактивні зміни судин гемомікроциркуляторного русла сітківки щурів під впливом комплексу харчових добавок</text:p>
          </table:table-cell>
          <table:table-cell table:style-name="ce2" office:value-type="string" calcext:value-type="string">
            <text:p>Іщенко, В.І. | Синенко, В.А. | Єрошенко, Г.А. | Шевченко, К.В. | Григоренко, А.С. | Ковальчук, Л.Є.</text:p>
          </table:table-cell>
          <table:table-cell table:style-name="ce2" office:value-type="string" calcext:value-type="string">
            <text:p>retina | rats | monosodium glutamate | sodium nitrite | Ponceau 4R | oxidative stress | сітківка | щури | глутамат натрію | нітрит натрію | Понсо 4R | оксидативний стрес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[57.084.1+546.16]:616.31-08-039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positive psychology on foreign language learning outcomes | Вплив позитивної психології на результати вивчення іноземних мов</text:p>
          </table:table-cell>
          <table:table-cell table:style-name="ce2" office:value-type="string" calcext:value-type="string">
            <text:p>Комлик, Наталія Юріївна | Швець, С.О.</text:p>
          </table:table-cell>
          <table:table-cell table:style-name="ce2" office:value-type="string" calcext:value-type="string">
            <text:p>positive psychology | foreign language | foreign language learning | позитивна психологія | іноземна мова | вивчення іноземн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5.3:159.937]:811.1/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бібліотек на формування інформаційної культури молоді у глобалізованому комунікаційному просторі</text:p>
          </table:table-cell>
          <table:table-cell table:style-name="ce2" office:value-type="string" calcext:value-type="string">
            <text:p>Чиркова, М.Ю. | Лугова, Р.П.</text:p>
          </table:table-cell>
          <table:table-cell table:style-name="ce2" office:value-type="string" calcext:value-type="string">
            <text:p>інформаційна культури молоді | бібліотека у інформаційному простор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когнітивних викривлень і робота з ними у військовослужбовців і ветеранів</text:p>
          </table:table-cell>
          <table:table-cell table:style-name="ce2" office:value-type="string" calcext:value-type="string">
            <text:p>Шевчук, Вікторія Валентинівна | Бриж, Є.І.</text:p>
          </table:table-cell>
          <table:table-cell table:style-name="ce2" office:value-type="string" calcext:value-type="string">
            <text:p>психологія | мислення | когнітивні викривлення | військовослужбовці | ветера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64.21/.22:355.1-057.36-057.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Юридична психологія як платформа для розвитку особистості студента в умовах освітніх трансформацій</text:p>
          </table:table-cell>
          <table:table-cell table:style-name="ce2" office:value-type="string" calcext:value-type="string">
            <text:p>Чепур, О.О.</text:p>
          </table:table-cell>
          <table:table-cell table:style-name="ce2" office:value-type="string" calcext:value-type="string">
            <text:p>психологія | юридична психологія | вища освіта | розвиток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:340.6:378.14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умор та іронія у сучасному англомовному інтернет-спілкуванні</text:p>
          </table:table-cell>
          <table:table-cell table:style-name="ce2" office:value-type="string" calcext:value-type="string">
            <text:p>Комлик, Наталія Юріївна | Чернега, М.Я.</text:p>
          </table:table-cell>
          <table:table-cell table:style-name="ce2" office:value-type="string" calcext:value-type="string">
            <text:p>гумор | іронія | англомовне спілкування | інтернет-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2.4=111:077]:159.94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енди цифрової гуманітаристики як орієнтири формування компетентностей майбутніх фахівців спеціальності В13</text:p>
          </table:table-cell>
          <table:table-cell table:style-name="ce2" office:value-type="string" calcext:value-type="string">
            <text:p>Передерій, Ірина Григорівна</text:p>
          </table:table-cell>
          <table:table-cell table:style-name="ce2" office:value-type="string" calcext:value-type="string">
            <text:p>цифровізація | цифрова гуманітаристика | проєкт BIBLIO | Boosting Digital Skills | цифрові колекції | репозитарії | цифрова візуалізація гуманітарних 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004.9:37.02:81'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hilosophical foundations of research methodologies in education: theories of meaning | Філософські засновки дослідницьких методологій в освіті: теорії значень</text:p>
          </table:table-cell>
          <table:table-cell table:style-name="ce2" office:value-type="string" calcext:value-type="string">
            <text:p>Чернишов, Віктор Володимирович | Балацька, О.Ю.</text:p>
          </table:table-cell>
          <table:table-cell table:style-name="ce2" office:value-type="string" calcext:value-type="string">
            <text:p>educational research | philosophical foundations of research | philosophy of education | філософія освіти | філософськи засновки | теорія значення | теорія освіти | philosophy of science | research methodology | theory of meaning | theory of education | дослідження в галузі освіти | дослідницька методологія | філософія наук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архітектурного рисунку в контексті формування майбутнього архітектора</text:p>
          </table:table-cell>
          <table:table-cell table:style-name="ce2" office:value-type="string" calcext:value-type="string">
            <text:p>Острогляд, Олена Володимирівна | Карапетян, А.С.</text:p>
          </table:table-cell>
          <table:table-cell table:style-name="ce2" office:value-type="string" calcext:value-type="string">
            <text:p>архітектурний рисунок | архітектурна творчість | архітектурна освіта | зарисовки</text:p>
          </table:table-cell>
          <table:table-cell table:style-name="ce2" office:value-type="string" calcext:value-type="string">
            <text:p>Львівська політехні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3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8.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юрреалізм в архітектурній творчості</text:p>
          </table:table-cell>
          <table:table-cell table:style-name="ce2" office:value-type="string" calcext:value-type="string">
            <text:p>Острогляд, Олена Володимирівна | Гнезділова, Д.М.</text:p>
          </table:table-cell>
          <table:table-cell table:style-name="ce2" office:value-type="string" calcext:value-type="string">
            <text:p>архітектура | архітектор | архітектурна творч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37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архівів у формуванні національної пам’яті в цифрову епоху</text:p>
          </table:table-cell>
          <table:table-cell table:style-name="ce2" office:value-type="string" calcext:value-type="string">
            <text:p>Савонова, Ганна Іванівна | Каліновська, Є.</text:p>
          </table:table-cell>
          <table:table-cell table:style-name="ce2" office:value-type="string" calcext:value-type="string">
            <text:p>архіви | цифровізація | національна пам’ять | збереження документів | технології | цифрові архіви | інформаційна епоха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4-025:930.74(31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архівів у збереженні культурної спадщини в умовах російсько-української війни</text:p>
          </table:table-cell>
          <table:table-cell table:style-name="ce2" office:value-type="string" calcext:value-type="string">
            <text:p>Савонова, Ганна Іванівна | Щудро, Т.</text:p>
          </table:table-cell>
          <table:table-cell table:style-name="ce2" office:value-type="string" calcext:value-type="string">
            <text:p>архіви | культурна спадщина | російсько-українська війна | історична пам’ять | оцифрування | інформаційні технології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25+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гармонії кольору в загальній колористиці міста</text:p>
          </table:table-cell>
          <table:table-cell table:style-name="ce2" office:value-type="string" calcext:value-type="string">
            <text:p>Острогляд, Олена Володимирівна | Русин, Я.</text:p>
          </table:table-cell>
          <table:table-cell table:style-name="ce2" office:value-type="string" calcext:value-type="string">
            <text:p>архітектурне середовище | поліхромія | колір | архітектурна творчість | архітектура | архітектурна освіта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7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у сучасному документознавстві</text:p>
          </table:table-cell>
          <table:table-cell table:style-name="ce2" office:value-type="string" calcext:value-type="string">
            <text:p>Чередник, Людмила Анатоліївна | Шимко, О.</text:p>
          </table:table-cell>
          <table:table-cell table:style-name="ce2" office:value-type="string" calcext:value-type="string">
            <text:p>документознавство | штучний інтелект | блокчейн | інформаційна безпека | цифрова трансформація | інформаційні технології | електронний документообіг | системи управління документами | DMS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5.92-028:334.7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е художнє середовищне бачення: від Тараса Шевченка до Василя Кричевського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і художник 19 сторіччя | українське предметно-просторов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безпосереднього методу і практики майндфулнес у навчанні англійської мови | Using the direct method and practice of mindfulness in teaching English</text:p>
          </table:table-cell>
          <table:table-cell table:style-name="ce2" office:value-type="string" calcext:value-type="string">
            <text:p>Болотніков, Сергій Юрійович | Bolotnikov, Serhii</text:p>
          </table:table-cell>
          <table:table-cell table:style-name="ce2" office:value-type="string" calcext:value-type="string">
            <text:p>навчання англійської мови | метод майндфулнес | mindfulness method | english language learning</text:p>
          </table:table-cell>
          <table:table-cell table:style-name="ce2" office:value-type="string" calcext:value-type="string">
            <text:p>Кам’янець-Подільський державний інститут | Educational and Rehabilitation Institution of Higher Education  "Kamyanets-Podil State Institute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колірних гармоній у навчальному процесі</text:p>
          </table:table-cell>
          <table:table-cell table:style-name="ce2" office:value-type="string" calcext:value-type="string">
            <text:p>Острогляд, Олена Володимирівна | Левадна, К.</text:p>
          </table:table-cell>
          <table:table-cell table:style-name="ce2" office:value-type="string" calcext:value-type="string">
            <text:p>колір | гармонія | архітектурна творчість | архітектурна освіт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17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плановості під час виконання роботи на пленері</text:p>
          </table:table-cell>
          <table:table-cell table:style-name="ce2" office:value-type="string" calcext:value-type="string">
            <text:p>Острогляд, Олена Володимирівна | Биковський, Р.</text:p>
          </table:table-cell>
          <table:table-cell table:style-name="ce2" office:value-type="string" calcext:value-type="string">
            <text:p>пленер | плановість | архітектурна творчість | архітектурна освіта | живописна прак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47:7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ки живопису в архітектурній творчості</text:p>
          </table:table-cell>
          <table:table-cell table:style-name="ce2" office:value-type="string" calcext:value-type="string">
            <text:p>Острогляд, Олена Володимирівна | Маракова, М. | Сербіченко, К.</text:p>
          </table:table-cell>
          <table:table-cell table:style-name="ce2" office:value-type="string" calcext:value-type="string">
            <text:p>живопис | техніки живопису | архітектурна творчість | архітектурна освіта | образотворча освіта | плене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41.021.3: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96164 Україна на твір &amp;quot;Малі архітектурні форми в полтавських садибах: від історії до сучасності&amp;quot;</text:p>
          </table:table-cell>
          <table:table-cell table:style-name="ce2" office:value-type="string" calcext:value-type="string">
            <text:p>Шевченко, Людмила Станіславівна | Шевченко, В.М.</text:p>
          </table:table-cell>
          <table:table-cell table:style-name="ce2" office:value-type="string" calcext:value-type="string">
            <text:p>авторське свідоцтво | малі архітектурні форми | садибний комплекс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2-1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кладання англомовних фразеологізмів з залученням пісень в навчальному процесі у середній школі</text:p>
          </table:table-cell>
          <table:table-cell table:style-name="ce2" office:value-type="string" calcext:value-type="string">
            <text:p>Таловиря, Галина Михайлівна | Чернікова, А.М.</text:p>
          </table:table-cell>
          <table:table-cell table:style-name="ce2" office:value-type="string" calcext:value-type="string">
            <text:p>методика викладання | англомовні фразеологізми | залученням пісень в навчальному процесі | середня шк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373.7:82-1]:373.5.091.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роблеми формування технологічної компетентності філологів-перекладачів</text:p>
          </table:table-cell>
          <table:table-cell table:style-name="ce2" office:value-type="string" calcext:value-type="string">
            <text:p>Бочкар, М.В.</text:p>
          </table:table-cell>
          <table:table-cell table:style-name="ce2" office:value-type="string" calcext:value-type="string">
            <text:p>переклад | підготовка фахівців | технологічна компетентність | філологи-перекла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:81'255.4]:005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use of digital technologies in teaching English | Використання цифрових технологій у викладанні англійської мови</text:p>
          </table:table-cell>
          <table:table-cell table:style-name="ce2" office:value-type="string" calcext:value-type="string">
            <text:p>Болотнікова, Алла Петрівна | Bolotnikova, Alla | Тягній, Д. | Tyagniy, D.</text:p>
          </table:table-cell>
          <table:table-cell table:style-name="ce2" office:value-type="string" calcext:value-type="string">
            <text:p>the use of digital technologies | використання цифрових технологій | викладання англійської мови | teaching English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33:811.111]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навчальних цифрових платформ у комунікативній методиці навчання англійської мови</text:p>
          </table:table-cell>
          <table:table-cell table:style-name="ce2" office:value-type="string" calcext:value-type="string">
            <text:p>Таловиря, Галина Михайлівна | Грунь, А.В.</text:p>
          </table:table-cell>
          <table:table-cell table:style-name="ce2" office:value-type="string" calcext:value-type="string">
            <text:p>використання цифрових платформ | навчання англійської мови | методика | освіт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llectual property objects protection in Spain | Захист об'єктів інтелектуальної власності в Іспанії</text:p>
          </table:table-cell>
          <table:table-cell table:style-name="ce2" office:value-type="string" calcext:value-type="string">
            <text:p>Гунченко, Юлія Вікторівна | Афонкіна, А. | Букка, А.</text:p>
          </table:table-cell>
          <table:table-cell table:style-name="ce2" office:value-type="string" calcext:value-type="string">
            <text:p>захист об'єктів | інтелектуальна власнсть | Іспанія | objects | property | intellectual | protection | Spai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47.77(460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ція органів державної влади з громадськістю: складники та сучасні особливості реалізації</text:p>
          </table:table-cell>
          <table:table-cell table:style-name="ce2" office:value-type="string" calcext:value-type="string">
            <text:p>Передерій, Ірина Григорівна | Вакула, В.</text:p>
          </table:table-cell>
          <table:table-cell table:style-name="ce2" office:value-type="string" calcext:value-type="string">
            <text:p>комунікація | державна влада | суспільство | громадськість | канали комунікації | стратегічні комунікації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.075:316.772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бліотека у TikTok : як популярна платформа сприяє розвитку та популяризації бібліотек</text:p>
          </table:table-cell>
          <table:table-cell table:style-name="ce2" office:value-type="string" calcext:value-type="string">
            <text:p>Передерій, Ірина Григорівна | Пікалова, В.</text:p>
          </table:table-cell>
          <table:table-cell table:style-name="ce2" office:value-type="string" calcext:value-type="string">
            <text:p>SMM | TikTok | бібліотеки | користувачі бібліотечних послуг | соціальні мережі | бібліотечні послуги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.7:077.5ТікТок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як основа цифрової трансформації архівного відділу закладу освіти</text:p>
          </table:table-cell>
          <table:table-cell table:style-name="ce2" office:value-type="string" calcext:value-type="string">
            <text:p>Дерев'янко, Людмила Іванівна | Чех, К.</text:p>
          </table:table-cell>
          <table:table-cell table:style-name="ce2" office:value-type="string" calcext:value-type="string">
            <text:p>інформаційні технології | заклад освіти | автоматизація | цифрова трансформація | архівний відділ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8.5:930.25]:004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formation of communicative skills in English language lessons | Формування комунікативних навичок на уроках англійської мови</text:p>
          </table:table-cell>
          <table:table-cell table:style-name="ce2" office:value-type="string" calcext:value-type="string">
            <text:p>Болотнікова, Алла Петрівна | Bolotnikova, Alla | Лугова, А. | Lugova, A.</text:p>
          </table:table-cell>
          <table:table-cell table:style-name="ce2" office:value-type="string" calcext:value-type="string">
            <text:p>formation | communicative skills | English language lessons | формування комунікативних навичок | уроки англійс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33-026.12:811.111]:316.772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ння англійськомовного граматичного матеріалу з використанням системи Лейтнера</text:p>
          </table:table-cell>
          <table:table-cell table:style-name="ce2" office:value-type="string" calcext:value-type="string">
            <text:p>Федоренко, Юлія Петрівна | Махновецький, Д.С.</text:p>
          </table:table-cell>
          <table:table-cell table:style-name="ce2" office:value-type="string" calcext:value-type="string">
            <text:p>навчання англійськомовного матеріалу | англійськомовний граматичний матеріал | система Лейтне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33-028.22:81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ння англійськомовного письма з використанням платформи PADLET</text:p>
          </table:table-cell>
          <table:table-cell table:style-name="ce2" office:value-type="string" calcext:value-type="string">
            <text:p>Федоренко, Юлія Петрівна | Ступарь, А.О.</text:p>
          </table:table-cell>
          <table:table-cell table:style-name="ce2" office:value-type="string" calcext:value-type="string">
            <text:p>навчання | англійськомовне письмо | платформа PADLE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5-027.31:811.111'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а збереження національної ідентичності в умовах освітньої глобалізації</text:p>
          </table:table-cell>
          <table:table-cell table:style-name="ce2" office:value-type="string" calcext:value-type="string">
            <text:p>Блоха, Я.Є.</text:p>
          </table:table-cell>
          <table:table-cell table:style-name="ce2" office:value-type="string" calcext:value-type="string">
            <text:p>національна ідентичність | освітня глобалізація</text:p>
          </table:table-cell>
          <table:table-cell table:style-name="ce2" office:value-type="string" calcext:value-type="string">
            <text:p>Луганський національний університет ім. Тараса Шевченка, м. Луб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озиція килимових виробів Полтавщини у контексті національного середовищного творення ХVII–XVIII століть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килимарство Полтавщини | українське предметно-просторове середовище</text:p>
          </table:table-cell>
          <table:table-cell table:style-name="ce2" office:value-type="string" calcext:value-type="string">
            <text:p>Закарпатський художній інститут, м. Ужгород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5-1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[Живопис]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художники Полтавщини | живопис</text:p>
          </table:table-cell>
          <table:table-cell table:style-name="ce2" office:value-type="string" calcext:value-type="string">
            <text:p>Скай Прін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браження, аудіо- та відео-фай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льтимодальне навчання : теоретичні зауваги й алгоритми імплементації у вищу школу</text:p>
          </table:table-cell>
          <table:table-cell table:style-name="ce2" office:value-type="string" calcext:value-type="string">
            <text:p>Жовнір, Марина Миколаївна | Бондар, Наталія Василівна</text:p>
          </table:table-cell>
          <table:table-cell table:style-name="ce2" office:value-type="string" calcext:value-type="string">
            <text:p>мультимодальне навчання | імплементація інноваційних технологій | мультимодальність | вища шк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1-021.38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istorical memory and modern tragedy: the experience of war in Todd Lending’s novel «The Umbrella Maker’s Son» in the context of russia’s full-scale invasion of Ukraine | Історична пам'ять і сучасна трагедія: досвід війни в романі Тодда Лендинга «Син виробника парасольок» у контексті повномасштабного вторгнення Росії в Україну</text:p>
          </table:table-cell>
          <table:table-cell table:style-name="ce2" office:value-type="string" calcext:value-type="string">
            <text:p>Галаур, Світлана Петрівна | Ніколенко, Ю.</text:p>
          </table:table-cell>
          <table:table-cell table:style-name="ce2" office:value-type="string" calcext:value-type="string">
            <text:p>historical memory | modern tragedy | Todd Lending’s novel | The Umbrella Maker’s Son | context of russia’s full-scale invasion of Ukrain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-312.9(73).09:355.01(477:470-651.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erman borrowings in the English language: a linguistic overview | Німецькі запозичення в англійській мові: лінгвістичний огляд</text:p>
          </table:table-cell>
          <table:table-cell table:style-name="ce2" office:value-type="string" calcext:value-type="string">
            <text:p>Балацька, Олена Леонідівна | Марушка, М.</text:p>
          </table:table-cell>
          <table:table-cell table:style-name="ce2" office:value-type="string" calcext:value-type="string">
            <text:p>german borrowings | English language | linguistic overview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5702 Україна на твір «Старовинні присадибні парки Полтавщини як своєрідна форма синтезу мистецтв»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авторське свідоцтво | старовинні присадибні парки Полтавщини | синтез мистецтв | ландшафтне середовище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1-1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удожнє осмислення просторів суспільного та індивідуального в живописних творах козацької доб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ий живопис козацької доби | іконографія | український іконопис | бароко | предметно-просторов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ць Олег. [Біографія]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художники Полтавщини | керамічна об’ємно-просторова композиція</text:p>
          </table:table-cell>
          <table:table-cell table:style-name="ce2" office:value-type="string" calcext:value-type="string">
            <text:p>Логос України,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llectual property objects protection in Portugal | Охорона об’єктів інтелектуальної власності в Португалії</text:p>
          </table:table-cell>
          <table:table-cell table:style-name="ce2" office:value-type="string" calcext:value-type="string">
            <text:p>Гунченко, Юлія Вікторівна | Мельник, А. | Луценко, В.</text:p>
          </table:table-cell>
          <table:table-cell table:style-name="ce2" office:value-type="string" calcext:value-type="string">
            <text:p>іntellectual property | objects protection | Portugal | охорона | Португалія | об’єкти інтелектуальної влас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01-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автентичних англомовних фільмів і мультфільмів для формування активного словникового запасу</text:p>
          </table:table-cell>
          <table:table-cell table:style-name="ce2" office:value-type="string" calcext:value-type="string">
            <text:p>Король, Тетяна Григорівна | Голота, А.О.</text:p>
          </table:table-cell>
          <table:table-cell table:style-name="ce2" office:value-type="string" calcext:value-type="string">
            <text:p>формування | активний словниковий запас | мультфільми | автентичні англомовні філь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[791.43:371.38]:81’243’36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Щирий художник Сергій Герасименко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митці Полтавщини | живопис</text:p>
          </table:table-cell>
          <table:table-cell table:style-name="ce2" office:value-type="string" calcext:value-type="string">
            <text:p>Видавець Говоров С. В.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71.1(477)(092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indfulness practice for English language classes | Практика усвідомленості для занять з англійської мови</text:p>
          </table:table-cell>
          <table:table-cell table:style-name="ce2" office:value-type="string" calcext:value-type="string">
            <text:p>Болотніков, Сергій Юрійович</text:p>
          </table:table-cell>
          <table:table-cell table:style-name="ce2" office:value-type="string" calcext:value-type="string">
            <text:p>mindfulness practice | практика усвідомленості | English language classes | уроки англійс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удіювання як самостійний вид мовленнєвої діяльності</text:p>
          </table:table-cell>
          <table:table-cell table:style-name="ce2" office:value-type="string" calcext:value-type="string">
            <text:p>Таловиря, Галина Михайлівна | Марушка, М.І.</text:p>
          </table:table-cell>
          <table:table-cell table:style-name="ce2" office:value-type="string" calcext:value-type="string">
            <text:p>аудіювання | мовленнєва діяльність | звук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2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 як інструмент категоризації та запам’ятовування іншомовних слів</text:p>
          </table:table-cell>
          <table:table-cell table:style-name="ce2" office:value-type="string" calcext:value-type="string">
            <text:p>Бондар, Наталія Василівна | Демко, В.В.</text:p>
          </table:table-cell>
          <table:table-cell table:style-name="ce2" office:value-type="string" calcext:value-type="string">
            <text:p>кoнцепт | виклaдaння iнoземних мoв | запам’ятовування іншомовних с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1]:81'373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actics of lexical games | Тактика лексичних ігор</text:p>
          </table:table-cell>
          <table:table-cell table:style-name="ce2" office:value-type="string" calcext:value-type="string">
            <text:p>Галаур, Світлана Петрівна | Калюжна, Д.</text:p>
          </table:table-cell>
          <table:table-cell table:style-name="ce2" office:value-type="string" calcext:value-type="string">
            <text:p>тактика лексичних ігор | tactics | lexical gam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 091.33-027.1:811.111’373.4/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Transformation of Cultural Heritage: Prospects and Threats | Цифрова трансформація культурної спадщини: перспективи та загрози</text:p>
          </table:table-cell>
          <table:table-cell table:style-name="ce2" office:value-type="string" calcext:value-type="string">
            <text:p>Мельник, Р.П. | Волкова, Г.В. | Гвоздецька, М.А. | Башманівський, О.Л. | Передерій, Ірина Григорівна</text:p>
          </table:table-cell>
          <table:table-cell table:style-name="ce2" office:value-type="string" calcext:value-type="string">
            <text:p>library electronic resources | virtual reality | цифрові архіви | цифрові колекції | електронні ресурси бібліотек | віртуальна реальність | digital archives | digital collections</text:p>
          </table:table-cell>
          <table:table-cell table:style-name="ce2" office:value-type="string" calcext:value-type="string">
            <text:p>International Journal on Culture, History, and Relig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1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льору на архітектурне середовище</text:p>
          </table:table-cell>
          <table:table-cell table:style-name="ce2" office:value-type="string" calcext:value-type="string">
            <text:p>Острогляд, Олена Володимирівна | Русин, Я.</text:p>
          </table:table-cell>
          <table:table-cell table:style-name="ce2" office:value-type="string" calcext:value-type="string">
            <text:p>колір | архітектурне середовище | архітектура | поліхромія | архітектурний об’єкт | колорис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7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ка живопису в формуванні професійних здібностей майбутніх архітекторів</text:p>
          </table:table-cell>
          <table:table-cell table:style-name="ce2" office:value-type="string" calcext:value-type="string">
            <text:p>Острогляд, Олена Володимирівна | Маракова, М.М.</text:p>
          </table:table-cell>
          <table:table-cell table:style-name="ce2" office:value-type="string" calcext:value-type="string">
            <text:p>живопис | архітектор | професійні здібності | техніка живопису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2:3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організації спостереження під час проходження практики майбутніми вчителями іноземних мов</text:p>
          </table:table-cell>
          <table:table-cell table:style-name="ce2" office:value-type="string" calcext:value-type="string">
            <text:p>Федоренко, Юлія Петрівна | Колос, Юлія Зіновіївна</text:p>
          </table:table-cell>
          <table:table-cell table:style-name="ce2" office:value-type="string" calcext:value-type="string">
            <text:p>засоби організації спостереження | методична грамотність | спостереження збоку | взаємоспостереження | самоспостереже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3-027.22:811-0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теорії КТМЛ Р. Мейера в контексті застосування аудіовізуальних засобів для проведення занять в ЗВО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КТМЛ | Мейер Р. | аудіовізуальні засоби | ЗВО | освіта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терміна на позначення префіксального способу словотворення в українській дериватології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дериватологія | префікс | префіксація | префіксальний спосіб словотворення | префіксальний словотвір | приставкування | приросткува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’367.625(09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ворити філософію національного довкілля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національне середовище | філософія національного довкілля | митці Полтавщини | художніки-керамісти</text:p>
          </table:table-cell>
          <table:table-cell table:style-name="ce2" office:value-type="string" calcext:value-type="string">
            <text:p>Національна Спілка Художників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hénomène Marie Bashkirtseff comme stimulant de la créativité dans le pays natal de l'artiste lors des grands bouleversements sociaux de la deuxième moitié du XX-e siècle | Феномен Марії Башкирцевої як стимулятор творчості на Батьківщині художниці під час великих соціальних потрясінь другої половини 20 століття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Maria Bashkyrtseva | l'artiste | créativité | Марія Башкирцева | художниця | творчість</text:p>
          </table:table-cell>
          <table:table-cell table:style-name="ce2" office:value-type="string" calcext:value-type="string">
            <text:p>Наш дім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fr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диційні та сучасні методи вивчення мілітарної лексики англійської мови</text:p>
          </table:table-cell>
          <table:table-cell table:style-name="ce2" office:value-type="string" calcext:value-type="string">
            <text:p>Комлик, Наталія Юріївна | Ніколенко, Ю. | Галаур, Світлана Петрівна</text:p>
          </table:table-cell>
          <table:table-cell table:style-name="ce2" office:value-type="string" calcext:value-type="string">
            <text:p>військовий дискурс | аудіолінгвальний метод | методика гейміфікації | платформи | підвищення ефективності навчання іноземної мов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91.33-028.76/.78:[811.111’276:3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0416 Україна на твір «Світовий досвід ландшафтного дизайну постіндустріального середовища»</text:p>
          </table:table-cell>
          <table:table-cell table:style-name="ce2" office:value-type="string" calcext:value-type="string">
            <text:p>Новосельчук, Наталія Євгенівна | Шевченко, Людмила Станіславівна</text:p>
          </table:table-cell>
          <table:table-cell table:style-name="ce2" office:value-type="string" calcext:value-type="string">
            <text:p>авторське свідоцтво | ревіталізація промислових територій | ландшафтне середовище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7-1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3295 Україна на твір «Лінійні пішохідні простори як платформа для середовищних трансформацій: закордонний досвід»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авторське свідоцтво | лінійний пішохідний простір | архітектурно-дизайнерські трансформації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1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3295 Україна на твір «Формування архітектурного середовища об'єктів харчування на основі екологічного підходу»</text:p>
          </table:table-cell>
          <table:table-cell table:style-name="ce2" office:value-type="string" calcext:value-type="string">
            <text:p>Шевченко, Людмила Станіславівна | Новосельчук, Наталія Євгенівна</text:p>
          </table:table-cell>
          <table:table-cell table:style-name="ce2" office:value-type="string" calcext:value-type="string">
            <text:p>авторське свідоцтво | заклад громадського харчування | екологічний підхід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3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гнітивні та лінгвістичні аспекти засвоєння англійських омонімів</text:p>
          </table:table-cell>
          <table:table-cell table:style-name="ce2" office:value-type="string" calcext:value-type="string">
            <text:p>Комлик, Наталія Юріївна | Пінчук, А.</text:p>
          </table:table-cell>
          <table:table-cell table:style-name="ce2" office:value-type="string" calcext:value-type="string">
            <text:p>когнітивні аспекти | лінгвістичні аспекти | англійські омоніми | засвоєння англійських омонім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гейміфікації в системі підготовки журналістів у закладах вищої освіти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інтеграція гейміфікації | підготовки журналістів | заклади вищої освіти | ЗВО | діджиталізація | медіа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070:371.3:004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льтисенсорне навчання як інструмент мотивації студентів технічних спеціальностей у вивченні англійської мови</text:p>
          </table:table-cell>
          <table:table-cell table:style-name="ce2" office:value-type="string" calcext:value-type="string">
            <text:p>Єрьоменко, Т.М.</text:p>
          </table:table-cell>
          <table:table-cell table:style-name="ce2" office:value-type="string" calcext:value-type="string">
            <text:p>мультисенсорне навчання | вивчення англійської мови | МСН | мотивація студентів | студенти технічних спеціальност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378.22-0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дослідницької компетентності у дітей дошкільного віку</text:p>
          </table:table-cell>
          <table:table-cell table:style-name="ce2" office:value-type="string" calcext:value-type="string">
            <text:p>Гришко, О.І.</text:p>
          </table:table-cell>
          <table:table-cell table:style-name="ce2" office:value-type="string" calcext:value-type="string">
            <text:p>дослідницька компетентність | діти дошкільного віку | дослі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.015.31:159.922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тні кейси навчання професійної іноземної мови у немовних ЗВО</text:p>
          </table:table-cell>
          <table:table-cell table:style-name="ce2" office:value-type="string" calcext:value-type="string">
            <text:p>Середа, А.В.</text:p>
          </table:table-cell>
          <table:table-cell table:style-name="ce2" office:value-type="string" calcext:value-type="string">
            <text:p>кейси | навчання професійної іноземної мови | немовні ЗВО | викладанні іноземн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e of modern youth slang in the television series “Gossip Girl” | Використання сучасного молодіжного сленгу в телесеріалі «Пліткарка»</text:p>
          </table:table-cell>
          <table:table-cell table:style-name="ce2" office:value-type="string" calcext:value-type="string">
            <text:p>Король, Тетяна Григорівна | Єгорова, Д.</text:p>
          </table:table-cell>
          <table:table-cell table:style-name="ce2" office:value-type="string" calcext:value-type="string">
            <text:p>Gossip Girl | modern youth slang | television series | сучасний молодіжний сленг | телесеріал «Пліткарка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талог робіт учасників конкурсу архітектурного рисунка «КАР 2025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рхітектурна творчість | архітектурний рисунок | пленер | архітектурна фантазія | скетч | зарисовка | творчість | етю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 | 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лобальних культурних трендів на сучасних українських художників та мистецьку освіту</text:p>
          </table:table-cell>
          <table:table-cell table:style-name="ce2" office:value-type="string" calcext:value-type="string">
            <text:p>Малежик, Ю.М.</text:p>
          </table:table-cell>
          <table:table-cell table:style-name="ce2" office:value-type="string" calcext:value-type="string">
            <text:p>глобальні тенденції | сучасне мистецтво | українські художники | культурні тренди | цифрове мистецтво | традиційне мистецтво | інновації в мистецтві | мистецька освіта</text:p>
          </table:table-cell>
          <table:table-cell table:style-name="ce2" office:value-type="string" calcext:value-type="string">
            <text:p>Державний університет "Київський авіаційний інститут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71.1(477)»20»+008:316.7+37.013.3: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соціальних медіа у розвитку бібліотек як культурних та комунікаційних центрів</text:p>
          </table:table-cell>
          <table:table-cell table:style-name="ce2" office:value-type="string" calcext:value-type="string">
            <text:p>Савонова, Ганна Іванівна | Темченко, І.</text:p>
          </table:table-cell>
          <table:table-cell table:style-name="ce2" office:value-type="string" calcext:value-type="string">
            <text:p>бібліотека | соціальні мережі | соціальні медіа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loring figurative language of H. Mortʼs poetic world | Дослідження образної мови поетичного світу Г. Морта</text:p>
          </table:table-cell>
          <table:table-cell table:style-name="ce2" office:value-type="string" calcext:value-type="string">
            <text:p>Король, Тетяна Григорівна | Сирота, Юлія Олександрівна | Чередник, Людмила Анатоліївна</text:p>
          </table:table-cell>
          <table:table-cell table:style-name="ce2" office:value-type="string" calcext:value-type="string">
            <text:p>contemporary British poetry | figurative language | Helen Mort | сучасна британська поезія | образна мова | стилістичні прийоми | образ | Гелен Морт | stylistic devices | image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1).09H. Mort + 81’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формування аграрної термінології: англійсько-український компаративний аналіз</text:p>
          </table:table-cell>
          <table:table-cell table:style-name="ce2" office:value-type="string" calcext:value-type="string">
            <text:p>Бочкар, М.В. | Пединіч, К.В.</text:p>
          </table:table-cell>
          <table:table-cell table:style-name="ce2" office:value-type="string" calcext:value-type="string">
            <text:p>переклад фахових текстів | аграрна термінологія | компаратив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:[81'276.6:63]=111=16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мпозиційної форми ансамблю круглої площі міста Полтави</text:p>
          </table:table-cell>
          <table:table-cell table:style-name="ce2" office:value-type="string" calcext:value-type="string">
            <text:p>Острогляд, Олена Володимирівна | Гончар, Ю.В.</text:p>
          </table:table-cell>
          <table:table-cell table:style-name="ce2" office:value-type="string" calcext:value-type="string">
            <text:p>міський простір | архітектурний ансамбль | ритм | архітектурна композиція | архітектурно-просторова композиція | форма</text:p>
          </table:table-cell>
          <table:table-cell table:style-name="ce2" office:value-type="string" calcext:value-type="string">
            <text:p>Київ: 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2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архітектурної графіки в здобутті професійної освіти</text:p>
          </table:table-cell>
          <table:table-cell table:style-name="ce2" office:value-type="string" calcext:value-type="string">
            <text:p>Колісник, Р. | Острогляд, Олена Володимирівна | Зубричев, О.С.</text:p>
          </table:table-cell>
          <table:table-cell table:style-name="ce2" office:value-type="string" calcext:value-type="string">
            <text:p>архітектурна графіка | професійна освіта | архітектура | архітекто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енер і його особливості під час проходження живописної практики</text:p>
          </table:table-cell>
          <table:table-cell table:style-name="ce2" office:value-type="string" calcext:value-type="string">
            <text:p>Острогляд, Олена Володимирівна | Переворочай, А.Ю.</text:p>
          </table:table-cell>
          <table:table-cell table:style-name="ce2" office:value-type="string" calcext:value-type="string">
            <text:p>пленер | живописна прак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4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особистого досвіду участі у живописному пленері</text:p>
          </table:table-cell>
          <table:table-cell table:style-name="ce2" office:value-type="string" calcext:value-type="string">
            <text:p>Острогляд, Олена Володимирівна | Тараненко, А.А.</text:p>
          </table:table-cell>
          <table:table-cell table:style-name="ce2" office:value-type="string" calcext:value-type="string">
            <text:p>пленер | живописна прак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4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колірного аналізу архітектурної форми</text:p>
          </table:table-cell>
          <table:table-cell table:style-name="ce2" office:value-type="string" calcext:value-type="string">
            <text:p>Острогляд, Олена Володимирівна | Ніколаєнко, Володимир Анатолійович | Карпець, А.</text:p>
          </table:table-cell>
          <table:table-cell table:style-name="ce2" office:value-type="string" calcext:value-type="string">
            <text:p>колір | колірний аналіз | архітектура | архітектурна колористика | поліхромія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7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0218 Україна на твір &amp;quot;Прийоми дизайну об'єктів міського середовища з повторним використанням матеріалів&amp;quot;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авторське свідоцтво | міське середовище | дизайн</text:p>
          </table:table-cell>
          <table:table-cell table:style-name="ce2" office:value-type="string" calcext:value-type="string">
            <text:p>Міністерство розвитку економіки, торгівлі та сільського господарст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0-0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аморегуляція здобувачів освіти як чинник ефективного навчання у закладах вищої освіти</text:p>
          </table:table-cell>
          <table:table-cell table:style-name="ce2" office:value-type="string" calcext:value-type="string">
            <text:p>Блоха, Я.Є. | Іщенко, В.І.</text:p>
          </table:table-cell>
          <table:table-cell table:style-name="ce2" office:value-type="string" calcext:value-type="string">
            <text:p>саморегуляція | навчальний процес | академічна автономність | самостійність | вища освіта | здобувачі освіти | цілеспрямованість</text:p>
          </table:table-cell>
          <table:table-cell table:style-name="ce2" office:value-type="string" calcext:value-type="string">
            <text:p>International Center for Science and Social Transform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3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ий рисунок, як базовий елемент професійної підготовки майбутніх архітекторів</text:p>
          </table:table-cell>
          <table:table-cell table:style-name="ce2" office:value-type="string" calcext:value-type="string">
            <text:p>Ніколаєнко, Володимир Володимирович</text:p>
          </table:table-cell>
          <table:table-cell table:style-name="ce2" office:value-type="string" calcext:value-type="string">
            <text:p>рисунок | живопис | архітектурна фантазія | архітектур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композиційного аналізу архітектурної форми на прикладі планування ансамблю Круглої площі</text:p>
          </table:table-cell>
          <table:table-cell table:style-name="ce2" office:value-type="string" calcext:value-type="string">
            <text:p>Острогляд, Олена Володимирівна | Гончар, Ю.В.</text:p>
          </table:table-cell>
          <table:table-cell table:style-name="ce2" office:value-type="string" calcext:value-type="string">
            <text:p>композиція | композиційний аналіз | архітектурна форма | планування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2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ураж і стафаж у навчальних роботах дисципліни «Архітектурне проектування» на першому курсі</text:p>
          </table:table-cell>
          <table:table-cell table:style-name="ce2" office:value-type="string" calcext:value-type="string">
            <text:p>Маслова, С.А. | Спірідонова, А.</text:p>
          </table:table-cell>
          <table:table-cell table:style-name="ce2" office:value-type="string" calcext:value-type="string">
            <text:p>стафаж | антураж</text:p>
          </table:table-cell>
          <table:table-cell table:style-name="ce2" office:value-type="string" calcext:value-type="string">
            <text:p>Полтава 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21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а, задачі та особливості проведення пленерної практики</text:p>
          </table:table-cell>
          <table:table-cell table:style-name="ce2" office:value-type="string" calcext:value-type="string">
            <text:p>Рой, Сергій Данилович</text:p>
          </table:table-cell>
          <table:table-cell table:style-name="ce2" office:value-type="string" calcext:value-type="string">
            <text:p>пленер | пейзаж | живописна практика | архітекто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4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ий рисунок у навчальних роботах фасад і перспектива пам’ятки архітектури</text:p>
          </table:table-cell>
          <table:table-cell table:style-name="ce2" office:value-type="string" calcext:value-type="string">
            <text:p>Маслова, С.А. | Шевченко, В.</text:p>
          </table:table-cell>
          <table:table-cell table:style-name="ce2" office:value-type="string" calcext:value-type="string">
            <text:p>архітектурний рисунок</text:p>
          </table:table-cell>
          <table:table-cell table:style-name="ce2" office:value-type="string" calcext:value-type="string">
            <text:p>Полтава 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21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гармоній у процесі вивчення дисципліни &amp;quot;Основи кольорознавства та колористика (модуль &amp;quot;Основи кольорознавства&amp;quot;)</text:p>
          </table:table-cell>
          <table:table-cell table:style-name="ce2" office:value-type="string" calcext:value-type="string">
            <text:p>Острогляд, Олена Володимирівна | Биковський, Р.</text:p>
          </table:table-cell>
          <table:table-cell table:style-name="ce2" office:value-type="string" calcext:value-type="string">
            <text:p>основи кольорознавства | кольорознавство | гармонія | класифікація гармоній | колі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17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рисовки архітектурних об'єктів під час подорожей у діяльності студента-архітектора</text:p>
          </table:table-cell>
          <table:table-cell table:style-name="ce2" office:value-type="string" calcext:value-type="string">
            <text:p>Федорова, К.А. | Острогляд, Олена Володимирівна</text:p>
          </table:table-cell>
          <table:table-cell table:style-name="ce2" office:value-type="string" calcext:value-type="string">
            <text:p>зарисовки | архітектурний об'єкт | компоновка | архітектурна творчість | швидкі архітектурні зарисовки | міське середовище | творчий проце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11.5.02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художніх навичок у формуванні художньої культури студентів-архітекторів під час пленеру</text:p>
          </table:table-cell>
          <table:table-cell table:style-name="ce2" office:value-type="string" calcext:value-type="string">
            <text:p>Острогляд, Олена Володимирівна | Федорова, К.А.</text:p>
          </table:table-cell>
          <table:table-cell table:style-name="ce2" office:value-type="string" calcext:value-type="string">
            <text:p>пленер | художні навички | архітектурний об’єкт | міське середовище | творчий проце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6.2:3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техніки читання німецькою мовою після англійської в учнів середньої школи</text:p>
          </table:table-cell>
          <table:table-cell table:style-name="ce2" office:value-type="string" calcext:value-type="string">
            <text:p>Бондар, Наталія Василівна | Біда, А.</text:p>
          </table:table-cell>
          <table:table-cell table:style-name="ce2" office:value-type="string" calcext:value-type="string">
            <text:p>читання німецькою мовою після англійської | середня школа | техніка читання німецькою мовою | німецьк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16:811.112.2]:81'342]:811.8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учителя у формуванні і підтриманні мотивації до вивчення англійської мови</text:p>
          </table:table-cell>
          <table:table-cell table:style-name="ce2" office:value-type="string" calcext:value-type="string">
            <text:p>Абакумов, А.А. | Таловиря, Галина Михайлівна | Агейчева, Анна Олександрівна</text:p>
          </table:table-cell>
          <table:table-cell table:style-name="ce2" office:value-type="string" calcext:value-type="string">
            <text:p>роль вчителя | мотивація | викладання англійської мови як іноземної.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етеринарна термінологія як складова фахового дискурсу в тваринницькій галузі: мовні та перекладацькі виклики</text:p>
          </table:table-cell>
          <table:table-cell table:style-name="ce2" office:value-type="string" calcext:value-type="string">
            <text:p>Бочкар, М.В.</text:p>
          </table:table-cell>
          <table:table-cell table:style-name="ce2" office:value-type="string" calcext:value-type="string">
            <text:p>переклад фахових текстів | ветеринарна термінологія | фаховий дискур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76.6:636.09]:81.25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в освіті</text:p>
          </table:table-cell>
          <table:table-cell table:style-name="ce2" office:value-type="string" calcext:value-type="string">
            <text:p>Чередник, Людмила Анатоліївна | Полякова, Є.</text:p>
          </table:table-cell>
          <table:table-cell table:style-name="ce2" office:value-type="string" calcext:value-type="string">
            <text:p>штучний інтелект | ШІ-технології | освіта | знання | навчання | інформація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9:004.8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CRM-систем в управлінні клієнтською базою сучасної компанії</text:p>
          </table:table-cell>
          <table:table-cell table:style-name="ce2" office:value-type="string" calcext:value-type="string">
            <text:p>Дерев'янко, Людмила Іванівна | Ромась, К.</text:p>
          </table:table-cell>
          <table:table-cell table:style-name="ce2" office:value-type="string" calcext:value-type="string">
            <text:p>CRM-система | система управління відносинами з клієнтами | інноваційні технології | інформаційне середовище компанії | клієнтоорієнтованість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81.518:004.455]:005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urrent issues of teaching family medicine in the condition of war in Ukraine | Актуальні питання викладання сімейної медицини в умовах війни в Україні</text:p>
          </table:table-cell>
          <table:table-cell table:style-name="ce2" office:value-type="string" calcext:value-type="string">
            <text:p>Блоха, Я.Є. | Іваницький, І.В. | Іваницька, Т.А.</text:p>
          </table:table-cell>
          <table:table-cell table:style-name="ce2" office:value-type="string" calcext:value-type="string">
            <text:p>сімейна медицина | війна | family medicine | war</text:p>
          </table:table-cell>
          <table:table-cell table:style-name="ce2" office:value-type="string" calcext:value-type="string">
            <text:p>Primedia eLaunch, US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eculiarities of metaphor use in &amp;quot;Little Women&amp;quot; by Louisa May Alcott | Особливості використання метафор у творі Луїзи Мей Олкотт «Маленькі жінки»</text:p>
          </table:table-cell>
          <table:table-cell table:style-name="ce2" office:value-type="string" calcext:value-type="string">
            <text:p>Гунченко, Юлія Вікторівна | Бобоха, Т.</text:p>
          </table:table-cell>
          <table:table-cell table:style-name="ce2" office:value-type="string" calcext:value-type="string">
            <text:p>Little Women | Louisa May Alcott | peculiarities | metaphor | метафори | Луїза М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и створення та проблематика мозаїчного панно у громадському просторі</text:p>
          </table:table-cell>
          <table:table-cell table:style-name="ce2" office:value-type="string" calcext:value-type="string">
            <text:p>Денисенко, В.В.</text:p>
          </table:table-cell>
          <table:table-cell table:style-name="ce2" office:value-type="string" calcext:value-type="string">
            <text:p>мозаїчні панно | громадськи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8.5.052:721.012]-043.8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твердження цінностей народного мистецтва в педагогічній практиці опішнянських гончарів</text:p>
          </table:table-cell>
          <table:table-cell table:style-name="ce2" office:value-type="string" calcext:value-type="string">
            <text:p>Матвійчук, Н.В.</text:p>
          </table:table-cell>
          <table:table-cell table:style-name="ce2" office:value-type="string" calcext:value-type="string">
            <text:p>гончарство | гончарська школа | Опішнє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6-056.45:738](147.53-22Опішня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inciple of futurology in artistic environment | Принцип футурології в художньому середовищі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monumental work | subject-spatial environment | монументальний твір | предметно-просторове середовище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0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дія образів митця та моделі як тематично-жанрове спрямування європейського мистецтва</text:p>
          </table:table-cell>
          <table:table-cell table:style-name="ce2" office:value-type="string" calcext:value-type="string">
            <text:p>Перець, Олег Олександрович | Баршак, Д.Е.</text:p>
          </table:table-cell>
          <table:table-cell table:style-name="ce2" office:value-type="string" calcext:value-type="string">
            <text:p>жанрова визначеність | художній образ | композиційний простір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-04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41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актор формального композиційного мислення у формуванні сучасної української регіональної мистецької школ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а регіональн мистецька школа | традиційне мистецтво | формальна композиція</text:p>
          </table:table-cell>
          <table:table-cell table:style-name="ce2" office:value-type="string" calcext:value-type="string">
            <text:p>Українське народознавство, м. Опішне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рс «Основи композиції» для спеціальності «Образотворче мистецтво» як підґрунтя формування всебічно розвиненого митця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ідготовка митців | навчальна дисципліна | методи навчання | образотворче мистецтво</text:p>
          </table:table-cell>
          <table:table-cell table:style-name="ce2" office:value-type="string" calcext:value-type="string">
            <text:p>Полтавський державний технічний університет ім.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998-11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ко-граматичні особливості перекладу англійськомовних публіцистичних текстів українською мовою у процесі міжкультурної комунікації</text:p>
          </table:table-cell>
          <table:table-cell table:style-name="ce2" office:value-type="string" calcext:value-type="string">
            <text:p>Кушнірова, Тетяна Віталіївна | Ніколаєнко, Юлія Олексіївна | Бочкар, М.В.</text:p>
          </table:table-cell>
          <table:table-cell table:style-name="ce2" office:value-type="string" calcext:value-type="string">
            <text:p>мовний штамп | кліше | переклад | стиль | публіцистичний стиль | мовні одиниці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3:81'373-021.321]:821.111-92=16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художньої організації довкілля в архітектурно-мистецькій фантазії В. Г. Кричевського – будинку Полтавського губернського земств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редметно-просторове середовище | художня організація середовища, | український сти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5292 Україна на твір «Прийоми ландшафтного дизайну постіндустріального середовища»</text:p>
          </table:table-cell>
          <table:table-cell table:style-name="ce2" office:value-type="string" calcext:value-type="string">
            <text:p>Шевченко, Людмила Станіславівна | Новосельчук, Наталія Євгенівна</text:p>
          </table:table-cell>
          <table:table-cell table:style-name="ce2" office:value-type="string" calcext:value-type="string">
            <text:p>авторське свідоцтво | ландшафтний дизайн | рекреаційний простір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0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а графіка XVII – XVIII ст. як чинник середовищного творення в Гетьманщині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е предметно-просторове середовище | графічна композиція | художній елемент середовища | традиційний художній компонент</text:p>
          </table:table-cell>
          <table:table-cell table:style-name="ce2" office:value-type="string" calcext:value-type="string">
            <text:p>Луганський державний інститут культури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4366 Україна на навчальний посібник «Landscape Architecture. Part 1»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авторське свідоцтво | ландшафтна архітектура | архітектурний сад | малі архітектурні форм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0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ортретування жіночих образів у повісті «Мердивен» Шаміля Алядіна</text:p>
          </table:table-cell>
          <table:table-cell table:style-name="ce2" office:value-type="string" calcext:value-type="string">
            <text:p>Роменська, Наталія Володимирівна | Макарова, М.</text:p>
          </table:table-cell>
          <table:table-cell table:style-name="ce2" office:value-type="string" calcext:value-type="string">
            <text:p>портретування жіночих образів | романтичний образ | Шаміль Алядін | повість «Мердивен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 комунікації установ пам’яті: контент-стратегії бібліотек і архівів у соціальних медіа</text:p>
          </table:table-cell>
          <table:table-cell table:style-name="ce2" office:value-type="string" calcext:value-type="string">
            <text:p>Передерій, Ірина Григорівна | Чурікова, В.О.</text:p>
          </table:table-cell>
          <table:table-cell table:style-name="ce2" office:value-type="string" calcext:value-type="string">
            <text:p>соціальні медіа | контент-стратегії бібліотек | контент-стратегії архів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мережі як ефективний інструмент просування бібліотечного бренду</text:p>
          </table:table-cell>
          <table:table-cell table:style-name="ce2" office:value-type="string" calcext:value-type="string">
            <text:p>Передерій, Ірина Григорівна | Пікалова, В.В.</text:p>
          </table:table-cell>
          <table:table-cell table:style-name="ce2" office:value-type="string" calcext:value-type="string">
            <text:p>бренд-менеджменту | соціальні мережі | управління брендом | бібліотечний брен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інтерактивного навчання на формування комунікативних навичок з німецької мови</text:p>
          </table:table-cell>
          <table:table-cell table:style-name="ce2" office:value-type="string" calcext:value-type="string">
            <text:p>Різник, Юлія Юріївна | Мотієнко, О.М.</text:p>
          </table:table-cell>
          <table:table-cell table:style-name="ce2" office:value-type="string" calcext:value-type="string">
            <text:p>вивчення іноземних мов | німецька мова | комунікативні навички учнів | інтерактивне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оєнно-теоретичний підхід соціогуманітарних технологій інформаційної війни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соціогуманітарні технології | інформаційна вій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вихователів до використання теоретичних знань в «Центрі освіти та піклування про дітей дошкільного віку» Полтавської політехніки</text:p>
          </table:table-cell>
          <table:table-cell table:style-name="ce2" office:value-type="string" calcext:value-type="string">
            <text:p>Клевака, Леся Петрівна | Гресь, К.О.</text:p>
          </table:table-cell>
          <table:table-cell table:style-name="ce2" office:value-type="string" calcext:value-type="string">
            <text:p>майбутній вихователь | діти дошкільного віку</text:p>
          </table:table-cell>
          <table:table-cell table:style-name="ce2" office:value-type="string" calcext:value-type="string">
            <text:p>Запоріз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візуальної мови драперії в історії рисунка: від статичних форм до динамічних фактур</text:p>
          </table:table-cell>
          <table:table-cell table:style-name="ce2" office:value-type="string" calcext:value-type="string">
            <text:p>Бернацький, Ю.Б. | Лахно, А.О.</text:p>
          </table:table-cell>
          <table:table-cell table:style-name="ce2" office:value-type="string" calcext:value-type="string">
            <text:p>драпірування | мистецтво | історія рисун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21.34:7.023.1-037]-043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а перевірка ефективності використання субтитрів у АВЗ під час занять з майбутніми перекладачами, які сприймають англійську мову на слух на рівні В2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студенти | ЗВО | використання субтитрів | аудіовізуальні засоби | АВЗ | професійна 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'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образів голови людини в історії рисунка: від ідеалізації до індивідуалізації</text:p>
          </table:table-cell>
          <table:table-cell table:style-name="ce2" office:value-type="string" calcext:value-type="string">
            <text:p>Бернацький, Ю.Б. | Орещенко, Д.П.</text:p>
          </table:table-cell>
          <table:table-cell table:style-name="ce2" office:value-type="string" calcext:value-type="string">
            <text:p>мистецтво | історія рисунка | рисунок гол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21.34:7.041.2]-043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ормоутворення у формуванні професійної ідентичності майбутнього дизайнера</text:p>
          </table:table-cell>
          <table:table-cell table:style-name="ce2" office:value-type="string" calcext:value-type="string">
            <text:p>Малежик, Ю.М.</text:p>
          </table:table-cell>
          <table:table-cell table:style-name="ce2" office:value-type="string" calcext:value-type="string">
            <text:p>формоутворення | підготовка дизайне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7.012]:7.013-027.56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енціал бібліотек в інформаційних війнах сучасності (за досвідом російсько-українського протистояння)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інформаційна війна | консцієнтальна війна | меметична війна | мережева війна | меми | бібліотека | бібліотечна система | бібліотечна мережа</text:p>
          </table:table-cell>
          <table:table-cell table:style-name="ce2" office:value-type="string" calcext:value-type="string">
            <text:p>Українська бібліотечна асоціац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.1:[355.01:316.776.23](470:477)&amp;quot;2022&amp;quot;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цієнтальна війна як чинник формування та трансформування історичної пам’яті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інформаційне протиборство | повномасштабне вторгнення в Україну | історична пам'ять</text:p>
          </table:table-cell>
          <table:table-cell table:style-name="ce2" office:value-type="string" calcext:value-type="string">
            <text:p>Національна академія сухопутних військ, м. Льв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Karl Popper’s reception of Plato’s concept of ‘happiness’ | Сприйняття Карлом Поппером концепції &amp;quot;Щастя&amp;quot; Платона</text:p>
          </table:table-cell>
          <table:table-cell table:style-name="ce2" office:value-type="string" calcext:value-type="string">
            <text:p>Чернишов, Віктор Володимирович</text:p>
          </table:table-cell>
          <table:table-cell table:style-name="ce2" office:value-type="string" calcext:value-type="string">
            <text:p>Карл Поппер | концепція «щастя» Платона | Karl Raimund Popper | Karl Popper’s reception | of Plato’s concept of ‘Happiness’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зуальний контент як інструмент соціалізації школярів: роль інфографіки, мемів та візуальних меседжів у формуванні громадянської позиції</text:p>
          </table:table-cell>
          <table:table-cell table:style-name="ce2" office:value-type="string" calcext:value-type="string">
            <text:p>Гергель, А.Е. | Денисовець, Ірина Вікторівна</text:p>
          </table:table-cell>
          <table:table-cell table:style-name="ce2" office:value-type="string" calcext:value-type="string">
            <text:p>візуальний контент | соціалізація | інфографіка | меми | візуальні меседжі | громадянська пози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4:004.738.5:373.3-053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властивості емоційного інтелекту як детермінанти стресостійкості студентської молоді</text:p>
          </table:table-cell>
          <table:table-cell table:style-name="ce2" office:value-type="string" calcext:value-type="string">
            <text:p>Хоменко, Євгенія Григорівна | Твердоступ, А.А.</text:p>
          </table:table-cell>
          <table:table-cell table:style-name="ce2" office:value-type="string" calcext:value-type="string">
            <text:p>стресостійкість | емоційний інтелект | студентська молод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159.944:377.8–057.8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читацької компетентності школярів засобами цифрових технологій на уроках зарубіжної літератури</text:p>
          </table:table-cell>
          <table:table-cell table:style-name="ce2" office:value-type="string" calcext:value-type="string">
            <text:p>Сирота, Юлія Олександрівна | Мірошніченко, Р.О.</text:p>
          </table:table-cell>
          <table:table-cell table:style-name="ce2" office:value-type="string" calcext:value-type="string">
            <text:p>уроки зарубіжної літератури | формування читацької компетентності | засоби цифрових технолог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33:004.77]:821(100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ерфекціонізму на виникнення синдрому емоційного вигорання у студентської молоді</text:p>
          </table:table-cell>
          <table:table-cell table:style-name="ce2" office:value-type="string" calcext:value-type="string">
            <text:p>Тесленко, М.М. | Сидоренко, І.М.</text:p>
          </table:table-cell>
          <table:table-cell table:style-name="ce2" office:value-type="string" calcext:value-type="string">
            <text:p>психологія | емоційне вигорання | студентська молодь | перфекціон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ловотвірних процесів в австрійській німецькій мові</text:p>
          </table:table-cell>
          <table:table-cell table:style-name="ce2" office:value-type="string" calcext:value-type="string">
            <text:p>Різник, Юлія Юріївна | Демко, В.В.</text:p>
          </table:table-cell>
          <table:table-cell table:style-name="ce2" office:value-type="string" calcext:value-type="string">
            <text:p>словотвірна контамінація | німецька мова | австрійська німецька мова | утворення нових іменн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1(436)'373.61-047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кументно-інформаційні комунікації в умовах глобалізації: стан, проблеми та перспективи: матеріали Х МНПК</text:p>
          </table:table-cell>
          <table:table-cell table:style-name="ce2" office:value-type="string" calcext:value-type="string">
            <text:p>Передерій, Ірина Григорівна | Гомотюк, О.Є. | Бородай, Т.Ю. | Чередник, Людмила Анатоліївна | Дерев'янко, Людмила Іванівна | Дороршенко, Світлана Михайлівна</text:p>
          </table:table-cell>
          <table:table-cell table:style-name="ce2" office:value-type="string" calcext:value-type="string">
            <text:p>сучасне документознавство | інформаційна діяльність | соціаль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2:004.01(477)(0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ий переклад технічних текстів: поради, прийоми, рішення</text:p>
          </table:table-cell>
          <table:table-cell table:style-name="ce2" office:value-type="string" calcext:value-type="string">
            <text:p>Мангура, Світлана Іванівна | Боберський, Н.О.</text:p>
          </table:table-cell>
          <table:table-cell table:style-name="ce2" office:value-type="string" calcext:value-type="string">
            <text:p>переклад технічних текстів | переклад наукової літератури | CAT-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теорії КТМЛ Р. Мейера, спрямовані на запобігання когнітивному перенавантаженню під час навчання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теорія КТМЛ Р. Мейера | когнітивна теорія мультимедійного навчання | принцип сегмен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гатозначність німецьких прийменникків та їх переклад</text:p>
          </table:table-cell>
          <table:table-cell table:style-name="ce2" office:value-type="string" calcext:value-type="string">
            <text:p>Пєшкова, Т.В. | Бойко, Валентина Вячеславівна</text:p>
          </table:table-cell>
          <table:table-cell table:style-name="ce2" office:value-type="string" calcext:value-type="string">
            <text:p>прийменники | німецька мова | темпоральні прийменники | прийменники мети та призна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технологій штучного інтелекту у психологічну практику</text:p>
          </table:table-cell>
          <table:table-cell table:style-name="ce2" office:value-type="string" calcext:value-type="string">
            <text:p>Тесленко, М.М. | Кондрацька, Л.В.</text:p>
          </table:table-cell>
          <table:table-cell table:style-name="ce2" office:value-type="string" calcext:value-type="string">
            <text:p>штучний інтелект | трансформація освітніх процесів | цифрова психологія</text:p>
          </table:table-cell>
          <table:table-cell table:style-name="ce2" office:value-type="string" calcext:value-type="string">
            <text:p>Хмельницька гуманітарно-педагогічна академ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декоративності та експресії: інтерпретація образів жіночності та природи в серії робіт, натхнених Альфонсом Мухою, Густавом Клімтом та мистецтвом Фріди Кало і Дієго Ривери</text:p>
          </table:table-cell>
          <table:table-cell table:style-name="ce2" office:value-type="string" calcext:value-type="string">
            <text:p>Денисенко, В.В. | Петля, І.Д.</text:p>
          </table:table-cell>
          <table:table-cell table:style-name="ce2" office:value-type="string" calcext:value-type="string">
            <text:p>мистецтво | декоративність | експресія | людські переживання | жіноч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3.2.3:7.036.037:7.038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емоційного інтелекту у дітей дошкільного віку</text:p>
          </table:table-cell>
          <table:table-cell table:style-name="ce2" office:value-type="string" calcext:value-type="string">
            <text:p>Гресь, К.О.</text:p>
          </table:table-cell>
          <table:table-cell table:style-name="ce2" office:value-type="string" calcext:value-type="string">
            <text:p>дошкільна освіта | емоцій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:37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образотворчого і декоративно-ужиткового мистецтва для формотворення традиційного східноукраїнського предметно-просторового середовища</text:p>
          </table:table-cell>
          <table:table-cell table:style-name="ce2" office:value-type="string" calcext:value-type="string">
            <text:p>Божинський, Н.І.</text:p>
          </table:table-cell>
          <table:table-cell table:style-name="ce2" office:value-type="string" calcext:value-type="string">
            <text:p>східноукраїнське народнє житло | наївний народній живопис | образотворче мистецтво | декоративно-ужиткове мисте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8.1.012.8:745/749(477.52/.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формування регіональних особливостей архітектури м. Полтави в контексті історії українського мистецтв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історія архітектури Полтави | регіональна архітектурно-художня школа</text:p>
          </table:table-cell>
          <table:table-cell table:style-name="ce2" office:value-type="string" calcext:value-type="string">
            <text:p>Харківський художньо-промислов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у сфері освіти: як ШІ може допомогти у роботі педагога</text:p>
          </table:table-cell>
          <table:table-cell table:style-name="ce2" office:value-type="string" calcext:value-type="string">
            <text:p>Тесленко, М.М.</text:p>
          </table:table-cell>
          <table:table-cell table:style-name="ce2" office:value-type="string" calcext:value-type="string">
            <text:p>штучний інтелект | трансформація освітніх процесів</text:p>
          </table:table-cell>
          <table:table-cell table:style-name="ce2" office:value-type="string" calcext:value-type="string">
            <text:p>Інститут модернізації змісту освіти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:37.018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мантичні особливості англійських складних слів та фразеологізмів, до складу яких входить колоронім green</text:p>
          </table:table-cell>
          <table:table-cell table:style-name="ce2" office:value-type="string" calcext:value-type="string">
            <text:p>Гунченко, Юлія Вікторівна | Старокожко, М.</text:p>
          </table:table-cell>
          <table:table-cell table:style-name="ce2" office:value-type="string" calcext:value-type="string">
            <text:p>фразеологізми | колоронім green | колірна лексика | семантичні особливості | англійські складні слі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живання самотності у підлітків з різним соціометричним статусом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самотність | підлітки | соціометричний статус | емоційне благополуччя молоді</text:p>
          </table:table-cell>
          <table:table-cell table:style-name="ce2" office:value-type="string" calcext:value-type="string">
            <text:p>Міжнародний науково-технічний університет ім. академіка Юрія Буга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фахових текстів у галузі рослинництва з української на англійську мову</text:p>
          </table:table-cell>
          <table:table-cell table:style-name="ce2" office:value-type="string" calcext:value-type="string">
            <text:p>Бочкар, М.В. | Торохтій, В.О.</text:p>
          </table:table-cell>
          <table:table-cell table:style-name="ce2" office:value-type="string" calcext:value-type="string">
            <text:p>переклад фахових текстів | термінологія з рослинництва | українсько-англійський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:[81'276.6:633/635]=111=161.2]-021.3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волонтерських організацій у забезпеченні соціальної справедливості в умовах воєнного стану</text:p>
          </table:table-cell>
          <table:table-cell table:style-name="ce2" office:value-type="string" calcext:value-type="string">
            <text:p>Блоха, Я.Є.</text:p>
          </table:table-cell>
          <table:table-cell table:style-name="ce2" office:value-type="string" calcext:value-type="string">
            <text:p>воєнний стан | волонтерські організації | соціальна справедли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472.4:364-057.36:355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ймбоксинг як метод подолання прокрастинації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таймбоксинг | прокрастин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5.214:15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ладнощі та стратегії перекладу технічної термінології у професійному дискурсі</text:p>
          </table:table-cell>
          <table:table-cell table:style-name="ce2" office:value-type="string" calcext:value-type="string">
            <text:p>Дороршенко, Світлана Михайлівна</text:p>
          </table:table-cell>
          <table:table-cell table:style-name="ce2" office:value-type="string" calcext:value-type="string">
            <text:p>технічна термінологія | переклад | науково-технічний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: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стичні тенденції у романі Шарлотти Бронте «Шерлі»: соціально-історичний контекст Англії початку ХІХ століття та його відображення в системі образів твору</text:p>
          </table:table-cell>
          <table:table-cell table:style-name="ce2" office:value-type="string" calcext:value-type="string">
            <text:p>Роменська, Наталія Володимирівна | Савченко, Д.Р.</text:p>
          </table:table-cell>
          <table:table-cell table:style-name="ce2" office:value-type="string" calcext:value-type="string">
            <text:p>роман Шарлотти Бронте «Шерлі» | історія Англії | луддистський рух | реалістичні тенден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-311.2.09Бронте:94(410)&amp;quot;18&amp;quot;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истісні та міжособистісні характеристики батьків дітей з комплексними порушеннями розвитк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діти з вадами розвитку | психологічний стан батьків | психологічне самопочуття</text:p>
          </table:table-cell>
          <table:table-cell table:style-name="ce2" office:value-type="string" calcext:value-type="string">
            <text:p>Європейський університет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вимоги до комунікативних навичок студентів-магістрантів спеціальності «Дошкільна освіта»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дошкільна освіта | підготовка фахівців | комунікативні 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2.241.2:159.922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ттерапія в роботі з дітьми ВПО</text:p>
          </table:table-cell>
          <table:table-cell table:style-name="ce2" office:value-type="string" calcext:value-type="string">
            <text:p>Тесленко, М.М. | Кривенко, О.В.</text:p>
          </table:table-cell>
          <table:table-cell table:style-name="ce2" office:value-type="string" calcext:value-type="string">
            <text:p>арттерапія | психологічний стан | психологічне здоров'я | діти ВП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378.22-0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ії міста 2025 : каталог робіт учасників пленер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рхітектурна творчість | плене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PR-технологій для підвищення привабливості ЗВО для абітурієнтів (на прикладі Національного університету «Полтавська політехніка імені Юрія Кондратюка»)</text:p>
          </table:table-cell>
          <table:table-cell table:style-name="ce2" office:value-type="string" calcext:value-type="string">
            <text:p>Блоха, Я.Є. | Зігунова, Ю.О.</text:p>
          </table:table-cell>
          <table:table-cell table:style-name="ce2" office:value-type="string" calcext:value-type="string">
            <text:p>Національний університет &amp;quot | Полтавська політехніка імені Юрія Кондратюка&amp;quot | цифрові канали комунікації | PR-технології | заклади вищої освіти | вступна кампан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:378-057.87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культурний простір новел кримського періоду Михайла Коцюбинського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поетика | жанрові особливості | міжкультурний простір | модернізм | сюжетні колізії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61.2.091:3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та цифрові тенденції в галузі рекрутингу</text:p>
          </table:table-cell>
          <table:table-cell table:style-name="ce2" office:value-type="string" calcext:value-type="string">
            <text:p>Савонова, Ганна Іванівна | Мусієнко, А.В.</text:p>
          </table:table-cell>
          <table:table-cell table:style-name="ce2" office:value-type="string" calcext:value-type="string">
            <text:p>підбір персоналу | цифровий рекрутинг | рекрутинг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22:2]-028.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ий рисунок у контексті професійної освіти : матеріали ІХ Всеукр. науково-практичної конференції студентів, молодих учених і науково-педагогічних працівни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рхітектурний рисунок | архітектурна творчість | образотворчі дисципліни | пленер | архітектурна освіта | образотворча освіт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21.2:[378:72](082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ент як інструмент реалізації стратегії залучення клієнтів</text:p>
          </table:table-cell>
          <table:table-cell table:style-name="ce2" office:value-type="string" calcext:value-type="string">
            <text:p>Ольшанська, А.М. | Дороршенко, Світлана Михайлівна</text:p>
          </table:table-cell>
          <table:table-cell table:style-name="ce2" office:value-type="string" calcext:value-type="string">
            <text:p>контент | соціальні мережі | цифровий простір | зворотний зв'язок | презентація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[044.738.5:339.138]:316.472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галузевих технічних текстів англійською: проблеми і рішення</text:p>
          </table:table-cell>
          <table:table-cell table:style-name="ce2" office:value-type="string" calcext:value-type="string">
            <text:p>Мангура, Світлана Іванівна | Сіренко, C.І.</text:p>
          </table:table-cell>
          <table:table-cell table:style-name="ce2" office:value-type="string" calcext:value-type="string">
            <text:p>переклад галузевих технічних текстів | переклад англійською мовою | термінологічна точ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:001.8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днощі під час усного перекладу та стратегії їхнього подолання</text:p>
          </table:table-cell>
          <table:table-cell table:style-name="ce2" office:value-type="string" calcext:value-type="string">
            <text:p>Палій, Катерина Володимирівна | Величко, А.Л.</text:p>
          </table:table-cell>
          <table:table-cell table:style-name="ce2" office:value-type="string" calcext:value-type="string">
            <text:p>усний переклад | набуття когнітивних навичок | комунікативні навички перекладач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3-021.47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M-система як засіб оптимізації роботи з клієнтами мовної школи</text:p>
          </table:table-cell>
          <table:table-cell table:style-name="ce2" office:value-type="string" calcext:value-type="string">
            <text:p>Дерев'янко, Людмила Іванівна | Ромась, К.О.</text:p>
          </table:table-cell>
          <table:table-cell table:style-name="ce2" office:value-type="string" calcext:value-type="string">
            <text:p>мовні школи | онлайн-навчання | CRM-системи | хмарні платф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72:004.77]:004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твори ковальського мистецтва в художній організації довкілля Полтавщини доби Гетьманщин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доба Гетьманщини | ковальське мистецтво | художня організація довкілля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9.4(477.53)”1649/1764”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истецький простір Полтавської політехніки: здобутки та імена</text:p>
          </table:table-cell>
          <table:table-cell table:style-name="ce2" office:value-type="string" calcext:value-type="string">
            <text:p>Зіненко, Тетяна Миколаївна</text:p>
          </table:table-cell>
          <table:table-cell table:style-name="ce2" office:value-type="string" calcext:value-type="string">
            <text:p>мистецтво | Національний університет &amp;quot | Полтавська політехніка імені Юрія Кондратюка&amp;quot | Центр сучасного мистецтва | виставкові з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1.071.1:378.4(477.53)НУПП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інформаційних систем для ефективності управління персоналом</text:p>
          </table:table-cell>
          <table:table-cell table:style-name="ce2" office:value-type="string" calcext:value-type="string">
            <text:p>Безклуба, А.С. | Дерев'янко, Людмила Іванівн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управління персоналом | інформаційні системи | документообіг | кадрове діловод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5.95/.96:004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емоційного навантаження особистості</text:p>
          </table:table-cell>
          <table:table-cell table:style-name="ce2" office:value-type="string" calcext:value-type="string">
            <text:p>Шевчук, Вікторія Валентинівна | Шутяк, Г.О.</text:p>
          </table:table-cell>
          <table:table-cell table:style-name="ce2" office:value-type="string" calcext:value-type="string">
            <text:p>індивідуальний психічний баланс | професійне вигорання | психоемоційне навантаження | психологія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:159.9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алежність темпераменту та тривожності</text:p>
          </table:table-cell>
          <table:table-cell table:style-name="ce2" office:value-type="string" calcext:value-type="string">
            <text:p>Шевчук, Вікторія Валентинівна | Крижка, А.М.</text:p>
          </table:table-cell>
          <table:table-cell table:style-name="ce2" office:value-type="string" calcext:value-type="string">
            <text:p>психологічне здоров'я | тривожність | темпера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ypes of errors in productive language skills and effective teacher responses | Типи помилок у продуктивних мовних навичках та ефективні дії вчителя</text:p>
          </table:table-cell>
          <table:table-cell table:style-name="ce2" office:value-type="string" calcext:value-type="string">
            <text:p>Федоренко, Юлія Петрівна | Дрофа, Р.</text:p>
          </table:table-cell>
          <table:table-cell table:style-name="ce2" office:value-type="string" calcext:value-type="string">
            <text:p>types of errors | productive language skills | мовні навички | типи помил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 5.091.321:811'233-02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телесеріалів у процесі вивчення англійської мови за професійним спрямуванням для студентів вищих навчальних закладів спеціальності 17 «Терапія та реабілітація»</text:p>
          </table:table-cell>
          <table:table-cell table:style-name="ce2" office:value-type="string" calcext:value-type="string">
            <text:p>Москаленко, Марина Володимирівна | Скачко, Р.О.</text:p>
          </table:table-cell>
          <table:table-cell table:style-name="ce2" office:value-type="string" calcext:value-type="string">
            <text:p>інтеграція телесеріалів | вивчення англійської мови | студенти вищих навчальних закла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1.111’276.6:61](043.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йоми вивчення циклу романів «Хроніки Нарнії» К.С. Льюїса в закладах освіти</text:p>
          </table:table-cell>
          <table:table-cell table:style-name="ce2" office:value-type="string" calcext:value-type="string">
            <text:p>Сирота, Юлія Олександрівна | Верчик, А.А.</text:p>
          </table:table-cell>
          <table:table-cell table:style-name="ce2" office:value-type="string" calcext:value-type="string">
            <text:p>вивчення циклу романів | Хроніки Нарнії | заклади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.09Льюїс:373.5.091.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чна модернізація сучасних архівних установ як вимога часу</text:p>
          </table:table-cell>
          <table:table-cell table:style-name="ce2" office:value-type="string" calcext:value-type="string">
            <text:p>Чиркова, М.Ю. | Мищенко, Ю.А.</text:p>
          </table:table-cell>
          <table:table-cell table:style-name="ce2" office:value-type="string" calcext:value-type="string">
            <text:p>архівна справа | архівні установи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50.25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льтурні традиції та релігія: взаємодія у сучасному світі</text:p>
          </table:table-cell>
          <table:table-cell table:style-name="ce2" office:value-type="string" calcext:value-type="string">
            <text:p>Савонова, Ганна Іванівна | Павленко, В.Ю.</text:p>
          </table:table-cell>
          <table:table-cell table:style-name="ce2" office:value-type="string" calcext:value-type="string">
            <text:p>суспільство | ідентичність | культурні традиції | релі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22:2]-028.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комунікації в умовах воєнного стану в Україні</text:p>
          </table:table-cell>
          <table:table-cell table:style-name="ce2" office:value-type="string" calcext:value-type="string">
            <text:p>Мізіна, О.І.</text:p>
          </table:table-cell>
          <table:table-cell table:style-name="ce2" office:value-type="string" calcext:value-type="string">
            <text:p>соціальні комунікації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оцид як інструмент імперської політики: репресовані термінонайменування у сфері документознавства й діловодства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українська термінологія | термінонайменування | докуменртознавство | лінгвоцид | діловод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7:930.25:32(477) «192/199»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стетика жіночого тіла у творах П. Рубенса з точки зору сучасника</text:p>
          </table:table-cell>
          <table:table-cell table:style-name="ce2" office:value-type="string" calcext:value-type="string">
            <text:p>Савонова, Ганна Іванівна | Берун, Д.А. | Філіпець, М.Б.</text:p>
          </table:table-cell>
          <table:table-cell table:style-name="ce2" office:value-type="string" calcext:value-type="string">
            <text:p>Рубенс | мистецтво | естетика жіночого ті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1-055.2 Рубенс:111.852]”20”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провадження цифрових інструментів у діяльність сучасних архівів</text:p>
          </table:table-cell>
          <table:table-cell table:style-name="ce2" office:value-type="string" calcext:value-type="string">
            <text:p>Дерев'янко, Людмила Іванівна | Задніпряна, А.М.</text:p>
          </table:table-cell>
          <table:table-cell table:style-name="ce2" office:value-type="string" calcext:value-type="string">
            <text:p>електронні архіви | архівна справа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25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разеологізми-новотвори: особливості функціонування в період російськоукраїнської війни</text:p>
          </table:table-cell>
          <table:table-cell table:style-name="ce2" office:value-type="string" calcext:value-type="string">
            <text:p>Дерев'янко, Людмила Іванівна</text:p>
          </table:table-cell>
          <table:table-cell table:style-name="ce2" office:value-type="string" calcext:value-type="string">
            <text:p>фразеологізми | новотвори | вій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'373.7-027.31:355.48(470-651.1: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ості та перспективи застосування великих мовних моделей в історичних дослідженнях</text:p>
          </table:table-cell>
          <table:table-cell table:style-name="ce2" office:value-type="string" calcext:value-type="string">
            <text:p>Голуб, А.Ю. | Чиркова, М.Ю.</text:p>
          </table:table-cell>
          <table:table-cell table:style-name="ce2" office:value-type="string" calcext:value-type="string">
            <text:p>мовні моделі | історичні дослідження | LLM (Large Language Model)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2:004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досконалення системи HR-бренду компанії на ринку праці</text:p>
          </table:table-cell>
          <table:table-cell table:style-name="ce2" office:value-type="string" calcext:value-type="string">
            <text:p>Братчун, С.А. | Дерев'янко, Людмила Іванівна</text:p>
          </table:table-cell>
          <table:table-cell table:style-name="ce2" office:value-type="string" calcext:value-type="string">
            <text:p>HR-бренд | ринок праці | позитивний імід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COIL як засіб формування міжкультурної компетентності майбутніх перекладачів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технологія COIL | міжкультурна компетентність | майбутні перекла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1-027.31COIL:81'25]:[37.011.2316.7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передачі гумору при перекладі англомовних фільмів (на матеріалі мультсеріалу «Совиний дім»)</text:p>
          </table:table-cell>
          <table:table-cell table:style-name="ce2" office:value-type="string" calcext:value-type="string">
            <text:p>Палій, Катерина Володимирівна | Курінна, А.В.</text:p>
          </table:table-cell>
          <table:table-cell table:style-name="ce2" office:value-type="string" calcext:value-type="string">
            <text:p>переклад англомовних фільмів | передача гумору при перекладі | перекладознав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55.4:791.228(410)=161.2-021.47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використання PR-стратегій у сфері вищої освіти</text:p>
          </table:table-cell>
          <table:table-cell table:style-name="ce2" office:value-type="string" calcext:value-type="string">
            <text:p>Семергей, О.Р. | Дороршенко, Світлана Михайлівна</text:p>
          </table:table-cell>
          <table:table-cell table:style-name="ce2" office:value-type="string" calcext:value-type="string">
            <text:p>вища освіта | PR-стратегії | цифрові технології | PR-діяльність | комунікаційні інстр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:659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публіцистичного стилю: мовні та стилістичні виклики</text:p>
          </table:table-cell>
          <table:table-cell table:style-name="ce2" office:value-type="string" calcext:value-type="string">
            <text:p>Кушнірова, Тетяна Віталіївна | Катренко, Д.А.</text:p>
          </table:table-cell>
          <table:table-cell table:style-name="ce2" office:value-type="string" calcext:value-type="string">
            <text:p>переклад | публіцистичний стиль мовлення | переклад фразеологічних одиниц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.2:[81.276.6:82-92]-021.3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лософія та принципи системи Монтессорі в контексті розвитку дитини</text:p>
          </table:table-cell>
          <table:table-cell table:style-name="ce2" office:value-type="string" calcext:value-type="string">
            <text:p>Кримовська, А.В. | Клевака, Леся Петрівна</text:p>
          </table:table-cell>
          <table:table-cell table:style-name="ce2" office:value-type="string" calcext:value-type="string">
            <text:p>дошкільна освіта | система Монтессор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2.3:1+159.922.7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істичні особливості у німецькомовному тексті музичного твору</text:p>
          </table:table-cell>
          <table:table-cell table:style-name="ce2" office:value-type="string" calcext:value-type="string">
            <text:p>Пєшкова, Т.В. | Єфименко, Р.Д.</text:p>
          </table:table-cell>
          <table:table-cell table:style-name="ce2" office:value-type="string" calcext:value-type="string">
            <text:p>лінгвістичні особливості | німецькомовний текст музичного твор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англійського та українського сленгу: походження, розвиток, функціонування</text:p>
          </table:table-cell>
          <table:table-cell table:style-name="ce2" office:value-type="string" calcext:value-type="string">
            <text:p>Павельєва, Анна Костянтинівна | Дубовик, В.Ю.</text:p>
          </table:table-cell>
          <table:table-cell table:style-name="ce2" office:value-type="string" calcext:value-type="string">
            <text:p>англійський сленг | український сленг | порівняль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76.5-115=111=16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режевий простір і віртуальна комунікація в контексті інформаційної культури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віртуальна інформаційна культура | віртуальна комунікація | мережевий простір | віртуальна реа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:[077:304.4/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долання тривожності засобами когнітивно-поведінкової терапії</text:p>
          </table:table-cell>
          <table:table-cell table:style-name="ce2" office:value-type="string" calcext:value-type="string">
            <text:p>Тесленко, М.М. | Шмигло, В.В.</text:p>
          </table:table-cell>
          <table:table-cell table:style-name="ce2" office:value-type="string" calcext:value-type="string">
            <text:p>тривожність | психічне здоров'я | когнітивно-поведінкова 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.5:615.8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сихологічно безпечного освітнього середовища у реаліях сучасного світу</text:p>
          </table:table-cell>
          <table:table-cell table:style-name="ce2" office:value-type="string" calcext:value-type="string">
            <text:p>Тесленко, М.М. | Кущенко, В.Р.</text:p>
          </table:table-cell>
          <table:table-cell table:style-name="ce2" office:value-type="string" calcext:value-type="string">
            <text:p>психологічна безпека | освітнє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8-049.5:37.015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Zustandspassiv сучасної німецької мови: особливості вивчення та перекладу</text:p>
          </table:table-cell>
          <table:table-cell table:style-name="ce2" office:value-type="string" calcext:value-type="string">
            <text:p>Тупиця, Олександр Юрійович | Харченко, М.Ю.</text:p>
          </table:table-cell>
          <table:table-cell table:style-name="ce2" office:value-type="string" calcext:value-type="string">
            <text:p>форма Zustandspassiv | німецька мова | писемне мовлення німец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367.5:378.147+811.112.2’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контент-стратегії в рекламно-інформаційній діяльності приватної компанії: від промо до іміджу</text:p>
          </table:table-cell>
          <table:table-cell table:style-name="ce2" office:value-type="string" calcext:value-type="string">
            <text:p>Литовченко, М.Д. | Денисовець, Ірина Вікторівна</text:p>
          </table:table-cell>
          <table:table-cell table:style-name="ce2" office:value-type="string" calcext:value-type="string">
            <text:p>приватні компанії | позитивний імідж | рекламно-інформаційна діяльність | контент-стратегія | брен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лектронний архів як інструмент оптимізації зберігання та пошуку документів у закладах фахової передвищої освіти</text:p>
          </table:table-cell>
          <table:table-cell table:style-name="ce2" office:value-type="string" calcext:value-type="string">
            <text:p>Чех, К.І. | Дерев'янко, Людмила Іванівна</text:p>
          </table:table-cell>
          <table:table-cell table:style-name="ce2" office:value-type="string" calcext:value-type="string">
            <text:p>заклади фахової передвищої освіти | Електронні системи архівування | електронні архіви | документообі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:371.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о-правове забезпечення цифровізації архівів</text:p>
          </table:table-cell>
          <table:table-cell table:style-name="ce2" office:value-type="string" calcext:value-type="string">
            <text:p>Савонова, Ганна Іванівна | Каліновська, Є.С.</text:p>
          </table:table-cell>
          <table:table-cell table:style-name="ce2" office:value-type="string" calcext:value-type="string">
            <text:p>архівна справа | цифровізація архівів | нормативно-правов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40.134-004.912:930.25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лаборація бібліотек, архівів, музеїв у проєктній діяльності: глобальний та український контексти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культурна спадщина | спільні виставкові проєкти | бібліотеки | музеї | архіви | проєктно-виставков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.8:930.25:069]-027.522(100: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лізація моделі «чотирьох просторів» у діяльності сучасної публічної бібліотеки: кейс бібліотеки імені Давида Гурамішвілі</text:p>
          </table:table-cell>
          <table:table-cell table:style-name="ce2" office:value-type="string" calcext:value-type="string">
            <text:p>Чиркова, М.Ю. | Чурікова, В.О.</text:p>
          </table:table-cell>
          <table:table-cell table:style-name="ce2" office:value-type="string" calcext:value-type="string">
            <text:p>бібліотечний простір | публічні бібліотеки | модель «чотирьох просторів»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7. 52: 021. 4](477.53-2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мислення емоційних й фізичних відмінностей через пластику садово-паркової скульптури</text:p>
          </table:table-cell>
          <table:table-cell table:style-name="ce2" office:value-type="string" calcext:value-type="string">
            <text:p>Мудраченко, Д.І. | Матвійчук, Н.В.</text:p>
          </table:table-cell>
          <table:table-cell table:style-name="ce2" office:value-type="string" calcext:value-type="string">
            <text:p>садово-паркова скульптура | художнє усвідомлення | емоційні та фізичні відмін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0.027:712.7]-021.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яльність дитячих майданчиків в Полтавській губернії на початку ХХ століття</text:p>
          </table:table-cell>
          <table:table-cell table:style-name="ce2" office:value-type="string" calcext:value-type="string">
            <text:p>Клевака, Леся Петрівна | Шевчук, Вікторія Валентинівна | Гресь, К.О.</text:p>
          </table:table-cell>
          <table:table-cell table:style-name="ce2" office:value-type="string" calcext:value-type="string">
            <text:p>дошкільна освіта | дитячі майданчики | діти дошкільного віку | Полтавська губернія | освітні традиції</text:p>
          </table:table-cell>
          <table:table-cell table:style-name="ce2" office:value-type="string" calcext:value-type="string">
            <text:p>ВД «Наукові перспективи»,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:94(477.53)«19»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вихователів до використання психологічних знань у роботі з дітьми раннього та дошкільного віку</text:p>
          </table:table-cell>
          <table:table-cell table:style-name="ce2" office:value-type="string" calcext:value-type="string">
            <text:p>Клевака, Леся Петрівна | Шевчук, Вікторія Валентинівна</text:p>
          </table:table-cell>
          <table:table-cell table:style-name="ce2" office:value-type="string" calcext:value-type="string">
            <text:p>майбутній вихователь | діти дошкільного віку</text:p>
          </table:table-cell>
          <table:table-cell table:style-name="ce2" office:value-type="string" calcext:value-type="string">
            <text:p>Запоріз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riminality as a mobilization resource in the Armed Forces of Great Britain and Russia during the First World War: a historical-comparative analysis | Криміналітет як мобілізаційний ресурс у збройних силах Великої Британії та Росії у роки Першої світової війни: історико-порівняльний аналіз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мобілізація | Перша світова війна | морально-психологічний стан | суспільство | criminality | army | mobilization | First World War | moral and psychological state | society | криміналітет | армія</text:p>
          </table:table-cell>
          <table:table-cell table:style-name="ce2" office:value-type="string" calcext:value-type="string">
            <text:p>Вінницький державний педагогічний університет імені Михайла Коцюбин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4(410+47)&amp;quot;1914/1918&amp;quot;:[355.24:343.221]-047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чена на службі суспільства (до 125-річчя від дня народження З.М. Аксентьєвої)</text:p>
          </table:table-cell>
          <table:table-cell table:style-name="ce2" office:value-type="string" calcext:value-type="string">
            <text:p>Чиркова, М.Ю.</text:p>
          </table:table-cell>
          <table:table-cell table:style-name="ce2" office:value-type="string" calcext:value-type="string">
            <text:p>астрономія | Полтавська гравіметрична обсерваторія | Полта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2-051(З.М.Аксентьєва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підготовки майбутніх вихователів у закладах вищої освіти до роботи з сім'єю вихованця</text:p>
          </table:table-cell>
          <table:table-cell table:style-name="ce2" office:value-type="string" calcext:value-type="string">
            <text:p>Гришко, О.І.</text:p>
          </table:table-cell>
          <table:table-cell table:style-name="ce2" office:value-type="string" calcext:value-type="string">
            <text:p>вища освіта | підготовка вихователів | дошкільна освіта | взаємодія з сім'ями вихован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:373.211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мережі як засіб комунікації з цільовою аудиторією</text:p>
          </table:table-cell>
          <table:table-cell table:style-name="ce2" office:value-type="string" calcext:value-type="string">
            <text:p>Блоха, Я.Є. | Свириденко, Б.Р.</text:p>
          </table:table-cell>
          <table:table-cell table:style-name="ce2" office:value-type="string" calcext:value-type="string">
            <text:p>соціальні мережі | соціальні платформи | гібридні канали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4:004.73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багатокомпонентних термінів з англійської мови на українську в текстах нафтогазової галузі</text:p>
          </table:table-cell>
          <table:table-cell table:style-name="ce2" office:value-type="string" calcext:value-type="string">
            <text:p>Кушнірова, Тетяна Віталіївна | Кравченко, О.А.</text:p>
          </table:table-cell>
          <table:table-cell table:style-name="ce2" office:value-type="string" calcext:value-type="string">
            <text:p>термінологічна лексика | переклад текстів нафтогазової галузі | переклад багатокомпонентних термінів | описовий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.255.2:[81.276.6:622]=111=161.2]-021.3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альні дієслова сучасної німецької мови: особливості вивчення та перекладу</text:p>
          </table:table-cell>
          <table:table-cell table:style-name="ce2" office:value-type="string" calcext:value-type="string">
            <text:p>Тупиця, Олександр Юрійович | Салогук, Д.С.</text:p>
          </table:table-cell>
          <table:table-cell table:style-name="ce2" office:value-type="string" calcext:value-type="string">
            <text:p>німецька мова | переклад модальних дієслів | німецькі модальні дієсл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367.2:378.147+811.112.2’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у романі Беккі Альберталлі «Саймон проти гомо(сапієнс) пропаганди»</text:p>
          </table:table-cell>
          <table:table-cell table:style-name="ce2" office:value-type="string" calcext:value-type="string">
            <text:p>Павельєва, Анна Костянтинівна | Величко, А.Л.</text:p>
          </table:table-cell>
          <table:table-cell table:style-name="ce2" office:value-type="string" calcext:value-type="string">
            <text:p>перекладацькі трансформації | роман “Simon vs. the Homo Sapiens Agenda” | переклад Діани Малі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.4:821-311.2(7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теорії КТМЛ Р. Мейера, спрямовані на покращення дизайну навчальних матеріалів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теорія КТМЛ Р. Мейера | когнітивна теорія мультимедійного навчання | принцип персоналізації | дизайн навчальних матеріа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earning English and types of learning motivation | Вивчення англійської мови та типи мотивації навчання</text:p>
          </table:table-cell>
          <table:table-cell table:style-name="ce2" office:value-type="string" calcext:value-type="string">
            <text:p>Гунченко, Юлія Вікторівна | Онищенко, Софія</text:p>
          </table:table-cell>
          <table:table-cell table:style-name="ce2" office:value-type="string" calcext:value-type="string">
            <text:p>learning English | вивчення англійської мови | types | learning | motiv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еміністичні мотиви у романі Бонні Ґармус “Уроки хімії”</text:p>
          </table:table-cell>
          <table:table-cell table:style-name="ce2" office:value-type="string" calcext:value-type="string">
            <text:p>Роменська, Наталія Володимирівна | Молотковець, Є.О.</text:p>
          </table:table-cell>
          <table:table-cell table:style-name="ce2" office:value-type="string" calcext:value-type="string">
            <text:p>роман “Уроки хімії” | феміністичні мотиви у романі | чоловіча гендерна соці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мнемотехніки як засобу розвитку пам’яті у дітей дошкільного віку</text:p>
          </table:table-cell>
          <table:table-cell table:style-name="ce2" office:value-type="string" calcext:value-type="string">
            <text:p>Клевака, Леся Петрівна | Олексенко, С.С.</text:p>
          </table:table-cell>
          <table:table-cell table:style-name="ce2" office:value-type="string" calcext:value-type="string">
            <text:p>дошкільна освіта | розвиток пам'яті | мнемотехн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.5:159.923.2+159.922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ильєнтність дружин військовослужбовців в умовах військового стану як предиктор їх психічного здоров’я</text:p>
          </table:table-cell>
          <table:table-cell table:style-name="ce2" office:value-type="string" calcext:value-type="string">
            <text:p>Валюх, І.М. | Тесленко, М.М.</text:p>
          </table:table-cell>
          <table:table-cell table:style-name="ce2" office:value-type="string" calcext:value-type="string">
            <text:p>воєнний стан | психічне здоров'я | резильє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іжособистісної взаємодії в юнацькому віці: вплив цифрового середовища</text:p>
          </table:table-cell>
          <table:table-cell table:style-name="ce2" office:value-type="string" calcext:value-type="string">
            <text:p>Скубій, О.М. | Кривенко, В.І.</text:p>
          </table:table-cell>
          <table:table-cell table:style-name="ce2" office:value-type="string" calcext:value-type="string">
            <text:p>міжособистісна комунікація | цифрове середовище | цифрова комунікація | соціаль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2.241.2:159.922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а професійної перекладацької компетентності за PACTE Group</text:p>
          </table:table-cell>
          <table:table-cell table:style-name="ce2" office:value-type="string" calcext:value-type="string">
            <text:p>Бочкар, М.В.</text:p>
          </table:table-cell>
          <table:table-cell table:style-name="ce2" office:value-type="string" calcext:value-type="string">
            <text:p>перекладацькі компетентності | дослідницька група PACTE | PACTE Group | підготовка майбутніх перекладач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'25]:[001.891: 37.011.2]-047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іалізоване 3D-моделювання в кар’єрному зростанні сучасного художника</text:p>
          </table:table-cell>
          <table:table-cell table:style-name="ce2" office:value-type="string" calcext:value-type="string">
            <text:p>Малежик, Ю.М. | Чупрін, М.С.</text:p>
          </table:table-cell>
          <table:table-cell table:style-name="ce2" office:value-type="string" calcext:value-type="string">
            <text:p>3D-моделювання | вища освіта | підготовка художн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71.1:316.477]:004.9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е благополуччя дітей дошкільного віку</text:p>
          </table:table-cell>
          <table:table-cell table:style-name="ce2" office:value-type="string" calcext:value-type="string">
            <text:p>Іщенко, В.І. | Шевчук, Вікторія Валентинівна</text:p>
          </table:table-cell>
          <table:table-cell table:style-name="ce2" office:value-type="string" calcext:value-type="string">
            <text:p>діти дошкільного віку | емоційний розвиток особистості | психологічне благополучч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ресурси мобільних застосунків у процесі формування самооцінки: український досвід</text:p>
          </table:table-cell>
          <table:table-cell table:style-name="ce2" office:value-type="string" calcext:value-type="string">
            <text:p>Ведюк, А.Є.</text:p>
          </table:table-cell>
          <table:table-cell table:style-name="ce2" office:value-type="string" calcext:value-type="string">
            <text:p>мобільні застосунки | цифрові технології | емоційне благополуччя | самооцін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вихователів до роботи з родиною</text:p>
          </table:table-cell>
          <table:table-cell table:style-name="ce2" office:value-type="string" calcext:value-type="string">
            <text:p>Гришко, О.І. | Клевака, Леся Пет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Запоріз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and development of the concept of «Word Formation Category» in the derivatology of the modern Ukrainian literary language | Становлення та розвиток поняття «словотвірна категорія» в дериватології сучасної української літературної мови</text:p>
          </table:table-cell>
          <table:table-cell table:style-name="ce2" office:value-type="string" calcext:value-type="string">
            <text:p>Денисовець, Ірина Вікторівна | Городенська, К.Г. | Ніколашина, Т.І.</text:p>
          </table:table-cell>
          <table:table-cell table:style-name="ce2" office:value-type="string" calcext:value-type="string">
            <text:p>grammar | derivatology | morphological category | syntactic category | word-formation category | граматика | дериватологія | морфологічна категорія | синтаксична категорія | категорія словотворення</text:p>
          </table:table-cell>
          <table:table-cell table:style-name="ce2" office:value-type="string" calcext:value-type="string">
            <text:p>Ensaios e Comunicação Cien´tific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ні риси основних негативних психічних станів військовослужбовців</text:p>
          </table:table-cell>
          <table:table-cell table:style-name="ce2" office:value-type="string" calcext:value-type="string">
            <text:p>Шевчук, Вікторія Валентинівна | Полторацький, О.В.</text:p>
          </table:table-cell>
          <table:table-cell table:style-name="ce2" office:value-type="string" calcext:value-type="string">
            <text:p>психічний стан | військовослужбовці | бойовий стрес | бойова психічна травма | посттравматичний стресовий роз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:616.89-008.441.1:355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емоційного вигорання батьків, які виховують дітей з комплексними порушеннями розвитк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батьки дітей з ООП | діти з особливими освітніми потребами | емоційне вигорання | психоемоційне навантаження</text:p>
          </table:table-cell>
          <table:table-cell table:style-name="ce2" office:value-type="string" calcext:value-type="string">
            <text:p>European Confer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3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никнення та профілактика синдрому емоційного вигорання у працівників державних органів</text:p>
          </table:table-cell>
          <table:table-cell table:style-name="ce2" office:value-type="string" calcext:value-type="string">
            <text:p>Шевчук, Вікторія Валентинівна | Заколодяжна, В.В.</text:p>
          </table:table-cell>
          <table:table-cell table:style-name="ce2" office:value-type="string" calcext:value-type="string">
            <text:p>синдром емоційного вигорання | працівники державних органів | психологія | профілактика емоційного вигор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англомовної open-source документації: термінологічна консистентність у перекладі на прикладі документації Godot Engine</text:p>
          </table:table-cell>
          <table:table-cell table:style-name="ce2" office:value-type="string" calcext:value-type="string">
            <text:p>Кушнірова, Тетяна Віталіївна | Пінчук, Є.В.</text:p>
          </table:table-cell>
          <table:table-cell table:style-name="ce2" office:value-type="string" calcext:value-type="string">
            <text:p>open-source документація | документація Godot Engine | переклад англомовної open-source документ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55.2:004.453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ючові педагогічні умови формування цифрової компетентності у майбутніх фахівців перекладу</text:p>
          </table:table-cell>
          <table:table-cell table:style-name="ce2" office:value-type="string" calcext:value-type="string">
            <text:p>Бережний, А.В.</text:p>
          </table:table-cell>
          <table:table-cell table:style-name="ce2" office:value-type="string" calcext:value-type="string">
            <text:p>майбутні фахівці перекладу | цифровізація | цифрова компетентність майбутніх перекладач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11:81'25]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уважності у дітей дошкільного віку</text:p>
          </table:table-cell>
          <table:table-cell table:style-name="ce2" office:value-type="string" calcext:value-type="string">
            <text:p>Клевака, Леся Петрівна | Цибовська, А.А.</text:p>
          </table:table-cell>
          <table:table-cell table:style-name="ce2" office:value-type="string" calcext:value-type="string">
            <text:p>дошкільна освіта | уважність | розвиток ува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-053.4:37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емоційного вигорання студентів зво в умовах війни</text:p>
          </table:table-cell>
          <table:table-cell table:style-name="ce2" office:value-type="string" calcext:value-type="string">
            <text:p>Хоменко, Євгенія Григорівна | Ковач, Д.В.</text:p>
          </table:table-cell>
          <table:table-cell table:style-name="ce2" office:value-type="string" calcext:value-type="string">
            <text:p>емоційне вигорання | студенти ЗВО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чинники формування мотивації до навчання в учнів початкової школи</text:p>
          </table:table-cell>
          <table:table-cell table:style-name="ce2" office:value-type="string" calcext:value-type="string">
            <text:p>Повпа, П.І. | Тесленко, М.М.</text:p>
          </table:table-cell>
          <table:table-cell table:style-name="ce2" office:value-type="string" calcext:value-type="string">
            <text:p>педагогічна психологія | мотивація до навчання | освітнє середовище | початкова шк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2:373.3.015.3:005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співзалежності в контексті психологічної науки</text:p>
          </table:table-cell>
          <table:table-cell table:style-name="ce2" office:value-type="string" calcext:value-type="string">
            <text:p>Мазаратій, Н.І. | Шевчук, Вікторія Валентинівна</text:p>
          </table:table-cell>
          <table:table-cell table:style-name="ce2" office:value-type="string" calcext:value-type="string">
            <text:p>психотерапія співзалежності | психологія | співзале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:616.8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клюзивна мова у перекладі: виклики, підходи та етичні аспекти адаптації текстів для сучасних мовних стандартів</text:p>
          </table:table-cell>
          <table:table-cell table:style-name="ce2" office:value-type="string" calcext:value-type="string">
            <text:p>Палій, Катерина Володимирівна | Суздальцева, О.В.</text:p>
          </table:table-cell>
          <table:table-cell table:style-name="ce2" office:value-type="string" calcext:value-type="string">
            <text:p>інклюзивна мова у перекладі | сучасні мовні стандар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-021.412.1:305-05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фразеологізмів і сленгових одиниць у неформальному мовленні персонажів серіалу «Надприродне» з англійської на українську</text:p>
          </table:table-cell>
          <table:table-cell table:style-name="ce2" office:value-type="string" calcext:value-type="string">
            <text:p>Роменська, Наталія Володимирівна | Заяць, К.В.</text:p>
          </table:table-cell>
          <table:table-cell table:style-name="ce2" office:value-type="string" calcext:value-type="string">
            <text:p>особливості перекладу фразеологізмів | переклад сленгових одиниць | переклад серіалу «Надприродне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3:[81'276'373.72:791.242]-021.3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музичних здібностей і формування самооцінки в підлітковому віці</text:p>
          </table:table-cell>
          <table:table-cell table:style-name="ce2" office:value-type="string" calcext:value-type="string">
            <text:p>Скубій, О.М.</text:p>
          </table:table-cell>
          <table:table-cell table:style-name="ce2" office:value-type="string" calcext:value-type="string">
            <text:p>підлітковий вік | музичні здібності | формування самооці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2.241.2:159.922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organgspassiv сучасної німецької мови: особливості вивчення та перекладу</text:p>
          </table:table-cell>
          <table:table-cell table:style-name="ce2" office:value-type="string" calcext:value-type="string">
            <text:p>Тупиця, Олександр Юрійович | Куниця, Т.Г.</text:p>
          </table:table-cell>
          <table:table-cell table:style-name="ce2" office:value-type="string" calcext:value-type="string">
            <text:p>німецька мова | граматична конструкція Vorgangspassiv | пасив дії | граматика німец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ви та соціальні мережі: сучасні виклики</text:p>
          </table:table-cell>
          <table:table-cell table:style-name="ce2" office:value-type="string" calcext:value-type="string">
            <text:p>Чиркова, М.Ю.</text:p>
          </table:table-cell>
          <table:table-cell table:style-name="ce2" office:value-type="string" calcext:value-type="string">
            <text:p>веб-архівування | копіювання соціальних мере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виставкової діяльності для здобувачів вищої освіти мистецького спрямування (на прикладі кафедри образотворчого мистецтва Національного університету «Полтавська політехніка імені Юрія Кондратюка»)</text:p>
          </table:table-cell>
          <table:table-cell table:style-name="ce2" office:value-type="string" calcext:value-type="string">
            <text:p>Пілюгіна, О.Є.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виставкова діяльність | вища освіта художнього спрямування | Центр сучасного мистецтва | кафедра образотворчого митсе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(477.53)НУПП-057.87:7]:06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логічного супроводу учнів з особливими освітніми потребами в умовах воєнного часу</text:p>
          </table:table-cell>
          <table:table-cell table:style-name="ce2" office:value-type="string" calcext:value-type="string">
            <text:p>Тесленко, М.М. | Антонович, В.С.</text:p>
          </table:table-cell>
          <table:table-cell table:style-name="ce2" office:value-type="string" calcext:value-type="string">
            <text:p>діти з особливими потребами | воєнний стан | психологічний супро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8-049.5:37.015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 під час війни: психологічні аспекти та методи подолання</text:p>
          </table:table-cell>
          <table:table-cell table:style-name="ce2" office:value-type="string" calcext:value-type="string">
            <text:p>Клевака, Леся Петрівна | Манжалій, К.С.</text:p>
          </table:table-cell>
          <table:table-cell table:style-name="ce2" office:value-type="string" calcext:value-type="string">
            <text:p>психологічна стійкість | страх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4:355.48:616.89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реативності у дітей старшого дошкільного віку в ігровій діяльності з використанням конструктора Lego</text:p>
          </table:table-cell>
          <table:table-cell table:style-name="ce2" office:value-type="string" calcext:value-type="string">
            <text:p>Клевака, Леся Петрівна | Гресь, К.О.</text:p>
          </table:table-cell>
          <table:table-cell table:style-name="ce2" office:value-type="string" calcext:value-type="string">
            <text:p>формування | гра | базові якості особистості | креативність | цеглинки Lego | дошкільна освіта | діти дошкільного віку</text:p>
          </table:table-cell>
          <table:table-cell table:style-name="ce2" office:value-type="string" calcext:value-type="string">
            <text:p>ВД "Науковы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3:74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і сучасна освіта у реаліях воєнного періоду</text:p>
          </table:table-cell>
          <table:table-cell table:style-name="ce2" office:value-type="string" calcext:value-type="string">
            <text:p>Тесленко, М.М.</text:p>
          </table:table-cell>
          <table:table-cell table:style-name="ce2" office:value-type="string" calcext:value-type="string">
            <text:p>штучний інтелект | освітній процес | вища освіта | 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9, 37.018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теорії КТМЛ Р. Мейера, спрямовані на мінімізацію стороннього когнітивного навантаження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КТМЛ | когнітивна теорія мультимедійного навчання | Р. Мейер | принцип узгодже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аукових музеїв у підвищенні інтересу дитини до науки</text:p>
          </table:table-cell>
          <table:table-cell table:style-name="ce2" office:value-type="string" calcext:value-type="string">
            <text:p>Клевака, Леся Петрівна | Чепур, О.О.</text:p>
          </table:table-cell>
          <table:table-cell table:style-name="ce2" office:value-type="string" calcext:value-type="string">
            <text:p>формування наукової культури | наукові музеї | інтерес до нау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69:001:373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тривожності молодших школярів та підлітків з різним типом темпераменту</text:p>
          </table:table-cell>
          <table:table-cell table:style-name="ce2" office:value-type="string" calcext:value-type="string">
            <text:p>Шевчук, Вікторія Валентинівна | Чопівська, А.І.</text:p>
          </table:table-cell>
          <table:table-cell table:style-name="ce2" office:value-type="string" calcext:value-type="string">
            <text:p>тривожність | діти шкільного віку | підлітки | темпера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.5:159.923.2+159.922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міграції українців в умовах російсько-української війни</text:p>
          </table:table-cell>
          <table:table-cell table:style-name="ce2" office:value-type="string" calcext:value-type="string">
            <text:p>Тесленко, М.М. | Замахіна, С.П.</text:p>
          </table:table-cell>
          <table:table-cell table:style-name="ce2" office:value-type="string" calcext:value-type="string">
            <text:p>міграція | воєнний стан | вимушені мігранти | психологічна адаптація | психологічна допомог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8:31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відуальні особливості як чинник посттравматичного зростання</text:p>
          </table:table-cell>
          <table:table-cell table:style-name="ce2" office:value-type="string" calcext:value-type="string">
            <text:p>Тесленко, М.М. | Нємець, Ю.В.</text:p>
          </table:table-cell>
          <table:table-cell table:style-name="ce2" office:value-type="string" calcext:value-type="string">
            <text:p>психологія | травматичні події | «посттравматичне зростання» | психологічні трав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159.944.4-049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культури США</text:p>
          </table:table-cell>
          <table:table-cell table:style-name="ce2" office:value-type="string" calcext:value-type="string">
            <text:p>Гула, Р.В. | Передерій, Ірина Григорівна | Дерев'янко, Людмила Іванівна</text:p>
          </table:table-cell>
          <table:table-cell table:style-name="ce2" office:value-type="string" calcext:value-type="string">
            <text:p>культура США | американська література | образотворче мистецтво США | історія культури</text:p>
          </table:table-cell>
          <table:table-cell table:style-name="ce2" office:value-type="string" calcext:value-type="string">
            <text:p>Каравела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85(7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оційний інтелект підлітків як чинник соціально-психологічної адаптації</text:p>
          </table:table-cell>
          <table:table-cell table:style-name="ce2" office:value-type="string" calcext:value-type="string">
            <text:p>Московець, М.М. | Шевчук, Вікторія Валентинівна</text:p>
          </table:table-cell>
          <table:table-cell table:style-name="ce2" office:value-type="string" calcext:value-type="string">
            <text:p>соціально-психологічна адаптація | підлітки | емоцій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бліотека як центр цифрової грамотності громади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бібліотека | цифрова грамотність | цифрова трансформація | громада | інформаційні послуги | регіональні практики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.2:004.77]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у серіалі «Надприродне»</text:p>
          </table:table-cell>
          <table:table-cell table:style-name="ce2" office:value-type="string" calcext:value-type="string">
            <text:p>Павельєва, Анна Костянтинівна | Суздальцева, О.В.</text:p>
          </table:table-cell>
          <table:table-cell table:style-name="ce2" office:value-type="string" calcext:value-type="string">
            <text:p>історія українського кіноперекладу | серіал «Надприродне» | Supernatural | саркастичні фра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76.5-115=111=16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взаємодії у шлюбі. Вивчення міжособистісних стосунків подружжя</text:p>
          </table:table-cell>
          <table:table-cell table:style-name="ce2" office:value-type="string" calcext:value-type="string">
            <text:p>Шевчук, Вікторія Валентинівна | Наріжна, Н.М.</text:p>
          </table:table-cell>
          <table:table-cell table:style-name="ce2" office:value-type="string" calcext:value-type="string">
            <text:p>психологія | міжособистісні стосунки | психологія сім'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есостійкіть жінок середнього віку</text:p>
          </table:table-cell>
          <table:table-cell table:style-name="ce2" office:value-type="string" calcext:value-type="string">
            <text:p>Шевчук, Вікторія Валентинівна | Медяник, Н.П.</text:p>
          </table:table-cell>
          <table:table-cell table:style-name="ce2" office:value-type="string" calcext:value-type="string">
            <text:p>психологія | вікові межі | стресостійкість | криза середнь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.072:316.6-055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но-виставкова діяльність музеїв як важливий складник новітніх медійно-комунікативних практик цих закладів: теоретико-прикладні аспекти</text:p>
          </table:table-cell>
          <table:table-cell table:style-name="ce2" office:value-type="string" calcext:value-type="string">
            <text:p>Передерій, Ірина Григорівна</text:p>
          </table:table-cell>
          <table:table-cell table:style-name="ce2" office:value-type="string" calcext:value-type="string">
            <text:p>виставкова діяльність музеїв | медійно-комунікативна практика</text:p>
          </table:table-cell>
          <table:table-cell table:style-name="ce2" office:value-type="string" calcext:value-type="string">
            <text:p>Національна академія керівних кадрів культури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ий аналіз форми у проєктній діяльності художника та дизайнера</text:p>
          </table:table-cell>
          <table:table-cell table:style-name="ce2" office:value-type="string" calcext:value-type="string">
            <text:p>Малежик, Ю.М. | Чурікова, О.О.</text:p>
          </table:table-cell>
          <table:table-cell table:style-name="ce2" office:value-type="string" calcext:value-type="string">
            <text:p>художник | дизайнер | конструктивний аналіз | проєктна діяльність</text:p>
          </table:table-cell>
          <table:table-cell table:style-name="ce2" office:value-type="string" calcext:value-type="string">
            <text:p>Хмельниц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булінгу в підлітковому середовищі</text:p>
          </table:table-cell>
          <table:table-cell table:style-name="ce2" office:value-type="string" calcext:value-type="string">
            <text:p>Шевчук, Вікторія Валентинівна | Скубій, О.М.</text:p>
          </table:table-cell>
          <table:table-cell table:style-name="ce2" office:value-type="string" calcext:value-type="string">
            <text:p>булінг | підлітки | безпечне освітнє середовище | соціальні аспекти розвитку особистості</text:p>
          </table:table-cell>
          <table:table-cell table:style-name="ce2" office:value-type="string" calcext:value-type="string">
            <text:p>Міжнародний науково-технічний університет ім. академіка Юрія Буга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а бібліотечна асоціація як провідна професійна спільнота вітчизняних фахівців бібліотечної справи</text:p>
          </table:table-cell>
          <table:table-cell table:style-name="ce2" office:value-type="string" calcext:value-type="string">
            <text:p>Передерій, Ірина Григорівна | Вакула, В.С.</text:p>
          </table:table-cell>
          <table:table-cell table:style-name="ce2" office:value-type="string" calcext:value-type="string">
            <text:p>бібліотека | бібліотечна справа | бібліотечно-інформаційна сфера | державна політика | професійні об’єднання бібліотечних працівників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:06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фіційний сайт ЗВО як засіб його реклами</text:p>
          </table:table-cell>
          <table:table-cell table:style-name="ce2" office:value-type="string" calcext:value-type="string">
            <text:p>Чередник, Людмила Анатоліївна | Копилов, Б.О.</text:p>
          </table:table-cell>
          <table:table-cell table:style-name="ce2" office:value-type="string" calcext:value-type="string">
            <text:p>цільова аудиторія | масова комунікація | заклад вищої освіти | вебсайт | сайт ЗВО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.1:378.018.43]:659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бстрактний експресіонізм: проєкти художника Макса Вітика в сучасному українському просторі</text:p>
          </table:table-cell>
          <table:table-cell table:style-name="ce2" office:value-type="string" calcext:value-type="string">
            <text:p>Зіненко, Тетяна Миколаївна | Бородай, Р.Е.</text:p>
          </table:table-cell>
          <table:table-cell table:style-name="ce2" office:value-type="string" calcext:value-type="string">
            <text:p>культурний синтез | сучасне мистецтво | абстрактний експресіонізм | Макс Вітик | мистецтво під час російсько-української війни</text:p>
          </table:table-cell>
          <table:table-cell table:style-name="ce2" office:value-type="string" calcext:value-type="string">
            <text:p>Інститут проблем сучасного мистецтва НАМ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38.2Вітик(477)“20”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міховий потенціал військової та воєнно-політичної лексики в мовленні медіаекспертів</text:p>
          </table:table-cell>
          <table:table-cell table:style-name="ce2" office:value-type="string" calcext:value-type="string">
            <text:p>Галаур, Світлана Петрівна | Педченко, С.О. | Галаур, Софія П.</text:p>
          </table:table-cell>
          <table:table-cell table:style-name="ce2" office:value-type="string" calcext:value-type="string">
            <text:p>сміховий дискурс | дискурс військових експертів | мовлення медіаекспертів | лінгвальні параметри | військова лексика</text:p>
          </table:table-cell>
          <table:table-cell table:style-name="ce2" office:value-type="string" calcext:value-type="string">
            <text:p>Baltija Publishing, Riga, Latv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криті українські ресурси: доступ до знань в епоху цифрових трансформацій</text:p>
          </table:table-cell>
          <table:table-cell table:style-name="ce2" office:value-type="string" calcext:value-type="string">
            <text:p>Передерій, Ірина Григорівна | Серба, М.С.</text:p>
          </table:table-cell>
          <table:table-cell table:style-name="ce2" office:value-type="string" calcext:value-type="string">
            <text:p>відкриті українські ресурси | доступ до знань | цифрові трансформації | наукові дослідження | освіта | культура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:001](477):07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ування колоронімів в англійськомовній рекламі: перекладацький аспект</text:p>
          </table:table-cell>
          <table:table-cell table:style-name="ce2" office:value-type="string" calcext:value-type="string">
            <text:p>Роменська, Наталія Володимирівна | Куценко, А.В. | Кушнірова, Тетяна Віталіївна</text:p>
          </table:table-cell>
          <table:table-cell table:style-name="ce2" office:value-type="string" calcext:value-type="string">
            <text:p>англомовна реклама | рекламний дискурс | переклад | колороніми</text:p>
          </table:table-cell>
          <table:table-cell table:style-name="ce2" office:value-type="string" calcext:value-type="string">
            <text:p>Baltija Publishing, Riga, Latv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 сленгу в аудіовізуальному контенті: виклики та доцільність використання в медіапродукції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аудіовізуальний переклад | субтитрування | дублювання | професійний сленг | стилістична автентичність | культурний контекст | функціональна еквівалентність | міжкультурна комунікація | адаптація медіапродукції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3:81'276.4]:07-028.1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перекладачів до міжкультурного діалогу з використанням технології COIL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міжкультурний діалог | міжкультурна компетентність | онлайн навчання | навчання у співробітництві | майбутні перекладачі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'25:[37.014.25:004.7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о-прагматична специфіка змісту сайту та його локалізація</text:p>
          </table:table-cell>
          <table:table-cell table:style-name="ce2" office:value-type="string" calcext:value-type="string">
            <text:p>Агейчева, Анна Олександрівна | Болотніков, Сергій Юрійович</text:p>
          </table:table-cell>
          <table:table-cell table:style-name="ce2" office:value-type="string" calcext:value-type="string">
            <text:p>міжособистісна комунікація | електронна комунікація | зміст сайту | локалізація сайту</text:p>
          </table:table-cell>
          <table:table-cell table:style-name="ce2" office:value-type="string" calcext:value-type="string">
            <text:p>НТУ "Харківський політехнічний інститут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истісна готовність практичного психолога до фахової діяльності в умовах воєнного стану</text:p>
          </table:table-cell>
          <table:table-cell table:style-name="ce2" office:value-type="string" calcext:value-type="string">
            <text:p>Тесленко, М.М. | Шевчук, Вікторія Валентинівна</text:p>
          </table:table-cell>
          <table:table-cell table:style-name="ce2" office:value-type="string" calcext:value-type="string">
            <text:p>якість освіти | професіоналізм | практичний психолог | рефлексія | комунікативні здібності | особистісна зрілість | психокорекція</text:p>
          </table:table-cell>
          <table:table-cell table:style-name="ce2" office:value-type="string" calcext:value-type="string">
            <text:p>ВД "Науковы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8:3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логічного супроводу батьків дітей з особливими освітніми потребами в умовах воєнного час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логічний супровід батьків | воєнний час | психологічна підтримка | діти з особливими освітніми потребами</text:p>
          </table:table-cell>
          <table:table-cell table:style-name="ce2" office:value-type="string" calcext:value-type="string">
            <text:p>European Confer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зуальних засобів веб-дизайну у сучасних мистецьких практиках</text:p>
          </table:table-cell>
          <table:table-cell table:style-name="ce2" office:value-type="string" calcext:value-type="string">
            <text:p>Малежик, Ю.М. | Кравець, Ю.Ю.</text:p>
          </table:table-cell>
          <table:table-cell table:style-name="ce2" office:value-type="string" calcext:value-type="string">
            <text:p>сучасні практики | мистецтво | веб-дизайн | дизайн | візуальні засоби</text:p>
          </table:table-cell>
          <table:table-cell table:style-name="ce2" office:value-type="string" calcext:value-type="string">
            <text:p>Хмельниц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eld translation in the area of intercultural communication and teaching | Практичний переклад у сфері міжкультурної комунікації та викладання</text:p>
          </table:table-cell>
          <table:table-cell table:style-name="ce2" office:value-type="string" calcext:value-type="string">
            <text:p>Бухкало, С.І. | Абакумов, А.А. | Агейчева, Анна Олександрівна</text:p>
          </table:table-cell>
          <table:table-cell table:style-name="ce2" office:value-type="string" calcext:value-type="string">
            <text:p>field translation | intercultural communication | практичний переклад | міжкультурна комунікація</text:p>
          </table:table-cell>
          <table:table-cell table:style-name="ce2" office:value-type="string" calcext:value-type="string">
            <text:p>НТУ "Харківський політехнічний інститут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о-мовленнєві уміння фасилітативного лідера закладу освіти в умовах воєнного стану</text:p>
          </table:table-cell>
          <table:table-cell table:style-name="ce2" office:value-type="string" calcext:value-type="string">
            <text:p>Тупиця, Олександр Юрійович | Зімакова, Л.В. | Ковалевська, Н.В.</text:p>
          </table:table-cell>
          <table:table-cell table:style-name="ce2" office:value-type="string" calcext:value-type="string">
            <text:p>заклад освіти | комунікативно-мовленнєві уміння | фасилітативний лідер | воєнний стан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ий доробок представників Полтавської психологічної школи у загальну та вікову психологію і психологію творчості</text:p>
          </table:table-cell>
          <table:table-cell table:style-name="ce2" office:value-type="string" calcext:value-type="string">
            <text:p>Шевчук, Вікторія Валентинівна | Тесленко, М.М. | Клевака, Леся Петрівна</text:p>
          </table:table-cell>
          <table:table-cell table:style-name="ce2" office:value-type="string" calcext:value-type="string">
            <text:p>історія психології | психологія творчості | вікова психологія</text:p>
          </table:table-cell>
          <table:table-cell table:style-name="ce2" office:value-type="string" calcext:value-type="string">
            <text:p>Львівський державний університет безпеки життєдіяль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.019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origins of ganch compositions with Oynavand-O’uma in the Interiors of Uzbekistan and Georgia | Походження ганчових композицій з Ойнаванд-Оума в інтер'єрах Узбекистану та Грузії</text:p>
          </table:table-cell>
          <table:table-cell table:style-name="ce2" office:value-type="string" calcext:value-type="string">
            <text:p>Зіненко, Тетяна Миколаївна | Школьна, О.В. | Ковальчук, О.В. | Сапфірова, Н.М. | Ревенок, Н.М.</text:p>
          </table:table-cell>
          <table:table-cell table:style-name="ce2" office:value-type="string" calcext:value-type="string">
            <text:p>alabaster | design education | cultural heritage | craftsmanship | ornament | алебастр | дизайнерська освіта | культурна спадщина | ремесло | орнамент</text:p>
          </table:table-cell>
          <table:table-cell table:style-name="ce2" office:value-type="string" calcext:value-type="string">
            <text:p>International Journal of Conservation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0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прийменниково-іменникових засобів вираження темпоральності у творах Феодосія Рогового</text:p>
          </table:table-cell>
          <table:table-cell table:style-name="ce2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2" office:value-type="string" calcext:value-type="string">
            <text:p>похідний часовий прийменник | семантика | прийменниково-іменникові структури | морфеми</text:p>
          </table:table-cell>
          <table:table-cell table:style-name="ce2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ворчий потенціал майбутніх вихователів дошкільної освіти як основа їхньої інноваційної діяльності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підходи до вивчення творчості | творчий потенціал вихователя | творчість | інноваційна діяльність у дошкільній освіті</text:p>
          </table:table-cell>
          <table:table-cell table:style-name="ce2" office:value-type="string" calcext:value-type="string">
            <text:p>Інститут освітньої аналітик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1.31:373.2:37.013.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освітні технології: нові горизонти навчання</text:p>
          </table:table-cell>
          <table:table-cell table:style-name="ce2" office:value-type="string" calcext:value-type="string">
            <text:p>Денисовець, Ірина Вікторівна | Денисовець, Т.</text:p>
          </table:table-cell>
          <table:table-cell table:style-name="ce2" office:value-type="string" calcext:value-type="string">
            <text:p>інтерактивні платформи | штучний інтелект | індивідуалізація навчання | сучасні освітні технології | реформування освіти України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дрість vs Глупота: про два типи виховання у Григорія Сковороди та Еразма Роттердамського</text:p>
          </table:table-cell>
          <table:table-cell table:style-name="ce2" office:value-type="string" calcext:value-type="string">
            <text:p>Толстов, І.В. | Чернишов, Віктор Володимирович</text:p>
          </table:table-cell>
          <table:table-cell table:style-name="ce2" office:value-type="string" calcext:value-type="string">
            <text:p>філософія бароко | християнська філософія | Еразм з Роттердаму | глупота | Григорій Сковорода | філософія освіти | філософія доби Відродження | мудрість</text:p>
          </table:table-cell>
          <table:table-cell table:style-name="ce2" office:value-type="string" calcext:value-type="string">
            <text:p>Харківський національний університет імені В.Н. Каразін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3.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чинники розвитку селфхарму серед сучасних підлітків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оведінка | суб’єктна позиція | самоставлення | розвиток особистості | поведінкові стратегії | самоушкодження | підлітки</text:p>
          </table:table-cell>
          <table:table-cell table:style-name="ce2" office:value-type="string" calcext:value-type="string">
            <text:p>Видавнича група «Наукові перспективи»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1:159.9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aching English using mindfulness techniques to students affected by the armed aggression against Ukraine | Викладання англійської мови з використанням технік усвідомленості для учнів, які постраждали від збройної агресії проти України</text:p>
          </table:table-cell>
          <table:table-cell table:style-name="ce2" office:value-type="string" calcext:value-type="string">
            <text:p>Болотніков, Сергій Юрійович</text:p>
          </table:table-cell>
          <table:table-cell table:style-name="ce2" office:value-type="string" calcext:value-type="string">
            <text:p>Teaching English | mindfulness technique | armed aggression against Ukraine | students | учні | збройна агресія проти України | викладання англійської мови | техніка усвідомленості</text:p>
          </table:table-cell>
          <table:table-cell table:style-name="ce2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практики майндфулнес на заняттях англійської мови (з історії вивчення питання)</text:p>
          </table:table-cell>
          <table:table-cell table:style-name="ce2" office:value-type="string" calcext:value-type="string">
            <text:p>Агейчева, Анна Олександрівна | Болотніков, Сергій Юрійович</text:p>
          </table:table-cell>
          <table:table-cell table:style-name="ce2" office:value-type="string" calcext:value-type="string">
            <text:p>підхід, заснований на усвідомленості | майндфулнес | усвідомленість | навчання англійської мови | усвідомлене вивчення іноземної мови</text:p>
          </table:table-cell>
          <table:table-cell table:style-name="ce2" office:value-type="string" calcext:value-type="string">
            <text:p>Інститут стратегій інноваційного розвитку і трансферу знан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1.111]:159.942.072.2](09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художня кераміка як мистецький і дизайнерський об'єкт</text:p>
          </table:table-cell>
          <table:table-cell table:style-name="ce2" office:value-type="string" calcext:value-type="string">
            <text:p>Божинський, Н.І. | Матвійчук, Н. | Зіненко, Тетяна Миколаївна</text:p>
          </table:table-cell>
          <table:table-cell table:style-name="ce2" office:value-type="string" calcext:value-type="string">
            <text:p>сучасне мистецтво | художня кераміка | дизайн | середовище</text:p>
          </table:table-cell>
          <table:table-cell table:style-name="ce2" office:value-type="string" calcext:value-type="string">
            <text:p>Київський національний університет технологій та дизайн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8.036(477)&amp;quot;20&amp;quot;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фізіологічні аспекти стресу у осіб з особливими освітніми потребами</text:p>
          </table:table-cell>
          <table:table-cell table:style-name="ce2" office:value-type="string" calcext:value-type="string">
            <text:p>Шевчук, Вікторія Валентинівна | Іщенко, В.І.</text:p>
          </table:table-cell>
          <table:table-cell table:style-name="ce2" office:value-type="string" calcext:value-type="string">
            <text:p>стрес | психофізіологічні механізми | адаптаційний синдром | стресові реакції | патологічні стани</text:p>
          </table:table-cell>
          <table:table-cell table:style-name="ce2" office:value-type="string" calcext:value-type="string">
            <text:p>Видавнича група «Наукові перспективи»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1 : 159.9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комунікативної компетентності майбутніх психологів із різними ціннісними орієнтаціями</text:p>
          </table:table-cell>
          <table:table-cell table:style-name="ce2" office:value-type="string" calcext:value-type="string">
            <text:p>Шевчук, Вікторія Валентинівна | Тесленко, М.М. | Клевака, Леся Петрівна</text:p>
          </table:table-cell>
          <table:table-cell table:style-name="ce2" office:value-type="string" calcext:value-type="string">
            <text:p>майбутні психологи | емпатія | професійна підготовка | соціальна взаємодія | емоційний інтелект | психологічна зрілість | комунікативна компетентність | ціннісні орієнтації | методи діагностики | методологія дослідження</text:p>
          </table:table-cell>
          <table:table-cell table:style-name="ce2" office:value-type="string" calcext:value-type="string">
            <text:p>Міжрегіональна Академія управління персоналом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.072.4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тчизняні бібліотеки як смартпростори та мультисервісні центри в умовах загроз воєнної агресії рф проти України</text:p>
          </table:table-cell>
          <table:table-cell table:style-name="ce2" office:value-type="string" calcext:value-type="string">
            <text:p>Передерій, Ірина Григорівна | Кондратенко, Ю.С.</text:p>
          </table:table-cell>
          <table:table-cell table:style-name="ce2" office:value-type="string" calcext:value-type="string">
            <text:p>бібліотека | інформаційний центр | коворкінг | смартпростір | повномасштабна війна рф проти України</text:p>
          </table:table-cell>
          <table:table-cell table:style-name="ce2" office:value-type="string" calcext:value-type="string">
            <text:p>Донецький національний університет імені Василя Cту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.1(477):[004.738.5]:355.48(470-651.1: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Children’s Speech Creativity by Means of Modern art and Game Material in Preschool Educational Institutions of Ukraine | Формування мовленнєвої творчості дітей засобами сучасного мистецтва та ігрового матеріалу в дошкільних навчальних закладах України</text:p>
          </table:table-cell>
          <table:table-cell table:style-name="ce2" office:value-type="string" calcext:value-type="string">
            <text:p>Тупиця, Олександр Юрійович | Зімакова, Л.В. | Крамаренко, В.О. | Ковалевська, Н.В. | Пасічніченко, А.В.</text:p>
          </table:table-cell>
          <table:table-cell table:style-name="ce2" office:value-type="string" calcext:value-type="string">
            <text:p>speech creativity | art | gaming activity | preschool age | мовленнєва творчість | мистецтво | preschool children | preschool education institution | ігрова діяльність | дошкільний вік | діти дошкільного віку | заклад дошкільної освіти</text:p>
          </table:table-cell>
          <table:table-cell table:style-name="ce2" office:value-type="string" calcext:value-type="string">
            <text:p>Revista Romaneasca Pentru Educatie Multidimensional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sp teachers methodological competence improvement main aspects | Аспекти удосконалення методичної компетентності викладачів іноземної мови за професійним спрямуванням</text:p>
          </table:table-cell>
          <table:table-cell table:style-name="ce2" office:value-type="string" calcext:value-type="string">
            <text:p>Агейчева, Анна Олександрівна | Ageicheva, Anna | Болотніков, Сергій Юрійович | Bolotnikov, Serhii | Болотнікова, Алла Петрівна | Bolotnikova, Alla</text:p>
          </table:table-cell>
          <table:table-cell table:style-name="ce2" office:value-type="string" calcext:value-type="string">
            <text:p>викладач іноземної мови | професійне середовище | мethodological competence | communicative competence | professional foreign language | foreign language teacher | professional environment | методична компетентність | комунікативна компетентність | фахова іноземна мова</text:p>
          </table:table-cell>
          <table:table-cell table:style-name="ce2" office:value-type="string" calcext:value-type="string">
            <text:p>Державний заклад вищої освіти «Університет менеджменту освіти» | State institution of higher education "University of Educational Management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 https://doi.org/10.58442/3041‐1831‐2025‐31(60)‐12‐29</text:p>
          </table:table-cell>
          <table:table-cell table:style-name="ce2" office:value-type="string" calcext:value-type="string">
            <text:p>378.011.3‐051:811‐027.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бібліотечно-інформаційних послуг у бібліохабах</text:p>
          </table:table-cell>
          <table:table-cell table:style-name="ce2" office:value-type="string" calcext:value-type="string">
            <text:p>Чередник, Людмила Анатоліївна | Ворона, В.О.</text:p>
          </table:table-cell>
          <table:table-cell table:style-name="ce2" office:value-type="string" calcext:value-type="string">
            <text:p>бібліохаби | бібліотечно-інформаційні послуги | інформаційні технології | послуги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.1:304.2:[027.8:004.7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інній скетчінг : каталог робіт ІІІ Всеукраїнського пленер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скетч | скетчінг | пленер | архітектурна творчість | живописний пленер | зарисов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вебсайта в рекламі та промоції салону краси</text:p>
          </table:table-cell>
          <table:table-cell table:style-name="ce2" office:value-type="string" calcext:value-type="string">
            <text:p>Чередник, Людмила Анатоліївна | Миголь, Я.В.</text:p>
          </table:table-cell>
          <table:table-cell table:style-name="ce2" office:value-type="string" calcext:value-type="string">
            <text:p>SEO-просування | імідж | бренд | вебсайт | промоція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59.1:004.738.1:[687.53/.54:64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культури Скандинавії</text:p>
          </table:table-cell>
          <table:table-cell table:style-name="ce2" office:value-type="string" calcext:value-type="string">
            <text:p>Квіткін, П.В. | Філь, Г.О. | Гула, Р.В. | Передерій, Ірина Григорівна</text:p>
          </table:table-cell>
          <table:table-cell table:style-name="ce2" office:value-type="string" calcext:value-type="string">
            <text:p>скандинавська культура | скандинавська література | історія культури</text:p>
          </table:table-cell>
          <table:table-cell table:style-name="ce2" office:value-type="string" calcext:value-type="string">
            <text:p>Каравела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85(7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допомога студентам-першокурсникам у кризових ситуаціях</text:p>
          </table:table-cell>
          <table:table-cell table:style-name="ce2" office:value-type="string" calcext:value-type="string">
            <text:p>Тесленко, М.М. | Бужинська, С.</text:p>
          </table:table-cell>
          <table:table-cell table:style-name="ce2" office:value-type="string" calcext:value-type="string">
            <text:p>студенти-першокурсники | психологічна допомога | кризові ситуації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програм на основі генеративного штучного інтелекту типу текст-в-зображення для проведення занять з англійської мови в ЗВО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текст-в-зображення | заняття | ГШІ | англійська мова | ЗВО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loring the factors and motivational elements shaping the self-realisation potential of talented youth | Дослідження чинників і мотиваційних елементів формування потенціалу самореалізації талановитої молоді</text:p>
          </table:table-cell>
          <table:table-cell table:style-name="ce2" office:value-type="string" calcext:value-type="string">
            <text:p>Сорокін, С. | Ярмаченко, М. | Перевознюк, В.В. | Вятоха, І.Ю.</text:p>
          </table:table-cell>
          <table:table-cell table:style-name="ce2" office:value-type="string" calcext:value-type="string">
            <text:p>психологічні бар'єри | самореалізація | educational environment | giftedness | intrinsic motivation | motivation | potential development | psychological barriers | self-realisation | освітнє середовище | обдарованість | внутрішня мотивація | мотивація | розвиток потенціалу</text:p>
          </table:table-cell>
          <table:table-cell table:style-name="ce2" office:value-type="string" calcext:value-type="string">
            <text:p>Editora Unilasalle, Brasi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в архівній галузі</text:p>
          </table:table-cell>
          <table:table-cell table:style-name="ce2" office:value-type="string" calcext:value-type="string">
            <text:p>Чиркова, М.Ю.</text:p>
          </table:table-cell>
          <table:table-cell table:style-name="ce2" office:value-type="string" calcext:value-type="string">
            <text:p>штучний інтелект | архівна спра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думови та тенденції розвитку сучасного образотворчого мистецтва (друга половина ХХ – початок ХХІ століття)</text:p>
          </table:table-cell>
          <table:table-cell table:style-name="ce2" office:value-type="string" calcext:value-type="string">
            <text:p>Малежик, Ю.М.</text:p>
          </table:table-cell>
          <table:table-cell table:style-name="ce2" office:value-type="string" calcext:value-type="string">
            <text:p>тенденції | передумови розвитку | сучасне мистецтво | образотворче мистецтво | художній стиль | напрям | течії | інновації</text:p>
          </table:table-cell>
          <table:table-cell table:style-name="ce2" office:value-type="string" calcext:value-type="string">
            <text:p>Національний авіаційний університет, ВД «Гельвети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1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истецтво реклами через 12 архетипів: Юнг і брендова ідентичність</text:p>
          </table:table-cell>
          <table:table-cell table:style-name="ce2" office:value-type="string" calcext:value-type="string">
            <text:p>Малежик, Ю.М. | Дудник, Ю.В.</text:p>
          </table:table-cell>
          <table:table-cell table:style-name="ce2" office:value-type="string" calcext:value-type="string">
            <text:p>12 архетипів | Юнг | бренди | мистецтво реклами | ідентичність</text:p>
          </table:table-cell>
          <table:table-cell table:style-name="ce2" office:value-type="string" calcext:value-type="string">
            <text:p>Харківська державна академія дизайну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яву посттравматичного стресового розладу у внутрішньо переміщених осіб</text:p>
          </table:table-cell>
          <table:table-cell table:style-name="ce2" office:value-type="string" calcext:value-type="string">
            <text:p>Шевчук, Вікторія Валентинівна | Карук, Ю.А.</text:p>
          </table:table-cell>
          <table:table-cell table:style-name="ce2" office:value-type="string" calcext:value-type="string">
            <text:p>психотравма | профілактика | психотерапія | емоційна саморегуляція | адаптація | посттравматичний стрес | внутрішньо переміщені особи</text:p>
          </table:table-cell>
          <table:table-cell table:style-name="ce2" office:value-type="string" calcext:value-type="string">
            <text:p>Університет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:616.89-008.454:314.151.3-054.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астичні принципи формотворення предметнопросторового середовища традиційного народнього житла Східної України</text:p>
          </table:table-cell>
          <table:table-cell table:style-name="ce2" office:value-type="string" calcext:value-type="string">
            <text:p>Божинський, Н.І. | Божинський, Б.І.</text:p>
          </table:table-cell>
          <table:table-cell table:style-name="ce2" office:value-type="string" calcext:value-type="string">
            <text:p>народне житло | формотворення | предметно-просторове середовище | пластика форм | українська народна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8.6.012.8:7.013](477.52/.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temporary art as a tool for dialogue between different cultures in the training of art students | Сучасне мистецтво як інструмент діалогу між різними культурами у підготовці студентів мистецьких спеціальностей</text:p>
          </table:table-cell>
          <table:table-cell table:style-name="ce2" office:value-type="string" calcext:value-type="string">
            <text:p>Малежик, Ю.М. | Чурікова, О.О.</text:p>
          </table:table-cell>
          <table:table-cell table:style-name="ce2" office:value-type="string" calcext:value-type="string">
            <text:p>globalization | cultural identity | глобалізація | культурна ідентичність | intercultural dialogue | contemporary art | art education | intercultural competence | сучасне мистецтво | міжкультурний діалог | мистецька освіта | міжкультурна компетентність</text:p>
          </table:table-cell>
          <table:table-cell table:style-name="ce2" office:value-type="string" calcext:value-type="string">
            <text:p>International Education Development Center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7]:316.722&amp;quot;19/20&amp;quot;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фічний дизайн в проектній діяльності сучасного мистецтва</text:p>
          </table:table-cell>
          <table:table-cell table:style-name="ce2" office:value-type="string" calcext:value-type="string">
            <text:p>Малежик, Ю.М.</text:p>
          </table:table-cell>
          <table:table-cell table:style-name="ce2" office:value-type="string" calcext:value-type="string">
            <text:p>проєктна діяльність | графічний дизайн | сучасне мистецтво</text:p>
          </table:table-cell>
          <table:table-cell table:style-name="ce2" office:value-type="string" calcext:value-type="string">
            <text:p>Харківська державна академія дизайну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нденції дизайнерського еко-арту у сучасному українському мистецтві</text:p>
          </table:table-cell>
          <table:table-cell table:style-name="ce2" office:value-type="string" calcext:value-type="string">
            <text:p>Малежик, Ю.М. | Перетрухіна, Т.С.</text:p>
          </table:table-cell>
          <table:table-cell table:style-name="ce2" office:value-type="string" calcext:value-type="string">
            <text:p>дизайн | еко-арт | екологія | українське мистецтво | екологічний активізм | розумне спожива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1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exical problems of translation of oil and gas texts | Лексичні проблеми переклaду текстів нафтогaзової тематики</text:p>
          </table:table-cell>
          <table:table-cell table:style-name="ce2" office:value-type="string" calcext:value-type="string">
            <text:p>Мангура, Світлана Іванівна | Середа, А.В.</text:p>
          </table:table-cell>
          <table:table-cell table:style-name="ce2" office:value-type="string" calcext:value-type="string">
            <text:p>еквівалент | термін | переклaд | трансформації | equivalent | term | translation | transformation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5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і основи вибору діагностичних методик дослідження дітей з різним ступенем аутизму</text:p>
          </table:table-cell>
          <table:table-cell table:style-name="ce2" office:value-type="string" calcext:value-type="string">
            <text:p>Шевчук, Вікторія Валентинівна | Гресь, К.О.</text:p>
          </table:table-cell>
          <table:table-cell table:style-name="ce2" office:value-type="string" calcext:value-type="string">
            <text:p>аутизм | розлади аутистичного спектру | соціальна взаємодія | стереотипна поведінка | діагностика аутизму | індивідуальна корекція | шкали CARS, CASD, PEP-R | нейропсихологічні тести | інструментальні дослідження | психологічна допомога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6.1:159.9.0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інструменти дослідження СДУГ у дітей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діагностика | синдром дефіциту уваги з гіперактивністю (СДУГ) | MOXO d-CPT | нейророзвиткові розлади | поведінкові порушення | міждисциплінарний підхід | дитяча психіатрія | освітня інтеграці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8-053.2:616.89-008.434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скорення динаміки оцифрування архівних документів як реакція на виклики і загрози архівній галузі в умовах російсько-української війни</text:p>
          </table:table-cell>
          <table:table-cell table:style-name="ce2" office:value-type="string" calcext:value-type="string">
            <text:p>Серба, М.С. | Передерій, Ірина Григорівна</text:p>
          </table:table-cell>
          <table:table-cell table:style-name="ce2" office:value-type="string" calcext:value-type="string">
            <text:p>архівні документи | діджиталізація | війна | цифрові технології | оцифрування документів | цифрові архі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кольору в сучасному мистецтві для адаптації в умовах воєнного часу</text:p>
          </table:table-cell>
          <table:table-cell table:style-name="ce2" office:value-type="string" calcext:value-type="string">
            <text:p>Малежик, Ю.М. | Чурікова, О.О.</text:p>
          </table:table-cell>
          <table:table-cell table:style-name="ce2" office:value-type="string" calcext:value-type="string">
            <text:p>сучасне мистецтво | адаптація | психіка | колір | психологія кольору | мистецькі практики | воєнний час</text:p>
          </table:table-cell>
          <table:table-cell table:style-name="ce2" office:value-type="string" calcext:value-type="string">
            <text:p>Мелітопольський державний педагогічний університет ім. Богдана Хмельниц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зентація як специфічний документ освітньої та наукової роботи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презентації | документознавство | документи | науково-педагогічн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the efficiency of the application of modern health technologies in the educational process of high schools | Оцінка ефективності застосування сучасних оздоровчих технологій в освітньому процесі ЗВО</text:p>
          </table:table-cell>
          <table:table-cell table:style-name="ce2" office:value-type="string" calcext:value-type="string">
            <text:p>Денисовець, Ірина Вікторівна | Денисовець, Т.М. | Квак, О.В. | Даниско, О.В.</text:p>
          </table:table-cell>
          <table:table-cell table:style-name="ce2" office:value-type="string" calcext:value-type="string">
            <text:p>гартувальні заходи | здобувачі ЗВО | health | hardening of the body | physical culture and health technologies | hardening measures | people who get health insurance | здоров’я | загартування організму | фізкультурно-оздоровчі технології</text:p>
          </table:table-cell>
          <table:table-cell table:style-name="ce2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9:6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енер як засіб формування просторового мислення в художній освіті</text:p>
          </table:table-cell>
          <table:table-cell table:style-name="ce2" office:value-type="string" calcext:value-type="string">
            <text:p>Носик, В.Р. | Бернацький, Ю.Б.</text:p>
          </table:table-cell>
          <table:table-cell table:style-name="ce2" office:value-type="string" calcext:value-type="string">
            <text:p>пленер | просторове мислення | натура | перспектива | архітектурний рисунок | художня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47:[378.015.31: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ішеве 3D моделювання в сучасній кар’єрі цифрового художника</text:p>
          </table:table-cell>
          <table:table-cell table:style-name="ce2" office:value-type="string" calcext:value-type="string">
            <text:p>Малежик, Ю.М. | Чупрін, М.С.</text:p>
          </table:table-cell>
          <table:table-cell table:style-name="ce2" office:value-type="string" calcext:value-type="string">
            <text:p>3D моделювання | настільні ігри | моделювання мініатюр | мистецька освіта | мистецька кар’єра | нішові напрямки | цифрове мисте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21.23:004.925.8]:75.071.1-028.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образотворчої освіти</text:p>
          </table:table-cell>
          <table:table-cell table:style-name="ce2" office:value-type="string" calcext:value-type="string">
            <text:p>Глущенко, О.Є. | Бернацький, Ю.Б.</text:p>
          </table:table-cell>
          <table:table-cell table:style-name="ce2" office:value-type="string" calcext:value-type="string">
            <text:p>цифровізація | образотворча освіта | інформаційні технології | цифрове мистецтво | педагогіка мисте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:75]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еномен творчої особистості у становленні мистецької освіти Опішні другої половини ХХ століття</text:p>
          </table:table-cell>
          <table:table-cell table:style-name="ce2" office:value-type="string" calcext:value-type="string">
            <text:p>Матвійчук, Н.В.</text:p>
          </table:table-cell>
          <table:table-cell table:style-name="ce2" office:value-type="string" calcext:value-type="string">
            <text:p>гончарство | мистецька освіта | Полтавська область | гончарська школа | Опішнє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12:821.161.2]:316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істична специфіка перекладу поетичних колажів Герти Мюллер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переклад | колаж | перекладацькі трансформації | граматичні трансформації | конкретизація | лексичні трансформації | генералізація | додавання слів | опущення слів | компенс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лексичного запасу старших дошкільників засобами рухливих ігор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дошкільна освіта | словниковий запас дошкільнят | рухливі іг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дична інформаційна система як ефективний інструмент комунікації: виклики та перспективи впровадження</text:p>
          </table:table-cell>
          <table:table-cell table:style-name="ce2" office:value-type="string" calcext:value-type="string">
            <text:p>Денисовець, Ірина Вікторівна | Сидорук, В.В.</text:p>
          </table:table-cell>
          <table:table-cell table:style-name="ce2" office:value-type="string" calcext:value-type="string">
            <text:p>електронний документообіг | медичні інформацційні системи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а війна: соціально-онтологічний та мілітарний аспекти</text:p>
          </table:table-cell>
          <table:table-cell table:style-name="ce2" office:value-type="string" calcext:value-type="string">
            <text:p>Павліченко, О.О. | Філь, Г.О. | Гула, Р.В. | Дзьобань, О.П. | Передерій, Ірина Григорівна</text:p>
          </table:table-cell>
          <table:table-cell table:style-name="ce2" office:value-type="string" calcext:value-type="string">
            <text:p>гібридна війна | інформаційна війна | кіберзагрози | національна безпека</text:p>
          </table:table-cell>
          <table:table-cell table:style-name="ce2" office:value-type="string" calcext:value-type="string">
            <text:p>Каравела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5.01+327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дартизація метаданих і протоколи обміну як чинники забезпечення інтероперабельності цифрової культурної спадщини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інтероперабельність | інформаційний простір | стандартизовані схеми метадан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Польська мова (рівень А0-А1) : навчальний посібник | Polish language (level A0-A1): teaching aids</text:p>
          </table:table-cell>
          <table:table-cell table:style-name="ce2" office:value-type="string" calcext:value-type="string">
            <text:p>Болотнікова, Алла Петрівна | Bolotnikova, Alla</text:p>
          </table:table-cell>
          <table:table-cell table:style-name="ce2" office:value-type="string" calcext:value-type="string">
            <text:p>усне мовлення | писемне мовлення | початковий рівень | польська мова | Polish | entry level | written speech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ий посібник | Textbook</text:p>
          </table:table-cell>
          <table:table-cell table:style-name="ce2" office:value-type="string" calcext:value-type="string">
            <text:p>uk | other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окультурні аспекти перекладу безеквівалентної лексики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лінгвокультурна картина світу | семантична структура | адаптація | перекладацькі стратегії | культурні відмінності | безеквівалентні лексичні одиниці | культурна специфіка | етнокультурні концепти | локаліз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ко-граматичні трансформації українсько-німецького перекладу правничої мови</text:p>
          </table:table-cell>
          <table:table-cell table:style-name="ce2" office:value-type="string" calcext:value-type="string">
            <text:p>Пєшкова, Т.В.</text:p>
          </table:table-cell>
          <table:table-cell table:style-name="ce2" office:value-type="string" calcext:value-type="string">
            <text:p>правова мова | правнича мова | юридичний переклад | транслітерація | вилучення | модуляція | лексико-граматичні трансформ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опереклад як особливий вид художнього перекладу</text:p>
          </table:table-cell>
          <table:table-cell table:style-name="ce2" office:value-type="string" calcext:value-type="string">
            <text:p>Павельєва, Анна Костянтинівна | Єщенко, І.Р.</text:p>
          </table:table-cell>
          <table:table-cell table:style-name="ce2" office:value-type="string" calcext:value-type="string">
            <text:p>кінопереклад | дублювання | субтитрування | способи перекладу | упущення | дослівний переклад | еквівалентність | адаптац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'25:[37.014.25:004.7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аграрної термінології підгалузі рослинництва в сучасному фаховому дискурсі</text:p>
          </table:table-cell>
          <table:table-cell table:style-name="ce2" office:value-type="string" calcext:value-type="string">
            <text:p>Кушнірова, Тетяна Віталіївна | Бочкар, М.В.</text:p>
          </table:table-cell>
          <table:table-cell table:style-name="ce2" office:value-type="string" calcext:value-type="string">
            <text:p>способи перекладу | термін | термінологія | переклад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compositional role of non-equivalent vocabulary in a poetic text and the problems of its reproduction in translation | Композиційна роль безеквівалентної лексики у поетичному тексті та проблеми її відтворення в перекладі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non-equivalent vocabulary | poetic text | poetic translation | безеквівалентна лексика | поетичний текст | сильні позиції | етнокультурний світогляд | поетичний переклад | strong positions | ethnocultural worldview</text:p>
          </table:table-cell>
          <table:table-cell table:style-name="ce2" office:value-type="string" calcext:value-type="string">
            <text:p>European Open Science Spa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икетні та мовні особливості онлайн-спілкування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мережевий етикет | онлайн спілкування | етика | культура спілкування | мовна грамотність</text:p>
          </table:table-cell>
          <table:table-cell table:style-name="ce2" office:value-type="string" calcext:value-type="string">
            <text:p>Національний університет «Львів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арттерапії для психологічної підтримки батьків дітей з розладами аутистичного спектра (РАС)</text:p>
          </table:table-cell>
          <table:table-cell table:style-name="ce2" office:value-type="string" calcext:value-type="string">
            <text:p>Шевчук, Вікторія Валентинівна | Солошенко, І.С.</text:p>
          </table:table-cell>
          <table:table-cell table:style-name="ce2" office:value-type="string" calcext:value-type="string">
            <text:p>арттерапія | розлади аутистичного спектра (РАС) | психологічний супро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8:615.851.3-056.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йменниково-іменникові темпоративи із семантикою одночасності у творах Олеся Гончара</text:p>
          </table:table-cell>
          <table:table-cell table:style-name="ce2" office:value-type="string" calcext:value-type="string">
            <text:p>Мізіна, О.І. | Дерев'янко, Людмила Іванівна</text:p>
          </table:table-cell>
          <table:table-cell table:style-name="ce2" office:value-type="string" calcext:value-type="string">
            <text:p>семантика | твори Олеся Гончара | прийменник | темпоратив</text:p>
          </table:table-cell>
          <table:table-cell table:style-name="ce2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ійськової служби батьків на психоемоційний стан дітей</text:p>
          </table:table-cell>
          <table:table-cell table:style-name="ce2" office:value-type="string" calcext:value-type="string">
            <text:p>Шевчук, Вікторія Валентинівна | Полонська, В.В.</text:p>
          </table:table-cell>
          <table:table-cell table:style-name="ce2" office:value-type="string" calcext:value-type="string">
            <text:p>психологічне благополуччя | емоційний стан дітей | сім'ї військовослужбов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:355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евченківські дні. Каталог виставки художніх робіт студентів і викладачів кафедри образотворчого мистецтв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виставка | живопис | графіка | Шевченко | творчість | керамі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браження, аудіо- та відео-файли | 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0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0604 на твір «Теоретичні засади дослідження психологічного супроводу батьків, які виховують дітей з комплексними порушеннями розвитку»</text:p>
          </table:table-cell>
          <table:table-cell table:style-name="ce2" office:value-type="string" calcext:value-type="string">
            <text:p>Клевака, Леся Петрівна | Хоменко, Євгенія Григорівна | Шевчук, Вікторія Валентинівна</text:p>
          </table:table-cell>
          <table:table-cell table:style-name="ce2" office:value-type="string" calcext:value-type="string">
            <text:p>психолого-педагогічний супровід родини | батьківська компетентність | авторське свідоцтво | діти з порушеннями розвитку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доголізм як чинник емоційного вигорання: психологічні причини та наслідки</text:p>
          </table:table-cell>
          <table:table-cell table:style-name="ce2" office:value-type="string" calcext:value-type="string">
            <text:p>Шевчук, Вікторія Валентинівна | Москаленко, В.І.</text:p>
          </table:table-cell>
          <table:table-cell table:style-name="ce2" office:value-type="string" calcext:value-type="string">
            <text:p>психологія | трудоголізм | емоційне вигор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4.4:331.101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0603 на твір «Особливості програми психологічного супроводу дитячо-батьківських стосунків у сім'ях, які виховують дітей із комплексними порушеннями розвитку»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авторське свідоцтво | дизонтогенез | дитячо-батьківські взаємини | інфантилізм | безоціночне ставлення | безумовна любов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цифрові рішення для ефективного управління документообігом</text:p>
          </table:table-cell>
          <table:table-cell table:style-name="ce2" office:value-type="string" calcext:value-type="string">
            <text:p>Мізіна, О.І. | Стрюк, А.О.</text:p>
          </table:table-cell>
          <table:table-cell table:style-name="ce2" office:value-type="string" calcext:value-type="string">
            <text:p>цифрові технології | управління документообігом | інноваційні технології | електронний документообіг | програм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зуальне наповнення сайтів як засіб покращення діяльності ЗВО</text:p>
          </table:table-cell>
          <table:table-cell table:style-name="ce2" office:value-type="string" calcext:value-type="string">
            <text:p>Чередник, Людмила Анатоліївна | Бужинська, А.В.</text:p>
          </table:table-cell>
          <table:table-cell table:style-name="ce2" office:value-type="string" calcext:value-type="string">
            <text:p>вебсторінка | заклади вищої освіти | вебсайт | сайт ЗВО</text:p>
          </table:table-cell>
          <table:table-cell table:style-name="ce2" office:value-type="string" calcext:value-type="string">
            <text:p>Донецький національний університет імені Василя Cтус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:004.738.1]:316/774-028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Female Characters Portraying in the Story “Merdiven” by Shamil Alyadin | Особливості змалювання жіночих образів в оповіданні &amp;quot;Мердивен&amp;quot; Шаміля Алядіна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female characters | Crimean Tatar culture | artistic means | жіночі персонажі | кримськотатарська культура | художні засоби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документно-інформаційних комунікацій у глобалізованому суспільстві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документно-інформаційна комунікація | соціальна комунікація | документ | форми комунікації | канали комунікації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:[002.1:07]-027.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nslation Kit 4T (Teachers) : навч.-метод. посіб.</text:p>
          </table:table-cell>
          <table:table-cell table:style-name="ce2" office:value-type="string" calcext:value-type="string">
            <text:p>Король, Тетяна Григорівна</text:p>
          </table:table-cell>
          <table:table-cell table:style-name="ce2" office:value-type="string" calcext:value-type="string">
            <text:p>перекладацькі навички | компетентності у виконанні перекладу | теорія та практика перекладу | здобувачі 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ource-Based Learning Of Students In The System Of Cross-Cultural Training Of Future Specialists In Fitness And Recreation | Ресурсне навчання студентів у системі кроскультурної підготовки майбутніх фахівців фітнесу та рекреації</text:p>
          </table:table-cell>
          <table:table-cell table:style-name="ce2" office:value-type="string" calcext:value-type="string">
            <text:p>Дерев'янко, Людмила Іванівна | Кононець, Н. | Благова, Т. | Жиров, О. | Школа, О. | Жамардій, В.О. | Денисовець, Ірина Вікторівна</text:p>
          </table:table-cell>
          <table:table-cell table:style-name="ce2" office:value-type="string" calcext:value-type="string">
            <text:p>fitness and recreation | cross-cultural knowledge | фітнес і відпочинок | міжкультурні знання | resource-based learning | cross-cultural training | fitness industry | cross-cultural competence | фітнес-індустрія | міжкультурна компетентність | навчання на основі ресурсів | міжкультурна підготовка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прийменниково-субстантивних темпоративів з прийменниками фазової семантики в текстах сучасних документів</text:p>
          </table:table-cell>
          <table:table-cell table:style-name="ce2" office:value-type="string" calcext:value-type="string">
            <text:p>Дерев'янко, Людмила Іванівна | Мізіна, О.І.</text:p>
          </table:table-cell>
          <table:table-cell table:style-name="ce2" office:value-type="string" calcext:value-type="string">
            <text:p>вторинний прийменник | документ | прийменниково-іменникові конструкції | семантика | синтаксема | текст документа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367.33:81'373]:002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допомога дружинам ветеранів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ічне здоров'я | психологічна допомога | родина ветеранів | адаптація демобілізованих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логічного супроводу сімей військовослужбовців</text:p>
          </table:table-cell>
          <table:table-cell table:style-name="ce2" office:value-type="string" calcext:value-type="string">
            <text:p>Клевака, Леся Петрівна | Карук, Ю.А.</text:p>
          </table:table-cell>
          <table:table-cell table:style-name="ce2" office:value-type="string" calcext:value-type="string">
            <text:p>психологічний супровід | сім’ї військовослужбовців | соціальна підтримка | стрес | адаптація</text:p>
          </table:table-cell>
          <table:table-cell table:style-name="ce2" office:value-type="string" calcext:value-type="string">
            <text:p>Університет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6:[355.23:15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еративні та диспозитивні мовні норми в медіатекстах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медіатексти | мовні норми | імперативні норми | диспозитивні н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марні технології: використання в бібліотеках</text:p>
          </table:table-cell>
          <table:table-cell table:style-name="ce2" office:value-type="string" calcext:value-type="string">
            <text:p>Пікалова, В. | Передерій, Ірина Григорівна</text:p>
          </table:table-cell>
          <table:table-cell table:style-name="ce2" office:value-type="string" calcext:value-type="string">
            <text:p>інтегровані бібліотечні системи | хмарні провайдери | хмарні технології | хмарні сховища | бібліотечне програмне забезпечення | бібліоте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ркотики, армія, війна: синтез парадоксів у призмі історичної ретроспективи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війна | психологічна підтримка особового складу | наркотики | армія</text:p>
          </table:table-cell>
          <table:table-cell table:style-name="ce2" office:value-type="string" calcext:value-type="string">
            <text:p>Національна академія сухопутних військ імені гетьмана Петра Сагайдачного, Льв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4(100):304:355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вадження комеморативних практик бібліотеками, архівами та музеями України в умовах російсько-українського збройного й ментального протистояння</text:p>
          </table:table-cell>
          <table:table-cell table:style-name="ce2" office:value-type="string" calcext:value-type="string">
            <text:p>Передерій, Ірина Григорівна</text:p>
          </table:table-cell>
          <table:table-cell table:style-name="ce2" office:value-type="string" calcext:value-type="string">
            <text:p>комеморація | культурна спадщина | історична пам'ять | бібліотеки | державні архіви | музе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ізація діяльності рекрутингових агенств</text:p>
          </table:table-cell>
          <table:table-cell table:style-name="ce2" office:value-type="string" calcext:value-type="string">
            <text:p>Чередник, Людмила Анатоліївна | Нечитайло, А.Ю.</text:p>
          </table:table-cell>
          <table:table-cell table:style-name="ce2" office:value-type="string" calcext:value-type="string">
            <text:p>інформаційні технології | пошук кадрів | цифровізація | рекрутингові аген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інформаційних технологій у сфері документознавства</text:p>
          </table:table-cell>
          <table:table-cell table:style-name="ce2" office:value-type="string" calcext:value-type="string">
            <text:p>Чиркова, М.Ю. | Мізіна, О.І.</text:p>
          </table:table-cell>
          <table:table-cell table:style-name="ce2" office:value-type="string" calcext:value-type="string">
            <text:p>документознавство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и керування вмістом та їх внесок у вебоптимізацію</text:p>
          </table:table-cell>
          <table:table-cell table:style-name="ce2" office:value-type="string" calcext:value-type="string">
            <text:p>Чередник, Людмила Анатоліївна | Яковенко, М.О.</text:p>
          </table:table-cell>
          <table:table-cell table:style-name="ce2" office:value-type="string" calcext:value-type="string">
            <text:p>системи керування вмістом | вебконтент | управління контентом | оптимізація вебсайту | SEO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в документообігу та інформаційній діяльності</text:p>
          </table:table-cell>
          <table:table-cell table:style-name="ce2" office:value-type="string" calcext:value-type="string">
            <text:p>Чередник, Людмила Анатоліївна | Юницька, В.В.</text:p>
          </table:table-cell>
          <table:table-cell table:style-name="ce2" office:value-type="string" calcext:value-type="string">
            <text:p>штучний інтелект | електронний документообіг | інформаційна діяльність | системи електронного документообіг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и електронного документообігу у сфері документознавства</text:p>
          </table:table-cell>
          <table:table-cell table:style-name="ce2" office:value-type="string" calcext:value-type="string">
            <text:p>Шимко, О.А. | Чередник, Людмила Анатоліївна</text:p>
          </table:table-cell>
          <table:table-cell table:style-name="ce2" office:value-type="string" calcext:value-type="string">
            <text:p>документознавство | електронний документообіг | системи електронного документообігу | Microsoft SharePoint | Documentum | M.E.Doc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беркомунікативний простір як культуроформувальний чинник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міжкультурна взаємодія | кіберкомунікативний простір | кібер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ПЦ та “СВО”: духовне “окормлення” агресії армії рф на початку повномасштабного збройного вторгнення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використання релігійного чинника | повномасштабне вторгнення в Україну</text:p>
          </table:table-cell>
          <table:table-cell table:style-name="ce2" office:value-type="string" calcext:value-type="string">
            <text:p>Житомирський держав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рмінології у галузі архітектури</text:p>
          </table:table-cell>
          <table:table-cell table:style-name="ce2" office:value-type="string" calcext:value-type="string">
            <text:p>Алексашенко, Анна | Кушнірова, Тетяна Віталіївна</text:p>
          </table:table-cell>
          <table:table-cell table:style-name="ce2" office:value-type="string" calcext:value-type="string">
            <text:p>переклад | ахітектура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йськово-ідеологічна діяльність у Збройних Силах рф на початковому етапі повномасштабного вторгнення в Україну (24 лютого 2022 р. – 21 вересня 2022 р.)</text:p>
          </table:table-cell>
          <table:table-cell table:style-name="ce2" office:value-type="string" calcext:value-type="string">
            <text:p>Гула, Р.В. | Передерій, Ірина Григорівна | Ткач, Ю.</text:p>
          </table:table-cell>
          <table:table-cell table:style-name="ce2" office:value-type="string" calcext:value-type="string">
            <text:p>військово-ідеологічна діяльність | повномасштабне вторгнення в Україну</text:p>
          </table:table-cell>
          <table:table-cell table:style-name="ce2" office:value-type="string" calcext:value-type="string">
            <text:p>Харківський національний університет Повітряних Сил імені Івана Кожед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ційні стратегії закладів вищої освіти в цифрову епоху</text:p>
          </table:table-cell>
          <table:table-cell table:style-name="ce2" office:value-type="string" calcext:value-type="string">
            <text:p>Чередник, Людмила Анатоліївна | Левченко, С.</text:p>
          </table:table-cell>
          <table:table-cell table:style-name="ce2" office:value-type="string" calcext:value-type="string">
            <text:p>ЗВО | заклад вищої освіти | інформація | комунікація | технології | університет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62:316.77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овадження єдиної електронної мережі доступу до документів у Державному архіві Полтавської області</text:p>
          </table:table-cell>
          <table:table-cell table:style-name="ce2" office:value-type="string" calcext:value-type="string">
            <text:p>Лобас, Ю.С. | Чередник, Людмила Анатоліївна</text:p>
          </table:table-cell>
          <table:table-cell table:style-name="ce2" office:value-type="string" calcext:value-type="string">
            <text:p>архів | «Archium» | електронний інформаційний ресурс | цифровізація процесів архівної справи | інформаційний продукт</text:p>
          </table:table-cell>
          <table:table-cell table:style-name="ce2" office:value-type="string" calcext:value-type="string">
            <text:p>Архіви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253(477.53):004.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ilitary-ideological activities in the Russian armed forces during the initial stage of the full-scale invasion of Ukraine | Військово-ідеологічна діяльність у збройних силах Росії на початковому етапі повномасштабного вторгнення в Україну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military-ideological activities | full-scale invasion of Ukraine | військово-ідеологічна діяльність | повномасштабнt вторгнення в Україну</text:p>
          </table:table-cell>
          <table:table-cell table:style-name="ce2" office:value-type="string" calcext:value-type="string">
            <text:p>Харківський національний університет Повітряних Сил імені Івана Кожедуб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тановлення візуальної мови драперії в рисунку: від канонічних форм до реалістичної динаміки</text:p>
          </table:table-cell>
          <table:table-cell table:style-name="ce2" office:value-type="string" calcext:value-type="string">
            <text:p>Лахно, А.О. | Бернацький, Ю.Б.</text:p>
          </table:table-cell>
          <table:table-cell table:style-name="ce2" office:value-type="string" calcext:value-type="string">
            <text:p>історія мистецтва | драперія | рисунок драпер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21.34:7.023.1-0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«чотирьох просторів» як вектор змін бібліотек</text:p>
          </table:table-cell>
          <table:table-cell table:style-name="ce2" office:value-type="string" calcext:value-type="string">
            <text:p>Чиркова, М.Ю. | Чурікова, В.О.</text:p>
          </table:table-cell>
          <table:table-cell table:style-name="ce2" office:value-type="string" calcext:value-type="string">
            <text:p>бібліотечний простір | концепція чотирьох просторів бібліотеки | публічні бібліоте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ширення функціоналу архівних установ в інформаційному суспільстві</text:p>
          </table:table-cell>
          <table:table-cell table:style-name="ce2" office:value-type="string" calcext:value-type="string">
            <text:p>Мізіна, О.І. | Чиркова, М.Ю.</text:p>
          </table:table-cell>
          <table:table-cell table:style-name="ce2" office:value-type="string" calcext:value-type="string">
            <text:p>інформаційний простір | архівні установи | комплектування державних архівів | управління інформаційними поток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ування прийменниково-субстантивних темпоративів з прийменниками фазової семантики в текстах сучасних документів</text:p>
          </table:table-cell>
          <table:table-cell table:style-name="ce2" office:value-type="string" calcext:value-type="string">
            <text:p>Дерев'янко, Людмила Іванівна | Мізіна, О.І.</text:p>
          </table:table-cell>
          <table:table-cell table:style-name="ce2" office:value-type="string" calcext:value-type="string">
            <text:p>вторинний прийменник | документ | прийменниково-іменникові конструкції | семантика | синтаксема | текст документа</text:p>
          </table:table-cell>
          <table:table-cell table:style-name="ce2" office:value-type="string" calcext:value-type="string">
            <text:p>Хмельни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367.33:81'373]:002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0292 на твір «Основи психологічної допомоги сім'ям, які виховують дітей з комплексними порушеннями розвитку»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авторське свідоцтво | дитячо-батьківські взаємини | комплексні порушення розвитку у дітей | програма психологічного супроводу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окатив як індикатор позитивної ввічливості (на прикладі польської та української мов) | Vocative as an Indicator of Positive Politeness (on the Example of Polish and Ukrainian) | Wokatyw jako wskaźnik grzeczności pozytywnej (na przykładzie języka polskiego i ukraińskiego)</text:p>
          </table:table-cell>
          <table:table-cell table:style-name="ce2" office:value-type="string" calcext:value-type="string">
            <text:p>Болотнікова, Алла Петрівна | Bolotnikova, Alla</text:p>
          </table:table-cell>
          <table:table-cell table:style-name="ce2" office:value-type="string" calcext:value-type="string">
            <text:p>вокатив | індикатор | інтенсифікатор | антропоніми | партикулятиви | позитивна ввічливість | комунікативні партнери | wokalizacja | vocative | intensyfikator | indicator | intensifier | anthroponyms | wokalizacja | wskaźnik | intensyfikator | antroponimy | uszczegółowienia</text:p>
          </table:table-cell>
          <table:table-cell table:style-name="ce2" office:value-type="string" calcext:value-type="string">
            <text:p>Житомирський державний університет імені Івана Франка | Ivan Franko Zhytomyr State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 10.35433/2220-4555.23.2025.fil-3</text:p>
          </table:table-cell>
          <table:table-cell table:style-name="ce2" office:value-type="string" calcext:value-type="string">
            <text:p>81'366.547:81'276.16]=161.2=162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няття про науковий текст та його структуру</text:p>
          </table:table-cell>
          <table:table-cell table:style-name="ce2" office:value-type="string" calcext:value-type="string">
            <text:p>Чередник, Людмила Анатоліївна | Темченко, І.А.</text:p>
          </table:table-cell>
          <table:table-cell table:style-name="ce2" office:value-type="string" calcext:value-type="string">
            <text:p>науковий текст | документознавство | наукова терміноло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нутрішнього корпоративного сайту як важливого комунікаційного інструменту</text:p>
          </table:table-cell>
          <table:table-cell table:style-name="ce2" office:value-type="string" calcext:value-type="string">
            <text:p>Передерій, Ірина Григорівна | Кузьменко, Т.С.</text:p>
          </table:table-cell>
          <table:table-cell table:style-name="ce2" office:value-type="string" calcext:value-type="string">
            <text:p>внутрішні корпоративні сайти | корпоративні портали | внутріш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образотворчого мистецтва у розвитку критичного мислення та креативності студентів</text:p>
          </table:table-cell>
          <table:table-cell table:style-name="ce2" office:value-type="string" calcext:value-type="string">
            <text:p>Червяччук, А.О. | Малежик, Ю.М.</text:p>
          </table:table-cell>
          <table:table-cell table:style-name="ce2" office:value-type="string" calcext:value-type="string">
            <text:p>образотворче мистецтво | критичне мислення | креативність | вищ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-042.3:[378.015.31:159.9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чний простір козацької України в графічних композиціях літопису Самійла Величк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анорамне зображення | книжкова графіка | козацький портрет | літописи | Самійло Величко | Гетьманщина | художньо-архітектурни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6.044:821.131.2-94.09(477)»1648/179»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а значення арттерапії в сучасному мистецтві у підготовці студентів художніх спеціальностей</text:p>
          </table:table-cell>
          <table:table-cell table:style-name="ce2" office:value-type="string" calcext:value-type="string">
            <text:p>Малежик, Ю.М.</text:p>
          </table:table-cell>
          <table:table-cell table:style-name="ce2" office:value-type="string" calcext:value-type="string">
            <text:p>арттерапія | сучасне мистецтво | психоемоційні навички | студенти художніх спеціальностей</text:p>
          </table:table-cell>
          <table:table-cell table:style-name="ce2" office:value-type="string" calcext:value-type="string">
            <text:p>Київська державна академія декоративно-прикладного мистецтва і дизайну ім. Михайла Бойчу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6.3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а керамічна монументалістика і війна</text:p>
          </table:table-cell>
          <table:table-cell table:style-name="ce2" office:value-type="string" calcext:value-type="string">
            <text:p>Зіненко, Тетяна Миколаївна</text:p>
          </table:table-cell>
          <table:table-cell table:style-name="ce2" office:value-type="string" calcext:value-type="string">
            <text:p>сучасне мистецтво | украінська художня кераміка | монументальна кераміка</text:p>
          </table:table-cell>
          <table:table-cell table:style-name="ce2" office:value-type="string" calcext:value-type="string">
            <text:p>Київська державна академія декоративно-прикладного мистецтва і дизайну ім. Михайла Бойчу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8.071.7(477:100):323.1(=161.2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чний університет Полтавська політехніка в історії жіночої освіти Полтавщини (1818-2024 рр.)</text:p>
          </table:table-cell>
          <table:table-cell table:style-name="ce2" office:value-type="string" calcext:value-type="string">
            <text:p>Тимошенко, А.М. | Чередник, Людмила Анатоліївна</text:p>
          </table:table-cell>
          <table:table-cell table:style-name="ce2" office:value-type="string" calcext:value-type="string">
            <text:p>традиції жиночої освіти | Полтавський інститут шляхетних дівчат | сучасний класичний університет | Полтавська політехніка</text:p>
          </table:table-cell>
          <table:table-cell table:style-name="ce2" office:value-type="string" calcext:value-type="string">
            <text:p>ГО “Наукова спільнота”, Тернопіл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операції у структурі соціальнополітичних комунікацій: сутність та засоби реалізації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інформаційна операція | стратегічні комунікації | засоби масової комунікації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4:351.862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е цифрове середовище як основа конвергенції бібліотек, архівів і музеїв у ХХІ ст.</text:p>
          </table:table-cell>
          <table:table-cell table:style-name="ce2" office:value-type="string" calcext:value-type="string">
            <text:p>Передерій, Ірина Григорівна</text:p>
          </table:table-cell>
          <table:table-cell table:style-name="ce2" office:value-type="string" calcext:value-type="string">
            <text:p>музей | галерея мистецтв | інформаційна діяльність | бібліотека | архів | музейництво | комунікація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1+069+930.25]-045.73:004.77&amp;quot;21&amp;quot;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тернет-ресурсів у діяльності бібліотек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діяльність бібліотек | інтернет-ресурси | глобальна інформація</text:p>
          </table:table-cell>
          <table:table-cell table:style-name="ce2" office:value-type="string" calcext:value-type="string">
            <text:p>Маріупольський державний університет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7:004.73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зистенційний вимір професійного вигорання викладача вищої школи в контексті інноваційного освітнього середовища</text:p>
          </table:table-cell>
          <table:table-cell table:style-name="ce2" office:value-type="string" calcext:value-type="string">
            <text:p>Блоха, Я.Є. | Дерев'янко, Людмила Іванівна</text:p>
          </table:table-cell>
          <table:table-cell table:style-name="ce2" office:value-type="string" calcext:value-type="string">
            <text:p>освітнє середовище | екзистенційна психологія | професійне вигорання | викладачі вищої шко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159.944.4:165.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е нормативно-правове регулювання процесу оцифрування архівної спадщини</text:p>
          </table:table-cell>
          <table:table-cell table:style-name="ce2" office:value-type="string" calcext:value-type="string">
            <text:p>Чередник, Людмила Анатоліївна | Радченко, Д.</text:p>
          </table:table-cell>
          <table:table-cell table:style-name="ce2" office:value-type="string" calcext:value-type="string">
            <text:p>оцифрування документів | архівна справа | архівна спадщина | міжнародні стандарти | стандарти оцифрування | цифрові технології | міжнародне законодав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на ідентичність в умовах російсько-української війни</text:p>
          </table:table-cell>
          <table:table-cell table:style-name="ce2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2" office:value-type="string" calcext:value-type="string">
            <text:p>українська мова | війна | мовна ідентичність | державн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rkers of the National Identity of the Crimean Tatars in the Short Story &amp;quot;Aishe&amp;quot; by Hulnara Useinova | Маркери національної ідентичності кримських татар в оповіданні Гульнари Усеїнової &amp;quot;Айше&amp;quot;</text:p>
          </table:table-cell>
          <table:table-cell table:style-name="ce2" office:value-type="string" calcext:value-type="string">
            <text:p>Дубинка, Є.М. | Роменська, Наталія Володимирівна</text:p>
          </table:table-cell>
          <table:table-cell table:style-name="ce2" office:value-type="string" calcext:value-type="string">
            <text:p>contemporary Crimean Tatar writers | European literary tradition | national identity | Crimean Tatar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512.19-32.09:323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навчання як чинник особистісного та професійного становлення практичних психологів</text:p>
          </table:table-cell>
          <table:table-cell table:style-name="ce2" office:value-type="string" calcext:value-type="string">
            <text:p>Клевака, Леся Петрівна | Тесленко, М.М.</text:p>
          </table:table-cell>
          <table:table-cell table:style-name="ce2" office:value-type="string" calcext:value-type="string">
            <text:p>інноваціні методи навчання | навчання майбутніх практичних психологів | практична психоло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Functions of Modal Verbs in the English Translation of Chapter 3 (Karma-Yoga) of the Bhagavad-Gita by A. C. Bhaktivedanta Svami Prabhupada | Функції модальних дієслів в англійському перекладі розділу 3 («Карма-йога») «Бгагават-Гіти» А.Ч. Бхактіведанти Свамі Прабхупади</text:p>
          </table:table-cell>
          <table:table-cell table:style-name="ce2" office:value-type="string" calcext:value-type="string">
            <text:p>Комлик, Наталія Юріївна | Komlyk, Nataliia | Болотнікова, Алла Петрівна | Bolotnikova, Alla</text:p>
          </table:table-cell>
          <table:table-cell table:style-name="ce2" office:value-type="string" calcext:value-type="string">
            <text:p>Modality | modal verbs | Bhagavad Gita | Karma-yoga | deontic modality | epistemic modality | Divine will | модальність | модальні дієслова | Бгагават-Гіта | карма-йога | деонтична модальність | епістемічна модальність | божественна воля</text:p>
          </table:table-cell>
          <table:table-cell table:style-name="ce2" office:value-type="string" calcext:value-type="string">
            <text:p>Прикарпатський університет імені Василя Стефаника, м. Івано-Франківськ | Vasyl Stefanyk Precarpathian Nation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:811.111'367.625]:233-265.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відношення ціннісних орієнтацій і психологічного мікроклімату в трудовому колективі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логічний мікроклімат | трудовий колектив | соціально-психологічний клімат колектив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формування ефективного комунікатора: системний підхід до підготовки психологів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підготовка психологів | компетентності майбутніх фахівців-психологів | професійна характеристика | професійне 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hancing soft skills development through collaborative online international learning | Покращення розвитку м’яких навичок через спільне міжнародне навчання в онлайн-формації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soft skills development | online international learning | розвиток м'яких навичок | міжнародне онлайн-навчання</text:p>
          </table:table-cell>
          <table:table-cell table:style-name="ce2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м як сучасний засіб інтернет-комунікації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інтернет-комунікації | передавання інформації | мем | інтернет-мем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0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та вплив цифрового тексту на сучасну культуру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текст | цифровий текст | комунікація | культура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2.1-028.27-042.3:0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ості застосування програм обробки статистичної інформації в процесі навчання студентів-психологів</text:p>
          </table:table-cell>
          <table:table-cell table:style-name="ce2" office:value-type="string" calcext:value-type="string">
            <text:p>Шевчук, Вікторія Валентинівна | Чепур, О.О.</text:p>
          </table:table-cell>
          <table:table-cell table:style-name="ce2" office:value-type="string" calcext:value-type="string">
            <text:p>програми обробки статистичної інформаці | майбутні психологи | психологічні дослідження | статистичні методи обробки результатів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метричні інструменти при відборі персоналу</text:p>
          </table:table-cell>
          <table:table-cell table:style-name="ce2" office:value-type="string" calcext:value-type="string">
            <text:p>Шевчук, Вікторія Валентинівна | Тесленко, М.М. | Чепур, О.О.</text:p>
          </table:table-cell>
          <table:table-cell table:style-name="ce2" office:value-type="string" calcext:value-type="string">
            <text:p>психометричні інструменти | компетентність | психометричний профіль | відбір персоналу</text:p>
          </table:table-cell>
          <table:table-cell table:style-name="ce2" office:value-type="string" calcext:value-type="string">
            <text:p>European Confer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1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ифікація художнього часопростору у площині постмодерністського роману</text:p>
          </table:table-cell>
          <table:table-cell table:style-name="ce2" office:value-type="string" calcext:value-type="string">
            <text:p>Пірошенко, С.Ю. | Кушнірова, Тетяна Віталіївна | Мокляк, О.І. | Слоневська, І.Б</text:p>
          </table:table-cell>
          <table:table-cell table:style-name="ce2" office:value-type="string" calcext:value-type="string">
            <text:p>хронотоп | структура художнього твору | категорія | модифікація | постмодерністський роман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.73-1.0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ко права № 132422 на твір «Особливості використання логічних блоків Дьєнеша в інтелектуальному розвитку дітей дошкільного віку»</text:p>
          </table:table-cell>
          <table:table-cell table:style-name="ce2" office:value-type="string" calcext:value-type="string">
            <text:p>Клевака, Леся Петрівна | Гришко, О.І.</text:p>
          </table:table-cell>
          <table:table-cell table:style-name="ce2" office:value-type="string" calcext:value-type="string">
            <text:p>інтелект | розвиток | дитина дошкільного віку | логічні блоки Дьєнеш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ко права № 132419 на твір «Врахування індивідуальних особливостей дітей дошкільного віку з різними типами нервової системи у процесі навчання, виховання та розвитку»</text:p>
          </table:table-cell>
          <table:table-cell table:style-name="ce2" office:value-type="string" calcext:value-type="string">
            <text:p>Клевака, Леся Петрівна | Гришко, О.І.</text:p>
          </table:table-cell>
          <table:table-cell table:style-name="ce2" office:value-type="string" calcext:value-type="string">
            <text:p>авторське свідоцтво | навчання | типи нервової системи | виховання | освіта | дитина дошкільного віку | індивідуальні особливості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ерсонал-технологій у створенні HR-бренду підприємства на сучасному ринку праці</text:p>
          </table:table-cell>
          <table:table-cell table:style-name="ce2" office:value-type="string" calcext:value-type="string">
            <text:p>Дерев'янко, Людмила Іванівна | Блоха, Я.Є.</text:p>
          </table:table-cell>
          <table:table-cell table:style-name="ce2" office:value-type="string" calcext:value-type="string">
            <text:p>корпоративна культура | персонал-технології | HR-бренд | імідж компанії</text:p>
          </table:table-cell>
          <table:table-cell table:style-name="ce2" office:value-type="string" calcext:value-type="string">
            <text:p>Національний університет "Одеська політехні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31.108.3:005.95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а основні завдання документаційного забезпечення в управлінській діяльності закладу фахової передвищої освіти</text:p>
          </table:table-cell>
          <table:table-cell table:style-name="ce2" office:value-type="string" calcext:value-type="string">
            <text:p>Денисовець, Ірина Вікторівна | Маслівець, О.С.</text:p>
          </table:table-cell>
          <table:table-cell table:style-name="ce2" office:value-type="string" calcext:value-type="string">
            <text:p>документаційне забезпечення | управлінська діяльність | документообіг | заклади фахової перед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me aspects of english language learning through mindfulness practice | Деякі аспекти вивчення англійської мови через практику усвідомленості</text:p>
          </table:table-cell>
          <table:table-cell table:style-name="ce2" office:value-type="string" calcext:value-type="string">
            <text:p>Болотніков, Сергій Юрійович | Агейчева, Анна Олександрівна</text:p>
          </table:table-cell>
          <table:table-cell table:style-name="ce2" office:value-type="string" calcext:value-type="string">
            <text:p>english language learning | mindfulness practice | вивчення англійської мови | практика усвідомленості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кументно-інформаційні комунікації в умовах глобалізації: стан, проблеми та перспективи : матеріали IX МНПК</text:p>
          </table:table-cell>
          <table:table-cell table:style-name="ce2" office:value-type="string" calcext:value-type="string">
            <text:p>Передерій, Ірина Григорівна | Гомотюк, О.Є. | Бородай, Т.Ю. | Денисовець, Ірина Вікторівна | Чередник, Людмила Анатоліївна | Дерев'янко, Людмила Іванівна</text:p>
          </table:table-cell>
          <table:table-cell table:style-name="ce2" office:value-type="string" calcext:value-type="string">
            <text:p>інформаційний простір | інформаційна діяльність | документознавство | соціальні комунікації | інформаційні технології | інформаційна 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2: 004.01(477(06)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і умови формування математичної та дослідницької компетентностей у дітей дошкільного віку</text:p>
          </table:table-cell>
          <table:table-cell table:style-name="ce2" office:value-type="string" calcext:value-type="string">
            <text:p>Клевака, Леся Петрівна | Гришко, О.І. | Гресь, К.О.</text:p>
          </table:table-cell>
          <table:table-cell table:style-name="ce2" office:value-type="string" calcext:value-type="string">
            <text:p>діти доокільного віуц | формування компетентностей у дітей</text:p>
          </table:table-cell>
          <table:table-cell table:style-name="ce2" office:value-type="string" calcext:value-type="string">
            <text:p>MDPC Publishing, Berli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штучного інтелекту в PR</text:p>
          </table:table-cell>
          <table:table-cell table:style-name="ce2" office:value-type="string" calcext:value-type="string">
            <text:p>Полякова, Є.О. | Чередник, Людмила Анатоліївна</text:p>
          </table:table-cell>
          <table:table-cell table:style-name="ce2" office:value-type="string" calcext:value-type="string">
            <text:p>штучний інтелект | публічні комунікації | PR-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ворення та підтримка позитивного образу компанії за допомогою прикметників-кольороназв</text:p>
          </table:table-cell>
          <table:table-cell table:style-name="ce2" office:value-type="string" calcext:value-type="string">
            <text:p>Мізіна, О.І.</text:p>
          </table:table-cell>
          <table:table-cell table:style-name="ce2" office:value-type="string" calcext:value-type="string">
            <text:p>прикметники | кольоративи | кольороназви | імідж компан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ovas abordagens para pesquisar fatores que influenciam a autorrealização de jovens talentosos em tempos de crise | Нові підходи до дослідження факторів, що впливають на самореалізацію талановитої молоді в час кризи</text:p>
          </table:table-cell>
          <table:table-cell table:style-name="ce2" office:value-type="string" calcext:value-type="string">
            <text:p>Шевчук, Вікторія Валентинівна | Редько, С.І. | Сорокін, С.О. | Перевознюк, В.В. | Вятоха, І.Ю.</text:p>
          </table:table-cell>
          <table:table-cell table:style-name="ce2" office:value-type="string" calcext:value-type="string">
            <text:p>guerra | juventude | motivação | recurso pessoal | potencial | війна | молодь | мотивація | особистісний ресурс | потенціал</text:p>
          </table:table-cell>
          <table:table-cell table:style-name="ce2" office:value-type="string" calcext:value-type="string">
            <text:p>Universidade Estadual Paulista, Araraquara, Brazi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other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резильєнтності у вимушено переміщених підлітків як умова збереження їх ментального здоров’я</text:p>
          </table:table-cell>
          <table:table-cell table:style-name="ce2" office:value-type="string" calcext:value-type="string">
            <text:p>Тесленко, М.М. | Шевчук, Вікторія Валентинівна</text:p>
          </table:table-cell>
          <table:table-cell table:style-name="ce2" office:value-type="string" calcext:value-type="string">
            <text:p>резильєнтність | стресостійкість | підлітки | вимушено переміщені особи | негативні автоматичні думки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розвитку вітчизняної психології творчості</text:p>
          </table:table-cell>
          <table:table-cell table:style-name="ce2" office:value-type="string" calcext:value-type="string">
            <text:p>Тесленко, М.М. | Шевчук, Вікторія Валентинівна</text:p>
          </table:table-cell>
          <table:table-cell table:style-name="ce2" office:value-type="string" calcext:value-type="string">
            <text:p>стратегії творчої діяльності | психологія творчості | креативність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 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емоційного інтелекту у дітей дошкільного віку: педагогічний потенціал ігрових методів навчання</text:p>
          </table:table-cell>
          <table:table-cell table:style-name="ce2" office:value-type="string" calcext:value-type="string">
            <text:p>Граматик, Н.В. | Барсуковська, Г.П. | Клевака, Леся Петрівна</text:p>
          </table:table-cell>
          <table:table-cell table:style-name="ce2" office:value-type="string" calcext:value-type="string">
            <text:p>період розвитку емоційного інтелекту | рольові ігри | заклад дошкільної освіти | дошкільне дитинство | когнітивні навички</text:p>
          </table:table-cell>
          <table:table-cell table:style-name="ce2" office:value-type="string" calcext:value-type="string">
            <text:p>ВД "Науковы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базових якостей особистості дітей дошкільного віку в ігровій діяльності</text:p>
          </table:table-cell>
          <table:table-cell table:style-name="ce2" office:value-type="string" calcext:value-type="string">
            <text:p>Гришко, О.І. | Гресь, К.О. | Клевака, Леся Петрівна</text:p>
          </table:table-cell>
          <table:table-cell table:style-name="ce2" office:value-type="string" calcext:value-type="string">
            <text:p>формування | заклад дошкільної освіти | діти дошкільного віку | гра | базові якості особистості</text:p>
          </table:table-cell>
          <table:table-cell table:style-name="ce2" office:value-type="string" calcext:value-type="string">
            <text:p>ВД "Науковы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3:373.5:159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полтавської порцеляни у наукових дослідженнях та публіцистиці</text:p>
          </table:table-cell>
          <table:table-cell table:style-name="ce2" office:value-type="string" calcext:value-type="string">
            <text:p>Зіненко, Тетяна Миколаївна</text:p>
          </table:table-cell>
          <table:table-cell table:style-name="ce2" office:value-type="string" calcext:value-type="string">
            <text:p>полтавська порцеляна | мистецтвознавець | Віталій Ханко | Ольга Школьна | популяризація української культурної спадщ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ко права № 132420 на твір «Освітньо-розвивальний потенціал LEGO-технології в інтелектуальному розвитку дитини дошкільного віку»</text:p>
          </table:table-cell>
          <table:table-cell table:style-name="ce2" office:value-type="string" calcext:value-type="string">
            <text:p>Гришко, О.І. | Клевака, Леся Петрівна</text:p>
          </table:table-cell>
          <table:table-cell table:style-name="ce2" office:value-type="string" calcext:value-type="string">
            <text:p>дошкільна освіта | інтелектуальний розвиток | діти дошкільного віку | Lego-технології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гнітивне протиборство в реаліях ментальної війни</text:p>
          </table:table-cell>
          <table:table-cell table:style-name="ce2" office:value-type="string" calcext:value-type="string">
            <text:p>Гула, Р.В.</text:p>
          </table:table-cell>
          <table:table-cell table:style-name="ce2" office:value-type="string" calcext:value-type="string">
            <text:p>когнітивна боротьба | ментальні війни | інформаційно-комунікатив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ціональний аспект творчості художника (на прикладі живопису Сергія Герасименка)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художник Сергій Герасименко | товариство українських митців | монументальний вітраж | творчість українських мит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цифрових технологій у викладанні образотворчих дисциплін</text:p>
          </table:table-cell>
          <table:table-cell table:style-name="ce2" office:value-type="string" calcext:value-type="string">
            <text:p>Дерев'янко, М.С. | Малежик, Ю.М.</text:p>
          </table:table-cell>
          <table:table-cell table:style-name="ce2" office:value-type="string" calcext:value-type="string">
            <text:p>мистецька освіта | графічні планшети | критичне мислення | інклюзія | віртуальна та доповнена реальність VR/AR | нейронні мережі | вища освіта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3-028.63: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вчення ролі рисунка голови у розвитку портретного жанру та його трансформації з часом</text:p>
          </table:table-cell>
          <table:table-cell table:style-name="ce2" office:value-type="string" calcext:value-type="string">
            <text:p>Бернацький, Ю.Б. | Орещенко, Д.П.</text:p>
          </table:table-cell>
          <table:table-cell table:style-name="ce2" office:value-type="string" calcext:value-type="string">
            <text:p>рисунок голови | портретний жанр | історія мисте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41.2-044.9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яльність дитячих притулків та дитячих будинків в Полтавській губернії</text:p>
          </table:table-cell>
          <table:table-cell table:style-name="ce2" office:value-type="string" calcext:value-type="string">
            <text:p>Клевака, Леся Петрівна | Шевчук, Вікторія Валентинівна | Гресь, К.О.</text:p>
          </table:table-cell>
          <table:table-cell table:style-name="ce2" office:value-type="string" calcext:value-type="string">
            <text:p>дитячі притулки | дитячі будинки | дошкільна освіта | діти дошкільного віку | Полтавська губернія | освітні традиції</text:p>
          </table:table-cell>
          <table:table-cell table:style-name="ce2" office:value-type="string" calcext:value-type="string">
            <text:p>ВД "Науковы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4:94(477.4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відношення ціннісних орієнтацій і психологічного мікроклімату в трудовому колективі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логічний мікроклімат | трудовий колекти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:001.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ні деконструкції в нормативних документах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мовна структура | деконструктивний аналіз | мова офіційно-ділових текс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якості освітнього процесу в закладах дошкільної освіти за шкалою ECERS-3</text:p>
          </table:table-cell>
          <table:table-cell table:style-name="ce2" office:value-type="string" calcext:value-type="string">
            <text:p>Клевака, Леся Петрівна | Гресь, К.О.</text:p>
          </table:table-cell>
          <table:table-cell table:style-name="ce2" office:value-type="string" calcext:value-type="string">
            <text:p>оцінювання якості освітнього середовища | освітнє середовище для дітей віком | шкала ECERS-3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хмарних технологій у цифровій трансформації підприємства</text:p>
          </table:table-cell>
          <table:table-cell table:style-name="ce2" office:value-type="string" calcext:value-type="string">
            <text:p>Дерев'янко, Людмила Іванівна | Гриб, А.</text:p>
          </table:table-cell>
          <table:table-cell table:style-name="ce2" office:value-type="string" calcext:value-type="string">
            <text:p>хмарні технології | цифровізація | цифрова транс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генеративного штучного інтелекту типу текст в зображення для формування професійної компетентності майбутніх перекладачів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компетентності майбутніх перекладачів | генеративний штучний інтелект | конструювання підказок | prompt engineering | аудіовізуальні засоби | DALL-E 3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чні норми в текстах сучасних документів: особливості реалізації і типові порушення</text:p>
          </table:table-cell>
          <table:table-cell table:style-name="ce2" office:value-type="string" calcext:value-type="string">
            <text:p>Гориславець, А.Д. | Лугова, Р.П. | Дерев'янко, Людмила Іванівна</text:p>
          </table:table-cell>
          <table:table-cell table:style-name="ce2" office:value-type="string" calcext:value-type="string">
            <text:p>культура мовлення | лексичні норми | ділове м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ролі бібліотеки в умовах гіперінформації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гіперінформація | розширення функцій бібліотек | сучасна цифрова бібліот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ивізація уваги учнів та підтримка інтересу в процесі навчання</text:p>
          </table:table-cell>
          <table:table-cell table:style-name="ce2" office:value-type="string" calcext:value-type="string">
            <text:p>Комлик, Наталія Юріївна | Хмелик, А.О.</text:p>
          </table:table-cell>
          <table:table-cell table:style-name="ce2" office:value-type="string" calcext:value-type="string">
            <text:p>інтерактивні платформи | інтерактивні дошки | віртуальна реальність | активізація уваги учнів | використання соціальних мере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коучингу як сучасної технології для розвитку навичок ефективної організації освітнього процес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розумова праця | студенти | інноваційна технологія | коучинг | заклади вищої освіти | принципи педагогічного коучингу | педагогічний коучинг | оптимізаці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91.12:005.963.2–051]:331.102.3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допомога сім’ям військовослужбовців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терапевтична допомога | ресоціалізація демобілізованих | ветеран війни | психологічна допомога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моги до ділового листування як важливого складника бізнес-комунікації</text:p>
          </table:table-cell>
          <table:table-cell table:style-name="ce2" office:value-type="string" calcext:value-type="string">
            <text:p>Чередник, Людмила Анатоліївна | Вакула, В.С.</text:p>
          </table:table-cell>
          <table:table-cell table:style-name="ce2" office:value-type="string" calcext:value-type="string">
            <text:p>ділове листування | діловодство | бізнес-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ць Олег Олександрович. [Живописні твори різних років]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живописні твори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е довкілля в образотворчому доробку Т.Г. Шевченк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живописні твори Т.Г. Шевченка | графічні твори Т.Г. Шевчен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0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3208 Україна на твір «Передумови повторного використання матеріалів у дизайні об'єктів архітектурного середовища»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дизайн | архітектурне середовище | авторське свідоцтво | міське середовище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ятий Юрій Змієборець : живопис. твір (репродукція)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живописний твір</text:p>
          </table:table-cell>
          <table:table-cell table:style-name="ce2" office:value-type="string" calcext:value-type="string">
            <text:p>Видавництво "Полтав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99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[Живописні твори різних років]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живописні твори</text:p>
          </table:table-cell>
          <table:table-cell table:style-name="ce2" office:value-type="string" calcext:value-type="string">
            <text:p>АСМІ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о-художня організація монастирських комплексів Полтавщини козацької доб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монастирські комплекси Полтавщини | козацька доба</text:p>
          </table:table-cell>
          <table:table-cell table:style-name="ce2" office:value-type="string" calcext:value-type="string">
            <text:p>Полтавський ЦНТЕ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теїзм, як фактор культурної консолідації слов’ян Середнього Подніпров’я у дохристиянський період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доба давнього політеїзму | організація архітектурно-мистецького довкілля | сакральні символи в архітектурі | політеїзм слов'ян</text:p>
          </table:table-cell>
          <table:table-cell table:style-name="ce2" office:value-type="string" calcext:value-type="string">
            <text:p>Харківський держав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міського середовища у Переяславському князівстві ХІ–ХІІІ століть як підґрунтя сучасного регіонального дизайну середовищ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ереяславське князівство | розвиток поселень на Полтавщине | середовищний дизайн регіону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удожня композиція тканин у контексті національного предметно-просторового середовища Полтавщини XVI – XIХ ст.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художня композиція | текстильних виробів | предметно-просторове середовище | художній елемент середовищ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5.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илістичні та жанрові особливості мурованої архітектури Переяславського князівства ХІ – ХІІІ ст. як основа художньої організації традиційного архітектурного середовища Полтавщин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Вайнгортівські читання | пам’ятки мурованої архітектури | стилістично-жанровий розвиток | символічна стилісти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33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фрова компетентність у вивченні іноземної мови у ЗВО: сучасні підходи та технології</text:p>
          </table:table-cell>
          <table:table-cell table:style-name="ce2" office:value-type="string" calcext:value-type="string">
            <text:p>Різник, Юлія Юріївна</text:p>
          </table:table-cell>
          <table:table-cell table:style-name="ce2" office:value-type="string" calcext:value-type="string">
            <text:p>цифрова компетентність | іноземні мови | заклади 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.011.2:004]:811-027.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ографія як ключ до розуміння авторського світогляду: Тод Лендінг у шкільному курсі зарубіжної літератури</text:p>
          </table:table-cell>
          <table:table-cell table:style-name="ce2" office:value-type="string" calcext:value-type="string">
            <text:p>Ніколенко, Ю.Р. | Галаур, Світлана Петрівна</text:p>
          </table:table-cell>
          <table:table-cell table:style-name="ce2" office:value-type="string" calcext:value-type="string">
            <text:p>зарубіжна література | авторський світогляд | біограф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:821(73).09]:[929:14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удожньо-композиційні особливості архітектурно-ліпного оздоблення мурованих храмів Полтавщини XVII – XVIII століть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Вайнгортівські читання | архітектурно-ліпнв композиція | національне предметно-просторове середовище | українське бароко | мурований храм | барельєфний деко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-0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ний підхід у національному художньому середовищному творенні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ринципи художньої організації | національне предметно-просторове середовище | художньо осмислений елемент середовища | компонент середовища</text:p>
          </table:table-cell>
          <table:table-cell table:style-name="ce2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5..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і умови як чинник ефективної реалізації STEM-освіти в ЗДО</text:p>
          </table:table-cell>
          <table:table-cell table:style-name="ce2" office:value-type="string" calcext:value-type="string">
            <text:p>Тур, Оксана Миколаївна | Колісник, А.В.</text:p>
          </table:table-cell>
          <table:table-cell table:style-name="ce2" office:value-type="string" calcext:value-type="string">
            <text:p>STEM-освіта | заклади дошкільн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.016:004:37.017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ць Олег Олександрович. Артист УНР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Українська конфедерація журналіст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тавська школа пластично-просторових мистецтв</text:p>
          </table:table-cell>
          <table:table-cell table:style-name="ce2" office:value-type="string" calcext:value-type="string">
            <text:p>Перець, Олег Олександрович | Голуб, Валерій Петрович | Коршунов, Д.О.</text:p>
          </table:table-cell>
          <table:table-cell table:style-name="ce2" office:value-type="string" calcext:value-type="string">
            <text:p>художні школи | кафедра образотворчого мистецтва Полтавського національного технічного університету імені Юрія Кондратюка | традиції народного мистецтва Полтавщини | пластично-просторове мистецтво</text:p>
          </table:table-cell>
          <table:table-cell table:style-name="ce2" office:value-type="string" calcext:value-type="string">
            <text:p>Національний художній музей України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-11-1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чні аспекти формування ІКТ-компетентності майбутніх фахівців галузевого перекладу в частині локалізації програмного забезпечення: сутність та передовий досвід реалізації</text:p>
          </table:table-cell>
          <table:table-cell table:style-name="ce2" office:value-type="string" calcext:value-type="string">
            <text:p>Агейчева, Анна Олександрівна | Бережний, А.</text:p>
          </table:table-cell>
          <table:table-cell table:style-name="ce2" office:value-type="string" calcext:value-type="string">
            <text:p>галузевий переклад | підготовка фахівців | програмне забезпечення | ІКТ-компетен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інгвістичні контексти роботи з дошкільниками з порушеннями мовлення</text:p>
          </table:table-cell>
          <table:table-cell table:style-name="ce2" office:value-type="string" calcext:value-type="string">
            <text:p>Іщенко, В.І. | Ночовна, Н.В.</text:p>
          </table:table-cell>
          <table:table-cell table:style-name="ce2" office:value-type="string" calcext:value-type="string">
            <text:p>психолінгвістика | корекційно- розвиткові методики | порушення мовлення | діти дошкільного в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6.3-053.4 : 615.8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ексичні та граматичні проблеми перекладу (німецька мова) : підручник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німецька мова як друга іноземна | переклад | перекладацька стратегія</text:p>
          </table:table-cell>
          <table:table-cell table:style-name="ce2" office:value-type="string" calcext:value-type="string">
            <text:p>LAP LAMBERT Acadtmic Publishing, Кишин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блія як моральне підґрунтя художньої творчості на теренах європейської цивілізації : український контекст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художня творчість | Біблія | українська народна духовність | образи Старого та Нового Заповіт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поративний сайт як інформаційний центр та засіб презентації діяльності</text:p>
          </table:table-cell>
          <table:table-cell table:style-name="ce2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2" office:value-type="string" calcext:value-type="string">
            <text:p>цифрові технології | вебсайти | корпоративні вебсай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художньої організації довкілля Полтавщини доби національного зростання XVII–XVIII століть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художня організація довкілля | мистецтво Полтавщ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0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конопис Полтавщини XVII – XVIII століть у контексті національного середовищного творення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редметно-просторове середовище | традиційний елемент середовища | живописний компонент предметно-просторового середовища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information technologies in the modern educational space | Роль інформаційних технологій в сучасному освітньому просторі</text:p>
          </table:table-cell>
          <table:table-cell table:style-name="ce2" office:value-type="string" calcext:value-type="string">
            <text:p>Пєшкова, Т.В. | Койчева, Т.І. | Сливка, Л.В. | Ковальчук, І.В. | Левчук, О.А. | Рац, А.Й.</text:p>
          </table:table-cell>
          <table:table-cell table:style-name="ce2" office:value-type="string" calcext:value-type="string">
            <text:p>competitive student | інформаційні технології | інформаційні ресурси | конкурентоспроможний студент | information technologies | higher education | quality of training | information resources | вища освіта | якість навчання</text:p>
          </table:table-cell>
          <table:table-cell table:style-name="ce2" office:value-type="string" calcext:value-type="string">
            <text:p>Revista Conrado, Cub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психологічні чинники впливу соціальних мереж на психіку підлітків</text:p>
          </table:table-cell>
          <table:table-cell table:style-name="ce2" office:value-type="string" calcext:value-type="string">
            <text:p>Клевака, Леся Петрівна | Нечиталюк, М.О.</text:p>
          </table:table-cell>
          <table:table-cell table:style-name="ce2" office:value-type="string" calcext:value-type="string">
            <text:p>соціальні мережі | самооцінка | підлітки | соціальне-порівняння | самоідентифікація | користувачі</text:p>
          </table:table-cell>
          <table:table-cell table:style-name="ce2" office:value-type="string" calcext:value-type="string">
            <text:p>Університет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підтримка дітей, позбавлених батьківського піклування в умовах воєнного стану</text:p>
          </table:table-cell>
          <table:table-cell table:style-name="ce2" office:value-type="string" calcext:value-type="string">
            <text:p>Клевака, Леся Петрівна | Карук, Ю.А.</text:p>
          </table:table-cell>
          <table:table-cell table:style-name="ce2" office:value-type="string" calcext:value-type="string">
            <text:p>психологічна підтримка | воєнний стан | емоційне благополуччя | адаптація | травма | соціальна інтеграція</text:p>
          </table:table-cell>
          <table:table-cell table:style-name="ce2" office:value-type="string" calcext:value-type="string">
            <text:p>Університет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аративний аналіз англомовних і українськомовних ЗМІ</text:p>
          </table:table-cell>
          <table:table-cell table:style-name="ce2" office:value-type="string" calcext:value-type="string">
            <text:p>Циніцкий, Антон | Кушнірова, Тетяна Віталіївна</text:p>
          </table:table-cell>
          <table:table-cell table:style-name="ce2" office:value-type="string" calcext:value-type="string">
            <text:p>переклад | медіа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школи декоративного мистецтва на український художній процес кінця ХХ століття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українська художня освіта | школа декоративного мистецтва</text:p>
          </table:table-cell>
          <table:table-cell table:style-name="ce2" office:value-type="string" calcext:value-type="string">
            <text:p>Харківський художньо-промислов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99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культурна комунікація як складник професійної діяльності майбутнього фахівця європейського зразка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міжкультурна комунікація | майбутні фахівці | євроінтеграція | фахівець європейського зразка</text:p>
          </table:table-cell>
          <table:table-cell table:style-name="ce2" office:value-type="string" calcext:value-type="string">
            <text:p>Державний біотехнологічний університет,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03.446.2:06.053.52:37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родження регіональних мистецьких шкіл України на прикладі Полтавщин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регіональна мистецька школа | освітянське життя Полтавщини | культурно-мистецьке життя Полтавщини</text:p>
          </table:table-cell>
          <table:table-cell table:style-name="ce2" office:value-type="string" calcext:value-type="string">
            <text:p>Харківський художньо-промислов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фічна компіляція метафізичного простору : графіч. твір (репродукція)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графічний твір | українське мистецтво</text:p>
          </table:table-cell>
          <table:table-cell table:style-name="ce2" office:value-type="string" calcext:value-type="string">
            <text:p>ФОП "Ткалич А.М.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майбутніх викладачів іноземних мов до роботи за фахом за допомогою формування навичок самоорганізації, креативності та комунікації на заняттях англійської мови</text:p>
          </table:table-cell>
          <table:table-cell table:style-name="ce2" office:value-type="string" calcext:value-type="string">
            <text:p>Таловиря, Галина Михайлівна | Гаврильєва, К.Г.</text:p>
          </table:table-cell>
          <table:table-cell table:style-name="ce2" office:value-type="string" calcext:value-type="string">
            <text:p>комунікація | креативність | критичне мислення | міжкультурна компетентність | самолідерство | цифрова грамотність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64.2:81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формування пластичного мислення Полтавської архітектурно-мистецької школ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викладання дисциплін | майбутні художники | формування пластичного мислення | Полтавська архітектурно-мистецька школа</text:p>
          </table:table-cell>
          <table:table-cell table:style-name="ce2" office:value-type="string" calcext:value-type="string">
            <text:p>Полтавський ЦНТЕ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рами національної долі: козацькі муровані церкв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Гетьманщина | історія української архітектури | козацькі муровані церкви | архітектура церков м. Полтави</text:p>
          </table:table-cell>
          <table:table-cell table:style-name="ce2" office:value-type="string" calcext:value-type="string">
            <text:p>ВД "Пам'ятки Україн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кстів та термінів, пов’язаних з військовою технікою та транспортом</text:p>
          </table:table-cell>
          <table:table-cell table:style-name="ce2" office:value-type="string" calcext:value-type="string">
            <text:p>Кучеренко, К.А. | Бовсунівський, А.О.</text:p>
          </table:table-cell>
          <table:table-cell table:style-name="ce2" office:value-type="string" calcext:value-type="string">
            <text:p>переклад фахових текстів | військова термінолог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:[81'276.6:623]-021.3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Жити мистецтвом рідного народу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Віталій Ханко | митці України</text:p>
          </table:table-cell>
          <table:table-cell table:style-name="ce2" office:value-type="string" calcext:value-type="string">
            <text:p>Національна Спілка Художників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цифрових технологій у трансформації соціальних комунікацій</text:p>
          </table:table-cell>
          <table:table-cell table:style-name="ce2" office:value-type="string" calcext:value-type="string">
            <text:p>Блоха, Я.Є.</text:p>
          </table:table-cell>
          <table:table-cell table:style-name="ce2" office:value-type="string" calcext:value-type="string">
            <text:p>соціальні медіа-платформи | штучний інтелект | цифрові технології | соціаль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професійних ситуацій як метод навчання у вищій школі</text:p>
          </table:table-cell>
          <table:table-cell table:style-name="ce2" office:value-type="string" calcext:value-type="string">
            <text:p>Денисовець, Т.М. | Денисовець, Ірина Вікторівна | Квак, О.В. | Гогоць, В.Д.</text:p>
          </table:table-cell>
          <table:table-cell table:style-name="ce2" office:value-type="string" calcext:value-type="string">
            <text:p>освітній процес | вища школа | практико-орієнтований підхід | практичні навички | моделювання професійних ситуацій | кейс-метод | ділові ігри | цифрові технології | гейміфікація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овлення й розвиток терміноодиниць на позначення суфіксоподібних структурних елементів в українській дериватології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українська дериватологія | словотвірна терміносистема | суфіксоподібні елементи | суфікс | суфіксоїд | суфіксема</text:p>
          </table:table-cell>
          <table:table-cell table:style-name="ce2" office:value-type="string" calcext:value-type="string">
            <text:p>ВД "Наукові перспективи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’373.6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а підготовка майбутніх педагогів дошкілля в академічному середовищі</text:p>
          </table:table-cell>
          <table:table-cell table:style-name="ce2" office:value-type="string" calcext:value-type="string">
            <text:p>Тур, Оксана Миколаївна | Клевака, Леся Петрівна</text:p>
          </table:table-cell>
          <table:table-cell table:style-name="ce2" office:value-type="string" calcext:value-type="string">
            <text:p>комунікативна підготовка | майбутні вихователі | дошкільники</text:p>
          </table:table-cell>
          <table:table-cell table:style-name="ce2" office:value-type="string" calcext:value-type="string">
            <text:p>GS Publishing Services, Sherman Oaks, Califor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вчення Біблії на уроках зарубіжної літератури в школі</text:p>
          </table:table-cell>
          <table:table-cell table:style-name="ce2" office:value-type="string" calcext:value-type="string">
            <text:p>Сирота, Юлія Олександрівна | Чернишов, Віктор Володимирович</text:p>
          </table:table-cell>
          <table:table-cell table:style-name="ce2" office:value-type="string" calcext:value-type="string">
            <text:p>Біблія | методика | методи | прийом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16:821(100):27-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методи викладання іноземної мови за професійним спрямуванням</text:p>
          </table:table-cell>
          <table:table-cell table:style-name="ce2" office:value-type="string" calcext:value-type="string">
            <text:p>Середа, А.В. | Мангура, Світлана Іванівна</text:p>
          </table:table-cell>
          <table:table-cell table:style-name="ce2" office:value-type="string" calcext:value-type="string">
            <text:p>інноваційні методи | мотивація | занурення в проєкт | здійснення діяльності | компетентнісний підхід | презентація | комп’ютерні технології.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мпозіуми з монументальної кераміки в Опішному як засіб розвитку національного художньо-дизайнерського середовищного мислення ХХІ століття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середовищний художньо-дизайнерський об’єкт | монументальна кераміка | симпозіуми в Опішному</text:p>
          </table:table-cell>
          <table:table-cell table:style-name="ce2" office:value-type="string" calcext:value-type="string">
            <text:p>Imperial College Pres, Лондон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ислити категоріями національного середовищ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національне середовище | художники-керамісти | монументально-декоративне мистецтво</text:p>
          </table:table-cell>
          <table:table-cell table:style-name="ce2" office:value-type="string" calcext:value-type="string">
            <text:p>Національна Спілка Художників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истецькі симпозіуми як засіб становлення полтавської художньої школи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полтавська художня школа | художники-керамісти | мистецькі традиції | декоративно-ужиткове мистецтво</text:p>
          </table:table-cell>
          <table:table-cell table:style-name="ce2" office:value-type="string" calcext:value-type="string">
            <text:p>Інститут народознавства НА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1-0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поняття світла в образотворчому мистецтві від середньовіччя до постмодерну</text:p>
          </table:table-cell>
          <table:table-cell table:style-name="ce2" office:value-type="string" calcext:value-type="string">
            <text:p>Перець, Олег Олександрович | Метель, Т.В.</text:p>
          </table:table-cell>
          <table:table-cell table:style-name="ce2" office:value-type="string" calcext:value-type="string">
            <text:p>світлосприйняття | живопис | інсоляція</text:p>
          </table:table-cell>
          <table:table-cell table:style-name="ce2" office:value-type="string" calcext:value-type="string">
            <text:p>Закарпатський художній інститут, м. Ужгород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-05-1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17.2: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регіональних особливостей традиційного мистецтва, ремесел та архітектури Полтавщини у культурах, що передували слов’янському періоду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матеріальна культура Полтавщини | історія культури Полтави</text:p>
          </table:table-cell>
          <table:table-cell table:style-name="ce2" office:value-type="string" calcext:value-type="string">
            <text:p>Харківська державна академія дизайну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аспекти емоційного вигорання матерів, які виховують дітей з різними формами дизонтогенез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емоційне вигорання матері | дизонтогенез | діти з особливими освітніми потребами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соті перекладу текстів та термінів, пов’язаних з військовими формуваннями</text:p>
          </table:table-cell>
          <table:table-cell table:style-name="ce2" office:value-type="string" calcext:value-type="string">
            <text:p>Бовсунівський, А.О. | Єфименко, Р.Д.</text:p>
          </table:table-cell>
          <table:table-cell table:style-name="ce2" office:value-type="string" calcext:value-type="string">
            <text:p>переклад фахових текстів | військова термінолог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:[81'276.6:355.1]-021.3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кстів та термінів, пов’язаних з військовою зброєю</text:p>
          </table:table-cell>
          <table:table-cell table:style-name="ce2" office:value-type="string" calcext:value-type="string">
            <text:p>Бовсунівський, А.О.</text:p>
          </table:table-cell>
          <table:table-cell table:style-name="ce2" office:value-type="string" calcext:value-type="string">
            <text:p>переклад фахових текстів | військова термінолог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:[81'276.6:623.4]-021.3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ункціональних можливостей програмного комплексу ISPRO відповідно до потреб відділу кадрів</text:p>
          </table:table-cell>
          <table:table-cell table:style-name="ce2" office:value-type="string" calcext:value-type="string">
            <text:p>Дерев'янко, Людмила Іванівна | Безклуба, А.</text:p>
          </table:table-cell>
          <table:table-cell table:style-name="ce2" office:value-type="string" calcext:value-type="string">
            <text:p>програма ISPRO | централізоване зберігання даних | кадровий облік | функції | система | кадрове діловодство | інформація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5.95:331.108]:004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електронного кадрового діловодства у закладах загальної середньої освіти</text:p>
          </table:table-cell>
          <table:table-cell table:style-name="ce2" office:value-type="string" calcext:value-type="string">
            <text:p>Мізіна, О.І. | Гнатченко, К.О.</text:p>
          </table:table-cell>
          <table:table-cell table:style-name="ce2" office:value-type="string" calcext:value-type="string">
            <text:p>кадрове діловодство | електронний документообіг | програмне забезпечення | заклади середнь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eam approach using in philological projects | Використання підходу Steam у філологічних проектах</text:p>
          </table:table-cell>
          <table:table-cell table:style-name="ce2" office:value-type="string" calcext:value-type="string">
            <text:p>Кушнірова, О. | Кушнірова, Тетяна Віталіївна</text:p>
          </table:table-cell>
          <table:table-cell table:style-name="ce2" office:value-type="string" calcext:value-type="string">
            <text:p>Steam approach | philological project | підхід Steam | філологічний проект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спекти дослідницької діяльності роботи бібліотеки ПДМУ | Research aspects of the PSMU library</text:p>
          </table:table-cell>
          <table:table-cell table:style-name="ce2" office:value-type="string" calcext:value-type="string">
            <text:p>Болотнікова, Алла Петрівна | Bolotnikova, Alla | Калайда,Світлана | Kalaida, Svitlana</text:p>
          </table:table-cell>
          <table:table-cell table:style-name="ce2" office:value-type="string" calcext:value-type="string">
            <text:p>бібліотеки ЗВО | дослідницька діяльність | наукова спадщина | бібліотека ПДМУ | Poltava State Medical University | library | libraries of higher education institutions | research activit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етентнісний підхід у формуванні комунікативної культури майбутніх працівників освітньої галузі</text:p>
          </table:table-cell>
          <table:table-cell table:style-name="ce2" office:value-type="string" calcext:value-type="string">
            <text:p>Гончарова, Н.О. | Тур, Оксана Миколаївна</text:p>
          </table:table-cell>
          <table:table-cell table:style-name="ce2" office:value-type="string" calcext:value-type="string">
            <text:p>комунікативна культура | майбутні працівники освіти</text:p>
          </table:table-cell>
          <table:table-cell table:style-name="ce2" office:value-type="string" calcext:value-type="string">
            <text:p>Хортицька національна академія, м. Запоріжж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aching compound nouns with the first adjective coloring component at practical English course classes for future teachers | Навчання складних іменників з першим компонентом прикментиком-колоронімом на практичних заняттях з англійської мови з практики усного і писемного мовлення під час навчання майбутніх вчителів</text:p>
          </table:table-cell>
          <table:table-cell table:style-name="ce2" office:value-type="string" calcext:value-type="string">
            <text:p>Гунченко, Юлія Вікторівна | Король, Тетяна Григорівна</text:p>
          </table:table-cell>
          <table:table-cell table:style-name="ce2" office:value-type="string" calcext:value-type="string">
            <text:p>word formation | teacher training | literal meaning | figurative meaning | словотвір | навчання майбутніх вчителів | пряме значення | переносне значе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:81’373.611:00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диційні та інноваційні методи навчання іноземних мов | Traditional and innovative methods of teaching foreign languages</text:p>
          </table:table-cell>
          <table:table-cell table:style-name="ce2" office:value-type="string" calcext:value-type="string">
            <text:p>Болотніков, Сергій Юрійович</text:p>
          </table:table-cell>
          <table:table-cell table:style-name="ce2" office:value-type="string" calcext:value-type="string">
            <text:p>практика майндфулнес | стратегія навчання | принципи навчання | навчання іноземних мов | традиційні методи | альтернативні методи | learning strategy, | teaching principles | foreign language teaching | traditional methods | alternative methods | mindfulness practice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4919/2308-4863/86-4-10</text:p>
          </table:table-cell>
          <table:table-cell table:style-name="ce2" office:value-type="string" calcext:value-type="string">
            <text:p>37.091.3:001.895:81’243(7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чини порушення мовних норм у процесі перекладу науково-технічної термінології</text:p>
          </table:table-cell>
          <table:table-cell table:style-name="ce2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2" office:value-type="string" calcext:value-type="string">
            <text:p>мовна норма | термінологічна норма | переклад | термін | стандартизація | міжмовна інтер- ференці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:001.89:81’373.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аксичні моделі англійських біномів</text:p>
          </table:table-cell>
          <table:table-cell table:style-name="ce2" office:value-type="string" calcext:value-type="string">
            <text:p>Комлик, Наталія Юріївна | Галаур, Світлана Петрівна</text:p>
          </table:table-cell>
          <table:table-cell table:style-name="ce2" office:value-type="string" calcext:value-type="string">
            <text:p>частиномовна належність | симетрія | асиметрія | синтаксична модель | координація | сполучники | біном | дискурс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367.4:811.111’373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бота з термінологічною лексикою при вивченні іноземної мови за професійним спрямуванням студентами інженерних спеціальностей</text:p>
          </table:table-cell>
          <table:table-cell table:style-name="ce2" office:value-type="string" calcext:value-type="string">
            <text:p>Колос, Юлія Зіновіївна | Федоренко, Юлія Петрівна</text:p>
          </table:table-cell>
          <table:table-cell table:style-name="ce2" office:value-type="string" calcext:value-type="string">
            <text:p>англійська мова професійного спрямування | термін | навчальний кейс | аналіз навчальних потреб | терміносистема | квазіпрофесійна діяльність | метод проєктів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[811.111’276.6: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повнена реальність як засіб інтеграції міжкультурної комунікації у навчанні німецької мови</text:p>
          </table:table-cell>
          <table:table-cell table:style-name="ce2" office:value-type="string" calcext:value-type="string">
            <text:p>Бондар, Наталія Василівна | Різник, Юлія Юріївна | Малука, Т.</text:p>
          </table:table-cell>
          <table:table-cell table:style-name="ce2" office:value-type="string" calcext:value-type="string">
            <text:p>доповнена реальність | міжкультурна комунікація | німецька мова | цифрові технології | AR в освіті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-021.131:811.112.2]:004.946]:316.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авчання польської мови як іноземної на початковому етапі | Features of teaching Polish as a foreign language at the initial stage</text:p>
          </table:table-cell>
          <table:table-cell table:style-name="ce2" office:value-type="string" calcext:value-type="string">
            <text:p>Болотнікова, Алла Петрівна | Bolotnikova, Alla</text:p>
          </table:table-cell>
          <table:table-cell table:style-name="ce2" office:value-type="string" calcext:value-type="string">
            <text:p>польська мова як іноземна | рідна мова | методика навчання іноземних мов | компаративно-контрастивний метод | граматична структура | Polish as a foreign language | mother tongue | methods of teaching foreign languages | grammatical structure</text:p>
          </table:table-cell>
          <table:table-cell table:style-name="ce2" office:value-type="string" calcext:value-type="string">
            <text:p>Львівський національний університет імені Івана Франка | Ivan Franko National University of Lviv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: 10.30970/sls.2024.0.4834</text:p>
          </table:table-cell>
          <table:table-cell table:style-name="ce2" office:value-type="string" calcext:value-type="string">
            <text:p>811.116.2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ий розвиток майбутніх психологів: застосування методик подолання тривожності у підлітків</text:p>
          </table:table-cell>
          <table:table-cell table:style-name="ce2" office:value-type="string" calcext:value-type="string">
            <text:p>Замахіна, С.П.</text:p>
          </table:table-cell>
          <table:table-cell table:style-name="ce2" office:value-type="string" calcext:value-type="string">
            <text:p>психологія | вища освіта | підготовка фахівців | подолання тривожності | підлітки</text:p>
          </table:table-cell>
          <table:table-cell table:style-name="ce2" office:value-type="string" calcext:value-type="string">
            <text:p>Університет ім. Альфреда Нобе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1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ategic models of critical remarks in english-language research articles in psychology | Стратегічні моделі критичних зауважень в англомовних наукових статтях з психології</text:p>
          </table:table-cell>
          <table:table-cell table:style-name="ce2" office:value-type="string" calcext:value-type="string">
            <text:p>Балацька, О.Ю. | Гунченко, Юлія Вікторівна</text:p>
          </table:table-cell>
          <table:table-cell table:style-name="ce2" office:value-type="string" calcext:value-type="string">
            <text:p>tactic | technique | English-language scientific discourse | research article in psychology | critical remark | criticism | strategy | англомовний науковий дискурс | наукова стаття з психології, критика, критичне зауваження, стратегія, тактика, прийом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інтерактивних методів у навчанні усного та писемного мовлення на заняттях німецької мови</text:p>
          </table:table-cell>
          <table:table-cell table:style-name="ce2" office:value-type="string" calcext:value-type="string">
            <text:p>Різник, Юлія Юріївна | Бондар, Наталія Василівна</text:p>
          </table:table-cell>
          <table:table-cell table:style-name="ce2" office:value-type="string" calcext:value-type="string">
            <text:p>педагогічний експеримент | усне та писемне мовлення | німецька мова | інноваційний підхід | інтерактивні метод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276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дагогічні умови формування цифрової компетентності у майбутніх фахівців перекладу: змістово-методичний аспект</text:p>
          </table:table-cell>
          <table:table-cell table:style-name="ce2" office:value-type="string" calcext:value-type="string">
            <text:p>Бережний, А.</text:p>
          </table:table-cell>
          <table:table-cell table:style-name="ce2" office:value-type="string" calcext:value-type="string">
            <text:p>фахова підготовка перекладачів | цифрова трансформація освіти | цифровий гуманізм | DigCompEdu | DigComp | цифрові освітні ресурси | цифрова компетентність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11.2-028.63:81’25]:37.0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лексичного запасу старших дошкільників засобами рухових ігор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дошкільна освіта | рухові ігри | лексичний зап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онтологічні аспекти впровадження цифрових інструментів у роботу з обдарованими дітьми дошкільного віку: виклики та перспектив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обдарованість | дошкільний вік | цифрові технології | деонтологія</text:p>
          </table:table-cell>
          <table:table-cell table:style-name="ce2" office:value-type="string" calcext:value-type="string">
            <text:p>Інститут обдарованої дитин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телесеріалів у процесі вивчення англійської мови за професійним спрямуванням для студентів вищих навчальних закладів спеціальності 17 Терапія та реабілітація</text:p>
          </table:table-cell>
          <table:table-cell table:style-name="ce2" office:value-type="string" calcext:value-type="string">
            <text:p>Москаленко, Марина Володимирівна | Скачко, Р.</text:p>
          </table:table-cell>
          <table:table-cell table:style-name="ce2" office:value-type="string" calcext:value-type="string">
            <text:p>медична освіта | терапія | реабілітація | ESP | EMP | професійно орієнтоване навчання | англійська мова | телесеріал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'243:796/79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національного фактору у сучасному українському мистецтві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сучасне українське мистецтво | національний фактор</text:p>
          </table:table-cell>
          <table:table-cell table:style-name="ce2" office:value-type="string" calcext:value-type="string">
            <text:p>Харківський художньо-промисловий інститу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99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коголь в арміях Першої світової: єдність у протилежностях</text:p>
          </table:table-cell>
          <table:table-cell table:style-name="ce2" office:value-type="string" calcext:value-type="string">
            <text:p>Гула, Р.В. | Передерій, Ірина Григорівна</text:p>
          </table:table-cell>
          <table:table-cell table:style-name="ce2" office:value-type="string" calcext:value-type="string">
            <text:p>алкоголь | армія | Перша світова війна | психологічна підтримка особового складу</text:p>
          </table:table-cell>
          <table:table-cell table:style-name="ce2" office:value-type="string" calcext:value-type="string">
            <text:p>Національна академія сухопутних військ імені Петра Сагайдачн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5.48(470+571]:4.01)«1914/1918»:178.1-057.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ffectiveness of interactive online courses for the speech competence development in non-language-major students | Ефективність інтерактивних онлайн-курсів для розвитку мовленнєвої компетентності у студентів немовних спеціальностей</text:p>
          </table:table-cell>
          <table:table-cell table:style-name="ce2" office:value-type="string" calcext:value-type="string">
            <text:p>Дерев'янко, Людмила Іванівна | Мізіна, О.І. | Біліченко, А.М. | Мартиненко, Н.О. | Яцина, М.О.</text:p>
          </table:table-cell>
          <table:table-cell table:style-name="ce2" office:value-type="string" calcext:value-type="string">
            <text:p>Interactive methods | learning efficiency | speaking competence | online courses | імерсивне навчання | нелінгвістичні спеціальності | immersive learning | non-linguistic majors | інтерактивні методи | ефективність навчання | розмовна компетентність | онлайн-курси</text:p>
          </table:table-cell>
          <table:table-cell table:style-name="ce2" office:value-type="string" calcext:value-type="string">
            <text:p>Revista Eduweb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3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сячолітня стійкість і наснага практик стоїцизму</text:p>
          </table:table-cell>
          <table:table-cell table:style-name="ce2" office:value-type="string" calcext:value-type="string">
            <text:p>Савонова, Ганна Іванівна | Блоха, Я.Є.</text:p>
          </table:table-cell>
          <table:table-cell table:style-name="ce2" office:value-type="string" calcext:value-type="string">
            <text:p>проактивність і реактивність | ситуації | негативні емоції | смерть | цінності | християнство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41(09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цифровізації роботи Центральної бібліотеки Полтавської міської територіальної громади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бібліотечні веб-сайти | цифровізація | цифровізація бібліотеки | інноваційні технології | соціальн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культури США та Канади</text:p>
          </table:table-cell>
          <table:table-cell table:style-name="ce2" office:value-type="string" calcext:value-type="string">
            <text:p>Гула, Р.В. | Передерій, Ірина Григорівна | Квіткін, П.В. | Дерев'янко, Людмила Іванівна | Філь, Г.О. | Яворський, Н.М.</text:p>
          </table:table-cell>
          <table:table-cell table:style-name="ce2" office:value-type="string" calcext:value-type="string">
            <text:p>історія світової культури | культура США | культура Канади | література | образотворче мистецтво | архітектура | музика | кіно | театр | балет | вища освіта</text:p>
          </table:table-cell>
          <table:table-cell table:style-name="ce2" office:value-type="string" calcext:value-type="string">
            <text:p>Ліра-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90.85(8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сіологічні засади формування комунікативної компетентності майбутніх вихователів закладів дошкільної освіт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унікативна компетентність | майбутні вихователі | заклад дошкільної освіт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міжкультурної комунікації дошкільників: український досвід в контексті європейської інтеграції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міжкультурна комунікація | дошкільна освіта | євроінтеграція | європейський освітній простір</text:p>
          </table:table-cell>
          <table:table-cell table:style-name="ce2" office:value-type="string" calcext:value-type="string">
            <text:p>Інститут освітньої аналітики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а компетентність як складник професіоналізму майбутніх працівників освіт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унікативна компетентність | майбутні працівники освіти</text:p>
          </table:table-cell>
          <table:table-cell table:style-name="ce2" office:value-type="string" calcext:value-type="string">
            <text:p>Український державний університет науки і технологій, м. Дніпр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архівних процесів в Україні : виклики та перспективи</text:p>
          </table:table-cell>
          <table:table-cell table:style-name="ce2" office:value-type="string" calcext:value-type="string">
            <text:p>Савонова, Ганна Іванівна | Огуй, І.</text:p>
          </table:table-cell>
          <table:table-cell table:style-name="ce2" office:value-type="string" calcext:value-type="string">
            <text:p>електронні архіви | цифровізація | збереження інформації | кібербезпека</text:p>
          </table:table-cell>
          <table:table-cell table:style-name="ce2" office:value-type="string" calcext:value-type="string">
            <text:p>Національний університет «Оде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25:004.477.043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ван Стешенко у спогадах сучасників</text:p>
          </table:table-cell>
          <table:table-cell table:style-name="ce2" office:value-type="string" calcext:value-type="string">
            <text:p>Чиркова, М.Ю.</text:p>
          </table:table-cell>
          <table:table-cell table:style-name="ce2" office:value-type="string" calcext:value-type="string">
            <text:p>Генеральний Секретаріат | освіта | українізація | національна школа | український народ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матика іноземної мови як один із домінувальних чинників формування мовної особистості (на прикладі граматики англійської мови)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мовна особистість | комунікація | граматична компетентність | когнітивна діяльність | lingua franca</text:p>
          </table:table-cell>
          <table:table-cell table:style-name="ce2" office:value-type="string" calcext:value-type="string">
            <text:p>Луганський національний університет імені Тараса Шевченка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пінг-стратегії як чинник формування стресостійкості особистості</text:p>
          </table:table-cell>
          <table:table-cell table:style-name="ce2" office:value-type="string" calcext:value-type="string">
            <text:p>Бабич, К.І. | Шевчук, Вікторія Валентинівна</text:p>
          </table:table-cell>
          <table:table-cell table:style-name="ce2" office:value-type="string" calcext:value-type="string">
            <text:p>психологія | стрес | стресостійкість | копінг-страте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.5:159.944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the method of rotational broaching in the production of profile openings on the lathes of turning group | Удосконалення методу ротаційного видавлювання при виготовленні профільних отворів на верстатах токарної групи</text:p>
          </table:table-cell>
          <table:table-cell table:style-name="ce2" office:value-type="string" calcext:value-type="string">
            <text:p>Васильєв, А.В. | Попов, С.В. | Васильєв, Євген Анатолійович | Павельєва, Анна Костянтинівна</text:p>
          </table:table-cell>
          <table:table-cell table:style-name="ce2" office:value-type="string" calcext:value-type="string">
            <text:p>rotational head bit | lathe | profile openings | threaded connections | drifting | broaching | профільні отвори | різьбові з’єднання | токарний верстат</text:p>
          </table:table-cell>
          <table:table-cell table:style-name="ce2" office:value-type="string" calcext:value-type="string">
            <text:p>Eastern-European Journal of Enterprise Technologi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21.7.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лог культур у творчості В. Шимборської, О. Токарчук і Л. Костенко (порівняльний аналіз) | Dialogue of cultures in the work of V. Shymborska, O. Tokarchuk and L. Kostenko (comparative analysis)</text:p>
          </table:table-cell>
          <table:table-cell table:style-name="ce2" office:value-type="string" calcext:value-type="string">
            <text:p>Чередник, Людмила Анатоліївна | Cherednyk, Liudmyla | Болотнікова, Алла Петрівна | Bolotnikova, Alla</text:p>
          </table:table-cell>
          <table:table-cell table:style-name="ce2" office:value-type="string" calcext:value-type="string">
            <text:p>діалог культур | порівняльний аналіз | гуманізм | національна ідентичність | історична пам’ять | dialogue of cultures | comparative analysis | national identity | historical memory | humanism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ttps://doi.org/10.24919/2308-4863/86-4-8</text:p>
          </table:table-cell>
          <table:table-cell table:style-name="ce2" office:value-type="string" calcext:value-type="string">
            <text:p>821-1(477+438).091:316.7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релевантних ключових слів для просування українського книжкового вебконтенту в Інтернет-просторі</text:p>
          </table:table-cell>
          <table:table-cell table:style-name="ce2" office:value-type="string" calcext:value-type="string">
            <text:p>Мізіна, О.І. | Тищенко, С.</text:p>
          </table:table-cell>
          <table:table-cell table:style-name="ce2" office:value-type="string" calcext:value-type="string">
            <text:p>правильний вибір ключових слів | keywords | SEO-інструменти | SEO-стратегія | книжковий вебконтент | релевантні ключові слова | інструменти для підбору ключових с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8:004.77](477)(04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методи діагностики самооцінки</text:p>
          </table:table-cell>
          <table:table-cell table:style-name="ce2" office:value-type="string" calcext:value-type="string">
            <text:p>Ведюк, А.Є.</text:p>
          </table:table-cell>
          <table:table-cell table:style-name="ce2" office:value-type="string" calcext:value-type="string">
            <text:p>психологія | самооцінка | саморегуляція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1.891-053.6(082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оптимізації документообігу сучасного підприємства</text:p>
          </table:table-cell>
          <table:table-cell table:style-name="ce2" office:value-type="string" calcext:value-type="string">
            <text:p>Вощенко, Вікторія Юріївна</text:p>
          </table:table-cell>
          <table:table-cell table:style-name="ce2" office:value-type="string" calcext:value-type="string">
            <text:p>документообіг | електронний документообіг | BAS Документообіг КОРП | FREDO ДокМен | FlyDoc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комунікації Полтавської РВА з населенням в звичаний та кризовий періоди</text:p>
          </table:table-cell>
          <table:table-cell table:style-name="ce2" office:value-type="string" calcext:value-type="string">
            <text:p>Чередник, Людмила Анатоліївна | Вангельєва, К.В.</text:p>
          </table:table-cell>
          <table:table-cell table:style-name="ce2" office:value-type="string" calcext:value-type="string">
            <text:p>державні органи | соціальні комунікації | кризові ситуації | веб-сайт адміністрації | соціаль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ована CRM-система як раціональний інструмент управління клієнтською базою на сучасному підприємстві</text:p>
          </table:table-cell>
          <table:table-cell table:style-name="ce2" office:value-type="string" calcext:value-type="string">
            <text:p>Дерев'янко, Людмила Іванівна | Дороршенко, Світлана Михайлівна</text:p>
          </table:table-cell>
          <table:table-cell table:style-name="ce2" office:value-type="string" calcext:value-type="string">
            <text:p>CRM-система | управління клієнтською базо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фіційний вебсайт як платформа для реалізації корпоративної стратегії цифрового розвитку організації</text:p>
          </table:table-cell>
          <table:table-cell table:style-name="ce2" office:value-type="string" calcext:value-type="string">
            <text:p>Дерев'янко, Людмила Іванівна | Федас, А.І.</text:p>
          </table:table-cell>
          <table:table-cell table:style-name="ce2" office:value-type="string" calcext:value-type="string">
            <text:p>вебсайт організації | цифровий розвиток органі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ційна стратегія підприємства в цифровому середовищі: сучасні виклики та проблеми</text:p>
          </table:table-cell>
          <table:table-cell table:style-name="ce2" office:value-type="string" calcext:value-type="string">
            <text:p>Чередник, Людмила Анатоліївна | Мазняк, В.В.</text:p>
          </table:table-cell>
          <table:table-cell table:style-name="ce2" office:value-type="string" calcext:value-type="string">
            <text:p>комунікаційна стратегія підприємства | цифрові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формування ефективного комунікатора: системний підхід до підготовки психологів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унікативна компетентність | майбутні фахівці-психологи | системний підхід | професійне 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.015:378.147.6:616.89-05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мережі як інструмент публічного інформування та документування діяльності депутата міської ради</text:p>
          </table:table-cell>
          <table:table-cell table:style-name="ce2" office:value-type="string" calcext:value-type="string">
            <text:p>Чередник, Людмила Анатоліївна | Дейнека, А.В.</text:p>
          </table:table-cell>
          <table:table-cell table:style-name="ce2" office:value-type="string" calcext:value-type="string">
            <text:p>система інформаційних комунікацій депутата | принцип відкритого врядування | інформаційний простір | соціальні мереж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методики виховання дітей раннього віку: поєднання традиційних і сучасних підході</text:p>
          </table:table-cell>
          <table:table-cell table:style-name="ce2" office:value-type="string" calcext:value-type="string">
            <text:p>Клевака, Леся Петрівна | Вашак, О.О | Гришко, О.І.</text:p>
          </table:table-cell>
          <table:table-cell table:style-name="ce2" office:value-type="string" calcext:value-type="string">
            <text:p>інноваційні методики | інтерактивні технології | доповнена реальність | віртуальна реальність | гейміфікація | адаптивне навчання | когнітивний розвиток | соціальні навички | емоційний розвиток | раннє виховання</text:p>
          </table:table-cell>
          <table:table-cell table:style-name="ce2" office:value-type="string" calcext:value-type="string">
            <text:p>Наукові перспектив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соціативно-семантичне поле концепту «Любов» у сонетах Вільяма Шекспіра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асоціація | асоціативно-семантичне поле | концепт | сонет | структура поля | любов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37:821.09(410)(092)Шек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ain techniques to translate automobile and road industry terms from English into Ukrainian | Основні техніки перекладу термінів автомобільної та дорожньої галузі з англійської мови на українську</text:p>
          </table:table-cell>
          <table:table-cell table:style-name="ce2" office:value-type="string" calcext:value-type="string">
            <text:p>Ніколаєнко, Юлія Олексіївна | Пірозерська, О.Р.</text:p>
          </table:table-cell>
          <table:table-cell table:style-name="ce2" office:value-type="string" calcext:value-type="string">
            <text:p>techniques to translate | translate terms | прийоми перекладу | переклад термінів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етика роману Емілі Бронте «Грозовий Перевал»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Емілі Бронте | Грозовий Перевал | поетика роману</text:p>
          </table:table-cell>
          <table:table-cell table:style-name="ce2" office:value-type="string" calcext:value-type="string">
            <text:p>Донецький національний університет імені Василя Стуса, м. Ви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rcultural communication as a key aspect of the modern world | Міжкультурна комунікація як ключовий аспект учасного світу</text:p>
          </table:table-cell>
          <table:table-cell table:style-name="ce2" office:value-type="string" calcext:value-type="string">
            <text:p>Федоренко, Юлія Петрівна | Мартиросян, Л.І.</text:p>
          </table:table-cell>
          <table:table-cell table:style-name="ce2" office:value-type="string" calcext:value-type="string">
            <text:p>міжкультурна комунікація | міжкультурна компетентність | глобалізація | крос-культурне навчання | intercultural communication | intercultural competence | globalization | cross-cultural education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2.4:316.7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народна академія кераміки: український досвід</text:p>
          </table:table-cell>
          <table:table-cell table:style-name="ce2" office:value-type="string" calcext:value-type="string">
            <text:p>Зіненко, Тетяна Миколаївна</text:p>
          </table:table-cell>
          <table:table-cell table:style-name="ce2" office:value-type="string" calcext:value-type="string">
            <text:p>Міжнародна академія кера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61.1:738]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опереклад як особливий вид художнього перекладу</text:p>
          </table:table-cell>
          <table:table-cell table:style-name="ce2" office:value-type="string" calcext:value-type="string">
            <text:p>Павельєва, Анна Костянтинівна | Москалець, І.О.</text:p>
          </table:table-cell>
          <table:table-cell table:style-name="ce2" office:value-type="string" calcext:value-type="string">
            <text:p>кінопереклад | переклад аудіовізуального контен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Жанрово-стилістичні особливості перекладу англомовних технічних текстів</text:p>
          </table:table-cell>
          <table:table-cell table:style-name="ce2" office:value-type="string" calcext:value-type="string">
            <text:p>Мангура, Світлана Іванівна | Боберський, Н.</text:p>
          </table:table-cell>
          <table:table-cell table:style-name="ce2" office:value-type="string" calcext:value-type="string">
            <text:p>переклад англомовних технічних текстів | англомовна технічна документація | перекла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докуметаціі у нафтогазовій галузі</text:p>
          </table:table-cell>
          <table:table-cell table:style-name="ce2" office:value-type="string" calcext:value-type="string">
            <text:p>Мангура, Світлана Іванівна | Ковалевська, В.</text:p>
          </table:table-cell>
          <table:table-cell table:style-name="ce2" office:value-type="string" calcext:value-type="string">
            <text:p>переклад | переклад докуметаціі у нафтогазовій галузі | переклад технічної документ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вивчення жаргону як особливого соціолекту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особливий соціолект | жаргонна лексика | жаргоніз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279.5-047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Genocide of the Crimean Tatar People in the Autobiographical Novel by Shamil Alyadin “I Am Your King And God” | Геноцид кримськотатарського народу в автобіографічному романі Шаміля Алядіна “Я – ваш цар і бог”</text:p>
          </table:table-cell>
          <table:table-cell table:style-name="ce2" office:value-type="string" calcext:value-type="string">
            <text:p>Роменська, Наталія Володимирівна</text:p>
          </table:table-cell>
          <table:table-cell table:style-name="ce2" office:value-type="string" calcext:value-type="string">
            <text:p>autobiographical novel | narrator | автобіографічний роман | оповідач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і аспекти перекладу німецькомовної офіційно-ділової комунікації</text:p>
          </table:table-cell>
          <table:table-cell table:style-name="ce2" office:value-type="string" calcext:value-type="string">
            <text:p>Пєшкова, Т.В. | Пастущин, Р.</text:p>
          </table:table-cell>
          <table:table-cell table:style-name="ce2" office:value-type="string" calcext:value-type="string">
            <text:p>нормативні аспекти перекладу | переклад німецькомовної офіційно-ділової комунік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навчання у формуванні комунікативної компетентності майбутніх педагогів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унікативна компетентність | комп’ютерні технології | інтерактивне навчання | лекція-візуалізація | лекція із застосуванням техніки зворотного зв’язку</text:p>
          </table:table-cell>
          <table:table-cell table:style-name="ce2" office:value-type="string" calcext:value-type="string">
            <text:p>Інститут обдарованої дитини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2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:37.0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ресурсів на основі штучного інтелекту для створення матеріалів для викладання англійської мови (на прикладі Twee)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викладання англійської мови | штучний інтелект для викладання англійської мови | сайт Twee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професійно-комунікативної компетентності майбутніх фахівців з інформаційної, бібліотечної та архівної справи засобами інтерактивної дидактичної гри</text:p>
          </table:table-cell>
          <table:table-cell table:style-name="ce2" office:value-type="string" calcext:value-type="string">
            <text:p>Тур, Оксана Миколаївна | Вдовіна, О.О. | Василинина, Оксана Миколаївна</text:p>
          </table:table-cell>
          <table:table-cell table:style-name="ce2" office:value-type="string" calcext:value-type="string">
            <text:p>професійна підготовка | комунікативна компетентність | комунікація | метод | дидактична гра | інформаційна | бібліотечна та архівна справа</text:p>
          </table:table-cell>
          <table:table-cell table:style-name="ce2" office:value-type="string" calcext:value-type="string">
            <text:p>Харківська державна академія куль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ансформації у романі-антиутопії «Голодні ігри» (“The hunger games”) Сюзанни Коллінз</text:p>
          </table:table-cell>
          <table:table-cell table:style-name="ce2" office:value-type="string" calcext:value-type="string">
            <text:p>Кушнірова, Тетяна Віталіївна | Іванова, А.О.</text:p>
          </table:table-cell>
          <table:table-cell table:style-name="ce2" office:value-type="string" calcext:value-type="string">
            <text:p>переклад роману | перекладацькі трансформації у романі-антиутопії «Голодні ігри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42:821.111(73)-31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ментального здоров’я особистості в умовах воєнного стану</text:p>
          </table:table-cell>
          <table:table-cell table:style-name="ce2" office:value-type="string" calcext:value-type="string">
            <text:p>Шевчук, Вікторія Валентинівна | Дрозд, М.</text:p>
          </table:table-cell>
          <table:table-cell table:style-name="ce2" office:value-type="string" calcext:value-type="string">
            <text:p>ментальне здоров’я | воєнний стан | здоров’я дитини під час воєнних ді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пект лекцій з дисципліни «Педагогіка» для студентів спеціальностей 014 «Середня освіта (англійська мова і друга іноземна мова)» та 012 «Дошкільна освіта»</text:p>
          </table:table-cell>
          <table:table-cell table:style-name="ce2" office:value-type="string" calcext:value-type="string">
            <text:p>Тур, Оксана Миколаївна | Атаманчук, Н.М.</text:p>
          </table:table-cell>
          <table:table-cell table:style-name="ce2" office:value-type="string" calcext:value-type="string">
            <text:p>організація навчання | педагогічні технології | педагогіка | виховання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e Of Interactive Internet Services In Education | Використання інтерактивних Інтернет-сервісів в освіті</text:p>
          </table:table-cell>
          <table:table-cell table:style-name="ce2" office:value-type="string" calcext:value-type="string">
            <text:p>Тур, Оксана Миколаївна | Красненко, О. | Петренко, С. | Гриза, В. | Шпих, Н. | Пономаренко, Л.</text:p>
          </table:table-cell>
          <table:table-cell table:style-name="ce2" office:value-type="string" calcext:value-type="string">
            <text:p>competencies | education system | information competence | philosophy of management | вища освіта | компетенції | система освіти | інформаційна компетентність | філософія управління | higher education</text:p>
          </table:table-cell>
          <table:table-cell table:style-name="ce2" office:value-type="string" calcext:value-type="string">
            <text:p>International Journal of Computer Science and Network Secur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конфіденційності та захисту в системі електронного документообігу в університеті</text:p>
          </table:table-cell>
          <table:table-cell table:style-name="ce2" office:value-type="string" calcext:value-type="string">
            <text:p>Акіншина, І.М. | Охріменко, Р.О.</text:p>
          </table:table-cell>
          <table:table-cell table:style-name="ce2" office:value-type="string" calcext:value-type="string">
            <text:p>захист інформації | електронний документообіг | конфіденційність даних | система електронного документообігу З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етентнісний підхід у професійній підготовці майбутніх фахівців інформаційної галузі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петентнісний підхід | підготовка фахівців інформаційної галузі | професійна компетентність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ераміка у музеях Латинської Америки</text:p>
          </table:table-cell>
          <table:table-cell table:style-name="ce2" office:value-type="string" calcext:value-type="string">
            <text:p>Зіненко, Тетяна Миколаївна | Гончарова, І.І.</text:p>
          </table:table-cell>
          <table:table-cell table:style-name="ce2" office:value-type="string" calcext:value-type="string">
            <text:p>кераміка | музеї Латинської Амер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8:069(8=34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lish slang in Ukrainian youth communication | Англійський сленг в українському молодіжному спілкуванні</text:p>
          </table:table-cell>
          <table:table-cell table:style-name="ce2" office:value-type="string" calcext:value-type="string">
            <text:p>Мангура, Світлана Іванівна | Середа, А.В.</text:p>
          </table:table-cell>
          <table:table-cell table:style-name="ce2" office:value-type="string" calcext:value-type="string">
            <text:p>молодіжний сленг | англіцизми | калькування | описовий переклад | контекст | anglicisms | youth slang | translating | non-equivalent vocabulary | abbreviation | transliteration | calculation | direct inclusion | descriptive translation | context | переклад | безеквівалентна лексика | абревіація | транслітерація | пряме включе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276.5:811.16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етентнісний підхід в комунікативній підготовці фахівців дошкільної освіт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петентнісний підхід в комунікативній підготовці | підготовка фахівців дошкільної освіти | компетентності</text:p>
          </table:table-cell>
          <table:table-cell table:style-name="ce2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0-2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разові дієслова у сфері інформаційних технологій: семантичне тло й функційне навантаження</text:p>
          </table:table-cell>
          <table:table-cell table:style-name="ce2" office:value-type="string" calcext:value-type="string">
            <text:p>Комлик, Наталія Юріївна | Москаленко, Марина Володимирівна</text:p>
          </table:table-cell>
          <table:table-cell table:style-name="ce2" office:value-type="string" calcext:value-type="string">
            <text:p>фразові дієслова | перехідні неперехідні дієслова | прийменник | прислівник | інформаційні технології | семантичне тло | функційне навантаже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’367.625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икористання професійних ресурсів на основі штучного інтелекту для підготовки матеріалів для викладання англійської мови (на прикладі Twee)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освіта | штучний інтелект | англійська мова | виклада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ристиянський контекст казки К.С. Льюїса «Хроніки Нарнії: Остання битва»</text:p>
          </table:table-cell>
          <table:table-cell table:style-name="ce2" office:value-type="string" calcext:value-type="string">
            <text:p>Сирота, Юлія Олександрівна | Комлик, Наталія Юріївна</text:p>
          </table:table-cell>
          <table:table-cell table:style-name="ce2" office:value-type="string" calcext:value-type="string">
            <text:p>інтертекст | алюзія | ремінісценція | контекст | образ | мотив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.09-312.9(410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іхітектурно-мистецькі пошуки: Авраам Мілецький – АРВМ (1960-1980 роки)</text:p>
          </table:table-cell>
          <table:table-cell table:style-name="ce2" office:value-type="string" calcext:value-type="string">
            <text:p>Зіненко, Тетяна Миколаївна | Бородай, Р.Е.</text:p>
          </table:table-cell>
          <table:table-cell table:style-name="ce2" office:value-type="string" calcext:value-type="string">
            <text:p>Авраам Мілецький | співпраця архітекторів | Володимир Мельниченко | АРВМ | Ада Рибачу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30+74].071.1:130.123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раматизація та її роль у контексті вивчення німецької мови</text:p>
          </table:table-cell>
          <table:table-cell table:style-name="ce2" office:value-type="string" calcext:value-type="string">
            <text:p>Бондар, Наталія Василівна | Малука, Т.М.</text:p>
          </table:table-cell>
          <table:table-cell table:style-name="ce2" office:value-type="string" calcext:value-type="string">
            <text:p>драматичний проєкт | драматизація у контексті вивчення німецької мови | німецька мов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ння мультимодальної грамотності як сучасна тенденція викладання англійської мови</text:p>
          </table:table-cell>
          <table:table-cell table:style-name="ce2" office:value-type="string" calcext:value-type="string">
            <text:p>Абакумов, А. | Таловиря, Галина Михайлівна</text:p>
          </table:table-cell>
          <table:table-cell table:style-name="ce2" office:value-type="string" calcext:value-type="string">
            <text:p>мультимодальність | мультимодальна грамотність | викладання англійської мов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тизація матеріалів веб-сайту художника-викладача образотворчого мистецтва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веб-сайт | художник-виклада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організаторської діяльності викладача у вищій школі</text:p>
          </table:table-cell>
          <table:table-cell table:style-name="ce2" office:value-type="string" calcext:value-type="string">
            <text:p>Хоменко, Євгенія Григорівна</text:p>
          </table:table-cell>
          <table:table-cell table:style-name="ce2" office:value-type="string" calcext:value-type="string">
            <text:p>вища школа | організаторські здібності | викладацька компетентність | майбутні виклад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11.3-051:159.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тальне здоров’я в умовах глобальних змін: виклики та стратегії адаптації</text:p>
          </table:table-cell>
          <table:table-cell table:style-name="ce2" office:value-type="string" calcext:value-type="string">
            <text:p>Іщенко, В.І. | Долженкова, О.</text:p>
          </table:table-cell>
          <table:table-cell table:style-name="ce2" office:value-type="string" calcext:value-type="string">
            <text:p>ментальне здоров’я | психічне здоров’я насел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боти з освітньою платформою TED-Ed для розвитку навичок аудіювання</text:p>
          </table:table-cell>
          <table:table-cell table:style-name="ce2" office:value-type="string" calcext:value-type="string">
            <text:p>Федоренко, Юлія Петрівна | Колінько, А.І.</text:p>
          </table:table-cell>
          <table:table-cell table:style-name="ce2" office:value-type="string" calcext:value-type="string">
            <text:p>освітня платформа TED-Ed | платформа TED-Ed для розвитку навичок аудіювання | навички аудію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о-правова база забезпечення інформаційної безпеки України в умовах російської агресії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інформаційна безпека України | нормативно-правова база | російська агресія проти України | інформаційна вій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ий метод у викладанні англійської мови</text:p>
          </table:table-cell>
          <table:table-cell table:style-name="ce2" office:value-type="string" calcext:value-type="string">
            <text:p>Колос, Юлія Зіновіївна | Штагер, В.В.</text:p>
          </table:table-cell>
          <table:table-cell table:style-name="ce2" office:value-type="string" calcext:value-type="string">
            <text:p>комунікативний метод | викладання англійс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.147:81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режева війна в сучасних реаліях інформаційного протиборства</text:p>
          </table:table-cell>
          <table:table-cell table:style-name="ce2" office:value-type="string" calcext:value-type="string">
            <text:p>Гула, Р.В.</text:p>
          </table:table-cell>
          <table:table-cell table:style-name="ce2" office:value-type="string" calcext:value-type="string">
            <text:p>інформаційні війни | система інформаційних комунікацій | інформаційний простір | мережева війна | інформаційно-комунікаційне протистоя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тикет – правила спілкування у віртуальному просторі</text:p>
          </table:table-cell>
          <table:table-cell table:style-name="ce2" office:value-type="string" calcext:value-type="string">
            <text:p>Мізіна, О.І.</text:p>
          </table:table-cell>
          <table:table-cell table:style-name="ce2" office:value-type="string" calcext:value-type="string">
            <text:p>онлайн-етикет | нетикет | інтернет-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oblem of terrorism and war in philosophy of J. Baudrillardin the search of absolutely Evil | Проблема тероризму і війни у ​​філософії Ж. Бодрійардена: пошук абсолютного Зла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terrorism | non-war | hybrid war | suicide bomber | symbolism | absolute Evil | терроризм | локальная война | гибридная война | симулякр | абсолютное зло | символизм</text:p>
          </table:table-cell>
          <table:table-cell table:style-name="ce2" office:value-type="string" calcext:value-type="string">
            <text:p>RS Global Sp. z OO RS, Polan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маніпулятивних технологій у ЗМІ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технології маніпулювання у ЗМІ | засоби масової комунікації | маніпулювання суспільною свідомістю | спотворення інформ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оки ціннісних конгломератів у зрізах бажань людини: Ж. Дельоз – Ф. Гваттарі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дешифрація, | «едіпів комплекс» | добро | шизоїдне мислення | ризома | тіло без органів</text:p>
          </table:table-cell>
          <table:table-cell table:style-name="ce2" office:value-type="string" calcext:value-type="string">
            <text:p>Видавництво "Грані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0-3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(091)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ний портфель як сучасна технологія оцінювання знань на уроках іноземної мови</text:p>
          </table:table-cell>
          <table:table-cell table:style-name="ce2" office:value-type="string" calcext:value-type="string">
            <text:p>Бондар, Наталія Василівна | Шашко, К.В.</text:p>
          </table:table-cell>
          <table:table-cell table:style-name="ce2" office:value-type="string" calcext:value-type="string">
            <text:p>мовний портфель | процес навчання | оцінювання знань | уроки іноземн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ивога та тривожність у студентському віці</text:p>
          </table:table-cell>
          <table:table-cell table:style-name="ce2" office:value-type="string" calcext:value-type="string">
            <text:p>Шевчук, Вікторія Валентинівна | Крижка, А.</text:p>
          </table:table-cell>
          <table:table-cell table:style-name="ce2" office:value-type="string" calcext:value-type="string">
            <text:p>тривога у студентському віці | тривожність у студентському віц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MT-системи у машинному перекладі: теорія і практика.</text:p>
          </table:table-cell>
          <table:table-cell table:style-name="ce2" office:value-type="string" calcext:value-type="string">
            <text:p>Агейчева, Анна Олександрівна | Бережний, А.В.</text:p>
          </table:table-cell>
          <table:table-cell table:style-name="ce2" office:value-type="string" calcext:value-type="string">
            <text:p>нейронний машинний переклад | перекладацька діяльність | штучний інтел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еномен смерті в західноєвропейській філософії екзистенціалістів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екзистенціалізм релігійного спрямування | екзистенціалізм атеїстичного спрямування | цінність | воскресіння | “смерть у душі” | абсурд</text:p>
          </table:table-cell>
          <table:table-cell table:style-name="ce2" office:value-type="string" calcext:value-type="string">
            <text:p>Український державний університет імені Михайла Драгоман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УДК 1(091)141.32:128/12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віри в проблемі морального пізнання-вибору у філософії С. К’єркегора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суб’єктивно-об’єктивні стосунки | колективне пізнання | знання | свобода вибору</text:p>
          </table:table-cell>
          <table:table-cell table:style-name="ce2" office:value-type="string" calcext:value-type="string">
            <text:p>Львівський національ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(091)17.241+17.0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уманістичний проєкт Ф. Ніцше «Надлюдина»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надлюдина | людина-інноватор | гуманістичний проєкт | Заратустра</text:p>
          </table:table-cell>
          <table:table-cell table:style-name="ce2" office:value-type="string" calcext:value-type="string">
            <text:p>Південноукраїнський національний педагогічний університет імені К. Д. Ушин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(091)+171+177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ваги NMT-систем у контексті формування ІКТ-компетентності фахівців галузевого перекладу</text:p>
          </table:table-cell>
          <table:table-cell table:style-name="ce2" office:value-type="string" calcext:value-type="string">
            <text:p>Агейчева, Анна Олександрівна | Бережний, А.В.</text:p>
          </table:table-cell>
          <table:table-cell table:style-name="ce2" office:value-type="string" calcext:value-type="string">
            <text:p>штучний інтелект | NMT-системи | перекладацька діяльність | галузевий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існуючого програмного забезпечення для створення вебсайтів</text:p>
          </table:table-cell>
          <table:table-cell table:style-name="ce2" office:value-type="string" calcext:value-type="string">
            <text:p>Мізіна, О.І. | Серпутько, М.В.</text:p>
          </table:table-cell>
          <table:table-cell table:style-name="ce2" office:value-type="string" calcext:value-type="string">
            <text:p>програма для створення вебсайтів | вебсайт | програмне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українських інформаційних систем у роботі відділу кадрів закладу вищої освіти</text:p>
          </table:table-cell>
          <table:table-cell table:style-name="ce2" office:value-type="string" calcext:value-type="string">
            <text:p>Ревицька, А.Ю. | Акіншина, І.М.</text:p>
          </table:table-cell>
          <table:table-cell table:style-name="ce2" office:value-type="string" calcext:value-type="string">
            <text:p>автоматизація кадрового діловодства | електронний документообіг | українське програмне забезпечення діловод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тчизняний досвід реалізації данської моделі бібліотеки «Чотири простори» (на прикладі Центральної бібліотеки Полтавської міської територіальної громади)</text:p>
          </table:table-cell>
          <table:table-cell table:style-name="ce2" office:value-type="string" calcext:value-type="string">
            <text:p>Передерій, Ірина Григорівна</text:p>
          </table:table-cell>
          <table:table-cell table:style-name="ce2" office:value-type="string" calcext:value-type="string">
            <text:p>данська модель бібліотеки | трансформаційні зміни бібліотек | публічна бібліот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в музейному просторі: використання мобільних застосунків у музеях світу</text:p>
          </table:table-cell>
          <table:table-cell table:style-name="ce2" office:value-type="string" calcext:value-type="string">
            <text:p>Передерій, Ірина Григорівна | Андрющенко, А.С.</text:p>
          </table:table-cell>
          <table:table-cell table:style-name="ce2" office:value-type="string" calcext:value-type="string">
            <text:p>інновації в музейній справі | музейні мобільні застосунки | музейни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інформаційних технологій та програм для управління персоналом</text:p>
          </table:table-cell>
          <table:table-cell table:style-name="ce2" office:value-type="string" calcext:value-type="string">
            <text:p>Мізіна, О.І. | Запсельська, І.І.</text:p>
          </table:table-cell>
          <table:table-cell table:style-name="ce2" office:value-type="string" calcext:value-type="string">
            <text:p>електронний документобіг | автоматизовані системи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тчизняний досвід впровадження інформаційних технологій у сферу надання державних послуг: сучасний стан та перспективи</text:p>
          </table:table-cell>
          <table:table-cell table:style-name="ce2" office:value-type="string" calcext:value-type="string">
            <text:p>Акіншина, І.М. | Голобородова, А.О.</text:p>
          </table:table-cell>
          <table:table-cell table:style-name="ce2" office:value-type="string" calcext:value-type="string">
            <text:p>цифровізація | адміністративні послуги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сучасних технологій до зберігання архівних документів на підприємстві</text:p>
          </table:table-cell>
          <table:table-cell table:style-name="ce2" office:value-type="string" calcext:value-type="string">
            <text:p>Мізіна, О.І. | Проценко, П.Д.</text:p>
          </table:table-cell>
          <table:table-cell table:style-name="ce2" office:value-type="string" calcext:value-type="string">
            <text:p>архів підприємства | електронний документообіг | електронний архів | архівне зберігання документів на підприємств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діатекст як базовий елемент медіакультурних практик</text:p>
          </table:table-cell>
          <table:table-cell table:style-name="ce2" office:value-type="string" calcext:value-type="string">
            <text:p>Мартиросян, Л.І.</text:p>
          </table:table-cell>
          <table:table-cell table:style-name="ce2" office:value-type="string" calcext:value-type="string">
            <text:p>медіамова | медіакультура | медіатекст | мова засобів масової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бібліотек: від замкненого простору до сучасної відкритості</text:p>
          </table:table-cell>
          <table:table-cell table:style-name="ce2" office:value-type="string" calcext:value-type="string">
            <text:p>Чередник, Людмила Анатоліївна | Ворона, В.О. | Кондратенко, Ю.С.</text:p>
          </table:table-cell>
          <table:table-cell table:style-name="ce2" office:value-type="string" calcext:value-type="string">
            <text:p>трансформація бібліотек | бібліотечна справа | данська модель розвитку бібліоте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овадження єдиного інформаційного онлайн-ресурсу в архівній галузі України</text:p>
          </table:table-cell>
          <table:table-cell table:style-name="ce2" office:value-type="string" calcext:value-type="string">
            <text:p>Чередник, Людмила Анатоліївна | Павлинська, Ю.С.</text:p>
          </table:table-cell>
          <table:table-cell table:style-name="ce2" office:value-type="string" calcext:value-type="string">
            <text:p>архівна галузь | архівні інформаційні ресур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кламна комунікація в друкованих ЗМІ рекреативного типу</text:p>
          </table:table-cell>
          <table:table-cell table:style-name="ce2" office:value-type="string" calcext:value-type="string">
            <text:p>Акіншина, І.М.</text:p>
          </table:table-cell>
          <table:table-cell table:style-name="ce2" office:value-type="string" calcext:value-type="string">
            <text:p>рекламна комунікація | засоби масової інформації | друковані ЗМІ | рекламна діяльність ЗМ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вні особливості рекламних текстів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рекламний текст | реклама | рекламна комун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истеми документообігу в установі медичного профілю (на прикладі КП «Полтавський обласний центр екстреної медичної допомоги та медицини катастроф Полтавської обласної ради»)</text:p>
          </table:table-cell>
          <table:table-cell table:style-name="ce2" office:value-type="string" calcext:value-type="string">
            <text:p>Передерій, Ірина Григорівна | Микуця, Р.С.</text:p>
          </table:table-cell>
          <table:table-cell table:style-name="ce2" office:value-type="string" calcext:value-type="string">
            <text:p>автоматизована обробка медичної інформації | електронний документобі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освіти у вищій школі засобами інтерактивних методів навчання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вища освіта | інтерактивні методи навчання | вдосконалення освітнього процесу | освітній процес у З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дова риторика як важливий компонент підготовки здобувачів юридичних напрямків навчання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судова риторика | ораторське мистецтво | навчання студентів-правни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ущення артикля у французькому інформаційному тексті</text:p>
          </table:table-cell>
          <table:table-cell table:style-name="ce2" office:value-type="string" calcext:value-type="string">
            <text:p>Галаур, Світлана Петрівна</text:p>
          </table:table-cell>
          <table:table-cell table:style-name="ce2" office:value-type="string" calcext:value-type="string">
            <text:p>інформаційний стиль | інформаційний текст | опущення артикля | артикль | французьк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токи української документознавчої термінології</text:p>
          </table:table-cell>
          <table:table-cell table:style-name="ce2" office:value-type="string" calcext:value-type="string">
            <text:p>Дороршенко, Світлана Михайлівна | Дерев'янко, Людмила Іванівна</text:p>
          </table:table-cell>
          <table:table-cell table:style-name="ce2" office:value-type="string" calcext:value-type="string">
            <text:p>українська наукова термінологія | документознавство | термінологічна діяль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истеми електронного документообігу у відділі кадрів на зменшення кількості помилок та збільшення точності даних</text:p>
          </table:table-cell>
          <table:table-cell table:style-name="ce2" office:value-type="string" calcext:value-type="string">
            <text:p>Акіншина, І.М. | Лобода, О.Є.</text:p>
          </table:table-cell>
          <table:table-cell table:style-name="ce2" office:value-type="string" calcext:value-type="string">
            <text:p>електронний документообіг | процеси роботи відділу кад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професійно орієнтованих текстів | Features of translating professionally oriented texts</text:p>
          </table:table-cell>
          <table:table-cell table:style-name="ce2" office:value-type="string" calcext:value-type="string">
            <text:p>Болотнікова, Алла Петрівна | Bolotnikova, Alla | Безноса, Світлана | Beznosa, Svitlana</text:p>
          </table:table-cell>
          <table:table-cell table:style-name="ce2" office:value-type="string" calcext:value-type="string">
            <text:p>переклад | професійно орієнтований текст | англійський юридичний текст | перекладацькі трансформації | English legal text | transl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ий огляд програмних продуктів для автоматизації кадрового діловодства</text:p>
          </table:table-cell>
          <table:table-cell table:style-name="ce2" office:value-type="string" calcext:value-type="string">
            <text:p>Дейнека, В.Ю. | Мізіна, О.І.</text:p>
          </table:table-cell>
          <table:table-cell table:style-name="ce2" office:value-type="string" calcext:value-type="string">
            <text:p>автоматизації кадрового діловодства | електронний документобіг | управління персонало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ебсайт як ефективний інструмент онлайн-просування сучасного підприємства</text:p>
          </table:table-cell>
          <table:table-cell table:style-name="ce2" office:value-type="string" calcext:value-type="string">
            <text:p>Дерев'янко, Людмила Іванівна | Зеленський, Р.М.</text:p>
          </table:table-cell>
          <table:table-cell table:style-name="ce2" office:value-type="string" calcext:value-type="string">
            <text:p>онлайн-простір | вебсайт | комунікація | онлайн-прос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огія та контраст як прийоми впливу на читача в мовному просторі роману Марі-Франс Клер «П’ять майорців для мого незнайомця» («Cinq zinnias pour mon inconnu»)</text:p>
          </table:table-cell>
          <table:table-cell table:style-name="ce2" office:value-type="string" calcext:value-type="string">
            <text:p>Галаур, Світлана Петрівна</text:p>
          </table:table-cell>
          <table:table-cell table:style-name="ce2" office:value-type="string" calcext:value-type="string">
            <text:p>роман &amp;quot | П’ять майорців для мого незнайомця&amp;quot | Марі-Франс Клер | мовна особистість письменни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бібліотечних процесів як фактор підвищення ефективності роботи книгозбірні</text:p>
          </table:table-cell>
          <table:table-cell table:style-name="ce2" office:value-type="string" calcext:value-type="string">
            <text:p>Дерев'янко, Людмила Іванівна | Дороршенко, Світлана Михайлівна</text:p>
          </table:table-cell>
          <table:table-cell table:style-name="ce2" office:value-type="string" calcext:value-type="string">
            <text:p>автоматизація бібліотечних процесів, | інформаційне середовище бібліоте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в організації кадрового діловодства аграрного підприємства ТОВ «Агро-Край»</text:p>
          </table:table-cell>
          <table:table-cell table:style-name="ce2" office:value-type="string" calcext:value-type="string">
            <text:p>Акіншина, І.М. | Цупаленко, В.О.</text:p>
          </table:table-cell>
          <table:table-cell table:style-name="ce2" office:value-type="string" calcext:value-type="string">
            <text:p>кадрове діловодство | управління персоналом | аграрне підприєм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кументно-інформаційні комунікації в умовах глобалізації: стан, проблеми та перспективи : матеріали VІІІ МНПК</text:p>
          </table:table-cell>
          <table:table-cell table:style-name="ce2" office:value-type="string" calcext:value-type="string">
            <text:p>Гомотюк, О.Є. | Бородай, Т.Ю. | Чередник, Людмила Анатоліївна | Дерев'янко, Людмила Іванівна | Денисовець, Ірина Вікторівна | Передерій, Ірина Григорівна</text:p>
          </table:table-cell>
          <table:table-cell table:style-name="ce2" office:value-type="string" calcext:value-type="string">
            <text:p>документознавство | архівознавство | бібліотекознавство | інформаційна діяльність | соціальні комунікації | безпека інформаційного простор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2: 004.01](477(0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застосування нейромереж для підготовки та проведення занять з англійської мови у ЗВО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застосування нейромереж | заняття з іноземної мови | іноземна мова у З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формування мовної компетентності особистості у двомовному середовищі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формування мовної компетентності | білінгвізм | двомовне середовище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4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:37.0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а особливості автоматизації системи обліку кадрів сучасного підприємства</text:p>
          </table:table-cell>
          <table:table-cell table:style-name="ce2" office:value-type="string" calcext:value-type="string">
            <text:p>Чередник, Людмила Анатоліївна | Кожем’якіна, Л.В.</text:p>
          </table:table-cell>
          <table:table-cell table:style-name="ce2" office:value-type="string" calcext:value-type="string">
            <text:p>автоматизація системи обліку персоналу | автоматизація кадрового облі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окраїнознавство німецькомовних країн</text:p>
          </table:table-cell>
          <table:table-cell table:style-name="ce2" office:value-type="string" calcext:value-type="string">
            <text:p>Бондар, Наталія Василівна</text:p>
          </table:table-cell>
          <table:table-cell table:style-name="ce2" office:value-type="string" calcext:value-type="string">
            <text:p>лінгвокраїнознавство | німецька мова | лінгвокультурний простір | німецькомовні 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08 (430)=11.2 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в'язки з громадськістю як складник соціальної комунікації .</text:p>
          </table:table-cell>
          <table:table-cell table:style-name="ce2" office:value-type="string" calcext:value-type="string">
            <text:p>Чередник, Людмила Анатоліївна | Єрьомченко, Д.Д.</text:p>
          </table:table-cell>
          <table:table-cell table:style-name="ce2" office:value-type="string" calcext:value-type="string">
            <text:p>соціальна комунікація | зв'язки з громадськістю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бліотеки, архіви та музеї у війні смислів між РФ та Україною (2014 – 2023рр.)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бібліотеки в умовах воєнного стану | археологічна війна | музеї України під час воєнного стану | збереження об'єктів культурної спадщи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ладання як складова мистецької діяльності (досвід представлений у соціальній мережі)</text:p>
          </table:table-cell>
          <table:table-cell table:style-name="ce2" office:value-type="string" calcext:value-type="string">
            <text:p>Перець, Олег Олександрович</text:p>
          </table:table-cell>
          <table:table-cell table:style-name="ce2" office:value-type="string" calcext:value-type="string">
            <text:p>веб-сайт художника | викладання предмету образотворче мистецтво | школи художник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соціально-медійного маркетингу в сучасному медіапросторі</text:p>
          </table:table-cell>
          <table:table-cell table:style-name="ce2" office:value-type="string" calcext:value-type="string">
            <text:p>Чередник, Людмила Анатоліївна | Копилов, Б.О.</text:p>
          </table:table-cell>
          <table:table-cell table:style-name="ce2" office:value-type="string" calcext:value-type="string">
            <text:p>маркетингові комунікації | СММ-просування | соціально-медійний маркетинг | медіа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візуального складника наповнення контенту у PR-діяльності</text:p>
          </table:table-cell>
          <table:table-cell table:style-name="ce2" office:value-type="string" calcext:value-type="string">
            <text:p>Чередник, Людмила Анатоліївна | Бужинська, А.В.</text:p>
          </table:table-cell>
          <table:table-cell table:style-name="ce2" office:value-type="string" calcext:value-type="string">
            <text:p>контент | дизайн сайту | PR-діяльність | візуальні засоби комунік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діатизація як новітня тенденція діяльності українських архівів</text:p>
          </table:table-cell>
          <table:table-cell table:style-name="ce2" office:value-type="string" calcext:value-type="string">
            <text:p>Чиркова, М.Ю.</text:p>
          </table:table-cell>
          <table:table-cell table:style-name="ce2" office:value-type="string" calcext:value-type="string">
            <text:p>цифровізація суспільства | медіатизації архівів | архівна інформація | віддалений доступ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88979 на твір &amp;quot;Історія української культури у схемах та ілюстраціях&amp;quot;</text:p>
          </table:table-cell>
          <table:table-cell table:style-name="ce2" office:value-type="string" calcext:value-type="string">
            <text:p>Гула, Р.В. | Передерій, Ірина Григорівна | Дерев'янко, Людмила Іванівна</text:p>
          </table:table-cell>
          <table:table-cell table:style-name="ce2" office:value-type="string" calcext:value-type="string">
            <text:p>авторське свідоцтво | історія культури</text:p>
          </table:table-cell>
          <table:table-cell table:style-name="ce2" office:value-type="string" calcext:value-type="string">
            <text:p>М-во економічного розвитку і торгівлі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7-2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5337 на твір &amp;quot;Сучасна українська мова&amp;quot;</text:p>
          </table:table-cell>
          <table:table-cell table:style-name="ce2" office:value-type="string" calcext:value-type="string">
            <text:p>Дерев'янко, Людмила Іванівна | Дороршенко, Світлана Михайлівна</text:p>
          </table:table-cell>
          <table:table-cell table:style-name="ce2" office:value-type="string" calcext:value-type="string">
            <text:p>авторське свідоцтво | українська мова | мовознавство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7-3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05685 на твір «Бібліотечні електронні ресурси університетів (каталог, бібліотека, архів-репозитарій) як засіб комунікації в освітньо-науковому середовищі»</text:p>
          </table:table-cell>
          <table:table-cell table:style-name="ce2" office:value-type="string" calcext:value-type="string">
            <text:p>Дерев'янко, Людмила Іванівна | Мізіна, О.І.</text:p>
          </table:table-cell>
          <table:table-cell table:style-name="ce2" office:value-type="string" calcext:value-type="string">
            <text:p>авторське свідоцтво | інституційний депозитарій | електронний каталог | електронна бібліотека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7-0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3103 на твір «Обов'язкові та факультативні атрибутивні поширювачі як компоненти прийменниково-іменникових темпоративів у текстах документів»</text:p>
          </table:table-cell>
          <table:table-cell table:style-name="ce2" office:value-type="string" calcext:value-type="string">
            <text:p>Дерев'янко, Людмила Іванівна</text:p>
          </table:table-cell>
          <table:table-cell table:style-name="ce2" office:value-type="string" calcext:value-type="string">
            <text:p>документ | мовознавство | авторське свідоцтво | прийменниково-іменникові темпорати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«Centred» approaches in the education theory and practice: pros and cons | «Центровані» підходи у теорії та практиці освіти: «За» і «Проти»</text:p>
          </table:table-cell>
          <table:table-cell table:style-name="ce2" office:value-type="string" calcext:value-type="string">
            <text:p>Чернишов, Віктор Володимирович | Балацька, Олена Леонідівна</text:p>
          </table:table-cell>
          <table:table-cell table:style-name="ce2" office:value-type="string" calcext:value-type="string">
            <text:p>teacher-centred approach | theory of education | educational practices | студентоцентрований підхід | викладачецентрований підхід | теорія освіти | educational approaches | learner-centred approach | student-centred approach | student-centred education / learning (SCE / SCL) | освітні підходи | освітні практики | освіта | студентоцентроване навча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бліохаб як інноваційна модель бібліотеки ХХІ століття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соціальна взаємодія | бібліотека | бібліохаб | вільний простір | комунікація</text:p>
          </table:table-cell>
          <table:table-cell table:style-name="ce2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7:[316.77:37.091.33]:0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шомовна термінологія в архітектурі та будівництві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архітектура | будівництво | терміносистема | семанти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novative approaches to teaching foreign languages at higher educational institutions | Інноваційні комплексні підходи до навчання іноземних мов у вищих навчальних закладах</text:p>
          </table:table-cell>
          <table:table-cell table:style-name="ce2" office:value-type="string" calcext:value-type="string">
            <text:p>Бухкало, С.І. | Агейчева, Анна Олександрівна | Белянський, О.М. | Роженко, І.В. | Абакумов, А.А.</text:p>
          </table:table-cell>
          <table:table-cell table:style-name="ce2" office:value-type="string" calcext:value-type="string">
            <text:p>innovative teaching approaches | foreign language | innovative studies | project-oriented approach | інноваційна освіта | проектно-орієнтований підхід | інноваційні підходи до навчання | communication | іноземна мова | комунікація</text:p>
          </table:table-cell>
          <table:table-cell table:style-name="ce2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18.43.02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зуальна метафора в мультимодальному тексті</text:p>
          </table:table-cell>
          <table:table-cell table:style-name="ce2" office:value-type="string" calcext:value-type="string">
            <text:p>Жовнір, Марина Миколаївна | Лещенко, Т.</text:p>
          </table:table-cell>
          <table:table-cell table:style-name="ce2" office:value-type="string" calcext:value-type="string">
            <text:p>мультимодальність | мультимодальний текст | візуальна метафора | метафорична модель | обкладинка журналу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373.612.2-028.22:81’22./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психологічних наслідків бойової травми військовослужбовців</text:p>
          </table:table-cell>
          <table:table-cell table:style-name="ce2" office:value-type="string" calcext:value-type="string">
            <text:p>Шевчук, Вікторія Валентинівна | Супруненко, Н.</text:p>
          </table:table-cell>
          <table:table-cell table:style-name="ce2" office:value-type="string" calcext:value-type="string">
            <text:p>психологічні наслідки | наслідки бойової травми військовослужбовців | бойовий стрес | нервово-психічне навантаж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фізіологічні особливості мнестичної діяльності студентів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функціонування пам’яті | психофізіологічні механізми пам’яті | фізіологічний механізм закарбування | навчання студентів</text:p>
          </table:table-cell>
          <table:table-cell table:style-name="ce2" office:value-type="string" calcext:value-type="string">
            <text:p>European Conference, Rome, Ital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-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оняття і основи вивчення колориту</text:p>
          </table:table-cell>
          <table:table-cell table:style-name="ce2" office:value-type="string" calcext:value-type="string">
            <text:p>Пономаренко, В.О. | Острогляд, Олена Володимирівна</text:p>
          </table:table-cell>
          <table:table-cell table:style-name="ce2" office:value-type="string" calcext:value-type="string">
            <text:p>живопис | колори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17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овлення понять непохідна (немотивована) і похідна (мотивована) основи в українській дериватології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словотвірна термінологія | непохідна основа | немотивована основа | похідна основа | мотивована основа | невивідна основа | вивідна основа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’373.6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творчого мислення як важлива умова конкурентноздатності майбутніх фахівців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розвиток творчого мислення | творчість | креативність</text:p>
          </table:table-cell>
          <table:table-cell table:style-name="ce2" office:value-type="string" calcext:value-type="string">
            <text:p>Інститут психології імені Г.С. Костюка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2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ціннісних орієнтацій школярів у період війни</text:p>
          </table:table-cell>
          <table:table-cell table:style-name="ce2" office:value-type="string" calcext:value-type="string">
            <text:p>Хоменко, Євгенія Григорівна | Лазько, І.</text:p>
          </table:table-cell>
          <table:table-cell table:style-name="ce2" office:value-type="string" calcext:value-type="string">
            <text:p>ціннісна орієнтація школярів | розвиток особистості | самореаліза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e darstellung des konzepts liebe in den phraseologismen der deutschen sprache | Репрезентація концепту кохання у фразеологізмах німецької мови</text:p>
          </table:table-cell>
          <table:table-cell table:style-name="ce2" office:value-type="string" calcext:value-type="string">
            <text:p>Койловська, А.М. | Бондар, Наталія Василівна</text:p>
          </table:table-cell>
          <table:table-cell table:style-name="ce2" office:value-type="string" calcext:value-type="string">
            <text:p>die darstellung des konzepts liebe | den phraseologismen der deutschen sprache | фразеологізми німецької мов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ка перекладу в нафтогазовій галузі (німецька мова)</text:p>
          </table:table-cell>
          <table:table-cell table:style-name="ce2" office:value-type="string" calcext:value-type="string">
            <text:p>Пєшкова, Т.В. | Тупиця, Олександр Юрійович | Воробйова, Оксана Сергіївна</text:p>
          </table:table-cell>
          <table:table-cell table:style-name="ce2" office:value-type="string" calcext:value-type="string">
            <text:p>переклад | німецька мова | нафтогазова галузь</text:p>
          </table:table-cell>
          <table:table-cell table:style-name="ce2" office:value-type="string" calcext:value-type="string">
            <text:p>LAP LAMBERT Acadtmic Publishing, Кишин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а психологічна специфіка переживання посттравматичного стресового розладу військовослужбовцями</text:p>
          </table:table-cell>
          <table:table-cell table:style-name="ce2" office:value-type="string" calcext:value-type="string">
            <text:p>Шевчук, Вікторія Валентинівна | Котова, П. | Печеник, Д.</text:p>
          </table:table-cell>
          <table:table-cell table:style-name="ce2" office:value-type="string" calcext:value-type="string">
            <text:p>посттравматичний стресовий розлад | ПТСР | посттравматичний стресовий розлад військовослужбовц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міхова культура українців та її мовне втілення крізь призму століть</text:p>
          </table:table-cell>
          <table:table-cell table:style-name="ce2" office:value-type="string" calcext:value-type="string">
            <text:p>Галаур, Світлана Петрівна | Галаур, С.</text:p>
          </table:table-cell>
          <table:table-cell table:style-name="ce2" office:value-type="string" calcext:value-type="string">
            <text:p>військовий дискурс | дискурс військового експерта | українська сміхова культура | військова лексика | воєнно-політична лексика | комічне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76.12: 398.23(477)»1»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 «Степ» у структурі художнього дискурсу братів Тютюнників</text:p>
          </table:table-cell>
          <table:table-cell table:style-name="ce2" office:value-type="string" calcext:value-type="string">
            <text:p>Бондар, Наталія Василівна | Різник, Юлія Юріївна</text:p>
          </table:table-cell>
          <table:table-cell table:style-name="ce2" office:value-type="string" calcext:value-type="string">
            <text:p>концепт степ | культура | ментальність | брати Тютюнник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373.22:821.161.2-3Тют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категорії ввічливості в лінгвістичному аспекті | Specificity of the politeness category in the linguistic aspect</text:p>
          </table:table-cell>
          <table:table-cell table:style-name="ce2" office:value-type="string" calcext:value-type="string">
            <text:p>Болотнікова, Алла Петрівна | Bolotnikova, Alla</text:p>
          </table:table-cell>
          <table:table-cell table:style-name="ce2" office:value-type="string" calcext:value-type="string">
            <text:p>категорія ввічливості | мовні індикатори | комунікація | комунікативний партнер | стратегія | тактика | category of politeness | linguistic indicator | communication | communicative partner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76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linguocultural competence of future Еnglish language teachers | Формування лінгвокультурної компетентності в майбутніх учителів англійської мови</text:p>
          </table:table-cell>
          <table:table-cell table:style-name="ce2" office:value-type="string" calcext:value-type="string">
            <text:p>Болотніков, Сергій Юрійович</text:p>
          </table:table-cell>
          <table:table-cell table:style-name="ce2" office:value-type="string" calcext:value-type="string">
            <text:p>linguocultural competence | communication | culture | communicative situation | лінгвокультурна компетентність | міжкультурна комунікація | спілкування | культура | комунікатвина ситуаці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-257.87:81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ans of negative evaluation in criticism in english-language research articles in economics | Засоби вираження негативної оцінки у критичних зауваженнях в англомовних наукових статтях з економіки</text:p>
          </table:table-cell>
          <table:table-cell table:style-name="ce2" office:value-type="string" calcext:value-type="string">
            <text:p>Балацька, Олена Леонідівна | Чернишов, Віктор Володимирович</text:p>
          </table:table-cell>
          <table:table-cell table:style-name="ce2" office:value-type="string" calcext:value-type="string">
            <text:p>English-language scientific discourse | genre | critical remark | means of negative evaluation | research article in economics | criticism | жанр | англомовний науковий дискурс | наукова стаття з економіки | критика | критичне зау- важення | засоби вираження негативної оцінк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сприйняття мультимодальних текстів у заняття з англійської мови</text:p>
          </table:table-cell>
          <table:table-cell table:style-name="ce2" office:value-type="string" calcext:value-type="string">
            <text:p>Агейчева, Анна Олександрівна | Таловиря, Галина Михайлівна | Бережний, А.В.</text:p>
          </table:table-cell>
          <table:table-cell table:style-name="ce2" office:value-type="string" calcext:value-type="string">
            <text:p>мультимодальність | мультимодальна грамотність | розширений перегляд | цілеспрямований перегляд | multimodality | multimodal literacy | extensive viewing | narrow viewing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3-028.17:81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бойової травми військовослужбовців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логічна реабілітація військовослужбовців | психіка військовослужбовців | нервово-психічна стійкість | бойовий стрес | декомпресійна терапія</text:p>
          </table:table-cell>
          <table:table-cell table:style-name="ce2" office:value-type="string" calcext:value-type="string">
            <text:p>Міжнародний науково-технічний університет імені академіка Юрія Буга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а освіта в період COVID-карантину: переваги та недолік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пандемія COVID-19 | освіта в період COVID-карантину | дистанційна освіта</text:p>
          </table:table-cell>
          <table:table-cell table:style-name="ce2" office:value-type="string" calcext:value-type="string">
            <text:p>Донецький національний університет імені Василя Сту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кільна адаптація дітей з розладами аутичного спектра</text:p>
          </table:table-cell>
          <table:table-cell table:style-name="ce2" office:value-type="string" calcext:value-type="string">
            <text:p>Хоменко, Євгенія Григорівна | Швець, С.</text:p>
          </table:table-cell>
          <table:table-cell table:style-name="ce2" office:value-type="string" calcext:value-type="string">
            <text:p>шкільна адаптація дітей | діти з розладами аутичного спектра | РАС | дитячий аутизм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диційне мистецтво України, як джерело натхнення у сучасному дизайні</text:p>
          </table:table-cell>
          <table:table-cell table:style-name="ce2" office:value-type="string" calcext:value-type="string">
            <text:p>Пілюгіна, О.Є.</text:p>
          </table:table-cell>
          <table:table-cell table:style-name="ce2" office:value-type="string" calcext:value-type="string">
            <text:p>український етнодизайн | мистецтво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.0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translation in cross-cultural communication | Роль перекладу в міжкультурній комунікації</text:p>
          </table:table-cell>
          <table:table-cell table:style-name="ce2" office:value-type="string" calcext:value-type="string">
            <text:p>Агейчева, Анна Олександрівна | Шкіль, С.О. | Болотніков, Сергій Юрійович | Бухкало, С.І.</text:p>
          </table:table-cell>
          <table:table-cell table:style-name="ce2" office:value-type="string" calcext:value-type="string">
            <text:p>translation | component analysis | information | communication | language competence | foreign language | інформація | комунікація | переклад | компонентний аналіз | мовна компетенція | іноземна мова</text:p>
          </table:table-cell>
          <table:table-cell table:style-name="ce2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C 378.018.43.02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ес та його вплив на ментальне здоров’я</text:p>
          </table:table-cell>
          <table:table-cell table:style-name="ce2" office:value-type="string" calcext:value-type="string">
            <text:p>Хоменко, Євгенія Григорівна | Скидан, С.</text:p>
          </table:table-cell>
          <table:table-cell table:style-name="ce2" office:value-type="string" calcext:value-type="string">
            <text:p>стрес | ментальне здоров’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о-педагогічна допомога дітям, які втратили близьку людину</text:p>
          </table:table-cell>
          <table:table-cell table:style-name="ce2" office:value-type="string" calcext:value-type="string">
            <text:p>Клевака, Леся Петрівна | Гришко, О.І. | Дендеберя, К.</text:p>
          </table:table-cell>
          <table:table-cell table:style-name="ce2" office:value-type="string" calcext:value-type="string">
            <text:p>посттравматичний стресовий розлад у дітей | психолого-педагогічна допомога дітям | втрата батьк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семія лексеми Nachhaltigkeit у сучасному німецькомовному просторі</text:p>
          </table:table-cell>
          <table:table-cell table:style-name="ce2" office:value-type="string" calcext:value-type="string">
            <text:p>Бондар, Наталія Василівна | Демко, В.В.</text:p>
          </table:table-cell>
          <table:table-cell table:style-name="ce2" office:value-type="string" calcext:value-type="string">
            <text:p>полісемія лексеми Nachhaltigkeit | німецькомовний прості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ічні та психологічні розлади у дорослих і дітей під час війни</text:p>
          </table:table-cell>
          <table:table-cell table:style-name="ce2" office:value-type="string" calcext:value-type="string">
            <text:p>Клевака, Леся Петрівна | Дендеберя, К.</text:p>
          </table:table-cell>
          <table:table-cell table:style-name="ce2" office:value-type="string" calcext:value-type="string">
            <text:p>психічні розлади у дорослих під час війни | психологічні розлади у дітей під час війни | реабілітація | втрата житла | лікування психологічних розлад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погляди на благополуччя особистості</text:p>
          </table:table-cell>
          <table:table-cell table:style-name="ce2" office:value-type="string" calcext:value-type="string">
            <text:p>Хоменко, Євгенія Григорівна | Романенко, А.</text:p>
          </table:table-cell>
          <table:table-cell table:style-name="ce2" office:value-type="string" calcext:value-type="string">
            <text:p>благополуччя особистості | психологічне здоров’я | ментальне здоров’я дітей | ментальне здоров’я літніх люде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іграшки в житті дитини</text:p>
          </table:table-cell>
          <table:table-cell table:style-name="ce2" office:value-type="string" calcext:value-type="string">
            <text:p>Гришко, О.І.</text:p>
          </table:table-cell>
          <table:table-cell table:style-name="ce2" office:value-type="string" calcext:value-type="string">
            <text:p>емоційний розвиток дитини | дитячі іграш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.0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підходи до корекції тривожності особистості в умовах війни</text:p>
          </table:table-cell>
          <table:table-cell table:style-name="ce2" office:value-type="string" calcext:value-type="string">
            <text:p>Хоменко, Євгенія Григорівна | Буряк, Альона Анатоліївна</text:p>
          </table:table-cell>
          <table:table-cell table:style-name="ce2" office:value-type="string" calcext:value-type="string">
            <text:p>корекція тривожності | психологія особистості в умовах вій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ультури мовлення майбутніх вихователів: інноваційні підход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майбутні вихователі | культура мовлення виховател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372.46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курс повороту голови людини у живописі</text:p>
          </table:table-cell>
          <table:table-cell table:style-name="ce2" office:value-type="string" calcext:value-type="string">
            <text:p>Острогляд, Олена Володимирівна</text:p>
          </table:table-cell>
          <table:table-cell table:style-name="ce2" office:value-type="string" calcext:value-type="string">
            <text:p>ракурс | живопи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4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і підходи до вивчення поняття психологічного благополуччя</text:p>
          </table:table-cell>
          <table:table-cell table:style-name="ce2" office:value-type="string" calcext:value-type="string">
            <text:p>Твердоступ, А.А. | Хоменко, Євгенія Григорівна</text:p>
          </table:table-cell>
          <table:table-cell table:style-name="ce2" office:value-type="string" calcext:value-type="string">
            <text:p>ментальне здоров'я | психологічне благополучч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сттравматичний стресовий розлад як наслідок війни</text:p>
          </table:table-cell>
          <table:table-cell table:style-name="ce2" office:value-type="string" calcext:value-type="string">
            <text:p>Іщенко, В.І. | Осадча, В.</text:p>
          </table:table-cell>
          <table:table-cell table:style-name="ce2" office:value-type="string" calcext:value-type="string">
            <text:p>психічні розлади | посттравматичний стресовий розлад | ПТС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 галузі психології та педагогіки</text:p>
          </table:table-cell>
          <table:table-cell table:style-name="ce2" office:value-type="string" calcext:value-type="string">
            <text:p>Клевака, Леся Петрівна | Дуга, М.</text:p>
          </table:table-cell>
          <table:table-cell table:style-name="ce2" office:value-type="string" calcext:value-type="string">
            <text:p>дослідження у сфері психології та педагогіки | ефективні методи навч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я характеру особистості</text:p>
          </table:table-cell>
          <table:table-cell table:style-name="ce2" office:value-type="string" calcext:value-type="string">
            <text:p>Шевчук, Вікторія Валентинівна | Сизенко, Д.О.</text:p>
          </table:table-cell>
          <table:table-cell table:style-name="ce2" office:value-type="string" calcext:value-type="string">
            <text:p>психологія характеру | характер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навичок англомовного аудіювання учнів основної школи через використання автентичних подкастів</text:p>
          </table:table-cell>
          <table:table-cell table:style-name="ce2" office:value-type="string" calcext:value-type="string">
            <text:p>Сирота, Юлія Олександрівна | Артюх, Ю.Ю.</text:p>
          </table:table-cell>
          <table:table-cell table:style-name="ce2" office:value-type="string" calcext:value-type="string">
            <text:p>англомовне аудіювання в основній школі | автентичні подкаст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33 – 082.17:81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ий підхід до збереження ментального здоров’я особистості</text:p>
          </table:table-cell>
          <table:table-cell table:style-name="ce2" office:value-type="string" calcext:value-type="string">
            <text:p>Шевчук, Вікторія Валентинівна | Цявко, В.</text:p>
          </table:table-cell>
          <table:table-cell table:style-name="ce2" office:value-type="string" calcext:value-type="string">
            <text:p>ментальне здоров’я | психічні розлади | стрес | соціальна ізоля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значення тривожності дітей дошкільного віку</text:p>
          </table:table-cell>
          <table:table-cell table:style-name="ce2" office:value-type="string" calcext:value-type="string">
            <text:p>Іщенко, В.І. | Слизька, В.</text:p>
          </table:table-cell>
          <table:table-cell table:style-name="ce2" office:value-type="string" calcext:value-type="string">
            <text:p>тривожність | тривожність дітей дошкільного вік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емоційного інтелекту</text:p>
          </table:table-cell>
          <table:table-cell table:style-name="ce2" office:value-type="string" calcext:value-type="string">
            <text:p>Іщенко, В.І. | Жорник, Д.</text:p>
          </table:table-cell>
          <table:table-cell table:style-name="ce2" office:value-type="string" calcext:value-type="string">
            <text:p>емоційний інтелект | обробка емоці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яви резилієнтності на різних рівнях системи: сім’я, освіта, суспільство під час війни : зб. матеріалів ІІ МНП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езилентність | психологія особистості | ментальне здоров’я | психологічні розлади під час війни | психічні розлади під час війни | психологічна реабілі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59.98:316.6]»364»(0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мереж глибокого навчання для вирішення задач розпізнавання текстів іноземною мовою</text:p>
          </table:table-cell>
          <table:table-cell table:style-name="ce2" office:value-type="string" calcext:value-type="string">
            <text:p>Лактіонова, Ірина Сергіївна</text:p>
          </table:table-cell>
          <table:table-cell table:style-name="ce2" office:value-type="string" calcext:value-type="string">
            <text:p>розпізнавання текстів різними мовами | використання мереж глибокого навч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032.26:[004.934:81'2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peaking club as a specific form of team teaching</text:p>
          </table:table-cell>
          <table:table-cell table:style-name="ce2" office:value-type="string" calcext:value-type="string">
            <text:p>Король, Тетяна Григорівна | Обідний, А.</text:p>
          </table:table-cell>
          <table:table-cell table:style-name="ce2" office:value-type="string" calcext:value-type="string">
            <text:p>a specific form of team teaching | командне навчання англійської мов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нодавча база для вивчення англійської професійної лексики у військових коледжах України</text:p>
          </table:table-cell>
          <table:table-cell table:style-name="ce2" office:value-type="string" calcext:value-type="string">
            <text:p>Галаур, Світлана Петрівна | Ніколенко, Ю.Р.</text:p>
          </table:table-cell>
          <table:table-cell table:style-name="ce2" office:value-type="string" calcext:value-type="string">
            <text:p>англійська професійна лексика у військових коледжах України | мовні компетентності у майбутніх військовослужбовців | мовні компетентності у майбутніх держслужбовц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76.6:[377.36:355](094.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culiarities of word order in Middle English | Особливості порядку слів у середньоанглійській мові</text:p>
          </table:table-cell>
          <table:table-cell table:style-name="ce2" office:value-type="string" calcext:value-type="string">
            <text:p>Балацька, Олена Леонідівна | Марушка, М.</text:p>
          </table:table-cell>
          <table:table-cell table:style-name="ce2" office:value-type="string" calcext:value-type="string">
            <text:p>peculiarities | word order | Middle English | порядок слів | середньоанглійська мова | особливост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01-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дивідуальні відмінності особистості в умовах військового стану</text:p>
          </table:table-cell>
          <table:table-cell table:style-name="ce2" office:value-type="string" calcext:value-type="string">
            <text:p>Хоменко, Євгенія Григорівна | Олексенко, Н.</text:p>
          </table:table-cell>
          <table:table-cell table:style-name="ce2" office:value-type="string" calcext:value-type="string">
            <text:p>особистість | індивідуальні відмінності особистост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а культура майбутніх освітян як необхідна умова їхнього професійного розвитку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унікативна культура майбутніх освітян | професійний розвиток освітян | мобільність | креативність</text:p>
          </table:table-cell>
          <table:table-cell table:style-name="ce2" office:value-type="string" calcext:value-type="string">
            <text:p>Європейська наукова платформа, м. Вінниц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ий рисунок у контексті професійної освіти : збірник наукових праць за матеріалами VІІІ Всеукраїнської науково-практичної конференції студентів, молодих учених і науково-педагогічних працівників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рхітектурний рисунок | архітектурна творчість | образотворчі дисципліни | пленер | архітектурна освіта | образотворча освіт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.021.2(0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індивідуальних навчальних програм для дітей дошкільного віку з використанням інтерактивних платформ</text:p>
          </table:table-cell>
          <table:table-cell table:style-name="ce2" office:value-type="string" calcext:value-type="string">
            <text:p>Клевака, Леся Петрівна | Гришко, О.І. | Іщенко, В.І.</text:p>
          </table:table-cell>
          <table:table-cell table:style-name="ce2" office:value-type="string" calcext:value-type="string">
            <text:p>діти дошкільного віку | інтерактивні ресурси | інтерактивна модель навчання | цифровізація</text:p>
          </table:table-cell>
          <table:table-cell table:style-name="ce2" office:value-type="string" calcext:value-type="string">
            <text:p>ВД «Наукові перспективи»,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sp teaching peculiarities in terms of remoted mode of studying | Особливості викладання спеціальної мови в умовах дистанційної форми навчання</text:p>
          </table:table-cell>
          <table:table-cell table:style-name="ce2" office:value-type="string" calcext:value-type="string">
            <text:p>Гунченко, Юлія Вікторівна</text:p>
          </table:table-cell>
          <table:table-cell table:style-name="ce2" office:value-type="string" calcext:value-type="string">
            <text:p>курс ділової англійської мови | online learning | business English course | teaching method | professionally oriented learning | онлайн навчання | метод викладання | професійно-орієнтоване навчанн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3-027.22:81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зеї кераміки Далекосхідного культурного регіону</text:p>
          </table:table-cell>
          <table:table-cell table:style-name="ce2" office:value-type="string" calcext:value-type="string">
            <text:p>Близнюк, Л.В. | Зіненко, Тетяна Миколаївна</text:p>
          </table:table-cell>
          <table:table-cell table:style-name="ce2" office:value-type="string" calcext:value-type="string">
            <text:p>музеї кераміки | Далекосхідний культурний регі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69:738](5-1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дія та міжособистісний вплив у процесі комунікації</text:p>
          </table:table-cell>
          <table:table-cell table:style-name="ce2" office:value-type="string" calcext:value-type="string">
            <text:p>Шевчук, Вікторія Валентинівна | Крючко, А. | Озірна, А.</text:p>
          </table:table-cell>
          <table:table-cell table:style-name="ce2" office:value-type="string" calcext:value-type="string">
            <text:p>міжособистісна взаємодія | соціальна психологія | психологія | комунік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udy of the psychological well-being of academic staff under martial law | Дослідження психологічного благополуччя науково-педагогічних працівників в умовах воєнного стану</text:p>
          </table:table-cell>
          <table:table-cell table:style-name="ce2" office:value-type="string" calcext:value-type="string">
            <text:p>Хоменко, Ю.Г. | Шевчук, Вікторія Валентинівна | Сєдих, К.В.</text:p>
          </table:table-cell>
          <table:table-cell table:style-name="ce2" office:value-type="string" calcext:value-type="string">
            <text:p>дослідження психологічного благополуччя науково-педагогічних працівників | воєнний стан | психологічне здоров’я науково-педагогічних працівників під час воєнного стану | психологічне благополучч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комунікативної компетентності дітей дошкільного віку як умова їх соціалізації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унікативна компетентність дітей | комунікативна компетентність дітей дошкільного віку | соціалізація дітей</text:p>
          </table:table-cell>
          <table:table-cell table:style-name="ce2" office:value-type="string" calcext:value-type="string">
            <text:p>Університет державної фіскальної служби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проявів резилієнтності підлітків в умовах воєнного стану в Україні</text:p>
          </table:table-cell>
          <table:table-cell table:style-name="ce2" office:value-type="string" calcext:value-type="string">
            <text:p>Іщенко, В.І. | Солод, А.</text:p>
          </table:table-cell>
          <table:table-cell table:style-name="ce2" office:value-type="string" calcext:value-type="string">
            <text:p>резилієнтність підлітків | воєнний стан в Україні | набуття особистої самостійності | здатність психіки відновлюватис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effectiveness of chants in the development of English listening and speaking competence | Аналіз ефективності співів у розвитку навичок аудіювання та мовлення англійською мовою</text:p>
          </table:table-cell>
          <table:table-cell table:style-name="ce2" office:value-type="string" calcext:value-type="string">
            <text:p>Федоренко, Юлія Петрівна | Дрофа, Р.</text:p>
          </table:table-cell>
          <table:table-cell table:style-name="ce2" office:value-type="string" calcext:value-type="string">
            <text:p>analysis of the effectiveness of chants in the development of English listening | розвитку навичок аудіювання та мовлення англійською мовою | аналіз ефективності співів англійською мовою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наслідки посткомоційного синдрому</text:p>
          </table:table-cell>
          <table:table-cell table:style-name="ce2" office:value-type="string" calcext:value-type="string">
            <text:p>Шевчук, Вікторія Валентинівна | Шишов, К.Б.</text:p>
          </table:table-cell>
          <table:table-cell table:style-name="ce2" office:value-type="string" calcext:value-type="string">
            <text:p>посткомоційний синдром | психічний роз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та оброблення документації в деканатах закладів вищої освіти</text:p>
          </table:table-cell>
          <table:table-cell table:style-name="ce2" office:value-type="string" calcext:value-type="string">
            <text:p>Акіншина, І.М. | Станкевич, А.О.</text:p>
          </table:table-cell>
          <table:table-cell table:style-name="ce2" office:value-type="string" calcext:value-type="string">
            <text:p>електронний документообіг у ЗВО | автоматизовані системм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14.62:005.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комунікативної компетентності майбутніх психологів: системний підхід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комунікативна компетентність | професійна підготовка психологів | системний підхі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електронного документообігу при роботі з конфіденційною інформацією у військових частинах України</text:p>
          </table:table-cell>
          <table:table-cell table:style-name="ce2" office:value-type="string" calcext:value-type="string">
            <text:p>Акіншина, І.М. | Новікова, Д.О.</text:p>
          </table:table-cell>
          <table:table-cell table:style-name="ce2" office:value-type="string" calcext:value-type="string">
            <text:p>електронний документообіг | конфіденційне діловодство | конфіденційна ін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5.92:004.77]:355.45(0.067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оєнного конфлікту на психічне здоров’я: аналіз поширеності психічних розладів серед військовослужбовців та цивільного населення</text:p>
          </table:table-cell>
          <table:table-cell table:style-name="ce2" office:value-type="string" calcext:value-type="string">
            <text:p>Іщенко, В.І. | Канцибер, В.</text:p>
          </table:table-cell>
          <table:table-cell table:style-name="ce2" office:value-type="string" calcext:value-type="string">
            <text:p>посттравматичний стресовий розлад | ПТСР | психічне здоров’я людини | психічні розлади серед військовослужбовц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еномен страху, ставлення до смерті і резильєнтність фахівців АРС ДСНС України</text:p>
          </table:table-cell>
          <table:table-cell table:style-name="ce2" office:value-type="string" calcext:value-type="string">
            <text:p>Скубій, О.М.</text:p>
          </table:table-cell>
          <table:table-cell table:style-name="ce2" office:value-type="string" calcext:value-type="string">
            <text:p>психічне (ментальне) здоров’я | резилієнтність фахівців АРС ДСНС України | дезадаптація | зниження опірності організм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мотивації до навчання: психологічні аспекти та педагогічні підходи</text:p>
          </table:table-cell>
          <table:table-cell table:style-name="ce2" office:value-type="string" calcext:value-type="string">
            <text:p>Іщенко, В.І. | Цявко, В.</text:p>
          </table:table-cell>
          <table:table-cell table:style-name="ce2" office:value-type="string" calcext:value-type="string">
            <text:p>розвиток мотивації до навчання | психологічна теорія мотив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діалектів на мовленнєву компетенцію в німецькій мові</text:p>
          </table:table-cell>
          <table:table-cell table:style-name="ce2" office:value-type="string" calcext:value-type="string">
            <text:p>Різник, Юлія Юріївна | Требка, Є.С.</text:p>
          </table:table-cell>
          <table:table-cell table:style-name="ce2" office:value-type="string" calcext:value-type="string">
            <text:p>вплив діалектів на мовленнєву компетенцію | мовленнєва компетенція в німецькій мов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'282.2:37.015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ord play as a leading stylystic device in “Alice in Wonderland” by L. Carroll | Гра слів як провідний стилістичний прийом у «Аліса в Країні чудес» Л. Керролла</text:p>
          </table:table-cell>
          <table:table-cell table:style-name="ce2" office:value-type="string" calcext:value-type="string">
            <text:p>Король, Тетяна Григорівна | Мороз, А. | Василенко, П.</text:p>
          </table:table-cell>
          <table:table-cell table:style-name="ce2" office:value-type="string" calcext:value-type="string">
            <text:p>гра слів як провідний стилістичний прийом у «Аліса в Країні чудес» | Lewis Carroll (Charles Lutwidge Dodgson) | Alice in Wonderland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42:821.111.0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живання психотравми раннього дитинства</text:p>
          </table:table-cell>
          <table:table-cell table:style-name="ce2" office:value-type="string" calcext:value-type="string">
            <text:p>Іщенко, В.І. | Шевчук, Вікторія Валентинівна</text:p>
          </table:table-cell>
          <table:table-cell table:style-name="ce2" office:value-type="string" calcext:value-type="string">
            <text:p>дитяче ментальне здоров’я | психотравми раннього дитин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3:616-00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овані заняття в «Центрі освіти та піклування про дітей дошкільного віку» як основа всебічного розвитку особистості</text:p>
          </table:table-cell>
          <table:table-cell table:style-name="ce2" office:value-type="string" calcext:value-type="string">
            <text:p>Тур, Оксана Миколаївна | Придатко, А.А. | Дяконенко, А.В.</text:p>
          </table:table-cell>
          <table:table-cell table:style-name="ce2" office:value-type="string" calcext:value-type="string">
            <text:p>діти дошкільного віку | розвиток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живання кризи середини життя у жінок</text:p>
          </table:table-cell>
          <table:table-cell table:style-name="ce2" office:value-type="string" calcext:value-type="string">
            <text:p>Шевчук, Вікторія Валентинівна | Матюшенко, Л.М.</text:p>
          </table:table-cell>
          <table:table-cell table:style-name="ce2" office:value-type="string" calcext:value-type="string">
            <text:p>криза середнього віку у ж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1-053.8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лінгвістичних ігор для покращення вивчення німецької мови: розвиток творчості та ефективності мовлення</text:p>
          </table:table-cell>
          <table:table-cell table:style-name="ce2" office:value-type="string" calcext:value-type="string">
            <text:p>Вовк, Ю.О. | Різник, Юлія Юріївна</text:p>
          </table:table-cell>
          <table:table-cell table:style-name="ce2" office:value-type="string" calcext:value-type="string">
            <text:p>застосування лінгвістичних ігор | лінгвістичні ігри для вивчення німецької мов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мовної ситуації в Україні: статистика та перспективи</text:p>
          </table:table-cell>
          <table:table-cell table:style-name="ce2" office:value-type="string" calcext:value-type="string">
            <text:p>Галаур, Світлана Петрівна | Вовк, Ю.О.</text:p>
          </table:table-cell>
          <table:table-cell table:style-name="ce2" office:value-type="string" calcext:value-type="string">
            <text:p>мовна ситуація в Україні | українська мова в інтернетпросторі.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72:323.2(477):314.1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раннього розвитку Сесіль Лупан</text:p>
          </table:table-cell>
          <table:table-cell table:style-name="ce2" office:value-type="string" calcext:value-type="string">
            <text:p>Клевака, Леся Петрівна</text:p>
          </table:table-cell>
          <table:table-cell table:style-name="ce2" office:value-type="string" calcext:value-type="string">
            <text:p>психічний розвиток дитини | методика Сесіль Луп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абілітація психічних розладів під час війни</text:p>
          </table:table-cell>
          <table:table-cell table:style-name="ce2" office:value-type="string" calcext:value-type="string">
            <text:p>Іщенко, В.І. | Гнітько, С.</text:p>
          </table:table-cell>
          <table:table-cell table:style-name="ce2" office:value-type="string" calcext:value-type="string">
            <text:p>ментальне здоров’я | воєнний стан | психічні розлади | посттравматичний стресовий розла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і підходи до розуміння психологічної компетентності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сихологічна компетентність | соціальна компетентність</text:p>
          </table:table-cell>
          <table:table-cell table:style-name="ce2" office:value-type="string" calcext:value-type="string">
            <text:p>European Conference, Zagreb, Croat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0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дитячої травми на образ “Я” особистості раннього дорослого віку</text:p>
          </table:table-cell>
          <table:table-cell table:style-name="ce2" office:value-type="string" calcext:value-type="string">
            <text:p>Хоменко, Євгенія Григорівна | Константинова, К.Б.</text:p>
          </table:table-cell>
          <table:table-cell table:style-name="ce2" office:value-type="string" calcext:value-type="string">
            <text:p>формування особистості | психічне здоров’я | дитяча трав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3-053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n the role of psychological and pedagogical support to improve the life quality of persons with disabilities in higher education institutions | Про роль психолого-педагогічного супроводу для підвищення якості життя осіб з інвалідністю у ЗВО</text:p>
          </table:table-cell>
          <table:table-cell table:style-name="ce2" office:value-type="string" calcext:value-type="string">
            <text:p>Шевчук, Вікторія Валентинівна | Калюжна, Ю.І. | Моргун, В.Ф. | Власова, О.І. | Заіка, В.М.</text:p>
          </table:table-cell>
          <table:table-cell table:style-name="ce2" office:value-type="string" calcext:value-type="string">
            <text:p>особи з інвалідністю | вдосконалення | inclusion | persons with disabilities | improvement | інклюзія</text:p>
          </table:table-cell>
          <table:table-cell table:style-name="ce2" office:value-type="string" calcext:value-type="string">
            <text:p>Conhecimento &amp;amp; Diversidade, Niterói, Brasi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логічної реабілітації військових у клінічних закладах</text:p>
          </table:table-cell>
          <table:table-cell table:style-name="ce2" office:value-type="string" calcext:value-type="string">
            <text:p>Хоменко, Євгенія Григорівна | Путій, О.</text:p>
          </table:table-cell>
          <table:table-cell table:style-name="ce2" office:value-type="string" calcext:value-type="string">
            <text:p>психологічна реабілітація військових | реабілітація військових у клінічних закладах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аморегуляції студентів-психологів</text:p>
          </table:table-cell>
          <table:table-cell table:style-name="ce2" office:value-type="string" calcext:value-type="string">
            <text:p>Шевчук, Вікторія Валентинівна | Волошко, Г.Ю.</text:p>
          </table:table-cell>
          <table:table-cell table:style-name="ce2" office:value-type="string" calcext:value-type="string">
            <text:p>саморегуляція | студент-психоло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7.3:[378:159.9-057.8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адаптації та соціалізації дітей з синдромом дауна</text:p>
          </table:table-cell>
          <table:table-cell table:style-name="ce2" office:value-type="string" calcext:value-type="string">
            <text:p>Хоменко, Євгенія Григорівна | Карук, Ю.</text:p>
          </table:table-cell>
          <table:table-cell table:style-name="ce2" office:value-type="string" calcext:value-type="string">
            <text:p>адаптація дітей з синдромом Дауна | соціалізація дітей з синдромом Дауна | дошкільна адаптація діте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казники регуляторного компоненту професійного розвитку викладачів з різним рівнем інформаційно-цифрової компетентності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інформаційно-цифрова компетентність | цифровізація освіти | саморегуляція викладачів</text:p>
          </table:table-cell>
          <table:table-cell table:style-name="ce2" office:value-type="string" calcext:value-type="string">
            <text:p>Одеський національний технол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311:316.4.06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та види монологічного мовлення</text:p>
          </table:table-cell>
          <table:table-cell table:style-name="ce2" office:value-type="string" calcext:value-type="string">
            <text:p>Чернишов, Віктор Володимирович | Глущенко, А.В.</text:p>
          </table:table-cell>
          <table:table-cell table:style-name="ce2" office:value-type="string" calcext:value-type="string">
            <text:p>сутність монологічного мовлення | види монологічного мовл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ивне слухання, як метод психологічного консультування</text:p>
          </table:table-cell>
          <table:table-cell table:style-name="ce2" office:value-type="string" calcext:value-type="string">
            <text:p>Хоменко, Євгенія Григорівна | Лимарь, К.В.</text:p>
          </table:table-cell>
          <table:table-cell table:style-name="ce2" office:value-type="string" calcext:value-type="string">
            <text:p>психологічне консультування | навички активного слух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8-048.8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використання штучного інтелекту в процесі виконання живописного завдання</text:p>
          </table:table-cell>
          <table:table-cell table:style-name="ce2" office:value-type="string" calcext:value-type="string">
            <text:p>Аршинник, А.В. | Острогляд, Олена Володимирівна</text:p>
          </table:table-cell>
          <table:table-cell table:style-name="ce2" office:value-type="string" calcext:value-type="string">
            <text:p>штучний інтелект у живопису | живопи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5.021:004.8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розуміння між батьками та підлітками</text:p>
          </table:table-cell>
          <table:table-cell table:style-name="ce2" office:value-type="string" calcext:value-type="string">
            <text:p>Шевчук, Вікторія Валентинівна | Кустова, О.В.</text:p>
          </table:table-cell>
          <table:table-cell table:style-name="ce2" office:value-type="string" calcext:value-type="string">
            <text:p>підлітки | сімейні віднос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73.5-055.52-051-055.62-0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оційне вигорання та як з ним впоратися</text:p>
          </table:table-cell>
          <table:table-cell table:style-name="ce2" office:value-type="string" calcext:value-type="string">
            <text:p>Шевчук, Вікторія Валентинівна | Логвиненко, В.Т.</text:p>
          </table:table-cell>
          <table:table-cell table:style-name="ce2" office:value-type="string" calcext:value-type="string">
            <text:p>емоційне вигорання | стр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7.3:[378:159.9-057.8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прояву емоційного вигорання у студентів ЗВО</text:p>
          </table:table-cell>
          <table:table-cell table:style-name="ce2" office:value-type="string" calcext:value-type="string">
            <text:p>Хоменко, Євгенія Григорівна | Твердоступ, А.А. | Височин, А.А.</text:p>
          </table:table-cell>
          <table:table-cell table:style-name="ce2" office:value-type="string" calcext:value-type="string">
            <text:p>емоційне вигорання | студенти ЗВО | психологічне благополучч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:159.9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а психологічна характеристика емоційного вигорання</text:p>
          </table:table-cell>
          <table:table-cell table:style-name="ce2" office:value-type="string" calcext:value-type="string">
            <text:p>Шевчук, Вікторія Валентинівна | Алексєєва, К.М.</text:p>
          </table:table-cell>
          <table:table-cell table:style-name="ce2" office:value-type="string" calcext:value-type="string">
            <text:p>емоційне вигорання | стре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:159.92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емоційного вигорання педагогів</text:p>
          </table:table-cell>
          <table:table-cell table:style-name="ce2" office:value-type="string" calcext:value-type="string">
            <text:p>Шевчук, Вікторія Валентинівна | Волошко, Г.Ю.</text:p>
          </table:table-cell>
          <table:table-cell table:style-name="ce2" office:value-type="string" calcext:value-type="string">
            <text:p>емоційне вигорання педагогів | професійна діяльність педагогів | робота з діть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емоційних порушень особистості під час війни</text:p>
          </table:table-cell>
          <table:table-cell table:style-name="ce2" office:value-type="string" calcext:value-type="string">
            <text:p>Скубій, О.М. | Хоменко, Євгенія Григорівна</text:p>
          </table:table-cell>
          <table:table-cell table:style-name="ce2" office:value-type="string" calcext:value-type="string">
            <text:p>емоційні порушення | розлад емоційного спектру | психологічна допомог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:616.89-008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роботи громадських організацій в умовах пандемії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онлайн-зустрічі | платформа ZOOM | організація роботи в умовах пандемії | дистанційний режим роботи</text:p>
          </table:table-cell>
          <table:table-cell table:style-name="ce2" office:value-type="string" calcext:value-type="string">
            <text:p>Міжнародний інститут освіти, культури та зв'язків з діаспорою Національного університету «Львівська політехніка», Льв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4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і методи викладання у формуванні навичок говоріння англійською мовою</text:p>
          </table:table-cell>
          <table:table-cell table:style-name="ce2" office:value-type="string" calcext:value-type="string">
            <text:p>Таловиря, Галина Михайлівна | Грунь, А.В.</text:p>
          </table:table-cell>
          <table:table-cell table:style-name="ce2" office:value-type="string" calcext:value-type="string">
            <text:p>комунікативні методи викладання | формування навичок говоріння англійською мовою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:811.111’2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ий складник управління персоналом у сучасних умовах</text:p>
          </table:table-cell>
          <table:table-cell table:style-name="ce2" office:value-type="string" calcext:value-type="string">
            <text:p>Акіншина, І.М. | Корунський, В.В.</text:p>
          </table:table-cell>
          <table:table-cell table:style-name="ce2" office:value-type="string" calcext:value-type="string">
            <text:p>управління персоналом | інформацій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5.95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проявів булінгу в молодшому шкільному віці</text:p>
          </table:table-cell>
          <table:table-cell table:style-name="ce2" office:value-type="string" calcext:value-type="string">
            <text:p>Тумановська, А.А. | Шевчук, Вікторія Валентинівна</text:p>
          </table:table-cell>
          <table:table-cell table:style-name="ce2" office:value-type="string" calcext:value-type="string">
            <text:p>молодший шкільний вік | булі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4-057.874:37.064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п темпераменту та конфліктність особистості</text:p>
          </table:table-cell>
          <table:table-cell table:style-name="ce2" office:value-type="string" calcext:value-type="string">
            <text:p>Шевчук, Вікторія Валентинівна | Крижка, А.М.</text:p>
          </table:table-cell>
          <table:table-cell table:style-name="ce2" office:value-type="string" calcext:value-type="string">
            <text:p>темперамент | конфліктність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волюція наукових поглядів на поняття «психологічне благополуччя»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благополуччя | емоційний інтелект | «якість життя» | «суб’єктивне психологічне благополуччя»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білінгвальної мовної освіти майбутніх фахівців: суть, принципи, ступені полілінгвального стану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білінгвальна мовна освіта | полілінгвальний стан | двомовності | поліголосся</text:p>
          </table:table-cell>
          <table:table-cell table:style-name="ce2" office:value-type="string" calcext:value-type="string">
            <text:p>Запорізький обласний інститут післядипломної педагогічної освіт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юзії у романі І. Павлюка «Я бачу вас цікавить пітьма»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літературні дослідження | алюзії | літературознавство</text:p>
          </table:table-cell>
          <table:table-cell table:style-name="ce2" office:value-type="string" calcext:value-type="string">
            <text:p>ГО "Наукова спільнот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onnection and assessment of the psychological status of orthodontic patients with various types of malocclusion | Зв'язок і оцінка психологічного статусу ортодонтичних пацієнтів з різними видами неправильного прикусу</text:p>
          </table:table-cell>
          <table:table-cell table:style-name="ce2" office:value-type="string" calcext:value-type="string">
            <text:p>Стасюк, О.А. | Куроєдова, В.М. | Сокологорська-Никіна, Ю.К. | Галич, Л.Б. | Коробо, П.С. | Сєдих, К.В. | Виженко, Є.Є.</text:p>
          </table:table-cell>
          <table:table-cell table:style-name="ce2" office:value-type="string" calcext:value-type="string">
            <text:p>psychological impact | facial aesthetics | естетика обличчя | неправильний прикус | ортодонтичне лікування | тип темпераменту | malocclusion | orthodontic treatment | temperament type | психологічний вплив</text:p>
          </table:table-cell>
          <table:table-cell table:style-name="ce2" office:value-type="string" calcext:value-type="string">
            <text:p>Polish Medical Associ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рироди і народознавства у розвитку соціальних та когнітивних навичок дошкільнят</text:p>
          </table:table-cell>
          <table:table-cell table:style-name="ce2" office:value-type="string" calcext:value-type="string">
            <text:p>Клевака, Леся Петрівна | Іщенко, В.І. | Гресь, К.О.</text:p>
          </table:table-cell>
          <table:table-cell table:style-name="ce2" office:value-type="string" calcext:value-type="string">
            <text:p>розвиток дитини | навчання | виховання | етнопедагогіка | теоретична модель | підходи до навчання | педагогічні інструменти</text:p>
          </table:table-cell>
          <table:table-cell table:style-name="ce2" office:value-type="string" calcext:value-type="string">
            <text:p>Інститут стратегій інноваційного розвитку і трансферу знан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+3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звитку пам’яті дошкільників</text:p>
          </table:table-cell>
          <table:table-cell table:style-name="ce2" office:value-type="string" calcext:value-type="string">
            <text:p>Іщенко, В.І. | Ткаченко, К.</text:p>
          </table:table-cell>
          <table:table-cell table:style-name="ce2" office:value-type="string" calcext:value-type="string">
            <text:p>мимовільне запам’ятовування | короткочасна пам’ять | довготривала пам’ять | розвиток пам’яті у дошкільнят | образна пам’ят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оди у вивченні феномену креативності</text:p>
          </table:table-cell>
          <table:table-cell table:style-name="ce2" office:value-type="string" calcext:value-type="string">
            <text:p>Шевчук, Вікторія Валентинівна | Ксьонз, В.О.</text:p>
          </table:table-cell>
          <table:table-cell table:style-name="ce2" office:value-type="string" calcext:value-type="string">
            <text:p>креативність | творчі здіб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54.4-047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fluence of Information Technologies on Modern Teaching Methods | Вплив інформаційних технологій на сучасні методи навчання</text:p>
          </table:table-cell>
          <table:table-cell table:style-name="ce2" office:value-type="string" calcext:value-type="string">
            <text:p>Шевчук, Вікторія Валентинівна | Борзенко, О.П. | Таможська, І.В. | Варгата, О.В. | Гетманенко, Л.М.</text:p>
          </table:table-cell>
          <table:table-cell table:style-name="ce2" office:value-type="string" calcext:value-type="string">
            <text:p>information technologies | modern teaching methods | digitisation of education | e-learning | digital literacy | innovative technologies | innovative potential | innovative thinking | innovative activity | інформаційні технології | сучасні методи навчання | цифровізація освіти | інноваційні технології | інноваційний потенціал | електронне навчання | цифрова грамотність | інноваційне мислення | інноваційна діяльність</text:p>
          </table:table-cell>
          <table:table-cell table:style-name="ce2" office:value-type="string" calcext:value-type="string">
            <text:p>International Journal of Relig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вивчення сленгу як особливого міського соціолекту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сленгізми | сленг | міський соціолект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37:81'276.5=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талог робіт учасників конкурсу архітектурного рисунка «КАР 2024»</text:p>
          </table:table-cell>
          <table:table-cell table:style-name="ce2" office:value-type="string" calcext:value-type="string">
            <text:p>Зіненко, Тетяна Миколаївна | Острогляд, Олена Володимирівна</text:p>
          </table:table-cell>
          <table:table-cell table:style-name="ce2" office:value-type="string" calcext:value-type="string">
            <text:p>архітектурна фантазія | зарисовка | творчість | етюд | архітектурна творчість | архітектурний рисунок | пленер | скетч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 | Imag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живання психологічної травми в ранньому дитячому віці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дитяча психологічна травма | психічна травма дитини | психологічна допомога дітям</text:p>
          </table:table-cell>
          <table:table-cell table:style-name="ce2" office:value-type="string" calcext:value-type="string">
            <text:p>European Conference, Sofia, Bulgar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сттравматичний стресовий розлад (ПТСР) у військовослужбовців</text:p>
          </table:table-cell>
          <table:table-cell table:style-name="ce2" office:value-type="string" calcext:value-type="string">
            <text:p>Іщенко, В.І. | Москаленко, А.</text:p>
          </table:table-cell>
          <table:table-cell table:style-name="ce2" office:value-type="string" calcext:value-type="string">
            <text:p>воєнний стан | посттравматичний стресовий розлад | ПТСР | посттравматичний стресовий розлад у військових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івня сформованості саморегуляції студентів-психологів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саморегуляція особистості | психічна активність особистості | студенти-психологі</text:p>
          </table:table-cell>
          <table:table-cell table:style-name="ce2" office:value-type="string" calcext:value-type="string">
            <text:p>ГО “Наукова спільнота”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стратегії рекламної діяльності бібліотеки в епоху цифрової трансформації</text:p>
          </table:table-cell>
          <table:table-cell table:style-name="ce2" office:value-type="string" calcext:value-type="string">
            <text:p>П’ятуха, В.І. | Мізіна, О.І.</text:p>
          </table:table-cell>
          <table:table-cell table:style-name="ce2" office:value-type="string" calcext:value-type="string">
            <text:p>рекламна діяльність бібліотек | цифрові технології в бібліотека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соціальних медіа у вдосконаленні комунікаційної стратегії організації</text:p>
          </table:table-cell>
          <table:table-cell table:style-name="ce2" office:value-type="string" calcext:value-type="string">
            <text:p>Мізіна, О.І. | Полівко, М.М.</text:p>
          </table:table-cell>
          <table:table-cell table:style-name="ce2" office:value-type="string" calcext:value-type="string">
            <text:p>соціальні медіа | комунікаційні стратегії органі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9: 025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діагностика ментального здоров’я студентської молоді під час війни</text:p>
          </table:table-cell>
          <table:table-cell table:style-name="ce2" office:value-type="string" calcext:value-type="string">
            <text:p>Хоменко, Євгенія Григорівна | Седих, К.В.</text:p>
          </table:table-cell>
          <table:table-cell table:style-name="ce2" office:value-type="string" calcext:value-type="string">
            <text:p>психологічна діагностика | студентська молодь | ментальне здоров’я | психологічна служба освітніх закладів</text:p>
          </table:table-cell>
          <table:table-cell table:style-name="ce2" office:value-type="string" calcext:value-type="string">
            <text:p>Одеський національний технол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1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1-057.875:159.964.2”364”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сування послуг компанії засобами PR в інтерактивному медіасередовищі</text:p>
          </table:table-cell>
          <table:table-cell table:style-name="ce2" office:value-type="string" calcext:value-type="string">
            <text:p>Мізіна, О.І. | Бурлака, Є.О.</text:p>
          </table:table-cell>
          <table:table-cell table:style-name="ce2" office:value-type="string" calcext:value-type="string">
            <text:p>PR-кампанія | інтерактивне медіасередовище | рекламна стратегія | цілеспрямований конт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а використання медіаматеріалів у сфері івент-маркетингу готельно-ресторанного бізнесу</text:p>
          </table:table-cell>
          <table:table-cell table:style-name="ce2" office:value-type="string" calcext:value-type="string">
            <text:p>Дороршенко, Світлана Михайлівна | Сахацька, А.О.</text:p>
          </table:table-cell>
          <table:table-cell table:style-name="ce2" office:value-type="string" calcext:value-type="string">
            <text:p>медіаматеріали | івент-маркетинг | готельно-ресторанний бізнес | PR-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39.18:[640.4:659.1]: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utline of the concept of addictive disorders and transfigurative psychotherapy (the Lviv model) | Огляд концепції адиктивних розладів та трансфігуративної психотерапії (львівська модель)</text:p>
          </table:table-cell>
          <table:table-cell table:style-name="ce2" office:value-type="string" calcext:value-type="string">
            <text:p>Мединська, Ю.А. | Арден, Д. | Сєдих, К.В. | Фільц, О.О.</text:p>
          </table:table-cell>
          <table:table-cell table:style-name="ce2" office:value-type="string" calcext:value-type="string">
            <text:p>transfigurative psychotherapy | addiction | ingrained imagination | excessive stability | constructive narcissistic regulation | autonomy | трансфігуративна психотерапія | залежність | вкорінена уява | надмірна стабільність | конструктивна нарцисична регуляція | автономія</text:p>
          </table:table-cell>
          <table:table-cell table:style-name="ce2" office:value-type="string" calcext:value-type="string">
            <text:p>Львівський національний медичний університет імені Данила Галиц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фізичної активності у формуванні здорового способу життя дітей дошкільного віку</text:p>
          </table:table-cell>
          <table:table-cell table:style-name="ce2" office:value-type="string" calcext:value-type="string">
            <text:p>Захарасевич, Н.В. | Кравець, Н.С. | Клевака, Леся Петрівна</text:p>
          </table:table-cell>
          <table:table-cell table:style-name="ce2" office:value-type="string" calcext:value-type="string">
            <text:p>програма фізичного виховання | заклади дошкільної освіти | рухова активність | інноваційні підходи | здоров’я</text:p>
          </table:table-cell>
          <table:table-cell table:style-name="ce2" office:value-type="string" calcext:value-type="string">
            <text:p>Львівський університет бізнесу та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:7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лкування ветеранів та ветеранок з дітьми</text:p>
          </table:table-cell>
          <table:table-cell table:style-name="ce2" office:value-type="string" calcext:value-type="string">
            <text:p>Клевака, Леся Петрівна</text:p>
          </table:table-cell>
          <table:table-cell table:style-name="ce2" office:value-type="string" calcext:value-type="string">
            <text:p>демобілізовані батьки | поведінка дітей | психологічна адаптапція | спілкування з дітьми | відновлення взаємин у сім'ї</text:p>
          </table:table-cell>
          <table:table-cell table:style-name="ce2" office:value-type="string" calcext:value-type="string">
            <text:p>Полтавський університет економіки і торгівл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аративні обрії світової літератури</text:p>
          </table:table-cell>
          <table:table-cell table:style-name="ce2" office:value-type="string" calcext:value-type="string">
            <text:p>Єщенко, І.Р. | Єщенко, К.Р. | Панова, А.О. | Гордієвський, Д.Є. | Бочкар, М.В. | Бовсунівський, А.О. | Куценко, А.В. | Дмитрюк, С.С. | Кушнірова, Тетяна Віталіївна | Павельєва, Анна Костянтинівна | Роменська, Наталія Володимирівна</text:p>
          </table:table-cell>
          <table:table-cell table:style-name="ce2" office:value-type="string" calcext:value-type="string">
            <text:p>світова література | літературознавство | казкові мотиви | особливості української фантастики</text:p>
          </table:table-cell>
          <table:table-cell table:style-name="ce2" office:value-type="string" calcext:value-type="string">
            <text:p>LAP LAMBERT Academic Publishing, Кишин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-0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umanism as a philosophical problem in the works of Jacques Maritain | Гуманізм як філософська проблема у творчості Жака Марітена</text:p>
          </table:table-cell>
          <table:table-cell table:style-name="ce2" office:value-type="string" calcext:value-type="string">
            <text:p>Чернишов, Віктор Володимирович</text:p>
          </table:table-cell>
          <table:table-cell table:style-name="ce2" office:value-type="string" calcext:value-type="string">
            <text:p>гуманізм як філософська проблема | філософська проблема у творчості Жака Марітена | humanism as a philosophical problem | a philosophical problem in the works of Jacques Maritai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а не-екзистенції сучасної української філософії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не-екзистенція філософії | сучасна українська філософія | українська філософська думка | метод філософського аналізу</text:p>
          </table:table-cell>
          <table:table-cell table:style-name="ce2" office:value-type="string" calcext:value-type="string">
            <text:p>Scientific Publishing Center “Sci-conf.com.ua”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емоційного вигорання працівників сфери послуг із різним рівнем стресостійкості</text:p>
          </table:table-cell>
          <table:table-cell table:style-name="ce2" office:value-type="string" calcext:value-type="string">
            <text:p>Шевчук, Вікторія Валентинівна | Савченко, І.І.</text:p>
          </table:table-cell>
          <table:table-cell table:style-name="ce2" office:value-type="string" calcext:value-type="string">
            <text:p>емоційне вигорання | працівники сфери послуг | стресостікій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:159.92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медіаресурсів у процес навчання англійської мови як чинник когнітивної активізації учнів</text:p>
          </table:table-cell>
          <table:table-cell table:style-name="ce2" office:value-type="string" calcext:value-type="string">
            <text:p>Комлик, Наталія Юріївна | Хмелик, А.О.</text:p>
          </table:table-cell>
          <table:table-cell table:style-name="ce2" office:value-type="string" calcext:value-type="string">
            <text:p>навчання англійської мови | цифровізація сучасної освіти | медіаресурси | інтеграція медіаресурс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091.31-027.31:811.111]:159.9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grating computer games into foreign language instruction: a teaching aid perspective | Інтеграція комп'ютерних ігор у викладання іноземних мов: перспектива навчального посібника</text:p>
          </table:table-cell>
          <table:table-cell table:style-name="ce2" office:value-type="string" calcext:value-type="string">
            <text:p>Король, Тетяна Григорівна | Торяник, В.</text:p>
          </table:table-cell>
          <table:table-cell table:style-name="ce2" office:value-type="string" calcext:value-type="string">
            <text:p>integrating computer games | foreign language instruction | teaching aid perspective | інтеграція комп'ютерних ігор | викладання іноземних мо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[004.4:371.38]:81’2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льтимодальні підходи в освітніх програмах для дошкільників: розкриття творчих здібностей</text:p>
          </table:table-cell>
          <table:table-cell table:style-name="ce2" office:value-type="string" calcext:value-type="string">
            <text:p>Барсуковська, Г.П. | Кирста, Н.Р. | Клевака, Леся Петрівна</text:p>
          </table:table-cell>
          <table:table-cell table:style-name="ce2" office:value-type="string" calcext:value-type="string">
            <text:p>творча діяльність | діти дошкільного віку | мультимодальність, ігрові технології</text:p>
          </table:table-cell>
          <table:table-cell table:style-name="ce2" office:value-type="string" calcext:value-type="string">
            <text:p>Видавнича група «Наукові перспектив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стресостійкості особистості в умовах війни</text:p>
          </table:table-cell>
          <table:table-cell table:style-name="ce2" office:value-type="string" calcext:value-type="string">
            <text:p>Клевака, Леся Петрівна | Федоренко, С.Р.</text:p>
          </table:table-cell>
          <table:table-cell table:style-name="ce2" office:value-type="string" calcext:value-type="string">
            <text:p>стресостійкість особистості | психологіч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4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підходи до визначення поняття «самотність»</text:p>
          </table:table-cell>
          <table:table-cell table:style-name="ce2" office:value-type="string" calcext:value-type="string">
            <text:p>Клевака, Леся Петрівна | Максименко, С.Д.</text:p>
          </table:table-cell>
          <table:table-cell table:style-name="ce2" office:value-type="string" calcext:value-type="string">
            <text:p>поняття «самотність» | психологія особист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яви емоційного вигорання у студентів-психологів</text:p>
          </table:table-cell>
          <table:table-cell table:style-name="ce2" office:value-type="string" calcext:value-type="string">
            <text:p>Карук, Ю.А. | Клевака, Леся Петрівна</text:p>
          </table:table-cell>
          <table:table-cell table:style-name="ce2" office:value-type="string" calcext:value-type="string">
            <text:p>емоційне вигорання | студенти-психолог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4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м’ять та її процеси</text:p>
          </table:table-cell>
          <table:table-cell table:style-name="ce2" office:value-type="string" calcext:value-type="string">
            <text:p>Клевака, Леся Петрівна | Захарченко, Є.В.</text:p>
          </table:table-cell>
          <table:table-cell table:style-name="ce2" office:value-type="string" calcext:value-type="string">
            <text:p>процес пам’яті | психологічні категорії | розумові 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1.213.212.0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креативності у дітей старшого дошкільного віку</text:p>
          </table:table-cell>
          <table:table-cell table:style-name="ce2" office:value-type="string" calcext:value-type="string">
            <text:p>Клевака, Леся Петрівна</text:p>
          </table:table-cell>
          <table:table-cell table:style-name="ce2" office:value-type="string" calcext:value-type="string">
            <text:p>креативність | діти дошкільного віку | дослідницька активність дитини</text:p>
          </table:table-cell>
          <table:table-cell table:style-name="ce2" office:value-type="string" calcext:value-type="string">
            <text:p>Інститут прикладної креатології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meta skills у студентів ЗВО: вплив на академічні результати та карєрний розвиток</text:p>
          </table:table-cell>
          <table:table-cell table:style-name="ce2" office:value-type="string" calcext:value-type="string">
            <text:p>Клевака, Леся Петрівна | Антипенко, Н.В. | Дзевицька, Л.С.</text:p>
          </table:table-cell>
          <table:table-cell table:style-name="ce2" office:value-type="string" calcext:value-type="string">
            <text:p>емоційний інтелект | саморозвиток | навчання протягом життя | інноваційні підходи в освіті</text:p>
          </table:table-cell>
          <table:table-cell table:style-name="ce2" office:value-type="string" calcext:value-type="string">
            <text:p>Видавнича група «Наукові перспектив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7-2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вдосконалення системи документаційного забезпечення закладів харчування (на прикладі кав’ярні «Звички»)</text:p>
          </table:table-cell>
          <table:table-cell table:style-name="ce2" office:value-type="string" calcext:value-type="string">
            <text:p>Акіншина, І.М. | Козін, Я.А.</text:p>
          </table:table-cell>
          <table:table-cell table:style-name="ce2" office:value-type="string" calcext:value-type="string">
            <text:p>заклад харчування | системи документаційного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5.92:640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дова справа писаря Грунської сотні Гадяцького полку Якова Чемкальського</text:p>
          </table:table-cell>
          <table:table-cell table:style-name="ce2" office:value-type="string" calcext:value-type="string">
            <text:p>Сірий, О.В. | Петренко, І.М. | Михайлюк, Ю.М.</text:p>
          </table:table-cell>
          <table:table-cell table:style-name="ce2" office:value-type="string" calcext:value-type="string">
            <text:p>права | честь | Гадяцький полк | конфлікти | козацтво | сотенна старшина | Гетьманщина | Грунська сотня</text:p>
          </table:table-cell>
          <table:table-cell table:style-name="ce2" office:value-type="string" calcext:value-type="string">
            <text:p>Національний університет «Чернігівський колегіум» імені Т.Г.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0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4:[347.9:355.312]](477.53)«1662/1781»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пілкування психолога з дітьми, батьки яких знаходяться на війні</text:p>
          </table:table-cell>
          <table:table-cell table:style-name="ce2" office:value-type="string" calcext:value-type="string">
            <text:p>Клевака, Леся Петрівна | Литвинова, Є.Є.</text:p>
          </table:table-cell>
          <table:table-cell table:style-name="ce2" office:value-type="string" calcext:value-type="string">
            <text:p>психологічне консультування | психічне становище дітей | вплив війни на сімейне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вибори городового отамана в грунській сотні Гадяцького полку в період гетьманування Кирила Розумовського</text:p>
          </table:table-cell>
          <table:table-cell table:style-name="ce2" office:value-type="string" calcext:value-type="string">
            <text:p>Петренко, І.М. | Сірий, О.В. | Боєчко, В.Ф.</text:p>
          </table:table-cell>
          <table:table-cell table:style-name="ce2" office:value-type="string" calcext:value-type="string">
            <text:p>полкова канцелярія | Гадяцька полкова старшина | городовий отаман | сотенне правління | Генеральна Військова канцелярія | права та вольності козацькі</text:p>
          </table:table-cell>
          <table:table-cell table:style-name="ce2" office:value-type="string" calcext:value-type="string">
            <text:p>Національний університет «Чернігівський колегіум» імені Т.Г.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етентнісний підхід у підготовці вихователя як запорука ефективності дошкільної освіти</text:p>
          </table:table-cell>
          <table:table-cell table:style-name="ce2" office:value-type="string" calcext:value-type="string">
            <text:p>Тур, Оксана Миколаївна | Тумановська, А.А.</text:p>
          </table:table-cell>
          <table:table-cell table:style-name="ce2" office:value-type="string" calcext:value-type="string">
            <text:p>дошкільна освіта | компетентність вихователя ЗДО</text:p>
          </table:table-cell>
          <table:table-cell table:style-name="ce2" office:value-type="string" calcext:value-type="string">
            <text:p>Харківська гуманітарно-педагогічна академ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бліотека як сучасний навчальний осередок: ідеї кооперації під час вивчення дисциплін гуманітарного циклу</text:p>
          </table:table-cell>
          <table:table-cell table:style-name="ce2" office:value-type="string" calcext:value-type="string">
            <text:p>Жовнір, Марина Миколаївна | Лещенко, Т.О.</text:p>
          </table:table-cell>
          <table:table-cell table:style-name="ce2" office:value-type="string" calcext:value-type="string">
            <text:p>новітні технології | українська мова | українська мова як іноземна | українознавство | бібліотека</text:p>
          </table:table-cell>
          <table:table-cell table:style-name="ce2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municative organisation of a modern advertising text (peculiarities of translation) | Комунікативна організація сучасного рекламного тексту (особливості перекладу)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communicative organisation | modern advertising text | translation | комунікативна організація | сучасний рекламний текст | переклад</text:p>
          </table:table-cell>
          <table:table-cell table:style-name="ce2" office:value-type="string" calcext:value-type="string">
            <text:p>International Scientific Unity, Prague, Czech Republic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аргетинг як ефективний засіб системи маркетингових комунікацій сучасного підприємства</text:p>
          </table:table-cell>
          <table:table-cell table:style-name="ce2" office:value-type="string" calcext:value-type="string">
            <text:p>Кузьмич, Ю.К. | Мізіна, О.І.</text:p>
          </table:table-cell>
          <table:table-cell table:style-name="ce2" office:value-type="string" calcext:value-type="string">
            <text:p>маркетингові комунікації | інтернет-маркетинг | таргет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освіта і її вплив на формування успішних життєвих статерій самореалізації</text:p>
          </table:table-cell>
          <table:table-cell table:style-name="ce2" office:value-type="string" calcext:value-type="string">
            <text:p>Клевака, Леся Петрівна | Клімушев, В.В. | Чугаєва, Н.Ю.</text:p>
          </table:table-cell>
          <table:table-cell table:style-name="ce2" office:value-type="string" calcext:value-type="string">
            <text:p>вимоги сучасності | психологія | підготовка психологів | саморозвиток | самоактуалізація</text:p>
          </table:table-cell>
          <table:table-cell table:style-name="ce2" office:value-type="string" calcext:value-type="string">
            <text:p>Видавнича група «Наукові перспектив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няття та стилі мислення</text:p>
          </table:table-cell>
          <table:table-cell table:style-name="ce2" office:value-type="string" calcext:value-type="string">
            <text:p>Охріменко, А.Є. | Клевака, Леся Петрівна</text:p>
          </table:table-cell>
          <table:table-cell table:style-name="ce2" office:value-type="string" calcext:value-type="string">
            <text:p>мислення | когнітивні стилі мис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ison of Ukrainian and English management styles, cultural differences and their influence on business in practice | Порівняння українських та англійських стилів управління, культурні відмінності та їх вплив на бізнес на практиці</text:p>
          </table:table-cell>
          <table:table-cell table:style-name="ce2" office:value-type="string" calcext:value-type="string">
            <text:p>Середа, А.В. | Логвиненко, Л. | Грищук, В.</text:p>
          </table:table-cell>
          <table:table-cell table:style-name="ce2" office:value-type="string" calcext:value-type="string">
            <text:p>comparison of Ukrainian and English management styles | порівняння українських та англійських стилів управлі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2891 на твір «Інтерактивна лекція як метод навчання в професійній підготовці майбутніх фахівців з інформаційної, бібліотечної та архівної справи»</text:p>
          </table:table-cell>
          <table:table-cell table:style-name="ce2" office:value-type="string" calcext:value-type="string">
            <text:p>Тур, Оксана Миколаївна | Дерев'янко, Людмила Іванівна</text:p>
          </table:table-cell>
          <table:table-cell table:style-name="ce2" office:value-type="string" calcext:value-type="string">
            <text:p>авторське свідоцтво | підготовка фахівців з інформаційної, бібліотечної та архівної справ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1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’ять meta-sklls для успіху в новій епосі</text:p>
          </table:table-cell>
          <table:table-cell table:style-name="ce2" office:value-type="string" calcext:value-type="string">
            <text:p>Клевака, Леся Петрівна | Манжалій, К.С.</text:p>
          </table:table-cell>
          <table:table-cell table:style-name="ce2" office:value-type="string" calcext:value-type="string">
            <text:p>meta-sklls | мета-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nagement styles in the USA vs. Ukraine | Стилі управління в США та Україні</text:p>
          </table:table-cell>
          <table:table-cell table:style-name="ce2" office:value-type="string" calcext:value-type="string">
            <text:p>Середа, А.В.</text:p>
          </table:table-cell>
          <table:table-cell table:style-name="ce2" office:value-type="string" calcext:value-type="string">
            <text:p>стилі управління в США | стилі управління в Україні | management styles in the USA | management styles in the Ukraine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:0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застосування технологій штучного інтелекту для оптимізації роботи сучасної бібліотеки</text:p>
          </table:table-cell>
          <table:table-cell table:style-name="ce2" office:value-type="string" calcext:value-type="string">
            <text:p>Денисовець, Ірина Вікторівна | Босяк, А.І.</text:p>
          </table:table-cell>
          <table:table-cell table:style-name="ce2" office:value-type="string" calcext:value-type="string">
            <text:p>автоматизація бібліотечних процесів | електронний ресур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7(477):004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това марка як візуально-словесний мистецький літопис російсько-української війни</text:p>
          </table:table-cell>
          <table:table-cell table:style-name="ce2" office:value-type="string" calcext:value-type="string">
            <text:p>Лещенко, Т.О. | Жовнір, Марина Миколаївна</text:p>
          </table:table-cell>
          <table:table-cell table:style-name="ce2" table:number-columns-repeated="4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УДК 81’42-028.16/22:656.835.11:355.01(09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e of English language slang by modern teenagers | Використання англомовного сленгу сучасними підлітками</text:p>
          </table:table-cell>
          <table:table-cell table:style-name="ce2" office:value-type="string" calcext:value-type="string">
            <text:p>Середа, А.В.</text:p>
          </table:table-cell>
          <table:table-cell table:style-name="ce2" office:value-type="string" calcext:value-type="string">
            <text:p>use of English language slang | modern teenagers | англомовний сленг підлітк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чний аналіз адаптації студентів у закладі вищої освіти</text:p>
          </table:table-cell>
          <table:table-cell table:style-name="ce2" office:value-type="string" calcext:value-type="string">
            <text:p>Клевака, Леся Петрівна | Бондаренко, А.</text:p>
          </table:table-cell>
          <table:table-cell table:style-name="ce2" office:value-type="string" calcext:value-type="string">
            <text:p>психологічна адаптація | студентська молодь | соціальна адап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логічної допомоги при подоланні стресових переживань</text:p>
          </table:table-cell>
          <table:table-cell table:style-name="ce2" office:value-type="string" calcext:value-type="string">
            <text:p>Клевака, Леся Петрівна | Манжалій, К.</text:p>
          </table:table-cell>
          <table:table-cell table:style-name="ce2" office:value-type="string" calcext:value-type="string">
            <text:p>подолання стресу | психологічна допомог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ий аналіз страху військовослужбовців</text:p>
          </table:table-cell>
          <table:table-cell table:style-name="ce2" office:value-type="string" calcext:value-type="string">
            <text:p>Клевака, Леся Петрівна | Лагодович, О.</text:p>
          </table:table-cell>
          <table:table-cell table:style-name="ce2" office:value-type="string" calcext:value-type="string">
            <text:p>емоція страху | психологічний аналіз | військовослужбовці | страхи військових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звитку пам’яті у студентському віці</text:p>
          </table:table-cell>
          <table:table-cell table:style-name="ce2" office:value-type="string" calcext:value-type="string">
            <text:p>Клевака, Леся Петрівна | Захарченко, Є.</text:p>
          </table:table-cell>
          <table:table-cell table:style-name="ce2" office:value-type="string" calcext:value-type="string">
            <text:p>розвиток пам’яті | студентська молодь | процес запам’ятов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травматичного досвіду дитинства та ментального здоров’я дорослої людини</text:p>
          </table:table-cell>
          <table:table-cell table:style-name="ce2" office:value-type="string" calcext:value-type="string">
            <text:p>Клевака, Леся Петрівна | Карук, Ю.</text:p>
          </table:table-cell>
          <table:table-cell table:style-name="ce2" office:value-type="string" calcext:value-type="string">
            <text:p>психологічна травма | ментальне здоров’я | травматичний досвід дитин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зові емоційні потреби дитини</text:p>
          </table:table-cell>
          <table:table-cell table:style-name="ce2" office:value-type="string" calcext:value-type="string">
            <text:p>Дендеберя, К. | Клевака, Леся Петрівна</text:p>
          </table:table-cell>
          <table:table-cell table:style-name="ce2" office:value-type="string" calcext:value-type="string">
            <text:p>емоційні потреби дитини | базові емоційні потреб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терактивних методів при викладанні психологічних дисциплін з метою підвищення стресостійкості</text:p>
          </table:table-cell>
          <table:table-cell table:style-name="ce2" office:value-type="string" calcext:value-type="string">
            <text:p>Хоменко, Євгенія Григорівна</text:p>
          </table:table-cell>
          <table:table-cell table:style-name="ce2" office:value-type="string" calcext:value-type="string">
            <text:p>інтерактивні методи навчання | викладання психологічних дисциплі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яву стресостійкості у студентської молоді</text:p>
          </table:table-cell>
          <table:table-cell table:style-name="ce2" office:value-type="string" calcext:value-type="string">
            <text:p>Антонець, О. | Клевака, Леся Петрівна</text:p>
          </table:table-cell>
          <table:table-cell table:style-name="ce2" office:value-type="string" calcext:value-type="string">
            <text:p>стресостійкість особистості | студентська молод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тальне здоров’я дітей дошкільного віку</text:p>
          </table:table-cell>
          <table:table-cell table:style-name="ce2" office:value-type="string" calcext:value-type="string">
            <text:p>Шевчук, Вікторія Валентинівна | Клевака, Леся Петрівна | Гришко, О.І. | Хоменко, Євгенія Григорівна</text:p>
          </table:table-cell>
          <table:table-cell table:style-name="ce2" office:value-type="string" calcext:value-type="string">
            <text:p>діти дошкільного віку | ментальне здоров'я | психічне здоров’я дітей</text:p>
          </table:table-cell>
          <table:table-cell table:style-name="ce2" office:value-type="string" calcext:value-type="string">
            <text:p>MDPC Publishing, Berlin, German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грами психологічного супроводу дитячо-батьківських стосунків у сім’ях, які виховують дітей із комплексними порушеннями розвитк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дизонтогенез | дитячо-батьківські взаємини | інфантилізм | безоціночне ставлення | безумовна любов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37:94:246.3:159.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трати є квінтесенцією війни: етапи переживання та психологічний супровід військовослужбовців</text:p>
          </table:table-cell>
          <table:table-cell table:style-name="ce2" office:value-type="string" calcext:value-type="string">
            <text:p>Клевака, Леся Петрівна</text:p>
          </table:table-cell>
          <table:table-cell table:style-name="ce2" office:value-type="string" calcext:value-type="string">
            <text:p>психологічний супровід | військовослужбовці | психологічний стрес | переживання втра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gral personal and interpersonal characteristics of parents of children with complex developmental disorders | Інтегральні особистісні та міжособистісні характеристики батьків дітей з комплексними порушеннями розвитку</text:p>
          </table:table-cell>
          <table:table-cell table:style-name="ce2" office:value-type="string" calcext:value-type="string">
            <text:p>Шевчук, Вікторія Валентинівна | Власова, О.І.</text:p>
          </table:table-cell>
          <table:table-cell table:style-name="ce2" office:value-type="string" calcext:value-type="string">
            <text:p>psychological follow-up | personal disposition | interpersonal relations | психологічний супровід | особистісна диспозиція | виховна підсистема | міжособистісні взаємини | educational subsystem</text:p>
          </table:table-cell>
          <table:table-cell table:style-name="ce2" office:value-type="string" calcext:value-type="string">
            <text:p>Херсонський держав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1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.07:37.064–055.52-055.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горитм здоров’я Миколи Амосова – актуальне питання сьогодення</text:p>
          </table:table-cell>
          <table:table-cell table:style-name="ce2" office:value-type="string" calcext:value-type="string">
            <text:p>Гришко, О.І.</text:p>
          </table:table-cell>
          <table:table-cell table:style-name="ce2" office:value-type="string" calcext:value-type="string">
            <text:p>оздоровча методика | Микола Амосов | фізична активність | здоровий спосіб ж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емоційного інтелекту</text:p>
          </table:table-cell>
          <table:table-cell table:style-name="ce2" office:value-type="string" calcext:value-type="string">
            <text:p>Токар, А. | Хоменко, Євгенія Григорівна</text:p>
          </table:table-cell>
          <table:table-cell table:style-name="ce2" office:value-type="string" calcext:value-type="string">
            <text:p>емоційний інтелект | мотивація досягн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bre o desenvolvimento do potencial educacional e científico no século xxi: desafios tecnológicos | Regarding the development of educational and scientific potential in the 21st century: technological challenges | Розвиток освітнього та наукового потенціалу в ХХІ столітті: технологічні виклики</text:p>
          </table:table-cell>
          <table:table-cell table:style-name="ce2" office:value-type="string" calcext:value-type="string">
            <text:p>Богомаз, О.Ю. | Коренєва, І.М. | Лігус, В.О. | Камбалова, Я.М. | Толчієва, Г. | Шевчук, Вікторія Валентинівна</text:p>
          </table:table-cell>
          <table:table-cell table:style-name="ce2" office:value-type="string" calcext:value-type="string">
            <text:p>science | transformation | educational and scientific potentia | освітній і науковий потенціал | digitalization | education | цифровізація освіти | наука | перетворення</text:p>
          </table:table-cell>
          <table:table-cell table:style-name="ce2" office:value-type="string" calcext:value-type="string">
            <text:p>Centro Universitário La Salle do Rio de Janeiro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 | other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переживання моральної травми під час війни</text:p>
          </table:table-cell>
          <table:table-cell table:style-name="ce2" office:value-type="string" calcext:value-type="string">
            <text:p>Шевчук, Вікторія Валентинівна | Клевака, Леся Петрівна | Хоменко, Євгенія Григорівна</text:p>
          </table:table-cell>
          <table:table-cell table:style-name="ce2" office:value-type="string" calcext:value-type="string">
            <text:p>тривожність | стрес | посттравматичний стресовий розлад | моральна травма | ментальне здоров’я | психологічне благополуччя</text:p>
          </table:table-cell>
          <table:table-cell table:style-name="ce2" office:value-type="string" calcext:value-type="string">
            <text:p>Perfect Publishing, Vancouver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1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емоційного інтелекту</text:p>
          </table:table-cell>
          <table:table-cell table:style-name="ce2" office:value-type="string" calcext:value-type="string">
            <text:p>Охріменко, А.Є. | Клевака, Леся Пет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ГО “Наукова спільнота”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психологічного супроводу батьків дітей дошкільного віку з вадами розвитку</text:p>
          </table:table-cell>
          <table:table-cell table:style-name="ce2" office:value-type="string" calcext:value-type="string">
            <text:p>Шевчук, Вікторія Валентинівна | Іщенко, В.І.</text:p>
          </table:table-cell>
          <table:table-cell table:style-name="ce2" office:value-type="string" calcext:value-type="string">
            <text:p>психологічний супровід | діти дошкільного віку | діти з вадами розвитку | моделі допомоги сім'ї</text:p>
          </table:table-cell>
          <table:table-cell table:style-name="ce2" office:value-type="string" calcext:value-type="string">
            <text:p>ГО «Міжнародний центр наукових досліджень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8-1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оційні переживання батьків, які виховують дітей з особливими освітніми потребами</text:p>
          </table:table-cell>
          <table:table-cell table:style-name="ce2" office:value-type="string" calcext:value-type="string">
            <text:p>Шевчук, Вікторія Валентинівна | Калініченко, І.О.</text:p>
          </table:table-cell>
          <table:table-cell table:style-name="ce2" office:value-type="string" calcext:value-type="string">
            <text:p>виховання | емоції | діти з особливими потребами | хронічний стрес</text:p>
          </table:table-cell>
          <table:table-cell table:style-name="ce2" office:value-type="string" calcext:value-type="string">
            <text:p>Полтавський національ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2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нтологічний підхід до розуміння особистості у науковій спадщині Григорія Сковороди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символічний світ | пізнання | самопізнання | онтологія | мікрокосм | макрокосм | сродність | серце | природовідповідність</text:p>
          </table:table-cell>
          <table:table-cell table:style-name="ce2" office:value-type="string" calcext:value-type="string">
            <text:p>Полтавська академія неперервної освіти ім. М. В. Остроград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(477)(092)Сковорода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евербальних засобів актуалізації соціокультурних цінностей українців у мультимодальних текстах</text:p>
          </table:table-cell>
          <table:table-cell table:style-name="ce2" office:value-type="string" calcext:value-type="string">
            <text:p>Жовнір, Марина Миколаївна | Лещенко, Т.О.</text:p>
          </table:table-cell>
          <table:table-cell table:style-name="ce2" office:value-type="string" calcext:value-type="string">
            <text:p>соціокультурні цінності | цінності | мультимодальний текст | модус інформації | семіотика | поштова марка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, ВД «Гельвети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42:316.61(=161.2)-043.8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розвитку творчих здібностей у дітей з особливими освітніми потребами</text:p>
          </table:table-cell>
          <table:table-cell table:style-name="ce2" office:value-type="string" calcext:value-type="string">
            <text:p>Шевчук, Вікторія Валентинівна | Іщенко, В.І.</text:p>
          </table:table-cell>
          <table:table-cell table:style-name="ce2" office:value-type="string" calcext:value-type="string">
            <text:p>діти з особливими освітніми потребами | інклюзивна освіта | творчі здібності</text:p>
          </table:table-cell>
          <table:table-cell table:style-name="ce2" office:value-type="string" calcext:value-type="string">
            <text:p>ГО “Наукова спільнота”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талог робіт учасників Всеукраїнського пленеру «Осінній скетчінг 2023»</text:p>
          </table:table-cell>
          <table:table-cell table:style-name="ce2" office:value-type="string" calcext:value-type="string">
            <text:p>Острогляд, Олена Володимирівна | Зіненко, Тетяна Миколаївна</text:p>
          </table:table-cell>
          <table:table-cell table:style-name="ce2" office:value-type="string" calcext:value-type="string">
            <text:p>каталог | скетчінг | скетч | плене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удентські роботи | 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41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яльність «Центру освіти та піклування про дітей дошкільного віку» Полтавської Політехніки</text:p>
          </table:table-cell>
          <table:table-cell table:style-name="ce2" office:value-type="string" calcext:value-type="string">
            <text:p>Гришко, О.І. | Клевака, Леся Петрівна | Хоменко, Євгенія Григорівна | Шевчук, Вікторія Валентинівна</text:p>
          </table:table-cell>
          <table:table-cell table:style-name="ce2" office:value-type="string" calcext:value-type="string">
            <text:p>діти дошкільного віку | піклування | інноваційна програма освіти дітей</text:p>
          </table:table-cell>
          <table:table-cell table:style-name="ce2" office:value-type="string" calcext:value-type="string">
            <text:p>Way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я як важливий чинник успішної навчальної діяльності студентів вищої школ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мотивація до навчання | студентська молод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емоційної стійкості психологів, що працюють з дітьми, які мають комплексні порушення розвитк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емоційна стійкість | психологи, що працюють з дітьми | діти з вадами розвитку | емоційне здоров’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піричні референти емоційних переживань батьків, які виховують дітей з комплексними порушеннями розвитк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діти з комплексними порушеннями розвитку | психологічний супровід</text:p>
          </table:table-cell>
          <table:table-cell table:style-name="ce2" office:value-type="string" calcext:value-type="string">
            <text:p>Київський національний лінгвіст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1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яви резилієнтності на різних рівнях системи: сім’я, освіта, суспільство під час війни : матеріали 1 МНПК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резилієнтність | воєнний стан | ментальне здоров’я особистост | психологічні розлади | реабілітація | психологія | педагогіка | психічні розл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8:316.6]»364»(0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«Корінна архівістка» Віра Жук (до 95-річчя з дня народження)</text:p>
          </table:table-cell>
          <table:table-cell table:style-name="ce2" office:value-type="string" calcext:value-type="string">
            <text:p>Чиркова, М.Ю.</text:p>
          </table:table-cell>
          <table:table-cell table:style-name="ce2" office:value-type="string" calcext:value-type="string">
            <text:p>Віра Жук | архів | історикиня-архівістка | архівознавство | краєзнавство | Полтавська область | «Історія міст і сіл Української РСР»</text:p>
          </table:table-cell>
          <table:table-cell table:style-name="ce2" office:value-type="string" calcext:value-type="string">
            <text:p>Державна архівна служба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25-051(В.Н.Жук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Financial and Investment Potential in Achieving Economical Equilibrium in Construction | Роль фінансового та інвестиційного потенціалу в досягненні економічної рівноваги в будівництві.</text:p>
          </table:table-cell>
          <table:table-cell table:style-name="ce2" office:value-type="string" calcext:value-type="string">
            <text:p>Міняйленко, Інна Валентинівна | Биба, Володимир Васильович | Павельєва, Анна Костянтинівна | Юсіфов, Е.Ю.</text:p>
          </table:table-cell>
          <table:table-cell table:style-name="ce2" office:value-type="string" calcext:value-type="string">
            <text:p>equilibrium macroeconomic models | state economic policy | creating economical equilibrium | construction development of Ukraine | рівноважні макроекономічні моделі | державна економічна політика | створення економічної рівноваги | розвиток будівництва України</text:p>
          </table:table-cell>
          <table:table-cell table:style-name="ce2" office:value-type="string" calcext:value-type="string">
            <text:p>Springer, Cha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сихологічної діагностики при прийомі на роботу працівників</text:p>
          </table:table-cell>
          <table:table-cell table:style-name="ce2" office:value-type="string" calcext:value-type="string">
            <text:p>Хоменко, Євгенія Григорівна</text:p>
          </table:table-cell>
          <table:table-cell table:style-name="ce2" office:value-type="string" calcext:value-type="string">
            <text:p>персонал підприємства | психологічна діагностика | прийом на роботу</text:p>
          </table:table-cell>
          <table:table-cell table:style-name="ce2" office:value-type="string" calcext:value-type="string">
            <text:p>European Conference. Munich, German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8-0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овадження новітніх інформаційних технологій у Державному архіві Полтавської області</text:p>
          </table:table-cell>
          <table:table-cell table:style-name="ce2" office:value-type="string" calcext:value-type="string">
            <text:p>Чередник, Людмила Анатоліївна | Панченко, І.О.</text:p>
          </table:table-cell>
          <table:table-cell table:style-name="ce2" office:value-type="string" calcext:value-type="string">
            <text:p>архів | документ | цифровізація процесів архівної справи | оцифрування | реєстри описів</text:p>
          </table:table-cell>
          <table:table-cell table:style-name="ce2" office:value-type="string" calcext:value-type="string">
            <text:p>Державна архівна служба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930.253(477.53):[94+0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е благополуччя студентської молоді у військовий час</text:p>
          </table:table-cell>
          <table:table-cell table:style-name="ce2" office:value-type="string" calcext:value-type="string">
            <text:p>Хоменко, Євгенія Григорівна</text:p>
          </table:table-cell>
          <table:table-cell table:style-name="ce2" office:value-type="string" calcext:value-type="string">
            <text:p>психологічне благополуччя | самовизначення | професійна спрямованість | резилієнтність | самоприйняття | автономія | ціннісні утворення особистості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2-057.87:316.485.26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електронного каталогу в роботі бібліотеки</text:p>
          </table:table-cell>
          <table:table-cell table:style-name="ce2" office:value-type="string" calcext:value-type="string">
            <text:p>Дерев'янко, Людмила Іванівна | Дороршенко, Світлана Михайлівна</text:p>
          </table:table-cell>
          <table:table-cell table:style-name="ce2" office:value-type="string" calcext:value-type="string">
            <text:p>електронний каталог | бібліотека | інформаційні ресурси | пошукові можливості</text:p>
          </table:table-cell>
          <table:table-cell table:style-name="ce2" office:value-type="string" calcext:value-type="string">
            <text:p>Національний університет "Одеська політехні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5.343.3-028.7]-049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е суспільство сьогодення: виклики і проблеми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інформаційне суспільство | інформаційний простір | інформаційні загрози | інформаційна гігієна</text:p>
          </table:table-cell>
          <table:table-cell table:style-name="ce2" office:value-type="string" calcext:value-type="string">
            <text:p>Національний університет "Одеська політехні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-1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22.5:07-049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89702 на твір &amp;quot;Історія зарубіжної культури у схемах та ілюстраціях&amp;quot;</text:p>
          </table:table-cell>
          <table:table-cell table:style-name="ce2" office:value-type="string" calcext:value-type="string">
            <text:p>Гула, Р.В. | Передерій, Ірина Григорівна | Дерев'янко, Людмила Іванівна</text:p>
          </table:table-cell>
          <table:table-cell table:style-name="ce2" office:value-type="string" calcext:value-type="string">
            <text:p>авторське свідоцтво | історія культури</text:p>
          </table:table-cell>
          <table:table-cell table:style-name="ce2" office:value-type="string" calcext:value-type="string">
            <text:p>М-во економічного розвитку і торгівлі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7-2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86060 на твір &amp;quot;Кореляція первинних і вторинних прийменників у структурі часових семантико-синтаксичних відношень&amp;quot;</text:p>
          </table:table-cell>
          <table:table-cell table:style-name="ce2" office:value-type="string" calcext:value-type="string">
            <text:p>Дерев'янко, Людмила Іванівна</text:p>
          </table:table-cell>
          <table:table-cell table:style-name="ce2" office:value-type="string" calcext:value-type="string">
            <text:p>авторське свідоцтво | прийменниково-іменникові темпоратии | прийменник | мовознавство</text:p>
          </table:table-cell>
          <table:table-cell table:style-name="ce2" office:value-type="string" calcext:value-type="string">
            <text:p>М-во економічного розвитку і торгівлі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4-2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2892 на твір «Підготовка магістрів з інформаційної, бібліотечної та архівної справи: задоволеність якістю освітнього складника»</text:p>
          </table:table-cell>
          <table:table-cell table:style-name="ce2" office:value-type="string" calcext:value-type="string">
            <text:p>Тур, Оксана Миколаївна | Дерев'янко, Людмила Іванівна | Дорошенко, С.В.</text:p>
          </table:table-cell>
          <table:table-cell table:style-name="ce2" office:value-type="string" calcext:value-type="string">
            <text:p>авторське свідоцтво | підготовка магістрів з інформаційної, бібліотечної та архівної справ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1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0747 на твір «Сформованість емоційно-вольових якостей учнівської молоді як показник її комунікативної компетентності»</text:p>
          </table:table-cell>
          <table:table-cell table:style-name="ce2" office:value-type="string" calcext:value-type="string">
            <text:p>Клевака, Леся Петрівна | Тур, Оксана Миколаївна</text:p>
          </table:table-cell>
          <table:table-cell table:style-name="ce2" office:value-type="string" calcext:value-type="string">
            <text:p>авторське свідоцтво | комунікативна компетентність | моційно-вольові якості | учнівська молодь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0748 на твір «Технології розвитку дітей раннього віку»</text:p>
          </table:table-cell>
          <table:table-cell table:style-name="ce2" office:value-type="string" calcext:value-type="string">
            <text:p>Клевака, Леся Петрівна | Гришко, О.І. | Тур, Оксана Миколаївна</text:p>
          </table:table-cell>
          <table:table-cell table:style-name="ce2" office:value-type="string" calcext:value-type="string">
            <text:p>технології розвитку дітей | авторське свідоцтво | діти раннього віку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мантичне тло біномів з назвами їжі як різновидів сурядних словосполучень</text:p>
          </table:table-cell>
          <table:table-cell table:style-name="ce2" office:value-type="string" calcext:value-type="string">
            <text:p>Комлик, Наталія Юріївна | Педченко, С.О.</text:p>
          </table:table-cell>
          <table:table-cell table:style-name="ce2" office:value-type="string" calcext:value-type="string">
            <text:p>біноми | сурядні словосполучення | сурядні сполучники | єднальні відношення | семантичне тло</text:p>
          </table:table-cell>
          <table:table-cell table:style-name="ce2" office:value-type="string" calcext:value-type="string">
            <text:p>Київський національний університет імені Тараса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’373.2:811.161.2’367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ід Реджіо Емілія: використання проєктної діяльності у розвитку дітей</text:p>
          </table:table-cell>
          <table:table-cell table:style-name="ce2" office:value-type="string" calcext:value-type="string">
            <text:p>Клевака, Леся Петрівна | Гришко, О.І. | Шевчук, Вікторія Валентинівна | Гресь, К.О.</text:p>
          </table:table-cell>
          <table:table-cell table:style-name="ce2" office:value-type="string" calcext:value-type="string">
            <text:p>інноваційна методика виховання | підхід Реджіо Емілія | проєктна діяльність | фасилітатор процесу навчання | освітнє середовище</text:p>
          </table:table-cell>
          <table:table-cell table:style-name="ce2" office:value-type="string" calcext:value-type="string">
            <text:p>BoScience Publisher, Boston, US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1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corrosion fatigue steel strength of pump rods for oil wells | Аналіз корозійно-втомної міцності сталі насосних штанг для нафтових свердловин</text:p>
          </table:table-cell>
          <table:table-cell table:style-name="ce2" office:value-type="string" calcext:value-type="string">
            <text:p>Винников, Юрій Леонідович | Харченко, Максим Олександрович | Магура, С.І. | Гаджієв, М. | Аніскін, О. | Мангура, А.М.</text:p>
          </table:table-cell>
          <table:table-cell table:style-name="ce2" office:value-type="string" calcext:value-type="string">
            <text:p>corrosion | steel | destruction | degradation | well | pump rods | корозія | сталь | руйнування | деградація | свердловина | насосні штанги</text:p>
          </table:table-cell>
          <table:table-cell table:style-name="ce2" office:value-type="string" calcext:value-type="string">
            <text:p>Дніпровський технол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флікти в колективі: психологічні причини та шляхи вирішення</text:p>
          </table:table-cell>
          <table:table-cell table:style-name="ce2" office:value-type="string" calcext:value-type="string">
            <text:p>Калюжна, К.О. | Тур, Оксана Миколаївна</text:p>
          </table:table-cell>
          <table:table-cell table:style-name="ce2" office:value-type="string" calcext:value-type="string">
            <text:p>конфлікти в колективі | психологія колектив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флікти в сім’ї: психологічні механізми та шляхи подолання</text:p>
          </table:table-cell>
          <table:table-cell table:style-name="ce2" office:value-type="string" calcext:value-type="string">
            <text:p>Тур, Оксана Миколаївна | Нікітенко, М.П.</text:p>
          </table:table-cell>
          <table:table-cell table:style-name="ce2" office:value-type="string" calcext:value-type="string">
            <text:p>сімейний конфлікт | сімейні віднос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3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засвоєння англіцизмів у сучасній українській мові</text:p>
          </table:table-cell>
          <table:table-cell table:style-name="ce2" office:value-type="string" calcext:value-type="string">
            <text:p>Дороршенко, Світлана Михайлівна</text:p>
          </table:table-cell>
          <table:table-cell table:style-name="ce2" office:value-type="string" calcext:value-type="string">
            <text:p>словниковий склад мови | запозичення | англіцизми | розвиток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:81’373.45=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раз «вампіра» в німецькій літературі</text:p>
          </table:table-cell>
          <table:table-cell table:style-name="ce2" office:value-type="string" calcext:value-type="string">
            <text:p>Тупиця, Олександр Юрійович | Катренко, Д.А.</text:p>
          </table:table-cell>
          <table:table-cell table:style-name="ce2" office:value-type="string" calcext:value-type="string">
            <text:p>образ «вампіра» в німецькій літературі | німецька література | балада Готфріда Бюргера «Ленора» | балада «Коринфська наречена» Йогана Вольфганга Гете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засади дослідження психологічного супроводу батьків, які виховують дітей з комплексними порушеннями розвитку</text:p>
          </table:table-cell>
          <table:table-cell table:style-name="ce2" office:value-type="string" calcext:value-type="string">
            <text:p>Шевчук, Вікторія Валентинівна | Клевака, Леся Петрівна | Хоменко, Євгенія Григорівна</text:p>
          </table:table-cell>
          <table:table-cell table:style-name="ce2" office:value-type="string" calcext:value-type="string">
            <text:p>діти з порушеннями розвитку | психолого-педагогічний супровід родини | батьківська компетентність</text:p>
          </table:table-cell>
          <table:table-cell table:style-name="ce2" office:value-type="string" calcext:value-type="string">
            <text:p>Міжрегіональна Академія управління персоналом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1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6.4:159.98:374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ий супровід дітей, які пережили психотравм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дитяча психологічна травма | психологічний ресурс дитини | психологічний супровід</text:p>
          </table:table-cell>
          <table:table-cell table:style-name="ce2" office:value-type="string" calcext:value-type="string">
            <text:p>Полтавський інститут економіки і пр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ological potential of phenomenology and hermeneutics in research on valeological, rehabilitation and physiotherapeutic activities | Методологічний потенціал феноменології та герменевтики в дослідженнях валеологічної, реабілітаційної та фізіотерапевтичної діяльності</text:p>
          </table:table-cell>
          <table:table-cell table:style-name="ce2" office:value-type="string" calcext:value-type="string">
            <text:p>Савонова, Ганна Іванівна | Дубініна, В.О. | Гриценко, А.Л. | Лазуткіна, Ю.А.</text:p>
          </table:table-cell>
          <table:table-cell table:style-name="ce2" office:value-type="string" calcext:value-type="string">
            <text:p>реабілітація | rehabilitation | physiotherapeutic activity | герменевтика | феноменологія | методологія | валеологія | hermeneutics | phenomenology | methodology | valeology | фізіотерапевтична діяльність</text:p>
          </table:table-cell>
          <table:table-cell table:style-name="ce2" office:value-type="string" calcext:value-type="string">
            <text:p>Aluna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я до навчання як важлива умова формування особистісних ресурсів студентської молоді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особистісні ресурси | мотивація до навчання | студентська молодь</text:p>
          </table:table-cell>
          <table:table-cell table:style-name="ce2" office:value-type="string" calcext:value-type="string">
            <text:p>Полтав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долання страхів у дітей дошкільного віку</text:p>
          </table:table-cell>
          <table:table-cell table:style-name="ce2" office:value-type="string" calcext:value-type="string">
            <text:p>Клевака, Леся Петрівна | Марченко, М.</text:p>
          </table:table-cell>
          <table:table-cell table:style-name="ce2" office:value-type="string" calcext:value-type="string">
            <text:p>страх | подолання страхів | діти дошкільного вік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ивожність як чинник виникнення депресії</text:p>
          </table:table-cell>
          <table:table-cell table:style-name="ce2" office:value-type="string" calcext:value-type="string">
            <text:p>Шевчук, Вікторія Валентинівна | Медуха, Т.С.</text:p>
          </table:table-cell>
          <table:table-cell table:style-name="ce2" office:value-type="string" calcext:value-type="string">
            <text:p>тривожність | депрес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42:616.89-008.4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English skills: investigating the effectiveness of game-based learning for psychology students | Покращення навичок володіння англійською мовою: дослідження ефективності ігрового навчання студентів-психологів</text:p>
          </table:table-cell>
          <table:table-cell table:style-name="ce2" office:value-type="string" calcext:value-type="string">
            <text:p>Балацька, Олена Леонідівна | Антонець, О.Ю.</text:p>
          </table:table-cell>
          <table:table-cell table:style-name="ce2" office:value-type="string" calcext:value-type="string">
            <text:p>investigating the effectiveness of game-based learning for psychology students | удосконалення англійської мови | ігрове навчання студентів-психологів | improving English skill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81’243:004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дметно-просторове середовище традиційного народного житла у погляді художнього скетчінгу</text:p>
          </table:table-cell>
          <table:table-cell table:style-name="ce2" office:value-type="string" calcext:value-type="string">
            <text:p>Божинський, Н.І.</text:p>
          </table:table-cell>
          <table:table-cell table:style-name="ce2" office:value-type="string" calcext:value-type="string">
            <text:p>урбан-скетчінг українських міст | предметно-просторове середовище | традиційне народне житл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728.61.012.8:72.02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culiarities of physical therapy for persistent bronchial asthma in order to preserve physical capacity and improve the psycho-emotional state of patients | Особливості лікувальної фізкультури при персистуючій бронхіальній астмі з метою збереження фізичної працездатності та покращення психоемоційного стану хворих</text:p>
          </table:table-cell>
          <table:table-cell table:style-name="ce2" office:value-type="string" calcext:value-type="string">
            <text:p>Заіка, В.М. | Донченко, В.І. | Жамардій, В.О. | Ємець, А.В. | Клевака, Леся Петрівна | Клеценко, Людмила Василівна | Вишар, Є.В.</text:p>
          </table:table-cell>
          <table:table-cell table:style-name="ce2" office:value-type="string" calcext:value-type="string">
            <text:p>bronchial asthma | respiratory gymnastics | health | physiotherapy and occupational therapy | patients | бронхіальна астма | дихальна гімнастика | здоров'я | фізіотерапія та трудотерапія | хворі</text:p>
          </table:table-cell>
          <table:table-cell table:style-name="ce2" office:value-type="string" calcext:value-type="string">
            <text:p>Aluna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ії міста 2024 : каталог робіт учасників пленеру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рхітектурна творчість | плене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браження, аудіо- та відео-файли | 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оїстичні ідеї у творчості Г. Сковороди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життєвий шлях Г.Сковороди | Григорій Сковорода | філософія Г. Сковороди</text:p>
          </table:table-cell>
          <table:table-cell table:style-name="ce2" office:value-type="string" calcext:value-type="string">
            <text:p>Університет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65.173:821.161.2’04.09 Сковорода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у дошкільній освіті: глобальний огляд та практична реалізація</text:p>
          </table:table-cell>
          <table:table-cell table:style-name="ce2" office:value-type="string" calcext:value-type="string">
            <text:p>Клевака, Леся Петрівна | Барсуковська, Г.П. | Юлдашева, С.В.</text:p>
          </table:table-cell>
          <table:table-cell table:style-name="ce2" office:value-type="string" calcext:value-type="string">
            <text:p>дошкільники | педагогіка | інновації | виховання | навчання | компетентності | STEM | інформаційні технології</text:p>
          </table:table-cell>
          <table:table-cell table:style-name="ce2" office:value-type="string" calcext:value-type="string">
            <text:p>Всеукраїнська Асамблея докторів наук з державного управлі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:17.023.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психологічної допомоги сім'ям, які виховують дітей з комплексними порушеннями розвитк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програма психологічного супроводу | дитячо-батьківські взаємини | комплексні порушення розвитку у дітей</text:p>
          </table:table-cell>
          <table:table-cell table:style-name="ce2" office:value-type="string" calcext:value-type="string">
            <text:p>Львівський державний університет внутрішніх справ</text:p>
          </table:table-cell>
          <table:table-cell table:style-name="ce2" office:value-type="string" calcext:value-type="string">
            <text:p>, ,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4(07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тенденції в розвитку діловодства як самовдосконалення цілісної комунікативної системи</text:p>
          </table:table-cell>
          <table:table-cell table:style-name="ce2" office:value-type="string" calcext:value-type="string">
            <text:p>Мартиросян, Л.І.</text:p>
          </table:table-cell>
          <table:table-cell table:style-name="ce2" office:value-type="string" calcext:value-type="string">
            <text:p>інформатизація | документно-комунікативна система | документна інформація | соціальна комун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76.6:316.72]-043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оційно-оцінний та словотвірний потенціал дериватів-композитів у сучасній українській дитячій прозі</text:p>
          </table:table-cell>
          <table:table-cell table:style-name="ce2" office:value-type="string" calcext:value-type="string">
            <text:p>Денисовець, Ірина Вікторівна</text:p>
          </table:table-cell>
          <table:table-cell table:style-name="ce2" office:value-type="string" calcext:value-type="string">
            <text:p>дериватіви-композити | українська дитяча проза | словотвірний потенці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’373.611«712»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діаманіпуляції в умовах російської агресії в Україні</text:p>
          </table:table-cell>
          <table:table-cell table:style-name="ce2" office:value-type="string" calcext:value-type="string">
            <text:p>Мізіна, О.І.</text:p>
          </table:table-cell>
          <table:table-cell table:style-name="ce2" office:value-type="string" calcext:value-type="string">
            <text:p>медіаманіпуляції | медіапростір | російська агресія | психологічний вплив на суспільс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373.47:316.77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ositional and Semantic Meaning of Non-Equivalent Vocabulary in a Poetic Text (Original and Translation) | Композиційно-семантичне значення безеквівалентної лексики у поетичному тексті (оригінал і переклад)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strong positions | semantic integrity | national identity | non-equivalent vocabulary | poetic translation | cultural markers | ethno-linguistic worldview | поетичний переклад | сильні позиції | семантична цілісність | культурні маркери | безеквівалентна лексика | етнолінгвістичний світогляд | національна ідентичність</text:p>
          </table:table-cell>
          <table:table-cell table:style-name="ce2" office:value-type="string" calcext:value-type="string">
            <text:p>Science Publishing Group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окультурологічні аспекти міжкультурної комунікації | Linguistic and cultural aspects of intercultural communication between Ukrainians and Crimeans</text:p>
          </table:table-cell>
          <table:table-cell table:style-name="ce2" office:value-type="string" calcext:value-type="string">
            <text:p>Чередник, Людмила Анатоліївна | Cherednyk, Liudmyla | Болотнікова, Алла Петрівна | Bolotnikova, Alla</text:p>
          </table:table-cell>
          <table:table-cell table:style-name="ce2" office:value-type="string" calcext:value-type="string">
            <text:p>діалог культур | етикетні формули | лінгвокультурологія | міжкультурна комунікація | прислів’я | linguocultural studies | intercultural communication | dialogue of cultures | proverbs | etiquette formulas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472[(=161.2)+(=512.19)]:81’2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іагностичні методики у роботі вихователя</text:p>
          </table:table-cell>
          <table:table-cell table:style-name="ce2" office:value-type="string" calcext:value-type="string">
            <text:p>Тур, Оксана Миколаївна | Бачиніна, Є.Ю.</text:p>
          </table:table-cell>
          <table:table-cell table:style-name="ce2" office:value-type="string" calcext:value-type="string">
            <text:p>педагогічна діагностика | діагностичні мет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nguage variations and dialects in modern English | Мовні варіації та діалекти в сучасній англійській мові</text:p>
          </table:table-cell>
          <table:table-cell table:style-name="ce2" office:value-type="string" calcext:value-type="string">
            <text:p>Таловиря, Галина Михайлівна | Чернікова, А.М.</text:p>
          </table:table-cell>
          <table:table-cell table:style-name="ce2" office:value-type="string" calcext:value-type="string">
            <text:p>language variations in modern English | language dialects in modern English | мовні діалекти в англійській мов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27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igracja i uchodźstwo: fakty i liczby | Міграція та біженці: факти та цифри | Migration and refugees: facts and figures</text:p>
          </table:table-cell>
          <table:table-cell table:style-name="ce2" office:value-type="string" calcext:value-type="string">
            <text:p>Галаур, Софія | Halaur, Sofiia | Болотнікова, Алла Петрівна | Bolotnikova, Alla</text:p>
          </table:table-cell>
          <table:table-cell table:style-name="ce2" office:value-type="string" calcext:value-type="string">
            <text:p>Migracje | міграція | біженці | uchodźstwo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other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4.15-054.73:31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жособистісні стосунки: взаємодія між людьми та фактори, які впливають на їхню якість</text:p>
          </table:table-cell>
          <table:table-cell table:style-name="ce2" office:value-type="string" calcext:value-type="string">
            <text:p>Шевчук, Вікторія Валентинівна | Цявко, В. | Шмигло, В.</text:p>
          </table:table-cell>
          <table:table-cell table:style-name="ce2" office:value-type="string" calcext:value-type="string">
            <text:p>міжособистісні стосунки | взаємодія між людь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сучасних рекламних текстів з німецької мови</text:p>
          </table:table-cell>
          <table:table-cell table:style-name="ce2" office:value-type="string" calcext:value-type="string">
            <text:p>Тупиця, Олександр Юрійович | Манько, П.К.</text:p>
          </table:table-cell>
          <table:table-cell table:style-name="ce2" office:value-type="string" calcext:value-type="string">
            <text:p>переклад | переклад рекламних текстів з німецької мови | рекламний текст німецькою мовою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професійної компетентності майбутніх спеціалістів</text:p>
          </table:table-cell>
          <table:table-cell table:style-name="ce2" office:value-type="string" calcext:value-type="string">
            <text:p>Москаленко, Марина Володимирівна | Дудка, Д.О.</text:p>
          </table:table-cell>
          <table:table-cell table:style-name="ce2" office:value-type="string" calcext:value-type="string">
            <text:p>компетенція | компетентність | формування професійної компетентност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615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літературних антропонімів, які втілюють концепт «характер» у септалогії «Гаррі Поттер» Дж.К.Роулінг</text:p>
          </table:table-cell>
          <table:table-cell table:style-name="ce2" office:value-type="string" calcext:value-type="string">
            <text:p>Кириченко, М.О. | Роменська, Наталія Володимирівна</text:p>
          </table:table-cell>
          <table:table-cell table:style-name="ce2" office:value-type="string" calcext:value-type="string">
            <text:p>септалогія «Гаррі Поттер» Дж.К.Роулінг | класифікація літературних антропонім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-31.09Роу7Гар:[81'373.23:15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ульсуфіксальні ад’єктиви, утворені конфіксальним способом за участі префікса без-.</text:p>
          </table:table-cell>
          <table:table-cell table:style-name="ce2" office:value-type="string" calcext:value-type="string">
            <text:p>Дерев'янко, Людмила Іванівна | Мізіна, О.І.</text:p>
          </table:table-cell>
          <table:table-cell table:style-name="ce2" office:value-type="string" calcext:value-type="string">
            <text:p>нульовий суфікс | формант | конфіксальний спосіб словотвору | ад’єктив | десубстантив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’373.6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засади терапії прийняття та відповідальності для батьків, які виховують дітей із комплексними порушеннями розвитку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дитина з вадами розвитку | здоров’я дитини | терапія прийняття та відповідальності | ТПВ | реакція батьків на народження дитини з вадами розвитк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електронного діловодства</text:p>
          </table:table-cell>
          <table:table-cell table:style-name="ce2" office:value-type="string" calcext:value-type="string">
            <text:p>Мартиросян, Л.І. | Соцька, Д.О. | Гнилосир, А.В. | Міглей, Н.Р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5.92:004.7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роботи з ранніми дезадаптованими схемами у терапії прийняття та відповідальності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дезадаптовані схеми | когнітивні реакції | копінг-поведінка | терапія прийняття та відповідальності | опитувальник | журнал думок</text:p>
          </table:table-cell>
          <table:table-cell table:style-name="ce2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16.89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лософський напрям психологічної думки Полтавщини у 18-першій половині 19 століть</text:p>
          </table:table-cell>
          <table:table-cell table:style-name="ce2" office:value-type="string" calcext:value-type="string">
            <text:p>Шевчук, Вікторія Валентинівна</text:p>
          </table:table-cell>
          <table:table-cell table:style-name="ce2" office:value-type="string" calcext:value-type="string">
            <text:p>коpдоцeнтpизм | пpиpодовідповідність | тeологія | філософія | психологія | особистість</text:p>
          </table:table-cell>
          <table:table-cell table:style-name="ce2" office:value-type="string" calcext:value-type="string">
            <text:p>ВД «Наукові перспективи»,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sychological features of emotional burnout of teachers in wartime conditions | Психологічні особливості емоційного вигорання педагогічних працівників в умовах воєнного часу</text:p>
          </table:table-cell>
          <table:table-cell table:style-name="ce2" office:value-type="string" calcext:value-type="string">
            <text:p>Шевчук, Вікторія Валентинівна | Клевака, Леся Петрівна | Іщенко, В.І.</text:p>
          </table:table-cell>
          <table:table-cell table:style-name="ce2" office:value-type="string" calcext:value-type="string">
            <text:p>емоційне вигорання | педагогічні працівники | психологічні особливості | психологія особистості</text:p>
          </table:table-cell>
          <table:table-cell table:style-name="ce2" office:value-type="string" calcext:value-type="string">
            <text:p>Riga : Baltija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3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культурних аспектів у викладанні німецької мови: підвищення мотивації та розуміння країни носія мови</text:p>
          </table:table-cell>
          <table:table-cell table:style-name="ce2" office:value-type="string" calcext:value-type="string">
            <text:p>Різник, Юлія Юріївна | Бондар, Наталія Василівна</text:p>
          </table:table-cell>
          <table:table-cell table:style-name="ce2" office:value-type="string" calcext:value-type="string">
            <text:p>викладання | культурна інтерпретація | носій мови | інтерактивні методи навчання | педагогічна стратегія | культурна компетенція | культурна інтеграція | мотивація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6:811.112.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ain techniques to translate english computer terms into Ukrainian | Основні техніки перекладу англійських комп’ютерних термінів українською мовою</text:p>
          </table:table-cell>
          <table:table-cell table:style-name="ce2" office:value-type="string" calcext:value-type="string">
            <text:p>Головачова, Є.О. | Ніколаєнко, Юлія Олексіївна</text:p>
          </table:table-cell>
          <table:table-cell table:style-name="ce2" office:value-type="string" calcext:value-type="string">
            <text:p>techniques to translate | translate terms | прийоми перекладу | переклад термінів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spective philologists’ translation competence as an assessment object | Перекладацька компетентність майбутніх філологів як об’єкт контролю</text:p>
          </table:table-cell>
          <table:table-cell table:style-name="ce2" office:value-type="string" calcext:value-type="string">
            <text:p>Король, Тетяна Григорівна</text:p>
          </table:table-cell>
          <table:table-cell table:style-name="ce2" office:value-type="string" calcext:value-type="string">
            <text:p>knowledge | assessment | translation competence | subskills | skills | abilities | attitudes | перекладацька компетентність | навички | уміння | здатності | знання | ціннісні орієнтир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:81ʼ25-057.875]-047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3154 на твір «Architectural Heritage Information Potential in Modern Commemorative Practices (On Latin America Example)»</text:p>
          </table:table-cell>
          <table:table-cell table:style-name="ce2" office:value-type="string" calcext:value-type="string">
            <text:p>Передерій, Ірина Григорівна | Гула, Р.В. | Агейчева, Анна Олександрівна | Дерев'янко, Людмила Іванівна</text:p>
          </table:table-cell>
          <table:table-cell table:style-name="ce2" office:value-type="string" calcext:value-type="string">
            <text:p>авторське свідоцтво | мовознавство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9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класифікатора граматичних помилок іноземної мови засобами машинного навчання</text:p>
          </table:table-cell>
          <table:table-cell table:style-name="ce2" office:value-type="string" calcext:value-type="string">
            <text:p>Лактіонова, Ірина Сергіївна | Мовін, М. | Михайліченко, О.</text:p>
          </table:table-cell>
          <table:table-cell table:style-name="ce2" office:value-type="string" calcext:value-type="string">
            <text:p>машинне навчання | завдання класифікації | граматичні помилки | англійська мова | педагогічний інструмент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85:811'271.14-048.4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тичний режим в Україні: тернистий шлях до демократії</text:p>
          </table:table-cell>
          <table:table-cell table:style-name="ce2" office:value-type="string" calcext:value-type="string">
            <text:p>Чиркова, М.Ю.</text:p>
          </table:table-cell>
          <table:table-cell table:style-name="ce2" office:value-type="string" calcext:value-type="string">
            <text:p>політичний режим | демократ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23.23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освіта і її вплив на формування успішних життєвих стратегій самореалізації</text:p>
          </table:table-cell>
          <table:table-cell table:style-name="ce2" office:value-type="string" calcext:value-type="string">
            <text:p>Клевака, Леся Петрівна | Клімушев, В.В, | Чугаєва, Н.Ю.</text:p>
          </table:table-cell>
          <table:table-cell table:style-name="ce2" office:value-type="string" calcext:value-type="string">
            <text:p>саморозвиток | самоактуалізація | вимоги сучасності | психологія | підготовка психологів</text:p>
          </table:table-cell>
          <table:table-cell table:style-name="ce2" office:value-type="string" calcext:value-type="string">
            <text:p>Всеукраїнська асамблея докторів наук з державного управлі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:378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авчання термінологічної лексики у курсі іноземної мови (англійської) професійного спрямування для здобувачів вищої освіти спеціальності</text:p>
          </table:table-cell>
          <table:table-cell table:style-name="ce2" office:value-type="string" calcext:value-type="string">
            <text:p>Москаленко, Марина Володимирівна | Сирота, Юлія Олександрівна</text:p>
          </table:table-cell>
          <table:table-cell table:style-name="ce2" office:value-type="string" calcext:value-type="string">
            <text:p>термінологія | мовленнєва діяльність | мовленнєві вправи | рольові ігри</text:p>
          </table:table-cell>
          <table:table-cell table:style-name="ce2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:615.8]:811.111’276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орний конспект лекцій із навчальної дисципліни «Психологія» для студентів денної форми навчання спеціальностей 012 «Дошкільна освіта», 017 «Фізична культура і спорт», 053 «Психологія», 185 «Нафтогазова інженерія та технології», 227 «Фізична терапія, ерготерапія»</text:p>
          </table:table-cell>
          <table:table-cell table:style-name="ce2" office:value-type="string" calcext:value-type="string">
            <text:p>Клевака, Леся Петрівна | Тур, Оксана Миколаївна</text:p>
          </table:table-cell>
          <table:table-cell table:style-name="ce2" office:value-type="string" calcext:value-type="string">
            <text:p>психологія | психічна діяльність | психологія особистості | психічні 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development of students’ linguocultural competence in english language lessons through advertising texts | Розвиток лінгвокультурної компетентності учнів на уроках англійської мови через рекламні тексти</text:p>
          </table:table-cell>
          <table:table-cell table:style-name="ce2" office:value-type="string" calcext:value-type="string">
            <text:p>Болотнікова, Алла Петрівна | Bolotnikova, Alla | Ткаченко, А. | Tkachenko, A.</text:p>
          </table:table-cell>
          <table:table-cell table:style-name="ce2" office:value-type="string" calcext:value-type="string">
            <text:p>development | students’ linguocultural competence | English language lessons | through advertising texts | лінгвокультурна компетентність учнів | уроки англійськ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91.33:811.111]:[81'286:659.1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 як засіб соціалізації в дошкільному дитинстві</text:p>
          </table:table-cell>
          <table:table-cell table:style-name="ce2" office:value-type="string" calcext:value-type="string">
            <text:p>Клевака, Леся Петрівна</text:p>
          </table:table-cell>
          <table:table-cell table:style-name="ce2" office:value-type="string" calcext:value-type="string">
            <text:p>соціалізація особистості | гра як засіб соціалізації | діти дошкільного віку | становлення дитячої особистості</text:p>
          </table:table-cell>
          <table:table-cell table:style-name="ce2" office:value-type="string" calcext:value-type="string">
            <text:p>Український державний університет імені Михайла Драгоман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1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заємозв’язок інформаційної культури та документних комунікацій у формуванні сучасного комунікаційного середовища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інформаційна культура | система документних комунікацій | комунікаційн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праця вихователя і батьків у процесі адаптації дитини раннього віку до закладу дошкільної освіти</text:p>
          </table:table-cell>
          <table:table-cell table:style-name="ce2" office:value-type="string" calcext:value-type="string">
            <text:p>Гришко, О.І.</text:p>
          </table:table-cell>
          <table:table-cell table:style-name="ce2" office:value-type="string" calcext:value-type="string">
            <text:p>особистісне становлення дитини | адаптація до закладу дошкільної освіти | діти дошкільного віку | соціальна адаптація дитини</text:p>
          </table:table-cell>
          <table:table-cell table:style-name="ce2" office:value-type="string" calcext:value-type="string">
            <text:p>Український державний університет імені Михайла Драгоман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1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хідні часові прийменники-неологізми у творах українських письменників ХХ – ХХІ сторіч</text:p>
          </table:table-cell>
          <table:table-cell table:style-name="ce2" office:value-type="string" calcext:value-type="string">
            <text:p>Дерев'янко, Людмила Іванівна</text:p>
          </table:table-cell>
          <table:table-cell table:style-name="ce2" office:value-type="string" calcext:value-type="string">
            <text:p>часові прийменники-неологізми | твори українських письменників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367.633'373.43:821.161.2-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доволеність студентів-бакалаврів спеціальності 012 «Дошкільна освіта» якістю освітнього компонента фахової підготовк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бакалавр | дошкільна освіта | якість підготовки | гугл-форма | опитування | Національний університет «Полтавська політехніка імені Юрія Кондратюка»</text:p>
          </table:table-cell>
          <table:table-cell table:style-name="ce2" office:value-type="string" calcext:value-type="string">
            <text:p>Пенітенціарна академія України, м. Черніг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147.2:371.04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dactic game as the advanced method of forming communicative competence of future specialists in documentation and information services | Дидактична гра як прогресивний метод формування комунікативної компетентності майбутніх спеціалістів документаційно-інформаційного обслуговування</text:p>
          </table:table-cell>
          <table:table-cell table:style-name="ce2" office:value-type="string" calcext:value-type="string">
            <text:p>Тур, Оксана Миколаївна | Ткачова, Н.О.</text:p>
          </table:table-cell>
          <table:table-cell table:style-name="ce2" office:value-type="string" calcext:value-type="string">
            <text:p>комунікативна компетентність | communicative competence | communication | didactic game | documentation | record keeping | information and analytical activity | спілкування | дидактична гра | документація | інформація та аналітична діяльність</text:p>
          </table:table-cell>
          <table:table-cell table:style-name="ce2" office:value-type="string" calcext:value-type="string">
            <text:p>Киевский политехнический институт имени Игоря Сикорс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7-1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заємодії модусів інформації в мультимодальному тексті</text:p>
          </table:table-cell>
          <table:table-cell table:style-name="ce2" office:value-type="string" calcext:value-type="string">
            <text:p>Лещенко, Т.О. | Жовнір, Марина Миколаївна</text:p>
          </table:table-cell>
          <table:table-cell table:style-name="ce2" office:value-type="string" calcext:value-type="string">
            <text:p>мультимодальний текст | модус інформації | семіотика | поштова марка</text:p>
          </table:table-cell>
          <table:table-cell table:style-name="ce2" office:value-type="string" calcext:value-type="string">
            <text:p>Карпатський національний університет імені Василя Стефаника, ВД «Гельвети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42-028.16/22-027.2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кольору в творчій діяльності дітей дошкільного віку</text:p>
          </table:table-cell>
          <table:table-cell table:style-name="ce2" office:value-type="string" calcext:value-type="string">
            <text:p>Гришко, О.І. | Іщенко, В.І. | Клевака, Леся Петрівна</text:p>
          </table:table-cell>
          <table:table-cell table:style-name="ce2" office:value-type="string" calcext:value-type="string">
            <text:p>розвиток пізнавальних навичок | творча діяльність дітей | діти дошкільного віку | дитяче сприйняття кольору</text:p>
          </table:table-cell>
          <table:table-cell table:style-name="ce2" office:value-type="string" calcext:value-type="string">
            <text:p>Хмельницька гуманітарно-педагогічна академі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 та способи його подолання</text:p>
          </table:table-cell>
          <table:table-cell table:style-name="ce2" office:value-type="string" calcext:value-type="string">
            <text:p>Клевака, Леся Петрівна | Лагодович, О.</text:p>
          </table:table-cell>
          <table:table-cell table:style-name="ce2" office:value-type="string" calcext:value-type="string">
            <text:p>страх | способи подолання страх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науково-технічного тексту</text:p>
          </table:table-cell>
          <table:table-cell table:style-name="ce2" office:value-type="string" calcext:value-type="string">
            <text:p>Кушнірова, Тетяна Віталіївна | Михайлова, М.А.</text:p>
          </table:table-cell>
          <table:table-cell table:style-name="ce2" office:value-type="string" calcext:value-type="string">
            <text:p>лексеми | переклад науково-технічного тексту | переклад текстів комп’ютерної тематик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: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мантичне тло сурядних словосполучень у поемі І. П. Котляревського «Енеїда»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смислове навантаження | сурядні словосполученн | формально-граматичний рівень | поема | словосполучення комбінованого типу | семантична узгодженість</text:p>
          </table:table-cell>
          <table:table-cell table:style-name="ce2" office:value-type="string" calcext:value-type="string">
            <text:p>Baltija Publishing, Riga, Latv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оголівські традиції у творчості Є. П. Гребінки</text:p>
          </table:table-cell>
          <table:table-cell table:style-name="ce2" office:value-type="string" calcext:value-type="string">
            <text:p>Сирота, Юлія Олександрівна</text:p>
          </table:table-cell>
          <table:table-cell table:style-name="ce2" office:value-type="string" calcext:value-type="string">
            <text:p>тема “маленької людини” | інтертекстуальні зв’язки | творчість Гребінки | гоголівські традиції</text:p>
          </table:table-cell>
          <table:table-cell table:style-name="ce2" office:value-type="string" calcext:value-type="string">
            <text:p>Полтав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оєрідність російськомовного оповідання Гребінки «Телепень» та його літературний контекст</text:p>
          </table:table-cell>
          <table:table-cell table:style-name="ce2" office:value-type="string" calcext:value-type="string">
            <text:p>Сирота, Юлія Олександрівна</text:p>
          </table:table-cell>
          <table:table-cell table:style-name="ce2" office:value-type="string" calcext:value-type="string">
            <text:p>літературний контекст | типологічна схожість | інтертекстуальні елементи | романтичні мотиви</text:p>
          </table:table-cell>
          <table:table-cell table:style-name="ce2" office:value-type="string" calcext:value-type="string">
            <text:p>Полтав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гвальні вияви української ментальності у фразеологізованих сурядних словосполученнях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ментальність | національна самобутність | сурядне словосполучення | фразеологізм | сурядний сполучник | семантичне наповнення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’367.4:811.161.2’373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рядні словосполучення як засоби експлікації духовного відродження головного героя казки Оскара Уальда «Хлопчик-Зірка».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казка | естетизм | мораль | сурядне словосполучення | семантико-синтаксичний рівень | засоби характеротворення</text:p>
          </table:table-cell>
          <table:table-cell table:style-name="ce2" office:value-type="string" calcext:value-type="string">
            <text:p>Міжнародний гуманітарний університет,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(415)-34:811.111’367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мантичний символ творчості в поезії П. Куліша</text:p>
          </table:table-cell>
          <table:table-cell table:style-name="ce2" office:value-type="string" calcext:value-type="string">
            <text:p>Сирота, Юлія Олександрівна</text:p>
          </table:table-cell>
          <table:table-cell table:style-name="ce2" office:value-type="string" calcext:value-type="string">
            <text:p>образ | символ | поет | філософія серця | творчість | літературознавство</text:p>
          </table:table-cell>
          <table:table-cell table:style-name="ce2" office:value-type="string" calcext:value-type="string">
            <text:p>Полтавський національ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61.1-1.0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junctionless phrases: formal and grammatical background | Безсполучникове словосполучення: формально-граматичне тло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phrase | co-ordination | conjunctionless phrase | conjunctive phrase | formalgrammatical level | semantic-syntactic level | copulative phrase | independent coordination | predicative | словосполучення | сурядність | безсполучникове словосполучення | сполучникове словосполучення | формально-граматичний рівень | семантико-синтаксичний рівень | копулятивне словосполучення | незалежна координація | предикативність</text:p>
          </table:table-cell>
          <table:table-cell table:style-name="ce2" office:value-type="string" calcext:value-type="string">
            <text:p>Akademii Polonijnej, Częstochow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овідання Є.П. Гребінки «Первый концерт Рубини» в контексті «петербурзьких текстів» М.В. Гоголя</text:p>
          </table:table-cell>
          <table:table-cell table:style-name="ce2" office:value-type="string" calcext:value-type="string">
            <text:p>Сирота, Юлія Олександрівна</text:p>
          </table:table-cell>
          <table:table-cell table:style-name="ce2" office:value-type="string" calcext:value-type="string">
            <text:p>текст | “петербурзький текст” | текстуальний аналіз | образ “маленької людини” | наратор | контекст | інтертекст</text:p>
          </table:table-cell>
          <table:table-cell table:style-name="ce2" office:value-type="string" calcext:value-type="string">
            <text:p>Видавничий дім Дмитра Бураго,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-32:821.161.1(092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лологія очима молоді – 20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ерекладознавство | література | методики навчання мови | лінгвістика | міжкультурна комун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/82.09]-057.874(0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ніпуляція та її стратегічність</text:p>
          </table:table-cell>
          <table:table-cell table:style-name="ce2" office:value-type="string" calcext:value-type="string">
            <text:p>Галаур, С.І.</text:p>
          </table:table-cell>
          <table:table-cell table:style-name="ce2" office:value-type="string" calcext:value-type="string">
            <text:p>PR-текст | маніпулятивна страте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11-2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ловосполучення і слово: номінативна симетрія та асиметрія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слово | словосполучення | номінативна функція | комунікативна одиниця | взаємовідношення мовних одиниць | предикативність</text:p>
          </table:table-cell>
          <table:table-cell table:style-name="ce2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’367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емоційно–професійних якостей студентської молоді як показник її комунікативної компетентності</text:p>
          </table:table-cell>
          <table:table-cell table:style-name="ce2" office:value-type="string" calcext:value-type="string">
            <text:p>Тур, Оксана Миколаївна | Клевака, Леся Петрівна</text:p>
          </table:table-cell>
          <table:table-cell table:style-name="ce2" office:value-type="string" calcext:value-type="string">
            <text:p>комунікативна компетентність | емоційно-вольові якості | учнівська молодь | інтерактивне навчання | позааудиторна робота | діагностика</text:p>
          </table:table-cell>
          <table:table-cell table:style-name="ce2" office:value-type="string" calcext:value-type="string">
            <text:p>Мала академія наук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2.73:37.064-0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сурядних словосполучень комбінованого ряду</text:p>
          </table:table-cell>
          <table:table-cell table:style-name="ce2" office:value-type="string" calcext:value-type="string">
            <text:p>Комлик, Наталія Юріївна</text:p>
          </table:table-cell>
          <table:table-cell table:style-name="ce2" office:value-type="string" calcext:value-type="string">
            <text:p>сурядні словосполучення | групування конституентів</text:p>
          </table:table-cell>
          <table:table-cell table:style-name="ce2" office:value-type="string" calcext:value-type="string">
            <text:p>Всеукраїнська Асамблея докторів наук з державного управлі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0-0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lex of exercises for teaching civil engineering students how to write a covering letter in english | Комплекс вправ для навчання студентів будівельних спеціальностей написання супровідних листів англійською мовою</text:p>
          </table:table-cell>
          <table:table-cell table:style-name="ce2" office:value-type="string" calcext:value-type="string">
            <text:p>Балацька, Олена Леонідівна</text:p>
          </table:table-cell>
          <table:table-cell table:style-name="ce2" office:value-type="string" calcext:value-type="string">
            <text:p>teaching | writing | covering letter | complex of exercises | навчання | написання | супровідний лист | English | комплекс вправ | англійська мова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35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аційно-цільовий аспект у навчанні граматики польської мови | Motivation-goal aspect in learning Polish grammar</text:p>
          </table:table-cell>
          <table:table-cell table:style-name="ce2" office:value-type="string" calcext:value-type="string">
            <text:p>Болотнікова, Алла Петрівна | Bolotnikova, Alla</text:p>
          </table:table-cell>
          <table:table-cell table:style-name="ce2" office:value-type="string" calcext:value-type="string">
            <text:p>граматика польської мови | методи навчання іноземних мов | комунікативна і лінгвістична компетенції | граматичні навички | мотиваційно-цільовий аспект навчання | the grammar of the Polish language | methods of teaching foreign languages | communicative and linguistic competence | grammatical skills | motivational-targeted aspect of learning</text:p>
          </table:table-cell>
          <table:table-cell table:style-name="ce2" office:value-type="string" calcext:value-type="string">
            <text:p>Український державний університет імені Михайла Драгоманова | Mykhailo Dragomanov Ukrainian State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I https://doi.org/10.31392/NPU-nc.series5.2023.92.2.03</text:p>
          </table:table-cell>
          <table:table-cell table:style-name="ce2" office:value-type="string" calcext:value-type="string">
            <text:p>378.015.3:811.162.1’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рпретація оповідання Є. П. Гребінки «Мачеха и панночка» крізь призму архетипних мотивів</text:p>
          </table:table-cell>
          <table:table-cell table:style-name="ce2" office:value-type="string" calcext:value-type="string">
            <text:p>Сирота, Юлія Олександрівна</text:p>
          </table:table-cell>
          <table:table-cell table:style-name="ce2" office:value-type="string" calcext:value-type="string">
            <text:p>архетип | мотив | інтертекст | творчість Гребінки</text:p>
          </table:table-cell>
          <table:table-cell table:style-name="ce2" office:value-type="string" calcext:value-type="string">
            <text:p>Дніпропетров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заємодії соціальних суб’єктів – виразників громадської думки в системі «сім’я – школа»</text:p>
          </table:table-cell>
          <table:table-cell table:style-name="ce2" office:value-type="string" calcext:value-type="string">
            <text:p>Петренко, І.М.</text:p>
          </table:table-cell>
          <table:table-cell table:style-name="ce2" office:value-type="string" calcext:value-type="string">
            <text:p>міжсуб’єктна взаємодія | виразник громадської думки | оцінка міжсуб’єктної взаємодії | успішність взаємодії | система «сім’я-школа»</text:p>
          </table:table-cell>
          <table:table-cell table:style-name="ce2" office:value-type="string" calcext:value-type="string">
            <text:p>Всеукраїнська асамблея докторів наук з державного управлі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8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:316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які аспекти повсякдення краєзнавців Полтавщини наприкінці ХХ ст. – на початку ХХІ ст. (на матеріалах епістолярної спадщини)</text:p>
          </table:table-cell>
          <table:table-cell table:style-name="ce2" office:value-type="string" calcext:value-type="string">
            <text:p>Петренко, І.М.</text:p>
          </table:table-cell>
          <table:table-cell table:style-name="ce2" office:value-type="string" calcext:value-type="string">
            <text:p>шевченкознавство | М.Ф. Пономаренко | топоніми | персоналії | П.П. Ротач | інтелігенція | енциклопедичне видання</text:p>
          </table:table-cell>
          <table:table-cell table:style-name="ce2" office:value-type="string" calcext:value-type="string">
            <text:p>Наукові перспектив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28:908-051(477.53):82-6&amp;quot;19/20&amp;quot;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засоби розвитку стресостійкості сучасного викладача</text:p>
          </table:table-cell>
          <table:table-cell table:style-name="ce2" office:value-type="string" calcext:value-type="string">
            <text:p>Хоменко, Євгенія Григорівна | Демяник, О.</text:p>
          </table:table-cell>
          <table:table-cell table:style-name="ce2" office:value-type="string" calcext:value-type="string">
            <text:p>емоційна саморегуляція | стресостійкість викладача | стресостійкість науково- педагогічних працівників | антистресові впливи | самодопомог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і особливості емоційного вигорання</text:p>
          </table:table-cell>
          <table:table-cell table:style-name="ce2" office:value-type="string" calcext:value-type="string">
            <text:p>Іщенко, В.І. | Тігла, С.</text:p>
          </table:table-cell>
          <table:table-cell table:style-name="ce2" office:value-type="string" calcext:value-type="string">
            <text:p>емоційне вигорання | дефіцит відпочинку | ригідніст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іодика Донбасу часів німецько-фашистської окупації як документний комплекс доби</text:p>
          </table:table-cell>
          <table:table-cell table:style-name="ce2" office:value-type="string" calcext:value-type="string">
            <text:p>Акіншина, І.М.</text:p>
          </table:table-cell>
          <table:table-cell table:style-name="ce2" office:value-type="string" calcext:value-type="string">
            <text:p>преса Донбасу | журналістика періоду німецько-фашистської окуп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50.1(477.6-074) «1941/1943»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медіації в бізнес-комунікації</text:p>
          </table:table-cell>
          <table:table-cell table:style-name="ce2" office:value-type="string" calcext:value-type="string">
            <text:p>Чередник, Людмила Анатоліївна</text:p>
          </table:table-cell>
          <table:table-cell table:style-name="ce2" office:value-type="string" calcext:value-type="string">
            <text:p>ділова комунікація | медіація | бізнес-комун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772.4:334.772]:316.4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льтурний геноцид рф в умовах російсько-української війни та інструментарій міжнародної співпраці у захисті культурних цінностей України /</text:p>
          </table:table-cell>
          <table:table-cell table:style-name="ce2" office:value-type="string" calcext:value-type="string">
            <text:p>Передерій, Ірина Григорівна | Гула, Р.В.</text:p>
          </table:table-cell>
          <table:table-cell table:style-name="ce2" office:value-type="string" calcext:value-type="string">
            <text:p>уультурний геноцид | російсько-українська війна | захисті культурних цінност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41.48:008](470-651.1:477)&amp;quot;20&amp;quot;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власних назв у відеоіграх на українську мову (на прикладі відеогри “The Elder Scrolls V: Skyrim”)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відеогра | Скайрим | власна назва | онім | переклад</text:p>
          </table:table-cell>
          <table:table-cell table:style-name="ce2" office:value-type="string" calcext:value-type="string">
            <text:p>Дрогобицький державний педагогiчний унiверситет iменi Iвана Фра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методу портфоліо у професійній підготовці майбутніх фахівців дошкільної освіт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майбутні фахівці | метод портфоліо | дошкільна освіта</text:p>
          </table:table-cell>
          <table:table-cell table:style-name="ce2" office:value-type="string" calcext:value-type="string">
            <text:p>Пенітенціарна академія України, м. Черніг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30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аспекти дослідження особливостей соціальної активності студентської молоді</text:p>
          </table:table-cell>
          <table:table-cell table:style-name="ce2" office:value-type="string" calcext:value-type="string">
            <text:p>Шевчук, Вікторія Валентинівна | Власова, О.</text:p>
          </table:table-cell>
          <table:table-cell table:style-name="ce2" office:value-type="string" calcext:value-type="string">
            <text:p>соціальна активність студентської молоді | соціальна активність особистості | суб’єктно-діяльнісний підхід | студентське самовряд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етодики виявлення особистісної тривожності у підлітків</text:p>
          </table:table-cell>
          <table:table-cell table:style-name="ce2" office:value-type="string" calcext:value-type="string">
            <text:p>Замахіна, С.П.</text:p>
          </table:table-cell>
          <table:table-cell table:style-name="ce2" office:value-type="string" calcext:value-type="string">
            <text:p>виявлення особистісної тривожності | тривожність у підлітк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фесійна підготовка майбутніх освітян : полілінгвальний аспект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професійна підготовка працівників освіти | полілінгвальний аспект | поліголосся</text:p>
          </table:table-cell>
          <table:table-cell table:style-name="ce2" office:value-type="string" calcext:value-type="string">
            <text:p>Державний податковий університет, м. Ірпінь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раам як людина віри у філософії С. К’єркегора</text:p>
          </table:table-cell>
          <table:table-cell table:style-name="ce2" office:value-type="string" calcext:value-type="string">
            <text:p>Савонова, Ганна Іванівна</text:p>
          </table:table-cell>
          <table:table-cell table:style-name="ce2" office:value-type="string" calcext:value-type="string">
            <text:p>С. К’єркегор | сила віри | людина віри | філософія</text:p>
          </table:table-cell>
          <table:table-cell table:style-name="ce2" office:value-type="string" calcext:value-type="string">
            <text:p>Baltija Publishing, Riga, Latv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блогів для навчання учнів основної школи креативного англомовного письма</text:p>
          </table:table-cell>
          <table:table-cell table:style-name="ce2" office:value-type="string" calcext:value-type="string">
            <text:p>Король, Тетяна Григорівна | Штагер, В.В.</text:p>
          </table:table-cell>
          <table:table-cell table:style-name="ce2" office:value-type="string" calcext:value-type="string">
            <text:p>англомовне письмо | Padlet | креативне письмо у вигляді блогів | платформа Medium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еміністичні мотиви у романі Шарлотти Бронте «Шерлі»</text:p>
          </table:table-cell>
          <table:table-cell table:style-name="ce2" office:value-type="string" calcext:value-type="string">
            <text:p>Роменська, Наталія Володимирівна | Савченко, Д.Р.</text:p>
          </table:table-cell>
          <table:table-cell table:style-name="ce2" office:value-type="string" calcext:value-type="string">
            <text:p>роман Шарлотти Бронте «Шерлі» | образи героїнь роману &amp;quot | Шерлі&amp;quot | феміністичні мотиви у романі &amp;quot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нутрішні суперечності сімейного життя: психологічний підхід</text:p>
          </table:table-cell>
          <table:table-cell table:style-name="ce2" office:value-type="string" calcext:value-type="string">
            <text:p>Тур, Оксана Миколаївна | Перетятько, І.О.</text:p>
          </table:table-cell>
          <table:table-cell table:style-name="ce2" office:value-type="string" calcext:value-type="string">
            <text:p>сімейний конфлікт | сіменйні стосу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16.3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формування комунікативної компетентності учнів як важливої умови ефективної презентації їхньої науково–дослідницької діяльності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рольова гра | комунікативна компетентність учнів | діловий театр | дидактичний метод | гра-імітація</text:p>
          </table:table-cell>
          <table:table-cell table:style-name="ce2" office:value-type="string" calcext:value-type="string">
            <text:p>Мала академія наук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5.015.31:316.772.2]:001.891-02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закладу вищої освіти у формуванні естетичної культури студентів (на прикладі Національного університету «Полтавська політехніка імені Юрія Кондратюка»)</text:p>
          </table:table-cell>
          <table:table-cell table:style-name="ce2" office:value-type="string" calcext:value-type="string">
            <text:p>Чурікова, В.О. | Савонова, Ганна Іванівна</text:p>
          </table:table-cell>
          <table:table-cell table:style-name="ce2" office:value-type="string" calcext:value-type="string">
            <text:p>естетична культура | заклад вищої освіти | мистецьк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.015.31:7]-057.87НУПП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икривлення історичних реалій на українсько-німецький переклад</text:p>
          </table:table-cell>
          <table:table-cell table:style-name="ce2" office:value-type="string" calcext:value-type="string">
            <text:p>Пєшкова , Т.В.</text:p>
          </table:table-cell>
          <table:table-cell table:style-name="ce2" office:value-type="string" calcext:value-type="string">
            <text:p>історичний текст | способи перейменування реалій | транскодування | уподібнення та комбінована реномінація | міжкультурна комунікація | історичні реалії | фонові знанн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жаргонізмів і сленгізмів нафтогазової галузі українською мовою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жаргон | перекладацька трансформація | розмовна мова | сленг | літературна мова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76.5:622]:811.161.2’2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перекладу лексичних одиниць в контексті молодіжних серіалів</text:p>
          </table:table-cell>
          <table:table-cell table:style-name="ce2" office:value-type="string" calcext:value-type="string">
            <text:p>Павельєва, Анна Костянтинівна | Єщенко, І.Р. | Єщенко, К.Р.</text:p>
          </table:table-cell>
          <table:table-cell table:style-name="ce2" office:value-type="string" calcext:value-type="string">
            <text:p>полісемія | молодіжні серіали | фразеологізми | власні назви | методи перекладу | кінопереклад | іронія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3:[81’373.2:791.242-053.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флексія як складник фахової компетентності майбутніх перекладачів</text:p>
          </table:table-cell>
          <table:table-cell table:style-name="ce2" office:value-type="string" calcext:value-type="string">
            <text:p>Ніколаєнко, Юлія Олексіївна</text:p>
          </table:table-cell>
          <table:table-cell table:style-name="ce2" office:value-type="string" calcext:value-type="string">
            <text:p>рефлексія | професійна рефлексія | фахова компетентність перекладача | формування рефлексивних умінь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ий правопис: новації та варіації : наочно-навчальний посібник</text:p>
          </table:table-cell>
          <table:table-cell table:style-name="ce2" office:value-type="string" calcext:value-type="string">
            <text:p>Бондар, Наталія Василівна | Лещенко, Т.О. | Жовнір, Марина Миколаї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Українська медична стоматологічна академія, м.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.2’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і технології навчання у формуванні комунікативної компетентності майбутніх працівників сфери дошкільної та середньої освіти</text:p>
          </table:table-cell>
          <table:table-cell table:style-name="ce2" office:value-type="string" calcext:value-type="string">
            <text:p>Тур, Оксана Миколаївна</text:p>
          </table:table-cell>
          <table:table-cell table:style-name="ce2" office:value-type="string" calcext:value-type="string">
            <text:p>інформаційні технології навчання | формуванні комунікативної компетентності | працівники дошкільної та середньої освіти</text:p>
          </table:table-cell>
          <table:table-cell table:style-name="ce2" office:value-type="string" calcext:value-type="string">
            <text:p>Державна наукова установа «Інститут освітньої аналітики»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2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алотерапія як метод профілактики простудних захворювань у дітей дошкільного віку</text:p>
          </table:table-cell>
          <table:table-cell table:style-name="ce2" office:value-type="string" calcext:value-type="string">
            <text:p>Клевака, Леся Петрівна</text:p>
          </table:table-cell>
          <table:table-cell table:style-name="ce2" office:value-type="string" calcext:value-type="string">
            <text:p>галотерапія | профілактика простудних захворюва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гматика перекладу дописів відомих людей у соціальних мережах</text:p>
          </table:table-cell>
          <table:table-cell table:style-name="ce2" office:value-type="string" calcext:value-type="string">
            <text:p>Воробйова, Оксана Сергіївна | Жадан, Т.В.</text:p>
          </table:table-cell>
          <table:table-cell table:style-name="ce2" office:value-type="string" calcext:value-type="string">
            <text:p>соціальні мережі | допис | комунікація | авторська стилістика | прагматика перекладу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кладацькі труднощі, викликані розбіжністю пунктуаційних систем двох мов</text:p>
          </table:table-cell>
          <table:table-cell table:style-name="ce2" office:value-type="string" calcext:value-type="string">
            <text:p>Сирота, Юлія Олександрівна | Лугова, А.М.</text:p>
          </table:table-cell>
          <table:table-cell table:style-name="ce2" office:value-type="string" calcext:value-type="string">
            <text:p>пунктуація | переклад | англомовна ділова кореспонден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255:811.161.2’255]:81’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омовна локалізація комп’ютерних ігор на світовій арені</text:p>
          </table:table-cell>
          <table:table-cell table:style-name="ce2" office:value-type="string" calcext:value-type="string">
            <text:p>Опанасенко, В.В. | Пасічко, С.В.</text:p>
          </table:table-cell>
          <table:table-cell table:style-name="ce2" office:value-type="string" calcext:value-type="string">
            <text:p>«Cyberpunk 2077: Ілюзія свободи» | комп’ютерні ігри українською мовою | платформа онлайн-ігор Steam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лософське розуміння справедливості та соціальної справедливості в сучасному світі</text:p>
          </table:table-cell>
          <table:table-cell table:style-name="ce2" office:value-type="string" calcext:value-type="string">
            <text:p>Савонова, Ганна Іванівна | Пікалова, В.В.</text:p>
          </table:table-cell>
          <table:table-cell table:style-name="ce2" office:value-type="string" calcext:value-type="string">
            <text:p>філософське розуміння понятття | справедливість | соціальна справедли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77.9:364.614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ritish communication style | Британський стиль спілкування</text:p>
          </table:table-cell>
          <table:table-cell table:style-name="ce2" office:value-type="string" calcext:value-type="string">
            <text:p>Ніколаєнко, Юлія Олексіївна | Онищенко, Софія</text:p>
          </table:table-cell>
          <table:table-cell table:style-name="ce2" office:value-type="string" calcext:value-type="string">
            <text:p>communication styles | стилі спіл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аписання англомовного резюме для випускників закладів вищої освіти спеціальності 227 «Фізична терапія, ерготерапія» без досвіду роботи</text:p>
          </table:table-cell>
          <table:table-cell table:style-name="ce2" office:value-type="string" calcext:value-type="string">
            <text:p>Москаленко, Марина Володимирівна | Дубка, Д.О. | Ступар, А.О.</text:p>
          </table:table-cell>
          <table:table-cell table:style-name="ce2" office:value-type="string" calcext:value-type="string">
            <text:p>резюме | англійська мова | заклади вищої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-057.86:615]:[811.111(048.4):331.5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ноцид кримськотатарського народу через призму долі оповідача в автобіографічній повісті Шаміля Алядіна «Я – ваш цар і бог»</text:p>
          </table:table-cell>
          <table:table-cell table:style-name="ce2" office:value-type="string" calcext:value-type="string">
            <text:p>Роменська, Наталія Володимирівна | Макарова, М.</text:p>
          </table:table-cell>
          <table:table-cell table:style-name="ce2" office:value-type="string" calcext:value-type="string">
            <text:p>літератори-кримці | кримськотатарська літера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стрійський діалектний субстрат у німецькомовному дискурсі</text:p>
          </table:table-cell>
          <table:table-cell table:style-name="ce2" office:value-type="string" calcext:value-type="string">
            <text:p>Бондар, Наталія Василівна | Марушка, М.І.</text:p>
          </table:table-cell>
          <table:table-cell table:style-name="ce2" office:value-type="string" calcext:value-type="string">
            <text:p>німецька мова | австрійські діалек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2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англомовного сленгу в сфері ІТ</text:p>
          </table:table-cell>
          <table:table-cell table:style-name="ce2" office:value-type="string" calcext:value-type="string">
            <text:p>Федоренко, Юлія Петрівна | Фесенко, А.Б.</text:p>
          </table:table-cell>
          <table:table-cell table:style-name="ce2" office:value-type="string" calcext:value-type="string">
            <text:p>інформаційні технології | англомовний сленг | &amp;quot | комп'ютерний сленг&amp;quo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76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ню як документ та інтермедійний текст</text:p>
          </table:table-cell>
          <table:table-cell table:style-name="ce2" office:value-type="string" calcext:value-type="string">
            <text:p>Галаур, Світлана Петрівна</text:p>
          </table:table-cell>
          <table:table-cell table:style-name="ce2" office:value-type="string" calcext:value-type="string">
            <text:p>меню закладів харчування | гастроні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перекладу власних назв в літературі для дітей та юнацтва (на матеріалі творів К. Льюїса)</text:p>
          </table:table-cell>
          <table:table-cell table:style-name="ce2" office:value-type="string" calcext:value-type="string">
            <text:p>Сирота, Юлія Олександрівна | Ткаченко, А.Д.</text:p>
          </table:table-cell>
          <table:table-cell table:style-name="ce2" office:value-type="string" calcext:value-type="string">
            <text:p>переклад | дитяча література | власні наз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.03:811.111’37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перекладу німецькомовних текстів документів</text:p>
          </table:table-cell>
          <table:table-cell table:style-name="ce2" office:value-type="string" calcext:value-type="string">
            <text:p>Бондар, Наталія Василівна</text:p>
          </table:table-cell>
          <table:table-cell table:style-name="ce2" office:value-type="string" calcext:value-type="string">
            <text:p>переклад | німецьк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імецької літературної мови Австрії</text:p>
          </table:table-cell>
          <table:table-cell table:style-name="ce2" office:value-type="string" calcext:value-type="string">
            <text:p>Требка, Є.С. | Різник, Юлія Юріївна</text:p>
          </table:table-cell>
          <table:table-cell table:style-name="ce2" office:value-type="string" calcext:value-type="string">
            <text:p>німецька мова | літературна мова | Австр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282.2 (436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rammatische Probleme der deutschukrainischen Übersetzung. Zeit und Tempus | Грамматические проблемы немецко-украинского перевода</text:p>
          </table:table-cell>
          <table:table-cell table:style-name="ce2" office:value-type="string" calcext:value-type="string">
            <text:p>Тупиця, Олександр Юрійович</text:p>
          </table:table-cell>
          <table:table-cell table:style-name="ce2" office:value-type="string" calcext:value-type="string">
            <text:p>німецька мова | друга іноземна мова |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 | 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25(07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інтернет-комунікації в інформаційній діяльності | Features of Internet communication in information activities</text:p>
          </table:table-cell>
          <table:table-cell table:style-name="ce2" office:value-type="string" calcext:value-type="string">
            <text:p>Болотнікова, Алла Петрівна | Bolotnikova, Alla | Безноса, Світлана | Beznosa, Svitlana</text:p>
          </table:table-cell>
          <table:table-cell table:style-name="ce2" office:value-type="string" calcext:value-type="string">
            <text:p>Інтернет-комунікації | інформаційна діяльність | information activities | Internet communication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4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ладова структура слів сучасної німецької мови</text:p>
          </table:table-cell>
          <table:table-cell table:style-name="ce2" office:value-type="string" calcext:value-type="string">
            <text:p>Різник, Юлія Юріївна | Зелененька, О.В.</text:p>
          </table:table-cell>
          <table:table-cell table:style-name="ce2" office:value-type="string" calcext:value-type="string">
            <text:p>німецька мова | словотвір | складання сл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гатокомпонентні складні слова ‒ економічні терміни та їхнє використання в англійській діловій мові</text:p>
          </table:table-cell>
          <table:table-cell table:style-name="ce2" office:value-type="string" calcext:value-type="string">
            <text:p>Гунченко, Юлія Вікторівна | Присяжнюк, К.І.</text:p>
          </table:table-cell>
          <table:table-cell table:style-name="ce2" office:value-type="string" calcext:value-type="string">
            <text:p>економічна термінологія в англійській мові | терміни в англійській мов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ігор для формування англійської лексичної компетентності учнів середньої школи</text:p>
          </table:table-cell>
          <table:table-cell table:style-name="ce2" office:value-type="string" calcext:value-type="string">
            <text:p>Балацька, Олена Леонідівна | Сипко, А.О.</text:p>
          </table:table-cell>
          <table:table-cell table:style-name="ce2" office:value-type="string" calcext:value-type="string">
            <text:p>застосування ігор для формування англійської лексичної компетентності | вивчення англійськой мови учнями середньої школи | вивчення англійськой мови в ігровій форм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точності перекладу українських назв на німецьку мову</text:p>
          </table:table-cell>
          <table:table-cell table:style-name="ce2" office:value-type="string" calcext:value-type="string">
            <text:p>Пєшкова, Т.В. | Штефан, Ю.</text:p>
          </table:table-cell>
          <table:table-cell table:style-name="ce2" office:value-type="string" calcext:value-type="string">
            <text:p>українські власні назви | переклад українських назв на німецьку мов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глійські глютонійні найменування на прилавках українських магазинів</text:p>
          </table:table-cell>
          <table:table-cell table:style-name="ce2" office:value-type="string" calcext:value-type="string">
            <text:p>Комлик, Наталія Юріївна | Тютюнник, К.</text:p>
          </table:table-cell>
          <table:table-cell table:style-name="ce2" office:value-type="string" calcext:value-type="string">
            <text:p>глютонім | міжкультурна взаємод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англомовної соціокультурної компетентності учнів середньої школи з використанням коміксів</text:p>
          </table:table-cell>
          <table:table-cell table:style-name="ce2" office:value-type="string" calcext:value-type="string">
            <text:p>Сирота, Юлія Олександрівна | Сидоркіна, П.С.</text:p>
          </table:table-cell>
          <table:table-cell table:style-name="ce2" office:value-type="string" calcext:value-type="string">
            <text:p>англомовна соціокультурна компетентність учнів | використанням коміксів при вивченні англійської мови школярами | соціокультурна компетенц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3.3.091.33-028.22:811.111'2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еквівалентна лексика у німецькій мові</text:p>
          </table:table-cell>
          <table:table-cell table:style-name="ce2" office:value-type="string" calcext:value-type="string">
            <text:p>Тупиця, Олександр Юрійович | Пединіч, К.В.</text:p>
          </table:table-cell>
          <table:table-cell table:style-name="ce2" office:value-type="string" calcext:value-type="string">
            <text:p>безеквівалентна лексема | безеквівалентна лексика | німецька мова | відсутність еквівалентних слів у німецькій мов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pects of present days English usage | Аспекти сучасного використання англійської мови</text:p>
          </table:table-cell>
          <table:table-cell table:style-name="ce2" office:value-type="string" calcext:value-type="string">
            <text:p>Чернікова, А.М. | Таловиря, Галина Михайлівна</text:p>
          </table:table-cell>
          <table:table-cell table:style-name="ce2" office:value-type="string" calcext:value-type="string">
            <text:p>adapt | використання англійської мови | засіб спілкування | адаптація | English usage | communication tool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 | Working Paper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4/=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мовлення персонажів художнього твору</text:p>
          </table:table-cell>
          <table:table-cell table:style-name="ce2" office:value-type="string" calcext:value-type="string">
            <text:p>Сирота, Юлія Олександрівна | Малука, Т.М.</text:p>
          </table:table-cell>
          <table:table-cell table:style-name="ce2" office:value-type="string" calcext:value-type="string">
            <text:p>переклад | художні твори | територіальні діалекти | розмовна лекс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255.4]:82.0:7.0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няття зоонім, проблеми його опису та аналізу в польській лінгвокультурі | The concept of zoonym, problems of its description and analysis in Polish linguistic culture</text:p>
          </table:table-cell>
          <table:table-cell table:style-name="ce2" office:value-type="string" calcext:value-type="string">
            <text:p>Болотнікова, Алла Петрівна | Bolotnikova, Alla | Мороз, А.С. | Moroz, A.</text:p>
          </table:table-cell>
          <table:table-cell table:style-name="ce2" office:value-type="string" calcext:value-type="string">
            <text:p>фразеологічні одиниці | зооніми | польська лінгвокультура | полоністика | zoonyms | Polish linguistic culture | phraseological units | Polish studi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tection of intellectual property in Ukraine | Охорона інтелектуальної власності в Україні</text:p>
          </table:table-cell>
          <table:table-cell table:style-name="ce2" office:value-type="string" calcext:value-type="string">
            <text:p>Гунченко, Юлія Вікторівна | Сидоренко, Ю.</text:p>
          </table:table-cell>
          <table:table-cell table:style-name="ce2" office:value-type="string" calcext:value-type="string">
            <text:p>protection of intellectual property in Ukraine | охорона інтелектуальної власності в Україн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47.77/.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eneral characteristics of Old English vowels | Загальна характеристика давньоанглійських голосних</text:p>
          </table:table-cell>
          <table:table-cell table:style-name="ce2" office:value-type="string" calcext:value-type="string">
            <text:p>Балацька, Олена Леонідівна | Марушка, М.</text:p>
          </table:table-cell>
          <table:table-cell table:style-name="ce2" office:value-type="string" calcext:value-type="string">
            <text:p>English | Old English vowels | англійська мова | давньоанглійські голосн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02.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основи класифікації фразеологічних одиниць із зоонімами в полоністиці | Theoretical foundations of the classification of phraseological units with zoonyms in Polish studies</text:p>
          </table:table-cell>
          <table:table-cell table:style-name="ce2" office:value-type="string" calcext:value-type="string">
            <text:p>Болотнікова, Алла Петрівна | Bolotnikova, Alla | Василенко, П.В. | Vasylenko, P.</text:p>
          </table:table-cell>
          <table:table-cell table:style-name="ce2" office:value-type="string" calcext:value-type="string">
            <text:p>польська культура | полоністика | фразеологічні одиниці | зооні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the Latin language on the English language: lexical aspect | Вплив латинської мови на англійську: лексичний аспект</text:p>
          </table:table-cell>
          <table:table-cell table:style-name="ce2" office:value-type="string" calcext:value-type="string">
            <text:p>Балацька, Олена Леонідівна | Голота, А.</text:p>
          </table:table-cell>
          <table:table-cell table:style-name="ce2" office:value-type="string" calcext:value-type="string">
            <text:p>English language | Latin language | lexical aspect | англійська мова | латинська мова | лексичний аспек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02.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пологія сучасних інформаційних воєн: наукові підходи до трактування</text:p>
          </table:table-cell>
          <table:table-cell table:style-name="ce2" office:value-type="string" calcext:value-type="string">
            <text:p>Гула, Р.В. | Передерій, Ірина Григорівна | Вітринська, О.В.</text:p>
          </table:table-cell>
          <table:table-cell table:style-name="ce2" office:value-type="string" calcext:value-type="string">
            <text:p>інформаційна війна | інформаційне протиборство | інформаційно-психологічні операції | військова стратегія</text:p>
          </table:table-cell>
          <table:table-cell table:style-name="ce2" office:value-type="string" calcext:value-type="string">
            <text:p>Національна академія керівних кадрів культури і мистецт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55.01+327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ронії у творчості Оскара Вайльда</text:p>
          </table:table-cell>
          <table:table-cell table:style-name="ce2" office:value-type="string" calcext:value-type="string">
            <text:p>Сирота, Юлія Олександрівна | Тирвирова-Валипіч, К.Є.</text:p>
          </table:table-cell>
          <table:table-cell table:style-name="ce2" office:value-type="string" calcext:value-type="string">
            <text:p>критика Вікторіанської епохи | Оскар Вайльд | іронія у творч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11 – 313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критерії навчання іноземної мови для студентів немовних ЗВО</text:p>
          </table:table-cell>
          <table:table-cell table:style-name="ce2" office:value-type="string" calcext:value-type="string">
            <text:p>Середа, А.В.</text:p>
          </table:table-cell>
          <table:table-cell table:style-name="ce2" office:value-type="string" calcext:value-type="string">
            <text:p>вища освіта | іноземні мови | навчання іноземних мов | немовні З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і мережі як сучасний інструмент вивчення іноземної мови</text:p>
          </table:table-cell>
          <table:table-cell table:style-name="ce2" office:value-type="string" calcext:value-type="string">
            <text:p>Балацька, Олена Леонідівна | Спиридонова, М.С.</text:p>
          </table:table-cell>
          <table:table-cell table:style-name="ce2" office:value-type="string" calcext:value-type="string">
            <text:p>соціальні мережі | вивчення іноземної 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Жести як невербальні компоненти французькомовного спілкування</text:p>
          </table:table-cell>
          <table:table-cell table:style-name="ce2" office:value-type="string" calcext:value-type="string">
            <text:p>Галаур, Світлана Петрівна | Матвієнко, Д.Ю.</text:p>
          </table:table-cell>
          <table:table-cell table:style-name="ce2" office:value-type="string" calcext:value-type="string">
            <text:p>спілкування | французька мова | невербальне спілкування | жес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33.1'367.626.1:811.16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словників нафтогазової галузі українською мовою</text:p>
          </table:table-cell>
          <table:table-cell table:style-name="ce2" office:value-type="string" calcext:value-type="string">
            <text:p>Рева, А.В. | Кушнірова, Тетяна Віталіївна</text:p>
          </table:table-cell>
          <table:table-cell table:style-name="ce2" office:value-type="string" calcext:value-type="string">
            <text:p>словник | переклад | термін | трансформації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:622(038)=16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нейромереж для проведення занять з іноземної мови в ЗВО (на прикладі англійської мови)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іноземні мови | англійська мова | ЗВО | нейромережі | освіта</text:p>
          </table:table-cell>
          <table:table-cell table:style-name="ce2" office:value-type="string" calcext:value-type="string">
            <text:p>Міжнародний гуманітарний університет, м. Одес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255.4:81’373.2]:001.9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cept vs notion: definitions and analysis | Концепція vs поняття: визначення та аналіз</text:p>
          </table:table-cell>
          <table:table-cell table:style-name="ce2" office:value-type="string" calcext:value-type="string">
            <text:p>Чернишов, Віктор Володимирович | Євтушенко, Ю.</text:p>
          </table:table-cell>
          <table:table-cell table:style-name="ce2" office:value-type="string" calcext:value-type="string">
            <text:p>сoncept | notion | cognitive linguistics | концепція | поняття | когнітивна лінгв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01:81'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ум як особливий жанр інтернет-комунікації | Forum as a special genre of Internet communication</text:p>
          </table:table-cell>
          <table:table-cell table:style-name="ce2" office:value-type="string" calcext:value-type="string">
            <text:p>Болотнікова, Алла Петрівна | Bolotnikova, Alla | Онищенко, Є.В. | Onyshchenko Ye.</text:p>
          </table:table-cell>
          <table:table-cell table:style-name="ce2" office:value-type="string" calcext:value-type="string">
            <text:p>комунікативне спілкування | Інтернет-комунікації | форуми | Internet communications | forums | communicative communic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04.73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ленгових американізмів та їх роль у відтворенні образу підлітка на прикладі перекладу твору Дж. Д. Селінджера «Над прірвою у житі» О. П. Логвиненком</text:p>
          </table:table-cell>
          <table:table-cell table:style-name="ce2" office:value-type="string" calcext:value-type="string">
            <text:p>Таловиря, Галина Михайлівна</text:p>
          </table:table-cell>
          <table:table-cell table:style-name="ce2" office:value-type="string" calcext:value-type="string">
            <text:p>молодіжний сленг | сленгізм | неформальне мовлення | перекла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`276.3-053.6:821.111.091(7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ізація вихованок Полтавського інституту шляхетних дівчат</text:p>
          </table:table-cell>
          <table:table-cell table:style-name="ce2" office:value-type="string" calcext:value-type="string">
            <text:p>Клевака, Леся Петрівна</text:p>
          </table:table-cell>
          <table:table-cell table:style-name="ce2" office:value-type="string" calcext:value-type="string">
            <text:p>виховання | соціальне виховання | соціалізація | жіноча освіта | Полтавський інститут шляхетних дівчат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0-2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duction declining and well operation analysis | Аналіз зниження видобутку та роботи свердловин</text:p>
          </table:table-cell>
          <table:table-cell table:style-name="ce2" office:value-type="string" calcext:value-type="string">
            <text:p>Зезекало, Іван Гаврилович | Агейчева, Олександра Олександрівна</text:p>
          </table:table-cell>
          <table:table-cell table:style-name="ce2" office:value-type="string" calcext:value-type="string">
            <text:p>експлуатація свердловин | комплексне проектування нафтових родовищ | спосіб видобутку олії | дебіт свердлов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661.185-026.7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ducational Process Security Ensuring Problems in the Terms of War | Проблеми забезпечення безпеки освітнього процесу в умовах війни</text:p>
          </table:table-cell>
          <table:table-cell table:style-name="ce2" office:value-type="string" calcext:value-type="string">
            <text:p>Денисовець, Ірина Вікторівна | Онищенко, Світлана Володимирівна | Агейчева, Анна Олександрівна | Маслій, Олександра Анатоліївна</text:p>
          </table:table-cell>
          <table:table-cell table:style-name="ce2" office:value-type="string" calcext:value-type="string">
            <text:p>war conditions | education system | сhallenges | система освіти | виклики | умови війни</text:p>
          </table:table-cell>
          <table:table-cell table:style-name="ce2" office:value-type="string" calcext:value-type="string">
            <text:p>Centre of Sociological Research : Szczecin, Polan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«Термінологічні бюлетені» як засіб русифікації української наукової термінології</text:p>
          </table:table-cell>
          <table:table-cell table:style-name="ce2" office:value-type="string" calcext:value-type="string">
            <text:p>Дороршенко, Світлана Михайлівна</text:p>
          </table:table-cell>
          <table:table-cell table:style-name="ce2" office:value-type="string" calcext:value-type="string">
            <text:p>наукова термінологія | українська наукова м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2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англійського сленгу на мовлення</text:p>
          </table:table-cell>
          <table:table-cell table:style-name="ce2" office:value-type="string" calcext:value-type="string">
            <text:p>Купар, М.С. | Нікуліна, Є.В.</text:p>
          </table:table-cell>
          <table:table-cell table:style-name="ce2" office:value-type="string" calcext:value-type="string">
            <text:p>англійська мова | англійський сле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чна підтримка дітей та молоді в складних життєвих обставинах: ресурс арт-практик</text:p>
          </table:table-cell>
          <table:table-cell table:style-name="ce2" office:value-type="string" calcext:value-type="string">
            <text:p>Атаманчук, Н.М.</text:p>
          </table:table-cell>
          <table:table-cell table:style-name="ce2" office:value-type="string" calcext:value-type="string">
            <text:p>складні життєві обставини | психологічна підтримка | діти | молодь | арт-практики</text:p>
          </table:table-cell>
          <table:table-cell table:style-name="ce2" office:value-type="string" calcext:value-type="string">
            <text:p>Університету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0-3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долання студентською молоддю стресу, викликаного воєнною агресією: ресурс творчості</text:p>
          </table:table-cell>
          <table:table-cell table:style-name="ce2" office:value-type="string" calcext:value-type="string">
            <text:p>Атаманчук, Н.М.</text:p>
          </table:table-cell>
          <table:table-cell table:style-name="ce2" office:value-type="string" calcext:value-type="string">
            <text:p>стресостійкість особистості | студентська молодь | подолання стресу | ресурс творчості</text:p>
          </table:table-cell>
          <table:table-cell table:style-name="ce2" office:value-type="string" calcext:value-type="string">
            <text:p>Baltija Publishing, Rig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програмних додатків для вивчення граматики англійської мови</text:p>
          </table:table-cell>
          <table:table-cell table:style-name="ce2" office:value-type="string" calcext:value-type="string">
            <text:p>Король, Тетяна Григорівна | Марушка, М.І.</text:p>
          </table:table-cell>
          <table:table-cell table:style-name="ce2" office:value-type="string" calcext:value-type="string">
            <text:p>граматика англійської мови | програмне забезпечення | мобільні додат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43:004.773]:373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students' high-order thinking skills during English lessons | Удосконалення навичок високого рівня мислення учнів на уроках англійської мови</text:p>
          </table:table-cell>
          <table:table-cell table:style-name="ce2" office:value-type="string" calcext:value-type="string">
            <text:p>Балацька, Олена Леонідівна | Антонець, О.</text:p>
          </table:table-cell>
          <table:table-cell table:style-name="ce2" office:value-type="string" calcext:value-type="string">
            <text:p>сritical thinking | high-order thinking skills | критичне мислення | навички мисленння високого рів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1.3+811.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англомовних ресурсів для вивчення іноземної мови студентами ІТ-спеціальностей</text:p>
          </table:table-cell>
          <table:table-cell table:style-name="ce2" office:value-type="string" calcext:value-type="string">
            <text:p>Федоренко, Юлія Петрівна | Рудь, А.О.</text:p>
          </table:table-cell>
          <table:table-cell table:style-name="ce2" office:value-type="string" calcext:value-type="string">
            <text:p>іноземні мови | англомовні ресурси | спеціалісти ІТ-сф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16:811.111]:004-057.8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dyllic and Chaotic Chronotopes as Spatiotemporal Basis of The Squabble by N. Gogol | Ідилічний та хаотичний хронотопи як просторово-часова основа «Повісті про те, як посварився Іван Іванович з Іваном Микифоровичем» М.В. Гоголя</text:p>
          </table:table-cell>
          <table:table-cell table:style-name="ce2" office:value-type="string" calcext:value-type="string">
            <text:p>Павельєва, Анна Костянтинівна</text:p>
          </table:table-cell>
          <table:table-cell table:style-name="ce2" office:value-type="string" calcext:value-type="string">
            <text:p>time | space | locus | motive | chronotope | локус | мотив | хронотоп | час | простір</text:p>
          </table:table-cell>
          <table:table-cell table:style-name="ce2" office:value-type="string" calcext:value-type="string">
            <text:p>Knowledge Hub Publishing Company Limited – Hong Ko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мемів у процесі вивчення англомовних ідіом та фразеологізмів учнями середньої школи</text:p>
          </table:table-cell>
          <table:table-cell table:style-name="ce2" office:value-type="string" calcext:value-type="string">
            <text:p>Голота, А.О. | Король, Тетяна Григорівна</text:p>
          </table:table-cell>
          <table:table-cell table:style-name="ce2" office:value-type="string" calcext:value-type="string">
            <text:p>іноземні мови | англомовні ідіоми | середня освіта | англомовні фразеологізми | м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373.7:[316.77:004]:373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стір арт-практик у роботі зі студентською молоддю</text:p>
          </table:table-cell>
          <table:table-cell table:style-name="ce2" office:value-type="string" calcext:value-type="string">
            <text:p>Атаманчук, Н.М. | Придатко, А.А.</text:p>
          </table:table-cell>
          <table:table-cell table:style-name="ce2" office:value-type="string" calcext:value-type="string">
            <text:p>арт-практики | заклад вищої освіти | студентська молодь | творчість</text:p>
          </table:table-cell>
          <table:table-cell table:style-name="ce2" office:value-type="string" calcext:value-type="string">
            <text:p>Університету Григорія Сковороди в Переяслав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0-31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авчання читанню автентичних текстів студентів спеціальності 227 &amp;quot;Фізична терапія, ерготерапія&amp;quot; (на прикладі англійської мови)</text:p>
          </table:table-cell>
          <table:table-cell table:style-name="ce2" office:value-type="string" calcext:value-type="string">
            <text:p>Москаленко, Марина Володимирівна</text:p>
          </table:table-cell>
          <table:table-cell table:style-name="ce2" office:value-type="string" calcext:value-type="string">
            <text:p>навчання іноземної мови | читання оригінальної літератури | автентичні текс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43-027.577:[378.4.091.33:6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вітній процес здобувачів вищої освіти в умовах війни</text:p>
          </table:table-cell>
          <table:table-cell table:style-name="ce2" office:value-type="string" calcext:value-type="string">
            <text:p>Атаманчук, Н.М.</text:p>
          </table:table-cell>
          <table:table-cell table:style-name="ce2" office:value-type="string" calcext:value-type="string">
            <text:p>психоемоційний стан | военний час | освітній процес | здобувачі вищої освіти</text:p>
          </table:table-cell>
          <table:table-cell table:style-name="ce2" office:value-type="string" calcext:value-type="string">
            <text:p>Уманський гуманітарно-педагогічний фаховий коледж імені Т. Г. Шевчен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.015:316.485.26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corrosion fatigue steel strength of pump rods for oil wells | Дослідження корозійно-втомноï міцності сталі насосних штанг нафтових свердловин</text:p>
          </table:table-cell>
          <table:table-cell table:style-name="ce2" office:value-type="string" calcext:value-type="string">
            <text:p>Винников, Юрій Леонідович | Харченко, Максим Олександрович | Мангура, Світлана Іванівна | Гаджієв, М.А. | Аніскін, А. | Мангурa, А.М.</text:p>
          </table:table-cell>
          <table:table-cell table:style-name="ce2" office:value-type="string" calcext:value-type="string">
            <text:p>well | pump rods | degradation | corrosion | steel | destruction | корозія | сталь | руйнування | деградація | свердловина | насосні штанги</text:p>
          </table:table-cell>
          <table:table-cell table:style-name="ce2" office:value-type="string" calcext:value-type="string">
            <text:p>Національний технічнийчий університет "Дніпровська політехні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унікативно-прагматична категорія ввічливості | Communicative-pragmatic category of politeness</text:p>
          </table:table-cell>
          <table:table-cell table:style-name="ce2" office:value-type="string" calcext:value-type="string">
            <text:p>Болотнікова, Алла Петрівна | Bolotnikova, Alla | Негребецька, К.С. | Nehrebetska, K.S.</text:p>
          </table:table-cell>
          <table:table-cell table:style-name="ce2" office:value-type="string" calcext:value-type="string">
            <text:p>граматичні індикатори | категорія ввічливості | граматика української мови | politeness category | Ukrainian grammar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удосконалення навичок міжкультурної комунікації у процесі вивчення іноземних мов</text:p>
          </table:table-cell>
          <table:table-cell table:style-name="ce2" office:value-type="string" calcext:value-type="string">
            <text:p>Федоренко, Юлія Петрівна | Молоткова, А.Ю.</text:p>
          </table:table-cell>
          <table:table-cell table:style-name="ce2" office:value-type="string" calcext:value-type="string">
            <text:p>іноземні мови | міжкультурна комунік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78.016:811'24-044.3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ння словотвору як складова підготовки вчителя англійської мови</text:p>
          </table:table-cell>
          <table:table-cell table:style-name="ce2" office:value-type="string" calcext:value-type="string">
            <text:p>Гунченко, Юлія Вікторівна</text:p>
          </table:table-cell>
          <table:table-cell table:style-name="ce2" office:value-type="string" calcext:value-type="string">
            <text:p>іноземні мови | словотв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:81’373.611:00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шення змістового протиставлення в лексиці французької мови</text:p>
          </table:table-cell>
          <table:table-cell table:style-name="ce2" office:value-type="string" calcext:value-type="string">
            <text:p>Галаур, Світлана Петрівна</text:p>
          </table:table-cell>
          <table:table-cell table:style-name="ce2" office:value-type="string" calcext:value-type="string">
            <text:p>антоніми | французька мова | лекс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33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сихологія страхів шестирічних школярів на початкових етапах навчання в школі</text:p>
          </table:table-cell>
          <table:table-cell table:style-name="ce2" office:value-type="string" calcext:value-type="string">
            <text:p>Атаманчук, Н.М.</text:p>
          </table:table-cell>
          <table:table-cell table:style-name="ce2" office:value-type="string" calcext:value-type="string">
            <text:p>казко-техніка | страх | шестирічні школярі | арт-техніки | малюнкова техніка</text:p>
          </table:table-cell>
          <table:table-cell table:style-name="ce2" office:value-type="string" calcext:value-type="string">
            <text:p>Інститут психології імені Г. С. Костюка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59.923.2 – 053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герентність вербального та невербального компонентів німецькомовного кліпу</text:p>
          </table:table-cell>
          <table:table-cell table:style-name="ce2" office:value-type="string" calcext:value-type="string">
            <text:p>Пєшкова, Т.В. | Головачова, Є.</text:p>
          </table:table-cell>
          <table:table-cell table:style-name="ce2" office:value-type="string" calcext:value-type="string">
            <text:p>вербальне і невербальне сприйняття | німецька мова | музичні кліп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ереження психологічного здоров'я студентів ЗВО: ресурс арт-практик</text:p>
          </table:table-cell>
          <table:table-cell table:style-name="ce2" office:value-type="string" calcext:value-type="string">
            <text:p>Атаманчук, Н.М.</text:p>
          </table:table-cell>
          <table:table-cell table:style-name="ce2" office:value-type="string" calcext:value-type="string">
            <text:p>психологічне здоров’я | студентська молодь | стресостікість | арт-практики</text:p>
          </table:table-cell>
          <table:table-cell table:style-name="ce2" office:value-type="string" calcext:value-type="string">
            <text:p>Інститут психології імені Г. С. Костюка НАП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7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сть вивчення іноземних мов у вищих навчальних закладах</text:p>
          </table:table-cell>
          <table:table-cell table:style-name="ce2" office:value-type="string" calcext:value-type="string">
            <text:p>Горопашна, С.А. | Купар, М.С.</text:p>
          </table:table-cell>
          <table:table-cell table:style-name="ce2" office:value-type="string" calcext:value-type="string">
            <text:p>іноземні мови | вищ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і типи НПІ в англійській мові</text:p>
          </table:table-cell>
          <table:table-cell table:style-name="ce2" office:value-type="string" calcext:value-type="string">
            <text:p>Палій, Катерина Володимирівна | Михайліченко, Д.О.</text:p>
          </table:table-cell>
          <table:table-cell table:style-name="ce2" office:value-type="string" calcext:value-type="string">
            <text:p>англійська мова | словотворення | складні слова | словосклад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367.6:6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художнього перекладу з української на німецьку мову (на основі перекладу Пєшкової Т.В. авторської пісні Ніни Матвієнко &amp;quot;Квітка-душа&amp;quot;)</text:p>
          </table:table-cell>
          <table:table-cell table:style-name="ce2" office:value-type="string" calcext:value-type="string">
            <text:p>Пєшкова, Т.В.</text:p>
          </table:table-cell>
          <table:table-cell table:style-name="ce2" office:value-type="string" calcext:value-type="string">
            <text:p>художній переклад | переклад українських піс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хи дітей та шляхи їх подолання</text:p>
          </table:table-cell>
          <table:table-cell table:style-name="ce2" office:value-type="string" calcext:value-type="string">
            <text:p>Атаманчук, Н.М.</text:p>
          </table:table-cell>
          <table:table-cell table:style-name="ce2" office:value-type="string" calcext:value-type="string">
            <text:p>дитячі страхи | психотерапія | арт-практики</text:p>
          </table:table-cell>
          <table:table-cell table:style-name="ce2" office:value-type="string" calcext:value-type="string">
            <text:p>ТОВ "Диканська газета "Трудова слав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Oth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7-0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використання калькування при перекладі онімів в локалізації відеогри &amp;quot;Dota 2&amp;quot;</text:p>
          </table:table-cell>
          <table:table-cell table:style-name="ce2" office:value-type="string" calcext:value-type="string">
            <text:p>Домаренко, Максим Володимирович</text:p>
          </table:table-cell>
          <table:table-cell table:style-name="ce2" office:value-type="string" calcext:value-type="string">
            <text:p>переклад | переклад онімів | метод кальк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.4:81'373.2]:001.9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і типи НПІ в німецькій мові</text:p>
          </table:table-cell>
          <table:table-cell table:style-name="ce2" office:value-type="string" calcext:value-type="string">
            <text:p>Палій, Катерина Володимирівна | Михайлова, М.А.</text:p>
          </table:table-cell>
          <table:table-cell table:style-name="ce2" office:value-type="string" calcext:value-type="string">
            <text:p>німецька мова | словотвір | складні сл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2.2’367.6:6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initial stage of learning a second foreign language by university students | Особливості початкового етапу вивчення другої іноземної мови студентами ВНЗ</text:p>
          </table:table-cell>
          <table:table-cell table:style-name="ce2" office:value-type="string" calcext:value-type="string">
            <text:p>Попович, І.Ю. | Тупиця, Олександр Юрійович</text:p>
          </table:table-cell>
          <table:table-cell table:style-name="ce2" office:value-type="string" calcext:value-type="string">
            <text:p>second foreign language | phonetic competence of students | pronunciation game | communicative approach | друга іноземна мова | фонетична компетентність студентів | гра на вимову | комунікативний підхід</text:p>
          </table:table-cell>
          <table:table-cell table:style-name="ce2" office:value-type="string" calcext:value-type="string">
            <text:p>Barca Academy Publishing, Barcelona, Spai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0-23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tual issues of translation problems in the oil and gas industry | Актуальні питання проблем перекладу в нафтогазовій галузі</text:p>
          </table:table-cell>
          <table:table-cell table:style-name="ce2" office:value-type="string" calcext:value-type="string">
            <text:p>Луговий, В. | Мангура, Світлана Іванівна</text:p>
          </table:table-cell>
          <table:table-cell table:style-name="ce2" office:value-type="string" calcext:value-type="string">
            <text:p>translation | oil and gas industry | terminology | переклад | нафтогазова галузь | терміноло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ерекладу термінології галузі машинобудування</text:p>
          </table:table-cell>
          <table:table-cell table:style-name="ce2" office:value-type="string" calcext:value-type="string">
            <text:p>Воробйова, Оксана Сергіївна | Єщенко, І.Р. | Єщенко, К.Р.</text:p>
          </table:table-cell>
          <table:table-cell table:style-name="ce2" office:value-type="string" calcext:value-type="string">
            <text:p>науково-технічна термінологія | переклад | машинобуд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'255.2: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lay on words and difficulties of technical translation | Гра слів і труднощі технічного перекладу</text:p>
          </table:table-cell>
          <table:table-cell table:style-name="ce2" office:value-type="string" calcext:value-type="string">
            <text:p>Мангура, Світлана Іванівна | Тристан, А.</text:p>
          </table:table-cell>
          <table:table-cell table:style-name="ce2" office:value-type="string" calcext:value-type="string">
            <text:p>технічний переклад | гра слів | technical translation | Play on word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concept of a virtue and its interpretation in Natural Goodness by Philippa Foot | Концепція чесноти та її інтерпретація в «Природній доброті» Філіппи Фут</text:p>
          </table:table-cell>
          <table:table-cell table:style-name="ce2" office:value-type="string" calcext:value-type="string">
            <text:p>Чернишов, Віктор Володимирович</text:p>
          </table:table-cell>
          <table:table-cell table:style-name="ce2" office:value-type="string" calcext:value-type="string">
            <text:p>moral | concept of virtue | мораль | колнцепція чесно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 | Working Paper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17(091):801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ленг у сучасній англійській мові: осмислення поняття</text:p>
          </table:table-cell>
          <table:table-cell table:style-name="ce2" office:value-type="string" calcext:value-type="string">
            <text:p>Галаур, Світлана Петрівна | Демко, В.В.</text:p>
          </table:table-cell>
          <table:table-cell table:style-name="ce2" office:value-type="string" calcext:value-type="string">
            <text:p>англійська мова | жаргонізми | сле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матичні індикатори категорії ввічливості | Grammatical indicators of politeness</text:p>
          </table:table-cell>
          <table:table-cell table:style-name="ce2" office:value-type="string" calcext:value-type="string">
            <text:p>Болотнікова, Алла Петрівна | Bolotnikova, Alla</text:p>
          </table:table-cell>
          <table:table-cell table:style-name="ce2" office:value-type="string" calcext:value-type="string">
            <text:p>комунікативна культура | граматичні засоби | категорія ввічливості | politeness category | communicative cultur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6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та місце художніх кінофільмів у процесі вивчення англійської мови</text:p>
          </table:table-cell>
          <table:table-cell table:style-name="ce2" office:value-type="string" calcext:value-type="string">
            <text:p>Король, Тетяна Григорівна | Демко, В.В.</text:p>
          </table:table-cell>
          <table:table-cell table:style-name="ce2" office:value-type="string" calcext:value-type="string">
            <text:p>англійська мова | використання відео | художні філь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'243:004.773]:373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конструкція семантики іншомовних екологічних термінів</text:p>
          </table:table-cell>
          <table:table-cell table:style-name="ce2" office:value-type="string" calcext:value-type="string">
            <text:p>Чередник, Людмила Анатоліївна | Таловиря, Галина Михайлівна | Сівіцька, С.П.</text:p>
          </table:table-cell>
          <table:table-cell table:style-name="ce2" office:value-type="string" calcext:value-type="string">
            <text:p>галузева лексика | екологічні термі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тив маскараду в російськомовній прозі Гребінки</text:p>
          </table:table-cell>
          <table:table-cell table:style-name="ce2" office:value-type="string" calcext:value-type="string">
            <text:p>Сирота, Юлія Олександрівна</text:p>
          </table:table-cell>
          <table:table-cell table:style-name="ce2" office:value-type="string" calcext:value-type="string">
            <text:p>тема Петербурга | мотив | проза</text:p>
          </table:table-cell>
          <table:table-cell table:style-name="ce2" office:value-type="string" calcext:value-type="string">
            <text:p>Видавничий дім Дмитра Бураго,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21.161.1-3(Гребінка);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оєрідність утілення теми «маленької людини» в російськомовних творах Є. П. Гребінки</text:p>
          </table:table-cell>
          <table:table-cell table:style-name="ce2" office:value-type="string" calcext:value-type="string">
            <text:p>Сирота, Юлія Олександрівна</text:p>
          </table:table-cell>
          <table:table-cell table:style-name="ce2" office:value-type="string" calcext:value-type="string">
            <text:p>тема | творчість Гребінки | образ | «маленька людина»</text:p>
          </table:table-cell>
          <table:table-cell table:style-name="ce2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6</text:p>
          </table:table-cell>
          <table:table-cell table:style-name="ce2" table:number-columns-repeated="4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тчизняні архіви, бібліотеки та музеї як об’єкт і суб’єкт консцієнтальної війни в умовах збройної агресії рф проти України</text:p>
          </table:table-cell>
          <table:table-cell table:style-name="ce2" office:value-type="string" calcext:value-type="string">
            <text:p>Передерій, Ірина Григорівна | Сажко, В.В. | Гула, Р.В.</text:p>
          </table:table-cell>
          <table:table-cell table:style-name="ce2" office:value-type="string" calcext:value-type="string">
            <text:p>інформаційна безпека | консцієнтальна війна | археологічна війна | бібліотечна система | бібліотеки | архівна система | архіви | музеї | комеморація</text:p>
          </table:table-cell>
          <table:table-cell table:style-name="ce2" office:value-type="string" calcext:value-type="string">
            <text:p>Харківська державна академія к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02+930.25+069]:[32.019.5:316.485.26]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llectual property objects protection in France | Охорона об'єктів інтелектуальної власності у Франції</text:p>
          </table:table-cell>
          <table:table-cell table:style-name="ce2" office:value-type="string" calcext:value-type="string">
            <text:p>Гунченко, Ю.Б. | Гавриленко, Б.Т. | Цибулько, М.П.</text:p>
          </table:table-cell>
          <table:table-cell table:style-name="ce2" office:value-type="string" calcext:value-type="string">
            <text:p>intellectual property | objects protection | France | інтелектуальна власність | охорона об'єктів | Фран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347.77/.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ропоніміка англійської та української мов: компаративний аналіз</text:p>
          </table:table-cell>
          <table:table-cell table:style-name="ce2" office:value-type="string" calcext:value-type="string">
            <text:p>Степаненко, М. | Воробйова, Оксана Сергіївна</text:p>
          </table:table-cell>
          <table:table-cell table:style-name="ce2" office:value-type="string" calcext:value-type="string">
            <text:p>компаративна лінгвістика | компаративний аналіз | антропоніміка мов | міжкультурні комунікації | прізвищ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’37’367.6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ленгових лексичних одиниць в англійській мові</text:p>
          </table:table-cell>
          <table:table-cell table:style-name="ce2" office:value-type="string" calcext:value-type="string">
            <text:p>Палій, Катерина Володимирівна | Лупай, О.Ю.</text:p>
          </table:table-cell>
          <table:table-cell table:style-name="ce2" office:value-type="string" calcext:value-type="string">
            <text:p>англійська мов | лексичні одиниці | сленгіз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’279.5-047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culiarities of translation of modern public speeches | Особливості перекладу сучасних публічних промов</text:p>
          </table:table-cell>
          <table:table-cell table:style-name="ce2" office:value-type="string" calcext:value-type="string">
            <text:p>Мангура, Світлана Іванівна</text:p>
          </table:table-cell>
          <table:table-cell table:style-name="ce2" office:value-type="string" calcext:value-type="string">
            <text:p>translation | public speeches | переклад | публічні промо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811.1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09:21:26+00:00</meta:creation-date>
    <dc:date>2026-04-11T09:21:26+00:00</dc:date>
  </office:meta>
</office:document-meta>
</file>