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оданн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Академічна відповідальність як внутрішній регулятор дослідницької діяльності здобувачів вищої освіти | Academic Responsibility as an Internal Regulator of Research Activity in Higher Education Students</text:p>
          </table:table-cell>
          <table:table-cell table:style-name="ce1" office:value-type="string" calcext:value-type="string">
            <text:p>Тур, Оксана Миколаївна | Tur, Oksana</text:p>
          </table:table-cell>
          <table:table-cell table:style-name="ce1" office:value-type="string" calcext:value-type="string">
            <text:p>академічна відповідальність | дослідницька компетентність | академічна доброчесність | цифровізація освіти | academic responsibility | research competence | academic integrity | digitalization of education</text:p>
          </table:table-cell>
          <table:table-cell table:style-name="ce1" office:value-type="string" calcext:value-type="string">
            <text:p>Інститут обдарованої дитини НАПН України, м. Київ | Institute of Gifted Children of the National Academy of Sciences of Ukrain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3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.	Тур О.М. Академічна відповідальність як внутрішній регулятор дослідницької діяльності здобувачів вищої освіти // Культура, наука, освіта: смисложиттєві цінності в сучасних умовах : матеріали VІІ Міжнародної міжгалузевої науково-практичної онлайн конференції (Київ, 25–31 березня 2026 року). / Упоряд. Л. І. Ткаченко, В. М. Шульга.  – К. : ІОД, 2026.  – С. 1503-150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Dialogue as a necessary condition for partnership interaction in educational activities | Діалог як необхідна умова партнерської взаємодії в освітній діяльності</text:p>
          </table:table-cell>
          <table:table-cell table:style-name="ce1" office:value-type="string" calcext:value-type="string">
            <text:p>Тур, Оксана Миколаївна | Tur, Oksana</text:p>
          </table:table-cell>
          <table:table-cell table:style-name="ce1" office:value-type="string" calcext:value-type="string">
            <text:p>educational dialogue | pedagogical collaboration | communication culture | democratic education | освітній діалог | педагогічна співпраця | культура спілкування | демократична освіта</text:p>
          </table:table-cell>
          <table:table-cell table:style-name="ce1" office:value-type="string" calcext:value-type="string">
            <text:p>Інститут обдарованої дитини НАПН України | Institute of the Gifted Child of the National Academy of Sciences of Ukrain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ur O.M.  Dialogue as a necessary condition for partnership interaction in educational activities // Інноваційні практики наукової освіти : матеріали V Всеукр. наук.-практ.ї конф. (Київ, 10-15 грудня 2025). – К, : Ін-т обдарованої дитини НАПН України, 2025. – С. 926-93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Компетентнісний підхід у підготовці вихователя як запорука ефективності дошкільної освіти | Competency-Based Approach in Educator Training as a Guarantee of Preschool Education Effectiveness</text:p>
          </table:table-cell>
          <table:table-cell table:style-name="ce1" office:value-type="string" calcext:value-type="string">
            <text:p>Тур, Оксана Миколаївна | Тумановська, А.А. | Tur, Oksana | Tumanovska, A.A.</text:p>
          </table:table-cell>
          <table:table-cell table:style-name="ce1" office:value-type="string" calcext:value-type="string">
            <text:p>компетентнісний підхід, | підготовка вихователів дошкільних закладів | професійна компетентність | ефективність дошкільної освіти | якість освіти | competency-based approach | preschool educator training | professional competence | preschool education effectiveness | educational quality</text:p>
          </table:table-cell>
          <table:table-cell table:style-name="ce1" office:value-type="string" calcext:value-type="string">
            <text:p>Харківська гуманітарно-педагогічна академія | Kharkiv Humanitarian and Pedagogical Academ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умановська А.А. Компетентнісний підхід у підготовці вихователя як запорука ефективності дошкільної освіти / А.А. Тумановська; наук. кер. О.М. Тур // Актуальні питання дошкільної освіти : матеріали міжвуз. наук.-практ. онлайн-конф. (20.11.2025, м.Харків). – Х. : ХГПА, 2025. – С. 30-3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і бар’єри у суб’єкт-суб’єктній взаємодії педагога і здобувача освіти та шляхи їх подолання | Communication Barriers in Subject-Subject Interaction Between Teacher and Learner and Ways to Overcome Them</text:p>
          </table:table-cell>
          <table:table-cell table:style-name="ce1" office:value-type="string" calcext:value-type="string">
            <text:p>Тур, Оксана Миколаївна | Tur, Oksana</text:p>
          </table:table-cell>
          <table:table-cell table:style-name="ce1" office:value-type="string" calcext:value-type="string">
            <text:p>суб'єкт-суб'єктна взаємодія | комунікативні бар'єри | педагогічна комунікація | освітнє середовище | вирішення конфліктів | subject-subject interaction | communication barriers | pedagogical communication | educational environment | conflict resolution</text:p>
          </table:table-cell>
          <table:table-cell table:style-name="ce1" office:value-type="string" calcext:value-type="string">
            <text:p>Харківська гуманітарно-педагогічна академія | Kharkiv Humanitarian and Pedagogical Academ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ур О.М. Комунікативні бар’єри у суб’єкт-суб’єктній взаємодії педагога і здобувача освіти та шляхи їх подолання / О.М. Тур // Формування та розвиток взаємодії викладачів і студентів в умовах трансформаційних змін освітнього процесу: можливості та виклики : матеріали Усеукр.  наук.-практ. онлайн-конф. (03.12.2025). – Х. : ХГПА, 2025. – С.526-53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орчий потенціал майбутніх вихователів дошкільної освіти як основа їхньої інноваційної діяльності | Creative potential of future preschool teachers as the basis of their innovative activities</text:p>
          </table:table-cell>
          <table:table-cell table:style-name="ce1" office:value-type="string" calcext:value-type="string">
            <text:p>Тур, Оксана Миколаївна | Tur, Oksana</text:p>
          </table:table-cell>
          <table:table-cell table:style-name="ce1" office:value-type="string" calcext:value-type="string">
            <text:p>творчість | підходи до вивчення творчості | творчий потенціал вихователя | інноваційна діяльність у дошкільній освіті | creativity | approaches to studying creativity | creative potential of the educator | innovative activities in preschool education</text:p>
          </table:table-cell>
          <table:table-cell table:style-name="ce1" office:value-type="string" calcext:value-type="string">
            <text:p>Державна наукова установа «Інститут освітньої аналітики», м. Київ | State Scientific Institution “Institute of Educational Analytics“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ур О.М. Творчий потенціал майбутніх вихователів дошкільної освіти як основа їхньої інноваційної діяльності / О.М. Тур // Освітня аналітика України. – 2025. – № 2 (34). – С. 5-15.</text:p>
          </table:table-cell>
          <table:table-cell table:style-name="ce1" office:value-type="string" calcext:value-type="string">
            <text:p>DOI: 10.32987/2617-8532-2025-2-5-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11.31:373.2:37.013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on-equivalent lexicon as a powerful compositional tool in poetic text (linguistic-cultural and translation studies aspects) | Нееквівалентна лексика як потужний композиційний інструмент у поетичному тексті (лінгвокультурологічний та перекладознавчий аспекти) | Nichtäquivalente Lexik als starkes Kompositionsmittel im poetischen Text (linguistisch-kulturelle und übersetzungswissenschaftliche Aspekte)</text:p>
          </table:table-cell>
          <table:table-cell table:style-name="ce1" office:value-type="string" calcext:value-type="string">
            <text:p>Тупиця, Олександр Юрійович | Tupytsya, Oleksandr</text:p>
          </table:table-cell>
          <table:table-cell table:style-name="ce1" office:value-type="string" calcext:value-type="string">
            <text:p>untranslatable lexis | linguistic worldview | translation strategy | ethnocultural code | неперекладна лексика | лінгвістичний світогляд | стратегія перекладу | етнокультурний код | nicht übersetzbare Lexik | sprachliches Weltbild | poetischer Text | übersetzungswissenschaftliche Strategie | ethnokulturellerCode</text:p>
          </table:table-cell>
          <table:table-cell table:style-name="ce1" office:value-type="string" calcext:value-type="string">
            <text:p>International Science Group, Krakow, Polan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upytsya O. Nichtäquivalente Lexik als starkes Kompositionsmittel im poetischen Text (linguistisch-kulturelle und übersetzungswissenschaftliche Aspekte) / Oleksandr Tupytsya // Transformations of education in the era of modern technologies : proc. of the XV Int. Sci. and Pract. Conf., Krakow, April 14-17, 2026. – Krakow : ISG, 2026. – P. 129-132.</text:p>
          </table:table-cell>
          <table:table-cell table:style-name="ce1" office:value-type="string" calcext:value-type="string">
            <text:p>10.46299/ISG.2026.1.15</text:p>
          </table:table-cell>
          <table:table-cell table:style-name="ce1" office:value-type="string" calcext:value-type="string">
            <text:p>979-8-90214-545-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рофесійної комунікативної компетенції на заняттях з української мови (за професійним спрямуванням): від теорії до мовленнєвої практики | Development of professional communicative competence in Ukrainian for professional purposes classes: from theory to speech practice</text:p>
          </table:table-cell>
          <table:table-cell table:style-name="ce1" office:value-type="string" calcext:value-type="string">
            <text:p>Дерев'янко, Людмила Іванівна | Дорошенко, Світлана Михайлівна | Derevianko, Liudmyla | Doroshenko, Svitlana</text:p>
          </table:table-cell>
          <table:table-cell table:style-name="ce1" office:value-type="string" calcext:value-type="string">
            <text:p>професійна комунікативна компетенція | культура фахового мовлення | компетентність | мова професії | professional communicative competence | culture of professional speech | competence | language of the profession</text:p>
          </table:table-cell>
          <table:table-cell table:style-name="ce1" office:value-type="string" calcext:value-type="string">
            <text:p>Дрогобицький державний педагогiчний унiверситет iменi Iвана Франка | Drohobych Ivan Franko State Pedagog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ерев’янко Л. І., Дорошенко С. М. Формування професійної комунікативної компетенції на заняттях з української мови (за професійним спрямуванням): від теорії до мовленнєвої практики / Л.І. Дерев’янко,  С.М. Дорошенко // Актуальні питання гуманітарних наук : міжвуз. зб. наук. пр. молодих вчених Дрогоб. держ. пед. ун-ту ім. Івана Франка. – Дрогобич : Гельветика, 2026. – Вип. 95. Т. 1.  – С. 255–260.</text:p>
          </table:table-cell>
          <table:table-cell table:style-name="ce1" office:value-type="string" calcext:value-type="string">
            <text:p>https://doi.org/10.24919/2308-4863/95-1-3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16:811.16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gitalisation of accounting as an integral part of the development of the digital economy in Ukraine | Диджиталізація обліку як невід’ємна частина розвитку цифрової економіки в Україні</text:p>
          </table:table-cell>
          <table:table-cell table:style-name="ce1" office:value-type="string" calcext:value-type="string">
            <text:p>Dmytrenko, Alla | Kravchenko, O.V. | Дмитренко, Алла Василівна | Кравченко, О.В.</text:p>
          </table:table-cell>
          <table:table-cell table:style-name="ce1" office:value-type="string" calcext:value-type="string">
            <text:p>цифровізація | бухгалтерський облік | автоматизація | digitalization | accounting | automation</text:p>
          </table:table-cell>
          <table:table-cell table:style-name="ce1" office:value-type="string" calcext:value-type="string">
            <text:p>SWorld &amp; D.A. Tsenov Academy of Economics, Svishtov, Bulgar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митренко А.В. Диджиталізація обліку як невід’ємна частина розвитку цифрової економіки в Україні / А.В. Дмитренко, О.В. Кравченко // ScientificWorldJournal. – 2026. – Iss. 35. – S. 107-112.</text:p>
          </table:table-cell>
          <table:table-cell table:style-name="ce1" office:value-type="string" calcext:value-type="string">
            <text:p>DOI: 10.30888/2663-5712.2026-35-01-0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3-5712</text:p>
          </table:table-cell>
          <table:table-cell table:style-name="ce1" office:value-type="string" calcext:value-type="string">
            <text:p>657.012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Основи дитячої та підліткової гінекології | Fundamentals of pediatric and adolescent gynecology</text:p>
          </table:table-cell>
          <table:table-cell table:style-name="ce1" office:value-type="string" calcext:value-type="string">
            <text:p>Кетова, Олена Миколаївна | Громова, А.М. | Ляховська, Т.Ю. | Ketova, Olena | Gromova, A.M. | Lyakhovska, T.Yu.</text:p>
          </table:table-cell>
          <table:table-cell table:style-name="ce1" office:value-type="string" calcext:value-type="string">
            <text:p>гінекологія | діти | підлітки | акушерсько-гінекологічна допомога | gynecology | children | adolescents | obstetric and gynecological care</text:p>
          </table:table-cell>
          <table:table-cell table:style-name="ce1" office:value-type="string" calcext:value-type="string">
            <text:p>Полтавський державний медичний університет | Poltava State Med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ий посібник | Text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омова А.М. Основи дитячої та підліткової гінекології : навч. посіб. / А.М. Громова, Т.Ю. Ляховська, О.М. Кетова. – Полтава : ПДМУ, 2023. – 158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18.1 – 053.3/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Сучасні підходи до ведення пологів та післяпологового періоду при патологічному перебігу вагітності | Modern approaches to the management of childbirth and the postpartum period in pathological pregnancy</text:p>
          </table:table-cell>
          <table:table-cell table:style-name="ce1" office:value-type="string" calcext:value-type="string">
            <text:p>Кетова, Олена Миколаївна | Громова, А.М. | Нестеренко, Л.А. | Тарасенко, К.В. | Мартиненко, В.Б. | Мітюнін, Н.І. | Крутікова, Е.І. | Шафарчук, В.М. | Ketova, Olena | Gromova, A.M. | Nesterenko, L.A. | Tarasenko,  K.V. | Martynenko, V.B. | Mityunin, N.I. | Krutikova, E.I. | Shafarchuk,  V.M.</text:p>
          </table:table-cell>
          <table:table-cell table:style-name="ce1" office:value-type="string" calcext:value-type="string">
            <text:p>Фізіологічне акушерство | Physiological obstetrics</text:p>
          </table:table-cell>
          <table:table-cell table:style-name="ce1" office:value-type="string" calcext:value-type="string">
            <text:p>Українська медична стоматологічна академія, м. Полтава | Ukrainian Medical Stomatological Academ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ий посібник | Textbook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учасні підходи до ведення пологів та післяпологового періоду при патологічному перебігу вагітності : навч. посіб.  – Полтава : УМСА, 2015. – 312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18.4/7:618.3(075.4/9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управлінських та психолого-педагогічних технологій у закладах освіти | Modernisation of management and psychological-educational technologies in educational institutions</text:p>
          </table:table-cell>
          <table:table-cell table:style-name="ce1" office:value-type="string" calcext:value-type="string">
            <text:p>Тупиця, Олександр Юрійович | Зімакова, Л.В. | Tupytsya, Oleksandr | Zimakova, Lilia</text:p>
          </table:table-cell>
          <table:table-cell table:style-name="ce1" office:value-type="string" calcext:value-type="string">
            <text:p>психологічна безпека | професійне вигорання | управлінські методики | навчальний процес | психологічна підтримка | psychological safety | professional burnout | management techniques | the educational process | psychological support</text:p>
          </table:table-cell>
          <table:table-cell table:style-name="ce1" office:value-type="string" calcext:value-type="string">
            <text:p>Кременчуцька гуманітарно-технологічна академія | Kremenchug Humanitarian and Technological Academ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упиця О.Ю. Модернізація управлінських та психолого-педагогічних технологій у закладах освіти / О. Тупиця, Л. Зімакова // Актуальні питання сучасної педагогіки: творчість, майстерність, професіоналізм : матеріали VІІ Міжнар. наук.-практ. конф. – Кременчук : КГТА, 2026. – С. 649-652.</text:p>
          </table:table-cell>
          <table:table-cell table:style-name="ce1" office:value-type="string" calcext:value-type="string">
            <text:p>https://doi.org/10.35668/SMECEP202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гводидактичні та перекладознавчі аспекти опрацювання модальних конструкцій у курсі галузевого перекладу | Linguodidactic and translation studies aspects of the analysis of modal constructions in a course on specialised translation</text:p>
          </table:table-cell>
          <table:table-cell table:style-name="ce1" office:value-type="string" calcext:value-type="string">
            <text:p>Тупиця, Олександр Юрійович | Пилипенко, Яна | Tupytsya, Oleksandr | Pylypenko, Jana</text:p>
          </table:table-cell>
          <table:table-cell table:style-name="ce1" office:value-type="string" calcext:value-type="string">
            <text:p>модальні дієслова в німецькій мові</text:p>
            <text:p>, | переклад | специфічні особливості перекладу модальних дієслів | методика навчання перекладу | modal verbs in German | translation | specific features of translating modal verbs | teaching methods for translation</text:p>
          </table:table-cell>
          <table:table-cell table:style-name="ce1" office:value-type="string" calcext:value-type="string">
            <text:p>Кременчуцька гуманітарно-технологічна академія | Kremenchuk Humanitarian and Technological Academ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илипенко Я. Лінгводидактичні та перекладознавчі аспекти опрацювання модальних конструкцій у курсі галузевого перекладу / Я. Пилипенко; наук. кер. О. Тупиця // Актуальні питання сучасної педагогіки: творчість, майстерність, професіоналізм : матеріали VІІ Міжнар. наук.-практ. конф. – Кременчук : КГТА, 2026. – С. 1479-1483.</text:p>
          </table:table-cell>
          <table:table-cell table:style-name="ce1" office:value-type="string" calcext:value-type="string">
            <text:p>https://doi.org/10.35668/SMECEP2026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о-організаційні основи хореографічної освіти в Сполучених Штатах Америки | Scientific and organizational foundations of choreographic education in the United States of America</text:p>
          </table:table-cell>
          <table:table-cell table:style-name="ce2" office:value-type="string" calcext:value-type="string">
            <text:p>Горголь, Віталій Петрович | Horhol, Vitalii</text:p>
          </table:table-cell>
          <table:table-cell table:style-name="ce2" office:value-type="string" calcext:value-type="string">
            <text:p>хореографічна освіта | Сполучені Штати Америки | стандарти хореографічної освіти | науково-організаційні основи (підходи і принципи) | choreographic education | United States of America | scientific and organizational foundations | professional public organizations</text:p>
          </table:table-cell>
          <table:table-cell table:style-name="ce2" office:value-type="string" calcext:value-type="string">
            <text:p>Полтавський національний педагогічний університет | Poltava National Pedagog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 П. Науково-організаційні основи хореографічної освіти в Сполучених Штатах Америки / В.П. Горголь // Естетика і етика педагогічної дії. – 2025. – № 32. – С. 155–169.</text:p>
          </table:table-cell>
          <table:table-cell table:style-name="ce2" office:value-type="string" calcext:value-type="string">
            <text:p>https://doi.org/10.33989/2226-4051.2025.32.34787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oltava National Pedagogical University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ультразвукових параметрів при виборі репродуктивно-пластичних операцій при лейоміомах матки | The role of ultrasound parameters in the selection of reproductive plastic surgeries for uterine leiomyomas</text:p>
          </table:table-cell>
          <table:table-cell table:style-name="ce2" office:value-type="string" calcext:value-type="string">
            <text:p>Кетова, Олена Миколаївна | Громова, А. М. | Громова, О. Л. | Ketova, Olena | Gromova, A. M. | Gromova, O. L.</text:p>
          </table:table-cell>
          <table:table-cell table:style-name="ce2" office:value-type="string" calcext:value-type="string">
            <text:p>лейоміома матки | репродуктивно­пластичні операції | ультразвукове дослідження | uterine leiomyoma | reproductive plastic surgery | ultrasound</text:p>
          </table:table-cell>
          <table:table-cell table:style-name="ce2" office:value-type="string" calcext:value-type="string">
            <text:p>Полтавський державний медичний університет | Poltava State Med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омова А.М. Роль ультразвукових параметрів при виборі репродуктивнопластичних операцій при лейоміомах матки / А.М. Громова, О.Л. Громова, О.М. Кетова // Вістник проблем біології і медицини. – 2014. – Вип. 3 Т. 2 (111). – С. 260-26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8. 14­006­089­073. 4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технології в організації самостійної роботи студентів на кафедрі акушерства і гінекології № 1 | Innovative technologies in organizing independent work of students at the Department of Obstetrics and Gynecology No. 1</text:p>
          </table:table-cell>
          <table:table-cell table:style-name="ce2" office:value-type="string" calcext:value-type="string">
            <text:p>Кетова, Олена Миколаївна | Громова, А.М. | Ляховська, Т.Ю. [та ін.] | Ketova, Olena | Gromova, A.M. | Lyakhovska, T. Yu. [and others]</text:p>
          </table:table-cell>
          <table:table-cell table:style-name="ce2" office:value-type="string" calcext:value-type="string">
            <text:p>самообразование | науково-дослідна робота | інноваційні технології | self-education | scientific research work | innovative technologies</text:p>
          </table:table-cell>
          <table:table-cell table:style-name="ce2" office:value-type="string" calcext:value-type="string">
            <text:p>Українська медична стоматологічна академія, м. Полтава | Ukrainian Medical Stomatological Academ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3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нноваційні технології в організації самостійної роботи студентів на кафедрі акушерства і гінекології № 1 / А. М. Громова, Т. Ю. Ляховська, О. М. Кетова [та ін.] // Інноваційні технології в організації самостійної роботи студентів медичних освітніх закладів : матеріали навч.-наук. конф. з міжнар. участю, 27 бер. 2017 р. – Полтава : УМСА, 2017. – С. 36–37.</text:p>
          </table:table-cell>
          <table:table-cell table:style-name="ce2" office:value-type="string" calcext:value-type="string">
            <text:p>-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0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рфофункціональні особливості плаценти при антенатальній загибелі плода | Morphofunctional features of the placenta in antenatal fetal death</text:p>
          </table:table-cell>
          <table:table-cell table:style-name="ce2" office:value-type="string" calcext:value-type="string">
            <text:p>Кетова, Олена Миколаївна | Громова, А.М. | Ляховська, Т.Ю. | Мітюніна, Н.І. | Ketova, Olena | Gromova, A.M. | Lyakhovska, T.Yu. | Mityunina, N.I.</text:p>
          </table:table-cell>
          <table:table-cell table:style-name="ce2" office:value-type="string" calcext:value-type="string">
            <text:p>морфологія плаценти | антенатальна загибель плода | placental morphology | antenatal fetal death</text:p>
          </table:table-cell>
          <table:table-cell table:style-name="ce2" office:value-type="string" calcext:value-type="string">
            <text:p>Буковинський державний медичний університет, м. Чернівці | Bukovinian State Med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рфофункціональні особливості плаценти при антенатальній загибелі плода / А.М. Громова, Т.Ю. Ляховська, О.М. Кетова, Н.І. Мітюніна // Неонатологія, хірургія та перинатальна медицина. – 2019. – Т. ІХ, № 3 (33). – С. 101–105.</text:p>
          </table:table-cell>
          <table:table-cell table:style-name="ce2" office:value-type="string" calcext:value-type="string">
            <text:p>10.24061/2413-4260.IX.3.33.2019.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8.39:618.33]–0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COVID-19 на перебіг вагітності, пологів, післяпологового періоду та стан новонароджених | Influence of COVID-19 on pregnancy, childbirth, postpartum and newborn</text:p>
          </table:table-cell>
          <table:table-cell table:style-name="ce2" office:value-type="string" calcext:value-type="string">
            <text:p>Кетова, Олена Миколаївна | Ketova, Olena</text:p>
          </table:table-cell>
          <table:table-cell table:style-name="ce2" office:value-type="string" calcext:value-type="string">
            <text:p>covid-19 | вагітність | період новонародженості | pregnancy | neonatal period</text:p>
          </table:table-cell>
          <table:table-cell table:style-name="ce2" office:value-type="string" calcext:value-type="string">
            <text:p>ТОВ «Моріон», Національний університет охорони здоров’я (НУОЗ) України імені П.Л. Шупи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2-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етова О.М. Вплив COVID-19 на перебіг вагітності, пологів, післяпологового періоду та стан новонароджених // Український медичний часопис. – 2022. –  № 1–2 (147–148). – С. 104.</text:p>
          </table:table-cell>
          <table:table-cell table:style-name="ce2" office:value-type="string" calcext:value-type="string">
            <text:p>10.32471/umj.1680-3051.147.2279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8.3/.4:616.9-053.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чинний ендоглін як маркер раннього прогнозування затримки внутрішньоутробного розвитку плода | Soluble endoglin as an early prediction marker of intrauterine growth retardation</text:p>
          </table:table-cell>
          <table:table-cell table:style-name="ce2" office:value-type="string" calcext:value-type="string">
            <text:p>Кетова, Олена Миколаївна | Громова, А.М. | Бережна, В.А. | Громова, О.Л. | Ляховська, Т.Ю. | Ketova, Olena | Gromova, A.M. | Berezhna, V.A. | Gromova, O.L. | Lyakhovska, T.Y.</text:p>
          </table:table-cell>
          <table:table-cell table:style-name="ce2" office:value-type="string" calcext:value-type="string">
            <text:p>soluble endoglin | fetal growth retardation | gestational age | розчинний ендоглін | затримка внутрішньоутробного розвитку плода | термін вагітності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8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oluble endoglin as an early prediction marker of intrauterine growth retardation / A.M. Gromova, V.A. Berezhna, O.L. Gromova, T.Y. Lyakhovska, O. M. Ketova // </text:p>
            <text:p>Світ медицини та біології. –  2021. – Т. 17, № 78. – С. 41-45.</text:p>
          </table:table-cell>
          <table:table-cell table:style-name="ce2" office:value-type="string" calcext:value-type="string">
            <text:p>DOI 10.26724/2079-8334-2021-4-78-41-4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ISSN 2079-8334</text:p>
          </table:table-cell>
          <table:table-cell table:style-name="ce2" office:value-type="string" calcext:value-type="string">
            <text:p>616.33-06-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аспекти діагностики та реабілітації синдрому хронічного тазового болю у жінок при варикозному розширенні вен органів репродуктивної системи | Modern aspects of diagnostics and rehabilitation of chronic pelvic pain syndrome in women with varicose disease of the organs of the reproductive system</text:p>
          </table:table-cell>
          <table:table-cell table:style-name="ce2" office:value-type="string" calcext:value-type="string">
            <text:p>Кетова, Олена Миколаївна | Громова, А. М. | Ляховська, Т. Ю. | Нестеренко, Л. А. | Талаш, В. В. | Ketova, Olena | Gromova, A. M. | Lyakhovska, T. Yu. | Nesterenko, L. A. | Talash, V. V.</text:p>
          </table:table-cell>
          <table:table-cell table:style-name="ce2" office:value-type="string" calcext:value-type="string">
            <text:p>варикозне розширення вен | органи репродуктивної системи | інтравагінальна гірудотерапія | varicose veins | reproductive system organs | intravaginal hirudotherap</text:p>
          </table:table-cell>
          <table:table-cell table:style-name="ce2" office:value-type="string" calcext:value-type="string">
            <text:p>Тернопільський національний медичний університет імені І. Я. Горбачев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учасні аспекти діагностики та реабілітації синдрому хронічного тазового болю у жінок при варикозному розширенні вен органів репродуктивної системи / О.М. Кетова, А.М. Громова, Т.Ю. Ляховська, Л.А. Нестеренко, В.В. Талаш // Актуальні питання педіатрії, акушерства та гінекології. – 2021. – № 1. – С. 66-71.</text:p>
          </table:table-cell>
          <table:table-cell table:style-name="ce2" office:value-type="string" calcext:value-type="string">
            <text:p>10.11603/24116-4944.2021.1.1235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.147.3:618.2-0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сть проблеми поширення папіломавірусу на сучасному етапі | The relevance of the human papillomavirus problem at the present stage</text:p>
          </table:table-cell>
          <table:table-cell table:style-name="ce2" office:value-type="string" calcext:value-type="string">
            <text:p>Кетова, Олена Миколаївна | Ільченко, В.І. | Кізюн, М.А. | Сизова, Л.М. | Ільченко, М.М. | Ketova, Olena | V. I. Ilchenko, | Kiziun, M.A. | Syzova, l.M. | Ilchenko, M.M.</text:p>
          </table:table-cell>
          <table:table-cell table:style-name="ce2" office:value-type="string" calcext:value-type="string">
            <text:p>вірус папіломи людини | жіноча та чоловіча онкологія | профілактичне щеплення | human papillomavirus | female and male oncology | preventive vaccination</text:p>
          </table:table-cell>
          <table:table-cell table:style-name="ce2" office:value-type="string" calcext:value-type="string">
            <text:p>Publishing House Professional, Tallin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ктуальність проблеми поширення папіломавірусу на сучасному етапі / В. І. Ільченко, М. А. Кізюн, Л. М. Сизова, М. М. Ільченко, О. М. Кетова // Репродуктивне здоров’я жінки. – 2024. – № 4 (75). – С. 16-21.</text:p>
          </table:table-cell>
          <table:table-cell table:style-name="ce2" office:value-type="string" calcext:value-type="string">
            <text:p>10.30841/2708-8731.4.2024.30899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6.9:578.827.1-074-08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ізичного і статевого розвитку та стан кісткової тканини у дівчат підліткового віку | Features of physical and sexual development and the state of bone tissue in adolescent girls</text:p>
          </table:table-cell>
          <table:table-cell table:style-name="ce2" office:value-type="string" calcext:value-type="string">
            <text:p>Кетова, Олена Миколаївна | Ляховська, Т. Ю. | Громова, А. М | Смаглюк, Л. В. | Ляховська ,А. В. | Ketova, Olena | Lyakhovska, T. Yu., | Gromova, A. M., | Smaglyuk, L. V., | Lyakhovska, A. V.</text:p>
          </table:table-cell>
          <table:table-cell table:style-name="ce2" office:value-type="string" calcext:value-type="string">
            <text:p>дівчата-підлітки | кісткова тканина | статеве дозрівання | фізичний розвиток | adolescent girls, | bone tissue | puberty | physical development</text:p>
          </table:table-cell>
          <table:table-cell table:style-name="ce2" office:value-type="string" calcext:value-type="string">
            <text:p>ГК "Медексперт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обливості фізичного і статевого розвитку та стан кісткової тканини у дівчат підліткового віку / Т.Ю. Ляховська, А.М. Громова, О.М. Кетова, Л.В. Смаглюк,  А.В. Ляховська // Український журнал Перинатологія і Педіатрія. – 2023. – № 4 (96). – С. 91-99.</text:p>
          </table:table-cell>
          <table:table-cell table:style-name="ce2" office:value-type="string" calcext:value-type="string">
            <text:p>10.15574/PP.2023.96.9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18.2:611.018.4-055.25/.2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и мотивації до навчання та психоемоційний стан майбутніх лікарів у реаліях війни | Changes in motivation to study and the psycho-emotional state of future doctors in the realities of war</text:p>
          </table:table-cell>
          <table:table-cell table:style-name="ce2" office:value-type="string" calcext:value-type="string">
            <text:p>Кетова, Олена Миколаївна | Ketova, Olena</text:p>
          </table:table-cell>
          <table:table-cell table:style-name="ce2" office:value-type="string" calcext:value-type="string">
            <text:p>психоемоційний стан | війна | навчання | psycho-emotional state | war | education</text:p>
          </table:table-cell>
          <table:table-cell table:style-name="ce2" office:value-type="string" calcext:value-type="string">
            <text:p>Одеський національний медичний університет | The Odesa National Med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етова О.М. Зміни мотивації до навчання та психоемоційний стан майбутніх лікарів у реаліях війни // Одеський медичний журнал. – 2023. – № 1 (182). – С. 55-57.</text:p>
          </table:table-cell>
          <table:table-cell table:style-name="ce2" office:value-type="string" calcext:value-type="string">
            <text:p>DOI 10.32782/2226-2008-2023-1-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ISSN 2226-2008</text:p>
          </table:table-cell>
          <table:table-cell table:style-name="ce2" office:value-type="string" calcext:value-type="string">
            <text:p>378.147.61:355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труктури вад розвитку плодів в I та II триместрах вагітності | Analysis of the structure of congenital malformations of the fetus in the first and second trimester of pregnancy</text:p>
          </table:table-cell>
          <table:table-cell table:style-name="ce2" office:value-type="string" calcext:value-type="string">
            <text:p>Кетова, Олена Миколаївна | Ketova, Olena | Ю. А. Орлова, | Громова, А.М. | Бережна,   В.А. | Шафарчук, В.М. | Ільченко, В.І.</text:p>
          </table:table-cell>
          <table:table-cell table:style-name="ce2" office:value-type="string" calcext:value-type="string">
            <text:p>вроджені вади розвитку плоду | альфа-фетопротеін | хоріонічний гонадотропін | congenital malformations of the fetus | alpha-fetoprotein | chorionic gonadotropin</text:p>
          </table:table-cell>
          <table:table-cell table:style-name="ce2" office:value-type="string" calcext:value-type="string">
            <text:p>Буковинський державний медичний університет, м.Чернівц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наліз структури вад розвитку плодів в I та II триместрах вагітності / О. М. Кетова, Ю. А. Орлова, А. М. Громова, В. А. Бережна, В. М. Шафарчук, В. І. Ільченко // Неонатологія, хірургія та перинатальна медицина. – 2025. – Т. 15, № 2 (48). – С. 124-130.</text:p>
          </table:table-cell>
          <table:table-cell table:style-name="ce2" office:value-type="string" calcext:value-type="string">
            <text:p>https://doi.org/10.24061/2413-4260.XV.2.56.2025.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413-4260 (ONLINE)</text:p>
          </table:table-cell>
          <table:table-cell table:style-name="ce2" office:value-type="string" calcext:value-type="string">
            <text:p>618.2/.3-09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ференційоване навчання на уроках фізичної культури</text:p>
          </table:table-cell>
          <table:table-cell table:style-name="ce2" office:value-type="string" calcext:value-type="string">
            <text:p>Ціпов'яз Анатолій Тимофійович | Григорян, А.С.</text:p>
          </table:table-cell>
          <table:table-cell table:style-name="ce2" office:value-type="string" calcext:value-type="string">
            <text:p>диференційоване навчання | фізичне виховання | уроки фізичної культури | діагностика фізичного розвит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игорян А.С. Диференційоване навчання на уроках фізичної культури / А.С. Григорян, А.Т. Ціпов’яз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42–4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умової емісії для діагностики та відновлення осколкових поранень</text:p>
          </table:table-cell>
          <table:table-cell table:style-name="ce2" office:value-type="string" calcext:value-type="string">
            <text:p>Кетова, Олена Миколаївна | Саленко, Б.О.</text:p>
          </table:table-cell>
          <table:table-cell table:style-name="ce2" office:value-type="string" calcext:value-type="string">
            <text:p>локалізація сторонніх об’єктів | травма | осколково-кульові ураження | метод шумової емісії | ранові кана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ленко Б.О. Використання шумової емісії для діагностики та відновлення осколкових поранень / Б.О. Сал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22–12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ілактична та оздоровча роль масажу</text:p>
          </table:table-cell>
          <table:table-cell table:style-name="ce2" office:value-type="string" calcext:value-type="string">
            <text:p>Цепкало, А.O. | Вовченко, П.В. | Гордієнко, Оксана Валеріївна</text:p>
          </table:table-cell>
          <table:table-cell table:style-name="ce2" office:value-type="string" calcext:value-type="string">
            <text:p>масаж | тонус м`язів | зменшення стресу | покращення кровообіг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Цепкало А.O. Профілактична та оздоровча роль масажу / А.О. Цепкало, П.В. Вовченко, О.В. Гордіє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42–14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ї постави та профілактики порушень опорно-рухового апарату</text:p>
          </table:table-cell>
          <table:table-cell table:style-name="ce2" office:value-type="string" calcext:value-type="string">
            <text:p>Давиденко, Сергій Володимирович | Смірнова, Є.</text:p>
          </table:table-cell>
          <table:table-cell table:style-name="ce2" office:value-type="string" calcext:value-type="string">
            <text:p>розвиток порушень постави | студенти | реабілітації постави | профілактика | порушення опорно-рухового апара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мірнова Є. Реабілітації постави та профілактики порушень опорно-рухового апарату / Є. Смірнова, С.В. Давиде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28–13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рефлексотерапії у нейрореабілітації</text:p>
          </table:table-cell>
          <table:table-cell table:style-name="ce2" office:value-type="string" calcext:value-type="string">
            <text:p>Кетова, Олена Миколаївна | Сидорчук, Є.В.</text:p>
          </table:table-cell>
          <table:table-cell table:style-name="ce2" office:value-type="string" calcext:value-type="string">
            <text:p>нейрореабілітація | рефлексотерапія | периферичні рецепторні зони | полінейропат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дорчук Є.В Роль рефлексотерапії у нейрореабілітації / Є.В. Сидорчук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25–12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диноборства як засіб зміцнення здоров’я та профілактики гіподинамії</text:p>
          </table:table-cell>
          <table:table-cell table:style-name="ce2" office:value-type="string" calcext:value-type="string">
            <text:p>Шуть, Б.І.</text:p>
          </table:table-cell>
          <table:table-cell table:style-name="ce2" office:value-type="string" calcext:value-type="string">
            <text:p>єдиноборства | зміцнення здоров’я | профілактика гіподинамії | фізичне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ть Б.І. Єдиноборства як засіб зміцнення здоров’я та профілактики гіподинамії / Б.І Шуть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50–15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технології у фізичній реабілітації осіб після ампутації нижніх кінцівок</text:p>
          </table:table-cell>
          <table:table-cell table:style-name="ce2" office:value-type="string" calcext:value-type="string">
            <text:p>Гордієнко, Оксана Валеріївна | Перепелиця, С.</text:p>
          </table:table-cell>
          <table:table-cell table:style-name="ce2" office:value-type="string" calcext:value-type="string">
            <text:p>кінезіотерапія | тренування ходьби | фізична реабілітація | ампутація нижніх кінців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пелиця С. Інноваційні технології у фізичній реабілітації осіб після ампутації нижніх кінцівок / С. Перепелиця, О.В. Гордіє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11–11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до реабілітації порушень постави у підлітків</text:p>
          </table:table-cell>
          <table:table-cell table:style-name="ce2" office:value-type="string" calcext:value-type="string">
            <text:p>Кетова, Олена Миколаївна | Мороко, А.І. | Одинець, С.Є.</text:p>
          </table:table-cell>
          <table:table-cell table:style-name="ce2" office:value-type="string" calcext:value-type="string">
            <text:p>корекція | викривлення хребта | сколіоз | реабілітація | порушення постави у підліт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роко А.І. Сучасні підходи до реабілітації порушень постави у підлітків / А.І. Мороко, С.Є. Одинець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04–10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лікувальної фізичної культури у відновленні після невритів та нейропатій</text:p>
          </table:table-cell>
          <table:table-cell table:style-name="ce2" office:value-type="string" calcext:value-type="string">
            <text:p>Кетова, Олена Миколаївна | Хорішко, Т.С.</text:p>
          </table:table-cell>
          <table:table-cell table:style-name="ce2" office:value-type="string" calcext:value-type="string">
            <text:p>неврити | нейропатії | відновлення | лікувальна фізична культура | ЛФК | реабілітація пацієнтів | ураження периферичних нерв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орішко Т.С. Роль лікувальної фізичної культури у відновленні після невритів та нейропатій / Т.С. Хоріш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41–14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зеркальна терапія як засіб стимуляції нейропластичності в пацієнтів з ішемічним інсультом</text:p>
          </table:table-cell>
          <table:table-cell table:style-name="ce2" office:value-type="string" calcext:value-type="string">
            <text:p>Кетова, Олена Миколаївна | Стонога, М.І.</text:p>
          </table:table-cell>
          <table:table-cell table:style-name="ce2" office:value-type="string" calcext:value-type="string">
            <text:p>нейрореабілітація | дзеркальна терапія | стимуляції нейропластичності | пацієнти | ішемічний інсуль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онога М.І. Дзеркальна терапія як засіб стимуляції нейропластичності в пацієнтів з ішемічним інсультом / М.І. Стоног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33–13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після інсульту: сучасні методи відновлення рухових функцій</text:p>
          </table:table-cell>
          <table:table-cell table:style-name="ce2" office:value-type="string" calcext:value-type="string">
            <text:p>Кетова, Олена Миколаївна | Миронченко, Д.В.</text:p>
          </table:table-cell>
          <table:table-cell table:style-name="ce2" office:value-type="string" calcext:value-type="string">
            <text:p>реабілітація | інсульт | відновлення рухових функцій | фізична терапія | кінезіо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ронченко Д.В. Реабілітація після інсульту: сучасні методи відновлення рухових функцій / Д.В. Миронч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03–10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віртуальної реальності у нейрореабілітації</text:p>
          </table:table-cell>
          <table:table-cell table:style-name="ce2" office:value-type="string" calcext:value-type="string">
            <text:p>Кетова, Олена Миколаївна | Масюра, Ю.С.</text:p>
          </table:table-cell>
          <table:table-cell table:style-name="ce2" office:value-type="string" calcext:value-type="string">
            <text:p>нейрореабілітація | виконання вправ | когнітивні стимули | діти | ураження ЦНС | ДЦП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сюра Ю.С. Використання віртуальної реальності у нейрореабілітації / Ю.С. Масюр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7–9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дивідуалізація вибору засобів пересування для пацієнтів після перенесеного інсульту</text:p>
          </table:table-cell>
          <table:table-cell table:style-name="ce2" office:value-type="string" calcext:value-type="string">
            <text:p>Кетова, Олена Миколаївна | Лезбеньова, А.М.</text:p>
          </table:table-cell>
          <table:table-cell table:style-name="ce2" office:value-type="string" calcext:value-type="string">
            <text:p>електричний візок | вибір допоміжних засобів | пересування | інсульт | ходу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збеньова А.М. Індивідуалізація вибору засобів пересування для пацієнтів після перенесеного інсульту / А.М. Лезбеньов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2–9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алкозалежних осіб</text:p>
          </table:table-cell>
          <table:table-cell table:style-name="ce2" office:value-type="string" calcext:value-type="string">
            <text:p>Давиденко, Сергій Володимирович | Череп, А.С.</text:p>
          </table:table-cell>
          <table:table-cell table:style-name="ce2" office:value-type="string" calcext:value-type="string">
            <text:p>реабілітація | алкозалежні особи | соціальна реабілітація | алкогольна залежність | нав’язливий потяг до спиртного | Державні наркологічні служб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п А.С. Реабілітація алкозалежних осіб / А.С. Череп, С.В. Давиде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44–14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віртуальної реальності у відновленні функцій після інсульту</text:p>
          </table:table-cell>
          <table:table-cell table:style-name="ce2" office:value-type="string" calcext:value-type="string">
            <text:p>Кетова, Олена Миколаївна | Пильгук, О.С.</text:p>
          </table:table-cell>
          <table:table-cell table:style-name="ce2" office:value-type="string" calcext:value-type="string">
            <text:p>інсульт | технології віртуальної реальності | відновлення після інсульту | реабілітація паціє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ильгук О.С. Використання віртуальної реальності у відновленні функцій після інсульту / О.С. Пильгук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14–11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апність застосування допоміжних засобів пересування у фізичній терапії пацієнтів після ендопротезування кульшового суглобу</text:p>
          </table:table-cell>
          <table:table-cell table:style-name="ce2" office:value-type="string" calcext:value-type="string">
            <text:p>Давиденко, Сергій Володимирович | Курило, А.І.</text:p>
          </table:table-cell>
          <table:table-cell table:style-name="ce2" office:value-type="string" calcext:value-type="string">
            <text:p>ендопротезування кульшового суглобу | ходунки | допоміжні засоби перес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рило А.І. Етапність застосування допоміжних засобів пересування у фізичній терапії пацієнтів після ендопротезування кульшового суглобу / А.І. Курило, С.В. Давиде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9-9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есові розлади у спорті: нейрофізіологічні механізми та методи корекції</text:p>
          </table:table-cell>
          <table:table-cell table:style-name="ce2" office:value-type="string" calcext:value-type="string">
            <text:p>Кетова, Олена Миколаївна | Кулик, Е.А.</text:p>
          </table:table-cell>
          <table:table-cell table:style-name="ce2" office:value-type="string" calcext:value-type="string">
            <text:p>спорт | стрес | симпато-адреналова система | перенапруження | центральна нервов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лик Е.А. Стресові розлади у спорті: нейрофізіологічні механізми та методи корекції / Е.А. Кулик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8-8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осіб, які пережили психоемоційні травми війни</text:p>
          </table:table-cell>
          <table:table-cell table:style-name="ce2" office:value-type="string" calcext:value-type="string">
            <text:p>Кетова, Олена Миколаївна | Корнієнко, Д.А.</text:p>
          </table:table-cell>
          <table:table-cell table:style-name="ce2" office:value-type="string" calcext:value-type="string">
            <text:p>посттравматичний стресовий розлад | ПТСР | реабілітація | психоемоційні травми вій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нієнко Д.А. Реабілітація осіб, які пережили психоемоційні травми війни / Д.А. Корнієнко.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6-8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реабілітація людей з інвалідністю: бар’єри та можливості працевлаштування</text:p>
          </table:table-cell>
          <table:table-cell table:style-name="ce2" office:value-type="string" calcext:value-type="string">
            <text:p>Кетова, Олена Миколаївна | Донець, Д.В.</text:p>
          </table:table-cell>
          <table:table-cell table:style-name="ce2" office:value-type="string" calcext:value-type="string">
            <text:p>соціальна реабілітація | люди з інвалідніст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нець Д.В. Соціальна реабілітація людей з інвалідністю: бар’єри та можливості працевлаштування / Д.В. Донець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54-5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врологічні вправи, як необхідний елемент реабілітації</text:p>
          </table:table-cell>
          <table:table-cell table:style-name="ce2" office:value-type="string" calcext:value-type="string">
            <text:p>Гордієнко, Оксана Валеріївна | Якименко, М.О.</text:p>
          </table:table-cell>
          <table:table-cell table:style-name="ce2" office:value-type="string" calcext:value-type="string">
            <text:p>йога | вправи на баланс | координація | реабілітація | нейрогімна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кименко М.О. Неврологічні вправи, як необхідний елемент реабілітації / М.О. Якименко, О.В. Гордіє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52–15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дітей з інвалідністю в сучасних умовах</text:p>
          </table:table-cell>
          <table:table-cell table:style-name="ce2" office:value-type="string" calcext:value-type="string">
            <text:p>Кетова, Олена Миколаївна | Тур, А.</text:p>
          </table:table-cell>
          <table:table-cell table:style-name="ce2" office:value-type="string" calcext:value-type="string">
            <text:p>реабілітація дітей | Інвалідність у дитячому віці | діти з інвалідніст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А. Реабілітація дітей з інвалідністю в сучасних умовах / А. Тур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3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ічні та ортопедичні засоби у терапії та реабілітології</text:p>
          </table:table-cell>
          <table:table-cell table:style-name="ce2" office:value-type="string" calcext:value-type="string">
            <text:p>Кетова, Олена Миколаївна | Шевченко, В.В.</text:p>
          </table:table-cell>
          <table:table-cell table:style-name="ce2" office:value-type="string" calcext:value-type="string">
            <text:p>ортопедичні засоби | терапія | реабілітологія | лікувально-реабілітаційний процес | ортези | реабілітація | апарати електростимуля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енко В.В. Технічні та ортопедичні засоби у терапії та реабілітології / В.В. Шевч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45–14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соціально-психологічну реабілітацію осіб із залежністю від наркотичних засобів чи психотропних речовин</text:p>
          </table:table-cell>
          <table:table-cell table:style-name="ce2" office:value-type="string" calcext:value-type="string">
            <text:p>Кетова, Олена Миколаївна | Іващенко, М.Р.</text:p>
          </table:table-cell>
          <table:table-cell table:style-name="ce2" office:value-type="string" calcext:value-type="string">
            <text:p>соціально-психологічна реабілітація | особи із залежністю | залежність від наркотичних засобів | психотропні речов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ващенко М.Р. Про соціально-психологічну реабілітацію осіб із залежністю від наркотичних засобів чи психотропних речовин / М.Р. Іващ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64-6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інтенсивних фізичних навантажень на центральну нервову систему</text:p>
          </table:table-cell>
          <table:table-cell table:style-name="ce2" office:value-type="string" calcext:value-type="string">
            <text:p>Кетова, Олена Миколаївна | Городецька, А.О.</text:p>
          </table:table-cell>
          <table:table-cell table:style-name="ce2" office:value-type="string" calcext:value-type="string">
            <text:p>вплив | ЦНС | фізичні навантаження | центральна нервов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децька А.О. Вплив інтенсивних фізичних навантажень на центральну нервову систему / А.О. Городецьк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41-4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реабілітаційних програм на відновлення нервово-м’язової координації</text:p>
          </table:table-cell>
          <table:table-cell table:style-name="ce2" office:value-type="string" calcext:value-type="string">
            <text:p>Кетова, Олена Миколаївна | Яненко, К.Ю.</text:p>
          </table:table-cell>
          <table:table-cell table:style-name="ce2" office:value-type="string" calcext:value-type="string">
            <text:p>реабілітація | нервово-м’язова координація | нейропластичність | координаційні тре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ненко К.Ю. Вплив реабілітаційних програм на відновлення нервово-м’язової координації / К.Ю. Ян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53–15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батьків у проведенні реабілітаційних заходів у дітей з генетичними порушеннями обміну речовин</text:p>
          </table:table-cell>
          <table:table-cell table:style-name="ce2" office:value-type="string" calcext:value-type="string">
            <text:p>Траверсе, Галина Михайлівна</text:p>
          </table:table-cell>
          <table:table-cell table:style-name="ce2" office:value-type="string" calcext:value-type="string">
            <text:p>спадкові генетичні метаболічні захворювання | СГМЗ | реабілітація | генетичні порушення | обмін речовин | діти | порушення | бать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аверсе Г.М. Роль батьків у проведенні реабілітаційних заходів у дітей з генетичними порушеннями обміну речовин / Г.М. Траверсе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36–13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ортезів у пацієнтів з хронічною патологією суглобів</text:p>
          </table:table-cell>
          <table:table-cell table:style-name="ce2" office:value-type="string" calcext:value-type="string">
            <text:p>Кетова, Олена Миколаївна | Кубинець, Є.В.</text:p>
          </table:table-cell>
          <table:table-cell table:style-name="ce2" office:value-type="string" calcext:value-type="string">
            <text:p>ортези | хронічна патологія суглобів | паціє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бинець Є.В. Використання ортезів у пацієнтів з хронічною патологією суглобів / Є.В. Кубинець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7-8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а реабілітація людей похилого віку</text:p>
          </table:table-cell>
          <table:table-cell table:style-name="ce2" office:value-type="string" calcext:value-type="string">
            <text:p>Кетова, Олена Миколаївна | Коба, В.Б.</text:p>
          </table:table-cell>
          <table:table-cell table:style-name="ce2" office:value-type="string" calcext:value-type="string">
            <text:p>соціальна реабілітація | люди похилого ві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ба В.Б. Соціальна реабілітація людей похилого віку / В.Б. Коб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72-7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пацієнтів після травм спинного мозку, отриманих внаслідок бойових дій</text:p>
          </table:table-cell>
          <table:table-cell table:style-name="ce2" office:value-type="string" calcext:value-type="string">
            <text:p>Кетова, Олена Миколаївна | Климченко, В.В.</text:p>
          </table:table-cell>
          <table:table-cell table:style-name="ce2" office:value-type="string" calcext:value-type="string">
            <text:p>реабілітація пацієнтів | травма спинного мозку | отримані внаслідок бойових дій | фізична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имченко В.В. Реабілітація пацієнтів після травм спинного мозку, отриманих внаслідок бойових дій / В.В. Климч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71-7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соціальна підтримка сім`ї в системі соціальної реабілітації особи</text:p>
          </table:table-cell>
          <table:table-cell table:style-name="ce2" office:value-type="string" calcext:value-type="string">
            <text:p>Кетова, Олена Миколаївна | Данильченко, А.В.</text:p>
          </table:table-cell>
          <table:table-cell table:style-name="ce2" office:value-type="string" calcext:value-type="string">
            <text:p>психосоціальна підтримка сім`ї | соціальна реабілітація особ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анильченко А.В. Психосоціальна підтримка сім`ї в системі соціальної реабілітації особи / А.В. Данильченко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48-5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військовослужбовців та ветеранів війни за допомогою тренувань пауерліфтингом</text:p>
          </table:table-cell>
          <table:table-cell table:style-name="ce2" office:value-type="string" calcext:value-type="string">
            <text:p>Гордієнко, Оксана Валеріївна | Воронецький, В.Б.</text:p>
          </table:table-cell>
          <table:table-cell table:style-name="ce2" office:value-type="string" calcext:value-type="string">
            <text:p>тренування | реабілітація військовослужбовців | пауерліфтинг | фізична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ронецький В.Б. Реабілітація військовослужбовців та ветеранів війни за допомогою тренувань пауерліфтингом / В.Б. Воронецький, О.В. Гордіє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30-3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руйновані спортивні споруди в Україні : тенденції руйнування, соціальні наслідки та стратегії відбудови</text:p>
          </table:table-cell>
          <table:table-cell table:style-name="ce2" office:value-type="string" calcext:value-type="string">
            <text:p>Гордієнко, Оксана Валеріївна | Воронецький, В.Б.</text:p>
          </table:table-cell>
          <table:table-cell table:style-name="ce2" office:value-type="string" calcext:value-type="string">
            <text:p>зруйновані спортивні споруди | спортивна інфраструктура | Україна | руйнування спортивних об’єк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ронецький В.Б. Зруйновані спортивні споруди в Україні: тенденції руйнування, соціальні наслідки та стратегії відбудови / В.Б. Воронецький, О.В. Гордіє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27-3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технології у фізичній реабілітації пацієнтів з ампутацією нижніх кінцівок</text:p>
          </table:table-cell>
          <table:table-cell table:style-name="ce2" office:value-type="string" calcext:value-type="string">
            <text:p>Давиденко, Сергій Володимирович | Берсим, О.А.</text:p>
          </table:table-cell>
          <table:table-cell table:style-name="ce2" office:value-type="string" calcext:value-type="string">
            <text:p>фізична ребілітація | протезноортопедичні системи | особи | ампутація нижньої кінців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рсим О.А. Інноваційні технології у фізичній реабілітації пацієнтів з ампутацією нижніх кінцівок / О.А. Берсим, С.В. Давиде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2-1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еревтоми та перетренованості на функціональний стан нервової системи спортсменів</text:p>
          </table:table-cell>
          <table:table-cell table:style-name="ce2" office:value-type="string" calcext:value-type="string">
            <text:p>Кетова, Олена Миколаївна | Душинська, С.В.</text:p>
          </table:table-cell>
          <table:table-cell table:style-name="ce2" office:value-type="string" calcext:value-type="string">
            <text:p>нервова система спортсменів | перевтома | перетренова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ушинська С.В. Вплив перевтоми та перетренованості на функціональний стан нервової системи спортсменів / С.В. Душинськ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55-5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використання різних засобів для покращення мобільності у дітей з дитячим церебральним паралічем</text:p>
          </table:table-cell>
          <table:table-cell table:style-name="ce2" office:value-type="string" calcext:value-type="string">
            <text:p>Гордієнко, Оксана Валеріївна | Боревич, К.</text:p>
          </table:table-cell>
          <table:table-cell table:style-name="ce2" office:value-type="string" calcext:value-type="string">
            <text:p>дитячий церебральний параліч | ДЦП | покращення мобільності | діти | самостійність дитини | кінезіотерапія | Бобат-терап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ревич К. Ефективність використання різних засобів для покращення мобільності у дітей з дитячим церебральним паралічем / К. Боревич, О.В. Гордієн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20-2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od as a Narrative and Cultural Marker in J. K. Rowling’s Harry Potter Series | Їжа як наративний і культурний маркер у серії романів Дж. К. Роулінг про Гаррі Поттера</text:p>
          </table:table-cell>
          <table:table-cell table:style-name="ce2" office:value-type="string" calcext:value-type="string">
            <text:p>Комлик, Наталія Юріївна | Komlyk, Nataliia</text:p>
          </table:table-cell>
          <table:table-cell table:style-name="ce2" office:value-type="string" calcext:value-type="string">
            <text:p>cultural meaning | fantasy literature | фентезійна література | серія книг про Гаррі Поттера | food imagery | narrative marker | Harry Potter Series | образи їжі | наративний маркер | культурне значення</text:p>
          </table:table-cell>
          <table:table-cell table:style-name="ce2" office:value-type="string" calcext:value-type="string">
            <text:p>CPN Publishing Group, Tokyo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mlyk N. Food as a Narrative and Cultural Marker in J. K. Rowling’s Harry Potter Series / N. Komlyk // Science, Technology and Global Challenges : proc. of V Int. Sci. and Pract. Conf., Tokio, Japan, 11–13 Jan., 2026. – Tokyo : CPN Publ. Group, 2026. – P. 490-49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1.09Rowling:130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rom Mediation to Mentoring: Semantic Evolution of the Lexeme Librarian. Based on Materials from the General Regional Annotated Corpus (GRAC) | Від посередництва до наставництва: семантична еволюція лексеми «бібліотекар». На матеріалах Генерального регіонального анотованого корпусу (ГРАК)</text:p>
          </table:table-cell>
          <table:table-cell table:style-name="ce2" office:value-type="string" calcext:value-type="string">
            <text:p>Жовнір, Марина Миколаївна | Zhovnir, Maryna | Бондар, Наталія Василівна | Bondar, Nataliia | Болотнікова, Алла Петрівна | Bolotnikova, Alla</text:p>
          </table:table-cell>
          <table:table-cell table:style-name="ce2" office:value-type="string" calcext:value-type="string">
            <text:p>лінгвістичний корпус | асоціативний експеримент | corpus-based approach | linguistic corpus | association experiment | association area | language awareness | librarian | teacher | корпусний підхід | асоціативне поле | мовна свідомість | бібліотекар | педагог</text:p>
          </table:table-cell>
          <table:table-cell table:style-name="ce2" office:value-type="string" calcext:value-type="string">
            <text:p>Український державний університет науки і технологій | Ukrainian State University of Science and Technolog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3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Zhovnir M.M. From Mediation to Mentoring: Semantic Evolution of the Lexeme Librarian. Based on Materials from the General Regional Annotated Corpus (GRAC) / M.M. Zhovnir, N.V. Bondar, А.P. Bolotnikova // University Library at a New Stage of Social Communications Development. Conference Proceedings. – 2025. – № 10. – P. 262–275. – https://doi.org/10.15802/unilib/2025\_348248 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[81’373.46:023.5]-043.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ення студентської молоді засобами фізичної культури та спорту</text:p>
          </table:table-cell>
          <table:table-cell table:style-name="ce2" office:value-type="string" calcext:value-type="string">
            <text:p>Ціпов'яз Анатолій Тимофійович | Лапа, М.О.</text:p>
          </table:table-cell>
          <table:table-cell table:style-name="ce2" office:value-type="string" calcext:value-type="string">
            <text:p>здоров’язбереження студентської молоді | фізичне виховання | системна оздоровча діяльність у З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апа М.О. Здоров’язбереження студентської молоді засобами фізичної культури та спорту / М.О. Лапа А.Т. Ціпов’яз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0-9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інформаційної компетентності на заняттях з української історії та культури у закладах вищої освіти</text:p>
          </table:table-cell>
          <table:table-cell table:style-name="ce2" office:value-type="string" calcext:value-type="string">
            <text:p>Стаценко, Д.В.</text:p>
          </table:table-cell>
          <table:table-cell table:style-name="ce2" office:value-type="string" calcext:value-type="string">
            <text:p>інформаційна компетентність | майбутні фахівці | заклади вищої освіти | заняттях з української історії та культу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аценко Д.В. Формування інформаційної компетентності на заняттях з української історії та культури у закладах вищої освіти / Д.В. Стац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24 – 12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11.2:[94+008]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ультури здоров’я через університетські wellness-програми : кейс-аналіз успішних моделей</text:p>
          </table:table-cell>
          <table:table-cell table:style-name="ce2" office:value-type="string" calcext:value-type="string">
            <text:p>Рибалко, Ліна Миколаївна</text:p>
          </table:table-cell>
          <table:table-cell table:style-name="ce2" office:value-type="string" calcext:value-type="string">
            <text:p>технології управління стресом | профілактика шкідливих звичок | культура здоров’я | впровадження wellness-програ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Формування культури здоров’я через університетські wellness-програми : кейс-аналіз успішних моделей / Л.М. Рибал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04 – 10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офідбек у фізичній реабілітації: сенсомоторна інтеграція та нейропластичність</text:p>
          </table:table-cell>
          <table:table-cell table:style-name="ce2" office:value-type="string" calcext:value-type="string">
            <text:p>Кетова, Олена Миколаївна | Кобеняк, Я.Р.</text:p>
          </table:table-cell>
          <table:table-cell table:style-name="ce2" office:value-type="string" calcext:value-type="string">
            <text:p>фізична ребілітація | біофідбек | нейропластичність | сенсомоторна інтегр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беняк Я.Р. Біофідбек у фізичній реабілітації: сенсомоторна інтеграція та нейропластичність / Я.Р. Кобеняк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74-7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інтеграція ветеранів війни засобами фізичної культури та спорту в умовах закладів вищої освіти</text:p>
          </table:table-cell>
          <table:table-cell table:style-name="ce2" office:value-type="string" calcext:value-type="string">
            <text:p>Мартиненко, А.М. | Рибалко, Ліна Миколаївна | Оніщук, Лариса Миколаївна</text:p>
          </table:table-cell>
          <table:table-cell table:style-name="ce2" office:value-type="string" calcext:value-type="string">
            <text:p>фізична культура і спорт | адаптивний спорт | ветерани війни | заклади вищої освіти | реабілітація | соціальна інтеграція</text:p>
          </table:table-cell>
          <table:table-cell table:style-name="ce2" office:value-type="string" calcext:value-type="string">
            <text:p>Донбаський держав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ртиненко А.М. Реінтеграція ветеранів війни засобами фізичної культури та  спорту в умовах закладів вищої освіти / А.М. Мартиненко, Л.М. Рибалко, Л.М. Оніщук // Освітні практики та технології у фізичній культурі і спорті в умовах сучасних викликів : моногр. – Слов’янськ, 2025. – С. 608–62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ць Олег Олександрович; [Репродукції творів різних років]</text:p>
          </table:table-cell>
          <table:table-cell table:style-name="ce2" office:value-type="string" calcext:value-type="string">
            <text:p>Перець, Олег Олександрович | Ханко, В.М.</text:p>
          </table:table-cell>
          <table:table-cell table:style-name="ce2" office:value-type="string" calcext:value-type="string">
            <text:p>мистецтво | митці Полтавщини</text:p>
          </table:table-cell>
          <table:table-cell table:style-name="ce2" office:value-type="string" calcext:value-type="string">
            <text:p>АСМІ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Imag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анко В.М. Перець Олег Олександрович / В.М. Ханко; [Репродукції творів різних років] / О.О. Перець // Полтавіка. Полтавська Енциклопедія. Т. 9 : Образотворче та декоративне мистецтво. – Полтава : АСМІ, 2015.– С. 269-271 + табл. 12, 28, 51, 101, 23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якості освіти у закладах вищої освіти: сучасні підходи й інноваційні практики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вища освіта | якість освіти | управління якіст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Забезпечення якості освіти у закладах вищої освіти: сучасні підходи й інноваційні практики / Т.С. Плачинда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4–1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рська методика фізичного виховання студентів спеціальної медичної групи</text:p>
          </table:table-cell>
          <table:table-cell table:style-name="ce2" office:value-type="string" calcext:value-type="string">
            <text:p>Плачинда, Т.С. | Порва, А.С.</text:p>
          </table:table-cell>
          <table:table-cell table:style-name="ce2" office:value-type="string" calcext:value-type="string">
            <text:p>фізична культура і спорт | спеціальні медичні групи | авторська метод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рва А.С. Авторська методика фізичного виховання студентів спеціальної медичної групи / А.С. Порва ; наук. кер. Т.С. Плачинда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88–19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of readiness of future occupational therapists to use modern rehabilitation technologies in professional activities | Формування готовності майбутніх ерготерапевтів до використання сучасних реабілітаційних технологій у професійній діяльності</text:p>
          </table:table-cell>
          <table:table-cell table:style-name="ce2" office:value-type="string" calcext:value-type="string">
            <text:p>Гета, Алла Володимирівна | Хлус, Н. | Кабацька, О. | Донченко, В. | Жамардій, В. | Школа, О. | Фоменко, О.</text:p>
          </table:table-cell>
          <table:table-cell table:style-name="ce2" office:value-type="string" calcext:value-type="string">
            <text:p>health | occupational therapists | rehabilitation technologies | professional activities | patients | здоров'я | ерготерапевти | реабілітаційні технології | професійна діяльність | пацієнти</text:p>
          </table:table-cell>
          <table:table-cell table:style-name="ce2" office:value-type="string" calcext:value-type="string">
            <text:p>Aluna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Formation of readiness of future occupational therapists to use modern rehabilitation technologies in professional activities / V. Donchenko, V. Zhamardiy, O. Shkola [at. al.] // Acta Balneol. - 2024. - № 66(6). - Р. 392-399. - doi:10.36740/ABAL20240610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лікарського контролю в процесі фізкультурної освіти підлітків у ХХ ст.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лікарський контроль | історичний аспект | фізкультурна освіта | антропометричні виміри | лікарсько-антропометрична картка</text:p>
          </table:table-cell>
          <table:table-cell table:style-name="ce2" office:value-type="string" calcext:value-type="string">
            <text:p>Сумський державний педагогічний університет ім. А.С. Макар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Особливості лікарського контролю в процесі фізкультурної освіти підлітків у ХХ ст. / Т.А. Плачинда // Педагогічні науки: теорія, історія, інноваційні технології. – 2025. – № 3(143). – С. 410–418. – doi: 10.24139/2312-5993/2025.03/410-41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3.96-047.64:796.01]&amp;quot;19&amp;quot;(04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рухової активності студентів, враховуючи біомеханіку м’язової діяльності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підвищення рухової активності | студенти | біомеханіка | рухова активність | здоров’язбереження</text:p>
          </table:table-cell>
          <table:table-cell table:style-name="ce2" office:value-type="string" calcext:value-type="string">
            <text:p>Національний університет "Чернігівський колегіум" імені Т.Г.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Підвищення рухової активності студентів, враховуючи біомеханіку м’язової діяльності / Т.Ю. Гулько // Вісник Національного університету &amp;quot;Чернігівський колегіум&amp;quot; імені Т. Г. Шевченка. – 2025. – Т. 187, № 31. – С. 349–355. – doi: 10.58407/visnik.25315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96.012-057.875:612.76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механізми адаптації переміщених осіб: регуляторні вузли та ризики гіперадаптації у реабілітаційному процесі</text:p>
          </table:table-cell>
          <table:table-cell table:style-name="ce2" office:value-type="string" calcext:value-type="string">
            <text:p>Кетова, Олена Миколаївна | Баковська, В.М.</text:p>
          </table:table-cell>
          <table:table-cell table:style-name="ce2" office:value-type="string" calcext:value-type="string">
            <text:p>реабілітація | реабілітаційна практика | гіперадаптація | адаптація переміщених осіб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ковська В.М. Психологічні механізми адаптації переміщених осіб: регуляторні вузли та ризики гіперадаптації у реабілітаційному процесі / В.М. Баковська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-1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о-педагогічний супровід формування навчальної поведінки у дітей з особливими освітніми потребами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психолого-педагогічний супровід | навчальна поведінка | діти з особливими освітніми потребами | інклюзивна освіта | соціально-емоційні компетентності | індивідуальна освітня траєкторія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Психолого-педагогічний супровід формування навчальної поведінки у дітей з особливими освітніми потребами / В.В. Шевчук // Перспективи та інновації науки. – 2026. – № 1 (59). – С. 3926-3938. – https://doi.org/10.52058/2786-4952-2026-1(59)-3926-393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76:37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йрогуморальні механізми адаптації до фізичного навантаження</text:p>
          </table:table-cell>
          <table:table-cell table:style-name="ce2" office:value-type="string" calcext:value-type="string">
            <text:p>Кетова, Олена Миколаївна | Коверя, Д.А.</text:p>
          </table:table-cell>
          <table:table-cell table:style-name="ce2" office:value-type="string" calcext:value-type="string">
            <text:p>адаптація організму | фізичне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веря Д.А. Нейрогуморальні механізми адаптації до фізичного навантаження / Д.А. Коверя, О.М. Кето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0-8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ealing collective trauma through the arts: A predominantly online, multimodal trial in Ukraine | Зцілення колективної травми через мистецтво: переважно онлайн-мультимодальне випробування в Україні</text:p>
          </table:table-cell>
          <table:table-cell table:style-name="ce2" office:value-type="string" calcext:value-type="string">
            <text:p>Шевчук, Вікторія Валентинівна | Клевака, Леся Петрівна | Тесленко, М.М.</text:p>
          </table:table-cell>
          <table:table-cell table:style-name="ce2" office:value-type="string" calcext:value-type="string">
            <text:p>посттравматичний стресовий розлад (ПТСР) | колективна травма | індивідуальний ПТСР | арт-терапія | PTSD symptoms | collective trauma | individual PTSD | arts therapy</text:p>
          </table:table-cell>
          <table:table-cell table:style-name="ce2" office:value-type="string" calcext:value-type="string">
            <text:p>European Journal of Trauma &amp;amp; Dissociatio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eslenko M. Healing collective trauma through the arts: A predominantly online, multimodal trial in Ukraine / Maryna Teslenko, Viktoriia Shevchuk, Lesia Klevaka // European Journal of Trauma &amp;amp; Dissociation. – 2026. – Vol. 10, Iss. 1. – Page 100635. – https://doi.org/10.1016/j.ejtd.2026.100635</text:p>
          </table:table-cell>
          <table:table-cell table:style-name="ce2" office:value-type="string" calcext:value-type="string">
            <text:p>https://doi.org/10.1016/j.ejtd.2026.100635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сервіси та системи електронного документообігу в органах публічного управління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електронний документообіг | системи електронного документообігу | органи публічного управління | блокчейн | ШІ</text:p>
          </table:table-cell>
          <table:table-cell table:style-name="ce2" office:value-type="string" calcext:value-type="string">
            <text:p>Національна академія керівних кадрів культури і мистецт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дник Л.А. Цифрові сервіси та системи електронного документообігу в органах публічного управління / Л.А. Чередник // Бібліотекознавство. Документознавство. Інформологія. – 2025. – № 3. – С. 73-78. – DOI: https://doi.org/10.32461/2409-9805.3.2025.35057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52/354:[005.92:004.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ркетингові стратегії у сфері фізичної реабілітації: сучасні інструменти та практичні підходи</text:p>
          </table:table-cell>
          <table:table-cell table:style-name="ce2" office:value-type="string" calcext:value-type="string">
            <text:p>Левков, Анатолій Анатолійович | Міщенко, В.А.</text:p>
          </table:table-cell>
          <table:table-cell table:style-name="ce2" office:value-type="string" calcext:value-type="string">
            <text:p>фізична реабілітація | ринок фізичної реабіліт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іщенко В.А. Маркетингові стратегії у сфері фізичної реабілітації: сучасні інструменти та практичні підходи / В.А. Міщенко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8-10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федра образотворчого мистецтва Полтавського національного технічного університету імені Юрія Кондратюка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образотворче мистецтво | освіта | історія кафедри</text:p>
          </table:table-cell>
          <table:table-cell table:style-name="ce2" office:value-type="string" calcext:value-type="string">
            <text:p>АСМІ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Кафедра образотворчого мистецтва Полтавського національного технічного університету імені Юрія Кондратюка / О.О. Перець // Полтавіка. Полтавська Енциклопедія. Т. 9 : Образотворче та декоративне мистецтво. – Полтава : АСМІ, 2015. – Кн. 1: А – Л. – С. 551–55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цифрових платформ для формування здоров’язбережувальної компетентності студентів</text:p>
          </table:table-cell>
          <table:table-cell table:style-name="ce2" office:value-type="string" calcext:value-type="string">
            <text:p>Остапов, Андріан Васильович | Голда, А.</text:p>
          </table:table-cell>
          <table:table-cell table:style-name="ce2" office:value-type="string" calcext:value-type="string">
            <text:p>фізичне виховання студентів | здоров’язбережувальна компетентність студ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лда А. Використання цифрових платформ для формування здоров’язбережувальної компетентності студентів / А. Голда, А.В. Остап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35-3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реабілітаційного обстеження хворих з набутими вадами серця</text:p>
          </table:table-cell>
          <table:table-cell table:style-name="ce2" office:value-type="string" calcext:value-type="string">
            <text:p>Левков, Анатолій Анатолійович | Батієнко, В.О.</text:p>
          </table:table-cell>
          <table:table-cell table:style-name="ce2" office:value-type="string" calcext:value-type="string">
            <text:p>набуті вади серця (НВС) | реабілітаційне обсте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тієнко В.О. Методи реабілітаційного обстеження хворих з набутими вадами серця / В.О. Батієнко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0-1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англійського сленгу в цифрову епоху</text:p>
          </table:table-cell>
          <table:table-cell table:style-name="ce2" office:value-type="string" calcext:value-type="string">
            <text:p>Комлик, Наталія Юріївна | Ховрат, В.С.</text:p>
          </table:table-cell>
          <table:table-cell table:style-name="ce2" office:value-type="string" calcext:value-type="string">
            <text:p>сленг | англійський сленг | соціальні мережі | цифрова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оврат В.С. Еволюція англійського сленгу в цифрову епоху / В.С. Ховрат ; наук. кер. Н.Ю. Комли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79–48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276.4-043.86:0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ва обличчя однієї війни: осмислення травматичного досвіду в польській та німецькій літературі (на прикладі творчості Збіґнєва Герберта й Пауля Целана)</text:p>
          </table:table-cell>
          <table:table-cell table:style-name="ce2" office:value-type="string" calcext:value-type="string">
            <text:p>Бондар, Наталія Василівна | Чередник, Людмила Анатоліївна</text:p>
          </table:table-cell>
          <table:table-cell table:style-name="ce2" office:value-type="string" calcext:value-type="string">
            <text:p>травма | дискурс | війна | польська література | німецька література | ідіостиль</text:p>
          </table:table-cell>
          <table:table-cell table:style-name="ce2" office:value-type="string" calcext:value-type="string">
            <text:p>Житомирський держав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ндар Н.В. Два обличчя однієї війни: осмислення травматичного досвіду в польській та німецькій літературі (на прикладі творчості Збіґнєва Герберта й Пауля Целана) / Н.В. Бондар, Л.А. Чередник // Українська полоністика. – 2025. – Т. 24, № 2. – С. 11-19. – DOI 10.35433/2220-4555.24.2025.fil-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2.2(436)+821.162.1]-311.2]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ва емоцій у текстах англомовних пісень</text:p>
          </table:table-cell>
          <table:table-cell table:style-name="ce2" office:value-type="string" calcext:value-type="string">
            <text:p>Комлик, Наталія Юріївна | Сидоров, Ю.Ю.</text:p>
          </table:table-cell>
          <table:table-cell table:style-name="ce2" office:value-type="string" calcext:value-type="string">
            <text:p>мова емоцій | англомовні пісні | лінгв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доров Ю.Ю. Мова емоцій у текстах англомовних пісень / Ю.Ю. Сидоров ; наук. кер. Н.Ю. Комли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77–47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1-146:159.9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eologisms in contemporary english: reflection of social change | Неологізми в сучасній англійській мові: відображення соціальних змін</text:p>
          </table:table-cell>
          <table:table-cell table:style-name="ce2" office:value-type="string" calcext:value-type="string">
            <text:p>Комлик, Наталія Юріївна | Куцева, К.</text:p>
          </table:table-cell>
          <table:table-cell table:style-name="ce2" office:value-type="string" calcext:value-type="string">
            <text:p>neologisms | english | social change | неологізми | англійська мова | сучасні змі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utseva K. Neologisms in contemporary english: reflection of social change / K. Kutseva ; sci. head N.Yu. Komlyk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61–46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373.43:316.6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технічних і тактичних дій спортсменів у настільному тенісі</text:p>
          </table:table-cell>
          <table:table-cell table:style-name="ce2" office:value-type="string" calcext:value-type="string">
            <text:p>Горголь, Петро Степанович | Масько, Є.В.</text:p>
          </table:table-cell>
          <table:table-cell table:style-name="ce2" office:value-type="string" calcext:value-type="string">
            <text:p>фізична культура і спорт | настільний теніс | технічні навички | тактичні навич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сько Є.В. Формування технічних і тактичних дій спортсменів у настільному тенісі / Є.В. Масько ; наук. кер. П.С. Горголь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85–18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ерапевта мови і мовлення у фізичній реабілітації дітей з ДЦП</text:p>
          </table:table-cell>
          <table:table-cell table:style-name="ce2" office:value-type="string" calcext:value-type="string">
            <text:p>Мизгіна, Тамара Іванівна</text:p>
          </table:table-cell>
          <table:table-cell table:style-name="ce2" office:value-type="string" calcext:value-type="string">
            <text:p>фізична реабілітація | діти з ДЦП | терапевт мови та мо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згіна Т.І. Роль терапевта мови і мовлення у фізичній реабілітації дітей з ДЦП / Т.І. Мизгін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00-10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х помилок у вивченні іноземної мови: психологічний погляд</text:p>
          </table:table-cell>
          <table:table-cell table:style-name="ce2" office:value-type="string" calcext:value-type="string">
            <text:p>Комлик, Наталія Юріївна | Карук, Ю.А.</text:p>
          </table:table-cell>
          <table:table-cell table:style-name="ce2" office:value-type="string" calcext:value-type="string">
            <text:p>іноземні мови | страх помил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ук Ю.А. Страх помилок у вивченні іноземної мови: психологічний погляд / Ю.А. Карук ; наук. кер. Н.Ю. Комли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55–45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91.31-027.31:811.111]:159.9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цифрових технологій у систему навчання іноземних мов у ЗВО як чинник розвитку цифрової компетентності здобувачів освіти</text:p>
          </table:table-cell>
          <table:table-cell table:style-name="ce2" office:value-type="string" calcext:value-type="string">
            <text:p>Різник, Юлія Юріївна</text:p>
          </table:table-cell>
          <table:table-cell table:style-name="ce2" office:value-type="string" calcext:value-type="string">
            <text:p>цифрові технології | здобувачі освіти | навчання іноземних мов | ЗВО | цифрова компете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ізник Ю.Ю. Інтеграція цифрових технологій у систему навчання іноземних мов у ЗВО як чинник розвитку цифрової компетентності здобувачів освіти / Ю.Ю. Різник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06 – 10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11.2-028.27:811-027.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clusive education in primary schools in Colombia | Інклюзивна освіта в початкових школах Колумбії</text:p>
          </table:table-cell>
          <table:table-cell table:style-name="ce2" office:value-type="string" calcext:value-type="string">
            <text:p>Мизгіна, Тамара Іванівна | Арготе, Г.</text:p>
          </table:table-cell>
          <table:table-cell table:style-name="ce2" office:value-type="string" calcext:value-type="string">
            <text:p>inclusive education | primary school | інклюзивна освіта | початкова шко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Argote G. Inclusive education in primary schools in Colombia / Gloria Argote, Tamara Myzghina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-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країнська кераміка в умовах російсько-української війни : виклики, проблеми та перспективи збереження національної ідентичності</text:p>
          </table:table-cell>
          <table:table-cell table:style-name="ce2" office:value-type="string" calcext:value-type="string">
            <text:p>Зіненко, Тетяна Миколаївна | Зіненко, А.В.</text:p>
          </table:table-cell>
          <table:table-cell table:style-name="ce2" office:value-type="string" calcext:value-type="string">
            <text:p>українська кераміка | збереження національної ідентичності | етнокультурні архетипи | умови вій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іненко Т.М. Українська кераміка в умовах російсько-української війни : виклики, проблеми та перспективи збереження національної ідентичності / Т.М. Зіненко, А.В. Зін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59 – 6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38.071.7(477:100):323.1(=161.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 «біополітики» М. Фуко в епоху кібервійни</text:p>
          </table:table-cell>
          <table:table-cell table:style-name="ce2" office:value-type="string" calcext:value-type="string">
            <text:p>Блоха, Я.Є. | Блоха, Ю.В.</text:p>
          </table:table-cell>
          <table:table-cell table:style-name="ce2" office:value-type="string" calcext:value-type="string">
            <text:p>біополітика | кібервійна | цифровий прост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лоха Я.Є. Концепт «біополітики» М. Фуко в епоху кібервійни / Я.Є. Блоха, Ю.В. Блоха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294-29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здоров’язбережувальні технології в освіті : навч.-метод. посіб.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системний аналіз проблем здоров’я | здоров’язбережувальні технології</text:p>
          </table:table-cell>
          <table:table-cell table:style-name="ce2" office:value-type="string" calcext:value-type="string">
            <text:p>Поліум, м. Кропивницьки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Сучасні здоров’язбережувальні технології в освіті : навч.-метод. посіб. / Т.С. Плачинда. – Кропивницький : Поліум, 2025. – 120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13.016-057:6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й практичні аспекти використання медіаціних стратегій у викладанні практичної граматики англійської мови</text:p>
          </table:table-cell>
          <table:table-cell table:style-name="ce2" office:value-type="string" calcext:value-type="string">
            <text:p>Комлик, Наталія Юріївна</text:p>
          </table:table-cell>
          <table:table-cell table:style-name="ce2" office:value-type="string" calcext:value-type="string">
            <text:p>використання медіаціних стратегій | вивчення англійської мови | викладання практичної граматики | англійська м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млик Н.Ю. Теоретичні й практичні аспекти використання медіаціних стратегій у викладанні практичної граматики англійської мови / Н.Ю. Комлик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70 – 7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фахівців фізичної культури та спорту як педагогічна проблема</text:p>
          </table:table-cell>
          <table:table-cell table:style-name="ce2" office:value-type="string" calcext:value-type="string">
            <text:p>Шуть, Б.І.</text:p>
          </table:table-cell>
          <table:table-cell table:style-name="ce2" office:value-type="string" calcext:value-type="string">
            <text:p>фізична культура і спорт | підготовка фахівців | професійна компетентність | педагогічна майстерність</text:p>
          </table:table-cell>
          <table:table-cell table:style-name="ce2" office:value-type="string" calcext:value-type="string">
            <text:p>Національний університет "Чернігівський колегіум" імені Т.Г.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ть Б.І. Підготовка майбутніх фахівців фізичної культури та спорту як педагогічна проблема / Б.І. Шуть // Вісник Національного університету &amp;quot;Чернігівський колегіум&amp;quot; імені Т. Г. Шевченка. – 2025. – Т. 187, № 31. С. 333–337. – doi: https://doi.org/10.58407/visnik.25315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.016:7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виявлення фейкових новин та маніпуляцій у медіапросторі України</text:p>
          </table:table-cell>
          <table:table-cell table:style-name="ce2" office:value-type="string" calcext:value-type="string">
            <text:p>Мізіна, О.І.</text:p>
          </table:table-cell>
          <table:table-cell table:style-name="ce2" office:value-type="string" calcext:value-type="string">
            <text:p>маніпуляції у медіапросторі | інформаційний простір | фейкові новини | соціальні мереж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ізіна О.І. Методи виявлення фейкових новин та маніпуляцій у медіапросторі України / О.І. Мізіна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287-29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емпатійної комунікації студентів засобами інтерактивних психолого-педагогічних технологій</text:p>
          </table:table-cell>
          <table:table-cell table:style-name="ce2" office:value-type="string" calcext:value-type="string">
            <text:p>Скубій, О.М. | Тесленко, М.М.</text:p>
          </table:table-cell>
          <table:table-cell table:style-name="ce2" office:value-type="string" calcext:value-type="string">
            <text:p>емпатійна комунікація студентів | інтерактивні психолого-педагогіч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кубій О.М. Розвиток емпатійної комунікації студентів засобами інтерактивних психолого- педагогічних технологій / О.М. Скубій, М.М. Тесленко // Академічна й університетська наука: результати та перспективи : зб. наук . пр. XVІІІ Міжнар. наук.-практ. конф., 09 – 12 груд. 2025 р. – Полтава : Нац. ун-т ім. Юрія Кондратюка, 2025. – С. 123-12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4:378.014.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ідходи до фізичної підготовки майбутніх фахівців за умов дистанційного й змішаного навчання</text:p>
          </table:table-cell>
          <table:table-cell table:style-name="ce2" office:value-type="string" calcext:value-type="string">
            <text:p>Плачинда, Т.С. | Рибалко, Ліна Миколаївна | Гета, Алла Володимирівна</text:p>
          </table:table-cell>
          <table:table-cell table:style-name="ce2" office:value-type="string" calcext:value-type="string">
            <text:p>фізична підготовка | дистанційне навчання | змішане навчання | інноваційні технології | цифровізація освіти | саморегуляція рухової активності</text:p>
          </table:table-cell>
          <table:table-cell table:style-name="ce2" office:value-type="string" calcext:value-type="string">
            <text:p>Сумський державний педагогічний університет ім. А.С. Макар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 Інноваційні підходи до фізичної підготовки майбутніх фахівців за умов дистанційного й змішаного навчання / Т. Плачинда, Л. Рибалко, А. Гета // Педагогічні науки: теорія, історія, інноваційні технології. – 2025. – № 5 (145). – С. 196–208. – doi: 10.24139/2312-5993/2025.05/196-20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18.43:796.071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40983 на твір «Еволюція наукових поглядів на поняття «психологічне благополуччя»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авторське свідоцтво | благополуччя | емоційний інтелект | «якість життя» | «суб’єктивне психологічне благополуччя»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40983 Україна на твір. Наукова стаття «Еволюція наукових поглядів на поняття «психологічне благополуччя» / В.В. Шевчук. – Зареєстр. 18.11.2025 ; опубл. …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40982 на твір «Інноваційні інструменти дослідження СДУГ у дітей»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авторське свідоцтво | синдром дефіциту уваги з гіперактивністю (СДУГ) | MOXO d-CPT | нейророзвиткові розлади | поведінкові порушення | діагностика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40982 Україна на твір. Наукова стаття «Інноваційні інструменти дослідження СДУГ у дітей» / В.В. Шевчук. – Зареєстр. 18.11.2025 ; опубл. …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[Репродукції творів різних років]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мистецтво | полтавські митці</text:p>
          </table:table-cell>
          <table:table-cell table:style-name="ce2" office:value-type="string" calcext:value-type="string">
            <text:p>АСМІ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[Репродукції творів різних років] / О.О. Перець // Полтавіка. Полтавська Енциклопедія. Т. 9 : Образотворче та декоративне мистецтво. – Полтава : АСМІ, 2015. – Кн. 1 : А – Л. – Табл. 63, 68, 100, 139, 17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ідбору та використання технічних засобів мобільності для дітей з ДЦП</text:p>
          </table:table-cell>
          <table:table-cell table:style-name="ce2" office:value-type="string" calcext:value-type="string">
            <text:p>Мизгіна, Тамара Іванівна | Кабак, О.Ю.</text:p>
          </table:table-cell>
          <table:table-cell table:style-name="ce2" office:value-type="string" calcext:value-type="string">
            <text:p>фізична терапія | діти з ДЦП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бак О.Ю. Особливості підбору та використання технічних засобів мобільності для дітей з ДЦП / О.Ю. Кабак, Т.І.Мизгін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65-6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ратство українських митців «Кобзар» (БУМ)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українське мистецтво Ленінграду – Санкт-Петербургу | українська мистецька традиція | українські художники нонконформісти | Братство українських митців «Кобзар»</text:p>
          </table:table-cell>
          <table:table-cell table:style-name="ce2" office:value-type="string" calcext:value-type="string">
            <text:p>АСМІ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Братство українських митців «Кобзар» (БУМ) / О.О. Перець // Полтавіка. Полтавська Енциклопедія. Т. 9 : Образотворче та декоративне мистецтво. – Полтава : АСМІ, 2015. – Кн. 1 : А – Л. – С. 155–15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ди долікарської допомоги при переломах</text:p>
          </table:table-cell>
          <table:table-cell table:style-name="ce2" office:value-type="string" calcext:value-type="string">
            <text:p>Левков, Анатолій Анатолійович | Ростовецька, А.А.</text:p>
          </table:table-cell>
          <table:table-cell table:style-name="ce2" office:value-type="string" calcext:value-type="string">
            <text:p>долікарська допомога | переломи кіс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стовецька А.А. Види долікарської допомоги при переломах / А.А. Ростовецька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17-11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ї у фізичній терапії – від сучасних здоров'язбережувальних технологій до перспектив інтегрованої реабілітації</text:p>
          </table:table-cell>
          <table:table-cell table:style-name="ce2" office:value-type="string" calcext:value-type="string">
            <text:p>Мизгіна, Тамара Іванівна | Мазун, А.А.</text:p>
          </table:table-cell>
          <table:table-cell table:style-name="ce2" office:value-type="string" calcext:value-type="string">
            <text:p>фізична терапія | інтегрована реабілітація | здоров'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зун А.А. Інновації у фізичній терапії – від сучасних здоров'язбережувальних технологій до перспектив інтегрованої реабілітації / А.А. Мазун, Т.І. Мизгін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4-9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активність як чинник підвищення психофізіологічної стійкості студентів під час навчання</text:p>
          </table:table-cell>
          <table:table-cell table:style-name="ce2" office:value-type="string" calcext:value-type="string">
            <text:p>Єшану, Ф. | Воробйов, Олексій Васильович</text:p>
          </table:table-cell>
          <table:table-cell table:style-name="ce2" office:value-type="string" calcext:value-type="string">
            <text:p>фізична активність | психофізіологічна стійкість | вища освіта | студ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Єшану Ф. Фізична активність як чинник підвищення психофізіологічної стійкості студентів під час навчання / Ф. Єшану, О.В. Воробйов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50–5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оздоровчо-рекреаційної рухової активності студентів</text:p>
          </table:table-cell>
          <table:table-cell table:style-name="ce2" office:value-type="string" calcext:value-type="string">
            <text:p>Лаврентьєва, О.О. | Гузій, Р.В.</text:p>
          </table:table-cell>
          <table:table-cell table:style-name="ce2" office:value-type="string" calcext:value-type="string">
            <text:p>оздоровчо-рекреаційна рухова активність | рухова активність студ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зій Р.В. Організація оздоровчо-рекреаційної рухової активності студентів / Р.В. Гузій, О.О. Лаврентьє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45-4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рофесійної підготовки бакалаврів фізичної культури і спорту вітчизняних ЗВО</text:p>
          </table:table-cell>
          <table:table-cell table:style-name="ce2" office:value-type="string" calcext:value-type="string">
            <text:p>Шуть, Б.І.</text:p>
          </table:table-cell>
          <table:table-cell table:style-name="ce2" office:value-type="string" calcext:value-type="string">
            <text:p>підготовка фахівців | вища освіта | фізична культура та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ть Б.І. Аналіз професійної підготовки бакалаврів фізичної культури і спорту вітчизняних ЗВО / Б.І. Шуть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20–2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о-методична підтримка формування готовності магістрів фізичної культури і спорту до здоров’язбережувальної діяльності</text:p>
          </table:table-cell>
          <table:table-cell table:style-name="ce2" office:value-type="string" calcext:value-type="string">
            <text:p>Йопа, Тетяна Володимирівна</text:p>
          </table:table-cell>
          <table:table-cell table:style-name="ce2" office:value-type="string" calcext:value-type="string">
            <text:p>фізична культура і спорт | підготовка фахівців | здоров'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Організаційно-методична підтримка формування готовності магістрів фізичної культури і спорту до здоров’язбережувальної діяльності / Т.В. Йопа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2–1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орекції фізичного здоров’я жінок засобами фітнес тренувань</text:p>
          </table:table-cell>
          <table:table-cell table:style-name="ce2" office:value-type="string" calcext:value-type="string">
            <text:p>Синиця, Тетяна Олександрівна | Синиця, С.В.</text:p>
          </table:table-cell>
          <table:table-cell table:style-name="ce2" office:value-type="string" calcext:value-type="string">
            <text:p>фізична культура і спорт | фітнес | фізичне здоров'я | жі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иця Т.О. Особливості корекції фізичного здоров’я жінок засобами фітнес тренувань / Т.О. Синиця, С.В. Синиця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74–17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о-педагогічний супровід розвитку дітей раннього та дошкільного віку засобом бізіборд</text:p>
          </table:table-cell>
          <table:table-cell table:style-name="ce2" office:value-type="string" calcext:value-type="string">
            <text:p>Клевака, Леся Петрівна | Гресь, К.О.</text:p>
          </table:table-cell>
          <table:table-cell table:style-name="ce2" office:value-type="string" calcext:value-type="string">
            <text:p>діти раннього та дошкільного віку | предметно-ігрова діяльність | розвиток дітей | бізібор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вака Л.П. Психолого-педагогічний супровід розвитку дітей раннього та дошкільного віку засобом бізіборд / Л.П. Клевака, К.О. Гресь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67 – 6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2/.3:15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аспекти саморегуляції здобувачів освіти як чинник ефективного навчання у закладах вищої освіти</text:p>
          </table:table-cell>
          <table:table-cell table:style-name="ce2" office:value-type="string" calcext:value-type="string">
            <text:p>Скубій, О.М. | Муравська, Г.О. | Іщенко, В.І.</text:p>
          </table:table-cell>
          <table:table-cell table:style-name="ce2" office:value-type="string" calcext:value-type="string">
            <text:p>постановка цілей | організація навчальної діяльності | мотивація | емоційний інтелект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щенко В.І. Психологічні аспекти саморегуляції здобувачів освіти як чинник ефективного навчання у закладах вищої освіти / В.І. Іщенко, О.М. Скубій, Г.О. Муравська // Наукові перспективи. – 2025. – № 6 (60). – С. 1358–1371. –https://doi.org/10.52058/2708-7530-2025-6(60)-1358-137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9.947:378.1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увальні інноваційні технології в освітньому процесі закладів вищої освіти</text:p>
          </table:table-cell>
          <table:table-cell table:style-name="ce2" office:value-type="string" calcext:value-type="string">
            <text:p>Жалій, Руслан Васильович</text:p>
          </table:table-cell>
          <table:table-cell table:style-name="ce2" office:value-type="string" calcext:value-type="string">
            <text:p>освітній процес | заклади вищої освіти | фізична культура і спорт | здоров'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алій Р.В. Здоров’язбережувальні інноваційні технології в освітньому процесі закладів вищої освіти / Р.В. Жалій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62–16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ологiя тa оргaнiзaцiя нaуково-педaгогiчних дослiджень : навч. посіб.</text:p>
          </table:table-cell>
          <table:table-cell table:style-name="ce2" office:value-type="string" calcext:value-type="string">
            <text:p>Рибaлко, Л.М.</text:p>
          </table:table-cell>
          <table:table-cell table:style-name="ce2" office:value-type="string" calcext:value-type="string">
            <text:p>нaуково-педaгогiчны дослiдження | методіи наукового аналізу | підготовка дисертаційних робіт | структура наукових публікацій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aлко Л.М. Методологiя тa оргaнiзaцiя нaуково-педaгогiчних дослiджень : навч. посіб. для здобувaчiв 3-го (освiт.-нaук.) рiвня вищої освiти спец. А5 «Професiйнa освiтa (зa спецiaлiзaцiями)» / Л.М. Рибалко. – Полтaвa : Нац. ун-т iм. Ю. Кондрaтюкa, 2025. – 127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дивідуалізація вибору засобів пересування для пацієнтів після перенесеного інсульту</text:p>
          </table:table-cell>
          <table:table-cell table:style-name="ce2" office:value-type="string" calcext:value-type="string">
            <text:p>Левков, Анатолій Анатолійович | Литовченко, С.О.</text:p>
          </table:table-cell>
          <table:table-cell table:style-name="ce2" office:value-type="string" calcext:value-type="string">
            <text:p>реабілітація після інсульту | засоби пересування після інсуль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итовченко С.О. Індивідуалізація вибору засобів пересування для пацієнтів після перенесеного інсульту / С.О. Литовченко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3-9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і медіа як простір популяризації та розвитку хореографічного мистецтва</text:p>
          </table:table-cell>
          <table:table-cell table:style-name="ce2" office:value-type="string" calcext:value-type="string">
            <text:p>Росенко, Наталія Олександрівна</text:p>
          </table:table-cell>
          <table:table-cell table:style-name="ce2" office:value-type="string" calcext:value-type="string">
            <text:p>соціальні медіа | популяризація хореографічного мистецтва</text:p>
          </table:table-cell>
          <table:table-cell table:style-name="ce2" office:value-type="string" calcext:value-type="string">
            <text:p>Харківська державна академія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сенко Н.О. Соціальні медіа як простір популяризації та розвитку хореографічного мистецтва / Н.О. Росенко // Культурологія та соціальні комунікації: інноваційні стратегії розвитку : матеріали міжнар. наук. конф. (20–21 листоп. 2025 р.). – Х. : ХДАК, 2025. – Ч. 2. – С. 253-25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ика PR-технологій у цифровому суспільстві</text:p>
          </table:table-cell>
          <table:table-cell table:style-name="ce2" office:value-type="string" calcext:value-type="string">
            <text:p>Блоха, Я.Є.</text:p>
          </table:table-cell>
          <table:table-cell table:style-name="ce2" office:value-type="string" calcext:value-type="string">
            <text:p>етика PR у цифровому середовищі | маніпуляція громадською думкою | етичне використання персональних даних | соціальні комуніка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лоха Я.Є. Етика PR-технологій у цифровому суспільстві / Я.Є. Блоха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231-23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ндерні аспекти в хореографічній освіті</text:p>
          </table:table-cell>
          <table:table-cell table:style-name="ce2" office:value-type="string" calcext:value-type="string">
            <text:p>Горголь, Петро Степанович</text:p>
          </table:table-cell>
          <table:table-cell table:style-name="ce2" office:value-type="string" calcext:value-type="string">
            <text:p>гендерні стереотипи | хореографічна освіта</text:p>
          </table:table-cell>
          <table:table-cell table:style-name="ce2" office:value-type="string" calcext:value-type="string">
            <text:p>Харківська державна академія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П.С. Гендерні аспекти в хореографічній освіті / П.С. Горголь // Культурологія та соціальні комунікації: інноваційні стратегії розвитку : матеріали міжнар. наук. конф. (20–21 листоп. 2025 р.). – Х. : ХДАК, 2025. – Ч. 2. – С. 27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о-педагогічна підготовка та особливості діяльності тренера зі спортивного туризму та скелелазіння</text:p>
          </table:table-cell>
          <table:table-cell table:style-name="ce2" office:value-type="string" calcext:value-type="string">
            <text:p>Оніщук, Лариса Миколаївна | Баштовенко, О.А.</text:p>
          </table:table-cell>
          <table:table-cell table:style-name="ce2" office:value-type="string" calcext:value-type="string">
            <text:p>фізична культура і спорт | підготовка фахівців | спортивний туризм | скелелазіння | підготовка тренерів</text:p>
          </table:table-cell>
          <table:table-cell table:style-name="ce2" office:value-type="string" calcext:value-type="string">
            <text:p>Донбаський держав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Професійно-педагогічна підготовка та особливості діяльності  тренера зі спортивного туризму та скелелазіння / Л.М. Оніщук, О.А. Баштовенко // Освітні практики та технології у фізичній культурі і спорті в умовах сучасних викликів : моногр. – Слов’янськ, 2025. – С. 516–53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естетичної культури в професійній підготовці бакалаврів перформативних мистецтв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естетична культура | майбутні хореографи | професійна підготовка</text:p>
          </table:table-cell>
          <table:table-cell table:style-name="ce2" office:value-type="string" calcext:value-type="string">
            <text:p>Харківська державна академія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Значення естетичної культури в професійній підготовці бакалаврів перформативних мистецтв / В.П. Горголь // Культурологія та соціальні комунікації: інноваційні стратегії розвитку : матеріали міжнар. наук. конф. (20–21 листоп. 2025 р.). – Х. : ХДАК, 2025. – Ч. 2. – С. 273-27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рганізації та проведення навчальних занять з фізичного виховання в сучасних закладах вищої освіти</text:p>
          </table:table-cell>
          <table:table-cell table:style-name="ce2" office:value-type="string" calcext:value-type="string">
            <text:p>Жалій, Руслан Васильович</text:p>
          </table:table-cell>
          <table:table-cell table:style-name="ce2" office:value-type="string" calcext:value-type="string">
            <text:p>вища освіта | секційні заняття | рухова активність | фізична культура і спорт | здоровий спосіб життя</text:p>
          </table:table-cell>
          <table:table-cell table:style-name="ce2" office:value-type="string" calcext:value-type="string">
            <text:p>Донбаський держав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алій Р.В. Особливості організації та проведення навчальних занять з фізичного виховання в сучасних закладах вищої освіти / Р.В. Жалій // Освітні практики та технології у фізичній культурі і спорті в умовах сучасних викликів : моногр. – Слов’янськ, 2025. – С. 210–22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естетичної культури майбутніх хореографів у професійній підготовці в закладі вищої освіт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формування естетичної культури | майбутні хореографи | професійна підготовка | заклад вищої освіти</text:p>
          </table:table-cell>
          <table:table-cell table:style-name="ce2" office:value-type="string" calcext:value-type="string">
            <text:p>Уманський державний педагогічний університет ім. Павла Тичи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Особливості формування естетичної культури майбутніх хореографів у професійній підготовці в закладі вищої освіти / В.П. Горголь // Сучасні стратегії розвитку хореографічної освіти : матеріали ХІІ Міжнар. наук.-практ. конф. (м. Умань, 27 лют. 2025 р.). – Умань : Візаві, 2025. – С. 39-4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0824 Україна на твір &amp;quot;Особливості діловодства XVIII–XIX століть: історико-лінгвістичний аналіз&amp;quot;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авторське свідоцтво | діловодні акти | архівна справа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1-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0824 Україна на твір. Стаття &amp;quot;Особливості діловодства XVIII–XIX століть: історико-лінгвістичний аналіз&amp;quot;/ Чередник Л.А. – Заявл. 21.12.2020; опубл. 29.01.2021, Бюл. № 62. – С. 20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зова підготовка юних футболістів на етапі базової підготовки</text:p>
          </table:table-cell>
          <table:table-cell table:style-name="ce2" office:value-type="string" calcext:value-type="string">
            <text:p>Глинський, О.С. | Ціпов'яз Анатолій Тимофійович</text:p>
          </table:table-cell>
          <table:table-cell table:style-name="ce2" office:value-type="string" calcext:value-type="string">
            <text:p>фізична культура і спорт | футбол | базова підготов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линський О.С. Базова підготовка юних футболістів на етапі базової підготовки / О.С. Глинський ; наук. кер. А.Т. Ціпов'яз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79–18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е плавання: комплексний підхід до фізичної реабілітації та соціальної інтеграції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Адаптивне плавання: комплексний підхід до фізичної реабілітації та соціальної інтеграції / А.В. Гета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99–10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тбол: техніко-тактична підготовка, координаційні здібності та сучасні тренувальні підходи</text:p>
          </table:table-cell>
          <table:table-cell table:style-name="ce2" office:value-type="string" calcext:value-type="string">
            <text:p>Зачепило, І.В.</text:p>
          </table:table-cell>
          <table:table-cell table:style-name="ce2" office:value-type="string" calcext:value-type="string">
            <text:p>тренувальні підходи | фізична культура і спорт | футбо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чепило І.В. Футбол: техніко-тактична підготовка, координаційні здібності та сучасні тренувальні підходи / І.В. Зачепило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06–10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порту на ментальне здоров’я особистості</text:p>
          </table:table-cell>
          <table:table-cell table:style-name="ce2" office:value-type="string" calcext:value-type="string">
            <text:p>Косяк, Олександр Володимирович</text:p>
          </table:table-cell>
          <table:table-cell table:style-name="ce2" office:value-type="string" calcext:value-type="string">
            <text:p>фізична культура і спорт | ментальне здоров'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сяк О.В. Вплив спорту на ментальне здоров’я особистості / О.В. Косяк // Актуальні проблеми фізичної культури та спорту : зб. Матеріалів VІ Всеукр. наук.-практ. конф. з міжнар. участю, 03 груд. 2025 р.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66–16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роблеми фізичної культури та спорту : матеріали VІ ВНПК - 20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фізична культура та спорт | майбутні фахівці фізичної культури та спорту | здоров’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ктуальні проблеми фізичної культури та спорту : зб. матеріалів VІ Всеукр. наук.-практ. конф. з міжнар. участю, 03 груд. 2025 р. – Полтава : Нац. ун-т ім. Ю. Кондратюка, 2025. – 205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96.011.1/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ання реабілітаційна діагностика, прогноз і супровід розвитку глибоко недоношених немовлят</text:p>
          </table:table-cell>
          <table:table-cell table:style-name="ce2" office:value-type="string" calcext:value-type="string">
            <text:p>Мизгіна, Тамара Іванівна | Єрмак, А.А.</text:p>
          </table:table-cell>
          <table:table-cell table:style-name="ce2" office:value-type="string" calcext:value-type="string">
            <text:p>реабілітаційна діагностика | недоношені д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Єрмак А.А. Рання реабілітаційна діагностика, прогноз і супровід розвитку глибоко недоношених немовлят / А.А. Єрмак, Т.І. Мизгін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56-5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розвитку точності удару юних більярдистів</text:p>
          </table:table-cell>
          <table:table-cell table:style-name="ce2" office:value-type="string" calcext:value-type="string">
            <text:p>Ціпов'яз Анатолій Тимофійович | Непийпиво, І.С.</text:p>
          </table:table-cell>
          <table:table-cell table:style-name="ce2" office:value-type="string" calcext:value-type="string">
            <text:p>точність удару | фізична культура і спорт | більяр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пийпиво І.С. Методика розвитку точності удару юних більярдистів / І.С. Непийпиво ; наук. кер. А.Т. Ціпов'яз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87–18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відні рухові якості черлідерів 5–8 років</text:p>
          </table:table-cell>
          <table:table-cell table:style-name="ce2" office:value-type="string" calcext:value-type="string">
            <text:p>Синиця, Тетяна Олександрівна | Саєнко, Є.</text:p>
          </table:table-cell>
          <table:table-cell table:style-name="ce2" office:value-type="string" calcext:value-type="string">
            <text:p>фізична культура і спорт | черліденг | рухові якості | д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єнко Є. Провідні рухові якості черлідерів 5–8 років / Є. Саєнко, Т.О. Синиця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30–13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діагностики стану організму людини при захворюваннях шлунково-кишкового тракту: гастрити</text:p>
          </table:table-cell>
          <table:table-cell table:style-name="ce2" office:value-type="string" calcext:value-type="string">
            <text:p>Левков, Анатолій Анатолійович | Захарьянц, В.М.</text:p>
          </table:table-cell>
          <table:table-cell table:style-name="ce2" office:value-type="string" calcext:value-type="string">
            <text:p>діагностика стану організму людини | захворювання шлунково-кишкового трак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харьянц В.М. Методи діагностики стану організму людини при захворюваннях шлунково-кишкового тракту: гастрити / В.М. Захарьянц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61-6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до організації тренувального процесу у волейболі в контексті розвитку спортивно-технічної та функціональної підготовленості спортсменів</text:p>
          </table:table-cell>
          <table:table-cell table:style-name="ce2" office:value-type="string" calcext:value-type="string">
            <text:p>Гета, Алла Володимирівна | Гета, В.</text:p>
          </table:table-cell>
          <table:table-cell table:style-name="ce2" office:value-type="string" calcext:value-type="string">
            <text:p>фізична культура і спорт | тренувальний процес | волейбо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В. Сучасні підходи до організації тренувального процесу у волейболі в контексті розвитку спортивно-технічної та функціональної підготовленості спортсменів / В. Гета ; наук. кер. А.В. Гета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03–10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а компетентність вихователя як умова якості дошкільної освіти</text:p>
          </table:table-cell>
          <table:table-cell table:style-name="ce2" office:value-type="string" calcext:value-type="string">
            <text:p>Тумановська, А.А. | Тур, Оксана Миколаївна</text:p>
          </table:table-cell>
          <table:table-cell table:style-name="ce2" office:value-type="string" calcext:value-type="string">
            <text:p>вихователі | дошкільна освіта | професійна компете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мановська А.А. Професійна компетентність вихователя як умова якості дошкільної освіти / А.А. Тумановська ; наук. кер. О.М. Тур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33–43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2.011.3-051:37.014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роперабельність цифрових архівів і бібліотек як основа збереження національної пам’яті</text:p>
          </table:table-cell>
          <table:table-cell table:style-name="ce2" office:value-type="string" calcext:value-type="string">
            <text:p>Передерій, Ірина Григорівна | Гула, Р.В.</text:p>
          </table:table-cell>
          <table:table-cell table:style-name="ce2" office:value-type="string" calcext:value-type="string">
            <text:p>LOD | RiC-O | інформаційна політика | інтероперабельність | цифрові архіви | цифрові бібліотеки | цифрові колекції | метадані | онтології | цифрова спадщина | національна пам’ять</text:p>
          </table:table-cell>
          <table:table-cell table:style-name="ce2" office:value-type="string" calcext:value-type="string">
            <text:p>Харківська державна академія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дерій І.Г. Інтероперабельність цифрових архівів і бібліотек як основа збереження національної пам’яті / / І.Г. Передерій, Р.В. Гула // Вісник Харківської державної академії культури : зб. наук. пр. – Х. : ХДАК, 2025. – Вип. 68. – С. 55-68. – https://doi.org/10.31516/2410-5333.068.05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+930.25](477):[004.91:[94:0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готовність особистості до інноваційного типу освіти</text:p>
          </table:table-cell>
          <table:table-cell table:style-name="ce2" office:value-type="string" calcext:value-type="string">
            <text:p>Зачепило, І.В.</text:p>
          </table:table-cell>
          <table:table-cell table:style-name="ce2" office:value-type="string" calcext:value-type="string">
            <text:p>фізична культура і спорт | підготовка фахівців | психологічна готовність | інновацій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чепило І.В. Психологічна готовність особистості до інноваційного типу освіти / І.В. Зачепил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73–37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:159.923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віта і спорт як взаємодоповнювальні чинники розвитку особистості студента</text:p>
          </table:table-cell>
          <table:table-cell table:style-name="ce2" office:value-type="string" calcext:value-type="string">
            <text:p>Караван, Євгеній Володимирович</text:p>
          </table:table-cell>
          <table:table-cell table:style-name="ce2" office:value-type="string" calcext:value-type="string">
            <text:p>фізична культура і спорт | вища освіта | особист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аван Є.В. Освіта і спорт як взаємодоповнювальні чинники розвитку особистості студента / Є.В. Караван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75–37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:796]:316.6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здоров’я та формування здорового способу життя в освіті, фізичній культурі та спорті</text:p>
          </table:table-cell>
          <table:table-cell table:style-name="ce2" office:value-type="string" calcext:value-type="string">
            <text:p>Остапов, Андріан Васильович | Циганов, О.</text:p>
          </table:table-cell>
          <table:table-cell table:style-name="ce2" office:value-type="string" calcext:value-type="string">
            <text:p>фізична культура і спорт | освіта | здоровий спосіб життя | здоров'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апов А.В. Проблеми здоров’я та формування здорового способу життя в освіті, фізичній культурі та спорті / А.В. Остапов, О. Циганов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68–17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перспективи створення архіву релігійної громади «Церква Божа – Промінь надії»</text:p>
          </table:table-cell>
          <table:table-cell table:style-name="ce2" office:value-type="string" calcext:value-type="string">
            <text:p>Чиркова, М.Ю. | Шаповал, М.А.</text:p>
          </table:table-cell>
          <table:table-cell table:style-name="ce2" office:value-type="string" calcext:value-type="string">
            <text:p>створення архіву | архів релігійної грома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аповал М.А. Проблеми та перспективи створення архіву релігійної громади «Церква Божа – промінь надії» / М.А. Шаповал ; наук. кер. М.Ю. Чиркова // Документно- 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224-22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вітні парадигми підготовки майбутніх магістрів фізичної культури і спорту до впровадження здоров’язбережувальних технологій у професійну діяльність</text:p>
          </table:table-cell>
          <table:table-cell table:style-name="ce2" office:value-type="string" calcext:value-type="string">
            <text:p>Йопа, Тетяна Володимирівна</text:p>
          </table:table-cell>
          <table:table-cell table:style-name="ce2" office:value-type="string" calcext:value-type="string">
            <text:p>фізична культура і спорт | підготовка фахівців | здоров'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Освітні парадигми підготовки майбутніх магістрів фізичної культури і спорту до впровадження здоров’язбережувальних технологій у професійну діяльність / Т.В. Йопа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85–38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7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лкоголь у Другій світовій войні: держави, армії, суспільства</text:p>
          </table:table-cell>
          <table:table-cell table:style-name="ce2" office:value-type="string" calcext:value-type="string">
            <text:p>Гула, Р.В. | Передерій, Ірина Григорівна</text:p>
          </table:table-cell>
          <table:table-cell table:style-name="ce2" office:value-type="string" calcext:value-type="string">
            <text:p>суспільство | Друга світова війна | психологічна підтримка особового складу | історія та культура повсякдення | алкоголь | армія</text:p>
          </table:table-cell>
          <table:table-cell table:style-name="ce2" office:value-type="string" calcext:value-type="string">
            <text:p>Національна академія сухопутних військ імені Петра Сагайдачн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а Р.В. Алкоголь у Другій світовій войні: держави, армії, суспільства / Р.В. Гула, І.Г. Передерій // Військово-науковий вісник. – 2025. – Вип. 44. – С. 244-266. – https://doi.org/10.33577/2313-5603.44.2025.244-26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4(100)&amp;quot;1939/1945&amp;quot;:[355.08:17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е обладнання фітнесу в системі здоров’язбережувальних технологій</text:p>
          </table:table-cell>
          <table:table-cell table:style-name="ce2" office:value-type="string" calcext:value-type="string">
            <text:p>Синиця, Тетяна Олександрівна | Синиця, С.В. | Шестерова, Л.Є.</text:p>
          </table:table-cell>
          <table:table-cell table:style-name="ce2" office:value-type="string" calcext:value-type="string">
            <text:p>здоров'язбережувальні технології | інноваційне обладнання | фітн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иця Т.О. Інноваційне обладнання фітнесу в системі здоров’язбережувальних технологій / Т.О. Синиця, С.В. Синиця, Л.Є. Шестеров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21 – 12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96.012:613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елементів STEAM-освіти у процес професійної підготовки майбутніх вихователів ЗДО | Implementation of STEAM Education Elements in the Process of Professional Training for Future Preschool Educators</text:p>
          </table:table-cell>
          <table:table-cell table:style-name="ce2" office:value-type="string" calcext:value-type="string">
            <text:p>Тур, Оксана Миколаївна | Tur, Oksana</text:p>
          </table:table-cell>
          <table:table-cell table:style-name="ce2" office:value-type="string" calcext:value-type="string">
            <text:p>STEAM-освіта | професійна підготовка | підготовка майбутніх вихователів | ЗДО | STEAM education | professional training | future preschool educators | interdisciplinary approach | інноваційні педагогічні мет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М. Впровадження елементів STEAM-освіти у процес професійної підготовки майбутніх вихователів ЗДО / О.М. Тур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26–12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91.3:373.011.3-051]:37.091.39:[5+51]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няття, сутність та значення електронних систем обліку у бібліотечній діяльності</text:p>
          </table:table-cell>
          <table:table-cell table:style-name="ce2" office:value-type="string" calcext:value-type="string">
            <text:p>Мізіна, О.І. | Медяник, В.Р.</text:p>
          </table:table-cell>
          <table:table-cell table:style-name="ce2" office:value-type="string" calcext:value-type="string">
            <text:p>електронна система обліку | модернізація бібліотечних проце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едяник В.Р. Поняття, сутність та значення електронних систем обліку у бібліотечній діяльності / В.Р. Медяник ; наук. кер. О.І. Мізіна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220-22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культура і спорт у розвитку особистості як складова міждисциплінарної освіти</text:p>
          </table:table-cell>
          <table:table-cell table:style-name="ce2" office:value-type="string" calcext:value-type="string">
            <text:p>Косяк, Олександр Володимирович</text:p>
          </table:table-cell>
          <table:table-cell table:style-name="ce2" office:value-type="string" calcext:value-type="string">
            <text:p>фізична культура і спорт | особистість | міждисциплінар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сяк О.В. Фізична культура і спорт у розвитку особистості як складова міждисциплінарної освіти / О.В. Кося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61–36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:796]:316.6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ї штучного інтелекту у сфері фізичної культури та спорту</text:p>
          </table:table-cell>
          <table:table-cell table:style-name="ce2" office:value-type="string" calcext:value-type="string">
            <text:p>Ковальов, А.О. | Рибалко, Ліна Миколаївна</text:p>
          </table:table-cell>
          <table:table-cell table:style-name="ce2" office:value-type="string" calcext:value-type="string">
            <text:p>цифрові технології | персоналізація навчання | спортивна підготовка | штучний інтелект | фізична культура та спорт</text:p>
          </table:table-cell>
          <table:table-cell table:style-name="ce2" office:value-type="string" calcext:value-type="string">
            <text:p>ВД «Наукові перспективи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Технології штучного інтелекту у сфері фізичної культури та спорту / Л.М. Рибалко, А.О. Ковальов // Наука і техніка сьогодні. – 2025. – № 7 (48). – С. 930–943. – DOI: https://doi.org/10.52058/2786-6025-2025-7(48)-930-94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.016:159.9](100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ва і культура: взаємовплив у глобалізованому світі</text:p>
          </table:table-cell>
          <table:table-cell table:style-name="ce2" office:value-type="string" calcext:value-type="string">
            <text:p>Панасенко, Є.О.</text:p>
          </table:table-cell>
          <table:table-cell table:style-name="ce2" office:value-type="string" calcext:value-type="string">
            <text:p>мова | культура | міжкультурна комунікація | глоб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насенко Є.О. Мова і культура: взаємовплив у глобалізованому світі / Є.О. Панас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30–33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7:0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та здоров’язбережувальні технології: реалії та перспективи : матеріали XІ ВНПК – 20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фізична реабілітація | здоров’язбережувальні технології | ерго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205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і особливості професійної компетентності майбутніх перекладачів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професійна компетентність | підготовка перекладач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маренко М.В. Сутність і особливості професійної компетентності майбутніх перекладачів / М.В. Домар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59–36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:81'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шук сенсу в умовах невизначеності : екзистенційна психологія в контексті глобальних криз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екзистенційна психологія | пошук сенсу | глобальна криза | екзистенційної загро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вонова Г.І. Пошук сенсу в умовах невизначеності : екзистенційна психологія в контексті глобальних криз / Г.І. Савонов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14 – 11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.2:165.0:316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повнена реальність як засіб деконструкції стереотипів у навчанні іноземної мови</text:p>
          </table:table-cell>
          <table:table-cell table:style-name="ce2" office:value-type="string" calcext:value-type="string">
            <text:p>Бондар, Наталія Василівна | Малука, Т.М.</text:p>
          </table:table-cell>
          <table:table-cell table:style-name="ce2" office:value-type="string" calcext:value-type="string">
            <text:p>доповнена реальність (AR) | іноземна мова | інтерактивне навч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лука Т.М. Доповнена реальність як засіб деконструкції стереотипів у навчанні іноземної мови / Т.М. Малука ; наук. кер. Н.В. Бондар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13–41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91.33-028.7:004.946]:81’2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силових здібностей у спортсменів у настільному тенісі</text:p>
          </table:table-cell>
          <table:table-cell table:style-name="ce2" office:value-type="string" calcext:value-type="string">
            <text:p>Ціпов'яз Анатолій Тимофійович | Кірсанов, А.С.</text:p>
          </table:table-cell>
          <table:table-cell table:style-name="ce2" office:value-type="string" calcext:value-type="string">
            <text:p>фізична культура і спорт | настільний теніс | силові здіб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ірсанов А.С. Розвиток силових здібностей у спортсменів у настільному тенісі / А.С. Кірсанов ; наук. кер. А.Т. Ціпов'яз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80–18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0821 Україна на твір. Стаття &amp;quot;Використання прийомів сугестії у сучасній рекламі&amp;quot;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авторське свідоцтво | термін «сугестія» | прийоми сугестії в рекламі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1-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0821 Україна на твір. Стаття &amp;quot;Використання прийомів сугестії у сучасній рекламі&amp;quot;/ Чередник Л.А. – Заявл. 21.12.2020; опубл. 29.01.2021, Бюл. № 62. – С. 20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навчання плавання дітей молодшого шкільного віку в умовах глибокого басейну</text:p>
          </table:table-cell>
          <table:table-cell table:style-name="ce2" office:value-type="string" calcext:value-type="string">
            <text:p>Рибалко, Ліна Миколаївна | Алпатов, В.</text:p>
          </table:table-cell>
          <table:table-cell table:style-name="ce2" office:value-type="string" calcext:value-type="string">
            <text:p>фізичне виховання | навчання плавання дітей молодшого шкільного ві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лпатов В. Особливості навчання плавання дітей молодшого шкільного віку в умовах глибокого басейну / В. Алпатов, Л.М. Рибал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7-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диноборства як засіб зміцнення здоров’я та профілактики гіподинамії</text:p>
          </table:table-cell>
          <table:table-cell table:style-name="ce2" office:value-type="string" calcext:value-type="string">
            <text:p>Шуть, Б.І.</text:p>
          </table:table-cell>
          <table:table-cell table:style-name="ce2" office:value-type="string" calcext:value-type="string">
            <text:p>єдиноборства | профілактика гіподинамії | форми фізичної актив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ть Б.І. Єдиноборства як засіб зміцнення здоров’я та профілактики гіподинамії / Б.І. Шуть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50-15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хворих з неврологічною патологією: судинні захворювання головного мозку</text:p>
          </table:table-cell>
          <table:table-cell table:style-name="ce2" office:value-type="string" calcext:value-type="string">
            <text:p>Мироненко, К.С. | Левков, Анатолій Анатолійович</text:p>
          </table:table-cell>
          <table:table-cell table:style-name="ce2" office:value-type="string" calcext:value-type="string">
            <text:p>реабілітація після інсульту | судинні захворювання головного моз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роненко К.С. Реабілітація хворих з неврологічною патологією: судинні захворювання головного мозку / К.С. Мироненко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01-10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реативного мислення як складової професійної компетентності хореографа</text:p>
          </table:table-cell>
          <table:table-cell table:style-name="ce2" office:value-type="string" calcext:value-type="string">
            <text:p>Горголь, Петро Степанович</text:p>
          </table:table-cell>
          <table:table-cell table:style-name="ce2" office:value-type="string" calcext:value-type="string">
            <text:p>професійна компетентність хореографа | креативне мис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П.С. Формування креативного мислення як складової професійної компетентності хореографа / П.С. Горголь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39-4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 перехресті літературних традицій та тенденцій: рецепція роману Дуґласа Коупленда «Покоління X» в сучасній літературі</text:p>
          </table:table-cell>
          <table:table-cell table:style-name="ce2" office:value-type="string" calcext:value-type="string">
            <text:p>Кушнірова, Тетяна Віталіївна | Пірошенко, С.Ю. | Слоневська, І.Б.</text:p>
          </table:table-cell>
          <table:table-cell table:style-name="ce2" office:value-type="string" calcext:value-type="string">
            <text:p>постмодернізм | рецепція | проблема поколінь | покоління Х | аутсайдер | відчуження | криза ідентичності</text:p>
          </table:table-cell>
          <table:table-cell table:style-name="ce2" office:value-type="string" calcext:value-type="string">
            <text:p>Міжнародний гуманітарний університет, м. Одеса, Гельвети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шнірова Т.В. На перехресті літературних традицій та тенденцій: рецепція роману Дуґласа Коупленда «Покоління X» в сучасній літературі / Т.В. Кушнірова, І.Б. Слоневська, С.Ю. Пірошенко // Науковий вісник Міжнародного гуманітарного університету. Сер.: Філологія. – 2025. – № 75. – С.137-140. – DOI https://doi.org/10.32782/2409-1154.2025.75.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3(7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оздоровчої аеробіки у фізичному вихованні студентів</text:p>
          </table:table-cell>
          <table:table-cell table:style-name="ce2" office:value-type="string" calcext:value-type="string">
            <text:p>Лаврентьєва, О.О. | Александрова, А.І.</text:p>
          </table:table-cell>
          <table:table-cell table:style-name="ce2" office:value-type="string" calcext:value-type="string">
            <text:p>фізичнt виховання студентів | оздоровча аероб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лександрова А.І. Застосування оздоровчої аеробіки у фізичному вихованні студентів / А.І. Александрова, О.О. Лаврентьєв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6-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технології фізичної терапії та ерготерапії</text:p>
          </table:table-cell>
          <table:table-cell table:style-name="ce2" office:value-type="string" calcext:value-type="string">
            <text:p>Остапов, Андріан Васильович | Бугай, Д.А.</text:p>
          </table:table-cell>
          <table:table-cell table:style-name="ce2" office:value-type="string" calcext:value-type="string">
            <text:p>фізична терапія | ерго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угай Д.А. Інноваційні технології фізичної терапії та ерготерапії / Д.А. Бугай, А.В. Остап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22-2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anguage learning motivation: why we keep going or give up | Мотивація до вивчення мови: чому ми продовжуємо чи здаємося</text:p>
          </table:table-cell>
          <table:table-cell table:style-name="ce2" office:value-type="string" calcext:value-type="string">
            <text:p>Комлик, Наталія Юріївна | Нечиталюк, М.О.</text:p>
          </table:table-cell>
          <table:table-cell table:style-name="ce2" office:value-type="string" calcext:value-type="string">
            <text:p>motivation | second language | language education | мотивація учнів | друга мова | мов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Nechytaliuk M.O. Language learning motivation: why we keep going or give up / M.O. Nechytaliuk ; sci. supervisor N.Yu. Komlyk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70–47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5.3:005.32]:811.1/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тні технології вивчення творів зарубіжної літератури в сучасній школі</text:p>
          </table:table-cell>
          <table:table-cell table:style-name="ce2" office:value-type="string" calcext:value-type="string">
            <text:p>Сирота, Юлія Олександрівна | Тирвирова-Валипіч, К.Є.</text:p>
          </table:table-cell>
          <table:table-cell table:style-name="ce2" office:value-type="string" calcext:value-type="string">
            <text:p>шкільна освіта | інновації | зарубіжна література | освітні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ирвирова-Валипіч К.Є. Новітні технології вивчення творів зарубіжної літератури в сучасній школі / К.Є. Тирвирова-Валипіч ; наук. кер. Ю.О. Сирота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30–43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:821 (100).09]- 027.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адаптація спортсменів з інвалідністю до стресу змагальної діяльності: результати дослідження за методикою Спілбергера–Ханіна</text:p>
          </table:table-cell>
          <table:table-cell table:style-name="ce2" office:value-type="string" calcext:value-type="string">
            <text:p>Тютюнник, О.М. | Чепур, О.О.</text:p>
          </table:table-cell>
          <table:table-cell table:style-name="ce2" office:value-type="string" calcext:value-type="string">
            <text:p>психологічна адаптація | параспорт | спортсмени з інвалідністю | методика Спілбергера–Ханіна (STAI)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пур О.О. Психологічна адаптація спортсменів з інвалідністю до стресу змагальної діяльності: результати дослідження за методикою Спілбергера–Ханіна / О.О. Чепур, О.М. Тютюнни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42–34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4:796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ст комплексної програми фізичного виховання студентів як умова формування здорового способу життя</text:p>
          </table:table-cell>
          <table:table-cell table:style-name="ce2" office:value-type="string" calcext:value-type="string">
            <text:p>Рибалко, Ліна Миколаївна | Бойко, С.В.</text:p>
          </table:table-cell>
          <table:table-cell table:style-name="ce2" office:value-type="string" calcext:value-type="string">
            <text:p>фізичне виховання студентів | здоровий спосіб ж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йко С.В. Зміст комплексної програми фізичного виховання студентів як умова формування здорового способу життя / С.В. Бойко, Л.М. Рибалко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8-1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свідомленість як психологічний феномен</text:p>
          </table:table-cell>
          <table:table-cell table:style-name="ce2" office:value-type="string" calcext:value-type="string">
            <text:p>Нємець, Ю.В. | Тесленко, М.М.</text:p>
          </table:table-cell>
          <table:table-cell table:style-name="ce2" office:value-type="string" calcext:value-type="string">
            <text:p>психологія | усвідомленість | практики майндфулнес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ємець Ю.В. Усвідомленість як психологічний феномен / Ю.В. Нємець ; наук. кер. М.М. Тесл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20–42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.2:159.9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нцювально-рухова терапія як інструмент відновлення емоційного балансу у спортсменів</text:p>
          </table:table-cell>
          <table:table-cell table:style-name="ce2" office:value-type="string" calcext:value-type="string">
            <text:p>Росенко, Д.О.</text:p>
          </table:table-cell>
          <table:table-cell table:style-name="ce2" office:value-type="string" calcext:value-type="string">
            <text:p>особистість спортсмена | танцювально-рухова терапія | емоційний балан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сенко Д.О. Танцювально-рухова терапія як інструмент відновлення емоційного балансу у спортсменів / Д.О. Рос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92–39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одолання тривожності у жінок після розриву стосунків</text:p>
          </table:table-cell>
          <table:table-cell table:style-name="ce2" office:value-type="string" calcext:value-type="string">
            <text:p>Тесленко, М.М. | Мотрій, К.В.</text:p>
          </table:table-cell>
          <table:table-cell table:style-name="ce2" office:value-type="string" calcext:value-type="string">
            <text:p>психологія | подолання тривожності | розрив стосу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трій К.В. Особливості подолання тривожності у жінок після розриву стосунків / К.В. Мотрій ; наук. кер. М.М. Тесл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18–42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64.624.2-055.2:159.944.4-043.8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йськово-спортивні багатоборства як засіб формування стійкості та самодисципліни у сучасної молоді</text:p>
          </table:table-cell>
          <table:table-cell table:style-name="ce2" office:value-type="string" calcext:value-type="string">
            <text:p>Соловей, Н.А.</text:p>
          </table:table-cell>
          <table:table-cell table:style-name="ce2" office:value-type="string" calcext:value-type="string">
            <text:p>фізична культура і спорт | військово-спортивні багатоборства | особистісна стійкість | самодисциплі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оловей Н.А. Військово-спортивні багатоборства як засіб формування стійкості та самодисципліни у сучасної молоді / Н.А. Соловей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96–39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96.093.61/.62:355]:796.011.1-053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40981 на твір «Психологічні особливості комунікативної компетентності майбутніх психологів із різними ціннісними орієнтаціями</text:p>
          </table:table-cell>
          <table:table-cell table:style-name="ce2" office:value-type="string" calcext:value-type="string">
            <text:p>Шевчук, Вікторія Валентинівна | Тесленко, М.М. | Клевака, Леся Петрівна</text:p>
          </table:table-cell>
          <table:table-cell table:style-name="ce2" office:value-type="string" calcext:value-type="string">
            <text:p>авторське свідоцтво | комунікативна компетентність | ціннісні орієнтації | майбутні психолог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40981 Україна на твір. Наукова стаття «Психологічні особливості комунікативної компетентності майбутніх психологів із різними ціннісними орієнтаціями / В.В. Шевчук, М.М. Тесленко, Л.П. Клевака. – Зареєстр. 18.11.2025 ; опубл. …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ення як компонент гуманістичної парадигми освіти у підготовці фахівців фізичної культури і спорту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здоров'язбереження | підготовка фахівців | фізична культура і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Здоров’язбереження як компонент гуманістичної парадигми освіти у підготовці фахівців фізичної культури і спорту / Т.Ю. Гуль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51–35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3.42:796.0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флексивний компонент готовності майбутніх фахівців фізичної культури та спорту до організації та проведення навчально-тренувальних занять з кіокушин карате</text:p>
          </table:table-cell>
          <table:table-cell table:style-name="ce2" office:value-type="string" calcext:value-type="string">
            <text:p>Шуть, Б.І.</text:p>
          </table:table-cell>
          <table:table-cell table:style-name="ce2" office:value-type="string" calcext:value-type="string">
            <text:p>фізична культура і спорт | підготовка фахівців | проведення тренувань | кіокушин карат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ть Б.І. Рефлексивний компонент готовності майбутніх фахівців фізичної культури та спорту до організації та проведення навчально-тренувальних занять з кіокушин карате / Б.І. Шуть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98–40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:796]:159.955.4]:796.853.26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зв’язок фізичного й естетичного виховання дітей та молоді в освітньому процесі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фізичне й естетичне виховання | естетичне середовище в навчальному заклад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Взаємозв’язок фізичного й естетичного виховання дітей та молоді в освітньому процесі / В.П. Горголь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38-3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швидкісно-силової підготовки молодих футболістів на етапі спеціалізованої базової підготовки</text:p>
          </table:table-cell>
          <table:table-cell table:style-name="ce2" office:value-type="string" calcext:value-type="string">
            <text:p>Гаркава, Т. | Косяк, Олександр Володимирович</text:p>
          </table:table-cell>
          <table:table-cell table:style-name="ce2" office:value-type="string" calcext:value-type="string">
            <text:p>фізична культура і спорт | футбол | швидкісно-силова підготовка | спеціалізована базова підготов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аркава Т. Оптимізація швидкісно-силової підготовки молодих футболістів на етапі спеціалізованої базової підготовки / Т. Гаркава, О.В. Косяк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97–9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0188 Україна на твір "Innovative technologies of teaching the Ukrainian language as a foreign language in higher education institutions" | Certificate of copyright registration No. 100188 Ukraine for the work "Innovative technologies of teaching the Ukrainian language as a foreign language in higher education institutions"</text:p>
          </table:table-cell>
          <table:table-cell table:style-name="ce2" office:value-type="string" calcext:value-type="string">
            <text:p>Чередник, Людмила Анатоліївна | Cherednyk, Liudmyla | Болотнікова, Алла Петрівна | Bolotnikova, Alla | Гунченко, Юлія Вікторівна | Hunchenko, Yuliia</text:p>
          </table:table-cell>
          <table:table-cell table:style-name="ce2" office:value-type="string" calcext:value-type="string">
            <text:p>авторське свідоцтво | інноваційні технології навчання | українська мова як іноземна | certificate of copyright registration | innovative technologies | teaching the Ukrainian language</text:p>
          </table:table-cell>
          <table:table-cell table:style-name="ce2" office:value-type="string" calcext:value-type="string">
            <text:p>Український інститут інтелектуальної власності | Ukrainian National Office of Intellectual Property and Innov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 | Patent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1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0188 Україна на твір. Стаття "Innovative technologies of teaching the Ukrainian language as a foreign language in higher education institutions" / Чередник Л.А., Болотнікова А.П., Гунченко Ю.В. – Заявл. 05.10.2020; опубл. 30.11.2020, Бюл. № 61. – С. 344–34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им у літературному слові: національна ідентичність як чинник особистісного розвитку та міжкультурної освіти</text:p>
          </table:table-cell>
          <table:table-cell table:style-name="ce2" office:value-type="string" calcext:value-type="string">
            <text:p>Роменська, Наталія Володимирівна</text:p>
          </table:table-cell>
          <table:table-cell table:style-name="ce2" office:value-type="string" calcext:value-type="string">
            <text:p>міжкультурна освіта | національна ідентичність | особистісний розвиток | кримськотатарська літера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менська Н.В. Крим у літературному слові: національна ідентичність як чинник особистісного розвитку та міжкультурної освіти / Н.В. Роменська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63–36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512.19.09:316.7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7754 Україна на твір &amp;quot;Translation as integrative component of intercultural communication&amp;quot;/ Чередник Л.А. Заявл. 03.06.2020; опубл. 31.07.2020, Бюл. № 59. С. 133–134.</text:p>
          </table:table-cell>
          <table:table-cell table:style-name="ce2" office:value-type="string" calcext:value-type="string">
            <text:p>Чередник, Людмила Анатоліївна | Гунченко, Юлія Вікторівна</text:p>
          </table:table-cell>
          <table:table-cell table:style-name="ce2" office:value-type="string" calcext:value-type="string">
            <text:p>авторське свідоцтво | переклад | міжкультурна комунікація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7-3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7754 Україна на твір. Стаття &amp;quot;Translation as integrative component of intercultural communication&amp;quot;/ Чередник Л.А. Гунченко Ю.В. – Заявл. 03.06.2020; опубл. 31.07.2020, Бюл. № 59. – С. 133–13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0823 Україна на твір &amp;quot;Рідкісні книги у фонді бібліотеки (на прикладі НТБ ПолтНТУ імені Юрія Кондратюка)&amp;quot;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бібліотечний фонд | авторське свідоцтво | рідкісна книга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1-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0823 Україна на твір. Стаття &amp;quot;Рідкісні книги у фонді бібліотеки (на прикладі НТБ ПолтНТУ імені Юрія Кондратюка)&amp;quot;/ Чередник Л.А. – Заявл. 21.12.2020; опубл. 29.01.2021, Бюл. № 62. – С. 20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active changes in the vessels of the hemomicrocirculatory bed in the retina of rats under the influence of a complex of food additives | Реактивні зміни судин гемомікроциркуляторного русла сітківки щурів під впливом комплексу харчових добавок</text:p>
          </table:table-cell>
          <table:table-cell table:style-name="ce2" office:value-type="string" calcext:value-type="string">
            <text:p>Іщенко, В.І. | Синенко, В.А. | Єрошенко, Г.А. | Шевченко, К.В. | Григоренко, А.С. | Ковальчук, Л.Є.</text:p>
          </table:table-cell>
          <table:table-cell table:style-name="ce2" office:value-type="string" calcext:value-type="string">
            <text:p>retina | rats | monosodium glutamate | sodium nitrite | Ponceau 4R | oxidative stress | сітківка | щури | глутамат натрію | нітрит натрію | Понсо 4R | оксидативний стрес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eactive changes in the vessels of the hemomicrocirculatory bed in the retina of rats under the influence of a complex of food additives / V.A. Synenko, G.A. Yeroshenko, K.V. Shevchenko, A.S. Grygorenko, L.E. Kovalchuk , V.I. Ishchenko // Світ медицини та біології. – 2025. – № 3 (93). – С. 196-199. – DOI 10.26724/2079-8334-2025-3-93-196-19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[57.084.1+546.16]:616.31-08-039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act of positive psychology on foreign language learning outcomes | Вплив позитивної психології на результати вивчення іноземних мов</text:p>
          </table:table-cell>
          <table:table-cell table:style-name="ce2" office:value-type="string" calcext:value-type="string">
            <text:p>Комлик, Наталія Юріївна | Швець, С.О.</text:p>
          </table:table-cell>
          <table:table-cell table:style-name="ce2" office:value-type="string" calcext:value-type="string">
            <text:p>positive psychology | foreign language | foreign language learning | позитивна психологія | іноземна мова | вивчення іноземн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hvets S.O. The impact of positive psychology on foreign language learning outcomes / S.O. Shvets ; sci. supervisor N.Yu. Komlyk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83–48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5.3:159.937]:811.1/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бібліотек на формування інформаційної культури молоді у глобалізованому комунікаційному просторі</text:p>
          </table:table-cell>
          <table:table-cell table:style-name="ce2" office:value-type="string" calcext:value-type="string">
            <text:p>Чиркова, М.Ю. | Лугова, Р.П.</text:p>
          </table:table-cell>
          <table:table-cell table:style-name="ce2" office:value-type="string" calcext:value-type="string">
            <text:p>інформаційна культури молоді | бібліотека у інформаційному простор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угова Р.П. Вплив бібліотек на формування інформаційної культури молоді у глобалізованому комунікаційному просторі / Р.П. Лугова ; наук. кер. М.Ю. Чиркова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216-22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когнітивних викривлень і робота з ними у військовослужбовців і ветеранів</text:p>
          </table:table-cell>
          <table:table-cell table:style-name="ce2" office:value-type="string" calcext:value-type="string">
            <text:p>Шевчук, Вікторія Валентинівна | Бриж, Є.І.</text:p>
          </table:table-cell>
          <table:table-cell table:style-name="ce2" office:value-type="string" calcext:value-type="string">
            <text:p>психологія | мислення | когнітивні викривлення | військовослужбовці | ветера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Дослідження когнітивних викривлень і робота з ними у військовослужбовців і ветеранів / В.В. Шевчук, Є.І. Бриж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44–34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64.21/.22:355.1-057.36-057.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Юридична психологія як платформа для розвитку особистості студента в умовах освітніх трансформацій</text:p>
          </table:table-cell>
          <table:table-cell table:style-name="ce2" office:value-type="string" calcext:value-type="string">
            <text:p>Чепур, О.О.</text:p>
          </table:table-cell>
          <table:table-cell table:style-name="ce2" office:value-type="string" calcext:value-type="string">
            <text:p>психологія | юридична психологія | вища освіта | розвиток особист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пур О.О. Юридична психологія як платформа для розвитку особистості студента в умовах освітніх трансформацій / О.О. Чепур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40–34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:340.6:378.1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умор та іронія у сучасному англомовному інтернет-спілкуванні</text:p>
          </table:table-cell>
          <table:table-cell table:style-name="ce2" office:value-type="string" calcext:value-type="string">
            <text:p>Комлик, Наталія Юріївна | Чернега, М.Я.</text:p>
          </table:table-cell>
          <table:table-cell table:style-name="ce2" office:value-type="string" calcext:value-type="string">
            <text:p>гумор | іронія | англомовне спілкування | інтернет-спіл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нега М.Я. Гумор та іронія у сучасному англомовному інтернет-спілкуванні / М.Я. Чернега ; наук. кер. Н.Ю. Комли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81–48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2.4=111:077]:159.94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енди цифрової гуманітаристики як орієнтири формування компетентностей майбутніх фахівців спеціальності В13</text:p>
          </table:table-cell>
          <table:table-cell table:style-name="ce2" office:value-type="string" calcext:value-type="string">
            <text:p>Передерій, Ірина Григорівна</text:p>
          </table:table-cell>
          <table:table-cell table:style-name="ce2" office:value-type="string" calcext:value-type="string">
            <text:p>цифровізація | цифрова гуманітаристика | проєкт BIBLIO | Boosting Digital Skills | цифрові колекції | репозитарії | цифрова візуалізація гуманітарних 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дерій І.Г. Тренди цифрової гуманітаристики як орієнтири формування компетентностей майбутніх фахівців спеціальності В13 / І.Г. Передерій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95 – 9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004.9:37.02:81'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тивні біорезонансні підходи до оптимізації роботи вегетативної нервової системи : перспективи наукового застосування</text:p>
          </table:table-cell>
          <table:table-cell table:style-name="ce2" office:value-type="string" calcext:value-type="string">
            <text:p>Гета, Алла Володимирівна | Єракова, Л.А.</text:p>
          </table:table-cell>
          <table:table-cell table:style-name="ce2" office:value-type="string" calcext:value-type="string">
            <text:p>біорезонансні стимули | показники вегетативної регуляції | лабораторія біоадаптивних технолог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Єракова Л.А. Інтегративні біорезонансні підходи до оптимізації роботи вегетативної нервової системи : перспективи наукового застосування / Л.А. Єракова, А.В. Гет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48 – 5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2.82:615.849.1:615.8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philosophical foundations of research methodologies in education: theories of meaning | Філософські засновки дослідницьких методологій в освіті: теорії значень</text:p>
          </table:table-cell>
          <table:table-cell table:style-name="ce2" office:value-type="string" calcext:value-type="string">
            <text:p>Чернишов, Віктор Володимирович | Балацька, О.Ю.</text:p>
          </table:table-cell>
          <table:table-cell table:style-name="ce2" office:value-type="string" calcext:value-type="string">
            <text:p>educational research | philosophical foundations of research | philosophy of education | філософія освіти | філософськи засновки | теорія значення | теорія освіти | philosophy of science | research methodology | theory of meaning | theory of education | дослідження в галузі освіти | дослідницька методологія | філософія наук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rnyshov V.V. The philosophical foundations of research methodologies in education: theories of meaning / V.V. Chernyshov, O. Balatska // Актуальні питання гуманітарних наук. – 2025. – Вип. 86. – Т. 4. – С. 142–147. – DOI: https://doi.org/10.24919/2308-4863/86-4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виникнення street – dance</text:p>
          </table:table-cell>
          <table:table-cell table:style-name="ce2" office:value-type="string" calcext:value-type="string">
            <text:p>Ціпов'яз Анатолій Тимофійович | Чепур, В.М.</text:p>
          </table:table-cell>
          <table:table-cell table:style-name="ce2" office:value-type="string" calcext:value-type="string">
            <text:p>хореографія | історія виникнення | street – danc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пур В.М. Історія виникнення street – dance / В.М. Чепур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80–8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стетика руху в контемпорарі: нові підходи в хореографії ХХІ сторіччя</text:p>
          </table:table-cell>
          <table:table-cell table:style-name="ce2" office:value-type="string" calcext:value-type="string">
            <text:p>Росенко, Наталія Олександрівна | Марченко, Д.А.</text:p>
          </table:table-cell>
          <table:table-cell table:style-name="ce2" office:value-type="string" calcext:value-type="string">
            <text:p>хореографія | естетика руху | контемпорар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рченко Д.А. Естетика руху в контемпорарі: нові підходи в хореографії ХХІ сторіччя / Д.А. Марченко, Н.О. Росенко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57–5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архітектурного рисунку в контексті формування майбутнього архітектора</text:p>
          </table:table-cell>
          <table:table-cell table:style-name="ce2" office:value-type="string" calcext:value-type="string">
            <text:p>Острогляд, Олена Володимирівна | Карапетян, А.С.</text:p>
          </table:table-cell>
          <table:table-cell table:style-name="ce2" office:value-type="string" calcext:value-type="string">
            <text:p>архітектурний рисунок | архітектурна творчість | архітектурна освіта | зарисовки</text:p>
          </table:table-cell>
          <table:table-cell table:style-name="ce2" office:value-type="string" calcext:value-type="string">
            <text:p>Львівська політехні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-3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рогляд О.В. Значення архітектурного рисунку в контексті формування майбутнього архітектора / О.В. Острогляд, А.С. Карапетян // Матеріали і тези Всеукр. наук. конф. «Історія архітектури та художні дисципліни у підготовці фахівця-архітектора: значення і перспективи». – Львів : Львів. політехніка, 2019. – С. 84–8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8.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нтоурі: грузинський танець мешканців Тбілісі</text:p>
          </table:table-cell>
          <table:table-cell table:style-name="ce2" office:value-type="string" calcext:value-type="string">
            <text:p>Ціпов'яз Анатолій Тимофійович | Турко, К.Д.</text:p>
          </table:table-cell>
          <table:table-cell table:style-name="ce2" office:value-type="string" calcext:value-type="string">
            <text:p>нематеріальна культурна спадщина Грузії | хореографія | кінтоур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ко К.Д. Кінтоурі: грузинський танець мешканців Тбілісі / К.Д. Турко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78–7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юрреалізм в архітектурній творчості</text:p>
          </table:table-cell>
          <table:table-cell table:style-name="ce2" office:value-type="string" calcext:value-type="string">
            <text:p>Острогляд, Олена Володимирівна | Гнезділова, Д.М.</text:p>
          </table:table-cell>
          <table:table-cell table:style-name="ce2" office:value-type="string" calcext:value-type="string">
            <text:p>архітектура | архітектор | архітектурна творч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рогляд О.В. Сюрреалізм в архітектурній творчості / О.В. Острогляд, Д.М. Гнезділова // Тези 71-ої наукової конференції професорів, викладачів, наукових працівників, аспірантів та студентів університету, 22 квітня – 17 травня 2019 р. – Полтава : ПолтНТУ, 2019. – Т. 2. – C. 123-12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37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ореографія, як носій культурної пам’яті українського народу</text:p>
          </table:table-cell>
          <table:table-cell table:style-name="ce2" office:value-type="string" calcext:value-type="string">
            <text:p>Горголь, Петро Степанович | Мандрика, Л.В.</text:p>
          </table:table-cell>
          <table:table-cell table:style-name="ce2" office:value-type="string" calcext:value-type="string">
            <text:p>українська хореографія | українській тради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ндрика Л.В. Хореографія, як носій культурної пам’яті українського народу / Л.В. Мандрика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54–5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архівів у формуванні національної пам’яті в цифрову епоху</text:p>
          </table:table-cell>
          <table:table-cell table:style-name="ce2" office:value-type="string" calcext:value-type="string">
            <text:p>Савонова, Ганна Іванівна | Каліновська, Є.</text:p>
          </table:table-cell>
          <table:table-cell table:style-name="ce2" office:value-type="string" calcext:value-type="string">
            <text:p>архіви | цифровізація | національна пам’ять | збереження документів | технології | цифрові архіви | інформаційна епоха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ліновська Є. Роль архівів у формуванні національної пам’яті в цифрову епоху / Є. Каліновська ; наук. кер. Г.І. Савонова // Актуальні питання інформаційної діяльності: теорії та інновації : зб. матеріалів Х Міжнар. наук.-практ. конф., Одеса, 20 бер. 2025 р. – Одеса : Одеська політехніка, 2025. – С. 135–14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4-025:930.74(316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архівів у збереженні культурної спадщини в умовах російсько-української війни</text:p>
          </table:table-cell>
          <table:table-cell table:style-name="ce2" office:value-type="string" calcext:value-type="string">
            <text:p>Савонова, Ганна Іванівна | Щудро, Т.</text:p>
          </table:table-cell>
          <table:table-cell table:style-name="ce2" office:value-type="string" calcext:value-type="string">
            <text:p>архіви | культурна спадщина | російсько-українська війна | історична пам’ять | оцифрування | інформаційні технології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Щудро Т. Значення архівів у збереженні культурної спадщини в умовах російсько-української війни / Т. Щудро ; наук. кер. Г.І. Савонова // Актуальні питання інформаційної діяльності: теорії та інновації : зб. матеріалів Х Міжнар. наук.-практ. конф., Одеса, 20 бер. 2025 р. – Одеса : Одеська політехніка, 2025. – С. 121–12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30.25+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гармонії кольору в загальній колористиці міста</text:p>
          </table:table-cell>
          <table:table-cell table:style-name="ce2" office:value-type="string" calcext:value-type="string">
            <text:p>Острогляд, Олена Володимирівна | Русин, Я.</text:p>
          </table:table-cell>
          <table:table-cell table:style-name="ce2" office:value-type="string" calcext:value-type="string">
            <text:p>архітектурне середовище | поліхромія | колір | архітектурна творчість | архітектура | архітектурна освіта</text:p>
          </table:table-cell>
          <table:table-cell table:style-name="ce2" office:value-type="string" calcext:value-type="string">
            <text:p>ПолтНТУ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рогляд О.В. Значення гармонії кольору в загальній колористиці міста / О.В. Острогляд, Я. Русин // Архітектура: естетика+екологія+економіка : матеріали ІІ Міжнар. наук.-практ. конф. – Полтава : ПолтНТУ, 2018. – С. 123–12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17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технології у сучасному документознавстві</text:p>
          </table:table-cell>
          <table:table-cell table:style-name="ce2" office:value-type="string" calcext:value-type="string">
            <text:p>Чередник, Людмила Анатоліївна | Шимко, О.</text:p>
          </table:table-cell>
          <table:table-cell table:style-name="ce2" office:value-type="string" calcext:value-type="string">
            <text:p>документознавство | штучний інтелект | блокчейн | інформаційна безпека | цифрова трансформація | інформаційні технології | електронний документообіг | системи управління документами | DMS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имко О. Інформаційні технології у сучасному документознавстві / О. Шимко ; наук. кер. Л.А. Чередник // Актуальні питання інформаційної діяльності: теорії та інновації : зб. матеріалів Х Міжнар. наук.-практ. конф., Одеса, 20 бер. 2025 р. – Одеса : Одеська політехніка, 2025. – С. 111–11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5.92-028:334.7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рганізації процесу професійної підготовки хореографів у закладах вищої освіт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хореографія | вища освіта | підготовка фахівц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Особливості організації процесу професійної підготовки хореографів у закладах вищої освіти / В.П. Горгол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519–52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країнське художнє середовищне бачення: від Тараса Шевченка до Василя Кричевського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українські художник 19 сторіччя | українське предметно-просторове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Українське художнє середовищне бачення: від Тараса Шевченка до Василя Кричевського / О.О. Перець // Тези 73-ї наукової конференції професорів, викладачів, наукових працівників, аспірантів та студентів університету, 21 квіт. – 13 трав. 2021 р. – Полтава : Нац. ун-т ім. Юрія Кондратюка, 2021. – Т. 2. – С. 136–13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безпосереднього методу і практики майндфулнес у навчанні англійської мови | Using the direct method and practice of mindfulness in teaching English</text:p>
          </table:table-cell>
          <table:table-cell table:style-name="ce2" office:value-type="string" calcext:value-type="string">
            <text:p>Болотніков, Сергій Юрійович | Bolotnikov, Serhii</text:p>
          </table:table-cell>
          <table:table-cell table:style-name="ce2" office:value-type="string" calcext:value-type="string">
            <text:p>навчання англійської мови | метод майндфулнес | mindfulness method | english language learning</text:p>
          </table:table-cell>
          <table:table-cell table:style-name="ce2" office:value-type="string" calcext:value-type="string">
            <text:p>Кам’янець-Подільський державний інститут | Educational and Rehabilitation Institution of Higher Education  "Kamyanets-Podil State Institute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лотніков С.Ю. Використання безпосереднього методу і практики майндфулнес у навчанні англійської мови / С.Ю. Болотніков // Інновації партнерської взаємодії освіти, економіки та соціального захисту в умовах інклюзії та прагматичної реабілітації соціуму : матеріали ІХ Міжнар. наук.-практ. конф. (м. Кам’янець-Подільський, 22-23 трав. 2025 р.). – Кам’янець-Подільський : КПДІ, 2025. – С. 185-18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колірних гармоній у навчальному процесі</text:p>
          </table:table-cell>
          <table:table-cell table:style-name="ce2" office:value-type="string" calcext:value-type="string">
            <text:p>Острогляд, Олена Володимирівна | Левадна, К.</text:p>
          </table:table-cell>
          <table:table-cell table:style-name="ce2" office:value-type="string" calcext:value-type="string">
            <text:p>колір | гармонія | архітектурна творчість | архітектурна освіт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рогляд О.В. Застосування колірних гармоній у навчальному процесі / О.В. Острогляд, К. Левадна // Тези 70-ої наукової конференції професорів, викладачів, наукових працівників, аспірантів та студентів університету. – Полтава : ПолтНТУ, 2018. – Т. 3. – С. 73–7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17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плановості під час виконання роботи на пленері</text:p>
          </table:table-cell>
          <table:table-cell table:style-name="ce2" office:value-type="string" calcext:value-type="string">
            <text:p>Острогляд, Олена Володимирівна | Биковський, Р.</text:p>
          </table:table-cell>
          <table:table-cell table:style-name="ce2" office:value-type="string" calcext:value-type="string">
            <text:p>пленер | плановість | архітектурна творчість | архітектурна освіта | живописна практик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рогляд О.В. Значення плановості під час виконання роботи на пленері / О.В. Острогляд, Р. Биковський // Зб. наук. пр. за матеріалами ІІІ Всеукр. наук.-практ. конф. студентів, молодих учених і науково-педагогічних працівників «Архітектурний рисунок у контексті професійної освіти» / за ред. В.В. Ніколаєнка. – Полтава : ПолтНТУ, 2017. – С. 218–22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47:7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іки живопису в архітектурній творчості</text:p>
          </table:table-cell>
          <table:table-cell table:style-name="ce2" office:value-type="string" calcext:value-type="string">
            <text:p>Острогляд, Олена Володимирівна | Маракова, М. | Сербіченко, К.</text:p>
          </table:table-cell>
          <table:table-cell table:style-name="ce2" office:value-type="string" calcext:value-type="string">
            <text:p>живопис | техніки живопису | архітектурна творчість | архітектурна освіта | образотворча освіта | пленер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рогляд О.В. Техніки живопису в архітектурній творчості / О.В. Острогляд, М. Маракова., К. Сербіченко // Зб. наук. пр. за матеріалами ІІІ Всеукр. наук.-практ. конф. студентів, молодих учених і науково-педагогічних працівників «Архітектурний рисунок у контексті професійної освіти» / за ред. В.В. Ніколаєнка. – Полтава : ПолтНТУ, 2017. – С. 170–17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41.021.3: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хореографії на розвиток особистості</text:p>
          </table:table-cell>
          <table:table-cell table:style-name="ce2" office:value-type="string" calcext:value-type="string">
            <text:p>Горголь, Петро Степанович | Кожедуб, А.Р.</text:p>
          </table:table-cell>
          <table:table-cell table:style-name="ce2" office:value-type="string" calcext:value-type="string">
            <text:p>танцювальна діяльність | хореографія | емоційно-психологіч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жедуб А.Р. Вплив хореографії на розвиток особистості / А.Р. Кожедуб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50–5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тановлення та розвиток танцю contemporary</text:p>
          </table:table-cell>
          <table:table-cell table:style-name="ce2" office:value-type="string" calcext:value-type="string">
            <text:p>Горголь, Віталій Петрович | Смолінська, К.О.</text:p>
          </table:table-cell>
          <table:table-cell table:style-name="ce2" office:value-type="string" calcext:value-type="string">
            <text:p>хореографія | розвиток танцю contemporar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молінська К.О. Cтановлення та розвиток танцю contemporary / К.О. Смолінська,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72–7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6164 Україна на твір &amp;quot;Малі архітектурні форми в полтавських садибах: від історії до сучасності&amp;quot;</text:p>
          </table:table-cell>
          <table:table-cell table:style-name="ce2" office:value-type="string" calcext:value-type="string">
            <text:p>Шевченко, Людмила Станіславівна | Шевченко, В.М.</text:p>
          </table:table-cell>
          <table:table-cell table:style-name="ce2" office:value-type="string" calcext:value-type="string">
            <text:p>авторське свідоцтво | малі архітектурні форми | садибний комплекс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2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96164 Україна на твір. Стаття &amp;quot;Малі архітектурні форми в полтавських садибах: від історії до сучасності&amp;quot; / Л.С. Шевченко, В.М. Шевченко. – Заявл. 18.02.2020; опубл. 31.03.2020, Бюл. № 57. – С. 43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кладання англомовних фразеологізмів з залученням пісень в навчальному процесі у середній школі</text:p>
          </table:table-cell>
          <table:table-cell table:style-name="ce2" office:value-type="string" calcext:value-type="string">
            <text:p>Таловиря, Галина Михайлівна | Чернікова, А.М.</text:p>
          </table:table-cell>
          <table:table-cell table:style-name="ce2" office:value-type="string" calcext:value-type="string">
            <text:p>методика викладання | англомовні фразеологізми | залученням пісень в навчальному процесі | середня шко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.М. Чернікова Методика викладання англомовних фразеологізмів з залученням пісень в навчальному процесі у середній школі / А.М. Чернікова; наук. кер. Г.М. Таловиря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40–44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373.7:82-1]:373.5.091.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хнології в хореографії</text:p>
          </table:table-cell>
          <table:table-cell table:style-name="ce2" office:value-type="string" calcext:value-type="string">
            <text:p>Бугаєвська, В.О. | Горголь, Віталій Петрович</text:p>
          </table:table-cell>
          <table:table-cell table:style-name="ce2" office:value-type="string" calcext:value-type="string">
            <text:p>хореографія | сучас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угаєвська В.О. Сучасні технології в хореографії / В.О. Бугаєвська,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92–9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ʼязбережувальна складова освітнього процесу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вища освіта | освітній процес | здоров'язбережувальні технології | підготовка фахівців | фізична культура і спорт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Здоровʼязбережувальна складова освітнього процесу / Т.Ю. Гулько // Теорія і практика професійного становлення фахівця в інноваційному соціокультурному просторі : матеріали 3-ї Міжнар. наук.-практ. конф. наук.-пед., пед. прац. і молодих учених, Дніпро, 17-18 квіт. 2025 р. – Дніпро, 2025. – С. 112–11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роблеми формування технологічної компетентності філологів-перекладачів</text:p>
          </table:table-cell>
          <table:table-cell table:style-name="ce2" office:value-type="string" calcext:value-type="string">
            <text:p>Бочкар, М.В.</text:p>
          </table:table-cell>
          <table:table-cell table:style-name="ce2" office:value-type="string" calcext:value-type="string">
            <text:p>переклад | підготовка фахівців | технологічна компетентність | філологи-переклад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чкар М.В. Актуальні проблеми формування технологічної компетентності філологів-перекладачів / М.В. Бочкар // Молодіжна наука: інновації та глобальні виклики : зб. тез за матеріалами II Міжнар. наук.-практ. конф. студентів, аспірантів та молодих вчених. – Полтава: Нац. ун-т ім. Юрія Кондратюка, 2025. – С. 376–37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:81'255.4]:005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штучного інтелекту на навчальну діяльність студентів: аналіз, ризики та перспективи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штучний інтелект | освітній процес | вища освіта | академічна доброчесність | цифрова компетентність | когнітивні здібності</text:p>
          </table:table-cell>
          <table:table-cell table:style-name="ce2" office:value-type="string" calcext:value-type="string">
            <text:p>Ізмаїльський державний гуманітар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Вплив штучного інтелекту на навчальну діяльність студентів: аналіз, ризики та перспективи / Т.С. Плачинда // Науковий вісник Ізмаїльського державного гуманітарного університету. Сер. : Педагогічні науки. – 2025. – Вип. 70. – С. 198–205. – DOI 10.31909/26168812.2025-(70)-2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:378.015.3-47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і аспекти підготовки хореографів у закладах вищої та фахової передвищої освіт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хореографія | заклади вищої освіти | заклади фахової передвищої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Організаційні аспекти підготовки хореографів у закладах вищої та фахової передвищої освіти /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32–3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use of digital technologies in teaching English | Використання цифрових технологій у викладанні англійської мови</text:p>
          </table:table-cell>
          <table:table-cell table:style-name="ce2" office:value-type="string" calcext:value-type="string">
            <text:p>Болотнікова, Алла Петрівна | Bolotnikova, Alla | Тягній, Д. | Tyagniy, D.</text:p>
          </table:table-cell>
          <table:table-cell table:style-name="ce2" office:value-type="string" calcext:value-type="string">
            <text:p>the use of digital technologies | використання цифрових технологій | викладання англійської мови | teaching English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iahnii D. The use of digital technologies in teaching English / D. Tiahnii, A. Bolotnikova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38–43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91.33:811.111]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освітнього процесу на засадах ресурсно-орієнтованого навчання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вища освіта | освітній процес | ресурсно-орієнтоване навчання</text:p>
          </table:table-cell>
          <table:table-cell table:style-name="ce2" office:value-type="string" calcext:value-type="string">
            <text:p>Полтавський національний педагогічний унівеерситет імені В.Г. Корол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Організація освітнього процесу на засадах ресурсно-орієнтованого навчання / Т.С. Плачинда // Ресурсно-орієнтоване навчання в «3D»: доступність, діалог, динаміка : зб. тез доповідей V Міжнар.ї наук.-практ. інтернет-конф. (м. Полтава, 20–21 лют. 2025 р.). – Полтава, 2025. – С. 53–5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ранцузького балету у формуванні класичної танцювальної техніки</text:p>
          </table:table-cell>
          <table:table-cell table:style-name="ce2" office:value-type="string" calcext:value-type="string">
            <text:p>Росенко, Наталія Олександрівна | Путря, Л.В.</text:p>
          </table:table-cell>
          <table:table-cell table:style-name="ce2" office:value-type="string" calcext:value-type="string">
            <text:p>французький балет | класична танцювальна техн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утря Л.В. Роль французького балету у формуванні класичної танцювальної техніки / Л.В. Путря, Н.О. Росенко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67–6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навчальних цифрових платформ у комунікативній методиці навчання англійської мови</text:p>
          </table:table-cell>
          <table:table-cell table:style-name="ce2" office:value-type="string" calcext:value-type="string">
            <text:p>Таловиря, Галина Михайлівна | Грунь, А.В.</text:p>
          </table:table-cell>
          <table:table-cell table:style-name="ce2" office:value-type="string" calcext:value-type="string">
            <text:p>використання цифрових платформ | навчання англійської мови | методика | освіт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унь А.В. Використання навчальних цифрових платформ у комунікативній методиці навчання англійської мови / А.В. Грунь; наук. кер. Г.М. Таловиря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12–41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llectual property objects protection in Spain | Захист об'єктів інтелектуальної власності в Іспанії</text:p>
          </table:table-cell>
          <table:table-cell table:style-name="ce2" office:value-type="string" calcext:value-type="string">
            <text:p>Гунченко, Юлія Вікторівна | Афонкіна, А. | Букка, А.</text:p>
          </table:table-cell>
          <table:table-cell table:style-name="ce2" office:value-type="string" calcext:value-type="string">
            <text:p>захист об'єктів | інтелектуальна власнсть | Іспанія | objects | property | intellectual | protection | Spai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Afonkina A. Intellectual property objects protection in Spain / A. Afonkina, A. Bukka, Y. Hunchenko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404–40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47.77(460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ція органів державної влади з громадськістю: складники та сучасні особливості реалізації</text:p>
          </table:table-cell>
          <table:table-cell table:style-name="ce2" office:value-type="string" calcext:value-type="string">
            <text:p>Передерій, Ірина Григорівна | Вакула, В.</text:p>
          </table:table-cell>
          <table:table-cell table:style-name="ce2" office:value-type="string" calcext:value-type="string">
            <text:p>комунікація | державна влада | суспільство | громадськість | канали комунікації | стратегічні комунікації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акула В. Комунікація органів державної влади з громадськістю: складники та сучасні особливості реалізації / В. Вакула ; І.Г. Передерій // Актуальні питання інформаційної діяльності: теорії та інновації : зб. матеріалів Х Міжнар. наук.-практ. конф., Одеса, 20 бер. 2025 р. – Одеса : Одеська політехніка, 2025. – С. 207–21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5.075:316.77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 при артитах різної етіології</text:p>
          </table:table-cell>
          <table:table-cell table:style-name="ce2" office:value-type="string" calcext:value-type="string">
            <text:p>Горошко, В.І. | Сулик, І.І.</text:p>
          </table:table-cell>
          <table:table-cell table:style-name="ce2" office:value-type="string" calcext:value-type="string">
            <text:p>ревматоїдний артрит | ревматологія | фізична терапія для пацієнтів з артрит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улик І.І. Фізична терапія при артитах різної етіології / І.І. Сулик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66–16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бліотека у TikTok : як популярна платформа сприяє розвитку та популяризації бібліотек</text:p>
          </table:table-cell>
          <table:table-cell table:style-name="ce2" office:value-type="string" calcext:value-type="string">
            <text:p>Передерій, Ірина Григорівна | Пікалова, В.</text:p>
          </table:table-cell>
          <table:table-cell table:style-name="ce2" office:value-type="string" calcext:value-type="string">
            <text:p>SMM | TikTok | бібліотеки | користувачі бібліотечних послуг | соціальні мережі | бібліотечні послуги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калова В. Бібліотека у TikTok: як популярна платформа сприяє розвитку та популяризації бібліотек / В. Пікалова ; наук. кер. І.Г. Передерій // Актуальні питання інформаційної діяльності: теорії та інновації : зб. матеріалів Х Міжнар. наук.-практ. конф., Одеса, 20 бер. 2025 р. – Одеса : Одеська політехніка, 2025. – С. 162–16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1.7:077.5ТікТок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ореографія в олімпійських видах спорту: синтез мистецтва та фізичного розвитку</text:p>
          </table:table-cell>
          <table:table-cell table:style-name="ce2" office:value-type="string" calcext:value-type="string">
            <text:p>Горголь, Петро Степанович | Дементьєва, А.І.</text:p>
          </table:table-cell>
          <table:table-cell table:style-name="ce2" office:value-type="string" calcext:value-type="string">
            <text:p>хореографія | олімпійські види спор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ментьєва А.І. Хореографія в олімпійських видах спорту: синтез мистецтва та фізичного розвитку / А.І. Дементьєва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65–16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едагогічної практики у становленні фахової майстерності хореографа</text:p>
          </table:table-cell>
          <table:table-cell table:style-name="ce2" office:value-type="string" calcext:value-type="string">
            <text:p>Горголь, Петро Степанович | Собакар, Є.О.</text:p>
          </table:table-cell>
          <table:table-cell table:style-name="ce2" office:value-type="string" calcext:value-type="string">
            <text:p>хореографія | фахова майстерність хореограф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обакар Є.О. Роль педагогічної практики у становленні фахової майстерності хореографа / Є.О. Собакар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49–15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ичні особливості появи черліденгу як виду спорту</text:p>
          </table:table-cell>
          <table:table-cell table:style-name="ce2" office:value-type="string" calcext:value-type="string">
            <text:p>Синиця, Тетяна Олександрівна</text:p>
          </table:table-cell>
          <table:table-cell table:style-name="ce2" office:value-type="string" calcext:value-type="string">
            <text:p>черліденг | види спор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иця Т.О. Історичні особливості появи черліденгу як виду спорту / Т.О. Синиця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82–18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рактичного досвіду у становленні професійної компетентності хореографа</text:p>
          </table:table-cell>
          <table:table-cell table:style-name="ce2" office:value-type="string" calcext:value-type="string">
            <text:p>Ціпов'яз Анатолій Тимофійович | Полянська, M.В.</text:p>
          </table:table-cell>
          <table:table-cell table:style-name="ce2" office:value-type="string" calcext:value-type="string">
            <text:p>хореографія | професійна компетентність хореограф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лянська M.В. Роль практичного досвіду у становленні професійної компетентності хореографа / M.В. Полянська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46–14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родна хореографія як форма культурної ідентичності</text:p>
          </table:table-cell>
          <table:table-cell table:style-name="ce2" office:value-type="string" calcext:value-type="string">
            <text:p>Горголь, Віталій Петрович | Стадник, О.В.</text:p>
          </table:table-cell>
          <table:table-cell table:style-name="ce2" office:value-type="string" calcext:value-type="string">
            <text:p>народна хореографія | традиційні танці | національні тради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адник О.В. Народна хореографія як форма культурної ідентичності / О.В. Стадник,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75–7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ореографія та цифрові медіа: нові вимоги до підготовки сучасного фахівця</text:p>
          </table:table-cell>
          <table:table-cell table:style-name="ce2" office:value-type="string" calcext:value-type="string">
            <text:p>Ціпов'яз Анатолій Тимофійович | Ткачук, В.К.</text:p>
          </table:table-cell>
          <table:table-cell table:style-name="ce2" office:value-type="string" calcext:value-type="string">
            <text:p>хореографія | цифрові технології | підготовка хореограф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качук В.К. Хореографія та цифрові медіа: нові вимоги до підготовки сучасного фахівця / В.К. Ткачук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30–13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народних танців центральної Укаїни</text:p>
          </table:table-cell>
          <table:table-cell table:style-name="ce2" office:value-type="string" calcext:value-type="string">
            <text:p>Горголь, Петро Степанович | Шепелюк, Д.К.</text:p>
          </table:table-cell>
          <table:table-cell table:style-name="ce2" office:value-type="string" calcext:value-type="string">
            <text:p>хореографія | народні танці України | танці центральної Ук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пелюк Д.К. Розвиток народних танців центральної Укаїни / Д.К. Шепелюк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82–8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цифрових технологій у професійній підготовці хореографа</text:p>
          </table:table-cell>
          <table:table-cell table:style-name="ce2" office:value-type="string" calcext:value-type="string">
            <text:p>Горголь, Петро Степанович | Коваленко, С.Р.</text:p>
          </table:table-cell>
          <table:table-cell table:style-name="ce2" office:value-type="string" calcext:value-type="string">
            <text:p>хореографія | підготовка хореографа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валенко С.Р. Використання цифрових технологій у професійній підготовці хореографа / С.Р. Коваленко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05–10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і засоби розвитку професійної компетенції хореографа</text:p>
          </table:table-cell>
          <table:table-cell table:style-name="ce2" office:value-type="string" calcext:value-type="string">
            <text:p>Горголь, Петро Степанович | Чіканова, С.Є.</text:p>
          </table:table-cell>
          <table:table-cell table:style-name="ce2" office:value-type="string" calcext:value-type="string">
            <text:p>хореографія | професійна компетентність хореограф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іканова С.Є. Методи і засоби розвитку професійної компетенції хореографа / С.Є. Чіканова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51–15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спорту і хореографії: сучасні підходи та перспективи</text:p>
          </table:table-cell>
          <table:table-cell table:style-name="ce2" office:value-type="string" calcext:value-type="string">
            <text:p>Ціпов'яз Анатолій Тимофійович | Антоненко, Е.Р.</text:p>
          </table:table-cell>
          <table:table-cell table:style-name="ce2" office:value-type="string" calcext:value-type="string">
            <text:p>хореографія |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нтоненко Е.Р. Синтез спорту і хореографії: сучасні підходи та перспективи / Е.Р. Антоненко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57–16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тренерів з кіокушин карате у закладах вищої освіти</text:p>
          </table:table-cell>
          <table:table-cell table:style-name="ce2" office:value-type="string" calcext:value-type="string">
            <text:p>Шуть, Б.І.</text:p>
          </table:table-cell>
          <table:table-cell table:style-name="ce2" office:value-type="string" calcext:value-type="string">
            <text:p>вища освіта | підготовка фахівців | тренер | кіокушин карате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ть Б.І. Підготовка майбутніх тренерів з кіокушин карате у закладах вищої освіти / Б.І. Шуть // Теорія і практика професійного становлення фахівця в інноваційному соціокультурному просторі : матеріали 3-ї Міжнар. наук.-практ. конф. наук.-пед., пед. прац. і молодих учених, Дніпро, 17-18 квіт. 2025 р. – Дніпро, 2025. – С. 71–7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е становлення особистості майбутнього тренера-викладача з плавання</text:p>
          </table:table-cell>
          <table:table-cell table:style-name="ce2" office:value-type="string" calcext:value-type="string">
            <text:p>Рак, М.О.</text:p>
          </table:table-cell>
          <table:table-cell table:style-name="ce2" office:value-type="string" calcext:value-type="string">
            <text:p>плавання | тренер-викладач | вища освіта | підготовка фахівців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ак М.О. Професійне становлення особистості майбутнього тренера-викладача з плавання / М.О. Рак // Теорія і практика професійного становлення фахівця в інноваційному соціокультурному просторі : матеріали 3-ї Міжнар. наук.-практ. конф. наук.-пед., пед. прац. і молодих учених, Дніпро, 17-18 квіт. 2025 р. – Дніпро, 2025. – С. 60–6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технології як основа цифрової трансформації архівного відділу закладу освіти</text:p>
          </table:table-cell>
          <table:table-cell table:style-name="ce2" office:value-type="string" calcext:value-type="string">
            <text:p>Дерев'янко, Людмила Іванівна | Чех, К.</text:p>
          </table:table-cell>
          <table:table-cell table:style-name="ce2" office:value-type="string" calcext:value-type="string">
            <text:p>інформаційні технології | заклад освіти | автоматизація | цифрова трансформація | архівний відділ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х К. Інформаційні технології як основа цифрової трансформації архівного відділу закладу освіти / К. Чех ; наук. кер. Л.І. Дерев’янко // Актуальні питання інформаційної діяльності: теорії та інновації : зб. матеріалів Х Міжнар. наук.-практ. конф., Одеса, 20 бер. 2025 р. – Одеса : Одеська політехніка, 2025. – С. 107–11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8.5:930.25]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наставництва у становленні тренера: традиції та інновації</text:p>
          </table:table-cell>
          <table:table-cell table:style-name="ce2" office:value-type="string" calcext:value-type="string">
            <text:p>Зачепило, І.В.</text:p>
          </table:table-cell>
          <table:table-cell table:style-name="ce2" office:value-type="string" calcext:value-type="string">
            <text:p>наставництво | вища освіта | підготовка фахівців | тренер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чепило І.В. Роль наставництва у становленні тренера: традиції та інновації / І.В. Зачепило // Теорія і практика професійного становлення фахівця в інноваційному соціокультурному просторі : матеріали 3-ї Міжнар. наук.-практ. конф. наук.-пед., пед. прац. і молодих учених, Дніпро, 17-18 квіт. 2025 р. – Дніпро, 2025. – С. 34–3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нденції і перспективи розвитку хореографічного мистецтва у контексті культурно-освітніх процесів: матеріали II ВНПК, 2025 р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йбутні хореографи | українська танцювальна культура | культурно-освітній процес | хореографічне мистецтво | професійна компетенція хореограф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енденції і перспективи розвитку хореографічного мистецтва у контексті культурно-освітніх процесів : зб. матеріалів II Всеукр. наук.-практ. конф., 22-24 трав. 2025 р. – Полтава : Нац. ун-т ім. Юрія Кондратюка, 2025. – 186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96.012.656(08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formation of communicative skills in English language lessons | Формування комунікативних навичок на уроках англійської мови</text:p>
          </table:table-cell>
          <table:table-cell table:style-name="ce2" office:value-type="string" calcext:value-type="string">
            <text:p>Болотнікова, Алла Петрівна | Bolotnikova, Alla | Лугова, А. | Lugova, A.</text:p>
          </table:table-cell>
          <table:table-cell table:style-name="ce2" office:value-type="string" calcext:value-type="string">
            <text:p>formation | communicative skills | English language lessons | формування комунікативних навичок | уроки англійськ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Luhova A. The formation of communicative skills in English language lessons / A. Luhova; research advisor A. Bolotnikova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18–41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91.33-026.12:811.111]:316.77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чання англійськомовного граматичного матеріалу з використанням системи Лейтнера</text:p>
          </table:table-cell>
          <table:table-cell table:style-name="ce2" office:value-type="string" calcext:value-type="string">
            <text:p>Федоренко, Юлія Петрівна | Махновецький, Д.С.</text:p>
          </table:table-cell>
          <table:table-cell table:style-name="ce2" office:value-type="string" calcext:value-type="string">
            <text:p>навчання англійськомовного матеріалу | англійськомовний граматичний матеріал | система Лейтне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хновецький Д.С. Навчання англійськомовного граматичного матеріалу з використанням системи Лейтнера / Д.С. Махновецький; наук. кер. Ю.П. Федорен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22–42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91.33-028.22: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чання англійськомовного письма з використанням платформи PADLET</text:p>
          </table:table-cell>
          <table:table-cell table:style-name="ce2" office:value-type="string" calcext:value-type="string">
            <text:p>Федоренко, Юлія Петрівна | Ступарь, А.О.</text:p>
          </table:table-cell>
          <table:table-cell table:style-name="ce2" office:value-type="string" calcext:value-type="string">
            <text:p>навчання | англійськомовне письмо | платформа PADLE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упарь А.О. Навчання англійськомовного письма з використанням платформи PADLET / А.О. Ступарь; наук. кер. Ю.П. Федорен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31–43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91.5-027.31:811.111'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хореографії і спорту</text:p>
          </table:table-cell>
          <table:table-cell table:style-name="ce2" office:value-type="string" calcext:value-type="string">
            <text:p>Горголь, Петро Степанович</text:p>
          </table:table-cell>
          <table:table-cell table:style-name="ce2" office:value-type="string" calcext:value-type="string">
            <text:p>хореографія | спорт | хореографічна підготовка | інтеграція мистецтва і спор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П.С. Синтез хореографії і спорту / П.С. Горгол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521–52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а збереження національної ідентичності в умовах освітньої глобалізації</text:p>
          </table:table-cell>
          <table:table-cell table:style-name="ce2" office:value-type="string" calcext:value-type="string">
            <text:p>Блоха, Я.Є.</text:p>
          </table:table-cell>
          <table:table-cell table:style-name="ce2" office:value-type="string" calcext:value-type="string">
            <text:p>національна ідентичність | освітня глобалізація</text:p>
          </table:table-cell>
          <table:table-cell table:style-name="ce2" office:value-type="string" calcext:value-type="string">
            <text:p>Луганський національний університет ім. Тараса Шевченка, м. Луб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лоха Я.Є. Проблема збереження національної ідентичності в умовах освітньої глобалізації / Я.Э. Блоха // Наука і освіта в глобальному та національному вимірах: виклики, загрози, перспективи розвитку : матеріали ІV міжнар. наук.-практ. конф. (Полтава–Лубни, 20-21 лют. 2025 р.). – Полтава : ЛНУ ім. Т. Шевченка, 2025. – Т. І. – С. 38-4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озиція килимових виробів Полтавщини у контексті національного середовищного творення ХVII–XVIII століть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килимарство Полтавщини | українське предметно-просторове середовище</text:p>
          </table:table-cell>
          <table:table-cell table:style-name="ce2" office:value-type="string" calcext:value-type="string">
            <text:p>Закарпатський художній інститут, м. Ужгород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05-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Композиція килимових виробів Полтавщини у контексті національного середовищного творення ХVII–XVIII століть / О.О. Перець // Ерделівські читання : тези доп. Міжнар. наук.-практ. конф. (Ужгород, 12‐14 трав. 2013 р.). – Ужгород : Гражда, 2013. – С. 7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[Живопис]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художники Полтавщини | живопис</text:p>
          </table:table-cell>
          <table:table-cell table:style-name="ce2" office:value-type="string" calcext:value-type="string">
            <text:p>Скай Прін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браження, аудіо- та відео-фай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[Живопис] // Дороги Гоголя. Полтава – Санкт-Петербург : каталог ІІ міжнар. худож. виставки. – СПб : Скай Принт, 2012. – С. 3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ультимодальне навчання : теоретичні зауваги й алгоритми імплементації у вищу школу</text:p>
          </table:table-cell>
          <table:table-cell table:style-name="ce2" office:value-type="string" calcext:value-type="string">
            <text:p>Жовнір, Марина Миколаївна | Бондар, Наталія Василівна</text:p>
          </table:table-cell>
          <table:table-cell table:style-name="ce2" office:value-type="string" calcext:value-type="string">
            <text:p>мультимодальне навчання | імплементація інноваційних технологій | мультимодальність | вища шко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овнір М.М. Мультимодальне навчання : теоретичні зауваги й алгоритми імплементації у вищу школу / М.М. Жовнір, Н.В. Бондар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52 – 5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91.31-021.38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istorical memory and modern tragedy: the experience of war in Todd Lending’s novel «The Umbrella Maker’s Son» in the context of russia’s full-scale invasion of Ukraine | Історична пам'ять і сучасна трагедія: досвід війни в романі Тодда Лендинга «Син виробника парасольок» у контексті повномасштабного вторгнення Росії в Україну</text:p>
          </table:table-cell>
          <table:table-cell table:style-name="ce2" office:value-type="string" calcext:value-type="string">
            <text:p>Галаур, Світлана Петрівна | Ніколенко, Ю.</text:p>
          </table:table-cell>
          <table:table-cell table:style-name="ce2" office:value-type="string" calcext:value-type="string">
            <text:p>historical memory | modern tragedy | Todd Lending’s novel | The Umbrella Maker’s Son | context of russia’s full-scale invasion of Ukrain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Nikolenko Y. Historical memory and modern tragedy: the experience of war in Todd Lending’s novel «The Umbrella Maker’s Son» in the context of russia’s full-scale invasion of Ukraine / Y. Nikolenko; research advisor S. Halaur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28–42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-312.9(73).09:355.01(477:470-651.1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та становлення hip-hop культури</text:p>
          </table:table-cell>
          <table:table-cell table:style-name="ce2" office:value-type="string" calcext:value-type="string">
            <text:p>Горголь, Віталій Петрович | Юткіна, О.В.</text:p>
          </table:table-cell>
          <table:table-cell table:style-name="ce2" office:value-type="string" calcext:value-type="string">
            <text:p>хореографія | hip-hop куль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Юткіна О.В. Історія та становлення hip-hop культури / О.В. Юткіна,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87–8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сучасних цифрових технологій у викладанні бальних танців: інтерактивні методи та дистанційне навчання</text:p>
          </table:table-cell>
          <table:table-cell table:style-name="ce2" office:value-type="string" calcext:value-type="string">
            <text:p>Росенко, Наталія Олександрівна</text:p>
          </table:table-cell>
          <table:table-cell table:style-name="ce2" office:value-type="string" calcext:value-type="string">
            <text:p>хореографічне мистецтво | майбутні хореографи | бальна хореографія | цифрові технології навчання</text:p>
          </table:table-cell>
          <table:table-cell table:style-name="ce2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сенко Н.О. Використання сучасних цифрових технологій у викладанні бальних танців: інтерактивні методи та дистанційне навчання / Н.О. Росенко // Актуальні проблеми сучасної мистецької освіти в умовах європейської інтеграції: хореографічне мистецтво : матеріали І Всеукр. наук.-практ. конф., Харків, 24 квіт. 2025 р. – Х. : ХНПУ, 2025. – С. 66-7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erman borrowings in the English language: a linguistic overview | Німецькі запозичення в англійській мові: лінгвістичний огляд</text:p>
          </table:table-cell>
          <table:table-cell table:style-name="ce2" office:value-type="string" calcext:value-type="string">
            <text:p>Балацька, Олена Леонідівна | Марушка, М.</text:p>
          </table:table-cell>
          <table:table-cell table:style-name="ce2" office:value-type="string" calcext:value-type="string">
            <text:p>german borrowings | English language | linguistic overview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arushka M. German borrowings in the English language: a linguistic overview / M. Marushka; research advisor: O. Balatska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24–42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15702 Україна на твір «Старовинні присадибні парки Полтавщини як своєрідна форма синтезу мистецтв»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авторське свідоцтво | старовинні присадибні парки Полтавщини | синтез мистецтв | ландшафтне середовище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1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15702 Україна на твір. Стаття «Старовинні присадибні парки Полтавщини як своєрідна форма синтезу мистецтв»/ Л.С. Шевченко. – Заявл. 11.01.2023; опубл. 31.03.2023, Бюл. № 74. – С. 80-8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удожнє осмислення просторів суспільного та індивідуального в живописних творах козацької доби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український живопис козацької доби | іконографія | український іконопис | бароко | предметно-просторове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Художнє осмислення просторів суспільного та індивідуального в живописних творах козацької доби / О.О. Перець // Академічна й університетська наука: результати та перспективи : зб. наук. пр. XІV Міжнар. наук.-практ. конф., 09 груд. 2021 р. – Полтава : Нац. ун-т ім. Ю. Кондратюка, 2021. – С. 82–8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вматичний шок та невідкладна допомога в разі його виникнення</text:p>
          </table:table-cell>
          <table:table-cell table:style-name="ce2" office:value-type="string" calcext:value-type="string">
            <text:p>Левков, Анатолій Анатолійович | Климченко, В.В. | Лавренко, Д.О.</text:p>
          </table:table-cell>
          <table:table-cell table:style-name="ce2" office:value-type="string" calcext:value-type="string">
            <text:p>травматичний шок | невідкладна допомога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имченко В.В.Травматичний шок та невідкладна допомога в разі його виникнення / В.В. Климченко, А.А. Левков, Д.О. Лавренко // Екстрена та невідкладна допомога в Україні: організаційні, правові, клінічні аспекти : матеріали Всеукр. наук.-практ. конф. з міжнар. участю, 28 лют. 2025 р. – Полтава : ПДМУ, 2025. – С. 42-4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інічні аспекти надання екстреної та невідкладної допомоги в умовах військового часу</text:p>
          </table:table-cell>
          <table:table-cell table:style-name="ce2" office:value-type="string" calcext:value-type="string">
            <text:p>Левков, Анатолій Анатолійович | Юрченко, В.С. | Кулик, Е.А.</text:p>
          </table:table-cell>
          <table:table-cell table:style-name="ce2" office:value-type="string" calcext:value-type="string">
            <text:p>медична допомога у воєнний час | домедична допомога | невідкладна допомога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Клінічні аспекти надання екстреної та невідкладної допомоги в умовах військового часу / А.А. Левков, В.С. Юрченко, Е.А. Кулик // Екстрена та невідкладна допомога в Україні: організаційні, правові, клінічні аспекти : матеріали Всеукр. наук.-практ. конф. з міжнар. участю, 28 лют. 2025 р. – Полтава : ПДМУ, 2025. – С. 55-6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та адаптація хореографії у сферу перформативних мистецтв: виклики і перспективи</text:p>
          </table:table-cell>
          <table:table-cell table:style-name="ce2" office:value-type="string" calcext:value-type="string">
            <text:p>Горголь, Петро Степанович | Шурдук, Д.А.</text:p>
          </table:table-cell>
          <table:table-cell table:style-name="ce2" office:value-type="string" calcext:value-type="string">
            <text:p>хореографія | перформативні мисте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рдук Д.А. Інтеграція та адаптація хореографії у сферу перформативних мистецтв: виклики і перспективи / Д.А. Шурдук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36–13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осіб з інвалідністю в соціум засобами фізичного виховання</text:p>
          </table:table-cell>
          <table:table-cell table:style-name="ce2" office:value-type="string" calcext:value-type="string">
            <text:p>Гета, Алла Володимирівна | Правденко, Є.</text:p>
          </table:table-cell>
          <table:table-cell table:style-name="ce2" office:value-type="string" calcext:value-type="string">
            <text:p>фізична культура і спорт | особи з інвалідністю | параолімпійський рух | адаптовані види спор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равденко Є. Інтеграція осіб з інвалідністю в соціум засобами фізичного виховання / Є. Правденко, А.В. Гет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36–44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614-056.96:[37.015.31:796/79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відкладні стани в стоматології</text:p>
          </table:table-cell>
          <table:table-cell table:style-name="ce2" office:value-type="string" calcext:value-type="string">
            <text:p>Левков, Анатолій Анатолійович | Городецька, А.О.</text:p>
          </table:table-cell>
          <table:table-cell table:style-name="ce2" office:value-type="string" calcext:value-type="string">
            <text:p>гострий біль | запалення | інфекція | ускладнення | стоматологія | невідкладна допомога | лікування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децька А.О. Невідкладні стани в стоматології / А.О. Городецька, А.А. Левков // Екстрена та невідкладна допомога в Україні: організаційні, правові, клінічні аспекти : матеріали Всеукр. наук.-практ. конф. з міжнар. участю, 28 лют. 2025 р. – Полтава : ПДМУ, 2025. – С. 30-3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ць Олег. [Біографія]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художники Полтавщини | керамічна об’ємно-просторова композиція</text:p>
          </table:table-cell>
          <table:table-cell table:style-name="ce2" office:value-type="string" calcext:value-type="string">
            <text:p>Логос України,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лег. [Біографія] // Кераміка України = Ceramics of Ukraine. – К. : Логос Україна, 2009. – С. 5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процесу комплексної інтеграції мистецтв у закладах вищої та фахової передвищої освіти</text:p>
          </table:table-cell>
          <table:table-cell table:style-name="ce2" office:value-type="string" calcext:value-type="string">
            <text:p>Горголь, Петро Степанович</text:p>
          </table:table-cell>
          <table:table-cell table:style-name="ce2" office:value-type="string" calcext:value-type="string">
            <text:p>сучасна система мистецької освіти | європейський науково-освітній простір</text:p>
          </table:table-cell>
          <table:table-cell table:style-name="ce2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П.С. Сутність процесу комплексної інтеграції мистецтв у закладах вищої та фахової передвищої освіти / П.С. Горголь // Актуальні проблеми сучасної мистецької освіти в умовах європейської інтеграції: хореографічне мистецтво : матеріали І Всеукр. наук.-практ. конф., Харків, 24 квіт. 2025 р. – Х. : ХНПУ, 2025. – С. 10-1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llectual property objects protection in Portugal | Охорона об’єктів інтелектуальної власності в Португалії</text:p>
          </table:table-cell>
          <table:table-cell table:style-name="ce2" office:value-type="string" calcext:value-type="string">
            <text:p>Гунченко, Юлія Вікторівна | Мельник, А. | Луценко, В.</text:p>
          </table:table-cell>
          <table:table-cell table:style-name="ce2" office:value-type="string" calcext:value-type="string">
            <text:p>іntellectual property | objects protection | Portugal | охорона | Португалія | об’єкти інтелектуальної влас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elnyk A. Intellectual property objects protection in Portugal / A. Melnyk, V. Lutsenko; research advisor Y. Hunchenko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26–42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01-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автентичних англомовних фільмів і мультфільмів для формування активного словникового запасу</text:p>
          </table:table-cell>
          <table:table-cell table:style-name="ce2" office:value-type="string" calcext:value-type="string">
            <text:p>Король, Тетяна Григорівна | Голота, А.О.</text:p>
          </table:table-cell>
          <table:table-cell table:style-name="ce2" office:value-type="string" calcext:value-type="string">
            <text:p>формування | активний словниковий запас | мультфільми | автентичні англомовні філь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лота А.О. Використання автентичних англомовних фільмів і мультфільмів для формування активного словникового запасу / А.О. Голота; наук. кер. Т.Г. Король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10–41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[791.43:371.38]:81’243’36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хореографічної підготовки у тренуваннях спортсменів</text:p>
          </table:table-cell>
          <table:table-cell table:style-name="ce2" office:value-type="string" calcext:value-type="string">
            <text:p>Горголь, Петро Степанович | Рудь, Є.С.</text:p>
          </table:table-cell>
          <table:table-cell table:style-name="ce2" office:value-type="string" calcext:value-type="string">
            <text:p>хореографія | тренування спортсмен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удь Є.С. Використання хореографічної підготовки у тренуваннях спортсменів / Є.С. Рудь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79–18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Щирий художник Сергій Герасименко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митці Полтавщини | живопис</text:p>
          </table:table-cell>
          <table:table-cell table:style-name="ce2" office:value-type="string" calcext:value-type="string">
            <text:p>Видавець Говоров С. В.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Щирий художник Сергій Герасименко / О.О. Перець // Сергій Герасименко. Повернення митця : Каталог виставки. – Полтава : Видав. Говоров С. В., 2024. – С. 60–6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71.1(477)(09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кінезіології у збереженні здоров`я людини</text:p>
          </table:table-cell>
          <table:table-cell table:style-name="ce2" office:value-type="string" calcext:value-type="string">
            <text:p>Горошко, В.І. | Щепін, С.Є.</text:p>
          </table:table-cell>
          <table:table-cell table:style-name="ce2" office:value-type="string" calcext:value-type="string">
            <text:p>кінезіологія | відновлення функції опорно-рухового апарату | вправи | профілактика професійних захворюва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Щепін С.Є. Роль кінезіології у збереженні здоров`я людини / С.Є. Щепін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37–13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ладання навчальної дисципліни «Невідкладна допомога» студентам немедичних вишів в Україні під час військового стану</text:p>
          </table:table-cell>
          <table:table-cell table:style-name="ce2" office:value-type="string" calcext:value-type="string">
            <text:p>Мизгіна, Тамара Іванівна</text:p>
          </table:table-cell>
          <table:table-cell table:style-name="ce2" office:value-type="string" calcext:value-type="string">
            <text:p>домедична допомога | викладання навчальної дисципліни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згіна Т.І. Особливості викладання навчальної дисципліни «Невідкладна допомога» студентам немедичних вишів в Україні під час військового стану / М.І. Мизгіна // Екстрена та невідкладна допомога в Україні: організаційні, правові, клінічні аспекти : матеріали Всеукр. наук.-практ. конф. з міжнар. участю, 28 лют. 2025 р. – Полтава : ПДМУ, 2025. – С. 142-14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indfulness practice for English language classes | Практика усвідомленості для занять з англійської мови</text:p>
          </table:table-cell>
          <table:table-cell table:style-name="ce2" office:value-type="string" calcext:value-type="string">
            <text:p>Болотніков, Сергій Юрійович | Bolotnikov, Serhii</text:p>
          </table:table-cell>
          <table:table-cell table:style-name="ce2" office:value-type="string" calcext:value-type="string">
            <text:p>mindfulness practice | практика усвідомленості | English language classes | уроки англійськ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lotnikov S. Mindfulness practice for English language classes / S. Bolotnikov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402–40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організації навчально-пізнавальної діяльності в процесі формування естетичної культури майбутніх хореографів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формування естетичної культури | майбутні хореографи | навчально-пізнавальна діяльність</text:p>
          </table:table-cell>
          <table:table-cell table:style-name="ce2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Методи організації навчально-пізнавальної діяльності в процесі формування естетичної культури майбутніх хореографів / В.П. Горголь // Актуальні проблеми сучасної мистецької освіти в умовах європейської інтеграції: хореографічне мистецтво : матеріали І Всеукр. наук.-практ. конф., Харків, 24 квіт. 2025 р. – Х. : ХНПУ, 2025. – С. 178-18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удіювання як самостійний вид мовленнєвої діяльності</text:p>
          </table:table-cell>
          <table:table-cell table:style-name="ce2" office:value-type="string" calcext:value-type="string">
            <text:p>Таловиря, Галина Михайлівна | Марушка, М.І.</text:p>
          </table:table-cell>
          <table:table-cell table:style-name="ce2" office:value-type="string" calcext:value-type="string">
            <text:p>аудіювання | мовленнєва діяльність | звуков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рушка М.І. Аудіювання як самостійний вид мовленнєвої діяльності / М.І. Марушка; наук. кер. Г.М. Таловиря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20–42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2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йні заходи після ампутації верхньої кінцівки</text:p>
          </table:table-cell>
          <table:table-cell table:style-name="ce2" office:value-type="string" calcext:value-type="string">
            <text:p>Левков, Анатолій Анатолійович | Юрченко, В.С. | Кулик, Е.А.</text:p>
          </table:table-cell>
          <table:table-cell table:style-name="ce2" office:value-type="string" calcext:value-type="string">
            <text:p>фізична реабілітація | верхні кінцівки | фантомний біль | ампутація кінцівок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Реабілітаційні заходи після ампутації верхньої кінцівки / А.А. Левков, В.С. Юрченко, Е.А. Кулик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56-6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 як інструмент категоризації та запам’ятовування іншомовних слів</text:p>
          </table:table-cell>
          <table:table-cell table:style-name="ce2" office:value-type="string" calcext:value-type="string">
            <text:p>Бондар, Наталія Василівна | Демко, В.В.</text:p>
          </table:table-cell>
          <table:table-cell table:style-name="ce2" office:value-type="string" calcext:value-type="string">
            <text:p>кoнцепт | виклaдaння iнoземних мoв | запам’ятовування іншомовних сл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мко В.В. Концепт як інструмент категоризації та запам’ятовування іншомовних слів / В.В. Демко; наук. кер. Н.В. Бондар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14–41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811]:81'373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actics of lexical games | Тактика лексичних ігор</text:p>
          </table:table-cell>
          <table:table-cell table:style-name="ce2" office:value-type="string" calcext:value-type="string">
            <text:p>Галаур, Світлана Петрівна | Калюжна, Д.</text:p>
          </table:table-cell>
          <table:table-cell table:style-name="ce2" office:value-type="string" calcext:value-type="string">
            <text:p>тактика лексичних ігор | tactics | lexical game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aliuzhna D. Tactics of lexical games / D.Kaliuzhna; research advisor S. Halaur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17–41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 091.33-027.1:811.111’373.4/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няття про парамедицину, перспективи її розвитку в Україні</text:p>
          </table:table-cell>
          <table:table-cell table:style-name="ce2" office:value-type="string" calcext:value-type="string">
            <text:p>Вербовик, Д.А. | Левков, Анатолій Анатолійович</text:p>
          </table:table-cell>
          <table:table-cell table:style-name="ce2" office:value-type="string" calcext:value-type="string">
            <text:p>парамедицина | екстрена медична допомога | парамедики | реформування медицини | медична освіта | невідкладна допомога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ербовик Д.А. Поняття про парамедицину, перспективи її розвитку в Україні / Д.А. Вербовик, А.А. Левков // Екстрена та невідкладна допомога в Україні: організаційні, правові, клінічні аспекти : матеріали Всеукр. наук.-практ. конф. з міжнар. участю, 28 лют. 2025 р. – Полтава : ПДМУ, 2025. – С. 100-10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 Transformation of Cultural Heritage: Prospects and Threats | Цифрова трансформація культурної спадщини: перспективи та загрози</text:p>
          </table:table-cell>
          <table:table-cell table:style-name="ce2" office:value-type="string" calcext:value-type="string">
            <text:p>Мельник, Р.П. | Волкова, Г.В. | Гвоздецька, М.А. | Башманівський, О.Л. | Передерій, Ірина Григорівна</text:p>
          </table:table-cell>
          <table:table-cell table:style-name="ce2" office:value-type="string" calcext:value-type="string">
            <text:p>library electronic resources | virtual reality | цифрові архіви | цифрові колекції | електронні ресурси бібліотек | віртуальна реальність | digital archives | digital collections</text:p>
          </table:table-cell>
          <table:table-cell table:style-name="ce2" office:value-type="string" calcext:value-type="string">
            <text:p>International Journal on Culture, History, and Religio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igital Transformation of Cultural Heritage: Prospects and Threats / R. Melnyk, G. Volkova, [et al.], I. Perederii // International Journal on Culture, History, and Religion. – 2025. – Vol. 7, SI 1. – P. 1143-1168. – DOI: https://doi.org/10.63931/ijchr.v7iSI1.38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кольору на архітектурне середовище</text:p>
          </table:table-cell>
          <table:table-cell table:style-name="ce2" office:value-type="string" calcext:value-type="string">
            <text:p>Острогляд, Олена Володимирівна | Русин, Я.</text:p>
          </table:table-cell>
          <table:table-cell table:style-name="ce2" office:value-type="string" calcext:value-type="string">
            <text:p>колір | архітектурне середовище | архітектура | поліхромія | архітектурний об’єкт | колористик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рогляд О.В. Вплив кольору на архітектурне середовище / О.В. Острогляд, Я. Русин // Зб. наук. пр. за матеріалами ІІІ Всеукр. наук.-практ. конф. студентів, молодих учених і науково-педагогічних працівників «Архітектурний рисунок у контексті професійної освіти» / за ред. В.В. Ніколаєнка. – Полтава : ПолтНТУ, 2017. – С. 178–18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17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іка живопису в формуванні професійних здібностей майбутніх архітекторів</text:p>
          </table:table-cell>
          <table:table-cell table:style-name="ce2" office:value-type="string" calcext:value-type="string">
            <text:p>Острогляд, Олена Володимирівна | Маракова, М.М.</text:p>
          </table:table-cell>
          <table:table-cell table:style-name="ce2" office:value-type="string" calcext:value-type="string">
            <text:p>живопис | архітектор | професійні здібності | техніка живопису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рогляд О.В. Техніка живопису в формуванні професійних здібностей майбутніх архітекторів / О.В. Острогляд, М.М. Маракова // Тези 69-ої наукової конференції професорів, викладачів, наукових працівників, аспірантів та студентів університету (Полтава, 19 квіт. – 19 трав. 2017 р.) – Полтава : ПолтНТУ, 2017. – Т. 3. – С. 43–4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2:3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оби організації спостереження під час проходження практики майбутніми вчителями іноземних мов</text:p>
          </table:table-cell>
          <table:table-cell table:style-name="ce2" office:value-type="string" calcext:value-type="string">
            <text:p>Федоренко, Юлія Петрівна | Колос, Юлія Зіновіївна</text:p>
          </table:table-cell>
          <table:table-cell table:style-name="ce2" office:value-type="string" calcext:value-type="string">
            <text:p>засоби організації спостереження | методична грамотність | спостереження збоку | взаємоспостереження | самоспостереженн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едоренко Ю.П. Засоби організації спостереження під час проходження практики майбутніми вчителями іноземних мов / Ю.П. Федоренко, Ю.З. Колос // Актуальні питання гуманітарних наук. – 2025. – Вип. 86. – Т. 4. – С. 136–141. – DOI: https://doi.org/10.24919/2308-4863/86-4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91.33-027.22:811-0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теорії КТМЛ Р. Мейера в контексті застосування аудіовізуальних засобів для проведення занять в ЗВО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КТМЛ | Мейер Р. | аудіовізуальні засоби | ЗВО | освіта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маренко М.В. Аналіз теорії КТМЛ Р. Мейера в контексті застосування аудіовізуальних засобів для проведення занять в ЗВО / М.В. Домаренко // Актуальні питання гуманітарних наук. – 2025. – Вип. 86. – Т. 4. – С. 85–90. – DOI: https:// https://doi.org/10.24919/2308-4863/86-4-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терміна на позначення префіксального способу словотворення в українській дериватології</text:p>
          </table:table-cell>
          <table:table-cell table:style-name="ce2" office:value-type="string" calcext:value-type="string">
            <text:p>Денисовець, Ірина Вікторівна</text:p>
          </table:table-cell>
          <table:table-cell table:style-name="ce2" office:value-type="string" calcext:value-type="string">
            <text:p>дериватологія | префікс | префіксація | префіксальний спосіб словотворення | префіксальний словотвір | приставкування | приросткуванн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нисовець І.В. Еволюція терміна на позначення префіксального способу словотворення в українській дериватології / І.В. Денисовець // Актуальні питання гуманітарних наук. – 2025. – Вип. 86. – Т. 4. – С. 10–15. – DOI: https:// https://doi.org/10.24919/2308-4863/86-4-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61.2’367.625(091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ворити філософію національного довкілля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національне середовище | філософія національного довкілля | митці Полтавщини | художніки-керамісти</text:p>
          </table:table-cell>
          <table:table-cell table:style-name="ce2" office:value-type="string" calcext:value-type="string">
            <text:p>Національна Спілка Художників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Творити філософію національного довкілля / О.О. Перець // Образотворче мистецтво. – 2014. – № 4. – С. 136-13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hénomène Marie Bashkirtseff comme stimulant de la créativité dans le pays natal de l'artiste lors des grands bouleversements sociaux de la deuxième moitié du XX-e siècle | Феномен Марії Башкирцевої як стимулятор творчості на Батьківщині художниці під час великих соціальних потрясінь другої половини 20 століття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Maria Bashkyrtseva | l'artiste | créativité | Марія Башкирцева | художниця | творчість</text:p>
          </table:table-cell>
          <table:table-cell table:style-name="ce2" office:value-type="string" calcext:value-type="string">
            <text:p>Наш дім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fr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erets O. Phénomène Marie Bashkirtseff comme stimulant de la créativité dans le pays natal de l'artiste lors des grands bouleversements sociaux de la deuxième moitié du XX-e siècle / O. Perets // Матеріали міжнародної конференції, присвяченої 150-річчю від дня народження Марії Башкирцевої, Полтава, 15 – 17 травня 2008 р. : зб. доп. – М. : Наш дім, 2010. – С. 136-13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диційні та сучасні методи вивчення мілітарної лексики англійської мови</text:p>
          </table:table-cell>
          <table:table-cell table:style-name="ce2" office:value-type="string" calcext:value-type="string">
            <text:p>Комлик, Наталія Юріївна | Ніколенко, Ю. | Галаур, Світлана Петрівна</text:p>
          </table:table-cell>
          <table:table-cell table:style-name="ce2" office:value-type="string" calcext:value-type="string">
            <text:p>військовий дискурс | аудіолінгвальний метод | методика гейміфікації | платформи | підвищення ефективності навчання іноземної мов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алаур С.П. Традиційні та сучасні методи вивчення мілітарної лексики англійської мови / С.П. Галаур, Ю. Ніколенко, Н.Ю. Комлик // Актуальні питання гуманітарних наук. – 2025. – Вип. 86. – Т. 4. – С. 75–80. – DOI: https:// https://doi.org/10.24919/2308-4863/86-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91.33-028.76/.78:[811.111’276:3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0416 Україна на твір «Світовий досвід ландшафтного дизайну постіндустріального середовища»</text:p>
          </table:table-cell>
          <table:table-cell table:style-name="ce2" office:value-type="string" calcext:value-type="string">
            <text:p>Новосельчук, Наталія Євгенівна | Шевченко, Людмила Станіславівна</text:p>
          </table:table-cell>
          <table:table-cell table:style-name="ce2" office:value-type="string" calcext:value-type="string">
            <text:p>авторське свідоцтво | ревіталізація промислових територій | ландшафтне середовище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7-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20416 Україна на твір. Стаття «Світовий досвід ландшафтного дизайну постіндустріального середовища» / Л.С. Шевченко, Н.Є. Новосельчук. – Заявл. 10.07.2023; опубл. 29.09.2023, Бюл. № 77. – С. 76-7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13295 Україна на твір «Лінійні пішохідні простори як платформа для середовищних трансформацій: закордонний досвід»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авторське свідоцтво | лінійний пішохідний простір | архітектурно-дизайнерські трансформації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13295 Україна на твір. Стаття «Лінійні пішохідні простори як платформа для середовищних трансформацій: закордонний досвід»/ Л.С. Шевченко. – Заявл. 14.06.2022; опубл. 29.07.2022, Бюл. № 71. – С. 209-21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3295 Україна на твір «Формування архітектурного середовища об'єктів харчування на основі екологічного підходу»</text:p>
          </table:table-cell>
          <table:table-cell table:style-name="ce2" office:value-type="string" calcext:value-type="string">
            <text:p>Шевченко, Людмила Станіславівна | Новосельчук, Наталія Євгенівна</text:p>
          </table:table-cell>
          <table:table-cell table:style-name="ce2" office:value-type="string" calcext:value-type="string">
            <text:p>авторське свідоцтво | заклад громадського харчування | екологічний підхід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1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23295 Україна на твір. Стаття «Формування архітектурного середовища об'єктів харчування на основі екологічного підходу» / Н.Є. Новосельчук, Л.С. Шевченко. – Заявл. 30.01.2024; опубл. 29.03.2024, Бюл. № 80. – С. 219-22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гнітивні та лінгвістичні аспекти засвоєння англійських омонімів</text:p>
          </table:table-cell>
          <table:table-cell table:style-name="ce2" office:value-type="string" calcext:value-type="string">
            <text:p>Комлик, Наталія Юріївна | Пінчук, А.</text:p>
          </table:table-cell>
          <table:table-cell table:style-name="ce2" office:value-type="string" calcext:value-type="string">
            <text:p>когнітивні аспекти | лінгвістичні аспекти | англійські омоніми | засвоєння англійських омонім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нчук А. Когнітивні та лінгвістичні аспекти засвоєння англійських омонімів / А. Пінчук; наук. кер. Н.Ю. Комлик // Філологія очима молоді: зб. матеріалів V Учнівської конф. (2 квіт. 2025 р.). – Полтава: Нац. ун-т ім. Ю. Кондратюка, 2025. – С. 131–13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рухливих ігор як засобу фізичної реабілітації у системі виховання дітей дошкільного віку</text:p>
          </table:table-cell>
          <table:table-cell table:style-name="ce2" office:value-type="string" calcext:value-type="string">
            <text:p>Горошко, В.І. | Боревич, К.В.</text:p>
          </table:table-cell>
          <table:table-cell table:style-name="ce2" office:value-type="string" calcext:value-type="string">
            <text:p>фізична реабілітація | рухливі ігри | діти дошкільного віку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ревич К.В. Роль рухливих ігор як засобу фізичної реабілітації у системі виховання дітей дошкільного віку / К.В. Боревич, В.І. Горошко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143-14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гейміфікації в системі підготовки журналістів у закладах вищої освіти</text:p>
          </table:table-cell>
          <table:table-cell table:style-name="ce2" office:value-type="string" calcext:value-type="string">
            <text:p>Денисовець, Ірина Вікторівна</text:p>
          </table:table-cell>
          <table:table-cell table:style-name="ce2" office:value-type="string" calcext:value-type="string">
            <text:p>інтеграція гейміфікації | підготовки журналістів | заклади вищої освіти | ЗВО | діджиталізація | медіапрост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нисовець І.В. Інтеграція гейміфікації в системі підготовки журналістів у закладах вищої освіти / І.В. Денисовець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42 – 4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070:371.3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ий досвід клінічного спостереження у навчальному процесі студентів фізичної терапії</text:p>
          </table:table-cell>
          <table:table-cell table:style-name="ce2" office:value-type="string" calcext:value-type="string">
            <text:p>Горошко, В.І. | Жамардій, В.О.</text:p>
          </table:table-cell>
          <table:table-cell table:style-name="ce2" office:value-type="string" calcext:value-type="string">
            <text:p>клінічна супервізія | міжнародна підготовка фізичних терапевтів | клінічне спостереження | навчання фізичних терапевтів | метод саморефлекс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амардій В.О. Міжнародний досвід клінічного спостереження у навчальному процесі студентів фізичної терапії / В.О. Жамардій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85–8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ультисенсорне навчання як інструмент мотивації студентів технічних спеціальностей у вивченні англійської мови</text:p>
          </table:table-cell>
          <table:table-cell table:style-name="ce2" office:value-type="string" calcext:value-type="string">
            <text:p>Єрьоменко, Т.М.</text:p>
          </table:table-cell>
          <table:table-cell table:style-name="ce2" office:value-type="string" calcext:value-type="string">
            <text:p>мультисенсорне навчання | вивчення англійської мови | МСН | мотивація студентів | студенти технічних спеціальносте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Єрьоменко Т.М. Мультисенсорне навчання як інструмент мотивації студентів технічних спеціальностей у вивченні англійської мови / Т.М. Єрьом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51 – 5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.2:378.22-0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дослідницької компетентності у дітей дошкільного віку</text:p>
          </table:table-cell>
          <table:table-cell table:style-name="ce2" office:value-type="string" calcext:value-type="string">
            <text:p>Гришко, О.І.</text:p>
          </table:table-cell>
          <table:table-cell table:style-name="ce2" office:value-type="string" calcext:value-type="string">
            <text:p>дослідницька компетентність | діти дошкільного віку | дослід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ишко О.І. Формування дослідницької компетентності у дітей дошкільного віку / О.І. Гриш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9 – 4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2.015.31:159.922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ідходи до формування здоров’язбережувальної компетентності у майбутніх фахівців фізичної культури та спорту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здоров'язбережувальні компетентності | підготовка студентів | зміцнення здоров’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Інноваційні підходи до формування здоров’язбережувальної компетентності у майбутніх фахівців фізичної культури та спорту / Т.Ю. Гуль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40 – 4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тні кейси навчання професійної іноземної мови у немовних ЗВО</text:p>
          </table:table-cell>
          <table:table-cell table:style-name="ce2" office:value-type="string" calcext:value-type="string">
            <text:p>Середа, А.В.</text:p>
          </table:table-cell>
          <table:table-cell table:style-name="ce2" office:value-type="string" calcext:value-type="string">
            <text:p>кейси | навчання професійної іноземної мови | немовні ЗВО | викладанні іноземн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реда А.В.  Новітні кейси навчання професійної іноземної мови у немовних ЗВО / А.В. Серед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96–39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здоров'язбережувальних технологій у формуванні здорового способу життя в освітньому середовищі</text:p>
          </table:table-cell>
          <table:table-cell table:style-name="ce2" office:value-type="string" calcext:value-type="string">
            <text:p>Горошко, В.І. | Городецька, А.О.</text:p>
          </table:table-cell>
          <table:table-cell table:style-name="ce2" office:value-type="string" calcext:value-type="string">
            <text:p>здоров'язбережувальні технології | здоровий спосіб життя | освітнє середовище | корекція соматичних порушень здоров’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децька А.О. Роль здоров'язбережувальних технологій у формуванні здорового способу життя в освітньому середовищі / А.О. Городецька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75–7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e of modern youth slang in the television series “Gossip Girl” | Використання сучасного молодіжного сленгу в телесеріалі «Пліткарка»</text:p>
          </table:table-cell>
          <table:table-cell table:style-name="ce2" office:value-type="string" calcext:value-type="string">
            <text:p>Король, Тетяна Григорівна | Єгорова, Д.</text:p>
          </table:table-cell>
          <table:table-cell table:style-name="ce2" office:value-type="string" calcext:value-type="string">
            <text:p>Gossip Girl | modern youth slang | television series | сучасний молодіжний сленг | телесеріал «Пліткарка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Yehorova D. Use of modern youth slang in the television series “Gossip Girl” / D. Yehorova; research advisor T. Korol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15–41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вматоїдний артрит: сучасні уявлення про патологію та засоби фізичної реабілітації пацієнтів</text:p>
          </table:table-cell>
          <table:table-cell table:style-name="ce2" office:value-type="string" calcext:value-type="string">
            <text:p>Горошко, В.І. | Вербовик, Д.А.</text:p>
          </table:table-cell>
          <table:table-cell table:style-name="ce2" office:value-type="string" calcext:value-type="string">
            <text:p>ревматоїдний артрит | фізична реабілітація паціє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ербовик Д.А. Ревматоїдний артрит: сучасні уявлення про патологію та засоби фізичної реабілітації пацієнтів / Д.А. Вербовик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72–7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талог робіт учасників конкурсу архітектурного рисунка «КАР 2025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архітектурна творчість | архітектурний рисунок | пленер | архітектурна фантазія | скетч | зарисовка | творчість | етюд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mage | 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талог робіт учасників конкурсу архітектурного рисунка «КАР 2025» в межах проведення IX Всеукр. наук.-практ. конф. студентів, молодих учених і науково-педагогічних працівників «Архітектурний рисунок у контексті професійної освіти» / за ред. Т.М. Зіненко, О.В. Острогляд. – Полтава : Нац. ун-т ім. Юрія Кондратюка, 2025. – 224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Soft Skills у майбутніх фахівців фізичної культури та спорту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вища освіта | фізична культура та спорт | підготовка фахівців | Soft Skills</text:p>
          </table:table-cell>
          <table:table-cell table:style-name="ce2" office:value-type="string" calcext:value-type="string">
            <text:p>Харківський національний університет ім. В.Н. Каразін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Формування Soft Skills у майбутніх фахівців фізичної культури та спорту / Т.С. Плачинда // Тенденції розвитку педагогіки та освіти в умовах цифрових трансформацій (ВyteEd-2025) : матеріали IІ Міжнар. наук.-практ. конф. (Харків, 17–19 квіт. 2025 р. – Харків, 2025. – С. 203–20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методів віртуальної реальності в процесі реабілітації пацієнтів з хворобою Паркінсона</text:p>
          </table:table-cell>
          <table:table-cell table:style-name="ce2" office:value-type="string" calcext:value-type="string">
            <text:p>Фасахова, С.М. | Горошко, В.І.</text:p>
          </table:table-cell>
          <table:table-cell table:style-name="ce2" office:value-type="string" calcext:value-type="string">
            <text:p>хвороба Паркінсона | нейродегенеративні захворювання нервової системи | м’язова ригідність | гіпокінезія | тремор | застосунок CogniFit |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асахова С.М. Застосування методів віртуальної реальності в процесі реабілітації пацієнтів з хворобою Паркінсона / С.М. Фасахова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61–6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ідходи навчання в освітньому процесі вищої школи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вища освіта | підготовка фахівців | освітній процес | інноваційні технології</text:p>
          </table:table-cell>
          <table:table-cell table:style-name="ce2" office:value-type="string" calcext:value-type="string">
            <text:p>Інститут педагогіки НАП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Інноваційні підходи навчання в освітньому процесі вищої школи / Т.С. Плачинда // Світ дидактики: дидактика в сучасному світі : зб. матеріалів ІV Міжнар. наук.-практ. інтернет-конф., 29-30 жовт. 2024 р. – К., 2025. – С. 427–42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глобальних культурних трендів на сучасних українських художників та мистецьку освіту</text:p>
          </table:table-cell>
          <table:table-cell table:style-name="ce2" office:value-type="string" calcext:value-type="string">
            <text:p>Малежик, Ю.М.</text:p>
          </table:table-cell>
          <table:table-cell table:style-name="ce2" office:value-type="string" calcext:value-type="string">
            <text:p>глобальні тенденції | сучасне мистецтво | українські художники | культурні тренди | цифрове мистецтво | традиційне мистецтво | інновації в мистецтві | мистецька освіта</text:p>
          </table:table-cell>
          <table:table-cell table:style-name="ce2" office:value-type="string" calcext:value-type="string">
            <text:p>Державний університет "Київський авіаційний інститут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лежик Ю.М. Вплив глобальних культурних трендів на сучасних українських художників та мистецьку освіту / Ю.М. Малежик // Теорія та практика дизайну. – 2025. – Вип. 36. – С. 296–303. – https://doi.org/10.32782/2415-8151.2025.36.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71.1(477)»20»+008:316.7+37.013.3: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ий розвиток педагогів фізичної культури та спорту у контексті сучасних викликів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фізична культура і спорт | вища освіта | підготовка фахівців</text:p>
          </table:table-cell>
          <table:table-cell table:style-name="ce2" office:value-type="string" calcext:value-type="string">
            <text:p>Український державний університет імені Михайла Драгоман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Професійний розвиток педагогів фізичної культури та спорту у контексті сучасних викликів / Т.С. Плачинда // Інноваційні освітні технології в системі неперервної освіти: від дошкільної освіти до освіти дорослих (вітчизняний і світовий досвід упровадження) : зб. наук. праць (за матеріалами Міжнар. наук.-практ. конф., 20 берез. 2024 р., м. Київ. – К., 2024. – С. 434–43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31.12:005.963]:7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соціальних медіа у розвитку бібліотек як культурних та комунікаційних центрів</text:p>
          </table:table-cell>
          <table:table-cell table:style-name="ce2" office:value-type="string" calcext:value-type="string">
            <text:p>Савонова, Ганна Іванівна | Темченко, І.</text:p>
          </table:table-cell>
          <table:table-cell table:style-name="ce2" office:value-type="string" calcext:value-type="string">
            <text:p>бібліотека | соціальні мережі | соціальні медіа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емченко І. Роль соціальних медіа у розвитку бібліотек як культурних та комунікаційних центрів / І. Темченко ; наук. кер. Г.І. Савонова // Актуальні питання інформаційної діяльності: теорії та інновації : зб. матеріалів Х Міжнар. наук.-практ. конф., Одеса, 20 бер. 2025 р. – Одеса : Одеська політехніка, 2025. – С. 177–18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ідходи до застосування функціонального тестування в моніторингу тренувальних навантажень</text:p>
          </table:table-cell>
          <table:table-cell table:style-name="ce2" office:value-type="string" calcext:value-type="string">
            <text:p>Йопа, Тетяна Володимирівна | Римар, Микола Петрович</text:p>
          </table:table-cell>
          <table:table-cell table:style-name="ce2" office:value-type="string" calcext:value-type="string">
            <text:p>тренувальні навантаження | функціональне тестування | фізична культура і спорт | тренувальни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мар М.П. Сучасні підходи до застосування функціонального тестування в моніторингу тренувальних навантажень / М.П. Римар, Т.В. Йоп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43–44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96.012:378.1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loring figurative language of H. Mortʼs poetic world | Дослідження образної мови поетичного світу Г. Морта</text:p>
          </table:table-cell>
          <table:table-cell table:style-name="ce2" office:value-type="string" calcext:value-type="string">
            <text:p>Король, Тетяна Григорівна | Сирота, Юлія Олександрівна | Чередник, Людмила Анатоліївна</text:p>
          </table:table-cell>
          <table:table-cell table:style-name="ce2" office:value-type="string" calcext:value-type="string">
            <text:p>contemporary British poetry | figurative language | Helen Mort | сучасна британська поезія | образна мова | стилістичні прийоми | образ | Гелен Морт | stylistic devices | image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rol T. Exploring figurative language of H. Mortʼs poetic world / T. Korol, Yu. Syrota, L. Cherednyk // Актуальні питання гуманітарних наук. – 2025. – Вип. 86. – Т. 4. – С. 36-42. – DOI https://doi.org/10.24919/2308-4863/86-4-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1).09H. Mort + 81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тренерів-викладачів з плавання у ЗВО</text:p>
          </table:table-cell>
          <table:table-cell table:style-name="ce2" office:value-type="string" calcext:value-type="string">
            <text:p>Рак, М.О.</text:p>
          </table:table-cell>
          <table:table-cell table:style-name="ce2" office:value-type="string" calcext:value-type="string">
            <text:p>тренер-викладач | вища освіта | підготовка фахівців | заклади вищої освіти | пла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ак М.О. Підготовка майбутніх тренерів-викладачів з плавання у ЗВО / М.О. Ра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41–44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796.071.4]:797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формування аграрної термінології: англійсько-український компаративний аналіз</text:p>
          </table:table-cell>
          <table:table-cell table:style-name="ce2" office:value-type="string" calcext:value-type="string">
            <text:p>Бочкар, М.В. | Пединіч, К.В.</text:p>
          </table:table-cell>
          <table:table-cell table:style-name="ce2" office:value-type="string" calcext:value-type="string">
            <text:p>переклад фахових текстів | аграрна термінологія | компаративний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чкар М.В. Способи формування аграрної термінології: англійсько-український компаративний аналіз / М.В. Бочкар, К.В. Пединіч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С. 264-26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:[81'276.6:63]=111=16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диференційованого підходу до підготовки бакалаврів з фізичної терапії та реабілітації</text:p>
          </table:table-cell>
          <table:table-cell table:style-name="ce2" office:value-type="string" calcext:value-type="string">
            <text:p>Кравченко, М.В.</text:p>
          </table:table-cell>
          <table:table-cell table:style-name="ce2" office:value-type="string" calcext:value-type="string">
            <text:p>фізична терапія та реабілітація | вища освіта | підготовка фахівців | масажні техн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М.В. Реалізація диференційованого підходу до підготовки бакалаврів з фізичної терапії та реабілітації / М.В. Кравч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26–42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46-021.64:615.8]:37.018-044.3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омпозиційної форми ансамблю круглої площі міста Полтави</text:p>
          </table:table-cell>
          <table:table-cell table:style-name="ce2" office:value-type="string" calcext:value-type="string">
            <text:p>Острогляд, Олена Володимирівна | Гончар, Ю.В.</text:p>
          </table:table-cell>
          <table:table-cell table:style-name="ce2" office:value-type="string" calcext:value-type="string">
            <text:p>міський простір | архітектурний ансамбль | ритм | архітектурна композиція | архітектурно-просторова композиція | форма</text:p>
          </table:table-cell>
          <table:table-cell table:style-name="ce2" office:value-type="string" calcext:value-type="string">
            <text:p>Київ: КН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рогляд О.В. Аналіз композиційної форми ансамблю круглої площі міста Полтави / О.В. Острогляд, Ю.В. Гончар // Містобудування та територіальне планування : наук.-техн. зб. – К.: КНУБА, 2016. – Вип. 62, ч. 2. – С. 84– 8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12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архітектурної графіки в здобутті професійної освіти</text:p>
          </table:table-cell>
          <table:table-cell table:style-name="ce2" office:value-type="string" calcext:value-type="string">
            <text:p>Колісник, Р. | Острогляд, Олена Володимирівна | Зубричев, О.С.</text:p>
          </table:table-cell>
          <table:table-cell table:style-name="ce2" office:value-type="string" calcext:value-type="string">
            <text:p>архітектурна графіка | професійна освіта | архітектура | архітектор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рогляд О.В. Значення архітектурної графіки в здобутті професійної освіти / О.В. Острогляд, О.С. Зубричев, Р. Колісник // Тези 69-ої наукової конференції професорів, викладачів, наукових працівників, аспірантів та студентів університету (Полтава, 19 квіт. – 19 трав. 2017 р.) – Полтава : ПолтНТУ, 2017. – Т. 3. – С. 58–6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ленер і його особливості під час проходження живописної практики</text:p>
          </table:table-cell>
          <table:table-cell table:style-name="ce2" office:value-type="string" calcext:value-type="string">
            <text:p>Острогляд, Олена Володимирівна | Переворочай, А.Ю.</text:p>
          </table:table-cell>
          <table:table-cell table:style-name="ce2" office:value-type="string" calcext:value-type="string">
            <text:p>пленер | живописна практик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ворочай А.Ю. Пленер і його особливості під час проходження живописної практики / О.В. Острогляд, А.Ю. Переворочай // Зб. наук. пр. за матеріалами Всеукр. наук.-практ. конф. для студентів та молодих учених «Архітектурний рисунок у контексті професійної освіти» / за ред. В.В. Ніколаєнка. – Полтава : ПолтНТУ, 2016. – С. 198–20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особистого досвіду участі у живописному пленері</text:p>
          </table:table-cell>
          <table:table-cell table:style-name="ce2" office:value-type="string" calcext:value-type="string">
            <text:p>Острогляд, Олена Володимирівна | Тараненко, А.А.</text:p>
          </table:table-cell>
          <table:table-cell table:style-name="ce2" office:value-type="string" calcext:value-type="string">
            <text:p>пленер | живописна практик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рогляд О.В. Аналіз особистого досвіду участі у живописному пленері / О.В. Острогляд, А.А. Тараненко // Зб. наук. пр. за матеріалами Всеукр. наук.-практ. конф. для студентів та молодих учених «Архітектурний рисунок у контексті професійної освіти» / за ред. В.В. Ніколаєнка. – Полтава : ПолтНТУ, 2016. – С. 222 – 22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колірного аналізу архітектурної форми</text:p>
          </table:table-cell>
          <table:table-cell table:style-name="ce2" office:value-type="string" calcext:value-type="string">
            <text:p>Острогляд, Олена Володимирівна | Ніколаєнко, Володимир Анатолійович | Карпець, А.</text:p>
          </table:table-cell>
          <table:table-cell table:style-name="ce2" office:value-type="string" calcext:value-type="string">
            <text:p>колір | колірний аналіз | архітектура | архітектурна колористика | поліхромія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пець А. Значення пленеру у професійній освіті архітектора / О.В. Острогляд, В.А. Ніколаєнко, А. Карпець // Зб. наук. пр. за матеріалами Всеукр. наук.-практ. конф. для студентів та молодих учених «Архітектурний рисунок у контексті професійної освіти» / за ред. В.В. Ніколаєнка. – Полтава : ПолтНТУ, 2016. – С. 163–16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17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0218 Україна на твір &amp;quot;Прийоми дизайну об'єктів міського середовища з повторним використанням матеріалів&amp;quot;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авторське свідоцтво | міське середовище | дизайн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0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00218 Україна на твір. Стаття &amp;quot;Прийоми дизайну об'єктів міського середовища з повторним використанням матеріалів&amp;quot; / Л.С. Шевченко. – Заявл. 06.10.2020; опубл. 30.11.2020, Бюл. № 61. – С. 35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аморегуляція здобувачів освіти як чинник ефективного навчання у закладах вищої освіти</text:p>
          </table:table-cell>
          <table:table-cell table:style-name="ce2" office:value-type="string" calcext:value-type="string">
            <text:p>Блоха, Я.Є. | Іщенко, В.І.</text:p>
          </table:table-cell>
          <table:table-cell table:style-name="ce2" office:value-type="string" calcext:value-type="string">
            <text:p>саморегуляція | навчальний процес | академічна автономність | самостійність | вища освіта | здобувачі освіти | цілеспрямованість</text:p>
          </table:table-cell>
          <table:table-cell table:style-name="ce2" office:value-type="string" calcext:value-type="string">
            <text:p>International Center for Science and Social Transformatio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щенко В.І. Саморегуляція здобувачів освіти як чинник ефективного навчання у закладах вищої освіти / В.І. Іщенко, Я.Є. Блоха // Theoretical and Practical Application of the Results of Modern Science : Sci. multidiscipl. monogr. - USA : Primedia eLaunch, 2025. - С. 56-6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ний рисунок, як базовий елемент професійної підготовки майбутніх архітекторів</text:p>
          </table:table-cell>
          <table:table-cell table:style-name="ce2" office:value-type="string" calcext:value-type="string">
            <text:p>Ніколаєнко, Володимир Володимирович</text:p>
          </table:table-cell>
          <table:table-cell table:style-name="ce2" office:value-type="string" calcext:value-type="string">
            <text:p>рисунок | живопис | архітектурна фантазія | архітектур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іколаєнко В.В. Архітектурний рисунок, як базовий елемент професійної підготовки майбутніх архітекторів / В.В. Ніколаєнко // Архітектурний рисунок у контексті професійної освіти : зб. наук. пр. за матеріалами Всеукр.ої наук.-практ. конф. для студентів та молодих учених. – Полтава : ПолтНТУ, 2016. – С. 25–2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композиційного аналізу архітектурної форми на прикладі планування ансамблю Круглої площі</text:p>
          </table:table-cell>
          <table:table-cell table:style-name="ce2" office:value-type="string" calcext:value-type="string">
            <text:p>Острогляд, Олена Володимирівна | Гончар, Ю.В.</text:p>
          </table:table-cell>
          <table:table-cell table:style-name="ce2" office:value-type="string" calcext:value-type="string">
            <text:p>композиція | композиційний аналіз | архітектурна форма | планування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нчар Ю.В. Основи композиційного аналізу архітектурної форми на прикладі планування ансамблю Круглої площі / О.В. Острогляд, Ю.В. Гончар // Зб. наук. пр. за матеріалами Всеукр. наук.-практ. конф. для студентів та молодих учених «Архітектурний рисунок у контексті професійної освіти» / за ред. В.В. Ніколаєнка. – Полтава : ПолтНТУ, 2016. – С. 103–10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12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тураж і стафаж у навчальних роботах дисципліни «Архітектурне проектування» на першому курсі</text:p>
          </table:table-cell>
          <table:table-cell table:style-name="ce2" office:value-type="string" calcext:value-type="string">
            <text:p>Маслова, С.А. | Спірідонова, А.</text:p>
          </table:table-cell>
          <table:table-cell table:style-name="ce2" office:value-type="string" calcext:value-type="string">
            <text:p>стафаж | антураж</text:p>
          </table:table-cell>
          <table:table-cell table:style-name="ce2" office:value-type="string" calcext:value-type="string">
            <text:p>Полтава : 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слова С.А. Антураж і стафаж у навчальних роботах дисципліни «Архітектурне проектування» на першому курсі / С.А. Маслова, А. Спірідонова // Збірник наукових праць за матеріалами Всеукраїнської науково-практичної конференції для студентів та молодих учених «Архітектурний рисунок у контексті професійної освіти» / уклад. О.В. Острогляд; за ред. В.В. Ніколаєнка. – Полтава : ПолтНТУ, 2016. – С. 47 – 5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21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а, задачі та особливості проведення пленерної практики</text:p>
          </table:table-cell>
          <table:table-cell table:style-name="ce2" office:value-type="string" calcext:value-type="string">
            <text:p>Рой, Сергій Данилович</text:p>
          </table:table-cell>
          <table:table-cell table:style-name="ce2" office:value-type="string" calcext:value-type="string">
            <text:p>пленер | пейзаж | живописна практика | архітектор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й С. Д. Мета, задачі та особливості проведення пленерної практики / С. Д. Рой // Збірник наукових праць за матеріалами Всеукраїнської науково-практичної конференції для студентів та молодих учених «Архітектурний рисунок у контексті професійної освіти» / уклад. О. В. Острогляд; за ред. В. В. Ніколаєнка. – Полтава : ПолтНТУ, 2016. – С. 204 – 21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ний рисунок у навчальних роботах фасад і перспектива пам’ятки архітектури</text:p>
          </table:table-cell>
          <table:table-cell table:style-name="ce2" office:value-type="string" calcext:value-type="string">
            <text:p>Маслова, С.А. | Шевченко, В.</text:p>
          </table:table-cell>
          <table:table-cell table:style-name="ce2" office:value-type="string" calcext:value-type="string">
            <text:p>архітектурний рисунок</text:p>
          </table:table-cell>
          <table:table-cell table:style-name="ce2" office:value-type="string" calcext:value-type="string">
            <text:p>Полтава : 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слова С.А. Архітектурний рисунок у навчальних роботах фасад і перспектива пам’ятки архітектури / С.А. Маслова, В. Шевченко // Збірник наукових праць за матеріалами Всеукраїнської науково-практичної конференції для студентів та молодих учених «Архітектурний рисунок у контексті професійної освіти» / уклад. О.В. Острогляд; за ред. В.В. Ніколаєнка. – Полтава : ПолтНТУ, 2016. – С. 59 – 6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21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я гармоній у процесі вивчення дисципліни &amp;quot;Основи кольорознавства та колористика (модуль &amp;quot;Основи кольорознавства&amp;quot;)</text:p>
          </table:table-cell>
          <table:table-cell table:style-name="ce2" office:value-type="string" calcext:value-type="string">
            <text:p>Острогляд, Олена Володимирівна | Биковський, Р.</text:p>
          </table:table-cell>
          <table:table-cell table:style-name="ce2" office:value-type="string" calcext:value-type="string">
            <text:p>основи кольорознавства | кольорознавство | гармонія | класифікація гармоній | колір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иковський Р. Класифікація гармоній у процесі вивчення дисципліни &amp;quot;Основи кольорознавства та колористика&amp;quot; (модуль &amp;quot;Основи кольорознавства&amp;quot;) / О.В. Острогляд, Р. Биковський // Зб. наук. пр. за матеріалами Всеукр. наук.-практ. конф. для студентів та молодих учених «Архітектурний рисунок у контексті професійної освіти» / за ред. В.В. Ніколаєнка. – Полтава : ПолтНТУ, 2016. – С. 153–15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17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сіологічно усвідомлена естетична діяльність студентів мистецьких спеціальностей у закладах вищої та фахової передвищої освіт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естетична діяльність студентів мистецьких спеціальностей | перцептивна естетична діяльність | оцінювальна естетична діяльність | формування естетичної культури студента-митця</text:p>
          </table:table-cell>
          <table:table-cell table:style-name="ce2" office:value-type="string" calcext:value-type="string">
            <text:p>Кам’янець-Подільський національний університет ім. Івана Огіє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Аксіологічно усвідомлена естетична діяльність студентів мистецьких спеціальностей у закладах вищої та фахової передвищої освіти / В.П. Горголь // Роль і місце мистецької педагогіки у формуванні сучасної особистості : зб. матеріалів VІІ Всеукр. наук.-практ. конф., 4-5 бер. 2025 р. – Кам’янець-Подільський : К-ПНУ ім. Івана Огієнка, 2025. – С. 32-3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рисовки архітектурних об'єктів під час подорожей у діяльності студента-архітектора</text:p>
          </table:table-cell>
          <table:table-cell table:style-name="ce2" office:value-type="string" calcext:value-type="string">
            <text:p>Федорова, К.А. | Острогляд, Олена Володимирівна</text:p>
          </table:table-cell>
          <table:table-cell table:style-name="ce2" office:value-type="string" calcext:value-type="string">
            <text:p>зарисовки | архітектурний об'єкт | компоновка | архітектурна творчість | швидкі архітектурні зарисовки | міське середовище | творчий процес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рогляд О.В. Зарисовки архітектурних об'єктів під час подорожей у діяльності студента-архітектора / О.В. Острогляд, К.А. Федорова // Зб. наук. пр. за матеріалами Всеукр. конф. молодих вчених, аспірантів та студентів «Історичний досвід і сучасні тенденції розвитку архітектури, дизайну, містобудування та образотворчого мистецтва» / за ред. О.В. Семко. – Полтава : ПолтНТУ, 2015. – С. 346 – 34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11.5.02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художніх навичок у формуванні художньої культури студентів-архітекторів під час пленеру</text:p>
          </table:table-cell>
          <table:table-cell table:style-name="ce2" office:value-type="string" calcext:value-type="string">
            <text:p>Острогляд, Олена Володимирівна | Федорова, К.А.</text:p>
          </table:table-cell>
          <table:table-cell table:style-name="ce2" office:value-type="string" calcext:value-type="string">
            <text:p>пленер | художні навички | архітектурний об’єкт | міське середовище | творчий процес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рогляд О.В. Розвиток художніх навичок у формуванні художньої культури студентів-архітекторів під час пленеру / О.В. Острогляд, К.А. Федорова // Зб. наук. пр. за матеріалами Всеукр. наук.-практ. конф. для студентів та молодих учених «Архітектурний рисунок у контексті професійної освіти» / за ред. В.В. Ніколаєнка. – Полтава : ПолтНТУ, 2015. – С. 187 – 19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6.2:3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техніки читання німецькою мовою після англійської в учнів середньої школи</text:p>
          </table:table-cell>
          <table:table-cell table:style-name="ce2" office:value-type="string" calcext:value-type="string">
            <text:p>Бондар, Наталія Василівна | Біда, А.</text:p>
          </table:table-cell>
          <table:table-cell table:style-name="ce2" office:value-type="string" calcext:value-type="string">
            <text:p>читання німецькою мовою після англійської | середня школа | техніка читання німецькою мовою | німецька м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іда А. Особливості формування техніки читання німецькою мовою після англійської в учнів середньої школи / А. Біда, Н.В. Бондар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06–40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16:811.112.2]:81'342]:811.8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учителя у формуванні і підтриманні мотивації до вивчення англійської мови</text:p>
          </table:table-cell>
          <table:table-cell table:style-name="ce2" office:value-type="string" calcext:value-type="string">
            <text:p>Абакумов, А.А. | Таловиря, Галина Михайлівна | Агейчева, Анна Олександрівна</text:p>
          </table:table-cell>
          <table:table-cell table:style-name="ce2" office:value-type="string" calcext:value-type="string">
            <text:p>роль вчителя | мотивація | викладання англійської мови як іноземної.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аловиря Г.М. Роль учителя у формуванні і підтриманні мотивації до вивчення англійської мови / Г.М. Таловиря, А.О. Агейчева, А. Абакумов // Актуальні питання гуманітарних наук. – 2025. – Вип. 86. – Т. 4. – С. 122–128. – DOI: https://doi.org/10.24919/2308-4863/86-4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етеринарна термінологія як складова фахового дискурсу в тваринницькій галузі: мовні та перекладацькі виклики</text:p>
          </table:table-cell>
          <table:table-cell table:style-name="ce2" office:value-type="string" calcext:value-type="string">
            <text:p>Бочкар, М.В.</text:p>
          </table:table-cell>
          <table:table-cell table:style-name="ce2" office:value-type="string" calcext:value-type="string">
            <text:p>переклад фахових текстів | ветеринарна термінологія | фаховий дискур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чкар М.В. Ветеринарна термінологія як складова фахового дискурсу в тваринницькій галузі: мовні та перекладацькі виклики / М.В. Бочкар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С. 262-26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76.6:636.09]:81.2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ференційований підхід до підготовки майбутніх реабілітологів</text:p>
          </table:table-cell>
          <table:table-cell table:style-name="ce2" office:value-type="string" calcext:value-type="string">
            <text:p>Кравченко, М.В.</text:p>
          </table:table-cell>
          <table:table-cell table:style-name="ce2" office:value-type="string" calcext:value-type="string">
            <text:p>вища освіта | підготовка фахівців | фізична терапія та реабілітація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М.В. Диференційований підхід до підготовки майбутніх реабілітологів / М.В. Кравченко // Теорія і практика професійного становлення фахівця в інноваційному соціокультурному просторі : матеріали 3-ї Міжнар. наук.-практ. конф. наук.-пед., пед. прац. і молодих учених, Дніпро, 17-18 квіт. 2025 р. – Дніпро, 2025. – С. 128–13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олдинг-терапія як засіб емоційної корекції у дітей з розладами аутичного спектру</text:p>
          </table:table-cell>
          <table:table-cell table:style-name="ce2" office:value-type="string" calcext:value-type="string">
            <text:p>Горошко, В.І. | Кореліна, Є.С.</text:p>
          </table:table-cell>
          <table:table-cell table:style-name="ce2" office:value-type="string" calcext:value-type="string">
            <text:p>холдинг-терапія | засіб емоційної корекції у дітей | діти з розладами аутичного спектр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еліна Є.С. Холдинг-терапія як засіб емоційної корекції у дітей з розладами аутичного спектру / Є.С. Кореліна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60–16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і принципи партнерської взаємодії у процесі формування естетичної культури майбутніх хореографів у закладах вищої освіт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формування естетичної культури | майбутні хореографи | кафедра хореографії</text:p>
          </table:table-cell>
          <table:table-cell table:style-name="ce2" office:value-type="string" calcext:value-type="string">
            <text:p>Інститут педагогічної освіти і освіти дорослих ім. Івана Зязюна НАП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Сутність і принципи партнерської взаємодії у процесі формування естетичної культури майбутніх хореографів у закладах вищої освіти / В.П. Горголь // Психолого-педагогічний супровід професійного розвитку суб'єктів педагогічної освіти і освіти дорослих в сучасних реаліях України : матеріали Звіт. наук.-практ. конф. ІПООД ім. І. Зязюна НАПНУ за 2024 р. (Київ, 17–27 квіт. 2025 р.). – К. : ІПООД, 2025. – С. 72-7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стосування масажу в залежності від патології</text:p>
          </table:table-cell>
          <table:table-cell table:style-name="ce2" office:value-type="string" calcext:value-type="string">
            <text:p>Горошко, В.І. | Кубинець, Є.В.</text:p>
          </table:table-cell>
          <table:table-cell table:style-name="ce2" office:value-type="string" calcext:value-type="string">
            <text:p>масаж | захворювння опорно-рухового апарату | захворювання нервів | масаж при остеохондроз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бинець Є.В. Особливості застосування масажу в залежності від патології / Є.В. Кубинець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92–9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в освіті</text:p>
          </table:table-cell>
          <table:table-cell table:style-name="ce2" office:value-type="string" calcext:value-type="string">
            <text:p>Чередник, Людмила Анатоліївна | Полякова, Є.</text:p>
          </table:table-cell>
          <table:table-cell table:style-name="ce2" office:value-type="string" calcext:value-type="string">
            <text:p>штучний інтелект | ШІ-технології | освіта | знання | навчання | інформація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лякова Є. Використання штучного інтелекту в освіті / Є. Полякова ; наук. кер. Л.А. Чередник // Актуальні питання інформаційної діяльності: теорії та інновації : зб. матеріалів Х Міжнар. наук.-практ. конф., Одеса, 20 бер. 2025 р. – Одеса : Одеська політехніка, 2025. – С. 381–38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9:004.8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ркери успіху тренера</text:p>
          </table:table-cell>
          <table:table-cell table:style-name="ce2" office:value-type="string" calcext:value-type="string">
            <text:p>Оніщук, Лариса Миколаївна | Камерилов, О.Є.</text:p>
          </table:table-cell>
          <table:table-cell table:style-name="ce2" office:value-type="string" calcext:value-type="string">
            <text:p>фізична культура і спорт | тренерська діяльність | професіоналізм трене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Маркери успіху тренера / Л.М. Оніщук, О.Є. Камерил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30–43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96.077:371.1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CRM-систем в управлінні клієнтською базою сучасної компанії</text:p>
          </table:table-cell>
          <table:table-cell table:style-name="ce2" office:value-type="string" calcext:value-type="string">
            <text:p>Дерев'янко, Людмила Іванівна | Ромась, К.</text:p>
          </table:table-cell>
          <table:table-cell table:style-name="ce2" office:value-type="string" calcext:value-type="string">
            <text:p>CRM-система | система управління відносинами з клієнтами | інноваційні технології | інформаційне середовище компанії | клієнтоорієнтованість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мась К. Роль CRM-систем в управлінні клієнтською базою сучасної компанії / К. Ромась ; наук. кер. Л.І. Дерев’янко // Актуальні питання інформаційної діяльності: теорії та інновації : зб. матеріалів Х Міжнар. наук.-практ. конф., Одеса, 20 бер. 2025 р. – Одеса : Одеська політехніка, 2025. – С. 92–9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18:004.455]:005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ренера-викладача у формуванні здорового способу життя юних спортсменів</text:p>
          </table:table-cell>
          <table:table-cell table:style-name="ce2" office:value-type="string" calcext:value-type="string">
            <text:p>Шуть, Б.І.</text:p>
          </table:table-cell>
          <table:table-cell table:style-name="ce2" office:value-type="string" calcext:value-type="string">
            <text:p>фізична культура і спорт | здоровий спосіб життя | юні спортсмени | тренер-викладач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ть Б.І. Роль тренера-викладача у формуванні здорового способу життя юних спортсменів / Б.І. Шут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47–44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96.071.4-051:[613:796.071.5-053.6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urrent issues of teaching family medicine in the condition of war in Ukraine | Актуальні питання викладання сімейної медицини в умовах війни в Україні</text:p>
          </table:table-cell>
          <table:table-cell table:style-name="ce2" office:value-type="string" calcext:value-type="string">
            <text:p>Блоха, Я.Є. | Іваницький, І.В. | Іваницька, Т.А.</text:p>
          </table:table-cell>
          <table:table-cell table:style-name="ce2" office:value-type="string" calcext:value-type="string">
            <text:p>сімейна медицина | війна | family medicine | war</text:p>
          </table:table-cell>
          <table:table-cell table:style-name="ce2" office:value-type="string" calcext:value-type="string">
            <text:p>Primedia eLaunch, US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Ivanytskyi I. Current issues of teaching family medicine in the condition of war in Ukraine / I. Ivanytskyi, Ya. Blokha, T. Ivanytska // Education and science in the context of global changes : sci. multidiscipl. monograph. – Boston : Primemedia eLaunch, 2025. – P. 230-23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peculiarities of metaphor use in &amp;quot;Little Women&amp;quot; by Louisa May Alcott | Особливості використання метафор у творі Луїзи Мей Олкотт «Маленькі жінки»</text:p>
          </table:table-cell>
          <table:table-cell table:style-name="ce2" office:value-type="string" calcext:value-type="string">
            <text:p>Гунченко, Юлія Вікторівна | Бобоха, Т.</text:p>
          </table:table-cell>
          <table:table-cell table:style-name="ce2" office:value-type="string" calcext:value-type="string">
            <text:p>Little Women | Louisa May Alcott | peculiarities | metaphor | метафори | Луїза Ме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bokha T. The peculiarities of metaphor use in Little Women by Louisa May Alcott / T. Bobokha; Research Advisor: Y. Hunchenko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08–40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апи створення та проблематика мозаїчного панно у громадському просторі</text:p>
          </table:table-cell>
          <table:table-cell table:style-name="ce2" office:value-type="string" calcext:value-type="string">
            <text:p>Денисенко, В.В.</text:p>
          </table:table-cell>
          <table:table-cell table:style-name="ce2" office:value-type="string" calcext:value-type="string">
            <text:p>мозаїчні панно | громадський прост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нисенко В.В. Етапи створення та проблематика мозаїчного панно у громадському просторі / В.В. Денис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25–12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38.5.052:721.012]-043.8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твердження цінностей народного мистецтва в педагогічній практиці опішнянських гончарів</text:p>
          </table:table-cell>
          <table:table-cell table:style-name="ce2" office:value-type="string" calcext:value-type="string">
            <text:p>Матвійчук, Н.В.</text:p>
          </table:table-cell>
          <table:table-cell table:style-name="ce2" office:value-type="string" calcext:value-type="string">
            <text:p>гончарство | гончарська школа | Опішнє | Полтавська обла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твійчук Н.В. Утвердження цінностей народного мистецтва в педагогічній практиці опішнянських гончарів / Н.В. Матвійчу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20–12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6-056.45:738](147.53-22Опішня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inciple of futurology in artistic environment | Принцип футурології в художньому середовищі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monumental work | subject-spatial environment | монументальний твір | предметно-просторове середовище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0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erets O.O. Principle of futurology in artistic environment / O.O. Perets // Архітектура: естетика + екологія + економіка : матеріали IV Міжнар. наук.-практ. конф., 1 – 2 жовт. 2019 р. – Полтава : ПолтНТУ, 2019. – С. 5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дія образів митця та моделі як тематично-жанрове спрямування європейського мистецтва</text:p>
          </table:table-cell>
          <table:table-cell table:style-name="ce2" office:value-type="string" calcext:value-type="string">
            <text:p>Перець, Олег Олександрович | Баршак, Д.Е.</text:p>
          </table:table-cell>
          <table:table-cell table:style-name="ce2" office:value-type="string" calcext:value-type="string">
            <text:p>жанрова визначеність | художній образ | композиційний простір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04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Взаємодія образів митця та моделі як тематично-жанрове спрямування європейського мистецтва / О.О. Перець, Д.Е. Баршак // Дизайн, архітектура, образотворче мистецтво : міжвідомч. наук.-техн. зб. – Полтава : ПІЕП, 2013. – Вип. 10 : за матеріалами Всеукр. наук.-практ. конференція «Соціальні науки та суспільне здоров’я: теоретичні підходи, емпіричні дослідження, практичні рішення (Полтава, 25 – 26 квіт. 2013 р.). – С.119–12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41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актор формального композиційного мислення у формуванні сучасної української регіональної мистецької школи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українська регіональн мистецька школа | традиційне мистецтво | формальна композиція</text:p>
          </table:table-cell>
          <table:table-cell table:style-name="ce2" office:value-type="string" calcext:value-type="string">
            <text:p>Українське народознавство, м. Опішне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Фактор формального композиційного мислення у формуванні сучасної української регіональної мистецької школи / О.О. Перець // Українська Керамологія : нац. наук. щорічник. – Опішне : Укр. Народознавство, 2018. – За рік 2008. Кн. 4, Т. 2 : Гончарне шкільництво. – С. 327-34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урс «Основи композиції» для спеціальності «Образотворче мистецтво» як підґрунтя формування всебічно розвиненого митця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підготовка митців | навчальна дисципліна | методи навчання | образотворче мистецтво</text:p>
          </table:table-cell>
          <table:table-cell table:style-name="ce2" office:value-type="string" calcext:value-type="string">
            <text:p>Полтавський державний технічний університет ім.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998-11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Курс «Основи композиції» для спеціальності «Образотворче мистецтво» як підґрунтя формування всебічно розвиненого митця / О.О. Перець // Проблеми підготовки спеціалістів на сучасному етапі : матеріали наук.-метод. конф. (Полтава, 24 – 26 листоп. 1998 р.). – Полтава : ПолтНТУ, 1998. – С. 68-7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(477.5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ексико-граматичні особливості перекладу англійськомовних публіцистичних текстів українською мовою у процесі міжкультурної комунікації</text:p>
          </table:table-cell>
          <table:table-cell table:style-name="ce2" office:value-type="string" calcext:value-type="string">
            <text:p>Кушнірова, Тетяна Віталіївна | Ніколаєнко, Юлія Олексіївна | Бочкар, М.В.</text:p>
          </table:table-cell>
          <table:table-cell table:style-name="ce2" office:value-type="string" calcext:value-type="string">
            <text:p>мовний штамп | кліше | переклад | стиль | публіцистичний стиль | мовні одиниці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шнірова Т.В. Лексико-граматичні особливості перекладу англійськомовних публіцистичних текстів українською мовою у процесі міжкультурної комунікації / Т.В. Кушнірова, Ю.О. Ніколаєнко, М.В. Бочкар // Науковий вісник Міжнародного гуманітарного університету. Сер.: Філологія. – 2025. – № 73. – С. 240-243. – DOI https://doi.org/10.32782/2409-1154.2025.73.4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3:81'373-021.321]:821.111-92=16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художньої організації довкілля в архітектурно-мистецькій фантазії В. Г. Кричевського – будинку Полтавського губернського земства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предметно-просторове середовище | художня організація середовища, | український стил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0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Принципи художньої організації довкілля в архітектурно-мистецькій фантазії В.Г. Кричевського – будинку Полтавського губернського земства / О.О. Перець // Архітектура: естетика + екологія + економіка : матеріали ІІІ Міжнар. наук.-практ. конф., – Полтава : ПолтНТУ, 2018. – С. 20–2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5292 Україна на твір «Прийоми ландшафтного дизайну постіндустріального середовища»</text:p>
          </table:table-cell>
          <table:table-cell table:style-name="ce2" office:value-type="string" calcext:value-type="string">
            <text:p>Шевченко, Людмила Станіславівна | Новосельчук, Наталія Євгенівна</text:p>
          </table:table-cell>
          <table:table-cell table:style-name="ce2" office:value-type="string" calcext:value-type="string">
            <text:p>авторське свідоцтво | ландшафтний дизайн | рекреаційний простір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25292 Україна на твір. Стаття «Прийоми ландшафтного дизайну постіндустріального середовища» / Л.С. Шевченко, Н.Є. Новосельчук. – Заявл. 02.04.02024; опубл. 31.05.2024, Бюл. № 81. – С. 50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країнська графіка XVII – XVIII ст. як чинник середовищного творення в Гетьманщині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українське предметно-просторове середовище | графічна композиція | художній елемент середовища | традиційний художній компонент</text:p>
          </table:table-cell>
          <table:table-cell table:style-name="ce2" office:value-type="string" calcext:value-type="string">
            <text:p>Луганський державний інститут культури і мистецт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Українська графіка XVII – XVIII ст. як чинник середовищного творення в Гетьманщині / О.О. Перець // Проблеми сучасності : мистецтво, культура, педагогіка : зб. наук. пр. / Луган. держ. ін-т культури і мистецтв: за заг. ред. В.Л. Філіппова – Луганськ: ЛДІКМ, 2012. – Вип. 20 – 21. – С. 268 – 27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moting sustainable development through health-preserving educational technologies | Сприяння сталому розвитку за допомогою здоров'язбережувальних освітніх технологій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health-preserving educational technologies | sustainable development | здоров'язбережувальні технології | сталий розвиток</text:p>
          </table:table-cell>
          <table:table-cell table:style-name="ce2" office:value-type="string" calcext:value-type="string">
            <text:p>Харківський університет харчових технолог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lachynda T.S. Promoting sustainable development through health-preserving educational technologies / T.S. Plachynda // Proceedings of the VІI Int. conf. on European dimensions of sustainable development, May 5–7, 2025. – K. : NUFT, 2025. – P. 5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aining of future physical culture and sports specialists to use health-safe technologies in the educational process | Підготовка майбутніх фахівців з фізичної культури та спорту до використання здоров'язбережувальних технологій у навчальному процесі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health-saving technologies | professional training | physical culture and sports | future specialists | підготовка фахівці | фізична культура і спорт | майбутні спеціалісти | здоров'збережувальні технології</text:p>
          </table:table-cell>
          <table:table-cell table:style-name="ce2" office:value-type="string" calcext:value-type="string">
            <text:p>Державний інститут фізичної культури і спорту Арменії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lachynda T.S. Training of future physical culture and sports specialists to use health-safe technologies in the educational process / T.S. Plachynda // Science in sport: modern issues. – 2025. – № 1 (14). – P. 129–143. – DOI:10.53068/25792997-2025.1.14-12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91.33-027.22:7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ухлива гра як форма рекреаційної діяльності</text:p>
          </table:table-cell>
          <table:table-cell table:style-name="ce2" office:value-type="string" calcext:value-type="string">
            <text:p>Гулько, Тетяна Юріївна | Верецун, В.А.</text:p>
          </table:table-cell>
          <table:table-cell table:style-name="ce2" office:value-type="string" calcext:value-type="string">
            <text:p>рухливі ігри | рекреаційна діяльність | рухова активність | активний відпочинок</text:p>
          </table:table-cell>
          <table:table-cell table:style-name="ce2" office:value-type="string" calcext:value-type="string">
            <text:p>Київський університет ім. Б. Грін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Рухлива гра як форма рекреаційної діяльності / Т.Ю. Гулько, В.А. Верецун // Фізичне виховання, спорт та здоров'я людини: досвід, проблеми, перспективи : матеріали Х Всеукр. наук.-практ. онлайн-конф., 15 груд. 2023 р., м. Київ. – К., 2023. – С. 61–6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штучного інтелекту на якісну професійну підготовку фахівців фізичної культури та спорту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штучний інтелект | вища освіта | підготовка фахівців | фізична культура і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Вплив штучного інтелекту на якісну професійну підготовку фахівців фізичної культури та спорту / Т.С. Плачинд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34–43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:378.147:7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4366 Україна на навчальний посібник «Landscape Architecture. Part 1»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авторське свідоцтво | ландшафтна архітектура | архітектурний сад | малі архітектурні форм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24366 Україна на твір. Навчальний посібник «Landscape Architecture. Part 1» / Л.С. Шевченко. – Заявл. 05.03.2024; опубл. 31.05.2024, Бюл. № 81. – С. 4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рактичної підготовки у професійному становленні лікарів-стоматологів</text:p>
          </table:table-cell>
          <table:table-cell table:style-name="ce2" office:value-type="string" calcext:value-type="string">
            <text:p>Романенко, Б.В.</text:p>
          </table:table-cell>
          <table:table-cell table:style-name="ce2" office:value-type="string" calcext:value-type="string">
            <text:p>медицина | клінічна практика | стоматологія | професійна компете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маненко Б.В. Роль практичної підготовки у професійному становленні лікарів-стоматологів / Б.В. Роман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45–44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91.33-043.96:616.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ортретування жіночих образів у повісті «Мердивен» Шаміля Алядіна</text:p>
          </table:table-cell>
          <table:table-cell table:style-name="ce2" office:value-type="string" calcext:value-type="string">
            <text:p>Роменська, Наталія Володимирівна | Макарова, М.</text:p>
          </table:table-cell>
          <table:table-cell table:style-name="ce2" office:value-type="string" calcext:value-type="string">
            <text:p>портретування жіночих образів | романтичний образ | Шаміль Алядін | повість «Мердивен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карова М. Особливості портретування жіночих образів у повісті «Мердивен» Шаміля Алядіна / М. Макарова; наук. кер. Н.В. Роменська // Філологія очима молоді: зб. матеріалів V Учнівської конф. (2 квіт. 2025 р.). – Полтава: Нац. ун-т ім. Ю. Кондратюка, 2025. – С. 148–15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танцювальної техніки: від класики до contemporary</text:p>
          </table:table-cell>
          <table:table-cell table:style-name="ce2" office:value-type="string" calcext:value-type="string">
            <text:p>Горголь, Петро Степанович | Гірбасова, Т.О.</text:p>
          </table:table-cell>
          <table:table-cell table:style-name="ce2" office:value-type="string" calcext:value-type="string">
            <text:p>танцювальна техніка | хореографічне мисте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ірбасова Т.О. Еволюція танцювальної техніки: від класики до contemporary / Т.О. Гірбасова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35–3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ілактичний напрямок діяльності фізичного терапевта</text:p>
          </table:table-cell>
          <table:table-cell table:style-name="ce2" office:value-type="string" calcext:value-type="string">
            <text:p>Виноградов, О.О. | Гужва, О.І.</text:p>
          </table:table-cell>
          <table:table-cell table:style-name="ce2" office:value-type="string" calcext:value-type="string">
            <text:p>фізичний терапевт | профілактична діяльність</text:p>
          </table:table-cell>
          <table:table-cell table:style-name="ce2" office:value-type="string" calcext:value-type="string">
            <text:p>Луганський національний університет ім. Тараса Шевченка, м. Луб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оградов О.О. Профілактичний напрямок діяльності фізичного терапевта / О.О. Виноградов, О.І. Гужва // Актуальні питання біології та медицини : зб. наук. праць за матеріалами XХІ Всеукр. наук. конф. (Лубни, 29–30 трав. 2025 р.). – Лубни : Вид-во ЛНУ ім. Т. Шевченка, 2025. – С. 61-6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5.8:614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чально-методичний посібник з дисципліни «Спортивні та рухливі ігри» до самостійної роботи студентів першого (бакалаврського) рівня вищої освіти спеціальності 017 «Фізична культура і спорт»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фізична культура і спорт | спортивні та рухливі ігри | рухова а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 В. Навчально-методичний посібник з дисципліни «Спортивні та рухливі ігри» до самостійної роботи студентів першого (бакалаврського) рівня вищої освіти спеціальності 017 «Фізична культура і спорт». – Полтава : Нац. ун-т ім. Юрія Кондратюка, 2025. – 96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96.01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рмативно-правове підґрунтя фізкультурної освіти підлітків (кінець 30-х – початок 40-х рр. ХХ ст.)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позашкільна освіта | фізична підготовка | освіта | фізкультурна освіта | історія освіти | шкільна освіта</text:p>
          </table:table-cell>
          <table:table-cell table:style-name="ce2" office:value-type="string" calcext:value-type="string">
            <text:p>Херсонська академія неперервної освіт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Нормативно-правове підґрунтя фізкультурної освіти підлітків (кінець 30-х – початок 40-х рр. ХХ ст.) / Т.С. Плачинда // Педагогічний альманах : зб. наук. пр. – 2025. – № 59. – С. 196–204. – DOI https://doi.org/10.37915/pa.vi58.63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6:796(477)&amp;quot;1930/1940&amp;quot;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уже рання мобілізація після гострого інсульту</text:p>
          </table:table-cell>
          <table:table-cell table:style-name="ce2" office:value-type="string" calcext:value-type="string">
            <text:p>Виноградов, О.О. | Гужва, О.І.</text:p>
          </table:table-cell>
          <table:table-cell table:style-name="ce2" office:value-type="string" calcext:value-type="string">
            <text:p>фізичнп терапія | реабілітації після інсульту</text:p>
          </table:table-cell>
          <table:table-cell table:style-name="ce2" office:value-type="string" calcext:value-type="string">
            <text:p>Сумський державний педагогічний університет ім. А. С. Макар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оградов О.О. Дуже рання мобілізація після гострого інсульту / О.О. Виноградов, О.І. Гужва // Сучасні проблеми фізичної терапії та ерготерапії: теорія і практика : матеріали ІІ Міжнар. наук.-практ. конф., 29 – 30 трав. 2025 р. – Суми : СумДПУ, 2025. – C. 36-3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комунікації установ пам’яті: контент-стратегії бібліотек і архівів у соціальних медіа</text:p>
          </table:table-cell>
          <table:table-cell table:style-name="ce2" office:value-type="string" calcext:value-type="string">
            <text:p>Передерій, Ірина Григорівна | Чурікова, В.О.</text:p>
          </table:table-cell>
          <table:table-cell table:style-name="ce2" office:value-type="string" calcext:value-type="string">
            <text:p>соціальні медіа | контент-стратегії бібліотек | контент-стратегії архів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дерій І.Г. Цифрові комунікації установ пам’яті: контент-стратегії бібліотек і архівів у соціальних медіа / І.Г. Передерій, В.О. Чурікова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237-24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і мережі як ефективний інструмент просування бібліотечного бренду</text:p>
          </table:table-cell>
          <table:table-cell table:style-name="ce2" office:value-type="string" calcext:value-type="string">
            <text:p>Передерій, Ірина Григорівна | Пікалова, В.В.</text:p>
          </table:table-cell>
          <table:table-cell table:style-name="ce2" office:value-type="string" calcext:value-type="string">
            <text:p>бренд-менеджменту | соціальні мережі | управління брендом | бібліотечний брен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калова В.В. Соціальні мережі як ефективний інструмент просування бібліотечного бренду / В.В. Пікалова, І.Г. Передерій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167-17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інтерактивного навчання на формування комунікативних навичок з німецької мови</text:p>
          </table:table-cell>
          <table:table-cell table:style-name="ce2" office:value-type="string" calcext:value-type="string">
            <text:p>Різник, Юлія Юріївна | Мотієнко, О.М.</text:p>
          </table:table-cell>
          <table:table-cell table:style-name="ce2" office:value-type="string" calcext:value-type="string">
            <text:p>вивчення іноземних мов | німецька мова | комунікативні навички учнів | інтерактивне навч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ізник Ю.Ю. Вплив інтерактивного навчання на формування комунікативних навичок з німецької мови / Ю.Ю. Різник, О.М. Мотіє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400–40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моційно-естетичне насичення професійної підготовки майбутніх хореографів у контексті формальної і неформальної освіт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професійна підготовка | майбутні хореографи | естетична емоція | мистецька освіта</text:p>
          </table:table-cell>
          <table:table-cell table:style-name="ce2" office:value-type="string" calcext:value-type="string">
            <text:p>Херсонський держав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Емоційно-естетичне насичення професійної підготовки майбутніх хореографів у контексті формальної і неформальної освіти / В.П. Горголь // Актуальні проблеми мистецької освіти в системі вищої школи : матеріали ХІІІ Всеукр. (із міжнар. участю) наук.-практ. конф., 25 квіт. 2025 р., Херсон – Івано-Франківськ. – Херсон : ХДУ, 2025. – С. 19-2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оєнно-теоретичний підхід соціогуманітарних технологій інформаційної війни</text:p>
          </table:table-cell>
          <table:table-cell table:style-name="ce2" office:value-type="string" calcext:value-type="string">
            <text:p>Гула, Р.В. | Передерій, Ірина Григорівна</text:p>
          </table:table-cell>
          <table:table-cell table:style-name="ce2" office:value-type="string" calcext:value-type="string">
            <text:p>соціогуманітарні технології | інформаційна вій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а Р.В. Воєнно-теоретичний підхід соціогуманітарних технологій інформаційної війни / Р.В. Гула, І.Г. Передерій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280-28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вихователів до використання теоретичних знань в «Центрі освіти та піклування про дітей дошкільного віку» Полтавської політехніки</text:p>
          </table:table-cell>
          <table:table-cell table:style-name="ce2" office:value-type="string" calcext:value-type="string">
            <text:p>Клевака, Леся Петрівна | Гресь, К.О.</text:p>
          </table:table-cell>
          <table:table-cell table:style-name="ce2" office:value-type="string" calcext:value-type="string">
            <text:p>майбутній вихователь | діти дошкільного віку</text:p>
          </table:table-cell>
          <table:table-cell table:style-name="ce2" office:value-type="string" calcext:value-type="string">
            <text:p>Запоріз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вака Л.П. Підготовка майбутніх вихователів до використання теоретичних знань в «Центрі освіти та піклування про дітей дошкільного віку» Полтавської Політехніки / Л.П. Клевака, К.О. Гресь // Актуальні проблеми педагогічної освіти: новації, досвід та перспективи : зб. тез доп. V Всеукр. наук.-практ. конф. з міжнар. участю (24 квіт. 2025 р., м. Запоріжжя). – Запоріжжя : ЗНУ, 2025. – С.134-13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креаційно-оздоровча функція хореографічного мистецтва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хореографічне мистецтво | ментальне здоров'я | здоров’язбережувальні технології | танцювальний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Рекреаційно-оздоровча функція хореографічного мистецтва / В.П. Горголь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5 – 3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нець у козацькому побуті: святкова, бойова та обрядова функції гопака</text:p>
          </table:table-cell>
          <table:table-cell table:style-name="ce2" office:value-type="string" calcext:value-type="string">
            <text:p>Горголь, Петро Степанович | Бойко, В.П.</text:p>
          </table:table-cell>
          <table:table-cell table:style-name="ce2" office:value-type="string" calcext:value-type="string">
            <text:p>українські народні танці | гопа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йко В.П. Танець у козацькому побуті: святкова, бойова та обрядова функції гопака / В.П. Бойко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22–2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 при плоскостопості: особливості програм та профілактика ускладнень</text:p>
          </table:table-cell>
          <table:table-cell table:style-name="ce2" office:value-type="string" calcext:value-type="string">
            <text:p>Горошко, В.І. | Бережний, Я.О.</text:p>
          </table:table-cell>
          <table:table-cell table:style-name="ce2" office:value-type="string" calcext:value-type="string">
            <text:p>плоскостопість | природний арковий вигин | ортопедичні захвор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режний Я.О. Фізична терапія при плоскостопості: особливості програм та профілактика ускладнень / Я.О. Бережний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7–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візуальної мови драперії в історії рисунка: від статичних форм до динамічних фактур</text:p>
          </table:table-cell>
          <table:table-cell table:style-name="ce2" office:value-type="string" calcext:value-type="string">
            <text:p>Бернацький, Ю.Б. | Лахно, А.О.</text:p>
          </table:table-cell>
          <table:table-cell table:style-name="ce2" office:value-type="string" calcext:value-type="string">
            <text:p>драпірування | мистецтво | історія рисун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ахно А.О. Еволюція візуальної мови драперії в історії рисунка: від статичних форм до динамічних фактур / А.О. Лахно ; наук. кер. Ю.Б. Бернацький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3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21.34:7.023.1-037]-043.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а перевірка ефективності використання субтитрів у АВЗ під час занять з майбутніми перекладачами, які сприймають англійську мову на слух на рівні В2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студенти | ЗВО | використання субтитрів | аудіовізуальні засоби | АВЗ | професійна компете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маренко М.В. Експериментальна перевірка ефективності використання субтитрів у АВЗ під час занять з майбутніми перекладачами, які сприймають англійську мову на слух на рівні В2 / М.В. Домар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46 – 4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81'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ий розвиток фахівців фізичної культури та спорту у контексті здоров’язбережувальних тенденцій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фізична культура і спорт | професійний розвиток | вища освіта | підготовка фахівців</text:p>
          </table:table-cell>
          <table:table-cell table:style-name="ce2" office:value-type="string" calcext:value-type="string">
            <text:p>Київський національний університет імені Т.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 Професійний розвиток фахівців фізичної культури та спорту у контексті здоров’язбережувальних тенденцій / Т. Плачинда // Теоретичні і прикладні напрямки розвитку туризму та рекреації в регіонах України : матеріали Х Міжнар. наук.-практ. конф., 31 жовт.-1 листоп. 2024, Дніпро. – Дніпро, 2024. – С. 195–20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31.12:005.963]:7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образів голови людини в історії рисунка: від ідеалізації до індивідуалізації</text:p>
          </table:table-cell>
          <table:table-cell table:style-name="ce2" office:value-type="string" calcext:value-type="string">
            <text:p>Бернацький, Ю.Б. | Орещенко, Д.П.</text:p>
          </table:table-cell>
          <table:table-cell table:style-name="ce2" office:value-type="string" calcext:value-type="string">
            <text:p>мистецтво | історія рисунка | рисунок гол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рещенко Д.П. Еволюція образів голови людини в історії рисунка: від ідеалізації до індивідуалізації / Д.П. Орещенко ; наук. кер. Ю.Б. Бернацький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3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21.34:7.041.2]-043.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ормоутворення у формуванні професійної ідентичності майбутнього дизайнера</text:p>
          </table:table-cell>
          <table:table-cell table:style-name="ce2" office:value-type="string" calcext:value-type="string">
            <text:p>Малежик, Ю.М.</text:p>
          </table:table-cell>
          <table:table-cell table:style-name="ce2" office:value-type="string" calcext:value-type="string">
            <text:p>формоутворення | підготовка дизайнер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лежик Ю.М. Роль формоутворення у формуванні професійної ідентичності майбутнього дизайнера / Ю.М. Малежи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26–12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7.012]:7.013-027.56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ідходи в професійній хореографічній освіті</text:p>
          </table:table-cell>
          <table:table-cell table:style-name="ce2" office:value-type="string" calcext:value-type="string">
            <text:p>Росенко, Наталія Олександрівна</text:p>
          </table:table-cell>
          <table:table-cell table:style-name="ce2" office:value-type="string" calcext:value-type="string">
            <text:p>хореографічне мистецтво | хореографічна освіта | інновації в освіті | цифрові технології навчання</text:p>
          </table:table-cell>
          <table:table-cell table:style-name="ce2" office:value-type="string" calcext:value-type="string">
            <text:p>Харківська державна академія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сенко Н.О. Інноваційні підходи в професійній хореографічній освіті / Н.О. Росенко // Культурологія та соціальні комунікації: інноваційні стратегії розвитку : матер. міжнар. наук. конф., присвяч. 95-річчю ХДАК (21–22 листоп. 2024 р. – Х. : ХДАК, 2024. – Ч. 2. – С. 274-27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тенціал бібліотек в інформаційних війнах сучасності (за досвідом російсько-українського протистояння)</text:p>
          </table:table-cell>
          <table:table-cell table:style-name="ce2" office:value-type="string" calcext:value-type="string">
            <text:p>Передерій, Ірина Григорівна | Гула, Р.В.</text:p>
          </table:table-cell>
          <table:table-cell table:style-name="ce2" office:value-type="string" calcext:value-type="string">
            <text:p>інформаційна війна | консцієнтальна війна | меметична війна | мережева війна | меми | бібліотека | бібліотечна система | бібліотечна мережа</text:p>
          </table:table-cell>
          <table:table-cell table:style-name="ce2" office:value-type="string" calcext:value-type="string">
            <text:p>Українська бібліотечна асоціаці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дерій І. Потенціал бібліотек в інформаційних війнах сучасності (за досвідом російсько-українського протистояння) / І.Г. Передерій, Р.В. Гула // Стратегії розвитку бібліотек : від ідеї до втілення : матеріали ІІІ Міжнар. наук.-практ. конф. 09-13 квіт. 2024 р., м. Київ. – К. : УБА, 2024. – С. 41-45. – DOI: 10.20535/2024.30604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1.1:[355.01:316.776.23](470:477)&amp;quot;2022&amp;quot;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цієнтальна війна як чинник формування та трансформування історичної пам’яті</text:p>
          </table:table-cell>
          <table:table-cell table:style-name="ce2" office:value-type="string" calcext:value-type="string">
            <text:p>Передерій, Ірина Григорівна | Гула, Р.В.</text:p>
          </table:table-cell>
          <table:table-cell table:style-name="ce2" office:value-type="string" calcext:value-type="string">
            <text:p>інформаційне протиборство | повномасштабне вторгнення в Україну | історична пам'ять</text:p>
          </table:table-cell>
          <table:table-cell table:style-name="ce2" office:value-type="string" calcext:value-type="string">
            <text:p>Національна академія сухопутних військ, м. Льв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дерій І.Г. Консцієнтальна війна як чинник формування та трансформування історичної пам’яті / І.Г. Передерій, Р.В. Гула // Оборонні війни: Польща 1939 – Україна 2022-2023 : монографія. – Львів : НАСВ, 2024. – С. 223-24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навичок здорового способу життя у майбутніх фахівців фізичної культури та спорту в умовах сучасних трансформацій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здоровий спосіб життя | вища освіта | підготовка фахівців | фізична культура і спорт</text:p>
          </table:table-cell>
          <table:table-cell table:style-name="ce2" office:value-type="string" calcext:value-type="string">
            <text:p>Національний аерокосмічний університет імені М. Є. Жуковського «Харківський авіаційний інститут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Формування навичок здорового способу життя у майбутніх фахівців фізичної культури та спорту в умовах сучасних трансформацій / Т.С. Плачинда // Актуальні питання фізичного виховання, спорту, здорового способу та якості життя різних верств населення : зб. тез II Всеукр. наук.-практ. конф., 22 берез. 2024 р., м. Харків. – Харків, 2024. – С. 342–34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принципів пропріоцептивної нейром'язової фасилітації при S-подібному ідіопатичному сколіозі</text:p>
          </table:table-cell>
          <table:table-cell table:style-name="ce2" office:value-type="string" calcext:value-type="string">
            <text:p>Виноградов, О.О. | Ієвлєв, О.І.</text:p>
          </table:table-cell>
          <table:table-cell table:style-name="ce2" office:value-type="string" calcext:value-type="string">
            <text:p>терапія сколіозу | ідіопатичний сколіоз | пропріоцептивна нейром'язова фасилітація</text:p>
          </table:table-cell>
          <table:table-cell table:style-name="ce2" office:value-type="string" calcext:value-type="string">
            <text:p>Київський столичний університет імені Бориса Грін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євлєв О.І. Використання принципів пропріоцептивної нейром'язової фасилітації при S-подібному ідіопатичному сколіозі / О.І. Ієвлєв, О.О. Виноградов // Здоров’я, фізичне виховання і спорт: перспективи та кращі практики : матеріали V Міжнар. наук.-практ. онлайн-конф. (Київ, 15 трав. 2025 р.). – К. : КСУ ім. Б. Грінченка, 2025. – С. 128-13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алузі охорони здоров’я під час війни та в мирний час</text:p>
          </table:table-cell>
          <table:table-cell table:style-name="ce2" office:value-type="string" calcext:value-type="string">
            <text:p>Левков, Анатолій Анатолійович | Чуніхіна, Т.Р.</text:p>
          </table:table-cell>
          <table:table-cell table:style-name="ce2" office:value-type="string" calcext:value-type="string">
            <text:p>медична установа | воєнний час | галузі охорони здоров’я | функціонуванню медичних установ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уніхіна Т.Р. Галузі охорони здоров’я під час війни та в мирний час / Т.Р. Чуніхіна, А.А. Левков // Полтавські дні громадського здоров’я : матеріали VII Всеукр. наук.-практ. конф. з міжнар. участю, 30 трав. 2025 р. – Полтава : ПДМУ, 2025. – С. 251-25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тренувальних методик волейболу в Україні</text:p>
          </table:table-cell>
          <table:table-cell table:style-name="ce2" office:value-type="string" calcext:value-type="string">
            <text:p>Остапов, Андріан Васильович | Коробов, П.</text:p>
          </table:table-cell>
          <table:table-cell table:style-name="ce2" office:value-type="string" calcext:value-type="string">
            <text:p>фізична культура і спорт | тренувальні методики | волейбо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тапов А.В. Особливості тренувальних методик волейболу в Україні / А.В. Остапов, П. Короб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32–43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96.325:796.015.13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рубіжний досвід використання хореографічного мистецтва для покращення здоров’я людини</text:p>
          </table:table-cell>
          <table:table-cell table:style-name="ce2" office:value-type="string" calcext:value-type="string">
            <text:p>Горголь, Петро Степанович</text:p>
          </table:table-cell>
          <table:table-cell table:style-name="ce2" office:value-type="string" calcext:value-type="string">
            <text:p>хореографічне мистецтво | зарубіжний досвід | покращення здоров’я люд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П.С. Зарубіжний досвід використання хореографічного мистецтва для покращення здоров’я людини / П.С. Горголь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7 – 3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796/799:613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Karl Popper’s reception of Plato’s concept of ‘happiness’ | Сприйняття Карлом Поппером концепції &amp;quot;Щастя&amp;quot; Платона</text:p>
          </table:table-cell>
          <table:table-cell table:style-name="ce2" office:value-type="string" calcext:value-type="string">
            <text:p>Чернишов, Віктор Володимирович</text:p>
          </table:table-cell>
          <table:table-cell table:style-name="ce2" office:value-type="string" calcext:value-type="string">
            <text:p>Карл Поппер | концепція «щастя» Платона | Karl Raimund Popper | Karl Popper’s reception | of Plato’s concept of ‘Happiness’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hernyshov V. Karl Popper’s reception of Plato’s concept of ‘Happiness’ / V. Chernyshov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87–38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і його використання у фізичній культурі та спорті</text:p>
          </table:table-cell>
          <table:table-cell table:style-name="ce2" office:value-type="string" calcext:value-type="string">
            <text:p>Ковальов, А.О.</text:p>
          </table:table-cell>
          <table:table-cell table:style-name="ce2" office:value-type="string" calcext:value-type="string">
            <text:p>фізична культура і спорт | штуч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вальов А.О. Штучний інтелект і його використання у фізичній культурі та спорті / А.О. Коваль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21–42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96.011.3:004.8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зуальний контент як інструмент соціалізації школярів: роль інфографіки, мемів та візуальних меседжів у формуванні громадянської позиції</text:p>
          </table:table-cell>
          <table:table-cell table:style-name="ce2" office:value-type="string" calcext:value-type="string">
            <text:p>Гергель, А.Е. | Денисовець, Ірина Вікторівна</text:p>
          </table:table-cell>
          <table:table-cell table:style-name="ce2" office:value-type="string" calcext:value-type="string">
            <text:p>візуальний контент | соціалізація | інфографіка | меми | візуальні меседжі | громадянська пози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нисовець І.В. Візуальний контент як інструмент соціалізації школярів: роль інфографіки, мемів та візуальних меседжів у формуванні громадянської позиції / І.В. Денисовець, А.Е. Гергел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56–35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4:004.738.5:373.3-053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обудови тренувального процесу спортсменів у більярдному спорті на етапі попередньої базової підготовки</text:p>
          </table:table-cell>
          <table:table-cell table:style-name="ce2" office:value-type="string" calcext:value-type="string">
            <text:p>Йопа, Тетяна Володимирівна | Коваленко, А.О.</text:p>
          </table:table-cell>
          <table:table-cell table:style-name="ce2" office:value-type="string" calcext:value-type="string">
            <text:p>фізична культура і спорт | тренувальний процес | більярдний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Особливості побудови тренувального процесу спортсменів у більярдному спорті на етапі попередньої базової підготовки / Т.В. Йопа, А.О. Ковал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13–41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96.8:796.011.3–057.8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формування навичок командної роботи студентів (soft skills) під час навчальних занять з фізичного виховання</text:p>
          </table:table-cell>
          <table:table-cell table:style-name="ce2" office:value-type="string" calcext:value-type="string">
            <text:p>Жалій, Руслан Васильович</text:p>
          </table:table-cell>
          <table:table-cell table:style-name="ce2" office:value-type="string" calcext:value-type="string">
            <text:p>фізичне виховання | заклади вищої освіти | командна робота | soft skill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алій Р.В. Методика формування навичок командної роботи студентів (soft skills) під час навчальних занять з фізичного виховання / Р.В. Жалій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09–41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91.39:6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властивості емоційного інтелекту як детермінанти стресостійкості студентської молоді</text:p>
          </table:table-cell>
          <table:table-cell table:style-name="ce2" office:value-type="string" calcext:value-type="string">
            <text:p>Хоменко, Євгенія Григорівна | Твердоступ, А.А.</text:p>
          </table:table-cell>
          <table:table-cell table:style-name="ce2" office:value-type="string" calcext:value-type="string">
            <text:p>стресостійкість | емоційний інтелект | студентська молод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вердоступ А.А. Психологічні властивості емоційного інтелекту як детермінанти стресостійкості студентської молоді / А.А. Твердоступ ; наук. кер. Є.Г. Хом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21–22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.2:159.944:377.8–057.8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новлення фізичного і ментального здоров’я ветеранів війни за допомогою тренувань пауерліфтингом</text:p>
          </table:table-cell>
          <table:table-cell table:style-name="ce2" office:value-type="string" calcext:value-type="string">
            <text:p>Гордієнко, Оксана Валеріївна | Воронецький, В.Б.</text:p>
          </table:table-cell>
          <table:table-cell table:style-name="ce2" office:value-type="string" calcext:value-type="string">
            <text:p>відновлення | фізичне здоров'я | ментальне здоров'я | пауерліфт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ронецький В.Б. Відновлення фізичного і ментального здоров’я ветеранів війни за допомогою тренувань пауерліфтингом / В.Б.Воронецький, О.В. Гордіє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8 – 3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читацької компетентності школярів засобами цифрових технологій на уроках зарубіжної літератури</text:p>
          </table:table-cell>
          <table:table-cell table:style-name="ce2" office:value-type="string" calcext:value-type="string">
            <text:p>Сирота, Юлія Олександрівна | Мірошніченко, Р.О.</text:p>
          </table:table-cell>
          <table:table-cell table:style-name="ce2" office:value-type="string" calcext:value-type="string">
            <text:p>уроки зарубіжної літератури | формування читацької компетентності | засоби цифрових технолог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ірошніченко Р.О. Формування читацької компетентності школярів засобами цифрових технологій на уроках зарубіжної літератури / Р.О. Мірошніченко, Ю.О. Сирот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93–39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91.33:004.77]:821(100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ерфекціонізму на виникнення синдрому емоційного вигорання у студентської молоді</text:p>
          </table:table-cell>
          <table:table-cell table:style-name="ce2" office:value-type="string" calcext:value-type="string">
            <text:p>Тесленко, М.М. | Сидоренко, І.М.</text:p>
          </table:table-cell>
          <table:table-cell table:style-name="ce2" office:value-type="string" calcext:value-type="string">
            <text:p>психологія | емоційне вигорання | студентська молодь | перфекціоні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доренко І.М. Вплив перфекціонізму на виникнення синдрому емоційного вигорання у студентської молоді / І.М. Сидоренко ; наук. кер. М.М. Тесл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17–21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овноцінного й збалансованого харчування людей з інвалідністю як засіб підвищення їхніх спортивних можливостей</text:p>
          </table:table-cell>
          <table:table-cell table:style-name="ce2" office:value-type="string" calcext:value-type="string">
            <text:p>Пахота, Є. | Гулько, Тетяна Юріївна</text:p>
          </table:table-cell>
          <table:table-cell table:style-name="ce2" office:value-type="string" calcext:value-type="string">
            <text:p>спортсмени з інвалідністю | раціональне харчування | спортивна нутриціологія | тренувальни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Особливості повноцінного й збалансованого харчування людей з інвалідністю як засіб підвищення їхніх спортивних можливостей / Т.Ю. Гулько, Є. Пахот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05–40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3.2-025.17-056.24:796.012.1-048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ійни на стан опорно-рухового апарату у цивільного населення: виклики для громадського здоров’я</text:p>
          </table:table-cell>
          <table:table-cell table:style-name="ce2" office:value-type="string" calcext:value-type="string">
            <text:p>Левков, Анатолій Анатолійович | Колінько, Д.М.</text:p>
          </table:table-cell>
          <table:table-cell table:style-name="ce2" office:value-type="string" calcext:value-type="string">
            <text:p>опорно-руховий апарат | стан здоров’я українців | система громадського здоров’я | воєнний час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лінько Д.М. Вплив війни на стан опорно-рухового апарату у цивільного населення: виклики для громадського здоров’я / Д.М. Колінько, А.А. Левков // Полтавські дні громадського здоров’я : матеріали VII Всеукр. наук.-практ. конф. з міжнар. участю, 30 трав. 2025 р. – Полтава : ПДМУ, 2025. – С. 146-14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здоров’язбережувальні технології при легкій черепно-мозковій травмі</text:p>
          </table:table-cell>
          <table:table-cell table:style-name="ce2" office:value-type="string" calcext:value-type="string">
            <text:p>Горошко, В.І. | Сусла, Н.В.</text:p>
          </table:table-cell>
          <table:table-cell table:style-name="ce2" office:value-type="string" calcext:value-type="string">
            <text:p>інноваційні здоров’язбережувальні технології | черепно-мозкова трав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усла Н.В. Інноваційні здоров’язбережувальні технології при легкій черепно-мозковій травмі / Н.В. Сусла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58–6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ловотвірних процесів в австрійській німецькій мові</text:p>
          </table:table-cell>
          <table:table-cell table:style-name="ce2" office:value-type="string" calcext:value-type="string">
            <text:p>Різник, Юлія Юріївна | Демко, В.В.</text:p>
          </table:table-cell>
          <table:table-cell table:style-name="ce2" office:value-type="string" calcext:value-type="string">
            <text:p>словотвірна контамінація | німецька мова | австрійська німецька мова | утворення нових іменни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ізник Ю.Ю. Аналіз словотвірних процесів в австрійській німецькій мові / Ю.Ю. Різник, В.В. Дем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98–40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1(436)'373.61-047.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 після пошкодження шийки стегна</text:p>
          </table:table-cell>
          <table:table-cell table:style-name="ce2" office:value-type="string" calcext:value-type="string">
            <text:p>Горошко, В.І. | Неділя, А.В.</text:p>
          </table:table-cell>
          <table:table-cell table:style-name="ce2" office:value-type="string" calcext:value-type="string">
            <text:p>реабілітація | фізична терапія | перелом шийки стег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діля А.В. Фізична терапія після пошкодження шийки стегна / А.В. Неділя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40–4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кументно-інформаційні комунікації в умовах глобалізації: стан, проблеми та перспективи: матеріали Х МНПК</text:p>
          </table:table-cell>
          <table:table-cell table:style-name="ce2" office:value-type="string" calcext:value-type="string">
            <text:p>Передерій, Ірина Григорівна | Гомотюк, О.Є. | Бородай, Т.Ю. | Чередник, Людмила Анатоліївна | Дерев'янко, Людмила Іванівна | Дороршенко, Світлана Михайлівна</text:p>
          </table:table-cell>
          <table:table-cell table:style-name="ce2" office:value-type="string" calcext:value-type="string">
            <text:p>сучасне документознавство | інформаційна діяльність | соціальні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кументно-інформаційні комунікації в умовах глобалізації: стан, проблеми та перспективи: матеріали Х Міжнар. наук.-практ. конф., м. Полтава, 25 листоп. 2025 р. / редкол. : І.Г. Передерій [та ін.]. – Полтава : Нац. ун-т ім. Ю. Кондратюка, 2025. – 342 с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2:004.01(477)(06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біофотоніки у фізичній терапії: вплив на регенерацію тканин та зменшення запальних процесів</text:p>
          </table:table-cell>
          <table:table-cell table:style-name="ce2" office:value-type="string" calcext:value-type="string">
            <text:p>Горошко, В.І. | Коломієць, О.П.</text:p>
          </table:table-cell>
          <table:table-cell table:style-name="ce2" office:value-type="string" calcext:value-type="string">
            <text:p>біофотоніка | фізична терапія | квантові методи у фізичній реабіліт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ломієць О.П. Використання біофотоніки у фізичній терапії: вплив на регенерацію тканин та зменшення запальних процесів / О.П. Коломієць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28–2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ий переклад технічних текстів: поради, прийоми, рішення</text:p>
          </table:table-cell>
          <table:table-cell table:style-name="ce2" office:value-type="string" calcext:value-type="string">
            <text:p>Мангура, Світлана Іванівна | Боберський, Н.О.</text:p>
          </table:table-cell>
          <table:table-cell table:style-name="ce2" office:value-type="string" calcext:value-type="string">
            <text:p>переклад технічних текстів | переклад наукової літератури | CAT-інстру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нгура С.І. Ефективний переклад технічних текстів: поради, прийоми, рішення / С.І. Мангура, Н.О. Боберський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75–27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теорії КТМЛ Р. Мейера, спрямовані на запобігання когнітивному перенавантаженню під час навчання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теорія КТМЛ Р. Мейера | когнітивна теорія мультимедійного навчання | принцип сегмен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маренко М.В. Принципи теорії КТМЛ Р. Мейера, спрямовані на запобігання когнітивному перенавантаженню під час навчання / М.В. Домар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53–25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гатозначність німецьких прийменникків та їх переклад</text:p>
          </table:table-cell>
          <table:table-cell table:style-name="ce2" office:value-type="string" calcext:value-type="string">
            <text:p>Пєшкова, Т.В. | Бойко, Валентина Вячеславівна</text:p>
          </table:table-cell>
          <table:table-cell table:style-name="ce2" office:value-type="string" calcext:value-type="string">
            <text:p>прийменники | німецька мова | темпоральні прийменники | прийменники мети та призна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єшкова Т.В. Багатозначність німецьких прийменникків та їх переклад / Т.В. Пєшкова, В.В. Бой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04–30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технологій штучного інтелекту у психологічну практику</text:p>
          </table:table-cell>
          <table:table-cell table:style-name="ce2" office:value-type="string" calcext:value-type="string">
            <text:p>Тесленко, М.М. | Кондрацька, Л.В.</text:p>
          </table:table-cell>
          <table:table-cell table:style-name="ce2" office:value-type="string" calcext:value-type="string">
            <text:p>штучний інтелект | трансформація освітніх процесів | цифрова психологія</text:p>
          </table:table-cell>
          <table:table-cell table:style-name="ce2" office:value-type="string" calcext:value-type="string">
            <text:p>Хмельницька гуманітарно-педагогічна академі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ндрацька Л.В. Впровадження технологій штучного інтелекту у психологічну практику / Л.В. Кондрацька, М.М. Тесленко // Практична психологія ХХІ ст.: проблеми та перспективи : матеріали ІХ міжвуз. наук.-практ. конф. (м. Хмельницький, 22 квіт. 2025 р.). – Хмельницький : ХГПА, 2025. – С. 155-15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огляди на процес відновлення пацієнтів із дегенеративно-дистрофічними захворюваннями хребта</text:p>
          </table:table-cell>
          <table:table-cell table:style-name="ce2" office:value-type="string" calcext:value-type="string">
            <text:p>Горошко, В.І. | Курило, А.І.</text:p>
          </table:table-cell>
          <table:table-cell table:style-name="ce2" office:value-type="string" calcext:value-type="string">
            <text:p>дегенеративно-дистрофічні захворювання хребта | остеохондроз поперекового відділу хребта | спондильоз | міжхребцева грижа | артрози міжхребцевих суглоб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рило А.І. Сучасні погляди на процес відновлення пацієнтів із дегенеративно-дистрофічними захворюваннями хребта / А.І. Курило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32–3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декоративності та експресії: інтерпретація образів жіночності та природи в серії робіт, натхнених Альфонсом Мухою, Густавом Клімтом та мистецтвом Фріди Кало і Дієго Ривери</text:p>
          </table:table-cell>
          <table:table-cell table:style-name="ce2" office:value-type="string" calcext:value-type="string">
            <text:p>Денисенко, В.В. | Петля, І.Д.</text:p>
          </table:table-cell>
          <table:table-cell table:style-name="ce2" office:value-type="string" calcext:value-type="string">
            <text:p>мистецтво | декоративність | експресія | людські переживання | жіноч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тля І.Д. Синтез декоративності та експресії: інтерпретація образів жіночності та природи в серії робіт, натхнених Альфонсом Мухою, Густавом Клімтом та мистецтвом Фріди Кало і Дієго Ривери / І.Д. Петля ; наук. кер. В.В. Денис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3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3.2.3:7.036.037:7.038.5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емоційного інтелекту у дітей дошкільного віку</text:p>
          </table:table-cell>
          <table:table-cell table:style-name="ce2" office:value-type="string" calcext:value-type="string">
            <text:p>Гресь, К.О.</text:p>
          </table:table-cell>
          <table:table-cell table:style-name="ce2" office:value-type="string" calcext:value-type="string">
            <text:p>дошкільна освіта | емоцій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есь К.О. Формування емоційного інтелекту у дітей дошкільного віку / К.О. Грес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99–20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7:373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елемедицини у забезпеченні безперервності медичної допомоги під час війни в Україні</text:p>
          </table:table-cell>
          <table:table-cell table:style-name="ce2" office:value-type="string" calcext:value-type="string">
            <text:p>Левков, Анатолій Анатолійович | Пильгук, О.С.</text:p>
          </table:table-cell>
          <table:table-cell table:style-name="ce2" office:value-type="string" calcext:value-type="string">
            <text:p>телемедицина в Україні | воєнний час | безперервність медичної допомоги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ильгук О.С. Роль телемедицини у забезпеченні безперервності медичної допомоги під час війни в Україні / О.С. Пильгук, А.А. Левков // Полтавські дні громадського здоров’я : матеріали VII Всеукр. наук.-практ. конф. з міжнар. участю, 30 трав. 2025 р. – Полтава : ПДМУ, 2025. – С. 63-6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оби образотворчого і декоративно-ужиткового мистецтва для формотворення традиційного східноукраїнського предметно-просторового середовища</text:p>
          </table:table-cell>
          <table:table-cell table:style-name="ce2" office:value-type="string" calcext:value-type="string">
            <text:p>Божинський, Н.І.</text:p>
          </table:table-cell>
          <table:table-cell table:style-name="ce2" office:value-type="string" calcext:value-type="string">
            <text:p>східноукраїнське народнє житло | наївний народній живопис | образотворче мистецтво | декоративно-ужиткове мисте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жинський Н.І. Засоби образотворчого і декоративно-ужиткового мистецтва для формотворення традиційного східноукраїнського предметно-просторового середовища / Н.І. Божинський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16–11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8.1.012.8:745/749(477.52/.6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внутрішньо переміщених осіб з запальними та дегенеративними захворюваннями суглобів</text:p>
          </table:table-cell>
          <table:table-cell table:style-name="ce2" office:value-type="string" calcext:value-type="string">
            <text:p>Левков, Анатолій Анатолійович | Гордієнко, Оксана Валеріївна | Пильгук, О.С.</text:p>
          </table:table-cell>
          <table:table-cell table:style-name="ce2" office:value-type="string" calcext:value-type="string">
            <text:p>реабілітація | захворювання суглобів | внутрішньо переміщені особи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ильгук О. Реабілітація внутрішньо переміщених осіб з запальними та дегенеративними захворюваннями суглобів / О. Пильгук, А. Левков, О. Гордієнко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78-8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формування регіональних особливостей архітектури м. Полтави в контексті історії українського мистецтва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історія архітектури Полтави | регіональна архітектурно-художня школа</text:p>
          </table:table-cell>
          <table:table-cell table:style-name="ce2" office:value-type="string" calcext:value-type="string">
            <text:p>Харківський художньо-промисловий інститу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Проблеми формування регіональних особливостей архітектури м. Полтави в контексті історії українського мистецтва / О.О. Перець // Традиції та новації у вищій архітектурно-художній освіті : зб. наук. пр. – Х. : ХХПІ, 2000. – № 4–5. – С. 144-15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відкладні стани при судинних захворюваннях головного мозку</text:p>
          </table:table-cell>
          <table:table-cell table:style-name="ce2" office:value-type="string" calcext:value-type="string">
            <text:p>Левков, Анатолій Анатолійович | Стонога, М.І.</text:p>
          </table:table-cell>
          <table:table-cell table:style-name="ce2" office:value-type="string" calcext:value-type="string">
            <text:p>судинні захворювання головного мозку | інсульт | гострі психічні порушення | деліріозний стан | невідкладна допомога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Невідкладні стани при судинних захворюваннях головного мозку / А.А. Левков, М.І. Стонога // Екстрена та невідкладна допомога в Україні: організаційні, правові, клінічні аспекти : матеріали Всеукр. наук.-практ. конф. з міжнар. участю, 28 лют. 2025 р. – Полтава : ПДМУ, 2025. – С. 47-5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у сфері освіти: як ШІ може допомогти у роботі педагога</text:p>
          </table:table-cell>
          <table:table-cell table:style-name="ce2" office:value-type="string" calcext:value-type="string">
            <text:p>Тесленко, М.М.</text:p>
          </table:table-cell>
          <table:table-cell table:style-name="ce2" office:value-type="string" calcext:value-type="string">
            <text:p>штучний інтелект | трансформація освітніх процесів</text:p>
          </table:table-cell>
          <table:table-cell table:style-name="ce2" office:value-type="string" calcext:value-type="string">
            <text:p>Інститут модернізації змісту освіти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есленко М.М. Штучний інтелект у сфері освіти: як ШІ може допомогти у роботі педагога / М.М. Тесленко // Інноваційні технології та методики в системі освіти: досвід, проблеми та перспективи : матеріали Всеукр. наук.-практ. конф. (м. Полтава, 08 квіт. 2025 р.). – К. : ІМЗО, 2025. – С. 185-18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:37.018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емантичні особливості англійських складних слів та фразеологізмів, до складу яких входить колоронім green</text:p>
          </table:table-cell>
          <table:table-cell table:style-name="ce2" office:value-type="string" calcext:value-type="string">
            <text:p>Гунченко, Юлія Вікторівна | Старокожко, М.</text:p>
          </table:table-cell>
          <table:table-cell table:style-name="ce2" office:value-type="string" calcext:value-type="string">
            <text:p>фразеологізми | колоронім green | колірна лексика | семантичні особливості | англійські складні слі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арокожко М. Семантичні особливості англійських складних слів та фразеологізмів, до складу яких входить колоронім green / М. Старокожко; наук. кер. Ю.В. Гунченко // Філологія очима молоді: зб. матеріалів V Учнівської конф. (2 квіт. 2025 р.). – Полтава: Нац. ун-т ім. Ю. Кондратюка, 2025. – С. 56–5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увальні технології у підготовці майбутніх магістрів фізичної культури та спорту</text:p>
          </table:table-cell>
          <table:table-cell table:style-name="ce2" office:value-type="string" calcext:value-type="string">
            <text:p>Йопа, Тетяна Володимирівна</text:p>
          </table:table-cell>
          <table:table-cell table:style-name="ce2" office:value-type="string" calcext:value-type="string">
            <text:p>фізична культура і спорт | здоров'язбережувальні технології | вища освіта | освітні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Здоров’язбережувальні технології у підготовці майбутніх магістрів фізичної культури та спорту / Т.В. Йоп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16–41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613:7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живання самотності у підлітків з різним соціометричним статусом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самотність | підлітки | соціометричний статус | емоційне благополуччя молоді</text:p>
          </table:table-cell>
          <table:table-cell table:style-name="ce2" office:value-type="string" calcext:value-type="string">
            <text:p>Міжнародний науково-технічний університет ім. академіка Юрія Буга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Особливості переживання самотності у підлітків з різним соціометричним статусом / В.В. Шевчук // Стійкість освіти і науки в умовах трансформації : матеріали ІІІ Міжнар. наук.-практ. конф., м. Київ, 21–22 трав. 2025 р. – К. : МНТУ, 2025. – С. 59-6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фахових текстів у галузі рослинництва з української на англійську мову</text:p>
          </table:table-cell>
          <table:table-cell table:style-name="ce2" office:value-type="string" calcext:value-type="string">
            <text:p>Бочкар, М.В. | Торохтій, В.О.</text:p>
          </table:table-cell>
          <table:table-cell table:style-name="ce2" office:value-type="string" calcext:value-type="string">
            <text:p>переклад фахових текстів | термінологія з рослинництва | українсько-англійський перек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чкар М.В. Особливості перекладу фахових текстів у галузі рослинництва з української на англійську мову / М.В. Бочкар, В.О. Торохтій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1. – С. 266-26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:[81'276.6:633/635]=111=161.2]-021.3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волонтерських організацій у забезпеченні соціальної справедливості в умовах воєнного стану</text:p>
          </table:table-cell>
          <table:table-cell table:style-name="ce2" office:value-type="string" calcext:value-type="string">
            <text:p>Блоха, Я.Є.</text:p>
          </table:table-cell>
          <table:table-cell table:style-name="ce2" office:value-type="string" calcext:value-type="string">
            <text:p>воєнний стан | волонтерські організації | соціальна справедлив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лоха Я.Є. Роль волонтерських організацій у забезпеченні соціальної справедливості в умовах воєнного стану / Я.Є. Блох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51–35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472.4:364-057.36:355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asics of first aid for burns | Основи першої допомоги при опіках</text:p>
          </table:table-cell>
          <table:table-cell table:style-name="ce2" office:value-type="string" calcext:value-type="string">
            <text:p>Левков, Анатолій Анатолійович | Путря, В. | Гурінов, Є.</text:p>
          </table:table-cell>
          <table:table-cell table:style-name="ce2" office:value-type="string" calcext:value-type="string">
            <text:p>first aid for burns | household injuries | перша допомога при опіках | побутові травми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Levkov A.A. Basics of first aid for burns / A. Levkov, V. Putria, E. Gurinov // Полтавські дні громадського здоров’я : матеріали VII Всеукр. наук.-практ. конф. з міжнар. участю, 30 трав. 2025 р. – Полтава : ПДМУ, 2025. – С. 280-28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ймбоксинг як метод подолання прокрастинації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таймбоксинг | прокрастин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вонова Г.І. Таймбоксинг як метод подолання прокрастинації / Г.І. Савоно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47–35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5.214:15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здоровʼязбережувальної компетентності у студентів під час вивчення навчальної дисципліни «Загальна теорія здоровʼя»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вища освіта | здоров’язбережувальна компететність | теорія здоров'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Формування здоровʼязбережувальної компетентності у студентів під час вивчення навчальної дисципліни «Загальна теорія здоровʼя» / Т.Ю. Гуль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07–40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11.2:613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кладнощі та стратегії перекладу технічної термінології у професійному дискурсі</text:p>
          </table:table-cell>
          <table:table-cell table:style-name="ce2" office:value-type="string" calcext:value-type="string">
            <text:p>Дороршенко, Світлана Михайлівна</text:p>
          </table:table-cell>
          <table:table-cell table:style-name="ce2" office:value-type="string" calcext:value-type="string">
            <text:p>технічна термінологія | переклад | науково-технічний перек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рошенко С.М. Складнощі та стратегії перекладу технічної термінології у професійному дискурсі / С.М. Дорош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42–34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: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ржавна політика та нормативно-правове регулювання систем громадського здоров’я в Україні</text:p>
          </table:table-cell>
          <table:table-cell table:style-name="ce2" office:value-type="string" calcext:value-type="string">
            <text:p>Левков, Анатолій Анатолійович | Городецька, А.О.</text:p>
          </table:table-cell>
          <table:table-cell table:style-name="ce2" office:value-type="string" calcext:value-type="string">
            <text:p>система громадського здоров’я | комплексний підхід до здоров’я населення | державна політика у сфері здоров'я | нормативно-правове регулювання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Державна політика та нормативно-правове регулювання систем громадського здоров’я в Україні / А.А. Левков, А.О. Городецька // Полтавські дні громадського здоров’я : матеріали VII Всеукр. наук.-практ. конф. з міжнар. участю, 30 трав. 2025 р. – Полтава : ПДМУ, 2025. – С. 31-4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стичні тенденції у романі Шарлотти Бронте «Шерлі»: соціально-історичний контекст Англії початку ХІХ століття та його відображення в системі образів твору</text:p>
          </table:table-cell>
          <table:table-cell table:style-name="ce2" office:value-type="string" calcext:value-type="string">
            <text:p>Роменська, Наталія Володимирівна | Савченко, Д.Р.</text:p>
          </table:table-cell>
          <table:table-cell table:style-name="ce2" office:value-type="string" calcext:value-type="string">
            <text:p>роман Шарлотти Бронте «Шерлі» | історія Англії | луддистський рух | реалістичні тенден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вченко Д.Р. Реалістичні тенденції у романі Шарлотти Бронте «Шерлі»: соціально-історичний контекст Англії початку ХІХ століття та його відображення в системі образів твору / Д. Р. Савченко; наук. кер. Н.В. Роменськ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96–29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1-311.2.09Бронте:94(410)&amp;quot;18&amp;quot;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истісні та міжособистісні характеристики батьків дітей з комплексними порушеннями розвитку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діти з вадами розвитку | психологічний стан батьків | психологічне самопочуття</text:p>
          </table:table-cell>
          <table:table-cell table:style-name="ce2" office:value-type="string" calcext:value-type="string">
            <text:p>Європейський університет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Особистісні та міжособистісні характеристики батьків дітей з комплексними порушеннями розвитку / В.В. Шевчук // Виклики та перспективи розвитку психологічних знань в умовах воєнного стану : матеріали Всеукр. наук.-практ. конф., Київ, 10 квіт. 2025 р. – К. : Вид-во Європ. ун-ту, 2025. – С. 102-10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вимоги до комунікативних навичок студентів-магістрантів спеціальності «Дошкільна освіта»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дошкільна освіта | підготовка фахівців | комунікативні навич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М. Сучасні вимоги до комунікативних навичок студентів-магістрантів спеціальності «Дошкільна освіта» / О.М. Тур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85–18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2.241.2:159.922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ттерапія в роботі з дітьми ВПО</text:p>
          </table:table-cell>
          <table:table-cell table:style-name="ce2" office:value-type="string" calcext:value-type="string">
            <text:p>Тесленко, М.М. | Кривенко, О.В.</text:p>
          </table:table-cell>
          <table:table-cell table:style-name="ce2" office:value-type="string" calcext:value-type="string">
            <text:p>арттерапія | психологічний стан | психологічне здоров'я | діти ВП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есленко М.М. Арттерапія в роботі з дітьми ВПО / М.М. Тесленко, О.В. Крив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95–19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.2:378.22-0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ії міста 2025 : каталог робіт учасників пленер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архітектурна творчість | пленер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Imag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“Лінії міста 2025” : каталог робіт учасників пленеру в межах провед. ІХ Всеукр. наук.-практ. конф. студентів, молодих учених і наук.-пед. працівників “Архітектурний рисунок у контексті професійної освіти” / за ред. Т.М. Зіненко ; уклад. О.В. Острогляд. – Полтава : Нац. ун-т ім. Юрія Кондратюка, 2025. – 94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PR-технологій для підвищення привабливості ЗВО для абітурієнтів (на прикладі Національного університету «Полтавська політехніка імені Юрія Кондратюка»)</text:p>
          </table:table-cell>
          <table:table-cell table:style-name="ce2" office:value-type="string" calcext:value-type="string">
            <text:p>Блоха, Я.Є. | Зігунова, Ю.О.</text:p>
          </table:table-cell>
          <table:table-cell table:style-name="ce2" office:value-type="string" calcext:value-type="string">
            <text:p>Національний університет &amp;quot | Полтавська політехніка імені Юрія Кондратюка&amp;quot | цифрові канали комунікації | PR-технології | заклади вищої освіти | вступна кампан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ігунова Ю.О. Використання PR-технологій для підвищення привабливості ЗВО для абітурієнтів (на прикладі Національного університету «Полтавська політехніка імені Юрія Кондратюка») / Ю.О. Зігунова ; наук. кер. Я.Є. Блох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87–38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:378-057.8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культурний простір новел кримського періоду Михайла Коцюбинського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поетика | жанрові особливості | міжкультурний простір | модернізм | сюжетні колізії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дник Л.А. Міжкультурний простір новел кримського періоду Михайла Коцюбинського / Л.А. Чередник // Закарпатські філологічні студії. – 2022. – Вип. 23, Т. 2. – С. 233-236. – DOI https://doi.org/10.32782/tps2663-4880/2022.23.2.4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61.2.091:3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рнізація та цифрові тенденції в галузі рекрутингу</text:p>
          </table:table-cell>
          <table:table-cell table:style-name="ce2" office:value-type="string" calcext:value-type="string">
            <text:p>Савонова, Ганна Іванівна | Мусієнко, А.В.</text:p>
          </table:table-cell>
          <table:table-cell table:style-name="ce2" office:value-type="string" calcext:value-type="string">
            <text:p>підбір персоналу | цифровий рекрутинг | рекрутинг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усієнко А.В. Модернізація та цифрові тенденції в галузі рекрутингу / А.В. Мусієнко ; наук. кер. Г.І. Савоно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83–38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22:2]-028.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ний рисунок у контексті професійної освіти : матеріали ІХ Всеукр. науково-практичної конференції студентів, молодих учених і науково-педагогічних працівни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архітектурний рисунок | архітектурна творчість | образотворчі дисципліни | пленер | архітектурна освіта | образотворча освіт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/ за ред. Т.М. Зіненко ; уклад. О.В. Острогляд. – Полтава : Нац. ун-т ім. Юрія Кондратюка, 2025. – 135 с. : іл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21.2:[378:72](08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треби в реабілітаційній допомозі на національному та глобальному рівнях.</text:p>
          </table:table-cell>
          <table:table-cell table:style-name="ce2" office:value-type="string" calcext:value-type="string">
            <text:p>Виноградов, О.О. | Гужва, О.І.</text:p>
          </table:table-cell>
          <table:table-cell table:style-name="ce2" office:value-type="string" calcext:value-type="string">
            <text:p>реабілітація | реабілітаційна допомога | реабілітаційні послуги</text:p>
          </table:table-cell>
          <table:table-cell table:style-name="ce2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оградов О.О. Потреби в реабілітаційній допомозі на національному та глобальному рівнях / О.О. Виноградов, О.І. Гужва // Актуальні питання сучасної медицини та фармації : зб. тез доповідей I Міжнародної наук.–практ. конф. (19–20 вер. 2024 р.). – Харків : НТУ «ХПІ», 2024. – С. 209–21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тент як інструмент реалізації стратегії залучення клієнтів</text:p>
          </table:table-cell>
          <table:table-cell table:style-name="ce2" office:value-type="string" calcext:value-type="string">
            <text:p>Ольшанська, А.М. | Дороршенко, Світлана Михайлівна</text:p>
          </table:table-cell>
          <table:table-cell table:style-name="ce2" office:value-type="string" calcext:value-type="string">
            <text:p>контент | соціальні мережі | цифровий простір | зворотний зв'язок | презентація інформ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льшанська А.М. Контент як інструмент реалізації стратегії залучення клієнтів / А.М. Ольшанська ; наук. кер. С.М. Дорош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73–37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[044.738.5:339.138]:316.47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галузевих технічних текстів англійською: проблеми і рішення</text:p>
          </table:table-cell>
          <table:table-cell table:style-name="ce2" office:value-type="string" calcext:value-type="string">
            <text:p>Мангура, Світлана Іванівна | Сіренко, C.І.</text:p>
          </table:table-cell>
          <table:table-cell table:style-name="ce2" office:value-type="string" calcext:value-type="string">
            <text:p>переклад галузевих технічних текстів | переклад англійською мовою | термінологічна точ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нгура С.І. Особливості перекладу галузевих технічних текстів англійською: проблеми і рішення / С.І. Мангура, C.І. Сір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73–27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5:001.8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уднощі під час усного перекладу та стратегії їхнього подолання</text:p>
          </table:table-cell>
          <table:table-cell table:style-name="ce2" office:value-type="string" calcext:value-type="string">
            <text:p>Палій, Катерина Володимирівна | Величко, А.Л.</text:p>
          </table:table-cell>
          <table:table-cell table:style-name="ce2" office:value-type="string" calcext:value-type="string">
            <text:p>усний переклад | набуття когнітивних навичок | комунікативні навички перекладач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лій К.В. Труднощі під час усного перекладу та стратегії їхнього подолання / К.В. Палій, А.Л. Велич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68–26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3-021.475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RM-система як засіб оптимізації роботи з клієнтами мовної школи</text:p>
          </table:table-cell>
          <table:table-cell table:style-name="ce2" office:value-type="string" calcext:value-type="string">
            <text:p>Дерев'янко, Людмила Іванівна | Ромась, К.О.</text:p>
          </table:table-cell>
          <table:table-cell table:style-name="ce2" office:value-type="string" calcext:value-type="string">
            <text:p>мовні школи | онлайн-навчання | CRM-системи | хмарні платфор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мась К.О. CRM-система як засіб оптимізації роботи з клієнтами мовної школи / К.О. Ромась ; наук. кер. Л.І. Дерев'я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66–36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72:004.77]:004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твори ковальського мистецтва в художній організації довкілля Полтавщини доби Гетьманщини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доба Гетьманщини | ковальське мистецтво | художня організація довкілля | Полтавська обла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Витвори ковальського мистецтва в художній організації довкілля Полтавщини доби Гетьманщини / О.О. Перец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14–11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39.4(477.53)”1649/1764”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hysical state assessment of the first-year female students of higher education institutions | Оцінка фізичного стану студенток першого курсу вищих навчальних закладів</text:p>
          </table:table-cell>
          <table:table-cell table:style-name="ce2" office:value-type="string" calcext:value-type="string">
            <text:p>Грибан, Г.П. | Сологубова, С.В. | Ткаченко, П.П. | Оленєв, Д.Г. | Семенів, Б.С. | Оніщук, Лариса Миколаївна | Мятига, О.М. | Каніщева, О.П.</text:p>
          </table:table-cell>
          <table:table-cell table:style-name="ce2" office:value-type="string" calcext:value-type="string">
            <text:p>physical fitness | students | фізичний стан | здоров'я | фізична підготовка | студенти | physical state | health</text:p>
          </table:table-cell>
          <table:table-cell table:style-name="ce2" office:value-type="string" calcext:value-type="string">
            <text:p>Aluna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hysical state assessment of the first-year female students of higher education institutions / Grygoriy P. Griban, Larysa M. Onishchuk, Svitlana V. Solohubova [et al.] // Wiadomości Lekarskie. – 2021. – Vol. 74, Iss. 6. – P. 1457-1462. – DOI: 10.36740/WLek20210613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засобів фізичної терапії у корекції ознак дисфункції скронево-нижньощелепного суглоба внаслідок остеоартрозу</text:p>
          </table:table-cell>
          <table:table-cell table:style-name="ce2" office:value-type="string" calcext:value-type="string">
            <text:p>Виноградов, О.О.</text:p>
          </table:table-cell>
          <table:table-cell table:style-name="ce2" office:value-type="string" calcext:value-type="string">
            <text:p>остеоартроз | щелепно-лицева ділянка | фізична терапія в стоматології | фізична терапія в ревматології | скроневонижньощелепний суглоб | артропатія</text:p>
          </table:table-cell>
          <table:table-cell table:style-name="ce2" office:value-type="string" calcext:value-type="string">
            <text:p>Українська медична стоматологічна академі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оградов О.О. Роль засобів фізичної терапії у корекції ознак дисфункції скронево-нижньощелепного суглоба внаслідок остеоартрозу / О.О. Виноградов // Актуальні проблеми сучасної медицини: Вісник Української медичної стоматологічної академії: – 2024. Т. 24, Вип. 3 (87). – С. 122–126. – DOI: 31718/2077-1096.24.3.1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6.724-009.7-079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истецький простір Полтавської політехніки: здобутки та імена</text:p>
          </table:table-cell>
          <table:table-cell table:style-name="ce2" office:value-type="string" calcext:value-type="string">
            <text:p>Зіненко, Тетяна Миколаївна</text:p>
          </table:table-cell>
          <table:table-cell table:style-name="ce2" office:value-type="string" calcext:value-type="string">
            <text:p>мистецтво | Національний університет &amp;quot | Полтавська політехніка імені Юрія Кондратюка&amp;quot | Центр сучасного мистецтва | виставкові за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іненко Т.М. Мистецький простір Полтавської політехніки: здобутки та імена / Т.М. Зін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12–11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1.071.1:378.4(477.53)НУПП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проведення занять з фізичного виховання в початкових класах в умовах воєнного стану</text:p>
          </table:table-cell>
          <table:table-cell table:style-name="ce2" office:value-type="string" calcext:value-type="string">
            <text:p>Караван, Євгеній Володимирович</text:p>
          </table:table-cell>
          <table:table-cell table:style-name="ce2" office:value-type="string" calcext:value-type="string">
            <text:p>воєнний стан | фізичне виховання | початкова шко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аван Є.В. Специфіка проведення занять з фізичного виховання в початкових класах в умовах воєнного стану / Є.В. Караван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19–42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2.878:796:355.0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, психологічна та соціальна реабілітація військовослужбовців, постраждалих внаслідок бойових дій</text:p>
          </table:table-cell>
          <table:table-cell table:style-name="ce2" office:value-type="string" calcext:value-type="string">
            <text:p>Левков, Анатолій Анатолійович | Зубенко, О.С.</text:p>
          </table:table-cell>
          <table:table-cell table:style-name="ce2" office:value-type="string" calcext:value-type="string">
            <text:p>реабілітація військовослужбовців | фізичне здоров'я | психічне здоров'я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убенко О.С. Фізична, психологічна та соціальна реабілітація військовослужбовців, постраждалих внаслідок бойових дій / О.С. Зубенко, А.А. Левков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191-19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кціональний кіфоз у пауерліфтерів: причини, профілактика та лікування</text:p>
          </table:table-cell>
          <table:table-cell table:style-name="ce2" office:value-type="string" calcext:value-type="string">
            <text:p>Гордієнко, Оксана Валеріївна</text:p>
          </table:table-cell>
          <table:table-cell table:style-name="ce2" office:value-type="string" calcext:value-type="string">
            <text:p>пауерліфтинг | опорно-руховий апарат | функціональний кіфоз | порушення хребта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дієнко О.В. Функціональний кіфоз у пауерліфтерів: причини, профілактика та лікування / О.В. Гордієнко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25-3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інформаційних систем для ефективності управління персоналом</text:p>
          </table:table-cell>
          <table:table-cell table:style-name="ce2" office:value-type="string" calcext:value-type="string">
            <text:p>Безклуба, А.С. | Дерев'янко, Людмила Іванівн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управління персоналом | інформаційні системи | документообіг | кадрове діловод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зклуба А.С. Значення інформаційних систем для ефективності управління персоналом / А.С. Безклуба ; наук. кер. Л.І. Дерев'я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60–36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5.95/.96:004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сихоемоційного навантаження особистості</text:p>
          </table:table-cell>
          <table:table-cell table:style-name="ce2" office:value-type="string" calcext:value-type="string">
            <text:p>Шевчук, Вікторія Валентинівна | Шутяк, Г.О.</text:p>
          </table:table-cell>
          <table:table-cell table:style-name="ce2" office:value-type="string" calcext:value-type="string">
            <text:p>індивідуальний психічний баланс | професійне вигорання | психоемоційне навантаження | психологія особист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утяк Г.О. Особливості психоемоційного навантаження особистості / Г.О. Шутяк, В.В. Шевчу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25–22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:159.9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методики терапевтичних вправ на стан неоптимального рухового стереотипу слабозорих дітей</text:p>
          </table:table-cell>
          <table:table-cell table:style-name="ce2" office:value-type="string" calcext:value-type="string">
            <text:p>Талаш, Р.В. | Фастівець, А.В. | Левков, Анатолій Анатолійович | Кондратьєва, Є.О. | Страшко, Є.Ю.</text:p>
          </table:table-cell>
          <table:table-cell table:style-name="ce2" office:value-type="string" calcext:value-type="string">
            <text:p>фізична терапія | слабозорі діти | терапевтичні вправи | рухові стереотипи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плив методики терапевтичних вправ на стан неоптимального рухового стереотипу слабозорих дітей / Є.О. Кондратьєва, Є.Ю. Страшко, Р.В. Талаш, А.В. Фастівець, А.А. Левк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06–30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залежність темпераменту та тривожності</text:p>
          </table:table-cell>
          <table:table-cell table:style-name="ce2" office:value-type="string" calcext:value-type="string">
            <text:p>Шевчук, Вікторія Валентинівна | Крижка, А.М.</text:p>
          </table:table-cell>
          <table:table-cell table:style-name="ce2" office:value-type="string" calcext:value-type="string">
            <text:p>психологічне здоров'я | тривожність | темпера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ижка А.М. Взаємозалежність темпераменту та тривожності / А.М. Крижка, В.В. Шевчу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23–22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ypes of errors in productive language skills and effective teacher responses | Типи помилок у продуктивних мовних навичках та ефективні дії вчителя</text:p>
          </table:table-cell>
          <table:table-cell table:style-name="ce2" office:value-type="string" calcext:value-type="string">
            <text:p>Федоренко, Юлія Петрівна | Дрофа, Р.</text:p>
          </table:table-cell>
          <table:table-cell table:style-name="ce2" office:value-type="string" calcext:value-type="string">
            <text:p>types of errors | productive language skills | мовні навички | типи помил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rofa R. Types of errors in productive language skills and effective teacher responses / R. Drofa, Y. Fedorenko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91–39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 5.091.321:811'233-02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телесеріалів у процесі вивчення англійської мови за професійним спрямуванням для студентів вищих навчальних закладів спеціальності 17 «Терапія та реабілітація»</text:p>
          </table:table-cell>
          <table:table-cell table:style-name="ce2" office:value-type="string" calcext:value-type="string">
            <text:p>Москаленко, Марина Володимирівна | Скачко, Р.О.</text:p>
          </table:table-cell>
          <table:table-cell table:style-name="ce2" office:value-type="string" calcext:value-type="string">
            <text:p>інтеграція телесеріалів | вивчення англійської мови | студенти вищих навчальних заклад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скаленко М.В. Інтеграція телесеріалів у процесі вивчення англійської мови за професійним спрямуванням для студентів вищих навчальних закладів спеціальності 17 «Терапія та реабілітація» / М.В. Москаленко, Р.О. Скач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94–39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811.111’276.6:61](043.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йоми вивчення циклу романів «Хроніки Нарнії» К.С. Льюїса в закладах освіти</text:p>
          </table:table-cell>
          <table:table-cell table:style-name="ce2" office:value-type="string" calcext:value-type="string">
            <text:p>Сирота, Юлія Олександрівна | Верчик, А.А.</text:p>
          </table:table-cell>
          <table:table-cell table:style-name="ce2" office:value-type="string" calcext:value-type="string">
            <text:p>вивчення циклу романів | Хроніки Нарнії | заклади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ерчик А.А. Прийоми вивчення циклу романів «Хроніки Нарнії» К.С. Льюїса в закладах освіти / А.А. Верчик, Ю.О. Сирот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89–39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1.09Льюїс:373.5.091.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чна модернізація сучасних архівних установ як вимога часу</text:p>
          </table:table-cell>
          <table:table-cell table:style-name="ce2" office:value-type="string" calcext:value-type="string">
            <text:p>Чиркова, М.Ю. | Мищенко, Ю.А.</text:p>
          </table:table-cell>
          <table:table-cell table:style-name="ce2" office:value-type="string" calcext:value-type="string">
            <text:p>архівна справа | архівні установи | інформ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щенко Ю.А. Технологічна модернізація сучасних архівних установ як вимога часу / Ю.А. Мищенко ; наук. кер. М.Ю. Чирко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92–39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50.25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тбол як засіб всебічного розвитку здобувачів вищої освіти в процесі фізичного виховання</text:p>
          </table:table-cell>
          <table:table-cell table:style-name="ce2" office:value-type="string" calcext:value-type="string">
            <text:p>Воробйов, Олексій Васильович</text:p>
          </table:table-cell>
          <table:table-cell table:style-name="ce2" office:value-type="string" calcext:value-type="string">
            <text:p>фізичне виховання | футбол | заклади вищої освіти | рухова а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робйов О.В. Футбол як засіб всебічного розвитку здобувачів вищої освіти в процесі фізичного виховання / О.В. Воробй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99–40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:796.323.2:355.01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ультурні традиції та релігія: взаємодія у сучасному світі</text:p>
          </table:table-cell>
          <table:table-cell table:style-name="ce2" office:value-type="string" calcext:value-type="string">
            <text:p>Савонова, Ганна Іванівна | Павленко, В.Ю.</text:p>
          </table:table-cell>
          <table:table-cell table:style-name="ce2" office:value-type="string" calcext:value-type="string">
            <text:p>суспільство | ідентичність | культурні традиції | релі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ленко В.Ю. Культурні традиції та релігія: взаємодія у сучасному світі / В.Ю. Павленко ; наук. кер. Г.І. Савоно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77–38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22:2]-028.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і комунікації в умовах воєнного стану в Україні</text:p>
          </table:table-cell>
          <table:table-cell table:style-name="ce2" office:value-type="string" calcext:value-type="string">
            <text:p>Мізіна, О.І.</text:p>
          </table:table-cell>
          <table:table-cell table:style-name="ce2" office:value-type="string" calcext:value-type="string">
            <text:p>соціальні комунікації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ізіна О.І. Соціальні комунікації в умовах воєнного стану в Україні / О.І. Мізін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45–34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гвоцид як інструмент імперської політики: репресовані термінонайменування у сфері документознавства й діловодства</text:p>
          </table:table-cell>
          <table:table-cell table:style-name="ce2" office:value-type="string" calcext:value-type="string">
            <text:p>Денисовець, Ірина Вікторівна</text:p>
          </table:table-cell>
          <table:table-cell table:style-name="ce2" office:value-type="string" calcext:value-type="string">
            <text:p>українська термінологія | термінонайменування | докуменртознавство | лінгвоцид | діловод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нисовець І.В. Лінгвоцид як інструмент імперської політики: репресовані термінонайменування у сфері документознавства й діловодства / І.В. Денисовец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41–34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7:930.25:32(477) «192/199»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стетика жіночого тіла у творах П. Рубенса з точки зору сучасника</text:p>
          </table:table-cell>
          <table:table-cell table:style-name="ce2" office:value-type="string" calcext:value-type="string">
            <text:p>Савонова, Ганна Іванівна | Берун, Д.А. | Філіпець, М.Б.</text:p>
          </table:table-cell>
          <table:table-cell table:style-name="ce2" office:value-type="string" calcext:value-type="string">
            <text:p>Рубенс | мистецтво | естетика жіночого ті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рун Д.А. Естетика жіночого тіла у творах П. Рубенса з точки зору сучасника / Д.А. Берун, М.Б. Філіпець ; наук. кер. Г.І. Савоно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75–37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1-055.2 Рубенс:111.852]”20”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провадження цифрових інструментів у діяльність сучасних архівів</text:p>
          </table:table-cell>
          <table:table-cell table:style-name="ce2" office:value-type="string" calcext:value-type="string">
            <text:p>Дерев'янко, Людмила Іванівна | Задніпряна, А.М.</text:p>
          </table:table-cell>
          <table:table-cell table:style-name="ce2" office:value-type="string" calcext:value-type="string">
            <text:p>електронні архіви | архівна справа | інформ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дніпряна А.М. Особливості впровадження цифрових інструментів у діяльність сучасних архівів / А.М. Задніпряна ; наук. кер. Л.І. Дерев'я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64–36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30.25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разеологізми-новотвори: особливості функціонування в період російськоукраїнської війни</text:p>
          </table:table-cell>
          <table:table-cell table:style-name="ce2" office:value-type="string" calcext:value-type="string">
            <text:p>Дерев'янко, Людмила Іванівна</text:p>
          </table:table-cell>
          <table:table-cell table:style-name="ce2" office:value-type="string" calcext:value-type="string">
            <text:p>фразеологізми | новотвори | вій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рев'янко Л.І. Фразеологізми-новотвори: особливості функціонування в період російськоукраїнської війни / Л.І. Дерев'я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38–34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61.2'373.7-027.31:355.48(470-651.1: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е здоров’я – запорука довголіття людини</text:p>
          </table:table-cell>
          <table:table-cell table:style-name="ce2" office:value-type="string" calcext:value-type="string">
            <text:p>Гулько, Тетяна Юріївна | Горгітай, Ю.</text:p>
          </table:table-cell>
          <table:table-cell table:style-name="ce2" office:value-type="string" calcext:value-type="string">
            <text:p>фізичне здоров'я | здоровий спосіб життя | шкідливі звич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Фізичне здоров’я – запорука довголіття людини / Т.Ю. Гулько, Ю. Горгітай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04–40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2.68:613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жливості та перспективи застосування великих мовних моделей в історичних дослідженнях</text:p>
          </table:table-cell>
          <table:table-cell table:style-name="ce2" office:value-type="string" calcext:value-type="string">
            <text:p>Голуб, А.Ю. | Чиркова, М.Ю.</text:p>
          </table:table-cell>
          <table:table-cell table:style-name="ce2" office:value-type="string" calcext:value-type="string">
            <text:p>мовні моделі | історичні дослідження | LLM (Large Language Model)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луб А.Ю. Можливості та перспективи застосування великих мовних моделей в історичних дослідженнях / А.Ю. Голуб ; наук. кер. М.Ю. Чирко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90–39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30.2: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досконалення системи HR-бренду компанії на ринку праці</text:p>
          </table:table-cell>
          <table:table-cell table:style-name="ce2" office:value-type="string" calcext:value-type="string">
            <text:p>Братчун, С.А. | Дерев'янко, Людмила Іванівна</text:p>
          </table:table-cell>
          <table:table-cell table:style-name="ce2" office:value-type="string" calcext:value-type="string">
            <text:p>HR-бренд | ринок праці | позитивний імідж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ратчун С.А. Особливості вдосконалення системи HR-бренду компанії на ринку праці / С.А. Братчун ; наук. кер. Л.І. Дерев'я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62–36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COIL як засіб формування міжкультурної компетентності майбутніх перекладачів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технологія COIL | міжкультурна компетентність | майбутні переклад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іколаєнко Ю.О. Технологія COIL як засіб формування міжкультурної компетентності майбутніх перекладачів / Ю.О. Ніколає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06–30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91.31-027.31COIL:81'25]:[37.011.2316.7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передачі гумору при перекладі англомовних фільмів (на матеріалі мультсеріалу «Совиний дім»)</text:p>
          </table:table-cell>
          <table:table-cell table:style-name="ce2" office:value-type="string" calcext:value-type="string">
            <text:p>Палій, Катерина Володимирівна | Курінна, А.В.</text:p>
          </table:table-cell>
          <table:table-cell table:style-name="ce2" office:value-type="string" calcext:value-type="string">
            <text:p>переклад англомовних фільмів | передача гумору при перекладі | перекладознав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лій К.В. Проблеми передачі гумору при перекладі англомовних фільмів (на матеріалі мультсеріалу «Совиний дім») / К.В. Палій, А.В. Курінн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69–27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255.4:791.228(410)=161.2-021.475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використання PR-стратегій у сфері вищої освіти</text:p>
          </table:table-cell>
          <table:table-cell table:style-name="ce2" office:value-type="string" calcext:value-type="string">
            <text:p>Семергей, О.Р. | Дороршенко, Світлана Михайлівна</text:p>
          </table:table-cell>
          <table:table-cell table:style-name="ce2" office:value-type="string" calcext:value-type="string">
            <text:p>вища освіта | PR-стратегії | цифрові технології | PR-діяльність | комунікаційні інстру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ергей О.Р. Специфіка використання PR-стратегій у сфері вищої освіти / О.Р. Семергей ; наук. кер. С.М. Дорош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70–37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:659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публіцистичного стилю: мовні та стилістичні виклики</text:p>
          </table:table-cell>
          <table:table-cell table:style-name="ce2" office:value-type="string" calcext:value-type="string">
            <text:p>Кушнірова, Тетяна Віталіївна | Катренко, Д.А.</text:p>
          </table:table-cell>
          <table:table-cell table:style-name="ce2" office:value-type="string" calcext:value-type="string">
            <text:p>переклад | публіцистичний стиль мовлення | переклад фразеологічних одиниц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тренко Д.А. Особливості перекладу публіцистичного стилю: мовні та стилістичні виклики / Д.А. Катренко, Т.В. Кушніро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93–29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5.2:[81.276.6:82-92]-021.3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лософія та принципи системи Монтессорі в контексті розвитку дитини</text:p>
          </table:table-cell>
          <table:table-cell table:style-name="ce2" office:value-type="string" calcext:value-type="string">
            <text:p>Кримовська, А.В. | Клевака, Леся Петрівна</text:p>
          </table:table-cell>
          <table:table-cell table:style-name="ce2" office:value-type="string" calcext:value-type="string">
            <text:p>дошкільна освіта | система Монтессор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имовська А.В. Філософія та принципи системи Монтессорі в контексті розвитку дитини / А.В. Кримовська ; наук. кер. Л.П. Клевак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48–24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2.3:1+159.922.7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гвістичні особливості у німецькомовному тексті музичного твору</text:p>
          </table:table-cell>
          <table:table-cell table:style-name="ce2" office:value-type="string" calcext:value-type="string">
            <text:p>Пєшкова, Т.В. | Єфименко, Р.Д.</text:p>
          </table:table-cell>
          <table:table-cell table:style-name="ce2" office:value-type="string" calcext:value-type="string">
            <text:p>лінгвістичні особливості | німецькомовний текст музичного твор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єшкова Т.В. Лінгвістичні особливості у німецькомовному тексті музичного твору / Т.В. Пєшкова, Р.Д. Єфим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02–30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англійського та українського сленгу: походження, розвиток, функціонування</text:p>
          </table:table-cell>
          <table:table-cell table:style-name="ce2" office:value-type="string" calcext:value-type="string">
            <text:p>Павельєва, Анна Костянтинівна | Дубовик, В.Ю.</text:p>
          </table:table-cell>
          <table:table-cell table:style-name="ce2" office:value-type="string" calcext:value-type="string">
            <text:p>англійський сленг | український сленг | порівняльний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ельєва А.К. Порівняльний аналіз англійського та українського сленгу: походження, розвиток, функціонування / А.К.Павельєва, В.Ю. Дубови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85–28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76.5-115=111=16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режевий простір і віртуальна комунікація в контексті інформаційної культури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віртуальна інформаційна культура | віртуальна комунікація | мережевий простір | віртуальна реа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дник Л.А. Мережевий простір і віртуальна комунікація в контексті інформаційної культури / Л.А. Чередни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36–33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:[077:304.4/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долання тривожності засобами когнітивно-поведінкової терапії</text:p>
          </table:table-cell>
          <table:table-cell table:style-name="ce2" office:value-type="string" calcext:value-type="string">
            <text:p>Тесленко, М.М. | Шмигло, В.В.</text:p>
          </table:table-cell>
          <table:table-cell table:style-name="ce2" office:value-type="string" calcext:value-type="string">
            <text:p>тривожність | психічне здоров'я | когнітивно-поведінкова 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мигло В.В. Подолання тривожності засобами когнітивно-поведінкової терапії / В.В. Шмигло ; наук. кер. М.М. Тесл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54–25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2.5:615.8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сихологічно безпечного освітнього середовища у реаліях сучасного світу</text:p>
          </table:table-cell>
          <table:table-cell table:style-name="ce2" office:value-type="string" calcext:value-type="string">
            <text:p>Тесленко, М.М. | Кущенко, В.Р.</text:p>
          </table:table-cell>
          <table:table-cell table:style-name="ce2" office:value-type="string" calcext:value-type="string">
            <text:p>психологічна безпека | освітнє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щенко В.Р. Роль психологічно безпечного освітнього середовища у реаліях сучасного світу / В.Р. Кущенко ; наук. кер. М.М. Тесл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50–25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8-049.5:37.015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Zustandspassiv сучасної німецької мови: особливості вивчення та перекладу</text:p>
          </table:table-cell>
          <table:table-cell table:style-name="ce2" office:value-type="string" calcext:value-type="string">
            <text:p>Тупиця, Олександр Юрійович | Харченко, М.Ю.</text:p>
          </table:table-cell>
          <table:table-cell table:style-name="ce2" office:value-type="string" calcext:value-type="string">
            <text:p>форма Zustandspassiv | німецька мова | писемне мовлення німецьк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пиця О.Ю. Zustandspassiv сучасної німецької мови: особливості вивчення та перекладу / О.Ю. Тупиця, М.Ю. Харч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58–25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367.5:378.147+811.112.2’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контент-стратегії в рекламно-інформаційній діяльності приватної компанії: від промо до іміджу</text:p>
          </table:table-cell>
          <table:table-cell table:style-name="ce2" office:value-type="string" calcext:value-type="string">
            <text:p>Литовченко, М.Д. | Денисовець, Ірина Вікторівна</text:p>
          </table:table-cell>
          <table:table-cell table:style-name="ce2" office:value-type="string" calcext:value-type="string">
            <text:p>приватні компанії | позитивний імідж | рекламно-інформаційна діяльність | контент-стратегія | брен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нисовець І.В. Роль контент-стратегії в рекламно-інформаційній діяльності приватної компанії: від промо до іміджу / І.В. Денисовець, М.Д. Литовч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58–35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нний архів як інструмент оптимізації зберігання та пошуку документів у закладах фахової передвищої освіти</text:p>
          </table:table-cell>
          <table:table-cell table:style-name="ce2" office:value-type="string" calcext:value-type="string">
            <text:p>Чех, К.І. | Дерев'янко, Людмила Іванівна</text:p>
          </table:table-cell>
          <table:table-cell table:style-name="ce2" office:value-type="string" calcext:value-type="string">
            <text:p>заклади фахової передвищої освіти | Електронні системи архівування | електронні архіви | документообі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х К.І. Електронний архів як інструмент оптимізації зберігання та пошуку документів у закладах фахової передвищої освіти / К.І. Чех ; наук. кер. Л.І. Дерев'я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68–37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:371.2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рмативно-правове забезпечення цифровізації архівів</text:p>
          </table:table-cell>
          <table:table-cell table:style-name="ce2" office:value-type="string" calcext:value-type="string">
            <text:p>Савонова, Ганна Іванівна | Каліновська, Є.С.</text:p>
          </table:table-cell>
          <table:table-cell table:style-name="ce2" office:value-type="string" calcext:value-type="string">
            <text:p>архівна справа | цифровізація архівів | нормативно-правов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ліновська Є.С. Нормативно-правове забезпечення цифровізації архівів / Є.С. Каліновська ; наук. кер. Г.І. Савоно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81–38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40.134-004.912:930.25 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жливість фізичного розвитку у студентів в умовах воєнного стану</text:p>
          </table:table-cell>
          <table:table-cell table:style-name="ce2" office:value-type="string" calcext:value-type="string">
            <text:p>Косяк, Олександр Володимирович | Зачепило, І.В.</text:p>
          </table:table-cell>
          <table:table-cell table:style-name="ce2" office:value-type="string" calcext:value-type="string">
            <text:p>фізична культура і спорт | вища школа | заклади вищої освіти | фізична підготовка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сяк О.В. Важливість фізичного розвитку у студентів в умовах воєнного стану / О.В. Косяк, І.В. Зачепил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24–42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15.31:796/799]-057.87&amp;quot;364&amp;quot;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лаборація бібліотек, архівів, музеїв у проєктній діяльності: глобальний та український контексти</text:p>
          </table:table-cell>
          <table:table-cell table:style-name="ce2" office:value-type="string" calcext:value-type="string">
            <text:p>Гула, Р.В. | Передерій, Ірина Григорівна</text:p>
          </table:table-cell>
          <table:table-cell table:style-name="ce2" office:value-type="string" calcext:value-type="string">
            <text:p>культурна спадщина | спільні виставкові проєкти | бібліотеки | музеї | архіви | проєктно-виставков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дерій І.Г. Колаборація бібліотек, архівів, музеїв у проєктній діяльності: глобальний та український контексти / І.Г. Передерій, Р.В. Гул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32–33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1.8:930.25:069]-027.522(100: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ія подолання критичних спортивних ситуацій в науці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фізична культура і спорт | критичні спортивні ситуації | психологічний захи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Теорія подолання критичних спортивних ситуацій в науці / А.В. Гет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401–40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96.01.09:159.944]:001.8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моделі «чотирьох просторів» у діяльності сучасної публічної бібліотеки: кейс бібліотеки імені Давида Гурамішвілі</text:p>
          </table:table-cell>
          <table:table-cell table:style-name="ce2" office:value-type="string" calcext:value-type="string">
            <text:p>Чиркова, М.Ю. | Чурікова, В.О.</text:p>
          </table:table-cell>
          <table:table-cell table:style-name="ce2" office:value-type="string" calcext:value-type="string">
            <text:p>бібліотечний простір | публічні бібліотеки | модель «чотирьох просторів» | Полтавська обла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урікова В.О. Реалізація моделі «чотирьох просторів» у діяльності сучасної публічної бібліотеки: кейс бібліотеки імені Давида Гурамішвілі / В.О. Чурікова ; наук. кер. М.Ю. Чирко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94–39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7. 52: 021. 4](477.53-21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інформаційного шуму на здобувачів вищої освіти</text:p>
          </table:table-cell>
          <table:table-cell table:style-name="ce2" office:value-type="string" calcext:value-type="string">
            <text:p>Давиденко, Сергій Володимирович | Миронченко, Д.В.</text:p>
          </table:table-cell>
          <table:table-cell table:style-name="ce2" office:value-type="string" calcext:value-type="string">
            <text:p>вища освіта | інформаційне середовище | інформаційний шум | освітні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авиденко С.В. Дослідження впливу інформаційного шуму на здобувачів вищої освіти / С.В. Давиденко, Д.В. Миронч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89–29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5.8:616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мислення емоційних й фізичних відмінностей через пластику садово-паркової скульптури</text:p>
          </table:table-cell>
          <table:table-cell table:style-name="ce2" office:value-type="string" calcext:value-type="string">
            <text:p>Мудраченко, Д.І. | Матвійчук, Н.В.</text:p>
          </table:table-cell>
          <table:table-cell table:style-name="ce2" office:value-type="string" calcext:value-type="string">
            <text:p>садово-паркова скульптура | художнє усвідомлення | емоційні та фізичні відмін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удраченко Д.І. Осмислення емоційних й фізичних відмінностей через пластику садово-паркової скульптури / Д.І. Мудраченко ; наук. кер. Н.В. Матвійчу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34–13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30.027:712.7]-021.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яльність дитячих майданчиків в Полтавській губернії на початку ХХ століття</text:p>
          </table:table-cell>
          <table:table-cell table:style-name="ce2" office:value-type="string" calcext:value-type="string">
            <text:p>Клевака, Леся Петрівна | Шевчук, Вікторія Валентинівна | Гресь, К.О.</text:p>
          </table:table-cell>
          <table:table-cell table:style-name="ce2" office:value-type="string" calcext:value-type="string">
            <text:p>дошкільна освіта | дитячі майданчики | діти дошкільного віку | Полтавська губернія | освітні традиції</text:p>
          </table:table-cell>
          <table:table-cell table:style-name="ce2" office:value-type="string" calcext:value-type="string">
            <text:p>ВД «Наукові перспективи»,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вака Л.П. Діяльність дитячих майданчиків в Полтавській губернії на початку ХХ століття / Л.П. Клевака, В.В. Шевчук, К.О. Гресь // Наукові інновації та передові технології. – 2024. – № 12 (40). – С. 1106-1116. – DOI: https://doi.org/10.52058/2786-5274-2024-12(40)-1106-11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:94(477.53)«19»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вихователів до використання психологічних знань у роботі з дітьми раннього та дошкільного віку</text:p>
          </table:table-cell>
          <table:table-cell table:style-name="ce2" office:value-type="string" calcext:value-type="string">
            <text:p>Клевака, Леся Петрівна | Шевчук, Вікторія Валентинівна</text:p>
          </table:table-cell>
          <table:table-cell table:style-name="ce2" office:value-type="string" calcext:value-type="string">
            <text:p>майбутній вихователь | діти дошкільного віку</text:p>
          </table:table-cell>
          <table:table-cell table:style-name="ce2" office:value-type="string" calcext:value-type="string">
            <text:p>Запоріз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вака Л.П. Підготовка майбутніх вихователів до використання психологічних знань у роботі з дітьми раннього та дошкільного віку / Л.П. Клевака, В.В. Шевчук // Актуальні проблеми педагогічної освіти: новації, досвід та перспективи : зб. тез доп. V Всеукр. наук.-практ. конф. з міжнар. участю (24 квіт. 2025 р., м. Запоріжжя). – Запоріжжя : ЗНУ, 2025. – С.137-139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riminality as a mobilization resource in the Armed Forces of Great Britain and Russia during the First World War: a historical-comparative analysis | Криміналітет як мобілізаційний ресурс у збройних силах Великої Британії та Росії у роки Першої світової війни: історико-порівняльний аналіз</text:p>
          </table:table-cell>
          <table:table-cell table:style-name="ce2" office:value-type="string" calcext:value-type="string">
            <text:p>Передерій, Ірина Григорівна | Гула, Р.В.</text:p>
          </table:table-cell>
          <table:table-cell table:style-name="ce2" office:value-type="string" calcext:value-type="string">
            <text:p>мобілізація | Перша світова війна | морально-психологічний стан | суспільство | criminality | army | mobilization | First World War | moral and psychological state | society | криміналітет | армія</text:p>
          </table:table-cell>
          <table:table-cell table:style-name="ce2" office:value-type="string" calcext:value-type="string">
            <text:p>Вінницький державний педагогічний університет імені Михайла Коцюбин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ula R. Criminality as a mobilization resource in the Armed Forces of Great Britain and Russia during the First World War: a historical-comparative analysis / R. Hula, I. Perederii // Наукові записки Вінницького державного педагогічного університету імені Михайла Коцюбинського. Серія: Історія. – 2025. – Вип. 54. – C. 85-95. – DOI: https://doi.org/10.31652/2411-2143-2025-54-85-9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4(410+47)&amp;quot;1914/1918&amp;quot;:[355.24:343.221]-047.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чена на службі суспільства (до 125-річчя від дня народження З.М. Аксентьєвої)</text:p>
          </table:table-cell>
          <table:table-cell table:style-name="ce2" office:value-type="string" calcext:value-type="string">
            <text:p>Чиркова, М.Ю.</text:p>
          </table:table-cell>
          <table:table-cell table:style-name="ce2" office:value-type="string" calcext:value-type="string">
            <text:p>астрономія | Полтавська гравіметрична обсерваторія | Полта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иркова М.Ю. Учена на службі суспільства (до 125-річчя від дня народження З.М. Аксентьєвої) /М.Ю. Чирко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53–35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2-051(З.М.Аксентьєва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 підготовки майбутніх вихователів у закладах вищої освіти до роботи з сім'єю вихованця</text:p>
          </table:table-cell>
          <table:table-cell table:style-name="ce2" office:value-type="string" calcext:value-type="string">
            <text:p>Гришко, О.І.</text:p>
          </table:table-cell>
          <table:table-cell table:style-name="ce2" office:value-type="string" calcext:value-type="string">
            <text:p>вища освіта | підготовка вихователів | дошкільна освіта | взаємодія з сім'ями вихованц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ишко О.І. Система підготовки майбутніх вихователів у закладах вищої освіти до роботи з сім'єю вихованця / О.І. Гриш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93–19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:373.211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е вигорання медичних працівників, шляхи його подолання та профілактики під час військового стану</text:p>
          </table:table-cell>
          <table:table-cell table:style-name="ce2" office:value-type="string" calcext:value-type="string">
            <text:p>Мизгіна, Тамара Іванівна | Пащенко, М.О. | Базалій, А.О.</text:p>
          </table:table-cell>
          <table:table-cell table:style-name="ce2" office:value-type="string" calcext:value-type="string">
            <text:p>професійне вигорання | медичні працівники | воєнний стан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щенко М.О. Професійне вигорання медичних працівників, шляхи його подолання та профілактики під час військового стану / М.О. Пащенко, А.О. Базалій, Т.І. Мизгіна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238-24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фізичної реабілітації при вальгусній деформації стопи</text:p>
          </table:table-cell>
          <table:table-cell table:style-name="ce2" office:value-type="string" calcext:value-type="string">
            <text:p>Горошко, В.І. | Сакова, М.Е.</text:p>
          </table:table-cell>
          <table:table-cell table:style-name="ce2" office:value-type="string" calcext:value-type="string">
            <text:p>фізична реабілітація | деформація стопи | методи корекції | корекційна гімнастика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кова М. Ефективність фізичної реабілітації при вальгусній деформації стопи / М. Сакова, В. Горошко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260-26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, психологічна, соціальна реабілітація військовослужбовців, постраждалих внаслідок бойових дій</text:p>
          </table:table-cell>
          <table:table-cell table:style-name="ce2" office:value-type="string" calcext:value-type="string">
            <text:p>Левков, Анатолій Анатолійович | Городецька, А.О.</text:p>
          </table:table-cell>
          <table:table-cell table:style-name="ce2" office:value-type="string" calcext:value-type="string">
            <text:p>реабілітація військовослужбовців | кінезіотерапія | каністерапія | &amp;quot | втрачене покоління&amp;quot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децька А. Фізична, психологічна, соціальна реабілітація військовослужбовців, постраждалих внаслідок бойових дій / А. Городецька, А. Левков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30-3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, психологічна та соціальна реабілітація військовослужбовців, постраждалих внаслідок бойових дій</text:p>
          </table:table-cell>
          <table:table-cell table:style-name="ce2" office:value-type="string" calcext:value-type="string">
            <text:p>Левков, Анатолій Анатолійович | Зубенко, О.С.</text:p>
          </table:table-cell>
          <table:table-cell table:style-name="ce2" office:value-type="string" calcext:value-type="string">
            <text:p>реабілітація військовослужбовців | посттравматичний стресовий розлад | фізична терапія | соціальна інтеграція | когнітивно-поведінкова терапія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убенко О.С. Фізична, психологічна та соціальна реабілітація військовослужбовців, постраждалих внаслідок бойових дій / О.С. Зубенко, А.А. Левков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35-4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мпутація нижніх кінцівок у військових та фізична реабілітація після неї</text:p>
          </table:table-cell>
          <table:table-cell table:style-name="ce2" office:value-type="string" calcext:value-type="string">
            <text:p>Левков, Анатолій Анатолійович | Климченко, В.В.</text:p>
          </table:table-cell>
          <table:table-cell table:style-name="ce2" office:value-type="string" calcext:value-type="string">
            <text:p>фізична реабілітація | ампутація кінцівок | допротезна реабілітація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имченко В.В. Ампутація нижніх кінцівок у військових та фізична реабілітація після неї / В.В. Климченко, А.А. Левков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52-5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еабілітації пацієнтів з хворобою Альцгеймера та особливості реабілітації осіб із хребетноспиномозковою травмою</text:p>
          </table:table-cell>
          <table:table-cell table:style-name="ce2" office:value-type="string" calcext:value-type="string">
            <text:p>Левков, Анатолій Анатолійович | Батієнко, В.О.</text:p>
          </table:table-cell>
          <table:table-cell table:style-name="ce2" office:value-type="string" calcext:value-type="string">
            <text:p>хребетноспинномозкові травми | реабілітація | хвороба Альцгеймера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 Особливості реабілітації пацієнтів з хворобою Альцгеймера та особливості реабілітації осіб із хребетноспиномозковою травмою / А. Левков, В. Батієнко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10-1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і мережі як засіб комунікації з цільовою аудиторією</text:p>
          </table:table-cell>
          <table:table-cell table:style-name="ce2" office:value-type="string" calcext:value-type="string">
            <text:p>Блоха, Я.Є. | Свириденко, Б.Р.</text:p>
          </table:table-cell>
          <table:table-cell table:style-name="ce2" office:value-type="string" calcext:value-type="string">
            <text:p>соціальні мережі | соціальні платформи | гібридні канали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ириденко Б.Р. Соціальні мережі як засіб комунікації з цільовою аудиторією / Б.Р. Свириденко ; наук. кер. Я.Є. Блох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88–39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4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багатокомпонентних термінів з англійської мови на українську в текстах нафтогазової галузі</text:p>
          </table:table-cell>
          <table:table-cell table:style-name="ce2" office:value-type="string" calcext:value-type="string">
            <text:p>Кушнірова, Тетяна Віталіївна | Кравченко, О.А.</text:p>
          </table:table-cell>
          <table:table-cell table:style-name="ce2" office:value-type="string" calcext:value-type="string">
            <text:p>термінологічна лексика | переклад текстів нафтогазової галузі | переклад багатокомпонентних термінів | описовий перек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О.А. Особливості перекладу багатокомпонентних термінів з англійської мови на українську в текстах нафтогазової галузі / О.А. Кравченко, Т.В. Кушніро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91–29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.255.2:[81.276.6:622]=111=161.2]-021.3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альні дієслова сучасної німецької мови: особливості вивчення та перекладу</text:p>
          </table:table-cell>
          <table:table-cell table:style-name="ce2" office:value-type="string" calcext:value-type="string">
            <text:p>Тупиця, Олександр Юрійович | Салогук, Д.С.</text:p>
          </table:table-cell>
          <table:table-cell table:style-name="ce2" office:value-type="string" calcext:value-type="string">
            <text:p>німецька мова | переклад модальних дієслів | німецькі модальні дієсл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пиця О.Ю. Модальні дієслова сучасної німецької мови: особливості вивчення та перекладу / О.Ю. Тупиця, Д.С. Салогу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58–25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367.2:378.147+811.112.2’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комплексної фізичної та психологічної реабілітації на емоційний стан та копінг- стратегії студентів у кризових ситуаціях</text:p>
          </table:table-cell>
          <table:table-cell table:style-name="ce2" office:value-type="string" calcext:value-type="string">
            <text:p>Траверсе, Галина Михайлівна | Заєць, С.М.</text:p>
          </table:table-cell>
          <table:table-cell table:style-name="ce2" office:value-type="string" calcext:value-type="string">
            <text:p>реабілітація | метаболічний синдром | фізична а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аверсе Г.М. Вплив комплексної фізичної та психологічної реабілітації на емоційний стан та копінг- стратегії студентів у кризових ситуаціях / Г.М. Траверсе, С.М. Заєц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02–30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ацькі трансформації у романі Беккі Альберталлі «Саймон проти гомо(сапієнс) пропаганди»</text:p>
          </table:table-cell>
          <table:table-cell table:style-name="ce2" office:value-type="string" calcext:value-type="string">
            <text:p>Павельєва, Анна Костянтинівна | Величко, А.Л.</text:p>
          </table:table-cell>
          <table:table-cell table:style-name="ce2" office:value-type="string" calcext:value-type="string">
            <text:p>перекладацькі трансформації | роман “Simon vs. the Homo Sapiens Agenda” | переклад Діани Малі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ельєва А.К. Перекладацькі трансформації у романі Беккі Альберталлі «Саймон проти гомо(сапієнс) пропаганди» / А.К.Павельєва , А.Л.Велич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89–29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5.4:821-311.2(7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теорії КТМЛ Р. Мейера, спрямовані на покращення дизайну навчальних матеріалів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теорія КТМЛ Р. Мейера | когнітивна теорія мультимедійного навчання | принцип персоналізації | дизайн навчальних матеріал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маренко М.В. Принципи теорії КТМЛ Р. Мейера, спрямовані на покращення дизайну навчальних матеріалів / М.В. Домар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54–25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irst aid in case of burns | Перша допомога при опіках</text:p>
          </table:table-cell>
          <table:table-cell table:style-name="ce2" office:value-type="string" calcext:value-type="string">
            <text:p>Левков, Анатолій Анатолійович | Путря, В. | Гурінов, Є.</text:p>
          </table:table-cell>
          <table:table-cell table:style-name="ce2" office:value-type="string" calcext:value-type="string">
            <text:p>burns | household injuries | first aid | опіки | побутові травми | перша допомог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Levkov A. First aid in case of burns / A. Levkov, V. Putria, E. Gurinov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80–28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6-001.17:614.8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earning English and types of learning motivation | Вивчення англійської мови та типи мотивації навчання</text:p>
          </table:table-cell>
          <table:table-cell table:style-name="ce2" office:value-type="string" calcext:value-type="string">
            <text:p>Гунченко, Юлія Вікторівна | Онищенко, Софія</text:p>
          </table:table-cell>
          <table:table-cell table:style-name="ce2" office:value-type="string" calcext:value-type="string">
            <text:p>learning English | вивчення англійської мови | types | learning | motiv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ищенко С. Learning English and types of learning motivation / С. Онищенко; наук. кер. Ю.В. Гунченко // Філологія очима молоді: зб. матеріалів V Учнівської конф. (2 квіт. 2025 р.). – Полтава: Нац. ун-т ім. Ю. Кондратюка, 2025. – С. 39–4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еміністичні мотиви у романі Бонні Ґармус “Уроки хімії”</text:p>
          </table:table-cell>
          <table:table-cell table:style-name="ce2" office:value-type="string" calcext:value-type="string">
            <text:p>Роменська, Наталія Володимирівна | Молотковець, Є.О.</text:p>
          </table:table-cell>
          <table:table-cell table:style-name="ce2" office:value-type="string" calcext:value-type="string">
            <text:p>роман “Уроки хімії” | феміністичні мотиви у романі | чоловіча гендерна соці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лотковець Є.О. Феміністичні мотиви у романі Бонні Ґармус “Уроки хімії” / Є.О. Молотковець; наук. кер. Н.В. Роменськ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98–30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мнемотехніки як засобу розвитку пам’яті у дітей дошкільного віку</text:p>
          </table:table-cell>
          <table:table-cell table:style-name="ce2" office:value-type="string" calcext:value-type="string">
            <text:p>Клевака, Леся Петрівна | Олексенко, С.С.</text:p>
          </table:table-cell>
          <table:table-cell table:style-name="ce2" office:value-type="string" calcext:value-type="string">
            <text:p>дошкільна освіта | розвиток пам'яті | мнемотехн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лексенко С.С. Використання мнемотехніки як засобу розвитку пам’яті у дітей дошкільного віку / С.С. Олексенко ; наук. кер. Л.П. Клевак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57–25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2.5:159.923.2+159.922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зв’язок між роботою нирок та артеріальною гіпертензією</text:p>
          </table:table-cell>
          <table:table-cell table:style-name="ce2" office:value-type="string" calcext:value-type="string">
            <text:p>Левков, Анатолій Анатолійович | Климченко, В.В.</text:p>
          </table:table-cell>
          <table:table-cell table:style-name="ce2" office:value-type="string" calcext:value-type="string">
            <text:p>артеріальна гіпертензія | нирки | діагностика захворюва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имченко В.В. Взаємозв’язок між роботою нирок та артеріальною гіпертензією / В.В. Климченко, А.А. Левк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91–29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застосування роботизованого екзоскелету у реабілітації пацієнтів з інсультом</text:p>
          </table:table-cell>
          <table:table-cell table:style-name="ce2" office:value-type="string" calcext:value-type="string">
            <text:p>Траверсе, Галина Михайлівна | Хорішко, Т.С.</text:p>
          </table:table-cell>
          <table:table-cell table:style-name="ce2" office:value-type="string" calcext:value-type="string">
            <text:p>реабілітація | нейрореабілітація | медична робототехніка | роботизований екзоскеле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орішко Т.С. Ефективність застосування роботизованого екзоскелету у реабілітації пацієнтів з інсультом / Т.С. Хорішко, Г.М. Траверсе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98–29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6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ильєнтність дружин військовослужбовців в умовах військового стану як предиктор їх психічного здоров’я</text:p>
          </table:table-cell>
          <table:table-cell table:style-name="ce2" office:value-type="string" calcext:value-type="string">
            <text:p>Валюх, І.М. | Тесленко, М.М.</text:p>
          </table:table-cell>
          <table:table-cell table:style-name="ce2" office:value-type="string" calcext:value-type="string">
            <text:p>воєнний стан | психічне здоров'я | резильє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алюх І.М. Резильєнтність дружин військовослужбовців в умовах військового стану як предиктор їх психічного здоров’я / І.М. Валюх ; наук. кер. М.М. Тесл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15–21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міжособистісної взаємодії в юнацькому віці: вплив цифрового середовища</text:p>
          </table:table-cell>
          <table:table-cell table:style-name="ce2" office:value-type="string" calcext:value-type="string">
            <text:p>Скубій, О.М. | Кривенко, В.І.</text:p>
          </table:table-cell>
          <table:table-cell table:style-name="ce2" office:value-type="string" calcext:value-type="string">
            <text:p>міжособистісна комунікація | цифрове середовище | цифрова комунікація | соціальні мереж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кубій О.М. Особливості міжособистісної взаємодії в юнацькому віці: вплив цифрового середовища / О.М. Скубій, В.І. Крив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56–25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2.241.2:159.922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а професійної перекладацької компетентності за PACTE Group</text:p>
          </table:table-cell>
          <table:table-cell table:style-name="ce2" office:value-type="string" calcext:value-type="string">
            <text:p>Бочкар, М.В.</text:p>
          </table:table-cell>
          <table:table-cell table:style-name="ce2" office:value-type="string" calcext:value-type="string">
            <text:p>перекладацькі компетентності | дослідницька група PACTE | PACTE Group | підготовка майбутніх перекладач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чкар М.В. Структура професійної перекладацької компетентності за PACTE Group / М.В. Бочкар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7 – 1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81'25]:[001.891: 37.011.2]-047.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іалізоване 3D-моделювання в кар’єрному зростанні сучасного художника</text:p>
          </table:table-cell>
          <table:table-cell table:style-name="ce2" office:value-type="string" calcext:value-type="string">
            <text:p>Малежик, Ю.М. | Чупрін, М.С.</text:p>
          </table:table-cell>
          <table:table-cell table:style-name="ce2" office:value-type="string" calcext:value-type="string">
            <text:p>3D-моделювання | вища освіта | підготовка художни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упрін М.С. Спеціалізоване 3D-моделювання в кар’єрному зростанні сучасного художника / М.С. Чупрін ; наук. кер. Ю.М. Малежи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30–13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71.1:316.477]:004.9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е благополуччя дітей дошкільного віку</text:p>
          </table:table-cell>
          <table:table-cell table:style-name="ce2" office:value-type="string" calcext:value-type="string">
            <text:p>Іщенко, В.І. | Шевчук, Вікторія Валентинівна</text:p>
          </table:table-cell>
          <table:table-cell table:style-name="ce2" office:value-type="string" calcext:value-type="string">
            <text:p>діти дошкільного віку | емоційний розвиток особистості | психологічне благополучч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Психологічне благополуччя дітей дошкільного віку / В.В. Шевчук, В.І. Іщ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89–19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ресурси мобільних застосунків у процесі формування самооцінки: український досвід</text:p>
          </table:table-cell>
          <table:table-cell table:style-name="ce2" office:value-type="string" calcext:value-type="string">
            <text:p>Ведюк, А.Є.</text:p>
          </table:table-cell>
          <table:table-cell table:style-name="ce2" office:value-type="string" calcext:value-type="string">
            <text:p>мобільні застосунки | цифрові технології | емоційне благополуччя | самооцін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едюк А.Є. Психологічні ресурси мобільних застосунків у процесі формування самооцінки: український досвід / А.Є.Ведюк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25 – 2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мобільних застосунків у персоналізованому підході реабілітаційних практик</text:p>
          </table:table-cell>
          <table:table-cell table:style-name="ce2" office:value-type="string" calcext:value-type="string">
            <text:p>Горошко, А. | Горошко, В.І.</text:p>
          </table:table-cell>
          <table:table-cell table:style-name="ce2" office:value-type="string" calcext:value-type="string">
            <text:p>реабілітація | мобільні застосунки | персоналізована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Роль мобільних застосунків у персоналізованому підході реабілітаційних практик / В.І. Горошко, A. Horoshko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87–28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01/60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вихователів до роботи з родиною</text:p>
          </table:table-cell>
          <table:table-cell table:style-name="ce2" office:value-type="string" calcext:value-type="string">
            <text:p>Гришко, О.І. | Клевака, Леся Пет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Запоріз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ишко О.І. Підготовка майбутніх вихователів до роботи з родиною / О.І. Гришко, Л.П. Клевака // Актуальні проблеми педагогічної освіти: новації, досвід та перспективи : зб. тез доп. V Всеукр. наук.-практ. конф. з міжнар. участю (24 квіт. 2025 р., м. Запоріжжя). – Запоріжжя : ЗНУ, 2025. – С. 84-8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дання реабілітаційних послуг на довготривалому етапі реабілітації військовим, які постраждали при виконанні службових обов’язків та бойових завдань</text:p>
          </table:table-cell>
          <table:table-cell table:style-name="ce2" office:value-type="string" calcext:value-type="string">
            <text:p>Мизгіна, Тамара Іванівна | Васюта, С.А.</text:p>
          </table:table-cell>
          <table:table-cell table:style-name="ce2" office:value-type="string" calcext:value-type="string">
            <text:p>реабілітаційні послуги | довготривала реабілітація | реабілітація військових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асюта С.А. Надання реабілітаційних послуг на довготривалому етапі реабілітації військовим, які постраждали при виконанні службових обов’язків та бойових завдань / С.А. Васюта, Т.І. Мизгіна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147-15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ання реабілітація як ключ до профілактики інвалідності</text:p>
          </table:table-cell>
          <table:table-cell table:style-name="ce2" office:value-type="string" calcext:value-type="string">
            <text:p>Левков, Анатолій Анатолійович | Романенко, С.В.</text:p>
          </table:table-cell>
          <table:table-cell table:style-name="ce2" office:value-type="string" calcext:value-type="string">
            <text:p>рання реабілітація | інвалідність | реабілітаційні заходи | профілактика інвалідності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 Рання реабілітація як ключ до профілактики інвалідності / А. Левков, С. Романенко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97-10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and development of the concept of «Word Formation Category» in the derivatology of the modern Ukrainian literary language | Становлення та розвиток поняття «словотвірна категорія» в дериватології сучасної української літературної мови</text:p>
          </table:table-cell>
          <table:table-cell table:style-name="ce2" office:value-type="string" calcext:value-type="string">
            <text:p>Денисовець, Ірина Вікторівна | Городенська, К.Г. | Ніколашина, Т.І.</text:p>
          </table:table-cell>
          <table:table-cell table:style-name="ce2" office:value-type="string" calcext:value-type="string">
            <text:p>grammar | derivatology | morphological category | syntactic category | word-formation category | граматика | дериватологія | морфологічна категорія | синтаксична категорія | категорія словотворення</text:p>
          </table:table-cell>
          <table:table-cell table:style-name="ce2" office:value-type="string" calcext:value-type="string">
            <text:p>Ensaios e Comunicação Cien´tific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Denysovets I. Formation and development of the concept of «Word Formation Category» in the derivatology of the modern Ukrainian literary language / I. Denysovets, K. Horodenska, T. Nikolashyna // Revista on Line De Política E Gestão Educacional. – 2025. – Vol. 29. – P. 1–15. – DOI: 10.22633/rpge.v29i00.1993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арактерні риси основних негативних психічних станів військовослужбовців</text:p>
          </table:table-cell>
          <table:table-cell table:style-name="ce2" office:value-type="string" calcext:value-type="string">
            <text:p>Шевчук, Вікторія Валентинівна | Полторацький, О.В.</text:p>
          </table:table-cell>
          <table:table-cell table:style-name="ce2" office:value-type="string" calcext:value-type="string">
            <text:p>психічний стан | військовослужбовці | бойовий стрес | бойова психічна травма | посттравматичний стресовий роз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лторацький О.В. Характерні риси основних негативних психічних станів військовослужбовців / О.В. Полторацький, В.В. Шевчу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09–21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2:616.89-008.441.1:355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емоційного вигорання батьків, які виховують дітей з комплексними порушеннями розвитку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батьки дітей з ООП | діти з особливими освітніми потребами | емоційне вигорання | психоемоційне навантаження</text:p>
          </table:table-cell>
          <table:table-cell table:style-name="ce2" office:value-type="string" calcext:value-type="string">
            <text:p>European Confer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Особливості емоційного вигорання батьків, які виховують дітей з комплексними порушеннями розвитку / В.В. Шевчук // The latest technologies of science implemented in use : abstracts of XVII Int. sci. and pract. conf. (April 28-30, 2025). – Munich, 2025. – P. 226-228. – URL : https://eu-conf.com/en/events/the-latest-technologies-of-science-implementedin-use/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никнення та профілактика синдрому емоційного вигорання у працівників державних органів</text:p>
          </table:table-cell>
          <table:table-cell table:style-name="ce2" office:value-type="string" calcext:value-type="string">
            <text:p>Шевчук, Вікторія Валентинівна | Заколодяжна, В.В.</text:p>
          </table:table-cell>
          <table:table-cell table:style-name="ce2" office:value-type="string" calcext:value-type="string">
            <text:p>синдром емоційного вигорання | працівники державних органів | психологія | профілактика емоційного вигор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Виникнення та профілактика синдрому емоційного вигорання у працівників державних органів / В.В. Шевчук, В.В. Заколодяжн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07–20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69.0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інноваційні програми у реабілітаційній практиці</text:p>
          </table:table-cell>
          <table:table-cell table:style-name="ce2" office:value-type="string" calcext:value-type="string">
            <text:p>Траверсе, Галина Михайлівна | Самбурська, С.І.</text:p>
          </table:table-cell>
          <table:table-cell table:style-name="ce2" office:value-type="string" calcext:value-type="string">
            <text:p>фізична терапія | реабілітація | інноваційні прогр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аверсе Г.М. Сучасні інноваційні програми у реабілітаційній практиці / Г.М. Траверсе, С.І. Самбірськ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95–29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5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 англомовної open-source документації: термінологічна консистентність у перекладі на прикладі документації Godot Engine</text:p>
          </table:table-cell>
          <table:table-cell table:style-name="ce2" office:value-type="string" calcext:value-type="string">
            <text:p>Кушнірова, Тетяна Віталіївна | Пінчук, Є.В.</text:p>
          </table:table-cell>
          <table:table-cell table:style-name="ce2" office:value-type="string" calcext:value-type="string">
            <text:p>open-source документація | документація Godot Engine | переклад англомовної open-source документ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нчук Є.В. Переклад англомовної open-source документації: термінологічна консистентність у перекладі на прикладі документації Godot Engine / Є.В. Пінчук, Т.В. Кушніро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95–29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255.2:004.453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рапевтичні вправи як ключовий елемент корекції сколіозу серед молоді</text:p>
          </table:table-cell>
          <table:table-cell table:style-name="ce2" office:value-type="string" calcext:value-type="string">
            <text:p>Скалянський, Є.В. | Конюхова, В.А. | Горошко, В.І.</text:p>
          </table:table-cell>
          <table:table-cell table:style-name="ce2" office:value-type="string" calcext:value-type="string">
            <text:p>фізична реабілітація | реабілітаційні програми | сколіоз | фізична а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калянський Є.В. Терапевтичні вправи як ключовий елемент корекції сколіозу серед молоді / Є.В. Скалянський, В.І. Горошко, В.А. Конюхо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04–30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діяльності фахівців в процесі фізичного вдосконалення студенток засобами пауерліфтингу</text:p>
          </table:table-cell>
          <table:table-cell table:style-name="ce2" office:value-type="string" calcext:value-type="string">
            <text:p>Гордієнко, Оксана Валеріївна | Конюхова, В.А.</text:p>
          </table:table-cell>
          <table:table-cell table:style-name="ce2" office:value-type="string" calcext:value-type="string">
            <text:p>пауерліфтинг | заклади вищої освіти | гендерні особливості | жіночий пауерліфт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дієнко О.В. Особливості діяльності фахівців в процесі фізичного вдосконалення студенток засобами пауерліфтингу / О.В. Гордієнко, В.А. Конюхо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84–28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ючові педагогічні умови формування цифрової компетентності у майбутніх фахівців перекладу</text:p>
          </table:table-cell>
          <table:table-cell table:style-name="ce2" office:value-type="string" calcext:value-type="string">
            <text:p>Бережний, А.В.</text:p>
          </table:table-cell>
          <table:table-cell table:style-name="ce2" office:value-type="string" calcext:value-type="string">
            <text:p>майбутні фахівці перекладу | цифровізація | цифрова компетентність майбутніх перекладач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.В. Бережний Ключові педагогічні умови формування цифрової компетентності у майбутніх фахівців перекладу / А.В. Бережний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83–28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11:81'25]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уважності у дітей дошкільного віку</text:p>
          </table:table-cell>
          <table:table-cell table:style-name="ce2" office:value-type="string" calcext:value-type="string">
            <text:p>Клевака, Леся Петрівна | Цибовська, А.А.</text:p>
          </table:table-cell>
          <table:table-cell table:style-name="ce2" office:value-type="string" calcext:value-type="string">
            <text:p>дошкільна освіта | уважність | розвиток ува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Цибовська А.А. Розвиток уважності у дітей дошкільного віку / А.А. Цибовська ; наук. кер. Л.П. Клевак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59–26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7-053.4:372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ефективності ранньої реабілітації у пацієнтів після ішемічного інсульту</text:p>
          </table:table-cell>
          <table:table-cell table:style-name="ce2" office:value-type="string" calcext:value-type="string">
            <text:p>Левков, Анатолій Анатолійович | Городецька, А.О.</text:p>
          </table:table-cell>
          <table:table-cell table:style-name="ce2" office:value-type="string" calcext:value-type="string">
            <text:p>ішемічний інсульт | рання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децька А.О. Оцінка ефективності ранньої реабілітації у пацієнтів після ішемічного інсульту / А.О. Городецька, А.А. Левк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93–29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особливості емоційного вигорання студентів зво в умовах війни</text:p>
          </table:table-cell>
          <table:table-cell table:style-name="ce2" office:value-type="string" calcext:value-type="string">
            <text:p>Хоменко, Євгенія Григорівна | Ковач, Д.В.</text:p>
          </table:table-cell>
          <table:table-cell table:style-name="ce2" office:value-type="string" calcext:value-type="string">
            <text:p>емоційне вигорання | студенти ЗВО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вач Д.В. Психологічні особливості емоційного вигорання студентів зво в умовах війни / Д.В. Ковач ; наук. кер. Д.В. Ковач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41–24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и функціональних показників щелепно-лицевої ділянки в пацієнтів з остеоартрозом скронево-нижньощелепного суглоба під впливом програми фізичної терапії</text:p>
          </table:table-cell>
          <table:table-cell table:style-name="ce2" office:value-type="string" calcext:value-type="string">
            <text:p>Виноградов, О.О.</text:p>
          </table:table-cell>
          <table:table-cell table:style-name="ce2" office:value-type="string" calcext:value-type="string">
            <text:p>остеоартроз | щелепно-лицева ділянка | фізична терапія в стоматології | фізична терапія в ревматології | скронево-нижньощелепний суглоб | артропатія</text:p>
          </table:table-cell>
          <table:table-cell table:style-name="ce2" office:value-type="string" calcext:value-type="string">
            <text:p>Комунальний заклад вищої освіти «Рівненська медична академія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оградов О.О. Зміни функціональних показників щелепно-лицевої ділянки в пацієнтів з остеоартрозом скронево-нижньощелепного суглоба під впливом програми фізичної терапії / О.О. Виноградов // Health &amp;amp; Education. – 2024. – № 3. – С. 158–164. – DOI: 10.32782/health-2024.3.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6.724-009.7-079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ізичної терапії у профілактиці ускладнень під час вагітності</text:p>
          </table:table-cell>
          <table:table-cell table:style-name="ce2" office:value-type="string" calcext:value-type="string">
            <text:p>Горошко, В.І. | Гречко, О.А.</text:p>
          </table:table-cell>
          <table:table-cell table:style-name="ce2" office:value-type="string" calcext:value-type="string">
            <text:p>профілактика ускладнень | фізична терапія | вагі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ечко О.А. Роль фізичної терапії у профілактиці ускладнень під час вагітності / О.А. Гречко, В.І. Горош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08–30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чинники формування мотивації до навчання в учнів початкової школи</text:p>
          </table:table-cell>
          <table:table-cell table:style-name="ce2" office:value-type="string" calcext:value-type="string">
            <text:p>Повпа, П.І. | Тесленко, М.М.</text:p>
          </table:table-cell>
          <table:table-cell table:style-name="ce2" office:value-type="string" calcext:value-type="string">
            <text:p>педагогічна психологія | мотивація до навчання | освітнє середовище | початкова шко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впа П.І. Психологічні чинники формування мотивації до навчання в учнів початкової школи / П.І. Повпа ; наук. кер. М.М. Тесл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52–25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2:373.3.015.3:005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співзалежності в контексті психологічної науки</text:p>
          </table:table-cell>
          <table:table-cell table:style-name="ce2" office:value-type="string" calcext:value-type="string">
            <text:p>Мазаратій, Н.І. | Шевчук, Вікторія Валентинівна</text:p>
          </table:table-cell>
          <table:table-cell table:style-name="ce2" office:value-type="string" calcext:value-type="string">
            <text:p>психотерапія співзалежності | психологія | співзале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заратій Н.І. Сутність співзалежності в контексті психологічної науки / Н.І. Мазаратій, В.В. Шевчу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02–20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:616.8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а мова у перекладі: виклики, підходи та етичні аспекти адаптації текстів для сучасних мовних стандартів</text:p>
          </table:table-cell>
          <table:table-cell table:style-name="ce2" office:value-type="string" calcext:value-type="string">
            <text:p>Палій, Катерина Володимирівна | Суздальцева, О.В.</text:p>
          </table:table-cell>
          <table:table-cell table:style-name="ce2" office:value-type="string" calcext:value-type="string">
            <text:p>інклюзивна мова у перекладі | сучасні мовні стандар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лій К.В. Інклюзивна мова у перекладі: виклики, підходи та етичні аспекти адаптації текстів для сучасних мовних стандартів / К.В. Палій, О.В. Суздальце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71–27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-021.412.1:305-055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сучасних методів фізичної терапії при ідіопатичному сколіозі у підлітків</text:p>
          </table:table-cell>
          <table:table-cell table:style-name="ce2" office:value-type="string" calcext:value-type="string">
            <text:p>Мизгіна, Тамара Іванівна | Боревич, К.В.</text:p>
          </table:table-cell>
          <table:table-cell table:style-name="ce2" office:value-type="string" calcext:value-type="string">
            <text:p>фізична терапія | ідіопатичний сколіоз | підліт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згіна Т.І. Ефективність сучасних методів фізичної терапії при ідіопатичному сколіозі у підлітків / Т.І. Мизгіна, К.В. Боревич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12–31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5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фразеологізмів і сленгових одиниць у неформальному мовленні персонажів серіалу «Надприродне» з англійської на українську</text:p>
          </table:table-cell>
          <table:table-cell table:style-name="ce2" office:value-type="string" calcext:value-type="string">
            <text:p>Роменська, Наталія Володимирівна | Заяць, К.В.</text:p>
          </table:table-cell>
          <table:table-cell table:style-name="ce2" office:value-type="string" calcext:value-type="string">
            <text:p>особливості перекладу фразеологізмів | переклад сленгових одиниць | переклад серіалу «Надприродне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яць К.В. Особливості перекладу фразеологізмів і сленгових одиниць у неформальному мовленні персонажів серіалу «Надприродне» з англійської на українську / К.В. Заяць; наук. кер. Н.В. Роменськ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00–30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3:[81'276'373.72:791.242]-021.3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потреби у здоровому способі життя у вищій школі на сучасному етапі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здоровий спосіб життя | вища школа | фізична культура і спорт | гармонійний розвиток особистості</text:p>
          </table:table-cell>
          <table:table-cell table:style-name="ce2" office:value-type="string" calcext:value-type="string">
            <text:p>Донбаський держав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Особливості формування потреби у здоровому способі життя у вищій школі на сучасному етапі / А.В. Гета // Освітні практики та технології у фізичній культурі і спорті в умовах сучасних викликів : моногр. –Слов’янськ, 2025. – С. 10–3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зв’язок музичних здібностей і формування самооцінки в підлітковому віці</text:p>
          </table:table-cell>
          <table:table-cell table:style-name="ce2" office:value-type="string" calcext:value-type="string">
            <text:p>Скубій, О.М.</text:p>
          </table:table-cell>
          <table:table-cell table:style-name="ce2" office:value-type="string" calcext:value-type="string">
            <text:p>підлітковий вік | музичні здібності | формування самооці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кубій О.М. Взаємозв’язок музичних здібностей і формування самооцінки в підлітковому віці / О.М. Скубій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01–20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2.241.2:159.922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Vorgangspassiv сучасної німецької мови: особливості вивчення та перекладу</text:p>
          </table:table-cell>
          <table:table-cell table:style-name="ce2" office:value-type="string" calcext:value-type="string">
            <text:p>Тупиця, Олександр Юрійович | Куниця, Т.Г.</text:p>
          </table:table-cell>
          <table:table-cell table:style-name="ce2" office:value-type="string" calcext:value-type="string">
            <text:p>німецька мова | граматична конструкція Vorgangspassiv | пасив дії | граматика німецьк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пиця О.Ю. Vorgangspassiv сучасної німецької мови: особливості вивчення та перекладу / О.Ю. Тупиця, Т.Г. Куниця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56–25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ви та соціальні мережі: сучасні виклики</text:p>
          </table:table-cell>
          <table:table-cell table:style-name="ce2" office:value-type="string" calcext:value-type="string">
            <text:p>Чиркова, М.Ю.</text:p>
          </table:table-cell>
          <table:table-cell table:style-name="ce2" office:value-type="string" calcext:value-type="string">
            <text:p>веб-архівування | копіювання соціальних мереж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иркова М.Ю. Архіви та соціальні мережі: сучасні виклики / М.Ю. Чиркова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144-14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жливість виставкової діяльності для здобувачів вищої освіти мистецького спрямування (на прикладі кафедри образотворчого мистецтва Національного університету «Полтавська політехніка імені Юрія Кондратюка»)</text:p>
          </table:table-cell>
          <table:table-cell table:style-name="ce2" office:value-type="string" calcext:value-type="string">
            <text:p>Пілюгіна, О.Є.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виставкова діяльність | вища освіта художнього спрямування | Центр сучасного мистецтва | кафедра образотворчого митсе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люгіна О.Є. Важливість виставкової діяльності для здобувачів вищої освіти мистецького спрямування (на прикладі кафедри образотворчого мистецтва Національного університету «Полтавська політехніка імені Юрія Кондратюка») / О.Є. Пілюгін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18–11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(477.53)НУПП-057.87:7]:06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сихологічного супроводу учнів з особливими освітніми потребами в умовах воєнного часу</text:p>
          </table:table-cell>
          <table:table-cell table:style-name="ce2" office:value-type="string" calcext:value-type="string">
            <text:p>Тесленко, М.М. | Антонович, В.С.</text:p>
          </table:table-cell>
          <table:table-cell table:style-name="ce2" office:value-type="string" calcext:value-type="string">
            <text:p>діти з особливими потребами | воєнний стан | психологічний супро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нтонович В.С. Особливості психологічного супроводу учнів з особливими освітніми потребами в умовах воєнного часу / В.С. Антонович ; наук. кер. М.М. Тесл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46–24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8-049.5:37.015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х під час війни: психологічні аспекти та методи подолання</text:p>
          </table:table-cell>
          <table:table-cell table:style-name="ce2" office:value-type="string" calcext:value-type="string">
            <text:p>Клевака, Леся Петрівна | Манжалій, К.С.</text:p>
          </table:table-cell>
          <table:table-cell table:style-name="ce2" office:value-type="string" calcext:value-type="string">
            <text:p>психологічна стійкість | страх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нжалій К.С. Страх під час війни: психологічні аспекти та методи подолання / К.С. Манжалій ; наук. кер. Л.П. Клевак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44–24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4:355.48:616.89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реативності у дітей старшого дошкільного віку в ігровій діяльності з використанням конструктора Lego</text:p>
          </table:table-cell>
          <table:table-cell table:style-name="ce2" office:value-type="string" calcext:value-type="string">
            <text:p>Клевака, Леся Петрівна | Гресь, К.О.</text:p>
          </table:table-cell>
          <table:table-cell table:style-name="ce2" office:value-type="string" calcext:value-type="string">
            <text:p>формування | гра | базові якості особистості | креативність | цеглинки Lego | дошкільна освіта | діти дошкільного віку</text:p>
          </table:table-cell>
          <table:table-cell table:style-name="ce2" office:value-type="string" calcext:value-type="string">
            <text:p>ВД "Науковы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вака Л.П. Формування креативності у дітей старшого дошкільного віку в ігровій діяльності з використанням конструктора Lego / Л.П. Клевака, К.О. Гресь. – Суспільство та національні інтереси. – 2025. – № 1 (9). – https://doi.org/10.52058/3041-1572-2025-1(9)-65-7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3:74.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і сучасна освіта у реаліях воєнного періоду</text:p>
          </table:table-cell>
          <table:table-cell table:style-name="ce2" office:value-type="string" calcext:value-type="string">
            <text:p>Тесленко, М.М.</text:p>
          </table:table-cell>
          <table:table-cell table:style-name="ce2" office:value-type="string" calcext:value-type="string">
            <text:p>штучний інтелект | освітній процес | вища освіта | воєнний ча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есленко М.М. Штучний інтелект і сучасна освіта у реаліях воєнного періоду / М.М. Тесл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87–18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, 37.018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теорії КТМЛ Р. Мейера, спрямовані на мінімізацію стороннього когнітивного навантаження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КТМЛ | когнітивна теорія мультимедійного навчання | Р. Мейер | принцип узгодже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маренко М.В. Принципи теорії КТМЛ Р. Мейера, спрямовані на мінімізацію стороннього когнітивного навантаження / М.В. Домар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52–25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наукових музеїв у підвищенні інтересу дитини до науки</text:p>
          </table:table-cell>
          <table:table-cell table:style-name="ce2" office:value-type="string" calcext:value-type="string">
            <text:p>Клевака, Леся Петрівна | Чепур, О.О.</text:p>
          </table:table-cell>
          <table:table-cell table:style-name="ce2" office:value-type="string" calcext:value-type="string">
            <text:p>формування наукової культури | наукові музеї | інтерес до нау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вака Л.П. Роль наукових музеїв у підвищенні інтересу дитини до науки / Л.П. Клевака, О.О. Чепур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97–19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69:001:373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особливості тривожності молодших школярів та підлітків з різним типом темпераменту</text:p>
          </table:table-cell>
          <table:table-cell table:style-name="ce2" office:value-type="string" calcext:value-type="string">
            <text:p>Шевчук, Вікторія Валентинівна | Чопівська, А.І.</text:p>
          </table:table-cell>
          <table:table-cell table:style-name="ce2" office:value-type="string" calcext:value-type="string">
            <text:p>тривожність | діти шкільного віку | підлітки | темпера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опівська А.І. Психологічні особливості тривожності молодших школярів та підлітків з різним типом темпераменту / А.І. Чопівська ; наук. кер. В.В. Шевчу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28–23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2.5:159.923.2+159.922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міграції українців в умовах російсько-української війни</text:p>
          </table:table-cell>
          <table:table-cell table:style-name="ce2" office:value-type="string" calcext:value-type="string">
            <text:p>Тесленко, М.М. | Замахіна, С.П.</text:p>
          </table:table-cell>
          <table:table-cell table:style-name="ce2" office:value-type="string" calcext:value-type="string">
            <text:p>міграція | воєнний стан | вимушені мігранти | психологічна адаптація | психологічна допомог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есленко М.М. Проблеми міграції українців в умовах російсько-української війни / М.М. Тесленко, С.П. Замахін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191–19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8:314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дивідуальні особливості як чинник посттравматичного зростання</text:p>
          </table:table-cell>
          <table:table-cell table:style-name="ce2" office:value-type="string" calcext:value-type="string">
            <text:p>Тесленко, М.М. | Нємець, Ю.В.</text:p>
          </table:table-cell>
          <table:table-cell table:style-name="ce2" office:value-type="string" calcext:value-type="string">
            <text:p>психологія | травматичні події | «посттравматичне зростання» | психологічні трав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ємець Ю.В. Індивідуальні особливості як чинник посттравматичного зростання / Ю.В. Нємець ; наук. кер. М.М. Тесл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19–22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.2:159.944.4-049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новлення функції верхньої кінцівки в осіб працездатного віку на етапі гострої реабілітаційної допомоги</text:p>
          </table:table-cell>
          <table:table-cell table:style-name="ce2" office:value-type="string" calcext:value-type="string">
            <text:p>Виноградов, О.О. | Рудченко, А.В.</text:p>
          </table:table-cell>
          <table:table-cell table:style-name="ce2" office:value-type="string" calcext:value-type="string">
            <text:p>верхні кінцівки | фізична терапія | гостра реабілітаційна допомога | ішемічний інсуль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оградов О.О. Відновлення функції верхньої кінцівки в осіб працездатного віку на етапі гострої реабілітаційної допомоги / О.О. Виноградов, А.В. Рудч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82–28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5.8:616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культури США</text:p>
          </table:table-cell>
          <table:table-cell table:style-name="ce2" office:value-type="string" calcext:value-type="string">
            <text:p>Гула, Р.В. | Передерій, Ірина Григорівна | Дерев'янко, Людмила Іванівна</text:p>
          </table:table-cell>
          <table:table-cell table:style-name="ce2" office:value-type="string" calcext:value-type="string">
            <text:p>культура США | американська література | образотворче мистецтво США | історія культури</text:p>
          </table:table-cell>
          <table:table-cell table:style-name="ce2" office:value-type="string" calcext:value-type="string">
            <text:p>Каравела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а Р.В. Історія культури США : навч. посіб. / Р.В. Гула, І.Г. Передерій, Л.І. Дерев’янко. – К. : Каравела, 2021. – 226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30.85(7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комплексної фізичної та психологічної реабілітації на емоційний стан та копінг- стратегії студентів у кризових ситуаціях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кризові ситуації | копінг-стратегії | реабілітація | емоційний стан студ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Вплив комплексної фізичної та психологічної реабілітації на емоційний стан та копінг- стратегії студентів у кризових ситуаціях / В.І. Горош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00–30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моційний інтелект підлітків як чинник соціально-психологічної адаптації</text:p>
          </table:table-cell>
          <table:table-cell table:style-name="ce2" office:value-type="string" calcext:value-type="string">
            <text:p>Московець, М.М. | Шевчук, Вікторія Валентинівна</text:p>
          </table:table-cell>
          <table:table-cell table:style-name="ce2" office:value-type="string" calcext:value-type="string">
            <text:p>соціально-психологічна адаптація | підлітки | емоцій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сковець М.М. Емоційний інтелект підлітків як чинник соціально-психологічної адаптації / М.М. Московець, В.В. Шевчу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13–21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бліотека як центр цифрової грамотності громади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бібліотека | цифрова грамотність | цифрова трансформація | громада | інформаційні послуги | регіональні практики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дник Л.А. Бібліотека як центр цифрової грамотності громади / Л.А. Чередник // Інформаційна  освіта  та  професійно-комунікативні  технології  ХХІ століття : матеріали ХVІІІ Міжнар. наук.-практ. конф. (м. Одеса, 10–12 верес. 2025 р.). – Одеса : НУОП, 2025. – С.125-13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1.2:004.77]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арактеристика ментального фітнесу, як сучасного засобу оздоровчої рухової активності студенток</text:p>
          </table:table-cell>
          <table:table-cell table:style-name="ce2" office:value-type="string" calcext:value-type="string">
            <text:p>Синиця, Тетяна Олександрівна | Синиця, С.В.</text:p>
          </table:table-cell>
          <table:table-cell table:style-name="ce2" office:value-type="string" calcext:value-type="string">
            <text:p>студенти | рухова активність | ментальний фітнес | оздоровлення</text:p>
          </table:table-cell>
          <table:table-cell table:style-name="ce2" office:value-type="string" calcext:value-type="string">
            <text:p>Харківська державна академія фізичної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иця Т.О. Характеристика ментального фітнесу, як сучасного засобу оздоровчої рухової активності студенток / Т.О. Синиця, С.В. Синиця // Актуальні проблеми фізичного виховання різних верств населення. – 2025. – С. 83–9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авренко Д.О. Методи функціональної діагностики захворювань серцево-судинної системи : навч. посіб.</text:p>
          </table:table-cell>
          <table:table-cell table:style-name="ce2" office:value-type="string" calcext:value-type="string">
            <text:p>Левков, Анатолій Анатолійович | Лавренко, Д.О. | Талаш, Р.В.</text:p>
          </table:table-cell>
          <table:table-cell table:style-name="ce2" office:value-type="string" calcext:value-type="string">
            <text:p>функціональна діагностика захворювань | захворювання серцево-судинної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авренко Д.О. Методи функціональної діагностики захворювань серцево-судинної системи : навч. посіб. / Д.О. Лавренко, Р.В. Талаш, А.А. Левков. – Полтава : Нац. ун-т ім. Ю. Кондратюка, 2025. – 143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3:001.1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ізичної терапії у профілактиці уражень серцево-судинної системи при метаболічному синдромі</text:p>
          </table:table-cell>
          <table:table-cell table:style-name="ce2" office:value-type="string" calcext:value-type="string">
            <text:p>Мизгіна, Тамара Іванівна</text:p>
          </table:table-cell>
          <table:table-cell table:style-name="ce2" office:value-type="string" calcext:value-type="string">
            <text:p>фізична терапія | метаболічний синдром | серцево-судинн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згіна Т.І. Роль фізичної терапії у профілактиці уражень серцево-судинної системи при метаболічному синдромі / Т.І. Мизгін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310–31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5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ацькі трансформації у серіалі «Надприродне»</text:p>
          </table:table-cell>
          <table:table-cell table:style-name="ce2" office:value-type="string" calcext:value-type="string">
            <text:p>Павельєва, Анна Костянтинівна | Суздальцева, О.В.</text:p>
          </table:table-cell>
          <table:table-cell table:style-name="ce2" office:value-type="string" calcext:value-type="string">
            <text:p>історія українського кіноперекладу | серіал «Надприродне» | Supernatural | саркастичні фра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ельєва А.К. Перекладацькі трансформації у серіалі «Надприродне» / А.К. Павельєва , О.В. Суздальце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87–28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76.5-115=111=16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особливості взаємодії у шлюбі. Вивчення міжособистісних стосунків подружжя</text:p>
          </table:table-cell>
          <table:table-cell table:style-name="ce2" office:value-type="string" calcext:value-type="string">
            <text:p>Шевчук, Вікторія Валентинівна | Наріжна, Н.М.</text:p>
          </table:table-cell>
          <table:table-cell table:style-name="ce2" office:value-type="string" calcext:value-type="string">
            <text:p>психологія | міжособистісні стосунки | психологія сім'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Психологічні особливості взаємодії у шлюбі. Вивчення міжособистісних стосунків подружжя / В.В. Шевчук, Н.М. Наріжн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11–21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есостійкіть жінок середнього віку</text:p>
          </table:table-cell>
          <table:table-cell table:style-name="ce2" office:value-type="string" calcext:value-type="string">
            <text:p>Шевчук, Вікторія Валентинівна | Медяник, Н.П.</text:p>
          </table:table-cell>
          <table:table-cell table:style-name="ce2" office:value-type="string" calcext:value-type="string">
            <text:p>психологія | вікові межі | стресостійкість | криза середнього ві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едяник Н.П. Стресостійкіть жінок середнього віку / Н.П. Медяник, В.В. Шевчу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204–20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.072:316.6-055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ні ознаки формейшн як танцювального виду спорту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хореографічне мистецтво | танцювальны види спорту | спортивна програма формейшн</text:p>
          </table:table-cell>
          <table:table-cell table:style-name="ce2" office:value-type="string" calcext:value-type="string">
            <text:p>Харківська державна академія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Сутнісні ознаки формейшн як танцювального виду спорту / В.П. Горголь // Культурологія та соціальні комунікації: інноваційні стратегії розвитку : матер. міжнар. наук. конф., присвяч. 95-річчю ХДАК (21–22 листоп. 2024 р. – Х. : ХДАК, 2024. – Ч. 2. – С. 262-26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єктно-виставкова діяльність музеїв як важливий складник новітніх медійно-комунікативних практик цих закладів: теоретико-прикладні аспекти</text:p>
          </table:table-cell>
          <table:table-cell table:style-name="ce2" office:value-type="string" calcext:value-type="string">
            <text:p>Передерій, Ірина Григорівна</text:p>
          </table:table-cell>
          <table:table-cell table:style-name="ce2" office:value-type="string" calcext:value-type="string">
            <text:p>виставкова діяльність музеїв | медійно-комунікативна практика</text:p>
          </table:table-cell>
          <table:table-cell table:style-name="ce2" office:value-type="string" calcext:value-type="string">
            <text:p>Національна академія керівних кадрів культури і мистецт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дерій І.Г. Проєктно-виставкова діяльність музеїв як важливий складник новітніх медійно-комунікативних практик цих закладів: теоретико-прикладні аспекти / І.Г. Передерій // Культура, інформація, комунікація: міждисциплінарний діалог : матеріали Всеукр. наук. конф. з міжнар. участю (Київ, 10 квіт. 2025 р.). – К. : НАКККіМ, 2025. – С. 38-4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ктивний аналіз форми у проєктній діяльності художника та дизайнера</text:p>
          </table:table-cell>
          <table:table-cell table:style-name="ce2" office:value-type="string" calcext:value-type="string">
            <text:p>Малежик, Ю.М. | Чурікова, О.О.</text:p>
          </table:table-cell>
          <table:table-cell table:style-name="ce2" office:value-type="string" calcext:value-type="string">
            <text:p>художник | дизайнер | конструктивний аналіз | проєктна діяльність</text:p>
          </table:table-cell>
          <table:table-cell table:style-name="ce2" office:value-type="string" calcext:value-type="string">
            <text:p>Хмельниц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урікова О.О. Конструктивний аналіз форми у проєктній діяльності художника та дизайнера / О.О. Чурікова ; наук. кер. Ю.М. Малежик // Дизайн і глобалізація в умовах сучасних реалій : матеріали І Всеукр. студент. наук.-практ. конф., 13 бер. 2025 р. – Хмельницький : ХНТУ, 2025. – С. 143-14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булінгу в підлітковому середовищі</text:p>
          </table:table-cell>
          <table:table-cell table:style-name="ce2" office:value-type="string" calcext:value-type="string">
            <text:p>Шевчук, Вікторія Валентинівна | Скубій, О.М.</text:p>
          </table:table-cell>
          <table:table-cell table:style-name="ce2" office:value-type="string" calcext:value-type="string">
            <text:p>булінг | підлітки | безпечне освітнє середовище | соціальні аспекти розвитку особистості</text:p>
          </table:table-cell>
          <table:table-cell table:style-name="ce2" office:value-type="string" calcext:value-type="string">
            <text:p>Міжнародний науково-технічний університет ім. академіка Юрія Буга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Дослідження булінгу в підлітковому середовищі / В.В. Шевчук, О.М. Скубій // Стійкість освіти і науки в умовах трансформації : матеріали ІІІ Міжнар. наук.-практ. конф., м. Київ, 21–22 трав. 2025 р. – К. : МНТУ, 2025. – С. 62-6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уявлення про порушення постави у дітей та методи і засоби фізичної реабілітації, що застосовуються для корекції її порушень</text:p>
          </table:table-cell>
          <table:table-cell table:style-name="ce2" office:value-type="string" calcext:value-type="string">
            <text:p>Горошко, В.І. | Кабак, О.Ю.</text:p>
          </table:table-cell>
          <table:table-cell table:style-name="ce2" office:value-type="string" calcext:value-type="string">
            <text:p>порушення постави у дітей | скривлення хребта | фізична реабілітація при порушенні постави у діте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бак О.Ю. Сучасні уявлення про порушення постави у дітей та методи і засоби фізичної реабілітації, що застосовуються для корекції її порушень / О.Ю. Кабак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87–8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країнська бібліотечна асоціація як провідна професійна спільнота вітчизняних фахівців бібліотечної справи</text:p>
          </table:table-cell>
          <table:table-cell table:style-name="ce2" office:value-type="string" calcext:value-type="string">
            <text:p>Передерій, Ірина Григорівна | Вакула, В.С.</text:p>
          </table:table-cell>
          <table:table-cell table:style-name="ce2" office:value-type="string" calcext:value-type="string">
            <text:p>бібліотека | бібліотечна справа | бібліотечно-інформаційна сфера | державна політика | професійні об’єднання бібліотечних працівників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акула В.С. Українська бібліотечна асоціація як провідна професійна спільнота вітчизняних фахівців бібліотечної справи / В.С. Вакула; наук. кер. І.Г. Передерій // Інформаційні технології і системи в документознавчій сфері : зб. матеріалів ІХ Всеукр. наук. студ. конф. (Вінниця, 12 квіт. 2024 р.). – Вінниця: ДонНУ ім. В. Стуса, 2024. – С. 90–9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:06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фіційний сайт ЗВО як засіб його реклами</text:p>
          </table:table-cell>
          <table:table-cell table:style-name="ce2" office:value-type="string" calcext:value-type="string">
            <text:p>Чередник, Людмила Анатоліївна | Копилов, Б.О.</text:p>
          </table:table-cell>
          <table:table-cell table:style-name="ce2" office:value-type="string" calcext:value-type="string">
            <text:p>цільова аудиторія | масова комунікація | заклад вищої освіти | вебсайт | сайт ЗВО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пилов Б.О. Офіційний сайт ЗВО як засіб його реклами / Б.О. Копилов; наук. кер. Л.А. Чередник // Інформаційні технології і системи в документознавчій сфері : зб. матеріалів ІХ Всеукр. наук. студ. конф. (Вінниця, 12 квітня 2024 р.). – Вінниця: ДонНУ ім. В. Стуса, 2024. – С. 56–5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38.1:378.018.43]:659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бстрактний експресіонізм: проєкти художника Макса Вітика в сучасному українському просторі</text:p>
          </table:table-cell>
          <table:table-cell table:style-name="ce2" office:value-type="string" calcext:value-type="string">
            <text:p>Зіненко, Тетяна Миколаївна | Бородай, Р.Е.</text:p>
          </table:table-cell>
          <table:table-cell table:style-name="ce2" office:value-type="string" calcext:value-type="string">
            <text:p>культурний синтез | сучасне мистецтво | абстрактний експресіонізм | Макс Вітик | мистецтво під час російсько-української війни</text:p>
          </table:table-cell>
          <table:table-cell table:style-name="ce2" office:value-type="string" calcext:value-type="string">
            <text:p>Інститут проблем сучасного мистецтва НАМ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іненко Т.М. Абстрактний експресіонізм: проєкти художника Макса Вітика в сучасному українському просторі / Т.М. Зіненко, Р.Е. Бородай // МІСТ: Мистецтво, історія, сучасність, теорія : зб. наук. праць. – К. : ІПСМ НАМ України, 2023. – Вип. 19. – С. 27–30. – DOI: https://doi.org/10.31500/2309-7752.19.2023.31065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38.2Вітик(477)“20”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більні додатки в освіті: розробка інтелектуального android-застосунку для поліпшення інформаційної доступності розкладу занять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мобільний застосунок | Android | інформаційна система | інформаційні технології | програмні засоби | заклад вищої освіти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І. Мобільні додатки в освіті: розробка інтелектуального android-застосунку для поліпшення інформаційної доступності розкладу занять / І. Горошко, В.І. Горошко, А. Горошко // Measuring and computing devices in technological processes. – 2024. – № 1. – С. 13–20. – https://doi.org/10.31891/2219-9365-2024-77-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03.01: 371.3: 373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ідновлення та підвищення працездатності спортсменів. вплив фізичних навантажень на опорноруховий апарат і функціональний стан спортсменів</text:p>
          </table:table-cell>
          <table:table-cell table:style-name="ce2" office:value-type="string" calcext:value-type="string">
            <text:p>Левков, Анатолій Анатолійович | Стонога, М.І.</text:p>
          </table:table-cell>
          <table:table-cell table:style-name="ce2" office:value-type="string" calcext:value-type="string">
            <text:p>фізичні навантаження | відновлення працездатності організму | відновлення спортсменів | опорноруховий апарат | функціональний стан</text:p>
          </table:table-cell>
          <table:table-cell table:style-name="ce2" office:value-type="string" calcext:value-type="string">
            <text:p>ПДМ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 Особливості відновлення та підвищення працездатності спортсменів. вплив фізичних навантажень на опорноруховий апарат і функціональний стан спортсменів / А. Левков, М. Стонога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108-11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міховий потенціал військової та воєнно-політичної лексики в мовленні медіаекспертів</text:p>
          </table:table-cell>
          <table:table-cell table:style-name="ce2" office:value-type="string" calcext:value-type="string">
            <text:p>Галаур, Світлана Петрівна | Педченко, С.О. | Галаур, Софія П.</text:p>
          </table:table-cell>
          <table:table-cell table:style-name="ce2" office:value-type="string" calcext:value-type="string">
            <text:p>сміховий дискурс | дискурс військових експертів | мовлення медіаекспертів | лінгвальні параметри | військова лексика</text:p>
          </table:table-cell>
          <table:table-cell table:style-name="ce2" office:value-type="string" calcext:value-type="string">
            <text:p>Baltija Publishing, Riga, Latv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алаур С.П. Сміховий потенціал військової та воєнно-політичної лексики в мовленні медіаекспертів / С.П. Галаур, С.О. Педченко, Софія П. Галаур // Man and law in the language of modern mass media : Scientific monograph. – Riga : Baltija Publ., 2025. – Vol. 1. – P. 88-100. – DOI https://doi.org/10.30525/978-9934-26-554-9-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програми фізичної терапії постінсультних хворих у ранньому відновному періоді</text:p>
          </table:table-cell>
          <table:table-cell table:style-name="ce2" office:value-type="string" calcext:value-type="string">
            <text:p>Кравець, А.С. | Горошко, В.І. | Ящишин, З.М.</text:p>
          </table:table-cell>
          <table:table-cell table:style-name="ce2" office:value-type="string" calcext:value-type="string">
            <text:p>неврологічний розлад | комплексна реабілітація | фізична терапія | постінсультні хворі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ець А.С. Ефективність програми фізичної терапії постінсультних хворих у ранньому відновному періоді / А.С. Кравець, З.М. Ящишин, В.І. Горошко // Україна. Здоров'я нації. – 2024. – № 1. – С. 160-166. – https://doi.org/10.32782/2077-6594/2024.1/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6.831-005.1-056.24[612.013:005.336.3]-047/36]616-036.8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квантової медицини у реабілітації</text:p>
          </table:table-cell>
          <table:table-cell table:style-name="ce2" office:value-type="string" calcext:value-type="string">
            <text:p>Горошко, В.І. | Климченко, В.В.</text:p>
          </table:table-cell>
          <table:table-cell table:style-name="ce2" office:value-type="string" calcext:value-type="string">
            <text:p>квантова медицина у реабілітації | електромагнітний каркас людини | квантові сенсори | квантові датч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имченко В.В. Застосування квантової медицини у реабілітації / В.В. Климченко, В.І. Горош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89–9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криті українські ресурси: доступ до знань в епоху цифрових трансформацій</text:p>
          </table:table-cell>
          <table:table-cell table:style-name="ce2" office:value-type="string" calcext:value-type="string">
            <text:p>Передерій, Ірина Григорівна | Серба, М.С.</text:p>
          </table:table-cell>
          <table:table-cell table:style-name="ce2" office:value-type="string" calcext:value-type="string">
            <text:p>відкриті українські ресурси | доступ до знань | цифрові трансформації | наукові дослідження | освіта | культура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рба М.С. Відкриті українські ресурси: доступ до знань в епоху цифрових трансформацій / М.С. Серба; наук. кер. І.Г. Передерій // Інформаційні технології і системи в документознавчій сфері : зб. матеріалів ІХ Всеукр. наук. студ. конф. (Вінниця, 12 квітня 2024 р.). – Вінниця: ДонНУ ім. В. Стуса, 2024. – С. 154–15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:001](477):0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кціонування колоронімів в англійськомовній рекламі: перекладацький аспект</text:p>
          </table:table-cell>
          <table:table-cell table:style-name="ce2" office:value-type="string" calcext:value-type="string">
            <text:p>Роменська, Наталія Володимирівна | Куценко, А.В. | Кушнірова, Тетяна Віталіївна</text:p>
          </table:table-cell>
          <table:table-cell table:style-name="ce2" office:value-type="string" calcext:value-type="string">
            <text:p>англомовна реклама | рекламний дискурс | переклад | колороніми</text:p>
          </table:table-cell>
          <table:table-cell table:style-name="ce2" office:value-type="string" calcext:value-type="string">
            <text:p>Baltija Publishing, Riga, Latv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шнірова Т.В. Функціонування колоронімів в англійськомовній рекламі: перекладацький аспект / Т.В. Кушнірова, Н.В. Роменська, А.В. Куценко // Man and law in the language of modern mass media : Scientific monograph. – Riga : Baltija Publ., 2025. – Vol. 1. – P. 173-193. – DOI https://doi.org/10.30525/978-9934-26-554-9-1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 сленгу в аудіовізуальному контенті: виклики та доцільність використання в медіапродукції</text:p>
          </table:table-cell>
          <table:table-cell table:style-name="ce2" office:value-type="string" calcext:value-type="string">
            <text:p>Палій, Катерина Володимирівна | Лупай, О.Ю.</text:p>
          </table:table-cell>
          <table:table-cell table:style-name="ce2" office:value-type="string" calcext:value-type="string">
            <text:p>аудіовізуальний переклад | субтитрування | дублювання | професійний сленг | стилістична автентичність | культурний контекст | функціональна еквівалентність | міжкультурна комунікація | адаптація медіапродукції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лій К.В. Переклад сленгу в аудіовізуальному контенті: виклики та доцільність використання в медіапродукції / К.В. Палій, О.Ю. Лупай // Науковий вісник Міжнародного гуманітарного університету. Сер.: Філологія : зб. наук. пр. / Міжнар. гуманіт. ун-т. – Одеса: МГУ, 2024 – Вип. 69, Т. 2. – С. 27 – 3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3:81'276.4]:07-028.1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перекладачів до міжкультурного діалогу з використанням технології COIL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міжкультурний діалог | міжкультурна компетентність | онлайн навчання | навчання у співробітництві | майбутні перекладачі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іколаєнко Ю.О. Підготовка майбутніх перекладачів до міжкультурного діалогу з використанням технології COIL / Ю.О. Ніколаєнко // Науковий вісник Міжнародного гуманітарного університету. Сер.: Філологія : зб. наук. пр. / Міжнар. гуманіт. ун-т. – Одеса: МГУ, 2024. – Вип. 69, Т. 2. – С. 19 – 2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81'25:[37.014.25:004.7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о-прагматична специфіка змісту сайту та його локалізація | Communicative and pragmatic specificity of the site content and its localization</text:p>
          </table:table-cell>
          <table:table-cell table:style-name="ce2" office:value-type="string" calcext:value-type="string">
            <text:p>Агейчева, Анна Олександрівна | Ageicheva, Anna | Болотніков, Сергій Юрійович | Bolotnikov, Serhii</text:p>
          </table:table-cell>
          <table:table-cell table:style-name="ce2" office:value-type="string" calcext:value-type="string">
            <text:p>міжособистісна комунікація | електронна комунікація | зміст сайту | локалізація сайту | interpersonal communication | site content | site localization</text:p>
          </table:table-cell>
          <table:table-cell table:style-name="ce2" office:value-type="string" calcext:value-type="string">
            <text:p>Національний технічний університет "Харківський політехнічний інститут" | National Technical University "Kharkiv Polytechnic Institute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гейчева А.О. Комунікативно-прагматична специфіка змісту сайту та його локалізація / А.О. Агейчева, С.Ю. Болотніков // Інформаційні технології: наука, техніка, технологія, освіта, здоров’я : тези доповідей ХXХІІ Міжнар. наук.-практ. конф. MicroCAD-2024, 22-25 травн. 2024 р., м. Харків. – Харків, 2024. – С. 54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истісна готовність практичного психолога до фахової діяльності в умовах воєнного стану</text:p>
          </table:table-cell>
          <table:table-cell table:style-name="ce2" office:value-type="string" calcext:value-type="string">
            <text:p>Тесленко, М.М. | Шевчук, Вікторія Валентинівна</text:p>
          </table:table-cell>
          <table:table-cell table:style-name="ce2" office:value-type="string" calcext:value-type="string">
            <text:p>якість освіти | професіоналізм | практичний психолог | рефлексія | комунікативні здібності | особистісна зрілість | психокорекція</text:p>
          </table:table-cell>
          <table:table-cell table:style-name="ce2" office:value-type="string" calcext:value-type="string">
            <text:p>ВД "Науковы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есленко М.М. Особистісна готовність практичного психолога до фахової діяльності в умовах воєнного стану / М.М. Тесленко, В.В. Шевчук // Перспективи та інновації науки. – 2025. – № 1 (47). – С. 1768-1778. – https://doi.org/10.52058/2786-4952-2025-1(47)-1768-177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8:3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сихологічного супроводу батьків дітей з особливими освітніми потребами в умовах воєнного часу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психологічний супровід батьків | воєнний час | психологічна підтримка | діти з особливими освітніми потребами</text:p>
          </table:table-cell>
          <table:table-cell table:style-name="ce2" office:value-type="string" calcext:value-type="string">
            <text:p>European Confer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Особливості психологічного супроводу батьків дітей з особливими освітніми потребами в умовах воєнного часу / В.В. Шевчук // Scientific trends: history, development and existing problems : abstracts of XVI Int. sci. and pract. conf. (Apr. 21-23, 2025). – Krakow, 2025. – P. 167-169. – URL: https://eu-conf.com/en/events/scientific-trends-history-development-andexisting-problems/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візуальних засобів веб-дизайну у сучасних мистецьких практиках</text:p>
          </table:table-cell>
          <table:table-cell table:style-name="ce2" office:value-type="string" calcext:value-type="string">
            <text:p>Малежик, Ю.М. | Кравець, Ю.Ю.</text:p>
          </table:table-cell>
          <table:table-cell table:style-name="ce2" office:value-type="string" calcext:value-type="string">
            <text:p>сучасні практики | мистецтво | веб-дизайн | дизайн | візуальні засоби</text:p>
          </table:table-cell>
          <table:table-cell table:style-name="ce2" office:value-type="string" calcext:value-type="string">
            <text:p>Хмельниц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ець Ю.Ю. Використання візуальних засобів веб-дизайну у сучасних мистецьких практиках / Ю.Ю. Кравець ; наук. кер. Ю.М. Малежик // Дизайн і глобалізація в умовах сучасних реалій : матеріали І Всеукр. студент. наук.-практ. конф., 13 бер. 2025 р. – Хмельницький : ХНТУ, 2025. – С. 59-6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ield translation in the area of intercultural communication and teaching | Практичний переклад у сфері міжкультурної комунікації та викладання</text:p>
          </table:table-cell>
          <table:table-cell table:style-name="ce2" office:value-type="string" calcext:value-type="string">
            <text:p>Бухкало, С.І. | Абакумов, А.А. | Агейчева, Анна Олександрівна</text:p>
          </table:table-cell>
          <table:table-cell table:style-name="ce2" office:value-type="string" calcext:value-type="string">
            <text:p>field translation | intercultural communication | практичний переклад | міжкультурна комунікація</text:p>
          </table:table-cell>
          <table:table-cell table:style-name="ce2" office:value-type="string" calcext:value-type="string">
            <text:p>НТУ "Харківський політехнічний інститут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Ageicheva A.O. Field translation in the area of intercultural communication and teaching / A.O. Ageicheva, S.I. Bukhkalo, А.А. Abakumov // Інформаційні технології: наука, техніка, технологія, освіта, здоров’я : тези доповідей ХXХІІ Міжнар. наук.-практ. конф. MicroCAD-2024, 22-25 травн. 2024 р., м. Харків. – Харків, 2024. – С. 53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гальна теорія здоров’я</text:p>
          </table:table-cell>
          <table:table-cell table:style-name="ce2" office:value-type="string" calcext:value-type="string">
            <text:p>Рибалко, Ліна Миколаївна</text:p>
          </table:table-cell>
          <table:table-cell table:style-name="ce2" office:value-type="string" calcext:value-type="string">
            <text:p>теорія здоров'я | здоров'я людини | здоровий спосіб жи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Загальна теорія здоров’я : навч. посіб. для студ. першого (бакалаврського) рівня вищої освіти спеціальності 017 «Фізична культура і спорт» / Л.М. Рибалко. – Полтава : ПолтНТУ ім. Ю. Кондратюка, 2019. – 77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1.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ступ до спеціальності. Фізична культура і спорт</text:p>
          </table:table-cell>
          <table:table-cell table:style-name="ce2" office:value-type="string" calcext:value-type="string">
            <text:p>Пермяков, Олександр Анатолійович | Рибалко, Ліна Миколаївна | Остапов, Андріан Васильович</text:p>
          </table:table-cell>
          <table:table-cell table:style-name="ce2" office:value-type="string" calcext:value-type="string">
            <text:p>вища освіта | підготовка фахівців | фізична культура | фізкультурно-спортивний ру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мяков О.А. Вступ до спеціальності. Фізична культура і спорт : навч. посіб. для студ. денної форми навч. спец. 017 «Фізична культура і спорт» освітн. рівня бакалавр / О.А. Пермяков, Л.М. Рибалко, А.В. Остапов. – Полтава : Нац. ун-т ім. Ю. Кондратюка, 2019. – 148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о-мовленнєві уміння фасилітативного лідера закладу освіти в умовах воєнного стану</text:p>
          </table:table-cell>
          <table:table-cell table:style-name="ce2" office:value-type="string" calcext:value-type="string">
            <text:p>Тупиця, Олександр Юрійович | Зімакова, Л.В. | Ковалевська, Н.В.</text:p>
          </table:table-cell>
          <table:table-cell table:style-name="ce2" office:value-type="string" calcext:value-type="string">
            <text:p>заклад освіти | комунікативно-мовленнєві уміння | фасилітативний лідер | воєнний стан</text:p>
          </table:table-cell>
          <table:table-cell table:style-name="ce2" office:value-type="string" calcext:value-type="string">
            <text:p>Львівський національ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імакова Л.В. Комунікативно-мовленнєві уміння фасилітативного лідера закладу освіти в умовах воєнного стану / Л.В. Зімакова, О.Ю. Тупиця, Н.В. Ковалевська // Гуманність у контексті сталого розвитку: виклики і перспективи : матеріали Міжнар. наук.-практ. конф. (Львів, Україна – Земмерінг, Австрія, 11 – 14 бер. 2025 р.). – Львів : ЛНУ ім. Івана Франка, 2025. – С. 126-13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ий доробок представників Полтавської психологічної школи у загальну та вікову психологію і психологію творчості</text:p>
          </table:table-cell>
          <table:table-cell table:style-name="ce2" office:value-type="string" calcext:value-type="string">
            <text:p>Шевчук, Вікторія Валентинівна | Тесленко, М.М. | Клевака, Леся Петрівна</text:p>
          </table:table-cell>
          <table:table-cell table:style-name="ce2" office:value-type="string" calcext:value-type="string">
            <text:p>історія психології | психологія творчості | вікова психологія</text:p>
          </table:table-cell>
          <table:table-cell table:style-name="ce2" office:value-type="string" calcext:value-type="string">
            <text:p>Львівський державний університет безпеки життєдіяль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Науковий доробок представників Полтавської психологічної школи у загальну та вікову психологію і психологію творчості / В.В. Шевчук, М.М. Тесленко, Л.П. Клевака // Наукові записки Львівського державного університету безпеки життєдіяльності. Педагогіка і психологія. – 2024. – № 2 (4). – С. 138–143. – https://doi.org/10.32782/3041-1297/2024-2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.019(477.5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омпетентностей до зміцнення здоров’я людини у студентів спеціальності А7</text:p>
          </table:table-cell>
          <table:table-cell table:style-name="ce2" office:value-type="string" calcext:value-type="string">
            <text:p>Синиця, С.В. | Шестерова, Л.Є | Синиця, Тетяна Олександрівна</text:p>
          </table:table-cell>
          <table:table-cell table:style-name="ce2" office:value-type="string" calcext:value-type="string">
            <text:p>освітній компонент | студенти | компетентності | проведення занять | рухова активність | фітнес</text:p>
          </table:table-cell>
          <table:table-cell table:style-name="ce2" office:value-type="string" calcext:value-type="string">
            <text:p>Український державний університет Ім. Михаїла Драгоман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иця Т.О. Формування компетентностей до зміцнення здоров’я людини у студентів спеціальності А7 / Т.О. Синиця, С.В. Синиця, Л.Є. Шестерова // Науковий часопис Українського державного університету імені Михайла Драгоманова. Сер. 15: Науково-педагогічні проблеми фізичної культури (фізична культура і спорт). – 2025. – Вип. 11 (198). – С. 194-200. – https://doi.org/10.31392/UDU-nc.series15.2025.11(198).3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4:796]:[613:304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origins of ganch compositions with Oynavand-O’uma in the Interiors of Uzbekistan and Georgia | Походження ганчових композицій з Ойнаванд-Оума в інтер'єрах Узбекистану та Грузії</text:p>
          </table:table-cell>
          <table:table-cell table:style-name="ce2" office:value-type="string" calcext:value-type="string">
            <text:p>Зіненко, Тетяна Миколаївна | Школьна, О.В. | Ковальчук, О.В. | Сапфірова, Н.М. | Ревенок, Н.М.</text:p>
          </table:table-cell>
          <table:table-cell table:style-name="ce2" office:value-type="string" calcext:value-type="string">
            <text:p>alabaster | design education | cultural heritage | craftsmanship | ornament | алебастр | дизайнерська освіта | культурна спадщина | ремесло | орнамент</text:p>
          </table:table-cell>
          <table:table-cell table:style-name="ce2" office:value-type="string" calcext:value-type="string">
            <text:p>International Journal of Conservation Sci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 origins of ganch compositions with Oynavand-O’uma in the Interiors of Uzbekistan and Georgia / O. Shkolna, O. Kovalchuk, N. Sapfirova, N. Revenok, T. Zinenko // International Journal of Conservation Science. – 2024. – Vol. 15, Iss. 3. – P. 1199-1212. – DOI: 10.36868/IJCS.2024.03.0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ункціонування прийменниково-іменникових засобів вираження темпоральності у творах Феодосія Рогового</text:p>
          </table:table-cell>
          <table:table-cell table:style-name="ce2" office:value-type="string" calcext:value-type="string">
            <text:p>Дороршенко, Світлана Михайлівна | Дерев'янко, Людмила Іванівна</text:p>
          </table:table-cell>
          <table:table-cell table:style-name="ce2" office:value-type="string" calcext:value-type="string">
            <text:p>похідний часовий прийменник | семантика | прийменниково-іменникові структури | морфеми</text:p>
          </table:table-cell>
          <table:table-cell table:style-name="ce2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рев’янко Л.І. Особливості функціонування прийменниково-іменникових засобів вираження темпоральності у творах Феодосія Рогового / Л.І. Дерев’янко, С.М. Дорошенко // Художньо-змістовий простір прози Феодосія Рогового : зб. наук. пр. Всеукр. наук.-практ. конф. (25 – 26 верес. 2025 р., м. Полтава). – Полтава : ПНПУ, 2025. – С. 25-3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ворчий потенціал майбутніх вихователів дошкільної освіти як основа їхньої інноваційної діяльності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підходи до вивчення творчості | творчий потенціал вихователя | творчість | інноваційна діяльність у дошкільній освіті</text:p>
          </table:table-cell>
          <table:table-cell table:style-name="ce2" office:value-type="string" calcext:value-type="string">
            <text:p>Інститут освітньої аналітик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М. Творчий потенціал майбутніх вихователів дошкільної освіти як основа їхньої інноваційної діяльності / О.М. Тур // Освітня аналітика України. – 2025. – № 2 (34). – С. 5-15. – DOI: 10.32987/2617-8532-2025-2-5-1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1.31:373.2:37.013.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освітні технології: нові горизонти навчання</text:p>
          </table:table-cell>
          <table:table-cell table:style-name="ce2" office:value-type="string" calcext:value-type="string">
            <text:p>Денисовець, Ірина Вікторівна | Денисовець, Т.</text:p>
          </table:table-cell>
          <table:table-cell table:style-name="ce2" office:value-type="string" calcext:value-type="string">
            <text:p>інтерактивні платформи | штучний інтелект | індивідуалізація навчання | сучасні освітні технології | реформування освіти України</text:p>
          </table:table-cell>
          <table:table-cell table:style-name="ce2" office:value-type="string" calcext:value-type="string">
            <text:p>Львівський національ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нисовець Т. Сучасні освітні технології: нові горизонти навчання / Т. Денисовець, І.В. Денисовець // Гуманність у контексті сталого розвитку: виклики і перспективи : зб. матеріалів Міжнар. наук.–практ. конф. (Львів, Україна – Земмерінг, Австрія, 11–14 березня 2025 р.). – Львів: ЛНУ ім. І. Франка, 2025. – С. 110–11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удрість vs Глупота: про два типи виховання у Григорія Сковороди та Еразма Роттердамського</text:p>
          </table:table-cell>
          <table:table-cell table:style-name="ce2" office:value-type="string" calcext:value-type="string">
            <text:p>Толстов, І.В. | Чернишов, Віктор Володимирович</text:p>
          </table:table-cell>
          <table:table-cell table:style-name="ce2" office:value-type="string" calcext:value-type="string">
            <text:p>філософія бароко | християнська філософія | Еразм з Роттердаму | глупота | Григорій Сковорода | філософія освіти | філософія доби Відродження | мудрість</text:p>
          </table:table-cell>
          <table:table-cell table:style-name="ce2" office:value-type="string" calcext:value-type="string">
            <text:p>Харківський національний університет імені В.Н. Каразін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олстов І.В. Мудрість vs Глупота: про два типи виховання у Григорія Сковороди та Еразма Роттердамського / І.В. Толстов, В.В. Чернишов // Вісник Харківського національного університету імені В.Н. Каразіна. Серія «Філософія. Філософські перипетії». – Х. : ХНУ ім. В.Н. Каразіна. – № 71. – С. 17–30. – https://doi.org/10.26565/2226-0994-2024-71-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3.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чинники розвитку селфхарму серед сучасних підлітків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поведінка | суб’єктна позиція | самоставлення | розвиток особистості | поведінкові стратегії | самоушкодження | підлітки</text:p>
          </table:table-cell>
          <table:table-cell table:style-name="ce2" office:value-type="string" calcext:value-type="string">
            <text:p>Видавнича група «Наукові перспективи»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Психологічні чинники розвитку селфхарму серед сучасних підлітків / В.В. Шевчук // Наукові інновації та передові технології. – 2025. – № 3 (43). – С. 1767–1779. – https://doi.org/10.52058/2786-5274-2025-3(43)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1:159.9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рані питання реабілітації в неонатології: навчальний посібник</text:p>
          </table:table-cell>
          <table:table-cell table:style-name="ce2" office:value-type="string" calcext:value-type="string">
            <text:p>Мизгіна, Тамара Іванівна | Траверсе, Галина Михайлівна</text:p>
          </table:table-cell>
          <table:table-cell table:style-name="ce2" office:value-type="string" calcext:value-type="string">
            <text:p>патологія неонатального періоду | догляд новонароджених | реабілітація дітей | реабілітація в неонат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згіна Т.І. Обрані питання реабілітації в неонатології : навч. посіб. для студ. спец. 227 «Терапія і реабілітація» / Г.М. Траверсе, Т.І. Мизгіна. – Полтава : Нац. ун-т ім. Ю. Кондратюка, 2025. – 117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6-053. 2: 364-781]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aching English using mindfulness techniques to students affected by the armed aggression against Ukraine | Викладання англійської мови з використанням технік усвідомленості для учнів, які постраждали від збройної агресії проти України</text:p>
          </table:table-cell>
          <table:table-cell table:style-name="ce2" office:value-type="string" calcext:value-type="string">
            <text:p>Болотніков, Сергій Юрійович | Bolotnikov, Serhii</text:p>
          </table:table-cell>
          <table:table-cell table:style-name="ce2" office:value-type="string" calcext:value-type="string">
            <text:p>Teaching English | mindfulness technique | armed aggression against Ukraine | students | учні | збройна агресія проти України | викладання англійської мови | техніка усвідомленості</text:p>
          </table:table-cell>
          <table:table-cell table:style-name="ce2" office:value-type="string" calcext:value-type="string">
            <text:p>Черкаський національний університет імені Богдана Хмельницького | Bohdan Khmelnytsky National University of Cherkas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Conference material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lotnikov S. Yu. Teaching English using mindfulness techniques to students affected by the armed aggression against Ukraine / Serhii Bolotnikov // Тенденції підготовки фахівців у сфері освіти та освітнього менеджменту : зб. матеріалів Всеукр. освіт.-наук. читаннь (м. Черкаси, 3–4 квіт. 2025 р.). – Черкаси : Гордієнко Є.І, 2025. – С. 23–2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ористання практики майндфулнес на заняттях англійської мови (з історії вивчення питання) | Peculiarities of Using Mindfulness Practice in Foreign Language Classes (from the History of the Issue)</text:p>
          </table:table-cell>
          <table:table-cell table:style-name="ce2" office:value-type="string" calcext:value-type="string">
            <text:p>Болотніков, Сергій Юрійович | Bolotnikov, Serhii | Агейчева, Анна Олександрівна | Ageicheva, Anna</text:p>
          </table:table-cell>
          <table:table-cell table:style-name="ce2" office:value-type="string" calcext:value-type="string">
            <text:p>підхід | майндфулнес | усвідомленість | навчання англійської мови | усвідомлене вивчення іноземної мови | mindfulness | awareness | teaching English | conscious foreign language learning | mindfulness-based approach</text:p>
          </table:table-cell>
          <table:table-cell table:style-name="ce2" office:value-type="string" calcext:value-type="string">
            <text:p>Інститут стратегій інноваційного розвитку і трансферу знань | Public Organisation “Institute of Innovation Development Strategics and KnowledgeTtransfer”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лотніков С.Ю. Особливості використання практики майндфулнес на заняттях англійської мови (з історії вивчення питання) / С.Ю. Болотніков, А.О. Агейчева // Педагогічна Академія : наукові записки. – 2025. – Вып. 17. – DOI: https://doi.org/10.5281/zenodo.15438060</text:p>
          </table:table-cell>
          <table:table-cell table:style-name="ce2" office:value-type="string" calcext:value-type="string">
            <text:p>https://doi.org/10.5281/zenodo.1543806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147:811.111]:159.942.072.2](091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а художня кераміка як мистецький і дизайнерський об'єкт</text:p>
          </table:table-cell>
          <table:table-cell table:style-name="ce2" office:value-type="string" calcext:value-type="string">
            <text:p>Божинський, Н.І. | Матвійчук, Н. | Зіненко, Тетяна Миколаївна</text:p>
          </table:table-cell>
          <table:table-cell table:style-name="ce2" office:value-type="string" calcext:value-type="string">
            <text:p>сучасне мистецтво | художня кераміка | дизайн | середовище</text:p>
          </table:table-cell>
          <table:table-cell table:style-name="ce2" office:value-type="string" calcext:value-type="string">
            <text:p>Київський національний університет технологій та дизайн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іненко Т.М. Сучасна художня кераміка як мистецький і дизайнерський об'єкт / Т.М. Зіненко, Н.І. Божинський, Н. Матвійчук // Актуальні проблеми сучасного дизайну : зб. матеріалів VІ Міжнар. наук.-практ. конф., м. Київ, 25 квіт. 2024 р. – К. : КНУТД, 2024. – Т. 1. – С. 108-11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38.036(477)&amp;quot;20&amp;quot;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ий розвиток викладача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професійний розвиток | педагогіка вищої школи | педагогічна майстерність | професійна етика викладача | академічна доброчесність</text:p>
          </table:table-cell>
          <table:table-cell table:style-name="ce2" office:value-type="string" calcext:value-type="string">
            <text:p>Поліум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Професійний розвиток викладача (для здобувачів вищої освіти другого (магістерського) рівня за спеціальністю 015 Професійна освіта) : курс лекцій / Т.С. Плачинда. – Кропивницький : Поліум, 2023. – 198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1.3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фізіологічні аспекти стресу у осіб з особливими освітніми потребами</text:p>
          </table:table-cell>
          <table:table-cell table:style-name="ce2" office:value-type="string" calcext:value-type="string">
            <text:p>Шевчук, Вікторія Валентинівна | Іщенко, В.І.</text:p>
          </table:table-cell>
          <table:table-cell table:style-name="ce2" office:value-type="string" calcext:value-type="string">
            <text:p>стрес | психофізіологічні механізми | адаптаційний синдром | стресові реакції | патологічні стани</text:p>
          </table:table-cell>
          <table:table-cell table:style-name="ce2" office:value-type="string" calcext:value-type="string">
            <text:p>Видавнича група «Наукові перспективи»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Психофізіологічні аспекти стресу у осіб з особливими освітніми потребами / В.В. Шевчук, В.І. Іщенко // Наукові перспективи. – 2025. – № 3 (57). – С. 1627–1640. – https://doi.org/10.52058/2708-7530-2025-3(57)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1 : 159.9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лософія науки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філософія науки | наукове пізнання | наукові дослідження | філософські наукові принципи</text:p>
          </table:table-cell>
          <table:table-cell table:style-name="ce2" office:value-type="string" calcext:value-type="string">
            <text:p>Льотна академія Національного авіаційного університе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Філософія науки (для здобувачів вищої освіти доктора філософії) : курс лекцій / Т. С. Плачинда. – Кропивницький : ЛА НАУ, 2020. – 104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особливості комунікативної компетентності майбутніх психологів із різними ціннісними орієнтаціями</text:p>
          </table:table-cell>
          <table:table-cell table:style-name="ce2" office:value-type="string" calcext:value-type="string">
            <text:p>Шевчук, Вікторія Валентинівна | Тесленко, М.М. | Клевака, Леся Петрівна</text:p>
          </table:table-cell>
          <table:table-cell table:style-name="ce2" office:value-type="string" calcext:value-type="string">
            <text:p>майбутні психологи | емпатія | професійна підготовка | соціальна взаємодія | емоційний інтелект | психологічна зрілість | комунікативна компетентність | ціннісні орієнтації | методи діагностики | методологія дослідження</text:p>
          </table:table-cell>
          <table:table-cell table:style-name="ce2" office:value-type="string" calcext:value-type="string">
            <text:p>Міжрегіональна Академія управління персоналом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Психологічні особливості комунікативної компетентності майбутніх психологів із різними ціннісними орієнтаціями / В.В. Шевчук, М.М. Тесленко, Л.П. Клевака // Наукові праці МАУП. Психологія. 2024. – Вип. 4 (65). – С. 59-63. – https://doi.org/10.32689/maup.psych.2024.4.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.072.4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а та науково-дослідна діяльність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класифікація наук | наукова діяльність | наукові дослідження | науково-дослідні роботи | дисертаційна робота</text:p>
          </table:table-cell>
          <table:table-cell table:style-name="ce2" office:value-type="string" calcext:value-type="string">
            <text:p>Льотна академія Національного авіаційного університе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Наука та науково-дослідна діяльність : курс лекцій / Т. С. Плачинда. – 2-е вид. доп. і перероб. – Кропивницький : ЛА НАУ, 2020. – 152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тчизняні бібліотеки як смартпростори та мультисервісні центри в умовах загроз воєнної агресії рф проти України</text:p>
          </table:table-cell>
          <table:table-cell table:style-name="ce2" office:value-type="string" calcext:value-type="string">
            <text:p>Передерій, Ірина Григорівна | Кондратенко, Ю.С.</text:p>
          </table:table-cell>
          <table:table-cell table:style-name="ce2" office:value-type="string" calcext:value-type="string">
            <text:p>бібліотека | інформаційний центр | коворкінг | смартпростір | повномасштабна війна рф проти України</text:p>
          </table:table-cell>
          <table:table-cell table:style-name="ce2" office:value-type="string" calcext:value-type="string">
            <text:p>Донецький національний університет імені Василя Cту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ндратенко Ю.С. Вітчизняні бібліотеки як смартпростори та мультисервісні центри в умовах загроз воєнної агресії рф проти України/ Ю.С. Кондратенко; наук. кер. І.Г. Передерій // Інформаційні технології і системи в документознавчій сфері : зб. матеріалів ІХ Всеукр. наук. студ. конф. (Вінниця, 12 квітня 2024 р.). – Вінниця: ДонНУ ім. В. Стуса, 2024. – С. 104–10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1.1(477):[004.738.5]:355.48(470-651.1: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активність як провідний чинник у підвищенні стійкості до старіння</text:p>
          </table:table-cell>
          <table:table-cell table:style-name="ce2" office:value-type="string" calcext:value-type="string">
            <text:p>Горошко, В.І. | Мизгіна, Тамара Іванівна | Данильченко, С.І.</text:p>
          </table:table-cell>
          <table:table-cell table:style-name="ce2" office:value-type="string" calcext:value-type="string">
            <text:p>збереження здоров'я | програми фізичних вправ | когнітивні функції | люди похилого віку</text:p>
          </table:table-cell>
          <table:table-cell table:style-name="ce2" office:value-type="string" calcext:value-type="string">
            <text:p>Харківський національ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Фізична активність як провідний чинник у підвищенні стійкості до старіння / В.І. Горошко, Т.І. Мизгіна, С.І. Данильченко // Експериментальна і клінічна медицина. – 2024. – Т. 93, № 3. – URL : https://doi.org/10.35339/ekm.2024.93.3.hmd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3.71:613.98(048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ща школа та науково-педагогічна діяльність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вища школа | науково-педагогічна діяльність | педагогіка вищої школи | педагогічна майстерність</text:p>
          </table:table-cell>
          <table:table-cell table:style-name="ce2" office:value-type="string" calcext:value-type="string">
            <text:p>Льотна академія Національного авіаційного університе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Вища школа та науково-педагогічна діяльність (для здобувачів вищої освіти доктора філософії зі спеціальності 275 – Транспортні технології (спеціалізація 275.00 Авіаційний транспорт) : навч. посіб. / Т.С. Плачинда. – Кропивницький :  ЛА НАУ, 2021. – 213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of Children’s Speech Creativity by Means of Modern art and Game Material in Preschool Educational Institutions of Ukraine | Формування мовленнєвої творчості дітей засобами сучасного мистецтва та ігрового матеріалу в дошкільних навчальних закладах України</text:p>
          </table:table-cell>
          <table:table-cell table:style-name="ce2" office:value-type="string" calcext:value-type="string">
            <text:p>Тупиця, Олександр Юрійович | Зімакова, Л.В. | Крамаренко, В.О. | Ковалевська, Н.В. | Пасічніченко, А.В.</text:p>
          </table:table-cell>
          <table:table-cell table:style-name="ce2" office:value-type="string" calcext:value-type="string">
            <text:p>speech creativity | art | gaming activity | preschool age | мовленнєва творчість | мистецтво | preschool children | preschool education institution | ігрова діяльність | дошкільний вік | діти дошкільного віку | заклад дошкільної освіти</text:p>
          </table:table-cell>
          <table:table-cell table:style-name="ce2" office:value-type="string" calcext:value-type="string">
            <text:p>Revista Romaneasca Pentru Educatie Multidimensional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Formation of Children’s Speech Creativity by Means of Modern art and Game Material in Preschool Educational Institutions of Ukraine / L. Zimakova, V. Kramarenko, N. Kovalevska, A. Pasichnichenko, O. Tupytsya // Revista Romaneasca Pentru Educatie Multidimensionala. – 2025. – Vol. 17, Iss. 1. – P. 690-717. – https://doi.org/10.18662/rrem/17.1/97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sp teachers methodological competence improvement main aspects | Аспекти удосконалення методичної компетентності викладачів іноземної мови за професійним спрямуванням</text:p>
          </table:table-cell>
          <table:table-cell table:style-name="ce2" office:value-type="string" calcext:value-type="string">
            <text:p>Агейчева, Анна Олександрівна | Ageicheva, Anna | Болотніков, Сергій Юрійович | Bolotnikov, Serhii | Болотнікова, Алла Петрівна | Bolotnikova, Alla</text:p>
          </table:table-cell>
          <table:table-cell table:style-name="ce2" office:value-type="string" calcext:value-type="string">
            <text:p>викладач іноземної мови | професійне середовище | мethodological competence | communicative competence | professional foreign language | foreign language teacher | professional environment | методична компетентність | комунікативна компетентність | фахова іноземна мова</text:p>
          </table:table-cell>
          <table:table-cell table:style-name="ce2" office:value-type="string" calcext:value-type="string">
            <text:p>Державний заклад вищої освіти «Університет менеджменту освіти» | State institution of higher education "University of Educational Management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Ageicheva A. Esp teachers methodological competence improvement main aspects / A. Ageicheva, S. Bolotnikov, A. Bolotnikova // Вісник післядипломної освіти: зб. наук. праць. Сер. «Педагогічні науки». – К. : Юстон, 2025. – Вип. 31(60). – С. 12–29.</text:p>
          </table:table-cell>
          <table:table-cell table:style-name="ce2" office:value-type="string" calcext:value-type="string">
            <text:p>DOI https://doi.org/10.58442/3041‐1831‐2025‐31(60)‐12‐2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011.3‐051:811‐027.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бібліотечно-інформаційних послуг у бібліохабах</text:p>
          </table:table-cell>
          <table:table-cell table:style-name="ce2" office:value-type="string" calcext:value-type="string">
            <text:p>Чередник, Людмила Анатоліївна | Ворона, В.О.</text:p>
          </table:table-cell>
          <table:table-cell table:style-name="ce2" office:value-type="string" calcext:value-type="string">
            <text:p>бібліохаби | бібліотечно-інформаційні послуги | інформаційні технології | послуги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рона В.О. Специфіка бібліотечно-інформаційних послуг у бібліохабах / В.О. Ворона; наук. кер. Л.А. Чередник // Інформаційні технології і системи в документознавчій сфері : зб. матеріалів ІХ Всеукр. наук. студ. конф. (Вінниця, 12 квіт. 2024 р.). – Вінниця: ДонНУ ім. В. Стуса, 2024. – С. 94–9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1.1:304.2:[027.8:004.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інній скетчінг : каталог робіт ІІІ Всеукраїнського пленер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кетч | скетчінг | пленер | архітектурна творчість | живописний пленер | зарисовк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сінній скетчінг : каталог робіт ІІІ Всеукр. пленеру. – Полтава : Нац. ун-т ім. Юрія Кондратюка, 2025. – 166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вебсайта в рекламі та промоції салону краси</text:p>
          </table:table-cell>
          <table:table-cell table:style-name="ce2" office:value-type="string" calcext:value-type="string">
            <text:p>Чередник, Людмила Анатоліївна | Миголь, Я.В.</text:p>
          </table:table-cell>
          <table:table-cell table:style-name="ce2" office:value-type="string" calcext:value-type="string">
            <text:p>SEO-просування | імідж | бренд | вебсайт | промоція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голь Я.В. Роль вебсайта в рекламі та промоції салону краси / Я.В. Миголь; наук. кер. Л.А. Чередник // Інформаційні технології і системи в документознавчій сфері : зб. матеріалів ІХ Всеукр. наук. студ. конф. (Вінниця, 12 квітня 2024 р.). – Вінниця: ДонНУ ім. В. Стуса, 2024. – С. 61–6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59.1:004.738.1:[687.53/.54:646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культури Скандинавії</text:p>
          </table:table-cell>
          <table:table-cell table:style-name="ce2" office:value-type="string" calcext:value-type="string">
            <text:p>Квіткін, П.В. | Філь, Г.О. | Гула, Р.В. | Передерій, Ірина Григорівна</text:p>
          </table:table-cell>
          <table:table-cell table:style-name="ce2" office:value-type="string" calcext:value-type="string">
            <text:p>скандинавська культура | скандинавська література | історія культури</text:p>
          </table:table-cell>
          <table:table-cell table:style-name="ce2" office:value-type="string" calcext:value-type="string">
            <text:p>Каравела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сторія культури Скандинавії : підручник / Р.В. Гула, І.Г. Передерій, П.В. Квіткін, Г.О. Філь. – К. : Каравела, 2023. – 244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30.85(7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допомога студентам-першокурсникам у кризових ситуаціях</text:p>
          </table:table-cell>
          <table:table-cell table:style-name="ce2" office:value-type="string" calcext:value-type="string">
            <text:p>Тесленко, М.М. | Бужинська, С.</text:p>
          </table:table-cell>
          <table:table-cell table:style-name="ce2" office:value-type="string" calcext:value-type="string">
            <text:p>студенти-першокурсники | психологічна допомога | кризові ситуації</text:p>
          </table:table-cell>
          <table:table-cell table:style-name="ce2" office:value-type="string" calcext:value-type="string">
            <text:p>Львівський національ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есленко М.М. Психологічна допомога студентам-першокурсникам у кризових ситуаціях / М.М. Тесленко, С. Бужинська // Гуманність у контексті сталого розвитку: виклики і перспективи: зб. матеріалів Міжнар. наук.–практ. конф. (Львів, Україна – Земмерінг, Австрія, 11–14 березня 2025 р.). – Львів: ЛНУ ім. І. Франка, 2025. – С. 340–34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програм на основі генеративного штучного інтелекту типу текст-в-зображення для проведення занять з англійської мови в ЗВО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текст-в-зображення | заняття | ГШІ | англійська мова | ЗВО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маренко М.В. Використання програм на основі генеративного штучного інтелекту типу текст-в-зображення для проведення занять з англійської мови в ЗВО / М.В. Домаренко // Науковий вісник Міжнародного гуманітарного університету. Сер.: Філологія: зб. наук. пр. / Міжнар. гуманіт. ун-т. – Одеса: МГУ, 2024. – Вип. 69. – Т. 2. – С. 4 – 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loring the factors and motivational elements shaping the self-realisation potential of talented youth | Дослідження чинників і мотиваційних елементів формування потенціалу самореалізації талановитої молоді</text:p>
          </table:table-cell>
          <table:table-cell table:style-name="ce2" office:value-type="string" calcext:value-type="string">
            <text:p>Сорокін, С. | Ярмаченко, М. | Перевознюк, В.В. | Вятоха, І.Ю.</text:p>
          </table:table-cell>
          <table:table-cell table:style-name="ce2" office:value-type="string" calcext:value-type="string">
            <text:p>психологічні бар'єри | самореалізація | educational environment | giftedness | intrinsic motivation | motivation | potential development | psychological barriers | self-realisation | освітнє середовище | обдарованість | внутрішня мотивація | мотивація | розвиток потенціалу</text:p>
          </table:table-cell>
          <table:table-cell table:style-name="ce2" office:value-type="string" calcext:value-type="string">
            <text:p>Editora Unilasalle, Brasil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Exploring the factors and motivational elements shaping the self-realisation potential of talented youth / Serhii Redko, Sergii Sorokin, Mykola Yarmachenko, Viktoriia Perevozniuk, Iryna Viatokha, Viktoriia Shevchuk // Conhecimento &amp;amp; Diversidade, Niterói. – 2025. – Vol. 17, № 45. – P. 111-132. – DOI: https://doi.org/10.18316/rcd.v17i45.1235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в архівній галузі</text:p>
          </table:table-cell>
          <table:table-cell table:style-name="ce2" office:value-type="string" calcext:value-type="string">
            <text:p>Чиркова, М.Ю.</text:p>
          </table:table-cell>
          <table:table-cell table:style-name="ce2" office:value-type="string" calcext:value-type="string">
            <text:p>штучний інтелект | архівна спра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иркова М. Використання штучного інтелекту в архівній галузі / М. Чиркова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220–22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думови та тенденції розвитку сучасного образотворчого мистецтва (друга половина ХХ – початок ХХІ століття)</text:p>
          </table:table-cell>
          <table:table-cell table:style-name="ce2" office:value-type="string" calcext:value-type="string">
            <text:p>Малежик, Ю.М.</text:p>
          </table:table-cell>
          <table:table-cell table:style-name="ce2" office:value-type="string" calcext:value-type="string">
            <text:p>тенденції | передумови розвитку | сучасне мистецтво | образотворче мистецтво | художній стиль | напрям | течії | інновації</text:p>
          </table:table-cell>
          <table:table-cell table:style-name="ce2" office:value-type="string" calcext:value-type="string">
            <text:p>Національний авіаційний університет, ВД «Гельвети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лежик Ю.М. Передумови та тенденції розвитку сучасного образотворчого мистецтва (друга половина ХХ – початок ХХІ століття) / Ю.М. Мадежик // Український мистецтвознавчий дискурс. – 2024. – № 6. – С. 81-87. – https://doi.org/10.32782/uad.2024.6.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истецтво реклами через 12 архетипів: Юнг і брендова ідентичність</text:p>
          </table:table-cell>
          <table:table-cell table:style-name="ce2" office:value-type="string" calcext:value-type="string">
            <text:p>Малежик, Ю.М. | Дудник, Ю.В.</text:p>
          </table:table-cell>
          <table:table-cell table:style-name="ce2" office:value-type="string" calcext:value-type="string">
            <text:p>12 архетипів | Юнг | бренди | мистецтво реклами | ідентичність</text:p>
          </table:table-cell>
          <table:table-cell table:style-name="ce2" office:value-type="string" calcext:value-type="string">
            <text:p>Харківська державна академія дизайну і мистецт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удник Ю.В. Мистецтво реклами через 12 архетипів: Юнг і брендова ідентичність / Ю.В. Дудник, Ю.М. Малежик // Другі Таранушенківські читання : матеріали Міжнар. наук. конф. каф. теорії і історії мистецтв ХДАДМ. 17-18 квіт. 2025 р. – Х. : ХДАДМ, 202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ояву посттравматичного стресового розладу у внутрішньо переміщених осіб</text:p>
          </table:table-cell>
          <table:table-cell table:style-name="ce2" office:value-type="string" calcext:value-type="string">
            <text:p>Шевчук, Вікторія Валентинівна | Карук, Ю.А.</text:p>
          </table:table-cell>
          <table:table-cell table:style-name="ce2" office:value-type="string" calcext:value-type="string">
            <text:p>психотравма | профілактика | психотерапія | емоційна саморегуляція | адаптація | посттравматичний стрес | внутрішньо переміщені особи</text:p>
          </table:table-cell>
          <table:table-cell table:style-name="ce2" office:value-type="string" calcext:value-type="string">
            <text:p>Університет Григорія Сковороди в Переяслав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ук Ю.А. Особливості прояву посттравматичного стресового розладу у внутрішньо переміщених осіб / Ю.А. Карук ; наук. кер. В.В. Шевчук // Тенденції та перспективи розвитку науки і освіти в умовах глобалізації : матеріали Міжнар. наук.-практ. інтернет-конф., 30 трав. 2025 р. : зб. наук. праць. – Переяслав, 2025. – Вип. 117. – С. 88-9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:616.89-008.454:314.151.3-054.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ластичні принципи формотворення предметнопросторового середовища традиційного народнього житла Східної України</text:p>
          </table:table-cell>
          <table:table-cell table:style-name="ce2" office:value-type="string" calcext:value-type="string">
            <text:p>Божинський, Н.І. | Божинський, Б.І.</text:p>
          </table:table-cell>
          <table:table-cell table:style-name="ce2" office:value-type="string" calcext:value-type="string">
            <text:p>народне житло | формотворення | предметно-просторове середовище | пластика форм | українська народна архітек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жинський Н. Пластичні принципи формотворення предметнопросторового середовища традиційного народнього житла Східної України / Н. Божинський, Б. Божинський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70–7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8.6.012.8:7.013](477.52/.6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temporary art as a tool for dialogue between different cultures in the training of art students | Сучасне мистецтво як інструмент діалогу між різними культурами у підготовці студентів мистецьких спеціальностей</text:p>
          </table:table-cell>
          <table:table-cell table:style-name="ce2" office:value-type="string" calcext:value-type="string">
            <text:p>Малежик, Ю.М. | Чурікова, О.О.</text:p>
          </table:table-cell>
          <table:table-cell table:style-name="ce2" office:value-type="string" calcext:value-type="string">
            <text:p>globalization | cultural identity | глобалізація | культурна ідентичність | intercultural dialogue | contemporary art | art education | intercultural competence | сучасне мистецтво | міжкультурний діалог | мистецька освіта | міжкультурна компетентність</text:p>
          </table:table-cell>
          <table:table-cell table:style-name="ce2" office:value-type="string" calcext:value-type="string">
            <text:p>International Education Development Center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lMalezhyk Yu.M. Contemporary art as a tool for dialogue between different cultures in the training of art students / Yuliia Malezhyk, Oleksandra Churikova // Synergy of Science, Technology, and Innovation : proceedings of the Int. Sci. Conf. (2025, May 6). – Amsterdam : Bookmundo, 2025. – Р. 70-73. – URL : https://researcheurope.org/wp-content/uploads/2025/05/re-06.05.25.pdf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7]:316.722&amp;quot;19/20&amp;quot;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афічний дизайн в проектній діяльності сучасного мистецтва</text:p>
          </table:table-cell>
          <table:table-cell table:style-name="ce2" office:value-type="string" calcext:value-type="string">
            <text:p>Малежик, Ю.М.</text:p>
          </table:table-cell>
          <table:table-cell table:style-name="ce2" office:value-type="string" calcext:value-type="string">
            <text:p>проєктна діяльність | графічний дизайн | сучасне мистецтво</text:p>
          </table:table-cell>
          <table:table-cell table:style-name="ce2" office:value-type="string" calcext:value-type="string">
            <text:p>Харківська державна академія дизайну і мистецт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лежик Ю.М. Графічний дизайн в проектній діяльності сучасного мистецтва / Ю.М. Малежик // Другі Таранушенківські читання : матеріали Міжнар. наук. конф. каф. теорії і історії мистецтв ХДАДМ. 17-18 квіт. 2025 р. – Х. : ХДАДМ, 202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нденції дизайнерського еко-арту у сучасному українському мистецтві</text:p>
          </table:table-cell>
          <table:table-cell table:style-name="ce2" office:value-type="string" calcext:value-type="string">
            <text:p>Малежик, Ю.М. | Перетрухіна, Т.С.</text:p>
          </table:table-cell>
          <table:table-cell table:style-name="ce2" office:value-type="string" calcext:value-type="string">
            <text:p>дизайн | еко-арт | екологія | українське мистецтво | екологічний активізм | розумне споживанн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лежик Ю.М. Тенденції дизайнерського еко-арту у сучасному українському мистецтві / Ю.М. Малежик, Т.С. Перетрухіна // Актуальні питання гуманітарних наук : міжвуз. зб. наук. пр. молодих вчених . – Дрогобич : Гельветика, 2022. – Вип. 51. – С. 163-167. – URL : https://www.aphn-journal.in.ua/51-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exical problems of translation of oil and gas texts | Лексичні проблеми переклaду текстів нафтогaзової тематики</text:p>
          </table:table-cell>
          <table:table-cell table:style-name="ce2" office:value-type="string" calcext:value-type="string">
            <text:p>Мангура, Світлана Іванівна | Середа, А.В.</text:p>
          </table:table-cell>
          <table:table-cell table:style-name="ce2" office:value-type="string" calcext:value-type="string">
            <text:p>еквівалент | термін | переклaд | трансформації | equivalent | term | translation | transformation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anhura S.I. Lexical problems of translation of oil and gas texts / S.I. Manhura, A.V. Sereda // Науковий вісник Міжнародного гуманітарного університету. Сер.: Філологія : зб. наук. пр. / Міжнар. гуманіт. ун-т. – Одеса: МГУ, 2024. – Вип. 69, Т. 2. – С. 12 – 1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2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і основи вибору діагностичних методик дослідження дітей з різним ступенем аутизму</text:p>
          </table:table-cell>
          <table:table-cell table:style-name="ce2" office:value-type="string" calcext:value-type="string">
            <text:p>Шевчук, Вікторія Валентинівна | Гресь, К.О.</text:p>
          </table:table-cell>
          <table:table-cell table:style-name="ce2" office:value-type="string" calcext:value-type="string">
            <text:p>аутизм | розлади аутистичного спектру | соціальна взаємодія | стереотипна поведінка | діагностика аутизму | індивідуальна корекція | шкали CARS, CASD, PEP-R | нейропсихологічні тести | інструментальні дослідження | психологічна допомога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Наукові основи вибору діагностичних методик дослідження дітей з різним ступенем аутизму / В.В. Шевчук, К.О. Гресь // Наукові перспективи. – 2025. – № 5 (59). – С. 2280-2292. – https://doi.org/10.52058/2708-7530-2025-5(59)-2280-229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6.1:159.9.0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інструменти дослідження СДУГ у дітей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діагностика | синдром дефіциту уваги з гіперактивністю (СДУГ) | MOXO d-CPT | нейророзвиткові розлади | поведінкові порушення | міждисциплінарний підхід | дитяча психіатрія | освітня інтеграція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Інноваційні інструменти дослідження СДУГ у дітей / В.В. Шевчук // Перспективи та інновації науки. – 2025. – № 5 (51). – С. 2404-2415. – https://doi.org/10.52058/2786-4952-2025-5(51)-2404-241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8-053.2:616.89-008.434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скорення динаміки оцифрування архівних документів як реакція на виклики і загрози архівній галузі в умовах російсько-української війни</text:p>
          </table:table-cell>
          <table:table-cell table:style-name="ce2" office:value-type="string" calcext:value-type="string">
            <text:p>Серба, М.С. | Передерій, Ірина Григорівна</text:p>
          </table:table-cell>
          <table:table-cell table:style-name="ce2" office:value-type="string" calcext:value-type="string">
            <text:p>архівні документи | діджиталізація | війна | цифрові технології | оцифрування документів | цифрові архі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рба М. Прискорення динаміки оцифрування архівних документів як реакція на виклики і загрози архівній галузі в умовах російсько-української війни / М. Серба ; наук. кер. І.Г. Передерій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231–23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кольору в сучасному мистецтві для адаптації в умовах воєнного часу</text:p>
          </table:table-cell>
          <table:table-cell table:style-name="ce2" office:value-type="string" calcext:value-type="string">
            <text:p>Малежик, Ю.М. | Чурікова, О.О.</text:p>
          </table:table-cell>
          <table:table-cell table:style-name="ce2" office:value-type="string" calcext:value-type="string">
            <text:p>сучасне мистецтво | адаптація | психіка | колір | психологія кольору | мистецькі практики | воєнний час</text:p>
          </table:table-cell>
          <table:table-cell table:style-name="ce2" office:value-type="string" calcext:value-type="string">
            <text:p>Мелітопольський державний педагогічний університет ім. Богдана Хмельниц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лежик Ю.М. Значення кольору в сучасному мистецтві для адаптації в умовах воєнного часу / Ю.М. Малежик, О.О. Чурікова // Педагогіка мистецтва для збереження і розвитку психічного і фізичного здоров’я та культурного зростання особистості впродовж життя : матеріали міжнар. міждисциплін. наук.-практ. конф., м. Запоріжжя, 5-6 груд. 2024 р. – Запоріжжя : Однорог Т.В., 2024. – C. 69-7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езентація як специфічний документ освітньої та наукової роботи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презентації | документознавство | документи | науково-педагогічн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вонова Г. Презентація як специфічний документ освітньої та наукової роботи / Г. Савонова // Документно-інформаційні комунікації в умовах глобалізації: стан, проблеми та перспективи : матеріали ІХ Міжнар. наук.-практ. конф., м. Полтава,  21 листоп. 2024 р. – Полтава : Нац. ун-т ім. Ю. Кондратюка, 2024. – С. 51–5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of the efficiency of the application of modern health technologies in the educational process of high schools | Оцінка ефективності застосування сучасних оздоровчих технологій в освітньому процесі ЗВО</text:p>
          </table:table-cell>
          <table:table-cell table:style-name="ce2" office:value-type="string" calcext:value-type="string">
            <text:p>Денисовець, Ірина Вікторівна | Денисовець, Т.М. | Квак, О.В. | Даниско, О.В.</text:p>
          </table:table-cell>
          <table:table-cell table:style-name="ce2" office:value-type="string" calcext:value-type="string">
            <text:p>гартувальні заходи | здобувачі ЗВО | health | hardening of the body | physical culture and health technologies | hardening measures | people who get health insurance | здоров’я | загартування організму | фізкультурно-оздоровчі технології</text:p>
          </table:table-cell>
          <table:table-cell table:style-name="ce2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Assessment of the efficiency of the application of modern health technologies in the educational process of high schools / T. Denysovets, I. Denysovets, O. Kvak, O. Danysko // Pedagogical Sciences. – 2024. – Vol. 27, No. 2. – P. 34-42. – DOI: 10.33989/2524-2474.2024.2.3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91.39:6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еабілітації пацієнтів з природженим артрогрипозом</text:p>
          </table:table-cell>
          <table:table-cell table:style-name="ce2" office:value-type="string" calcext:value-type="string">
            <text:p>Мизгіна, Тамара Іванівна | Траверсе, Галина Михайлівна</text:p>
          </table:table-cell>
          <table:table-cell table:style-name="ce2" office:value-type="string" calcext:value-type="string">
            <text:p>вроджений артрогрипоз | фізична реабілітація</text:p>
          </table:table-cell>
          <table:table-cell table:style-name="ce2" office:value-type="string" calcext:value-type="string">
            <text:p>Сумський державний педагогічний університет ім. А. С. Макар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згіна Т.І. Особливості реабілітації пацієнтів з природженим артрогрипозом / Т.І. Мизгіна, Г.М.Траверсе // Сучасні проблеми фізичної терапії та ерготерапії: теорія і практика : матеріали ІІ Міжнар. наук.-практ. конф., 29 – 30 трав. 2025 р. – Суми : СумДПУ, 2025. – C. 98-10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ленер як засіб формування просторового мислення в художній освіті</text:p>
          </table:table-cell>
          <table:table-cell table:style-name="ce2" office:value-type="string" calcext:value-type="string">
            <text:p>Носик, В.Р. | Бернацький, Ю.Б.</text:p>
          </table:table-cell>
          <table:table-cell table:style-name="ce2" office:value-type="string" calcext:value-type="string">
            <text:p>пленер | просторове мислення | натура | перспектива | архітектурний рисунок | художня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рнацький Ю. Пленер як засіб формування просторового мислення в художній освіті / Ю. Бернацький, В. Носик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83–8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47:[378.015.31: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ішеве 3D моделювання в сучасній кар’єрі цифрового художника</text:p>
          </table:table-cell>
          <table:table-cell table:style-name="ce2" office:value-type="string" calcext:value-type="string">
            <text:p>Малежик, Ю.М. | Чупрін, М.С.</text:p>
          </table:table-cell>
          <table:table-cell table:style-name="ce2" office:value-type="string" calcext:value-type="string">
            <text:p>3D моделювання | настільні ігри | моделювання мініатюр | мистецька освіта | мистецька кар’єра | нішові напрямки | цифрове мисте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лежик Ю. Нішеве 3D моделювання в сучасній кар’єрі цифрового художника / Ю. Малежик, М. Чупрін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54–5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21.23:004.925.8]:75.071.1-028.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штучного інтелекту на персоналізовану медицину та реабілітацію пацієнтів</text:p>
          </table:table-cell>
          <table:table-cell table:style-name="ce2" office:value-type="string" calcext:value-type="string">
            <text:p>Горошко, В.І. | Бережний, Я.О.</text:p>
          </table:table-cell>
          <table:table-cell table:style-name="ce2" office:value-type="string" calcext:value-type="string">
            <text:p>персоналізована медицина | фізична реабілітація | штучний інтелект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режний Я.О. Вплив штучного інтелекту на персоналізовану медицину та реабілітацію пацієнтів / Я.О. Бережний, В.І. Горошко // Modern Trends in the Development of Economy, Technology and Industry : collection of sci. papers of the 3 rd Int. sci. and pract. conf., Apr. 9 – 11, 2025. – Toronto : ISU, 2025. – P. 239-241. – https://doi.org/10.70286/isu-09.04.20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образотворчої освіти</text:p>
          </table:table-cell>
          <table:table-cell table:style-name="ce2" office:value-type="string" calcext:value-type="string">
            <text:p>Глущенко, О.Є. | Бернацький, Ю.Б.</text:p>
          </table:table-cell>
          <table:table-cell table:style-name="ce2" office:value-type="string" calcext:value-type="string">
            <text:p>цифровізація | образотворча освіта | інформаційні технології | цифрове мистецтво | педагогіка мисте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рнацький Ю. Цифровізація образотворчої освіти / Ю. Бернацький, О. Глущенко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132–13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:75]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еномен творчої особистості у становленні мистецької освіти Опішні другої половини ХХ століття</text:p>
          </table:table-cell>
          <table:table-cell table:style-name="ce2" office:value-type="string" calcext:value-type="string">
            <text:p>Матвійчук, Н.В.</text:p>
          </table:table-cell>
          <table:table-cell table:style-name="ce2" office:value-type="string" calcext:value-type="string">
            <text:p>гончарство | мистецька освіта | Полтавська область | гончарська школа | Опішнє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твійчук Н. Феномен творчої особистості у становленні мистецької освіти Опішні другої половини ХХ століття / Н. Матвійчук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120–12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12:821.161.2]:316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гвістична специфіка перекладу поетичних колажів Герти Мюллер</text:p>
          </table:table-cell>
          <table:table-cell table:style-name="ce2" office:value-type="string" calcext:value-type="string">
            <text:p>Роменська, Наталія Володимирівна</text:p>
          </table:table-cell>
          <table:table-cell table:style-name="ce2" office:value-type="string" calcext:value-type="string">
            <text:p>переклад | колаж | перекладацькі трансформації | граматичні трансформації | конкретизація | лексичні трансформації | генералізація | додавання слів | опущення слів | компенсаці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менська Н.В. Лінгвістична специфіка перекладу поетичних колажів Герти Мюллер / Н.В. Роменська // Науковий вісник Міжнародного гуманітарного університету. Сер.: Філологія : зб. наук. пр. / Міжнар. гуманіт. ун-т. – Одеса: МГУ, 2024 – Вип. 69, Т. 2. – С. 34 – 3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лексичного запасу старших дошкільників засобами рухливих ігор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дошкільна освіта | словниковий запас дошкільнят | рухливі іг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М. Розвиток лексичного запасу старших дошкільників засобами рухливих ігор / О.М. Тур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68–17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локчейн у галузі охорони здоров’я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технологія блокчейн | оцифрування медичних записів | діджиталізаціїя у медицині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Блокчейн у галузі охорони здоров’я / В.І. Горошко // Полтавські дні громадського здоров’я : матеріали VII Всеукр. наук.-практ. конф. з міжнар. участю, 26 трав. 2023 р. – Полтава : ПДМУ, 2023. – С. 54-5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дична інформаційна система як ефективний інструмент комунікації: виклики та перспективи впровадження</text:p>
          </table:table-cell>
          <table:table-cell table:style-name="ce2" office:value-type="string" calcext:value-type="string">
            <text:p>Денисовець, Ірина Вікторівна | Сидорук, В.В.</text:p>
          </table:table-cell>
          <table:table-cell table:style-name="ce2" office:value-type="string" calcext:value-type="string">
            <text:p>електронний документообіг | медичні інформацційні системи | інформ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дорук В. Медична інформаційна система як ефективний інструмент комунікації: виклики та перспективи впровадження / В. Сидорук ; наук. кер. І.В. Денисовець // Документно-інформаційні комунікації в умовах глобалізації: стан, проблеми  та перспективи : матеріали ІХ Міжнар. наук.-практ. конф., м. Полтава, 21 листоп. 2024 р. – Полтава : Нац. ун-т ім. Ю. Кондратюка, 2024. – С. 128–13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дагогічні умови формування здоров’язбережувальної та здоров’ярозвивальної компетентностей у майбутніх фахівців фізичної культури та спорту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підготовка фахівців фізичної культури та спорту | здоров’язбережувальна компетентність | здоров’ярозвивальна компетентність | здоров’я | майбутні фахівців</text:p>
          </table:table-cell>
          <table:table-cell table:style-name="ce2" office:value-type="string" calcext:value-type="string">
            <text:p>Центральноукраїнський державний університет імені Володимира Винни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Педагогічні умови формування здоров’язбережувальної та здоров’ярозвивальної компетентностей у майбутніх фахівців фізичної культури та спорту / Т.Ю. Гулько // Наукові записки. Серія: Проблеми природничо-математичної, технологічної та професійної освіти. - 2025. - № 2 (6). - С. 23-3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37:796:613.9(04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готовності майбутніх фахівців з фізичної культури і спорту до провадження здоров’язбережувальних технологій</text:p>
          </table:table-cell>
          <table:table-cell table:style-name="ce2" office:value-type="string" calcext:value-type="string">
            <text:p>Рибалко, Ліна Миколаївна | Гулько, Тетяна Юріївна | Гета, Алла Володимирівна | Остапов, Андріан Васильович | Кравченко, М. | Йопа, Тетяна Володимирівна | Воробйов, Олексій Васильович | Косяк, Олександр Володимирович | Караван, Євгеній Володимирович</text:p>
          </table:table-cell>
          <table:table-cell table:style-name="ce2" office:value-type="string" calcext:value-type="string">
            <text:p>майбутні фахівці фізичної культури та спорту | провадження здоров’язбережувальних технологій | здоров’язбережувальні технології | професійна підготовка</text:p>
          </table:table-cell>
          <table:table-cell table:style-name="ce2" office:value-type="string" calcext:value-type="string">
            <text:p>Wydawnictwo Wyższej Szkoły Technicznej w Katowicach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ормування готовності майбутніх фахівців з фізичної культури і спорту до провадження здоров’язбережувальних технологій / Л. Рибалко, Т. Гулько, А. Гета [та ін.] // Zeszyty Naukowe wyższej Szkoły Technicznej w Katowicach. - 2024. - nr 19. - S. 213-22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а війна: соціально-онтологічний та мілітарний аспекти</text:p>
          </table:table-cell>
          <table:table-cell table:style-name="ce2" office:value-type="string" calcext:value-type="string">
            <text:p>Павліченко, О.О. | Філь, Г.О. | Гула, Р.В. | Дзьобань, О.П. | Передерій, Ірина Григорівна</text:p>
          </table:table-cell>
          <table:table-cell table:style-name="ce2" office:value-type="string" calcext:value-type="string">
            <text:p>гібридна війна | інформаційна війна | кіберзагрози | національна безпека</text:p>
          </table:table-cell>
          <table:table-cell table:style-name="ce2" office:value-type="string" calcext:value-type="string">
            <text:p>Каравела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нформаційна війна: соціально-онтологічний та мілітарний аспекти : монографія / Р.В. Гула, О.П. Дзьобань, І.Г. Передерій, О.О. Павліченко, Г.О. Філь. – К. : Каравела, 2020. – 288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55.01+327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дартизація метаданих і протоколи обміну як чинники забезпечення інтероперабельності цифрової культурної спадщини</text:p>
          </table:table-cell>
          <table:table-cell table:style-name="ce2" office:value-type="string" calcext:value-type="string">
            <text:p>Передерій, Ірина Григорівна | Гула, Р.В.</text:p>
          </table:table-cell>
          <table:table-cell table:style-name="ce2" office:value-type="string" calcext:value-type="string">
            <text:p>інтероперабельність | інформаційний простір | стандартизовані схеми мета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дерій І.Г. Стандартизація метаданих і протоколи обміну як чинники забезпечення інтероперабельності цифрової культурної спадщини / І.Г. Передерій, Р.В. Гула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111-11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бакалаврів фізичної терапії та реабілітації як педагогічна проблема</text:p>
          </table:table-cell>
          <table:table-cell table:style-name="ce2" office:value-type="string" calcext:value-type="string">
            <text:p>Кравченко, М.В.</text:p>
          </table:table-cell>
          <table:table-cell table:style-name="ce2" office:value-type="string" calcext:value-type="string">
            <text:p>фізична терапія | реабілітація | підготовка бакалаврів | вища освіта | професійна компетентність</text:p>
          </table:table-cell>
          <table:table-cell table:style-name="ce2" office:value-type="string" calcext:value-type="string">
            <text:p>ВД «Наукові перспективи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М.В. Підготовка бакалаврів фізичної терапії та реабілітації як педагогічна проблема / М.В. Кравченко // Наука і техніка сьогодні. Сер. &amp;quot;Педагогіка&amp;quot;. – 2025. – № 3 (44). – С. 531–53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.046-021.64:615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дична реабілітація та страхування: досвід західних країн і потенціал для розвитку в Україні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медична реабілітація | система охорони здоров’я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Медична реабілітація та страхування: досвід західних країн і потенціал для розвитку в Україні / В.І. Горошко // Медична реабілітація в Україні: сучасний стан та напрями розвитку, проблеми та перспективи : матеріали ІV Всеукр. наук.-практ. конф. з Міжнар. участю, 27 верес. 2024 р. – Полтава : ПДМУ, 2024. – С. 163-16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valuation of the effectiveness of individualized training in improving strength and endurance in female athletes in powerlifting | Оцінювання ефективності індивідуалізованого тренування для покращення силових показників і витривалості в спортсменок із пауерліфтингу</text:p>
          </table:table-cell>
          <table:table-cell table:style-name="ce2" office:value-type="string" calcext:value-type="string">
            <text:p>Горошко, В.І. | Гордієнко, Оксана Валеріївна</text:p>
          </table:table-cell>
          <table:table-cell table:style-name="ce2" office:value-type="string" calcext:value-type="string">
            <text:p>deadlift | squats | individual program | пауерліфтинг | присідання | індивідуальна програма | powerlifting | bench press | жим | станова тяга</text:p>
          </table:table-cell>
          <table:table-cell table:style-name="ce2" office:value-type="string" calcext:value-type="string">
            <text:p>Національний Університет фізичного виховання і спорту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Evaluation of the effectiveness of individualized training in improving strength and endurance in female athletes in powerlifting / V.I. Horoshko, O.V. Hordiienko // Спортивна медицина, фізична терапія та ерготерапія. – 2025. – № 1. – С. 5-12. – https://doi.org/10.32782/spmed.2025.1.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Польська мова (рівень А0-А1) : навчальний посібник | Polish language (level A0-A1): teaching aids</text:p>
          </table:table-cell>
          <table:table-cell table:style-name="ce2" office:value-type="string" calcext:value-type="string">
            <text:p>Болотнікова, Алла Петрівна | Bolotnikova, Alla</text:p>
          </table:table-cell>
          <table:table-cell table:style-name="ce2" office:value-type="string" calcext:value-type="string">
            <text:p>усне мовлення | писемне мовлення | початковий рівень | польська мова | Polish | entry level | written speech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ий посібник | Textbook</text:p>
          </table:table-cell>
          <table:table-cell table:style-name="ce2" office:value-type="string" calcext:value-type="string">
            <text:p>uk | other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лотнікова А.П. Польська мова (рівень А0-А1) : навч. посіб. для студ. усіх спец. / А.П. Болотнікова. – Полтава : Нац. ун-т ім. Ю. Кондратюка, 2023. – 144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гвокультурні аспекти перекладу безеквівалентної лексики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лінгвокультурна картина світу | семантична структура | адаптація | перекладацькі стратегії | культурні відмінності | безеквівалентні лексичні одиниці | культурна специфіка | етнокультурні концепти | локалізаці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пиця О.Ю. Лінгвокультурні аспекти перекладу безеквівалентної лексики / О.Ю. Тупиця // Науковий вісник Міжнародного гуманітарного університету. Сер.: Філологія : зб. наук. пр. / Міжнар. гуманіт. ун-т. – Одеса: МГУ, 2024 – Вип. 69, Т. 2. – С. 38 – 4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ексико-граматичні трансформації українсько-німецького перекладу правничої мови</text:p>
          </table:table-cell>
          <table:table-cell table:style-name="ce2" office:value-type="string" calcext:value-type="string">
            <text:p>Пєшкова, Т.В.</text:p>
          </table:table-cell>
          <table:table-cell table:style-name="ce2" office:value-type="string" calcext:value-type="string">
            <text:p>правова мова | правнича мова | юридичний переклад | транслітерація | вилучення | модуляція | лексико-граматичні трансформаці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єшкова Т.В. Лексико-граматичні трансформації українсько-німецького перекладу правничої мови / Т.В. Пєшкова // Науковий вісник Міжнародного гуманітарного університету. Сер.: Філологія : зб. наук. пр. / Міжнар. гуманіт. ун-т. – Одеса: МГУ, 2024 – Вип. 69, Т. 2. – С. 31 – 3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нопереклад як особливий вид художнього перекладу</text:p>
          </table:table-cell>
          <table:table-cell table:style-name="ce2" office:value-type="string" calcext:value-type="string">
            <text:p>Павельєва, Анна Костянтинівна | Єщенко, І.Р.</text:p>
          </table:table-cell>
          <table:table-cell table:style-name="ce2" office:value-type="string" calcext:value-type="string">
            <text:p>кінопереклад | дублювання | субтитрування | способи перекладу | упущення | дослівний переклад | еквівалентність | адаптаці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ельєва А.К. Кінопереклад як особливий вид художнього перекладу / А.К. Павельєва, І.Р. Єщенко // Науковий вісник Міжнародного гуманітарного університету. Сер.: Філологія: зб. наук. пр. – Одеса: Міжнар. гуманіт. ун-т., 2024 – Вип. 69, Т. 2. – С. 23 – 2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81'25:[37.014.25:004.7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аграрної термінології підгалузі рослинництва в сучасному фаховому дискурсі</text:p>
          </table:table-cell>
          <table:table-cell table:style-name="ce2" office:value-type="string" calcext:value-type="string">
            <text:p>Кушнірова, Тетяна Віталіївна | Бочкар, М.В.</text:p>
          </table:table-cell>
          <table:table-cell table:style-name="ce2" office:value-type="string" calcext:value-type="string">
            <text:p>способи перекладу | термін | термінологія | переклад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шнірова Т.В. Особливості перекладу аграрної термінології підгалузі рослинництва в сучасному фаховому дискурсі / Т.В. Кушнірова, М.В. Бочкар // Науковий вісник Міжнародного гуманітарного університету. Сер.: Філологія: зб. наук. пр. / Міжнар. гуманіт. ун-т. – Одеса: МГУ, 2024. – Вип. 69. – Т. 2. – С. 8 – 1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чаткова підготовка дітей 5–7 років плаванню</text:p>
          </table:table-cell>
          <table:table-cell table:style-name="ce2" office:value-type="string" calcext:value-type="string">
            <text:p>Рибалко, Ліна Миколаївна | Вірченко, О.</text:p>
          </table:table-cell>
          <table:table-cell table:style-name="ce2" office:value-type="string" calcext:value-type="string">
            <text:p>фізична культура і спорт | плавання | д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ірченко О. Початкова підготовка дітей 5–7 років плаванню / О. Вірченко ; наук. кер. Л.М. Рибалко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95–9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compositional role of non-equivalent vocabulary in a poetic text and the problems of its reproduction in translation | Композиційна роль безеквівалентної лексики у поетичному тексті та проблеми її відтворення в перекладі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non-equivalent vocabulary | poetic text | poetic translation | безеквівалентна лексика | поетичний текст | сильні позиції | етнокультурний світогляд | поетичний переклад | strong positions | ethnocultural worldview</text:p>
          </table:table-cell>
          <table:table-cell table:style-name="ce2" office:value-type="string" calcext:value-type="string">
            <text:p>European Open Science Spa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upytsya O. The compositional role of non-equivalent vocabulary in a poetic text and the problems of its reproduction in translation / O. Tupytsya // Scientific innovation: theoretical insights and practical impacts : collection of sci. papers with the proceedings of the 2nd int. sci. and pract. conf. (Mar. 10-12, 2025). – Naples : European Open Science Space, 2025. – P. 207-20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професійно-особистісної готовності майбутніх лікарів-стоматологів у процесі практичної підготовки</text:p>
          </table:table-cell>
          <table:table-cell table:style-name="ce2" office:value-type="string" calcext:value-type="string">
            <text:p>Романенко, Б.В.</text:p>
          </table:table-cell>
          <table:table-cell table:style-name="ce2" office:value-type="string" calcext:value-type="string">
            <text:p>вища освіта | підготовка фахівців | особистісні як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маненко Б.В. Формування професійно-особистісної готовності майбутніх лікарів-стоматологів у процесі практичної підготовки / Б.В. Роман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91–39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616.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ференційований підхід до підготовки бакалаврів з фізичної терапії у контексті педагогічної доктрини</text:p>
          </table:table-cell>
          <table:table-cell table:style-name="ce2" office:value-type="string" calcext:value-type="string">
            <text:p>Кравченко, М.В.</text:p>
          </table:table-cell>
          <table:table-cell table:style-name="ce2" office:value-type="string" calcext:value-type="string">
            <text:p>вища освіта | фізична терапія | підготовка фахівців | диференційований підх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М.В. Диференційований підхід до підготовки бакалаврів з фізичної терапії у контексті педагогічної доктрини / М.В. Кравч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87–38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615.825:37.013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икетні та мовні особливості онлайн-спілкування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мережевий етикет | онлайн спілкування | етика | культура спілкування | мовна грамотність</text:p>
          </table:table-cell>
          <table:table-cell table:style-name="ce2" office:value-type="string" calcext:value-type="string">
            <text:p>Національний університет «Львів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дник Л.А. Етикетні та мовні особливості онлайн-спілкування / Л.А. Чередник // Інформація, комунікація, суспільство 2024 : матеріали 13-ї Міжнар. наук. конф. ICS-2024, 23–25 трав., 2024. – Львів : Вид-во Львів. політехніки, 2024. – С. 26-2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арттерапії для психологічної підтримки батьків дітей з розладами аутистичного спектра (РАС)</text:p>
          </table:table-cell>
          <table:table-cell table:style-name="ce2" office:value-type="string" calcext:value-type="string">
            <text:p>Шевчук, Вікторія Валентинівна | Солошенко, І.С.</text:p>
          </table:table-cell>
          <table:table-cell table:style-name="ce2" office:value-type="string" calcext:value-type="string">
            <text:p>арттерапія | розлади аутистичного спектра (РАС) | психологічний супро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олошенко І.С. Використання арттерапії для психологічної підтримки батьків дітей з розладами аутистичного спектра (РАС) / І.С. Солошенко ; наук. кер. В.В. Шевчу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27–42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8:615.851.3-056.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йменниково-іменникові темпоративи із семантикою одночасності у творах Олеся Гончара</text:p>
          </table:table-cell>
          <table:table-cell table:style-name="ce2" office:value-type="string" calcext:value-type="string">
            <text:p>Мізіна, О.І. | Дерев'янко, Людмила Іванівна</text:p>
          </table:table-cell>
          <table:table-cell table:style-name="ce2" office:value-type="string" calcext:value-type="string">
            <text:p>семантика | твори Олеся Гончара | прийменник | темпоратив</text:p>
          </table:table-cell>
          <table:table-cell table:style-name="ce2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рев’янко Л.І. Прийменниково-іменникові темпоративи із семантикою одночасності у творах Олеся Гончара / Л.І. Дерев’янко, О.І. Мізіна // Олесь Гончар у духовно-культурному часі та просторі : зб. наук. пр. – Полтава : ПНПУ, 2023. – С. 90–9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ійськової служби батьків на психоемоційний стан дітей</text:p>
          </table:table-cell>
          <table:table-cell table:style-name="ce2" office:value-type="string" calcext:value-type="string">
            <text:p>Шевчук, Вікторія Валентинівна | Полонська, В.В.</text:p>
          </table:table-cell>
          <table:table-cell table:style-name="ce2" office:value-type="string" calcext:value-type="string">
            <text:p>психологічне благополуччя | емоційний стан дітей | сім'ї військовослужбовц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лонська В.В. Вплив військової служби батьків на психоемоційний стан дітей / В.В. Полонська ; наук. кер. В.В. Шевчу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25–42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:355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евченківські дні. Каталог виставки художніх робіт студентів і викладачів кафедри образотворчого мистецт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виставка | живопис | графіка | Шевченко | творчість | керамік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браження, аудіо- та відео-файли | Oth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енківські дні : каталог виставки робіт до 211-річ. народж. Тараса Шевченка 9 бер. 2025 р. студ. і викладачів каф. образотворч. мистецтва. – Полтава : Нац. ун-т ім. Юрія Кондратюка, 2025. – 79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0604 на твір «Теоретичні засади дослідження психологічного супроводу батьків, які виховують дітей з комплексними порушеннями розвитку»</text:p>
          </table:table-cell>
          <table:table-cell table:style-name="ce2" office:value-type="string" calcext:value-type="string">
            <text:p>Клевака, Леся Петрівна | Хоменко, Євгенія Григорівна | Шевчук, Вікторія Валентинівна</text:p>
          </table:table-cell>
          <table:table-cell table:style-name="ce2" office:value-type="string" calcext:value-type="string">
            <text:p>психолого-педагогічний супровід родини | батьківська компетентність | авторське свідоцтво | діти з порушеннями розвитку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30604 на твір. Стаття «Теоретичні засади дослідження психологічного супроводу батьків, які виховують дітей з комплексними порушеннями розвитку» / Шевчук В.В., Клевака Л.П., Хоменко Є.Г. – Зареєстр. 14.10.2024 ; опубл. 29.11.2024, Бюл. № 84. – С. 54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удоголізм як чинник емоційного вигорання: психологічні причини та наслідки</text:p>
          </table:table-cell>
          <table:table-cell table:style-name="ce2" office:value-type="string" calcext:value-type="string">
            <text:p>Шевчук, Вікторія Валентинівна | Москаленко, В.І.</text:p>
          </table:table-cell>
          <table:table-cell table:style-name="ce2" office:value-type="string" calcext:value-type="string">
            <text:p>психологія | трудоголізм | емоційне вигор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скаленко В.І. Трудоголізм як чинник емоційного вигорання: психологічні причини та наслідки / В.І. Москаленко ; наук. кер. В.В. Шевчу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15–41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4.4:331.10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0603 на твір «Особливості програми психологічного супроводу дитячо-батьківських стосунків у сім'ях, які виховують дітей із комплексними порушеннями розвитку»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авторське свідоцтво | дизонтогенез | дитячо-батьківські взаємини | інфантилізм | безоціночне ставлення | безумовна любов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30603 на твір. Стаття «Особливості програми психологічного супроводу дитячо-батьківських стосунків у сім'ях, які виховують дітей із комплексними порушеннями розвитку» / Шевчук В.В. – Зареєстр. 14.10.2024 ; опубл. 29.11.2024, Бюл. № 84. – С. 546-54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цифрові рішення для ефективного управління документообігом</text:p>
          </table:table-cell>
          <table:table-cell table:style-name="ce2" office:value-type="string" calcext:value-type="string">
            <text:p>Мізіна, О.І. | Стрюк, А.О.</text:p>
          </table:table-cell>
          <table:table-cell table:style-name="ce2" office:value-type="string" calcext:value-type="string">
            <text:p>цифрові технології | управління документообігом | інноваційні технології | електронний документообіг | програм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трюк А. Інноваційні цифрові рішення для ефективного управління документообігом / А. Стрюк ; наук. кер. О.І. Мізіна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133–13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зуальне наповнення сайтів як засіб покращення діяльності ЗВО</text:p>
          </table:table-cell>
          <table:table-cell table:style-name="ce2" office:value-type="string" calcext:value-type="string">
            <text:p>Чередник, Людмила Анатоліївна | Бужинська, А.В.</text:p>
          </table:table-cell>
          <table:table-cell table:style-name="ce2" office:value-type="string" calcext:value-type="string">
            <text:p>вебсторінка | заклади вищої освіти | вебсайт | сайт ЗВО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ужинська А.В. Візуальне наповнення сайтів як засіб покращення діяльності ЗВО / А.В. Бужинська; наук. кер. Л.А. Чередник // Інформаційні технології і системи в документознавчій сфері : зб. матеріалів ІХ Всеукр. наук. студ. конф. (Вінниця, 12 квітня 2024 р.). – Вінниця: ДонНУ ім. В. Стуса, 2024. – С. 26–2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:004.738.1]:316/774-028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Female Characters Portraying in the Story “Merdiven” by Shamil Alyadin | Особливості змалювання жіночих образів в оповіданні &amp;quot;Мердивен&amp;quot; Шаміля Алядіна</text:p>
          </table:table-cell>
          <table:table-cell table:style-name="ce2" office:value-type="string" calcext:value-type="string">
            <text:p>Роменська, Наталія Володимирівна</text:p>
          </table:table-cell>
          <table:table-cell table:style-name="ce2" office:value-type="string" calcext:value-type="string">
            <text:p>female characters | Crimean Tatar culture | artistic means | жіночі персонажі | кримськотатарська культура | художні засоби</text:p>
          </table:table-cell>
          <table:table-cell table:style-name="ce2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omenska N. Features of Female Characters Portraying in the Story “Merdiven” by Shamil Alyadin / N. Romenska // European studies. learning &amp;amp; teaching: in the World of Technology : Conf. Proceedings of the IV Int. Sci. &amp;amp; Pract. Conf., Kharkiv, Ukraine – Cluj-Napoca, Romania, Nov. 12, 2025. – Kharkiv, 2025. – P. 16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документно-інформаційних комунікацій у глобалізованому суспільстві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документно-інформаційна комунікація | соціальна комунікація | документ | форми комунікації | канали комунікації</text:p>
          </table:table-cell>
          <table:table-cell table:style-name="ce2" office:value-type="string" calcext:value-type="string">
            <text:p>Донецький національний університет імені Василя Стуса, м. Ви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дник Л.А. Роль документно-інформаційних комунікацій у глобалізованому суспільстві / Л.А. Чередник // Прикладні аспекти сучасних міждисциплінарних досліджень : матеріали ІІІ Міжнар. наук.-практ. конф. (м. Вінниця, 01 листоп. 2024 р.). – Вінниця : ДонНУ ім. Василя Стуса, 2024. – С. 87-9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:[002.1:07]-027.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anslation Kit 4T (Teachers) : навч.-метод. посіб.</text:p>
          </table:table-cell>
          <table:table-cell table:style-name="ce2" office:value-type="string" calcext:value-type="string">
            <text:p>Король, Тетяна Григорівна</text:p>
          </table:table-cell>
          <table:table-cell table:style-name="ce2" office:value-type="string" calcext:value-type="string">
            <text:p>перекладацькі навички | компетентності у виконанні перекладу | теорія та практика перекладу | здобувачі вищої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роль Т.Г. Translation Kit 4T (Teachers) : навч.-метод. посіб. для студентів спец. 014 «Середня освіта» / Т.Г. Король. – Полтава : Нац. ун-т ім. Ю. Кондратюка, 2024. – 139 с.: іл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ource-Based Learning Of Students In The System Of Cross-Cultural Training Of Future Specialists In Fitness And Recreation | Ресурсне навчання студентів у системі кроскультурної підготовки майбутніх фахівців фітнесу та рекреації</text:p>
          </table:table-cell>
          <table:table-cell table:style-name="ce2" office:value-type="string" calcext:value-type="string">
            <text:p>Дерев'янко, Людмила Іванівна | Кононець, Н. | Благова, Т. | Жиров, О. | Школа, О. | Жамардій, В.О. | Денисовець, Ірина Вікторівна</text:p>
          </table:table-cell>
          <table:table-cell table:style-name="ce2" office:value-type="string" calcext:value-type="string">
            <text:p>fitness and recreation | cross-cultural knowledge | фітнес і відпочинок | міжкультурні знання | resource-based learning | cross-cultural training | fitness industry | cross-cultural competence | фітнес-індустрія | міжкультурна компетентність | навчання на основі ресурсів | міжкультурна підготовка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esource-Based Learning Of Students In The System Of Cross-Cultural Training Of Future Specialists In Fitness And Recreation / N. Kononets, I. Denysovets, L. Derevianko [et al.] // Journal for Educators, Teachers and Trainers. – 2022. – Vol. 13, № 1. – P. 41–50. – DOI: https://doi.org/10.47750/jett.2022.13.01.00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ункціонування прийменниково-субстантивних темпоративів з прийменниками фазової семантики в текстах сучасних документів</text:p>
          </table:table-cell>
          <table:table-cell table:style-name="ce2" office:value-type="string" calcext:value-type="string">
            <text:p>Дерев'янко, Людмила Іванівна | Мізіна, О.І.</text:p>
          </table:table-cell>
          <table:table-cell table:style-name="ce2" office:value-type="string" calcext:value-type="string">
            <text:p>вторинний прийменник | документ | прийменниково-іменникові конструкції | семантика | синтаксема | текст документа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рев’янко Л.І. Особливості функціонування прийменниково-субстантивних темпоративів з прийменниками фазової семантики в текстах сучасних документів / Л.І. Дерев’янко, О.І. Мізіна // Актуальні проблеми філології та перекладознавства. – 2024. – Т. 30, № 1. – С. 51–56. – DOI: https://doi.org/10.31891/2415-7929-2024-30-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367.33:81'373]:002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перспективи впровадження здоровязбережувальних технологій у професійнвй підготовці</text:p>
          </table:table-cell>
          <table:table-cell table:style-name="ce2" office:value-type="string" calcext:value-type="string">
            <text:p>Йопа, Тетяна Володимирівна</text:p>
          </table:table-cell>
          <table:table-cell table:style-name="ce2" office:value-type="string" calcext:value-type="string">
            <text:p>здоров'язбережувальні технології | професійна підготовка майбутніх фахівців | зміцнення здоров’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Проблеми та перспективи впровадження здоровязбережувальних технологій у професійнвй підготовці / Т.В. Йопа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67–7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терапія як засіб підвищення резильєнтності студентів у сучасних умовах навчального процесу</text:p>
          </table:table-cell>
          <table:table-cell table:style-name="ce2" office:value-type="string" calcext:value-type="string">
            <text:p>Рибалко, Ліна Миколаївна</text:p>
          </table:table-cell>
          <table:table-cell table:style-name="ce2" office:value-type="string" calcext:value-type="string">
            <text:p>фізична терапія | резильєнтність | стресо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Фізична терапія як засіб підвищення резильєнтності студентів у сучасних умовах навчального процесу / Л.М. Рибал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64–16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увальні інноваційні технології в освітньому процесі закладів вищої освіти</text:p>
          </table:table-cell>
          <table:table-cell table:style-name="ce2" office:value-type="string" calcext:value-type="string">
            <text:p>Жалій, Руслан Васильович</text:p>
          </table:table-cell>
          <table:table-cell table:style-name="ce2" office:value-type="string" calcext:value-type="string">
            <text:p>здоров’язбережувальні інноваційні технології | освітній процес закладів вищої освіти | здоров’язбереження студ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Жалій Р.В. Здоров’язбережувальні інноваційні технології в освітньому процесі закладів вищої освіти / Р.В. Жалій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52–5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допомога дружинам ветеранів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психічне здоров'я | психологічна допомога | родина ветеранів | адаптація демобілізованих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Психологічна допомога дружинам ветеранів / В.В. Шевчук // Повернення з війни: соціально-психологічні особливості реадаптації та ресоціалізації ветеранів і ветеранок до умов цивільного життя : кол. моногр. / А. Чернов, В. Заіка, В. Лебедєв, В. Шевчук, Л. Клевака. – Полтава : ПУЕТ, 2024. – Розд. 3 : Родина як осередок психічного здоров’я. – С. 140-14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сихологічного супроводу сімей військовослужбовців</text:p>
          </table:table-cell>
          <table:table-cell table:style-name="ce2" office:value-type="string" calcext:value-type="string">
            <text:p>Клевака, Леся Петрівна | Карук, Ю.А.</text:p>
          </table:table-cell>
          <table:table-cell table:style-name="ce2" office:value-type="string" calcext:value-type="string">
            <text:p>психологічний супровід | сім’ї військовослужбовців | соціальна підтримка | стрес | адаптація</text:p>
          </table:table-cell>
          <table:table-cell table:style-name="ce2" office:value-type="string" calcext:value-type="string">
            <text:p>Університет Григорія Сковороди в Переяслав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ук Ю. Особливості психологічного супроводу сімей військовослужбовців / Ю.А. Карук ; наук. кер. Клевака Л.П. // Тенденції та перспективи розвитку науки і освіти в умовах глобалізації : матеріали Міжнар. наук.-практ. інтернет-конф. : зб. наук. пр. – Переяслав, 2024. – Вип. 111. – С. 126-12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6:[355.23:15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ий стан дітей, які мешкають у зоні бойових дій</text:p>
          </table:table-cell>
          <table:table-cell table:style-name="ce2" office:value-type="string" calcext:value-type="string">
            <text:p>Мизгіна, Тамара Іванівна | Гудзеватий, С.М.</text:p>
          </table:table-cell>
          <table:table-cell table:style-name="ce2" office:value-type="string" calcext:value-type="string">
            <text:p>наслідки військової травми | психологічний стан дітей | зона бойових д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дзеватий С.М. Психологічний стан дітей, які мешкають у зоні бойових дій / С.М. Гудзеватий, Т.І. Мизгіна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50–15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перативні та диспозитивні мовні норми в медіатекстах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медіатексти | мовні норми | імперативні норми | диспозитивні нор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дник Л. Імперативні та диспозитивні мовні норми в медіатекстах / Л. Чередник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73–7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марні технології: використання в бібліотеках</text:p>
          </table:table-cell>
          <table:table-cell table:style-name="ce2" office:value-type="string" calcext:value-type="string">
            <text:p>Пікалова, В. | Передерій, Ірина Григорівна</text:p>
          </table:table-cell>
          <table:table-cell table:style-name="ce2" office:value-type="string" calcext:value-type="string">
            <text:p>інтегровані бібліотечні системи | хмарні провайдери | хмарні технології | хмарні сховища | бібліотечне програмне забезпечення | бібліоте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ікалова В. Хмарні технології: використання в бібліотеках / В. Пікалова, І. Передерій // Документно-інформаційні комунікації в умовах глобалізації: стан, проблеми та перспективи : матеріали ІХ Міжнар. наук.-практ. конф., м. Полтава,  21 листоп. 2024 р. – Полтава : Нац. ун-т ім. Ю. Кондратюка, 2024. – С. 214–22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ркотики, армія, війна: синтез парадоксів у призмі історичної ретроспективи</text:p>
          </table:table-cell>
          <table:table-cell table:style-name="ce2" office:value-type="string" calcext:value-type="string">
            <text:p>Гула, Р.В. | Передерій, Ірина Григорівна</text:p>
          </table:table-cell>
          <table:table-cell table:style-name="ce2" office:value-type="string" calcext:value-type="string">
            <text:p>війна | психологічна підтримка особового складу | наркотики | армія</text:p>
          </table:table-cell>
          <table:table-cell table:style-name="ce2" office:value-type="string" calcext:value-type="string">
            <text:p>Національна академія сухопутних військ імені гетьмана Петра Сагайдачного, Льв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а Р.В. Наркотики, армія, війна: синтез парадоксів у призмі історичної ретроспективи / Р.В. Гула, І.Г. Передерій // Військово-науковий вісник. – 2024. – С. 132-153. – DOI: https://doi.org/10.33577/2313-5603.42.2024.132-15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4(100):304:355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овадження комеморативних практик бібліотеками, архівами та музеями України в умовах російсько-українського збройного й ментального протистояння</text:p>
          </table:table-cell>
          <table:table-cell table:style-name="ce2" office:value-type="string" calcext:value-type="string">
            <text:p>Передерій, Ірина Григорівна</text:p>
          </table:table-cell>
          <table:table-cell table:style-name="ce2" office:value-type="string" calcext:value-type="string">
            <text:p>комеморація | культурна спадщина | історична пам'ять | бібліотеки | державні архіви | музе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дерій І. Особливості провадження комеморативних практик бібліотеками, архівами та музеями України в умовах російсько-українського збройного й ментального протистояння / І. Передерій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162–16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діяльності рекрутингових агенств</text:p>
          </table:table-cell>
          <table:table-cell table:style-name="ce2" office:value-type="string" calcext:value-type="string">
            <text:p>Чередник, Людмила Анатоліївна | Нечитайло, А.Ю.</text:p>
          </table:table-cell>
          <table:table-cell table:style-name="ce2" office:value-type="string" calcext:value-type="string">
            <text:p>інформаційні технології | пошук кадрів | цифровізація | рекрутингові аген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читайло А. Цифровізація діяльності рекрутингових агенств / А. Нечитайло ; наук. кер. Л.А. Чередник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276–27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розвитку інформаційних технологій у сфері документознавства</text:p>
          </table:table-cell>
          <table:table-cell table:style-name="ce2" office:value-type="string" calcext:value-type="string">
            <text:p>Чиркова, М.Ю. | Мізіна, О.І.</text:p>
          </table:table-cell>
          <table:table-cell table:style-name="ce2" office:value-type="string" calcext:value-type="string">
            <text:p>документознавство | інформ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ізіна О. Перспективи розвитку інформаційних технологій у сфері документознавства / О. Мізіна, М. Чиркова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39–4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и керування вмістом та їх внесок у вебоптимізацію</text:p>
          </table:table-cell>
          <table:table-cell table:style-name="ce2" office:value-type="string" calcext:value-type="string">
            <text:p>Чередник, Людмила Анатоліївна | Яковенко, М.О.</text:p>
          </table:table-cell>
          <table:table-cell table:style-name="ce2" office:value-type="string" calcext:value-type="string">
            <text:p>системи керування вмістом | вебконтент | управління контентом | оптимізація вебсайту | SEO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Яковенко М. Системи керування вмістом та їх внесок у вебоптимізацію / М. Яковенко ; наук. кер. Л.А. Чередник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298–30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в документообігу та інформаційній діяльності</text:p>
          </table:table-cell>
          <table:table-cell table:style-name="ce2" office:value-type="string" calcext:value-type="string">
            <text:p>Чередник, Людмила Анатоліївна | Юницька, В.В.</text:p>
          </table:table-cell>
          <table:table-cell table:style-name="ce2" office:value-type="string" calcext:value-type="string">
            <text:p>штучний інтелект | електронний документообіг | інформаційна діяльність | системи електронного документообіг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Юницька В. Використання штучного інтелекту в документообігу та інформаційній діяльності / В.Юницька ; наук. кер. Л.А. Чередник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151–15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и електронного документообігу у сфері документознавства</text:p>
          </table:table-cell>
          <table:table-cell table:style-name="ce2" office:value-type="string" calcext:value-type="string">
            <text:p>Шимко, О.А. | Чередник, Людмила Анатоліївна</text:p>
          </table:table-cell>
          <table:table-cell table:style-name="ce2" office:value-type="string" calcext:value-type="string">
            <text:p>документознавство | електронний документообіг | системи електронного документообігу | Microsoft SharePoint | Documentum | M.E.Doc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имко О. Системи електронного документообігу у сфері документознавства / О. Шимко ; наук. кер. Л.А. Чередник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144–14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powerlifting as one of the components of student sport | Розвиток пауерліфтингу як однієї зі складових студентського спорту</text:p>
          </table:table-cell>
          <table:table-cell table:style-name="ce2" office:value-type="string" calcext:value-type="string">
            <text:p>Кравченко, М.В. | Оверченко, І.К. | Которобай, С.</text:p>
          </table:table-cell>
          <table:table-cell table:style-name="ce2" office:value-type="string" calcext:value-type="string">
            <text:p>студентський спорт | student sport | development of powerlifting | розвиток пауерліфтинг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ravchenko M.V. Development of powerlifting as one of the components of student sport / M.V. Kravchenko, Sanda Kotorobai, I.K. Overchenko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452–45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беркомунікативний простір як культуроформувальний чинник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міжкультурна взаємодія | кіберкомунікативний простір | кіберпрост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дник Л. Кіберкомунікативний простір як культуроформувальний чинник / Л. Чередник // Документно-інформаційні комунікації в умовах глобалізації: стан, проблеми та перспективи : матеріали ІХ Міжнар. наук.-практ. конф., м. Полтава,  21 листоп. 2024 р. – Полтава : Нац. ун-т ім. Ю. Кондратюка, 2024. – С. 105–11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ПЦ та “СВО”: духовне “окормлення” агресії армії рф на початку повномасштабного збройного вторгнення</text:p>
          </table:table-cell>
          <table:table-cell table:style-name="ce2" office:value-type="string" calcext:value-type="string">
            <text:p>Гула, Р.В. | Передерій, Ірина Григорівна</text:p>
          </table:table-cell>
          <table:table-cell table:style-name="ce2" office:value-type="string" calcext:value-type="string">
            <text:p>використання релігійного чинника | повномасштабне вторгнення в Україну</text:p>
          </table:table-cell>
          <table:table-cell table:style-name="ce2" office:value-type="string" calcext:value-type="string">
            <text:p>Житомирський держав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а Р.В. РПЦ та “СВО”: духовне “окормлення” агресії армії рф на початку повномасштабного збройного вторгнення / Р.В. Гула, І.Г. Передерій // Релігія, релігійна ідентичність та релігійні конфлікти у сучасному світі: зб. наук. пр. (за матеріалами Міжнар. наук.-практ.ї конфе., 27 бер. 2025 р.). – Житомир : ЖДУ ім. І. Франка, 2025. – С. 11-1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термінології у галузі архітектури</text:p>
          </table:table-cell>
          <table:table-cell table:style-name="ce2" office:value-type="string" calcext:value-type="string">
            <text:p>Алексашенко, Анна | Кушнірова, Тетяна Віталіївна</text:p>
          </table:table-cell>
          <table:table-cell table:style-name="ce2" office:value-type="string" calcext:value-type="string">
            <text:p>переклад | ахітектура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лексашенко А. Особливості перекладу термінології у галузі архітектури / А. Алексашенко ; наук. кер. Т.В. Кушнірова // Інноваційний потенціал та правове забезпечення соціально-економічного розвитку України: виклик глобального світу : матеріали IX Міжнар. наук.-практ. конф., 20-21 трав. 2025 р. – Полтава : ПІЕП, 2025. – С. 390-39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йськово-ідеологічна діяльність у Збройних Силах рф на початковому етапі повномасштабного вторгнення в Україну (24 лютого 2022 р. – 21 вересня 2022 р.)</text:p>
          </table:table-cell>
          <table:table-cell table:style-name="ce2" office:value-type="string" calcext:value-type="string">
            <text:p>Гула, Р.В. | Передерій, Ірина Григорівна | Ткач, Ю.</text:p>
          </table:table-cell>
          <table:table-cell table:style-name="ce2" office:value-type="string" calcext:value-type="string">
            <text:p>військово-ідеологічна діяльність | повномасштабне вторгнення в Україну</text:p>
          </table:table-cell>
          <table:table-cell table:style-name="ce2" office:value-type="string" calcext:value-type="string">
            <text:p>Харківський національний університет Повітряних Сил імені Івана Кожед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а Р.В. Військово-ідеологічна діяльність у Збройних Силах рф на початковому етапі повномасштабного вторгнення в Україну (24 лютого 2022 р. – 21 вересня 2022 р.) / Р.В. Гула, І.Г. Передерій, Ю. Ткач // Сучасна війна: гуманітарний аспект : зб. матеріалів ІX Міжнар. наук. конф. ХНУПС ім. Івана Кожедуба, 22-23 трав. 2025 р. – Х. : ХНУПС, 2025. – С. 73-7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ційні стратегії закладів вищої освіти в цифрову епоху</text:p>
          </table:table-cell>
          <table:table-cell table:style-name="ce2" office:value-type="string" calcext:value-type="string">
            <text:p>Чередник, Людмила Анатоліївна | Левченко, С.</text:p>
          </table:table-cell>
          <table:table-cell table:style-name="ce2" office:value-type="string" calcext:value-type="string">
            <text:p>ЗВО | заклад вищої освіти | інформація | комунікація | технології | університет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ченко С. Комунікаційні стратегії закладів вищої освіти в цифрову епоху / С. Левченко ; наук. кер. Л.А. Чередник // Актуальні питання інформаційної діяльності: теорії та інновації : зб. матеріалів Х Міжнар. наук.-практ. конф., Одеса, 20 бер. 2025 р. – Одеса : Одеська політехніка, 2025. – С. 65–6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62:316.772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ing the PICO model to evaluate the effect of training periodization on female powerlifter performance | Використання моделі PICO для оцінки впливу періодизації тренувань на результативність жінок-пауерліфтерів</text:p>
          </table:table-cell>
          <table:table-cell table:style-name="ce2" office:value-type="string" calcext:value-type="string">
            <text:p>Гордієнко, Оксана Валеріївна | Горошко, В.І.</text:p>
          </table:table-cell>
          <table:table-cell table:style-name="ce2" office:value-type="string" calcext:value-type="string">
            <text:p>powerlifting | periodization of research | PICO principle | training process | пауерліфтинг | періодизація досліджень | принцип PICO | тренувальний процес</text:p>
          </table:table-cell>
          <table:table-cell table:style-name="ce2" office:value-type="string" calcext:value-type="string">
            <text:p>Український державний університет Ім. Михаїла Драгоман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Using the PICO model to evaluate the effect of training periodization on female powerlifter performance / V.I. Horoshko, O.V. Hordiienko // Scientific Journal of National Pedagogical Dragomanov University. Series 15: Scientific and pedagogical problems of physical culture (physical culture and sports). – 2025. – № 3 (189). – P. 204-209. – URL: https://doi.org/10.31392/udu-nc.series15.2025.03(189).39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овадження єдиної електронної мережі доступу до документів у Державному архіві Полтавської області</text:p>
          </table:table-cell>
          <table:table-cell table:style-name="ce2" office:value-type="string" calcext:value-type="string">
            <text:p>Лобас, Ю.С. | Чередник, Людмила Анатоліївна</text:p>
          </table:table-cell>
          <table:table-cell table:style-name="ce2" office:value-type="string" calcext:value-type="string">
            <text:p>архів | «Archium» | електронний інформаційний ресурс | цифровізація процесів архівної справи | інформаційний продукт</text:p>
          </table:table-cell>
          <table:table-cell table:style-name="ce2" office:value-type="string" calcext:value-type="string">
            <text:p>Архіви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дник Л.А. Упровадження єдиної електронної мережі доступу до документів у Державному архіві Полтавської області / Л.А. Чередник, Ю.С. Лобас // Архіви України. – 2024. – № 4 (341). – С. 90-103. – DOI: https://doi.org/10.47315/archives2024.341.08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30.253(477.53):004.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ilitary-ideological activities in the Russian armed forces during the initial stage of the full-scale invasion of Ukraine | Військово-ідеологічна діяльність у збройних силах Росії на початковому етапі повномасштабного вторгнення в Україну</text:p>
          </table:table-cell>
          <table:table-cell table:style-name="ce2" office:value-type="string" calcext:value-type="string">
            <text:p>Гула, Р.В. | Передерій, Ірина Григорівна</text:p>
          </table:table-cell>
          <table:table-cell table:style-name="ce2" office:value-type="string" calcext:value-type="string">
            <text:p>military-ideological activities | full-scale invasion of Ukraine | військово-ідеологічна діяльність | повномасштабнt вторгнення в Україну</text:p>
          </table:table-cell>
          <table:table-cell table:style-name="ce2" office:value-type="string" calcext:value-type="string">
            <text:p>Харківський національний університет Повітряних Сил імені Івана Кожедуб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ula R., Perederii I. Military-ideological activities in the Russian armed forces during the initial stage of the full-scale invasion of Ukraine (February 24, 2022 – september 21, 2022) / R. Hula, I. Perederii // Новітні технології – для захисту повітряного простору”: тези доп. XХІ міжнар. наук. конф. ХНУПС ім. Івана Кожедуба, 09 – 10 квіт. 2025 р. – Х. : ХНУПС, 2025. – C. 70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тановлення візуальної мови драперії в рисунку: від канонічних форм до реалістичної динаміки</text:p>
          </table:table-cell>
          <table:table-cell table:style-name="ce2" office:value-type="string" calcext:value-type="string">
            <text:p>Лахно, А.О. | Бернацький, Ю.Б.</text:p>
          </table:table-cell>
          <table:table-cell table:style-name="ce2" office:value-type="string" calcext:value-type="string">
            <text:p>історія мистецтва | драперія | рисунок драпер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рнацький Ю. Cтановлення візуальної мови драперії в рисунку: від канонічних форм до реалістичної динаміки / Ю. Бернацький, А. Лахно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109–11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21.34:7.023.1-0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ція «чотирьох просторів» як вектор змін бібліотек</text:p>
          </table:table-cell>
          <table:table-cell table:style-name="ce2" office:value-type="string" calcext:value-type="string">
            <text:p>Чиркова, М.Ю. | Чурікова, В.О.</text:p>
          </table:table-cell>
          <table:table-cell table:style-name="ce2" office:value-type="string" calcext:value-type="string">
            <text:p>бібліотечний простір | концепція чотирьох просторів бібліотеки | публічні бібліоте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урікова В. Концепція «чотирьох просторів» як вектор змін бібліотек / В. Чурікова ; наук. кер. М.Ю. Чиркова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246–25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ширення функціоналу архівних установ в інформаційному суспільстві</text:p>
          </table:table-cell>
          <table:table-cell table:style-name="ce2" office:value-type="string" calcext:value-type="string">
            <text:p>Мізіна, О.І. | Чиркова, М.Ю.</text:p>
          </table:table-cell>
          <table:table-cell table:style-name="ce2" office:value-type="string" calcext:value-type="string">
            <text:p>інформаційний простір | архівні установи | комплектування державних архівів | управління інформаційними поток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иркова М. Розширення функціоналу архівних установ в інформаційному суспільстві / М. Чиркова, О. Мізіна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240–24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ункціонування прийменниково-субстантивних темпоративів з прийменниками фазової семантики в текстах сучасних документів</text:p>
          </table:table-cell>
          <table:table-cell table:style-name="ce2" office:value-type="string" calcext:value-type="string">
            <text:p>Дерев'янко, Людмила Іванівна | Мізіна, О.І.</text:p>
          </table:table-cell>
          <table:table-cell table:style-name="ce2" office:value-type="string" calcext:value-type="string">
            <text:p>вторинний прийменник | документ | прийменниково-іменникові конструкції | семантика | синтаксема | текст документа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рев’янко Л.І. Особливості функціонування прийменниково-субстантивних темпоративів з прийменниками фазової семантики в текстах сучасних документів / Л.І. Дерев’янко, О.І. Мізіна // Актуальні проблеми філології та перекладознавства. – Хмельницький : ХНУ, 2024. – Т. 30. – С. 51–56. – DOI: https://doi.org/10.31891/2415-7929-2024-30-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367.33:81'373]:002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роблеми філології, психології та педагогіки</text:p>
          </table:table-cell>
          <table:table-cell table:style-name="ce2" office:value-type="string" calcext:value-type="string">
            <text:p>Левков, Анатолій Анатолійович | Кулик, Е.А. | Юрченко, В.С.</text:p>
          </table:table-cell>
          <table:table-cell table:style-name="ce2" office:value-type="string" calcext:value-type="string">
            <text:p>проблеми філології | проблеми психології | проблеми педагог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евков А.А. Актуальні проблеми філології, психології та педагогіки / А.А. Левков, Е.А. Кулик, В.С.Юрченко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462–46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жливості збереження здоров’я особистості в умовах сучасного соціуму</text:p>
          </table:table-cell>
          <table:table-cell table:style-name="ce2" office:value-type="string" calcext:value-type="string">
            <text:p>Гета, Алла Володимирівна | Єракова, Л.А.</text:p>
          </table:table-cell>
          <table:table-cell table:style-name="ce2" office:value-type="string" calcext:value-type="string">
            <text:p>збереження здоров’я | здоров’язбережувальна поведінка | девіантність | профілактика девіантної поведі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Єракова Л.А. Можливості збереження здоров’я особистості в умовах сучасного соціуму / Л.А. Єракова, А.В. Гета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49–5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0292 на твір «Основи психологічної допомоги сім'ям, які виховують дітей з комплексними порушеннями розвитку»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авторське свідоцтво | дитячо-батьківські взаємини | комплексні порушення розвитку у дітей | програма психологічного супроводу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30292 на твір. Стаття «Основи психологічної допомоги сім'ям, які виховують дітей з комплексними порушеннями розвитку» / Шевчук В.В. – Зареєстр. 02.10.2024 ; опубл. 29.11.2024, Бюл. № 84. – С. 38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культура як складова здорового способу життя</text:p>
          </table:table-cell>
          <table:table-cell table:style-name="ce2" office:value-type="string" calcext:value-type="string">
            <text:p>Горголь, Петро Степанович</text:p>
          </table:table-cell>
          <table:table-cell table:style-name="ce2" office:value-type="string" calcext:value-type="string">
            <text:p>здоровий спосіб життя | фізична куль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П.С. Фізична культура як складова здорового способу життя / П.С. Горголь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30–3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увальні акценти студентів ЗВО в екстремальних ситуаціях</text:p>
          </table:table-cell>
          <table:table-cell table:style-name="ce2" office:value-type="string" calcext:value-type="string">
            <text:p>Оніщук, Лариса Миколаївна | Баштовенко, О.А.</text:p>
          </table:table-cell>
          <table:table-cell table:style-name="ce2" office:value-type="string" calcext:value-type="string">
            <text:p>здоров'язбережувальні технології | студенти ЗВО | екстремальні ситу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штовенко О.А. Здоров’язбережувальні акценти студентів ЗВО в екстремальних ситуаціях / О.А. Баштовенко, Л.М.Оніщук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1–1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613.6:159.9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окатив як індикатор позитивної ввічливості (на прикладі польської та української мов) | Vocative as an Indicator of Positive Politeness (on the Example of Polish and Ukrainian) | Wokatyw jako wskaźnik grzeczności pozytywnej (na przykładzie języka polskiego i ukraińskiego)</text:p>
          </table:table-cell>
          <table:table-cell table:style-name="ce2" office:value-type="string" calcext:value-type="string">
            <text:p>Болотнікова, Алла Петрівна | Bolotnikova, Alla</text:p>
          </table:table-cell>
          <table:table-cell table:style-name="ce2" office:value-type="string" calcext:value-type="string">
            <text:p>вокатив | індикатор | інтенсифікатор | антропоніми | партикулятиви | позитивна ввічливість | комунікативні партнери | wokalizacja | vocative | intensyfikator | indicator | intensifier | anthroponyms | wokalizacja | wskaźnik | intensyfikator | antroponimy | uszczegółowienia</text:p>
          </table:table-cell>
          <table:table-cell table:style-name="ce2" office:value-type="string" calcext:value-type="string">
            <text:p>Житомирський державний університет імені Івана Франка | Ivan Franko Zhytomyr State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лотнікова А.П. Вокатив як індикатор позитивної ввічливості (на прикладі польської та української мов) / А.П. Болотнікова // Українська полоністика. – 2025. – Т. 23, № 1. – С. 19–27. – DOI 10.35433/2220-4555.23.2025.fil-3</text:p>
          </table:table-cell>
          <table:table-cell table:style-name="ce2" office:value-type="string" calcext:value-type="string">
            <text:p>DOI 10.35433/2220-4555.23.2025.fil-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81'366.547:81'276.16]=161.2=162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няття про науковий текст та його структуру</text:p>
          </table:table-cell>
          <table:table-cell table:style-name="ce2" office:value-type="string" calcext:value-type="string">
            <text:p>Чередник, Людмила Анатоліївна | Темченко, І.А.</text:p>
          </table:table-cell>
          <table:table-cell table:style-name="ce2" office:value-type="string" calcext:value-type="string">
            <text:p>науковий текст | документознавство | наукова терміноло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емченко І. Поняття про науковий текст та його структуру / І. Темченко ; наук. кер. Л.А. Чередник // Документно-інформаційні комунікації в умовах глобалізації: стан, проблеми та перспективи : матеріали ІХ Міжнар. наук.-практ. конф., м. Полтава,  21 листоп. 2024 р. – Полтава : Нац. ун-т ім. Ю. Кондратюка, 2024. – С. 98–10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нутрішнього корпоративного сайту як важливого комунікаційного інструменту</text:p>
          </table:table-cell>
          <table:table-cell table:style-name="ce2" office:value-type="string" calcext:value-type="string">
            <text:p>Передерій, Ірина Григорівна | Кузьменко, Т.С.</text:p>
          </table:table-cell>
          <table:table-cell table:style-name="ce2" office:value-type="string" calcext:value-type="string">
            <text:p>внутрішні корпоративні сайти | корпоративні портали | внутрішні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зьменко Т. Особливості внутрішнього корпоративного сайту як важливого комунікаційного інструменту / Т. Кузьменко, І. Передерій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120–12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образотворчого мистецтва у розвитку критичного мислення та креативності студентів</text:p>
          </table:table-cell>
          <table:table-cell table:style-name="ce2" office:value-type="string" calcext:value-type="string">
            <text:p>Червяччук, А.О. | Малежик, Ю.М.</text:p>
          </table:table-cell>
          <table:table-cell table:style-name="ce2" office:value-type="string" calcext:value-type="string">
            <text:p>образотворче мистецтво | критичне мислення | креативність | вищ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лежик Ю. Роль образотворчого мистецтва у розвитку критичного мислення та креативності студентів / Ю. Малежик, А. Червяччук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95–9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-042.3:[378.015.31:159.9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ичний простір козацької України в графічних композиціях літопису Самійла Величка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панорамне зображення | книжкова графіка | козацький портрет | літописи | Самійло Величко | Гетьманщина | художньо-архітектурний прост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 Історичний простір козацької України в графічних композиціях літопису Самійла Величка / О. Перець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45–5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6.044:821.131.2-94.09(477)»1648/179»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а значення арттерапії в сучасному мистецтві у підготовці студентів художніх спеціальностей</text:p>
          </table:table-cell>
          <table:table-cell table:style-name="ce2" office:value-type="string" calcext:value-type="string">
            <text:p>Малежик, Ю.М.</text:p>
          </table:table-cell>
          <table:table-cell table:style-name="ce2" office:value-type="string" calcext:value-type="string">
            <text:p>арттерапія | сучасне мистецтво | психоемоційні навички | студенти художніх спеціальностей</text:p>
          </table:table-cell>
          <table:table-cell table:style-name="ce2" office:value-type="string" calcext:value-type="string">
            <text:p>Київська державна академія декоративно-прикладного мистецтва і дизайну ім. Михайла Бойчу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лежик Ю.М. Роль та значення арттерапії в сучасному мистецтві у підготовці студентів художніх спеціальностей / Ю.М. Малежик // Михайло Бойчук: візія і місія : зб. тез доп. та повідомл. за матеріалами ІІІ Міжнар. наук.-практ. конф. (30 жовт. 2024 р.). – К. : Кушнір Ю.В., 2024. – С. 70-7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6.3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країнська керамічна монументалістика і війна</text:p>
          </table:table-cell>
          <table:table-cell table:style-name="ce2" office:value-type="string" calcext:value-type="string">
            <text:p>Зіненко, Тетяна Миколаївна</text:p>
          </table:table-cell>
          <table:table-cell table:style-name="ce2" office:value-type="string" calcext:value-type="string">
            <text:p>сучасне мистецтво | украінська художня кераміка | монументальна кераміка</text:p>
          </table:table-cell>
          <table:table-cell table:style-name="ce2" office:value-type="string" calcext:value-type="string">
            <text:p>Київська державна академія декоративно-прикладного мистецтва і дизайну ім. Михайла Бойчу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іненко Т.М. Українська керамічна монументалістика і війна / Т.М. Зіненко // Михайло Бойчук: візія і місія : зб. тез доп. та повідомл. за матеріалами ІІІ Міжнар. наук.-практ. конф. (30 жовт. 2024 р.). – К. : Кушнір Ю.В., 2024. – С. 15-1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38.071.7(477:100):323.1(=161.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чний університет Полтавська політехніка в історії жіночої освіти Полтавщини (1818-2024 рр.)</text:p>
          </table:table-cell>
          <table:table-cell table:style-name="ce2" office:value-type="string" calcext:value-type="string">
            <text:p>Тимошенко, А.М. | Чередник, Людмила Анатоліївна</text:p>
          </table:table-cell>
          <table:table-cell table:style-name="ce2" office:value-type="string" calcext:value-type="string">
            <text:p>традиції жиночої освіти | Полтавський інститут шляхетних дівчат | сучасний класичний університет | Полтавська політехніка</text:p>
          </table:table-cell>
          <table:table-cell table:style-name="ce2" office:value-type="string" calcext:value-type="string">
            <text:p>ГО “Наукова спільнота”, Тернопіль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дник Л.А. Класичний університет Полтавська політехніка в історії жіночої освіти Полтавщини (1818-2024 рр.) / Л.А. Чередник, А.М. Тимошенко // Світ наукових досліджень. – 2024. – Вип. 27: матеріали Міжнар. наук. інтернет-конф. (м. Тернопіль, Україна, м. Ополе, Польща, 22-23 лют. 2024 р.). – URL : https://www.economy-confer.com.ua/full-article/5369/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операції у структурі соціальнополітичних комунікацій: сутність та засоби реалізації</text:p>
          </table:table-cell>
          <table:table-cell table:style-name="ce2" office:value-type="string" calcext:value-type="string">
            <text:p>Денисовець, Ірина Вікторівна</text:p>
          </table:table-cell>
          <table:table-cell table:style-name="ce2" office:value-type="string" calcext:value-type="string">
            <text:p>інформаційна операція | стратегічні комунікації | засоби масової комунікації</text:p>
          </table:table-cell>
          <table:table-cell table:style-name="ce2" office:value-type="string" calcext:value-type="string">
            <text:p>Донецький національний університет імені Василя Стуса, м. Ви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нисовець І.В. Інформаційні операції у структурі соціальнополітичних комунікацій: сутність та засоби реалізації / І.В. Денисовець // Інформація та соціум : зб. матеріалів ІХ Міжнар. наук.-практ. конф. (м. Вінниця, 07 черв. 2024 р.). – Вінниця : ДонНУ ім. Василя Стуса, 2024. – С. 12-1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4:351.86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е цифрове середовище як основа конвергенції бібліотек, архівів і музеїв у ХХІ ст.</text:p>
          </table:table-cell>
          <table:table-cell table:style-name="ce2" office:value-type="string" calcext:value-type="string">
            <text:p>Передерій, Ірина Григорівна</text:p>
          </table:table-cell>
          <table:table-cell table:style-name="ce2" office:value-type="string" calcext:value-type="string">
            <text:p>музей | галерея мистецтв | інформаційна діяльність | бібліотека | архів | музейництво | комунікація</text:p>
          </table:table-cell>
          <table:table-cell table:style-name="ce2" office:value-type="string" calcext:value-type="string">
            <text:p>Донецький національний університет імені Василя Стуса, м. Ви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дерій І.Г. Сучасне цифрове середовище як основа конвергенції бібліотек, архівів і музеїв у ХХІ ст. / І.Г. Передерій // Інформація та соціум : зб. матеріалів ІХ Міжнар. наук.-практ. конф. (м. Вінниця, 07 черв. 2024 р.). – Вінниця : ДонНУ ім. Василя Стуса, 2024. – С. 63-6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1+069+930.25]-045.73:004.77&amp;quot;21&amp;quot;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інтернет-ресурсів у діяльності бібліотек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діяльність бібліотек | інтернет-ресурси | глобальна інформація</text:p>
          </table:table-cell>
          <table:table-cell table:style-name="ce2" office:value-type="string" calcext:value-type="string">
            <text:p>Маріупольський державний університет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дник Л.А. Використання інтернет-ресурсів у діяльності бібліотек / Л.А. Чередник // Студії з інформаційної науки, соціальних комунікацій та філології в сучасному світі : зб. матер. II Всеукр. наук.-практ. конф. з міжнар. участю, м. Київ, 24 жовт. 2024 р. – К. : МДУ, 2024. – С. 236-23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7:004.73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здоров'язбережувальних технологій у підготовці майбутніх реабілітологів (на основі аналізу зарубіжного досвіду)</text:p>
          </table:table-cell>
          <table:table-cell table:style-name="ce2" office:value-type="string" calcext:value-type="string">
            <text:p>Кравченко, М.В.</text:p>
          </table:table-cell>
          <table:table-cell table:style-name="ce2" office:value-type="string" calcext:value-type="string">
            <text:p>здоров'язбережувальні технології | підготовка майбутніх реабілітологів | зарубіжний дос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М.В. Застосування здоров'язбережувальних технологій у підготовці майбутніх реабілітологів (на основі аналізу зарубіжного досвіду) / М.В. Кравченко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81–8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вектори психологічної підтримки спортсменів у ігрових видах спорту</text:p>
          </table:table-cell>
          <table:table-cell table:style-name="ce2" office:value-type="string" calcext:value-type="string">
            <text:p>Оніщук, Лариса Миколаївна</text:p>
          </table:table-cell>
          <table:table-cell table:style-name="ce2" office:value-type="string" calcext:value-type="string">
            <text:p>ігрові види спорту | фізична активність | психологічна підготовка спортсменів | психологічні тре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Основні вектори психологічної підтримки спортсменів у ігрових видах спорту / Л.М. Оніщук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30–13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увальні технології в освіті</text:p>
          </table:table-cell>
          <table:table-cell table:style-name="ce2" office:value-type="string" calcext:value-type="string">
            <text:p>Йопа, Тетяна Володимирівна | Безносюк, О.О.</text:p>
          </table:table-cell>
          <table:table-cell table:style-name="ce2" office:value-type="string" calcext:value-type="string">
            <text:p>здоров'язбережувальні технології | освіта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зносюк О.О. Здоров’язбережувальні технології в освіті / О.О. Безносюк, Т.В. Йоп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2–1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5.3:6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зистенційний вимір професійного вигорання викладача вищої школи в контексті інноваційного освітнього середовища</text:p>
          </table:table-cell>
          <table:table-cell table:style-name="ce2" office:value-type="string" calcext:value-type="string">
            <text:p>Блоха, Я.Є. | Дерев'янко, Людмила Іванівна</text:p>
          </table:table-cell>
          <table:table-cell table:style-name="ce2" office:value-type="string" calcext:value-type="string">
            <text:p>освітнє середовище | екзистенційна психологія | професійне вигорання | викладачі вищої шко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лоха Я.Є. Екзистенційний вимір професійного вигорання викладача вищої школи в контексті інноваційного освітнього середовища / Я.Є. Блоха, Л.І. Дерев’я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4–1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159.944.4:165.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е нормативно-правове регулювання процесу оцифрування архівної спадщини</text:p>
          </table:table-cell>
          <table:table-cell table:style-name="ce2" office:value-type="string" calcext:value-type="string">
            <text:p>Чередник, Людмила Анатоліївна | Радченко, Д.</text:p>
          </table:table-cell>
          <table:table-cell table:style-name="ce2" office:value-type="string" calcext:value-type="string">
            <text:p>оцифрування документів | архівна справа | архівна спадщина | міжнародні стандарти | стандарти оцифрування | цифрові технології | міжнародне законодав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адченко Д. Міжнародне нормативно-правове регулювання процесу оцифрування архівної спадщини / Д. Радченко ; наук. кер. Л.А. Чередник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225–23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вна ідентичність в умовах російсько-української війни</text:p>
          </table:table-cell>
          <table:table-cell table:style-name="ce2" office:value-type="string" calcext:value-type="string">
            <text:p>Дороршенко, Світлана Михайлівна | Дерев'янко, Людмила Іванівна</text:p>
          </table:table-cell>
          <table:table-cell table:style-name="ce2" office:value-type="string" calcext:value-type="string">
            <text:p>українська мова | війна | мовна ідентичність | державна м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рошенко С. Мовна ідентичність в умовах російсько-української війни / С. Дорошенко, Л. Дерев'янко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80–8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rkers of the National Identity of the Crimean Tatars in the Short Story &amp;quot;Aishe&amp;quot; by Hulnara Useinova | Маркери національної ідентичності кримських татар в оповіданні Гульнари Усеїнової &amp;quot;Айше&amp;quot;</text:p>
          </table:table-cell>
          <table:table-cell table:style-name="ce2" office:value-type="string" calcext:value-type="string">
            <text:p>Дубинка, Є.М. | Роменська, Наталія Володимирівна</text:p>
          </table:table-cell>
          <table:table-cell table:style-name="ce2" office:value-type="string" calcext:value-type="string">
            <text:p>contemporary Crimean Tatar writers | European literary tradition | national identity | Crimean Tatar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omenska N.V. Markers of the National Identity of the Crimean Tatars in the Short Story &amp;quot;Aishe&amp;quot; by Hulnara Useinova / N.V. Romenska, Ye. Dubynka // Молодіжна наука: інновації та глобальні виклики : зб. тез за матеріалами Міжнар. наук.-практ. конф. студентів, аспірантів та молодих вчених, 06 груд. 2024 р. – Полтава : Нац. ун-т ім. Юрія Кондратюка, 2024. – C. 741-74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512.19-32.09:323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методи навчання як чинник особистісного та професійного становлення практичних психологів</text:p>
          </table:table-cell>
          <table:table-cell table:style-name="ce2" office:value-type="string" calcext:value-type="string">
            <text:p>Клевака, Леся Петрівна | Тесленко, М.М.</text:p>
          </table:table-cell>
          <table:table-cell table:style-name="ce2" office:value-type="string" calcext:value-type="string">
            <text:p>інноваціні методи навчання | навчання майбутніх практичних психологів | практична психоло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есленко М.М. Сучасні методи навчання як чинник особистісного та професійного становлення практичних психологів / М.М. Тесленко, Л.П. Клевака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163–16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Functions of Modal Verbs in the English Translation of Chapter 3 (Karma-Yoga) of the Bhagavad-Gita by A. C. Bhaktivedanta Svami Prabhupada | Функції модальних дієслів в англійському перекладі розділу 3 («Карма-йога») «Бгагават-Гіти» А.Ч. Бхактіведанти Свамі Прабхупади</text:p>
          </table:table-cell>
          <table:table-cell table:style-name="ce2" office:value-type="string" calcext:value-type="string">
            <text:p>Комлик, Наталія Юріївна | Komlyk, Nataliia | Болотнікова, Алла Петрівна | Bolotnikova, Alla</text:p>
          </table:table-cell>
          <table:table-cell table:style-name="ce2" office:value-type="string" calcext:value-type="string">
            <text:p>Modality | modal verbs | Bhagavad Gita | Karma-yoga | deontic modality | epistemic modality | Divine will | модальність | модальні дієслова | Бгагават-Гіта | карма-йога | деонтична модальність | епістемічна модальність | божественна воля</text:p>
          </table:table-cell>
          <table:table-cell table:style-name="ce2" office:value-type="string" calcext:value-type="string">
            <text:p>Прикарпатський університет імені Василя Стефаника, м. Івано-Франківськ | Vasyl Stefanyk Precarpathian Nation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omlyk N. The Functions of Modal Verbs in the English Translation of Chapter 3 (Karma-Yoga) of the Bhagavad-Gita by A. C. Bhaktivedanta Svami Prabhupada / N. Komlyk, A. Bolotnikova // Journal of Vasyl Stefanyk Precarpathian National University. Philology. – 2024. – Vol. 11. – P. 27-35. – doi: 10.15330/jpnuphil.11.27-3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5:811.111'367.625]:233-265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іввідношення ціннісних орієнтацій і психологічного мікроклімату в трудовому колективі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психологічний мікроклімат | трудовий колектив | соціально-психологічний клімат колектив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Співвідношення ціннісних орієнтацій і психологічного мікроклімату в трудовому колективі / В.В. Шевчук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163–16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формування ефективного комунікатора: системний підхід до підготовки психологів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підготовка психологів | компетентності майбутніх фахівців-психологів | професійна характеристика | професійне спіл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М. Шляхи формування ефективного комунікатора: системний підхід до підготовки психологів / О.М. Тур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160–16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та терапія для дітей з аутизмом</text:p>
          </table:table-cell>
          <table:table-cell table:style-name="ce2" office:value-type="string" calcext:value-type="string">
            <text:p>Давиденко, Сергій Володимирович | Колінько, Д.М.</text:p>
          </table:table-cell>
          <table:table-cell table:style-name="ce2" office:value-type="string" calcext:value-type="string">
            <text:p>терапія для дітей | аутизм у дітей | оцінка моторних функцій | фізична ре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лінько Д.М. Фізична реабілітація та терапія для дітей з аутизмом / Д.М. Колінько, С.В. Давиде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56–15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hancing soft skills development through collaborative online international learning | Покращення розвитку м’яких навичок через спільне міжнародне навчання в онлайн-формації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soft skills development | online international learning | розвиток м'яких навичок | міжнародне онлайн-навчання</text:p>
          </table:table-cell>
          <table:table-cell table:style-name="ce2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Nikolaienko Yu. Enhancing soft skills development through collaborative online international learning // European studies. learning &amp;amp; teaching: in the World of Technology : Conf. Proceedings of the IV Int. Sci. &amp;amp; Pract. Conf., Kharkiv, Ukraine – Cluj-Napoca, Romania, Nov. 12, 2025. – Kharkiv, 2025. – P. 15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аціональне збалансоване харчування спортсменів</text:p>
          </table:table-cell>
          <table:table-cell table:style-name="ce2" office:value-type="string" calcext:value-type="string">
            <text:p>Гордієнко, Оксана Валеріївна | Конюхова, В.А.</text:p>
          </table:table-cell>
          <table:table-cell table:style-name="ce2" office:value-type="string" calcext:value-type="string">
            <text:p>амінокислоти | вміст вуглеводів в дієті | харчування спортсменів | харчова цінність продук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нюхова В.А. Раціональне збалансоване харчування спортсменів / В.А. Конюхова, О.В. Гордіє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25–12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м як сучасний засіб інтернет-комунікації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інтернет-комунікації | передавання інформації | мем | інтернет-мем</text:p>
          </table:table-cell>
          <table:table-cell table:style-name="ce2" office:value-type="string" calcext:value-type="string">
            <text:p>Донецький національний університет імені Василя Стуса, м. Ви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дник Л.А. Мем як сучасний засіб інтернет-комунікації / Л.А. Чередник // Інформація та соціум : зб. матеріалів VIII Міжнар. наук.-практ. конф. (м. Вінниця, 02 черв. 2023 р.). – Вінниця : ДонНУ ім. Василя Стуса, 2023. – С. 143-14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гальна теорія здоров’я : навч. посіб.</text:p>
          </table:table-cell>
          <table:table-cell table:style-name="ce2" office:value-type="string" calcext:value-type="string">
            <text:p>Гулько, Тетяна Юріївна | Рибалко, Ліна Миколаївна</text:p>
          </table:table-cell>
          <table:table-cell table:style-name="ce2" office:value-type="string" calcext:value-type="string">
            <text:p>здоров’ярозвивальна компетентність | стан здоров’я людини | здоров’я | здоров’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ибалко Л.М. Загальна теорія здоров’я : навч. посіб. для здобувачів першого (бакалавр.) рівня вищої освіти спец. 017 «Фізична культура і спорт» / Л.М. Рибалко, Т.Ю. Гулько. – 5-е вид., перероб. та доп. – Полтава : Нац. ун-т ім. Ю. Кондратюка, 2025. – 88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3:001.1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та вплив цифрового тексту на сучасну культуру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текст | цифровий текст | комунікація | культура</text:p>
          </table:table-cell>
          <table:table-cell table:style-name="ce2" office:value-type="string" calcext:value-type="string">
            <text:p>Донецький національний університет імені Василя Стуса, м. Ви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дник Л.А. Еволюція та вплив цифрового тексту на сучасну культуру / Л.А. Чередник // Інформація та соціум : зб. матеріалів ІХ Міжнар. наук.-практ. конф. (м. Вінниця, 07 черв. 2024 р.). – Вінниця : ДонНУ ім. Василя Стуса, 2024. – С. 154-15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2.1-028.27-042.3:00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жливості застосування програм обробки статистичної інформації в процесі навчання студентів-психологів</text:p>
          </table:table-cell>
          <table:table-cell table:style-name="ce2" office:value-type="string" calcext:value-type="string">
            <text:p>Шевчук, Вікторія Валентинівна | Чепур, О.О.</text:p>
          </table:table-cell>
          <table:table-cell table:style-name="ce2" office:value-type="string" calcext:value-type="string">
            <text:p>програми обробки статистичної інформаці | майбутні психологи | психологічні дослідження | статистичні методи обробки результатів</text:p>
          </table:table-cell>
          <table:table-cell table:style-name="ce2" office:value-type="string" calcext:value-type="string">
            <text:p>Львівський національ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пур О.О. Можливості застосування програм обробки статистичної інформації в процесі навчання студентів-психологів / О.О. Чепур, В.В. Шевчук // Науковий потенціал та перспективи розвитку психологічних наук : матеріали міжнар. наук.-практ. конф., м. Львів, 8–9 листоп. 2024 р. – Львів –Торунь : Liha-Pres, 2024. – С. 101-104. – DOI https://doi.org/10.36059/978-966-397-451-4-3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метричні інструменти при відборі персоналу</text:p>
          </table:table-cell>
          <table:table-cell table:style-name="ce2" office:value-type="string" calcext:value-type="string">
            <text:p>Шевчук, Вікторія Валентинівна | Тесленко, М.М. | Чепур, О.О.</text:p>
          </table:table-cell>
          <table:table-cell table:style-name="ce2" office:value-type="string" calcext:value-type="string">
            <text:p>психометричні інструменти | компетентність | психометричний профіль | відбір персоналу</text:p>
          </table:table-cell>
          <table:table-cell table:style-name="ce2" office:value-type="string" calcext:value-type="string">
            <text:p>European Confer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пур О.О. Психометричні інструменти при відборі персоналу / О.О. Чепур, В.В. Шевчук, М.М. Тесленко // Innovative methods in education, science and business: challenges and opportunities : abstracts of III Int. sci. and pract. conf., Sept. 16-18, 2024. – Antwerp, 2024. – Р. 156-160. – URL : https://eu-conf.com/wp-content/uploads/ 2024/08 /INNOVATIVE-METHODS-IN-EDUCATION-SCIENCE-AND-BUSINESS-CHALLENGES-AND-OPPORTUNITIES.pdf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здоров’язбережувальні технології в освіті та популяризація здорового способу життя</text:p>
          </table:table-cell>
          <table:table-cell table:style-name="ce2" office:value-type="string" calcext:value-type="string">
            <text:p>Юрченко, В.С. | Кулик, Е.А. | Левков, Анатолій Анатолійович</text:p>
          </table:table-cell>
          <table:table-cell table:style-name="ce2" office:value-type="string" calcext:value-type="string">
            <text:p>здоров’язбережувальні технології | ергономіка навчальних приміщень | здоровий спосіб ж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Юрченко В.С. Сучасні здоров’язбережувальні технології в освіті та популяризація здорового способу життя / В.С. Юрченко, Е.А. Кулик, А.А. Левков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74–17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традиційні методи фізичної реабілітації в лікуванні осіб зі сколіотичною хворобою</text:p>
          </table:table-cell>
          <table:table-cell table:style-name="ce2" office:value-type="string" calcext:value-type="string">
            <text:p>Давиденко, Сергій Володимирович | Харченко, А.А.</text:p>
          </table:table-cell>
          <table:table-cell table:style-name="ce2" office:value-type="string" calcext:value-type="string">
            <text:p>нетрадиційні методи | сколіоз | лікування сколіотичної хвороби | фізична ребілітація | сколіотична хвороб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арченко А.А. Нетрадиційні методи фізичної реабілітації в лікуванні осіб зі сколіотичною хворобою / А.А. Харченко, С.В. Давиде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70–17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ифікація художнього часопростору у площині постмодерністського роману</text:p>
          </table:table-cell>
          <table:table-cell table:style-name="ce2" office:value-type="string" calcext:value-type="string">
            <text:p>Пірошенко, С.Ю. | Кушнірова, Тетяна Віталіївна | Мокляк, О.І. | Слоневська, І.Б</text:p>
          </table:table-cell>
          <table:table-cell table:style-name="ce2" office:value-type="string" calcext:value-type="string">
            <text:p>хронотоп | структура художнього твору | категорія | модифікація | постмодерністський роман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дифікація художнього часопростору у площині постмодерністського роману / Т.В. Кушнірова, О.І. Мокляк, І.Б. Слоневська, С.Ю. Пірошенко // Закарпатські філологічні студії. – Вип. 42, Т. 2. – С.243-248. – DOI https://doi.org/10.32782/tps2663-4880/2025.42.2.3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1.73-1.0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ко права № 132422 на твір «Особливості використання логічних блоків Дьєнеша в інтелектуальному розвитку дітей дошкільного віку»</text:p>
          </table:table-cell>
          <table:table-cell table:style-name="ce2" office:value-type="string" calcext:value-type="string">
            <text:p>Клевака, Леся Петрівна | Гришко, О.І.</text:p>
          </table:table-cell>
          <table:table-cell table:style-name="ce2" office:value-type="string" calcext:value-type="string">
            <text:p>інтелект | розвиток | дитина дошкільного віку | логічні блоки Дьєнеша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ко права № 132422 на твір. Наукова стаття «Особливості використання логічних блоків Дьєнеша в інтелектуальному розвитку дітей дошкільного віку» / Клевака Л.П., Гришко О.І.– Зареєстр. 26.12.2024; опубл. 31.01.2025, Бюл. № 85. – С. 66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ко права № 132419 на твір «Врахування індивідуальних особливостей дітей дошкільного віку з різними типами нервової системи у процесі навчання, виховання та розвитку»</text:p>
          </table:table-cell>
          <table:table-cell table:style-name="ce2" office:value-type="string" calcext:value-type="string">
            <text:p>Клевака, Леся Петрівна | Гришко, О.І.</text:p>
          </table:table-cell>
          <table:table-cell table:style-name="ce2" office:value-type="string" calcext:value-type="string">
            <text:p>авторське свідоцтво | навчання | типи нервової системи | виховання | освіта | дитина дошкільного віку | індивідуальні особливості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ко права № 132419 на твір. Наукова стаття «Врахування індивідуальних особливостей дітей дошкільного віку з різними типами нервової системи у процесі навчання, виховання та розвитку» / Гришко О.І., Клевака Л.П. – Зареєстр. 26.12.2024; опубл. 31.01.2025, Бюл. № 85. – С. 66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хильність студентів, які навчаються за спеціальністю 227 «Терапія, реабілітація» до здорового способу життя</text:p>
          </table:table-cell>
          <table:table-cell table:style-name="ce2" office:value-type="string" calcext:value-type="string">
            <text:p>Мизгіна, Тамара Іванівна</text:p>
          </table:table-cell>
          <table:table-cell table:style-name="ce2" office:value-type="string" calcext:value-type="string">
            <text:p>здоровий спосіб життя | фізична активність | білкововмісні продукти у раціоні | мотивація студ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згіна Т.І. Прихильність студентів, які навчаються за спеціальністю 227 «Терапія, реабілітація» до здорового способу життя / Т.І. Мизгіна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62–16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ерсонал-технологій у створенні HR-бренду підприємства на сучасному ринку праці</text:p>
          </table:table-cell>
          <table:table-cell table:style-name="ce2" office:value-type="string" calcext:value-type="string">
            <text:p>Дерев'янко, Людмила Іванівна | Блоха, Я.Є.</text:p>
          </table:table-cell>
          <table:table-cell table:style-name="ce2" office:value-type="string" calcext:value-type="string">
            <text:p>корпоративна культура | персонал-технології | HR-бренд | імідж компанії</text:p>
          </table:table-cell>
          <table:table-cell table:style-name="ce2" office:value-type="string" calcext:value-type="string">
            <text:p>Національний університет "Одеська політехні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рев’янко Л.І. Роль персонал-технологій у створенні HR-бренду підприємства на сучасному ринку праці / Л.І. Дерев’янко, Я.Є. Блоха // Інформаційна освіта та професійно-комунікативні технології ХХІ століття: матеріали ХVІІІ Міжнар. наук.-практ. конф. (м. Одеса, 10–12 верес. 2025 р. – Одеса : НУОП, 2025. – С. 254-25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31.108.3:005.953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амінокислот у відновленні організму та підвищенні фізичної продуктивності у спорті та реабілітаційних процесах</text:p>
          </table:table-cell>
          <table:table-cell table:style-name="ce2" office:value-type="string" calcext:value-type="string">
            <text:p>Давиденко, Сергій Володимирович | Клочкова, А.С.</text:p>
          </table:table-cell>
          <table:table-cell table:style-name="ce2" office:value-type="string" calcext:value-type="string">
            <text:p>лейцин | BCAA | есенціальні амінокислоти | ЕАА | ізолейцин | валін | реабілітаційні процеси | амінокисло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очкова А.С. Роль амінокислот у відновленні організму та підвищенні фізичної продуктивності у спорті та реабілітаційних процесах / А.С. Клочкова, С.В. Давиде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21–12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при постковідному синдромі</text:p>
          </table:table-cell>
          <table:table-cell table:style-name="ce2" office:value-type="string" calcext:value-type="string">
            <text:p>Давиденко, Сергій Володимирович | Кобеняк, Я.Р.</text:p>
          </table:table-cell>
          <table:table-cell table:style-name="ce2" office:value-type="string" calcext:value-type="string">
            <text:p>фізична ребілітація | постковідний синдром, або | long COVID | реабілітація при постковідному синдром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беняк Я.Р. Фізична реабілітація при постковідному синдромі / Я.Р. Кобеняк, С.В. Давиде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22–12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а основні завдання документаційного забезпечення в управлінській діяльності закладу фахової передвищої освіти</text:p>
          </table:table-cell>
          <table:table-cell table:style-name="ce2" office:value-type="string" calcext:value-type="string">
            <text:p>Денисовець, Ірина Вікторівна | Маслівець, О.С.</text:p>
          </table:table-cell>
          <table:table-cell table:style-name="ce2" office:value-type="string" calcext:value-type="string">
            <text:p>документаційне забезпечення | управлінська діяльність | документообіг | заклади фахової передвищої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слівець О. Роль та основні завдання документаційного забезпечення в управлінській діяльності закладу фахової передвищої освіти / О. Маслівець, І.В. Денисовець // Документно-інформаційні комунікації в умовах глобалізації: стан, проблеми та перспективи : матеріали ІХ Міжнар. наук.-практ. конф., м. Полтава,  21 листоп. 2024 р. – Полтава : Нац. ун-т ім. Ю. Кондратюка, 2024. – С. 139–14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оздоровчо-рекреаційної рухової активності для формування здорового способу життя студентської молоді</text:p>
          </table:table-cell>
          <table:table-cell table:style-name="ce2" office:value-type="string" calcext:value-type="string">
            <text:p>Йопа, Тетяна Володимирівна | Лисенко, Ю.О.</text:p>
          </table:table-cell>
          <table:table-cell table:style-name="ce2" office:value-type="string" calcext:value-type="string">
            <text:p>рекреація | зміцнення здоров’я студентів | оздоровчо-рекреаційна рухова активність | здоровий спосіб життя студентської молод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Значення оздоровчо-рекреаційної рухової активності для формування здорового способу життя студентської молоді / Т.В. Йопа, Ю.О. Лисенко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437–43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фізичної активності в профілактиці серцево-судинних захворювань</text:p>
          </table:table-cell>
          <table:table-cell table:style-name="ce2" office:value-type="string" calcext:value-type="string">
            <text:p>Мизгіна, Тамара Іванівна | Зубенко, О.С.</text:p>
          </table:table-cell>
          <table:table-cell table:style-name="ce2" office:value-type="string" calcext:value-type="string">
            <text:p>фізична активність | профілактика серцево-судинних захворювань | захворювання серцево-судинної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убенко О.С. Ефективність фізичної активності в профілактиці серцево-судинних захворювань / О.С. Зубенко, Т.І. Мизгіна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54–15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краніосакральної терапії при лікуванні дитячих кольк</text:p>
          </table:table-cell>
          <table:table-cell table:style-name="ce2" office:value-type="string" calcext:value-type="string">
            <text:p>Траверсе, Галина Михайлівна | Рудь, А.Р.</text:p>
          </table:table-cell>
          <table:table-cell table:style-name="ce2" office:value-type="string" calcext:value-type="string">
            <text:p>дитячі колікіи | краніосакральна терапія | КСТ | лікуванні дитячих коль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удь А.Р. Ефективність краніосакральної терапії при лікуванні дитячих кольк / А.Р. Рудь, Г.М. Траверсе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35–13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me aspects of english language learning through mindfulness practice | Деякі аспекти вивчення англійської мови через практику усвідомленості</text:p>
          </table:table-cell>
          <table:table-cell table:style-name="ce2" office:value-type="string" calcext:value-type="string">
            <text:p>Болотніков, Сергій Юрійович | Bolotnikov, Serhii | Агейчева, Анна Олександрівна | Ageicheva, Anna</text:p>
          </table:table-cell>
          <table:table-cell table:style-name="ce2" office:value-type="string" calcext:value-type="string">
            <text:p>english language learning | mindfulness practice | вивчення англійської мови | практика усвідомленості</text:p>
          </table:table-cell>
          <table:table-cell table:style-name="ce2" office:value-type="string" calcext:value-type="string">
            <text:p>Відокремлений структурний підрозділ закладу вищої освіти "Відкритий міжнародний університет розвитку людини "Україна" Полтавський інститут економіки і права | Separate Structural Subdivision of Higher Education Institution "Open International University of Human Development "Ukraine" Poltava Institute of Economics and Law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lotnikov S. Some aspects of english language learning through mindfulness practice / Serhii Bolotnikov ; Sci. advisor Anna Ageicheva // Інноваційний потенціал та правове забезпечення соціально-економічного розвитку України: виклик глобального світу : матеріали IX Міжнар. наук.-практ. конф., 20-21 трав. 2025 р. – Полтава : ПІЕП, 2025. – P. 384-38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luence of comprehensive physical and psychological rehabilitation on the emotional state and coping strategies of students in crisis situations | Вплив комплексної фізичної та психологічної реабілітації на емоційний стан та стратегії подолання студентами у кризових ситуаціях</text:p>
          </table:table-cell>
          <table:table-cell table:style-name="ce2" office:value-type="string" calcext:value-type="string">
            <text:p>Горошко, В.І. | Хоменко, Євгенія Григорівна | Горошко, А.І.</text:p>
          </table:table-cell>
          <table:table-cell table:style-name="ce2" office:value-type="string" calcext:value-type="string">
            <text:p>coping strategy | psychological health | comprehensive rehabilitation | стратегія подолання труднощів | психологічне здоров'я | комплексна реабілітація</text:p>
          </table:table-cell>
          <table:table-cell table:style-name="ce2" office:value-type="string" calcext:value-type="string">
            <text:p>Polski Merkuriusz Lekarski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Influence of comprehensive physical and psychological rehabilitation on the emotional state and coping strategies of students in crisis situations / V.I. Horoshko, Y.G. Khomenko, A.I. Horoshko // Polski Merkuriusz Lekarski. – 2025. – Vol. 53, no. 2. – P. 222–228. – URL: https://polskimerkuriuszlekarski.pl/wp-content/uploads/library/ PolMerkurLek2025i2.pdf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кали Rancho Los Amigos у фізичній терапії для реабілітації пацієнта з вибуховою черепно-мозковою травмою</text:p>
          </table:table-cell>
          <table:table-cell table:style-name="ce2" office:value-type="string" calcext:value-type="string">
            <text:p>Горошко, В.І. | Масюра, Ю.С.</text:p>
          </table:table-cell>
          <table:table-cell table:style-name="ce2" office:value-type="string" calcext:value-type="string">
            <text:p>черепно-мозкова травма | вплив вибуху | реабілітаційні заходи | шкала Rancho Los Amigos</text:p>
          </table:table-cell>
          <table:table-cell table:style-name="ce2" office:value-type="string" calcext:value-type="string">
            <text:p>Національний фармацевти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сюра Ю.С. Використання шкали Rancho Los Amigos у фізичній терапії для реабілітації пацієнта з вибуховою черепно-мозковою травмою / Ю.С. Масюра, В.І. Горошко // Сучасні тенденції спрямовані на збереження здоров’я людини : зб. наук. пр. – Х. : НФаУ, 2025. – Вип. 6. – С. 123-12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ні методи фізичної терапії дітей із дитячим церебральним паралічем</text:p>
          </table:table-cell>
          <table:table-cell table:style-name="ce2" office:value-type="string" calcext:value-type="string">
            <text:p>Горошко, В.І. | Жамардій, В.О.</text:p>
          </table:table-cell>
          <table:table-cell table:style-name="ce2" office:value-type="string" calcext:value-type="string">
            <text:p>дитячий церебральний параліч | фізична терапія | масаж | Бобат-терапія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шко В.І. Комплексні методи фізичної терапії дітей із дитячим церебральним паралічем / В.І. Горошко, В.О. Жамардій, П.Ю. Літвінов // Rehabilitation and Recreation. – 2025. – Вип. 19 (1). – С. 49–60. – https://doi.org/10.32782/2522-1795.2025.19.1.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ing the PICO model to assess the impact of training periodization on powerlifter performance | Використання моделі PICO для оцінки впливу періодизації тренувань на результати пауерліфтерів</text:p>
          </table:table-cell>
          <table:table-cell table:style-name="ce2" office:value-type="string" calcext:value-type="string">
            <text:p>Горошко, В.І. | Жамардій, В.О. | Жигульова, Е.О.</text:p>
          </table:table-cell>
          <table:table-cell table:style-name="ce2" office:value-type="string" calcext:value-type="string">
            <text:p>фізичн реабілітація | інформатизація | модель PICO | періодизація тренувань | пауерліфтінг</text:p>
          </table:table-cell>
          <table:table-cell table:style-name="ce2" office:value-type="string" calcext:value-type="string">
            <text:p>The University of Technology in Katowi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Using the PICO model to assess the impact of training periodization on powerlifter performance / Victoriia Horoshko, Valerii Zhamardii, Evelina Zhygulova // Education, economy, and ai: multidisciplinary perspectives for a digital future : monograph. – Katowice : The University of Technology in Katowice Press, 2025. – P. 567-58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covery of football players during training camps | Відновлення футболістів під час зборів</text:p>
          </table:table-cell>
          <table:table-cell table:style-name="ce2" office:value-type="string" calcext:value-type="string">
            <text:p>Караван, Євгеній Володимирович | Гловакс, Балінт</text:p>
          </table:table-cell>
          <table:table-cell table:style-name="ce2" office:value-type="string" calcext:value-type="string">
            <text:p>training camps | збори футболістів | recovery of football players | відновлення футболіс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aravan Ye.V. Recovery of football players during training camps / Ye.V. Karavan, Balint Glovacs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439–44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аспекти реабілітації: вплив психологічного стану на процес відновлення та стратегії підтримки пацієнтів</text:p>
          </table:table-cell>
          <table:table-cell table:style-name="ce2" office:value-type="string" calcext:value-type="string">
            <text:p>Давиденко, Сергій Володимирович | Носова, А.Д.</text:p>
          </table:table-cell>
          <table:table-cell table:style-name="ce2" office:value-type="string" calcext:value-type="string">
            <text:p>психологічна реабілітація | тривога | психологічний стрес | депрес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осова А.Д. Психологічні аспекти реабілітації: вплив психологічного стану на процес відновлення та стратегії підтримки пацієнтів / А.Д. Носова, С.В. Давиде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28–13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 та перспективи розвитку застосування здоров’язбережувальних технологій у сфері фізичної культури та спорту України</text:p>
          </table:table-cell>
          <table:table-cell table:style-name="ce2" office:value-type="string" calcext:value-type="string">
            <text:p>Йопа, Тетяна Володимирівна</text:p>
          </table:table-cell>
          <table:table-cell table:style-name="ce2" office:value-type="string" calcext:value-type="string">
            <text:p>фізична культура | здоров'язбережувальні технології | фізичний стан учасників заня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Йопа Т.В. Стан та перспективи розвитку застосування здоров’язбережувальних технологій у сфері фізичної культури та спорту України / Т.В. Йопа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435–43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засобів оздоровчої аеробіки як засобу здоров’язбереження студенток</text:p>
          </table:table-cell>
          <table:table-cell table:style-name="ce2" office:value-type="string" calcext:value-type="string">
            <text:p>Синиця, Тетяна Олександрівна | Шестерова, Л.Є.</text:p>
          </table:table-cell>
          <table:table-cell table:style-name="ce2" office:value-type="string" calcext:value-type="string">
            <text:p>аеробіка | здоров’язбереження студен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стерова Л.Є. Використання засобів оздоровчої аеробіки як засобу здоров’язбереження студенток / Шестерова Л.Є., Т.О. Синиця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166–16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кументно-інформаційні комунікації в умовах глобалізації: стан, проблеми та перспективи : матеріали IX МНПК</text:p>
          </table:table-cell>
          <table:table-cell table:style-name="ce2" office:value-type="string" calcext:value-type="string">
            <text:p>Передерій, Ірина Григорівна | Гомотюк, О.Є. | Бородай, Т.Ю. | Денисовець, Ірина Вікторівна | Чередник, Людмила Анатоліївна | Дерев'янко, Людмила Іванівна</text:p>
          </table:table-cell>
          <table:table-cell table:style-name="ce2" office:value-type="string" calcext:value-type="string">
            <text:p>інформаційний простір | інформаційна діяльність | документознавство | соціальні комунікації | інформаційні технології | інформацій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/ редкол. : І.Г. Передерій, О.Є. Гомотюк, Т.Ю. Бородай [та ін.]. – Полтава : Нац. ун-т ім. Ю. Кондратюка, 2024. – 348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2: 004.01(477(06)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дагогічні умови формування математичної та дослідницької компетентностей у дітей дошкільного віку</text:p>
          </table:table-cell>
          <table:table-cell table:style-name="ce2" office:value-type="string" calcext:value-type="string">
            <text:p>Клевака, Леся Петрівна | Гришко, О.І. | Гресь, К.О.</text:p>
          </table:table-cell>
          <table:table-cell table:style-name="ce2" office:value-type="string" calcext:value-type="string">
            <text:p>діти доокільного віуц | формування компетентностей у дітей</text:p>
          </table:table-cell>
          <table:table-cell table:style-name="ce2" office:value-type="string" calcext:value-type="string">
            <text:p>MDPC Publishing, Berli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вака Л.П. Педагогічні умови формування математичної та дослідницької компетентностей у дітей дошкільного віку / Л.П. Клевака, О.І. Гришко, К.О. Гресь // Science and Education: Synergy of Innovation : proceedings of IV Int. sci. and pract. conf. (Berlin, 24-26 Nov. 2025). – Berlin : MDPC Publ, 2025. – P. 255-26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телереабілітації з різними групами пацієнтів</text:p>
          </table:table-cell>
          <table:table-cell table:style-name="ce2" office:value-type="string" calcext:value-type="string">
            <text:p>Левков, Анатолій Анатолійович | Городецька, А.О.</text:p>
          </table:table-cell>
          <table:table-cell table:style-name="ce2" office:value-type="string" calcext:value-type="string">
            <text:p>захворювання серцево-судинної системи | телереабілітація | інсульт | ортопедичні проблеми | віртуальна реа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одецька А.О. Застосування телереабілітації з різними групами пацієнтів / А.О. Городецька, А.А. Левков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17–11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в PR</text:p>
          </table:table-cell>
          <table:table-cell table:style-name="ce2" office:value-type="string" calcext:value-type="string">
            <text:p>Полякова, Є.О. | Чередник, Людмила Анатоліївна</text:p>
          </table:table-cell>
          <table:table-cell table:style-name="ce2" office:value-type="string" calcext:value-type="string">
            <text:p>штучний інтелект | публічні комунікації | PR-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олякова Є. Використання штучного інтелекту в PR / Є. Полякова ; наук. кер. Л.А. Чередник // Документно-інформаційні комунікації в умовах глобалізації: стан, проблеми та перспективи : матеріали ІХ Міжнар. наук.-практ. конф., м. Полтава,  21 листоп. 2024 р. – Полтава : Нац. ун-т ім. Ю. Кондратюка, 2024. – С. 295–29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ворення та підтримка позитивного образу компанії за допомогою прикметників-кольороназв</text:p>
          </table:table-cell>
          <table:table-cell table:style-name="ce2" office:value-type="string" calcext:value-type="string">
            <text:p>Мізіна, О.І.</text:p>
          </table:table-cell>
          <table:table-cell table:style-name="ce2" office:value-type="string" calcext:value-type="string">
            <text:p>прикметники | кольоративи | кольороназви | імідж компан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ізіна О. Створення та підтримка позитивного образу компанії за допомогою прикметників-кольороназв / О. Мізіна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257–26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ovas abordagens para pesquisar fatores que influenciam a autorrealização de jovens talentosos em tempos de crise | Нові підходи до дослідження факторів, що впливають на самореалізацію талановитої молоді в час кризи</text:p>
          </table:table-cell>
          <table:table-cell table:style-name="ce2" office:value-type="string" calcext:value-type="string">
            <text:p>Шевчук, Вікторія Валентинівна | Редько, С.І. | Сорокін, С.О. | Перевознюк, В.В. | Вятоха, І.Ю.</text:p>
          </table:table-cell>
          <table:table-cell table:style-name="ce2" office:value-type="string" calcext:value-type="string">
            <text:p>guerra | juventude | motivação | recurso pessoal | potencial | війна | молодь | мотивація | особистісний ресурс | потенціал</text:p>
          </table:table-cell>
          <table:table-cell table:style-name="ce2" office:value-type="string" calcext:value-type="string">
            <text:p>Universidade Estadual Paulista, Araraquara, Brazil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other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Novas abordagens para pesquisar fatores que influenciam a autorrealização de jovens talentosos em tempos de crise / S. Redko, S. Sorokin, V. Perevozniuk, I. Viatokha, V. Shevchuk // Revista on Line De Política E Gestão Educacional. – 2025. – Vol. 29, № 2. – e025058. – https://doi.org/10.22633/rpge.v29iesp2.2066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резильєнтності у вимушено переміщених підлітків як умова збереження їх ментального здоров’я</text:p>
          </table:table-cell>
          <table:table-cell table:style-name="ce2" office:value-type="string" calcext:value-type="string">
            <text:p>Тесленко, М.М. | Шевчук, Вікторія Валентинівна</text:p>
          </table:table-cell>
          <table:table-cell table:style-name="ce2" office:value-type="string" calcext:value-type="string">
            <text:p>резильєнтність | стресостійкість | підлітки | вимушено переміщені особи | негативні автоматичні думки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есленко М.М. Розвиток резильєнтності у вимушено переміщених підлітків як умова збереження їх ментального здоров’я / М.М. Тесленко, В.В. Шевчук // Габітус. – 2024. – Вип. 67. – С. 92-96. – DOI https://doi.org/10.32782/2663-5208. 2024.67.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кінезотерапії у дітей, що передчасно народилися, з низькою масою тіла</text:p>
          </table:table-cell>
          <table:table-cell table:style-name="ce2" office:value-type="string" calcext:value-type="string">
            <text:p>Траверсе, Галина Михайлівна | Карпова, В.Г.</text:p>
          </table:table-cell>
          <table:table-cell table:style-name="ce2" office:value-type="string" calcext:value-type="string">
            <text:p>кінезотерапія | розвиток недоношених діте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пова В.Г. Роль кінезотерапії у дітей, що передчасно народилися, з низькою масою тіла / В.Г. Карпова, Г.М. Траверсе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19–12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розвитку вітчизняної психології творчості</text:p>
          </table:table-cell>
          <table:table-cell table:style-name="ce2" office:value-type="string" calcext:value-type="string">
            <text:p>Тесленко, М.М. | Шевчук, Вікторія Валентинівна</text:p>
          </table:table-cell>
          <table:table-cell table:style-name="ce2" office:value-type="string" calcext:value-type="string">
            <text:p>стратегії творчої діяльності | психологія творчості | креативність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есленко М.М. Історія розвитку вітчизняної психології творчості / М.М. Тесленко, В.В. Шевчук // Перспективи та інновації науки. – 2024. – № 12 (46). – С. 1313-1325. – https://doi.org/10.52058/2786-4952-2024-1313-13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 (477.5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реабілітація цивільного населення під час військового стану</text:p>
          </table:table-cell>
          <table:table-cell table:style-name="ce2" office:value-type="string" calcext:value-type="string">
            <text:p>Траверсе, Галина Михайлівна | Діденко, К.В.</text:p>
          </table:table-cell>
          <table:table-cell table:style-name="ce2" office:value-type="string" calcext:value-type="string">
            <text:p>психологічна реабілітація цивільного населення | воєнний стан | військова травма | постміграційні стресові чинн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іденко К.В. Психологічна реабілітація цивільного населення під час військового стану / К.В. Діденко, Г.М. Траверсе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52–15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іп-хоп напрями: основні підходи та техніки</text:p>
          </table:table-cell>
          <table:table-cell table:style-name="ce2" office:value-type="string" calcext:value-type="string">
            <text:p>Давиденко, Сергій Володимирович | Коверя, Д.А.</text:p>
          </table:table-cell>
          <table:table-cell table:style-name="ce2" office:value-type="string" calcext:value-type="string">
            <text:p>координація | ритмічність | баланс тіла | акробатичні уміння | хіп-хоп танец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веря Д.А. Хіп-хоп напрями: основні підходи та техніки/ Д.А. Коверя, С.В. Давиденко // Фізична реабілітація та здоров’язбережувальні технології: реалії та перспективи: зб. наук. матеріалів X Всеукр. наук.–практ. конф. з міжнародною участю, 20 листоп. 2024 р. – Полтава: Нац. ун–т ім. Ю. Кондратюка, 2024. ‒ С. 122–12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ізичного виховання у формуванні, збереженні та зміцненні здоров’я молоді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зміцненні здоров’я молоді | фізична культура | фізичне вихо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Роль фізичного виховання у формуванні, збереженні та зміцненні здоров’я молоді / Т.Ю. Гулько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424–42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hallenges and opportunities of the global health care system in the era of digital and genome innovations | Виклики та можливості глобальної системи охорони здоров’я в епоху цифрових і геномних інновацій</text:p>
          </table:table-cell>
          <table:table-cell table:style-name="ce2" office:value-type="string" calcext:value-type="string">
            <text:p>Горошко, В.І. | Данильченко, С.І. | Головченко, І.В.</text:p>
          </table:table-cell>
          <table:table-cell table:style-name="ce2" office:value-type="string" calcext:value-type="string">
            <text:p>соціально-економічні детермінанти здоров’я | громадське здоров’я | система охорони здоров’я | сучасні медичні технології</text:p>
          </table:table-cell>
          <table:table-cell table:style-name="ce2" office:value-type="string" calcext:value-type="string">
            <text:p>Publishing House ANS – WSZiA, Opole, Polan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Challenges and opportunities of the global health care system in the era of digital and genome innovations / Viktoriia Horoshko, Svitlana Danylchenko, Igor Golovchenko // Exploring Quality of Life Amid Global and Local Transformations : monograph. – Opole : ANS – WSZiA, 2024. – P. 506-517. – URL : https://www.wszia.opole.pl/wp-content/uploads/2025/01/Exploring-Qualuty-of-Life-Amid-Global-and-Local-Transformations.pdf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емоційного інтелекту у дітей дошкільного віку: педагогічний потенціал ігрових методів навчання</text:p>
          </table:table-cell>
          <table:table-cell table:style-name="ce2" office:value-type="string" calcext:value-type="string">
            <text:p>Граматик, Н.В. | Барсуковська, Г.П. | Клевака, Леся Петрівна</text:p>
          </table:table-cell>
          <table:table-cell table:style-name="ce2" office:value-type="string" calcext:value-type="string">
            <text:p>період розвитку емоційного інтелекту | рольові ігри | заклад дошкільної освіти | дошкільне дитинство | когнітивні навички</text:p>
          </table:table-cell>
          <table:table-cell table:style-name="ce2" office:value-type="string" calcext:value-type="string">
            <text:p>ВД "Науковы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аматик Н.В. Розвиток емоційного інтелекту у дітей дошкільного віку: педагогічний потенціал ігрових методів навчання / Н.В. Граматик, Л.П. Клевака, Г.П. Барсуковська // Вісник науки та освіти. – 2025. – № 1 (31). – С. 997-1010. – DOI: https://doi.org/10.52058/2786-6165-2025-1(31)-997-1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базових якостей особистості дітей дошкільного віку в ігровій діяльності</text:p>
          </table:table-cell>
          <table:table-cell table:style-name="ce2" office:value-type="string" calcext:value-type="string">
            <text:p>Гришко, О.І. | Гресь, К.О. | Клевака, Леся Петрівна</text:p>
          </table:table-cell>
          <table:table-cell table:style-name="ce2" office:value-type="string" calcext:value-type="string">
            <text:p>формування | заклад дошкільної освіти | діти дошкільного віку | гра | базові якості особистості</text:p>
          </table:table-cell>
          <table:table-cell table:style-name="ce2" office:value-type="string" calcext:value-type="string">
            <text:p>ВД "Науковы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вака Л.П. Формування базових якостей особистості дітей дошкільного віку в ігровій діяльності / Л.П. Клевака, О.І. Гришко, К.О. Гресь // Вісник науки та освіти. – 2024. – № 12 (30). – С. 750-766. – https://doi.org/10.52058/2786-6165-2024-12(30)-750-76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3:373.5:159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полтавської порцеляни у наукових дослідженнях та публіцистиці</text:p>
          </table:table-cell>
          <table:table-cell table:style-name="ce2" office:value-type="string" calcext:value-type="string">
            <text:p>Зіненко, Тетяна Миколаївна</text:p>
          </table:table-cell>
          <table:table-cell table:style-name="ce2" office:value-type="string" calcext:value-type="string">
            <text:p>полтавська порцеляна | мистецтвознавець | Віталій Ханко | Ольга Школьна | популяризація української культурної спадщ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іненко Т.М. Історія полтавської порцеляни у наукових дослідженнях та публіцистиці / Зіненко Т.М.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63–6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ко права № 132420 на твір «Освітньо-розвивальний потенціал LEGO-технології в інтелектуальному розвитку дитини дошкільного віку»</text:p>
          </table:table-cell>
          <table:table-cell table:style-name="ce2" office:value-type="string" calcext:value-type="string">
            <text:p>Гришко, О.І. | Клевака, Леся Петрівна</text:p>
          </table:table-cell>
          <table:table-cell table:style-name="ce2" office:value-type="string" calcext:value-type="string">
            <text:p>дошкільна освіта | інтелектуальний розвиток | діти дошкільного віку | Lego-технології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ко права № 132420 на твір. Наукова стаття «Освітньо-розвивальний потенціал LEGO-технології в інтелектуальному розвитку дитини дошкільного віку» / Клевака Л.П., Гришко О.І. – Зареєстр. 26.12.2024; опубл. 31.01.2025, Бюл. № 85. – С. 66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гнітивне протиборство в реаліях ментальної війни</text:p>
          </table:table-cell>
          <table:table-cell table:style-name="ce2" office:value-type="string" calcext:value-type="string">
            <text:p>Гула, Р.В.</text:p>
          </table:table-cell>
          <table:table-cell table:style-name="ce2" office:value-type="string" calcext:value-type="string">
            <text:p>когнітивна боротьба | ментальні війни | інформаційно-комунікатив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а Р. Когнітивне протиборство в реаліях ментальної війни / Р. Гула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304–30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ціональний аспект творчості художника (на прикладі живопису Сергія Герасименка)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художник Сергій Герасименко | товариство українських митців | монументальний вітраж | творчість українських митц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Національний аспект творчості художника (на прикладі живопису Сергія Герасименка) / О.О. Перець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114–11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цифрових технологій у викладанні образотворчих дисциплін</text:p>
          </table:table-cell>
          <table:table-cell table:style-name="ce2" office:value-type="string" calcext:value-type="string">
            <text:p>Дерев'янко, М.С. | Малежик, Ю.М.</text:p>
          </table:table-cell>
          <table:table-cell table:style-name="ce2" office:value-type="string" calcext:value-type="string">
            <text:p>мистецька освіта | графічні планшети | критичне мислення | інклюзія | віртуальна та доповнена реальність VR/AR | нейронні мережі | вища освіта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лежик Ю. Інтеграція цифрових технологій у викладанні образотворчих дисциплін / Ю. Малежик, М. Дерев'янко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32–3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91.33-028.63: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вчення ролі рисунка голови у розвитку портретного жанру та його трансформації з часом</text:p>
          </table:table-cell>
          <table:table-cell table:style-name="ce2" office:value-type="string" calcext:value-type="string">
            <text:p>Бернацький, Ю.Б. | Орещенко, Д.П.</text:p>
          </table:table-cell>
          <table:table-cell table:style-name="ce2" office:value-type="string" calcext:value-type="string">
            <text:p>рисунок голови | портретний жанр | історія мисте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рнацький Ю. Вивчення ролі рисунка голови у розвитку портретного жанру та його трансформації з часом / Ю. Бернацький, Д. Орещенко // Архітектурний рисунок у контексті професійної освіти : зб. наук. праць за матеріалами ІХ Всеукр. наук.-практ. конф. студентів, молодих учених і наук.-пед. працівників, 23 трав. 2025 р. – Полтава : Нац. ун-т ім. Юрія Кондратюка, 2025. – С. 24–2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41.2-044.9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едиктори якості життя української студентської молоді під час війни</text:p>
          </table:table-cell>
          <table:table-cell table:style-name="ce2" office:value-type="string" calcext:value-type="string">
            <text:p>Павлова, Ю.О. | Боднар, І.Р. | Петрица, П.М. | Синиця, Тетяна Олександрівна | Жара, Г.І.</text:p>
          </table:table-cell>
          <table:table-cell table:style-name="ce2" office:value-type="string" calcext:value-type="string">
            <text:p>якість життя | вплив війни | студентська молодь | предиктори</text:p>
          </table:table-cell>
          <table:table-cell table:style-name="ce2" office:value-type="string" calcext:value-type="string">
            <text:p>Волинський національний університет імені Лесі Українк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редиктори якості життя української студентської молоді під час війни / Ю.О. Павлова, І.Р. Боднар, П,М. Петрица, Т.О. Синиця, Г.І. Жара // Фізична активність і якість життя людини : зб. тез доп. VІІ Міжнар. наук.-практ. конф., 8-9 черв. 2023 р. – Луцьк : Волин. нац. ун-т ім. Лесі Українки, 2023. – С. 7-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яльність дитячих притулків та дитячих будинків в Полтавській губернії</text:p>
          </table:table-cell>
          <table:table-cell table:style-name="ce2" office:value-type="string" calcext:value-type="string">
            <text:p>Клевака, Леся Петрівна | Шевчук, Вікторія Валентинівна | Гресь, К.О.</text:p>
          </table:table-cell>
          <table:table-cell table:style-name="ce2" office:value-type="string" calcext:value-type="string">
            <text:p>дитячі притулки | дитячі будинки | дошкільна освіта | діти дошкільного віку | Полтавська губернія | освітні традиції</text:p>
          </table:table-cell>
          <table:table-cell table:style-name="ce2" office:value-type="string" calcext:value-type="string">
            <text:p>ВД "Науковы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вака Л.П. Діяльність дитячих притулків та дитячих будинків в Полтавській губернії / Л.П. Клевака, В.В. Шевчук, К.О. Гресь // Наукові інновації та передові технології. – 2025. – № 1 (41). – С. 834-843. – https://doi.org/10.52058/2786-5274-2025-1(41)-834-84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4:94(477.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и клімату та здоров’я людини</text:p>
          </table:table-cell>
          <table:table-cell table:style-name="ce2" office:value-type="string" calcext:value-type="string">
            <text:p>Траверсе, Галина Михайлівна | Мизгіна, Тамара Іванівна</text:p>
          </table:table-cell>
          <table:table-cell table:style-name="ce2" office:value-type="string" calcext:value-type="string">
            <text:p>зміна клімату | здоров’я людини | поширення трансмісивних інфекцій | кліматичні чинн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раверсе Г.М. Зміни клімату та здоров’я людини / Траверсе Г.М., Мизгіна Т.І.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157–15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іввідношення ціннісних орієнтацій і психологічного мікроклімату в трудовому колективі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психологічний мікроклімат | трудовий колекти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Співвідношення ціннісних орієнтацій і психологічного мікроклімату в трудовому колективі / В.В. Шевчук // Академічна й університетська наука: результати та перспективи : зб. наук. пр. XVІ Міжнар. наук.-практ. конф., 12 – 13 груд. 2023 р. – Полтава : Нац. ун-т ім. Юрія Кондратюка, 2023. – С. 163-16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.2:001.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вні деконструкції в нормативних документах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мовна структура | деконструктивний аналіз | мова офіційно-ділових текс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вонова Г.І. Мовні деконструкції в нормативних документах / Г.І. Савонова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70-7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якості освітнього процесу в закладах дошкільної освіти за шкалою ECERS-3</text:p>
          </table:table-cell>
          <table:table-cell table:style-name="ce2" office:value-type="string" calcext:value-type="string">
            <text:p>Клевака, Леся Петрівна | Гресь, К.О.</text:p>
          </table:table-cell>
          <table:table-cell table:style-name="ce2" office:value-type="string" calcext:value-type="string">
            <text:p>оцінювання якості освітнього середовища | освітнє середовище для дітей віком | шкала ECERS-3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вака Л.П. Оцінювання якості освітнього процесу в закладах дошкільної освіти за шкалою ECERS-3 / Л.П. Клевака, К.О. Гресь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75–7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ossibility of rehabilitation of patients with cognitive dysfunction and impairment of critical thinking in mild traumatic brain injuries | Можливість реабілітації пацієнтів з когнітивною дисфункцією та порушенням критичного мислення при легких черепно-мозкових травмах</text:p>
          </table:table-cell>
          <table:table-cell table:style-name="ce2" office:value-type="string" calcext:value-type="string">
            <text:p>Горошко, В.І. | Павлова, Т.М. | Марковська, О.В. | Черняєв, М.С. | Шапкін, А.С. | Самойлова, Г.П.</text:p>
          </table:table-cell>
          <table:table-cell table:style-name="ce2" office:value-type="string" calcext:value-type="string">
            <text:p>нейропсихологічні тести | критичне мислення | когнітивна дисфункція | реабілітація | rehabilitation | черепно-мозкова травма легкого ступеня | mild traumatic brain injury | neuropsychological tests | critical thinking | cognitive dysfunction</text:p>
          </table:table-cell>
          <table:table-cell table:style-name="ce2" office:value-type="string" calcext:value-type="string">
            <text:p>International neurological journal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Possibility of rehabilitation of patients with cognitive dysfunction and impairment of critical thinking in mild traumatic brain injuries / V.I. Horoshko, T.M. Pavlova, O.V. Markovska [et al.] // International neurological journal. – 2025. – Vol. 21, no. 1. – P. 24–29. – https://doi.org/10.22141/2224-0713.21.1.2025.114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хмарних технологій у цифровій трансформації підприємства</text:p>
          </table:table-cell>
          <table:table-cell table:style-name="ce2" office:value-type="string" calcext:value-type="string">
            <text:p>Дерев'янко, Людмила Іванівна | Гриб, А.</text:p>
          </table:table-cell>
          <table:table-cell table:style-name="ce2" office:value-type="string" calcext:value-type="string">
            <text:p>хмарні технології | цифровізація | цифрова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риб А. Роль хмарних технологій у цифровій трансформації підприємства / А. Гриб ; наук. кер. Л.І. Дерев'янко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148–15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стосування генеративного штучного інтелекту типу текст в зображення для формування професійної компетентності майбутніх перекладачів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компетентності майбутніх перекладачів | генеративний штучний інтелект | конструювання підказок | prompt engineering | аудіовізуальні засоби | DALL-E 3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маренко М.В. Особливості застосування генеративного штучного інтелекту типу текст в зображення для формування професійної компетентності майбутніх перекладачів / М.В. Домаренко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40–4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ексичні норми в текстах сучасних документів: особливості реалізації і типові порушення</text:p>
          </table:table-cell>
          <table:table-cell table:style-name="ce2" office:value-type="string" calcext:value-type="string">
            <text:p>Гориславець, А.Д. | Лугова, Р.П. | Дерев'янко, Людмила Іванівна</text:p>
          </table:table-cell>
          <table:table-cell table:style-name="ce2" office:value-type="string" calcext:value-type="string">
            <text:p>культура мовлення | лексичні норми | ділове мо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иславець А. Лексичні норми в текстах сучасних документів: особливості реалізації і типові порушення / А. Гориславець, Л. Лугова ; наук. кер. Л.І. Дерев'янко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96–9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ролі бібліотеки в умовах гіперінформації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гіперінформація | розширення функцій бібліотек | сучасна цифрова бібліот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вонова Г.І. Трансформація ролі бібліотеки в умовах гіперінформації / Г.І. Савонова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134-13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ивізація уваги учнів та підтримка інтересу в процесі навчання</text:p>
          </table:table-cell>
          <table:table-cell table:style-name="ce2" office:value-type="string" calcext:value-type="string">
            <text:p>Комлик, Наталія Юріївна | Хмелик, А.О.</text:p>
          </table:table-cell>
          <table:table-cell table:style-name="ce2" office:value-type="string" calcext:value-type="string">
            <text:p>інтерактивні платформи | інтерактивні дошки | віртуальна реальність | активізація уваги учнів | використання соціальних мереж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мелик А.О. Активізація уваги учнів та підтримка інтересу в процесі навчання / А.О. Хмелик; наук. кер. Комлик Н.Ю.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482–48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коучингу як сучасної технології для розвитку навичок ефективної організації освітнього процесу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розумова праця | студенти | інноваційна технологія | коучинг | заклади вищої освіти | принципи педагогічного коучингу | педагогічний коучинг | оптимізація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Застосування коучингу як сучасної технології для розвитку навичок ефективної організації освітнього процесу / В.В. Шевчук // Наукові інновації та передові технології. – 2025. – № 1 (41). – С. 1297-1308. – https://doi.org/10.52058/2786-5274-2025-1(41)-1297-13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91.12:005.963.2–051]:331.102.3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ференційований підхід до підготовки бакалаврів з фізичної терапії та реабілітації</text:p>
          </table:table-cell>
          <table:table-cell table:style-name="ce2" office:value-type="string" calcext:value-type="string">
            <text:p>Кравченко, М.В.</text:p>
          </table:table-cell>
          <table:table-cell table:style-name="ce2" office:value-type="string" calcext:value-type="string">
            <text:p>підготовка бакалаврів з реабілітації | підготовка бакалаврів з фізичної терапії | диференційований підх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авченко М.В. Диференційований підхід до підготовки бакалаврів з фізичної терапії та реабілітації / М.В. Кравченко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450–45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methods of rehabilitation after sports injuries | Сучасні методи реабілітації після спортивних травм</text:p>
          </table:table-cell>
          <table:table-cell table:style-name="ce2" office:value-type="string" calcext:value-type="string">
            <text:p>Зачепило, І.В. | Коломієць, К.О.</text:p>
          </table:table-cell>
          <table:table-cell table:style-name="ce2" office:value-type="string" calcext:value-type="string">
            <text:p>modern methods of rehabilitation | сучасні методи реабілітації | methods of rehabilitation after sports injuries | методи реабілітації після спортивних трав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Zachepilo I.V. Modern methods of rehabilitation after sports injuries / I.V. Zachepilo, K.O. Kolomiets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429–43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ence and well-being of young Ukrainians during the war: results of sociological research | Досвід та благополуччя молодих українців під час війни: результати соціологічного дослідження</text:p>
          </table:table-cell>
          <table:table-cell table:style-name="ce2" office:value-type="string" calcext:value-type="string">
            <text:p>Жара, Г.І. | Боднар, І.Р. | Синиця, Тетяна Олександрівна | Павлова, Ю.О. | Петрица, П.М.</text:p>
          </table:table-cell>
          <table:table-cell table:style-name="ce2" office:value-type="string" calcext:value-type="string">
            <text:p>socialization | realization of potential | well-being | adaptation | Ukrainians | war | post-war period | благополуччя | адаптація | соціалізація | реалізація потенціалу | українці | війна | післявоєнний період</text:p>
          </table:table-cell>
          <table:table-cell table:style-name="ce2" office:value-type="string" calcext:value-type="string">
            <text:p>Вежа-Дру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Experience and well-being of young Ukrainians during the war: results of  sociological research = Досвід та благополуччя молодих українців під час війни: результати соціологічного дослідження / Юлія Павлова, Петро Петрица, Ганна Жара [та ін.]. – Луцьк : Вежа-Друк, 2023. – 162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64.658:355.01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допомога сім’ям військовослужбовців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психотерапевтична допомога | ресоціалізація демобілізованих | ветеран війни | психологічна допомога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Психологічна допомога сім’ям військовослужбовців / В.В. Шевчук // Повернення з війни: соціально-психологічні особливості реадаптації та ресоціалізації ветеранів і ветеранок до умов цивільного життя : кол. моногр. / А. Чернов, В. Заіка, В. Лебедєв, В. Шевчук, Л. Клевака. – Полтава : ПУЕТ, 2024. – Розд. 3 : Родина як осередок психічного здоров’я. – С. 144-15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доров’язбереження у освітньому процесі майбутніх тренерів</text:p>
          </table:table-cell>
          <table:table-cell table:style-name="ce2" office:value-type="string" calcext:value-type="string">
            <text:p>Оніщук, Лариса Миколаївна</text:p>
          </table:table-cell>
          <table:table-cell table:style-name="ce2" office:value-type="string" calcext:value-type="string">
            <text:p>здоров'язбережувальні технології | здоров’я майбутніх тренерів | фізичне здоров’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Здоров’язбереження у освітньому процесі майбутніх тренерів / Л.М. Оніщук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111–11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здоров'язбережувальні технології в освіті</text:p>
          </table:table-cell>
          <table:table-cell table:style-name="ce2" office:value-type="string" calcext:value-type="string">
            <text:p>Рибалко, Ліна Миколаївна | Величко, Л.П.</text:p>
          </table:table-cell>
          <table:table-cell table:style-name="ce2" office:value-type="string" calcext:value-type="string">
            <text:p>здоров'язбережувальні технології в освіті | зміцнення здоров’я | освітній процес |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еличко Л.П. Сучасні здоров'язбережувальні технології в освіті / Л.П. Величко, Л.М. Рибалко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19–2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освітнього процесу фізичних терапевтів у контексті сучасних викликів</text:p>
          </table:table-cell>
          <table:table-cell table:style-name="ce2" office:value-type="string" calcext:value-type="string">
            <text:p>Горошко, В.І. | Мейбалієв, М.Т.</text:p>
          </table:table-cell>
          <table:table-cell table:style-name="ce2" office:value-type="string" calcext:value-type="string">
            <text:p>освітній процес фізичних терапевтів | організація сучасної освіти | соціальна структура суспіль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Meibaliev Mammadali Talyat oglu Розвиток освітнього процесу фізичних терапевтів у контексті сучасних викликів / Meibaliev Mammadali Talyat oglu, В.І. Горошко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33–3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вдання і принципи естетичного виховання в системі освіти України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естетичне виховання | освіта України | виховання естетичної культури | мисте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Завдання і принципи естетичного виховання в системі освіти України / Горголь В.П.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28–2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інічний компонент освіти фізичних терапевтів</text:p>
          </table:table-cell>
          <table:table-cell table:style-name="ce2" office:value-type="string" calcext:value-type="string">
            <text:p>Виноградов, О.О.</text:p>
          </table:table-cell>
          <table:table-cell table:style-name="ce2" office:value-type="string" calcext:value-type="string">
            <text:p>Світова фізична терапія | World Physiotherapy | освіта фізичних терапев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ноградов О.О. Клінічний компонент освіти фізичних терапевтів / О.О. Виноградов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22–2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освітнього середовища на засадах здоров’язбережуальних технологій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зміцнення здоров’я | освітнє середовище | здоров’язбережуваль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Організація освітнього середовища на засадах здоров’язбережуальних технологій / Плачинда Т.С.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123–12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моги до ділового листування як важливого складника бізнес-комунікації</text:p>
          </table:table-cell>
          <table:table-cell table:style-name="ce2" office:value-type="string" calcext:value-type="string">
            <text:p>Чередник, Людмила Анатоліївна | Вакула, В.С.</text:p>
          </table:table-cell>
          <table:table-cell table:style-name="ce2" office:value-type="string" calcext:value-type="string">
            <text:p>ділове листування | діловодство | бізнес-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акула В. Вимоги до ділового листування як важливого складника бізнес-комунікації / В. Вакула ; наук. кер. Л.А. Чередник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89–9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ць Олег Олександрович. [Живописні твори різних років]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живописні твори</text:p>
          </table:table-cell>
          <table:table-cell table:style-name="ce2" office:value-type="string" calcext:value-type="string">
            <text:p>АСМІ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Перець Олег Олександрович. [Живописні твори різних років] // Спілка полудень віку. ПООНСХУ 50 років : альбом / [упоряд. : О.А. Білоусько, Ю.О. Самойленко]. – Полтава : АСМІ, 2022. – С. 48, 184–18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(477.5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країнське довкілля в образотворчому доробку Т.Г. Шевченка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живописні твори Т.Г. Шевченка | графічні твори Т.Г. Шевчен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0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Українське довкілля в образотворчому доробку Т.Г. Шевченка / О.О. Перець // Архітектура: естетика + екологія + економіка : матеріали ІІ Міжнар. наук.-практ. конф., 2 – 3 жовт. 2017 р. – Полтава : ПолтНТУ, 2017. – С. 87–8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13208 Україна на твір «Передумови повторного використання матеріалів у дизайні об'єктів архітектурного середовища»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дизайн | архітектурне середовище | авторське свідоцтво | міське середовище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відоцтво про реєстрацію авторського права № 113208 Україна на твір. Стаття «Передумови повторного використання матеріалів у дизайні об'єктів архітектурного середовища» / Л.С. Шевченко. – Заявл. 06.06.2022; опубл. 29.07.2022, Бюл. № 71 . – С. 17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ятий Юрій Змієборець : живопис. твір (репродукція)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живописний твір</text:p>
          </table:table-cell>
          <table:table-cell table:style-name="ce2" office:value-type="string" calcext:value-type="string">
            <text:p>Видавництво "Полтав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99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Святий Юрій Змієборець : [живопис. твір (репродукція)] / О.О. Перець // Галерея : каталог виставки «Подих століть і ритми сучасності». – Полтава : Вид- во «Полтава», 1999. – С. 3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[Живописні твори різних років]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живописні твори</text:p>
          </table:table-cell>
          <table:table-cell table:style-name="ce2" office:value-type="string" calcext:value-type="string">
            <text:p>АСМІ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[Живописні твори різних років] / О.О. Перець // ПООНСХУ 45 років : альбом / упоряд. : О.А. Білоусько, В.М. Ханко. – Полтава : АСМІ, 2016. – С. 92, 93, 16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но-художня організація монастирських комплексів Полтавщини козацької доби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монастирські комплекси Полтавщини | козацька доба</text:p>
          </table:table-cell>
          <table:table-cell table:style-name="ce2" office:value-type="string" calcext:value-type="string">
            <text:p>Полтавський ЦНТЕ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Архітектурно-художня організація монастирських комплексів Полтавщини козацької доби / О.О. Перець // Стан сучасної будівельної науки – 2011 : матеріали IX Міжнар. наук.-практ. Інтернет-конф. – Полтава : ПолтЦНТЕІ, 2011. – С. 200–20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ітеїзм, як фактор культурної консолідації слов’ян Середнього Подніпров’я у дохристиянський період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доба давнього політеїзму | організація архітектурно-мистецького довкілля | сакральні символи в архітектурі | політеїзм слов'ян</text:p>
          </table:table-cell>
          <table:table-cell table:style-name="ce2" office:value-type="string" calcext:value-type="string">
            <text:p>Харківський держав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Політеїзм, як фактор культурної консолідації слов’ян Середнього Подніпров’я у дохристиянський період / О.О. Перець // Науковий вісник будівництва. – Х. : ХДТУБА, 2003. – Вип. 22. – С. 9–1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міського середовища у Переяславському князівстві ХІ–ХІІІ століть як підґрунтя сучасного регіонального дизайну середовища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Переяславське князівство | розвиток поселень на Полтавщине | середовищний дизайн регіону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Організація міського середовища у Переяславському князівстві ХІ–ХІІІ століть як підґрунтя сучасного регіонального дизайну середовища / О.О. Перець // Дизайн, архітектура, образотворче мистецтво, археологія : міжвідомч. наук.-техн. зб. – Полтава : ПІЕП, 2005. – Вип. 2. – С. 44–5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удожня композиція тканин у контексті національного предметно-просторового середовища Полтавщини XVI – XIХ ст.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художня композиція | текстильних виробів | предметно-просторове середовище | художній елемент середовищ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Художня композиція тканин у контексті національного предметно-просторового середовища Полтавщини XVI – XIХ ст. / О.О. Перець // Архітектура. Містобудування. – 2012. – Вип. 2. – С. 12–1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5.8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дагогічна майстерність майбутніх фахівців фізичної культури та спорту у контексті їхньої професійної діяльності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фізична культура і спорт | підготовка фахівців | педагогічна майстерність</text:p>
          </table:table-cell>
          <table:table-cell table:style-name="ce2" office:value-type="string" calcext:value-type="string">
            <text:p>Черкаський національний університет ім. Б. Хмельниц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Педагогічна майстерність майбутніх фахівців фізичної культури та спорту у контексті їхньої професійної діяльності / Т.С. Плачинда // Тенденції підготовки фахівців у сфері освіти та освітнього менеджменту : зб. матеріалів Всеукр. освіт.-наук. читань, присвяч. 20-літтю кафедри освітнього і соціокультурного менеджменту та соціальної роботи. – Черкаси, 2025. – С.18–2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илістичні та жанрові особливості мурованої архітектури Переяславського князівства ХІ – ХІІІ ст. як основа художньої організації традиційного архітектурного середовища Полтавщини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Вайнгортівські читання | пам’ятки мурованої архітектури | стилістично-жанровий розвиток | символічна стилісти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Стилістичні та жанрові особливості мурованої архітектури Переяславського князівства ХІ – ХІІІ ст. як основа художньої організації традиційного архітектурного середовища Полтавщини / О.О. Перець // Україна: архітектура, історія, мистецтво : матеріали 3-ої Всеукр. наук. конф. «Вайнгортівські читання», груд. 2009 р. – Полтава, 2009. – С. 185–20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33(477.5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компетентність у вивченні іноземної мови у ЗВО: сучасні підходи та технології</text:p>
          </table:table-cell>
          <table:table-cell table:style-name="ce2" office:value-type="string" calcext:value-type="string">
            <text:p>Різник, Юлія Юріївна</text:p>
          </table:table-cell>
          <table:table-cell table:style-name="ce2" office:value-type="string" calcext:value-type="string">
            <text:p>цифрова компетентність | іноземні мови | заклади вищої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ізник Ю.Ю. Цифрова компетентність у вивченні іноземної мови у ЗВО: сучасні підходи та технології / Ю.Ю. Різни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53–35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.011.2:004]:811-027.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ографія як ключ до розуміння авторського світогляду: Тод Лендінг у шкільному курсі зарубіжної літератури</text:p>
          </table:table-cell>
          <table:table-cell table:style-name="ce2" office:value-type="string" calcext:value-type="string">
            <text:p>Ніколенко, Ю.Р. | Галаур, Світлана Петрівна</text:p>
          </table:table-cell>
          <table:table-cell table:style-name="ce2" office:value-type="string" calcext:value-type="string">
            <text:p>зарубіжна література | авторський світогляд | біограф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іколенко Ю.Р. Біографія як ключ до розуміння авторського світогляду: Тод Лендінг у шкільному курсі зарубіжної літератури / Ю.Р. Ніколенко ; наук. кер. С.П. Галаур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22–42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:821(73).09]:[929:14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удожньо-композиційні особливості архітектурно-ліпного оздоблення мурованих храмів Полтавщини XVII – XVIII століть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Вайнгортівські читання | архітектурно-ліпнв композиція | національне предметно-просторове середовище | українське бароко | мурований храм | барельєфний деко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Художньо-композиційні особливості архітектурно-ліпного оздоблення мурованих храмів Полтавщини XVII – XVIII століть / О.О. Перець // Україна: архітектура, історія, мистецтво : матеріали 4-ої Всеукр. наук. конф. «Вайнгортівські читання», бер. 2012 р. – Полтава, 2012. – С. 241–25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ний підхід у національному художньому середовищному творенні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принципи художньої організації | національне предметно-просторове середовище | художньо осмислений елемент середовища | компонент середовища</text:p>
          </table:table-cell>
          <table:table-cell table:style-name="ce2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Системний підхід у національному художньому середовищному творенні / О.О. Перець // Етнодизайн у контексті відродження української національної ідентичності та європейської інтеграції. Кн. 1 : зб. наук. праць / редкол. : гол. ред. М.В. Гриньова, упоряд. і відп. ред. Є.А. Антонович, М.В. Гриньова та ін. – Полтава : ПНПУ ім. В.Г. Короленка, 2024. – С. 303 – 30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5..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Педагогічні умови як чинник ефективної реалізації STEM-освіти в ЗДО | Pedagogical Conditions as a Factor in the Effective Implementation of STEM Education in Preschool Education Institutions</text:p>
          </table:table-cell>
          <table:table-cell table:style-name="ce2" office:value-type="string" calcext:value-type="string">
            <text:p>Тур, Оксана Миколаївна | Колісник, А.В. | Tur, Oksana | Kolisnyk, A.V.</text:p>
          </table:table-cell>
          <table:table-cell table:style-name="ce2" office:value-type="string" calcext:value-type="string">
            <text:p>STEM-освіта | заклади дошкільної освіти | STEM education | preschool education institution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М. Педагогічні умови як чинник ефективної реалізації STEM-освіти в ЗДО / О.М. Тур, А.В. Колісни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07–40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2.016:004:37.017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ць Олег Олександрович. Артист УНР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Українська конфедерація журналіст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лег Олександрович. Артист УНР / О.О. Перець // Золотий фонд нації. Ювіляри України. Події. Імена. Звершення / упоряд. В.В. Болгов. – К. : Укр. конфедерація журналістів, 2021. – С. 290–29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тавська школа пластично-просторових мистецтв</text:p>
          </table:table-cell>
          <table:table-cell table:style-name="ce2" office:value-type="string" calcext:value-type="string">
            <text:p>Перець, Олег Олександрович | Голуб, Валерій Петрович | Коршунов, Д.О.</text:p>
          </table:table-cell>
          <table:table-cell table:style-name="ce2" office:value-type="string" calcext:value-type="string">
            <text:p>художні школи | кафедра образотворчого мистецтва Полтавського національного технічного університету імені Юрія Кондратюка | традиції народного мистецтва Полтавщини | пластично-просторове мистецтво</text:p>
          </table:table-cell>
          <table:table-cell table:style-name="ce2" office:value-type="string" calcext:value-type="string">
            <text:p>Національний художній музей України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-11-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Полтавська школа пластично-просторових мистецтв / О.О. Перець, В.П. Голуб, Д.О. Коршунов // Традиції скульптурної школи Михайла Лисенка в контексті сучасної європейської скульптури : матеріали наук.-практ. конф. / Національний художній музей України, 16 – 17 листоп. 2006 р. – К.: Емірат, 2006. – С. 36 – 3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чні аспекти формування ІКТ-компетентності майбутніх фахівців галузевого перекладу в частині локалізації програмного забезпечення: сутність та передовий досвід реалізації</text:p>
          </table:table-cell>
          <table:table-cell table:style-name="ce2" office:value-type="string" calcext:value-type="string">
            <text:p>Агейчева, Анна Олександрівна | Бережний, А.</text:p>
          </table:table-cell>
          <table:table-cell table:style-name="ce2" office:value-type="string" calcext:value-type="string">
            <text:p>галузевий переклад | підготовка фахівців | програмне забезпечення | ІКТ-компете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режний А. Специфічні аспекти формування ІКТ-компетентності майбутніх фахівців галузевого перекладу в частині локалізації програмного забезпечення: сутність та передовий досвід реалізації / А. Бережний ; наук. кер. А.О. Агейчева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92–9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інгвістичні контексти роботи з дошкільниками з порушеннями мовлення</text:p>
          </table:table-cell>
          <table:table-cell table:style-name="ce2" office:value-type="string" calcext:value-type="string">
            <text:p>Іщенко, В.І. | Ночовна, Н.В.</text:p>
          </table:table-cell>
          <table:table-cell table:style-name="ce2" office:value-type="string" calcext:value-type="string">
            <text:p>психолінгвістика | корекційно- розвиткові методики | порушення мовлення | діти дошкільного ві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щенко В.І. Психолінгвістичні контексти роботи з дошкільниками з порушеннями мовлення / В.І. Іщенко, Н.В. Ночовна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27–32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6.3-053.4 : 615.8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ексичні та граматичні проблеми перекладу (німецька мова) : підручник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німецька мова як друга іноземна | переклад | перекладацька стратегія</text:p>
          </table:table-cell>
          <table:table-cell table:style-name="ce2" office:value-type="string" calcext:value-type="string">
            <text:p>LAP LAMBERT Acadtmic Publishing, Кишин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 | 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пиця О.Ю. Лексичні та граматичні проблеми перекладу (німецька мова) : підруч. для студ. спец. «Філологія» / О.Ю. Тупиця. – Кишинів : LAP LAMBERT Acad. Publ., 2025. – 187 с. – URL : https://www.morebooks.de/shop-ui/shop/product/978620845335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блія як моральне підґрунтя художньої творчості на теренах європейської цивілізації : український контекст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художня творчість | Біблія | українська народна духовність | образи Старого та Нового Заповіт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Біблія як моральне підґрунтя художньої творчості на теренах європейської цивілізації: український контекст / О.О. Перець // Філософські семінари : матеріали наукового семінару «Філософія влади народу» (19 квіт. 2005 р.). Матеріали міжкафедрального круглого столу, присвяченого 100-річчю першого видання Біблії українською мовою (4 трав. 2005). – Полтава: ПолтНТУ, 2006. – Вип. 2–3. – С. 105 – 11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поративний сайт як інформаційний центр та засіб презентації діяльності</text:p>
          </table:table-cell>
          <table:table-cell table:style-name="ce2" office:value-type="string" calcext:value-type="string">
            <text:p>Дороршенко, Світлана Михайлівна | Дерев'янко, Людмила Іванівна</text:p>
          </table:table-cell>
          <table:table-cell table:style-name="ce2" office:value-type="string" calcext:value-type="string">
            <text:p>цифрові технології | вебсайти | корпоративні вебсай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рев'янко Л. Корпоративний сайт як інформаційний центр та засіб презентації діяльності / Л. Дерев'янко, С. Дорошенко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251–25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художньої організації довкілля Полтавщини доби національного зростання XVII–XVIII століть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художня організація довкілля | мистецтво Полтавщи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0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Принципи художньої організації довкілля Полтавщини доби національного зростання XVII–XVIII століть / О.О. Перець // Архітектура: естетика + екологія + економіка : матеріали Міжнар. наук.-практ. конф., 3 – 5 жовт. 2016 р. – Полтава : ПолтНТУ, 2016. – С. 115–11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конопис Полтавщини XVII – XVIII століть у контексті національного середовищного творення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предметно-просторове середовище | традиційний елемент середовища | живописний компонент предметно-просторового середовища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Іконопис Полтавщини XVII – XVIII століть у контексті національного середовищного творення / О.О. Перець // Дизайн, архітектура, образотворче мистецтво : міжвідомч. наук.-техн. зб. – Полтава : ПІЕП, 2011. – Вип. 8 : за матеріалами 8 Всеукр. наук.-практ. конф. «Економічні, правові та соціально-гуманітарні процеси в Україні: теорія, методологія і практика» (Полтава, 28 – 29 квіт. 2011 р.). – С. 126–13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ole of information technologies in the modern educational space | Роль інформаційних технологій в сучасному освітньому просторі</text:p>
          </table:table-cell>
          <table:table-cell table:style-name="ce2" office:value-type="string" calcext:value-type="string">
            <text:p>Пєшкова, Т.В. | Койчева, Т.І. | Сливка, Л.В. | Ковальчук, І.В. | Левчук, О.А. | Рац, А.Й.</text:p>
          </table:table-cell>
          <table:table-cell table:style-name="ce2" office:value-type="string" calcext:value-type="string">
            <text:p>competitive student | інформаційні технології | інформаційні ресурси | конкурентоспроможний студент | information technologies | higher education | quality of training | information resources | вища освіта | якість навчання</text:p>
          </table:table-cell>
          <table:table-cell table:style-name="ce2" office:value-type="string" calcext:value-type="string">
            <text:p>Revista Conrado, Cub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 role of information technologies in the modern educational space / Tetyana Koycheva, Larysa Slyvka, Tetiana Peshkova [et al.] // Conrado [online]. – 2025. – Vol. 21, № 102. – URL : https://conrado.ucf.edu.cu/index.php/conrado/issue/view/9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-психологічні чинники впливу соціальних мереж на психіку підлітків</text:p>
          </table:table-cell>
          <table:table-cell table:style-name="ce2" office:value-type="string" calcext:value-type="string">
            <text:p>Клевака, Леся Петрівна | Нечиталюк, М.О.</text:p>
          </table:table-cell>
          <table:table-cell table:style-name="ce2" office:value-type="string" calcext:value-type="string">
            <text:p>соціальні мережі | самооцінка | підлітки | соціальне-порівняння | самоідентифікація | користувачі</text:p>
          </table:table-cell>
          <table:table-cell table:style-name="ce2" office:value-type="string" calcext:value-type="string">
            <text:p>Університет Григорія Сковороди в Переяслав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ечиталюк М.О. Соціально-психологічні чинники впливу соціальних мереж на психіку підлітків / М.О. Нечиталюк ; наук. кер. Л.П. Клевака // Вітчизняна наука на зламі епох: проблеми та перспективи розвитку : матеріали Всеукр. наук.-практ. інтернет-конф., 15 листоп. 2024 р. – Переяслав, 2024. – Вип. 102. – С. 143-14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підтримка дітей, позбавлених батьківського піклування в умовах воєнного стану</text:p>
          </table:table-cell>
          <table:table-cell table:style-name="ce2" office:value-type="string" calcext:value-type="string">
            <text:p>Клевака, Леся Петрівна | Карук, Ю.А.</text:p>
          </table:table-cell>
          <table:table-cell table:style-name="ce2" office:value-type="string" calcext:value-type="string">
            <text:p>психологічна підтримка | воєнний стан | емоційне благополуччя | адаптація | травма | соціальна інтеграція</text:p>
          </table:table-cell>
          <table:table-cell table:style-name="ce2" office:value-type="string" calcext:value-type="string">
            <text:p>Університет Григорія Сковороди в Переяслав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ук Ю.А. Психологічна підтримка дітей, позбавлених батьківського піклування в умовах воєнного стану / Ю.А. Карук ; наук. кер. Л.П. Клевака // Вітчизняна наука на зламі епох: проблеми та перспективи розвитку : матеріали Всеукр. наук.-практ. інтернет-конф., 15 листоп. 2024 р. – Переяслав, 2024. – Вип. 102. – С. 137-14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аративний аналіз англомовних і українськомовних ЗМІ</text:p>
          </table:table-cell>
          <table:table-cell table:style-name="ce2" office:value-type="string" calcext:value-type="string">
            <text:p>Циніцкий, Антон | Кушнірова, Тетяна Віталіївна</text:p>
          </table:table-cell>
          <table:table-cell table:style-name="ce2" office:value-type="string" calcext:value-type="string">
            <text:p>переклад | медіа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Циніцкий А. Компаративний аналіз англомовних і українськомовних ЗМІ / А. Циніцкий ; наук. кер. Т.В. Кушнірова // Інноваційний потенціал та правове забезпечення соціально-економічного розвитку України: виклик глобального світу : матеріали IX Міжнар. наук.-практ. конф., 20-21 трав. 2025 р. – Полтава : ПІЕП, 2025. – С. 453-45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школи декоративного мистецтва на український художній процес кінця ХХ століття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українська художня освіта | школа декоративного мистецтва</text:p>
          </table:table-cell>
          <table:table-cell table:style-name="ce2" office:value-type="string" calcext:value-type="string">
            <text:p>Харківський художньо-промисловий інститу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99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Вплив школи декоративного мистецтва на український художній процес кінця ХХ століття / О.О. Перець // Традиції та новації у вищій архітектурно-художній освіті : зб. наук. пр. – Х. : ХХПІ, 1998. – № 2. – С. 10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культурна комунікація як складник професійної діяльності майбутнього фахівця європейського зразка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міжкультурна комунікація | майбутні фахівці | євроінтеграція | фахівець європейського зразка</text:p>
          </table:table-cell>
          <table:table-cell table:style-name="ce2" office:value-type="string" calcext:value-type="string">
            <text:p>Державний біотехнологі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М. Міжкультурна комунікація як складник професійної діяльності майбутнього фахівця європейського зразка / О.М. Тур // Модернізація вищої освіти та забезпечення якості освітньої діяльності в умовах європейської інтеграції : матеріали Міжнар. наук.-метод. конф., 18 жовт. 2024 р. – Х. : ХДТУ, 2024. – С.135-13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03.446.2:06.053.52:37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родження регіональних мистецьких шкіл України на прикладі Полтавщини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регіональна мистецька школа | освітянське життя Полтавщини | культурно-мистецьке життя Полтавщини</text:p>
          </table:table-cell>
          <table:table-cell table:style-name="ce2" office:value-type="string" calcext:value-type="string">
            <text:p>Харківський художньо-промисловий інститу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Відродження регіональних мистецьких шкіл України на прикладі Полтавщини / О.О. Перець // Вісник Харківського художньо-промислового інституту. – 2001. – Вип. 4. – С. 17–1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афічна компіляція метафізичного простору : графіч. твір (репродукція)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графічний твір | українське мистецтво</text:p>
          </table:table-cell>
          <table:table-cell table:style-name="ce2" office:value-type="string" calcext:value-type="string">
            <text:p>ФОП "Ткалич А.М.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Графічна компіляція метафізичного простору : [графіч. твір (репродукція)] // О.О. Перець // Лінія і простір : каталог Всеукр. худ. виставки рисунка / упоряд. : І. Лотиш, Ю. Самойленко ; вступ. слово : К. Чернявський. – Полтава : Ткалич А.М., 2025. – С. 7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викладачів іноземних мов до роботи за фахом за допомогою формування навичок самоорганізації, креативності та комунікації на заняттях англійської мови</text:p>
          </table:table-cell>
          <table:table-cell table:style-name="ce2" office:value-type="string" calcext:value-type="string">
            <text:p>Таловиря, Галина Михайлівна | Гаврильєва, К.Г.</text:p>
          </table:table-cell>
          <table:table-cell table:style-name="ce2" office:value-type="string" calcext:value-type="string">
            <text:p>комунікація | креативність | критичне мислення | міжкультурна компетентність | самолідерство | цифрова грамотність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аловиря Г.М. Підготовка майбутніх викладачів іноземних мов до роботи за фахом за допомогою формування навичок самоорганізації, креативності та комунікації на заняттях англійської мови / Г.М. Таловиря, К.Г. Гаврильєва // Актуальні питання гуманітарних наук. – 2025. – Вип. 86. – Т. 4. – С. 129–135. – DOI: https://doi.org/10.24919/2308-4863/86-4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64.2: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формування пластичного мислення Полтавської архітектурно-мистецької школи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викладання дисциплін | майбутні художники | формування пластичного мислення | Полтавська архітектурно-мистецька школа</text:p>
          </table:table-cell>
          <table:table-cell table:style-name="ce2" office:value-type="string" calcext:value-type="string">
            <text:p>Полтавський ЦНТЕ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 О. Методика формування пластичного мислення Полтавської архітектурно-мистецької школи / Стан сучасної будівельної науки – 2007 : матеріали 5 Міжнар. наук.-практ. Інтернет-конф. – Полтава : ПолтЦНТЕІ, 2007. – С. 205–21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культури здоров’я молоді</text:p>
          </table:table-cell>
          <table:table-cell table:style-name="ce2" office:value-type="string" calcext:value-type="string">
            <text:p>Гета, Алла Володимирівна</text:p>
          </table:table-cell>
          <table:table-cell table:style-name="ce2" office:value-type="string" calcext:value-type="string">
            <text:p>здоров’я людини | культура здоров’я молоді | чинники погіршення здоров’я | здоровий спосіб життя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ета А.В. Особливості формування культури здоров’я молоді / А.В. Гета // Інноваційний потенціал та правове забезпечення соціально-економічного розвитку України: виклик глобального світу : матеріали IX Міжнар. наук.-практ. конф., 20-21 трав. 2025 р. – Полтава : ПІЕП, 2025. – С. 297-29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рами національної долі: козацькі муровані церкви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Гетьманщина | історія української архітектури | козацькі муровані церкви | архітектура церков м. Полтави</text:p>
          </table:table-cell>
          <table:table-cell table:style-name="ce2" office:value-type="string" calcext:value-type="string">
            <text:p>ВД "Пам'ятки Україн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Храми національної долі: козацькі муровані церкви / О.О. Перець // Пам’ятки України. Історія та культура. – 2014. – № 8 (206). – С. 8–1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текстів та термінів, пов’язаних з військовою технікою та транспортом</text:p>
          </table:table-cell>
          <table:table-cell table:style-name="ce2" office:value-type="string" calcext:value-type="string">
            <text:p>Кучеренко, К.А. | Бовсунівський, А.О.</text:p>
          </table:table-cell>
          <table:table-cell table:style-name="ce2" office:value-type="string" calcext:value-type="string">
            <text:p>переклад фахових текстів | військова термінолог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всунівський А.О. Особливості перекладу текстів та термінів, пов’язаних з військовою технікою та транспортом / А.О. Бовсунівський, К.А. Кучеренко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2. – С. 281-28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5:[81'276.6:623]-021.3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Жити мистецтвом рідного народу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Віталій Ханко | митці України</text:p>
          </table:table-cell>
          <table:table-cell table:style-name="ce2" office:value-type="string" calcext:value-type="string">
            <text:p>Національна Спілка Художників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Жити мистецтвом рідного народу / О.О. Перець // Образотворче мистецтво. – 2023. – № 3–4. – С. 130-13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цифрових технологій у трансформації соціальних комунікацій</text:p>
          </table:table-cell>
          <table:table-cell table:style-name="ce2" office:value-type="string" calcext:value-type="string">
            <text:p>Блоха, Я.Є.</text:p>
          </table:table-cell>
          <table:table-cell table:style-name="ce2" office:value-type="string" calcext:value-type="string">
            <text:p>соціальні медіа-платформи | штучний інтелект | цифрові технології | соціальні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лоха Я.Є. Роль цифрових технологій у трансформації соціальних комунікацій / Я.Є. Блоха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254–25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професійних ситуацій як метод навчання у вищій школі</text:p>
          </table:table-cell>
          <table:table-cell table:style-name="ce2" office:value-type="string" calcext:value-type="string">
            <text:p>Денисовець, Т.М. | Денисовець, Ірина Вікторівна | Квак, О.В. | Гогоць, В.Д.</text:p>
          </table:table-cell>
          <table:table-cell table:style-name="ce2" office:value-type="string" calcext:value-type="string">
            <text:p>освітній процес | вища школа | практико-орієнтований підхід | практичні навички | моделювання професійних ситуацій | кейс-метод | ділові ігри | цифрові технології | гейміфікація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делювання професійних ситуацій як метод навчання у вищій школі / Т.М. Денисовець, І.В. Денисовець, О.В. Квак, В.Д. Гогоць // Суспільство та національні інтереси. – 2025. – № 3 (11). – С. 134-147. – https://doi.org/10.52058/3041-1572-2025-3(11)-134-14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овлення й розвиток терміноодиниць на позначення суфіксоподібних структурних елементів в українській дериватології</text:p>
          </table:table-cell>
          <table:table-cell table:style-name="ce2" office:value-type="string" calcext:value-type="string">
            <text:p>Денисовець, Ірина Вікторівна</text:p>
          </table:table-cell>
          <table:table-cell table:style-name="ce2" office:value-type="string" calcext:value-type="string">
            <text:p>українська дериватологія | словотвірна терміносистема | суфіксоподібні елементи | суфікс | суфіксоїд | суфіксема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нисовець І.В. Становлення й розвиток терміноодиниць на позначення суфіксоподібних структурних елементів в українській дериватології / І.В. Денисовець // Вісник науки та техніки. – 2025. – № 2 (32). – С. 259-270. – DOI: https://doi.org/10.52058/2786-6165-2025-2(32)-259-27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61.2’373.6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а підготовка майбутніх педагогів дошкілля в академічному середовищі</text:p>
          </table:table-cell>
          <table:table-cell table:style-name="ce2" office:value-type="string" calcext:value-type="string">
            <text:p>Тур, Оксана Миколаївна | Клевака, Леся Петрівна</text:p>
          </table:table-cell>
          <table:table-cell table:style-name="ce2" office:value-type="string" calcext:value-type="string">
            <text:p>комунікативна підготовка | майбутні вихователі | дошкільники</text:p>
          </table:table-cell>
          <table:table-cell table:style-name="ce2" office:value-type="string" calcext:value-type="string">
            <text:p>GS Publishing Services, Sherman Oaks, Californ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М. Комунікативна підготовка майбутніх педагогів дошкілля в академічному середовищі / О.М. Тур, Л.П. Клевака // Education and science in Ukraine in the period of today's global challenges : collective monograph. – Sherman Oaks, California : GS Publ. Services, 2024. – Р. 254-26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вчення Біблії на уроках зарубіжної літератури в школі</text:p>
          </table:table-cell>
          <table:table-cell table:style-name="ce2" office:value-type="string" calcext:value-type="string">
            <text:p>Сирота, Юлія Олександрівна | Чернишов, Віктор Володимирович</text:p>
          </table:table-cell>
          <table:table-cell table:style-name="ce2" office:value-type="string" calcext:value-type="string">
            <text:p>Біблія | методика | методи | прийом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рота Ю.О. Методика вивчення Біблії на уроках зарубіжної літератури в школі / Ю.О. Сирота, В.В. Чернишов // Актуальні питання гуманітарних наук. – 2025. – Вип. 86. – Т. 4. – С. 118–121. – DOI: https://doi.org/10.24919/2308-4863/86-4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16:821(100):27-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методи викладання іноземної мови за професійним спрямуванням</text:p>
          </table:table-cell>
          <table:table-cell table:style-name="ce2" office:value-type="string" calcext:value-type="string">
            <text:p>Середа, А.В. | Мангура, Світлана Іванівна</text:p>
          </table:table-cell>
          <table:table-cell table:style-name="ce2" office:value-type="string" calcext:value-type="string">
            <text:p>інноваційні методи | мотивація | занурення в проєкт | здійснення діяльності | компетентнісний підхід | презентація | комп’ютерні технології.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реда А.В. Інноваційні методи викладання іноземної мови за професійним спрямуванням / А.В. Середа, С.І. Мангура // Актуальні питання гуманітарних наук. – 2025. – Вип. 86. – Т. 4. – С. 114–117. – DOI: https:// https://doi.org/10.24919/2308-4863/86-4-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мпозіуми з монументальної кераміки в Опішному як засіб розвитку національного художньо-дизайнерського середовищного мислення ХХІ століття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середовищний художньо-дизайнерський об’єкт | монументальна кераміка | симпозіуми в Опішному</text:p>
          </table:table-cell>
          <table:table-cell table:style-name="ce2" office:value-type="string" calcext:value-type="string">
            <text:p>Imperial College Pres, Лондон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Симпозіуми з монументальної кераміки в Опішному як засіб розвитку національного художньо-дизайнерського середовищного мислення ХХІ століття / О.О. Перець // London Review of Education and Science. – 2015. – Vol. 7, № 2 (18). – Р. 538-54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ислити категоріями національного середовища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національне середовище | художники-керамісти | монументально-декоративне мистецтво</text:p>
          </table:table-cell>
          <table:table-cell table:style-name="ce2" office:value-type="string" calcext:value-type="string">
            <text:p>Національна Спілка Художників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Мислити категоріями національного середовища / О.О. Перець // Образотворче мистецтво. – 2014. – № 2. – С. 114-11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истецькі симпозіуми як засіб становлення полтавської художньої школи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полтавська художня школа | художники-керамісти | мистецькі традиції | декоративно-ужиткове мистецтво</text:p>
          </table:table-cell>
          <table:table-cell table:style-name="ce2" office:value-type="string" calcext:value-type="string">
            <text:p>Інститут народознавства НА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1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Мистецькі симпозіуми як засіб становлення полтавської художньої школи / О.О. Перець // Український керамічний журнал. – 2001. – № 1. – С. 12-1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поняття світла в образотворчому мистецтві від середньовіччя до постмодерну</text:p>
          </table:table-cell>
          <table:table-cell table:style-name="ce2" office:value-type="string" calcext:value-type="string">
            <text:p>Перець, Олег Олександрович | Метель, Т.В.</text:p>
          </table:table-cell>
          <table:table-cell table:style-name="ce2" office:value-type="string" calcext:value-type="string">
            <text:p>світлосприйняття | живопис | інсоляція</text:p>
          </table:table-cell>
          <table:table-cell table:style-name="ce2" office:value-type="string" calcext:value-type="string">
            <text:p>Закарпатський художній інститут, м. Ужгород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5-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Трансформація поняття світла в образотворчому мистецтві від середньовіччя до постмодерну / О.О. Перець, Т.В. Метель // Вісник Закарпатського художнього інституту. – 2014. – Вип. 5 : Матеріали Міжнар. наук.‐практ. конф. «Ерделівські читання», 13‐14 трав. 2014 р., Ужгород. – С. 50-5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17.2: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регіональних особливостей традиційного мистецтва, ремесел та архітектури Полтавщини у культурах, що передували слов’янському періоду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матеріальна культура Полтавщини | історія культури Полтави</text:p>
          </table:table-cell>
          <table:table-cell table:style-name="ce2" office:value-type="string" calcext:value-type="string">
            <text:p>Харківська державна академія дизайну і мистецт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Формування регіональних особливостей традиційного мистецтва, ремесел та архітектури Полтавщини у культурах, що передували слов’янському періоду / О.О. Перець // Традиції та новації у вищій архітектурно-художній освіті : зб. наук. пр. – Х. : ХДАДМ, 2001–2002. – № 2–3 / 1. – С. 153-15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у професійній діяльності психологів методик подолання тривожності у підлітків в контексті ііноваційних технологій</text:p>
          </table:table-cell>
          <table:table-cell table:style-name="ce2" office:value-type="string" calcext:value-type="string">
            <text:p>Замахіна, С.П.</text:p>
          </table:table-cell>
          <table:table-cell table:style-name="ce2" office:value-type="string" calcext:value-type="string">
            <text:p>професійна діяльність | психолог | подолання тривожності | підлітк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махіна С. Використання у професійній діяльності психологів методик подолання тривожності у підлітків в контексті ііноваційних технологій / С. Замахіна // Актуальні питання гуманітарних наук. – 2025. – Вип. 86. – Т. 4. – С. 91–97. – DOI: https:// https://doi.org/10.24919/2308-4863/86-4-1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дагогічний контекст здоров’язбереження суб’єктів освітнього процесу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вища освіта | освітній процес | здоров'язбереження</text:p>
          </table:table-cell>
          <table:table-cell table:style-name="ce2" office:value-type="string" calcext:value-type="string">
            <text:p>Інститут педагогіки НАП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ько Т.Ю. Педагогічний контекст здоров’язбереження суб’єктів освітнього процесу / Т.Ю. Гулько // Світ дидактики: дидактика в сучасному світі : зб. матеріалів ІV Міжнар. наук.-практ. інтернет-конф., 29-30 жовт. 2024 р. – К., 2025. – С. 68–7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аспекти емоційного вигорання матерів, які виховують дітей з різними формами дизонтогенезу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емоційне вигорання матері | дизонтогенез | діти з особливими освітніми потребами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евчук В.В. Психологічні аспекти емоційного вигорання матерів, які виховують дітей з різними формами дизонтогенезу / В.В. Шевчук // Інноваційний потенціал та правове забезпечення соціально-економічного розвитку України: виклик глобального світу : матеріали IX Міжнар. наук.-практ. конф., 20-21 трав. 2025 р. – Полтава : ПІЕП, 2025. – С. 381-38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соті перекладу текстів та термінів, пов’язаних з військовими формуваннями</text:p>
          </table:table-cell>
          <table:table-cell table:style-name="ce2" office:value-type="string" calcext:value-type="string">
            <text:p>Бовсунівський, А.О. | Єфименко, Р.Д.</text:p>
          </table:table-cell>
          <table:table-cell table:style-name="ce2" office:value-type="string" calcext:value-type="string">
            <text:p>переклад фахових текстів | військова термінолог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всунівський А.О. Особливсоті перекладу текстів та термінів, пов’язаних з військовими формуваннями / А.О. Бовсунівський, Р.Д. Єфименко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2. – С. 279-28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5:[81'276.6:355.1]-021.3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текстів та термінів, пов’язаних з військовою зброєю</text:p>
          </table:table-cell>
          <table:table-cell table:style-name="ce2" office:value-type="string" calcext:value-type="string">
            <text:p>Бовсунівський, А.О.</text:p>
          </table:table-cell>
          <table:table-cell table:style-name="ce2" office:value-type="string" calcext:value-type="string">
            <text:p>переклад фахових текстів | військова термінолог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всунівський А.О. Особливості перекладу текстів та термінів, пов’язаних з військовою зброєю / А.О. Бовсунівський // Тези 77-ї наукової конференції професорів, викладачів, наукових працівників, аспірантів та студентів (16 травня – 22 травня 2025 р.). – Полтава : Нац. ун-т ім. Ю. Кондратюка, 2025. – Т. 2. – С. 277-27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5:[81'276.6:623.4]-021.3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функціональних можливостей програмного комплексу ISPRO відповідно до потреб відділу кадрів</text:p>
          </table:table-cell>
          <table:table-cell table:style-name="ce2" office:value-type="string" calcext:value-type="string">
            <text:p>Дерев'янко, Людмила Іванівна | Безклуба, А.</text:p>
          </table:table-cell>
          <table:table-cell table:style-name="ce2" office:value-type="string" calcext:value-type="string">
            <text:p>програма ISPRO | централізоване зберігання даних | кадровий облік | функції | система | кадрове діловодство | інформація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зклуба А. Аналіз функціональних можливостей програмного комплексу ISPRO відповідно до потреб відділу кадрів / А. Безклуба ; наук. кер. Л.І. Дерев’янко // Актуальні питання інформаційної діяльності: теорії та інновації : зб. матеріалів Х Міжнар. наук.-практ. конф., Одеса, 20 бер. 2025 р. – Одеса : Одеська політехніка, 2025. – С. 20–24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5.95:331.108]:004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рганізації електронного кадрового діловодства у закладах загальної середньої освіти</text:p>
          </table:table-cell>
          <table:table-cell table:style-name="ce2" office:value-type="string" calcext:value-type="string">
            <text:p>Мізіна, О.І. | Гнатченко, К.О.</text:p>
          </table:table-cell>
          <table:table-cell table:style-name="ce2" office:value-type="string" calcext:value-type="string">
            <text:p>кадрове діловодство | електронний документообіг | програмне забезпечення | заклади середньої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натченко К. Особливості організації електронного кадрового діловодства у закладах загальної середньої освіти / К. Гнатченко ; наук. кер. О.І. Мізіна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115–12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eam approach using in philological projects | Використання підходу Steam у філологічних проектах</text:p>
          </table:table-cell>
          <table:table-cell table:style-name="ce2" office:value-type="string" calcext:value-type="string">
            <text:p>Кушнірова, О. | Кушнірова, Тетяна Віталіївна</text:p>
          </table:table-cell>
          <table:table-cell table:style-name="ce2" office:value-type="string" calcext:value-type="string">
            <text:p>Steam approach | philological project | підхід Steam | філологічний проект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Kushnirova O. Steam approach using in philological projects / Olha Kushnirova ; Sci. supervisor Tetiana Kushnirova // Інноваційний потенціал та правове забезпечення соціально-економічного розвитку України: виклик глобального світу : матеріали IX Міжнар. наук.-практ. конф., 20-21 трав. 2025 р. – Полтава : ПІЕП, 2025. – С. 14-1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спекти дослідницької діяльності роботи бібліотеки ПДМУ | Research aspects of the PSMU library</text:p>
          </table:table-cell>
          <table:table-cell table:style-name="ce2" office:value-type="string" calcext:value-type="string">
            <text:p>Болотнікова, Алла Петрівна | Bolotnikova, Alla | Калайда,Світлана | Kalaida, Svitlana</text:p>
          </table:table-cell>
          <table:table-cell table:style-name="ce2" office:value-type="string" calcext:value-type="string">
            <text:p>бібліотеки ЗВО | дослідницька діяльність | наукова спадщина | бібліотека ПДМУ | Poltava State Medical University | library | libraries of higher education institutions | research activit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лайда С. Аспекти дослідницької діяльності роботи бібліотеки ПДМУ / С. Калайда, А.П. Болотнікова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183–18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етентнісний підхід у формуванні комунікативної культури майбутніх працівників освітньої галузі</text:p>
          </table:table-cell>
          <table:table-cell table:style-name="ce2" office:value-type="string" calcext:value-type="string">
            <text:p>Гончарова, Н.О. | Тур, Оксана Миколаївна</text:p>
          </table:table-cell>
          <table:table-cell table:style-name="ce2" office:value-type="string" calcext:value-type="string">
            <text:p>комунікативна культура | майбутні працівники освіти</text:p>
          </table:table-cell>
          <table:table-cell table:style-name="ce2" office:value-type="string" calcext:value-type="string">
            <text:p>Хортицька національна академія, м. Запоріжж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М. Компетентнісний підхід у формуванні комунікативної культури майбутніх працівників освітньої галузі / О.М. Тур ; наук. кер. Н.О. Гончарова // Моделювання та практичне забезпечення розвитку складових професіоналізму педагогів закладів освіти : матеріали Всеукр. наук.-практ. конф. здобувачів вищої освіти і молодих учених (м. Запоріжжя, 15-16 жовт. 2024 р.). – Запоріжжя : Хорт. нац. акад., 2024. – С. 178-18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aching compound nouns with the first adjective coloring component at practical English course classes for future teachers | Навчання складних іменників з першим компонентом прикментиком-колоронімом на практичних заняттях з англійської мови з практики усного і писемного мовлення під час навчання майбутніх вчителів</text:p>
          </table:table-cell>
          <table:table-cell table:style-name="ce2" office:value-type="string" calcext:value-type="string">
            <text:p>Гунченко, Юлія Вікторівна | Король, Тетяна Григорівна</text:p>
          </table:table-cell>
          <table:table-cell table:style-name="ce2" office:value-type="string" calcext:value-type="string">
            <text:p>word formation | teacher training | literal meaning | figurative meaning | словотвір | навчання майбутніх вчителів | пряме значення | переносне значенн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unchenko Yu. Teaching compound nouns with the first adjective coloring component at practical English course classes for future teachers / Yu. Hunchenko, T. Korol // Актуальні питання гуманітарних наук. – 2025. – Вип. 86. – Т. 4. – С. 81–84. – DOI: https:// https://doi.org/10.24919/2308-4863/86-4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:81’373.611:00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диційні та інноваційні методи навчання іноземних мов | Traditional and innovative methods of teaching foreign languages</text:p>
          </table:table-cell>
          <table:table-cell table:style-name="ce2" office:value-type="string" calcext:value-type="string">
            <text:p>Болотніков, Сергій Юрійович | Bolotnikov, Serhii</text:p>
          </table:table-cell>
          <table:table-cell table:style-name="ce2" office:value-type="string" calcext:value-type="string">
            <text:p>практика майндфулнес | стратегія навчання | принципи навчання | навчання іноземних мов | традиційні методи | альтернативні методи | learning strategy | teaching principles | foreign language teaching | traditional methods | alternative methods | mindfulness practice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 | Drohobych Ivan Franko State Pedagog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лотніков С.Ю. Традиційні та інноваційні методи навчання іноземних мов / С.Ю. Болотніков // Актуальні питання гуманітарних наук. – 2025. – Вип. 86. – Т. 4. – С. 62–67. – DOI: https:// https://doi.org/10.24919/2308-4863/86-4-10</text:p>
          </table:table-cell>
          <table:table-cell table:style-name="ce2" office:value-type="string" calcext:value-type="string">
            <text:p>https://doi.org/10.24919/2308-4863/86-4-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91.3:001.895:81’243(7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чини порушення мовних норм у процесі перекладу науково-технічної термінології</text:p>
          </table:table-cell>
          <table:table-cell table:style-name="ce2" office:value-type="string" calcext:value-type="string">
            <text:p>Дороршенко, Світлана Михайлівна | Дерев'янко, Людмила Іванівна</text:p>
          </table:table-cell>
          <table:table-cell table:style-name="ce2" office:value-type="string" calcext:value-type="string">
            <text:p>мовна норма | термінологічна норма | переклад | термін | стандартизація | міжмовна інтер- ференці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рошенко С.М. Причини порушення мовних норм у процесі перекладу науково-технічної термінології / С.М. Дорошенко, Л.І. Дерев’янко // Актуальні питання гуманітарних наук. – 2025. – Вип. 86. – Т. 4. – С. 16–21. – DOI: https:// https://doi.org/10.24919/2308-4863/86-4-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5:001.89:81’373.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аксичні моделі англійських біномів</text:p>
          </table:table-cell>
          <table:table-cell table:style-name="ce2" office:value-type="string" calcext:value-type="string">
            <text:p>Комлик, Наталія Юріївна | Галаур, Світлана Петрівна</text:p>
          </table:table-cell>
          <table:table-cell table:style-name="ce2" office:value-type="string" calcext:value-type="string">
            <text:p>частиномовна належність | симетрія | асиметрія | синтаксична модель | координація | сполучники | біном | дискурс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млик Н.Ю. Синтаксичні моделі англійських біномів / Н.Ю. Комлик, С.П. Галаур // Актуальні питання гуманітарних наук. – 2025. – Вип. 86. – Т. 4. – С. 29–35. – DOI: https://doi.org/10.24919/2308-4863/86-4-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367.4:811.111’373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бота з термінологічною лексикою при вивченні іноземної мови за професійним спрямуванням студентами інженерних спеціальностей</text:p>
          </table:table-cell>
          <table:table-cell table:style-name="ce2" office:value-type="string" calcext:value-type="string">
            <text:p>Колос, Юлія Зіновіївна | Федоренко, Юлія Петрівна</text:p>
          </table:table-cell>
          <table:table-cell table:style-name="ce2" office:value-type="string" calcext:value-type="string">
            <text:p>англійська мова професійного спрямування | термін | навчальний кейс | аналіз навчальних потреб | терміносистема | квазіпрофесійна діяльність | метод проєктів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лос Ю.З. Робота з термінологічною лексикою при вивченні іноземної мови за професійним спрямуванням студентами інженерних спеціальностей / Ю.З. Колос, Ю.П. Федоренко // Актуальні питання гуманітарних наук. – 2025. – Вип. 86. – Т. 4. – С. 98–103. – DOI: https:// https://doi.org/10.24919/2308-4863/86-4-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[811.111’276.6: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повнена реальність як засіб інтеграції міжкультурної комунікації у навчанні німецької мови</text:p>
          </table:table-cell>
          <table:table-cell table:style-name="ce2" office:value-type="string" calcext:value-type="string">
            <text:p>Бондар, Наталія Василівна | Різник, Юлія Юріївна | Малука, Т.</text:p>
          </table:table-cell>
          <table:table-cell table:style-name="ce2" office:value-type="string" calcext:value-type="string">
            <text:p>доповнена реальність | міжкультурна комунікація | німецька мова | цифрові технології | AR в освіті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ндар Н.В. Доповнена реальність як засіб інтеграції міжкультурної комунікації у навчанні німецької мови / Н.В. Бондар, Т. Малука, Ю.Ю. Різник // Актуальні питання гуманітарних наук. – 2025. – Вип. 86. – Т. 4. – С. 68–74. – DOI: https:// https://doi.org/10.24919/2308-4863/86-4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-021.131:811.112.2]:004.946]:316.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навчання польської мови як іноземної на початковому етапі | Features of teaching Polish as a foreign language at the initial stage</text:p>
          </table:table-cell>
          <table:table-cell table:style-name="ce2" office:value-type="string" calcext:value-type="string">
            <text:p>Болотнікова, Алла Петрівна | Bolotnikova, Alla</text:p>
          </table:table-cell>
          <table:table-cell table:style-name="ce2" office:value-type="string" calcext:value-type="string">
            <text:p>польська мова як іноземна | рідна мова | методика навчання іноземних мов | компаративно-контрастивний метод | граматична структура | Polish as a foreign language | mother tongue | methods of teaching foreign languages | grammatical structure</text:p>
          </table:table-cell>
          <table:table-cell table:style-name="ce2" office:value-type="string" calcext:value-type="string">
            <text:p>Львівський національний університет імені Івана Франка | Ivan Franko National University of Lviv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лотнікова А.П. Особливості навчання польської мови як іноземної на початковому етапі / А.П. Болотнікова // Проблеми слов’янознавства. – 2024. – Вип. 73. – С. 29–39.</text:p>
          </table:table-cell>
          <table:table-cell table:style-name="ce2" office:value-type="string" calcext:value-type="string">
            <text:p>DOI: 10.30970/sls.2024.0.483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811.116.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ий розвиток майбутніх психологів: застосування методик подолання тривожності у підлітків</text:p>
          </table:table-cell>
          <table:table-cell table:style-name="ce2" office:value-type="string" calcext:value-type="string">
            <text:p>Замахіна, С.П.</text:p>
          </table:table-cell>
          <table:table-cell table:style-name="ce2" office:value-type="string" calcext:value-type="string">
            <text:p>психологія | вища освіта | підготовка фахівців | подолання тривожності | підлітки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махіна С.П. Професійний розвиток майбутніх психологів: застосування методик подолання тривожності у підлітків // Теорія і практика професійного становлення фахівця в інноваційному соціокультурному просторі : матеріали 3-ї Міжнар. наук.-практ. конф. наук.-пед., пед. прац. і молодих учених, Дніпро, 17-18 квіт. 2025 р. – Дніпро, 2025. – С. 116–11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ategic models of critical remarks in english-language research articles in psychology | Стратегічні моделі критичних зауважень в англомовних наукових статтях з психології</text:p>
          </table:table-cell>
          <table:table-cell table:style-name="ce2" office:value-type="string" calcext:value-type="string">
            <text:p>Балацька, О.Ю. | Гунченко, Юлія Вікторівна</text:p>
          </table:table-cell>
          <table:table-cell table:style-name="ce2" office:value-type="string" calcext:value-type="string">
            <text:p>tactic | technique | English-language scientific discourse | research article in psychology | critical remark | criticism | strategy | англомовний науковий дискурс | наукова стаття з психології, критика, критичне зауваження, стратегія, тактика, прийом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alatska O. Strategic models of critical remarks in english-language research articles in psychology / O.Balatska, Yu. Hunchenko // Актуальні питання гуманітарних наук. – 2025. – Вип. 86. – Т. 4. – С. 4–9. – DOI: https:// https://doi.org/10.24919/2308-4863/86-4-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інтерактивних методів у навчанні усного та писемного мовлення на заняттях німецької мови</text:p>
          </table:table-cell>
          <table:table-cell table:style-name="ce2" office:value-type="string" calcext:value-type="string">
            <text:p>Різник, Юлія Юріївна | Бондар, Наталія Василівна</text:p>
          </table:table-cell>
          <table:table-cell table:style-name="ce2" office:value-type="string" calcext:value-type="string">
            <text:p>педагогічний експеримент | усне та писемне мовлення | німецька мова | інноваційний підхід | інтерактивні метод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ізник Ю.Ю. Ефективність інтерактивних методів у навчанні усного та писемного мовлення на заняттях німецької мови / Ю.Ю. Різник, Н.В. Бондар // Актуальні питання гуманітарних наук. – 2025. – Вип. 86. – Т. 4. – С. 109–113. – DOI: https:// https://doi.org/10.24919/2308-4863/86-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276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дагогічні умови формування цифрової компетентності у майбутніх фахівців перекладу: змістово-методичний аспект</text:p>
          </table:table-cell>
          <table:table-cell table:style-name="ce2" office:value-type="string" calcext:value-type="string">
            <text:p>Бережний, А.</text:p>
          </table:table-cell>
          <table:table-cell table:style-name="ce2" office:value-type="string" calcext:value-type="string">
            <text:p>фахова підготовка перекладачів | цифрова трансформація освіти | цифровий гуманізм | DigCompEdu | DigComp | цифрові освітні ресурси | цифрова компетентність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режний А. Педагогічні умови формування цифрової компетентності у майбутніх фахівців перекладу: змістово-методичний аспект / А. Бережний // Актуальні питання гуманітарних наук. – 2025. – Вип. 86. – Т. 4. – С. 55–61. – DOI: https:// https://doi.org/10.24919/2308-4863/86-4-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11.2-028.63:81’25]:37.0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лексичного запасу старших дошкільників засобами рухових ігор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дошкільна освіта | рухові ігри | лексичний запа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М. Розвиток лексичного запасу старших дошкільників засобами рухових ігор / О.М. Тур // Фізична реабілітація та здоров’язбережувальні технології: реалії та перспективи : зб. наук. матеріалів X Всеукр. наук.-практ. конф. з міжнар. участю, 20 листоп. 2024 р. – Полтава : Нац. ун-т ім. Юрія Кондратюка, 2024. – С. 168-17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онтологічні аспекти впровадження цифрових інструментів у роботу з обдарованими дітьми дошкільного віку: виклики та перспективи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обдарованість | дошкільний вік | цифрові технології | деонтологія</text:p>
          </table:table-cell>
          <table:table-cell table:style-name="ce2" office:value-type="string" calcext:value-type="string">
            <text:p>Інститут обдарованої дитини НАП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М. Деонтологічні аспекти впровадження цифрових інструментів у роботу з обдарованими дітьми дошкільного віку: виклики та перспективи / О.М. Тур // Обдаровані діти – скарб нації! : матеріали V Міжнар. наук.-практ. онлайн-конф. (Київ, 23–29 жовт. 2024 р.). – К. : Ін-т обдарованої дитини НАПН України, 2024. – С. 1469-147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телесеріалів у процесі вивчення англійської мови за професійним спрямуванням для студентів вищих навчальних закладів спеціальності 17 Терапія та реабілітація</text:p>
          </table:table-cell>
          <table:table-cell table:style-name="ce2" office:value-type="string" calcext:value-type="string">
            <text:p>Москаленко, Марина Володимирівна | Скачко, Р.</text:p>
          </table:table-cell>
          <table:table-cell table:style-name="ce2" office:value-type="string" calcext:value-type="string">
            <text:p>медична освіта | терапія | реабілітація | ESP | EMP | професійно орієнтоване навчання | англійська мова | телесеріал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оскаленко М.В. Інтеграція телесеріалів у процесі вивчення англійської мови за професійним спрямуванням для студентів вищих навчальних закладів спеціальності 17 Терапія та реабілітація / М.В. Москаленко, Р. Скачко // Актуальні питання гуманітарних наук. – 2025. – Вип. 86. – Т. 4. – С. 104–108. – DOI: https:// https://doi.org/10.24919/2308-4863/86-4-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81'243:796/79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національного фактору у сучасному українському мистецтві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сучасне українське мистецтво | національний фактор</text:p>
          </table:table-cell>
          <table:table-cell table:style-name="ce2" office:value-type="string" calcext:value-type="string">
            <text:p>Харківський художньо-промисловий інститу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99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Значення національного фактору у сучасному українському мистецтві / О.О. Перець // Традиції та новації у вищій архітектурно-художній освіті : зб. наук. пр. – Х. : ХХПІ, 1997. – № 6. – С. 63–6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інноваційних технологій у фізичній терапії пацієнтів після ендопротезування колінного суглоба</text:p>
          </table:table-cell>
          <table:table-cell table:style-name="ce2" office:value-type="string" calcext:value-type="string">
            <text:p>Левков, Анатолій Анатолійович | Колісник, К.В.</text:p>
          </table:table-cell>
          <table:table-cell table:style-name="ce2" office:value-type="string" calcext:value-type="string">
            <text:p>фізична терапія | ендопротезування колінного суглоб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лісник К.В. Використання інноваційних технологій у фізичній терапії пацієнтів після ендопротезування колінного суглоба / К.В. Колісник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82-8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роботизованих систем у фізичній реабілітації</text:p>
          </table:table-cell>
          <table:table-cell table:style-name="ce2" office:value-type="string" calcext:value-type="string">
            <text:p>Левков, Анатолій Анатолійович | Шпаківська, Д.С.</text:p>
          </table:table-cell>
          <table:table-cell table:style-name="ce2" office:value-type="string" calcext:value-type="string">
            <text:p>фізична реабілітація | роботизовані системи у реабіліт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паківська Д.С. Використання роботизованих систем у фізичній реабілітації / Д.С. Шпаківська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49-15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рготерапія в комплексі фізичної реабілітації у осіб старшого віку після перенесеної гострої судинної події</text:p>
          </table:table-cell>
          <table:table-cell table:style-name="ce2" office:value-type="string" calcext:value-type="string">
            <text:p>Мизгіна, Тамара Іванівна | Діденко, К.В.</text:p>
          </table:table-cell>
          <table:table-cell table:style-name="ce2" office:value-type="string" calcext:value-type="string">
            <text:p>фізична реабілітація | ерго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іденко К.В. Ерготерапія в комплексі фізичної реабілітації у осіб старшого віку після перенесеної гострої судинної події / К.В. Діденко, Т.І. Мизгін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51-5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а реабілітація після переломів</text:p>
          </table:table-cell>
          <table:table-cell table:style-name="ce2" office:value-type="string" calcext:value-type="string">
            <text:p>Левков, Анатолій Анатолійович | Харченко, О.А.</text:p>
          </table:table-cell>
          <table:table-cell table:style-name="ce2" office:value-type="string" calcext:value-type="string">
            <text:p>фізична реабілітація | переломи кіс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арченко О.А. Фізична реабілітація після переломів / О.А. Харченко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3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лкоголь в арміях Першої світової: єдність у протилежностях</text:p>
          </table:table-cell>
          <table:table-cell table:style-name="ce2" office:value-type="string" calcext:value-type="string">
            <text:p>Гула, Р.В. | Передерій, Ірина Григорівна</text:p>
          </table:table-cell>
          <table:table-cell table:style-name="ce2" office:value-type="string" calcext:value-type="string">
            <text:p>алкоголь | армія | Перша світова війна | психологічна підтримка особового складу</text:p>
          </table:table-cell>
          <table:table-cell table:style-name="ce2" office:value-type="string" calcext:value-type="string">
            <text:p>Національна академія сухопутних військ імені Петра Сагайдачн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а Р.В. Алкоголь в арміях Першої світової: єдність у протилежностях / Р.В. Гула, І.Г. Передерій // Військово-науковий вісник. – 2025. – Вип. 43. – С. 233-252. – DOI: https://doi.org/10.33577/2313-5603.43.2025.233-25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55.48(470+571]:4.01)«1914/1918»:178.1-057.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effectiveness of interactive online courses for the speech competence development in non-language-major students | Ефективність інтерактивних онлайн-курсів для розвитку мовленнєвої компетентності у студентів немовних спеціальностей</text:p>
          </table:table-cell>
          <table:table-cell table:style-name="ce2" office:value-type="string" calcext:value-type="string">
            <text:p>Дерев'янко, Людмила Іванівна | Мізіна, О.І. | Біліченко, А.М. | Мартиненко, Н.О. | Яцина, М.О.</text:p>
          </table:table-cell>
          <table:table-cell table:style-name="ce2" office:value-type="string" calcext:value-type="string">
            <text:p>Interactive methods | learning efficiency | speaking competence | online courses | імерсивне навчання | нелінгвістичні спеціальності | immersive learning | non-linguistic majors | інтерактивні методи | ефективність навчання | розмовна компетентність | онлайн-курси</text:p>
          </table:table-cell>
          <table:table-cell table:style-name="ce2" office:value-type="string" calcext:value-type="string">
            <text:p>Revista Eduweb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 effectiveness of interactive online courses for the speech competence development in non-language-major students = Eficacia de los cursos interactivos en línea para el desarrollo de la competencia lingüística en estudiantes no licenciados en idiomas / A. Bilichenko, N. Martynenko, L. Derevianko, O. Mizina, M. Iatsyna // Revista Eduweb. – 2024. – Vol. 18, Iss. 3. – P. 204-222. – https://doi.org/10.46502/issn.1856-7576/2024.18.03.1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исячолітня стійкість і наснага практик стоїцизму</text:p>
          </table:table-cell>
          <table:table-cell table:style-name="ce2" office:value-type="string" calcext:value-type="string">
            <text:p>Савонова, Ганна Іванівна | Блоха, Я.Є.</text:p>
          </table:table-cell>
          <table:table-cell table:style-name="ce2" office:value-type="string" calcext:value-type="string">
            <text:p>проактивність і реактивність | ситуації | негативні емоції | смерть | цінності | християнство</text:p>
          </table:table-cell>
          <table:table-cell table:style-name="ce2" office:value-type="string" calcext:value-type="string">
            <text:p>Львівський національ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вонова Г.І. Тисячолітня стійкість і наснага практик стоїцизму / Г.І. Савонова, Я.Є. Блоха // Вісник Львівського університету. Серія: Філос.-політолог. студії. – 2025. – Вип. 59. – С. 183-189. – DOI https://doi.org/10.30970/PPS.2025.59.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41(091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дентичність за мовним критерієм з позиції студентства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опитування здобувачів освіти | вища освіта | мовна ідентичність</text:p>
          </table:table-cell>
          <table:table-cell table:style-name="ce2" office:value-type="string" calcext:value-type="string">
            <text:p>Навчально-науковий інститут екологічної економіки і менеджме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Ідентичність за мовним критерієм з позиції студентства / Т.С. Плачинда // Трансформація ідентичності в умовах сучасного українського суспільства : матеріали І Всеукр. наук.-практ. конф. (Львів, 10–11 жовт. 2024 р.). – Львів, 2024. – С. 191–19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навичок застосування здоров’язбережувальних технологій в освітньому процесі у майбутніх фахівців фізичної культури та спорту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здоров’язбережувальні технології | вища освіта | підготовка фахівців | фізична культура і спорт</text:p>
          </table:table-cell>
          <table:table-cell table:style-name="ce2" office:value-type="string" calcext:value-type="string">
            <text:p>Херсонська академія неперервної освіт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Формування навичок застосування здоров’язбережувальних технологій в освітньому процесі у майбутніх фахівців фізичної культури та спорту / Т.С. Плачинда // Педагогічний альманах. – 2024. – Вип. 57. – С. 57–64. – https://doi.org/10.37915/pa.vi57.59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91.33-027.22:79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а підготовка майбутнього фахівця з фізичного виховання та спорту на засадах здоровʼязбереження</text:p>
          </table:table-cell>
          <table:table-cell table:style-name="ce2" office:value-type="string" calcext:value-type="string">
            <text:p>Плачинда, Т.С.</text:p>
          </table:table-cell>
          <table:table-cell table:style-name="ce2" office:value-type="string" calcext:value-type="string">
            <text:p>здоров'язбереження | вища освіта | підготовка фахівців | фізична культура і спорт</text:p>
          </table:table-cell>
          <table:table-cell table:style-name="ce2" office:value-type="string" calcext:value-type="string">
            <text:p>Київський університет ім. Б. Грін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лачинда Т.С. Професійна підготовка майбутнього фахівця з фізичного виховання та спорту на засадах здоровʼязбереження / Т.С. Плачинда // Фізичне виховання, спорт та здоров'я людини: досвід, проблеми, перспективи : матеріали Х Всеукр. наук.-практ. онлайн-конф., 15 груд. 2023 р., м. Київ. – К., 2023. – С. 157–16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цифровізації роботи Центральної бібліотеки Полтавської міської територіальної громади</text:p>
          </table:table-cell>
          <table:table-cell table:style-name="ce2" office:value-type="string" calcext:value-type="string">
            <text:p>Денисовець, Ірина Вікторівна</text:p>
          </table:table-cell>
          <table:table-cell table:style-name="ce2" office:value-type="string" calcext:value-type="string">
            <text:p>бібліотечні веб-сайти | цифровізація | цифровізація бібліотеки | інноваційні технології | соціальні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нисовець І. Особливості цифровізації роботи Центральної бібліотеки Полтавської міської територіальної громади / І. Денисовець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174-18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культури США та Канади</text:p>
          </table:table-cell>
          <table:table-cell table:style-name="ce2" office:value-type="string" calcext:value-type="string">
            <text:p>Гула, Р.В. | Передерій, Ірина Григорівна | Квіткін, П.В. | Дерев'янко, Людмила Іванівна | Філь, Г.О. | Яворський, Н.М.</text:p>
          </table:table-cell>
          <table:table-cell table:style-name="ce2" office:value-type="string" calcext:value-type="string">
            <text:p>історія світової культури | культура США | культура Канади | література | образотворче мистецтво | архітектура | музика | кіно | театр | балет | вища освіта</text:p>
          </table:table-cell>
          <table:table-cell table:style-name="ce2" office:value-type="string" calcext:value-type="string">
            <text:p>Ліра-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сторія культури США та Канади / Р.В. Гула, І.Г. Передерій, П.В. Квіткін [та ін.] : підручник. – К. : Ліра-К, 2025. – 304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90.85(8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технологій ШІ в освітньому процесі здобувачів спеціальності А7 «Фізична культура і спорт»</text:p>
          </table:table-cell>
          <table:table-cell table:style-name="ce2" office:value-type="string" calcext:value-type="string">
            <text:p>Ковальов, А.О.</text:p>
          </table:table-cell>
          <table:table-cell table:style-name="ce2" office:value-type="string" calcext:value-type="string">
            <text:p>вища освіта | фізична культура та спорт | штучний інтелект | освітній процес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вальов А.О. Використання технологій ШІ в освітньому процесі здобувачів спеціальності А7 «Фізична культура і спорт» / А.О. Ковальов // Теорія і практика професійного становлення фахівця в інноваційному соціокультурному просторі : матеріали 3-ї Міжнар. наук.-практ. конф. наук.-пед., пед. прац. і молодих учених, Дніпро, 17-18 квіт. 2025 р. – Дніпро, 2025. – С. 247–24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сіологічні засади формування комунікативної компетентності майбутніх вихователів закладів дошкільної освіти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комунікативна компетентність | майбутні вихователі | заклад дошкільної освіт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М. Аксіологічні засади формування комунікативної компетентності майбутніх вихователів закладів дошкільної освіти // Якість підготовки вихователів закладів дошкільної освіти: виклики сьогодення : зб. наук. пр. Міжнар. наук.-практ. конф. (Дрогобич, 25 жовт. 2024 р.). – Дрогобич : По́світ, 2024. – С.234-23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ий розвиток майбутніх тренерів з військовоспортивних багатоборств: сучасні виклики та перспективи</text:p>
          </table:table-cell>
          <table:table-cell table:style-name="ce2" office:value-type="string" calcext:value-type="string">
            <text:p>Соловей, Н.А. | Рибалко, Ліна Миколаївна</text:p>
          </table:table-cell>
          <table:table-cell table:style-name="ce2" office:value-type="string" calcext:value-type="string">
            <text:p>вища освіта | підготовка фахівців | військовоспортивні багатоборства | тренер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оловей Н.А. Професійний розвиток майбутніх тренерів з військовоспортивних багатоборств: сучасні виклики та перспективи / Н.А. Соловей ; наук. кер. Л.М. Рибалко // Теорія і практика професійного становлення фахівця в інноваційному соціокультурному просторі : матеріали 3-ї Міжнар. наук.-практ. конф. наук.-пед., пед. прац. і молодих учених, Дніпро, 17-18 квіт. 2025 р. – Дніпро, 2025. – С. 139–14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міжкультурної комунікації дошкільників: український досвід в контексті європейської інтеграції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міжкультурна комунікація | дошкільна освіта | євроінтеграція | європейський освітній простір</text:p>
          </table:table-cell>
          <table:table-cell table:style-name="ce2" office:value-type="string" calcext:value-type="string">
            <text:p>Інститут освітньої аналітики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М. Розвиток міжкультурної комунікації дошкільників: український досвід в контексті європейської інтеграції / О.М. Тур // Інтеграція системи освіти України в європейський освітній простір : зб. тез доп. VІ Міжнар. наук.-практ. конф., м. Київ, 25 жовт. 2024 р. – К. : Ін-т освіт. аналітики, 2024. – С. 274-27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а компетентність як складник професіоналізму майбутніх працівників освіти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комунікативна компетентність | майбутні працівники освіти</text:p>
          </table:table-cell>
          <table:table-cell table:style-name="ce2" office:value-type="string" calcext:value-type="string">
            <text:p>Український державний університет науки і технологій, м. Дніпр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М. Комунікативна компетентність як складник професіоналізму майбутніх працівників освіти / О.М. Тур // Наука і сталий розвиток транспорту – 2024 : зб. тез доп. Всеукр. наук.-техн. конф. студентів і молодих учених, Дніпро, 27 листоп. 2024р. – Дніпро : УДУНТ, 2024. – Т. 3. – С. 194-19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ціонально-патріотичне виховання спортсменів в умовах воєнного стану в ДЮСШ</text:p>
          </table:table-cell>
          <table:table-cell table:style-name="ce2" office:value-type="string" calcext:value-type="string">
            <text:p>Караван, Євгеній Володимирович</text:p>
          </table:table-cell>
          <table:table-cell table:style-name="ce2" office:value-type="string" calcext:value-type="string">
            <text:p>національно-патріотичне виховання | адаптація ветеранів | ДЮСШ | воєнний стан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аван Є.В. Національно-патріотичне виховання спортсменів в умовах воєнного стану в ДЮСШ / Є.В. Караван // Теорія і практика професійного становлення фахівця в інноваційному соціокультурному просторі : матеріали 3-ї Міжнар. наук.-практ. конф. наук.-пед., пед. прац. і молодих учених, Дніпро, 17-18 квіт. 2025 р. – Дніпро, 2025. – С. 119–12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ідготовки спортсменів черлідерів у номінації фрістайл</text:p>
          </table:table-cell>
          <table:table-cell table:style-name="ce2" office:value-type="string" calcext:value-type="string">
            <text:p>Синиця, Тетяна Олександрівна</text:p>
          </table:table-cell>
          <table:table-cell table:style-name="ce2" office:value-type="string" calcext:value-type="string">
            <text:p>фізична культура і спорт | черліденг | фрістайл | тренувальни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ниця Т.О. Особливості підготовки спортсменів черлідерів у номінації фрістайл / Т.О. Синиця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525–52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архівних процесів в Україні : виклики та перспективи</text:p>
          </table:table-cell>
          <table:table-cell table:style-name="ce2" office:value-type="string" calcext:value-type="string">
            <text:p>Савонова, Ганна Іванівна | Огуй, І.</text:p>
          </table:table-cell>
          <table:table-cell table:style-name="ce2" office:value-type="string" calcext:value-type="string">
            <text:p>електронні архіви | цифровізація | збереження інформації | кібербезпека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гуй І. Автоматизація архівних процесів в Україні: виклики та перспективи / І. Огуй ; наук. кер. Г.І. Савонова // Актуальні питання інформаційної діяльності: теорії та інновації : зб. матеріалів Х Міжнар. наук.-практ. конф., Одеса, 20 бер. 2025 р. – Одеса : Одеська політехніка, 2025. – С. 87–9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30.25:004.477.043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ван Стешенко у спогадах сучасників</text:p>
          </table:table-cell>
          <table:table-cell table:style-name="ce2" office:value-type="string" calcext:value-type="string">
            <text:p>Чиркова, М.Ю.</text:p>
          </table:table-cell>
          <table:table-cell table:style-name="ce2" office:value-type="string" calcext:value-type="string">
            <text:p>Генеральний Секретаріат | освіта | українізація | національна школа | український народ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иркова М.Ю. Іван Стешенко у спогадах сучасників / М.Ю. Чиркова // Іван Стешенко на тлі епохи: кінець XIX – початок XX ст. : зб. матеріалів Всеукр. круглого столу (м. Полтава, 2 груд. 2024 р.). – Полтава : ПУЕТ, 2025. – С. 144-15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act of strength loads on the health status and physical readiness of female cadets | Вплив силових навантажень на стан здоров'я та фізичну підготовленість дівчат-курсанток</text:p>
          </table:table-cell>
          <table:table-cell table:style-name="ce2" office:value-type="string" calcext:value-type="string">
            <text:p>Оніщук, Лариса Миколаївна | Штанагей, Д.В. | Матвієнко, М.І. | Голуб, Валерій Петрович | Боговик, М.В. | Пронтенко, В.В. | Підопригора, М.В.</text:p>
          </table:table-cell>
          <table:table-cell table:style-name="ce2" office:value-type="string" calcext:value-type="string">
            <text:p>фізична підготовка | силові навантаження | вправи з гирями | дівчата-курсантки | health | physical readiness | strength loads | kettlebell exercises | female cadet | здоров'я</text:p>
          </table:table-cell>
          <table:table-cell table:style-name="ce2" office:value-type="string" calcext:value-type="string">
            <text:p>National Library of Medicin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 impact of strength loads on the health status and physical readiness of female cadets / V.V. Prontenko, M.V. Pidoprygora, D.V. Shtanagei, L.M. Onishchuk [et al.] // Wiadomosci lekarskie. – 2024. – Vol. 77, Iss. 6. – P. 1230–1236. – DOI: 10.36740/WLek20240611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аматика іноземної мови як один із домінувальних чинників формування мовної особистості (на прикладі граматики англійської мови)</text:p>
          </table:table-cell>
          <table:table-cell table:style-name="ce2" office:value-type="string" calcext:value-type="string">
            <text:p>Комлик, Наталія Юріївна</text:p>
          </table:table-cell>
          <table:table-cell table:style-name="ce2" office:value-type="string" calcext:value-type="string">
            <text:p>мовна особистість | комунікація | граматична компетентність | когнітивна діяльність | lingua franca</text:p>
          </table:table-cell>
          <table:table-cell table:style-name="ce2" office:value-type="string" calcext:value-type="string">
            <text:p>Луганський національний університет імені Тараса Шевченка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млик Н.Ю. Граматика іноземної мови як один із домінувальних чинників формування мовної особистості (на прикладі граматики англійської мови) / Н.Ю. Комлик // Вісник Луганського національного університету імені Тараса Шевченка. Філологічні науки. – 2025. – № 2. – С. 16–22. – https://doi.org/10.12958/2227-2844-2025-2-16-2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утритивна підтримка при реабілітації осіб з генетичними порушеннями обміну речовин</text:p>
          </table:table-cell>
          <table:table-cell table:style-name="ce2" office:value-type="string" calcext:value-type="string">
            <text:p>Мизгіна, Тамара Іванівна | Гусєва, І.М.</text:p>
          </table:table-cell>
          <table:table-cell table:style-name="ce2" office:value-type="string" calcext:value-type="string">
            <text:p>вроджені порушення метаболізму (ВПМ) | нутритивна підтримка дитини з ВПМ | арчування осіб з ВП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сєва І.М. Нутритивна підтримка при реабілітації осіб з генетичними порушеннями обміну речовин / І.М. Гусєва, Т.І. Мизгіна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46-4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ди та принципи роботи роботизованих систем у фізичній реабілітації</text:p>
          </table:table-cell>
          <table:table-cell table:style-name="ce2" office:value-type="string" calcext:value-type="string">
            <text:p>Левков, Анатолій Анатолійович | Чередниченко, Ю.В.</text:p>
          </table:table-cell>
          <table:table-cell table:style-name="ce2" office:value-type="string" calcext:value-type="string">
            <text:p>фізична реабілітація | роботизовані системи у реабіліт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дниченко Ю.В. Види та принципи роботи роботизованих систем у фізичній реабілітації / Ю.В. Чередниченко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43-14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діагностики стану здоров’я при варикозному розширенні вен</text:p>
          </table:table-cell>
          <table:table-cell table:style-name="ce2" office:value-type="string" calcext:value-type="string">
            <text:p>Левков, Анатолій Анатолійович | Хоменко, А.І.</text:p>
          </table:table-cell>
          <table:table-cell table:style-name="ce2" office:value-type="string" calcext:value-type="string">
            <text:p>діагностика стану здоров’я | варикозне розширення ве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оменко А.І. Методи діагностики стану здоров’я при варикозному розширенні вен / А.І. Хоменко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14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грама розвитку силових здібностей школярів 14–16 років в умовах секційного тренування</text:p>
          </table:table-cell>
          <table:table-cell table:style-name="ce2" office:value-type="string" calcext:value-type="string">
            <text:p>Левков, Анатолій Анатолійович | Джурка, С.С.</text:p>
          </table:table-cell>
          <table:table-cell table:style-name="ce2" office:value-type="string" calcext:value-type="string">
            <text:p>фізичний розвиток підлітків | програма розвитку силових якостей у юна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журка С.С. Програма розвитку силових здібностей школярів 14–16 років в умовах секційного тренування / С.С. Джурка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50-5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арактеристика силової підготовки у стрільбі з лука</text:p>
          </table:table-cell>
          <table:table-cell table:style-name="ce2" office:value-type="string" calcext:value-type="string">
            <text:p>Барило, І. | Гета, Алла Володимирівна</text:p>
          </table:table-cell>
          <table:table-cell table:style-name="ce2" office:value-type="string" calcext:value-type="string">
            <text:p>фізична культура і спорт | стрільба з лука | фізична підготов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рило І. Характеристика силової підготовки у стрільбі з лука / І. Барило ; наук. кер. А.В. Гета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88–9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індивідуалізованих адаптивних засобів у фізичній терапії та ерготерапії при дисфункції верхніх кінцівок</text:p>
          </table:table-cell>
          <table:table-cell table:style-name="ce2" office:value-type="string" calcext:value-type="string">
            <text:p>Левков, Анатолій Анатолійович | Вербовик, Д.А.</text:p>
          </table:table-cell>
          <table:table-cell table:style-name="ce2" office:value-type="string" calcext:value-type="string">
            <text:p>фізична терапія | ерготерапія | дисфункція верхніх кінців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ербовик Д.А. Застосування індивідуалізованих адаптивних засобів у фізичній терапії та ерготерапії при дисфункції верхніх кінцівок / Д.А. Вербовик, А.А. Левков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23-2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mergency care for term injuries | Невідкладна допомога при термічних травмах</text:p>
          </table:table-cell>
          <table:table-cell table:style-name="ce2" office:value-type="string" calcext:value-type="string">
            <text:p>Левков, Анатолій Анатолійович | Боголюб, М. | Яшкіна, І.</text:p>
          </table:table-cell>
          <table:table-cell table:style-name="ce2" office:value-type="string" calcext:value-type="string">
            <text:p>thermal injurie | emergency care | термічне ураження | невідкладна допомог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Boholiub M. Emergency care for thermal injuries / M. Boholiub, І. Iashkina, А. Levkov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3-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пінг-стратегії як чинник формування стресостійкості особистості</text:p>
          </table:table-cell>
          <table:table-cell table:style-name="ce2" office:value-type="string" calcext:value-type="string">
            <text:p>Бабич, К.І. | Шевчук, Вікторія Валентинівна</text:p>
          </table:table-cell>
          <table:table-cell table:style-name="ce2" office:value-type="string" calcext:value-type="string">
            <text:p>психологія | стрес | стресостійкість | копінг-страте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бич К.І. Копінг-стратегії як чинник формування стресостійкості особистості / К.І. Бабич ; наук. кер. В.В. Шевчу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05–40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2.5:159.944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the method of rotational broaching in the production of profile openings on the lathes of turning group | Удосконалення методу ротаційного видавлювання при виготовленні профільних отворів на верстатах токарної групи</text:p>
          </table:table-cell>
          <table:table-cell table:style-name="ce2" office:value-type="string" calcext:value-type="string">
            <text:p>Васильєв, А.В. | Попов, С.В. | Васильєв, Євген Анатолійович | Павельєва, Анна Костянтинівна</text:p>
          </table:table-cell>
          <table:table-cell table:style-name="ce2" office:value-type="string" calcext:value-type="string">
            <text:p>rotational head bit | lathe | profile openings | threaded connections | drifting | broaching | профільні отвори | різьбові з’єднання | токарний верстат</text:p>
          </table:table-cell>
          <table:table-cell table:style-name="ce2" office:value-type="string" calcext:value-type="string">
            <text:p>Eastern-European Journal of Enterprise Technologie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Vasilyev А.V. Improving the method of rotational broaching in the production of profile openings on the lathes of turning group / А.V. Vasilyev, S.V. Popov, E.A. Vasilyev, A.K. Pavelieva // Eastern-European Journal of Enterprise Technologies. – 2017. – №1/1 (85). – P. 4–9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алог культур у творчості В. Шимборської, О. Токарчук і Л. Костенко (порівняльний аналіз) | Dialogue of cultures in the work of V. Shymborska, O. Tokarchuk and L. Kostenko (comparative analysis)</text:p>
          </table:table-cell>
          <table:table-cell table:style-name="ce2" office:value-type="string" calcext:value-type="string">
            <text:p>Чередник, Людмила Анатоліївна | Cherednyk, Liudmyla | Болотнікова, Алла Петрівна | Bolotnikova, Alla</text:p>
          </table:table-cell>
          <table:table-cell table:style-name="ce2" office:value-type="string" calcext:value-type="string">
            <text:p>діалог культур | порівняльний аналіз | гуманізм | національна ідентичність | історична пам’ять | dialogue of cultures | comparative analysis | national identity | historical memory | humanism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 | Drohobych Ivan Franko State Pedagog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дник Л.А. Діалог культур у творчості В. Шимборської, О. Токарчук і Л. Костенко (порівняльний аналіз) / Л.А. Чередник, А.П. Болотнікова // Актуальні питання гуманітарних наук. – 2025. – Вип. 86. – Т. 4. – С. 49-55. – DOI: https://doi.org/10.24919/2308-4863/86-4-8</text:p>
          </table:table-cell>
          <table:table-cell table:style-name="ce2" office:value-type="string" calcext:value-type="string">
            <text:p>https://doi.org/10.24919/2308-4863/86-4-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821-1(477+438).091:316.7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релевантних ключових слів для просування українського книжкового вебконтенту в Інтернет-просторі</text:p>
          </table:table-cell>
          <table:table-cell table:style-name="ce2" office:value-type="string" calcext:value-type="string">
            <text:p>Мізіна, О.І. | Тищенко, С.</text:p>
          </table:table-cell>
          <table:table-cell table:style-name="ce2" office:value-type="string" calcext:value-type="string">
            <text:p>правильний вибір ключових слів | keywords | SEO-інструменти | SEO-стратегія | книжковий вебконтент | релевантні ключові слова | інструменти для підбору ключових сл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ищенко С. Визначення релевантних ключових слів для просування українського книжкового вебконтенту в Інтернет-просторі / С. Тищенко ; наук. кер. О.І. Мізіна // Актуальні питання інформаційної діяльності: теорії та інновації : зб. матеріалів Х Міжнар. наук.-практ. конф., Одеса, 20 бер. 2025 р. – Одеса : Одеська політехніка, 2025. – С. 182–18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8:004.77](477)(04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методи діагностики самооцінки</text:p>
          </table:table-cell>
          <table:table-cell table:style-name="ce2" office:value-type="string" calcext:value-type="string">
            <text:p>Ведюк, А.Є.</text:p>
          </table:table-cell>
          <table:table-cell table:style-name="ce2" office:value-type="string" calcext:value-type="string">
            <text:p>психологія | самооцінка | саморегуляція особист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едюк А.Є. Сучасні методи діагностики самооцінки / А.Є. Ведю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71–372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1.891-053.6(08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оби оптимізації документообігу сучасного підприємства</text:p>
          </table:table-cell>
          <table:table-cell table:style-name="ce2" office:value-type="string" calcext:value-type="string">
            <text:p>Вощенко, Вікторія Юріївна</text:p>
          </table:table-cell>
          <table:table-cell table:style-name="ce2" office:value-type="string" calcext:value-type="string">
            <text:p>документообіг | електронний документообіг | BAS Документообіг КОРП | FREDO ДокМен | FlyDoc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щенко В. Засоби оптимізації документообігу сучасного підприємства / В. Вощенко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102–10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ди комунікації Полтавської РВА з населенням в звичаний та кризовий періоди</text:p>
          </table:table-cell>
          <table:table-cell table:style-name="ce2" office:value-type="string" calcext:value-type="string">
            <text:p>Чередник, Людмила Анатоліївна | Вангельєва, К.В.</text:p>
          </table:table-cell>
          <table:table-cell table:style-name="ce2" office:value-type="string" calcext:value-type="string">
            <text:p>державні органи | соціальні комунікації | кризові ситуації | веб-сайт адміністрації | соціальні мереж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ангельєва К. Види комунікації Полтавської РВА з населенням в звичаний та кризовий періоди / К. Вангельєва ; наук. кер. Л.А. Чередник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267–27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менти гімнастичних вправ у технічній підготовці футболістів</text:p>
          </table:table-cell>
          <table:table-cell table:style-name="ce2" office:value-type="string" calcext:value-type="string">
            <text:p>Воробйов, Олексій Васильович | Караван, Євгеній Володимирович</text:p>
          </table:table-cell>
          <table:table-cell table:style-name="ce2" office:value-type="string" calcext:value-type="string">
            <text:p>фізична культура і спорт | тренувальний процес | футбол | гімнастичні впра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араван Є.В. Елементи гімнастичних вправ у технічній підготовці футболістів / Є.В. Караван, О.В. Воробйов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52–5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ована CRM-система як раціональний інструмент управління клієнтською базою на сучасному підприємстві</text:p>
          </table:table-cell>
          <table:table-cell table:style-name="ce2" office:value-type="string" calcext:value-type="string">
            <text:p>Дерев'янко, Людмила Іванівна | Дороршенко, Світлана Михайлівна</text:p>
          </table:table-cell>
          <table:table-cell table:style-name="ce2" office:value-type="string" calcext:value-type="string">
            <text:p>CRM-система | управління клієнтською базо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рев’янко Л.І. Автоматизована CRM-система як раціональний інструмент управління клієнтською базою на сучасному підприємстві / Л.І. Дерев’янко, С.М. Дорошенко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251-25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фіційний вебсайт як платформа для реалізації корпоративної стратегії цифрового розвитку організації</text:p>
          </table:table-cell>
          <table:table-cell table:style-name="ce2" office:value-type="string" calcext:value-type="string">
            <text:p>Дерев'янко, Людмила Іванівна | Федас, А.І.</text:p>
          </table:table-cell>
          <table:table-cell table:style-name="ce2" office:value-type="string" calcext:value-type="string">
            <text:p>вебсайт організації | цифровий розвиток організ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едас А.І. Офіційний вебсайт як платформа для реалізації корпоративної стратегії цифрового розвитку організації / А.І. Федас ; наук. кер. Л.І. Дерев’янко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266-26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тиваційні орієнтири студентів закладів вищої освіти до обраної професії у сфері фізичної культури і спорту</text:p>
          </table:table-cell>
          <table:table-cell table:style-name="ce2" office:value-type="string" calcext:value-type="string">
            <text:p>Баштовенко, О.А. | Оніщук, Лариса Миколаївна</text:p>
          </table:table-cell>
          <table:table-cell table:style-name="ce2" office:value-type="string" calcext:value-type="string">
            <text:p>професійна орієнтація | мотиваційні орієнтації | фізична культура і спорт | соціальна мотивація | професійний розвиток</text:p>
          </table:table-cell>
          <table:table-cell table:style-name="ce2" office:value-type="string" calcext:value-type="string">
            <text:p>Наукові перспектив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аштовенко О.А. Мотиваційні орієнтири студентів закладів вищої освіти до обраної професії у сфері фізичної культури і спорту / О.А. Баштовенко, Л.М. Оніщук // Вісник науки та освіти. – 2025. – № 11(41). – С. 1758–1771. – doi.org/10.52058/2786-6165-2025-11(41)-1758-177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96:37.015.3:378.046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ційна стратегія підприємства в цифровому середовищі: сучасні виклики та проблеми</text:p>
          </table:table-cell>
          <table:table-cell table:style-name="ce2" office:value-type="string" calcext:value-type="string">
            <text:p>Чередник, Людмила Анатоліївна | Мазняк, В.В.</text:p>
          </table:table-cell>
          <table:table-cell table:style-name="ce2" office:value-type="string" calcext:value-type="string">
            <text:p>комунікаційна стратегія підприємства | цифрові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зняк В.В. Комунікаційна стратегія підприємства в цифровому середовищі: сучасні виклики та проблеми / В.В. Мазняк ; наук. кер. Л.А. Чередник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259-26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формування ефективного комунікатора: системний підхід до підготовки психологів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комунікативна компетентність | майбутні фахівці-психологи | системний підхід | професійне спіл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М. Шляхи формування ефективного комунікатора: системний підхід до підготовки психологів / О.М. Тур // Академічна й університетська наука: результати та перспективи : зб. наук. пр. XVІІ Міжнар. наук.-практ. конф., 12 – 13 груд. 2024 р. – Полтава : Нац. ун-т ім. Юрія Кондратюка 2024. – С.160-16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.015:378.147.6:616.89-053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і мережі як інструмент публічного інформування та документування діяльності депутата міської ради</text:p>
          </table:table-cell>
          <table:table-cell table:style-name="ce2" office:value-type="string" calcext:value-type="string">
            <text:p>Чередник, Людмила Анатоліївна | Дейнека, А.В.</text:p>
          </table:table-cell>
          <table:table-cell table:style-name="ce2" office:value-type="string" calcext:value-type="string">
            <text:p>система інформаційних комунікацій депутата | принцип відкритого врядування | інформаційний простір | соціальні мереж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йнека А.В. Соціальні мережі як інструмент публічного інформування та документування діяльності депутата міської ради / А.В. Дейнека ; наук. кер. Л.А. Чередник // Документно-інформаційні комунікації в умовах глобалізації: стан, проблеми та перспективи : матеріали Х Міжнар. наук.-практ. конф., м. Полтава, 25 листоп. 2025 р. – Полтава : Нац. ун-т ім. Ю. Кондратюка, 2025. – С. 256-25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методики виховання дітей раннього віку: поєднання традиційних і сучасних підході</text:p>
          </table:table-cell>
          <table:table-cell table:style-name="ce2" office:value-type="string" calcext:value-type="string">
            <text:p>Клевака, Леся Петрівна | Вашак, О.О | Гришко, О.І.</text:p>
          </table:table-cell>
          <table:table-cell table:style-name="ce2" office:value-type="string" calcext:value-type="string">
            <text:p>інноваційні методики | інтерактивні технології | доповнена реальність | віртуальна реальність | гейміфікація | адаптивне навчання | когнітивний розвиток | соціальні навички | емоційний розвиток | раннє виховання</text:p>
          </table:table-cell>
          <table:table-cell table:style-name="ce2" office:value-type="string" calcext:value-type="string">
            <text:p>Наукові перспектив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левака Л.П. Інноваційні методики виховання дітей раннього віку: поєднання традиційних і сучасних підходів / Л.П. Клевака, В.О. Вашак, О.І. Гришко // Суспільство та національні інтереси. – 2024. – № 7 (7). – С. 190-207. – DOI: https://doi.org/10.52058/3041-1572-2024-7(7)-190-20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соціативно-семантичне поле концепту «Любов» у сонетах Вільяма Шекспіра</text:p>
          </table:table-cell>
          <table:table-cell table:style-name="ce2" office:value-type="string" calcext:value-type="string">
            <text:p>Комлик, Наталія Юріївна</text:p>
          </table:table-cell>
          <table:table-cell table:style-name="ce2" office:value-type="string" calcext:value-type="string">
            <text:p>асоціація | асоціативно-семантичне поле | концепт | сонет | структура поля | любов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млик Н.Ю. Асоціативно-семантичне поле концепту «Любов» у сонетах Вільяма Шекспіра / Н.Ю. Комлик // Закарпатські філологічні студії. – 2024. – Вип. 35. – С. 100–105. – DOI https://doi.org/10.32782/tps2663-4880/2024.35.1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37:821.09(410)(092)Шек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ain techniques to translate automobile and road industry terms from English into Ukrainian | Основні техніки перекладу термінів автомобільної та дорожньої галузі з англійської мови на українську</text:p>
          </table:table-cell>
          <table:table-cell table:style-name="ce2" office:value-type="string" calcext:value-type="string">
            <text:p>Ніколаєнко, Юлія Олексіївна | Пірозерська, О.Р.</text:p>
          </table:table-cell>
          <table:table-cell table:style-name="ce2" office:value-type="string" calcext:value-type="string">
            <text:p>techniques to translate | translate terms | прийоми перекладу | переклад термінів</text:p>
          </table:table-cell>
          <table:table-cell table:style-name="ce2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Nikolaienko Yu.O. The main techniques to translate automobile and road industry terms from English into Ukrainian / Yu.O. Nikolaienko, O.Pirozerska // Learning &amp;amp; Teaching: after War and during Peace : Conference Proceedings of III Int. Sci. &amp;amp; Pract. Conf., Kharkiv, 8 Nov. 2024. – Kharkiv, 2024. – P. 12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етика роману Емілі Бронте «Грозовий Перевал»</text:p>
          </table:table-cell>
          <table:table-cell table:style-name="ce2" office:value-type="string" calcext:value-type="string">
            <text:p>Роменська, Наталія Володимирівна</text:p>
          </table:table-cell>
          <table:table-cell table:style-name="ce2" office:value-type="string" calcext:value-type="string">
            <text:p>Емілі Бронте | Грозовий Перевал | поетика роману</text:p>
          </table:table-cell>
          <table:table-cell table:style-name="ce2" office:value-type="string" calcext:value-type="string">
            <text:p>Донецький національний університет імені Василя Стуса, м. Ви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менська Н.В. Поетика роману Емілі Бронте «Грозовий Перевал» / Н.В. Роменська // Актуальні питання вивчення германських, романських і слов’янських мов і літератур та методики викладання іноземних мов : зб. тез доп. Міжнар. наук. конф., 21–22 черв. 2024 р. – Вінниця : ДонНУ ім. В. Стуса, 2024. – С. 255–25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rcultural communication as a key aspect of the modern world | Міжкультурна комунікація як ключовий аспект учасного світу</text:p>
          </table:table-cell>
          <table:table-cell table:style-name="ce2" office:value-type="string" calcext:value-type="string">
            <text:p>Федоренко, Юлія Петрівна | Мартиросян, Л.І.</text:p>
          </table:table-cell>
          <table:table-cell table:style-name="ce2" office:value-type="string" calcext:value-type="string">
            <text:p>міжкультурна комунікація | міжкультурна компетентність | глобалізація | крос-культурне навчання | intercultural communication | intercultural competence | globalization | cross-cultural education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Fedorenko Y.Р. Intercultural communication as a key aspect of the modern world / Y.Р. Fedorenko, L.І. Martirosyan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136 – 141. – DOI https://doi.org/10.24919/2308-4863/76-3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2.4:316.7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а академія кераміки: український досвід</text:p>
          </table:table-cell>
          <table:table-cell table:style-name="ce2" office:value-type="string" calcext:value-type="string">
            <text:p>Зіненко, Тетяна Миколаївна</text:p>
          </table:table-cell>
          <table:table-cell table:style-name="ce2" office:value-type="string" calcext:value-type="string">
            <text:p>Міжнародна академія керам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іненко Т.М. Міжнародна академія кераміки: український досвід / Т.М. Зін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11–11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61.1:738]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нопереклад як особливий вид художнього перекладу</text:p>
          </table:table-cell>
          <table:table-cell table:style-name="ce2" office:value-type="string" calcext:value-type="string">
            <text:p>Павельєва, Анна Костянтинівна | Москалець, І.О.</text:p>
          </table:table-cell>
          <table:table-cell table:style-name="ce2" office:value-type="string" calcext:value-type="string">
            <text:p>кінопереклад | переклад аудіовізуального контент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ельєва А.К. Кінопереклад як особливий вид художнього перекладу / А.К. Павельєва, І.О. Москалець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312–31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Жанрово-стилістичні особливості перекладу англомовних технічних текстів</text:p>
          </table:table-cell>
          <table:table-cell table:style-name="ce2" office:value-type="string" calcext:value-type="string">
            <text:p>Мангура, Світлана Іванівна | Боберський, Н.</text:p>
          </table:table-cell>
          <table:table-cell table:style-name="ce2" office:value-type="string" calcext:value-type="string">
            <text:p>переклад англомовних технічних текстів | англомовна технічна документація | переклад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нгура С.І. Жанрово-стилістичні особливості перекладу англомовних технічних текстів / С.І. Мангура, Боберський Н.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310–31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докуметаціі у нафтогазовій галузі</text:p>
          </table:table-cell>
          <table:table-cell table:style-name="ce2" office:value-type="string" calcext:value-type="string">
            <text:p>Мангура, Світлана Іванівна | Ковалевська, В.</text:p>
          </table:table-cell>
          <table:table-cell table:style-name="ce2" office:value-type="string" calcext:value-type="string">
            <text:p>переклад | переклад докуметаціі у нафтогазовій галузі | переклад технічної документа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нгура С.І. Особливості перекладу докуметаціі у нафтогазовій галузі / С.І. Мангура, Ковалевська В.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309–31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вивчення жаргону як особливого соціолекту</text:p>
          </table:table-cell>
          <table:table-cell table:style-name="ce2" office:value-type="string" calcext:value-type="string">
            <text:p>Палій, Катерина Володимирівна | Лупай, О.Ю.</text:p>
          </table:table-cell>
          <table:table-cell table:style-name="ce2" office:value-type="string" calcext:value-type="string">
            <text:p>особливий соціолект | жаргонна лексика | жаргонізм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лій К.В. Проблеми вивчення жаргону як особливого соціолекту / К.В. Палій, Лупай О.Ю.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305–306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279.5-047.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Genocide of the Crimean Tatar People in the Autobiographical Novel by Shamil Alyadin “I Am Your King And God” | Геноцид кримськотатарського народу в автобіографічному романі Шаміля Алядіна “Я – ваш цар і бог”</text:p>
          </table:table-cell>
          <table:table-cell table:style-name="ce2" office:value-type="string" calcext:value-type="string">
            <text:p>Роменська, Наталія Володимирівна</text:p>
          </table:table-cell>
          <table:table-cell table:style-name="ce2" office:value-type="string" calcext:value-type="string">
            <text:p>autobiographical novel | narrator | автобіографічний роман | оповідач</text:p>
          </table:table-cell>
          <table:table-cell table:style-name="ce2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Romenska N. The Genocide of the Crimean Tatar People in the Autobiographical Novel by Shamil Alyadin “I Am Your King And God” / N. Romenska // Learning &amp;amp; Teaching: after War and during Peace : Conference Proceedings of III Int. Sci. &amp;amp; Pract. Conf., Kharkiv, 8 Nov. 2024. – Kharkiv, 2024. – P. 14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рмативні аспекти перекладу німецькомовної офіційно-ділової комунікації</text:p>
          </table:table-cell>
          <table:table-cell table:style-name="ce2" office:value-type="string" calcext:value-type="string">
            <text:p>Пєшкова, Т.В. | Пастущин, Р.</text:p>
          </table:table-cell>
          <table:table-cell table:style-name="ce2" office:value-type="string" calcext:value-type="string">
            <text:p>нормативні аспекти перекладу | переклад німецькомовної офіційно-ділової комуніка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єшкова Т.В. Нормативні аспекти перекладу німецькомовної офіційно-ділової комунікації / Т.В. Пєшкова, Р. Пастущин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304–30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побігання травматизма під час занять пауерліфтингом</text:p>
          </table:table-cell>
          <table:table-cell table:style-name="ce2" office:value-type="string" calcext:value-type="string">
            <text:p>Конюхова, В.А. | Гордієнко, Оксана Валеріївна</text:p>
          </table:table-cell>
          <table:table-cell table:style-name="ce2" office:value-type="string" calcext:value-type="string">
            <text:p>пауерліфтинг | запобігання травматиз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нюхова В.А. Запобігання травматизма під час занять пауерліфтингом / В.А. Конюхова, О.В. Гордіє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379–38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після травми щелепи</text:p>
          </table:table-cell>
          <table:table-cell table:style-name="ce2" office:value-type="string" calcext:value-type="string">
            <text:p>Мизгіна, Тамара Іванівна | Левков, Анатолій Анатолійович | Горошко, В.І. | Шарпов, І.Г. | Самбурська, С.І. | Гордієнко, Оксана Валеріївна</text:p>
          </table:table-cell>
          <table:table-cell table:style-name="ce2" office:value-type="string" calcext:value-type="string">
            <text:p>реабілітація | травми щелепи | стратегії лікування | персоналізовані реабілітаційні програми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еабілітація після травми щелепи / А.А. Левков, В.І. Горошко, І.Г. Шарпов [та ін.] // Екстрена та невідкладна допомога в Україні: організаційні, правові, клінічні аспекти : матеріали Всеукр. наук.-практ. конф. з міжнар. участю, 23 лют. 2024 р. – Полтава : ПДМУ, 2024. – С. 35–3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технології навчання у формуванні комунікативної компетентності майбутніх педагогів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комунікативна компетентність | комп’ютерні технології | інтерактивне навчання | лекція-візуалізація | лекція із застосуванням техніки зворотного зв’язку</text:p>
          </table:table-cell>
          <table:table-cell table:style-name="ce2" office:value-type="string" calcext:value-type="string">
            <text:p>Інститут обдарованої дитини НАП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М. Інформаційні технології навчання у формуванні комунікативної компетентності майбутніх педагогів / О.М. Тур // Інноваційні практики наукової освіти : матеріали Всеукраїнської наук.–практ. конф. (Київ, 8–11 груд. 2021 р.). – К.: ІОД НАПН України, 2021. – С. 481 – 48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:37.0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медична допомога при проникаючих пораненнях грудної клітки</text:p>
          </table:table-cell>
          <table:table-cell table:style-name="ce2" office:value-type="string" calcext:value-type="string">
            <text:p>Боголюб, В.В. | Левков, Анатолій Анатолійович | Марченко, С.М. | Боголюб, М.А. | Кулик, Є.А. | Юрченко, В.С.</text:p>
          </table:table-cell>
          <table:table-cell table:style-name="ce2" office:value-type="string" calcext:value-type="string">
            <text:p>проникаючі поранення | надання першої допомоги | порожнини тіла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медична допомога при проникаючих пораненнях грудної клітки / А.А. Левков, С.М. Марченко, М.А. Боголюб [та ін.] // Екстрена та невідкладна допомога в Україні: організаційні, правові, клінічні аспекти : матеріали Всеукр. наук.-практ. конф. з міжнар. участю, 23 лют. 2024 р. – Полтава : ПДМУ, 2024. – С. 45–5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ресурсів на основі штучного інтелекту для створення матеріалів для викладання англійської мови (на прикладі Twee)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викладання англійської мови | штучний інтелект для викладання англійської мови | сайт Twee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маренко М.В. Використання ресурсів на основі штучного інтелекту для створення матеріалів для викладання англійської мови (на прикладі Twee) / М.В. Домар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83–28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практичних навичок хореографа</text:p>
          </table:table-cell>
          <table:table-cell table:style-name="ce2" office:value-type="string" calcext:value-type="string">
            <text:p>Ціпов'яз Анатолій Тимофійович | Кісенко, М.Р.</text:p>
          </table:table-cell>
          <table:table-cell table:style-name="ce2" office:value-type="string" calcext:value-type="string">
            <text:p>хореографія | хореографічне мистецтво | творчі здібності | практичні навич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ісенко М.Р. Розвиток практичних навичок хореографа / М.Р. Кіс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41–14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професійно-комунікативної компетентності майбутніх фахівців з інформаційної, бібліотечної та архівної справи засобами інтерактивної дидактичної гри</text:p>
          </table:table-cell>
          <table:table-cell table:style-name="ce2" office:value-type="string" calcext:value-type="string">
            <text:p>Тур, Оксана Миколаївна | Вдовіна, О.О. | Василинина, Оксана Миколаївна</text:p>
          </table:table-cell>
          <table:table-cell table:style-name="ce2" office:value-type="string" calcext:value-type="string">
            <text:p>професійна підготовка | комунікативна компетентність | комунікація | метод | дидактична гра | інформаційна | бібліотечна та архівна справа</text:p>
          </table:table-cell>
          <table:table-cell table:style-name="ce2" office:value-type="string" calcext:value-type="string">
            <text:p>Харківська державна академія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М. Формування професійно-комунікативної компетентності майбутніх фахівців з інформаційної, бібліотечної та архівної справи засобами інтерактивної дидактичної гри / О.М. Тур, О.О. Вдовіна, О.М. Василинина // Вісник Харківської державної академії культури. – Х. : ХДАК, 2022. – Вип. 61. – С. 62–7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ацькі трансформації у романі-антиутопії «Голодні ігри» (“The hunger games”) Сюзанни Коллінз</text:p>
          </table:table-cell>
          <table:table-cell table:style-name="ce2" office:value-type="string" calcext:value-type="string">
            <text:p>Кушнірова, Тетяна Віталіївна | Іванова, А.О.</text:p>
          </table:table-cell>
          <table:table-cell table:style-name="ce2" office:value-type="string" calcext:value-type="string">
            <text:p>переклад роману | перекладацькі трансформації у романі-антиутопії «Голодні ігри»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ванова А.О. Перекладацькі трансформації у романі-антиутопії «Голодні ігри» (“The hunger games”) Сюзанни Коллінз / А.О. Іванова, Т.В Кушніров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89–290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42:821.111(73)-313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ментального здоров’я особистості в умовах воєнного стану</text:p>
          </table:table-cell>
          <table:table-cell table:style-name="ce2" office:value-type="string" calcext:value-type="string">
            <text:p>Шевчук, Вікторія Валентинівна | Дрозд, М.</text:p>
          </table:table-cell>
          <table:table-cell table:style-name="ce2" office:value-type="string" calcext:value-type="string">
            <text:p>ментальне здоров’я | воєнний стан | здоров’я дитини під час воєнних дій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розд М. Значення ментального здоров’я особистості в умовах воєнного стану / М. Дрозд; наук. кер. В.В. Шевчук // Прояви резилієнтності на різних рівнях системи: сім’я, освіта, суспільство під час війни : зб. наук. матеріалів ІІ Міжнар. наук.-практ. конф., (23–24 травня 2024 р.). – Полтава : Нац. ун–т ім. Юрія Кондратюка, 2024. – С. 30–3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здорового способу життя молоді засобами фізичної культури засобами баскетболу</text:p>
          </table:table-cell>
          <table:table-cell table:style-name="ce2" office:value-type="string" calcext:value-type="string">
            <text:p>Гета, Алла Володимирівна | Іщук, А.</text:p>
          </table:table-cell>
          <table:table-cell table:style-name="ce2" office:value-type="string" calcext:value-type="string">
            <text:p>здоровий спосіб життя | баскетбол | підготовка фахівц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Іщук А. Формування здорового способу життя молоді засобами фізичної культури засобами баскетболу / А.Іщук; наук. кер. А.В. Гета // Формування здорового способу життя в учнівської та студентської молоді засобами фізичної культури та спорту: зб. матеріалів ІV Міжрегіонального наук.-метод. семінару, 13–14 червня 2024 р. – Полтава : Нац. ун–т ім. Юрія Кондратюка, 2024. – С. 50–5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пект лекцій з дисципліни «Педагогіка» для студентів спеціальностей 014 «Середня освіта (англійська мова і друга іноземна мова)» та 012 «Дошкільна освіта»</text:p>
          </table:table-cell>
          <table:table-cell table:style-name="ce2" office:value-type="string" calcext:value-type="string">
            <text:p>Тур, Оксана Миколаївна | Атаманчук, Н.М.</text:p>
          </table:table-cell>
          <table:table-cell table:style-name="ce2" office:value-type="string" calcext:value-type="string">
            <text:p>організація навчання | педагогічні технології | педагогіка | виховання особист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нспект лекцій з дисципліни «Педагогіка» для студентів спеціальностей 014 «Середня освіта (англійська мова і друга іноземна мова)» та 012 «Дошкільна освіта» / Уклад. О.М. Тур, Н.М. Атаманчук. – Полтава : Нац. ун-т ім. Юрія Кондратюка, 2021. – 161 с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aining of specialists in physical culture and sports in the conditions of sustainable development of society | Підготовка фахівців з фізичної культури та спорту в умовах сталого розвитку суспільства</text:p>
          </table:table-cell>
          <table:table-cell table:style-name="ce2" office:value-type="string" calcext:value-type="string">
            <text:p>Гулько, Тетяна Юріївна | Йопа, Тетяна Володимирівна | Кравченко, М.В.</text:p>
          </table:table-cell>
          <table:table-cell table:style-name="ce2" office:value-type="string" calcext:value-type="string">
            <text:p>physical culture and sports | sustainable development | training of specialists | adaptive physical culture | фізична культура та спорт | сталий розвиток | підготовка фахівців | адаптивна фізична культура</text:p>
          </table:table-cell>
          <table:table-cell table:style-name="ce2" office:value-type="string" calcext:value-type="string">
            <text:p>SCIENT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ulko T.Y. Training of specialists in physical culture and sports in the conditions of sustainable development of society / T.Y. Hulko, T.V. Yopa, M.V. Kravchenko // Scientific forum: theory and practice of research : ІV Int. sci. and teor. conf., 6 oct. 2023. – Valencia, 2023. – P. 57–59. – DOI:https://doi.org/10.36074/scientia-06.10.20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e Of Interactive Internet Services In Education | Використання інтерактивних Інтернет-сервісів в освіті</text:p>
          </table:table-cell>
          <table:table-cell table:style-name="ce2" office:value-type="string" calcext:value-type="string">
            <text:p>Тур, Оксана Миколаївна | Красненко, О. | Петренко, С. | Гриза, В. | Шпих, Н. | Пономаренко, Л.</text:p>
          </table:table-cell>
          <table:table-cell table:style-name="ce2" office:value-type="string" calcext:value-type="string">
            <text:p>competencies | education system | information competence | philosophy of management | вища освіта | компетенції | система освіти | інформаційна компетентність | філософія управління | higher education</text:p>
          </table:table-cell>
          <table:table-cell table:style-name="ce2" office:value-type="string" calcext:value-type="string">
            <text:p>International Journal of Computer Science and Network Secur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Use Of Interactive Internet Services In Education / V. Hriza, O. Krasnenko, S. Petrenko, O. Tur et al. // International Journal of Computer Science and Network Security. – 2022. – Vol. 22., №1. – Р. 218 – 22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методи та технології у підготовці фахівців хореографії: виклики та перспективи</text:p>
          </table:table-cell>
          <table:table-cell table:style-name="ce2" office:value-type="string" calcext:value-type="string">
            <text:p>Семененко, А.В. | Ціпов'яз Анатолій Тимофійович</text:p>
          </table:table-cell>
          <table:table-cell table:style-name="ce2" office:value-type="string" calcext:value-type="string">
            <text:p>хореографія | інноваційні методи | творча індивідуальність | хореографічне мистецтво | підготовка фахівц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мененко А.В. Інноваційні методи та технології у підготовці фахівців хореографії: виклики та перспективи / А.В. Семен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21–12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конфіденційності та захисту в системі електронного документообігу в університеті</text:p>
          </table:table-cell>
          <table:table-cell table:style-name="ce2" office:value-type="string" calcext:value-type="string">
            <text:p>Акіншина, І.М. | Охріменко, Р.О.</text:p>
          </table:table-cell>
          <table:table-cell table:style-name="ce2" office:value-type="string" calcext:value-type="string">
            <text:p>захист інформації | електронний документообіг | конфіденційність даних | система електронного документообігу З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хріменко Р.О. Забезпечення конфіденційності та захисту в системі електронного документообігу в університеті / Р.О. Охріменко ; наук. кер. І.М. Акіншина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273-27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етентнісний підхід у професійній підготовці майбутніх фахівців інформаційної галузі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компетентнісний підхід | підготовка фахівців інформаційної галузі | професійна компетентність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М. Компетентнісний підхід у професійній підготовці майбутніх фахівців інформаційної галузі // Актуальні проблеми сучасної науки : Збірник ІХ міжнародної наук.–практ. конф. викладачів та студентів навчально–наукового інституту фізики, математики, економіки та інноваційних технологій / за ред. М.Б. Паласевича, П.В. Скотного. – Дрогобич: ДДПУ ім. Івана Франка, 2022. – С. 327 – 33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ераміка у музеях Латинської Америки</text:p>
          </table:table-cell>
          <table:table-cell table:style-name="ce2" office:value-type="string" calcext:value-type="string">
            <text:p>Зіненко, Тетяна Миколаївна | Гончарова, І.І.</text:p>
          </table:table-cell>
          <table:table-cell table:style-name="ce2" office:value-type="string" calcext:value-type="string">
            <text:p>кераміка | музеї Латинської Амер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нчарова І.І. Кераміка у музеях Латинської Америки / І.І. Гончарова, Т.М. Зін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13–11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38:069(8=3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glish slang in Ukrainian youth communication | Англійський сленг в українському молодіжному спілкуванні</text:p>
          </table:table-cell>
          <table:table-cell table:style-name="ce2" office:value-type="string" calcext:value-type="string">
            <text:p>Мангура, Світлана Іванівна | Середа, А.В.</text:p>
          </table:table-cell>
          <table:table-cell table:style-name="ce2" office:value-type="string" calcext:value-type="string">
            <text:p>молодіжний сленг | англіцизми | калькування | описовий переклад | контекст | anglicisms | youth slang | translating | non-equivalent vocabulary | abbreviation | transliteration | calculation | direct inclusion | descriptive translation | context | переклад | безеквівалентна лексика | абревіація | транслітерація | пряме включенн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ereda A.V. English slang in Ukrainian youth communication / A.V. Sereda, S. Manhura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118 – 123. – DOI https://doi.org/10.24919/2308-4863/76-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276.5:811.16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етентнісний підхід в комунікативній підготовці фахівців дошкільної освіти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компетентнісний підхід в комунікативній підготовці | підготовка фахівців дошкільної освіти | компетентності</text:p>
          </table:table-cell>
          <table:table-cell table:style-name="ce2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0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 Компетентнісний підхід в комунікативній підготовці фахівців дошкільної освіти / О.М. Тур // Сучасні соціокультурні процеси: компетентнісно–аксіологічний аспект: зб. ст. і матеріалів Міжнар. наук.–практ. конф. (28–29 жовт. 2020 р.). – Полтава: ПНПУ ім. В. Г. Короленка, 2020. – С.142–14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фізкультурно-оздоровчої діяльності ЗВО в умовах воєнного стану</text:p>
          </table:table-cell>
          <table:table-cell table:style-name="ce2" office:value-type="string" calcext:value-type="string">
            <text:p>Оніщук, Лариса Миколаївна | Камерилов, О.Є. | Римар, Микола Петрович</text:p>
          </table:table-cell>
          <table:table-cell table:style-name="ce2" office:value-type="string" calcext:value-type="string">
            <text:p>вища освіта | фізкультурно-оздоровча діяльність | здоровий спосіб життя | психологічний стан студентів | воєнний стан | освітній процес</text:p>
          </table:table-cell>
          <table:table-cell table:style-name="ce2" office:value-type="string" calcext:value-type="string">
            <text:p>Інститут педагогіки НАП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Оніщук Л.М. Розвиток фізкультурно-оздоровчої діяльності ЗВО в умовах воєнного стану / Л.М. Оніщук, О.Є. Камерилов, М.П. Римар // Світ дидактики: дидактика в сучасному світі : зб. матеріалів ІІІ Міжнар. наук.практ. інтернет-конф., 07-08 лист. 2023 р. – К., 2023. – С. 98–10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ptimization educational and training process in the system training of athletes | Оптимізація навчально-тренувального процесу в системі підготовки спортсменів</text:p>
          </table:table-cell>
          <table:table-cell table:style-name="ce2" office:value-type="string" calcext:value-type="string">
            <text:p>Гулько, Тетяна Юріївна</text:p>
          </table:table-cell>
          <table:table-cell table:style-name="ce2" office:value-type="string" calcext:value-type="string">
            <text:p>educational and training process | the system training of athletes | methods of optimizing | навчально-тренувальний процес | система підготовки спортсменів | методи оптимізації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ulko T. Optimization educational and training process in the system training of athletes / T. Hulko // Solving Scientific Problems Using Innovative Concepts : collection of abstracts XІV Int. sci. and pract. conf. (March 13-15, 2024). – Copenhagen : ISU, 2024. – P. 162–16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разові дієслова у сфері інформаційних технологій: семантичне тло й функційне навантаження</text:p>
          </table:table-cell>
          <table:table-cell table:style-name="ce2" office:value-type="string" calcext:value-type="string">
            <text:p>Комлик, Наталія Юріївна | Москаленко, Марина Володимирівна</text:p>
          </table:table-cell>
          <table:table-cell table:style-name="ce2" office:value-type="string" calcext:value-type="string">
            <text:p>фразові дієслова | перехідні неперехідні дієслова | прийменник | прислівник | інформаційні технології | семантичне тло | функційне навантаженн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млик Н.Ю. Фразові дієслова у сфері інформаційних технологій: семантичне тло й функційне навантаження / Н.Ю. Комлик, М.В. Москаленко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77 – 81. – DOI https://doi.org/10.24919/2308-4863/76-3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61.2’367.625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икористання професійних ресурсів на основі штучного інтелекту для підготовки матеріалів для викладання англійської мови (на прикладі Twee)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освіта | штучний інтелект | англійська мова | викладанн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маренко М.В. Дослідження використання професійних ресурсів на основі штучного інтелекту для підготовки матеріалів для викладання англійської мови (на прикладі Twee) / М.В. Домаренко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64 – 68. – DOI https://doi.org/10.24919/2308-4863/76-3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ристиянський контекст казки К.С. Льюїса «Хроніки Нарнії: Остання битва»</text:p>
          </table:table-cell>
          <table:table-cell table:style-name="ce2" office:value-type="string" calcext:value-type="string">
            <text:p>Сирота, Юлія Олександрівна | Комлик, Наталія Юріївна</text:p>
          </table:table-cell>
          <table:table-cell table:style-name="ce2" office:value-type="string" calcext:value-type="string">
            <text:p>інтертекст | алюзія | ремінісценція | контекст | образ | мотив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ирота Ю.О. Християнський контекст казки К.С. Льюїса «Хроніки Нарнії: Остання битва» / Ю.О. Сирота, Н.Ю. Комлик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124 – 129. – DOI https://doi.org/10.24919/2308-4863/76-3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1.09-312.9(410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іхітектурно-мистецькі пошуки: Авраам Мілецький – АРВМ (1960-1980 роки)</text:p>
          </table:table-cell>
          <table:table-cell table:style-name="ce2" office:value-type="string" calcext:value-type="string">
            <text:p>Зіненко, Тетяна Миколаївна | Бородай, Р.Е.</text:p>
          </table:table-cell>
          <table:table-cell table:style-name="ce2" office:value-type="string" calcext:value-type="string">
            <text:p>Авраам Мілецький | співпраця архітекторів | Володимир Мельниченко | АРВМ | Ада Рибачу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іненко Т.М.Аріхітектурно-мистецькі пошуки: Авраам Мілецький – АРВМ (1960-1980 роки) / Т.М. Зіненко, Р. Бородай // Архітектурний рисунок у контексті професійної освіти : зб. наук. пр. за матеріалами VІІІ Всеукр. наук.–практ. конф. студентів, молодих учених і науково–педагогічних працівників / За ред. Т.М. Зіненко. – Полтава : Нац. ун–т ім. Ю. Кондратюка, 2024. – С. 19–2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30+74].071.1:130.123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інновації спортивного менеджменту та маркетингу в сучасному світі</text:p>
          </table:table-cell>
          <table:table-cell table:style-name="ce2" office:value-type="string" calcext:value-type="string">
            <text:p>Остапов, Андріан Васильович | Керецман, І.</text:p>
          </table:table-cell>
          <table:table-cell table:style-name="ce2" office:value-type="string" calcext:value-type="string">
            <text:p>менеджмент | інновації спортивного менеджменту | інновації спортивного маркетингу | маркетинг | спортивний менеджмен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ерецман І. Проблеми та інновації спортивного менеджменту та маркетингу в сучасному світі / І.Керецман; наук. кер. А.В. Остапов // Формування здорового способу життя в учнівської та студентської молоді засобами фізичної культури та спорту: зб. матеріалів ІV Міжрегіонального наук.-метод. семінару, 13–14 червня 2024 р. – Полтава : Нац. ун–т ім. Юрія Кондратюка, 2024. – С. 53–5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раматизація та її роль у контексті вивчення німецької мови</text:p>
          </table:table-cell>
          <table:table-cell table:style-name="ce2" office:value-type="string" calcext:value-type="string">
            <text:p>Бондар, Наталія Василівна | Малука, Т.М.</text:p>
          </table:table-cell>
          <table:table-cell table:style-name="ce2" office:value-type="string" calcext:value-type="string">
            <text:p>драматичний проєкт | драматизація у контексті вивчення німецької мови | німецька мо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лука Т.М. Драматизація та її роль у контексті вивчення німецької мови / Т.М. Малука, Н.В. Бондар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34–43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чання мультимодальної грамотності як сучасна тенденція викладання англійської мови</text:p>
          </table:table-cell>
          <table:table-cell table:style-name="ce2" office:value-type="string" calcext:value-type="string">
            <text:p>Абакумов, А. | Таловиря, Галина Михайлівна</text:p>
          </table:table-cell>
          <table:table-cell table:style-name="ce2" office:value-type="string" calcext:value-type="string">
            <text:p>мультимодальність | мультимодальна грамотність | викладання англійської мов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аловиря Г.М. Навчання мультимодальної грамотності як сучасна тенденція викладання англійської мови / Г.М. Таловиря, А. Абакумов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130 – 135. – DOI https://doi.org/10.24919/2308-4863/76-3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тизація матеріалів веб-сайту художника-викладача образотворчого мистецтва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веб-сайт | художник-викладач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ць О.О. Систематизація матеріалів веб-сайту художника-викладача образотворчого мистецтва / О.О. Перець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09–111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особливості організаторської діяльності викладача у вищій школі</text:p>
          </table:table-cell>
          <table:table-cell table:style-name="ce2" office:value-type="string" calcext:value-type="string">
            <text:p>Хоменко, Євгенія Григорівна</text:p>
          </table:table-cell>
          <table:table-cell table:style-name="ce2" office:value-type="string" calcext:value-type="string">
            <text:p>вища школа | організаторські здібності | викладацька компетентність | майбутні виклад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Хоменко Є.Г. Психологічні особливості організаторської діяльності викладача у вищій школі / Є.Г. Хом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157–15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11.3-051:159.9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нтальне здоров’я в умовах глобальних змін: виклики та стратегії адаптації</text:p>
          </table:table-cell>
          <table:table-cell table:style-name="ce2" office:value-type="string" calcext:value-type="string">
            <text:p>Іщенко, В.І. | Долженкова, О.</text:p>
          </table:table-cell>
          <table:table-cell table:style-name="ce2" office:value-type="string" calcext:value-type="string">
            <text:p>ментальне здоров’я | психічне здоров’я населе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лженкова О. Ментальне здоров’я в умовах глобальних змін: виклики та стратегії адаптації / О. Долженкова; наук. кер. В.І. Іщенко // Прояви резилієнтності на різних рівнях системи: сім’я, освіта, суспільство під час війни : зб. наук. матеріалів ІІ Міжнар. наук.-практ. конф., (23–24 травня 2024 р.). – Полтава : Нац. ун–т ім. Юрія Кондратюка, 2024. – С. 26–2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гіональні особливості танців Закарпаття</text:p>
          </table:table-cell>
          <table:table-cell table:style-name="ce2" office:value-type="string" calcext:value-type="string">
            <text:p>Горголь, Петро Степанович | Чинякіна, А.К.</text:p>
          </table:table-cell>
          <table:table-cell table:style-name="ce2" office:value-type="string" calcext:value-type="string">
            <text:p>хореографічне мистецтво | українські народні танці | Закарпа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инякіна А.К. Регіональні особливості танців Закарпаття / А.К. Чинякіна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84–8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оботи з освітньою платформою TED-Ed для розвитку навичок аудіювання</text:p>
          </table:table-cell>
          <table:table-cell table:style-name="ce2" office:value-type="string" calcext:value-type="string">
            <text:p>Федоренко, Юлія Петрівна | Колінько, А.І.</text:p>
          </table:table-cell>
          <table:table-cell table:style-name="ce2" office:value-type="string" calcext:value-type="string">
            <text:p>освітня платформа TED-Ed | платформа TED-Ed для розвитку навичок аудіювання | навички аудію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олінько А.І. Особливості роботи з освітньою платформою TED-Ed для розвитку навичок аудіювання / А.І. Колінько, Ю.П. Федор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32–43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стратегії підготовки фахівця бальної хореографії</text:p>
          </table:table-cell>
          <table:table-cell table:style-name="ce2" office:value-type="string" calcext:value-type="string">
            <text:p>Росенко, Наталія Олександрівна</text:p>
          </table:table-cell>
          <table:table-cell table:style-name="ce2" office:value-type="string" calcext:value-type="string">
            <text:p>підготовка фахівців | хореографія | бальна хореограф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осенко Н.О. Сучасні стратегії підготовки фахівця бальної хореографії / Н.О. Рос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523–52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а естетичної культури майбутнього хореографа</text:p>
          </table:table-cell>
          <table:table-cell table:style-name="ce2" office:value-type="string" calcext:value-type="string">
            <text:p>Горголь, Віталій Петрович</text:p>
          </table:table-cell>
          <table:table-cell table:style-name="ce2" office:value-type="string" calcext:value-type="string">
            <text:p>майбутні хореогафи | естетична культура особистості | естетична компетентність</text:p>
          </table:table-cell>
          <table:table-cell table:style-name="ce2" office:value-type="string" calcext:value-type="string">
            <text:p>Інститут педагогічної освіти і освіти дорослих імені Івана Зязюн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рголь В.П. Структура естетичної культури майбутнього хореографа / В.П. Горголь // Неперервна педагогічна освіта ХХІ століття : зб. матеріалів ХХІ Міжнар. педагогічно-мистецьких читань пам’яті проф. О.П. Рудницької. – К. : Талком, 2024. – Вип. 7 (19). – С. 40–4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15.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рмативно-правова база забезпечення інформаційної безпеки України в умовах російської агресії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інформаційна безпека України | нормативно-правова база | російська агресія проти України | інформаційна вій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вонова Г.І. Нормативно-правова база забезпечення інформаційної безпеки України в умовах російської агресії / Г.І. Савонова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265-27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ий метод у викладанні англійської мови</text:p>
          </table:table-cell>
          <table:table-cell table:style-name="ce2" office:value-type="string" calcext:value-type="string">
            <text:p>Колос, Юлія Зіновіївна | Штагер, В.В.</text:p>
          </table:table-cell>
          <table:table-cell table:style-name="ce2" office:value-type="string" calcext:value-type="string">
            <text:p>комунікативний метод | викладання англійськ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тагер В.В. Комунікативний метод у викладанні англійської мови / В.В. Штагер; наук. кер. Ю.З. Колос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46–447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.147:811.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режева війна в сучасних реаліях інформаційного протиборства</text:p>
          </table:table-cell>
          <table:table-cell table:style-name="ce2" office:value-type="string" calcext:value-type="string">
            <text:p>Гула, Р.В.</text:p>
          </table:table-cell>
          <table:table-cell table:style-name="ce2" office:value-type="string" calcext:value-type="string">
            <text:p>інформаційні війни | система інформаційних комунікацій | інформаційний простір | мережева війна | інформаційно-комунікаційне протистоя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ула Р.В. Мережева війна в сучасних реаліях інформаційного протиборства / Р.В. Гула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250-25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тикет – правила спілкування у віртуальному просторі</text:p>
          </table:table-cell>
          <table:table-cell table:style-name="ce2" office:value-type="string" calcext:value-type="string">
            <text:p>Мізіна, О.І.</text:p>
          </table:table-cell>
          <table:table-cell table:style-name="ce2" office:value-type="string" calcext:value-type="string">
            <text:p>онлайн-етикет | нетикет | інтернет-спіл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ізіна О.І. Нетикет – правила спілкування у віртуальному просторі / О.І. Мізіна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224-23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problem of terrorism and war in philosophy of J. Baudrillardin the search of absolutely Evil | Проблема тероризму і війни у ​​філософії Ж. Бодрійардена: пошук абсолютного Зла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terrorism | non-war | hybrid war | suicide bomber | symbolism | absolute Evil | терроризм | локальная война | гибридная война | симулякр | абсолютное зло | символизм</text:p>
          </table:table-cell>
          <table:table-cell table:style-name="ce2" office:value-type="string" calcext:value-type="string">
            <text:p>RS Global Sp. z OO RS, Polan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Savonova H.I. The problem of terrorism and war in philosophy of J. Baudrillardin the search of absolutely Evil / H.I. Savonova // World Science. – 2019. – Vol 3, № 8 (48). – P. 25–33. – DOI: https://doi.org/10.31435/rsglobal\_ws/31082019/6643 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аспекти маніпулятивних технологій у ЗМІ</text:p>
          </table:table-cell>
          <table:table-cell table:style-name="ce2" office:value-type="string" calcext:value-type="string">
            <text:p>Денисовець, Ірина Вікторівна</text:p>
          </table:table-cell>
          <table:table-cell table:style-name="ce2" office:value-type="string" calcext:value-type="string">
            <text:p>технології маніпулювання у ЗМІ | засоби масової комунікації | маніпулювання суспільною свідомістю | спотворення інформ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нисовець І.В. Теоретичні аспекти маніпулятивних технологій у ЗМІ / І.В. Денисовець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216-22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токи ціннісних конгломератів у зрізах бажань людини: Ж. Дельоз – Ф. Гваттарі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дешифрація, | «едіпів комплекс» | добро | шизоїдне мислення | ризома | тіло без органів</text:p>
          </table:table-cell>
          <table:table-cell table:style-name="ce2" office:value-type="string" calcext:value-type="string">
            <text:p>Видавництво "Грані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0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вонова Г.І. Потоки ціннісних конгломератів у зрізах бажань людини: Ж. Дельоз – Ф. Гваттарі / Г.І. Савонова // Грані. – 2019. – Т. 22, № 9-10. – DOI: 10.15421/171988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(091)1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ди ушкоджень у бойових і небойових умовах</text:p>
          </table:table-cell>
          <table:table-cell table:style-name="ce2" office:value-type="string" calcext:value-type="string">
            <text:p>Левков, Анатолій Анатолійович | Рибалко, Ліна Миколаївна | Москаленко, П.О. | Москаленко, І.В. | Гулько, Тетяна Юріївна</text:p>
          </table:table-cell>
          <table:table-cell table:style-name="ce2" office:value-type="string" calcext:value-type="string">
            <text:p>обстеження пораненого | поранення | надання першої допомоги | класифікація ран | раневий процес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иди ушкоджень у бойових і небойових умовах / А.А. Левков, Л.М. Рибалко, П.О. Москаленко [та ін.] // Екстрена та невідкладна допомога в Україні: організаційні, правові, клінічні аспекти : матеріали Всеукр. наук.-практ. конф. з міжнар. участю, 23 лют. 2024 р. – Полтава : ПДМУ, 2024. – С. 52–57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вний портфель як сучасна технологія оцінювання знань на уроках іноземної мови</text:p>
          </table:table-cell>
          <table:table-cell table:style-name="ce2" office:value-type="string" calcext:value-type="string">
            <text:p>Бондар, Наталія Василівна | Шашко, К.В.</text:p>
          </table:table-cell>
          <table:table-cell table:style-name="ce2" office:value-type="string" calcext:value-type="string">
            <text:p>мовний портфель | процес навчання | оцінювання знань | уроки іноземн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Шашко К.В. Мовний портфель як сучасна технологія оцінювання знань на уроках іноземної мови / К.В. Шашко; наук. кер. Н.В. Бондар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43–44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ивога та тривожність у студентському віці</text:p>
          </table:table-cell>
          <table:table-cell table:style-name="ce2" office:value-type="string" calcext:value-type="string">
            <text:p>Шевчук, Вікторія Валентинівна | Крижка, А.</text:p>
          </table:table-cell>
          <table:table-cell table:style-name="ce2" office:value-type="string" calcext:value-type="string">
            <text:p>тривога у студентському віці | тривожність у студентському віц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рижка А. Тривога та тривожність у студентському віці / А. Крижка; наук. кер. В.В. Шевчук // Прояви резилієнтності на різних рівнях системи: сім’я, освіта, суспільство під час війни : зб. наук. матеріалів ІІ Міжнар. наук.-практ. конф., (23–24 травня 2024 р.). – Полтава : Нац. ун–т ім. Юрія Кондратюка, 2024. – С. 23–2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MT-системи у машинному перекладі: теорія і практика.</text:p>
          </table:table-cell>
          <table:table-cell table:style-name="ce2" office:value-type="string" calcext:value-type="string">
            <text:p>Агейчева, Анна Олександрівна | Бережний, А.В.</text:p>
          </table:table-cell>
          <table:table-cell table:style-name="ce2" office:value-type="string" calcext:value-type="string">
            <text:p>нейронний машинний переклад | перекладацька діяльність | штуч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режний А.В. NMT-системи у машинному перекладі: теорія і практика / А.В. Бережний; наук. кер. А.О. Агейчева // Документно-інформаційні комунікації в умовах глобалізації: стан, проблеми та перспективи : матеріали VІІ Міжнар. наук.-практ. конф., м. Полтава, 24 листоп. 2022 р. – Полтава : Нац. ун-т ім. Юрія Кондратюка, 2022. – С. 86-89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здорового способу життя в учнівської та студентської молоді засобами фізичної культури та спорту : ІV Міжрегіон. наук-метод семінар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учнівська молодь | студентська молодь | здоровий спосіб життя | фізична культура та 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Формування здорового способу життя в учнівської та студентської молоді засобами фізичної культури та спорту : зб. матеріалів ІV Міжрегіон. наук.-метод. семінару, 13–14 черв. 2024 р. / ред. кол. : Л.М. Рибалко, Л.М. Оніщук, А.В. Гета, Т.В. Йопа. – Полтава : Нац. ун-т ім. Юрія Кондратюка, 2024. – 86 с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96.011.1/3:613.7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еномен смерті в західноєвропейській філософії екзистенціалістів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екзистенціалізм релігійного спрямування | екзистенціалізм атеїстичного спрямування | цінність | воскресіння | “смерть у душі” | абсурд</text:p>
          </table:table-cell>
          <table:table-cell table:style-name="ce2" office:value-type="string" calcext:value-type="string">
            <text:p>Український державний університет імені Михайла Драгоман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вонова Г.І. Феномен смерті в західноєвропейській філософії екзистенціалістів / Г.І. Савонова // Гілея : наук. вісн. – 2022. – Вип. 9 (176). – С. 37–43. – https://doi.org/10.31392/ HileyaPHILOSOPHICAL-2022.9(176).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УДК 1(091)141.32:128/12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віри в проблемі морального пізнання-вибору у філософії С. К’єркегора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суб’єктивно-об’єктивні стосунки | колективне пізнання | знання | свобода вибору</text:p>
          </table:table-cell>
          <table:table-cell table:style-name="ce2" office:value-type="string" calcext:value-type="string">
            <text:p>Львівський національ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вонова Г.І. Значення віри в проблемі морального пізнання-вибору у філософії С. К’єркегора / Г.І. Савонова // Вісник Львівського університету. Серія: Філософські науки. – 2022. – № 29. – С. 150–157. – DOI https://doi.org/10.30970/PHS.2022.29.15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(091)17.241+17.0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уманістичний проєкт Ф. Ніцше «Надлюдина»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надлюдина | людина-інноватор | гуманістичний проєкт | Заратустра</text:p>
          </table:table-cell>
          <table:table-cell table:style-name="ce2" office:value-type="string" calcext:value-type="string">
            <text:p>Південноукраїнський національний педагогічний університет імені К. Д. Ушин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авонова Г.І. Гуманістичний проєкт Ф. Ніцше «Надлюдина» / Г.І. Савонова // Перспективи. – 2021. – № 3. – С. 18–25. – DOI https://doi.org/10.24195/spj1561-1264.2021.3.3.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(091)+171+177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ваги NMT-систем у контексті формування ІКТ-компетентності фахівців галузевого перекладу</text:p>
          </table:table-cell>
          <table:table-cell table:style-name="ce2" office:value-type="string" calcext:value-type="string">
            <text:p>Агейчева, Анна Олександрівна | Бережний, А.В.</text:p>
          </table:table-cell>
          <table:table-cell table:style-name="ce2" office:value-type="string" calcext:value-type="string">
            <text:p>штучний інтелект | NMT-системи | перекладацька діяльність | галузевий перек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ережний А.В. Переваги NMT-систем у контексті формування ІКТ-компетентності фахівців галузевого перекладу / А.В. Бережний ; наук. кер. А.О. Агейчева // Документно-інформаційні комунікації в умовах глобалізації: стан, проблеми та перспективи : матеріали VІІІ Міжна. наук.-практ. конф., м. Полтава, 25 листоп. 2023 р. – Полтава : Нац. ун-т ім. Юрія Кондратюка, 2023. – С. 107-11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існуючого програмного забезпечення для створення вебсайтів</text:p>
          </table:table-cell>
          <table:table-cell table:style-name="ce2" office:value-type="string" calcext:value-type="string">
            <text:p>Мізіна, О.І. | Серпутько, М.В.</text:p>
          </table:table-cell>
          <table:table-cell table:style-name="ce2" office:value-type="string" calcext:value-type="string">
            <text:p>програма для створення вебсайтів | вебсайт | програм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Серпутько М.В. Огляд існуючого програмного забезпечення для створення вебсайтів / М.В. Серпутько ; наук. кер. О.І. Мізіна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128-13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українських інформаційних систем у роботі відділу кадрів закладу вищої освіти</text:p>
          </table:table-cell>
          <table:table-cell table:style-name="ce2" office:value-type="string" calcext:value-type="string">
            <text:p>Ревицька, А.Ю. | Акіншина, І.М.</text:p>
          </table:table-cell>
          <table:table-cell table:style-name="ce2" office:value-type="string" calcext:value-type="string">
            <text:p>автоматизація кадрового діловодства | електронний документообіг | українське програмне забезпечення діловод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Ревицька А.Ю. Використання українських інформаційних систем у роботі відділу кадрів закладу вищої освіти / А.Ю. Ревицька ; наук. кер. І.М. Акіншина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126-12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тчизняний досвід реалізації данської моделі бібліотеки «Чотири простори» (на прикладі Центральної бібліотеки Полтавської міської територіальної громади)</text:p>
          </table:table-cell>
          <table:table-cell table:style-name="ce2" office:value-type="string" calcext:value-type="string">
            <text:p>Передерій, Ірина Григорівна</text:p>
          </table:table-cell>
          <table:table-cell table:style-name="ce2" office:value-type="string" calcext:value-type="string">
            <text:p>данська модель бібліотеки | трансформаційні зміни бібліотек | публічна бібліот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ередерій І.Г. Вітчизняний досвід реалізації данської моделі бібліотеки «Чотири простори» (на прикладі Центральної бібліотеки Полтавської міської територіальної громади) / І.Г. Передерій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156-16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ї в музейному просторі: використання мобільних застосунків у музеях світу</text:p>
          </table:table-cell>
          <table:table-cell table:style-name="ce2" office:value-type="string" calcext:value-type="string">
            <text:p>Передерій, Ірина Григорівна | Андрющенко, А.С.</text:p>
          </table:table-cell>
          <table:table-cell table:style-name="ce2" office:value-type="string" calcext:value-type="string">
            <text:p>інновації в музейній справі | музейні мобільні застосунки | музейний прост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ндрющенко А.С. Інновації в музейному просторі: використання мобільних застосунків у музеях світу / А.С. Андрющенко ; наук. кер. І.Г. Передерій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188-19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інформаційних технологій та програм для управління персоналом</text:p>
          </table:table-cell>
          <table:table-cell table:style-name="ce2" office:value-type="string" calcext:value-type="string">
            <text:p>Мізіна, О.І. | Запсельська, І.І.</text:p>
          </table:table-cell>
          <table:table-cell table:style-name="ce2" office:value-type="string" calcext:value-type="string">
            <text:p>електронний документобіг | автоматизовані системи управління персонал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Запсельська І.І. Огляд інформаційних технологій та програм для управління персоналом / І.І. Запсельська ; наук. кер. О.І. Мізіна // Документно-інформаційні комунікації в умовах глобалізації: стан, проблеми та перспективи : матеріали VІІІ Міжнар. наук.-практ. конф., 23 листоп. 2023 р., м. Полтава. – Полтава : Нац.ун-т ім. Юрія Кондратюка, 2023. – С. 113-11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тчизняний досвід впровадження інформаційних технологій у сферу надання державних послуг: сучасний стан та перспективи</text:p>
          </table:table-cell>
          <table:table-cell table:style-name="ce2" office:value-type="string" calcext:value-type="string">
            <text:p>Акіншина, І.М. | Голобородова, А.О.</text:p>
          </table:table-cell>
          <table:table-cell table:style-name="ce2" office:value-type="string" calcext:value-type="string">
            <text:p>цифровізація | адміністративні послуги | інформ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олобородова А.О. Вітчизняний досвід впровадження інформаційних технологій у сферу надання державних послуг: сучасний стан та перспективи / А.О. Голобородова ; наук. кер. І.М. Акіншина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107-11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сучасних технологій до зберігання архівних документів на підприємстві</text:p>
          </table:table-cell>
          <table:table-cell table:style-name="ce2" office:value-type="string" calcext:value-type="string">
            <text:p>Мізіна, О.І. | Проценко, П.Д.</text:p>
          </table:table-cell>
          <table:table-cell table:style-name="ce2" office:value-type="string" calcext:value-type="string">
            <text:p>архів підприємства | електронний документообіг | електронний архів | архівне зберігання документів на підприємств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роценко П.Д. Застосування сучасних технологій до зберігання архівних документів на підприємстві / П.Д. Проценко ; наук. кер. О.І. Мізіна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123-12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діатекст як базовий елемент медіакультурних практик</text:p>
          </table:table-cell>
          <table:table-cell table:style-name="ce2" office:value-type="string" calcext:value-type="string">
            <text:p>Мартиросян, Л.І.</text:p>
          </table:table-cell>
          <table:table-cell table:style-name="ce2" office:value-type="string" calcext:value-type="string">
            <text:p>медіамова | медіакультура | медіатекст | мова засобів масової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ртиросян Л.І. Медіатекст як базовий елемент медіакультурних практик / Л.І. Мартиросян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102-10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бібліотек: від замкненого простору до сучасної відкритості</text:p>
          </table:table-cell>
          <table:table-cell table:style-name="ce2" office:value-type="string" calcext:value-type="string">
            <text:p>Чередник, Людмила Анатоліївна | Ворона, В.О. | Кондратенко, Ю.С.</text:p>
          </table:table-cell>
          <table:table-cell table:style-name="ce2" office:value-type="string" calcext:value-type="string">
            <text:p>трансформація бібліотек | бібліотечна справа | данська модель розвитку бібліоте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Ворона В.О. Еволюція бібліотек: від замкненого простору до сучасної відкритості / В.О. Ворона, Ю.С. Кондратенко ; наук. кер. Л.А. Чередник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 ун-т ім. Юрія Кондратюка, 2023. – С. 206-211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овадження єдиного інформаційного онлайн-ресурсу в архівній галузі України</text:p>
          </table:table-cell>
          <table:table-cell table:style-name="ce2" office:value-type="string" calcext:value-type="string">
            <text:p>Чередник, Людмила Анатоліївна | Павлинська, Ю.С.</text:p>
          </table:table-cell>
          <table:table-cell table:style-name="ce2" office:value-type="string" calcext:value-type="string">
            <text:p>архівна галузь | архівні інформаційні ресур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Павлинська Ю.С. Упровадження єдиного інформаційного онлайн-ресурсу в архівній галузі України / Ю.С. Павлинська ; наук. кер. Л.А. Чередник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 ун-т ім. Юрія Кондратюка, 2023. – С. 197-20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кламна комунікація в друкованих ЗМІ рекреативного типу</text:p>
          </table:table-cell>
          <table:table-cell table:style-name="ce2" office:value-type="string" calcext:value-type="string">
            <text:p>Акіншина, І.М.</text:p>
          </table:table-cell>
          <table:table-cell table:style-name="ce2" office:value-type="string" calcext:value-type="string">
            <text:p>рекламна комунікація | засоби масової інформації | друковані ЗМІ | рекламна діяльність ЗМ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Акіншина І.М. Рекламна комунікація в друкованих ЗМІ рекреативного типу / І.М. Акіншина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212-215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вні особливості рекламних текстів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рекламний текст | реклама | рекламна комунік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дник Л.А. Мовні особливості рекламних текстів / Л.А. Чередник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 ун-т ім. Юрія Кондратюка, 2023. – С. 88-9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истеми документообігу в установі медичного профілю (на прикладі КП «Полтавський обласний центр екстреної медичної допомоги та медицини катастроф Полтавської обласної ради»)</text:p>
          </table:table-cell>
          <table:table-cell table:style-name="ce2" office:value-type="string" calcext:value-type="string">
            <text:p>Передерій, Ірина Григорівна | Микуця, Р.С.</text:p>
          </table:table-cell>
          <table:table-cell table:style-name="ce2" office:value-type="string" calcext:value-type="string">
            <text:p>автоматизована обробка медичної інформації | електронний документобі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икуця Р.С. Удосконалення системи документообігу в установі медичного профілю (на прикладі КП «Полтавський обласний центр екстреної медичної допомоги та медицини катастроф Полтавської обласної ради») / Р.С. Микуця ; наук. кер. І.Г. Передерій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120-12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рнізація освіти у вищій школі засобами інтерактивних методів навчання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вища освіта | інтерактивні методи навчання | вдосконалення освітнього процесу | освітній процес у ЗВО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ур О.М. Модернізація освіти у вищій школі засобами інтерактивних методів навчання / О.М. Тур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108–11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дова риторика як важливий компонент підготовки здобувачів юридичних напрямків навчання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судова риторика | ораторське мистецтво | навчання студентів-правни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Чередник Л.А. Судова риторика як важливий компонент підготовки здобувачів юридичних напрямків навчання / Л.А. Чередник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 ун-т ім. Юрія Кондратюка, 2023. – С. 31-3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ущення артикля у французькому інформаційному тексті</text:p>
          </table:table-cell>
          <table:table-cell table:style-name="ce2" office:value-type="string" calcext:value-type="string">
            <text:p>Галаур, Світлана Петрівна</text:p>
          </table:table-cell>
          <table:table-cell table:style-name="ce2" office:value-type="string" calcext:value-type="string">
            <text:p>інформаційний стиль | інформаційний текст | опущення артикля | артикль | французька м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алаур С.П. Опущення артикля у французькому інформаційному тексті / С.П. Галаур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80-8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токи української документознавчої термінології</text:p>
          </table:table-cell>
          <table:table-cell table:style-name="ce2" office:value-type="string" calcext:value-type="string">
            <text:p>Дороршенко, Світлана Михайлівна | Дерев'янко, Людмила Іванівна</text:p>
          </table:table-cell>
          <table:table-cell table:style-name="ce2" office:value-type="string" calcext:value-type="string">
            <text:p>українська наукова термінологія | документознавство | термінологічн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орошенко С.М. Витоки української документознавчої термінології / С.М. Дорошенко, Л.І. Дерев’янко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100-102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истеми електронного документообігу у відділі кадрів на зменшення кількості помилок та збільшення точності даних</text:p>
          </table:table-cell>
          <table:table-cell table:style-name="ce2" office:value-type="string" calcext:value-type="string">
            <text:p>Акіншина, І.М. | Лобода, О.Є.</text:p>
          </table:table-cell>
          <table:table-cell table:style-name="ce2" office:value-type="string" calcext:value-type="string">
            <text:p>електронний документообіг | процеси роботи відділу кадр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обода О.Є. Вплив системи електронного документообігу у відділі кадрів на зменшення кількості помилок та збільшення точності даних / О.Є. Лобода ; наук. кер. І.М. Акіншина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51-5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професійно орієнтованих текстів | Features of translating professionally oriented texts</text:p>
          </table:table-cell>
          <table:table-cell table:style-name="ce2" office:value-type="string" calcext:value-type="string">
            <text:p>Болотнікова, Алла Петрівна | Bolotnikova, Alla | Безноса, Світлана | Beznosa, Svitlana</text:p>
          </table:table-cell>
          <table:table-cell table:style-name="ce2" office:value-type="string" calcext:value-type="string">
            <text:p>переклад | професійно орієнтований текст | англійський юридичний текст | перекладацькі трансформації | English legal text | transl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Болотнікова А.П. Особливості перекладу професійно орієнтованих текстів / А.П. Болотнікова, С.П. Безноса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72-7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гальний огляд програмних продуктів для автоматизації кадрового діловодства</text:p>
          </table:table-cell>
          <table:table-cell table:style-name="ce2" office:value-type="string" calcext:value-type="string">
            <text:p>Дейнека, В.Ю. | Мізіна, О.І.</text:p>
          </table:table-cell>
          <table:table-cell table:style-name="ce2" office:value-type="string" calcext:value-type="string">
            <text:p>автоматизації кадрового діловодства | електронний документобіг | управління персонал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йнека В.Ю. Загальний огляд програмних продуктів для автоматизації кадрового діловодства / В.Ю. Дейнека ; наук. кер. О.І. Мізіна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116-120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ебсайт як ефективний інструмент онлайн-просування сучасного підприємства</text:p>
          </table:table-cell>
          <table:table-cell table:style-name="ce2" office:value-type="string" calcext:value-type="string">
            <text:p>Дерев'янко, Людмила Іванівна | Зеленський, Р.М.</text:p>
          </table:table-cell>
          <table:table-cell table:style-name="ce2" office:value-type="string" calcext:value-type="string">
            <text:p>онлайн-простір | вебсайт | комунікація | онлайн-прос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рев’янко Л.І. Вебсайт як ефективний інструмент онлайн-просування сучасного підприємства / Л.І. Дерев’янко, Р.М. Зеленський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221-223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огія та контраст як прийоми впливу на читача в мовному просторі роману Марі-Франс Клер «П’ять майорців для мого незнайомця» («Cinq zinnias pour mon inconnu»)</text:p>
          </table:table-cell>
          <table:table-cell table:style-name="ce2" office:value-type="string" calcext:value-type="string">
            <text:p>Галаур, Світлана Петрівна</text:p>
          </table:table-cell>
          <table:table-cell table:style-name="ce2" office:value-type="string" calcext:value-type="string">
            <text:p>роман &amp;quot | П’ять майорців для мого незнайомця&amp;quot | Марі-Франс Клер | мовна особистість письменник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Галаур С.П. Аналогія та контраст як прийоми впливу на читача в мовному просторі роману Марі-Франс Клер «П’ять майорців для мого незнайомця» («Cinq zinnias pour mon inconnu») / С.П. Галаур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2–2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побігання хвороби Осгуда-Шляттера</text:p>
          </table:table-cell>
          <table:table-cell table:style-name="ce2" office:value-type="string" calcext:value-type="string">
            <text:p>Лугова, Л.О. | Левков, Анатолій Анатолійович | Боголюб, М.А.</text:p>
          </table:table-cell>
          <table:table-cell table:style-name="ce2" office:value-type="string" calcext:value-type="string">
            <text:p>запобігання хвороби Шляттера | хвороба Осгуда-Шляттера | патологія опорно-рухового апарат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Лугова Л.О Запобігання хвороби Осгуда-Шляттера / Л.О. Лугова, А.А. Левков, М.А. Боголюб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52–5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бібліотечних процесів як фактор підвищення ефективності роботи книгозбірні</text:p>
          </table:table-cell>
          <table:table-cell table:style-name="ce2" office:value-type="string" calcext:value-type="string">
            <text:p>Дерев'янко, Людмила Іванівна | Дороршенко, Світлана Михайлівна</text:p>
          </table:table-cell>
          <table:table-cell table:style-name="ce2" office:value-type="string" calcext:value-type="string">
            <text:p>автоматизація бібліотечних процесів, | інформаційне середовище бібліоте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Дерев’янко Л.І. Автоматизація бібліотечних процесів як фактор підвищення ефективності роботи книгозбірні / Л.І. Дерев’янко, С.М. Дорошенко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162-16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стану постраждалим за алгоритмом MARCH</text:p>
          </table:table-cell>
          <table:table-cell table:style-name="ce2" office:value-type="string" calcext:value-type="string">
            <text:p>Левков, Анатолій Анатолійович | Кучка, Д.В.</text:p>
          </table:table-cell>
          <table:table-cell table:style-name="ce2" office:value-type="string" calcext:value-type="string">
            <text:p>невідкладна допомога | оцінка стану постраждалим | алгоритм MARCH | екстренна медична допомог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чка Д.В. Оцінка стану постраждалим за алгоритмом MARCH / Д.В. Кучка, А.А. Левков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44–46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erception of stress among students and innovative approaches to mitigate its impact | Сприйняття стресу серед студентів та інноваційні підходи до послаблення його впливу</text:p>
          </table:table-cell>
          <table:table-cell table:style-name="ce2" office:value-type="string" calcext:value-type="string">
            <text:p>Горошко, В.І.</text:p>
          </table:table-cell>
          <table:table-cell table:style-name="ce2" office:value-type="string" calcext:value-type="string">
            <text:p>perception of stress among students | cприйняття стресу серед студентів | stress | exam stress | psychologically factors | physical factors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Horoshko V.I. Perception of stress among students and innovative approaches to mitigate its impact / V.I. Horoshko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6–28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упинка критичної кровотечі (протокол MARCH)</text:p>
          </table:table-cell>
          <table:table-cell table:style-name="ce2" office:value-type="string" calcext:value-type="string">
            <text:p>Левков, Анатолій Анатолійович | Кулик, П.</text:p>
          </table:table-cell>
          <table:table-cell table:style-name="ce2" office:value-type="string" calcext:value-type="string">
            <text:p>зупинка критичної кровотечі | протокол MARCH | допомога при критичній кровотеч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Кулик П. Зупинка критичної кровотечі (протокол MARCH) / П. Кулик, А.А. Левков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42–44.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ідходи в організації кадрового діловодства аграрного підприємства ТОВ «Агро-Край»</text:p>
          </table:table-cell>
          <table:table-cell table:style-name="ce2" office:value-type="string" calcext:value-type="string">
            <text:p>Акіншина, І.М. | Цупаленко, В.О.</text:p>
          </table:table-cell>
          <table:table-cell table:style-name="ce2" office:value-type="string" calcext:value-type="string">
            <text:p>кадрове діловодство | управління персоналом | аграрне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Цупаленко В.О. Інноваційні підходи в організації кадрового діловодства аграрного підприємства ТОВ «Агро-Край» / В.О. Цупаленко ; наук. кер. І.М. Акіншина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131-134.</text:p>
          </table:table-cell>
          <table:table-cell table:style-name="ce2" table:number-columns-repeated="4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06:33:27+00:00</meta:creation-date>
    <dc:date>2026-04-30T06:33:27+00:00</dc:date>
  </office:meta>
</office:document-meta>
</file>