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Дата прийнятт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товарними даними в торгівлі: PIM- та MDM-системи, управлінські рішення і контроль відповідності | Product data management in commerce: PIM and MDM systems,managerial decisions and compliance control</text:p>
          </table:table-cell>
          <table:table-cell table:style-name="ce1" office:value-type="string" calcext:value-type="string">
            <text:p>Міняйленко, Інна Валентинівна | Чижевська, Марина Борисівна | Кобець, Сергій Петрович | Minyaylenko, Inna | Chyzhevska, Maryna | Kobets, S.P.</text:p>
          </table:table-cell>
          <table:table-cell table:style-name="ce1" office:value-type="string" calcext:value-type="string">
            <text:p>товарні дані | ;якість даних | омніканальна торгівля | контроль відповідності | Master  Data  Management (MDM) | Product Information Management  (PIM) | data governance | product data | compliance control.</text:p>
          </table:table-cell>
          <table:table-cell table:style-name="ce1" office:value-type="string" calcext:value-type="string">
            <text:p>Видавнича компанія ДКС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4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DOI: 10.32702/2306-6814.2026.8.32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8.7:004.65:005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інтеграційні процеси в системі управління ЗЕД і міжнародного менеджменту як чинник забезпечення екологічної безпеки України | European integration processes in the system of foreign economic activity management and international management as a factor in ensuring environmental security of Ukraine</text:p>
          </table:table-cell>
          <table:table-cell table:style-name="ce1" office:value-type="string" calcext:value-type="string">
            <text:p>Амеліна, Ірина Володимирівна | Amelina, Iryna | Гришко, Віктор Володимирович | Hryshko, Viktor</text:p>
          </table:table-cell>
          <table:table-cell table:style-name="ce1" office:value-type="string" calcext:value-type="string">
            <text:p>євроінтеграція | управління ЗЕД | міжнародний менеджмент | екологічна безпека | сталий розвиток | екологічні стандарти | екологізація економіки | зелені технології | циркулярна економіка | European integration | foreign economic activity management | international management | environmental safety | sustainable development | legislative harmonization | green economy | green technologies</text:p>
          </table:table-cell>
          <table:table-cell table:style-name="ce1" office:value-type="string" calcext:value-type="string">
            <text:p>Видавнича група «Наукові перспективи» | Publishing Group “Scientific Prospects” | Інститут держави і права ім. В.М.Корецького НАН України | V.M. Koretsky Institute of State and Law of the National Academy of Sciences of Ukrain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https://doi.org/10.52058/3041-1254-2026-4(26)-902-9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4:328.1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о-аналітичне забезпечення управління зовнішньоекономічною діяльністю бізнесу в умовах цифрової трансформації | Information and analytical support for the management of businesses’ foreign economic activities in the context of digital transformation</text:p>
          </table:table-cell>
          <table:table-cell table:style-name="ce1" office:value-type="string" calcext:value-type="string">
            <text:p>Кулик, Вікторія Анатоліївна | Kulyk, Viktoriya</text:p>
          </table:table-cell>
          <table:table-cell table:style-name="ce1" office:value-type="string" calcext:value-type="string">
            <text:p>інформаційно-аналітична підтримка | зовнішньоекономічна  діяльність | цифрова   трансформаці | бізнес-аналітика | управління підприємством | nformation  and  analytical  support | foreign  economic  activity | digital  transformation | business  analytics | enterprise management</text:p>
          </table:table-cell>
          <table:table-cell table:style-name="ce1" office:value-type="string" calcext:value-type="string">
            <text:p>Дніпровський державний аграрно-економічний університет | Dnipro state agrarian and economic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4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DOI: http://doi.org/10.32702/2307-2105.2026.4.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:658.5:33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Використання великих даних та бізнес-аналітики у підвищенні ефективності управління підприємствами | The Use of Big Data and Business Analytics in Enhancing Enterprise Management Efficiency</text:p>
          </table:table-cell>
          <table:table-cell table:style-name="ce1" office:value-type="string" calcext:value-type="string">
            <text:p>Кулик, Вікторія Анатоліївна | Обухов, В.І. | Kulyk, Viktoriya | Obukhov, V.I.</text:p>
          </table:table-cell>
          <table:table-cell table:style-name="ce1" office:value-type="string" calcext:value-type="string">
            <text:p>великі дані | бізнес-аналітика | управління підприємством | інтелектуальна підтримка прийняття рішень | цифрова трансформація | big data | business analytics | enterprise management | decision-making | digital transformation</text:p>
          </table:table-cell>
          <table:table-cell table:style-name="ce1" office:value-type="string" calcext:value-type="string">
            <text:p>Академія праці, соціальних відносин та туризму | Academy of Labor, Social Relations and Touris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1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Цифрові інструменти підтримки управлінських рішень у забезпеченні економічної безпеки підприємств | Digital Tools for Supporting Managerial Decision-Making in Ensuring Enterprise Economic Security</text:p>
          </table:table-cell>
          <table:table-cell table:style-name="ce1" office:value-type="string" calcext:value-type="string">
            <text:p>Кулик, Вікторія Анатоліївна | Kulyk, Viktoriya</text:p>
          </table:table-cell>
          <table:table-cell table:style-name="ce1" office:value-type="string" calcext:value-type="string">
            <text:p>цифрові інструменти | системи підтримки рішень | економічна безпека держави | управління підприємством | digital tools | decision support systems | economic security | enterprise management</text:p>
          </table:table-cell>
          <table:table-cell table:style-name="ce1" office:value-type="string" calcext:value-type="string">
            <text:p>Академія праці, соціальних відносин та туризму | Academy of Labor, Social Relations and Touris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es | 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10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 інструменти управління персоналом та KPI-орієнтовані системи мотивації у підвищенні ефективності аграрних підприємств | Digital HR Management Tools and KPI-Oriented Motivation Systems for Enhancing the Efficiency of Agricultural Enterprises</text:p>
          </table:table-cell>
          <table:table-cell table:style-name="ce1" office:value-type="string" calcext:value-type="string">
            <text:p>Кулик, Вікторія Анатоліївна | Обухов, В.І. | Перчина, А.І. | Kulyk, Viktoriya | Obukhov, V.I. | Pierchina, A.I.</text:p>
          </table:table-cell>
          <table:table-cell table:style-name="ce1" office:value-type="string" calcext:value-type="string">
            <text:p>бізнес-аналітика | цифрова трансформація | управління персоналом | системи KPI | сільськогосподарські підприємства | business analytics | digital transformation | HR management | KPI systems | agricultural enterprises</text:p>
          </table:table-cell>
          <table:table-cell table:style-name="ce1" office:value-type="string" calcext:value-type="string">
            <text:p>Сумський національний аграрний університет | Sumy National Agrarian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 № 145561  на твір "Addressing gender imbalance in IT companies in Ukraine" | Copyright registration certificate № 145561 for a work "Addressing gender imbalance in IT companies in Ukraine"</text:p>
          </table:table-cell>
          <table:table-cell table:style-name="ce1" office:value-type="string" calcext:value-type="string">
            <text:p>Кулик, Вікторія Анатоліївна | Kulyk, Viktoriya</text:p>
          </table:table-cell>
          <table:table-cell table:style-name="ce1" office:value-type="string" calcext:value-type="string">
            <text:p>авторське свідоцтво | кар'єра | гендерна рівність | оплата праці | author's certificate | career | gender equality | remuneration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 | Ukrainian National Office of Intellectual Property and Innov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4-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dressing gender imbalance in IT companies in Ukraine | Вирішення гендерного дисбалансу в ІТ-компаніях України</text:p>
          </table:table-cell>
          <table:table-cell table:style-name="ce1" office:value-type="string" calcext:value-type="string">
            <text:p>Кулик, Вікторія Анатоліївна | Kulyk, Viktoriya</text:p>
          </table:table-cell>
          <table:table-cell table:style-name="ce1" office:value-type="string" calcext:value-type="string">
            <text:p>career | gender equality | gender imbalance | it company | remuneration | кар'єра | гендерна рівність | гендерний дисбаланс | ІТ-компанія | оплата праці</text:p>
          </table:table-cell>
          <table:table-cell table:style-name="ce1" office:value-type="string" calcext:value-type="string">
            <text:p>Європейський гуманітарний університет,  Вільнюс, Литва | European Humanities University, Vilnius, Lithuania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https://doi.org/10.61095/815-0047-2026-1-104-12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неджмент в умовах інституційної нестабільності | Management under conditions of institutional instability</text:p>
          </table:table-cell>
          <table:table-cell table:style-name="ce1" office:value-type="string" calcext:value-type="string">
            <text:p>Гришко, Володимир Васильович | Gryshko, Volodymyr | Гришко, Віктор Володимирович | Gryshko, Viktor</text:p>
          </table:table-cell>
          <table:table-cell table:style-name="ce1" office:value-type="string" calcext:value-type="string">
            <text:p>інституційна нестабільність | методологія менеджменту | етичні засади менеджменту | адаптивність | антисипативне мислення | сценарне планування | institutional instability | management methodology | ethical foundations of management | adaptability | anticipatory thinking | scenario planning | dynamic capabilities</text:p>
          </table:table-cell>
          <table:table-cell table:style-name="ce1" office:value-type="string" calcext:value-type="string">
            <text:p>Видавнича група «Наукові перспективи» | Publishing Group "Scientific Perspectives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4-0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https://doi.org/10.52058/2786-5274-2026-4(56)-401-4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5.1:330.3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analysis of the state and trends of digitalisation of accounting with foreign countries | Порівняльний аналіз стану та тенденції диджиталізації обліку із зарубіжними країнами</text:p>
          </table:table-cell>
          <table:table-cell table:style-name="ce1" office:value-type="string" calcext:value-type="string">
            <text:p>Дмитренко, Алла Василівна | Кравченко, О.В. | Dmytrenko, Alla | Kravchenko, O.V.</text:p>
          </table:table-cell>
          <table:table-cell table:style-name="ce1" office:value-type="string" calcext:value-type="string">
            <text:p>диджиталізація | диджиталізація обліку | зарубіжний досвід | digitalisation | digitalisation of accounting | foreign experience</text:p>
          </table:table-cell>
          <table:table-cell table:style-name="ce1" office:value-type="string" calcext:value-type="string">
            <text:p>Миколаївський національний аграрний університет | Mykolaiv National Agrarian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https://doi.org/10.31521/modecon.V55(2026)-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1-6392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isation of accounting as an integral part of the development of the digital economy in Ukraine | Диджиталізація обліку як невід’ємна частина розвитку цифрової економіки в Україні</text:p>
          </table:table-cell>
          <table:table-cell table:style-name="ce1" office:value-type="string" calcext:value-type="string">
            <text:p>Dmytrenko, Alla | Kravchenko, O.V. | Дмитренко, Алла Василівна | Кравченко, О.В.</text:p>
          </table:table-cell>
          <table:table-cell table:style-name="ce1" office:value-type="string" calcext:value-type="string">
            <text:p>цифровізація | бухгалтерський облік | автоматизація | digitalization | accounting | automation</text:p>
          </table:table-cell>
          <table:table-cell table:style-name="ce1" office:value-type="string" calcext:value-type="string">
            <text:p>SWorld &amp; D.A. Tsenov Academy of Economics, Svishtov, Bulgar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DOI: 10.30888/2663-5712.2026-35-01-0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3-5712</text:p>
          </table:table-cell>
          <table:table-cell table:style-name="ce1" office:value-type="string" calcext:value-type="string">
            <text:p>657.012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ifrs to resolve issues related to accounting, auditing and taxation of business entities | Застосування МСФЗ для вирішення питань, пов'язаних з бухгалтерським обліком, аудитом та оподаткуванням суб'єктів господарювання</text:p>
          </table:table-cell>
          <table:table-cell table:style-name="ce1" office:value-type="string" calcext:value-type="string">
            <text:p>Dmytrenko, Alla | Дмитренко, Алла Василівна</text:p>
          </table:table-cell>
          <table:table-cell table:style-name="ce1" office:value-type="string" calcext:value-type="string">
            <text:p>accounting | auditing | taxation | бухгалтерський облік | аудит | оподаткування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 | Kremenchuk Mykhailo Ostrohradskyi Nation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307-6291</text:p>
          </table:table-cell>
          <table:table-cell table:style-name="ce1" office:value-type="string" calcext:value-type="string">
            <text:p>336.1/.7:334.01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Безпечні інвестиційні канали для відновлення сталого розвитку в Україні: аналіз потенціалу глобального крипторинку | Safe investment channels for restoring sustainable development in Ukraine: analysis of the potential of the global crypto market</text:p>
          </table:table-cell>
          <table:table-cell table:style-name="ce1" office:value-type="string" calcext:value-type="string">
            <text:p>Птащенко, Ліана Олександрівна: | Орленко, Ростислав Володимирович: | Ісазаде, Наміг Агагейдар Огли | Ptashchenko, Liana | Orlenko, Rostyslav | Isazade, Namig</text:p>
          </table:table-cell>
          <table:table-cell table:style-name="ce1" office:value-type="string" calcext:value-type="string">
            <text:p>криптовалюта | інвестиції | сталий розвиток | cryptocurrency | investment | sustainable development</text:p>
          </table:table-cell>
          <table:table-cell table:style-name="ce1" office:value-type="string" calcext:value-type="string">
            <text:p>International Research, Education and Training Center. MTÜ. Tallinn, Eston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10.36962/FESB06022026</text:p>
          </table:table-cell>
          <table:table-cell table:style-name="ce1" office:value-type="string" calcext:value-type="string">
            <text:p>978-9908-9777-2-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ї сталого розвитку прискореного відновлення та реновації пошкодженої військовими діями міської забудови | Sustainable development strategies for accelerated recovery and renovation of urban areas damaged by military actions</text:p>
          </table:table-cell>
          <table:table-cell table:style-name="ce1" office:value-type="string" calcext:value-type="string">
            <text:p>Гасенко, Антон Васильович | Hasenko, Anton | Семко, Павло Олександрович | Semko, P.O. | Овсій, Д.М. | Ovsii, Dmytro | Усенко, Дмитро Валерійович | Usenko, Dmytro | Кудінова, Аліна Олександрівна | Kudinova, Alina</text:p>
          </table:table-cell>
          <table:table-cell table:style-name="ce1" office:value-type="string" calcext:value-type="string">
            <text:p>стратегії сталого розвитку | відновлення будівель | реновації | пошкодження будівель | вєнні дії | відновлення міської забудови</text:p>
          </table:table-cell>
          <table:table-cell table:style-name="ce1" office:value-type="string" calcext:value-type="string">
            <text:p>Національний університет «Львівська політехніка» | Громадська організація «МНГ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27</text:p>
          </table:table-cell>
          <table:table-cell table:style-name="ce1" table:number-columns-repeated="9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dcterms:Monograph</text:p>
          </table:table-cell>
          <table:table-cell table:style-name="ce1" office:value-type="string" calcext:value-type="string">
            <text:p>Use of big data and data analytics in ensuring financial and economic security of business | Використання Big Data та аналітики даних у забезпеченні фінансово-економічної безпеки бізнесу</text:p>
          </table:table-cell>
          <table:table-cell table:style-name="ce1" office:value-type="string" calcext:value-type="string">
            <text:p>Птащенко, Ліана Олександрівна | Ptashchenko, Liana | Ісазаде, Наміг Агагейдар Огли | Isazade, Namig</text:p>
          </table:table-cell>
          <table:table-cell table:style-name="ce1" office:value-type="string" calcext:value-type="string">
            <text:p>фінансово-економічна безпека бізнесу | великі дані | Financial and economic security of the business | Big Data</text:p>
          </table:table-cell>
          <table:table-cell table:style-name="ce1" office:value-type="string" calcext:value-type="string">
            <text:p>Education and Training Center. MTÜ. Tallin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10.36962/FESB06022026</text:p>
          </table:table-cell>
          <table:table-cell table:style-name="ce1" office:value-type="string" calcext:value-type="string">
            <text:p>978-9908-9777-2-0 (Tallinn, Estonia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, 334, 336, 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ий менеджмент як інструмент підвищення ефективності навчання персоналу у системі неперервної освіти</text:p>
          </table:table-cell>
          <table:table-cell table:style-name="ce1" office:value-type="string" calcext:value-type="string">
            <text:p>Кулик, Вікторія Анатоліївна | Похідня, Б.А.</text:p>
          </table:table-cell>
          <table:table-cell table:style-name="ce1" office:value-type="string" calcext:value-type="string">
            <text:p>персонал | інформаційний менеджмент | неперервна освіта</text:p>
          </table:table-cell>
          <table:table-cell table:style-name="ce1" office:value-type="string" calcext:value-type="string">
            <text:p>MANS w Łomż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https://doi.org/10.58246/IMYM289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йні стратегії професійного розвитку персоналу в системі неперервного навчання дорослих</text:p>
          </table:table-cell>
          <table:table-cell table:style-name="ce1" office:value-type="string" calcext:value-type="string">
            <text:p>Кулик, Вікторія Анатоліївна | Бехтер, О.С.</text:p>
          </table:table-cell>
          <table:table-cell table:style-name="ce1" office:value-type="string" calcext:value-type="string">
            <text:p>персонал | професійний розвиток | система неперервного навчання</text:p>
          </table:table-cell>
          <table:table-cell table:style-name="ce1" office:value-type="string" calcext:value-type="string">
            <text:p>MANS w Łomży, Lomza, Po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https://doi.org/10.58246/ZZNQ945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44217 на твір «Стратегічні підходи до розвитку інформаційних систем у підготовки менеджерів ІТ-сфери»</text:p>
          </table:table-cell>
          <table:table-cell table:style-name="ce1" office:value-type="string" calcext:value-type="string">
            <text:p>Кудінов, Олександр Миколайович | Kudinov, O.M.</text:p>
          </table:table-cell>
          <table:table-cell table:style-name="ce1" office:value-type="string" calcext:value-type="string">
            <text:p>цифрова  медіаосвіта | цифрова  компетентність | ІТ-менеджмент | професійна підготовка | медіаграмотність | цифрова трансформація | авторське свідоцтво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0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лобальні виклики та фактори, як каталізатор і можливості інноваційного розвитку підприємств в Україні | Global challenges and factors as catalysts and opportunities for innovative development of enterprises in Ukraine</text:p>
          </table:table-cell>
          <table:table-cell table:style-name="ce1" office:value-type="string" calcext:value-type="string">
            <text:p>Гришко, Віктор Володимирович | Gryshko, Viktor V.</text:p>
          </table:table-cell>
          <table:table-cell table:style-name="ce1" office:value-type="string" calcext:value-type="string">
            <text:p>інноваційний розвиток | глобальні виклики | підприємства | інновації | конкурентоспроможність | менеджмент | innovative development | global challenges | enterprise | innovation | competitiveness | management</text:p>
          </table:table-cell>
          <table:table-cell table:style-name="ce1" office:value-type="string" calcext:value-type="string">
            <text:p>Видавнича група «Наукові перспективи», м. Київ | ФОП «Жукова Ірина Віталіївн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https://doi.org/10.52058/3041-1254-2026-3(25)-779-79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1:005.591.6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Економічна безпека стратегічно важливих підприємств нафтогазового комплексу України | Economic security of strategically important enterprises of</text:p>
            <text:p>the oil and gas complex of Ukraine</text:p>
          </table:table-cell>
          <table:table-cell table:style-name="ce1" office:value-type="string" calcext:value-type="string">
            <text:p>Вітрик, І.В. | Vitryk , I.V.</text:p>
          </table:table-cell>
          <table:table-cell table:style-name="ce1" office:value-type="string" calcext:value-type="string">
            <text:p>економічна безпека | стратегічно важливі підприємства | нафтогазовий комплекс України | національна економіка | інфраструктура | євроінтеграція | economic security | strategically important enterprises | national economy | infrastructure | oil and gas complex | European integr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8" office:value-type="string" calcext:value-type="string">
            <text:p/>
          </table:table-cell>
          <table:table-cell table:style-name="ce1" office:value-type="string" calcext:value-type="string">
            <text:p>338.24.06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Управління кадровою безпекою підприємств України в умовах глобальних викликів та загроз | Management of personnel security of Ukrainian enterprises </text:p>
            <text:p>under global challenges and threats</text:p>
          </table:table-cell>
          <table:table-cell table:style-name="ce2" office:value-type="string" calcext:value-type="string">
            <text:p>Гайдаш, О.С. | Gaydash, O.S.</text:p>
          </table:table-cell>
          <table:table-cell table:style-name="ce2" office:value-type="string" calcext:value-type="string">
            <text:p>кадрова безпека | економічна безпека | ризик-менеджмент | управління персоналом | кадровий потенціал | інтелектуальний капітал | personnel  security | economic  security | risk management | human capital | personnel potential | intellectual capital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95/.96[005.934:331.108]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lication of IFRS to resolve issues related to accounting, auditing and taxation of business entities | Застосування МСФЗ для вирішення питань, пов'язаних з бухгалтерським обліком, аудитом та оподаткуванням суб'єктів господарювання</text:p>
          </table:table-cell>
          <table:table-cell table:style-name="ce2" office:value-type="string" calcext:value-type="string">
            <text:p>Dmytrenko, Alla | Дмитренко, Алла Василівна</text:p>
          </table:table-cell>
          <table:table-cell table:style-name="ce2" office:value-type="string" calcext:value-type="string">
            <text:p>accounting | auditing | taxation | бухгалтерський облік | аудит | оподаткування</text:p>
          </table:table-cell>
          <table:table-cell table:style-name="ce2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1/.7:334.01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джиталізація обліку як невід’ємна частина розвитку цифрової економіки в Україні | Digitalisation of accounting as an integral part of the development of the digital economy in Ukraine</text:p>
          </table:table-cell>
          <table:table-cell table:style-name="ce2" office:value-type="string" calcext:value-type="string">
            <text:p>Дмитренко, Алла Василівна | Dmytrenko, Alla | Кравченко, О.В. | Kravchenko, Olena</text:p>
          </table:table-cell>
          <table:table-cell table:style-name="ce2" office:value-type="string" calcext:value-type="string">
            <text:p>цифровізація | бухгалтерський облік | автоматизація | digitization | accounting | automation</text:p>
          </table:table-cell>
          <table:table-cell table:style-name="ce2" office:value-type="string" calcext:value-type="string">
            <text:p>SWorld &amp; D.A. Tsenov Academy of Economics, Svishtov,Bulgari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DOI: 10.30888/2663-5712.2026-35-01-08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SSN 2663-5712</text:p>
          </table:table-cell>
          <table:table-cell table:style-name="ce2" office:value-type="string" calcext:value-type="string">
            <text:p>657. 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і підходи до удосконалення організаційно-економічного механізму управління зовнішньоекономічною діяльністю підприємств | Scientific approaches to improving the organizational and economic mechanism of management of foreign economic activity of enterprises</text:p>
          </table:table-cell>
          <table:table-cell table:style-name="ce2" office:value-type="string" calcext:value-type="string">
            <text:p>Чичкало-Кондрацька, Ірина Борисівна | Chychkalo-Kondratska, I.B. | Кандзюба, І.В. | Kandziuba, I.V.</text:p>
          </table:table-cell>
          <table:table-cell table:style-name="ce2" office:value-type="string" calcext:value-type="string">
            <text:p>зовнішньоекономічна діяльність підприємств | управління підприємством | організаційно-економічний механізм | міжнародна економічна інтеграція | конкурентоспроможність підприємства | стратегічне управління | цифровізація економіки | foreign economic activity | enterprise management | organizational and economic mechanism | international economic integration | competitiveness | strategic management</text:p>
          </table:table-cell>
          <table:table-cell table:style-name="ce2" office:value-type="string" calcext:value-type="string">
            <text:p>Видавнича група «Наукові перспективи» | ФОП «Жукова Ірина Віталіївн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3-0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ttps://doi.org/10.52058/3041-1254-2026-3(25)-1338-135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: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Quadrocopter hardware and software development | Розробка програмно-апаратного забезпечення квадрокоптера</text:p>
          </table:table-cell>
          <table:table-cell table:style-name="ce2" office:value-type="string" calcext:value-type="string">
            <text:p>Vasiuta, V.V. | Васюта, Василь Васильович | Bedryk, M.O. | Бедрик, М.О. | Vasiuta, V.B. | Васюта, Вікторія Борисівна</text:p>
          </table:table-cell>
          <table:table-cell table:style-name="ce2" office:value-type="string" calcext:value-type="string">
            <text:p>quadcopter | квадрокоптер | програмне забезпечення | hardware | апаратне забезпечення | microcontroller | мікроконтролер | softwar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Scientific article | Наукова стаття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doi: 10.26906/SUNZ.2026.1.18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підтримка малого та середнього підприємництва України в умовах воєнного стану | Financial support for small and medium-sized entrepreneurship in Ukraine martial law conditions</text:p>
          </table:table-cell>
          <table:table-cell table:style-name="ce2" office:value-type="string" calcext:value-type="string">
            <text:p>Васюта, Вікторія Борисівна | Vasiuta, V.B. | Харченко, К.А. | Kharchenko, K.A.</text:p>
          </table:table-cell>
          <table:table-cell table:style-name="ce2" office:value-type="string" calcext:value-type="string">
            <text:p>фінансова підтримка | підприємництво в Україні | пільгове кредитування | гранти | міжнародна допомога | військовий стан | financial support | entrepreneurship | preferential lending | grants | international assistance, | martial law</text:p>
          </table:table-cell>
          <table:table-cell table:style-name="ce2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doi.org/10.33108/galicianvisnyk_tntu2025.06.16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4.012.64:338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ddressing gender imbalance in IT companies in Ukraine | Вирішення гендерного дисбалансу в ІТ-компаніях України</text:p>
          </table:table-cell>
          <table:table-cell table:style-name="ce2" office:value-type="string" calcext:value-type="string">
            <text:p>Кулик, Вікторія Анатоліївна | Kulyk, V.A.</text:p>
          </table:table-cell>
          <table:table-cell table:style-name="ce2" office:value-type="string" calcext:value-type="string">
            <text:p>career | gender equality | gender Imbalance | IT company | leadership | management | remuneration | кар'єра | гендерна рівність | гендерний дисбаланс | ІТ-компанія | лідерство | менеджмент</text:p>
          </table:table-cell>
          <table:table-cell table:style-name="ce2" office:value-type="string" calcext:value-type="string">
            <text:p>Європейський гуманітарний університет, м. Вільнюс, Литва | European Humanities University, Vilnius, Lithuani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ttps://doi.org/10.61095/815-0047-2026-1-104-122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digital tools in human resource management for enhancing employee productivity and organizational outcomes: a systematic analysis. | Роль цифрових інструментів у управлінні людськими ресурсами для підвищення продуктивності працівників та організаційних результатів: систематичний аналіз.</text:p>
          </table:table-cell>
          <table:table-cell table:style-name="ce2" office:value-type="string" calcext:value-type="string">
            <text:p>Кулик, Вікторія Анатоліївна | Kulyk, V.A. | Обухов, В.І. | Obukhov, V.I.</text:p>
          </table:table-cell>
          <table:table-cell table:style-name="ce2" office:value-type="string" calcext:value-type="string">
            <text:p>workforce engagement | human capital development | performance metrics | talent management | залучення персонал | розвиток людського капіталу | управління талантами | HR-аналітика</text:p>
          </table:table-cell>
          <table:table-cell table:style-name="ce2" office:value-type="string" calcext:value-type="string">
            <text:p>Наукова установа "Науково-дослідний центр сталого розвитку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ttps://doi.org/10.60022/3(2)-19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6:658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reen human resource management in Ukrainian it smes: opportunities for AI integration | Екологічне управління людськими ресурсами в українських ІТ-компаніях: можливості інтеграції штучного інтелекту</text:p>
          </table:table-cell>
          <table:table-cell table:style-name="ce2" office:value-type="string" calcext:value-type="string">
            <text:p>Кулик, Вікторія Анатоліївна | Kulyk, V.A. | Рекотова, В.І. | Rekotova, V.I. | Губа, Людмила Миколаївна | Guba, L.M.</text:p>
          </table:table-cell>
          <table:table-cell table:style-name="ce2" office:value-type="string" calcext:value-type="string">
            <text:p>Green Human Resource Management | Artificial Intelligence | SMEs | IT sector | екологічне управління людськими ресурсами | штучний інтелект | IT-сектор | малі і середні підприємства</text:p>
          </table:table-cell>
          <table:table-cell table:style-name="ce2" office:value-type="string" calcext:value-type="string">
            <text:p>Дніпровський державний аграрно-економічний університет | ТОВ «ДКС Центр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DOI: http://doi.org/10.32702/2307-2105.2026.2.3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управління зовнішньоекономічною діяльністю підприємств України: потенціал і перспективи розвитку | Modern approaches to managing the foreign economic activities of Ukrainian enterprises: potential and prospects for development</text:p>
          </table:table-cell>
          <table:table-cell table:style-name="ce2" office:value-type="string" calcext:value-type="string">
            <text:p>Кандзюба, І.В. | Kandziuba, I.V.</text:p>
          </table:table-cell>
          <table:table-cell table:style-name="ce2" office:value-type="string" calcext:value-type="string">
            <text:p>зовнішньоекономічна діяльність | управління | експорт | імпорт | конкурентоспроможність | foreign economic activity | export | import | globalization | Ukrainian enterprises | підприємства України</text:p>
          </table:table-cell>
          <table:table-cell table:style-name="ce2" office:value-type="string" calcext:value-type="string">
            <text:p>Видавнича група «Наукові перспективи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ttps://doi.org/10.52058/3041-1254-2026-2(24)-888-89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56:005.21:65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адрової безпеки та організаційної стійкості організації в умовах цифрових викликів | Building personnel security  and organizational resilience  in the context of digital challenges</text:p>
          </table:table-cell>
          <table:table-cell table:style-name="ce2" office:value-type="string" calcext:value-type="string">
            <text:p>Глєбова, Алла Олександрівна | Hliebova, AO. | Гришко, В.В. | Hryshko, V.V.</text:p>
          </table:table-cell>
          <table:table-cell table:style-name="ce2" office:value-type="string" calcext:value-type="string">
            <text:p>команда | кадрова безпека | personnel security | цифрові компетентності | psychological safety | resilience | team | digital competencies | стійкість | психологічна безпека</text:p>
          </table:table-cell>
          <table:table-cell table:style-name="ce2" office:value-type="string" calcext:value-type="string">
            <text:p>Видавничий дім "Гельвети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ttps://doi.org/10.32782/2524-0072/2025-82-18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2.8:005.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технології ідентифікації агломераційних центрів у системі управління регіональним розвитком України</text:p>
          </table:table-cell>
          <table:table-cell table:style-name="ce2" office:value-type="string" calcext:value-type="string">
            <text:p>Кудінова, Аліна Олександрівна | Кудінов, Олександр Миколайович</text:p>
          </table:table-cell>
          <table:table-cell table:style-name="ce2" office:value-type="string" calcext:value-type="string">
            <text:p>цифрові технології | регіональний розвиток | центри економічного тяжіння | фінансові показники | бюджетна спроможність | територіальні громади | кластерний аналіз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1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тингова товарна політика підприємства як інструмент підвищення конкурентоспроможності продукції на споживчому ринку</text:p>
          </table:table-cell>
          <table:table-cell table:style-name="ce2" office:value-type="string" calcext:value-type="string">
            <text:p>Васюта, Вікторія Борисівна | Крамаренко, В.Є.</text:p>
          </table:table-cell>
          <table:table-cell table:style-name="ce2" office:value-type="string" calcext:value-type="string">
            <text:p>маркетингова товарна політика | споживач | товарний ринок | конкурентоспроможність</text:p>
          </table:table-cell>
          <table:table-cell table:style-name="ce2" office:value-type="string" calcext:value-type="string">
            <text:p>MDPC Publishing. Zurich, Switzerland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actors shaping and justifying green strategies in business | Фактори, що формують та обґрунтовують зелені стратегії в бізнесі</text:p>
          </table:table-cell>
          <table:table-cell table:style-name="ce2" office:value-type="string" calcext:value-type="string">
            <text:p>Міняйленко, Інна Валентинівна | Щур-Дунець, Олекса | Щур-Дунець, Омелян</text:p>
          </table:table-cell>
          <table:table-cell table:style-name="ce2" office:value-type="string" calcext:value-type="string">
            <text:p>green energy | ecological balance | energy sustainability | зелена енергетика | екологічний баланс | енергетична стійкість</text:p>
          </table:table-cell>
          <table:table-cell table:style-name="ce2" office:value-type="string" calcext:value-type="string">
            <text:p>Sumy State Univers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оварознавство як інструмент забезпечення якості та конкурентоспроможності продукції в сучасних ринкових умовах</text:p>
          </table:table-cell>
          <table:table-cell table:style-name="ce2" office:value-type="string" calcext:value-type="string">
            <text:p>Мосієнко, Д.В. | Васюта, Вікторія Борисівна</text:p>
          </table:table-cell>
          <table:table-cell table:style-name="ce2" office:value-type="string" calcext:value-type="string">
            <text:p>якість | ринок | товарознавство | конкурентоспроможність</text:p>
          </table:table-cell>
          <table:table-cell table:style-name="ce2" office:value-type="string" calcext:value-type="string">
            <text:p>Barca Academy Publishing. Barcelon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al audit as a tool for strengthening trust between youth and business | Соціальний аудит як інструмент зміцнення довіри між молоддю та бізнесом</text:p>
          </table:table-cell>
          <table:table-cell table:style-name="ce2" office:value-type="string" calcext:value-type="string">
            <text:p>Чижевська, Марина Борисівна</text:p>
          </table:table-cell>
          <table:table-cell table:style-name="ce2" office:value-type="string" calcext:value-type="string">
            <text:p>соціальний аудит | молодь та бізнес | social audit | youth and business</text:p>
          </table:table-cell>
          <table:table-cell table:style-name="ce2" office:value-type="string" calcext:value-type="string">
            <text:p>Sumy State Univers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chanism of state support for social entrepreneurship: Ukrainian realities and European experience | Механізм державної підтримки соціального підприємництва: українські реалії та європейський досвід</text:p>
          </table:table-cell>
          <table:table-cell table:style-name="ce2" office:value-type="string" calcext:value-type="string">
            <text:p>Григор'єва, Олеся Володимирівна | Кулакова, Світлана Юріївна</text:p>
          </table:table-cell>
          <table:table-cell table:style-name="ce2" office:value-type="string" calcext:value-type="string">
            <text:p>державна підтримка | соціальне підприємництво | state support | social entrepreneurship</text:p>
          </table:table-cell>
          <table:table-cell table:style-name="ce2" office:value-type="string" calcext:value-type="string">
            <text:p>Sumy State Univers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становки зберігання енергії, як економіко-інфраструктурна складова забезпечення стійкості енергосистеми України</text:p>
          </table:table-cell>
          <table:table-cell table:style-name="ce2" office:value-type="string" calcext:value-type="string">
            <text:p>Хадарцев, О.В. | Убийвовк, І.І. | Хадарцев, К.О.</text:p>
          </table:table-cell>
          <table:table-cell table:style-name="ce2" office:value-type="string" calcext:value-type="string">
            <text:p>установки зберігання енергії | енергетичний сектор | економічне середовище | ринкова рівновага | конкурентоспроможність | ефективність виробництва | енергетична стійкість | інноваційний розвиток</text:p>
          </table:table-cell>
          <table:table-cell table:style-name="ce2" office:value-type="string" calcext:value-type="string">
            <text:p>ВД "Інтернау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6.8: 65.011.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інструменти підвищення економічної ефективності та фінансової безпеки нафтогазовидобувних родовищ України</text:p>
          </table:table-cell>
          <table:table-cell table:style-name="ce2" office:value-type="string" calcext:value-type="string">
            <text:p>Фірман, М.А.</text:p>
          </table:table-cell>
          <table:table-cell table:style-name="ce2" office:value-type="string" calcext:value-type="string">
            <text:p>фінансова безпека | Digital Oilfield | IoT-технології | нафтогазовидобувні родовищ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2.276:330.341.1:338.2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безпечення фінансово-економічної безпеки підприємств в умовах економічної невизначеності</text:p>
          </table:table-cell>
          <table:table-cell table:style-name="ce2" office:value-type="string" calcext:value-type="string">
            <text:p>Смоквина, В.В.</text:p>
          </table:table-cell>
          <table:table-cell table:style-name="ce2" office:value-type="string" calcext:value-type="string">
            <text:p>Фінансова безпека | воєнний стан | підприємства нафтогазової галузі | економічна невизначеність | внутрішній аудит | контроль витрат | фінансово-економ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2:65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безпека аграрного бізнесу</text:p>
          </table:table-cell>
          <table:table-cell table:style-name="ce2" office:value-type="string" calcext:value-type="string">
            <text:p>Мирний, Н.В.</text:p>
          </table:table-cell>
          <table:table-cell table:style-name="ce2" office:value-type="string" calcext:value-type="string">
            <text:p>економічна безпека | аграрний бізнес | суб’єкти аграрного підприєм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отивації у формуванні поведінки споживача в умовах цифровізації ринкових комунікаціи</text:p>
          </table:table-cell>
          <table:table-cell table:style-name="ce2" office:value-type="string" calcext:value-type="string">
            <text:p>Рудь, Є.С. | Васюта, Вікторія Борисівна</text:p>
          </table:table-cell>
          <table:table-cell table:style-name="ce2" office:value-type="string" calcext:value-type="string">
            <text:p>мотивація | споживач | поведінка споживача | цифровізація | комунікації</text:p>
          </table:table-cell>
          <table:table-cell table:style-name="ce2" office:value-type="string" calcext:value-type="string">
            <text:p>MDPC Publishing. Berlin, German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ортний потенціал як драйвер фінансової безпеки держави</text:p>
          </table:table-cell>
          <table:table-cell table:style-name="ce2" office:value-type="string" calcext:value-type="string">
            <text:p>Циганенко, К.Д.</text:p>
          </table:table-cell>
          <table:table-cell table:style-name="ce2" office:value-type="string" calcext:value-type="string">
            <text:p>експортний потенціал | фінансова безпека України | економічний потенціал держави | національне вироб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5:33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установок зберігання енергії в Україні</text:p>
          </table:table-cell>
          <table:table-cell table:style-name="ce2" office:value-type="string" calcext:value-type="string">
            <text:p>Хадарцев, О.В. | Убийвовк, І.І.</text:p>
          </table:table-cell>
          <table:table-cell table:style-name="ce2" office:value-type="string" calcext:value-type="string">
            <text:p>установки зберігання енергії | фактор виробництва | зростання | економічне середовище | ресурс | розвиток | стійкість | сфера підприємництва</text:p>
          </table:table-cell>
          <table:table-cell table:style-name="ce2" office:value-type="string" calcext:value-type="string">
            <text:p>Мукачівський державний університет, ВД "Гельвети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6.8: 65.011.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creative entrepreneurship in cooperation with EU | Розвиток креативного підприємництва у співпраці з ЄС</text:p>
          </table:table-cell>
          <table:table-cell table:style-name="ce2" office:value-type="string" calcext:value-type="string">
            <text:p>Хадарцев, О.В.</text:p>
          </table:table-cell>
          <table:table-cell table:style-name="ce2" office:value-type="string" calcext:value-type="string">
            <text:p>creative entrepreneurship | cooperation with EU | креативне підприємництво | співпраця з ЄС</text:p>
          </table:table-cell>
          <table:table-cell table:style-name="ce2" office:value-type="string" calcext:value-type="string">
            <text:p>Sumy State Univers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е сприйняття змін у публічній сфері в умовах командної взаємодії державних службовців</text:p>
          </table:table-cell>
          <table:table-cell table:style-name="ce2" office:value-type="string" calcext:value-type="string">
            <text:p>Трегубенко, Галина Петрівна</text:p>
          </table:table-cell>
          <table:table-cell table:style-name="ce2" office:value-type="string" calcext:value-type="string">
            <text:p>сприйняття змін | публічна сфера | процес змін | державні службовці | командна взаємодія | адаптивність у публічному середовищі | управлінська компетентність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0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8:005.551]:35.078-043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безпекоорієнтованого бізнес-середовища України в умовах воєнних викликів</text:p>
          </table:table-cell>
          <table:table-cell table:style-name="ce2" office:value-type="string" calcext:value-type="string">
            <text:p>Єрмак, Г.І.</text:p>
          </table:table-cell>
          <table:table-cell table:style-name="ce2" office:value-type="string" calcext:value-type="string">
            <text:p>бізнес-середовище України | воєнний стан | цифровізація | інструмент стабілізації бізнесу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засади зміцнення економічної безпеки підприємств критичної інфраструктури України в умовах воєнних загроз</text:p>
          </table:table-cell>
          <table:table-cell table:style-name="ce2" office:value-type="string" calcext:value-type="string">
            <text:p>Гавловський, Є.О.</text:p>
          </table:table-cell>
          <table:table-cell table:style-name="ce2" office:value-type="string" calcext:value-type="string">
            <text:p>Україна | воєнний стан | економічна безпека підприємств | підприємства критичної інфраструк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:351.8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безпека стратегічно важливих підприємств нафтогазового комплексу України в умовах економічної нестабільності</text:p>
          </table:table-cell>
          <table:table-cell table:style-name="ce2" office:value-type="string" calcext:value-type="string">
            <text:p>Вітрик, І.В.</text:p>
          </table:table-cell>
          <table:table-cell table:style-name="ce2" office:value-type="string" calcext:value-type="string">
            <text:p>фінансова безпека України | нафтогазовий комплекс | стратегічн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6:338.24:665.6/.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і та безпекові перспективи впровадження установок зберігання енергії</text:p>
          </table:table-cell>
          <table:table-cell table:style-name="ce2" office:value-type="string" calcext:value-type="string">
            <text:p>Хадарцев, О.В. | Убийвовк, І.І. | Хадарцев, К.О.</text:p>
          </table:table-cell>
          <table:table-cell table:style-name="ce2" office:value-type="string" calcext:value-type="string">
            <text:p>установки зберігання енергії | УЗЕ | використання виробленої електроенергії | зниження витрат | пікове споживання електроенергії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і практики застосування технологій штучного інтелекту у боротьбі з корупцією</text:p>
          </table:table-cell>
          <table:table-cell table:style-name="ce2" office:value-type="string" calcext:value-type="string">
            <text:p>Чумак, О.С.</text:p>
          </table:table-cell>
          <table:table-cell table:style-name="ce2" office:value-type="string" calcext:value-type="string">
            <text:p>штучний інтелект | боротьба з корупцією | міжнародна прак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:351.8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creation as a strategic direction in international tourism and hotel and restaurant management | Сфера рекреації як стратегічний напрям у менеджменті міжнародного туризму та готельно-ресторанного бізнесу</text:p>
          </table:table-cell>
          <table:table-cell table:style-name="ce2" office:value-type="string" calcext:value-type="string">
            <text:p>Бакало, Надія Віталіївна | Маховка, Вікторія Михайлівна | Левченко, Ірина Василівна | Bakalo,  Nadiya | Makhovka, Viktoriia | Levchenko, Iryna</text:p>
          </table:table-cell>
          <table:table-cell table:style-name="ce2" office:value-type="string" calcext:value-type="string">
            <text:p>tourism | nternational tourism | стратегічний менеджмент | рекреаційні послуги | hotel and restaurant business | strategic management, recreational services, innovation | sustainable development | рекреація | міжнародний туризм | готельно-ресторанний бізнес</text:p>
          </table:table-cell>
          <table:table-cell table:style-name="ce2" office:value-type="string" calcext:value-type="string">
            <text:p>Науково-дослідний центр сталого розвитк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0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8:379.8:640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термінанти економічної безпеки держави в парадигмі цифрового розвитку</text:p>
          </table:table-cell>
          <table:table-cell table:style-name="ce2" office:value-type="string" calcext:value-type="string">
            <text:p>Маслій, Олександра Анатоліївна | Кудінова, Аліна Олександрівна | Буряк, Альона Анатоліївна | Янко, Аліна Сергіївна | Білько, С.С.</text:p>
          </table:table-cell>
          <table:table-cell table:style-name="ce2" office:value-type="string" calcext:value-type="string">
            <text:p>економічна безпека | цифровізація | цифровий розвиток | детермінанти | кіберризики | загрози | безпекоорієнтоване інформаційне середовище | проактивне управління</text:p>
          </table:table-cell>
          <table:table-cell table:style-name="ce2" office:value-type="string" calcext:value-type="string">
            <text:p>Видавництво «НАІР»,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я. Частина книги | Monograph. Part of a book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6-049.5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знес-комунікації в системі професійної діяльності бухгалтера в епоху цифрових технологій | Business communications in the system of the accountant’s professional activity in the era of digital technologies</text:p>
          </table:table-cell>
          <table:table-cell table:style-name="ce2" office:value-type="string" calcext:value-type="string">
            <text:p>Вовченко, Оксана Сергіївна | Карпенко, Євгенія Анатоліївна | Карпенко, В.С.</text:p>
          </table:table-cell>
          <table:table-cell table:style-name="ce2" office:value-type="string" calcext:value-type="string">
            <text:p>комунікаційні навички | управлінські рішення | комунікації | бізнес-комунікації | бухгалтер | цифровізація | бухгалтер у бізнесі</text:p>
          </table:table-cell>
          <table:table-cell table:style-name="ce2" office:value-type="string" calcext:value-type="string">
            <text:p>Міжнародний університет бізнесу і пра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:005.57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ий менеджмент як фактор підвищення ефективності організацій</text:p>
          </table:table-cell>
          <table:table-cell table:style-name="ce2" office:value-type="string" calcext:value-type="string">
            <text:p>Повстин, О.В. | Антоненко, К.В. | Вовченко, Оксана Сергіївна</text:p>
          </table:table-cell>
          <table:table-cell table:style-name="ce2" office:value-type="string" calcext:value-type="string">
            <text:p>менеджмент | інновації | цифрові технології | інклюзивність | управління | інноваційна діяльність | організаційна культура</text:p>
          </table:table-cell>
          <table:table-cell table:style-name="ce2" office:value-type="string" calcext:value-type="string">
            <text:p>Міжнародний класичний університет імені Пилипа Орлика, м. Микола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3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тикризове управління підприємствами в умовах міграції кадрового потенціалу</text:p>
          </table:table-cell>
          <table:table-cell table:style-name="ce2" office:value-type="string" calcext:value-type="string">
            <text:p>Птащенко, Ліана Олександрівна | Вовченко, Оксана Сергіївна</text:p>
          </table:table-cell>
          <table:table-cell table:style-name="ce2" office:value-type="string" calcext:value-type="string">
            <text:p>цифрова трансформація HR | економічна безпека підприємства | міграційні ризики | трудовий потенціал | кадрова безпека | антикризовий менеджмент</text:p>
          </table:table-cell>
          <table:table-cell table:style-name="ce2" office:value-type="string" calcext:value-type="string">
            <text:p>Одеський національний 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934:331.101.2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лектуально-кадрова складова функціонально-структурної декомпозиції економічної безпеки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інтелектуальний капітал | трудові ресурси | навчання | внутрішні загрози | зовнішні загрози | універсальна система показників | економічна безпека |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командної роботи в умовах глобальних викликів у контексті цифрової та кадрової безпеки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>цифрова безпека | кадрова політика | менеджмент | управління змінами | кадрова безпека | цифрова 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3: 351/3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ening the financial security of Ukraine's critical infrastructure enterprises under martial law | Зміцнення фінансової безпеки підприємств критичної інфраструктури України в умовах воєнного стану</text:p>
          </table:table-cell>
          <table:table-cell table:style-name="ce2" office:value-type="string" calcext:value-type="string">
            <text:p>Гавловський, Є.О.</text:p>
          </table:table-cell>
          <table:table-cell table:style-name="ce2" office:value-type="string" calcext:value-type="string">
            <text:p>financial security | critical infrastructure enterprises | financial stability | liquidity | risk-oriented management | state support | solvency | martial law | фінансова безпека | підприємства критичної інфраструктури | фінансова стійкість | ліквідність | платоспроможність | воєнний стан | ризик-орієнтоване управління | державна підтрим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15:351.862:338.24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sation of business ecosystems in the modern economic paradigm in the context of digital transformation of the economy | Діджиталізація бізнес-екосистем в сучасній економічній парадигмі в умовах цифрової трансформації економіки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business | ecosystem | цифрова трансформація | цифрові технології | digitalization | European integration of Ukraine | paradigm | digital transformation | digital technologies | бізнес | екосистема | діджиталізація | євроінтеграції України | парадиг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тологія в Польщі: вузлові напрями розвитку, специфіка та вплив на публічне управління</text:p>
          </table:table-cell>
          <table:table-cell table:style-name="ce2" office:value-type="string" calcext:value-type="string">
            <text:p>Лахижа, Микола Іванович | Кульчій, Інна Олексіївна | Трегубенко, Галина Петрівна</text:p>
          </table:table-cell>
          <table:table-cell table:style-name="ce2" office:value-type="string" calcext:value-type="string">
            <text:p>публічна адміністрація | публічне управління | політологія | політичні науки | історія | диджит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2(438)(091):35(43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dcterms:Monograph</text:p>
          </table:table-cell>
          <table:table-cell table:style-name="ce2" office:value-type="string" calcext:value-type="string">
            <text:p>Сучасні підходи до вдосконалення маркетингової стратегії просування туристичних об’єктів у Великій Британії | Modern approaches to improving the marketing strategy for promoting tourist attractions in the United Kingdom</text:p>
          </table:table-cell>
          <table:table-cell table:style-name="ce2" office:value-type="string" calcext:value-type="string">
            <text:p>Бакало, Надія Віталіївна | Маховка, Вікторія Михайлівна | Bakalo,  Nadiya | Makhovka, Viktoriia</text:p>
          </table:table-cell>
          <table:table-cell table:style-name="ce2" office:value-type="string" calcext:value-type="string">
            <text:p>просування | туризм | маркетинг | маркетингова стратегія | tourism | Marketing strategy | Marketing</text:p>
          </table:table-cell>
          <table:table-cell table:style-name="ce2" office:value-type="string" calcext:value-type="string">
            <text:p>Національний технічний університет «Харківський політехнічний інститут» | National Technical University «Kharkiv Polytechnic Institute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Books or book chapter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9.85:338.48(06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іональна політика Європейського Союзу як інституційна передумова забезпечення сталого розвитку територій</text:p>
          </table:table-cell>
          <table:table-cell table:style-name="ce2" office:value-type="string" calcext:value-type="string">
            <text:p>Діденко, О.Г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142.2:061.1ЄС:502.1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rketing research of the problem of distance learning for students of the specialty “marketing” | Маркетингове дослідження проблеми дистанційного навчання для студентів спеціальності «Маркетинг»</text:p>
          </table:table-cell>
          <table:table-cell table:style-name="ce2" office:value-type="string" calcext:value-type="string">
            <text:p>Чичуліна, К.В. | Галайда, Т.О. | Добрянська, Вікторія Вікторівна</text:p>
          </table:table-cell>
          <table:table-cell table:style-name="ce2" office:value-type="string" calcext:value-type="string">
            <text:p>questionnaire | distance learning | Internet | marketing research | psychological problems | анкета | психологічні проблеми | дистанційне навчання | маркетингове дослі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 341.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ft skills як ключовий елемент підготовки успішного проєктного менеджера | Soft skills as a key element in training a successful project manager</text:p>
          </table:table-cell>
          <table:table-cell table:style-name="ce2" office:value-type="string" calcext:value-type="string">
            <text:p>Биба, Володимир Васильович | Пінчук, Наталія Михайлівна | Byba, Volodymyr | Pinchuk, Natalia</text:p>
          </table:table-cell>
          <table:table-cell table:style-name="ce2" office:value-type="string" calcext:value-type="string">
            <text:p>hard skills | soft skills | проєктний менеджер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зарубіжного досвіду інноваційного навчання державних службовців</text:p>
          </table:table-cell>
          <table:table-cell table:style-name="ce2" office:value-type="string" calcext:value-type="string">
            <text:p>Трегубенко, Галина Петрівна | Щербаха, В.А.</text:p>
          </table:table-cell>
          <table:table-cell table:style-name="ce2" office:value-type="string" calcext:value-type="string">
            <text:p>зарубіжний досвід | інноваційне навчання | світова практика | інноваційні компоненти підвищення рівня професійної компетентності | інноваційність | підвищення кваліфікації | державні службовці</text:p>
          </table:table-cell>
          <table:table-cell table:style-name="ce2" office:value-type="string" calcext:value-type="string">
            <text:p>Фундація публічно-правових ініціатив, м. Дніпр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8:005.551]:35.078-043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ustainable development and tour operator activity: synergy of recreation tourism and local experience routes | Сталий розвиток і туроператорська діяльність: синергія рекреаційного туризму та краєзнавчих маршрутів</text:p>
          </table:table-cell>
          <table:table-cell table:style-name="ce2" office:value-type="string" calcext:value-type="string">
            <text:p>Бакало, Надія Віталіївна | Bakalo,  Nadiya | Маховка, Вікторія Михайлівна | Makhovka, Viktoriia | Левченко, Ірина Василівна | Levchenko, Iryna</text:p>
          </table:table-cell>
          <table:table-cell table:style-name="ce2" office:value-type="string" calcext:value-type="string">
            <text:p>recreation | tourist industry | tour operators | local history routes | tourist product | рекреація | туристична індустрія | туроператори | краєзнавчі маршрути | туристичний проду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DOI: 10.26906/EiR.2025.4(99).415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малого та середнього бізнесу в умовах сучасних економічних викликів</text:p>
          </table:table-cell>
          <table:table-cell table:style-name="ce2" office:value-type="string" calcext:value-type="string">
            <text:p>Міняйленко, Інна Валентинівна | Папка, В.С.</text:p>
          </table:table-cell>
          <table:table-cell table:style-name="ce2" office:value-type="string" calcext:value-type="string">
            <text:p>розвиток | умови глобальної нестабільності | малий бізнес в Укріїні | середній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4.012.64: 338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Big Data для прийняття стратегічних рішень в економіці підприємства</text:p>
          </table:table-cell>
          <table:table-cell table:style-name="ce2" office:value-type="string" calcext:value-type="string">
            <text:p>Биба, Володимир Васильович | Пінчук, Н.М. | Volodymyr Byba | Natalia Pinchuk</text:p>
          </table:table-cell>
          <table:table-cell table:style-name="ce2" office:value-type="string" calcext:value-type="string">
            <text:p>Big Data | стратегічні рішення | економіка підприємства</text:p>
          </table:table-cell>
          <table:table-cell table:style-name="ce2" office:value-type="string" calcext:value-type="string">
            <text:p>Державний університет інформаційно-комунікаційних технологій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chanisms of Management Adaptation to Sustainable Development Goals under the Condition of Global Changes | Механізми адаптації управління до Цілей сталого розвитку в умовах глобальних змін</text:p>
          </table:table-cell>
          <table:table-cell table:style-name="ce2" office:value-type="string" calcext:value-type="string">
            <text:p>Комеліна, Ольга Володимирівна | Коробка, С.В. | Кондратьєва, Г.В. | Лазор, О.Я. | Лазор, О.Д.</text:p>
          </table:table-cell>
          <table:table-cell table:style-name="ce2" office:value-type="string" calcext:value-type="string">
            <text:p>sustainable development | financial stimuli | corporate social responsibility | сталий розвиток | глобальні зміни | корпоративна соціальна відповідальність</text:p>
          </table:table-cell>
          <table:table-cell table:style-name="ce2" office:value-type="string" calcext:value-type="string">
            <text:p>Lublin University of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0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opportunities for the development of distance education systems for students and pupils | Оцінка можливостей розвитку систем дистанційної освіти для студентів та учнів</text:p>
          </table:table-cell>
          <table:table-cell table:style-name="ce2" office:value-type="string" calcext:value-type="string">
            <text:p>Комеліна, Ольга Володимирівна | Кічук, Я.В. | Вдовенко, І.С. | Степчук, Ю.П. | Пишко, О.Л.</text:p>
          </table:table-cell>
          <table:table-cell table:style-name="ce2" office:value-type="string" calcext:value-type="string">
            <text:p>pedagogical conditions | distance education | innovative methods | managing innovative systems | дистанційна освіта | педагогічні умови | інноваційні методи</text:p>
          </table:table-cell>
          <table:table-cell table:style-name="ce2" office:value-type="string" calcext:value-type="string">
            <text:p>Universidad de Cienfuegos, Cub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chitectonics of state policy to provide economic security of business in Ukraine | Архітектоніка державної політики забезпечення економічної безпеки бізнесу в Україні</text:p>
          </table:table-cell>
          <table:table-cell table:style-name="ce2" office:value-type="string" calcext:value-type="string">
            <text:p>Єрмак, Г.І.</text:p>
          </table:table-cell>
          <table:table-cell table:style-name="ce2" office:value-type="string" calcext:value-type="string">
            <text:p>state policy | economic security | business | аrchitectonics | державна політика | економічна безпека | бізнес | архітектон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2.4:351.82:330.131.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и підтримки зелених інновацій у системі сталого розитку економіки</text:p>
          </table:table-cell>
          <table:table-cell table:style-name="ce2" office:value-type="string" calcext:value-type="string">
            <text:p>Міняйленко, Інна Валентинівна | Щур-Дунець, О.І. | Глущенко, Н.В. | Кумпан, Л.І.</text:p>
          </table:table-cell>
          <table:table-cell table:style-name="ce2" office:value-type="string" calcext:value-type="string">
            <text:p>зелені інновації | сталий розвиток | екологічні проблеми країн | міжнародні екологічні уг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ий менеджмент як основа забезпечення економічної безпеки підприємства</text:p>
          </table:table-cell>
          <table:table-cell table:style-name="ce2" office:value-type="string" calcext:value-type="string">
            <text:p>Кулик, Вікторія Анатоліївна | Терещенко, О.В.</text:p>
          </table:table-cell>
          <table:table-cell table:style-name="ce2" office:value-type="string" calcext:value-type="string">
            <text:p>інформаційний менеджмент | економічна безпека підприємства | BPM-системи | ERP | CRM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1462 на твір «Теоретичні засади формування регіональної політики при реалізації стратегії сталого розвитку»</text:p>
          </table:table-cell>
          <table:table-cell table:style-name="ce2" office:value-type="string" calcext:value-type="string">
            <text:p>Кудінов, Олександр Миколайович | Чайкіна, Аліна Олександрівна</text:p>
          </table:table-cell>
          <table:table-cell table:style-name="ce2" office:value-type="string" calcext:value-type="string">
            <text:p>авторське свідоцтво | регіональна політика | державна стратегія | збалансований розвиток територій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5889 на твір «Особливості адміністрування антикризових заходів на підприємстві в сучасних умовах господарювання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авторське свідоцтво | адміністрування | антикризовий менеджмент | підприємство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3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логістичні рішення в управлінні персоналом підприємства в умовах розвитку е-бізнесу</text:p>
          </table:table-cell>
          <table:table-cell table:style-name="ce2" office:value-type="string" calcext:value-type="string">
            <text:p>Кулик, Вікторія Анатоліївна | Чень Чен</text:p>
          </table:table-cell>
          <table:table-cell table:style-name="ce2" office:value-type="string" calcext:value-type="string">
            <text:p>управління персоналом | е-бізнес | цифрова трансформація | цифрова кадрова логістика | бізнес-процеси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інноваційних систем мотивації персоналу на підприємствах: практичні підходи та ефективність управління</text:p>
          </table:table-cell>
          <table:table-cell table:style-name="ce2" office:value-type="string" calcext:value-type="string">
            <text:p>Кулик, Вікторія Анатоліївна | Бехтер, О.С.</text:p>
          </table:table-cell>
          <table:table-cell table:style-name="ce2" office:value-type="string" calcext:value-type="string">
            <text:p>мотивація персоналу | інноваційні системи мотивації | підприємства | електронний бізнес | цифрові платформи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овнішньоекономічна політика України в умовах війни</text:p>
          </table:table-cell>
          <table:table-cell table:style-name="ce2" office:value-type="string" calcext:value-type="string">
            <text:p>Жовнір, Наталія Миколаївна</text:p>
          </table:table-cell>
          <table:table-cell table:style-name="ce2" office:value-type="string" calcext:value-type="string">
            <text:p>зовнішньоекономічна політика України | умови війни | міжнародна економічна діяльність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виклики кадрового менеджменту підприємств у сучасних умовах.</text:p>
          </table:table-cell>
          <table:table-cell table:style-name="ce2" office:value-type="string" calcext:value-type="string">
            <text:p>Комеліна, Ольга Володимирівна | Гридін, Д.</text:p>
          </table:table-cell>
          <table:table-cell table:style-name="ce2" office:value-type="string" calcext:value-type="string">
            <text:p>кадровий менеджмент | стратегічний підхід | соціальна спрямованість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:1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8821 на твір «Modern paradigm and public administration tools: methods to increase efficiency in Ukraine»</text:p>
          </table:table-cell>
          <table:table-cell table:style-name="ce2" office:value-type="string" calcext:value-type="string">
            <text:p>Мирошниченко, А.І.</text:p>
          </table:table-cell>
          <table:table-cell table:style-name="ce2" office:value-type="string" calcext:value-type="string">
            <text:p>державне управління | місцеве самоврядування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8-0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каналів розподілу продукції підприємств в умовах сучасних викликів та трансформаційних змін | Improvement of enterprise product distribution channels under contemporary challenges and transformational changes</text:p>
          </table:table-cell>
          <table:table-cell table:style-name="ce2" office:value-type="string" calcext:value-type="string">
            <text:p>Глєбова, Алла Олександрівна | Hliebova, Alla | Маховка, Вікторія Михайлівна | Makhovka, Viktoriia | Чорноус, Я.В. | Chornous, Yana</text:p>
          </table:table-cell>
          <table:table-cell table:style-name="ce2" office:value-type="string" calcext:value-type="string">
            <text:p>логістика | канали збуту | воєнні ризики | цифровізація | digitalization | wartime risks | logistics | product distribution channels</text:p>
          </table:table-cell>
          <table:table-cell table:style-name="ce2" office:value-type="string" calcext:value-type="string">
            <text:p>Дніпровський державний аграрно-економічний університет, ДКС Центр | Dnipro state agrarian and economic univers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7: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зобов’язань як стратегічний інструмент забезпечення стійкості розвитку підприємства в умовах економічної нестабільності</text:p>
          </table:table-cell>
          <table:table-cell table:style-name="ce2" office:value-type="string" calcext:value-type="string">
            <text:p>Свистун, Людмила Анатоліївна | Літвін, Д.О.</text:p>
          </table:table-cell>
          <table:table-cell table:style-name="ce2" office:value-type="string" calcext:value-type="string">
            <text:p>облік зобов’язань | цифровізація | малий бізнес |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42:658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ризики в системі управління аграрним підприємством та їх мінімізація у контексті сталого розвитку</text:p>
          </table:table-cell>
          <table:table-cell table:style-name="ce2" office:value-type="string" calcext:value-type="string">
            <text:p>Кулик, Вікторія Анатоліївна | Рева, Д.В.</text:p>
          </table:table-cell>
          <table:table-cell table:style-name="ce2" office:value-type="string" calcext:value-type="string">
            <text:p>інформаційні ризики | система управління | аграрне підприємство | сталий розвиток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здоровчо-реабілітаційний туризм як елемент брендингу території в умовах післявоєнного відновлення України</text:p>
          </table:table-cell>
          <table:table-cell table:style-name="ce2" office:value-type="string" calcext:value-type="string">
            <text:p>Левченко, Ірина Василівна | Сокол, М.В.</text:p>
          </table:table-cell>
          <table:table-cell table:style-name="ce2" office:value-type="string" calcext:value-type="string">
            <text:p>оздоровчо-реабілітаційний туризм | брендингу території | післявоєнне відновлення України | сільський зелений туризм</text:p>
          </table:table-cell>
          <table:table-cell table:style-name="ce2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9.85:338.48(06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бухгалтерського обліку в умовах цифрової економіки</text:p>
          </table:table-cell>
          <table:table-cell table:style-name="ce2" office:value-type="string" calcext:value-type="string">
            <text:p>Коба, Олена Вікторівна | Подоляк, Я.І.</text:p>
          </table:table-cell>
          <table:table-cell table:style-name="ce2" office:value-type="string" calcext:value-type="string">
            <text:p>бухгалтерський облік | цифров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уризм як інструмент економічного відновлення регіонів після війни</text:p>
          </table:table-cell>
          <table:table-cell table:style-name="ce2" office:value-type="string" calcext:value-type="string">
            <text:p>Маховка, Вікторія Михайлівна</text:p>
          </table:table-cell>
          <table:table-cell table:style-name="ce2" office:value-type="string" calcext:value-type="string">
            <text:p>туризм | відновлення | післявоєнне відн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8:330.3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eb-site and digital infrastructure accounting in ecommerce | Облік веб-сайту та цифрової інфраструктури в електронній комерції</text:p>
          </table:table-cell>
          <table:table-cell table:style-name="ce2" office:value-type="string" calcext:value-type="string">
            <text:p>Коба, Олена Вікторівна | Хріпко, В.</text:p>
          </table:table-cell>
          <table:table-cell table:style-name="ce2" office:value-type="string" calcext:value-type="string">
            <text:p>web-site | digital infrastructure accounting | цифрова інфраструктура | облік веб-сайту | електронна комер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ізована система управління запасами як фактор забезпечення стратегічної стійкості логістичних процесів підприємства</text:p>
          </table:table-cell>
          <table:table-cell table:style-name="ce2" office:value-type="string" calcext:value-type="string">
            <text:p>Маховка, Вікторія Михайлівна | Лень, Ю.В.</text:p>
          </table:table-cell>
          <table:table-cell table:style-name="ce2" office:value-type="string" calcext:value-type="string">
            <text:p>діджиталізація | логістичні процеси підприємства | M.E.DOC | MASTER | Dilovod | Бухгалтерія | система обліку запа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март-технології та їх ефективність у забезпеченні сталого розвитку організації</text:p>
          </table:table-cell>
          <table:table-cell table:style-name="ce2" office:value-type="string" calcext:value-type="string">
            <text:p>Комеліна, Ольга Володимирівна | Кудрявцев, І.В.</text:p>
          </table:table-cell>
          <table:table-cell table:style-name="ce2" office:value-type="string" calcext:value-type="string">
            <text:p>сталий розвиток організації | цифрова трансформація | смарт-технології у менеджменті</text:p>
          </table:table-cell>
          <table:table-cell table:style-name="ce2" office:value-type="string" calcext:value-type="string">
            <text:p>European Conferenc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і економічної стійкості бізнесу в умовах воєнного стану та повоєнного відновлення</text:p>
          </table:table-cell>
          <table:table-cell table:style-name="ce2" office:value-type="string" calcext:value-type="string">
            <text:p>Міняйленко, Інна Валентинівна | Кудим, Н.О. | Щур-Дунець, О.І.</text:p>
          </table:table-cell>
          <table:table-cell table:style-name="ce2" office:value-type="string" calcext:value-type="string">
            <text:p>воєнний стан | адаптація підприємств | економічна стійкість бізнесу | повоєнна відбудов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:658:355.48:330.3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o-economic determinants of inclusive economic growth in Ukraine in the context of poverty alleviation | Соціально-економічні детермінанти інклюзивного економічного зростання в Україні в контексті подолання бідності</text:p>
          </table:table-cell>
          <table:table-cell table:style-name="ce2" office:value-type="string" calcext:value-type="string">
            <text:p>Устенко, О.О.</text:p>
          </table:table-cell>
          <table:table-cell table:style-name="ce2" office:value-type="string" calcext:value-type="string">
            <text:p>інклюзивний розвиток | рівень доходів | зайнятість | соціальні програми | economic growth | inclusive development | income levels | employment | social programs | економічне зрост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:364.66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ий розвиток людського капіталу як ключовий напрям забезпечення інклюзивності національної економіки</text:p>
          </table:table-cell>
          <table:table-cell table:style-name="ce2" office:value-type="string" calcext:value-type="string">
            <text:p>Ремболович, В.Д.</text:p>
          </table:table-cell>
          <table:table-cell table:style-name="ce2" office:value-type="string" calcext:value-type="string">
            <text:p>інновації | інклюзивний розвиток | національна економіка | людський капіт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1.1: 33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брендів українських банків : від традиційного маркетингу до персоналізованих фінтех-комунікацій</text:p>
          </table:table-cell>
          <table:table-cell table:style-name="ce2" office:value-type="string" calcext:value-type="string">
            <text:p>Івасенко, О.А.</text:p>
          </table:table-cell>
          <table:table-cell table:style-name="ce2" office:value-type="string" calcext:value-type="string">
            <text:p>фінтех-комунікації | бренд | бренд-комунікації | банки України | цифровий марке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:004.7:659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апи формування та впровадження політики сталого розвитку на підприємстві</text:p>
          </table:table-cell>
          <table:table-cell table:style-name="ce2" office:value-type="string" calcext:value-type="string">
            <text:p>Кулик, Вікторія Анатоліївна | Васєв, П.Д.</text:p>
          </table:table-cell>
          <table:table-cell table:style-name="ce2" office:value-type="string" calcext:value-type="string">
            <text:p>підприємства України | сталий розвиток | впровадження КСВ | Materiality Matrix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оваційні креативні стратегії в Інтернет-рекламі : український досвід під час війни</text:p>
          </table:table-cell>
          <table:table-cell table:style-name="ce2" office:value-type="string" calcext:value-type="string">
            <text:p>Івасенко, О.А.</text:p>
          </table:table-cell>
          <table:table-cell table:style-name="ce2" office:value-type="string" calcext:value-type="string">
            <text:p>іноваційні креативні стратегії | Інтернет-реклама | українськ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38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аудиторських процесів у контексті цифровізації економіки України</text:p>
          </table:table-cell>
          <table:table-cell table:style-name="ce2" office:value-type="string" calcext:value-type="string">
            <text:p>Карпенко, В.С. | Карпенко, Євгенія Анатоліївна</text:p>
          </table:table-cell>
          <table:table-cell table:style-name="ce2" office:value-type="string" calcext:value-type="string">
            <text:p>цифрова трансформація | аудиторські послуги | аудиторські системи | автоматизація процесів</text:p>
          </table:table-cell>
          <table:table-cell table:style-name="ce2" office:value-type="string" calcext:value-type="string">
            <text:p>Кременчуцька гуманітарно-технологічна академ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6:004.4.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ax policy as a tool for ensuring economic stability of the state | Податкова політика як інструмент забезпечення економічної стабільності держави</text:p>
          </table:table-cell>
          <table:table-cell table:style-name="ce2" office:value-type="string" calcext:value-type="string">
            <text:p>Глушко, Аліна Дмитрівна | Булка, А.М. | Бородай, А.В.</text:p>
          </table:table-cell>
          <table:table-cell table:style-name="ce2" office:value-type="string" calcext:value-type="string">
            <text:p>tax policy | economic stability | fiscal regulation | investment activity | податкова політика | економічна стабільність | фіскальне регулювання | інвестиційна діяльність</text:p>
          </table:table-cell>
          <table:table-cell table:style-name="ce2" office:value-type="string" calcext:value-type="string">
            <text:p>International Education Development Center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цифрових технологій та штучного інтелекту у підвищенні інформаційної стійкості підприємств</text:p>
          </table:table-cell>
          <table:table-cell table:style-name="ce2" office:value-type="string" calcext:value-type="string">
            <text:p>Кулик, Вікторія Анатоліївна | Похідня, Б.А.</text:p>
          </table:table-cell>
          <table:table-cell table:style-name="ce2" office:value-type="string" calcext:value-type="string">
            <text:p>цифрові технології | штучний інтелект | інформаційна стійкість підприємства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ксономія драйверів економічної безпеки держави в умовах четвертої промислової революції. Інклюзивна економіка</text:p>
          </table:table-cell>
          <table:table-cell table:style-name="ce2" office:value-type="string" calcext:value-type="string">
            <text:p>Маслій, Олександра Анатоліївна | Кудінова, Аліна Олександрівна</text:p>
          </table:table-cell>
          <table:table-cell table:style-name="ce2" office:value-type="string" calcext:value-type="string">
            <text:p>кібербезпека | управління інноваційним розвитком | економічна безпека | таксономія | Індустрія 4.0 | цифровізація</text:p>
          </table:table-cell>
          <table:table-cell table:style-name="ce2" office:value-type="string" calcext:value-type="string">
            <text:p>Кам’янець-Подільський державний інститу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4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іоритети активізації барнківського кредитування в Україні</text:p>
          </table:table-cell>
          <table:table-cell table:style-name="ce2" office:value-type="string" calcext:value-type="string">
            <text:p>Шевченко, К.С. | Чубаренко, С.В. | Вовченко, Оксана Сергіївна</text:p>
          </table:table-cell>
          <table:table-cell table:style-name="ce2" office:value-type="string" calcext:value-type="string">
            <text:p>банк | кредитування | непрацюючі кредити | стратегія</text:p>
          </table:table-cell>
          <table:table-cell table:style-name="ce2" office:value-type="string" calcext:value-type="string">
            <text:p>Івано-Франківськ : НАІ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цифрових практик у бізнес-процеси обслуговування клієнтів як елемент сталого розвитку підприємства</text:p>
          </table:table-cell>
          <table:table-cell table:style-name="ce2" office:value-type="string" calcext:value-type="string">
            <text:p>Кулик, Вікторія Анатоліївна | Різник, В.І.</text:p>
          </table:table-cell>
          <table:table-cell table:style-name="ce2" office:value-type="string" calcext:value-type="string">
            <text:p>бізнес-процеси | обслуговування клієнтів | сталий розвиток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у маркетингу XXI століття: можливості та виклики</text:p>
          </table:table-cell>
          <table:table-cell table:style-name="ce2" office:value-type="string" calcext:value-type="string">
            <text:p>Васюта, Вікторія Борисівна | Овчарук, В.Г.</text:p>
          </table:table-cell>
          <table:table-cell table:style-name="ce2" office:value-type="string" calcext:value-type="string">
            <text:p>маркетинг | штучний інтелект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8: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ERP-систем на ефективність управління ресурсами підприємства</text:p>
          </table:table-cell>
          <table:table-cell table:style-name="ce2" office:value-type="string" calcext:value-type="string">
            <text:p>Похідня, Б.А.</text:p>
          </table:table-cell>
          <table:table-cell table:style-name="ce2" office:value-type="string" calcext:value-type="string">
            <text:p>ERP-системи | управління ресурсами | інформацій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:005:338.2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у маркетингу: еволюція від перших згадок до сучасних бізнес-практик.</text:p>
          </table:table-cell>
          <table:table-cell table:style-name="ce2" office:value-type="string" calcext:value-type="string">
            <text:p>Васюта, Вікторія Борисівна | Анахіна, А.О.</text:p>
          </table:table-cell>
          <table:table-cell table:style-name="ce2" office:value-type="string" calcext:value-type="string">
            <text:p>маркетинг | штучний інтелект | еволюція | бізнес-практики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8: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розрахунків з персоналом з оплати праці в системі управління витратами</text:p>
          </table:table-cell>
          <table:table-cell table:style-name="ce2" office:value-type="string" calcext:value-type="string">
            <text:p>Дмитренко, Алла Василівна | Кравченко, О.В. | Тертичний, С.І.</text:p>
          </table:table-cell>
          <table:table-cell table:style-name="ce2" office:value-type="string" calcext:value-type="string">
            <text:p>управління витратами | облік розрахунків з персоналом | оплата праці | підприємства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штучного інтелекту в процес прийняття управлінських рішеннь: можливості та ризики</text:p>
          </table:table-cell>
          <table:table-cell table:style-name="ce2" office:value-type="string" calcext:value-type="string">
            <text:p>Кудінов, Олександр Миколайович | Іващенко, А.Р.</text:p>
          </table:table-cell>
          <table:table-cell table:style-name="ce2" office:value-type="string" calcext:value-type="string">
            <text:p>прийняття управлінських рішень | штучний інтелект | фінансовий менеджмент | управління виробничими проце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8:005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russian aggression in Ukraine on International economic security | Вплив російської агресії в Україні на міжнародну економічну безпеку</text:p>
          </table:table-cell>
          <table:table-cell table:style-name="ce2" office:value-type="string" calcext:value-type="string">
            <text:p>Амеліна, Ірина Володимирівна</text:p>
          </table:table-cell>
          <table:table-cell table:style-name="ce2" office:value-type="string" calcext:value-type="string">
            <text:p>international economic security | principles of economic security | international markets | global supply chains | міжнародна економічна безпека | принципи економічної безпеки | міжнародні ринки | глобальні ланцюги постачання</text:p>
          </table:table-cell>
          <table:table-cell table:style-name="ce2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:339.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інноваційно-освітньої стратегії розвитку особистості</text:p>
          </table:table-cell>
          <table:table-cell table:style-name="ce2" office:value-type="string" calcext:value-type="string">
            <text:p>Кандзюба, І.В.</text:p>
          </table:table-cell>
          <table:table-cell table:style-name="ce2" office:value-type="string" calcext:value-type="string">
            <text:p>інноваційно-освітні стратегії | розвиток особистості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011.4:339.92:004.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підходи до оцінювання ефективності розподілу та використання прибутку</text:p>
          </table:table-cell>
          <table:table-cell table:style-name="ce2" office:value-type="string" calcext:value-type="string">
            <text:p>Хадарцев, О.В. | Даценко, Д.С.</text:p>
          </table:table-cell>
          <table:table-cell table:style-name="ce2" office:value-type="string" calcext:value-type="string">
            <text:p>прибуток підприємства | аналітичний підхід | використання прибут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4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ка даних у системі стратегічного управління підприємством</text:p>
          </table:table-cell>
          <table:table-cell table:style-name="ce2" office:value-type="string" calcext:value-type="string">
            <text:p>Чижевська, Марина Борисівна | Шурдук, Д.А.</text:p>
          </table:table-cell>
          <table:table-cell table:style-name="ce2" office:value-type="string" calcext:value-type="string">
            <text:p>аналітика даних | стратегічне управління підприємством | Data Analytics | стратегіч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012.2:004.93’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mart-моніторинг регіонального розвитку в умовах цифровізації держави</text:p>
          </table:table-cell>
          <table:table-cell table:style-name="ce2" office:value-type="string" calcext:value-type="string">
            <text:p>Кудінов, Олександр Миколайович</text:p>
          </table:table-cell>
          <table:table-cell table:style-name="ce2" office:value-type="string" calcext:value-type="string">
            <text:p>цифровізація | smart-моніторинг | регіональн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1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економіки бізнесу в умовах цифровізації та глобальної конкуренції</text:p>
          </table:table-cell>
          <table:table-cell table:style-name="ce2" office:value-type="string" calcext:value-type="string">
            <text:p>Міняйленко, Інна Валентинівна | Філоненко, І.В.</text:p>
          </table:table-cell>
          <table:table-cell table:style-name="ce2" office:value-type="string" calcext:value-type="string">
            <text:p>цифровізація | глобальна конкурен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38:330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зики та можливості для українського бізнесу як наслідок скасування господарського кодексу</text:p>
          </table:table-cell>
          <table:table-cell table:style-name="ce2" office:value-type="string" calcext:value-type="string">
            <text:p>Галайда, Т.О.</text:p>
          </table:table-cell>
          <table:table-cell table:style-name="ce2" office:value-type="string" calcext:value-type="string">
            <text:p>скасування Господарського кодексу України | зміни | ведення бізнесу в Україн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: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еляція валютних систем та економічного суверенітету : ретроспектива розвитку</text:p>
          </table:table-cell>
          <table:table-cell table:style-name="ce2" office:value-type="string" calcext:value-type="string">
            <text:p>Дубіщев, Віктор Петрович | Шарий, Григорій Іванович</text:p>
          </table:table-cell>
          <table:table-cell table:style-name="ce2" office:value-type="string" calcext:value-type="string">
            <text:p>валютні системи | економічний суверенітет | валютно-торговельні спілки | кореляція валютних систе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:3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прибутковості операційної діяльності підприємств як чинник зміцнення фінансової безпеки держави</text:p>
          </table:table-cell>
          <table:table-cell table:style-name="ce2" office:value-type="string" calcext:value-type="string">
            <text:p>Бура, Я.А. | Никифорова, А.В. | Маслій, Олександра Анатоліївна</text:p>
          </table:table-cell>
          <table:table-cell table:style-name="ce2" office:value-type="string" calcext:value-type="string">
            <text:p>фінансова безпека | фінансова стабільність | операційна діяльність | прибутковість</text:p>
          </table:table-cell>
          <table:table-cell table:style-name="ce2" office:value-type="string" calcext:value-type="string">
            <text:p>Barca Academy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1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4419 на твір «Менеджмент в умовах глобальних викликів і сучасних реалій. Методологічний аспект»</text:p>
          </table:table-cell>
          <table:table-cell table:style-name="ce2" office:value-type="string" calcext:value-type="string">
            <text:p>Гришко, В.В. | Гришко, Віктор Володимирович</text:p>
          </table:table-cell>
          <table:table-cell table:style-name="ce2" office:value-type="string" calcext:value-type="string">
            <text:p>авторське свідоцтво | визначення поняття менеджмент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3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ий досвід підтримки та розвитку креативного підприємництва</text:p>
          </table:table-cell>
          <table:table-cell table:style-name="ce2" office:value-type="string" calcext:value-type="string">
            <text:p>Хадарцев, О.В. | Бойко, Т.Р. | Сова, К.О.</text:p>
          </table:table-cell>
          <table:table-cell table:style-name="ce2" office:value-type="string" calcext:value-type="string">
            <text:p>креативне підприємництво | інновації | Креативна Європ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лютні інтервенції НБУ як інструмент регулювання курсу гривні</text:p>
          </table:table-cell>
          <table:table-cell table:style-name="ce2" office:value-type="string" calcext:value-type="string">
            <text:p>Вовченко, Оксана Сергіївна | Горова, А.Ю.</text:p>
          </table:table-cell>
          <table:table-cell table:style-name="ce2" office:value-type="string" calcext:value-type="string">
            <text:p>валютні інтервенції НБУ | купівля іноземної валюти | регулювання курсу гривні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обліку, аудиту і оподаткування виробничих запасів діяльності суб’єктів підприємництва в контексті імплементації європейських практик господарювання</text:p>
          </table:table-cell>
          <table:table-cell table:style-name="ce2" office:value-type="string" calcext:value-type="string">
            <text:p>Дмитренко, Алла Василівна | Ладатко, Н.Ю.</text:p>
          </table:table-cell>
          <table:table-cell table:style-name="ce2" office:value-type="string" calcext:value-type="string">
            <text:p>виробничі запаси | облік | аудит | оподаткування | суб’єкти підприєм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dentification of digital risks as a basis for security-oriented integration of Ukraine into the EU digital single market | Ідентифікація цифрових ризиків як основа для безпеково-орієнтованої інтеграції України до єдиного цифрового ринку ЄС</text:p>
          </table:table-cell>
          <table:table-cell table:style-name="ce2" office:value-type="string" calcext:value-type="string">
            <text:p>Буряк, Альона Анатоліївна | Мвслій, О.А. | Черв'як, А.В.</text:p>
          </table:table-cell>
          <table:table-cell table:style-name="ce2" office:value-type="string" calcext:value-type="string">
            <text:p>economic security | економічна безпека | Єдиний цифровий ринок ЄС | інформаційна безпека | цифровізація | безпекоорієнтоване інформаційне середовище | цифрова інтеграція | information security | digitalization | EU digital single market | securityoriented information environment | digital integration</text:p>
          </table:table-cell>
          <table:table-cell table:style-name="ce2" office:value-type="string" calcext:value-type="string">
            <text:p>Київський авіацій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2(477: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йні виклики та напрями зміцнення фінансової безпеки України в цифрову епоху</text:p>
          </table:table-cell>
          <table:table-cell table:style-name="ce2" office:value-type="string" calcext:value-type="string">
            <text:p>Глушко, Аліна Дмитрівна | Медведєва А.О. | Марченко В.С.</text:p>
          </table:table-cell>
          <table:table-cell table:style-name="ce2" office:value-type="string" calcext:value-type="string">
            <text:p>фінансова безпека України | цифровізація | цифров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6:00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ксономія драйверів економічної безпеки держави в умовах Четвертої промислової революції</text:p>
          </table:table-cell>
          <table:table-cell table:style-name="ce2" office:value-type="string" calcext:value-type="string">
            <text:p>Кудінова, Аліна Олександрівна | Маслій, Олександра Анатоліївна</text:p>
          </table:table-cell>
          <table:table-cell table:style-name="ce2" office:value-type="string" calcext:value-type="string">
            <text:p>економічна безпека | таксономія | Індустрія 4.0 | цифровізація | кібербезпека | управління інноваційним розвитком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4 : 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режиму інфляційного таргетування як передумова відновлення економіки України</text:p>
          </table:table-cell>
          <table:table-cell table:style-name="ce2" office:value-type="string" calcext:value-type="string">
            <text:p>Вовченко, Оксана Сергіївна | Коваленко, П.М.</text:p>
          </table:table-cell>
          <table:table-cell table:style-name="ce2" office:value-type="string" calcext:value-type="string">
            <text:p>Інфляція | таргетування інфляції | монетарна політика | Національний банк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48.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інструменти ідентифікації тенденцій розвитку бізнесу в умовах невизначеності та глобальних викликів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>цифрові додатки | сфера послуг | цифрові сервіси | цифрові інструменти ідентифікації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1.1:331.2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інструментів НБУ у забезпеченні цінової стабільності</text:p>
          </table:table-cell>
          <table:table-cell table:style-name="ce2" office:value-type="string" calcext:value-type="string">
            <text:p>Вовченко, Оксана Сергіївна | Золотоус, Т.Ю.</text:p>
          </table:table-cell>
          <table:table-cell table:style-name="ce2" office:value-type="string" calcext:value-type="string">
            <text:p>Національний банк України | інфляція | стабільність | монетарна політика</text:p>
          </table:table-cell>
          <table:table-cell table:style-name="ce2" office:value-type="string" calcext:value-type="string">
            <text:p>Івано-Франківськ : НАІ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кроподорожі як просторовий феномен: трансформація географії туристичних потоків у ХХІ столітті</text:p>
          </table:table-cell>
          <table:table-cell table:style-name="ce2" office:value-type="string" calcext:value-type="string">
            <text:p>Маховка, Вікторія Михайлівна</text:p>
          </table:table-cell>
          <table:table-cell table:style-name="ce2" office:value-type="string" calcext:value-type="string">
            <text:p>мікроподорожі | туристичні процеси | просторова організація туристичних пото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вітня мобільність як чинник конкурентоспроможності фахівців на ринку праці Європейського Союзу</text:p>
          </table:table-cell>
          <table:table-cell table:style-name="ce2" office:value-type="string" calcext:value-type="string">
            <text:p>Кудінов, Олександр Миколайович | Кудінова, Аліна Олександрівна</text:p>
          </table:table-cell>
          <table:table-cell table:style-name="ce2" office:value-type="string" calcext:value-type="string">
            <text:p>конкурентоспроможність | освітня мобільність | ринок праці | Європейський Сою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8.147:005.33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3572 на твір «Управління розвитком підприємств малого і середнього бізнесу в умовах циркулярної економіки: проблеми та можливості»</text:p>
          </table:table-cell>
          <table:table-cell table:style-name="ce2" office:value-type="string" calcext:value-type="string">
            <text:p>Гришко, Віктор Володимирович | Васильченко, М.І.</text:p>
          </table:table-cell>
          <table:table-cell table:style-name="ce2" office:value-type="string" calcext:value-type="string">
            <text:p>авторське свідоцтво | циркулярна економік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3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а політика та її вплив на технологічний розвиток країн</text:p>
          </table:table-cell>
          <table:table-cell table:style-name="ce2" office:value-type="string" calcext:value-type="string">
            <text:p>Чичкало-Кондрацька, Ірина Борисівна</text:p>
          </table:table-cell>
          <table:table-cell table:style-name="ce2" office:value-type="string" calcext:value-type="string">
            <text:p>інноваційна політика | національна конкурентоспроможність | технологічний розвиток країн | державне регу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:330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обліку запасів у будівництві</text:p>
          </table:table-cell>
          <table:table-cell table:style-name="ce2" office:value-type="string" calcext:value-type="string">
            <text:p>Коба, Олена Вікторівна | Воронкова, К.М. | Міхатіло, Д.Ю.</text:p>
          </table:table-cell>
          <table:table-cell table:style-name="ce2" office:value-type="string" calcext:value-type="string">
            <text:p>облік запасів | будівництво | цифровізація | податков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запасів у будівництві</text:p>
          </table:table-cell>
          <table:table-cell table:style-name="ce2" office:value-type="string" calcext:value-type="string">
            <text:p>Коба, Олена Вікторівна | Слинько, Я.В. | Догадайло, В.Є.</text:p>
          </table:table-cell>
          <table:table-cell table:style-name="ce2" office:value-type="string" calcext:value-type="string">
            <text:p>облік запасів | будівництво | списання запа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ведінкові аспекти формування довіри в економічних відносинах</text:p>
          </table:table-cell>
          <table:table-cell table:style-name="ce2" office:value-type="string" calcext:value-type="string">
            <text:p>Чижевська, Марина Борисівна | Шевченко, Т.К. | Грицько, Д.А.</text:p>
          </table:table-cell>
          <table:table-cell table:style-name="ce2" office:value-type="string" calcext:value-type="string">
            <text:p>формування довіри | економічні віднос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6:316.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оєнні аспекти антиінфляційної політики</text:p>
          </table:table-cell>
          <table:table-cell table:style-name="ce2" office:value-type="string" calcext:value-type="string">
            <text:p>Жовнір, Наталія Миколаївна | Роменський, В.О.</text:p>
          </table:table-cell>
          <table:table-cell table:style-name="ce2" office:value-type="string" calcext:value-type="string">
            <text:p>проблема інфляції | умови війни в Україні | антиінфляцій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48.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та значення оцінювання персоналу підприємства в сучасних умовах господарювання</text:p>
          </table:table-cell>
          <table:table-cell table:style-name="ce2" office:value-type="string" calcext:value-type="string">
            <text:p>Хадарцев, О.В. | Дернова, А.Л.</text:p>
          </table:table-cell>
          <table:table-cell table:style-name="ce2" office:value-type="string" calcext:value-type="string">
            <text:p>персонал | оцінювання персоналу | ефективність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3:0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ЕД України на ринку ЄС в умовах воєнного стану</text:p>
          </table:table-cell>
          <table:table-cell table:style-name="ce2" office:value-type="string" calcext:value-type="string">
            <text:p>Амеліна, Ірина Володимирівна</text:p>
          </table:table-cell>
          <table:table-cell table:style-name="ce2" office:value-type="string" calcext:value-type="string">
            <text:p>зовнішньоекономічна діяльність | європейська інтеграція | зовнішня політика | міжнародні логістичні ланцюги | зовнішньоторговельні операції | зовнішньоекономічний сектор | іноземні інвестиції | міжнародне партнерство | діджиталізація | безпека</text:p>
          </table:table-cell>
          <table:table-cell table:style-name="ce2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1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8.24:339.56:65.012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удові відносини і державна політика щодо недискримінації у сфері праці : сучасний погляд молодого вченого</text:p>
          </table:table-cell>
          <table:table-cell table:style-name="ce2" office:value-type="string" calcext:value-type="string">
            <text:p>Галич, Р.В. | Пащенко, А.В.</text:p>
          </table:table-cell>
          <table:table-cell table:style-name="ce2" office:value-type="string" calcext:value-type="string">
            <text:p>трудові правові відносини | галузеві принципи трудового права | недискримінація у сфері праці | свобода праці | держав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9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, оподаткування та аудит: навч. посіб. 2026.</text:p>
          </table:table-cell>
          <table:table-cell table:style-name="ce2" office:value-type="string" calcext:value-type="string">
            <text:p>Кулик, Вікторія Анатоліївна | Верига, Юстина Андріївна | Плаксієнко, В.Я. | Карпенко, Євгенія Анатоліївна</text:p>
          </table:table-cell>
          <table:table-cell table:style-name="ce2" office:value-type="string" calcext:value-type="string">
            <text:p>бухгалтерський облік | облік податкових зобов’язань | податклва звітність | аудит</text:p>
          </table:table-cell>
          <table:table-cell table:style-name="ce2" office:value-type="string" calcext:value-type="string">
            <text:p>SBA Print, м.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1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обліку пошкоджених об’єктів незавершеного будівництва в умовах воєнного стану</text:p>
          </table:table-cell>
          <table:table-cell table:style-name="ce2" office:value-type="string" calcext:value-type="string">
            <text:p>Коба, Олена Вікторівна | Слинько, Я.В. | Догадайло, В.Є.</text:p>
          </table:table-cell>
          <table:table-cell table:style-name="ce2" office:value-type="string" calcext:value-type="string">
            <text:p>незавершене будівництво | облік пошкоджених об’єктів | воєнний стан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доходів і витрат суб’єктів малого підприємництва в сучасних умовах</text:p>
          </table:table-cell>
          <table:table-cell table:style-name="ce2" office:value-type="string" calcext:value-type="string">
            <text:p>Коба, Олена Вікторівна | Безлуцька, А.С. | Пєлюшенко, А.І.</text:p>
          </table:table-cell>
          <table:table-cell table:style-name="ce2" office:value-type="string" calcext:value-type="string">
            <text:p>цифровізація | облік доходів і витрат |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ублічно-приватне партнерство як драйвер повоєнного відновлення туристичної інфраструктури України</text:p>
          </table:table-cell>
          <table:table-cell table:style-name="ce2" office:value-type="string" calcext:value-type="string">
            <text:p>Карпенко, Юрій Вікторович</text:p>
          </table:table-cell>
          <table:table-cell table:style-name="ce2" office:value-type="string" calcext:value-type="string">
            <text:p>публічно-приватне партнерство | ризик | повоєнне відновлення | туристична інфраструктура | туристичний потенціал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8-5:35.077.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незис поняття «ризикоорієнтоване управління» у контексті глобальних викликів та формування безпекоорієнтованої системи управління сучасною організацією: теоретичний та практичний аспект.</text:p>
          </table:table-cell>
          <table:table-cell table:style-name="ce2" office:value-type="string" calcext:value-type="string">
            <text:p>Глєбова, Алла Олександрівна | Максименко, С.С.</text:p>
          </table:table-cell>
          <table:table-cell table:style-name="ce2" office:value-type="string" calcext:value-type="string">
            <text:p>ризикоорієнтоване управління | безпека | ризик-менеджмент | комплаєнс-менеджмент | превентивне управління | адаптація</text:p>
          </table:table-cell>
          <table:table-cell table:style-name="ce2" office:value-type="string" calcext:value-type="string">
            <text:p>ВД «Наукові перспективи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:005.334:6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sation of accounting, auditing and taxation as an integral part of the development of the digital economy in Ukraine | Цифровізація бухгалтерського обліку, аудиту та оподаткування як невід'ємна частина розвитку цифрової економіки в Україні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Digitalisation of accounting | auditing and taxation | integral part | цифровізація | бухгалтерський облік | аудит | development | digital economy | Ukrain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стичне оцінювання та моделювання рівня фінансової безпеки банківського сектору України</text:p>
          </table:table-cell>
          <table:table-cell table:style-name="ce2" office:value-type="string" calcext:value-type="string">
            <text:p>Глушко, Аліна Дмитрівна | Біленко, М.О.</text:p>
          </table:table-cell>
          <table:table-cell table:style-name="ce2" office:value-type="string" calcext:value-type="string">
            <text:p>фінансова безпека України | статистичне оцінювання | банківський секто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:519.86:330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ренди у 2025 році: виклики та можливості</text:p>
          </table:table-cell>
          <table:table-cell table:style-name="ce2" office:value-type="string" calcext:value-type="string">
            <text:p>Сагачко, Є.О. | Худолій, Юлія Сергіївна</text:p>
          </table:table-cell>
          <table:table-cell table:style-name="ce2" office:value-type="string" calcext:value-type="string">
            <text:p>інноваційний розвиток | штучний інтелект | модерн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conomy during martial law: problems andways to overcome the crisis (Ukrainian experience) | Економіка під час воєнного стану: проблеми й шляхи подолання кризи (український досвід)</text:p>
          </table:table-cell>
          <table:table-cell table:style-name="ce2" office:value-type="string" calcext:value-type="string">
            <text:p>Золотова, О. | Іванова, В. | Кудінов, Олександр Миколайович | Симак, Д. | Славута, О.</text:p>
          </table:table-cell>
          <table:table-cell table:style-name="ce2" office:value-type="string" calcext:value-type="string">
            <text:p>світові ринки | смарт-економіка | agro-industrial complex | anti-corruption policy | international support | overcoming the crisis | smart economy | world markets | антикорупційна політика | агропромисловий комплекс | подолання кризи | міжнародна підтримка</text:p>
          </table:table-cell>
          <table:table-cell table:style-name="ce2" office:value-type="string" calcext:value-type="string">
            <text:p>ТОВ "Фінтехальянс",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3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 відповідальний маркетинг як чинник конкурентоспроможності бізнесу в умовах сталого розвитку</text:p>
          </table:table-cell>
          <table:table-cell table:style-name="ce2" office:value-type="string" calcext:value-type="string">
            <text:p>Васюта, Вікторія Борисівна | Стасовська, Ю.М.</text:p>
          </table:table-cell>
          <table:table-cell table:style-name="ce2" office:value-type="string" calcext:value-type="string">
            <text:p>маркетинг | бізнес | соціальна відповідальність | конкурентоспроможність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8: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психологічний контекст поняття менеджмент</text:p>
          </table:table-cell>
          <table:table-cell table:style-name="ce2" office:value-type="string" calcext:value-type="string">
            <text:p>Гришко, В.В. | Гришко, Віктор Володимирович</text:p>
          </table:table-cell>
          <table:table-cell table:style-name="ce2" office:value-type="string" calcext:value-type="string">
            <text:p>ефективні комунікації | соціальний капітал | довіра | позитивний мікроклімат | кадрова безпека | менеджмент | соціальна психологія | емоційний інтелект | організаційна культура | ліде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1:31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зми фінансової санації підприємств : українська практика та міжнародний досвід</text:p>
          </table:table-cell>
          <table:table-cell table:style-name="ce2" office:value-type="string" calcext:value-type="string">
            <text:p>Свистун, Людмила Анатоліївна | Коломієць, Д.С.</text:p>
          </table:table-cell>
          <table:table-cell table:style-name="ce2" office:value-type="string" calcext:value-type="string">
            <text:p>фінансова санація | підприємства | інструменти debt-to-equity swap | боргов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14.17:336.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процесу інвентаризації майна</text:p>
          </table:table-cell>
          <table:table-cell table:style-name="ce2" office:value-type="string" calcext:value-type="string">
            <text:p>Дмитренко, Алла Василівна | Храмцов, А.С.</text:p>
          </table:table-cell>
          <table:table-cell table:style-name="ce2" office:value-type="string" calcext:value-type="string">
            <text:p>інвентаризація майна |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ий досвід реформування обліку основних засобів</text:p>
          </table:table-cell>
          <table:table-cell table:style-name="ce2" office:value-type="string" calcext:value-type="string">
            <text:p>Карпенко, Євгенія Анатоліївна | Копайгора, І.С.</text:p>
          </table:table-cell>
          <table:table-cell table:style-name="ce2" office:value-type="string" calcext:value-type="string">
            <text:p>європейський досвід | реформування | облік основних засоб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4:330.342.3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5424 на твір «Особливості формування регіональної економічної політики в умовах євроінтеграції»</text:p>
          </table:table-cell>
          <table:table-cell table:style-name="ce2" office:value-type="string" calcext:value-type="string">
            <text:p>Кудінов, Олександр Миколайович</text:p>
          </table:table-cell>
          <table:table-cell table:style-name="ce2" office:value-type="string" calcext:value-type="string">
            <text:p>авторське свідоцтво | регіональна політика | економічна політика | сталий розвиток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zation in ensuring environmental safety of industrial and natural ecosystems | Цифровізація у забезпеченні екологічної безпеки промислових та природних екосистем</text:p>
          </table:table-cell>
          <table:table-cell table:style-name="ce2" office:value-type="string" calcext:value-type="string">
            <text:p>Буряк, Альона Анатоліївна</text:p>
          </table:table-cell>
          <table:table-cell table:style-name="ce2" office:value-type="string" calcext:value-type="string">
            <text:p>цифровізація | екосистеми | environmental safety | digitalization | ecosystems | еколог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04.06:004.738:50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ategies for integrating silver workforce into intergenerational | Стратегії інтеграції &amp;quot;срібної&amp;quot; робочої сили в між поколіннями</text:p>
          </table:table-cell>
          <table:table-cell table:style-name="ce2" office:value-type="string" calcext:value-type="string">
            <text:p>Кудінова, Аліна Олександрівна | Бондаренко, К.</text:p>
          </table:table-cell>
          <table:table-cell table:style-name="ce2" office:value-type="string" calcext:value-type="string">
            <text:p>Age bias | Unequal access to training | Global demographic trends | Silver Workforc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:0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8350 на твір «Управління територіальним плануванням житлових масивів із визначенням потреб у спорудах цивільного захисту в контексті сталого розвитку»</text:p>
          </table:table-cell>
          <table:table-cell table:style-name="ce2" office:value-type="string" calcext:value-type="string">
            <text:p>Гасенко, Антон Васильович | Кудінова, Аліна Олександрівна | Гасенко, Ліна Володимирівна | Пігуль, О.В.</text:p>
          </table:table-cell>
          <table:table-cell table:style-name="ce2" office:value-type="string" calcext:value-type="string">
            <text:p>житлові масиви | цивільний захист | авторське свідоцтво | територіальне планування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технології як інструмент управління екологічною стійкістю міст</text:p>
          </table:table-cell>
          <table:table-cell table:style-name="ce2" office:value-type="string" calcext:value-type="string">
            <text:p>Кудінов, Олександр Миколайович | Мєлєшко, А.В.</text:p>
          </table:table-cell>
          <table:table-cell table:style-name="ce2" office:value-type="string" calcext:value-type="string">
            <text:p>цифрові технології | екологічна стійкість міст | зелені міста України | Kyiv Smart Cit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9:502.1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digitalization on the financial institutions’ economic security in the face of growing cyber threats | Вплив цифровізації на економічну безпеку фінансових установ в умовах зростання кіберзагроз</text:p>
          </table:table-cell>
          <table:table-cell table:style-name="ce2" office:value-type="string" calcext:value-type="string">
            <text:p>Кудінова, Аліна Олександрівна | Маслій, Олександра Анатоліївна | Смоквина, В. | Циганенко, К.</text:p>
          </table:table-cell>
          <table:table-cell table:style-name="ce2" office:value-type="string" calcext:value-type="string">
            <text:p>economic security | cyber threats | information security | management | financial institutions | business strategy | digitalization | digital technologies | економічна безпека | кіберзагрози | інформаційна безпека | менеджмент | фінансові установи | бізнес-стратегія | цифровізація | цифрові технології</text:p>
          </table:table-cell>
          <table:table-cell table:style-name="ce2" office:value-type="string" calcext:value-type="string">
            <text:p>ТОВ «ФІНТЕХАЛЬЯНС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технології в управлінні персоналом: трансформація підходів та нові виклики</text:p>
          </table:table-cell>
          <table:table-cell table:style-name="ce2" office:value-type="string" calcext:value-type="string">
            <text:p>Кудінов, Олександр Миколайович | Оскома, А.В.</text:p>
          </table:table-cell>
          <table:table-cell table:style-name="ce2" office:value-type="string" calcext:value-type="string">
            <text:p>цифрові технології | управління персоналом | автоматизація HR-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єктування баз даних як основа кіберстійкої архітектури інформаційно-комунікаційних систем</text:p>
          </table:table-cell>
          <table:table-cell table:style-name="ce2" office:value-type="string" calcext:value-type="string">
            <text:p>Кудінов, Олександр Миколайович | Шумілова, А.Ю.</text:p>
          </table:table-cell>
          <table:table-cell table:style-name="ce2" office:value-type="string" calcext:value-type="string">
            <text:p>проєктування баз даних | інформаційно-комунікаційні системи | кібер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о орієнтоване управління підприємством : сутність та практика в сучасних умовах</text:p>
          </table:table-cell>
          <table:table-cell table:style-name="ce2" office:value-type="string" calcext:value-type="string">
            <text:p>Глєбова, Алла Олександрівна | Чорноус, Я.В.</text:p>
          </table:table-cell>
          <table:table-cell table:style-name="ce2" office:value-type="string" calcext:value-type="string">
            <text:p>управління підприємством | сталий розвиток | зеле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ffectiveness of Financial Management and International Support for the Agricultural Sector | Ефективність фінансового менеджменту та міжнародної підтримки сільськогосподарського сектору</text:p>
          </table:table-cell>
          <table:table-cell table:style-name="ce2" office:value-type="string" calcext:value-type="string">
            <text:p>Чемерис, М.С. | Чичкало-Кондрацька, Ірина Борисівна | Шевчук, Володимир | Мазур, Г.Ф. | Гумбатов, Ю.А.</text:p>
          </table:table-cell>
          <table:table-cell table:style-name="ce2" office:value-type="string" calcext:value-type="string">
            <text:p>сільськогосподарська інженерія | сільськогосподарські дослідження | financial policy | agricultural engineering | agricultural research | technical assistance | технічна допомога | міжнародне співробітництво | international cooperation | фінансова політика</text:p>
          </table:table-cell>
          <table:table-cell table:style-name="ce2" office:value-type="string" calcext:value-type="string">
            <text:p>Grassroots Journal of Natural Resource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актори впливу на формування фінансових результатів банківської системи України в умовах макроекономічної нестабільності</text:p>
          </table:table-cell>
          <table:table-cell table:style-name="ce2" office:value-type="string" calcext:value-type="string">
            <text:p>Худолій, Юлія Сергіївна | Користова, В.С.</text:p>
          </table:table-cell>
          <table:table-cell table:style-name="ce2" office:value-type="string" calcext:value-type="string">
            <text:p>банківська система України | фінансові результати | макроекономічна нестабільність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облікової системи підприємства в умовах застосування сучасних технологій</text:p>
          </table:table-cell>
          <table:table-cell table:style-name="ce2" office:value-type="string" calcext:value-type="string">
            <text:p>Дмитренко, Алла Василівна | Ладатко, Н.Ю.</text:p>
          </table:table-cell>
          <table:table-cell table:style-name="ce2" office:value-type="string" calcext:value-type="string">
            <text:p>облікова система | цифровізація | Україна | платформа Big Data Analytic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реалізації продукції на експорт на підприємствах харчової промисловості</text:p>
          </table:table-cell>
          <table:table-cell table:style-name="ce2" office:value-type="string" calcext:value-type="string">
            <text:p>Коба, Олена Вікторівна | Янко, А.О. | Коршак, Є.В.</text:p>
          </table:table-cell>
          <table:table-cell table:style-name="ce2" office:value-type="string" calcext:value-type="string">
            <text:p>підприємства харчової продукції | облік реалізації продукції | продукція на ек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rsonnel security of ukrainian enterprises in the conditions of global challenges and threats | Кадрова безпека українських підприємств в умовах глобальних викликів та загроз</text:p>
          </table:table-cell>
          <table:table-cell table:style-name="ce2" office:value-type="string" calcext:value-type="string">
            <text:p>Гайдаш, О.С.</text:p>
          </table:table-cell>
          <table:table-cell table:style-name="ce2" office:value-type="string" calcext:value-type="string">
            <text:p>personnel security | economic stability | human potential | кадрова політика | економічна стабільність | людський потенці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08.45:330.131.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плементація європейських стандартів комплаєнсу в проєктному менеджменті України: виклики та перспективи</text:p>
          </table:table-cell>
          <table:table-cell table:style-name="ce2" office:value-type="string" calcext:value-type="string">
            <text:p>Максименко, С.С. | Глєбова, Алла Олександрівна</text:p>
          </table:table-cell>
          <table:table-cell table:style-name="ce2" office:value-type="string" calcext:value-type="string">
            <text:p>комплаєнс | управління ризиками | проєкт | менеджмент</text:p>
          </table:table-cell>
          <table:table-cell table:style-name="ce2" office:value-type="string" calcext:value-type="string">
            <text:p>Волинський національний університет імені Лесі Українк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27.39(477: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 systematic review of constitutional regulation of martial law and its impact on citizens’ rights | Систематичний огляд конституційного регулювання воєнного стану та його впливу на права громадян</text:p>
          </table:table-cell>
          <table:table-cell table:style-name="ce2" office:value-type="string" calcext:value-type="string">
            <text:p>Курилюк, Ю.Б. | Пелех, І.В. | Таран, Дмитро Павлович | Романенко, К.М. | Хмелярж, П.</text:p>
          </table:table-cell>
          <table:table-cell table:style-name="ce2" office:value-type="string" calcext:value-type="string">
            <text:p>martial law | derogation | constitutional complaint | constitutionalism | human rights restrictions | judicial protection | воєнний стан | відступ від норм | обмеження прав людини | конституціоналізм | судовий захист | конституційна скарга</text:p>
          </table:table-cell>
          <table:table-cell table:style-name="ce2" office:value-type="string" calcext:value-type="string">
            <text:p>Oktan Print, Prah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і правопорушення в системі виконання державного бюджету: правова природа та законодавчі виклики</text:p>
          </table:table-cell>
          <table:table-cell table:style-name="ce2" office:value-type="string" calcext:value-type="string">
            <text:p>Бойко, Валентина Вячеславівна | Мирошниченко, А.І.</text:p>
          </table:table-cell>
          <table:table-cell table:style-name="ce2" office:value-type="string" calcext:value-type="string">
            <text:p>фінансові правопорушення | державний бюджет | неефективне використання коштів | бюджетний контроль | фінансова безпека | правова відповідальність | Рахункова палата України | бюджетне законодавство</text:p>
          </table:table-cell>
          <table:table-cell table:style-name="ce2" office:value-type="string" calcext:value-type="string">
            <text:p>Науково-освітній інноваційний центр суспільних трансформацій, м. Черніг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7:347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економічного розвитку України в умовах євроінтеграції: шлях крізь випробування до нових горизонтів</text:p>
          </table:table-cell>
          <table:table-cell table:style-name="ce2" office:value-type="string" calcext:value-type="string">
            <text:p>Семух, Д.Р. | Чичкало-Кондрацька, Ірина Борисівна</text:p>
          </table:table-cell>
          <table:table-cell table:style-name="ce2" office:value-type="string" calcext:value-type="string">
            <text:p>євроінтеграція | економічн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зовнішньої торгівлі України в умовах повномасштабної війни</text:p>
          </table:table-cell>
          <table:table-cell table:style-name="ce2" office:value-type="string" calcext:value-type="string">
            <text:p>Левченко, Ірина Василівна | Суходольська, О.В.</text:p>
          </table:table-cell>
          <table:table-cell table:style-name="ce2" office:value-type="string" calcext:value-type="string">
            <text:p>війна | зовнішньоекономічна діяльність | зовнішня торгівл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0.15:339.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бізнес-моделі як чинник конкурентоспроможності нефінансових компаній в умовах цифрової економіки | Innovative business models as a factor of competitiveness of non-financial companies in the digital economy</text:p>
          </table:table-cell>
          <table:table-cell table:style-name="ce2" office:value-type="string" calcext:value-type="string">
            <text:p>Худолій, Юлія Сергіївна | Бабець, В.А.</text:p>
          </table:table-cell>
          <table:table-cell table:style-name="ce2" office:value-type="string" calcext:value-type="string">
            <text:p>нефінансові компанії | цифрова економіка | діджиталізація | бізнес-моделі | інновації</text:p>
          </table:table-cell>
          <table:table-cell table:style-name="ce2" office:value-type="string" calcext:value-type="string">
            <text:p>Bookmundo, Rotterdam, Netherland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управління ризиками у зовнішньоекономічній діяльності підприємств легкої промисловості</text:p>
          </table:table-cell>
          <table:table-cell table:style-name="ce2" office:value-type="string" calcext:value-type="string">
            <text:p>Сторчова, В.А. | Буряк, Альона Анатоліївна</text:p>
          </table:table-cell>
          <table:table-cell table:style-name="ce2" office:value-type="string" calcext:value-type="string">
            <text:p>зовнішньоекономічна діяльність | управління ризиками | легка промислов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5:6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uropean experience in ensuring the stability and efficiency of the tax system | Європейський досвід забезпечення стабільності та ефективності податкової системи</text:p>
          </table:table-cell>
          <table:table-cell table:style-name="ce2" office:value-type="string" calcext:value-type="string">
            <text:p>Глушко, Аліна Дмитрівна | Варнавська, А.В. | Дорош, В.В.</text:p>
          </table:table-cell>
          <table:table-cell table:style-name="ce2" office:value-type="string" calcext:value-type="string">
            <text:p>stability | efficiency | European tax system | стабільність | ефективність | європейська податкова система</text:p>
          </table:table-cell>
          <table:table-cell table:style-name="ce2" office:value-type="string" calcext:value-type="string">
            <text:p>European Conferenc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комунікаційних технологій у підвищенні ефективності офісного менеджменту підприємства</text:p>
          </table:table-cell>
          <table:table-cell table:style-name="ce2" office:value-type="string" calcext:value-type="string">
            <text:p>Васильченко, М.І. | Черевань, К.В. | Нікітенко, О.М.</text:p>
          </table:table-cell>
          <table:table-cell table:style-name="ce2" office:value-type="string" calcext:value-type="string">
            <text:p>комунікаційні технології | менеджмент підприємства | офіс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ланс інтересів між державою, бізнесом та громадськими інтересами</text:p>
          </table:table-cell>
          <table:table-cell table:style-name="ce2" office:value-type="string" calcext:value-type="string">
            <text:p>Кулик, Вікторія Анатоліївна | Серякова, А.О.</text:p>
          </table:table-cell>
          <table:table-cell table:style-name="ce2" office:value-type="string" calcext:value-type="string">
            <text:p>партнерство | держава | бізнес | громадські організ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е партнерство та корпоративна соціальна відповідальність (КСВ)</text:p>
          </table:table-cell>
          <table:table-cell table:style-name="ce2" office:value-type="string" calcext:value-type="string">
            <text:p>Кулик, Вікторія Анатоліївна | Сенич, А.Р.</text:p>
          </table:table-cell>
          <table:table-cell table:style-name="ce2" office:value-type="string" calcext:value-type="string">
            <text:p>корпоративна соціальна відповідальність | соціальне патнерство | соціальна відповідальність бізнес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і зміни на підприємстві в умовах діджиталізації</text:p>
          </table:table-cell>
          <table:table-cell table:style-name="ce2" office:value-type="string" calcext:value-type="string">
            <text:p>Кулик, Вікторія Анатоліївна | Москаленко, С.М. | Мирошніченко, Б.В.</text:p>
          </table:table-cell>
          <table:table-cell table:style-name="ce2" office:value-type="string" calcext:value-type="string">
            <text:p>організаційні зміни | цифрові технології | управління підприємством | діджит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управління витратами на підприємстві</text:p>
          </table:table-cell>
          <table:table-cell table:style-name="ce2" office:value-type="string" calcext:value-type="string">
            <text:p>Биба, Володимир Васильович | Левчук, А.М.</text:p>
          </table:table-cell>
          <table:table-cell table:style-name="ce2" office:value-type="string" calcext:value-type="string">
            <text:p>управління витратами | поняття витрат | ресур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155.4: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ays to stabilise the financial system of Ukraine in the context of european integration | Шляхи стабілізації фінансової системи України в контексті європейської інтеграції</text:p>
          </table:table-cell>
          <table:table-cell table:style-name="ce2" office:value-type="string" calcext:value-type="string">
            <text:p>Дмитренко, Алла Василівна | Храмцов, А.С.</text:p>
          </table:table-cell>
          <table:table-cell table:style-name="ce2" office:value-type="string" calcext:value-type="string">
            <text:p>financial system | european integration | Ukraine | фінансова система | євроінтеграція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ики та обмеження впровадження адаптивного менеджменту на підприємствах.</text:p>
          </table:table-cell>
          <table:table-cell table:style-name="ce2" office:value-type="string" calcext:value-type="string">
            <text:p>Карпенко Ю.В. | Супрун, Д.</text:p>
          </table:table-cell>
          <table:table-cell table:style-name="ce2" office:value-type="string" calcext:value-type="string">
            <text:p>адаптивний менеджмент | підприємства | адаптивне управління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o-economic aspects of development of Ukraine under martial law | Соціально-економічні аспекти розвитку України в умовах воєнного стану</text:p>
          </table:table-cell>
          <table:table-cell table:style-name="ce2" office:value-type="string" calcext:value-type="string">
            <text:p>Дмитренко, Алла Василівна | Тертичний, С.І. | Кравченко, О.В.</text:p>
          </table:table-cell>
          <table:table-cell table:style-name="ce2" office:value-type="string" calcext:value-type="string">
            <text:p>sustainable economic development | martial law | Ukraine | сталий економічний розвиток | воєнний стан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логістики в умовах реалізації стратегії сталого розвитку 2030</text:p>
          </table:table-cell>
          <table:table-cell table:style-name="ce2" office:value-type="string" calcext:value-type="string">
            <text:p>Кудінов, Олександр Миколайович | Лозовська, К.І.</text:p>
          </table:table-cell>
          <table:table-cell table:style-name="ce2" office:value-type="string" calcext:value-type="string">
            <text:p>цифрова трансформація | логістика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:005.934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стабільність банківського сектору, в умовах військового стану</text:p>
          </table:table-cell>
          <table:table-cell table:style-name="ce2" office:value-type="string" calcext:value-type="string">
            <text:p>Худолій, Юлія Сергіївна | Москалець, К.В.</text:p>
          </table:table-cell>
          <table:table-cell table:style-name="ce2" office:value-type="string" calcext:value-type="string">
            <text:p>фінансова стабільність | воєнний стан | банківськ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6:355.0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операцій електронної комерції на підприємстві</text:p>
          </table:table-cell>
          <table:table-cell table:style-name="ce2" office:value-type="string" calcext:value-type="string">
            <text:p>Коба, Олена Вікторівна | Хрипко, В.С.</text:p>
          </table:table-cell>
          <table:table-cell table:style-name="ce2" office:value-type="string" calcext:value-type="string">
            <text:p>облік розрахунків | електронна комерція | облік опера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on logistics methods in corporate human resource management : a case study of SF Holding Co., Ltd. | Дослідження методів логістики в корпоративних людських ресурсах управління : приклад SF Holding Co., Ltd</text:p>
          </table:table-cell>
          <table:table-cell table:style-name="ce2" office:value-type="string" calcext:value-type="string">
            <text:p>Кулик, Вікторія Анатоліївна | Чен, С.</text:p>
          </table:table-cell>
          <table:table-cell table:style-name="ce2" office:value-type="string" calcext:value-type="string">
            <text:p>логістика | research on logistics methods | globalization | digitalization | глобалізація | діджит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96:658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забезпечення цілісності та безпеки баз даних</text:p>
          </table:table-cell>
          <table:table-cell table:style-name="ce2" office:value-type="string" calcext:value-type="string">
            <text:p>Кудінов, Олександр Миколайович | Шапошник, Н.С.</text:p>
          </table:table-cell>
          <table:table-cell table:style-name="ce2" office:value-type="string" calcext:value-type="string">
            <text:p>безпека баз даних | бази даних | глобалізація | MySQL | PostgreSQL | Oracl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65:004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даткові ризики в умовах воєнного стану</text:p>
          </table:table-cell>
          <table:table-cell table:style-name="ce2" office:value-type="string" calcext:value-type="string">
            <text:p>Глушко, Аліна Дмитрівна | Білько, А.В. | Чорнобель, К.О.</text:p>
          </table:table-cell>
          <table:table-cell table:style-name="ce2" office:value-type="string" calcext:value-type="string">
            <text:p>податкове навантеження | податкові ризик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226.1:330.342:355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оєнних ризиків на економічну безпеку бізнесу</text:p>
          </table:table-cell>
          <table:table-cell table:style-name="ce2" office:value-type="string" calcext:value-type="string">
            <text:p>Бадула, А.С. | Лісконог, К.В | Глушко, Аліна Дмитрівна</text:p>
          </table:table-cell>
          <table:table-cell table:style-name="ce2" office:value-type="string" calcext:value-type="string">
            <text:p>воєнний стан | ведення бізнесу | воєнні ризики | економ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:330.342:355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інвестиційними проєктами у сфері відновлення інфраструктури України</text:p>
          </table:table-cell>
          <table:table-cell table:style-name="ce2" office:value-type="string" calcext:value-type="string">
            <text:p>Кулакова, Світлана Юріївна</text:p>
          </table:table-cell>
          <table:table-cell table:style-name="ce2" office:value-type="string" calcext:value-type="string">
            <text:p>інвестиційні проєкти | управління проєктами | відновлення інфраструктури | інвестиційна політика | стратегічне планування | післявоєнна відбудова</text:p>
          </table:table-cell>
          <table:table-cell table:style-name="ce2" office:value-type="string" calcext:value-type="string">
            <text:p>Харківський національний університет ім. В. Н. Караз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22:005.8:338.4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ндерний мейнстримінг у Республіці Польща в умовах євроінтеграції</text:p>
          </table:table-cell>
          <table:table-cell table:style-name="ce2" office:value-type="string" calcext:value-type="string">
            <text:p>Лахижа, Микола Іванович | Скрильник, Олена Олександрівна | Мирошниченко, А.І.</text:p>
          </table:table-cell>
          <table:table-cell table:style-name="ce2" office:value-type="string" calcext:value-type="string">
            <text:p>гендер | мейнстримінг | публічне управління | законодавство | право | євроінтеграція | Республіка Польща | Україна</text:p>
          </table:table-cell>
          <table:table-cell table:style-name="ce2" office:value-type="string" calcext:value-type="string">
            <text:p>Науково-освітній інноваційний центр суспільних трансформацій, м. Черніг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05-055.2(438)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праця місцевого самоврядування та бізнесу як основа сталого розвитку громади</text:p>
          </table:table-cell>
          <table:table-cell table:style-name="ce2" office:value-type="string" calcext:value-type="string">
            <text:p>Кудінов, Олександр Миколайович | Мєлєшко, А.В.</text:p>
          </table:table-cell>
          <table:table-cell table:style-name="ce2" office:value-type="string" calcext:value-type="string">
            <text:p>сталий розвиток | місцеве самоврядування | бізнес | Полтава | партне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2:334.7:338.2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о-аналітичне забезпечення оцінювання вартості бізнесу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вартість бізнесу | оцінка бізнесу | інформаційно-аналітичне забезпечення | вартісно-орієнтоване управління | інформація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152.31+336.76+005.3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лобальні виклики – спільні рішення: як синергія бізнесу, держави та громадськості</text:p>
          </table:table-cell>
          <table:table-cell table:style-name="ce2" office:value-type="string" calcext:value-type="string">
            <text:p>Биба, Володимир Васильович | Пінчук, Н.М.</text:p>
          </table:table-cell>
          <table:table-cell table:style-name="ce2" office:value-type="string" calcext:value-type="string">
            <text:p>громадські організації | бізнес | держава | сталий розвиток | глобальні викл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35:330.131.7:316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співпраці громадських організацій з бізнес-середовищем у контексті цілей сталого розвитку</text:p>
          </table:table-cell>
          <table:table-cell table:style-name="ce2" office:value-type="string" calcext:value-type="string">
            <text:p>Кулик, Вікторія Анатоліївна | Басараб, Є.С.</text:p>
          </table:table-cell>
          <table:table-cell table:style-name="ce2" office:value-type="string" calcext:value-type="string">
            <text:p>громадські організації | бізнес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відповідальність бізнесу як інструмент досягнення цілей сталого розвитку</text:p>
          </table:table-cell>
          <table:table-cell table:style-name="ce2" office:value-type="string" calcext:value-type="string">
            <text:p>Кулик, Вікторія Анатоліївна | Беза, Л.Є.</text:p>
          </table:table-cell>
          <table:table-cell table:style-name="ce2" office:value-type="string" calcext:value-type="string">
            <text:p>сталий розвиток | соціальна відповідальність бізнесу | соціальна відповідальність |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35:330.131.7:316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наміка макроекономічних показників економіки України в умовах війни</text:p>
          </table:table-cell>
          <table:table-cell table:style-name="ce2" office:value-type="string" calcext:value-type="string">
            <text:p>Жовнір, Наталія Миколаївна</text:p>
          </table:table-cell>
          <table:table-cell table:style-name="ce2" office:value-type="string" calcext:value-type="string">
            <text:p>макроекономічні показники | економіка України | динаміка | умови вій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сцева влада як модератор сталого розвитку: співпраця з громадським сектором та бізнесом</text:p>
          </table:table-cell>
          <table:table-cell table:style-name="ce2" office:value-type="string" calcext:value-type="string">
            <text:p>Кулик, Вікторія Анатоліївна | Передерій, Ю.Ю.</text:p>
          </table:table-cell>
          <table:table-cell table:style-name="ce2" office:value-type="string" calcext:value-type="string">
            <text:p>місцеве самоврядування | сталий розвиток | громадський сектор | бізнес | локальне управління | інституційна 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35:330.131.7:316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цифрових фінансових технологій на трансформацію системи фінансової безпеки банків</text:p>
          </table:table-cell>
          <table:table-cell table:style-name="ce2" office:value-type="string" calcext:value-type="string">
            <text:p>Глушко, Аліна Дмитрівна | Кулинич, А.О. | Литвин, А.В.</text:p>
          </table:table-cell>
          <table:table-cell table:style-name="ce2" office:value-type="string" calcext:value-type="string">
            <text:p>фінансова безпека банків | цифровізація | обробки транзак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іжнародної фінансової допомоги у підтримці економічної безпеки України</text:p>
          </table:table-cell>
          <table:table-cell table:style-name="ce2" office:value-type="string" calcext:value-type="string">
            <text:p>Герасименко, М.А. | Худолій, Юлія Сергіївна</text:p>
          </table:table-cell>
          <table:table-cell table:style-name="ce2" office:value-type="string" calcext:value-type="string">
            <text:p>економічна безпека | міжнародна фінансова допомога | фінансова стабі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5:351.746.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інноваційним підприємництвом в Україні: нові вектори змін в умовах викликів війни та післявоєнного відновлення економіки</text:p>
          </table:table-cell>
          <table:table-cell table:style-name="ce2" office:value-type="string" calcext:value-type="string">
            <text:p>Васильченко, М.І. | Кравченко, О.М.</text:p>
          </table:table-cell>
          <table:table-cell table:style-name="ce2" office:value-type="string" calcext:value-type="string">
            <text:p>відновлення економіки | інноваційне підприємництво | кластерні моделі | малий середній бізнес | соціальна відповідальність | цифровізація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5:351.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електронних грошей та платіжних систем в Україні</text:p>
          </table:table-cell>
          <table:table-cell table:style-name="ce2" office:value-type="string" calcext:value-type="string">
            <text:p>Білько, А.В. | Чорнобель, К.О. | Свистун, Людмила Анатоліївна</text:p>
          </table:table-cell>
          <table:table-cell table:style-name="ce2" office:value-type="string" calcext:value-type="string">
            <text:p>платіжні системи | електронні гроші | електронні платіж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безпека як ключовий елемент економічної безпеки держави в умовах цифрової трансформації</text:p>
          </table:table-cell>
          <table:table-cell table:style-name="ce2" office:value-type="string" calcext:value-type="string">
            <text:p>Жукова, А.А. | Дмитренко, Алла Василівна</text:p>
          </table:table-cell>
          <table:table-cell table:style-name="ce2" office:value-type="string" calcext:value-type="string">
            <text:p>економічна безпека | кібербезпека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проблеми обліку і контролю грошових коштів на підприємстві та шляхи їх вирішення</text:p>
          </table:table-cell>
          <table:table-cell table:style-name="ce2" office:value-type="string" calcext:value-type="string">
            <text:p>Фурманчук, Оксана Сергіївна | Петрушенко, А.Є.</text:p>
          </table:table-cell>
          <table:table-cell table:style-name="ce2" office:value-type="string" calcext:value-type="string">
            <text:p>бухгалтерський облік | облік коштів | фінансова стабільність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тингове забезпечення сталого розвитку промислового підприємства</text:p>
          </table:table-cell>
          <table:table-cell table:style-name="ce2" office:value-type="string" calcext:value-type="string">
            <text:p>Галайда, Т.О. | Ярмухаметова, В.В. | Кривонос, Л.М.</text:p>
          </table:table-cell>
          <table:table-cell table:style-name="ce2" office:value-type="string" calcext:value-type="string">
            <text:p>сталий розвиток | маркетинг | промислов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ізація обліку як невідємна частина розвитку цифрової економіки в Україні</text:p>
          </table:table-cell>
          <table:table-cell table:style-name="ce2" office:value-type="string" calcext:value-type="string">
            <text:p>Янко, А.О. | Дмитренко, Алла Василівна</text:p>
          </table:table-cell>
          <table:table-cell table:style-name="ce2" office:value-type="string" calcext:value-type="string">
            <text:p>електронна комерція | штучний інтелект | діджиталізація | цифров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естиції в інформаційну безпеку підприємства як запорука економічного зростання</text:p>
          </table:table-cell>
          <table:table-cell table:style-name="ce2" office:value-type="string" calcext:value-type="string">
            <text:p>Свистун, Людмила Анатоліївна | Слинько, Я.В.</text:p>
          </table:table-cell>
          <table:table-cell table:style-name="ce2" office:value-type="string" calcext:value-type="string">
            <text:p>кібербезпека | інформаційна безпек | економічне зрост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регіонального розвитку у контексті глобалізаційних процесів</text:p>
          </table:table-cell>
          <table:table-cell table:style-name="ce2" office:value-type="string" calcext:value-type="string">
            <text:p>Дубіщев, Віктор Петрович</text:p>
          </table:table-cell>
          <table:table-cell table:style-name="ce2" office:value-type="string" calcext:value-type="string">
            <text:p>регіональний розвиток | глоб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йськові облігації та їх вплив на економічну безпеку України</text:p>
          </table:table-cell>
          <table:table-cell table:style-name="ce2" office:value-type="string" calcext:value-type="string">
            <text:p>Худолій, Юлія Сергіївна | Хафізова, В.О.</text:p>
          </table:table-cell>
          <table:table-cell table:style-name="ce2" office:value-type="string" calcext:value-type="string">
            <text:p>цінні папери | економічна безпека | військові обліг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63.33:351.746.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ESG-підходів як інструмент сталого інноваційного розвитку нефінансових корпорацій</text:p>
          </table:table-cell>
          <table:table-cell table:style-name="ce2" office:value-type="string" calcext:value-type="string">
            <text:p>Худолій, Юлія Сергіївна | Гришанов, Д.Ю.</text:p>
          </table:table-cell>
          <table:table-cell table:style-name="ce2" office:value-type="string" calcext:value-type="string">
            <text:p>ESG-підходи | нефінансові корпорації | сталий розвиток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0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інструменти ідентифікації тенденцій розвитку бізнесу в умовах невизначеності та глобальних викликів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>цифрові сервіси | інформаційно-комунікаційні сервіси | менеджмент | цифрові компетенції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38.631.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відповідальність як фактор сталого розвитку: міждисциплінарний підхід</text:p>
          </table:table-cell>
          <table:table-cell table:style-name="ce2" office:value-type="string" calcext:value-type="string">
            <text:p>Чижевська, Марина Борисівна | Кушніренко, О.М. | Романовська, Н.І.</text:p>
          </table:table-cell>
          <table:table-cell table:style-name="ce2" office:value-type="string" calcext:value-type="string">
            <text:p>соціальна відповідальність | сталий розвиток | соціальна відповідальність бізнес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16.42:005.35:504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плементація європейських стандартів сталого розвитку в діяльність вітчизняних підприємств</text:p>
          </table:table-cell>
          <table:table-cell table:style-name="ce2" office:value-type="string" calcext:value-type="string">
            <text:p>Григор'єва, Олеся Володимирівна</text:p>
          </table:table-cell>
          <table:table-cell table:style-name="ce2" office:value-type="string" calcext:value-type="string">
            <text:p>сталий розвиток | європейські стандар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342:658:33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безпека індустрії гостинності в Україні</text:p>
          </table:table-cell>
          <table:table-cell table:style-name="ce2" office:value-type="string" calcext:value-type="string">
            <text:p>Романов, А.С.</text:p>
          </table:table-cell>
          <table:table-cell table:style-name="ce2" office:value-type="string" calcext:value-type="string">
            <text:p>економічна безпека | індустрія гостинності в Україні | суб’єкти господар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систем управління в умовах глобальної нестабільності</text:p>
          </table:table-cell>
          <table:table-cell table:style-name="ce2" office:value-type="string" calcext:value-type="string">
            <text:p>Кудінов, Олександр Миколайович | Каверін, І.Є.</text:p>
          </table:table-cell>
          <table:table-cell table:style-name="ce2" office:value-type="string" calcext:value-type="string">
            <text:p>цифрова трансформація | управління | платформа Д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9:005: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як інструмент забезпечення кібербезпеки банків України</text:p>
          </table:table-cell>
          <table:table-cell table:style-name="ce2" office:value-type="string" calcext:value-type="string">
            <text:p>Худолій, Юлія Сергіївна | Токар, О.О.</text:p>
          </table:table-cell>
          <table:table-cell table:style-name="ce2" office:value-type="string" calcext:value-type="string">
            <text:p>штучний інтелект | кібербезпека банків України | кіберата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: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іжнародної мобільності робочої сили</text:p>
          </table:table-cell>
          <table:table-cell table:style-name="ce2" office:value-type="string" calcext:value-type="string">
            <text:p>Титаренко, Любов Михайлівна | Цись, А.М.</text:p>
          </table:table-cell>
          <table:table-cell table:style-name="ce2" office:value-type="string" calcext:value-type="string">
            <text:p>мобільність робочої сили | ринок праці | мі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556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в інформаційно-комунікаційних технологіях управління в умовах глобальних викликів</text:p>
          </table:table-cell>
          <table:table-cell table:style-name="ce2" office:value-type="string" calcext:value-type="string">
            <text:p>Кудінов, Олександр Миколайович | Федоряка, Н.А.</text:p>
          </table:table-cell>
          <table:table-cell table:style-name="ce2" office:value-type="string" calcext:value-type="string">
            <text:p>інновації | інформаційно-комунікаційні технології | І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9:0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я адаптації та актуалітети планування розвитку регіонів в умовах сучасних викликів</text:p>
          </table:table-cell>
          <table:table-cell table:style-name="ce2" office:value-type="string" calcext:value-type="string">
            <text:p>Гришко, В.В. | Шарий, Григорій Іванович</text:p>
          </table:table-cell>
          <table:table-cell table:style-name="ce2" office:value-type="string" calcext:value-type="string">
            <text:p>стратегічне планування | виклики | менеджмент | адаптивна стратегія | регіон | сталий розвиток | регіональна політика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1:352:005.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цифрових комунікацій у логістиці підприємства в контексті сталого розвитку</text:p>
          </table:table-cell>
          <table:table-cell table:style-name="ce2" office:value-type="string" calcext:value-type="string">
            <text:p>Кулик, Вікторія Анатоліївна | Нагай, Д.Р.</text:p>
          </table:table-cell>
          <table:table-cell table:style-name="ce2" office:value-type="string" calcext:value-type="string">
            <text:p>сталий розвиток | логістика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нучкість та її класифікація : теоретичні підходи</text:p>
          </table:table-cell>
          <table:table-cell table:style-name="ce2" office:value-type="string" calcext:value-type="string">
            <text:p>Мирний, Н.В.</text:p>
          </table:table-cell>
          <table:table-cell table:style-name="ce2" office:value-type="string" calcext:value-type="string">
            <text:p>гнучкість організації | тактична гнучкість | операційна гнучкість |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4: 215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йна та її вплив на реалізацію цілей сталого розвитку в Україні</text:p>
          </table:table-cell>
          <table:table-cell table:style-name="ce2" office:value-type="string" calcext:value-type="string">
            <text:p>Васюта, Вікторія Борисівна | Скрипка, А.А.</text:p>
          </table:table-cell>
          <table:table-cell table:style-name="ce2" office:value-type="string" calcext:value-type="string">
            <text:p>сталий розвиток | воєнний стан | Цілі сталого розвит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е зростання в умовах глобалізаційних процесів</text:p>
          </table:table-cell>
          <table:table-cell table:style-name="ce2" office:value-type="string" calcext:value-type="string">
            <text:p>Безрукова, Наталія Валеріївна | Ширмовська, Т.О.</text:p>
          </table:table-cell>
          <table:table-cell table:style-name="ce2" office:value-type="string" calcext:value-type="string">
            <text:p>світова економіка | глоб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силення ролі інновацій у формуванні зовнішньоекономічної політики України в умовах глобальної трансформації</text:p>
          </table:table-cell>
          <table:table-cell table:style-name="ce2" office:value-type="string" calcext:value-type="string">
            <text:p>Ляшенко, М.С. | Буряк, Альона Анатоліївна</text:p>
          </table:table-cell>
          <table:table-cell table:style-name="ce2" office:value-type="string" calcext:value-type="string">
            <text:p>трансформація | інновації | зовнішньоекономіч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:330.341.1 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енди в гастрономії</text:p>
          </table:table-cell>
          <table:table-cell table:style-name="ce2" office:value-type="string" calcext:value-type="string">
            <text:p>Бакало, Надія Віталіївна | Кузуб, В.М.</text:p>
          </table:table-cell>
          <table:table-cell table:style-name="ce2" office:value-type="string" calcext:value-type="string">
            <text:p>туризм | гастрономічний тури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нози розвитку світового ринку криптовалют у 2025 році</text:p>
          </table:table-cell>
          <table:table-cell table:style-name="ce2" office:value-type="string" calcext:value-type="string">
            <text:p>Свічкарь, Віталій Анатолійович | Лісунов, І.І.</text:p>
          </table:table-cell>
          <table:table-cell table:style-name="ce2" office:value-type="string" calcext:value-type="string">
            <text:p>криптовалюта | ринок криптовалю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розвитку підприємств малого та середнього бізнесу в Україні в умовах військового стану</text:p>
          </table:table-cell>
          <table:table-cell table:style-name="ce2" office:value-type="string" calcext:value-type="string">
            <text:p>Кулик, Вікторія Анатоліївна | Фогел, К.К.</text:p>
          </table:table-cell>
          <table:table-cell table:style-name="ce2" office:value-type="string" calcext:value-type="string">
            <text:p>малий і середній бізнес | воєнний стан | кризові ситуації | розвиток підприємст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логістичних процесів у менеджменті організації під час війни</text:p>
          </table:table-cell>
          <table:table-cell table:style-name="ce2" office:value-type="string" calcext:value-type="string">
            <text:p>Кудінова, Аліна Олександрівна | Олійник, В.В.</text:p>
          </table:table-cell>
          <table:table-cell table:style-name="ce2" office:value-type="string" calcext:value-type="string">
            <text:p>воєнний стан | логістика | менеджмент організа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а комунікативна політика як фактор конкурентоспроможності підприємства</text:p>
          </table:table-cell>
          <table:table-cell table:style-name="ce2" office:value-type="string" calcext:value-type="string">
            <text:p>Гришко, Віктор Володимирович | Ткач, К.Ю.</text:p>
          </table:table-cell>
          <table:table-cell table:style-name="ce2" office:value-type="string" calcext:value-type="string">
            <text:p>конкурентоспроможність | комунікативна політика | комунікації | імідж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8:005.57:339.137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централізація влади в Україні: досягнення, проблеми та перспективи</text:p>
          </table:table-cell>
          <table:table-cell table:style-name="ce2" office:value-type="string" calcext:value-type="string">
            <text:p>Таран, Дмитро Павлович | Бойко, Валентина Вячеславівна | Кульчій, Інна Олексіївна</text:p>
          </table:table-cell>
          <table:table-cell table:style-name="ce2" office:value-type="string" calcext:value-type="string">
            <text:p>децентралізація влади | територіальні громади | адміні­стративні послуги | рівень життя | залучення громадськості | міжмуніципальне співробітництво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-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2.0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цифрової суверенності у зміцненні економічної безпеки держави: виклики та пріоритети для України</text:p>
          </table:table-cell>
          <table:table-cell table:style-name="ce2" office:value-type="string" calcext:value-type="string">
            <text:p>Буряк, Альона Анатоліївна | Колегова, Н.В.</text:p>
          </table:table-cell>
          <table:table-cell table:style-name="ce2" office:value-type="string" calcext:value-type="string">
            <text:p>цифрова суверенність | економічна безпека України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:004.05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громадських організацій у підтримці логістичних процесів під час надзвичайних ситуацій</text:p>
          </table:table-cell>
          <table:table-cell table:style-name="ce2" office:value-type="string" calcext:value-type="string">
            <text:p>Кулик, Вікторія Анатоліївна | Сохань, Т.Д.</text:p>
          </table:table-cell>
          <table:table-cell table:style-name="ce2" office:value-type="string" calcext:value-type="string">
            <text:p>логістика | громадські організації | надзвичайні ситу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іберстійкості економіки в умовах інформаційних загроз</text:p>
          </table:table-cell>
          <table:table-cell table:style-name="ce2" office:value-type="string" calcext:value-type="string">
            <text:p>Буряк, Альона Анатоліївна | Сидоренко, К.О.</text:p>
          </table:table-cell>
          <table:table-cell table:style-name="ce2" office:value-type="string" calcext:value-type="string">
            <text:p>кіберстійкість економіки | інформаційні 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2.146:004.05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лий розвиток: виклики та загрози в умовах сучасних реалій</text:p>
          </table:table-cell>
          <table:table-cell table:style-name="ce2" office:value-type="string" calcext:value-type="string">
            <text:p>Кулик, Вікторія Анатоліївна | Плахотник, О.О.</text:p>
          </table:table-cell>
          <table:table-cell table:style-name="ce2" office:value-type="string" calcext:value-type="string">
            <text:p>сталий розвиток | Цілі сталого розвитку (ЦСР) | 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04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-урядування в умовах воєнного стану в Україні</text:p>
          </table:table-cell>
          <table:table-cell table:style-name="ce2" office:value-type="string" calcext:value-type="string">
            <text:p>Кулик, Вікторія Анатоліївна | Пономаренко, Є.О.</text:p>
          </table:table-cell>
          <table:table-cell table:style-name="ce2" office:value-type="string" calcext:value-type="string">
            <text:p>державні послуги | електронне урядування | цифровізація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2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Digital-технологій в управлінні персоналом</text:p>
          </table:table-cell>
          <table:table-cell table:style-name="ce2" office:value-type="string" calcext:value-type="string">
            <text:p>Кудінова, Аліна Олександрівна | Полтавець, Р.О. | Давидюк, Є.С.</text:p>
          </table:table-cell>
          <table:table-cell table:style-name="ce2" office:value-type="string" calcext:value-type="string">
            <text:p>управління персоналом | Digital-технології | цифровий HR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цифрових технологій в аграрному секторі України</text:p>
          </table:table-cell>
          <table:table-cell table:style-name="ce2" office:value-type="string" calcext:value-type="string">
            <text:p>Шевченко, Олена Миколаївна | Дяченко, Д.А.</text:p>
          </table:table-cell>
          <table:table-cell table:style-name="ce2" office:value-type="string" calcext:value-type="string">
            <text:p>аграрний сектор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інтегрування ефективних моделей управління стресами в HR-системи на сучасному підприємстві</text:p>
          </table:table-cell>
          <table:table-cell table:style-name="ce2" office:value-type="string" calcext:value-type="string">
            <text:p>Галайда, Т.О.</text:p>
          </table:table-cell>
          <table:table-cell table:style-name="ce2" office:value-type="string" calcext:value-type="string">
            <text:p>стрес | управління стресом | стрес-менеджмент |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3:15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динаміки високотехнологічного експорту в Австрії /</text:p>
          </table:table-cell>
          <table:table-cell table:style-name="ce2" office:value-type="string" calcext:value-type="string">
            <text:p>Свистун, Людмила Анатоліївна | Худолій, Юлія Сергіївна | Белов, О.В.</text:p>
          </table:table-cell>
          <table:table-cell table:style-name="ce2" office:value-type="string" calcext:value-type="string">
            <text:p>високотехнологічна продукція | експорт | циклічність зростання | ВВП</text:p>
          </table:table-cell>
          <table:table-cell table:style-name="ce2" office:value-type="string" calcext:value-type="string">
            <text:p>Mezinárodní Ekonomický Institut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Book chapt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3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1.32: 1/3] (477) (0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економіки України у контексті стратегічних цілей ЄС</text:p>
          </table:table-cell>
          <table:table-cell table:style-name="ce2" office:value-type="string" calcext:value-type="string">
            <text:p>Маслій, Олександра Анатоліївна | Проценко, П.В.</text:p>
          </table:table-cell>
          <table:table-cell table:style-name="ce2" office:value-type="string" calcext:value-type="string">
            <text:p>цифровізація | національна економіка | євроінтеграція</text:p>
          </table:table-cell>
          <table:table-cell table:style-name="ce2" office:value-type="string" calcext:value-type="string">
            <text:p>Київський національний економічний університет імені Вадима Гетьма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0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llenges to Ukraine's foreign economic activity in the conditions of martial state | Виклики зовнішньоекономічній діяльності України в умовах воєнного стану</text:p>
          </table:table-cell>
          <table:table-cell table:style-name="ce2" office:value-type="string" calcext:value-type="string">
            <text:p>Карпенко, Юрій Вікторович | Краснікова, Н.</text:p>
          </table:table-cell>
          <table:table-cell table:style-name="ce2" office:value-type="string" calcext:value-type="string">
            <text:p>foreign economic activity | martial state | Ukraine | зовнішньоекономічна діяльність | воєнний стан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показників системи національних рахунків для моніторингу економічної безпеки України в умовах воєнного стану</text:p>
          </table:table-cell>
          <table:table-cell table:style-name="ce2" office:value-type="string" calcext:value-type="string">
            <text:p>Маслій, Олександра Анатоліївна | Пилипенко, В.С.</text:p>
          </table:table-cell>
          <table:table-cell table:style-name="ce2" office:value-type="string" calcext:value-type="string">
            <text:p>моніторинг | економічна безпека України | воєнний стан | система національних раху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567.22:355.0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товий досвід реалізації регіональних і міжрегіональних інноваційних проєктів та ініціатив</text:p>
          </table:table-cell>
          <table:table-cell table:style-name="ce2" office:value-type="string" calcext:value-type="string">
            <text:p>Комеліна, Ольга Володимирівна | Чичкало-Кондрацька, Ірина Борисівна | Оболенський, О.Ю.</text:p>
          </table:table-cell>
          <table:table-cell table:style-name="ce2" office:value-type="string" calcext:value-type="string">
            <text:p>регіональні проєкти | міжнародні проєкти | Європейський Союз | Азія | Китай | регіональна інноваційна політика | регіональні інноваційні еко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: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елена економіка України в умовах євроінтеграції</text:p>
          </table:table-cell>
          <table:table-cell table:style-name="ce2" office:value-type="string" calcext:value-type="string">
            <text:p>Глушко, Аліна Дмитрівна | Бура, О.А. | Кулішова, Д.М.</text:p>
          </table:table-cell>
          <table:table-cell table:style-name="ce2" office:value-type="string" calcext:value-type="string">
            <text:p>зелена економіка України | євроїнтеграція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державної політики у забезпеченні стійкості бізнесу та відтворенні економіки України</text:p>
          </table:table-cell>
          <table:table-cell table:style-name="ce2" office:value-type="string" calcext:value-type="string">
            <text:p>Єрмак, Г.І.</text:p>
          </table:table-cell>
          <table:table-cell table:style-name="ce2" office:value-type="string" calcext:value-type="string">
            <text:p>державна політика | бізнес | стійкість | відтворення економіки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пека енергетичного сектору України: досвід Європейського Союзу</text:p>
          </table:table-cell>
          <table:table-cell table:style-name="ce2" office:value-type="string" calcext:value-type="string">
            <text:p>Глушко, Аліна Дмитрівна | Березка, Б.Т.</text:p>
          </table:table-cell>
          <table:table-cell table:style-name="ce2" office:value-type="string" calcext:value-type="string">
            <text:p>енергетичний сектор України | енергетична безпека | досвід Європейського Союз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міжнародних стандартів у сфері прав людини в адміністративну практику органів державної влади України</text:p>
          </table:table-cell>
          <table:table-cell table:style-name="ce2" office:value-type="string" calcext:value-type="string">
            <text:p>Єрмак, О.О. | Скрильник, Олена Олександрівна</text:p>
          </table:table-cell>
          <table:table-cell table:style-name="ce2" office:value-type="string" calcext:value-type="string">
            <text:p>права людини | інтеграція | міжнародні стандарти | адаптація | адміністративні процедури | адміністративна практика</text:p>
          </table:table-cell>
          <table:table-cell table:style-name="ce2" office:value-type="string" calcext:value-type="string">
            <text:p>Університет сучасних знань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1.23:342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лани відновлення діяльності банків як механізм підтримання стабільності банківського сектора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відновлення діяльності банків | стабільність банківського сектора | фінансово-економ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: 005.9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алютних союзів на економічний суверенітет національних держав</text:p>
          </table:table-cell>
          <table:table-cell table:style-name="ce2" office:value-type="string" calcext:value-type="string">
            <text:p>Дубіщев, Віктор Петрович | Благоренко, К.М.</text:p>
          </table:table-cell>
          <table:table-cell table:style-name="ce2" office:value-type="string" calcext:value-type="string">
            <text:p>валютний союз | економічний суверенітет | національні держа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формування потенціалу сталого розвитку підприємства</text:p>
          </table:table-cell>
          <table:table-cell table:style-name="ce2" office:value-type="string" calcext:value-type="string">
            <text:p>Міняйленко, Інна Валентинівна | Горбунова, М.Р. | Щур-Дунець, О.І.</text:p>
          </table:table-cell>
          <table:table-cell table:style-name="ce2" office:value-type="string" calcext:value-type="string">
            <text:p>сталий розвиток | потенціал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механізму управління зовнішньоекономічною діяльністю підприємств України в умовах міжнародної інтеграції</text:p>
          </table:table-cell>
          <table:table-cell table:style-name="ce2" office:value-type="string" calcext:value-type="string">
            <text:p>Кандзюба, І.В.</text:p>
          </table:table-cell>
          <table:table-cell table:style-name="ce2" office:value-type="string" calcext:value-type="string">
            <text:p>менеджмент | зовнішньоекономічна діяльність підприємства | цифровізація бізнес-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5:339.92:004.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доцтво про реєстрацію авторського права № 137989 на твір «Strategic foundations of security-oriented international space: economic, informational and ecological dimensions»</text:p>
          </table:table-cell>
          <table:table-cell table:style-name="ce2" office:value-type="string" calcext:value-type="string">
            <text:p>Буряк, Альона Анатоліївна | Маслій, Олександра Анатоліївна</text:p>
          </table:table-cell>
          <table:table-cell table:style-name="ce2" office:value-type="string" calcext:value-type="string">
            <text:p>economic security | авторське свідоцтво | security-oriented international space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1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цифрових технологій для професійної підготовки бакалаврів з менеджменту у процесі змішаного навчання</text:p>
          </table:table-cell>
          <table:table-cell table:style-name="ce2" office:value-type="string" calcext:value-type="string">
            <text:p>Дегтярьов, В.Ю.</text:p>
          </table:table-cell>
          <table:table-cell table:style-name="ce2" office:value-type="string" calcext:value-type="string">
            <text:p>вища освіта | підготовка фахівців | менеджмент | цифрові технології | освітній процес | змішане навчання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та перспективи розвитку історико-культурної спадщини та її роль у розвитку туризму</text:p>
          </table:table-cell>
          <table:table-cell table:style-name="ce2" office:value-type="string" calcext:value-type="string">
            <text:p>Максименко, А.І. | Бакало, Надія Віталіївна</text:p>
          </table:table-cell>
          <table:table-cell table:style-name="ce2" office:value-type="string" calcext:value-type="string">
            <text:p>туризм | історико-культурна спадщи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911.3:37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інструменти оцінювання персоналу в умовах трансформації управлінських практик на підприємстві</text:p>
          </table:table-cell>
          <table:table-cell table:style-name="ce2" office:value-type="string" calcext:value-type="string">
            <text:p>Жарікова, А.О. | Васильченко, М.І.</text:p>
          </table:table-cell>
          <table:table-cell table:style-name="ce2" office:value-type="string" calcext:value-type="string">
            <text:p>управління персоналом | оцінювання персоналу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.012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та перспективи розвитку блогінгу в індустрії туризму</text:p>
          </table:table-cell>
          <table:table-cell table:style-name="ce2" office:value-type="string" calcext:value-type="string">
            <text:p>Кравченко, М.І. | Бакало, Надія Віталіївна</text:p>
          </table:table-cell>
          <table:table-cell table:style-name="ce2" office:value-type="string" calcext:value-type="string">
            <text:p>туризм | блогінг | відеоблогі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міжнародної економічної діяльності України в умовах глобальних викликів та євроінтеграційних пріоритетів</text:p>
          </table:table-cell>
          <table:table-cell table:style-name="ce2" office:value-type="string" calcext:value-type="string">
            <text:p>Буряк, Альона Анатоліївна | Лукашова, К.Д.</text:p>
          </table:table-cell>
          <table:table-cell table:style-name="ce2" office:value-type="string" calcext:value-type="string">
            <text:p>глобальні виклики | міжнародна економічна діяльність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:338.124.4 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державної політики у підтримці малого та середнього бізнесу в Україні</text:p>
          </table:table-cell>
          <table:table-cell table:style-name="ce2" office:value-type="string" calcext:value-type="string">
            <text:p>Кудінов, Олександр Миколайович | Перчина, А.О. | Яворська, С.М.</text:p>
          </table:table-cell>
          <table:table-cell table:style-name="ce2" office:value-type="string" calcext:value-type="string">
            <text:p>державна політика | малий та середній бізнес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77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цифровізації на формування та трансформацію загроз економічній безпеці держави</text:p>
          </table:table-cell>
          <table:table-cell table:style-name="ce2" office:value-type="string" calcext:value-type="string">
            <text:p>Максименко, А.П.</text:p>
          </table:table-cell>
          <table:table-cell table:style-name="ce2" office:value-type="string" calcext:value-type="string">
            <text:p>цифровізація | економічна безпека держави | 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14:658.52.0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системи планування діяльності банків в Україні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банки України | планування діяльності банків | банківський менеджмент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адаптивністю підприємства в умовах глобальних змін</text:p>
          </table:table-cell>
          <table:table-cell table:style-name="ce2" office:value-type="string" calcext:value-type="string">
            <text:p>Карпенко, Юрій Вікторович | Мізь, І.С.</text:p>
          </table:table-cell>
          <table:table-cell table:style-name="ce2" office:value-type="string" calcext:value-type="string">
            <text:p>адаптивність підприємства | адаптаційні системи | адаптив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4.65:658: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безпека як стратегічний чинник забезпечення економічної безпеки держави</text:p>
          </table:table-cell>
          <table:table-cell table:style-name="ce2" office:value-type="string" calcext:value-type="string">
            <text:p>Глушко, Аліна Дмитрівна | Лук’янчиков, М.І. | Дяченко, Д.А.</text:p>
          </table:table-cell>
          <table:table-cell table:style-name="ce2" office:value-type="string" calcext:value-type="string">
            <text:p>економічна безпека України | кібербезпека | кібер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746:004.056.5+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грамотність населення як механізм забезпечення економічної безпеки України</text:p>
          </table:table-cell>
          <table:table-cell table:style-name="ce2" office:value-type="string" calcext:value-type="string">
            <text:p>Крекотень, Ірина Михайлівна | Токар, О.О.</text:p>
          </table:table-cell>
          <table:table-cell table:style-name="ce2" office:value-type="string" calcext:value-type="string">
            <text:p>фінансова грамотність населення | економічна безпе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сце криптовалют у парадигмі цифрової еволюції фінансових систем</text:p>
          </table:table-cell>
          <table:table-cell table:style-name="ce2" office:value-type="string" calcext:value-type="string">
            <text:p>Глушко, Аліна Дмитрівна | Шмалько, А.В. | Раєвська, М.О.</text:p>
          </table:table-cell>
          <table:table-cell table:style-name="ce2" office:value-type="string" calcext:value-type="string">
            <text:p>криптовалюта | цифрова еволюція фінансових систем | фінансові регулятори України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основи предикативного моделювання прибутковості підприємства</text:p>
          </table:table-cell>
          <table:table-cell table:style-name="ce2" office:value-type="string" calcext:value-type="string">
            <text:p>Чижевська, Марина Борисівна | Коваленко, Р.В.</text:p>
          </table:table-cell>
          <table:table-cell table:style-name="ce2" office:value-type="string" calcext:value-type="string">
            <text:p>предикативне моделювання | підприємства | прибутковість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ritical infrastructure enterprises as the foundation of Ukraine's economic security under martial law | Підприємства критичної інфраструктури як основа економічної безпеки України в умовах війського стану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critical infrastructure enterprises | Ukraine's economic security | підприємства критичної інфраструктури | економічна безпека України</text:p>
          </table:table-cell>
          <table:table-cell table:style-name="ce2" office:value-type="string" calcext:value-type="string">
            <text:p>International Scientific Unity, Copenhagen, Denmark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йні зміни процесу становлення системи публічного управління України</text:p>
          </table:table-cell>
          <table:table-cell table:style-name="ce2" office:value-type="string" calcext:value-type="string">
            <text:p>Мирошниченко, А.І.</text:p>
          </table:table-cell>
          <table:table-cell table:style-name="ce2" office:value-type="string" calcext:value-type="string">
            <text:p>публічне управлінн | державне управлінн | стратегія | європейські стандарти, | електронне урядуванн | правлінська трансформація | децентралізаці | об’єднані територіальні громади | адміністративна реформа,</text:p>
          </table:table-cell>
          <table:table-cell table:style-name="ce2" office:value-type="string" calcext:value-type="string">
            <text:p>Дніпровський науковий часопис публічного управління, психології, пра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–027.5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istorical overview and possible ways forward for Ukraine's debt restructuring | Історичний огляд та можливі шляхи реструктуризації боргу України</text:p>
          </table:table-cell>
          <table:table-cell table:style-name="ce2" office:value-type="string" calcext:value-type="string">
            <text:p>Дмитренко, Алла Василівна | Dmytrenko, Alla</text:p>
          </table:table-cell>
          <table:table-cell table:style-name="ce2" office:value-type="string" calcext:value-type="string">
            <text:p>Ukraine | obligations | external debt | restructuring | зовнішній борг | реструктуризація | Україна | зобов'язання</text:p>
          </table:table-cell>
          <table:table-cell table:style-name="ce2" office:value-type="string" calcext:value-type="string">
            <text:p>Кременчуцький національний університет імені Михайла Остроградського | Kremenchuk Mykhailo Ostrohradskyi National Univers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доцтво про реєстрацію авторського права № 135035 на твір «Ідентифікація тригерних точок впливу інформаційної безпеки на економічну в умовах міжнародної нестабільності»</text:p>
          </table:table-cell>
          <table:table-cell table:style-name="ce2" office:value-type="string" calcext:value-type="string">
            <text:p>Буряк, Альона Анатоліївна | Маслій, Олександра Анатоліївна | Кудінова, Аліна Олександрівна</text:p>
          </table:table-cell>
          <table:table-cell table:style-name="ce2" office:value-type="string" calcext:value-type="string">
            <text:p>економічна безпека | нестабільність | авторське свідоцтво | інформаційна безпек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досконалення нормативно-правового забезпечення публічного управління на основі досвіду європейських країн</text:p>
          </table:table-cell>
          <table:table-cell table:style-name="ce2" office:value-type="string" calcext:value-type="string">
            <text:p>Неділько, Аліна Іванівна</text:p>
          </table:table-cell>
          <table:table-cell table:style-name="ce2" office:value-type="string" calcext:value-type="string">
            <text:p>публічне управління | нормативно-правове забезпечення | європейський досвід | публічні послуги | реформа | Стратегія «Україна 2020»</text:p>
          </table:table-cell>
          <table:table-cell table:style-name="ce2" office:value-type="string" calcext:value-type="string">
            <text:p>Публічне управління і адміністрування в Україні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88:341.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вномасштабного вторгнення на діяльність металургійних підприємств</text:p>
          </table:table-cell>
          <table:table-cell table:style-name="ce2" office:value-type="string" calcext:value-type="string">
            <text:p>Науменко, О.А.</text:p>
          </table:table-cell>
          <table:table-cell table:style-name="ce2" office:value-type="string" calcext:value-type="string">
            <text:p>металургійні підприємства України | діяльність металургійних підприємств | воєнний стан | продукція металургійної промисловості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напрями антиінфляційної політики</text:p>
          </table:table-cell>
          <table:table-cell table:style-name="ce2" office:value-type="string" calcext:value-type="string">
            <text:p>Жовнір, Наталія Миколаївна | Сердюк, В.О. | Кропивна, В.А.</text:p>
          </table:table-cell>
          <table:table-cell table:style-name="ce2" office:value-type="string" calcext:value-type="string">
            <text:p>інфляція | воєнний стан | антиінфляцій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48.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а безпека підприємства як базис його економічної стійкості</text:p>
          </table:table-cell>
          <table:table-cell table:style-name="ce2" office:value-type="string" calcext:value-type="string">
            <text:p>Глушко, Аліна Дмитрівна | Тесля, О.Д. | Лукаш, І.М.</text:p>
          </table:table-cell>
          <table:table-cell table:style-name="ce2" office:value-type="string" calcext:value-type="string">
            <text:p>інформаційна безпека підприємства | економічна стійкість | комплексне управління | інформаційні акти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:004.7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елена економіка як драйвер сталого розвитку України на шляху до ЄС</text:p>
          </table:table-cell>
          <table:table-cell table:style-name="ce2" office:value-type="string" calcext:value-type="string">
            <text:p>Молько, А.О. | Безрукова, Наталія Валеріївна</text:p>
          </table:table-cell>
          <table:table-cell table:style-name="ce2" office:value-type="string" calcext:value-type="string">
            <text:p>Європейський Союз | зелена економіка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4:215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рекреаційної анімації в туристичних регіонах Європи</text:p>
          </table:table-cell>
          <table:table-cell table:style-name="ce2" office:value-type="string" calcext:value-type="string">
            <text:p>Маховка, Вікторія Михайлівна</text:p>
          </table:table-cell>
          <table:table-cell table:style-name="ce2" office:value-type="string" calcext:value-type="string">
            <text:p>туризм | рекреаційна анімація | європейськ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8-6:796.5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та соціальна нерівність: виклики та можливості зменшення соціальної поляризації в умовах швидкої технологічної зміни</text:p>
          </table:table-cell>
          <table:table-cell table:style-name="ce2" office:value-type="string" calcext:value-type="string">
            <text:p>Науменко, О.А.</text:p>
          </table:table-cell>
          <table:table-cell table:style-name="ce2" office:value-type="string" calcext:value-type="string">
            <text:p>соціальна нерівність | інновації | технологічний прогр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4:21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адміністративних послуг як інструмент підвищення ефективності державного управління</text:p>
          </table:table-cell>
          <table:table-cell table:style-name="ce2" office:value-type="string" calcext:value-type="string">
            <text:p>Трегубенко, Галина Петрівна | Порохня, І.В.</text:p>
          </table:table-cell>
          <table:table-cell table:style-name="ce2" office:value-type="string" calcext:value-type="string">
            <text:p>цифровізація адміністративних послуг | ефективність державного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рияння активізації міжнародної торгівлі на міждержавному рівні</text:p>
          </table:table-cell>
          <table:table-cell table:style-name="ce2" office:value-type="string" calcext:value-type="string">
            <text:p>Маньковський, О.Ю. | Цись, А.М. | Чичкало-Кондрацька, Ірина Борисівна</text:p>
          </table:table-cell>
          <table:table-cell table:style-name="ce2" office:value-type="string" calcext:value-type="string">
            <text:p>міжнародна торгівля | торгові уг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я публічної адміністрації до стандартів ЄС: механізми та інструменти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ублічна адміністрація | стандарти ЄС | інструменти процесу адаптації | євроінтеграційні зах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потенціалу конкурентоспроможності підприємства</text:p>
          </table:table-cell>
          <table:table-cell table:style-name="ce2" office:value-type="string" calcext:value-type="string">
            <text:p>Чижевська, Марина Борисівна | Ляшенко, Д.В.</text:p>
          </table:table-cell>
          <table:table-cell table:style-name="ce2" office:value-type="string" calcext:value-type="string">
            <text:p>конкурентоспроможність | підприємств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формування органів виконавчої влади в Україні: історична ретроспектива</text:p>
          </table:table-cell>
          <table:table-cell table:style-name="ce2" office:value-type="string" calcext:value-type="string">
            <text:p>Кульчій, Інна Олексіївна</text:p>
          </table:table-cell>
          <table:table-cell table:style-name="ce2" office:value-type="string" calcext:value-type="string">
            <text:p>органи виконавчої влади | реформування суспільства | українська державність | реформування держа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суверенітету національних економік світу у контексті регіоналістики</text:p>
          </table:table-cell>
          <table:table-cell table:style-name="ce2" office:value-type="string" calcext:value-type="string">
            <text:p>Шарий, Григорій Іванович | Дубіщев, Віктор Петрович</text:p>
          </table:table-cell>
          <table:table-cell table:style-name="ce2" office:value-type="string" calcext:value-type="string">
            <text:p>регіоналістика | тенденція | децентралізація | централізація | глобалізація | сувереніте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1: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вове регулювання громадської безпеки в Україні</text:p>
          </table:table-cell>
          <table:table-cell table:style-name="ce2" office:value-type="string" calcext:value-type="string">
            <text:p>Кульчій, Інна Олексіївна</text:p>
          </table:table-cell>
          <table:table-cell table:style-name="ce2" office:value-type="string" calcext:value-type="string">
            <text:p>громадська безпека | нормативно-правове регу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:351.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я управління сталим розвитком регіонів України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стратегія розвитку | сталий розвиток | регіональний розвиток | фінансова спроможність | інституційна стійкість | соціальна згуртова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2:005.21(477)(07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ізація як ключовий фактор удосконалення логістичних процесів в організації</text:p>
          </table:table-cell>
          <table:table-cell table:style-name="ce2" office:value-type="string" calcext:value-type="string">
            <text:p>Карпенко, Юрій Вікторович | Пітель, О.Ю.</text:p>
          </table:table-cell>
          <table:table-cell table:style-name="ce2" office:value-type="string" calcext:value-type="string">
            <text:p>діджиталізація |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: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фіатних грошей у цифрову епоху</text:p>
          </table:table-cell>
          <table:table-cell table:style-name="ce2" office:value-type="string" calcext:value-type="string">
            <text:p>Вовченко, Оксана Сергіївна | Писанець, М.Є.</text:p>
          </table:table-cell>
          <table:table-cell table:style-name="ce2" office:value-type="string" calcext:value-type="string">
            <text:p>гроші | цифровізація | e-гривня | Національний банк України</text:p>
          </table:table-cell>
          <table:table-cell table:style-name="ce2" office:value-type="string" calcext:value-type="string">
            <text:p>Івано-Франківськ : НАІ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4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звитку міжнародної логістики в умовах глобальної економіки</text:p>
          </table:table-cell>
          <table:table-cell table:style-name="ce2" office:value-type="string" calcext:value-type="string">
            <text:p>Матуйзо, В.О. | Безрукова, Наталія Валеріївна</text:p>
          </table:table-cell>
          <table:table-cell table:style-name="ce2" office:value-type="string" calcext:value-type="string">
            <text:p>міжнародна логістика | глобаль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цифрової трансформації на моделі банківського страхування</text:p>
          </table:table-cell>
          <table:table-cell table:style-name="ce2" office:value-type="string" calcext:value-type="string">
            <text:p>Скриль, Віталія Вячеславівна | Скриль, І.Г.</text:p>
          </table:table-cell>
          <table:table-cell table:style-name="ce2" office:value-type="string" calcext:value-type="string">
            <text:p>банківське страхування | цифровізація | фінансовий ринок | Embedded Insuranc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:004.738.5:36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уристичний бренд каліфорнії через призму екскурсійних маршрутів</text:p>
          </table:table-cell>
          <table:table-cell table:style-name="ce2" office:value-type="string" calcext:value-type="string">
            <text:p>Ісаєва, О.М. | Білоусова, Анастасія Юріївна</text:p>
          </table:table-cell>
          <table:table-cell table:style-name="ce2" office:value-type="string" calcext:value-type="string">
            <text:p>туризм | туристичний бренд | Каліфорнія | екскурсійні маршру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розвитку інформаційних систем управління логістикою</text:p>
          </table:table-cell>
          <table:table-cell table:style-name="ce2" office:value-type="string" calcext:value-type="string">
            <text:p>Карпенко, Юрій Вікторович | Петлюх, В.В.</text:p>
          </table:table-cell>
          <table:table-cell table:style-name="ce2" office:value-type="string" calcext:value-type="string">
            <text:p>інформаційні технології | логістика | управління логістико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7: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І при забезпеченні безпекоорієнтованого інформаційного середовища підприємства</text:p>
          </table:table-cell>
          <table:table-cell table:style-name="ce2" office:value-type="string" calcext:value-type="string">
            <text:p>Кудінова, Аліна Олександрівна | Черевань, К.С.</text:p>
          </table:table-cell>
          <table:table-cell table:style-name="ce2" office:value-type="string" calcext:value-type="string">
            <text:p>нейтралізація інформаційних загроз | використання ШІ | інформаційне середовище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зміцнення фінансової стійкості нафтогазової галузі України в умовах економічної нестабільності</text:p>
          </table:table-cell>
          <table:table-cell table:style-name="ce2" office:value-type="string" calcext:value-type="string">
            <text:p>Глушко, Аліна Дмитрівна | Рубан, І.О.</text:p>
          </table:table-cell>
          <table:table-cell table:style-name="ce2" office:value-type="string" calcext:value-type="string">
            <text:p>економічна нестабільність | фінансова стійкість | нафтогазова галузь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2.323:336.71(477):330.131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ризики в умовах воєнного стану: виклики та адаптивні механізми зміцнення економічної безпеки України</text:p>
          </table:table-cell>
          <table:table-cell table:style-name="ce2" office:value-type="string" calcext:value-type="string">
            <text:p>Буряк, Альона Анатоліївна | Дубляк, В.С.</text:p>
          </table:table-cell>
          <table:table-cell table:style-name="ce2" office:value-type="string" calcext:value-type="string">
            <text:p>цифрові ризики | воєнний стан | економічна безпе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1.1:004.05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арантійний платіж у зобов’язальних відносинах: від теоретичних концепцій до практичного впровадження</text:p>
          </table:table-cell>
          <table:table-cell table:style-name="ce2" office:value-type="string" calcext:value-type="string">
            <text:p>Бондаренко, К.С. | Калюжна, Л.М.</text:p>
          </table:table-cell>
          <table:table-cell table:style-name="ce2" office:value-type="string" calcext:value-type="string">
            <text:p>зобов’язальні відносини | договірні правовідносини | гарантійний платіж</text:p>
          </table:table-cell>
          <table:table-cell table:style-name="ce2" office:value-type="string" calcext:value-type="string">
            <text:p>Міжнародний центр наукових досліджень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ні моменти застосуванням права довірчої власності в Україні</text:p>
          </table:table-cell>
          <table:table-cell table:style-name="ce2" office:value-type="string" calcext:value-type="string">
            <text:p>Бондаренко, К.С. | Вакула, В.С.</text:p>
          </table:table-cell>
          <table:table-cell table:style-name="ce2" office:value-type="string" calcext:value-type="string">
            <text:p>довірча власність | правові відносини | майнове зобов’язання | національна правова система</text:p>
          </table:table-cell>
          <table:table-cell table:style-name="ce2" office:value-type="string" calcext:value-type="string">
            <text:p>ГО «Молодіжна наукова ліг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нна ідентифікація та цифровий підпис як елементи захисту інформаційного середовища фінансових установ</text:p>
          </table:table-cell>
          <table:table-cell table:style-name="ce2" office:value-type="string" calcext:value-type="string">
            <text:p>Худолій, Юлія Сергіївна | Дорош, В.В.</text:p>
          </table:table-cell>
          <table:table-cell table:style-name="ce2" office:value-type="string" calcext:value-type="string">
            <text:p>електронна ідентифікація | цифровий підпис | фінансові установи | захист інформаційного середовищ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хідність державних облігацій: фіскальні імперативи та виклики економічній безпеці України в умовах євроінтеграції</text:p>
          </table:table-cell>
          <table:table-cell table:style-name="ce2" office:value-type="string" calcext:value-type="string">
            <text:p>Маслій, Олександра Анатоліївна | Березка, Б.Т.</text:p>
          </table:table-cell>
          <table:table-cell table:style-name="ce2" office:value-type="string" calcext:value-type="string">
            <text:p>економічна безпека України | євроїнтеграція України | дохідність державних облігацій | фіскальні імперати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144:338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ї штучного інтелекту у фінансовій системі України: безпековий аспект | Artificial intelligence technologies in the financial system of Ukraine: security aspect</text:p>
          </table:table-cell>
          <table:table-cell table:style-name="ce2" office:value-type="string" calcext:value-type="string">
            <text:p>Глушко, Аліна Дмитрівна | Білько, С.С.</text:p>
          </table:table-cell>
          <table:table-cell table:style-name="ce2" office:value-type="string" calcext:value-type="string">
            <text:p>rtificial intelligence (AI) | economic security | digitization | financial sector | штучний інтелект (ШІ) | цифровізація | фінансовий сектор | економічна безпека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адаптації системи управління підприємством до сучасних викликів середовища</text:p>
          </table:table-cell>
          <table:table-cell table:style-name="ce2" office:value-type="string" calcext:value-type="string">
            <text:p>Кудінова, Аліна Олександрівна | Пікалов, Ο.О.</text:p>
          </table:table-cell>
          <table:table-cell table:style-name="ce2" office:value-type="string" calcext:value-type="string">
            <text:p>управління підприємством | стратегічне планування підприємства | Agile-методики | PESTEL-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:005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і впровадження цифрової стратегії у діяльність організації</text:p>
          </table:table-cell>
          <table:table-cell table:style-name="ce2" office:value-type="string" calcext:value-type="string">
            <text:p>Кудінова, Аліна Олександрівна | Полтавець, Р.О.</text:p>
          </table:table-cell>
          <table:table-cell table:style-name="ce2" office:value-type="string" calcext:value-type="string">
            <text:p>розвиток підприємства | репутація компанії | цифрова страте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7111 на твір «Threats and risks of ecological and economic security of Ukraine in the conditions of war» | Certificate of copyright registration No. 127111 for the work «Threats and risks of ecological and economic security of Ukraine in the conditions of war»</text:p>
          </table:table-cell>
          <table:table-cell table:style-name="ce2" office:value-type="string" calcext:value-type="string">
            <text:p>Онищенко, Світлана Володимирівна | Onyshchenko, Svitlana | Маслій, Олександра Анатоліївна | Maslii, Oleksandra | Буряк, Альона Анатоліївна | Buriak, Alona</text:p>
          </table:table-cell>
          <table:table-cell table:style-name="ce2" office:value-type="string" calcext:value-type="string">
            <text:p>авторське свідоцтво | загрози | ризики | екологічна безпека | економічна безпека | війна | risks | economic security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 | Ukrainian National Office of Intellectual Property and Innovatio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 | Patent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іміджем підприємства як стратегічний інструмент підвищення конкурентоспроможності</text:p>
          </table:table-cell>
          <table:table-cell table:style-name="ce2" office:value-type="string" calcext:value-type="string">
            <text:p>Кудінова, Аліна Олександрівна | Васєв, П.Д. | Нетяга, В.О.</text:p>
          </table:table-cell>
          <table:table-cell table:style-name="ce2" office:value-type="string" calcext:value-type="string">
            <text:p>імідж підприємства | конкурентоспроможність | бренд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уристичний потенціал країн Європи</text:p>
          </table:table-cell>
          <table:table-cell table:style-name="ce2" office:value-type="string" calcext:value-type="string">
            <text:p>Парфьонова, Р.В. | Попов, О.Р. | Левченко, Ірина Василівна</text:p>
          </table:table-cell>
          <table:table-cell table:style-name="ce2" office:value-type="string" calcext:value-type="string">
            <text:p>туризм | Європ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офісного менеджменту в діяльності сучасного підприємства</text:p>
          </table:table-cell>
          <table:table-cell table:style-name="ce2" office:value-type="string" calcext:value-type="string">
            <text:p>Нікітенко, О.М. | Комеліна, Ольга Володимирівна</text:p>
          </table:table-cell>
          <table:table-cell table:style-name="ce2" office:value-type="string" calcext:value-type="string">
            <text:p>менеджмент | сучасні підприємства | управлінськ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41:005.93:65.01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і перспективи забезпечення економічної безпеки в умовах військового стану</text:p>
          </table:table-cell>
          <table:table-cell table:style-name="ce2" office:value-type="string" calcext:value-type="string">
            <text:p>Худолій, Юлія Сергіївна | Мосіюк, Д.О.</text:p>
          </table:table-cell>
          <table:table-cell table:style-name="ce2" office:value-type="string" calcext:value-type="string">
            <text:p>воєнний стан | ризики | руйнівні дефіцити | економічна безпе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льний посібник «Реформування екологічної, енергетичної, економічної та фінансової сфер України в умовах євроінтеграції»</text:p>
          </table:table-cell>
          <table:table-cell table:style-name="ce2" office:value-type="string" calcext:value-type="string">
            <text:p>Чичуліна, К.В. | Міняйленко, Інна Валентинівна | Скриль, Віталія Вячеславівна | Максюта, Наталія Сергіївна</text:p>
          </table:table-cell>
          <table:table-cell table:style-name="ce2" office:value-type="string" calcext:value-type="string">
            <text:p>економіка | екологія | фінанси | енерге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2:502.131.1 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виставково-ярмаркової діяльності в розвитку міжнародних зв’язків України</text:p>
          </table:table-cell>
          <table:table-cell table:style-name="ce2" office:value-type="string" calcext:value-type="string">
            <text:p>Чичкало-Кондрацька, Ірина Борисівна | Ніколенко, Ю.Р.</text:p>
          </table:table-cell>
          <table:table-cell table:style-name="ce2" office:value-type="string" calcext:value-type="string">
            <text:p>міжнародні відносини | виставково-ярмаркова діяльність | міжнародний тури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284:65(339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реалізації права на життя та повагу до гідності</text:p>
          </table:table-cell>
          <table:table-cell table:style-name="ce2" office:value-type="string" calcext:value-type="string">
            <text:p>Кунатенко, А.О. | Скрильник, Олена Олександрівна</text:p>
          </table:table-cell>
          <table:table-cell table:style-name="ce2" office:value-type="string" calcext:value-type="string">
            <text:p>повага до гідності | права людини | право на ж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0.1:34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я гендерної рівності ЄС 2020-2025: досвід для України</text:p>
          </table:table-cell>
          <table:table-cell table:style-name="ce2" office:value-type="string" calcext:value-type="string">
            <text:p>Черненко, О.М.</text:p>
          </table:table-cell>
          <table:table-cell table:style-name="ce2" office:value-type="string" calcext:value-type="string">
            <text:p>гендерна рівність | європейськ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2.72+305-055.2(4+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туп до відкритих даних: практика ЄС</text:p>
          </table:table-cell>
          <table:table-cell table:style-name="ce2" office:value-type="string" calcext:value-type="string">
            <text:p>Кульчій, Інна Олексіївна | Лапа, Є.С.</text:p>
          </table:table-cell>
          <table:table-cell table:style-name="ce2" office:value-type="string" calcext:value-type="string">
            <text:p>публічна інформація | відкриті дані | доступ до інформації | європейськ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Ґендерне бюджетування як чинник стратегічного планування в громаді | Gender budgeting as a factor in strategic planning in the community</text:p>
          </table:table-cell>
          <table:table-cell table:style-name="ce2" office:value-type="string" calcext:value-type="string">
            <text:p>Дубинка, Олена Вікторівна | Dubynka, Olena</text:p>
          </table:table-cell>
          <table:table-cell table:style-name="ce2" office:value-type="string" calcext:value-type="string">
            <text:p>стратегічне планування | гендерний підхід | бюджетування | strategic planning | budgeting | gender approach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96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5036 на твір «Ділова активність бізнесу в Україні: цифрова трансформація та сталий розвиток» | Certificate of copyright registration No. 135036 for the work «Ділова активність бізнесу в Україні: цифрова трансформація та сталий розвиток»</text:p>
          </table:table-cell>
          <table:table-cell table:style-name="ce2" office:value-type="string" calcext:value-type="string">
            <text:p>Онищенко, Світлана Володимирівна | Onyshchenko, Svitlana | Маслій, Олександра Анатоліївна | Maslii, Oleksandra | Пантась, В.В. | Pahtas, V.V.</text:p>
          </table:table-cell>
          <table:table-cell table:style-name="ce2" office:value-type="string" calcext:value-type="string">
            <text:p>авторське свідоцтво | ділова активність | бізнес | цифрова трансформація | сталий розвиток | certificate of copyright registration | business | digital transformation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 | Ukrainian National Office of Intellectual Property and Innovatio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 | Patent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лата праці державних службовців: досвід Європейського Союзу</text:p>
          </table:table-cell>
          <table:table-cell table:style-name="ce2" office:value-type="string" calcext:value-type="string">
            <text:p>Хорішко, А.М. | Кульчій, Інна Олексіївна</text:p>
          </table:table-cell>
          <table:table-cell table:style-name="ce2" office:value-type="string" calcext:value-type="string">
            <text:p>державні службовці | оплата праці | заробітна плата | структура заробітної плати | фонд оплати праці | посадові оклади | премії</text:p>
          </table:table-cell>
          <table:table-cell table:style-name="ce2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:3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якои особености при прилагането на ESG стандарти от фирмите в България и установяване на ESG рейтинги на партниращи фирми извън Европейския Съюз | Деякі особливості впровадження ESG-стандартів компаніями в Болгарії та встановлення ESG-рейтингів компаній-партнерів за межами Європейського Союзу</text:p>
          </table:table-cell>
          <table:table-cell table:style-name="ce2" office:value-type="string" calcext:value-type="string">
            <text:p>Лахижа, Микола Іванович | Банкова, І.</text:p>
          </table:table-cell>
          <table:table-cell table:style-name="ce2" office:value-type="string" calcext:value-type="string">
            <text:p>нефинансови отчети | таксономія | захист довкілля | нефінансова звітність | ESG стандарти | ESG рейтинги | таксономия | опазване на околната среда</text:p>
          </table:table-cell>
          <table:table-cell table:style-name="ce2" office:value-type="string" calcext:value-type="string">
            <text:p>Варненски свободен университет „Черноризец Храбър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other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державної політики з кіберзахисту в контексті забезпечення стійкості національної економіки</text:p>
          </table:table-cell>
          <table:table-cell table:style-name="ce2" office:value-type="string" calcext:value-type="string">
            <text:p>Глушко, Аліна Дмитрівна | Незамай, Н.О. | Стефанюк, А.В.</text:p>
          </table:table-cell>
          <table:table-cell table:style-name="ce2" office:value-type="string" calcext:value-type="string">
            <text:p>державна політика | кіберзахист | стійкість | національ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746:004.056.5:330.342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України до європейського економічного простору: сучасні досягнення та майбутні виклики</text:p>
          </table:table-cell>
          <table:table-cell table:style-name="ce2" office:value-type="string" calcext:value-type="string">
            <text:p>Чичкало-Кондрацька, Ірина Борисівна | Зубенко, В.Р.</text:p>
          </table:table-cell>
          <table:table-cell table:style-name="ce2" office:value-type="string" calcext:value-type="string">
            <text:p>сталий розвиток | євроінтеграція | внутрішній ринок Є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сталим просторовим розвитком житлового будівництва з урахуванням потреб у спорудах цивільного захисту в умовах військових викликів</text:p>
          </table:table-cell>
          <table:table-cell table:style-name="ce2" office:value-type="string" calcext:value-type="string">
            <text:p>Гасенко, Антон Васильович | Кудінова, Аліна Олександрівна | Пігуль, О.В.</text:p>
          </table:table-cell>
          <table:table-cell table:style-name="ce2" office:value-type="string" calcext:value-type="string">
            <text:p>сталий просторовий розвиток | управління розвитком | житлове будівництво | цивільний захист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2:338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на ринку праці в умовах війни</text:p>
          </table:table-cell>
          <table:table-cell table:style-name="ce2" office:value-type="string" calcext:value-type="string">
            <text:p>Глушко, Аліна Дмитрівна | Пєлюшенко, А.І | Безлуцька, А.С.</text:p>
          </table:table-cell>
          <table:table-cell table:style-name="ce2" office:value-type="string" calcext:value-type="string">
            <text:p>ринок праці | воєнний стан | гібридна робота | структура зайнятості | безробіття | дистанційна робо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5:355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е зростання в Україні: адаптація європейських підходів</text:p>
          </table:table-cell>
          <table:table-cell table:style-name="ce2" office:value-type="string" calcext:value-type="string">
            <text:p>Устенко, О.О.</text:p>
          </table:table-cell>
          <table:table-cell table:style-name="ce2" office:value-type="string" calcext:value-type="string">
            <text:p>інклюзивний розвиток | сталий розвиток | економічний розвиток | соціальна справедлив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:316.42(477):061.1ЄС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антикризових моделей управління персоналом на підприємстві</text:p>
          </table:table-cell>
          <table:table-cell table:style-name="ce2" office:value-type="string" calcext:value-type="string">
            <text:p>Галайда, Т.О. | Мозуль, А.Р. | Курило, Б.В.</text:p>
          </table:table-cell>
          <table:table-cell table:style-name="ce2" office:value-type="string" calcext:value-type="string">
            <text:p>НR-моделі | управління персоналом | підприємницьк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фінансового посередництва: сучасні виклики</text:p>
          </table:table-cell>
          <table:table-cell table:style-name="ce2" office:value-type="string" calcext:value-type="string">
            <text:p>Шапошник, Н.С. | Вовченко, Оксана Сергіївна</text:p>
          </table:table-cell>
          <table:table-cell table:style-name="ce2" office:value-type="string" calcext:value-type="string">
            <text:p>фінансовий сектор | фінансове посередництво | фінансові ресур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/.7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MM strategy: goals and success metrics | SMM-стратегія: цілі та показники успіху</text:p>
          </table:table-cell>
          <table:table-cell table:style-name="ce2" office:value-type="string" calcext:value-type="string">
            <text:p>Баучадзе, Б. | Чичуліна, К.В.</text:p>
          </table:table-cell>
          <table:table-cell table:style-name="ce2" office:value-type="string" calcext:value-type="string">
            <text:p>SMM strategy | SMM-стратегія | social media | SMART goal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грамотність населення як запорука економічної стабільності країни</text:p>
          </table:table-cell>
          <table:table-cell table:style-name="ce2" office:value-type="string" calcext:value-type="string">
            <text:p>Жижка, Я.В. | Дмитренко, Алла Василівна</text:p>
          </table:table-cell>
          <table:table-cell table:style-name="ce2" office:value-type="string" calcext:value-type="string">
            <text:p>фінансова освіта | фінансова грамотність | економічна стабільність | фінансов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mployer assessment of work‐related competencies and features of age adaptation for the workplace | Оцінка роботодавцем професійних компетенцій та особливостей вікової адаптації до робочого місця</text:p>
          </table:table-cell>
          <table:table-cell table:style-name="ce2" office:value-type="string" calcext:value-type="string">
            <text:p>Фюрлінгер-Мюллер, І. | Кудінова, Аліна Олександрівна</text:p>
          </table:table-cell>
          <table:table-cell table:style-name="ce2" office:value-type="string" calcext:value-type="string">
            <text:p>work‐related competencies | personnel development strategy | age adaptation | development strategy | професійні компетенції | стратегія розвитку персоналу | вікова адаптація | стратегія розвит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и сталого розвитку підприємств України</text:p>
          </table:table-cell>
          <table:table-cell table:style-name="ce2" office:value-type="string" calcext:value-type="string">
            <text:p>Міняйленко, Інна Валентинівна | Пивоваров, В.О.</text:p>
          </table:table-cell>
          <table:table-cell table:style-name="ce2" office:value-type="string" calcext:value-type="string">
            <text:p>підприємства України | сталий розвиток | концепція smart-спеціаліза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3:330.341]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термінанти економічної безпеки держави в умовах Індустрії 4.0</text:p>
          </table:table-cell>
          <table:table-cell table:style-name="ce2" office:value-type="string" calcext:value-type="string">
            <text:p>Маслій, Олександра Анатоліївна | Буряк, Альона Анатоліївна | Науменко, О.А.</text:p>
          </table:table-cell>
          <table:table-cell table:style-name="ce2" office:value-type="string" calcext:value-type="string">
            <text:p>економічна безпека держави | Індустрія 4.0 | цифрова трансформація | цифровізація економіки | детермінанти економічної безпеки | стратегічні орієнтири | безпекоорієнтоване інформаційне середовище | кібербезпека</text:p>
          </table:table-cell>
          <table:table-cell table:style-name="ce2" office:value-type="string" calcext:value-type="string">
            <text:p>Чернівецький національний університет імені Юрія Федьковича, ВД «Гельвети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6.8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засади безпекоорієнтованого інформаційного середовища як фактора економічної безпеки</text:p>
          </table:table-cell>
          <table:table-cell table:style-name="ce2" office:value-type="string" calcext:value-type="string">
            <text:p>Дмитренко, Алла Василівна | Слинько, Я.В.</text:p>
          </table:table-cell>
          <table:table-cell table:style-name="ce2" office:value-type="string" calcext:value-type="string">
            <text:p>економічна безпека | інформаційне середовище | інформацій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фінансово-економічної безпеки великого та середнього бізнесу на стійкість національної економіки</text:p>
          </table:table-cell>
          <table:table-cell table:style-name="ce2" office:value-type="string" calcext:value-type="string">
            <text:p>Смоквина, В.В.</text:p>
          </table:table-cell>
          <table:table-cell table:style-name="ce2" office:value-type="string" calcext:value-type="string">
            <text:p>великий і середній бізнес | стійкість економіки | економічна безпека | фінансово-економ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моційний інтелект як інструмент управління стресом та емоційним вигоранням лідера</text:p>
          </table:table-cell>
          <table:table-cell table:style-name="ce2" office:value-type="string" calcext:value-type="string">
            <text:p>Карпенко, Юрій Вікторович | Горонович, С.М.</text:p>
          </table:table-cell>
          <table:table-cell table:style-name="ce2" office:value-type="string" calcext:value-type="string">
            <text:p>емоційний інтелект | емоційне вигорання | стрес | лідерство</text:p>
          </table:table-cell>
          <table:table-cell table:style-name="ce2" office:value-type="string" calcext:value-type="string">
            <text:p>ВНЗ «Університет економіки та права «КРОК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Юридичні механізми забезпечення балансу між свободою вираження поглядів і протидією поширенню дезінформації в правовій системі Європейського Союзу</text:p>
          </table:table-cell>
          <table:table-cell table:style-name="ce2" office:value-type="string" calcext:value-type="string">
            <text:p>Скрильник, Олена Олександрівна | Федоренко, В.</text:p>
          </table:table-cell>
          <table:table-cell table:style-name="ce2" office:value-type="string" calcext:value-type="string">
            <text:p>правова система | Європейський Союз | свобода вираження поглядів | дезін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1.231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ціонування бізнесу в умовах воєнного стану: виклики та загрози</text:p>
          </table:table-cell>
          <table:table-cell table:style-name="ce2" office:value-type="string" calcext:value-type="string">
            <text:p>Глушко, Аліна Дмитрівна | Кручинська, Д.Р. | Демещенко, В.В.</text:p>
          </table:table-cell>
          <table:table-cell table:style-name="ce2" office:value-type="string" calcext:value-type="string">
            <text:p>бізнес | воєнний стан | воєн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4.012.63:330.342.1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формування глобальних фінансів в контексті сталого розвитку</text:p>
          </table:table-cell>
          <table:table-cell table:style-name="ce2" office:value-type="string" calcext:value-type="string">
            <text:p>Чичкало-Кондрацька, Ірина Борисівна | Гордієвська, Ю.В. | Грунь, А.В.</text:p>
          </table:table-cell>
          <table:table-cell table:style-name="ce2" office:value-type="string" calcext:value-type="string">
            <text:p>фінансова система | навколишнє середовище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норм Загальної декларації прав людини під час збройного конфлікту в Україні</text:p>
          </table:table-cell>
          <table:table-cell table:style-name="ce2" office:value-type="string" calcext:value-type="string">
            <text:p>Скрильник, Олена Олександрівна | Поправка, А.Р.</text:p>
          </table:table-cell>
          <table:table-cell table:style-name="ce2" office:value-type="string" calcext:value-type="string">
            <text:p>права людини | Загальна декларація прав людини | збройна агрес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1.215.4:341.9:341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вове регулювання основних податків в Україні та в країнах ЄС</text:p>
          </table:table-cell>
          <table:table-cell table:style-name="ce2" office:value-type="string" calcext:value-type="string">
            <text:p>Скрильник, Олена Олександрівна | Котенко, Д.О.</text:p>
          </table:table-cell>
          <table:table-cell table:style-name="ce2" office:value-type="string" calcext:value-type="string">
            <text:p>системи оподаткування | податкова система України | податкова система Італ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7.73:336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рожня карта сталого місцевого розвитку: стратегічний вектор розвитку територій</text:p>
          </table:table-cell>
          <table:table-cell table:style-name="ce2" office:value-type="string" calcext:value-type="string">
            <text:p>Оксінь, В.Ю.</text:p>
          </table:table-cell>
          <table:table-cell table:style-name="ce2" office:value-type="string" calcext:value-type="string">
            <text:p>стратегічне планування місцевого розвитку | реформа місцевого самоврядування | сталий місцевий розвиток | державна регіональ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актори впливу на інвестиції в нафтогазовий комплекс України</text:p>
          </table:table-cell>
          <table:table-cell table:style-name="ce2" office:value-type="string" calcext:value-type="string">
            <text:p>Мазуренко, В.П.</text:p>
          </table:table-cell>
          <table:table-cell table:style-name="ce2" office:value-type="string" calcext:value-type="string">
            <text:p>інвестиції | нафтогазовий комплекс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ий розвиток національної економіки України: виклики, бар’єри та євроінтеграційний вектор трансформації</text:p>
          </table:table-cell>
          <table:table-cell table:style-name="ce2" office:value-type="string" calcext:value-type="string">
            <text:p>Ремболович, В.Д.</text:p>
          </table:table-cell>
          <table:table-cell table:style-name="ce2" office:value-type="string" calcext:value-type="string">
            <text:p>інклюзивний розвиток | національна економіка | євроінтеграція | соціальний вим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2.14:330.35(477):339.92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праця з країнами ЄС: виклики та перспективи для України</text:p>
          </table:table-cell>
          <table:table-cell table:style-name="ce2" office:value-type="string" calcext:value-type="string">
            <text:p>Чичкало-Кондрацька, Ірина Борисівна | Попов, О.Р.</text:p>
          </table:table-cell>
          <table:table-cell table:style-name="ce2" office:value-type="string" calcext:value-type="string">
            <text:p>партнерство | Європейський Союз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01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ий розвиток у післявоєнний період: виклики та стратегічні пріоритети</text:p>
          </table:table-cell>
          <table:table-cell table:style-name="ce2" office:value-type="string" calcext:value-type="string">
            <text:p>Гаркуша, Д.І. | Свічкарь, Віталій Анатолійович</text:p>
          </table:table-cell>
          <table:table-cell table:style-name="ce2" office:value-type="string" calcext:value-type="string">
            <text:p>інклюзивний розвиток | соціальна справедливість | післявоєнне відн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о-комунікаційні технології в системі управління підприємством: підходи, класифікація та рекомендації впровадження</text:p>
          </table:table-cell>
          <table:table-cell table:style-name="ce2" office:value-type="string" calcext:value-type="string">
            <text:p>Похідня, Б.А. | Кулик, Вікторія Анатоліївна</text:p>
          </table:table-cell>
          <table:table-cell table:style-name="ce2" office:value-type="string" calcext:value-type="string">
            <text:p>інформаційно-комунікаційні технології | управління підприємством | системи обробки транзак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:65.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5502 на твір «ERP-системи як інструмент формування професійних компетентностей бакалаврів менеджменту»</text:p>
          </table:table-cell>
          <table:table-cell table:style-name="ce2" office:value-type="string" calcext:value-type="string">
            <text:p>Курилко, Д.С. | Назаренко, Д.Б. | Карпенко, Юрій Вікторович | Кириченко, Ю.І.</text:p>
          </table:table-cell>
          <table:table-cell table:style-name="ce2" office:value-type="string" calcext:value-type="string">
            <text:p>авторське свідоцтво | ERP-системи | професійна підготовка | менеджер організацій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mart Grids у розумних містах : перспективи розвитку міст в умовах цифровізації та застосування штучного інтелекту</text:p>
          </table:table-cell>
          <table:table-cell table:style-name="ce2" office:value-type="string" calcext:value-type="string">
            <text:p>Комеліна, Ольга Володимирівна | Логвиненко, Л.С.</text:p>
          </table:table-cell>
          <table:table-cell table:style-name="ce2" office:value-type="string" calcext:value-type="string">
            <text:p>Smart Grids | розумні міста | цифровізація | цифрові технології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пливу транснаціональних банків на міжнародну економічну діяльність України в сучасних умовах</text:p>
          </table:table-cell>
          <table:table-cell table:style-name="ce2" office:value-type="string" calcext:value-type="string">
            <text:p>Безрукова, Наталія Валеріївна | Кушніренко, Є.В.</text:p>
          </table:table-cell>
          <table:table-cell table:style-name="ce2" office:value-type="string" calcext:value-type="string">
            <text:p>міжнародна економічна діяльність | транснаціональні ба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Бігдата та аналітичних платформ у розвитку економіки України</text:p>
          </table:table-cell>
          <table:table-cell table:style-name="ce2" office:value-type="string" calcext:value-type="string">
            <text:p>Худолій, Юлія Сергіївна | Неусмехова, А.С.</text:p>
          </table:table-cell>
          <table:table-cell table:style-name="ce2" office:value-type="string" calcext:value-type="string">
            <text:p>Google BigQuery | Big Data | аналітичні платформи | економі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: 343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омадянське суспільство україни в умовах війни</text:p>
          </table:table-cell>
          <table:table-cell table:style-name="ce2" office:value-type="string" calcext:value-type="string">
            <text:p>Мирошниченко, А.І. | Кушнерик, А.С.</text:p>
          </table:table-cell>
          <table:table-cell table:style-name="ce2" office:value-type="string" calcext:value-type="string">
            <text:p>громадянське суспільство | війна</text:p>
          </table:table-cell>
          <table:table-cell table:style-name="ce2" office:value-type="string" calcext:value-type="string">
            <text:p>Івано-Франківський національний технічний університет нафти і газ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і ризики та фінансова стабільність банків України в умовах ESG-трансформації</text:p>
          </table:table-cell>
          <table:table-cell table:style-name="ce2" office:value-type="string" calcext:value-type="string">
            <text:p>Черв’як, А.В.</text:p>
          </table:table-cell>
          <table:table-cell table:style-name="ce2" office:value-type="string" calcext:value-type="string">
            <text:p>екологічні ризики | фінансова стабільність | банки України | впровадження принципів ES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1.055-021.387(477):502.131.1-044.3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ecurity-oriented information environment as a factor of economic security | Безпеково-орієнтоване інформаційне середовище як фактор економічної безпеки</text:p>
          </table:table-cell>
          <table:table-cell table:style-name="ce2" office:value-type="string" calcext:value-type="string">
            <text:p>Дмитренко, Алла Василівна | Луценко, А.</text:p>
          </table:table-cell>
          <table:table-cell table:style-name="ce2" office:value-type="string" calcext:value-type="string">
            <text:p>економічна безпека | безпека інформаційного середовища | security-oriented information environment | economic securit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інтеграція України до світового ринку: досягнення та бар’єри</text:p>
          </table:table-cell>
          <table:table-cell table:style-name="ce2" office:value-type="string" calcext:value-type="string">
            <text:p>Кулик, Вікторія Анатоліївна | Билим, Д.І.</text:p>
          </table:table-cell>
          <table:table-cell table:style-name="ce2" office:value-type="string" calcext:value-type="string">
            <text:p>світовий ринок | національна економіка | економічна інтеграція | Європейський Сою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економічного розвитку України в умовах євроінтеграції</text:p>
          </table:table-cell>
          <table:table-cell table:style-name="ce2" office:value-type="string" calcext:value-type="string">
            <text:p>Кулик, Вікторія Анатоліївна | Леонов, В.С.</text:p>
          </table:table-cell>
          <table:table-cell table:style-name="ce2" office:value-type="string" calcext:value-type="string">
            <text:p>економічний розвиток | євроінтеграція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реструктуризація виробничих підприємств в умовах економічної нестабільності</text:p>
          </table:table-cell>
          <table:table-cell table:style-name="ce2" office:value-type="string" calcext:value-type="string">
            <text:p>Свистун, Людмила Анатоліївна | Іванов, Ю.Ю.</text:p>
          </table:table-cell>
          <table:table-cell table:style-name="ce2" office:value-type="string" calcext:value-type="string">
            <text:p>фінансова реструктуризація | виробничі підприємства | умови економічної нестабіль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вова допомога учасникам АТО/ООС та членам їх сімей: завдання та механізми діяльності системи безоплатної правової допомоги</text:p>
          </table:table-cell>
          <table:table-cell table:style-name="ce2" office:value-type="string" calcext:value-type="string">
            <text:p>Лахижа, Микола Іванович | Черчатий, О.І.</text:p>
          </table:table-cell>
          <table:table-cell table:style-name="ce2" office:value-type="string" calcext:value-type="string">
            <text:p>члени сімей учасників АТО | Система безоплатної правової допомоги (СБПД) | учасники АТО/ООС</text:p>
          </table:table-cell>
          <table:table-cell table:style-name="ce2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7.921.8-057.36: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ле підприємництво в умовах кризових трансформацій національної економіки</text:p>
          </table:table-cell>
          <table:table-cell table:style-name="ce2" office:value-type="string" calcext:value-type="string">
            <text:p>Васюта, Вікторія Борисівна | Горбунова, М.Р.</text:p>
          </table:table-cell>
          <table:table-cell table:style-name="ce2" office:value-type="string" calcext:value-type="string">
            <text:p>мале підприємництво | кризові трансформації | низька інвестиційна спроможність | кадрові пробл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:3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діджиталізації процесу управління економічною та інформаційною безпекою підприємства</text:p>
          </table:table-cell>
          <table:table-cell table:style-name="ce2" office:value-type="string" calcext:value-type="string">
            <text:p>Кудінова, Аліна Олександрівна</text:p>
          </table:table-cell>
          <table:table-cell table:style-name="ce2" office:value-type="string" calcext:value-type="string">
            <text:p>економічна безпека підприємства | інформаційна безпека підприємства | діджиталізація |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вибору оптимального розміщення торговельних об’єктів у межах міста з урахуванням просторово-економічних чинників</text:p>
          </table:table-cell>
          <table:table-cell table:style-name="ce2" office:value-type="string" calcext:value-type="string">
            <text:p>Кобець, Сергій Петрович | Бабець, А.В.</text:p>
          </table:table-cell>
          <table:table-cell table:style-name="ce2" office:value-type="string" calcext:value-type="string">
            <text:p>межі міста | урахування просторово-економічних чинників | моделювання вибору | розміщення торговельних об’єк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тика сталого розвитку ЄС: виклики і перешкоди</text:p>
          </table:table-cell>
          <table:table-cell table:style-name="ce2" office:value-type="string" calcext:value-type="string">
            <text:p>Чичуліна, К.В.</text:p>
          </table:table-cell>
          <table:table-cell table:style-name="ce2" office:value-type="string" calcext:value-type="string">
            <text:p>Європейський Союз | екологічний розвиток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: 502.1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маркетингових стратегій позиціонування товарів на ринку промислової продукції</text:p>
          </table:table-cell>
          <table:table-cell table:style-name="ce2" office:value-type="string" calcext:value-type="string">
            <text:p>Галайда, Т.О. | Карпенко, А.С.</text:p>
          </table:table-cell>
          <table:table-cell table:style-name="ce2" office:value-type="string" calcext:value-type="string">
            <text:p>позиціонування товару | ринок промислової продукції | маркетингові страте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у маркетингу як дієвий інструмент адаптації бізнесу до нових реалій</text:p>
          </table:table-cell>
          <table:table-cell table:style-name="ce2" office:value-type="string" calcext:value-type="string">
            <text:p>Івасенко, О.А. | Лавріненко, А.О.</text:p>
          </table:table-cell>
          <table:table-cell table:style-name="ce2" office:value-type="string" calcext:value-type="string">
            <text:p>інновації | маркетинг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RBIS як сучасний інструмент забезпечення економічної безпеки суб’єктів господарювання</text:p>
          </table:table-cell>
          <table:table-cell table:style-name="ce2" office:value-type="string" calcext:value-type="string">
            <text:p>Мирошниченко, А.І.</text:p>
          </table:table-cell>
          <table:table-cell table:style-name="ce2" office:value-type="string" calcext:value-type="string">
            <text:p>ORBIS | інформаційно-аналітичні системи | корпоративне управління | ризики | прозорість бізнесу | економічна безпека | суб’єкти господарювання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0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кладові оцінки вартості бренду</text:p>
          </table:table-cell>
          <table:table-cell table:style-name="ce2" office:value-type="string" calcext:value-type="string">
            <text:p>Григор'єва, Олеся Володимирівна | Ярмухаметова, В.В</text:p>
          </table:table-cell>
          <table:table-cell table:style-name="ce2" office:value-type="string" calcext:value-type="string">
            <text:p>вартість бренду | оцінка | бренд | показник успішності компан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8:005.336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ераційна діяльність Полтавського КАТП-1628 у контексті сталого розвитку міської інфраструктури</text:p>
          </table:table-cell>
          <table:table-cell table:style-name="ce2" office:value-type="string" calcext:value-type="string">
            <text:p>Щербініна, Світлана Адамівна | Галт, А.М.</text:p>
          </table:table-cell>
          <table:table-cell table:style-name="ce2" office:value-type="string" calcext:value-type="string">
            <text:p>сталий розвиток | операційна діяльність комунальних підприємств | Полтава | Полтавське КАТП-1628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9:62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2114 на твір «Концептуальні засади управління якістю та безпекою послуг туристичних підприємств»</text:p>
          </table:table-cell>
          <table:table-cell table:style-name="ce2" office:value-type="string" calcext:value-type="string">
            <text:p>Карпенко, Юрій Вікторович | Дробиш, Л.В. | Горонович, С.М. | Соболь, В.В.</text:p>
          </table:table-cell>
          <table:table-cell table:style-name="ce2" office:value-type="string" calcext:value-type="string">
            <text:p>авторське свідоцтво | туристичне підприємство | туристичний бізнес | управління якістю туристичних послуг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3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ація спеціалістів екстремальних професій: особливості та чинники</text:p>
          </table:table-cell>
          <table:table-cell table:style-name="ce2" office:value-type="string" calcext:value-type="string">
            <text:p>Васюта, Вікторія Борисівна | Юхно, В.П.</text:p>
          </table:table-cell>
          <table:table-cell table:style-name="ce2" office:value-type="string" calcext:value-type="string">
            <text:p>мотивація | спеціалісти | екстремальні професії | соціальна підтрим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:658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латформи електронного урядування як інструмент підвищення прозорості публічного управління</text:p>
          </table:table-cell>
          <table:table-cell table:style-name="ce2" office:value-type="string" calcext:value-type="string">
            <text:p>Кудінов, Олександр Миколайович | Костюк, Т.О.</text:p>
          </table:table-cell>
          <table:table-cell table:style-name="ce2" office:value-type="string" calcext:value-type="string">
            <text:p>інноваційні платформи | електронне урядування | підвищення прозорості | публіч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аційний менеджмент як чинник забезпечення сталого розвитку підприємств</text:p>
          </table:table-cell>
          <table:table-cell table:style-name="ce2" office:value-type="string" calcext:value-type="string">
            <text:p>Кудінов, Олександр Миколайович | Мироненко, І.Д. | Маник, О.О.</text:p>
          </table:table-cell>
          <table:table-cell table:style-name="ce2" office:value-type="string" calcext:value-type="string">
            <text:p>мотиваційний менеджмент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9119 на твір «Талант-менеджмент як детермінанта ефективності управління персоналом в туристичній індустрії»</text:p>
          </table:table-cell>
          <table:table-cell table:style-name="ce2" office:value-type="string" calcext:value-type="string">
            <text:p>Горонович, С.М. | Карпенко, Юрій Вікторович | Соболь, В.В. | Супрун, Д.Г.</text:p>
          </table:table-cell>
          <table:table-cell table:style-name="ce2" office:value-type="string" calcext:value-type="string">
            <text:p>авторське свідоцтво | талант-менеджмент | персонал | система управління талантам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енціал альтернативного використання біржового технічного аналізу</text:p>
          </table:table-cell>
          <table:table-cell table:style-name="ce2" office:value-type="string" calcext:value-type="string">
            <text:p>Хадарцев, О.В.</text:p>
          </table:table-cell>
          <table:table-cell table:style-name="ce2" office:value-type="string" calcext:value-type="string">
            <text:p>біржовий технічний аналіз | прогнозно-аналітичний метод | кількісний оцінювальний показни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1:519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n the issue of the digital sovereignty | До питання цифрового суверенітету.</text:p>
          </table:table-cell>
          <table:table-cell table:style-name="ce2" office:value-type="string" calcext:value-type="string">
            <text:p>Черненко, О.М. | Черв'яцова, А.</text:p>
          </table:table-cell>
          <table:table-cell table:style-name="ce2" office:value-type="string" calcext:value-type="string">
            <text:p>digital sovereignty | digital services | protection of citizens' rights | цифровий суверенітет | цифрові послуги | захист прав громадян</text:p>
          </table:table-cell>
          <table:table-cell table:style-name="ce2" office:value-type="string" calcext:value-type="string">
            <text:p>Харківський національний університет внутрішніх спра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ryptocurrency Taxation Features: International Experience for Sustainable Development of Ukraine’s Tax Sphere | Особливості оподаткування криптовалют: міжнародний досвід сталого розвитку податкової сфери України</text:p>
          </table:table-cell>
          <table:table-cell table:style-name="ce2" office:value-type="string" calcext:value-type="string">
            <text:p>Оксінь, В.Ю. | Андрущенко, І.Г. | Дрозд, С.О. | Зайкіна, М.М. | Франтовський, Є.М.</text:p>
          </table:table-cell>
          <table:table-cell table:style-name="ce2" office:value-type="string" calcext:value-type="string">
            <text:p>tax system | legal status | declaration | цифрові активи | криптовалюта | електронні гроші | податкова система | digital assets | cryptocurrency | electronic money | правовий статус | декларація</text:p>
          </table:table-cell>
          <table:table-cell table:style-name="ce2" office:value-type="string" calcext:value-type="string">
            <text:p>European Journal of Sustainable Development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рактики використання штучного інтелекту в HR-менеджменті</text:p>
          </table:table-cell>
          <table:table-cell table:style-name="ce2" office:value-type="string" calcext:value-type="string">
            <text:p>Карпенко, Юрій Вікторович | Трипуз, Д.Є.</text:p>
          </table:table-cell>
          <table:table-cell table:style-name="ce2" office:value-type="string" calcext:value-type="string">
            <text:p>HR-менеджмент | використання штучного інтелекту | ШІ в HR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08: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трудових прав осіб з інвалідністю: проблеми законодавчих гарантій та перспективи їх удосконалення</text:p>
          </table:table-cell>
          <table:table-cell table:style-name="ce2" office:value-type="string" calcext:value-type="string">
            <text:p>Бойко, Валентина Вячеславівна | Варанкін, К.С.</text:p>
          </table:table-cell>
          <table:table-cell table:style-name="ce2" office:value-type="string" calcext:value-type="string">
            <text:p>ринок праці | особи з інвалідністю | трудові права | правове регу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9.2-056.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йні, нереабілітаційні та нейтральні підстави закриття кримінального провадження: теоретичний і практичний аспекти</text:p>
          </table:table-cell>
          <table:table-cell table:style-name="ce2" office:value-type="string" calcext:value-type="string">
            <text:p>Шульга, Валерія Олегівна</text:p>
          </table:table-cell>
          <table:table-cell table:style-name="ce2" office:value-type="string" calcext:value-type="string">
            <text:p>кримінальний процес | кримінальні прова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3.1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р’єри та ризики використання ШІ у публічному адмініструванні та сервісах</text:p>
          </table:table-cell>
          <table:table-cell table:style-name="ce2" office:value-type="string" calcext:value-type="string">
            <text:p>Кудінов, Олександр Миколайович | Заріцька, О.А.</text:p>
          </table:table-cell>
          <table:table-cell table:style-name="ce2" office:value-type="string" calcext:value-type="string">
            <text:p>публічне адміністрування | державне управління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нучкість та адаптація організацій в умовах глобальних викликів</text:p>
          </table:table-cell>
          <table:table-cell table:style-name="ce2" office:value-type="string" calcext:value-type="string">
            <text:p>Комеліна, Ольга Володимирівна | Прийма, Д.В.</text:p>
          </table:table-cell>
          <table:table-cell table:style-name="ce2" office:value-type="string" calcext:value-type="string">
            <text:p>глобалізація | адаптація організації | гнучкість організ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конного затримання за Ст. 207 КПК України</text:p>
          </table:table-cell>
          <table:table-cell table:style-name="ce2" office:value-type="string" calcext:value-type="string">
            <text:p>Замахін, А.Л. | Свириденко, А.В.</text:p>
          </table:table-cell>
          <table:table-cell table:style-name="ce2" office:value-type="string" calcext:value-type="string">
            <text:p>кримінальний процес | Кримінальний процесуальний кодекс України | затримання особ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3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емоційного інтелекту у системі компетенцій НR-менеджера</text:p>
          </table:table-cell>
          <table:table-cell table:style-name="ce2" office:value-type="string" calcext:value-type="string">
            <text:p>Карпенко, Юрій Вікторович | Білан, В.В.</text:p>
          </table:table-cell>
          <table:table-cell table:style-name="ce2" office:value-type="string" calcext:value-type="string">
            <text:p>емоційний інтелект | компетенції НR-менеджера | HR-фахів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95.96:159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талантами в умовах високої плинності кадрів</text:p>
          </table:table-cell>
          <table:table-cell table:style-name="ce2" office:value-type="string" calcext:value-type="string">
            <text:p>Карпенко, Юрій Вікторович | Крівега, О.Ю.</text:p>
          </table:table-cell>
          <table:table-cell table:style-name="ce2" office:value-type="string" calcext:value-type="string">
            <text:p>талант | управління талантами | розподілене ліде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08.6:331.108.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модель енергоефективного менеджменту в системі реновації будівельної галузі України</text:p>
          </table:table-cell>
          <table:table-cell table:style-name="ce2" office:value-type="string" calcext:value-type="string">
            <text:p>Комеліна, Ольга Володимирівна | Щур-Дунець, О.І.</text:p>
          </table:table-cell>
          <table:table-cell table:style-name="ce2" office:value-type="string" calcext:value-type="string">
            <text:p>менеджмент | реновації | будівельна галузь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:69.059.7:620.9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арантійний платіж у договірному регулюванні: виклики правозастосування</text:p>
          </table:table-cell>
          <table:table-cell table:style-name="ce2" office:value-type="string" calcext:value-type="string">
            <text:p>Бондаренко, К.С. | Калюжна, Л.М.</text:p>
          </table:table-cell>
          <table:table-cell table:style-name="ce2" office:value-type="string" calcext:value-type="string">
            <text:p>виконання зобов’язань | договірне регулювання | гарантійний платіж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діація у вирішенні конфліктів у сфері управління організацією</text:p>
          </table:table-cell>
          <table:table-cell table:style-name="ce2" office:value-type="string" calcext:value-type="string">
            <text:p>Бондаренко, К.С. | Іващенко, А.Р.</text:p>
          </table:table-cell>
          <table:table-cell table:style-name="ce2" office:value-type="string" calcext:value-type="string">
            <text:p>управління організацією | медіація | вирішення конфлік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нансово-економічного аналізу у прийнятті стратегічних рішень в екстремальних умовах</text:p>
          </table:table-cell>
          <table:table-cell table:style-name="ce2" office:value-type="string" calcext:value-type="string">
            <text:p>Мозуль, А.Р.</text:p>
          </table:table-cell>
          <table:table-cell table:style-name="ce2" office:value-type="string" calcext:value-type="string">
            <text:p>розробка стратегічних рішень | прийняття рішень | екстремальні умови | фінансово-економічн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15:658.012.4:330.13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о правове регулювання інклюзивної освіти в Україні</text:p>
          </table:table-cell>
          <table:table-cell table:style-name="ce2" office:value-type="string" calcext:value-type="string">
            <text:p>Шульга, Валерія Олегівна | Перетятько, Л.С.</text:p>
          </table:table-cell>
          <table:table-cell table:style-name="ce2" office:value-type="string" calcext:value-type="string">
            <text:p>інклюзивна освіта | нормативно правове регулювання | реалізація права на осві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ні аспекти реалізації принципів ефективності, результативності та цільового використання бюджетних коштів</text:p>
          </table:table-cell>
          <table:table-cell table:style-name="ce2" office:value-type="string" calcext:value-type="string">
            <text:p>Бойко, Валентина Вячеславівна</text:p>
          </table:table-cell>
          <table:table-cell table:style-name="ce2" office:value-type="string" calcext:value-type="string">
            <text:p>бюджетні ресурси | учасники бюджетного процесу | використання бюджетних коштів | 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тупність до правосуддя маломобільних груп населення в умовах воєнного конфлікту</text:p>
          </table:table-cell>
          <table:table-cell table:style-name="ce2" office:value-type="string" calcext:value-type="string">
            <text:p>Шульга, Валерія Олегівна | Денисенко, О.О.</text:p>
          </table:table-cell>
          <table:table-cell table:style-name="ce2" office:value-type="string" calcext:value-type="string">
            <text:p>захист прав людини | маломобільні групи населення | адаптація інфраструктури | цифровізація правосудд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dentification and Assessment of Barriers to the Implementation of Smart Infrastructure Logistics Projects | Ідентифікація та оцінка бар’єрів на шляху реалізації логістичних проектів інтелектуальної інфраструктури</text:p>
          </table:table-cell>
          <table:table-cell table:style-name="ce2" office:value-type="string" calcext:value-type="string">
            <text:p>Лахижа, Микола Іванович | Колодізєва, Т.О. | Железнякова, Е.Ю. | Крупка, І.М. | Заплатинський, М.В. | Андарак, В. | Донець, Я.</text:p>
          </table:table-cell>
          <table:table-cell table:style-name="ce2" office:value-type="string" calcext:value-type="string">
            <text:p>smart city | smart city management | logistics SMART infrastructure | barriers to infrastructure project implementation | fuzzy sets method | Ukrainian logistics infrastructure | розумне місто | управління розумним містом | логістична SMART-інфраструктура | бар'єри для реалізації інфраструктурних проектів | метод нечітких множин | українська логістична інфраструктура</text:p>
          </table:table-cell>
          <table:table-cell table:style-name="ce2" office:value-type="string" calcext:value-type="string">
            <text:p>Інститут економічних досліджень БАН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1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-технології та інструменти в проєктному управлінні організаційною стійкістю підприємства</text:p>
          </table:table-cell>
          <table:table-cell table:style-name="ce2" office:value-type="string" calcext:value-type="string">
            <text:p>Комеліна, Ольга Володимирівна | Корунський, В.В.</text:p>
          </table:table-cell>
          <table:table-cell table:style-name="ce2" office:value-type="string" calcext:value-type="string">
            <text:p>стійкість підприємства | діджитал-технології | проєкт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8:004.9:005.3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вдосконалення маркетингової системи сервісного та післяпродажного обслуговування продукції машинобудівного підприємства</text:p>
          </table:table-cell>
          <table:table-cell table:style-name="ce2" office:value-type="string" calcext:value-type="string">
            <text:p>Галайда, Т.О. | Ярмухаметова, В.В.</text:p>
          </table:table-cell>
          <table:table-cell table:style-name="ce2" office:value-type="string" calcext:value-type="string">
            <text:p>маркетингові системи | післяпродажне обслуговування продукції | машинобудівне підприємство | сервісне обслугов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ка України в умовах воєнного стану</text:p>
          </table:table-cell>
          <table:table-cell table:style-name="ce2" office:value-type="string" calcext:value-type="string">
            <text:p>Жовнір, Наталія Миколаївна | Шумілова, А.О.</text:p>
          </table:table-cell>
          <table:table-cell table:style-name="ce2" office:value-type="string" calcext:value-type="string">
            <text:p>умови війни | економіка Україн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мплексу маркетингових стратегій позиціонування ПрАТ «Чумак»</text:p>
          </table:table-cell>
          <table:table-cell table:style-name="ce2" office:value-type="string" calcext:value-type="string">
            <text:p>Галайда, Т.О. | Кривонос, Л.М.</text:p>
          </table:table-cell>
          <table:table-cell table:style-name="ce2" office:value-type="string" calcext:value-type="string">
            <text:p>стратегія позиціонування | маркетингова стратегія | ПрАТ «Чумак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«зелених рішень» у підприємницькій діяльності підприємств</text:p>
          </table:table-cell>
          <table:table-cell table:style-name="ce2" office:value-type="string" calcext:value-type="string">
            <text:p>Міняйленко, Інна Валентинівна | Щур-Дунець, О.І.</text:p>
          </table:table-cell>
          <table:table-cell table:style-name="ce2" office:value-type="string" calcext:value-type="string">
            <text:p>зелені рішення | підприємства | підприємницька діяльність підприємст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4.722:502.12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забезпечення конкурентоспроможності аграрних підприємств в умовах воєнного стану та посткризового відновлення економіки України</text:p>
          </table:table-cell>
          <table:table-cell table:style-name="ce2" office:value-type="string" calcext:value-type="string">
            <text:p>Кулакова, Світлана Юріївна | Яцкова, Н.С.</text:p>
          </table:table-cell>
          <table:table-cell table:style-name="ce2" office:value-type="string" calcext:value-type="string">
            <text:p>воєнні дії на території України | економіка України | посткризове відновлення економіки | конкурентоспроможність | аграрн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3:005.21:005.5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предмета та об’єкта регіонології</text:p>
          </table:table-cell>
          <table:table-cell table:style-name="ce2" office:value-type="string" calcext:value-type="string">
            <text:p>Дубіщев, Віктор Петрович</text:p>
          </table:table-cell>
          <table:table-cell table:style-name="ce2" office:value-type="string" calcext:value-type="string">
            <text:p>регіонологія | трансформація предмета | трансформація об’єкта | регіональ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а ESG-комунікація як фактор конкурентоспроможності фінансових установ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ESG-комунікації | конкурентоспроможність | фінансові устан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тинговий потенціал в умовах невизначеності</text:p>
          </table:table-cell>
          <table:table-cell table:style-name="ce2" office:value-type="string" calcext:value-type="string">
            <text:p>Івасенко, О.А. | Ярмак, Д.В. | Мосієнко, В.А.</text:p>
          </table:table-cell>
          <table:table-cell table:style-name="ce2" office:value-type="string" calcext:value-type="string">
            <text:p>маркетинг | державні гранти | умови невизначеності | стартапи | гра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4.7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механізмів реалізації принципів бюджетної ефективності та результативності</text:p>
          </table:table-cell>
          <table:table-cell table:style-name="ce2" office:value-type="string" calcext:value-type="string">
            <text:p>Бойко, Валентина Вячеславівна</text:p>
          </table:table-cell>
          <table:table-cell table:style-name="ce2" office:value-type="string" calcext:value-type="string">
            <text:p>державні фінанси | правове регулювання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6.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онбордингу персоналу</text:p>
          </table:table-cell>
          <table:table-cell table:style-name="ce2" office:value-type="string" calcext:value-type="string">
            <text:p>Карпенко, Юрій Вікторович | Копилець, А.В.</text:p>
          </table:table-cell>
          <table:table-cell table:style-name="ce2" office:value-type="string" calcext:value-type="string">
            <text:p>онбординг | цифровий онбординг | цифровізація | персонал</text:p>
          </table:table-cell>
          <table:table-cell table:style-name="ce2" office:value-type="string" calcext:value-type="string">
            <text:p>Видавничий дім «Києво-Могилянська академія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08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вовий статус та соціальний захист військовослужбовців</text:p>
          </table:table-cell>
          <table:table-cell table:style-name="ce2" office:value-type="string" calcext:value-type="string">
            <text:p>Чайка, А.С. | Мирошниченко, А.І.</text:p>
          </table:table-cell>
          <table:table-cell table:style-name="ce2" office:value-type="string" calcext:value-type="string">
            <text:p>правовий статус | соціальний захист | військовослужбов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4(477)–057.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сихологічних чинників у формуванні позитивного іміджу політичного лідера</text:p>
          </table:table-cell>
          <table:table-cell table:style-name="ce2" office:value-type="string" calcext:value-type="string">
            <text:p>Бондаренко, К.С.</text:p>
          </table:table-cell>
          <table:table-cell table:style-name="ce2" office:value-type="string" calcext:value-type="string">
            <text:p>формування іміджу | політичне лідерство | імідж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7.2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вове поле кіберпростору України: сучасний стан та перспективи</text:p>
          </table:table-cell>
          <table:table-cell table:style-name="ce2" office:value-type="string" calcext:value-type="string">
            <text:p>Кульчій, Інна Олексіївна | Бітюга, Є.О.</text:p>
          </table:table-cell>
          <table:table-cell table:style-name="ce2" office:value-type="string" calcext:value-type="string">
            <text:p>кіберзахист | нормативно-правові аспекти | кіберспорт | кібер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3.9:004.056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ання адміністративних послуг у період воєнного стану</text:p>
          </table:table-cell>
          <table:table-cell table:style-name="ce2" office:value-type="string" calcext:value-type="string">
            <text:p>Мирошниченко, А.І.</text:p>
          </table:table-cell>
          <table:table-cell table:style-name="ce2" office:value-type="string" calcext:value-type="string">
            <text:p>адміністративні послуги | електронні сервіси | платформа «Дія» | період воєнного стан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а компетентність державного службовця</text:p>
          </table:table-cell>
          <table:table-cell table:style-name="ce2" office:value-type="string" calcext:value-type="string">
            <text:p>Трегубенко, Галина Петрівна | Голодинська, Д.А.</text:p>
          </table:table-cell>
          <table:table-cell table:style-name="ce2" office:value-type="string" calcext:value-type="string">
            <text:p>державні службовці | комунікативна компетентність | підвищення кваліфікації державних службовців | комунікатив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аєнс політика як інструмент реалізації цілей сталого розвитку організації в умовах глобальних викликів</text:p>
          </table:table-cell>
          <table:table-cell table:style-name="ce2" office:value-type="string" calcext:value-type="string">
            <text:p>Глєбова, Алла Олександрівна | Максименко, С.С.</text:p>
          </table:table-cell>
          <table:table-cell table:style-name="ce2" office:value-type="string" calcext:value-type="string">
            <text:p>цілі сталого розвитку | комплаєнс | глобальні виклики</text:p>
          </table:table-cell>
          <table:table-cell table:style-name="ce2" office:value-type="string" calcext:value-type="string">
            <text:p>Київський національний економічний університети імені Вадима Гетьма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1.1:005.336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динаміки державного боргу України в умовах глобальних викликів</text:p>
          </table:table-cell>
          <table:table-cell table:style-name="ce2" office:value-type="string" calcext:value-type="string">
            <text:p>Маслій, Олександра Анатоліївна | Раєвська, М.О.</text:p>
          </table:table-cell>
          <table:table-cell table:style-name="ce2" office:value-type="string" calcext:value-type="string">
            <text:p>державний борг | глобальні виклики | загрози | економічна безпека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виклики формування логістичної стратегії торгівельного підприємства</text:p>
          </table:table-cell>
          <table:table-cell table:style-name="ce2" office:value-type="string" calcext:value-type="string">
            <text:p>Комеліна, Ольга Володимирівна | Ростовський, В.О.</text:p>
          </table:table-cell>
          <table:table-cell table:style-name="ce2" office:value-type="string" calcext:value-type="string">
            <text:p>логістика | логістична стратегія | торгівельне підприємство | конкурентоспроможність підприємст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8:005.52:65.011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гендерного лідерства в післякризовому відновленні міст на прикладі післявоєнної відбудови України</text:p>
          </table:table-cell>
          <table:table-cell table:style-name="ce2" office:value-type="string" calcext:value-type="string">
            <text:p>Комеліна, Ольга Володимирівна | Ісіченко, А.К.</text:p>
          </table:table-cell>
          <table:table-cell table:style-name="ce2" office:value-type="string" calcext:value-type="string">
            <text:p>післявоєнна відбудова України | ґендерне лідерство |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16.346.2-055.26:352:338.2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і виклики системи соціального страхування: український досвід у контексті європейської практики</text:p>
          </table:table-cell>
          <table:table-cell table:style-name="ce2" office:value-type="string" calcext:value-type="string">
            <text:p>Скриль, Віталія Вячеславівна</text:p>
          </table:table-cell>
          <table:table-cell table:style-name="ce2" office:value-type="string" calcext:value-type="string">
            <text:p>фінансова стійкість | тіньова економіка | соціальне страхування | демографічна криза | модель Бісмарка | модель Беверіджа | змішана модель | цифровізація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4.4:336.1(477+4-6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ренди ціноутворення</text:p>
          </table:table-cell>
          <table:table-cell table:style-name="ce2" office:value-type="string" calcext:value-type="string">
            <text:p>Чичуліна, К.В. | Баучадзе, Б.</text:p>
          </table:table-cell>
          <table:table-cell table:style-name="ce2" office:value-type="string" calcext:value-type="string">
            <text:p>ціноутворення, | ціни | трен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хмарних технологій у цифровій трансформації управлінських систем</text:p>
          </table:table-cell>
          <table:table-cell table:style-name="ce2" office:value-type="string" calcext:value-type="string">
            <text:p>Кудінов, Олександр Миколайович | Божко, А.М.</text:p>
          </table:table-cell>
          <table:table-cell table:style-name="ce2" office:value-type="string" calcext:value-type="string">
            <text:p>цифрові технології | хмарні технології | управлінск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в бізнесі</text:p>
          </table:table-cell>
          <table:table-cell table:style-name="ce2" office:value-type="string" calcext:value-type="string">
            <text:p>Міняйленко, Інна Валентинівна | Педченко, Лариса Олексіївна</text:p>
          </table:table-cell>
          <table:table-cell table:style-name="ce2" office:value-type="string" calcext:value-type="string">
            <text:p>бізнес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591.4:[334.722:004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роєктами сталого розвитку підприємств із застосуванням інформаційних систем</text:p>
          </table:table-cell>
          <table:table-cell table:style-name="ce2" office:value-type="string" calcext:value-type="string">
            <text:p>Комеліна, Ольга Володимирівна | Добровольська, А.А.</text:p>
          </table:table-cell>
          <table:table-cell table:style-name="ce2" office:value-type="string" calcext:value-type="string">
            <text:p>сталий розвиток | управління підприємствами | проєкти сталого розвитку | інформацій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8:338.24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на прибуток українських підприємств економічної нестабільності та воєного часу</text:p>
          </table:table-cell>
          <table:table-cell table:style-name="ce2" office:value-type="string" calcext:value-type="string">
            <text:p>Свистун, Людмила Анатоліївна | Безлуцька, А.С. | Пелюшенко, А.І.</text:p>
          </table:table-cell>
          <table:table-cell table:style-name="ce2" office:value-type="string" calcext:value-type="string">
            <text:p>прибуток підприємств | воєнний стан | економічна нестабільність | впли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ублічна адміністрація республіки Польща: сучасні проблеми та завдання</text:p>
          </table:table-cell>
          <table:table-cell table:style-name="ce2" office:value-type="string" calcext:value-type="string">
            <text:p>Качан, Я.В. | Лахижа, Микола Іванович</text:p>
          </table:table-cell>
          <table:table-cell table:style-name="ce2" office:value-type="string" calcext:value-type="string">
            <text:p>публічне управління | публічна адміністрація | цивільна служба | євроінтеграція | Польща</text:p>
          </table:table-cell>
          <table:table-cell table:style-name="ce2" office:value-type="string" calcext:value-type="string">
            <text:p>Наукові перспектив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73.52(438):35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сткомуністична трансформація в Республіці Польща: досягнення, проблеми, інтерпретація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осткомуністична трансформація | Польща | демократизація | національні фактори | радикальність реформ</text:p>
          </table:table-cell>
          <table:table-cell table:style-name="ce2" office:value-type="string" calcext:value-type="string">
            <text:p>Харківський регіональний інститут державного управління НАД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-2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вищої освіти в посткомуністичних країнах в умовах євроінтеграції як предмет публічного управління: теоретичні аспекти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ублічне управління | вища освіта | посткомуністичні країни | євроінтеграція | оптимізація вищої освіти</text:p>
          </table:table-cell>
          <table:table-cell table:style-name="ce2" office:value-type="string" calcext:value-type="string">
            <text:p>Науково-освітній інноваційний центр суспільних трансформ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5/378:3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а оцінки посткомуністичної трансформації в Республіці Польща в польській історіографії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ольща | досвід реформ | посткомуністична трансформація | історіографія | неоліберальний підхід | прагматичний підхід</text:p>
          </table:table-cell>
          <table:table-cell table:style-name="ce2" office:value-type="string" calcext:value-type="string">
            <text:p>Інститут держ. упр. та наук. досліджень з цив. захис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0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просторового розвитку: принципи та методи</text:p>
          </table:table-cell>
          <table:table-cell table:style-name="ce2" office:value-type="string" calcext:value-type="string">
            <text:p>Кобець, Сергій Петрович | Плюйко, А.Ю.</text:p>
          </table:table-cell>
          <table:table-cell table:style-name="ce2" office:value-type="string" calcext:value-type="string">
            <text:p>принцип прогнозованості | геоінформаційні системи | моделювання | просторовий розвиток територ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9.86:332.1:7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абезпечення економічної безпеки будівельної галузі України в умовах військового стану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економічна безпека України | військовий стан | будівельна галузь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 карти до серця: роль територіального маркетингу у формуванні нової ідентичності українських громад</text:p>
          </table:table-cell>
          <table:table-cell table:style-name="ce2" office:value-type="string" calcext:value-type="string">
            <text:p>Івасенко, О.А. | Ярмухаметова, В.В.</text:p>
          </table:table-cell>
          <table:table-cell table:style-name="ce2" office:value-type="string" calcext:value-type="string">
            <text:p>територіальний маркетинг | ідентичність українських громад | унікальна торгова пропози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системи та інформаційно-комунікаційні технології в аграрному бізнесі</text:p>
          </table:table-cell>
          <table:table-cell table:style-name="ce2" office:value-type="string" calcext:value-type="string">
            <text:p>Чижевська, Марина Борисівна | Мирний, Н.В.</text:p>
          </table:table-cell>
          <table:table-cell table:style-name="ce2" office:value-type="string" calcext:value-type="string">
            <text:p>інтернет речей | штучний інтелект | блокчейн | інформаційні системи | аграрний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основи формування інтелектуального капіталу на регіональному рівні</text:p>
          </table:table-cell>
          <table:table-cell table:style-name="ce2" office:value-type="string" calcext:value-type="string">
            <text:p>Жовнір, Наталія Миколаївна | Галай, Н.М.</text:p>
          </table:table-cell>
          <table:table-cell table:style-name="ce2" office:value-type="string" calcext:value-type="string">
            <text:p>інвестиції в трудові ресурси | інвестиції в інтелектуальний капітал | інтелектуальний капітал | трудові ресурси | капітал | робоча сила | інновації | конкурентоспроможність</text:p>
          </table:table-cell>
          <table:table-cell table:style-name="ce2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6.0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рофесійним вигоранням та емоційним навантаженням HR-фахівців</text:p>
          </table:table-cell>
          <table:table-cell table:style-name="ce2" office:value-type="string" calcext:value-type="string">
            <text:p>Карпенко, Юрій Вікторович | Литвиненко, Є.І.</text:p>
          </table:table-cell>
          <table:table-cell table:style-name="ce2" office:value-type="string" calcext:value-type="string">
            <text:p>емоційне вигорання | розумове виснаження | HR-фахів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:159.944.4:331.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тролінг у публічному управлінні: інструмент стратегічного моніторингу та ефективності</text:p>
          </table:table-cell>
          <table:table-cell table:style-name="ce2" office:value-type="string" calcext:value-type="string">
            <text:p>Задорожний, Володимир Петрович | Залізнюк, В.П. | Тирусь, Б.Ю.</text:p>
          </table:table-cell>
          <table:table-cell table:style-name="ce2" office:value-type="string" calcext:value-type="string">
            <text:p>контролінг | публічне управління | ключові показники ефективності | бюджетування на основі результатів | збалансована система показників</text:p>
          </table:table-cell>
          <table:table-cell table:style-name="ce2" office:value-type="string" calcext:value-type="string">
            <text:p>ВД "Інтернау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7:005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нні сервіси держави як ефективний механізм реалізації інклюзивних проєктів</text:p>
          </table:table-cell>
          <table:table-cell table:style-name="ce2" office:value-type="string" calcext:value-type="string">
            <text:p>Скрильник, А.С.</text:p>
          </table:table-cell>
          <table:table-cell table:style-name="ce2" office:value-type="string" calcext:value-type="string">
            <text:p>електронні державні сервіси | інклюзивні проєкти | модернізація адміністративних процесів | платформа «Дія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функціонування підрозділів дізнання у системі органів досудового розслідування Національної поліції України</text:p>
          </table:table-cell>
          <table:table-cell table:style-name="ce2" office:value-type="string" calcext:value-type="string">
            <text:p>Четвертак, Д.Ю. | Пащенко, А.В. | Хиль, В.В.</text:p>
          </table:table-cell>
          <table:table-cell table:style-name="ce2" office:value-type="string" calcext:value-type="string">
            <text:p>система органів досудового розслідування | підрозділ дізнання | Національна поліція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о-мотиваційні стратегії в системі інноваційного менеджменту підприємств в умовах євроінтеграції</text:p>
          </table:table-cell>
          <table:table-cell table:style-name="ce2" office:value-type="string" calcext:value-type="string">
            <text:p>Кулик, Вікторія Анатоліївна | Бехтер, О.С.</text:p>
          </table:table-cell>
          <table:table-cell table:style-name="ce2" office:value-type="string" calcext:value-type="string">
            <text:p>інноваціний менеджмент | формування мотиваційного середовища | HR-технології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он ЄС про штучний інтелект: ключові положення та особливості імплементації</text:p>
          </table:table-cell>
          <table:table-cell table:style-name="ce2" office:value-type="string" calcext:value-type="string">
            <text:p>Черненко, О.М.</text:p>
          </table:table-cell>
          <table:table-cell table:style-name="ce2" office:value-type="string" calcext:value-type="string">
            <text:p>Закон про штучний інтелект | імплементація закон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ing Strategies for Adapting Business Processes to Climate Change: Minimizing Risks in the Context of Global Climate Challenges | Розробка стратегій адаптації бізнес-процесів до зміни клімату: мінімізація ризиків у контексті глобальних кліматичних викликів</text:p>
          </table:table-cell>
          <table:table-cell table:style-name="ce2" office:value-type="string" calcext:value-type="string">
            <text:p>Чичуліна, К.В. | Максимова, І.І. | Вельгас, В.В. | Токунова, А.В. | Пугачов, М.І.</text:p>
          </table:table-cell>
          <table:table-cell table:style-name="ce2" office:value-type="string" calcext:value-type="string">
            <text:p>adaptation strategy | climate neutral economy | risk reduction | green bonds | environmental projects | social responsibility of business | стратегія адаптації | кліматично нейтральна економіка | зниження ризиків | зелені облігації | екологічні проекти | соціальна відповідальність бізнесу</text:p>
          </table:table-cell>
          <table:table-cell table:style-name="ce2" office:value-type="string" calcext:value-type="string">
            <text:p>The Grassroots Institute, Montreal, Canad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інструменти як засіб інноваційного управління проєктами у територіальних громадах</text:p>
          </table:table-cell>
          <table:table-cell table:style-name="ce2" office:value-type="string" calcext:value-type="string">
            <text:p>Кульчій, Інна Олексіївна | Діденко, О.Г.</text:p>
          </table:table-cell>
          <table:table-cell table:style-name="ce2" office:value-type="string" calcext:value-type="string">
            <text:p>електронне врядування | цифрова трансформація | публічне управління | бюджет участі | інноваційне управління | місцеве самоврядування | е-демократія</text:p>
          </table:table-cell>
          <table:table-cell table:style-name="ce2" office:value-type="string" calcext:value-type="string">
            <text:p>ВД "Інтернау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думови формування та чинники забезпечення кадрової безпеки підприємств в умовах нестабільності</text:p>
          </table:table-cell>
          <table:table-cell table:style-name="ce2" office:value-type="string" calcext:value-type="string">
            <text:p>Гайдаш, О.С.</text:p>
          </table:table-cell>
          <table:table-cell table:style-name="ce2" office:value-type="string" calcext:value-type="string">
            <text:p>загрози | ризики | зовнішні фактори | забезпечення безперервності діяльності | кадрова безпека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08.45:330.131.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conomic policy adjustments amidst military conflict: strategies for sustaining economic and financial stability</text:p>
          </table:table-cell>
          <table:table-cell table:style-name="ce2" office:value-type="string" calcext:value-type="string">
            <text:p>Задорожна, О.Г. | Санченко, Г.О. | Чичуліна, К.В. | Клєвцєвич, Н.А. | Харченко, О.</text:p>
          </table:table-cell>
          <table:table-cell table:style-name="ce2" office:value-type="string" calcext:value-type="string">
            <text:p>entrepreneurship | financial sector | сталий розвиток | територіальна громада | business | circular economy | closed-loop economy | digitalization | sustainable development | territorial community | підприємництво | фінансовий сектор | бізнес | циркулярна економіка | економіка замкнутого циклу | цифровізація</text:p>
          </table:table-cell>
          <table:table-cell table:style-name="ce2" office:value-type="string" calcext:value-type="string">
            <text:p>Salud, Ciencia y Tecnologia - Serie de Conferencias, Argentin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системи менеджменту в екстремальних умовах як чинник забезпечення сталого розвитку електронного бізнесу</text:p>
          </table:table-cell>
          <table:table-cell table:style-name="ce2" office:value-type="string" calcext:value-type="string">
            <text:p>Кулик, Вікторія Анатоліївна | Піддубна, Л.В.</text:p>
          </table:table-cell>
          <table:table-cell table:style-name="ce2" office:value-type="string" calcext:value-type="string">
            <text:p>менеджмент | екстремальні умови | цифрова трансформація | електронний бізнес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ing Artificial Intelligence to Improve Tax Security and Control over Tax Avoidance Schemes | Використання штучного інтелекту для покращення податкової безпеки та контролю за схемами ухилення від сплати податків</text:p>
          </table:table-cell>
          <table:table-cell table:style-name="ce2" office:value-type="string" calcext:value-type="string">
            <text:p>Кулик, Вікторія Анатоліївна | Цікало, Є.І. | Зіневич, Д.А. | Осипенко, Д. | Лаговська, О.А.</text:p>
          </table:table-cell>
          <table:table-cell table:style-name="ce2" office:value-type="string" calcext:value-type="string">
            <text:p>податкове шахрайство | податкова безпека | tax security | штучний інтелект | зловживання корпоративним оподаткуванням | ухилення від сплати податків | artificial Intelligence | corporate tax abuse | tax evasion | tax fraud</text:p>
          </table:table-cell>
          <table:table-cell table:style-name="ce2" office:value-type="string" calcext:value-type="string">
            <text:p>Journal of Theoretical and Applied Information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uropean experience in strengthening national economic security based on cyber resilience principles</text:p>
          </table:table-cell>
          <table:table-cell table:style-name="ce2" office:value-type="string" calcext:value-type="string">
            <text:p>Буряк, Альона Анатоліївна</text:p>
          </table:table-cell>
          <table:table-cell table:style-name="ce2" office:value-type="string" calcext:value-type="string">
            <text:p>global digitalization | economic security</text:p>
          </table:table-cell>
          <table:table-cell table:style-name="ce2" office:value-type="string" calcext:value-type="string">
            <text:p>Baltija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ики у забезпеченні етики комунікацій в системі безоплатної правничої допомоги в Україні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раво | публічне управління та адміністрування | безоплатна правнича допомога | етика | комунікації | Україна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0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0.13:342.951:316.77]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в екстремальних умовах: регіональний, місцевий та організаційний аспекти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>стратегічне управління | сталий розвиток | управління | екстремальні умови | риз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86:352/353:005.931.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підеміологічна структура захворювань опорно-рухової системи: фокус на фізіотерапевтичне лікування</text:p>
          </table:table-cell>
          <table:table-cell table:style-name="ce2" office:value-type="string" calcext:value-type="string">
            <text:p>Свистун, Людмила Анатоліївна | Бубир, Л.М. | Протасова, В.К. | Малиш, А.Г. | Федоренко, Н.М.</text:p>
          </table:table-cell>
          <table:table-cell table:style-name="ce2" office:value-type="string" calcext:value-type="string">
            <text:p>реабілітація | фізіотерапевтичне лікування | захворювання опорно-рухової системи</text:p>
          </table:table-cell>
          <table:table-cell table:style-name="ce2" office:value-type="string" calcext:value-type="string">
            <text:p>ПДМ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сть Женевських конвенцій після 75 років від підписання: особливості застосування в російсько-українській війні</text:p>
          </table:table-cell>
          <table:table-cell table:style-name="ce2" office:value-type="string" calcext:value-type="string">
            <text:p>Скрильник, Олена Олександрівна | Педченко, Лариса Олексіївна | Бондаренко, В.В.</text:p>
          </table:table-cell>
          <table:table-cell table:style-name="ce2" office:value-type="string" calcext:value-type="string">
            <text:p>Женевські конвенції | російсько-українська війна | міжнародне гуманітарне право | права люд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часть іноземного капіталу у банківському секторі України : фактори впливу</text:p>
          </table:table-cell>
          <table:table-cell table:style-name="ce2" office:value-type="string" calcext:value-type="string">
            <text:p>Васюта, Ю.М. | Ширай, К.О. | Худолій, Юлія Сергіївна</text:p>
          </table:table-cell>
          <table:table-cell table:style-name="ce2" office:value-type="string" calcext:value-type="string">
            <text:p>іноземний капітал | банківський сектор України | кореляційний аналіз | економічн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фінансової безпеки України в сучасних умовах</text:p>
          </table:table-cell>
          <table:table-cell table:style-name="ce2" office:value-type="string" calcext:value-type="string">
            <text:p>Коба, Олена Вікторівна | Пишненко, Е.В.</text:p>
          </table:table-cell>
          <table:table-cell table:style-name="ce2" office:value-type="string" calcext:value-type="string">
            <text:p>фінансова безпека України | стабільність фінансового рин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ланцюгами поставок в умовах воєнного стану</text:p>
          </table:table-cell>
          <table:table-cell table:style-name="ce2" office:value-type="string" calcext:value-type="string">
            <text:p>Карпенко, Юрій Вікторович | Коновалова, В.М.</text:p>
          </table:table-cell>
          <table:table-cell table:style-name="ce2" office:value-type="string" calcext:value-type="string">
            <text:p>управління | ланцюги постачання | воєнний стан</text:p>
          </table:table-cell>
          <table:table-cell table:style-name="ce2" office:value-type="string" calcext:value-type="string">
            <text:p>ТОВ «УКРЛОГОС Груп», м. Вінниц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4016 на твір «Фінансова та цифрова інклюзія ветеранів в аспекті зміцнення соціально-економічної безпеки» | Certificate of copyright registration No. 134016 for the work «Фінансова та цифрова інклюзія ветеранів в аспекті зміцнення соціально-економічної безпеки»</text:p>
          </table:table-cell>
          <table:table-cell table:style-name="ce2" office:value-type="string" calcext:value-type="string">
            <text:p>Онищенко, Світлана Володимирівна | Onyshchenko, Svitlana | Глушко, Аліна Дмитрівна | Hlushko, Alina</text:p>
          </table:table-cell>
          <table:table-cell table:style-name="ce2" office:value-type="string" calcext:value-type="string">
            <text:p>авторське свідоцтво | реінтеграція | фінансова грамотність | інклюзивний підхід | certificate of copyright registration | reintegration | financial literacy | inclusive approach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 | Ukrainian National Office of Intellectual Property and Innovatio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 | Patent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03</text:p>
          </table:table-cell>
          <table:table-cell table:style-name="ce2" table:number-columns-repeated="5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resilience and recovery potential of regional ecosystems under extreme conditions and sustainable management models | Оцінка стійкості та потенціалу відновлення регіональних екосистем в екстремальних умовах та моделі сталого управління</text:p>
          </table:table-cell>
          <table:table-cell table:style-name="ce2" office:value-type="string" calcext:value-type="string">
            <text:p>Комеліна, Ольга Володимирівна | Щербініна, Світлана Адамівна | Кондратьєва, Г.В.</text:p>
          </table:table-cell>
          <table:table-cell table:style-name="ce2" office:value-type="string" calcext:value-type="string">
            <text:p>abiotic | ecosystems | recovery | sustainable development | sustainable development goals | регіональні екосистеми | відновлення | сталий розвиток</text:p>
          </table:table-cell>
          <table:table-cell table:style-name="ce2" office:value-type="string" calcext:value-type="string">
            <text:p>European Association of Geoscientists &amp;amp; Engineer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гротуризм у постконфліктних регіонах: соціально-економічний розвиток та психоемоційне благополуччя населення</text:p>
          </table:table-cell>
          <table:table-cell table:style-name="ce2" office:value-type="string" calcext:value-type="string">
            <text:p>Білоусова, Анастасія Юріївна | Круглова, Д.О.</text:p>
          </table:table-cell>
          <table:table-cell table:style-name="ce2" office:value-type="string" calcext:value-type="string">
            <text:p>агротуризм | постконфліктні регіони | економічне відновення | місцеве населення | соціально-психологічна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8-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лиття і поглинання в глобальній економіці</text:p>
          </table:table-cell>
          <table:table-cell table:style-name="ce2" office:value-type="string" calcext:value-type="string">
            <text:p>Свічкарь, Віталій Анатолійович | Безрукова, Наталія Валеріївна</text:p>
          </table:table-cell>
          <table:table-cell table:style-name="ce2" office:value-type="string" calcext:value-type="string">
            <text:p>об'єднання компаній | злиття та поглинання | глобаль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діація в системі управління організацією: інструмент для ефективного вирішення конфліктів та шлях підвищення адаптивності в умовах змін</text:p>
          </table:table-cell>
          <table:table-cell table:style-name="ce2" office:value-type="string" calcext:value-type="string">
            <text:p>Іващенко, А.Р. | Бондаренко, К.С.</text:p>
          </table:table-cell>
          <table:table-cell table:style-name="ce2" office:value-type="string" calcext:value-type="string">
            <text:p>управління організацією | управління конфліктами | меді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7.9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стрес-тестування у забезпеченні фінансової безпеки банківського сектору України</text:p>
          </table:table-cell>
          <table:table-cell table:style-name="ce2" office:value-type="string" calcext:value-type="string">
            <text:p>Вовченко, Оксана Сергіївна | Біленко, М.О.</text:p>
          </table:table-cell>
          <table:table-cell table:style-name="ce2" office:value-type="string" calcext:value-type="string">
            <text:p>стрес-тестування | фінансова безпека | банківський сектор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осмислення системи компенсацій та бенефітів працівникам в умовах війни</text:p>
          </table:table-cell>
          <table:table-cell table:style-name="ce2" office:value-type="string" calcext:value-type="string">
            <text:p>Карпенко, Юрій Вікторович | Закладна, О.О.</text:p>
          </table:table-cell>
          <table:table-cell table:style-name="ce2" office:value-type="string" calcext:value-type="string">
            <text:p>бенефіти для дистанційних працівників | компенсація витрат на електроенергію | система компенсацій в Україні |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08:331.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холодної логістики: сучасні тенденції</text:p>
          </table:table-cell>
          <table:table-cell table:style-name="ce2" office:value-type="string" calcext:value-type="string">
            <text:p>Дзеверіна, К.С. | Іванов, Юрій Васильович</text:p>
          </table:table-cell>
          <table:table-cell table:style-name="ce2" office:value-type="string" calcext:value-type="string">
            <text:p>холодна логістика | логістика ланцюга охолодження | цифровізація холодних ланцюг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6.072.5:338.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законодавства щодо криптовалют в Україні: погляд на правое регулювання</text:p>
          </table:table-cell>
          <table:table-cell table:style-name="ce2" office:value-type="string" calcext:value-type="string">
            <text:p>Шульга, Валерія Олегівна | Пасічко, С.</text:p>
          </table:table-cell>
          <table:table-cell table:style-name="ce2" office:value-type="string" calcext:value-type="string">
            <text:p>ринок криптовалют | регулювання криптовалют | легалізація доходів | правове регу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47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вовий статус біженців в країнах ЄС</text:p>
          </table:table-cell>
          <table:table-cell table:style-name="ce2" office:value-type="string" calcext:value-type="string">
            <text:p>Скрильник, Олена Олександрівна | Чичкань, Є.В.</text:p>
          </table:table-cell>
          <table:table-cell table:style-name="ce2" office:value-type="string" calcext:value-type="string">
            <text:p>біженці | Конвенція ООН про статус біженців | правовий статус біжен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нні сервіси у сфері адміністративних порушень</text:p>
          </table:table-cell>
          <table:table-cell table:style-name="ce2" office:value-type="string" calcext:value-type="string">
            <text:p>Чернуха, Я.С. | Юхименко, Д.О. | Єрмак, О.О.</text:p>
          </table:table-cell>
          <table:table-cell table:style-name="ce2" office:value-type="string" calcext:value-type="string">
            <text:p>адміністративні послуги | адміністративні порушення | електронний сервіс | держав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«Зелена» логістика та цифрові технології: синергія для сталого розвитку логістичних організацій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>зелена логістика | сталий розвиток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нсійне забезпечення ветеранів війни: нормативно-правовий аспект</text:p>
          </table:table-cell>
          <table:table-cell table:style-name="ce2" office:value-type="string" calcext:value-type="string">
            <text:p>Кульчій, Інна Олексіївна | Толуб’як, В.С.</text:p>
          </table:table-cell>
          <table:table-cell table:style-name="ce2" office:value-type="string" calcext:value-type="string">
            <text:p>система пенсійного забезпечення | ветерани війни | соціальний захист | пенсії по інвалідно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економічна ефективність використання low-code платформ у цифровому маркетингу закладів вищої освіти</text:p>
          </table:table-cell>
          <table:table-cell table:style-name="ce2" office:value-type="string" calcext:value-type="string">
            <text:p>Івасенко, О.А.</text:p>
          </table:table-cell>
          <table:table-cell table:style-name="ce2" office:value-type="string" calcext:value-type="string">
            <text:p>digital marketing | higher education institution | economic efficiency | marketing | автоматизація маркетингу | цифровий маркетинг | маркетинг | заклад вищої освіти | економічна ефективність | low-code | marketing autom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5:004.42:378.11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енеджменту у формуванні політики сталого розвитку компанії</text:p>
          </table:table-cell>
          <table:table-cell table:style-name="ce2" office:value-type="string" calcext:value-type="string">
            <text:p>Кулик, Вікторія Анатоліївна | Васєв, П.Д.</text:p>
          </table:table-cell>
          <table:table-cell table:style-name="ce2" office:value-type="string" calcext:value-type="string">
            <text:p>менеджмент | сталий розвиток компанії | стратегічне планування компан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35:502.1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межування кримінальної та адміністративної відповідальності за крадіжку вчинену в умовах воєнного стану: проблеми теорії та практики</text:p>
          </table:table-cell>
          <table:table-cell table:style-name="ce2" office:value-type="string" calcext:value-type="string">
            <text:p>Єрмак, О.О. | Шульга, Валерія Олегівна</text:p>
          </table:table-cell>
          <table:table-cell table:style-name="ce2" office:value-type="string" calcext:value-type="string">
            <text:p>крадіжка | дрібна крадіжка | воєнний стан | кримінальна відповідальність | адміністративна відповідальність | судова практика | правове регулювання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0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3.3/.7+342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ублічної політики у вдосконаленні територіальної організації влади в Україні</text:p>
          </table:table-cell>
          <table:table-cell table:style-name="ce2" office:value-type="string" calcext:value-type="string">
            <text:p>Качан, Я.В. | Богодистий, О.М. | Лахижа, Микола Іванович</text:p>
          </table:table-cell>
          <table:table-cell table:style-name="ce2" office:value-type="string" calcext:value-type="string">
            <text:p>публічна політика | територіальна організація влади | публічна служба | управлінські рішення</text:p>
          </table:table-cell>
          <table:table-cell table:style-name="ce2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2:321.013:351.7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здоровчий туризм в Андоррі як елемент національної туристичної стратегії</text:p>
          </table:table-cell>
          <table:table-cell table:style-name="ce2" office:value-type="string" calcext:value-type="string">
            <text:p>Маховка, Вікторія Михайлівна | Корнюшенко, Т.С.</text:p>
          </table:table-cell>
          <table:table-cell table:style-name="ce2" office:value-type="string" calcext:value-type="string">
            <text:p>європейський досвід | Андорра | туризм | оздоровчий тури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економіки як інструмент сталого розвитку України</text:p>
          </table:table-cell>
          <table:table-cell table:style-name="ce2" office:value-type="string" calcext:value-type="string">
            <text:p>Гаркуша, Д.І. | Чичкало-Кондрацька, Ірина Борисівна</text:p>
          </table:table-cell>
          <table:table-cell table:style-name="ce2" office:value-type="string" calcext:value-type="string">
            <text:p>сталий розвиток | цифрова трансформація | національ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учасного стану зовнішньоекономічної безпеки України в умовах глобалізаційних трансформацій світового господарства</text:p>
          </table:table-cell>
          <table:table-cell table:style-name="ce2" office:value-type="string" calcext:value-type="string">
            <text:p>Буряк, Альона Анатоліївна | Москаленко, Д.П.</text:p>
          </table:table-cell>
          <table:table-cell table:style-name="ce2" office:value-type="string" calcext:value-type="string">
            <text:p>зовнішньоекономічна безпека | трансформація | світове господа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:330.341.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євроінтеграційних процесів на формування ринку нерухомості в Україні</text:p>
          </table:table-cell>
          <table:table-cell table:style-name="ce2" office:value-type="string" calcext:value-type="string">
            <text:p>Свистун, Людмила Анатоліївна | Бура, О.А.</text:p>
          </table:table-cell>
          <table:table-cell table:style-name="ce2" office:value-type="string" calcext:value-type="string">
            <text:p>ринок нерухомості | євроінтеграція | європейські стандар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гривня як інструмент зміцнення економічної безпеки та реалізації грошово-кредитної політики</text:p>
          </table:table-cell>
          <table:table-cell table:style-name="ce2" office:value-type="string" calcext:value-type="string">
            <text:p>Вовченко, Оксана Сергіївна | Золотоус, Т.Ю. | Коваленко, П.М.</text:p>
          </table:table-cell>
          <table:table-cell table:style-name="ce2" office:value-type="string" calcext:value-type="string">
            <text:p>цифрова гривня | економічна безпека | грошово-кредит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і міграційні процеси в умовах російсько-української війни</text:p>
          </table:table-cell>
          <table:table-cell table:style-name="ce2" office:value-type="string" calcext:value-type="string">
            <text:p>Чичкало-Кондрацька, Ірина Борисівна | Корнієнко, М.В. | Тягній, Д.О.</text:p>
          </table:table-cell>
          <table:table-cell table:style-name="ce2" office:value-type="string" calcext:value-type="string">
            <text:p>міграція | військові д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ркулярна економіка: досвід ЄС та шляхи імплементації в Україні</text:p>
          </table:table-cell>
          <table:table-cell table:style-name="ce2" office:value-type="string" calcext:value-type="string">
            <text:p>Шевченко, Олена Миколаївна | Демеха, Д.С. | Калін, О.В.</text:p>
          </table:table-cell>
          <table:table-cell table:style-name="ce2" office:value-type="string" calcext:value-type="string">
            <text:p>циркулярна економіка | сталий розвиток | європейськ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термінанти економічної безпеки підприємств нафтогазового комплексу України</text:p>
          </table:table-cell>
          <table:table-cell table:style-name="ce2" office:value-type="string" calcext:value-type="string">
            <text:p>Вітрик, І.В.</text:p>
          </table:table-cell>
          <table:table-cell table:style-name="ce2" office:value-type="string" calcext:value-type="string">
            <text:p>економічна безпека підприємства | нафтогазовий комплекс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мократія та децентралізація: співвідношення понять і проблеми взаємовпливу та взаємозалежності</text:p>
          </table:table-cell>
          <table:table-cell table:style-name="ce2" office:value-type="string" calcext:value-type="string">
            <text:p>Поліщук, Д.І. | Лахижа, Микола Іванович</text:p>
          </table:table-cell>
          <table:table-cell table:style-name="ce2" office:value-type="string" calcext:value-type="string">
            <text:p>громадянське суспільство | публічне управління | посткомуністичні країни | демократія | децентралізація</text:p>
          </table:table-cell>
          <table:table-cell table:style-name="ce2" office:value-type="string" calcext:value-type="string">
            <text:p>Наукові перспектив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/354(4):342.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зми економічної підтримки Євросоюзу в умовах воєнного стану в Україні</text:p>
          </table:table-cell>
          <table:table-cell table:style-name="ce2" office:value-type="string" calcext:value-type="string">
            <text:p>Чичкало-Кондрацька, Ірина Борисівна | Ісаєв, Н.Р. | Педан, М.О.</text:p>
          </table:table-cell>
          <table:table-cell table:style-name="ce2" office:value-type="string" calcext:value-type="string">
            <text:p>Європейський Союз | воєнний стан | Україна | економічна підтрим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аспекти модернізації місцевого самоврядування в умовах європейської інтеграції</text:p>
          </table:table-cell>
          <table:table-cell table:style-name="ce2" office:value-type="string" calcext:value-type="string">
            <text:p>Качан, Я.В. | Лахижа, Микола Іванович</text:p>
          </table:table-cell>
          <table:table-cell table:style-name="ce2" office:value-type="string" calcext:value-type="string">
            <text:p>євроінтеграція | публічне управління | публічна служба | місцеве самоврядування | децентралізація</text:p>
          </table:table-cell>
          <table:table-cell table:style-name="ce2" office:value-type="string" calcext:value-type="string">
            <text:p>Науково-освітній інноваційний центр суспільних трансформ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ос-культурні аспекти управління персоналом в європейських компаніях</text:p>
          </table:table-cell>
          <table:table-cell table:style-name="ce2" office:value-type="string" calcext:value-type="string">
            <text:p>Безрукова, Наталія Валеріївна | Дубляк, В.С. | Колегова, Н.В.</text:p>
          </table:table-cell>
          <table:table-cell table:style-name="ce2" office:value-type="string" calcext:value-type="string">
            <text:p>управління персоналом | європейський досвід | кроскультур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публічного управління модернізацією вищої освіти та науки в Польщі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ублічне управління | вища освіта | Польща | модернізація вищої освіти | модернізація науки</text:p>
          </table:table-cell>
          <table:table-cell table:style-name="ce2" office:value-type="string" calcext:value-type="string">
            <text:p>Науково-освітній інноваційний центр суспільних трансформ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5/378:3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rketing research in global markets | Маркетингові дослідження на світових ринках</text:p>
          </table:table-cell>
          <table:table-cell table:style-name="ce2" office:value-type="string" calcext:value-type="string">
            <text:p>Чижевська, Марина Борисівна | Добрянська, Вікторія Вікторівна | Чичуліна, К.В.</text:p>
          </table:table-cell>
          <table:table-cell table:style-name="ce2" office:value-type="string" calcext:value-type="string">
            <text:p>changing | business | environment | зміна | бізнес | середовище</text:p>
          </table:table-cell>
          <table:table-cell table:style-name="ce2" office:value-type="string" calcext:value-type="string">
            <text:p>Lietuvos ekonomikos dėstytojų asociacij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дія органів державної влади, органів місцевого самоврядування та недержавних організацій: досвід Республіки Польща</text:p>
          </table:table-cell>
          <table:table-cell table:style-name="ce2" office:value-type="string" calcext:value-type="string">
            <text:p>Шкурін, М.М. | Лахижа, Микола Іванович</text:p>
          </table:table-cell>
          <table:table-cell table:style-name="ce2" office:value-type="string" calcext:value-type="string">
            <text:p>Польща | публічне управління | органи державної влади | бізнес | євроінтеграція | органи місцевого самоврядування | недержавні організації</text:p>
          </table:table-cell>
          <table:table-cell table:style-name="ce2" office:value-type="string" calcext:value-type="string">
            <text:p>Науково-освітній інноваційний центр суспільних трансформ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:3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оплатна правова допомога в Україна: аналіз джерел та літератури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осткомуністична трансформація | державне управління | захист прав громадян | безоплатна правова допомога</text:p>
          </table:table-cell>
          <table:table-cell table:style-name="ce2" office:value-type="string" calcext:value-type="string">
            <text:p>Міжрегіональна Академія Управління персоналом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07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ість як принцип соціального захисту осіб, постраждалих внаслідок збройної агресії</text:p>
          </table:table-cell>
          <table:table-cell table:style-name="ce2" office:value-type="string" calcext:value-type="string">
            <text:p>Шульга, Валерія Олегівна | Єрмак, О.О.</text:p>
          </table:table-cell>
          <table:table-cell table:style-name="ce2" office:value-type="string" calcext:value-type="string">
            <text:p>принцип інклюзивності | дискримінація | соціальний захист | постраждалі внаслідок збройної агресії | внутрішньо переміщені особи | військовослужбовці</text:p>
          </table:table-cell>
          <table:table-cell table:style-name="ce2" office:value-type="string" calcext:value-type="string">
            <text:p>Міжнародний класичний університет ім. Пилипа Орли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4-78:364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загрози в банківському секторі: сучасні виклики та методи протидії</text:p>
          </table:table-cell>
          <table:table-cell table:style-name="ce2" office:value-type="string" calcext:value-type="string">
            <text:p>Вовченко, Оксана Сергіївна | Грищук, В.В.</text:p>
          </table:table-cell>
          <table:table-cell table:style-name="ce2" office:value-type="string" calcext:value-type="string">
            <text:p>кіберзагрози | банківський сектор | фішинг | банківська сфе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:343.3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ія жертв війни у кримінальному процесі</text:p>
          </table:table-cell>
          <table:table-cell table:style-name="ce2" office:value-type="string" calcext:value-type="string">
            <text:p>Шульга, Валерія Олегівна</text:p>
          </table:table-cell>
          <table:table-cell table:style-name="ce2" office:value-type="string" calcext:value-type="string">
            <text:p>воєнні злочини | права людини | інклюзія жертв | кримінальний процес</text:p>
          </table:table-cell>
          <table:table-cell table:style-name="ce2" office:value-type="string" calcext:value-type="string">
            <text:p>Чернівецький національний університет імені Юрія Федькович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3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ЦСР ООН вітчизняним бізнесом</text:p>
          </table:table-cell>
          <table:table-cell table:style-name="ce2" office:value-type="string" calcext:value-type="string">
            <text:p>Левченко, Ірина Василівна</text:p>
          </table:table-cell>
          <table:table-cell table:style-name="ce2" office:value-type="string" calcext:value-type="string">
            <text:p>Цілі сталого розвитку (ЦСР) | ООН | бізнес | іннов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5:330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адемічна доброчесність як об’єкт наукового дослідження</text:p>
          </table:table-cell>
          <table:table-cell table:style-name="ce2" office:value-type="string" calcext:value-type="string">
            <text:p>Кузьменко, О.В. | Решетняк, Н.Б.</text:p>
          </table:table-cell>
          <table:table-cell table:style-name="ce2" office:value-type="string" calcext:value-type="string">
            <text:p>дослідження проблематики | академічна доброчесність | правове регу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інтеграція та сталий розвиток: взаємозалежність в умовах воєнного стану</text:p>
          </table:table-cell>
          <table:table-cell table:style-name="ce2" office:value-type="string" calcext:value-type="string">
            <text:p>Хабло, К.В. | Васюта, Вікторія Борисівна</text:p>
          </table:table-cell>
          <table:table-cell table:style-name="ce2" office:value-type="string" calcext:value-type="string">
            <text:p>євроінтеграція | сталий розвиток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та комунікації в системі охорони здоров’я в Польщі: правове та організаційне забезпечення</text:p>
          </table:table-cell>
          <table:table-cell table:style-name="ce2" office:value-type="string" calcext:value-type="string">
            <text:p>Качан, Я.В. | Лахижа, Микола Іванович</text:p>
          </table:table-cell>
          <table:table-cell table:style-name="ce2" office:value-type="string" calcext:value-type="string">
            <text:p>публічне управління | публічна адміністрація | охорона здоров'я | правове забезпечення | державне управління | територіальне самоврядування | Польща</text:p>
          </table:table-cell>
          <table:table-cell table:style-name="ce2" office:value-type="string" calcext:value-type="string">
            <text:p>Науково-освітній інноваційний центр суспільних трансформ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4.2:3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development of the electronic commerce market in the world and in Ukraine | Аналіз розвитку ринку електронної комерції у світі та в Україні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електронна комерція | обсяг електронних продажів | мобільна комерція | e-commerce | e-sales volume | mobile commerce</text:p>
          </table:table-cell>
          <table:table-cell table:style-name="ce2" office:value-type="string" calcext:value-type="string">
            <text:p>ВД "Інтернау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я диференціації бізнесу в умовах глобальних викликів</text:p>
          </table:table-cell>
          <table:table-cell table:style-name="ce2" office:value-type="string" calcext:value-type="string">
            <text:p>Комеліна, Ольга Володимирівна | Ус, А.О.</text:p>
          </table:table-cell>
          <table:table-cell table:style-name="ce2" office:value-type="string" calcext:value-type="string">
            <text:p>стратегія диференціації бізнесу | цифровізація | глобальні викл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52:339.137.2:339.9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напрями удосконалення системи менеджменту українських підприємств</text:p>
          </table:table-cell>
          <table:table-cell table:style-name="ce2" office:value-type="string" calcext:value-type="string">
            <text:p>Гришко, Віктор Володимирович | Рябокуль, К.Р.</text:p>
          </table:table-cell>
          <table:table-cell table:style-name="ce2" office:value-type="string" calcext:value-type="string">
            <text:p>менеджмент | вдосконалення менеджменту | українськ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та регулювання ринку праці в умовах глобалізації та посткомуністичної трансформації: польський досвід</text:p>
          </table:table-cell>
          <table:table-cell table:style-name="ce2" office:value-type="string" calcext:value-type="string">
            <text:p>Лахижа, Микола Іванович | Єгоричева, Світлана Борисівна</text:p>
          </table:table-cell>
          <table:table-cell table:style-name="ce2" office:value-type="string" calcext:value-type="string">
            <text:p>ринок праці | глобалізація | посткомуністична трансформація | зарубіжний досвід | Польща</text:p>
          </table:table-cell>
          <table:table-cell table:style-name="ce2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логістики: сучасні рішення та можливості</text:p>
          </table:table-cell>
          <table:table-cell table:style-name="ce2" office:value-type="string" calcext:value-type="string">
            <text:p>Глєбова, Алла Олександрівна | Єсип, А.І.</text:p>
          </table:table-cell>
          <table:table-cell table:style-name="ce2" office:value-type="string" calcext:value-type="string">
            <text:p>цифровізація | логістика | цифрові додат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і аспекти реалізації принципів сталого розвитку у логістичній діяльності підприємства</text:p>
          </table:table-cell>
          <table:table-cell table:style-name="ce2" office:value-type="string" calcext:value-type="string">
            <text:p>Кудінова, Аліна Олександрівна | Іванись, О.В.</text:p>
          </table:table-cell>
          <table:table-cell table:style-name="ce2" office:value-type="string" calcext:value-type="string">
            <text:p>сталий розвиток | логістична діяльність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ійкість національної фінансової системи до кіберзагроз як передумова економічної безпеки держави в умовах військового стану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фінансова система | стійкість | кіберзагрози | економічна безпека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Таксономії Блума у процесі особистісного становлення майбутніх фахівців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Таксономія Бенджаміна Блума | особистісний розвиток студента | навички вищого рівня мислення | Higher-Order Thinking Skill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8.147 : 37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економічна наука: теорія і практика : матеріали ХV ВНПК з міжнар. участю – 20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учасні економічні системи | глобалізаційні процеси | економіка в умовах воєнного стану | поствоєнне відновлення | прогнозування соціально-економічних процесів | моделювання еконо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01.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і та національні програми допомоги постраждалим від війни: виклики та перспективи</text:p>
          </table:table-cell>
          <table:table-cell table:style-name="ce2" office:value-type="string" calcext:value-type="string">
            <text:p>Мирошниченко, А.І. | Єрмак, О.О.</text:p>
          </table:table-cell>
          <table:table-cell table:style-name="ce2" office:value-type="string" calcext:value-type="string">
            <text:p>міжнародні програми допомоги | національні програми підтримки | соціальний захист постраждалих | гуманітарна допомога | реабілітація та адаптація | постраждалі від війни | вйськові конфлікти та наслідки</text:p>
          </table:table-cell>
          <table:table-cell table:style-name="ce2" office:value-type="string" calcext:value-type="string">
            <text:p>Чернівецький національний університет імені Юрія Федькович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/354:364-78:3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нформаційних технологій в управлінні виробничим потенціалом підприємства</text:p>
          </table:table-cell>
          <table:table-cell table:style-name="ce2" office:value-type="string" calcext:value-type="string">
            <text:p>Кудінова, Аліна Олександрівна | Муха, В.В.</text:p>
          </table:table-cell>
          <table:table-cell table:style-name="ce2" office:value-type="string" calcext:value-type="string">
            <text:p>ERP | MES | управління виробничим потенціалом підприємства | планування ресурсів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vironmental preservation in wartime: challenges and opportunities for attracting foreign investments into Ukraine | Збереження довкілля у воєнний час: виклики та можливості для залучення іноземних інвестицій в Україну</text:p>
          </table:table-cell>
          <table:table-cell table:style-name="ce2" office:value-type="string" calcext:value-type="string">
            <text:p>Буряк, Альона Анатоліївна</text:p>
          </table:table-cell>
          <table:table-cell table:style-name="ce2" office:value-type="string" calcext:value-type="string">
            <text:p>environmental preservation | foreign investments | post-war renovation | збереження довкілля | іноземні інвестиції | післявоєнне відновлення</text:p>
          </table:table-cell>
          <table:table-cell table:style-name="ce2" office:value-type="string" calcext:value-type="string">
            <text:p>Львівський державний університет безпеки життєдіяль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9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до управління матеріальними ресурсами на підприємстві</text:p>
          </table:table-cell>
          <table:table-cell table:style-name="ce2" office:value-type="string" calcext:value-type="string">
            <text:p>Васильченко, М.І. | Коваленко, М.А.</text:p>
          </table:table-cell>
          <table:table-cell table:style-name="ce2" office:value-type="string" calcext:value-type="string">
            <text:p>підприємства України | управління матеріальними ресурсами на підприємстві | потреби підприємства у матеріальних ресурсах | реалізація управлінських ріш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ції та крос-культурний менеджмент у міжнародному бізнесі</text:p>
          </table:table-cell>
          <table:table-cell table:style-name="ce2" office:value-type="string" calcext:value-type="string">
            <text:p>Левченко, Ірина Василівна</text:p>
          </table:table-cell>
          <table:table-cell table:style-name="ce2" office:value-type="string" calcext:value-type="string">
            <text:p>комунікації | культура та цінності | ділове спілкування | кроскультурний менеджмент | міжнародний бізнес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2:339.1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6605 на твір «Кібербезпека як детермінанта обачливої фінансової поведінки домогосподарств»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кібербезпека | авторське свідоцтво | домогосподарство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нвестиційно-кредитних ресурсів міжнародних інститутів у подоланні загроз екологічної безпеки України</text:p>
          </table:table-cell>
          <table:table-cell table:style-name="ce2" office:value-type="string" calcext:value-type="string">
            <text:p>Буряк, Альона Анатоліївна | Левченко, Ірина Василівна</text:p>
          </table:table-cell>
          <table:table-cell table:style-name="ce2" office:value-type="string" calcext:value-type="string">
            <text:p>екологічна безпека | глобалізація</text:p>
          </table:table-cell>
          <table:table-cell table:style-name="ce2" office:value-type="string" calcext:value-type="string">
            <text:p>Науково-виробничий журнал «Бізнес-навігатор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інноваційно-інвестиційні механізми розвитку національної економіки в умовах євроінтеграції : матеріали XIІ МНПК-2025,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інноваційно-інвестиційний розвиток держави | євроінтеграція | стратегії сталого розвитку | управління | бізнес-процеси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5(477):339.92я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е забезпечення діяльності підприємства малого та середнього бізнесу в Україні</text:p>
          </table:table-cell>
          <table:table-cell table:style-name="ce2" office:value-type="string" calcext:value-type="string">
            <text:p>Свистун, Людмила Анатоліївна | Левкова, І.М.</text:p>
          </table:table-cell>
          <table:table-cell table:style-name="ce2" office:value-type="string" calcext:value-type="string">
            <text:p>підприємства малого бізнесу | підприємства середнього бізнесу | Україна | діяльність підприємства | фінансов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медіації зарубіжних країн та вдосконалення системи позасудового вирішення спорів в Україні</text:p>
          </table:table-cell>
          <table:table-cell table:style-name="ce2" office:value-type="string" calcext:value-type="string">
            <text:p>Бондаренко, К.С.</text:p>
          </table:table-cell>
          <table:table-cell table:style-name="ce2" office:value-type="string" calcext:value-type="string">
            <text:p>альтернативне вирішення спору | медіація | медіатор | медіаційна угода | зарубіжний досвід</text:p>
          </table:table-cell>
          <table:table-cell table:style-name="ce2" office:value-type="string" calcext:value-type="string">
            <text:p>Запоріз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7.9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6606 на твір «ESG-стратегія як основа управління сталого розвитку в банках»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авторське свідоцтво | сталий розвиток | банк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економіки та управління бізнес-процесами підприємств в екстремальних умовах</text:p>
          </table:table-cell>
          <table:table-cell table:style-name="ce2" office:value-type="string" calcext:value-type="string">
            <text:p>Комеліна, Ольга Володимирівна | Шолух, М.Р.</text:p>
          </table:table-cell>
          <table:table-cell table:style-name="ce2" office:value-type="string" calcext:value-type="string">
            <text:p>цифрова трансформація економіки | сталий розвиток | екстремальні умови | управління бізнес-проце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роскультурного менеджменту у туризмі</text:p>
          </table:table-cell>
          <table:table-cell table:style-name="ce2" office:value-type="string" calcext:value-type="string">
            <text:p>Бакало, Надія Віталіївна</text:p>
          </table:table-cell>
          <table:table-cell table:style-name="ce2" office:value-type="string" calcext:value-type="string">
            <text:p>туризм | кроскультурний менеджмент | кроскультурн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трата чинності закону, яким встановлювалася кримінальна протиправність діяння, як підстава закриття кримінального провадження судом першої інстанції</text:p>
          </table:table-cell>
          <table:table-cell table:style-name="ce2" office:value-type="string" calcext:value-type="string">
            <text:p>Шульга, Валерія Олегівна</text:p>
          </table:table-cell>
          <table:table-cell table:style-name="ce2" office:value-type="string" calcext:value-type="string">
            <text:p>закриття кримінального провадження | декриміналізація | кримінальна протиправність | п. 41 ч. 1 ст. 284 КПК України | реабілітація | виправдувальний вирок | ухвала про закриття</text:p>
          </table:table-cell>
          <table:table-cell table:style-name="ce2" office:value-type="string" calcext:value-type="string">
            <text:p>Дніпровський гуманітар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3.132:343.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а на світовому ринку технологій</text:p>
          </table:table-cell>
          <table:table-cell table:style-name="ce2" office:value-type="string" calcext:value-type="string">
            <text:p>Титаренко, Любов Михайлівна</text:p>
          </table:table-cell>
          <table:table-cell table:style-name="ce2" office:value-type="string" calcext:value-type="string">
            <text:p>ринок технологій | ІТ-індустрія | інформаційна продукція | міжнародне співробіт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332.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нейромаркетингу для підвищення ефективності цифрових рекламних стратегій</text:p>
          </table:table-cell>
          <table:table-cell table:style-name="ce2" office:value-type="string" calcext:value-type="string">
            <text:p>Івасенко, О.А. | Пічик, К.В. | Кифяк, О.В.</text:p>
          </table:table-cell>
          <table:table-cell table:style-name="ce2" office:value-type="string" calcext:value-type="string">
            <text:p>нейромаркетинг | цифровий маркетинг | рекламні кампанії | нейровізуалізація | поведінка споживачів | персоналізація контенту | технології | паблік рілейшнз | креативна економіка | стратегії</text:p>
          </table:table-cell>
          <table:table-cell table:style-name="ce2" office:value-type="string" calcext:value-type="string">
            <text:p>Міжнародний класичний університет імені Пилипа Орли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цифрових інновацій на розвиток маркетингових стратегій українських компаній</text:p>
          </table:table-cell>
          <table:table-cell table:style-name="ce2" office:value-type="string" calcext:value-type="string">
            <text:p>Калугіна, Н.А. | Галан, Л.В. | Івасенко, О.А.</text:p>
          </table:table-cell>
          <table:table-cell table:style-name="ce2" office:value-type="string" calcext:value-type="string">
            <text:p>цифрові інновації | маркетингові стратегії | українські компанії | інформаційні технології | штучний інтелект | Big Data | мобільні технології | інтерактивний контент | онлайн-маркетинг</text:p>
          </table:table-cell>
          <table:table-cell table:style-name="ce2" office:value-type="string" calcext:value-type="string">
            <text:p>Економіка та суспільств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о-правові аспекти публічного управління в Україні : матеріали 12-ї МНП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органи виконавчої влади | місцеве самоврядування | публічне право | приватне право | система публічного управління | діяльність органів влади | реформування державної служби | територіальна громада | державне управління | публічне адмініст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73:3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розвитку рекреаційних комплексів в Україні та світі</text:p>
          </table:table-cell>
          <table:table-cell table:style-name="ce2" office:value-type="string" calcext:value-type="string">
            <text:p>Маховка, Вікторія Михайлівна</text:p>
          </table:table-cell>
          <table:table-cell table:style-name="ce2" office:value-type="string" calcext:value-type="string">
            <text:p>рекреаційні комплекси | сталий розвиток | цифровізація |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пекоорієнтоване інформаційне середовище як стратегічний чинник економічної безпеки України</text:p>
          </table:table-cell>
          <table:table-cell table:style-name="ce2" office:value-type="string" calcext:value-type="string">
            <text:p>Буряк, Альона Анатоліївна</text:p>
          </table:table-cell>
          <table:table-cell table:style-name="ce2" office:value-type="string" calcext:value-type="string">
            <text:p>економічна безпека | інформаційне середовище | безпекоорієнтоване інформаційне середовище | економічна стабі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2.1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пуляризація маловідвідуваних територій як чинник розвитку сільського туризму в Ірландії | Promotion of lesser-known areas as a factor in the development of rural tourism in Ireland</text:p>
          </table:table-cell>
          <table:table-cell table:style-name="ce2" office:value-type="string" calcext:value-type="string">
            <text:p>Маховка, Вікторія Михайлівна | Makhovka, Viktoriia</text:p>
          </table:table-cell>
          <table:table-cell table:style-name="ce2" office:value-type="string" calcext:value-type="string">
            <text:p>сільсткий туризм | сталий розвиток | культурна спадщина | cultural heritage | sustainable development | rural tourism</text:p>
          </table:table-cell>
          <table:table-cell table:style-name="ce2" office:value-type="string" calcext:value-type="string">
            <text:p>Харківський національний педагогічний університет ім. Г.С. Сковороди | H.S. Skovoroda Kharkiv National  Pedagogical Univers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8(41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і торговельні війни як загроза стабільності міжнародних економічних відносин</text:p>
          </table:table-cell>
          <table:table-cell table:style-name="ce2" office:value-type="string" calcext:value-type="string">
            <text:p>Даценюк, В.О. | Чичкало-Кондрацька, Ірина Борисівна</text:p>
          </table:table-cell>
          <table:table-cell table:style-name="ce2" office:value-type="string" calcext:value-type="string">
            <text:p>міжнародні економічні відносини | міжнародна торгівля | міднародні торговельні вій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управління розвитку підприємства в умовах нестабільного ринку</text:p>
          </table:table-cell>
          <table:table-cell table:style-name="ce2" office:value-type="string" calcext:value-type="string">
            <text:p>Гришко, Віктор Володимирович | Бовкун, М.Р.</text:p>
          </table:table-cell>
          <table:table-cell table:style-name="ce2" office:value-type="string" calcext:value-type="string">
            <text:p>стратегічне управління | управління підприємством | нестабільний ри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.012.8:338.124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ублічне управління в умовах кризи: стратегічне планування та прийняття рішень</text:p>
          </table:table-cell>
          <table:table-cell table:style-name="ce2" office:value-type="string" calcext:value-type="string">
            <text:p>Задорожний, Володимир Петрович | Тирусь, Б.Ю. | Музика, Ю.Д.</text:p>
          </table:table-cell>
          <table:table-cell table:style-name="ce2" office:value-type="string" calcext:value-type="string">
            <text:p>стратегічне управління | публічне адміністрування | криза | контроль корупції | публічне управління | верховенство права | якість регулювання | політична стабільність | гласність і підзвітність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78:35.072:519.8:316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development of the electronic commerce market in the world and in Ukraine | Облік і оподаткування електронної комерції в Україні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e-commerce | e-sales volume | mobile commerce | електронна комерція | облік | оподаткування | докумен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етентності менеджера майбутнього : вимоги цифрової епохи</text:p>
          </table:table-cell>
          <table:table-cell table:style-name="ce2" office:value-type="string" calcext:value-type="string">
            <text:p>Гришко, Віктор Володимирович | Вакуленко, Д.С.</text:p>
          </table:table-cell>
          <table:table-cell table:style-name="ce2" office:value-type="string" calcext:value-type="string">
            <text:p>компетентність менеджера | цифрова грамотність | критичне мис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336.4:005.963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досконалення управління комунікаціями в організації /</text:p>
          </table:table-cell>
          <table:table-cell table:style-name="ce2" office:value-type="string" calcext:value-type="string">
            <text:p>Туник, Д.Б. | Гришко, Віктор Володимирович</text:p>
          </table:table-cell>
          <table:table-cell table:style-name="ce2" office:value-type="string" calcext:value-type="string">
            <text:p>управління комунікаціями в організації | автоматизація управління комунікаціями | CRM-платфор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огістика в сучасних умовах розвитку економіки України</text:p>
          </table:table-cell>
          <table:table-cell table:style-name="ce2" office:value-type="string" calcext:value-type="string">
            <text:p>Іванов, Юрій Васильович | Нагай, Д.Р. | Сохань, Т.Д.</text:p>
          </table:table-cell>
          <table:table-cell table:style-name="ce2" office:value-type="string" calcext:value-type="string">
            <text:p>виробництво | підприємство | конкурентні переваги | конкурентоспроможність | логістика | економіка</text:p>
          </table:table-cell>
          <table:table-cell table:style-name="ce2" office:value-type="string" calcext:value-type="string">
            <text:p>Таврійський національний університет імені В.І. Верн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о-інвестиційні аспекти управління економічною безпекою підприємства в умовах євроінтеграційних трансформацій</text:p>
          </table:table-cell>
          <table:table-cell table:style-name="ce2" office:value-type="string" calcext:value-type="string">
            <text:p>Кулик, Вікторія Анатоліївна | Терещенко, О.В.</text:p>
          </table:table-cell>
          <table:table-cell table:style-name="ce2" office:value-type="string" calcext:value-type="string">
            <text:p>економічна безпека підприємства | євроінтеграція української еконо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:330.341.1: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и захисту національних економічних інтересів у глобальному інформаційному просторі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безпекоорієнтоване інформаційне середовище | економічна безпека | національні економічні інтереси | глобальний інформаційний простір | цифрові загрози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.021.8:339.9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тикризове управління в системі страхування: світовий досвід та українські реалії</text:p>
          </table:table-cell>
          <table:table-cell table:style-name="ce2" office:value-type="string" calcext:value-type="string">
            <text:p>Скриль, Віталія Вячеславівна | Свистун, Людмила Анатоліївна</text:p>
          </table:table-cell>
          <table:table-cell table:style-name="ce2" office:value-type="string" calcext:value-type="string">
            <text:p>антикризове управління | страхування | фінансова стійкість | страхові ризики | кризові явища | світовий досвід | страхові компанії</text:p>
          </table:table-cell>
          <table:table-cell table:style-name="ce2" office:value-type="string" calcext:value-type="string">
            <text:p>Кам’янець-Подільський державний інститу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8:005.334(477+10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е співробітництво в галузі інновацій</text:p>
          </table:table-cell>
          <table:table-cell table:style-name="ce2" office:value-type="string" calcext:value-type="string">
            <text:p>Кандзюба, І.В. | Чичкало-Кондрацька, Ірина Борисівна</text:p>
          </table:table-cell>
          <table:table-cell table:style-name="ce2" office:value-type="string" calcext:value-type="string">
            <text:p>інновації | міжнародне співробітництво | програма Європейського Союзу Horizon Europe | політичні бар'є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vironmental security of the country : implementation of European reforms in Ukraine | Екологічна безпека країни: імплементація європейських реформ в Україні</text:p>
          </table:table-cell>
          <table:table-cell table:style-name="ce2" office:value-type="string" calcext:value-type="string">
            <text:p>Левченко, Ірина Василівна | Буряк, Альона Анатоліївна | Максюта, Наталія Сергіївна</text:p>
          </table:table-cell>
          <table:table-cell table:style-name="ce2" office:value-type="string" calcext:value-type="string">
            <text:p>екологічна безпека | глобалізація | ЄС | імплементація екологічних реформ | екологічні реформи | security | environmental reforms | EU | environmental safety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02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розвитку страхових продуктів для вразливих верств населення в Україні</text:p>
          </table:table-cell>
          <table:table-cell table:style-name="ce2" office:value-type="string" calcext:value-type="string">
            <text:p>Скриль, Віталія Вячеславівна | Бура, Я.А.</text:p>
          </table:table-cell>
          <table:table-cell table:style-name="ce2" office:value-type="string" calcext:value-type="string">
            <text:p>соціальне страхування | мікрострахування | вразливі групи населення | доступність страхових послуг | внутрішньо переміщені особи (ВПО) | цифрові страхові сервіси | інклюзивне страхування | страхові бар’єр</text:p>
          </table:table-cell>
          <table:table-cell table:style-name="ce2" office:value-type="string" calcext:value-type="string">
            <text:p>Інститут науково-технічної інтеграції та співпрац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inimization of digital risks and threats to the economic security of the state through the use of generative artificial intelligence | Мінімізація цифрових ризиків та загроз економічній безпеці держави шляхом використання генеративного штучного інтелекту</text:p>
          </table:table-cell>
          <table:table-cell table:style-name="ce2" office:value-type="string" calcext:value-type="string">
            <text:p>Буряк, Альона Анатоліївна | Маслій, Олександра Анатоліївна</text:p>
          </table:table-cell>
          <table:table-cell table:style-name="ce2" office:value-type="string" calcext:value-type="string">
            <text:p>economic security | generative artificial intelligence | економічна безпека України | генеративний штучний інтелект</text:p>
          </table:table-cell>
          <table:table-cell table:style-name="ce2" office:value-type="string" calcext:value-type="string">
            <text:p>Eastern-European Journal of Enterprise Technologie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нновацій у діяльності транснаціональних корпорацій</text:p>
          </table:table-cell>
          <table:table-cell table:style-name="ce2" office:value-type="string" calcext:value-type="string">
            <text:p>Свічкарь, Віталій Анатолійович | Свічкарь, В.В. | Безрукова, Наталія Валеріївна</text:p>
          </table:table-cell>
          <table:table-cell table:style-name="ce2" office:value-type="string" calcext:value-type="string">
            <text:p>глобальна конкурентоспроможність | глобалізація | фактори конкурентоспроможності | міжнародне конкурентне середовище</text:p>
          </table:table-cell>
          <table:table-cell table:style-name="ce2" office:value-type="string" calcext:value-type="string">
            <text:p>MDPC Publishing, Zurich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в інформаційно-комунікаційних технологіях управління: сучасні реалії, перспективи в умовах повоєнної відбудови України</text:p>
          </table:table-cell>
          <table:table-cell table:style-name="ce2" office:value-type="string" calcext:value-type="string">
            <text:p>Биба, Володимир Васильович | Груба, В.В.</text:p>
          </table:table-cell>
          <table:table-cell table:style-name="ce2" office:value-type="string" calcext:value-type="string">
            <text:p>електронне урядування | інновації | повоєнна відбудова України | кібер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lication of advanced statistical software in research and education | Застосування сучасного статистичного програмного забезпечення в дослідженнях та освіті</text:p>
          </table:table-cell>
          <table:table-cell table:style-name="ce2" office:value-type="string" calcext:value-type="string">
            <text:p>Глушко, Аліна Дмитрівна | Токар, О.О.</text:p>
          </table:table-cell>
          <table:table-cell table:style-name="ce2" office:value-type="string" calcext:value-type="string">
            <text:p>statistical analysis | статистичний аналіз | software | програмне забезпечення | modern technologies | сучасні технології</text:p>
          </table:table-cell>
          <table:table-cell table:style-name="ce2" office:value-type="string" calcext:value-type="string">
            <text:p>SWorld &amp;amp; D.A. Tsenov Academy of Economics, Svishtov, Bulgari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3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9.2:[004.43: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інклюзивного страхування в Україні та світі: виклики та шляхи вдосконалення</text:p>
          </table:table-cell>
          <table:table-cell table:style-name="ce2" office:value-type="string" calcext:value-type="string">
            <text:p>Скриль, Віталія Вячеславівна</text:p>
          </table:table-cell>
          <table:table-cell table:style-name="ce2" office:value-type="string" calcext:value-type="string">
            <text:p>страховий ринок | страхова послуга | страховий продукт | інклюзивність страхування | цифрова грамотність | фінансова обізнаність | фінансове виключення | фінансова інклюзія</text:p>
          </table:table-cell>
          <table:table-cell table:style-name="ce2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8:336.7(477+1-77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класифікації підстав закриття кримінального провадження судом першої інстанції</text:p>
          </table:table-cell>
          <table:table-cell table:style-name="ce2" office:value-type="string" calcext:value-type="string">
            <text:p>Шульга, Валерія Олегівна</text:p>
          </table:table-cell>
          <table:table-cell table:style-name="ce2" office:value-type="string" calcext:value-type="string">
            <text:p>нереабілітаційні підстави | нейтральні підстави | КПК України | кримінальне провадження | закриття провадження | класифікація підстав | реабілітаційні підстави</text:p>
          </table:table-cell>
          <table:table-cell table:style-name="ce2" office:value-type="string" calcext:value-type="string">
            <text:p>Запоріз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3.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для оптимізації транспортно-логістичних процесів</text:p>
          </table:table-cell>
          <table:table-cell table:style-name="ce2" office:value-type="string" calcext:value-type="string">
            <text:p>Биба, Володимир Васильович | Сенич, А.Р.</text:p>
          </table:table-cell>
          <table:table-cell table:style-name="ce2" office:value-type="string" calcext:value-type="string">
            <text:p>складська логістика | цифровізація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21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зики енергетичній безпеці України в умовах війни</text:p>
          </table:table-cell>
          <table:table-cell table:style-name="ce2" office:value-type="string" calcext:value-type="string">
            <text:p>Глушко, Аліна Дмитрівна | Бабаджанова, К.М. | Пашко, Ю.В.</text:p>
          </table:table-cell>
          <table:table-cell table:style-name="ce2" office:value-type="string" calcext:value-type="string">
            <text:p>енергетична безпека України | воєнний стан | знищення критичної інфраструктури | фінансово-економічні риз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Економічна безпека: держава, регіон, підприємство : матеріали IX МНПК (2025) | Economic security: state, region, enterprise: materials of the IX ISPC (2025)</text:p>
          </table:table-cell>
          <table:table-cell table:style-name="ce2" office:value-type="string" calcext:value-type="string">
            <text:p>Онищенко, Світлана Володимирівна | Onyshchenko, Svitlana | Птащенко, Ліана Олександрівна | Ptashchenko, Liana | Маслій, Олександра Анатоліївна | Oleksandra Maslii | Глушко, Аліна Дмитрівна | Hlushko, Alina</text:p>
          </table:table-cell>
          <table:table-cell table:style-name="ce2" office:value-type="string" calcext:value-type="string">
            <text:p>економічна безпека держави | економічна безпека регіону | економічна безпека підприємства | теорія економічної безпекології | economic security of the stat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Conference materials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результативності бюджетних витрат у контексті забезпечення економічної стабільності в умовах війни</text:p>
          </table:table-cell>
          <table:table-cell table:style-name="ce2" office:value-type="string" calcext:value-type="string">
            <text:p>Бойко, Валентина Вячеславівна</text:p>
          </table:table-cell>
          <table:table-cell table:style-name="ce2" office:value-type="string" calcext:value-type="string">
            <text:p>економічна стабільність | бюджетні витрат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142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нне урядування в Республіці Болгарія: результати розвитку та вузлові завдання</text:p>
          </table:table-cell>
          <table:table-cell table:style-name="ce2" office:value-type="string" calcext:value-type="string">
            <text:p>Банкова, І. | Лахижа, Микола Іванович</text:p>
          </table:table-cell>
          <table:table-cell table:style-name="ce2" office:value-type="string" calcext:value-type="string">
            <text:p>публічне управління | публічна адміністрація | інформатизація | електронне урядування | електронний уряд | електронний документообіг | інформаційні технології | Республіка Болгарія</text:p>
          </table:table-cell>
          <table:table-cell table:style-name="ce2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04.031:55(03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грація населення як загроза економічній безпеці України</text:p>
          </table:table-cell>
          <table:table-cell table:style-name="ce2" office:value-type="string" calcext:value-type="string">
            <text:p>Глушко, Аліна Дмитрівна | Демеха, Д.С. | Калін, О.В.</text:p>
          </table:table-cell>
          <table:table-cell table:style-name="ce2" office:value-type="string" calcext:value-type="string">
            <text:p>економічна безпека України | міграція населення | Державна служба статистики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удосконалення публічного управління в Україні: зміни, реформування, модернізація, оптимізація, децентралізація, реструктуризація, перезавантаження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ублічне управління | публічна адміністрація | реформування державного управління | децентралізація | реструктуризація | перезавантаження</text:p>
          </table:table-cell>
          <table:table-cell table:style-name="ce2" office:value-type="string" calcext:value-type="string">
            <text:p>Харківський регіональний інститут НАД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07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ології реалізації бюджету участі в умовах розвитку е-демократії в Україні (на прикладі Полтавської області)</text:p>
          </table:table-cell>
          <table:table-cell table:style-name="ce2" office:value-type="string" calcext:value-type="string">
            <text:p>Лахижа, Микола Іванович | Єгоричева, Світлана Борисівна</text:p>
          </table:table-cell>
          <table:table-cell table:style-name="ce2" office:value-type="string" calcext:value-type="string">
            <text:p>інноваційні технології | Полтавська область | е-демократія | бюджет участі</text:p>
          </table:table-cell>
          <table:table-cell table:style-name="ce2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вове забезпечення публічного управління в Україні в умовах воєнного стану: теоретичні аспекти та практика</text:p>
          </table:table-cell>
          <table:table-cell table:style-name="ce2" office:value-type="string" calcext:value-type="string">
            <text:p>Лахижа, Микола Іванович | Качан, Я.В.</text:p>
          </table:table-cell>
          <table:table-cell table:style-name="ce2" office:value-type="string" calcext:value-type="string">
            <text:p>публічна адміністрація | правове забезпечення | публічне управління | воєнний стан</text:p>
          </table:table-cell>
          <table:table-cell table:style-name="ce2" office:value-type="string" calcext:value-type="string">
            <text:p>Харківський національний університет ім. В.Н. Караз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3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овлення та розвиток процесу інформатизації публічної адміністрації Республіки Польща</text:p>
          </table:table-cell>
          <table:table-cell table:style-name="ce2" office:value-type="string" calcext:value-type="string">
            <text:p>Антоненко, В.П. | Лахижа, Микола Іванович</text:p>
          </table:table-cell>
          <table:table-cell table:style-name="ce2" office:value-type="string" calcext:value-type="string">
            <text:p>інформатизація | е-урядування | Польща | публічне управління | публічна адміністрація</text:p>
          </table:table-cell>
          <table:table-cell table:style-name="ce2" office:value-type="string" calcext:value-type="string">
            <text:p>Інститут підготовки кадрів держ. служби зайнятост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:32.019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ування сталого підприємництва: європейський досвід та українські реалії</text:p>
          </table:table-cell>
          <table:table-cell table:style-name="ce2" office:value-type="string" calcext:value-type="string">
            <text:p>Чичуліна, К.В.</text:p>
          </table:table-cell>
          <table:table-cell table:style-name="ce2" office:value-type="string" calcext:value-type="string">
            <text:p>стале підприємництво | фінанс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:3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FinTech у розвитку кредитної інфраструктури України на шляху до європейської інтеграції</text:p>
          </table:table-cell>
          <table:table-cell table:style-name="ce2" office:value-type="string" calcext:value-type="string">
            <text:p>Вовченко, Оксана Сергіївна | Кирпичникова, М.Р.</text:p>
          </table:table-cell>
          <table:table-cell table:style-name="ce2" office:value-type="string" calcext:value-type="string">
            <text:p>фінансовий сектор | FinTech | креди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7:330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essence, tasks and tools of digital marketing | Суть, завдання та інструменти цифрового маркетингу</text:p>
          </table:table-cell>
          <table:table-cell table:style-name="ce2" office:value-type="string" calcext:value-type="string">
            <text:p>Чичуліна, К.В.</text:p>
          </table:table-cell>
          <table:table-cell table:style-name="ce2" office:value-type="string" calcext:value-type="string">
            <text:p>суть | завдання | інструменти | цифровий маркетинг</text:p>
          </table:table-cell>
          <table:table-cell table:style-name="ce2" office:value-type="string" calcext:value-type="string">
            <text:p>Луц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вове регулювання штучного інтелекту в україні та в світі: виклики, принципи та перспективи розвитку</text:p>
          </table:table-cell>
          <table:table-cell table:style-name="ce2" office:value-type="string" calcext:value-type="string">
            <text:p>Губа, Людмила Миколаївна | Басова, Ю.О. | Барабаш, В.О.</text:p>
          </table:table-cell>
          <table:table-cell table:style-name="ce2" office:value-type="string" calcext:value-type="string">
            <text:p>правове регулювання | штучний інтелект</text:p>
          </table:table-cell>
          <table:table-cell table:style-name="ce2" office:value-type="string" calcext:value-type="string">
            <text:p>Полтавський державний аграр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7.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аспектти реформи місцевого самоврядування в Україні</text:p>
          </table:table-cell>
          <table:table-cell table:style-name="ce2" office:value-type="string" calcext:value-type="string">
            <text:p>Нагорна, Д.В. | Овсій, Ю.А. | Неділько, Аліна Іванівна</text:p>
          </table:table-cell>
          <table:table-cell table:style-name="ce2" office:value-type="string" calcext:value-type="string">
            <text:p>місцеве самоврядування | децентралізація | реформа місцевого самоврядування | централізація</text:p>
          </table:table-cell>
          <table:table-cell table:style-name="ce2" office:value-type="string" calcext:value-type="string">
            <text:p>ГО «Причорноморська фундація прав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інноваційної активності підприємства шляхом створення Agile-команди</text:p>
          </table:table-cell>
          <table:table-cell table:style-name="ce2" office:value-type="string" calcext:value-type="string">
            <text:p>Кудінова, Аліна Олександрівна | Нетяга, В.О.</text:p>
          </table:table-cell>
          <table:table-cell table:style-name="ce2" office:value-type="string" calcext:value-type="string">
            <text:p>корпоративне середовище | інновації | Agile-коман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держави та громадянського суспільства у захисті прав дітей, які постраждали внаслідок воєнних дій</text:p>
          </table:table-cell>
          <table:table-cell table:style-name="ce2" office:value-type="string" calcext:value-type="string">
            <text:p>Бойко, Валентина Вячеславівна | Мирошниченко, А.І.</text:p>
          </table:table-cell>
          <table:table-cell table:style-name="ce2" office:value-type="string" calcext:value-type="string">
            <text:p>права дітей | захист прав дітей | збройний конфлікт | держава | громадянське суспільство | воєнні дії</text:p>
          </table:table-cell>
          <table:table-cell table:style-name="ce2" office:value-type="string" calcext:value-type="string">
            <text:p>Видавництво "Молодий вчений"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4-053.2:351/35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у менеджменті</text:p>
          </table:table-cell>
          <table:table-cell table:style-name="ce2" office:value-type="string" calcext:value-type="string">
            <text:p>Кудінов, Олександр Миколайович | Довгаль, В.Є.</text:p>
          </table:table-cell>
          <table:table-cell table:style-name="ce2" office:value-type="string" calcext:value-type="string">
            <text:p>використання інтелектуальних систем | менеджмент | використання штучного інтелек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8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а стійкість підприємства та її забезпечення в умовах кризи</text:p>
          </table:table-cell>
          <table:table-cell table:style-name="ce2" office:value-type="string" calcext:value-type="string">
            <text:p>Маховка, Вікторія Михайлівна | Вигуз, М.М.</text:p>
          </table:table-cell>
          <table:table-cell table:style-name="ce2" office:value-type="string" calcext:value-type="string">
            <text:p>стратегічна стійкість підприємства | конкурентоспроможність підприємства | стабільність | військовий конфлі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:65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та механізми активізації страхування для забезпечення економічної безпеки в умовах воєнного стану та післявоєнного відновлення України</text:p>
          </table:table-cell>
          <table:table-cell table:style-name="ce2" office:value-type="string" calcext:value-type="string">
            <text:p>Скриль, Віталія Вячеславівна | Лоза, В.С.</text:p>
          </table:table-cell>
          <table:table-cell table:style-name="ce2" office:value-type="string" calcext:value-type="string">
            <text:p>воєнний стан | економічна безпека України | страх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8:330.3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в системах управління компанією</text:p>
          </table:table-cell>
          <table:table-cell table:style-name="ce2" office:value-type="string" calcext:value-type="string">
            <text:p>Гришко, Віктор Володимирович | Костенко, С.С.</text:p>
          </table:table-cell>
          <table:table-cell table:style-name="ce2" office:value-type="string" calcext:value-type="string">
            <text:p>управління компанією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enefits and challenges of introduction of trust property institute as a new type of tenure security | Переваги та ймовірні виклики запровадження інституту довірчої власності як нового виду забезпечення виконання зобов’язання</text:p>
          </table:table-cell>
          <table:table-cell table:style-name="ce2" office:value-type="string" calcext:value-type="string">
            <text:p>Бондаренко, К.С.</text:p>
          </table:table-cell>
          <table:table-cell table:style-name="ce2" office:value-type="string" calcext:value-type="string">
            <text:p>інвестиційна привабливість країни | trust property institute | institute as a new type of tenure security | інститут довірчої власності</text:p>
          </table:table-cell>
          <table:table-cell table:style-name="ce2" office:value-type="string" calcext:value-type="string">
            <text:p>Національний юридичний університет імені Ярослава Мудрого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nancial technologies as a factor in the innovative development of the banking system | Фінансові технології як фактор інноваційного розвитку банківської системи</text:p>
          </table:table-cell>
          <table:table-cell table:style-name="ce2" office:value-type="string" calcext:value-type="string">
            <text:p>Глушко, Аліна Дмитрівна | Худолій, Юлія Сергіївна</text:p>
          </table:table-cell>
          <table:table-cell table:style-name="ce2" office:value-type="string" calcext:value-type="string">
            <text:p>financial system | фінансова система | digital technology | digital economy | цифрова економіка | banking sector | банківський сектор | цифрові технології</text:p>
          </table:table-cell>
          <table:table-cell table:style-name="ce2" office:value-type="string" calcext:value-type="string">
            <text:p>Sergeieva&amp;amp;Co, Karlsruh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Book chapter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3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публічного управління навч. посібник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ублічне управління | публічна адмініст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:930.85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и та моделі зеленої логістики : міжнародний досвід</text:p>
          </table:table-cell>
          <table:table-cell table:style-name="ce2" office:value-type="string" calcext:value-type="string">
            <text:p>Глєбова, Алла Олександрівна | Бондаренко, С.В.</text:p>
          </table:table-cell>
          <table:table-cell table:style-name="ce2" office:value-type="string" calcext:value-type="string">
            <text:p>інструменти зеленої логістики | управління зеленим ланцюгом поставок | GSCM | модель оцінки життєвого циклу | Life Cycle Assess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комунікативної взаємодії у сфері державного управління як ресурс сприйняття змін на державній службі</text:p>
          </table:table-cell>
          <table:table-cell table:style-name="ce2" office:value-type="string" calcext:value-type="string">
            <text:p>Трегубенко, Галина Петрівна | Поліщук, В.О.</text:p>
          </table:table-cell>
          <table:table-cell table:style-name="ce2" office:value-type="string" calcext:value-type="string">
            <text:p>комунікативна взаємодія | державне управління | сприйняття змін | державна служба | державні службовці | комунікативна компетентність | ефективна комунікація</text:p>
          </table:table-cell>
          <table:table-cell table:style-name="ce2" office:value-type="string" calcext:value-type="string">
            <text:p>Видавничий дім "Інтернау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77:316.77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основи формування інтелектуального капіталу на регіональному рівні</text:p>
          </table:table-cell>
          <table:table-cell table:style-name="ce2" office:value-type="string" calcext:value-type="string">
            <text:p>Жовнір, Наталія Миколаївна | Галай, В.М.</text:p>
          </table:table-cell>
          <table:table-cell table:style-name="ce2" office:value-type="string" calcext:value-type="string">
            <text:p>інтелектуальний капітал | трудові ресурси | конкурентоспроможність | інвестиції в інтелектуальний капітал</text:p>
          </table:table-cell>
          <table:table-cell table:style-name="ce2" office:value-type="string" calcext:value-type="string">
            <text:p>ТОВ «ДКС Центр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6.0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екологічна відповідальність міжнародних компанії в умовах воєнного стану</text:p>
          </table:table-cell>
          <table:table-cell table:style-name="ce2" office:value-type="string" calcext:value-type="string">
            <text:p>Левченко, Ірина Василівна</text:p>
          </table:table-cell>
          <table:table-cell table:style-name="ce2" office:value-type="string" calcext:value-type="string">
            <text:p>соціально-екологічна відповідальність | міжнародні компанії | воєнний стан | навколишнє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35:658.01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rnational experience of compensation for moral damage in labour relations | Міжнародний досвід відшкодування моральної шкоди у трудових відносинах</text:p>
          </table:table-cell>
          <table:table-cell table:style-name="ce2" office:value-type="string" calcext:value-type="string">
            <text:p>Оксінь, В.Ю. | Єрмаков, Ю. | Панченко, О. | Севрук, В. | Павленко, С.</text:p>
          </table:table-cell>
          <table:table-cell table:style-name="ce2" office:value-type="string" calcext:value-type="string">
            <text:p>positive experience | reimbursement | компенсація | моральні страждання | роботодавець | позитивний досвід | трудовий спір | шкода | employer | harm | labour dispute | moral suffering</text:p>
          </table:table-cell>
          <table:table-cell table:style-name="ce2" office:value-type="string" calcext:value-type="string">
            <text:p>Львівський державний університет внутрішніх спра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9.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ESG-критеріїв у систему управління екологічною безпекою підприємства</text:p>
          </table:table-cell>
          <table:table-cell table:style-name="ce2" office:value-type="string" calcext:value-type="string">
            <text:p>Бехтір, М.В. | Кудінова, Аліна Олександрівна</text:p>
          </table:table-cell>
          <table:table-cell table:style-name="ce2" office:value-type="string" calcext:value-type="string">
            <text:p>ESG-критерії | Environmental | Social | Governance | екологічна безпека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 заохочення працівників: світовий досвід та можливості його адаптування в українських реаліях</text:p>
          </table:table-cell>
          <table:table-cell table:style-name="ce2" office:value-type="string" calcext:value-type="string">
            <text:p>Глєбова, Алла Олександрівна | Сучков, П.П.</text:p>
          </table:table-cell>
          <table:table-cell table:style-name="ce2" office:value-type="string" calcext:value-type="string">
            <text:p>програми соціального визнання | програми нарахування балів | заохочення працівників | методи стимулювання працівни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платформи управління фінансовими потоками в електронному бізнесі: адаптація до глобальних ризиків</text:p>
          </table:table-cell>
          <table:table-cell table:style-name="ce2" office:value-type="string" calcext:value-type="string">
            <text:p>Кулик, Вікторія Анатоліївна | Орєхова, А.І.</text:p>
          </table:table-cell>
          <table:table-cell table:style-name="ce2" office:value-type="string" calcext:value-type="string">
            <text:p>електронний бізнес | цифрові платформи управління | ERP-системи | управління фінансовими поток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738.5:005.334: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ренди рекламної діяльності підприємства, як елементи її удосконалення</text:p>
          </table:table-cell>
          <table:table-cell table:style-name="ce2" office:value-type="string" calcext:value-type="string">
            <text:p>Чичуліна, К.В. | Тищенко, Р.М.</text:p>
          </table:table-cell>
          <table:table-cell table:style-name="ce2" office:value-type="string" calcext:value-type="string">
            <text:p>рекламна діяльність | підприємство</text:p>
          </table:table-cell>
          <table:table-cell table:style-name="ce2" office:value-type="string" calcext:value-type="string">
            <text:p>Perfect Publishing, Toronto, Canad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онкурентних переваг бізнесу в умовах воєнного стану</text:p>
          </table:table-cell>
          <table:table-cell table:style-name="ce2" office:value-type="string" calcext:value-type="string">
            <text:p>Биба, Володимир Васильович | Пантюх, В.О.</text:p>
          </table:table-cell>
          <table:table-cell table:style-name="ce2" office:value-type="string" calcext:value-type="string">
            <text:p>бізнес | конкурентні переваги підприємства | диверсифікація діяль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37.2:355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розвитком підприємств малого і середнього бізнесу в умовах циркулярної економіки: проблеми та можливості</text:p>
          </table:table-cell>
          <table:table-cell table:style-name="ce2" office:value-type="string" calcext:value-type="string">
            <text:p>Васильченко, М.І. | Гришко, Віктор Володимирович</text:p>
          </table:table-cell>
          <table:table-cell table:style-name="ce2" office:value-type="string" calcext:value-type="string">
            <text:p>підприємства малого і середнього бізнесу | стратегія | управління | циркулярна економіка | бізнес-модель | економічна трансформація</text:p>
          </table:table-cell>
          <table:table-cell table:style-name="ce2" office:value-type="string" calcext:value-type="string">
            <text:p>Мукачів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14:330.3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conceptual approaches to ensuring state economic security under conditions of digitalization | Удосконалення концептуальних підходів до забезпечення економічної безпеки держави в умовах цифровізації</text:p>
          </table:table-cell>
          <table:table-cell table:style-name="ce2" office:value-type="string" calcext:value-type="string">
            <text:p>Маслій, Олександра Анатоліївна | Буряк, Альона Анатоліївна | Чайкіна, Аліна Олександрівна | Черв'як, А.В.</text:p>
          </table:table-cell>
          <table:table-cell table:style-name="ce2" office:value-type="string" calcext:value-type="string">
            <text:p>economic security | цифровізація | економічна безпека</text:p>
          </table:table-cell>
          <table:table-cell table:style-name="ce2" office:value-type="string" calcext:value-type="string">
            <text:p>Eastern-European Journal of Enterprise Technologie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і аспекти застосування угоди на розподіл продукції під час освоєння українських надр США</text:p>
          </table:table-cell>
          <table:table-cell table:style-name="ce2" office:value-type="string" calcext:value-type="string">
            <text:p>Закревський, А.А. | Ігнатьєв, С.Є.</text:p>
          </table:table-cell>
          <table:table-cell table:style-name="ce2" office:value-type="string" calcext:value-type="string">
            <text:p>угода про розподіл продукції | потенціал надр | надрокористувач | рідкоземельні метали | геологічні поклади | Донецько-Дніпровська западина | Приазовська низовина | Український щи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347.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у сфері бізнесу: драйвер інновацій та економічного розвитку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штучний інтелект | економічний розвиток</text:p>
          </table:table-cell>
          <table:table-cell table:style-name="ce2" office:value-type="string" calcext:value-type="string">
            <text:p>ГО «Науково-освітній інноваційний центр суспільних трансформацій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публічного управління на місцевому рівні в Україні</text:p>
          </table:table-cell>
          <table:table-cell table:style-name="ce2" office:value-type="string" calcext:value-type="string">
            <text:p>Паутова, Т.О. | Неділько, Аліна Іванівна</text:p>
          </table:table-cell>
          <table:table-cell table:style-name="ce2" office:value-type="string" calcext:value-type="string">
            <text:p>публічне управління | державне управління | публічна влада | суб’єкти публічного управління</text:p>
          </table:table-cell>
          <table:table-cell table:style-name="ce2" office:value-type="string" calcext:value-type="string">
            <text:p>Вид-во ХарРІ НАДУ “Магістр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75.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ржавна політика в сфері природних ресурсів в Україні: аналіз та напрямки удосконалення</text:p>
          </table:table-cell>
          <table:table-cell table:style-name="ce2" office:value-type="string" calcext:value-type="string">
            <text:p>Трегубенко, Галина Петрівна | Гладченко, Д.О.</text:p>
          </table:table-cell>
          <table:table-cell table:style-name="ce2" office:value-type="string" calcext:value-type="string">
            <text:p>державна політика | природні ресурси | нормативно-правове регулювання | євроінтеграція | водні ресурси | доцільне користування | правове регулювання | охорона довкілля</text:p>
          </table:table-cell>
          <table:table-cell table:style-name="ce2" office:value-type="string" calcext:value-type="string">
            <text:p>ГНО «Фундація публічно-правових ініціатив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2 : 502.14 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авової природи та функції забезпечувального (гарантійного) платежу як виду забезпечення виконання зобов’язання</text:p>
          </table:table-cell>
          <table:table-cell table:style-name="ce2" office:value-type="string" calcext:value-type="string">
            <text:p>Бондаренко, К.С.</text:p>
          </table:table-cell>
          <table:table-cell table:style-name="ce2" office:value-type="string" calcext:value-type="string">
            <text:p>боржник | грошові договірні зобов’язання | забезпечувальний платіж</text:p>
          </table:table-cell>
          <table:table-cell table:style-name="ce2" office:value-type="string" calcext:value-type="string">
            <text:p>Національний юридичний університет імені Ярослава Мудрого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1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134419 на статтю «Менеджмент в умовах глобальних викликів і сучасних реалій. Методологічний аспект»</text:p>
          </table:table-cell>
          <table:table-cell table:style-name="ce2" office:value-type="string" calcext:value-type="string">
            <text:p>Гришко, В.В. | Гришко, Віктор Володимирович</text:p>
          </table:table-cell>
          <table:table-cell table:style-name="ce2" office:value-type="string" calcext:value-type="string">
            <text:p>авторське свідоцтво | менеджмент | глобальні виклики | методологія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а адаптивність логістичних підприємств до цифрових викликів</text:p>
          </table:table-cell>
          <table:table-cell table:style-name="ce2" office:value-type="string" calcext:value-type="string">
            <text:p>Глєбова, Алла Олександрівна | Сичевська, О.В.</text:p>
          </table:table-cell>
          <table:table-cell table:style-name="ce2" office:value-type="string" calcext:value-type="string">
            <text:p>цифрова трансформація | логістичні компанії | логістичні підприємства | організаційна адап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проєкту впровадження системи екологічного менеджменту (СЕМ) за стандартом ISO 14001 в контексті впровадження «зелених» технологій на нафтогазовидобувному підприємстві</text:p>
          </table:table-cell>
          <table:table-cell table:style-name="ce2" office:value-type="string" calcext:value-type="string">
            <text:p>Кудінова, Аліна Олександрівна | Журавель, В.С. | Тун Ґуанї</text:p>
          </table:table-cell>
          <table:table-cell table:style-name="ce2" office:value-type="string" calcext:value-type="string">
            <text:p>системи екологічного менеджменту | розробка комплексного проєкту | зелені технології | нафтогазовидобувне підприємство | впровадження СЕМ | ISO 14001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02/504.062 : 62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зобов’язань довірчою власністю</text:p>
          </table:table-cell>
          <table:table-cell table:style-name="ce2" office:value-type="string" calcext:value-type="string">
            <text:p>Бондаренко, К.С.</text:p>
          </table:table-cell>
          <table:table-cell table:style-name="ce2" office:value-type="string" calcext:value-type="string">
            <text:p>об’єкт права довірчої власності | стягнення на житлове приміщення | забезпечення зобов’язань довірчою власністю | довірчий засновник</text:p>
          </table:table-cell>
          <table:table-cell table:style-name="ce2" office:value-type="string" calcext:value-type="string">
            <text:p>Національний юридичний університет імені Ярослава Мудрого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сібник із вивчення навчальної дисципліни &amp;quot;Міжнародна економіка&amp;quot;</text:p>
          </table:table-cell>
          <table:table-cell table:style-name="ce2" office:value-type="string" calcext:value-type="string">
            <text:p>Чичкало-Кондрацька, Ірина Борисівна</text:p>
          </table:table-cell>
          <table:table-cell table:style-name="ce2" office:value-type="string" calcext:value-type="string">
            <text:p>міжнародна економіка | міжнародна торгівля | міжнародний кредит | іноземні інвестиції | економічна інтегр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інновації у транспортній логістиці як інструмент реалізації стратегії сталого розвитку 2030</text:p>
          </table:table-cell>
          <table:table-cell table:style-name="ce2" office:value-type="string" calcext:value-type="string">
            <text:p>Биба, Володимир Васильович | Даниленко, В.О.</text:p>
          </table:table-cell>
          <table:table-cell table:style-name="ce2" office:value-type="string" calcext:value-type="string">
            <text:p>цифрові інновації | транспортна логістика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6.078:005.591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освітні технології та фінансова грамотність як чинники розвитку особистості: порівняльний аналіз Україна–ЄС</text:p>
          </table:table-cell>
          <table:table-cell table:style-name="ce2" office:value-type="string" calcext:value-type="string">
            <text:p>Кулик, Вікторія Анатоліївна | Кулик, М.А.</text:p>
          </table:table-cell>
          <table:table-cell table:style-name="ce2" office:value-type="string" calcext:value-type="string">
            <text:p>фінансова грамотність | ЄС | цифрові освітні технології | цифровізація освітніх процесів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8.1:330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закупівельної логістики підприємства у воєнний період</text:p>
          </table:table-cell>
          <table:table-cell table:style-name="ce2" office:value-type="string" calcext:value-type="string">
            <text:p>Биба, Володимир Васильович | Чайка, В.С.</text:p>
          </table:table-cell>
          <table:table-cell table:style-name="ce2" office:value-type="string" calcext:value-type="string">
            <text:p>партнерські відносини | цифровізація | закупівельна логістика підприємства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во довірчої власності як особливий вид забезпечення виконання зобов’язання: перспективи застосування в Україні</text:p>
          </table:table-cell>
          <table:table-cell table:style-name="ce2" office:value-type="string" calcext:value-type="string">
            <text:p>Бондаренко, К.С.</text:p>
          </table:table-cell>
          <table:table-cell table:style-name="ce2" office:value-type="string" calcext:value-type="string">
            <text:p>право довірчої власності | права власності | мінімізації ризиків кредиторів | стягнення на довірчу власність</text:p>
          </table:table-cell>
          <table:table-cell table:style-name="ce2" office:value-type="string" calcext:value-type="string">
            <text:p>Національний юридичний університет імені Ярослава Мудрого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3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ржавна служба в умовах кризових ситуацій: організаційно-правові аспекти</text:p>
          </table:table-cell>
          <table:table-cell table:style-name="ce2" office:value-type="string" calcext:value-type="string">
            <text:p>Трегубенко, Галина Петрівна | Дорохін, Н.</text:p>
          </table:table-cell>
          <table:table-cell table:style-name="ce2" office:value-type="string" calcext:value-type="string">
            <text:p>державнв служба | кризові ситуіції | органи державної влади</text:p>
          </table:table-cell>
          <table:table-cell table:style-name="ce2" office:value-type="string" calcext:value-type="string">
            <text:p>Івано-Франківський національний технічний університет нафти і газ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органів місцевого самоврядування у розвитку регіону</text:p>
          </table:table-cell>
          <table:table-cell table:style-name="ce2" office:value-type="string" calcext:value-type="string">
            <text:p>Неділько, Аліна Іванівна</text:p>
          </table:table-cell>
          <table:table-cell table:style-name="ce2" office:value-type="string" calcext:value-type="string">
            <text:p>органи місцевого самоврядування | територіальні громади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взаємодія в державному управлінні як чинник забезпечення захисту прав громадян</text:p>
          </table:table-cell>
          <table:table-cell table:style-name="ce2" office:value-type="string" calcext:value-type="string">
            <text:p>Трегубенко, Галина Петрівна | Нестеренко, Д.Р.</text:p>
          </table:table-cell>
          <table:table-cell table:style-name="ce2" office:value-type="string" calcext:value-type="string">
            <text:p>державне управління | захист прав громадян</text:p>
          </table:table-cell>
          <table:table-cell table:style-name="ce2" office:value-type="string" calcext:value-type="string">
            <text:p>Сумський держав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ко-методологічні основи формування та реалізації стратегії цифрової трансформації підприємства</text:p>
          </table:table-cell>
          <table:table-cell table:style-name="ce2" office:value-type="string" calcext:value-type="string">
            <text:p>Маховка, Вікторія Михайлівна | Муха, В.В.</text:p>
          </table:table-cell>
          <table:table-cell table:style-name="ce2" office:value-type="string" calcext:value-type="string">
            <text:p>цифровізація | цифрова трансформація підприємства | CRM-платформи | системи управління ресур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отиваційного менеджменту в забезпеченні сталого розвитку підприємств</text:p>
          </table:table-cell>
          <table:table-cell table:style-name="ce2" office:value-type="string" calcext:value-type="string">
            <text:p>Карпенко, Юрій Вікторович | Папка, В.С.</text:p>
          </table:table-cell>
          <table:table-cell table:style-name="ce2" office:value-type="string" calcext:value-type="string">
            <text:p>мотиваційний менеджмент | внутрішня мотивація | зовнішня мотив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управління в Україні: інновації для відновлення та розвитку після війни</text:p>
          </table:table-cell>
          <table:table-cell table:style-name="ce2" office:value-type="string" calcext:value-type="string">
            <text:p>Христенко, Олена Володимирівна | Лубенець, В.В.</text:p>
          </table:table-cell>
          <table:table-cell table:style-name="ce2" office:value-type="string" calcext:value-type="string">
            <text:p>корпоративна культура | бізнес-процеси | цифрова трансформація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регіональної економічної політики України в умовах сучасних викликів та загроз</text:p>
          </table:table-cell>
          <table:table-cell table:style-name="ce2" office:value-type="string" calcext:value-type="string">
            <text:p>Кудінов, Олександр Миколайович | Билим, Д.І.</text:p>
          </table:table-cell>
          <table:table-cell table:style-name="ce2" office:value-type="string" calcext:value-type="string">
            <text:p>економічна політика України | регіональна економічна політика | підвищення конкурентоспроможності регіонів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блокчейн технологій у забезпеченні кібербезпеки</text:p>
          </table:table-cell>
          <table:table-cell table:style-name="ce2" office:value-type="string" calcext:value-type="string">
            <text:p>Кульчій, Інна Олексіївна | Лучко, Ю.І. | Іваненко, Р.О.</text:p>
          </table:table-cell>
          <table:table-cell table:style-name="ce2" office:value-type="string" calcext:value-type="string">
            <text:p>кіберзагрози | кібератаки | децентралізованість | незмінність | прозорість | криптографічний захист | смарт-контракти</text:p>
          </table:table-cell>
          <table:table-cell table:style-name="ce2" office:value-type="string" calcext:value-type="string">
            <text:p>ВД "Науковы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056:004.7:65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наукових підходів до визначення сутності інновацій та інноваційного розвитку підприємств</text:p>
          </table:table-cell>
          <table:table-cell table:style-name="ce2" office:value-type="string" calcext:value-type="string">
            <text:p>Васильченко, М.І. | Кравченко, О.М.</text:p>
          </table:table-cell>
          <table:table-cell table:style-name="ce2" office:value-type="string" calcext:value-type="string">
            <text:p>інновації | інноваційні екосистеми | глобалізація | конкурентоспроможність | інноваційний розвиток підприємств | бізнес-моделі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014:001.8+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естиції у ветеранське підприємство як ключовий інструмент економічної стійкості</text:p>
          </table:table-cell>
          <table:table-cell table:style-name="ce2" office:value-type="string" calcext:value-type="string">
            <text:p>Кулик, Вікторія Анатоліївна | Рекотова, В.І.</text:p>
          </table:table-cell>
          <table:table-cell table:style-name="ce2" office:value-type="string" calcext:value-type="string">
            <text:p>інвестиції у ветеранське підприємство | економічна стійкість | підприємництво ветеран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22:005.961:355.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ржавна політика формування цифрової медицини: досвід Республіки Польща</text:p>
          </table:table-cell>
          <table:table-cell table:style-name="ce2" office:value-type="string" calcext:value-type="string">
            <text:p>Качан, Я.В. | Міщенко, К.С. | Лахижа, Микола Іванович</text:p>
          </table:table-cell>
          <table:table-cell table:style-name="ce2" office:value-type="string" calcext:value-type="string">
            <text:p>публічне управління | публічна служба | соціальна сфера | охорона здоров’я | диджиталізація | державна політика цифровізації охорони здоров’я, | цифрова медицина | європейська інтеграція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4:004]:35.078.3(43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ї та механізми підвищення економічної безпеки України у воєнний та повоєнний періоди в умовах цифрових змін глобального безпекового середовища</text:p>
          </table:table-cell>
          <table:table-cell table:style-name="ce2" office:value-type="string" calcext:value-type="string">
            <text:p>Буряк, Альона Анатоліївна</text:p>
          </table:table-cell>
          <table:table-cell table:style-name="ce2" office:value-type="string" calcext:value-type="string">
            <text:p>економічна безпека | глобалізація</text:p>
          </table:table-cell>
          <table:table-cell table:style-name="ce2" office:value-type="string" calcext:value-type="string">
            <text:p>Український науково-дослідний інститут освітнього консалтинг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1.1:005.8:004.738.5:71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зми управління трансформацією інституційного середовища зовнішньоекономічної діяльності підприємств України</text:p>
          </table:table-cell>
          <table:table-cell table:style-name="ce2" office:value-type="string" calcext:value-type="string">
            <text:p>Кандзюба, І.В. | Чичкало-Кондрацька, Ірина Борисівна</text:p>
          </table:table-cell>
          <table:table-cell table:style-name="ce2" office:value-type="string" calcext:value-type="string">
            <text:p>цифровізація | державне регулювання | механізми управління | інституційне середовище | зовнішньоекономічна діяльність | регуляторна політика</text:p>
          </table:table-cell>
          <table:table-cell table:style-name="ce2" office:value-type="string" calcext:value-type="string">
            <text:p>ТОВ «ДКС Центр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332.2:339.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вартості бізнесу: методологічний аспект</text:p>
          </table:table-cell>
          <table:table-cell table:style-name="ce2" office:value-type="string" calcext:value-type="string">
            <text:p>Дубіщев, Віктор Петрович | Чижевська, Марина Борисівна | Сидоренко-Мельник, Г.М.</text:p>
          </table:table-cell>
          <table:table-cell table:style-name="ce2" office:value-type="string" calcext:value-type="string">
            <text:p>оцінка вартості бізнесу | методологічні засади | методи та підходи | інституціоналізм | неоінституціоналізм</text:p>
          </table:table-cell>
          <table:table-cell table:style-name="ce2" office:value-type="string" calcext:value-type="string">
            <text:p>Міжнародна асоціація науковц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92:330.13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dicators of financial stability of the national economy during the recovery period | Індикатори фінансової стабільності національної економіки в період відновлення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financial stability | national economy | recovery period | фінансова стабільність | національна економіка | період відновлення</text:p>
          </table:table-cell>
          <table:table-cell table:style-name="ce2" office:value-type="string" calcext:value-type="string">
            <text:p>Харківський торговельно-економічний фаховий коледж ДТЕ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нні докази у кримінальному процесі: методи їх виявлення, дослідження та правове закріплення</text:p>
          </table:table-cell>
          <table:table-cell table:style-name="ce2" office:value-type="string" calcext:value-type="string">
            <text:p>Шульга, Валерія Олегівна | Калюжна, Л.</text:p>
          </table:table-cell>
          <table:table-cell table:style-name="ce2" office:value-type="string" calcext:value-type="string">
            <text:p>електронні докази | кримінальний процес | криміналістика | цифрові технології | збирання доказів | процесуальне оформлення | інформаційна безпека | автентичність | цифрова експертиза</text:p>
          </table:table-cell>
          <table:table-cell table:style-name="ce2" office:value-type="string" calcext:value-type="string">
            <text:p>Харківський науково-дослідний інститут судових експертиз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3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я, методи та технології дослідження публічної адміністрації в Польщі</text:p>
          </table:table-cell>
          <table:table-cell table:style-name="ce2" office:value-type="string" calcext:value-type="string">
            <text:p>Лахижа, Микола Іванович | Качан, Я.В.</text:p>
          </table:table-cell>
          <table:table-cell table:style-name="ce2" office:value-type="string" calcext:value-type="string">
            <text:p>публічна служба | теорія | історія | публічна адміністрація | методологія | технології дослідження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1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7(438):001.8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чні аспекти та вітчизняний і зарубіжний досвід викладання курсів з історії публічного управління та публічної адміністрації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ублічне управління, | публічна адміністрація | методологія | історія цивілізації | досвід | Україна | Польща</text:p>
          </table:table-cell>
          <table:table-cell table:style-name="ce2" office:value-type="string" calcext:value-type="string">
            <text:p>Дніпропетровський державний університет внутрішніх спра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74. 37.015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тингові дослідження : навчальний посібник</text:p>
          </table:table-cell>
          <table:table-cell table:style-name="ce2" office:value-type="string" calcext:value-type="string">
            <text:p>Добрянська, Вікторія Вікторівна | Івасенко, О.А. | Чижевська, Марина Борисівна | Скрильник, А.С.</text:p>
          </table:table-cell>
          <table:table-cell table:style-name="ce2" office:value-type="string" calcext:value-type="string">
            <text:p>маркетинг | маркетингові дослідження | маркетингова ін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рофесійних спілок у публічному управлінні в Болгарії в умовах європейської інтеграції</text:p>
          </table:table-cell>
          <table:table-cell table:style-name="ce2" office:value-type="string" calcext:value-type="string">
            <text:p>Лахижа, Микола Іванович | Банкова, І.</text:p>
          </table:table-cell>
          <table:table-cell table:style-name="ce2" office:value-type="string" calcext:value-type="string">
            <text:p>права працівників | захист прав | публічне управління | професійні спілки | євроінтеграція | ринок праці</text:p>
          </table:table-cell>
          <table:table-cell table:style-name="ce2" office:value-type="string" calcext:value-type="string">
            <text:p>Полтавський державний аграр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2.72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нний документообіг у публічній адміністрації Республіки Болгарія: становлення та розвиток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ублічне управління | публічна адміністрація | правове забезпечення | інформаційне забезпечення | інноваційні технології | Республіка Болгарія | електронний документообіг | інформатизація</text:p>
          </table:table-cell>
          <table:table-cell table:style-name="ce2" office:value-type="string" calcext:value-type="string">
            <text:p>Харківський національний університет ім. В.Н. Караз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04.031:55(03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лий розвиток: виклики та загрози в умовах сучасних реалій : матеріали ІІІ МНПІК (2025)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економічна безпека | фінансова система | євроінтеграція | міжнародна економічна діяльність | бухгалтерський облік | соціально-економічний розвиток 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Book | 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-021.87”363”:342.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та реалізація дієвої парадигми реформування територіальної організації влади у посткомуністичних країнах: досвід Республіки Польща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ублічне управління | територіальне самоврядування | посткомуністичні країни | інституційна спроможність | експертне середовище | Польща</text:p>
          </table:table-cell>
          <table:table-cell table:style-name="ce2" office:value-type="string" calcext:value-type="string">
            <text:p>ГО "Громадська наукова організація "Фундація публічно-правових ініціатив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2:35.07:35.071(438):321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лектуально-кадрова складова функціональноструктурної декомпозиції економічної безпеки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економічна безпека держави | національна економіка України | функціонально-структурна декомпози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розвитку публічної адміністрації: досвід Республіки Польща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ублічне управління | публічна адміністрація | європейські стандарти | Польща</text:p>
          </table:table-cell>
          <table:table-cell table:style-name="ce2" office:value-type="string" calcext:value-type="string">
            <text:p>ГО "Громадська наукова організація "Фундація публічно-правових ініціатив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21(43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рофспілок в посткомуністичній трансформації трудових відносин в Україні: історіографічні аспекти</text:p>
          </table:table-cell>
          <table:table-cell table:style-name="ce2" office:value-type="string" calcext:value-type="string">
            <text:p>Лахижа, Микола Іванович | Качан, Я.В. | Сухомлин, В.Б.</text:p>
          </table:table-cell>
          <table:table-cell table:style-name="ce2" office:value-type="string" calcext:value-type="string">
            <text:p>публічне управління | профспілки | історіографія | посткомуністична трансформація | трудові відносини</text:p>
          </table:table-cell>
          <table:table-cell table:style-name="ce2" office:value-type="string" calcext:value-type="string">
            <text:p>Наукові перспектив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ування безпеки та оборони в Україні: виклики воєнного стану</text:p>
          </table:table-cell>
          <table:table-cell table:style-name="ce2" office:value-type="string" calcext:value-type="string">
            <text:p>Глушко, Аліна Дмитрівна | Клименко, І.В. | Маркіна, С.С.</text:p>
          </table:table-cell>
          <table:table-cell table:style-name="ce2" office:value-type="string" calcext:value-type="string">
            <text:p>фінансування безпеки в Україні | воєнний стан | фінансування оборони в Україні | фінансування сектору національної безпе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5:355.0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едитування в умовах високої невизначеності: вплив на безпеку банківської системи</text:p>
          </table:table-cell>
          <table:table-cell table:style-name="ce2" office:value-type="string" calcext:value-type="string">
            <text:p>Вовченко, Оксана Сергіївна | Гвозденко, В.О.</text:p>
          </table:table-cell>
          <table:table-cell table:style-name="ce2" office:value-type="string" calcext:value-type="string">
            <text:p>кредитування | умови невизначеності | безпека банківської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7:005.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аративістика, архетипіка, імагологія як інновації у науці державного управління: методологічні аспекти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державне управління | публічне управління | інновації | компаративістика | архетипіка | імагологія</text:p>
          </table:table-cell>
          <table:table-cell table:style-name="ce2" office:value-type="string" calcext:value-type="string">
            <text:p>Київський національний університет імені Т. Шев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develorment of the legal principles of public administration in the context of providing the rule of law in Ukraine: the rolle of the free legal aid system | Розвиток правових засад державного управління в контексті забезпечення верховенства права в Україні: роль системи безоплатної правової допомоги</text:p>
          </table:table-cell>
          <table:table-cell table:style-name="ce2" office:value-type="string" calcext:value-type="string">
            <text:p>Лозинська, Т.М. | Черчатий, О.І. | Дорофєєв, О.В | Галич, О.А. | Лахижа, Микола Іванович</text:p>
          </table:table-cell>
          <table:table-cell table:style-name="ce2" office:value-type="string" calcext:value-type="string">
            <text:p>public administration | citizens’ rights | система безоплатної правової допомоги | міжгалузева співпраця | free legal aid system | intersectoral cooperation | державне управління | права громадян</text:p>
          </table:table-cell>
          <table:table-cell table:style-name="ce2" office:value-type="string" calcext:value-type="string">
            <text:p>Public Policy and Administratio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безпека підприємств нафтогазової галузі в умовах воєнного стану</text:p>
          </table:table-cell>
          <table:table-cell table:style-name="ce2" office:value-type="string" calcext:value-type="string">
            <text:p>Гавловський, Є.О. | Гречкосій, Д.А.</text:p>
          </table:table-cell>
          <table:table-cell table:style-name="ce2" office:value-type="string" calcext:value-type="string">
            <text:p>фінансова безпека підприємств | підприємства нафтогазової галузі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иптовалюта як фактор волатильності та ризику для грошового ринку</text:p>
          </table:table-cell>
          <table:table-cell table:style-name="ce2" office:value-type="string" calcext:value-type="string">
            <text:p>Вовченко, Оксана Сергіївна | Біленко, М.О.</text:p>
          </table:table-cell>
          <table:table-cell table:style-name="ce2" office:value-type="string" calcext:value-type="string">
            <text:p>криптовалюта | ризики для грошового ринк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і інструменти мінімізації ризиків стратегічно важливих підприємств України</text:p>
          </table:table-cell>
          <table:table-cell table:style-name="ce2" office:value-type="string" calcext:value-type="string">
            <text:p>Свистун, Людмила Анатоліївна | Головня, Н.С.</text:p>
          </table:table-cell>
          <table:table-cell table:style-name="ce2" office:value-type="string" calcext:value-type="string">
            <text:p>ризики | стратегічно важливі підприємства України | фінансові 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нутрішній державний борг як виклик економічній безпеці України в умовах тривалого воєнного стану</text:p>
          </table:table-cell>
          <table:table-cell table:style-name="ce2" office:value-type="string" calcext:value-type="string">
            <text:p>Маслій, Олександра Анатоліївна | Нестеренко, С.В.</text:p>
          </table:table-cell>
          <table:table-cell table:style-name="ce2" office:value-type="string" calcext:value-type="string">
            <text:p>внутрішній державний борг України | економічна безпека Україн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27:338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атика публічних послуг та комунікацій в польській історіографії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ублічне управління | публічні послуги | посткомуністична трансформація | європеїзація | публічна адміністрація | Польща | історіографія</text:p>
          </table:table-cell>
          <table:table-cell table:style-name="ce2" office:value-type="string" calcext:value-type="string">
            <text:p>Харківський регіональний інститут державного управління НАД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основи формування інтелектуального капіталу на регіональному рівні</text:p>
          </table:table-cell>
          <table:table-cell table:style-name="ce2" office:value-type="string" calcext:value-type="string">
            <text:p>Жовнір, Наталія Миколаївна | Галай, В.М.</text:p>
          </table:table-cell>
          <table:table-cell table:style-name="ce2" office:value-type="string" calcext:value-type="string">
            <text:p>інтелектуальний капітал | трудові ресурси | конкурентоспроможність | інвестиції в трудові ресурси | інвестиції в інтелектуальний капітал | економіка знань | робоча сила | інновації</text:p>
          </table:table-cell>
          <table:table-cell table:style-name="ce2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8.246.02(4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нукаючий вплив Європейського Союзу на забезпечення етики публічної адміністрації в Україні</text:p>
          </table:table-cell>
          <table:table-cell table:style-name="ce2" office:value-type="string" calcext:value-type="string">
            <text:p>Лахижа, Микола Іванович | Качан, Я.В.</text:p>
          </table:table-cell>
          <table:table-cell table:style-name="ce2" office:value-type="string" calcext:value-type="string">
            <text:p>публічне управління | публічна адміністрація | євроінтеграція | публічна служба | етика публічної адміністрації</text:p>
          </table:table-cell>
          <table:table-cell table:style-name="ce2" office:value-type="string" calcext:value-type="string">
            <text:p>Наукові перспектив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8:341.17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алгоритмів персоналізації на довіру споживачів та поведінку у соціальній комерції</text:p>
          </table:table-cell>
          <table:table-cell table:style-name="ce2" office:value-type="string" calcext:value-type="string">
            <text:p>Кулакова, Світлана Юріївна</text:p>
          </table:table-cell>
          <table:table-cell table:style-name="ce2" office:value-type="string" calcext:value-type="string">
            <text:p>персоналізація | алгоритми рекомендацій | соціальна комерція | споживча поведінка | цифровий маркетинг, | штучний інтелект | маніпулятивні практики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0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738.5:316.772.3:658.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комерція як інструмент цифрової економіки: поняття та характеристики</text:p>
          </table:table-cell>
          <table:table-cell table:style-name="ce2" office:value-type="string" calcext:value-type="string">
            <text:p>Кулакова, Світлана Юріївна</text:p>
          </table:table-cell>
          <table:table-cell table:style-name="ce2" office:value-type="string" calcext:value-type="string">
            <text:p>електронна комерція | соціальна комерція | соціальні платформи | технології Web 2.0 | споживча поведінка | взаємодія користувачів</text:p>
          </table:table-cell>
          <table:table-cell table:style-name="ce2" office:value-type="string" calcext:value-type="string">
            <text:p>ННІ «Каразінський банківський інститут» ХНУ ім. В.Н. Караз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8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state of development of the concept of sustainable development in the public administration science in Ukraine | Стан розроблення концепції сталого розвитку у науці державного управління в Україні</text:p>
          </table:table-cell>
          <table:table-cell table:style-name="ce2" office:value-type="string" calcext:value-type="string">
            <text:p>Лахижа, Микола Іванович | Лозинська, Т.М. | Дорофєєв, О.В.</text:p>
          </table:table-cell>
          <table:table-cell table:style-name="ce2" office:value-type="string" calcext:value-type="string">
            <text:p>державне управління | сталий розвиток | компаративний аналіз</text:p>
          </table:table-cell>
          <table:table-cell table:style-name="ce2" office:value-type="string" calcext:value-type="string">
            <text:p>University of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лант-менеджмент як детермінанта ефективності управління персоналом в туристичній індустрії</text:p>
          </table:table-cell>
          <table:table-cell table:style-name="ce2" office:value-type="string" calcext:value-type="string">
            <text:p>Карпенко, Юрій Вікторович | Горонович, С.М. | Соболь, В.В. | Супрун, Д.Г.</text:p>
          </table:table-cell>
          <table:table-cell table:style-name="ce2" office:value-type="string" calcext:value-type="string">
            <text:p>залучення талантів | утримання талантів | персонал | талант | система управління талантами | талант-менеджмент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8:005.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ceptual model for methodological approaches to assessing the effectiveness of joint activities in the context of financial controlling | Концептуальна модель до методичних підходів оцінки ефективності спільної діяльності в контексті фінансового контролінгу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corporate business | investment | foreign investment | comprehensive analysis | спільне підприємство | інвестиції | іноземні інвестиції, | комплексний аналіз | інформаційне забезпечення | control | financial control | activity | corporate activity | контролінг | фінансовий контролінг | спільн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ybersecurity as a key element of the state's economic security | Кібербезпека як ключовий елемент економічної безпеки держави</text:p>
          </table:table-cell>
          <table:table-cell table:style-name="ce2" office:value-type="string" calcext:value-type="string">
            <text:p>Дмитренко, Алла Василівна | Дорохова, Т.</text:p>
          </table:table-cell>
          <table:table-cell table:style-name="ce2" office:value-type="string" calcext:value-type="string">
            <text:p>кібербезпека | ключовий елемент | економічна безпека держави | cybersecurity | a key element | state's economic securit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ржавне регулювання еластичності ринку праці в Польщі</text:p>
          </table:table-cell>
          <table:table-cell table:style-name="ce2" office:value-type="string" calcext:value-type="string">
            <text:p>Лахижа, Микола Іванович | Носков, О.М.</text:p>
          </table:table-cell>
          <table:table-cell table:style-name="ce2" office:value-type="string" calcext:value-type="string">
            <text:p>ринок праці | регулювання ринку праці | зарубіжний досвід | Польща</text:p>
          </table:table-cell>
          <table:table-cell table:style-name="ce2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маркетингових підходів у стимулюванні інновацій</text:p>
          </table:table-cell>
          <table:table-cell table:style-name="ce2" office:value-type="string" calcext:value-type="string">
            <text:p>Кравченко, О.М. | Васильченко, М.І.</text:p>
          </table:table-cell>
          <table:table-cell table:style-name="ce2" office:value-type="string" calcext:value-type="string">
            <text:p>оцінка ефективності | маркетинг | стимулювання інновацій |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approaches to strategic management of sustainable development in territorial communities in Ukraine: innovations and decentralization challenges | Сучасні підходи до стратегічного управління сталим розвитком територіальних громад в Україні: інновації та виклики децентралізації</text:p>
          </table:table-cell>
          <table:table-cell table:style-name="ce2" office:value-type="string" calcext:value-type="string">
            <text:p>Лахижа, Микола Іванович | Краснікова, О. | Слобожан, О.В | Орел, Ю.Л. | Діденко, О.Г.</text:p>
          </table:table-cell>
          <table:table-cell table:style-name="ce2" office:value-type="string" calcext:value-type="string">
            <text:p>board functions | strategic management | management system | інституційний потенціал | проектний підхід до управління | territorial community | sustainable development | decentralisation reform | institutional capacity | project-based management approach | стратегічне управління | система управління | функції ради | територіальна громада | сталий розвиток | реформа децентралізації</text:p>
          </table:table-cell>
          <table:table-cell table:style-name="ce2" office:value-type="string" calcext:value-type="string">
            <text:p>Agricultural Economics and Social Science Research Associatio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громадянського суспільства у впровадженні інновацій у політиці сталого розвитку</text:p>
          </table:table-cell>
          <table:table-cell table:style-name="ce2" office:value-type="string" calcext:value-type="string">
            <text:p>Іванов, Юрій Васильович | Ярмоленко, М.С.</text:p>
          </table:table-cell>
          <table:table-cell table:style-name="ce2" office:value-type="string" calcext:value-type="string">
            <text:p>громадянське суспільство | політика сталого розвитку, | неурядові організації | НУО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nagement in extreme conditions: challenges, innovations, sustainable development | Управління в екстремальних умовах: виклики, інновації, сталий розвиток</text:p>
          </table:table-cell>
          <table:table-cell table:style-name="ce2" office:value-type="string" calcext:value-type="string">
            <text:p>Ван дер Вегт Венді | Гришко, Віктор Володимирович</text:p>
          </table:table-cell>
          <table:table-cell table:style-name="ce2" office:value-type="string" calcext:value-type="string">
            <text:p>management in extreme conditions | управління в екстремальних умовах | інновації | сталий розвиток | innovation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52:005.941:502.1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інновацій на ефективність діяльності комунального підприємства</text:p>
          </table:table-cell>
          <table:table-cell table:style-name="ce2" office:value-type="string" calcext:value-type="string">
            <text:p>Міняйленко, Інна Валентинівна | Ткаченко, А.</text:p>
          </table:table-cell>
          <table:table-cell table:style-name="ce2" office:value-type="string" calcext:value-type="string">
            <text:p>комунальне підприємство | інновації | житлово-комунальне господарство | модернізація | ефективність управління | сталий розвиток | інвестиції | економічно-соціальний розвиток</text:p>
          </table:table-cell>
          <table:table-cell table:style-name="ce2" office:value-type="string" calcext:value-type="string">
            <text:p>Тернопільський національний технічний університет ім. Івана Пулю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6:628]:005.591.6-027.2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рішення для управління гуманітарною допомогою: цифрові платформи та їх ефективність</text:p>
          </table:table-cell>
          <table:table-cell table:style-name="ce2" office:value-type="string" calcext:value-type="string">
            <text:p>Іванов, Юрій Васильович | Нагай, Д.Р.</text:p>
          </table:table-cell>
          <table:table-cell table:style-name="ce2" office:value-type="string" calcext:value-type="string">
            <text:p>цифрові платформи | управління гуманітарною допомогою | інноваційні ріш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міжнародного аграрного ринку: вплив війни в Україні</text:p>
          </table:table-cell>
          <table:table-cell table:style-name="ce2" office:value-type="string" calcext:value-type="string">
            <text:p>Міняйленко, Інна Валентинівна | Архіпова, А.І. | Чорняк, А.С.</text:p>
          </table:table-cell>
          <table:table-cell table:style-name="ce2" office:value-type="string" calcext:value-type="string">
            <text:p>міжнародна економіка | аграрний сектор | російсько-українська війна | глобальна продовольча безпека | світова торгівля</text:p>
          </table:table-cell>
          <table:table-cell table:style-name="ce2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asting Growth of Cities: Challenges of Infrastructure Rehabilitation in Ukraine | Стійке зростання міст: виклики відновлення інфраструктури в Україні</text:p>
          </table:table-cell>
          <table:table-cell table:style-name="ce2" office:value-type="string" calcext:value-type="string">
            <text:p>Чухній, О.Ю. | Мухін, О.О. | Чичуліна, К.В. | Сергієнко, Л.В. | Гомля, Л.М.</text:p>
          </table:table-cell>
          <table:table-cell table:style-name="ce2" office:value-type="string" calcext:value-type="string">
            <text:p>sustainable development | infrastructure facilities | investment climate | globalisation | economic development | reconstruction | innovation | city</text:p>
          </table:table-cell>
          <table:table-cell table:style-name="ce2" office:value-type="string" calcext:value-type="string">
            <text:p>Ontario International Development Agency, Canad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кладська логістика: автоматизація роботи основного і проміжного складів на будівельних підприємствах</text:p>
          </table:table-cell>
          <table:table-cell table:style-name="ce2" office:value-type="string" calcext:value-type="string">
            <text:p>Іванов, Юрій Васильович | Кулібаба, В.В.</text:p>
          </table:table-cell>
          <table:table-cell table:style-name="ce2" office:value-type="string" calcext:value-type="string">
            <text:p>cкладська логістика | методи аналізу бізнес-процесів | BPMN 2.0 | discrete-event simul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6.072:69:004.94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llaborative platforms and digital transformation in logistics: strategic perspectives | Платформи для співпраці та цифрова трансформація в логістиці: стратегічні перспективи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>global economic | accelerated digitalization | цифрова трансформація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7:004.9:502.1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actors of competitiveness of regions in ensuring the post-war development of Ukraine | Фактори конкурентоспроможнсті регіонів в забезпеченні післявоєнної розбудови України</text:p>
          </table:table-cell>
          <table:table-cell table:style-name="ce2" office:value-type="string" calcext:value-type="string">
            <text:p>Кулакова, Світлана Юріївна | Григор'єва, Олеся Володимирівна</text:p>
          </table:table-cell>
          <table:table-cell table:style-name="ce2" office:value-type="string" calcext:value-type="string">
            <text:p>influence of factors | competitiveness | region | competitiveness factors | фактори конкурентоспроможності | вплив факторів | конкурентоспроможність | регіон</text:p>
          </table:table-cell>
          <table:table-cell table:style-name="ce2" office:value-type="string" calcext:value-type="string">
            <text:p>Lietuvos ekonomikos dėstytojų asociacij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овлення та розвиток процесу інформатизації публічної адміністрації в Республіці Польща</text:p>
          </table:table-cell>
          <table:table-cell table:style-name="ce2" office:value-type="string" calcext:value-type="string">
            <text:p>Антоненко, В.П. | Лахижа, Микола Іванович</text:p>
          </table:table-cell>
          <table:table-cell table:style-name="ce2" office:value-type="string" calcext:value-type="string">
            <text:p>публічне управління | електронне урядування | інформатизація публічної адміністрації | Польща</text:p>
          </table:table-cell>
          <table:table-cell table:style-name="ce2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питання управління сталим (збалансованим, тривалим, відповідальним) розвитком у дослідженнях польських науковців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ольща | публічне управління | публічна адміністрація | сталий розвиток | управління сталим розвитком</text:p>
          </table:table-cell>
          <table:table-cell table:style-name="ce2" office:value-type="string" calcext:value-type="string">
            <text:p>ГО "Громадська наукова організація "Фундація публічно-правових ініціатив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21(43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ржавна політика у сфері охорони здоров’я та виклики цифрової медицини: аспекти публічного управління</text:p>
          </table:table-cell>
          <table:table-cell table:style-name="ce2" office:value-type="string" calcext:value-type="string">
            <text:p>Лахижа, Микола Іванович | Качан, Я.В. | Собченко, А.О.</text:p>
          </table:table-cell>
          <table:table-cell table:style-name="ce2" office:value-type="string" calcext:value-type="string">
            <text:p>державна політика | публічне управління | охорона здоров’я | цифрова медицина | телемедицина | eHealth | цифрова трансформація | кібербезпека | захист персональних даних | європейський досвід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7:614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ender power and conflict : an analysis of behavioral strategies in crisis situations in the workplace | Гендерна влада та конфлікт : аналіз стратегій поведінки в кризових ситуаціях на робочому місці</text:p>
          </table:table-cell>
          <table:table-cell table:style-name="ce2" office:value-type="string" calcext:value-type="string">
            <text:p>Биба, Володимир Васильович | Хав'єр, Л.</text:p>
          </table:table-cell>
          <table:table-cell table:style-name="ce2" office:value-type="string" calcext:value-type="string">
            <text:p>Gender power | ґендер | crisis situations in the workplace | Female leaders | кризові ситуації на робочому місці | жінки лід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4145 на твір «Strengthening energy security of Ukraine»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авторське свідоцтво | енергетична незалежність | енергоефективність | енергетичний сектор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банківської системи України як фактор її стабілізації в умовах євроінтеграції</text:p>
          </table:table-cell>
          <table:table-cell table:style-name="ce2" office:value-type="string" calcext:value-type="string">
            <text:p>Шурдук, Д.А. | Вовченко, Оксана Сергіївна</text:p>
          </table:table-cell>
          <table:table-cell table:style-name="ce2" office:value-type="string" calcext:value-type="string">
            <text:p>банківська система | цифровізація | кібербезпека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4017 на твір «Вплив інформаційної політики на рівень фінансової безпеки України»</text:p>
          </table:table-cell>
          <table:table-cell table:style-name="ce2" office:value-type="string" calcext:value-type="string">
            <text:p>Глушко, Аліна Дмитрівна | Маслій, Олександра Анатоліївна</text:p>
          </table:table-cell>
          <table:table-cell table:style-name="ce2" office:value-type="string" calcext:value-type="string">
            <text:p>авторське свідоцтво | фінансова безпека | інформаційна політика | національні інтерес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0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я моделей публічно-приватного партнерства до вимог повоєнного відновлення туристичної інфраструктури України</text:p>
          </table:table-cell>
          <table:table-cell table:style-name="ce2" office:value-type="string" calcext:value-type="string">
            <text:p>Карпенко, Юрій Вікторович</text:p>
          </table:table-cell>
          <table:table-cell table:style-name="ce2" office:value-type="string" calcext:value-type="string">
            <text:p>відновлення | туристична інфраструктура України | Закон України | про публічно-приватне партне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2.071.5:338.4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март-міста: використання інформаційно-комунікаційних технологій для модернізації урбаністичних центрів України після війни</text:p>
          </table:table-cell>
          <table:table-cell table:style-name="ce2" office:value-type="string" calcext:value-type="string">
            <text:p>Биба, Володимир Васильович | Javier, L.A.</text:p>
          </table:table-cell>
          <table:table-cell table:style-name="ce2" office:value-type="string" calcext:value-type="string">
            <text:p>смарт-місто | інформаційно-комунікаційні технології | використання ІКТ у смарт-містах | інноваційні системи енергозбере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о-інвестиційні механізми розвитку економіки в умовах поглиблення євроінтеграційних процесів</text:p>
          </table:table-cell>
          <table:table-cell table:style-name="ce2" office:value-type="string" calcext:value-type="string">
            <text:p>Васильченко, М.І. | Чернявська, Є.А.</text:p>
          </table:table-cell>
          <table:table-cell table:style-name="ce2" office:value-type="string" calcext:value-type="string">
            <text:p>інноваційно-інвестиційні механізми | інноваційні фінансові інструменти | економіка України | євроїнтеграція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:327.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ідприємствами електронного бізнесу</text:p>
          </table:table-cell>
          <table:table-cell table:style-name="ce2" office:value-type="string" calcext:value-type="string">
            <text:p>Кулик, Вікторія Анатоліївна | Табала, Н.Г.</text:p>
          </table:table-cell>
          <table:table-cell table:style-name="ce2" office:value-type="string" calcext:value-type="string">
            <text:p>e-бізнес | електронний бізнес | управління підприємств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як чинник трансформації електронного бізнесу в умовах інноваційно-інвестиційного розвитку національної економіки</text:p>
          </table:table-cell>
          <table:table-cell table:style-name="ce2" office:value-type="string" calcext:value-type="string">
            <text:p>Кулик, Вікторія Анатоліївна | Медведєв, Д.Г.</text:p>
          </table:table-cell>
          <table:table-cell table:style-name="ce2" office:value-type="string" calcext:value-type="string">
            <text:p>електронний бізнес | e-бізнес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738.5:658:330.34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ходи до оцінки руйнувань логістичної системи України після повномасштабного вторгнення</text:p>
          </table:table-cell>
          <table:table-cell table:style-name="ce2" office:value-type="string" calcext:value-type="string">
            <text:p>Іванов, Юрій Васильович | Вергал, К.Ю.</text:p>
          </table:table-cell>
          <table:table-cell table:style-name="ce2" office:value-type="string" calcext:value-type="string">
            <text:p>логістична система України | стан логістичної інфраструктури | логістичні мережі | оцінка руйнувань логістичної системи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изове управління: теоретичні підходи та механізми реалізації в Республіці Польща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термінологія | Польща | публічне управління | кризове управління | публічна адміністрація | посткомуністична трансформація</text:p>
          </table:table-cell>
          <table:table-cell table:style-name="ce2" office:value-type="string" calcext:value-type="string">
            <text:p>Національний університет цивільного захисту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0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антикризової HR-моделі на підприємстві сфери послуг в умовах воєнного стану</text:p>
          </table:table-cell>
          <table:table-cell table:style-name="ce2" office:value-type="string" calcext:value-type="string">
            <text:p>Галайда, Т.О.</text:p>
          </table:table-cell>
          <table:table-cell table:style-name="ce2" office:value-type="string" calcext:value-type="string">
            <text:p>антикризове управління | HR-модель | сфера послуг | управління персоналом</text:p>
          </table:table-cell>
          <table:table-cell table:style-name="ce2" office:value-type="string" calcext:value-type="string">
            <text:p>ГО “Міжнародна асоціація науковців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3:3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публічного управління та публічної адміністрації: теоретичні й методологічні аспекти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історичний досвід державного управління | публічне управління | публічна адміністрація</text:p>
          </table:table-cell>
          <table:table-cell table:style-name="ce2" office:value-type="string" calcext:value-type="string">
            <text:p>Академія праці, соціальних відносин і туризм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vironmental and economic losses of the agricultural sector of Ukraine as a result of russian aggression | Екологічні та економічні втрати аграрного сектору України внаслідок російської агресії</text:p>
          </table:table-cell>
          <table:table-cell table:style-name="ce2" office:value-type="string" calcext:value-type="string">
            <text:p>Лахижа, Микола Іванович | Бучюнас, Г. | Діденко, О.Г.</text:p>
          </table:table-cell>
          <table:table-cell table:style-name="ce2" office:value-type="string" calcext:value-type="string">
            <text:p>екологія | аграрний сектор | Ukraine | державне управління | public administration | ecology | agricultural sector | impact of war | вплив війни | Україна</text:p>
          </table:table-cell>
          <table:table-cell table:style-name="ce2" office:value-type="string" calcext:value-type="string">
            <text:p>LBTU ESAF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інструментів штучного інтелекту у розробленні дизайну товарів на споживчому ринку</text:p>
          </table:table-cell>
          <table:table-cell table:style-name="ce2" office:value-type="string" calcext:value-type="string">
            <text:p>Інзик, М.О. | Галайда, Т.О.</text:p>
          </table:table-cell>
          <table:table-cell table:style-name="ce2" office:value-type="string" calcext:value-type="string">
            <text:p>маркетинг | штучний інтелект | дизайн товару | цифрові технології</text:p>
          </table:table-cell>
          <table:table-cell table:style-name="ce2" office:value-type="string" calcext:value-type="string">
            <text:p>Луц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8:004.67 (043.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е управління логістичними та фінансово-обліковими потоками електронного бізнесу в умовах сталого розвитку</text:p>
          </table:table-cell>
          <table:table-cell table:style-name="ce2" office:value-type="string" calcext:value-type="string">
            <text:p>Кулик, Вікторія Анатоліївна | Чижевська, Л.В.</text:p>
          </table:table-cell>
          <table:table-cell table:style-name="ce2" office:value-type="string" calcext:value-type="string">
            <text:p>електронна комерція | e-business | глобалізація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21:658.7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е управління кадровим потенціалом енергетичних підприємств як чинник екологічної стійкості регіону</text:p>
          </table:table-cell>
          <table:table-cell table:style-name="ce2" office:value-type="string" calcext:value-type="string">
            <text:p>Губа, Людмила Миколаївна | Барабаш, В.О.</text:p>
          </table:table-cell>
          <table:table-cell table:style-name="ce2" office:value-type="string" calcext:value-type="string">
            <text:p>управління кадровим потенціалом | інноваційний потенціал підприємств | кадровий склад | енергетичний сектор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96:334.72:338.246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нний бізнес у контексті мережевої економіки: вплив на конкурентоспроможність підприємств</text:p>
          </table:table-cell>
          <table:table-cell table:style-name="ce2" office:value-type="string" calcext:value-type="string">
            <text:p>Кулакова, Світлана Юріївна</text:p>
          </table:table-cell>
          <table:table-cell table:style-name="ce2" office:value-type="string" calcext:value-type="string">
            <text:p>електронний бізнес | цифрова економіка | конкурентоспроможність підприємств | цифрові технології | автоматизація бізнес-процесів | цифрові платформи | штучний інтелект | кібербезпека</text:p>
          </table:table-cell>
          <table:table-cell table:style-name="ce2" office:value-type="string" calcext:value-type="string">
            <text:p>Чорноморський національний університет ім. Петра Могил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738.5:339.13.0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льний посібник до вивчення курсу «Ціни і ціноутворення» для студентів спеціальності 076 «Підприємництво, торгівля та біржова діяльність» першого рівня вищої освіти</text:p>
          </table:table-cell>
          <table:table-cell table:style-name="ce2" office:value-type="string" calcext:value-type="string">
            <text:p>Чичуліна, К.В.</text:p>
          </table:table-cell>
          <table:table-cell table:style-name="ce2" office:value-type="string" calcext:value-type="string">
            <text:p>ціна | ціноутворення | витрати виробництва | дослідження кон’юнктури ринку | динаміка цін | ри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51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джиталізація в Україні: поняття, проблеми, перспективи та завдання публічного управління</text:p>
          </table:table-cell>
          <table:table-cell table:style-name="ce2" office:value-type="string" calcext:value-type="string">
            <text:p>Лахижа, Микола Іванович</text:p>
          </table:table-cell>
          <table:table-cell table:style-name="ce2" office:value-type="string" calcext:value-type="string">
            <text:p>публічне управління | глобалізація | електронна демократія | цифрова економіка | перезавантаження | перезапуск | інформатизація | трансформація</text:p>
          </table:table-cell>
          <table:table-cell table:style-name="ce2" office:value-type="string" calcext:value-type="string">
            <text:p>Інститут держ. упр. та наук. досліджень з цив. захис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07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остинність у готельному сервісі: ключові фактори формування позитивного досвіду гостя</text:p>
          </table:table-cell>
          <table:table-cell table:style-name="ce2" office:value-type="string" calcext:value-type="string">
            <text:p>Білоусова, Анастасія Юріївна | Голуб, Д.Р.</text:p>
          </table:table-cell>
          <table:table-cell table:style-name="ce2" office:value-type="string" calcext:value-type="string">
            <text:p>туризм | готельний бізнес | готельний сервіс | гостин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і відносини України з іншими державами в умовах військових дій та післявоєнного відновлення</text:p>
          </table:table-cell>
          <table:table-cell table:style-name="ce2" office:value-type="string" calcext:value-type="string">
            <text:p>Безрукова, Наталія Валеріївна | Гавриленко, Б.Т. | Цибулько, М.П.</text:p>
          </table:table-cell>
          <table:table-cell table:style-name="ce2" office:value-type="string" calcext:value-type="string">
            <text:p>міжнародні економічні відносини | воєнний стан | післявоєнне відн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ерспективи та виклики обліку, аудиту та оподаткування підприємств в Україні</text:p>
          </table:table-cell>
          <table:table-cell table:style-name="ce2" office:value-type="string" calcext:value-type="string">
            <text:p>Дмитренко, Алла Василівна | Перцевий, Я.Д.</text:p>
          </table:table-cell>
          <table:table-cell table:style-name="ce2" office:value-type="string" calcext:value-type="string">
            <text:p>бухгалтерський облік | аудит | оподаткування | фінансов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grating Mediation into Public Administration: Lessons from European Practices | Інтеграція медіації в державне управління: уроки європейських практик</text:p>
          </table:table-cell>
          <table:table-cell table:style-name="ce2" office:value-type="string" calcext:value-type="string">
            <text:p>Трегубенко, Галина Петрівна | Щербак, В.М. | Доній, Н.Є. | Ніщимна, С.О. | Плотка, Л.В.</text:p>
          </table:table-cell>
          <table:table-cell table:style-name="ce2" office:value-type="string" calcext:value-type="string">
            <text:p>інституціоналізація | європейський досвід | mediation | public administration | conflict resolution | institutionalisation | european experience | медіація | державне управління | вирішення конфліктів</text:p>
          </table:table-cell>
          <table:table-cell table:style-name="ce2" office:value-type="string" calcext:value-type="string">
            <text:p>AG Editor (Argentina)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розвитку агропромислового комплексу України в умовах євроінтеграції</text:p>
          </table:table-cell>
          <table:table-cell table:style-name="ce2" office:value-type="string" calcext:value-type="string">
            <text:p>Білько, А.В. | Чорнобель, К.О. | Коба, Олена Вікторівна</text:p>
          </table:table-cell>
          <table:table-cell table:style-name="ce2" office:value-type="string" calcext:value-type="string">
            <text:p>агропромисловий комплекс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:33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казники та тенденції розвитку страхового ринку України в контексті євроінтеграції</text:p>
          </table:table-cell>
          <table:table-cell table:style-name="ce2" office:value-type="string" calcext:value-type="string">
            <text:p>Маслій, Олександра Анатоліївна | Оленич, В.П.</text:p>
          </table:table-cell>
          <table:table-cell table:style-name="ce2" office:value-type="string" calcext:value-type="string">
            <text:p>страховий ринок | євроінтеграція | страхові послу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8:339.9(477: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ulating a development strategy for an industrial enterprise to strengthen its position in the international market | Формування стратегії розвитку промислового підприємства для зміцнення власних позицій на міжнародному ринку</text:p>
          </table:table-cell>
          <table:table-cell table:style-name="ce2" office:value-type="string" calcext:value-type="string">
            <text:p>Стародубцева, В.Я. | Левченко, Ірина Василівна</text:p>
          </table:table-cell>
          <table:table-cell table:style-name="ce2" office:value-type="string" calcext:value-type="string">
            <text:p>strategy | international market | market position | стратегія | міжнародний ринок | промисловість | industry | competitiveness | конкурентоспроможність | позиція на ринку</text:p>
          </table:table-cell>
          <table:table-cell table:style-name="ce2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а ситуація на Полтавщині: реалії сьогодення</text:p>
          </table:table-cell>
          <table:table-cell table:style-name="ce2" office:value-type="string" calcext:value-type="string">
            <text:p>Левченко, Ірина Василівна</text:p>
          </table:table-cell>
          <table:table-cell table:style-name="ce2" office:value-type="string" calcext:value-type="string">
            <text:p>екологія | екологічна ситуація | лісові пожежі | Полтавська область</text:p>
          </table:table-cell>
          <table:table-cell table:style-name="ce2" office:value-type="string" calcext:value-type="string">
            <text:p>Львівський державний університет безпеки життєдіяль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рганізації праці на підприємствах в умовах воєнного стану</text:p>
          </table:table-cell>
          <table:table-cell table:style-name="ce2" office:value-type="string" calcext:value-type="string">
            <text:p>Биба, Володимир Васильович | Пінчук, Н.М. | Віт, Є.С.</text:p>
          </table:table-cell>
          <table:table-cell table:style-name="ce2" office:value-type="string" calcext:value-type="string">
            <text:p>організація праці | воєнний стан | підприємства України | дистанційна праця | гнучка форма праці | безпека працівників | психологічна підтримка | кризовий менеджмент, | адаптація до умов |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:10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е підприємництво в Україні: виклики створення та перспективи розвитку з урахуванням міжнародного досвіду</text:p>
          </table:table-cell>
          <table:table-cell table:style-name="ce2" office:value-type="string" calcext:value-type="string">
            <text:p>Скрильник, А.С. | Скрильник, Олена Олександрівна</text:p>
          </table:table-cell>
          <table:table-cell table:style-name="ce2" office:value-type="string" calcext:value-type="string">
            <text:p>інклюзивне підприємництво | законодавство | сталий розвиток | підприємництво | вразливі групи | державна підтримка | міжнародний досвід</text:p>
          </table:table-cell>
          <table:table-cell table:style-name="ce2" office:value-type="string" calcext:value-type="string">
            <text:p>Аудиторська фірма "Аналітик"; Національна академія внутрішніх справ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1:342.1:364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матеріальна мотивація персоналу в сучасному менеджменті підприємства</text:p>
          </table:table-cell>
          <table:table-cell table:style-name="ce2" office:value-type="string" calcext:value-type="string">
            <text:p>Карпенко, Юрій Вікторович | Животенко, В.О. | Дзеверіна, К.С. | Богданівський, В.В.</text:p>
          </table:table-cell>
          <table:table-cell table:style-name="ce2" office:value-type="string" calcext:value-type="string">
            <text:p>мотив | мотивація | система мотивації | матеріальна мотивація | нематеріальна мотивація | стимулювання | персонал | управління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32:331.10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нківське кредитування в Україні : особливості, проблеми та шляхи їх вирішення</text:p>
          </table:table-cell>
          <table:table-cell table:style-name="ce2" office:value-type="string" calcext:value-type="string">
            <text:p>Худолій, Юлія Сергіївна | Дяденко, М.О.</text:p>
          </table:table-cell>
          <table:table-cell table:style-name="ce2" office:value-type="string" calcext:value-type="string">
            <text:p>Україна | кредитний ринок | банківське кредитування | фінанс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4:355.0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концентрації та конкурентної взаємодії на ринку банківських послуг України у 2020–2024 роках</text:p>
          </table:table-cell>
          <table:table-cell table:style-name="ce2" office:value-type="string" calcext:value-type="string">
            <text:p>Худолій, Юлія Сергіївна | Коломієць, Д.С.</text:p>
          </table:table-cell>
          <table:table-cell table:style-name="ce2" office:value-type="string" calcext:value-type="string">
            <text:p>ринок банківських послуг | Україна | індекс концентрації ринку | кліє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(477):339.137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страхових механізмів у зниженні кредитних ризиків позичальників</text:p>
          </table:table-cell>
          <table:table-cell table:style-name="ce2" office:value-type="string" calcext:value-type="string">
            <text:p>Худолій, Юлія Сергіївна | Приймак, А.Ю.</text:p>
          </table:table-cell>
          <table:table-cell table:style-name="ce2" office:value-type="string" calcext:value-type="string">
            <text:p>позичальники | NPL | кредитні ризики | кредитний портфель банків | скороченням платоспроможності насе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8:336.77:005.5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ування необанків в Україні</text:p>
          </table:table-cell>
          <table:table-cell table:style-name="ce2" office:value-type="string" calcext:value-type="string">
            <text:p>Худолій, Юлія Сергіївна | Сидоренко, С.В.</text:p>
          </table:table-cell>
          <table:table-cell table:style-name="ce2" office:value-type="string" calcext:value-type="string">
            <text:p>необанки | Україна | фінансові установи | онлайн-канали | мобільні застосу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41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динаміки прямих іноземних інвестицій в Україну в умовах воєнних ризиків і загроз</text:p>
          </table:table-cell>
          <table:table-cell table:style-name="ce2" office:value-type="string" calcext:value-type="string">
            <text:p>Бура, О.А. | Маслій, Олександра Анатолії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727.22(477):330.131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і аспекти управління інноваційними проєктами суб`єктів туристичної сфери</text:p>
          </table:table-cell>
          <table:table-cell table:style-name="ce2" office:value-type="string" calcext:value-type="string">
            <text:p>Карпенко, Юрій Вікторович | Мороз, А.А. | Горонович, С.М. | Тараненко, О.О. | Андрієнко, С.М.</text:p>
          </table:table-cell>
          <table:table-cell table:style-name="ce2" office:value-type="string" calcext:value-type="string">
            <text:p>туризм | інновації | управління проєктами | метод | суб’єкти туристичної сфери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8-0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скальна стійкість державного бюджету України: виклики та напрями зміцнення в умовах війни</text:p>
          </table:table-cell>
          <table:table-cell table:style-name="ce2" office:value-type="string" calcext:value-type="string">
            <text:p>Глушко, Аліна Дмитрівна | Мелешко, Д.А.</text:p>
          </table:table-cell>
          <table:table-cell table:style-name="ce2" office:value-type="string" calcext:value-type="string">
            <text:p>фіскальна стійкість | воєнний стан | фінансова система | державний бюдже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14:338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абезпечення економічної безпеки будівельної галузі України в умовах військового стану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економічна безпека | військовий стан | будівельна галуз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а ставка як інструмент регулювання грошово-кредитних відносин в Україні</text:p>
          </table:table-cell>
          <table:table-cell table:style-name="ce2" office:value-type="string" calcext:value-type="string">
            <text:p>Худолій, Юлія Сергіївна | Божинська, К.Л.</text:p>
          </table:table-cell>
          <table:table-cell table:style-name="ce2" office:value-type="string" calcext:value-type="string">
            <text:p>облікова ставка | грошово-кредитна політика | Національний банк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та діагностика конкурентоспроможності й якості продукції аграрних підприємств в умовах воєнних викликів</text:p>
          </table:table-cell>
          <table:table-cell table:style-name="ce2" office:value-type="string" calcext:value-type="string">
            <text:p>Міняйленко, Інна Валентинівна | Яцкова, Н.С. | Кулакова, Світлана Юріївна</text:p>
          </table:table-cell>
          <table:table-cell table:style-name="ce2" office:value-type="string" calcext:value-type="string">
            <text:p>якість продукції | аграрні підприємства | воєнні виклики | економічна стійкість | інноваційні технології | міжнародні стандарти | продовольча безпека | конкурентоспроможність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3:633.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ефективної системи мотивації персоналу в сучасних умовах господарювання</text:p>
          </table:table-cell>
          <table:table-cell table:style-name="ce2" office:value-type="string" calcext:value-type="string">
            <text:p>Кудінова, Аліна Олександрівна | Зєльов, Р.Я.</text:p>
          </table:table-cell>
          <table:table-cell table:style-name="ce2" office:value-type="string" calcext:value-type="string">
            <text:p>мотивація персоналу | сталий розвиток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ризиками та забезпечення стійкості ланцюгів постачання в умовах мілітарних загроз</text:p>
          </table:table-cell>
          <table:table-cell table:style-name="ce2" office:value-type="string" calcext:value-type="string">
            <text:p>Соболь, В. | Карпенко, Юрій Вікторович</text:p>
          </table:table-cell>
          <table:table-cell table:style-name="ce2" office:value-type="string" calcext:value-type="string">
            <text:p>управління ризиками | ланцюги постачання | ризики ланцюгів постачання | воєнний стан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cientific and methodological approach to assessing and forecasting sustainable energy development of Ukraine | Науково-методологічний підхід до оцінки та прогнозування сталого енергетичного розвитку України</text:p>
          </table:table-cell>
          <table:table-cell table:style-name="ce2" office:value-type="string" calcext:value-type="string">
            <text:p>Комеліна, Ольга Володимирівна | Комеліна, А. | Лисенко, Микола Володимирович</text:p>
          </table:table-cell>
          <table:table-cell table:style-name="ce2" office:value-type="string" calcext:value-type="string">
            <text:p>сталий розвиток | енергетична політика | Energy conservation | Energy development | Energy policy | Sustainable development | Sustainable development goals | енергозбереження</text:p>
          </table:table-cell>
          <table:table-cell table:style-name="ce2" office:value-type="string" calcext:value-type="string">
            <text:p>European Association of Geoscientists &amp;amp; Engineer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ублічне управління забезпеченням інформаційної безпеки: досвід ЄС для України</text:p>
          </table:table-cell>
          <table:table-cell table:style-name="ce2" office:value-type="string" calcext:value-type="string">
            <text:p>Кульчій, Інна Олексіївна</text:p>
          </table:table-cell>
          <table:table-cell table:style-name="ce2" office:value-type="string" calcext:value-type="string">
            <text:p>публічне управління | інформаційна безпек | національна система інформаційної безпеки | захист інформації</text:p>
          </table:table-cell>
          <table:table-cell table:style-name="ce2" office:value-type="string" calcext:value-type="string">
            <text:p>Академія праці, соціальних відносин і туризм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lementation of digital technologies in the construction industry: current status and prospects | Впровадження цифрових технологій у будівельну галузь: сучасний стан та перспективи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digital technologies | construction industry | цифрові технології | будівельна галузь</text:p>
          </table:table-cell>
          <table:table-cell table:style-name="ce2" office:value-type="string" calcext:value-type="string">
            <text:p>MDPC Publishing, Munich, German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luence of socially responsible management on sustainable business development | Вплив соціально відповідального менеджменту на сталий розвиток бізнесу</text:p>
          </table:table-cell>
          <table:table-cell table:style-name="ce2" office:value-type="string" calcext:value-type="string">
            <text:p>Кудінова, Аліна Олександрівна | Буряк, О.</text:p>
          </table:table-cell>
          <table:table-cell table:style-name="ce2" office:value-type="string" calcext:value-type="string">
            <text:p>the modern business world | sustainable business development | manage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ісії організації в процесі стратегічного управління: значення для досягнення бізнес-цілей</text:p>
          </table:table-cell>
          <table:table-cell table:style-name="ce2" office:value-type="string" calcext:value-type="string">
            <text:p>Кулик, Вікторія Анатоліївна | Олійник, В.В.</text:p>
          </table:table-cell>
          <table:table-cell table:style-name="ce2" office:value-type="string" calcext:value-type="string">
            <text:p>місія організації | стратегічне управління | бізнес-ці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проактивне управління економічною безпекою держави: пріоритети в умовах діджиталізації</text:p>
          </table:table-cell>
          <table:table-cell table:style-name="ce2" office:value-type="string" calcext:value-type="string">
            <text:p>Кудінова, Аліна Олександрівна | Чайкіна, Н.О. | Кудінов, Олександр Миколайович</text:p>
          </table:table-cell>
          <table:table-cell table:style-name="ce2" office:value-type="string" calcext:value-type="string">
            <text:p>штучний інтелект | державне управління | національна стійкість | економічна безпека | стратегічне управління | проактивне управління | цифровізація | Big Data</text:p>
          </table:table-cell>
          <table:table-cell table:style-name="ce2" office:value-type="string" calcext:value-type="string">
            <text:p>Наукові інновації та передові технології : науковий журнал, м. Київ | Видавнича група «Наукові перспективи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2: 351.823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methods for protecting and storing data in computer systems to ensure their fault tolerance | Сучасні методи захисту та зберігання даних комп'ютерних систем для забезпечення їх відмовостійкості</text:p>
          </table:table-cell>
          <table:table-cell table:style-name="ce2" office:value-type="string" calcext:value-type="string">
            <text:p>Янко, Аліна Сергіївна | Михайліченко, О.В. | Глушко, Аліна Дмитрівна</text:p>
          </table:table-cell>
          <table:table-cell table:style-name="ce2" office:value-type="string" calcext:value-type="string">
            <text:p>positional number systems | позиційні системи числення | fault tolerance | відмовостійкість | hardware and software systems | програмно-апаратна система</text:p>
          </table:table-cell>
          <table:table-cell table:style-name="ce2" office:value-type="string" calcext:value-type="string">
            <text:p>Національний технічний університет України «Київський політехнічний інститут імені Ігоря Сікорського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3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056.2-5:681.5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контексти розвитку інноваційної екосистеми вищої освіти в сучасних умовах</text:p>
          </table:table-cell>
          <table:table-cell table:style-name="ce2" office:value-type="string" calcext:value-type="string">
            <text:p>Комеліна, Ольга Володимирівна | Заяць, Т.А.</text:p>
          </table:table-cell>
          <table:table-cell table:style-name="ce2" office:value-type="string" calcext:value-type="string">
            <text:p>вища освіта | інноваційна екосистема | трансформація | стратегічні контекс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:3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endwatching-Driven Modelling and Management of Structural Labour Market Imbalances | Моделювання та управління структурними дисбалансами на ринку праці на основі спостереження за трендами</text:p>
          </table:table-cell>
          <table:table-cell table:style-name="ce2" office:value-type="string" calcext:value-type="string">
            <text:p>Комеліна, Ольга Володимирівна | Герасименко, Ю. | Грибовська, Ю. | Пахомов, І.</text:p>
          </table:table-cell>
          <table:table-cell table:style-name="ce2" office:value-type="string" calcext:value-type="string">
            <text:p>Labour Market | Mathematical Model | Workforce Management | Trendwatching | Imbalance</text:p>
          </table:table-cell>
          <table:table-cell table:style-name="ce2" office:value-type="string" calcext:value-type="string">
            <text:p>Bronisław Markiewicz State Higher School of Technology and Economics in Jarosław,Institute of Market Problems and Economic-and-Ecological Research of the National Academy of Sciences of Ukrain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5: 338.2: 005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аркетингових інноваційних інноваційних технологій у розвитку фінансової інклюзії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інновації | Big Data | інтернет речей | маркетингові технології | блокчейн | віртуальна реальність</text:p>
          </table:table-cell>
          <table:table-cell table:style-name="ce2" office:value-type="string" calcext:value-type="string">
            <text:p>Таврійський державний агротехнологічний університет ім. Дмитра Моторного, Запоріжж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[336+657+004+355.018](04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бухгалтерського обліку виробничих запасів промислового підприємства</text:p>
          </table:table-cell>
          <table:table-cell table:style-name="ce2" office:value-type="string" calcext:value-type="string">
            <text:p>Карпенко, Євгенія Анатоліївна | Карпенко, В.С. | Потягайло, А.Є.</text:p>
          </table:table-cell>
          <table:table-cell table:style-name="ce2" office:value-type="string" calcext:value-type="string">
            <text:p>бухгалтерський облік | автоматизація обліку | виробничі запаси | програмне забезпечення</text:p>
          </table:table-cell>
          <table:table-cell table:style-name="ce2" office:value-type="string" calcext:value-type="string">
            <text:p>НУ "Чернігівська політехні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1.011.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ypes of image “I”-specialist in professional adaptation and their psychodiagnostics | Типи образу «Я»-фахівця в процесі професійної адаптації та їх психодіагностика</text:p>
          </table:table-cell>
          <table:table-cell table:style-name="ce2" office:value-type="string" calcext:value-type="string">
            <text:p>Чайкіна, Аліна Олександрівна | Моргун, В. | Чайкіна, Н.О.</text:p>
          </table:table-cell>
          <table:table-cell table:style-name="ce2" office:value-type="string" calcext:value-type="string">
            <text:p>“I”-basic | “I”-situational | personal invariants | professional self-perception | adaptive strategy of a specialist | activity structure of professional adaptation | «Я»-базовий | особистісні інваріанти | професійне самосприйняття | адаптивна стратегія спеціаліста | діяльнісна структура професійної адаптаці</text:p>
          </table:table-cell>
          <table:table-cell table:style-name="ce2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159.923:331-044.3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вектори публічного управління та адміністрування для забезпечення національної безпеки України: проблеми систематизації</text:p>
          </table:table-cell>
          <table:table-cell table:style-name="ce2" office:value-type="string" calcext:value-type="string">
            <text:p>Кульчій, Інна Олексіївна | Лахижа, Микола Іванович</text:p>
          </table:table-cell>
          <table:table-cell table:style-name="ce2" office:value-type="string" calcext:value-type="string">
            <text:p>національна безпека | публічне управління | публічне адміністрування</text:p>
          </table:table-cell>
          <table:table-cell table:style-name="ce2" office:value-type="string" calcext:value-type="string">
            <text:p>Академія праці, соціальних відносин і туризм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надання публічних послуг</text:p>
          </table:table-cell>
          <table:table-cell table:style-name="ce2" office:value-type="string" calcext:value-type="string">
            <text:p>Мирошниченко, А.І.</text:p>
          </table:table-cell>
          <table:table-cell table:style-name="ce2" office:value-type="string" calcext:value-type="string">
            <text:p>публічні послуги | адміністративні послу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2.077(477)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zation of the construction industry in the context of information security | Цифровізація будівельної галузі в контексті інформаційної безпеки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digitization | construction industry | цифровізація | будівельна галузь</text:p>
          </table:table-cell>
          <table:table-cell table:style-name="ce2" office:value-type="string" calcext:value-type="string">
            <text:p>Scholarly Publisher ICSSH, Tampere, Finland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енціал та виклики DBCD: характеристика емісійних моделей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Central Bank Digital Currencies | емісійні моделі | Національний банк України | е-гривня</text:p>
          </table:table-cell>
          <table:table-cell table:style-name="ce2" office:value-type="string" calcext:value-type="string">
            <text:p>International Center of Scientific Research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ntoring and career coaching in digital education: prospects of implementation in Ukraine | Менторство та кар’єрний коучинг у цифровій освіті: перспективи впровадження в Україні</text:p>
          </table:table-cell>
          <table:table-cell table:style-name="ce2" office:value-type="string" calcext:value-type="string">
            <text:p>Биба, Володимир Васильович | Биба, М.В. | Byba, Volodymyr | Byba, M.</text:p>
          </table:table-cell>
          <table:table-cell table:style-name="ce2" office:value-type="string" calcext:value-type="string">
            <text:p>кар’єра | цифрова освіта | mentoring | career | digital education | менторство</text:p>
          </table:table-cell>
          <table:table-cell table:style-name="ce2" office:value-type="string" calcext:value-type="string">
            <text:p>Києво-Могилянська академ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5: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лодь як рушійна сила в органах державної влади та місцевого самоврядування</text:p>
          </table:table-cell>
          <table:table-cell table:style-name="ce2" office:value-type="string" calcext:value-type="string">
            <text:p>Нікуліна, Є.В. | Мирошниченко, А.І.</text:p>
          </table:table-cell>
          <table:table-cell table:style-name="ce2" office:value-type="string" calcext:value-type="string">
            <text:p>молодь | місцеве самоврядування | органи державної влади | взаємодія | партнерство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23.21-053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ціональна економіка України в системі міжнародних економічних відносин: ретроспектива та сучасні виклики</text:p>
          </table:table-cell>
          <table:table-cell table:style-name="ce2" office:value-type="string" calcext:value-type="string">
            <text:p>Чичкало-Кондрацька, Ірина Борисівна | Титаренко, Любов Михайлівна</text:p>
          </table:table-cell>
          <table:table-cell table:style-name="ce2" office:value-type="string" calcext:value-type="string">
            <text:p>національна економіка | міжнародні економічні відносини | глобалізація | інтеграція | експорт | імпорт | зовнішньоекономічна діяльність | воєнний стан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:330.3:3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фондового ринку України в умовах євроінтеграції</text:p>
          </table:table-cell>
          <table:table-cell table:style-name="ce2" office:value-type="string" calcext:value-type="string">
            <text:p>Глушко, Аліна Дмитрівна | Тіхонов, І.В.</text:p>
          </table:table-cell>
          <table:table-cell table:style-name="ce2" office:value-type="string" calcext:value-type="string">
            <text:p>адаптація ринку до європейських стандартів | електронний документообіг | фондовий ринок | цифрова трансформація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RP-системи як інструмент формування професійних компетентностей бакалаврів менеджменту</text:p>
          </table:table-cell>
          <table:table-cell table:style-name="ce2" office:value-type="string" calcext:value-type="string">
            <text:p>Карпенко, Юрій Вікторович | Курилко, Д.С. | Назаренко, Д.Б. | Кириченко, Ю.І.</text:p>
          </table:table-cell>
          <table:table-cell table:style-name="ce2" office:value-type="string" calcext:value-type="string">
            <text:p>інформаційні системи | ERP-системи | професійна підготовка | менеджер організацій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933:65.011.56: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 transformation of the national economy in the context of information environment development in Ukraine | Цифрова трансформація національної економіки в контексті розвитку інформаційного середовища в Україні</text:p>
          </table:table-cell>
          <table:table-cell table:style-name="ce2" office:value-type="string" calcext:value-type="string">
            <text:p>Онищенко, Світлана Володимирівна | Onyshchenko, Svitlana | Глушко, Аліна Дмитрівна | Hlushko, Alina | Маслій, Олександра Анатоліївна | Maslii, Oleksandra | Чумак, Олександр Сергійович | Chumak, Oleksandr</text:p>
          </table:table-cell>
          <table:table-cell table:style-name="ce2" office:value-type="string" calcext:value-type="string">
            <text:p>Digitalization | цифровізація | economic system | економічна система | digital economy | цифрова економіка | information asymmetry | інформаційна асиметрія | information security | sectoral structure of the economy | галузева структура економіки | IT sector | ІТ сектор | corruption risks | корупційні ризики | інформаційна безпека | business | бізнес | shadow economy | тіньова економіка</text:p>
          </table:table-cell>
          <table:table-cell table:style-name="ce2" office:value-type="string" calcext:value-type="string">
            <text:p>Scientific Route OÜ, Tallin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DOI: 10.21303/978-9916-9850-6-9.ch6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llenges and prospects of implementation environmental and social initiatives in international business | Виклики та перспективи впровадження екологічних та соціальних ініціатив у міжнародному бізнесі</text:p>
          </table:table-cell>
          <table:table-cell table:style-name="ce2" office:value-type="string" calcext:value-type="string">
            <text:p>Левченко, Ірина Василівна | Буряк, Альона Анатоліївна | Максюта, Наталія Сергіївна | Черкаська, Д.А.</text:p>
          </table:table-cell>
          <table:table-cell table:style-name="ce2" office:value-type="string" calcext:value-type="string">
            <text:p>ecology | environmental responsibility | social responsibility | corporate responsibility | environmental safety | environmental threats | international business | екологія | екологічна відповідальність | соціальна відповідальність | корпоративна відповідальність | екозагрози | екологічна безпека | міжнародний бізнес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лідера у формуванні корпоративної культури організації в умовах війни</text:p>
          </table:table-cell>
          <table:table-cell table:style-name="ce2" office:value-type="string" calcext:value-type="string">
            <text:p>Карпенко, Юрій Вікторович | Животенко, В.О. | Чупринюк, Б.В. | Богдан, Я.С.</text:p>
          </table:table-cell>
          <table:table-cell table:style-name="ce2" office:value-type="string" calcext:value-type="string">
            <text:p>корпоративна культура | трансформація корпоративної культури | лідер | лідерські якості | управління персоналом в умовах війни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311.2:355.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бізнес-процесів: безпековий аспект</text:p>
          </table:table-cell>
          <table:table-cell table:style-name="ce2" office:value-type="string" calcext:value-type="string">
            <text:p>Янко, Аліна Сергіївна | Білько, С.С. | Глушко, Аліна Дмитрівна</text:p>
          </table:table-cell>
          <table:table-cell table:style-name="ce2" office:value-type="string" calcext:value-type="string">
            <text:p>кіберзагрози | кіберризики | цифрова екосистема бізнесу | бізнес-середовище | інформаційні технології | безпекоорієнтоване середовище | адаптивна стратегія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3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:338.2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експортних операцій в сучасних умовах</text:p>
          </table:table-cell>
          <table:table-cell table:style-name="ce2" office:value-type="string" calcext:value-type="string">
            <text:p>Коба, Олена Вікторівна | Янко, А.О. | Коршак, Є.В.</text:p>
          </table:table-cell>
          <table:table-cell table:style-name="ce2" office:value-type="string" calcext:value-type="string">
            <text:p>облік експортних операцій | облік експорту | глобальні ри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формаційно-комунікаційних технологій у процесі формування регіональної економічної політики</text:p>
          </table:table-cell>
          <table:table-cell table:style-name="ce2" office:value-type="string" calcext:value-type="string">
            <text:p>Кудінов, Олександр Миколайович</text:p>
          </table:table-cell>
          <table:table-cell table:style-name="ce2" office:value-type="string" calcext:value-type="string">
            <text:p>інформаційно-комунікаційні технології | цифрова трансформація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ий досвід впровадження інноваційних фінансових інструментів сталого розвитку</text:p>
          </table:table-cell>
          <table:table-cell table:style-name="ce2" office:value-type="string" calcext:value-type="string">
            <text:p>Худолій, Юлія Сергіївна</text:p>
          </table:table-cell>
          <table:table-cell table:style-name="ce2" office:value-type="string" calcext:value-type="string">
            <text:p>інноваційне фінансування | фінансові інструменти | біорізноманітні кредити | блакитні облігації</text:p>
          </table:table-cell>
          <table:table-cell table:style-name="ce2" office:value-type="string" calcext:value-type="string">
            <text:p>Таврійський державний агротехнологічний університет ім. Дмитра Моторн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аспекти обліку видатків на оплату праці бюджетних установ та основні проблеми їх обліку</text:p>
          </table:table-cell>
          <table:table-cell table:style-name="ce2" office:value-type="string" calcext:value-type="string">
            <text:p>Валко, Я.В. | Фурманчук, Оксана Сергіївна</text:p>
          </table:table-cell>
          <table:table-cell table:style-name="ce2" office:value-type="string" calcext:value-type="string">
            <text:p>бухгалтерський облік | облік видатків | оплата праці | бюджетні устан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чні тренди у стратегічних страхових технологіях</text:p>
          </table:table-cell>
          <table:table-cell table:style-name="ce2" office:value-type="string" calcext:value-type="string">
            <text:p>Скриль, Віталія Вячеславівна | Лоза, В.С.</text:p>
          </table:table-cell>
          <table:table-cell table:style-name="ce2" office:value-type="string" calcext:value-type="string">
            <text:p>страхування | інновації | страх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інноваціями на підприємстві в сучасних умовах господарювання</text:p>
          </table:table-cell>
          <table:table-cell table:style-name="ce2" office:value-type="string" calcext:value-type="string">
            <text:p>Кудінова, Аліна Олександрівна | Нетяга, В.О.</text:p>
          </table:table-cell>
          <table:table-cell table:style-name="ce2" office:value-type="string" calcext:value-type="string">
            <text:p>інновації | управління інноваціями на підприємстві | типи іннова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інноваційних рішень у логістичне забезпечення виробничо-збутового циклу АПК</text:p>
          </table:table-cell>
          <table:table-cell table:style-name="ce2" office:value-type="string" calcext:value-type="string">
            <text:p>Кудінова, Аліна Олександрівна | Черевань, К.С.</text:p>
          </table:table-cell>
          <table:table-cell table:style-name="ce2" office:value-type="string" calcext:value-type="string">
            <text:p>логістика | агропромисловий комплекс | виробничо-збутовий цикл |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7:338.4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ористання джерела права при дослідженні теми «Речові види забезпечення виконання зобов’язання»</text:p>
          </table:table-cell>
          <table:table-cell table:style-name="ce2" office:value-type="string" calcext:value-type="string">
            <text:p>Бондаренко, К.С.</text:p>
          </table:table-cell>
          <table:table-cell table:style-name="ce2" office:value-type="string" calcext:value-type="string">
            <text:p>джерела права | дослідження | порядок державної реєстрації речових прав | цивільний кодекс України | нерухоме майно</text:p>
          </table:table-cell>
          <table:table-cell table:style-name="ce2" office:value-type="string" calcext:value-type="string">
            <text:p>Національний юридичний університет імені Ярослава Мудрого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2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і практики впровадження інклюзивних інновацій на страховому ринку</text:p>
          </table:table-cell>
          <table:table-cell table:style-name="ce2" office:value-type="string" calcext:value-type="string">
            <text:p>Скриль, Віталія Вячеславівна</text:p>
          </table:table-cell>
          <table:table-cell table:style-name="ce2" office:value-type="string" calcext:value-type="string">
            <text:p>страховий ринок | інклюзивні інновації | страховой продукт</text:p>
          </table:table-cell>
          <table:table-cell table:style-name="ce2" office:value-type="string" calcext:value-type="string">
            <text:p>Таврійський державний агротехнологічний університет ім. Дмитра Моторн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неджмент в умовах євроінтеграції України: методологічний аспект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євроінтеграція України | соціально-економічний розвиток України |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ики та перспективи розвитку сфери туризму України в умовах воєнного часу</text:p>
          </table:table-cell>
          <table:table-cell table:style-name="ce2" office:value-type="string" calcext:value-type="string">
            <text:p>Маховка, Вікторія Михайлівна</text:p>
          </table:table-cell>
          <table:table-cell table:style-name="ce2" office:value-type="string" calcext:value-type="string">
            <text:p>туризм | туристичні потоки | руйнування інфраструктури | зниження доход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чні тренди та їхній вплив на економіку</text:p>
          </table:table-cell>
          <table:table-cell table:style-name="ce2" office:value-type="string" calcext:value-type="string">
            <text:p>Кандзюба, І.В. | Гипик, А.О.</text:p>
          </table:table-cell>
          <table:table-cell table:style-name="ce2" office:value-type="string" calcext:value-type="string">
            <text:p>інтегровані ІТ-системи | технологічні тренди | бізнес-проц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та цифрова інклюзія ветеранів в аспекті зміцнення соціально-економічної безпеки | Financial and digital inclusion of veterans in the context of strengthening socio-economic security</text:p>
          </table:table-cell>
          <table:table-cell table:style-name="ce2" office:value-type="string" calcext:value-type="string">
            <text:p>Онищенко, Світлана Володимирівна | Onyshchenko, Svitlana | Глушко, Аліна Дмитрівна | Hlushko, Alina</text:p>
          </table:table-cell>
          <table:table-cell table:style-name="ce2" office:value-type="string" calcext:value-type="string">
            <text:p>безпекоорієнтований підхід | інклюзивний підхід | фінансова грамотність | цифрова грамотність | реінтеграція | адаптація | reintegration; adaptation | security-oriented and inclusive | financial literacy | digital literacy</text:p>
          </table:table-cell>
          <table:table-cell table:style-name="ce2" office:value-type="string" calcext:value-type="string">
            <text:p>Науково-освітній інноваційний центр суспільних трансформацій | Scientific and Educational Innovation Center for Social Transformation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ttps://doi.org/10.54929/2786-5738-2024-15-03-0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+364:355.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територіальним плануванням житлових масивів із визначенням потреб у спорудах цивільного захисту в контексті сталого розвитку</text:p>
          </table:table-cell>
          <table:table-cell table:style-name="ce2" office:value-type="string" calcext:value-type="string">
            <text:p>Кудінова, Аліна Олександрівна | Гасенко, Ліна Володимирівна | Пігуль, О.В. | Гасенко, Антон Васильович</text:p>
          </table:table-cell>
          <table:table-cell table:style-name="ce2" office:value-type="string" calcext:value-type="string">
            <text:p>житлові масиви | цивільний захист | укриття | безпеко-орієнтоване управління | управління | територіальне планування</text:p>
          </table:table-cell>
          <table:table-cell table:style-name="ce2" office:value-type="string" calcext:value-type="string">
            <text:p>Херсон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2:338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use of digital marketing for optimizing the logistics supply chain and cost control | Використання цифрового маркетингу для оптимізації логістичного ланцюга поставок та контролю витрат</text:p>
          </table:table-cell>
          <table:table-cell table:style-name="ce2" office:value-type="string" calcext:value-type="string">
            <text:p>Добрянська, Вікторія Вікторівна | Карпенко, Євгенія Анатоліївна | Іпполітова, І.Я. | Бекетов, Ю.О. | Татарінов, В.В.</text:p>
          </table:table-cell>
          <table:table-cell table:style-name="ce2" office:value-type="string" calcext:value-type="string">
            <text:p>digital marketing | logistics supply chain | social networks | delivery failure | preferences | кількість взаємодій | соціальні мережі | user loyalty | number of interactions | цифровий маркетинг | логістичний ланцюг поставок | лояльність користувачів | невиконання доставок | уподобання</text:p>
          </table:table-cell>
          <table:table-cell table:style-name="ce2" office:value-type="string" calcext:value-type="string">
            <text:p>ТОВ "Фінтехальянс",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3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итний контроль як інструмент забезпечення фінансової безпеки держави</text:p>
          </table:table-cell>
          <table:table-cell table:style-name="ce2" office:value-type="string" calcext:value-type="string">
            <text:p>Маслій, Олександра Анатоліївна | Туз, В.Ю.</text:p>
          </table:table-cell>
          <table:table-cell table:style-name="ce2" office:value-type="string" calcext:value-type="string">
            <text:p>митний контроль | фінансова безпека України | митна система України | авторизовані економічні оператори | електронні серві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543:33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редитування малого та середнього бізнесу банками України</text:p>
          </table:table-cell>
          <table:table-cell table:style-name="ce2" office:value-type="string" calcext:value-type="string">
            <text:p>Кононенко, С.Р. | Проценко, П.В. | Худолій, Юлія Сергіївна</text:p>
          </table:table-cell>
          <table:table-cell table:style-name="ce2" office:value-type="string" calcext:value-type="string">
            <text:p>кредитування | середній бізнес | малий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ніторинг як інструмент статистичного аналізу фінансових результатів підприємств</text:p>
          </table:table-cell>
          <table:table-cell table:style-name="ce2" office:value-type="string" calcext:value-type="string">
            <text:p>Глушко, Аліна Дмитрівна | Кісь, М.В.</text:p>
          </table:table-cell>
          <table:table-cell table:style-name="ce2" office:value-type="string" calcext:value-type="string">
            <text:p>моніторинг | фінансові результати | підприємства | статистичн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43:336.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залучення ресурсів банків України з депозитних джерел</text:p>
          </table:table-cell>
          <table:table-cell table:style-name="ce2" office:value-type="string" calcext:value-type="string">
            <text:p>Худолій, Юлія Сергіївна | Кирилюк, А.С. | Лугова, В.В.</text:p>
          </table:table-cell>
          <table:table-cell table:style-name="ce2" office:value-type="string" calcext:value-type="string">
            <text:p>банківська система | депозитні ресурси | довіра клієнтів | депозитна політика ба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гармонізації податкової політики України з нормами ЄС та їх вплив на діяльність малого і середнього бізнесу</text:p>
          </table:table-cell>
          <table:table-cell table:style-name="ce2" office:value-type="string" calcext:value-type="string">
            <text:p>Свистун, Людмила Анатоліївна | Березка, Б.Т.</text:p>
          </table:table-cell>
          <table:table-cell table:style-name="ce2" office:value-type="string" calcext:value-type="string">
            <text:p>податкова політика України | норми ЄС | євроінтеграція України | малий бізнес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фінансові технології у бізнесі: перспективи та ризики цифрової епохи</text:p>
          </table:table-cell>
          <table:table-cell table:style-name="ce2" office:value-type="string" calcext:value-type="string">
            <text:p>Худолій, Юлія Сергіївна | Папка, В.С.</text:p>
          </table:table-cell>
          <table:table-cell table:style-name="ce2" office:value-type="string" calcext:value-type="string">
            <text:p>цифрова економіка | інноваційні фінансові технології | FinTech | управління фінансовою системою</text:p>
          </table:table-cell>
          <table:table-cell table:style-name="ce2" office:value-type="string" calcext:value-type="string">
            <text:p>Таврійський державний агротехнологічний університет ім. Дмитра Моторн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йні засади забезпечення фінансової інклюзії в Україні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фінансові послуги | фінансова інклюзія | економічне зростання</text:p>
          </table:table-cell>
          <table:table-cell table:style-name="ce2" office:value-type="string" calcext:value-type="string">
            <text:p>Таврійський державний агротехнологічний університет ім. Дмитра Моторн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подальшого впровадження інноваційних компонентів підвищення рівня професійної компетентності державних службовців в Україні</text:p>
          </table:table-cell>
          <table:table-cell table:style-name="ce2" office:value-type="string" calcext:value-type="string">
            <text:p>Трегубенко, Галина Петрівна | Гончарук, Н.Т.</text:p>
          </table:table-cell>
          <table:table-cell table:style-name="ce2" office:value-type="string" calcext:value-type="string">
            <text:p>державні службовці | професійна компетентність | публічне управління | публічна служба | органи державної влади | публічні службовці</text:p>
          </table:table-cell>
          <table:table-cell table:style-name="ce2" office:value-type="string" calcext:value-type="string">
            <text:p>Національний технічний університет «Дніпровська політехні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:323.3-053.8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а модель економічної стійкості телекомунікаційних систем з урахуванням показників відмовостійкості</text:p>
          </table:table-cell>
          <table:table-cell table:style-name="ce2" office:value-type="string" calcext:value-type="string">
            <text:p>Янко, Аліна Сергіївна | Маслій, Олександра Анатоліївна</text:p>
          </table:table-cell>
          <table:table-cell table:style-name="ce2" office:value-type="string" calcext:value-type="string">
            <text:p>економічна безпека | критична інфраструктура | телекомунікаційна система | відмовостійкість | резервування | економічна ефективність | коефіцієнт економічної стійкості | надійність</text:p>
          </table:table-cell>
          <table:table-cell table:style-name="ce2" office:value-type="string" calcext:value-type="string">
            <text:p>Видавничий дім "Гельвети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4:004.05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віра як фактор соціально-економічного розвитку</text:p>
          </table:table-cell>
          <table:table-cell table:style-name="ce2" office:value-type="string" calcext:value-type="string">
            <text:p>Чижевська, Марина Борисівна | Шевченко, Т.К.</text:p>
          </table:table-cell>
          <table:table-cell table:style-name="ce2" office:value-type="string" calcext:value-type="string">
            <text:p>соціально-економічний розвиток | довіра | цифрові технології | цифрова довіра</text:p>
          </table:table-cell>
          <table:table-cell table:style-name="ce2" office:value-type="string" calcext:value-type="string">
            <text:p>Громадська організація “Міжнародна асоціація науковців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6:316.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для персоналізації оферів у e-commerce</text:p>
          </table:table-cell>
          <table:table-cell table:style-name="ce2" office:value-type="string" calcext:value-type="string">
            <text:p>Івасенко, О.А.</text:p>
          </table:table-cell>
          <table:table-cell table:style-name="ce2" office:value-type="string" calcext:value-type="string">
            <text:p>персоналізації оферів | e-commerce | онлайн-продажі | штучний інтелект</text:p>
          </table:table-cell>
          <table:table-cell table:style-name="ce2" office:value-type="string" calcext:value-type="string">
            <text:p>Громадська організація “Міжнародна асоціація науковців”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8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рекламної діяльності на підприємстві (на матеріалах ТОВ «АВАТОР ІСП»</text:p>
          </table:table-cell>
          <table:table-cell table:style-name="ce2" office:value-type="string" calcext:value-type="string">
            <text:p>Чичуліна, К.В.</text:p>
          </table:table-cell>
          <table:table-cell table:style-name="ce2" office:value-type="string" calcext:value-type="string">
            <text:p>рекламна діяльність | цифровізація | маркетингові інструменти | цільова аудиторія</text:p>
          </table:table-cell>
          <table:table-cell table:style-name="ce2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грошових систем у вімірах мейнстрімних економічних теорій</text:p>
          </table:table-cell>
          <table:table-cell table:style-name="ce2" office:value-type="string" calcext:value-type="string">
            <text:p>Дубіщев, Віктор Петрович | Шарий, Григорій Іванович</text:p>
          </table:table-cell>
          <table:table-cell table:style-name="ce2" office:value-type="string" calcext:value-type="string">
            <text:p>еволюція грошових систем | цифрові гроші центральних банків | CBDC | гроші | валю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оціальних мереж на формування споживчих уподобань та економічну поведінку населення</text:p>
          </table:table-cell>
          <table:table-cell table:style-name="ce2" office:value-type="string" calcext:value-type="string">
            <text:p>Васюта, Вікторія Борисівна | Токмаков, М.</text:p>
          </table:table-cell>
          <table:table-cell table:style-name="ce2" office:value-type="string" calcext:value-type="string">
            <text:p>брендинг | соціальні мережі | економічна поведінка | споживчі вподобання | імпульсивне споживання | інфлюенсери | цифровий маркетинг | реклама</text:p>
          </table:table-cell>
          <table:table-cell table:style-name="ce2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38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реклами у створенні іміджу компанії</text:p>
          </table:table-cell>
          <table:table-cell table:style-name="ce2" office:value-type="string" calcext:value-type="string">
            <text:p>Васюта, Вікторія Борисівна | Устименко, А</text:p>
          </table:table-cell>
          <table:table-cell table:style-name="ce2" office:value-type="string" calcext:value-type="string">
            <text:p>репутація бренду | реклама | імідж компанії | рекламна стратегія | іміджева реклама | брендинг | комунікаційні інструменти | візуальна ідентичність | споживчі уподобання | емоційний зв’язок</text:p>
          </table:table-cell>
          <table:table-cell table:style-name="ce2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9.1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фактори зниження вмотивованості працівників</text:p>
          </table:table-cell>
          <table:table-cell table:style-name="ce2" office:value-type="string" calcext:value-type="string">
            <text:p>Васюта, Вікторія Борисівна | Барський, О.М.</text:p>
          </table:table-cell>
          <table:table-cell table:style-name="ce2" office:value-type="string" calcext:value-type="string">
            <text:p>мотивація | війна | працівники | зовнішні фактори</text:p>
          </table:table-cell>
          <table:table-cell table:style-name="ce2" office:value-type="string" calcext:value-type="string">
            <text:p>MDPC Publishing. Munich, German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тингові трансформації в умовах цифровізації: стратегічний підхід та практичні результати</text:p>
          </table:table-cell>
          <table:table-cell table:style-name="ce2" office:value-type="string" calcext:value-type="string">
            <text:p>Васюта, Вікторія Борисівна | Тарнавська, С.В.</text:p>
          </table:table-cell>
          <table:table-cell table:style-name="ce2" office:value-type="string" calcext:value-type="string">
            <text:p>цифровізація | марке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8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іноземного капіталу на банківську систему України</text:p>
          </table:table-cell>
          <table:table-cell table:style-name="ce2" office:value-type="string" calcext:value-type="string">
            <text:p>Худолій, Юлія Сергіївна | Бабець, В.А.</text:p>
          </table:table-cell>
          <table:table-cell table:style-name="ce2" office:value-type="string" calcext:value-type="string">
            <text:p>банківська система | іноземний капіт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а безпека вітчизняних банків: виклики та майбутні рішення</text:p>
          </table:table-cell>
          <table:table-cell table:style-name="ce2" office:value-type="string" calcext:value-type="string">
            <text:p>Худолій, Юлія Сергіївна | Андрієць, Т.Р.</text:p>
          </table:table-cell>
          <table:table-cell table:style-name="ce2" office:value-type="string" calcext:value-type="string">
            <text:p>інформаційна безпека | безпека ба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вітових економічних криз на український фінансовий ринок</text:p>
          </table:table-cell>
          <table:table-cell table:style-name="ce2" office:value-type="string" calcext:value-type="string">
            <text:p>Птащенко, Ліана Олександрівна | Малука, Т.М.</text:p>
          </table:table-cell>
          <table:table-cell table:style-name="ce2" office:value-type="string" calcext:value-type="string">
            <text:p>економічні кризи | світові фінансові кризи | фінансовий ринок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а політика як ключовий інструмент досягнення фінансового успіху підприємства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фінансова звітність | облікова політика |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нозування ціни криптовалют із застосуванням моделі FNN для оптимізації інвестиційних процесів</text:p>
          </table:table-cell>
          <table:table-cell table:style-name="ce2" office:value-type="string" calcext:value-type="string">
            <text:p>Чижевська, Марина Борисівна | Венгер, В.В. | Кушніренко, О.М. | Романовська, Н.І. | Степаненко, О.А.</text:p>
          </table:table-cell>
          <table:table-cell table:style-name="ce2" office:value-type="string" calcext:value-type="string">
            <text:p>аналіз | модель | прогнозування | оптимізація | моделювання | інвестиції | ціна | криптовалюта | фінансування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9.854.2:330.342.146:004.032.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цінювання вартості підприємства в сучасних умовах</text:p>
          </table:table-cell>
          <table:table-cell table:style-name="ce2" office:value-type="string" calcext:value-type="string">
            <text:p>Григор'єва, Олеся Володимирівна | Міняйленко, Інна Валентинівна</text:p>
          </table:table-cell>
          <table:table-cell table:style-name="ce2" office:value-type="string" calcext:value-type="string">
            <text:p>оцінка вартості бізнесу | економічна додана вартість | методи оцінки вартості | система управління вартістю | фінансові показники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14:657.92-021.32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нок енергоефективності України на прикладі ТОВ «ЕСКО-Лтава»</text:p>
          </table:table-cell>
          <table:table-cell table:style-name="ce2" office:value-type="string" calcext:value-type="string">
            <text:p>Чичуліна, К.В.</text:p>
          </table:table-cell>
          <table:table-cell table:style-name="ce2" office:value-type="string" calcext:value-type="string">
            <text:p>енергоефективність | моніторинг | ринок | ЕСКО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європейських стандартів у бухгалтерському обліку в Україні</text:p>
          </table:table-cell>
          <table:table-cell table:style-name="ce2" office:value-type="string" calcext:value-type="string">
            <text:p>Дмитренко, Алла Василівна | Сагачко, Є.О. | Токар, О.О.</text:p>
          </table:table-cell>
          <table:table-cell table:style-name="ce2" office:value-type="string" calcext:value-type="string">
            <text:p>Європейський Союз | бухгалтерський облік | фінансова зві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йна роль банківського сектору в забезпеченні інклюзивного розвитку економіки України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фінансова інклюзія | трансформація | банківський сектор | інклюзивне відновлення</text:p>
          </table:table-cell>
          <table:table-cell table:style-name="ce2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:330.34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цифрових валют на грошово-кредитний ринок України</text:p>
          </table:table-cell>
          <table:table-cell table:style-name="ce2" office:value-type="string" calcext:value-type="string">
            <text:p>Дмитренко, Алла Василівна | Рахівський, П.Ю. | Волошин, С.О.</text:p>
          </table:table-cell>
          <table:table-cell table:style-name="ce2" office:value-type="string" calcext:value-type="string">
            <text:p>цифрові валюти | грошово-кредитний ринок | криптовалюта | цифрова гривня | е-грив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ні трансформації у контексті резилієнтного розвитку: геополітичні виклики</text:p>
          </table:table-cell>
          <table:table-cell table:style-name="ce2" office:value-type="string" calcext:value-type="string">
            <text:p>Комеліна, Ольга Володимирівна | Заяць, Т.А.</text:p>
          </table:table-cell>
          <table:table-cell table:style-name="ce2" office:value-type="string" calcext:value-type="string">
            <text:p>резилієнтний розвиток | трансформації | глобальна безпека | зростання економічної нерівності | зростання соціальної нерів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-резидентство як фінансовий інструмент для виходу підприємства на міжнародний ринок</text:p>
          </table:table-cell>
          <table:table-cell table:style-name="ce2" office:value-type="string" calcext:value-type="string">
            <text:p>Кулик, Вікторія Анатоліївна | Орєхова, А.І.</text:p>
          </table:table-cell>
          <table:table-cell table:style-name="ce2" office:value-type="string" calcext:value-type="string">
            <text:p>Е-резидентство | податкове резидентсво бізнес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звітність підприємства в умовах євроінтеграції</text:p>
          </table:table-cell>
          <table:table-cell table:style-name="ce2" office:value-type="string" calcext:value-type="string">
            <text:p>Коба, Олена Вікторівна | Безлуцька, А.С. | Пєлюшенко, А.І.</text:p>
          </table:table-cell>
          <table:table-cell table:style-name="ce2" office:value-type="string" calcext:value-type="string">
            <text:p>фінансова звітність підприємства | євроінтеграція | європейські стандар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безпека бізнесу України в умовах війни</text:p>
          </table:table-cell>
          <table:table-cell table:style-name="ce2" office:value-type="string" calcext:value-type="string">
            <text:p>Гавловський, Є.О. | Луценко, В.О. | Мельник, А.Р.</text:p>
          </table:table-cell>
          <table:table-cell table:style-name="ce2" office:value-type="string" calcext:value-type="string">
            <text:p>економічна безпека | бізнес | воєнний стан | кризові явищ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:351.86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інтеграція як драйвер модернізації страхового сектору в Україні</text:p>
          </table:table-cell>
          <table:table-cell table:style-name="ce2" office:value-type="string" calcext:value-type="string">
            <text:p>Скриль, Віталія Вячеславівна</text:p>
          </table:table-cell>
          <table:table-cell table:style-name="ce2" office:value-type="string" calcext:value-type="string">
            <text:p>страховий ринок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8:330.34:061.1ЄС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а політика підприємства в умовах євроінтеграції</text:p>
          </table:table-cell>
          <table:table-cell table:style-name="ce2" office:value-type="string" calcext:value-type="string">
            <text:p>Коба, Олена Вікторівна | Бадула, А.С. | Лісконог, К.В.</text:p>
          </table:table-cell>
          <table:table-cell table:style-name="ce2" office:value-type="string" calcext:value-type="string">
            <text:p>бухгалтерський облік | облікова політика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02:336.1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йні трансформації нафтогазового комплексу України</text:p>
          </table:table-cell>
          <table:table-cell table:style-name="ce2" office:value-type="string" calcext:value-type="string">
            <text:p>Вітрик, І.В.</text:p>
          </table:table-cell>
          <table:table-cell table:style-name="ce2" office:value-type="string" calcext:value-type="string">
            <text:p>нафтогазовий комплекс | інституційні трансформації | європейські стандарти | внутрішня енергетична архіте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5:622.323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управління проєктами на підприємстві: засади ефективного формування</text:p>
          </table:table-cell>
          <table:table-cell table:style-name="ce2" office:value-type="string" calcext:value-type="string">
            <text:p>Хадарцев, О.В.</text:p>
          </table:table-cell>
          <table:table-cell table:style-name="ce2" office:value-type="string" calcext:value-type="string">
            <text:p>проєкт | управління проєктом | інструменти | ефективність | методологія | стандарти | методи</text:p>
          </table:table-cell>
          <table:table-cell table:style-name="ce2" office:value-type="string" calcext:value-type="string">
            <text:p>Український державний університет науки і технологій, м. Дніпр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:658.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економіки України в умовах євроінтеграції</text:p>
          </table:table-cell>
          <table:table-cell table:style-name="ce2" office:value-type="string" calcext:value-type="string">
            <text:p>Чумак, О.С.</text:p>
          </table:table-cell>
          <table:table-cell table:style-name="ce2" office:value-type="string" calcext:value-type="string">
            <text:p>цифрова трансформація | євроінтеграція | національ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1.1:004(477):339.9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естиційна привабливість України в контексті європейської інтеграції</text:p>
          </table:table-cell>
          <table:table-cell table:style-name="ce2" office:value-type="string" calcext:value-type="string">
            <text:p>Кононенко, С.Р. | Маслій, Олександра Анатоліївна</text:p>
          </table:table-cell>
          <table:table-cell table:style-name="ce2" office:value-type="string" calcext:value-type="string">
            <text:p>інвестиційна привабливість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22:339.9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в’язок обліку розрахунків з підзвітними особами та інших об’єктів бухгалтерського обліку</text:p>
          </table:table-cell>
          <table:table-cell table:style-name="ce2" office:value-type="string" calcext:value-type="string">
            <text:p>Карпенко, Євгенія Анатоліївна | Жукова, А.А.</text:p>
          </table:table-cell>
          <table:table-cell table:style-name="ce2" office:value-type="string" calcext:value-type="string">
            <text:p>бухгалтерський облік | облік розрахунків | підзвітні особ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sation as a strategy for territorial development</text:p>
          </table:table-cell>
          <table:table-cell table:style-name="ce2" office:value-type="string" calcext:value-type="string">
            <text:p>Мирошниченко, А.І.</text:p>
          </table:table-cell>
          <table:table-cell table:style-name="ce2" office:value-type="string" calcext:value-type="string">
            <text:p>територіальний розвиток | діджиталізація</text:p>
          </table:table-cell>
          <table:table-cell table:style-name="ce2" office:value-type="string" calcext:value-type="string">
            <text:p>Baltija Publishing, Rig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євроінтеграційних процесів на трансформацію промислового потенціалу України</text:p>
          </table:table-cell>
          <table:table-cell table:style-name="ce2" office:value-type="string" calcext:value-type="string">
            <text:p>Дмитренко, Алла Василівна | Яловега, А.О.</text:p>
          </table:table-cell>
          <table:table-cell table:style-name="ce2" office:value-type="string" calcext:value-type="string">
            <text:p>промисловість | євроінтеграція | європейські стандарти | інвести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економічною безпекою бізнесу: концептуальні засади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економічна безпека | загрози | бізнес-процеси | менеджмент | політики підприємства | рівні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eign economic activity of Ukraine in the field of organic production during the war | Зовнішньоекономічна діяльність України у сфері органічного виробництва в роки війни</text:p>
          </table:table-cell>
          <table:table-cell table:style-name="ce2" office:value-type="string" calcext:value-type="string">
            <text:p>Чичкало-Кондрацька, Ірина Борисівна | Левченко, Ірина Василівна | Шарий, І.</text:p>
          </table:table-cell>
          <table:table-cell table:style-name="ce2" office:value-type="string" calcext:value-type="string">
            <text:p>зовнішньоекономічна діяльність | експорт | імпорт | agricultural industry | organic production | foreign economic activity | export | import | агропромисловість | органічне вироб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ходи та видатки бюджетних установ: сутність, визначення, особливості обліку та аналізу</text:p>
          </table:table-cell>
          <table:table-cell table:style-name="ce2" office:value-type="string" calcext:value-type="string">
            <text:p>Фурманчук, Оксана Сергіївна | Луценко, А.Ю.</text:p>
          </table:table-cell>
          <table:table-cell table:style-name="ce2" office:value-type="string" calcext:value-type="string">
            <text:p>доходи і видатки | бюджетні установи |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одаткування суб’єктів малого бізнесу</text:p>
          </table:table-cell>
          <table:table-cell table:style-name="ce2" office:value-type="string" calcext:value-type="string">
            <text:p>Коба, Олена Вікторівна | Білько, А.В. | Чорнобель, К.О.</text:p>
          </table:table-cell>
          <table:table-cell table:style-name="ce2" office:value-type="string" calcext:value-type="string">
            <text:p>оподаткування | малий бізнес | мал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та практичні аспекти інтеграції штучного інтелекту у соціально-економічні процеси: досвід ЄС для України /</text:p>
          </table:table-cell>
          <table:table-cell table:style-name="ce2" office:value-type="string" calcext:value-type="string">
            <text:p>Глушко, Аліна Дмитрівна | Маслій, Олександра Анатоліївна | Раєвська, М.О.</text:p>
          </table:table-cell>
          <table:table-cell table:style-name="ce2" office:value-type="string" calcext:value-type="string">
            <text:p>штучний інтелект | соціально-економічні процеси | досвід ЄС у впровадженні ШІ | персоналізація покупок | інтелектуальні голосові помічники | Khan Academy | персоналізація навчання | Quizle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вові та економічні наслідки відновлення позовної давності в Україні</text:p>
          </table:table-cell>
          <table:table-cell table:style-name="ce2" office:value-type="string" calcext:value-type="string">
            <text:p>Фурманчук, Оксана Сергіївна | Бенза, Н.В.</text:p>
          </table:table-cell>
          <table:table-cell table:style-name="ce2" office:value-type="string" calcext:value-type="string">
            <text:p>Україна | інститут цивільного права | позовна давність | відн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методи забезпечення фінансової безпеки України в сучасних умовах</text:p>
          </table:table-cell>
          <table:table-cell table:style-name="ce2" office:value-type="string" calcext:value-type="string">
            <text:p>Дмитренко, Алла Василівна | Педина, А.О.</text:p>
          </table:table-cell>
          <table:table-cell table:style-name="ce2" office:value-type="string" calcext:value-type="string">
            <text:p>фінансова безпека | стабілізація економіки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струментів штучного інтелекту при викладанні економічних дисциплін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штучний інтелект | викладання економічних дисциплін | економіч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жливі шляхи розвитку реструктуризації боргу України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реструктуризація боргу України | пролонгація виплат | відновлення економіки | МВФ | економічне зрост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ренд менеджмент : навчальний посібник</text:p>
          </table:table-cell>
          <table:table-cell table:style-name="ce2" office:value-type="string" calcext:value-type="string">
            <text:p>Добрянська, Вікторія Вікторівна | Мулер, М.В.</text:p>
          </table:table-cell>
          <table:table-cell table:style-name="ce2" office:value-type="string" calcext:value-type="string">
            <text:p>бренд менеджмент | створення брендів | брендинг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фінансової грамотності населення як основи фінансової стабільності країни</text:p>
          </table:table-cell>
          <table:table-cell table:style-name="ce2" office:value-type="string" calcext:value-type="string">
            <text:p>Худолій, Юлія Сергіївна | Бородай, А.В. | Булка, А.М.</text:p>
          </table:table-cell>
          <table:table-cell table:style-name="ce2" office:value-type="string" calcext:value-type="string">
            <text:p>фінансова грамотність | фінансова стабільність | фінансов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індикаторів фінансової безпеки в процесі залучення іноземних інвестицій для відбудови України</text:p>
          </table:table-cell>
          <table:table-cell table:style-name="ce2" office:value-type="string" calcext:value-type="string">
            <text:p>Птащенко, Ліана Олександрівна | Орленко, Р.В.</text:p>
          </table:table-cell>
          <table:table-cell table:style-name="ce2" office:value-type="string" calcext:value-type="string">
            <text:p>фінансова безпека України | іноземні інвестиції | відбудова України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засад сталого розвитку підприємств біоенергетичного комплексу України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підприємства біоенергетичного комплексу України | сталий розвиток | стратегія | ES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ерспективи та виклики обліку, аудиту та оподаткування підприємств в Україні в контексті європейських практик</text:p>
          </table:table-cell>
          <table:table-cell table:style-name="ce2" office:value-type="string" calcext:value-type="string">
            <text:p>Мурашка, А.О. | Фурманчук, Оксана Сергіївна</text:p>
          </table:table-cell>
          <table:table-cell table:style-name="ce2" office:value-type="string" calcext:value-type="string">
            <text:p>цифрові технології | бухгалтерський облік | аудит | оподаткування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і аспекти впровадження управлінського обліку на малому підприємстві</text:p>
          </table:table-cell>
          <table:table-cell table:style-name="ce2" office:value-type="string" calcext:value-type="string">
            <text:p>Коба, Олена Вікторівна | Власенко, В.А.</text:p>
          </table:table-cell>
          <table:table-cell table:style-name="ce2" office:value-type="string" calcext:value-type="string">
            <text:p>бухгалтерський облік | управлінський облік | мале підприємство | малий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жерела формування інвестиційного забезпечення нафтогазовидобувної галузі України</text:p>
          </table:table-cell>
          <table:table-cell table:style-name="ce2" office:value-type="string" calcext:value-type="string">
            <text:p>Єгоричева, Світлана Борисівна | Герус, О.О.</text:p>
          </table:table-cell>
          <table:table-cell table:style-name="ce2" office:value-type="string" calcext:value-type="string">
            <text:p>ресурсний потенціал | фінансові інструменти | енергетична безпека | державна підтримка | інвестиційна привабливість</text:p>
          </table:table-cell>
          <table:table-cell table:style-name="ce2" office:value-type="string" calcext:value-type="string">
            <text:p>Інститут стратегій інноваційного розвитку і трансферу знань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22:622.276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напрями формування фінансових ресурсів українського бізнесу</text:p>
          </table:table-cell>
          <table:table-cell table:style-name="ce2" office:value-type="string" calcext:value-type="string">
            <text:p>Птащенко, Ліана Олександрівна | Бондарець, С.Ю.</text:p>
          </table:table-cell>
          <table:table-cell table:style-name="ce2" office:value-type="string" calcext:value-type="string">
            <text:p>міжнародні фінансові організації | фінансові ресурси |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фінансової безпеки України в сучасних умовах</text:p>
          </table:table-cell>
          <table:table-cell table:style-name="ce2" office:value-type="string" calcext:value-type="string">
            <text:p>Птащенко, Ліана Олександрівна | Кабар, К.В.</text:p>
          </table:table-cell>
          <table:table-cell table:style-name="ce2" office:value-type="string" calcext:value-type="string">
            <text:p>фінансова безпека | воєнний стан | фінанс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системи управління логістикою підприємства з урахуванням сучасних трендів зовнішньоекономічної діяльності</text:p>
          </table:table-cell>
          <table:table-cell table:style-name="ce2" office:value-type="string" calcext:value-type="string">
            <text:p>Запша, Г.М. | Кузьменко, С.В. | Кобець, Сергій Петрович | Бердник, Б.М.</text:p>
          </table:table-cell>
          <table:table-cell table:style-name="ce2" office:value-type="string" calcext:value-type="string">
            <text:p>тренди | зовнішньоекономічна діяльність | логістика | підприємство | моделювання | система | управління</text:p>
          </table:table-cell>
          <table:table-cell table:style-name="ce2" office:value-type="string" calcext:value-type="string">
            <text:p>Актуальні проблеми економіки : фаховий економічний журна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агностика фінансової неспроможності промислових підприємств : методологічні аспекти та практичне застосування</text:p>
          </table:table-cell>
          <table:table-cell table:style-name="ce2" office:value-type="string" calcext:value-type="string">
            <text:p>Свистун, Людмила Анатоліївна | Сидоренко, С.В.</text:p>
          </table:table-cell>
          <table:table-cell table:style-name="ce2" office:value-type="string" calcext:value-type="string">
            <text:p>фінансова неспроможність | промислові підприємства | діагно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орієнтири розвитку металургійної промисловості України</text:p>
          </table:table-cell>
          <table:table-cell table:style-name="ce2" office:value-type="string" calcext:value-type="string">
            <text:p>Чижевська, Марина Борисівна | Товстун, В.В.</text:p>
          </table:table-cell>
          <table:table-cell table:style-name="ce2" office:value-type="string" calcext:value-type="string">
            <text:p>внутрішні та зовнішні чинники | післявоєнне відновлення | декарбонізація | конкурентоспроможність | PEST-аналіз | металургійна промисловість | стратегічний розвиток</text:p>
          </table:table-cell>
          <table:table-cell table:style-name="ce2" office:value-type="string" calcext:value-type="string">
            <text:p>Науково-дослідний центр сталого розвитк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5:66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управління фінансовими ризиками підприємств в умовах невизначеності та забезпечення фінансової безпеки України</text:p>
          </table:table-cell>
          <table:table-cell table:style-name="ce2" office:value-type="string" calcext:value-type="string">
            <text:p>Птащенко, Ліана Олександрівна | Ковальов, В.В.</text:p>
          </table:table-cell>
          <table:table-cell table:style-name="ce2" office:value-type="string" calcext:value-type="string">
            <text:p>управління фінансами | фінансові ризики | фінансова безпе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ccounting policy as a key tool for achieving financial success and sustainability of a business entity | Облікова політика як основний інструмент досягнення фінансової успішності та стійкості суб’єкта господарювання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accounting policy | order on accounting policy | enterprise | financial accounting | management accounting | depreciation | reporting | financial results | амортизація | звітність | фінансові результати | облікова політика | наказ про облікову політику | підприємство | фінансовий облік | управлін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Обґрунтування ролі інтернет-маркетингу у розвитку туристичної індустрії України в умовах глобальних викликів | Substantiation of the role of internet marketing in the development of Ukraine’s tourism industry under global challenges</text:p>
          </table:table-cell>
          <table:table-cell table:style-name="ce2" office:value-type="string" calcext:value-type="string">
            <text:p>Маховка, Вікторія Михайлівна | Бакало, Надія Віталіївна | Bakalo,  Nadiya | Makhovka, Viktoriia</text:p>
          </table:table-cell>
          <table:table-cell table:style-name="ce2" office:value-type="string" calcext:value-type="string">
            <text:p>маркетинг | туристична індустрія | інтернет-маркетинг</text:p>
          </table:table-cell>
          <table:table-cell table:style-name="ce2" office:value-type="string" calcext:value-type="string">
            <text:p>Національний технічний університет "Харківський політехнічний інститут" | National Technical University «Kharkiv Polytechnic Institute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я. Частина книги | Monograph. Part of a book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9.85:338.48(06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удівельний бізнес України: драйвери розвитку та їх реалізація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цифровізація | цифрові технології | галузь | будівництво | трансформація | розвиток</text:p>
          </table:table-cell>
          <table:table-cell table:style-name="ce2" office:value-type="string" calcext:value-type="string">
            <text:p>ВД "Гельвети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1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ocal tourism as financial and economic development driver of the community: Management aspect | Місцевий туризм як рушійна сила фінансового та економічного розвитку громади: управлінський аспект</text:p>
          </table:table-cell>
          <table:table-cell table:style-name="ce2" office:value-type="string" calcext:value-type="string">
            <text:p>Маховка, Вікторія Михайлівна | Бакало, Надія Віталіївна | Крекотень, Ірина Михайлівна | Глєбова, Алла Олександрівна | Кулакова, Світлана Юріївна | Bakalo, Nadiya | Makhovka, Viktoriia | Krekoten, Iryna | Glebova, Alla | Kulakova,  Svitlana</text:p>
          </table:table-cell>
          <table:table-cell table:style-name="ce2" office:value-type="string" calcext:value-type="string">
            <text:p>партнерство | післявоєнне відновлення | cultural exchange | environmental sustainability | innovative strategies | post-war recovery | partnership | культурний обмін | екологічна стійкість | інноваційні стратегії</text:p>
          </table:table-cell>
          <table:table-cell table:style-name="ce2" office:value-type="string" calcext:value-type="string">
            <text:p>World Development Perspective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утсорсинг бухгалтерського обліку в Україні: практичний аспект</text:p>
          </table:table-cell>
          <table:table-cell table:style-name="ce2" office:value-type="string" calcext:value-type="string">
            <text:p>Коба, Олена Вікторівна | Картальов, В.П.</text:p>
          </table:table-cell>
          <table:table-cell table:style-name="ce2" office:value-type="string" calcext:value-type="string">
            <text:p>аутсорсинг,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05:336.2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porting on the sustainable development of Ukrainian banks: Current state, challenges and prospects | Звітність зі сталого розвитку банків України: поточний стан, проблеми та перспективи</text:p>
          </table:table-cell>
          <table:table-cell table:style-name="ce2" office:value-type="string" calcext:value-type="string">
            <text:p>Онищенко, Світлана Володимирівна | Onyshchenko, Svitlana | Єгоричева, Світлана Борисівна | Yehorycheva, Svitlana | Карпенко, Євгенія Анатоліївна | Karpenko, Yevheniia | Вовченко, Оксана Сергіївна | Vovchenko, Oksana</text:p>
          </table:table-cell>
          <table:table-cell table:style-name="ce2" office:value-type="string" calcext:value-type="string">
            <text:p>economic | indicators | requirements | non-financial reporting | financial institutions | information disclosure | нефінансова звітність | фінансові установи | розкриття інформації | економічні фактори | аудит | social and governance factors</text:p>
          </table:table-cell>
          <table:table-cell table:style-name="ce2" office:value-type="string" calcext:value-type="string">
            <text:p>Харківський національний економічний університет імені Семена Кузнеця | Simon Kuznets Kharkiv National University of Economic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DOI: 10.63341/econ/1.2025.8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37:330.0: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вові та психологічні аспекти процедури медіації в Україні</text:p>
          </table:table-cell>
          <table:table-cell table:style-name="ce2" office:value-type="string" calcext:value-type="string">
            <text:p>Бондаренко, К.С.</text:p>
          </table:table-cell>
          <table:table-cell table:style-name="ce2" office:value-type="string" calcext:value-type="string">
            <text:p>медіація | судовий спор | фундаментальні принципи права</text:p>
          </table:table-cell>
          <table:table-cell table:style-name="ce2" office:value-type="string" calcext:value-type="string">
            <text:p>Українська академія медіації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державної політики у забезпеченні фінансової стабільності страхового ринку</text:p>
          </table:table-cell>
          <table:table-cell table:style-name="ce2" office:value-type="string" calcext:value-type="string">
            <text:p>Маслій, Олександра Анатоліївна | Бородай, А.В. | Булка, А.М.</text:p>
          </table:table-cell>
          <table:table-cell table:style-name="ce2" office:value-type="string" calcext:value-type="string">
            <text:p>державна політика України | фінансова стабільність | страховий ринок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7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SINT як інструмент зміцнення фінансової безпеки України в умовах гібридної війни</text:p>
          </table:table-cell>
          <table:table-cell table:style-name="ce2" office:value-type="string" calcext:value-type="string">
            <text:p>Черв’як, А.В.</text:p>
          </table:table-cell>
          <table:table-cell table:style-name="ce2" office:value-type="string" calcext:value-type="string">
            <text:p>OSINT | фінансова безпека України | гібридна війна | національ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6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аційні стратегії ефективного управління персоналом в умовах організаційних трансформацій: виклики та практичні орієнтири</text:p>
          </table:table-cell>
          <table:table-cell table:style-name="ce2" office:value-type="string" calcext:value-type="string">
            <text:p>Бехтер, О.С.</text:p>
          </table:table-cell>
          <table:table-cell table:style-name="ce2" office:value-type="string" calcext:value-type="string">
            <text:p>мотиваційні стратегії | управління персоналом | SMART-пла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95/005.96:331.10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рнет-торгівля в Україні: сучасний стан та перспективи</text:p>
          </table:table-cell>
          <table:table-cell table:style-name="ce2" office:value-type="string" calcext:value-type="string">
            <text:p>Коба, Олена Вікторівна | Хрипко, В.С.</text:p>
          </table:table-cell>
          <table:table-cell table:style-name="ce2" office:value-type="string" calcext:value-type="string">
            <text:p>виклики | перспективи | електронна торгівля | електронні продажі | Інтернет | розвиток</text:p>
          </table:table-cell>
          <table:table-cell table:style-name="ce2" office:value-type="string" calcext:value-type="string">
            <text:p>Видавництво "Молодий вчений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:330.3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банківської системи у забезпеченні резильєнтності економіки України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концепція банків фінансової інклюзії | банківський сектор | підтримка вітчизняного підприємництва | банківська система | резильє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ко-методичні засади статистичного інструментарію біржового технічного аналізу</text:p>
          </table:table-cell>
          <table:table-cell table:style-name="ce2" office:value-type="string" calcext:value-type="string">
            <text:p>Хадарцев, О.В. | Хадарцев, К.О.</text:p>
          </table:table-cell>
          <table:table-cell table:style-name="ce2" office:value-type="string" calcext:value-type="string">
            <text:p>статистичні інструменти та індикатори | ковзна середня | випадкова величина | технічний аналіз | часовий ряд динаміки</text:p>
          </table:table-cell>
          <table:table-cell table:style-name="ce2" office:value-type="string" calcext:value-type="string">
            <text:p>Наукові перспектив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1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1:519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управління ЗЕД України крізь призму зеленої логістики та європейської інтеграції</text:p>
          </table:table-cell>
          <table:table-cell table:style-name="ce2" office:value-type="string" calcext:value-type="string">
            <text:p>Амеліна, Ірина Володимирівна</text:p>
          </table:table-cell>
          <table:table-cell table:style-name="ce2" office:value-type="string" calcext:value-type="string">
            <text:p>євроінтеграція України | управління ЗЕД України | зелена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: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публічних закупівель</text:p>
          </table:table-cell>
          <table:table-cell table:style-name="ce2" office:value-type="string" calcext:value-type="string">
            <text:p>Карпенко, Євгенія Анатоліївна | Бадула, А.С. | Лісконог, К.В.</text:p>
          </table:table-cell>
          <table:table-cell table:style-name="ce2" office:value-type="string" calcext:value-type="string">
            <text:p>державні ресурси | публічні закупівлі | класифікація закупів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ики для українських підприємств при адаптації до європейських стандартів внутрішнього аудиту</text:p>
          </table:table-cell>
          <table:table-cell table:style-name="ce2" office:value-type="string" calcext:value-type="string">
            <text:p>Бенза, Н.В. | Коба, Олена Вікторівна</text:p>
          </table:table-cell>
          <table:table-cell table:style-name="ce2" office:value-type="string" calcext:value-type="string">
            <text:p>внутрішній аудит | європейські стандарти |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uropean approaches to enhancing the state’s economic security through the development of cyber resilience | Європейський досвід зміцнення економічної безпеки держави на засадах кіберстійкості</text:p>
          </table:table-cell>
          <table:table-cell table:style-name="ce2" office:value-type="string" calcext:value-type="string">
            <text:p>Буряк, Альона Анатоліївна | Маслій, Олександра Анатоліївна</text:p>
          </table:table-cell>
          <table:table-cell table:style-name="ce2" office:value-type="string" calcext:value-type="string">
            <text:p>digital risks | economic security | cyber resilience | information security | security-oriented information environment | економічна безпека | кіберстійкість | інформаційна безпека | безпекоорієнтоване інформаційне середовище | цифрові ризики</text:p>
          </table:table-cell>
          <table:table-cell table:style-name="ce2" office:value-type="string" calcext:value-type="string">
            <text:p>Видавничий дім "Гельвети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3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7:004.056(4-6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isks and threats in Ukraine’s international economic activities during martial law | Ризики та загрози у міжнародній економічній діяльності України в умовах воєнного стану</text:p>
          </table:table-cell>
          <table:table-cell table:style-name="ce2" office:value-type="string" calcext:value-type="string">
            <text:p>Буряк, Альона Анатоліївна</text:p>
          </table:table-cell>
          <table:table-cell table:style-name="ce2" office:value-type="string" calcext:value-type="string">
            <text:p>risks | threats | during martial law | загрози | Ukraine’s international economic activities | ризики | міжнародна економічна діяльність Україн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рубіжний досвід застосування матеріальних методів мотивації трудової діяльності</text:p>
          </table:table-cell>
          <table:table-cell table:style-name="ce2" office:value-type="string" calcext:value-type="string">
            <text:p>Литвин, В.М. | Васюта, Вікторія Борисівна</text:p>
          </table:table-cell>
          <table:table-cell table:style-name="ce2" office:value-type="string" calcext:value-type="string">
            <text:p>українські підприємства | матеріальна мотивація | трудова діяльність | зарубіжний досвід | інноваційні методи | участь у розподілі прибутку | премії за раціоналізаторські ідеї | воєнний стан</text:p>
          </table:table-cell>
          <table:table-cell table:style-name="ce2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0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а характеристика видобувної промисловості України та Гренландії: основні аспекти та особливості</text:p>
          </table:table-cell>
          <table:table-cell table:style-name="ce2" office:value-type="string" calcext:value-type="string">
            <text:p>Биба, Володимир Васильович | Жукова, Л.М. | Пінчук, Н.М. | Арнаут, Х.Л.</text:p>
          </table:table-cell>
          <table:table-cell table:style-name="ce2" office:value-type="string" calcext:value-type="string">
            <text:p>видобувна промисловість | Гренландія | природні ресурси | екологія | інвестиції | Україна | структурні зміни еконо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2655 на твір «Process-Oriented Management of Production Inventories: Accounting and Analytical Aspects»</text:p>
          </table:table-cell>
          <table:table-cell table:style-name="ce2" office:value-type="string" calcext:value-type="string">
            <text:p>Кулик, Вікторія Анатоліївна | Карпенко, Євгенія Анатоліївна</text:p>
          </table:table-cell>
          <table:table-cell table:style-name="ce2" office:value-type="string" calcext:value-type="string">
            <text:p>авторське свідоцтво | процесно-орієнтоване управління | бухгалтерський облік | виробничі запас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resilience and recovery potential of regional ecosystems under extreme conditions and sustainable management models | Оцінка стійкості та потенціалу відновлення регіональних екосистем в екстремальних умовах та моделі сталого управління.</text:p>
          </table:table-cell>
          <table:table-cell table:style-name="ce2" office:value-type="string" calcext:value-type="string">
            <text:p>Комеліна, Ольга Володимирівна | Щербініна, Світлана Адамівна | Кондратьєва, Г.В.</text:p>
          </table:table-cell>
          <table:table-cell table:style-name="ce2" office:value-type="string" calcext:value-type="string">
            <text:p>abiotic | ecosystems | recovery | sustainable development | sustainable development goals | абіотичні фактори | екосистеми | відновлення | сталий розвиток | цілі сталого розвитку</text:p>
          </table:table-cell>
          <table:table-cell table:style-name="ce2" office:value-type="string" calcext:value-type="string">
            <text:p>EAGE Publishing BV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bank refinancing by the National bank of Ukraine | Аналіз рефінансування банків Національним банком України</text:p>
          </table:table-cell>
          <table:table-cell table:style-name="ce2" office:value-type="string" calcext:value-type="string">
            <text:p>Онищенко, Володимир Олександрович | Худолій, Юлія Сергіївна | Кривошея, Д.С. | Onyshchenko, Volodymyr | Khudolii, Yuliia | Kryvosheya, Daria</text:p>
          </table:table-cell>
          <table:table-cell table:style-name="ce2" office:value-type="string" calcext:value-type="string">
            <text:p>Національний банк України | банківська система | refinancing | National bank of Ukraine | banking system | рефінанс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єрархічний аналіз ризиків і загроз економічній безпеці України в умовах воєнного стану</text:p>
          </table:table-cell>
          <table:table-cell table:style-name="ce2" office:value-type="string" calcext:value-type="string">
            <text:p>Маслій, Олександра Анатоліївна | Галушка, Р.М.</text:p>
          </table:table-cell>
          <table:table-cell table:style-name="ce2" office:value-type="string" calcext:value-type="string">
            <text:p>аналіз загроз | метод аналітичної ієрархії | інтегральний показник | методика експертної оцінки | економічна безпека держави | ранжування ризиків | воєнний стан</text:p>
          </table:table-cell>
          <table:table-cell table:style-name="ce2" office:value-type="string" calcext:value-type="string">
            <text:p>Український державний університет науки і технолог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124.4:519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дентифікація тригерних точок впливу інформаційної безпеки на економічну в умовах міжнародної нестабільності</text:p>
          </table:table-cell>
          <table:table-cell table:style-name="ce2" office:value-type="string" calcext:value-type="string">
            <text:p>Буряк, Альона Анатоліївна | Маслій, Олександра Анатоліївна | Кудінова, Аліна Олександрівна</text:p>
          </table:table-cell>
          <table:table-cell table:style-name="ce2" office:value-type="string" calcext:value-type="string">
            <text:p>безпекоорієнтоване інформаційне середовище | інформаційна безпека | загрози цифрового простору | економічна безпека | міжнародна нестабільність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3:004.056(10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алізація ризиків і загроз економічній безпеці України в умовах цифровізації</text:p>
          </table:table-cell>
          <table:table-cell table:style-name="ce2" office:value-type="string" calcext:value-type="string">
            <text:p>Кудінова, Аліна Олександрівна | Маслій, Олександра Анатоліївна | Буряк, Альона Анатоліївна</text:p>
          </table:table-cell>
          <table:table-cell table:style-name="ce2" office:value-type="string" calcext:value-type="string">
            <text:p>сталий розвиток | Індустрія 4.0 | економічна безпека | цифрова трансформація | ризики і загрози | менеджмент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6-049.5:005.334(477)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відповідальність у бізнесі</text:p>
          </table:table-cell>
          <table:table-cell table:style-name="ce2" office:value-type="string" calcext:value-type="string">
            <text:p>Крат, М. | Васюта, Вікторія Борисівна</text:p>
          </table:table-cell>
          <table:table-cell table:style-name="ce2" office:value-type="string" calcext:value-type="string">
            <text:p>бізнес-середовище | соціальна відповідальність бізнесу | сталий розвиток | екологічна відповідальність | принципи ESG</text:p>
          </table:table-cell>
          <table:table-cell table:style-name="ce2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і наслідки інновацій</text:p>
          </table:table-cell>
          <table:table-cell table:style-name="ce2" office:value-type="string" calcext:value-type="string">
            <text:p>Кандзюба, І.В. | Гипик, А.О.</text:p>
          </table:table-cell>
          <table:table-cell table:style-name="ce2" office:value-type="string" calcext:value-type="string">
            <text:p>інновації | суспільство | розвиток соціальних програм | розвиток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економіки України: сучасний стан та перспективи розвитку</text:p>
          </table:table-cell>
          <table:table-cell table:style-name="ce2" office:value-type="string" calcext:value-type="string">
            <text:p>Васюта, Вікторія Борисівна | Васюта, Василь Васильович</text:p>
          </table:table-cell>
          <table:table-cell table:style-name="ce2" office:value-type="string" calcext:value-type="string">
            <text:p>розвиток | цифровізація | економіка</text:p>
          </table:table-cell>
          <table:table-cell table:style-name="ce2" office:value-type="string" calcext:value-type="string">
            <text:p>Рига, Латвія : Baltija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неджмент в умовах глобальних викликів і сучасних реалій. Методологічний аспект</text:p>
          </table:table-cell>
          <table:table-cell table:style-name="ce2" office:value-type="string" calcext:value-type="string">
            <text:p>Гришко, Віктор Володимирович | Гришко, В.В.</text:p>
          </table:table-cell>
          <table:table-cell table:style-name="ce2" office:value-type="string" calcext:value-type="string">
            <text:p>адаптивність | адекватність | поняття | глобальні виклики | менеджмент | методоло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1:0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хист прав споживачів як ключовий аспект соціально-економічного розвитку України</text:p>
          </table:table-cell>
          <table:table-cell table:style-name="ce2" office:value-type="string" calcext:value-type="string">
            <text:p>Ємець, В. | Маленко, В. | Васюта, Вікторія Борисівна</text:p>
          </table:table-cell>
          <table:table-cell table:style-name="ce2" office:value-type="string" calcext:value-type="string">
            <text:p>реформування | споживач | права споживачів | міжнародний досвід | законодавство | якість товарів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і підходи до ідентифікації загроз економічній безпеці галузі промисловості</text:p>
          </table:table-cell>
          <table:table-cell table:style-name="ce2" office:value-type="string" calcext:value-type="string">
            <text:p>Кучер, А.В. | Єгоричева, Світлана Борисівна</text:p>
          </table:table-cell>
          <table:table-cell table:style-name="ce2" office:value-type="string" calcext:value-type="string">
            <text:p>економічна безпека | стратегічне управління | ризики | цифрові технології | макроекономічні фактори | енергетична безпека | кібербезпека | інновації</text:p>
          </table:table-cell>
          <table:table-cell table:style-name="ce2" office:value-type="string" calcext:value-type="string">
            <text:p>Інститут стратегій інноваційного розвитку і трансферу знань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31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діація в Україні: імплементація зарубіжного досвіду як запорука ефективності функціонування правової інституції</text:p>
          </table:table-cell>
          <table:table-cell table:style-name="ce2" office:value-type="string" calcext:value-type="string">
            <text:p>Бондаренко, К.С.</text:p>
          </table:table-cell>
          <table:table-cell table:style-name="ce2" office:value-type="string" calcext:value-type="string">
            <text:p>медіація | судовий спор</text:p>
          </table:table-cell>
          <table:table-cell table:style-name="ce2" office:value-type="string" calcext:value-type="string">
            <text:p>Кам’янець-Подільський державний інститу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0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даткових надходжень на фінансову стійкість України в умовах воєнного стан</text:p>
          </table:table-cell>
          <table:table-cell table:style-name="ce2" office:value-type="string" calcext:value-type="string">
            <text:p>Гайдамашко, М.С. | Глушко, Аліна Дмитрівна</text:p>
          </table:table-cell>
          <table:table-cell table:style-name="ce2" office:value-type="string" calcext:value-type="string">
            <text:p>податкові надходження | державний бюджет | фінансова стійкість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безпека бізнесу в умовах воєнного стану</text:p>
          </table:table-cell>
          <table:table-cell table:style-name="ce2" office:value-type="string" calcext:value-type="string">
            <text:p>Глушко, Аліна Дмитрівна | Нестеренко, С.В. | Ширай, К.О.</text:p>
          </table:table-cell>
          <table:table-cell table:style-name="ce2" office:value-type="string" calcext:value-type="string">
            <text:p>фінансова безпека | воєнний стан | кризові умови | кризов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технологій штучного інтелекту в систему безпекоорієнтованого управління національною економікою в епоху індустрії 5.0.</text:p>
          </table:table-cell>
          <table:table-cell table:style-name="ce2" office:value-type="string" calcext:value-type="string">
            <text:p>Кудінова, Аліна Олександрівна</text:p>
          </table:table-cell>
          <table:table-cell table:style-name="ce2" office:value-type="string" calcext:value-type="string">
            <text:p>штучний інтелект | ШІ | безпекоорієнтоване управління | національна економіка | Індустрія 5.0 | цифрова трансформація | економічна безпека | інноваційні технології</text:p>
          </table:table-cell>
          <table:table-cell table:style-name="ce2" office:value-type="string" calcext:value-type="string">
            <text:p>Сталий розвиток економіки: економічний науково-практичний журна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1:004.8+004.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підтримка ЄС в контексті зміцнення економічної безпеки України</text:p>
          </table:table-cell>
          <table:table-cell table:style-name="ce2" office:value-type="string" calcext:value-type="string">
            <text:p>Копайгора, І.С. | Таран, В.О. | Глушко, Аліна Дмитрівна</text:p>
          </table:table-cell>
          <table:table-cell table:style-name="ce2" office:value-type="string" calcext:value-type="string">
            <text:p>економічна безпека | Європейський Союз | національ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мотиваційного механізму праці на підприємстві</text:p>
          </table:table-cell>
          <table:table-cell table:style-name="ce2" office:value-type="string" calcext:value-type="string">
            <text:p>Васюта, Вікторія Борисівна | Пустовіт, О.В.</text:p>
          </table:table-cell>
          <table:table-cell table:style-name="ce2" office:value-type="string" calcext:value-type="string">
            <text:p>мотивація | мотиваційний механізм</text:p>
          </table:table-cell>
          <table:table-cell table:style-name="ce2" office:value-type="string" calcext:value-type="string">
            <text:p>SSPG Publish. Stockholm, Swede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IT-сектора України як передумова розвитку цифровізації економіки</text:p>
          </table:table-cell>
          <table:table-cell table:style-name="ce2" office:value-type="string" calcext:value-type="string">
            <text:p>Ляхно, Е. | Єгорова, А. | Васюта, Вікторія Борисівна | Васюта, Василь Васильович</text:p>
          </table:table-cell>
          <table:table-cell table:style-name="ce2" office:value-type="string" calcext:value-type="string">
            <text:p>цифровізація | ІТ-сектор України | цифрова економіка | штучний інтелект | кадровий дефіцит | AI</text:p>
          </table:table-cell>
          <table:table-cell table:style-name="ce2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ject management system at the enterprise: formation and evaluation | Система управления проектами на предприятии: формирование и оценка</text:p>
          </table:table-cell>
          <table:table-cell table:style-name="ce2" office:value-type="string" calcext:value-type="string">
            <text:p>Хадарцев, О.В. | Чорнобель, А.Б.</text:p>
          </table:table-cell>
          <table:table-cell table:style-name="ce2" office:value-type="string" calcext:value-type="string">
            <text:p>project management system | project management standards | стандарти управління проектами | оцінка | evaluation | система управління проектами</text:p>
          </table:table-cell>
          <table:table-cell table:style-name="ce2" office:value-type="string" calcext:value-type="string">
            <text:p>Barca Academy Publishing, Madrid, Spai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та напрями розвитку грошово-кредитного ринку України</text:p>
          </table:table-cell>
          <table:table-cell table:style-name="ce2" office:value-type="string" calcext:value-type="string">
            <text:p>Біленька, І.В. | Птащенко, Ліана Олександрівна</text:p>
          </table:table-cell>
          <table:table-cell table:style-name="ce2" office:value-type="string" calcext:value-type="string">
            <text:p>грошово-кредитний ринок | фінансові ресурси | грошово-кредитні відносини | інфля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стійкість банків у контексті інтеграції штучного інтелекту: світовий досвід та українські перспективи</text:p>
          </table:table-cell>
          <table:table-cell table:style-name="ce2" office:value-type="string" calcext:value-type="string">
            <text:p>Худолій, Юлія Сергіївна | Приймак, А.Ю.</text:p>
          </table:table-cell>
          <table:table-cell table:style-name="ce2" office:value-type="string" calcext:value-type="string">
            <text:p>штучний інтелект | банківська система | фінансова 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ypotheses of the statistical toolkit of stock market technical analysis | Гіпотези статистичного інструментарію технічного аналізу фондового ринку</text:p>
          </table:table-cell>
          <table:table-cell table:style-name="ce2" office:value-type="string" calcext:value-type="string">
            <text:p>Хадарцев, О.В. | Хадарцев, К.О.</text:p>
          </table:table-cell>
          <table:table-cell table:style-name="ce2" office:value-type="string" calcext:value-type="string">
            <text:p>статистический инструментарий | exchange technical analysis | statistical toolkit | stock market | биржевой технический анализ | фондовый рынок</text:p>
          </table:table-cell>
          <table:table-cell table:style-name="ce2" office:value-type="string" calcext:value-type="string">
            <text:p>SSPG Publish, Stockholm, Swede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лектуальні енергетичні мережі та їх роль у підвищенні ефективності відновлюваних джерел енергії</text:p>
          </table:table-cell>
          <table:table-cell table:style-name="ce2" office:value-type="string" calcext:value-type="string">
            <text:p>Шевченко, Олена Миколаївна | Щербініна, Світлана Адамівна</text:p>
          </table:table-cell>
          <table:table-cell table:style-name="ce2" office:value-type="string" calcext:value-type="string">
            <text:p>інтелектуальні енергетичні мережі | відновлювані джерела енергії | енергосистеми</text:p>
          </table:table-cell>
          <table:table-cell table:style-name="ce2" office:value-type="string" calcext:value-type="string">
            <text:p>Громадська організація “Міжнародна асоціація науковців”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1.311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фінансовою стійкістю комерційного банку в умовах підвищених ризиків</text:p>
          </table:table-cell>
          <table:table-cell table:style-name="ce2" office:value-type="string" calcext:value-type="string">
            <text:p>Даценко, Р.В. | Худолій, Юлія Сергіївна</text:p>
          </table:table-cell>
          <table:table-cell table:style-name="ce2" office:value-type="string" calcext:value-type="string">
            <text:p>фінансова стійкість | банківська система | комерційні ба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обліку в умовах цифровізації</text:p>
          </table:table-cell>
          <table:table-cell table:style-name="ce2" office:value-type="string" calcext:value-type="string">
            <text:p>Карпенко, Євгенія Анатоліївна | Пилипчук, А.А.</text:p>
          </table:table-cell>
          <table:table-cell table:style-name="ce2" office:value-type="string" calcext:value-type="string">
            <text:p>бухгалтерський облік | організація обліку | цифровізація обліку | автоматизація обліку | програм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в оподаткуванні суб’єктів підприємництва під час воєнного стану в Україні</text:p>
          </table:table-cell>
          <table:table-cell table:style-name="ce2" office:value-type="string" calcext:value-type="string">
            <text:p>Никифорова, А.В. | Єгоричева, Світлана Борисівна</text:p>
          </table:table-cell>
          <table:table-cell table:style-name="ce2" office:value-type="string" calcext:value-type="string">
            <text:p>суб'єкти підприємництва | воєнний стан | податкова система | оподаткування | економічна стабі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управління</text:p>
          </table:table-cell>
          <table:table-cell table:style-name="ce2" office:value-type="string" calcext:value-type="string">
            <text:p>Кульчій, Інна Олексіївна | Макаренко, І.О. | Толуб'як, В.С.</text:p>
          </table:table-cell>
          <table:table-cell table:style-name="ce2" office:value-type="string" calcext:value-type="string">
            <text:p>стратегічний менеджмент | стратегічне управління | публічне управління | управління ресурсами | стратегічн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:34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оведінкою споживачів в умовах глобальних викликів та криз як складова маркетингової бізнес-моделі компанії</text:p>
          </table:table-cell>
          <table:table-cell table:style-name="ce2" office:value-type="string" calcext:value-type="string">
            <text:p>Галайда, Т.О.</text:p>
          </table:table-cell>
          <table:table-cell table:style-name="ce2" office:value-type="string" calcext:value-type="string">
            <text:p>поведінка споживача | маркетингова бізнес-модель | глобальні виклики | антикризовий маркетинг</text:p>
          </table:table-cell>
          <table:table-cell table:style-name="ce2" office:value-type="string" calcext:value-type="string">
            <text:p>Державний біотехнологічний університет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8:339.138: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Adaptive Management in Ensuring Enterprises’ Sustainable Development | Роль адаптивного управління у забезпеченні сталого розвитку підприємств</text:p>
          </table:table-cell>
          <table:table-cell table:style-name="ce2" office:value-type="string" calcext:value-type="string">
            <text:p>Розовик, І. | Харченко, Т. | Командровська, В. | Гуржій, Н. | Кобець, Сергій Петрович</text:p>
          </table:table-cell>
          <table:table-cell table:style-name="ce2" office:value-type="string" calcext:value-type="string">
            <text:p>конкурентоспроможність | сталий розвиток | digital technologies | business model | flexibility | competitiveness | adaptive management | innovation | sustainable development | цифрові технології | адаптивне управління | бізнес-модель | гнучкість | інноваційність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2068-7710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зниження рівня негативного впливу кризових явищ на діяльність малого підприємництва</text:p>
          </table:table-cell>
          <table:table-cell table:style-name="ce2" office:value-type="string" calcext:value-type="string">
            <text:p>Васюта, Вікторія Борисівна | Горбунова, М.Р.</text:p>
          </table:table-cell>
          <table:table-cell table:style-name="ce2" office:value-type="string" calcext:value-type="string">
            <text:p>грант | мале підприємництво | криза | вплив | війна | пандемія | розвиток</text:p>
          </table:table-cell>
          <table:table-cell table:style-name="ce2" office:value-type="string" calcext:value-type="string">
            <text:p>Herald of Khmelnytskyi National University. Economic Sciences, Хмельниц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3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визначення поняття правовідносин виконання державного бюджету за видатками</text:p>
          </table:table-cell>
          <table:table-cell table:style-name="ce2" office:value-type="string" calcext:value-type="string">
            <text:p>Бойко, Валентина Вячеславівна</text:p>
          </table:table-cell>
          <table:table-cell table:style-name="ce2" office:value-type="string" calcext:value-type="string">
            <text:p>бюджетні кошти | бюджетне регулювання | виконання бюджету за видатками | правовідносини</text:p>
          </table:table-cell>
          <table:table-cell table:style-name="ce2" office:value-type="string" calcext:value-type="string">
            <text:p>ПВНЗ “Університет сучасних знань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7.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я маркетингових стратегій компаній до впливу факторів маркетингового середовища.</text:p>
          </table:table-cell>
          <table:table-cell table:style-name="ce2" office:value-type="string" calcext:value-type="string">
            <text:p>Галайда, Т.О.</text:p>
          </table:table-cell>
          <table:table-cell table:style-name="ce2" office:value-type="string" calcext:value-type="string">
            <text:p>маркетингове середовище | маркетингова стратегія</text:p>
          </table:table-cell>
          <table:table-cell table:style-name="ce2" office:value-type="string" calcext:value-type="string">
            <text:p>ГО “Міжнародна асоціація науковців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льний посібник до вивчення курсу «Ціни і ціноутворення»</text:p>
          </table:table-cell>
          <table:table-cell table:style-name="ce2" office:value-type="string" calcext:value-type="string">
            <text:p>Чичуліна, К.В.</text:p>
          </table:table-cell>
          <table:table-cell table:style-name="ce2" office:value-type="string" calcext:value-type="string">
            <text:p>ціни | цінова політика | цінова стратегія і так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51 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е управління кадровим потенціалом підприємств як стратегія сталого розвитку в умовах соціально-економічної невизначеності</text:p>
          </table:table-cell>
          <table:table-cell table:style-name="ce2" office:value-type="string" calcext:value-type="string">
            <text:p>Губа, Людмила Миколаївна | Барабаш, В.О.</text:p>
          </table:table-cell>
          <table:table-cell table:style-name="ce2" office:value-type="string" calcext:value-type="string">
            <text:p>управління персоналом | адаптивне управління | кадровий потенціал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96:334.72:338.246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даткове навантаження суб’єктів малого та середнього підприємництва</text:p>
          </table:table-cell>
          <table:table-cell table:style-name="ce2" office:value-type="string" calcext:value-type="string">
            <text:p>Шаповалов, І.І.</text:p>
          </table:table-cell>
          <table:table-cell table:style-name="ce2" office:value-type="string" calcext:value-type="string">
            <text:p>податкове навантаження | суб’єкти малого підприємництва | суб’єкти середнього підприєм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226.322:334.012.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розвитку національного та міжнародного ринку послуг</text:p>
          </table:table-cell>
          <table:table-cell table:style-name="ce2" office:value-type="string" calcext:value-type="string">
            <text:p>Титаренко, Любов Михайлівна</text:p>
          </table:table-cell>
          <table:table-cell table:style-name="ce2" office:value-type="string" calcext:value-type="string">
            <text:p>ринок послуг | економічний розвиток | глобальні трансформації | глобальні ризики | торговельна війна</text:p>
          </table:table-cell>
          <table:table-cell table:style-name="ce2" office:value-type="string" calcext:value-type="string">
            <text:p>Perfect Publishing, Toronto, Canad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комунікаційних процесів як фактор конкурентоспроможності підприємства</text:p>
          </table:table-cell>
          <table:table-cell table:style-name="ce2" office:value-type="string" calcext:value-type="string">
            <text:p>Гришко, Віктор Володимирович | Ткач, К.Ю.</text:p>
          </table:table-cell>
          <table:table-cell table:style-name="ce2" office:value-type="string" calcext:value-type="string">
            <text:p>цифровізація комунікаційних процесів | конкурентоспроможність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8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zation of the construction industry in the conditions of european integration | Цифровізація будівельної галузі в умовах європейської інтеграції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digitalization | construction industry | цифровізація | будівельна галуз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відповідальність бізнесу як інструмент досягнення сталого розвитку: роль держави та громадськості</text:p>
          </table:table-cell>
          <table:table-cell table:style-name="ce2" office:value-type="string" calcext:value-type="string">
            <text:p>Кудінов, Олександр Миколайович | Ємець, Ю.М.</text:p>
          </table:table-cell>
          <table:table-cell table:style-name="ce2" office:value-type="string" calcext:value-type="string">
            <text:p>соціальна відповідальність | соціальна відповідальність бізнесу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35:330.342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цифрових технологій для удосконалення комунікаційного підходу до управління клієнтською взаємодією на підприємстві</text:p>
          </table:table-cell>
          <table:table-cell table:style-name="ce2" office:value-type="string" calcext:value-type="string">
            <text:p>Гришко, Віктор Володимирович | Папка, В.С.</text:p>
          </table:table-cell>
          <table:table-cell table:style-name="ce2" office:value-type="string" calcext:value-type="string">
            <text:p>управління клієнтською взаємодією | цифрові технології | застосування CRM-систем | підприємства | Google Analytic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8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очний стан інформаційного менеджменту підприємств України</text:p>
          </table:table-cell>
          <table:table-cell table:style-name="ce2" office:value-type="string" calcext:value-type="string">
            <text:p>Похідня, Б.А.</text:p>
          </table:table-cell>
          <table:table-cell table:style-name="ce2" office:value-type="string" calcext:value-type="string">
            <text:p>поточний стан | інформаційний менеджмент підприємств | підприємства України | Enterprise Resource Plann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К 005.94:00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і оподаткування електронної комерції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облік | електронна комерція | оподаткування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тингові аспекти інформаційної логістики</text:p>
          </table:table-cell>
          <table:table-cell table:style-name="ce2" office:value-type="string" calcext:value-type="string">
            <text:p>Вергал, К.Ю. | Ашурков, К.П. | Іванов, Юрій Васильович</text:p>
          </table:table-cell>
          <table:table-cell table:style-name="ce2" office:value-type="string" calcext:value-type="string">
            <text:p>маркетингові стратегії | логістика | інформаційна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і інновації як драйвер розвитку страхового ринку України</text:p>
          </table:table-cell>
          <table:table-cell table:style-name="ce2" office:value-type="string" calcext:value-type="string">
            <text:p>Скриль, Віталія Вячеславівна | Скриль, І.Г.</text:p>
          </table:table-cell>
          <table:table-cell table:style-name="ce2" office:value-type="string" calcext:value-type="string">
            <text:p>інклюзивні інновації | страховий ринок | цифрова трансформація | фінансова інклюзія | малозабезпечені верстви населення | соціально-економічн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0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artnership of the state, business and the public in achieving sustainable development goals | Партнерство держави, бізнесу та громадськості у досягненні цілей сталого розвитку</text:p>
          </table:table-cell>
          <table:table-cell table:style-name="ce2" office:value-type="string" calcext:value-type="string">
            <text:p>Гришко, Віктор Володимирович | Ковальчук, А.В.</text:p>
          </table:table-cell>
          <table:table-cell table:style-name="ce2" office:value-type="string" calcext:value-type="string">
            <text:p>partnership | sustainable development | state | business | public | партнерство | сталий розвиток | держава | бізнес | громадс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94:316.42:3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о-аналітичне забезпечення операцій електронної комерції на підприємстві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обліково-аналітичне забезпечення | електронна комерція</text:p>
          </table:table-cell>
          <table:table-cell table:style-name="ce2" office:value-type="string" calcext:value-type="string">
            <text:p>Національний університет «Острозька академія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державної політики у сприянні сталому розвитку ЗЕД підприємств в умовах глобальної інтеграції</text:p>
          </table:table-cell>
          <table:table-cell table:style-name="ce2" office:value-type="string" calcext:value-type="string">
            <text:p>Кандзюба, І.В. | Чичкало-Кондрацька, Ірина Борисівна</text:p>
          </table:table-cell>
          <table:table-cell table:style-name="ce2" office:value-type="string" calcext:value-type="string">
            <text:p>зовнішньоекономічна діяльністіь підприємств | ЗЕД | державна політика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21:339.9:061.2:504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е підприємництво в умовах війни</text:p>
          </table:table-cell>
          <table:table-cell table:style-name="ce2" office:value-type="string" calcext:value-type="string">
            <text:p>Мехеда, Я.Р. | Васюта, Вікторія Борисівна</text:p>
          </table:table-cell>
          <table:table-cell table:style-name="ce2" office:value-type="string" calcext:value-type="string">
            <text:p>проблеми розвитку | підприємництво | бізнес | військовий стан | розвиток | економіка</text:p>
          </table:table-cell>
          <table:table-cell table:style-name="ce2" office:value-type="string" calcext:value-type="string">
            <text:p>Тернопільський національний технічний університет імені Івана Пулю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:3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оварного асортименту на підприємстві</text:p>
          </table:table-cell>
          <table:table-cell table:style-name="ce2" office:value-type="string" calcext:value-type="string">
            <text:p>Васюта, Вікторія Борисівна | Цикало, Д.В.</text:p>
          </table:table-cell>
          <table:table-cell table:style-name="ce2" office:value-type="string" calcext:value-type="string">
            <text:p>товарний асортимент | аналіз | товарна політика | підприємство</text:p>
          </table:table-cell>
          <table:table-cell table:style-name="ce2" office:value-type="string" calcext:value-type="string">
            <text:p>MDPC Publishing. Munich, German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держави і права зарубіжних країн</text:p>
          </table:table-cell>
          <table:table-cell table:style-name="ce2" office:value-type="string" calcext:value-type="string">
            <text:p>Кульчій, Інна Олексіївна</text:p>
          </table:table-cell>
          <table:table-cell table:style-name="ce2" office:value-type="string" calcext:value-type="string">
            <text:p>право | історія держави і права | правові системи | зарубіжні 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0.12. 67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мотивація як явище у сучасному світі</text:p>
          </table:table-cell>
          <table:table-cell table:style-name="ce2" office:value-type="string" calcext:value-type="string">
            <text:p>Васюта, Вікторія Борисівна | Матяш, В.С.</text:p>
          </table:table-cell>
          <table:table-cell table:style-name="ce2" office:value-type="string" calcext:value-type="string">
            <text:p>мотивація | демотивація</text:p>
          </table:table-cell>
          <table:table-cell table:style-name="ce2" office:value-type="string" calcext:value-type="string">
            <text:p>Barca Academy Publishing. Madrid, Spai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я маркетингових стратегій компаній до впливу факторів маркетингового середовища</text:p>
          </table:table-cell>
          <table:table-cell table:style-name="ce2" office:value-type="string" calcext:value-type="string">
            <text:p>Галайда, Т.О.</text:p>
          </table:table-cell>
          <table:table-cell table:style-name="ce2" office:value-type="string" calcext:value-type="string">
            <text:p>маркетинг | маркетингові стратегії | споживча поведінка | цифровізація споживання | онлайн-торгівля</text:p>
          </table:table-cell>
          <table:table-cell table:style-name="ce2" office:value-type="string" calcext:value-type="string">
            <text:p>Громадська організація “Міжнародна асоціація науковців”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о-комунікаційні технології як системні інструменти стратегії відбудови інфраструктури України в умовах євроінтеграції</text:p>
          </table:table-cell>
          <table:table-cell table:style-name="ce2" office:value-type="string" calcext:value-type="string">
            <text:p>Комеліна, Ольга Володимирівна | Логвиненко, Л.С.</text:p>
          </table:table-cell>
          <table:table-cell table:style-name="ce2" office:value-type="string" calcext:value-type="string">
            <text:p>інформаційно-комунікаційні технології | стратегічні інструменти | інфраструктура | інновації | комунікаційна інфраструктура | післявоєнне відн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логістичних процесів на основі процесів автоматизації</text:p>
          </table:table-cell>
          <table:table-cell table:style-name="ce2" office:value-type="string" calcext:value-type="string">
            <text:p>Кулібаба, В.В. | Іванов, Юрій Васильович</text:p>
          </table:table-cell>
          <table:table-cell table:style-name="ce2" office:value-type="string" calcext:value-type="string">
            <text:p>логістика | автоматизація логістики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нтальне здоров'я персоналу в умовах війни</text:p>
          </table:table-cell>
          <table:table-cell table:style-name="ce2" office:value-type="string" calcext:value-type="string">
            <text:p>Васюта, Вікторія Борисівна | Юхно, В.П.</text:p>
          </table:table-cell>
          <table:table-cell table:style-name="ce2" office:value-type="string" calcext:value-type="string">
            <text:p>військовий конфлікт | персонал | ментальне здоров'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3:005.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МСФЗ для вирішення проблем обліку, аудиту і оподаткування діяльності субєктів підприємництва</text:p>
          </table:table-cell>
          <table:table-cell table:style-name="ce2" office:value-type="string" calcext:value-type="string">
            <text:p>Дмитренко, Алла Василівна | Кравченко, О.В. | Лоза, А.В.</text:p>
          </table:table-cell>
          <table:table-cell table:style-name="ce2" office:value-type="string" calcext:value-type="string">
            <text:p>міжнародні стандарти фінансової звітності | МСФЗ | бухгалтерський облік | фінансові з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аспекти цифровізації адміністративних послуг</text:p>
          </table:table-cell>
          <table:table-cell table:style-name="ce2" office:value-type="string" calcext:value-type="string">
            <text:p>Задорожний, Володимир Петрович | Мирошниченко, А.І. | Сапін, А.О.</text:p>
          </table:table-cell>
          <table:table-cell table:style-name="ce2" office:value-type="string" calcext:value-type="string">
            <text:p>адміністративні послуги | цифровізація | електронні послуги | Дія | державне управління | сервісна держа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2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осподарське право</text:p>
          </table:table-cell>
          <table:table-cell table:style-name="ce2" office:value-type="string" calcext:value-type="string">
            <text:p>Глібко, С.В. | Трегубенко, Галина Петрівна</text:p>
          </table:table-cell>
          <table:table-cell table:style-name="ce2" office:value-type="string" calcext:value-type="string">
            <text:p>суб'єкти господарювання | інтелектуальна власність | господарські зобов'язання | банкрутство | зовнішньоекономічна діяльність | господарське право | господарські проц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6.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пітал підприємства: формування та використання</text:p>
          </table:table-cell>
          <table:table-cell table:style-name="ce2" office:value-type="string" calcext:value-type="string">
            <text:p>Валявський, С.М.</text:p>
          </table:table-cell>
          <table:table-cell table:style-name="ce2" office:value-type="string" calcext:value-type="string">
            <text:p>управління запасами | капітал підприємства | вартість капіталу | формування капіталу | активи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4.72:005.915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nancial planning for sustainable community development in the system of adaptive state policy and innovative administration of change | Фінансове проєктування сталого розвитку громад у системі адаптивної державної політики та інноваційного адміністрування змін</text:p>
          </table:table-cell>
          <table:table-cell table:style-name="ce2" office:value-type="string" calcext:value-type="string">
            <text:p>Шкода, М. | Мошенець, Н. | Захаров, Д. | Колесник, Т. | Поповиченко, Г. | Кобець, Сергій Петрович</text:p>
          </table:table-cell>
          <table:table-cell table:style-name="ce2" office:value-type="string" calcext:value-type="string">
            <text:p>expenditures | financial planning | innovative administration | strategies | budget | адаптивна публічна політика | доходи | видатки | інноваційне управління | sustainable community development | adaptive public policy | revenues | фінансове планування | сталий розвиток громади | стратегії | бюджет</text:p>
          </table:table-cell>
          <table:table-cell table:style-name="ce2" office:value-type="string" calcext:value-type="string">
            <text:p>ТОВ "Фінтехальянс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23064994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юджетна безпека України в період військового стану</text:p>
          </table:table-cell>
          <table:table-cell table:style-name="ce2" office:value-type="string" calcext:value-type="string">
            <text:p>Птащенко, Ліана Олександрівна | Кулинич, А.О.</text:p>
          </table:table-cell>
          <table:table-cell table:style-name="ce2" office:value-type="string" calcext:value-type="string">
            <text:p>бюджетна безпека | воєнний стан | податк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та методичні засади формування збутової політики підприємства</text:p>
          </table:table-cell>
          <table:table-cell table:style-name="ce2" office:value-type="string" calcext:value-type="string">
            <text:p>Чичуліна, К.В.</text:p>
          </table:table-cell>
          <table:table-cell table:style-name="ce2" office:value-type="string" calcext:value-type="string">
            <text:p>збут | збутова політика | CRM | маркетинг | продажі | цифрова трансформація | ефективність | клієнтоорієнтованість | конкурентоспроможність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, м.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8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диційні та інноваційні інструменти рекламної діяльності в системі маркетингу підприємства</text:p>
          </table:table-cell>
          <table:table-cell table:style-name="ce2" office:value-type="string" calcext:value-type="string">
            <text:p>Чичуліна, К.В.</text:p>
          </table:table-cell>
          <table:table-cell table:style-name="ce2" office:value-type="string" calcext:value-type="string">
            <text:p>інструменти | реклама | маркетинг</text:p>
          </table:table-cell>
          <table:table-cell table:style-name="ce2" office:value-type="string" calcext:value-type="string">
            <text:p>Mezinárodní Ekonomický Institut s.r.o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еативний сектор економіки: пріоритети та можливості для України в умовах воєнного стану</text:p>
          </table:table-cell>
          <table:table-cell table:style-name="ce2" office:value-type="string" calcext:value-type="string">
            <text:p>Маховка, Вікторія Михайлівна</text:p>
          </table:table-cell>
          <table:table-cell table:style-name="ce2" office:value-type="string" calcext:value-type="string">
            <text:p>дизайн | медіа | реклама | економіка України | воєнний стан | креативний сектор економіки | кіноіндустрія | I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будівельної галузі України в контексті принципів сталого розвитку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будівельна галузь України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икористання фінансових інновацій в банківській сфері України | Analysis of the use of financial innovations in the Ukrainian banking sector</text:p>
          </table:table-cell>
          <table:table-cell table:style-name="ce2" office:value-type="string" calcext:value-type="string">
            <text:p>Андрієць, Т.Р. | Худолій, Юлія Сергіївна</text:p>
          </table:table-cell>
          <table:table-cell table:style-name="ce2" office:value-type="string" calcext:value-type="string">
            <text:p>чат-бот | необанк | фінансові інновації | інноваційний банківський продукт | цифровізація банків | ефективність інновацій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:65.012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ategic foundations of security-oriented international space: economic, informational and ecological dimensions | Стратегічні засади забезпечення безпекоорієнтованого міжнародного простору: економічний, інформаційний та екологічний виміри</text:p>
          </table:table-cell>
          <table:table-cell table:style-name="ce2" office:value-type="string" calcext:value-type="string">
            <text:p>Буряк, Альона Анатоліївна | Маслій, Олександра Анатоліївна</text:p>
          </table:table-cell>
          <table:table-cell table:style-name="ce2" office:value-type="string" calcext:value-type="string">
            <text:p>екозагрози | екоцид | security-oriented international space | economic security of Ukraine | eco-threats | ecocide | security-oriented information environment | ecological security of society | безпекоорієнтований міжнародний простір | економічна безпека України | безпекоорієнтоване інформаційне середовище | екологічна безпека суспіль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:3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інструменти у сфері кліматичного фінансування</text:p>
          </table:table-cell>
          <table:table-cell table:style-name="ce2" office:value-type="string" calcext:value-type="string">
            <text:p>Худолій, Юлія Сергіївна | Волошин, С.О.</text:p>
          </table:table-cell>
          <table:table-cell table:style-name="ce2" office:value-type="string" calcext:value-type="string">
            <text:p>кліматичне фінансування | фонд імпакт-інвестицій | блакитні фінанси |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ліквідності банківської системи України в сучасних умовах</text:p>
          </table:table-cell>
          <table:table-cell table:style-name="ce2" office:value-type="string" calcext:value-type="string">
            <text:p>Худолій, Юлія Сергіївна | Варнавська, А.В.</text:p>
          </table:table-cell>
          <table:table-cell table:style-name="ce2" office:value-type="string" calcext:value-type="string">
            <text:p>банківська система | ліквідність банк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e of renewable energy resources in the concept of sustainable business development | Використання відновлюваних джерел енергії в концепції сталого розвитку бізнесу</text:p>
          </table:table-cell>
          <table:table-cell table:style-name="ce2" office:value-type="string" calcext:value-type="string">
            <text:p>Птащенко, Ліана Олександрівна | Ісазаде, Н.А.</text:p>
          </table:table-cell>
          <table:table-cell table:style-name="ce2" office:value-type="string" calcext:value-type="string">
            <text:p>сталий розвиток | бізнес | renewable energy resources | sustainable development | business | відновлювані джерела енер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елене відновлення української енергетики: візія та перспективи</text:p>
          </table:table-cell>
          <table:table-cell table:style-name="ce2" office:value-type="string" calcext:value-type="string">
            <text:p>Хадарцев, О.В.</text:p>
          </table:table-cell>
          <table:table-cell table:style-name="ce2" office:value-type="string" calcext:value-type="string">
            <text:p>енергетика України | зелене відновлення української енергетики | післявоєнне відновлення Запоріжжя | муніципальна енергетич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lobalisation and Regulatory Strategies: Adapting to Changes in International Business | Глобалізація та регуляторні стратегії: адаптація до змін у міжнародному бізнесі</text:p>
          </table:table-cell>
          <table:table-cell table:style-name="ce2" office:value-type="string" calcext:value-type="string">
            <text:p>Морозов, В. | Домрачов, А. | Білоусова, Анастасія Юріївна | Харченко, О. | Горюнова, К.</text:p>
          </table:table-cell>
          <table:table-cell table:style-name="ce2" office:value-type="string" calcext:value-type="string">
            <text:p>international business | economic regulation | економічне регулювання | Germany | Німеччина | globalisation | глобалізація | міжнародний бізнес | market | ринок | regulatory strategies | регуляторні стратегії | resources | ресурс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8-3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оналізація та деінституціоналізація в Україні: теорія та історія</text:p>
          </table:table-cell>
          <table:table-cell table:style-name="ce2" office:value-type="string" calcext:value-type="string">
            <text:p>Лахижа, Микола Іванович | Качан, Я.В. | Трегубенко, Галина Петрівна</text:p>
          </table:table-cell>
          <table:table-cell table:style-name="ce2" office:value-type="string" calcext:value-type="string">
            <text:p>Україна | публічна служба | інституціоналізація | європеїзація | інституційні зміни | державні зміни</text:p>
          </table:table-cell>
          <table:table-cell table:style-name="ce2" office:value-type="string" calcext:value-type="string">
            <text:p>Науково-освітній інноваційний центр суспільних трансформацій, м. Черніг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8:342.5(477)(091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теорія : навч.-метод. посібник</text:p>
          </table:table-cell>
          <table:table-cell table:style-name="ce2" office:value-type="string" calcext:value-type="string">
            <text:p>Шевченко, Олена Миколаївна</text:p>
          </table:table-cell>
          <table:table-cell table:style-name="ce2" office:value-type="string" calcext:value-type="string">
            <text:p>економіка | економічна теорія | мікроекономіка | макро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01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мотивації збутового персоналу як інструмент реалізації плану продажів</text:p>
          </table:table-cell>
          <table:table-cell table:style-name="ce2" office:value-type="string" calcext:value-type="string">
            <text:p>Карпенко, Юрій Вікторович | Лук’янова, А.Ю.</text:p>
          </table:table-cell>
          <table:table-cell table:style-name="ce2" office:value-type="string" calcext:value-type="string">
            <text:p>мотивації | збутовий персонал | інструмент реалізації | план продажів</text:p>
          </table:table-cell>
          <table:table-cell table:style-name="ce2" office:value-type="string" calcext:value-type="string">
            <text:p>ГО «Молодіжна наукова ліга», м. Ужгород | ТОВ «УКРЛОГОС Груп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елене відновлення української енергетики: візія та перспективи</text:p>
          </table:table-cell>
          <table:table-cell table:style-name="ce2" office:value-type="string" calcext:value-type="string">
            <text:p>Хадарцев, О.В.</text:p>
          </table:table-cell>
          <table:table-cell table:style-name="ce2" office:value-type="string" calcext:value-type="string">
            <text:p>зелена енергетика | енергетика України | відновлення української енергетики</text:p>
          </table:table-cell>
          <table:table-cell table:style-name="ce2" office:value-type="string" calcext:value-type="string">
            <text:p>Національ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а напрями грошово-кредитної політики в Україні</text:p>
          </table:table-cell>
          <table:table-cell table:style-name="ce2" office:value-type="string" calcext:value-type="string">
            <text:p>Дмитренко, Алла Василівна | Бабець, В.А.</text:p>
          </table:table-cell>
          <table:table-cell table:style-name="ce2" office:value-type="string" calcext:value-type="string">
            <text:p>грошово-кредитна політика | інфляція | облікова ста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та значення публічних закупівель</text:p>
          </table:table-cell>
          <table:table-cell table:style-name="ce2" office:value-type="string" calcext:value-type="string">
            <text:p>Клименко, І.В. | Маркіна, С.С. | Биба, Володимир Васильович</text:p>
          </table:table-cell>
          <table:table-cell table:style-name="ce2" office:value-type="string" calcext:value-type="string">
            <text:p>публічні закупівлі | соціально-економічний розвиток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інструментів штучного інтелекту у сфері державного управління як фактор сприйняття змін державними службовцями</text:p>
          </table:table-cell>
          <table:table-cell table:style-name="ce2" office:value-type="string" calcext:value-type="string">
            <text:p>Трегубенко, Галина Петрівна</text:p>
          </table:table-cell>
          <table:table-cell table:style-name="ce2" office:value-type="string" calcext:value-type="string">
            <text:p>інструменти штучного інтелекту | штучний інтелект | технології штучного інтелекту | державне управління | професійне навчання | сприйняття змін | державні службовці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8.071.2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і чинники інфляції в Україні та її подальші перспективи</text:p>
          </table:table-cell>
          <table:table-cell table:style-name="ce2" office:value-type="string" calcext:value-type="string">
            <text:p>Користова, В.С. | Вовченко, Оксана Сергіївна</text:p>
          </table:table-cell>
          <table:table-cell table:style-name="ce2" office:value-type="string" calcext:value-type="string">
            <text:p>інфляція | структурні чинники інфля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міжнародних операцій | Accounting for international transactions</text:p>
          </table:table-cell>
          <table:table-cell table:style-name="ce2" office:value-type="string" calcext:value-type="string">
            <text:p>Дмитренко, Алла Василівна | Dmytrenko, Alla</text:p>
          </table:table-cell>
          <table:table-cell table:style-name="ce2" office:value-type="string" calcext:value-type="string">
            <text:p>облік | міжнародні операції | валютні операції | звітність | accounting | international operations | report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ий посібник | Textbook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кументальне оформлення грошових коштів в касі</text:p>
          </table:table-cell>
          <table:table-cell table:style-name="ce2" office:value-type="string" calcext:value-type="string">
            <text:p>Карпенко, Євгенія Анатоліївна | Петрушенко, А.Є. | Чишко, А.І.</text:p>
          </table:table-cell>
          <table:table-cell table:style-name="ce2" office:value-type="string" calcext:value-type="string">
            <text:p>грошові кошти | готівкові розрахунки | готівкові операції | операції в кас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І та метрики індикаторів фінансово-економічного оцінювання результативності діяльності підприємства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оцінювання результативності | фінансово-господарська діяльність | підприємства | КРІ | метрика | метричні характеристики індикатор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ні аспекти трактування сутності грошових коштів для цілей обліку</text:p>
          </table:table-cell>
          <table:table-cell table:style-name="ce2" office:value-type="string" calcext:value-type="string">
            <text:p>Жукова, А.А. | Жижка, Я.В. | Карпенко, Євгенія Анатоліївна</text:p>
          </table:table-cell>
          <table:table-cell table:style-name="ce2" office:value-type="string" calcext:value-type="string">
            <text:p>грошові кошти | бухгалтерський облік | фінансова зві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бір внутрішніх і зовнішніх джерел фінансування у процесі санації підприємства</text:p>
          </table:table-cell>
          <table:table-cell table:style-name="ce2" office:value-type="string" calcext:value-type="string">
            <text:p>Свистун, Людмила Анатоліївна | Пилипенко, В.С. | Нестеренко, С.В.</text:p>
          </table:table-cell>
          <table:table-cell table:style-name="ce2" office:value-type="string" calcext:value-type="string">
            <text:p>фінансова санація | підприємства | зовнішні джерела | внутрішні джерела | фінанс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15:005.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ий економічний розвиток як превентивний захід проти внутрішніх загроз фінансовій безпеці України</text:p>
          </table:table-cell>
          <table:table-cell table:style-name="ce2" office:value-type="string" calcext:value-type="string">
            <text:p>Ремболович, В.Д.</text:p>
          </table:table-cell>
          <table:table-cell table:style-name="ce2" office:value-type="string" calcext:value-type="string">
            <text:p>фінансова безпека України | фінансова інклюзія | інклюзивн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: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рішення фінансового планування в системі антикризового управління підприємством</text:p>
          </table:table-cell>
          <table:table-cell table:style-name="ce2" office:value-type="string" calcext:value-type="string">
            <text:p>Свистун, Людмила Анатоліївна | Доценко, К.А. | Плешков, В.К.</text:p>
          </table:table-cell>
          <table:table-cell table:style-name="ce2" office:value-type="string" calcext:value-type="string">
            <text:p>антикризове управління | фінансове планування | цифровізація | цифрові 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152:005.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санації балансу підприємства</text:p>
          </table:table-cell>
          <table:table-cell table:style-name="ce2" office:value-type="string" calcext:value-type="string">
            <text:p>Свистун, Людмила Анатоліївна | Васюта, Ю.М. | Ширай, К.О.</text:p>
          </table:table-cell>
          <table:table-cell table:style-name="ce2" office:value-type="string" calcext:value-type="string">
            <text:p>санація балансу | підприємства | методи | реструктуризація актив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ormation Security of the National Economy: Assessment and Strategic Guidelines for Ensuring | Інформаційна безпека національної економіки: оцінка та стратегічні орієнтири забезпечення</text:p>
          </table:table-cell>
          <table:table-cell table:style-name="ce2" office:value-type="string" calcext:value-type="string">
            <text:p>Білько, С.С. | Маслій, Олександра Анатоліївна</text:p>
          </table:table-cell>
          <table:table-cell table:style-name="ce2" office:value-type="string" calcext:value-type="string">
            <text:p>інформаційна безпека | погрози | глобальні виклики | information security | national economy | national interests | threats | global challenges | national security | security-oriented information environment | народне господарство | національна безпека | інформаційне середовище, орієнтоване на безпеку | національні інтереси</text:p>
          </table:table-cell>
          <table:table-cell table:style-name="ce2" office:value-type="string" calcext:value-type="string">
            <text:p>E-Sciece space, Warszaw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:004.056:351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а практика організації обліку малоцінних активів підприємств</text:p>
          </table:table-cell>
          <table:table-cell table:style-name="ce2" office:value-type="string" calcext:value-type="string">
            <text:p>Фурманчук, Оксана Сергіївна | Шкрябіна, Д.В.</text:p>
          </table:table-cell>
          <table:table-cell table:style-name="ce2" office:value-type="string" calcext:value-type="string">
            <text:p>бухгалтерський облік | облік активів | активи підприємства | малоцінні акти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фінансовими ресурсами суб'єктів малого і середнього бізнесу в умовах воєнного часу</text:p>
          </table:table-cell>
          <table:table-cell table:style-name="ce2" office:value-type="string" calcext:value-type="string">
            <text:p>Свистун, Людмила Анатоліївна | Товстун, Д.В. | Владіміров, А.Ю.</text:p>
          </table:table-cell>
          <table:table-cell table:style-name="ce2" office:value-type="string" calcext:value-type="string">
            <text:p>малий бізнес | середній бізнес | фінансові ресурси | управління фінансовими ресурсам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хування фінансових ризиків як інструмент забезпечення фінансової стійкості бізнесу в умовах невизначеності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фінансова безпека | нестабільне економічне середовище | страхування | фінансові риз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і стандарти фінансової звітності | International Financial Reporting Standards</text:p>
          </table:table-cell>
          <table:table-cell table:style-name="ce2" office:value-type="string" calcext:value-type="string">
            <text:p>Дмитренко, Алла Василівна | Dmytrenko, Alla</text:p>
          </table:table-cell>
          <table:table-cell table:style-name="ce2" office:value-type="string" calcext:value-type="string">
            <text:p>фінансова звітність | звітність | облік | standards | financial statements | statements | accounting | стандар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ий посібник | Textbook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nsformation of digital threat monitoring systems in the context of building a security-oriented information environment of Ukraine during the war and post-war periods | Трансформація систем цифрового моніторингу загроз у контексті побудови безпекоорієнтованого інформаційного середовища України у воєнний та повоєнний періоди</text:p>
          </table:table-cell>
          <table:table-cell table:style-name="ce2" office:value-type="string" calcext:value-type="string">
            <text:p>Буряк, Альона Анатоліївна</text:p>
          </table:table-cell>
          <table:table-cell table:style-name="ce2" office:value-type="string" calcext:value-type="string">
            <text:p>transformation of digital | threat monitoring systems | security-oriented information environment | трансформація систем | цифровий моніторинг | загрози | повоєнний періоди | побудови безпекоорієнтованого середовища України | інформаційне середовище | воєнний ч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:004.05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nagement of enterprise information security in modern business conditions | Управління інформаційною безпекою підприємства в сучасних умовах господарювання</text:p>
          </table:table-cell>
          <table:table-cell table:style-name="ce2" office:value-type="string" calcext:value-type="string">
            <text:p>Пікалов, О. | Кучка, Д. | Кудінова, Аліна Олександрівна</text:p>
          </table:table-cell>
          <table:table-cell table:style-name="ce2" office:value-type="string" calcext:value-type="string">
            <text:p>enterprise information security | інформаційна безпека підприємства | менеджмент | manage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risis-oriented debt management of critical infrastructure enterprises under conditions of macroeconomic instability | Антикризове управління боргом підприємств критичної інфраструктури в умовах макроекономічної нестабільності</text:p>
          </table:table-cell>
          <table:table-cell table:style-name="ce2" office:value-type="string" calcext:value-type="string">
            <text:p>Глушко, Аліна Дмитрівна | Філоненко, М.М.</text:p>
          </table:table-cell>
          <table:table-cell table:style-name="ce2" office:value-type="string" calcext:value-type="string">
            <text:p>антикризове управліня | борг підприємства | crisis-oriented | debt management | critical infrastructure | enterpris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піталізація банківської системи України : динаміка, виклики та перспективи</text:p>
          </table:table-cell>
          <table:table-cell table:style-name="ce2" office:value-type="string" calcext:value-type="string">
            <text:p>Худолій, Юлія Сергіївна | Кочетова, А.С. | Десятерик, С.С.</text:p>
          </table:table-cell>
          <table:table-cell table:style-name="ce2" office:value-type="string" calcext:value-type="string">
            <text:p>капіталізація | банківська система України | структура капіт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(477):336.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isk-culture in the bank’s digital DNA: the foundation of sustainable development | Культура ризику в цифровій ДНК банку: основа сталого розвитку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Digital DNA | Sustainable Development | Risk-Culture | bank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ризиком ліквідності банку в сучасних умовах</text:p>
          </table:table-cell>
          <table:table-cell table:style-name="ce2" office:value-type="string" calcext:value-type="string">
            <text:p>Литвин, А.В. | Єгоричева, Світлана Борисівна</text:p>
          </table:table-cell>
          <table:table-cell table:style-name="ce2" office:value-type="string" calcext:value-type="string">
            <text:p>управління ризиками | ліквідність банків | управління ліквідністю | банківськ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НБУ у забезпеченні стабільності банківського сектору</text:p>
          </table:table-cell>
          <table:table-cell table:style-name="ce2" office:value-type="string" calcext:value-type="string">
            <text:p>Єгоричева, Світлана Борисівна | Кулинич, А.О.</text:p>
          </table:table-cell>
          <table:table-cell table:style-name="ce2" office:value-type="string" calcext:value-type="string">
            <text:p>Національний банк України | фінансова стабільність | банківська система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зовнішньоекономічної діяльності підприємств через партнерство держави, бізнесу і громадянського суспільства: виклики сталого розвитку</text:p>
          </table:table-cell>
          <table:table-cell table:style-name="ce2" office:value-type="string" calcext:value-type="string">
            <text:p>Кандзюба, І.В.</text:p>
          </table:table-cell>
          <table:table-cell table:style-name="ce2" office:value-type="string" calcext:value-type="string">
            <text:p>підвищення ефективності | зовнішньоекономічна діяльність підприємств | партнерство держави | бізнес | громадянське суспільство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reen banking та його розвиток в Україні</text:p>
          </table:table-cell>
          <table:table-cell table:style-name="ce2" office:value-type="string" calcext:value-type="string">
            <text:p>Худолій, Юлія Сергіївна | Кулинич, А.О.</text:p>
          </table:table-cell>
          <table:table-cell table:style-name="ce2" office:value-type="string" calcext:value-type="string">
            <text:p>післявоєнне відновлення | екологічна стійкість | green banking | стале фінансування | екологічні інвестиції | банківська система України | зелений» банк | міжнародні інвестиції | енергетична ефективність | фінансові 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:502.1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ий розвиток як новий стратегічний вектор Європи: причини формування та перспективи реалізації</text:p>
          </table:table-cell>
          <table:table-cell table:style-name="ce2" office:value-type="string" calcext:value-type="string">
            <text:p>Скрильник, А.С.</text:p>
          </table:table-cell>
          <table:table-cell table:style-name="ce2" office:value-type="string" calcext:value-type="string">
            <text:p>інклюзивний розвиток | соціальна нерівність | цифрові технології | зелена економіка | цифрова інклюз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тингові комунікації : навчальний посібник</text:p>
          </table:table-cell>
          <table:table-cell table:style-name="ce2" office:value-type="string" calcext:value-type="string">
            <text:p>Добрянська, Вікторія Вікторівна</text:p>
          </table:table-cell>
          <table:table-cell table:style-name="ce2" office:value-type="string" calcext:value-type="string">
            <text:p>маркетингові комунікації | система комунікацій фірми | споживачі | політика просування товарів | залучення партнер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5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валютного ринку України в умовах війни</text:p>
          </table:table-cell>
          <table:table-cell table:style-name="ce2" office:value-type="string" calcext:value-type="string">
            <text:p>Токар, О.О. | Худолій, Юлія Сергіївна</text:p>
          </table:table-cell>
          <table:table-cell table:style-name="ce2" office:value-type="string" calcext:value-type="string">
            <text:p>валютний ринок | воєнний стан | Національний банк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фінансових результатів банківської системи України за період 2019-2023 років</text:p>
          </table:table-cell>
          <table:table-cell table:style-name="ce2" office:value-type="string" calcext:value-type="string">
            <text:p>Худолій, Юлія Сергіївна | Дорош, В.В.</text:p>
          </table:table-cell>
          <table:table-cell table:style-name="ce2" office:value-type="string" calcext:value-type="string">
            <text:p>банківська система | аналіз фінансових результа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технології в процесі фінансового управління підприємствами : виклики та можливості</text:p>
          </table:table-cell>
          <table:table-cell table:style-name="ce2" office:value-type="string" calcext:value-type="string">
            <text:p>Глушко, Аліна Дмитрівна | Казакова, Д.О.</text:p>
          </table:table-cell>
          <table:table-cell table:style-name="ce2" office:value-type="string" calcext:value-type="string">
            <text:p>цифрові технології | автоматизовані облікові системи | фінансове управління підприємств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64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аналізу гнучкості аграрного бізнесу</text:p>
          </table:table-cell>
          <table:table-cell table:style-name="ce2" office:value-type="string" calcext:value-type="string">
            <text:p>Чижевська, Марина Борисівна | Романовська, Н.І. | Мирний, Н.В.</text:p>
          </table:table-cell>
          <table:table-cell table:style-name="ce2" office:value-type="string" calcext:value-type="string">
            <text:p>продовольчя безпека | економіка України | SWOT-аналіз | аграрний бізнес | PEST-аналіз | PESTLE-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ції та їх роль у сучасному бізнесі</text:p>
          </table:table-cell>
          <table:table-cell table:style-name="ce2" office:value-type="string" calcext:value-type="string">
            <text:p>Левченко, Ірина Василівна</text:p>
          </table:table-cell>
          <table:table-cell table:style-name="ce2" office:value-type="string" calcext:value-type="string">
            <text:p>комунікація | бізнес | особисті комунікації | мотивація працівни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йна структура публічних закупівель в Україні</text:p>
          </table:table-cell>
          <table:table-cell table:style-name="ce2" office:value-type="string" calcext:value-type="string">
            <text:p>Карпенко, Євгенія Анатоліївна | Сорокіна, Д.А.</text:p>
          </table:table-cell>
          <table:table-cell table:style-name="ce2" office:value-type="string" calcext:value-type="string">
            <text:p>державні закупівлі | публічні закупівлі | закупівельни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та перспективи розвитку обліку, аудиту та оподаткування в Україні</text:p>
          </table:table-cell>
          <table:table-cell table:style-name="ce2" office:value-type="string" calcext:value-type="string">
            <text:p>Коба, Олена Вікторівна | Лоза, А.М. | Перцевий, Я.Д.</text:p>
          </table:table-cell>
          <table:table-cell table:style-name="ce2" office:value-type="string" calcext:value-type="string">
            <text:p>оподаткування | інвестиції | бухгалтерський облік | ауди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онування органів місцевого самоврядування в умовах воєнного стану: виклики та перспективи</text:p>
          </table:table-cell>
          <table:table-cell table:style-name="ce2" office:value-type="string" calcext:value-type="string">
            <text:p>Тесля, А. | Діденко, О.Г. | Мирошниченко, А.І.</text:p>
          </table:table-cell>
          <table:table-cell table:style-name="ce2" office:value-type="string" calcext:value-type="string">
            <text:p>децентралізація | публічне управління | міжнародна допомога | місцеве самоврядуванн | територіальні громади | воєнний стан | відбудова</text:p>
          </table:table-cell>
          <table:table-cell table:style-name="ce2" office:value-type="string" calcext:value-type="string">
            <text:p>Науково-освітній інноваційний центр суспільних трансформацій, м. Черніг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3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фін-тех компаній та оцінка їх впливу на банківську систему України</text:p>
          </table:table-cell>
          <table:table-cell table:style-name="ce2" office:value-type="string" calcext:value-type="string">
            <text:p>Худолій, Юлія Сергіївна | Нестеренко, С.В.</text:p>
          </table:table-cell>
          <table:table-cell table:style-name="ce2" office:value-type="string" calcext:value-type="string">
            <text:p>банківська система України | фін-тех компанії | фінансові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41.6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ctual threats for investment security of Ukraine in conditions of martial law | Актуальні загрози для інвестиційної безпеки України в умовах воєнного стану</text:p>
          </table:table-cell>
          <table:table-cell table:style-name="ce2" office:value-type="string" calcext:value-type="string">
            <text:p>Буряк, Альона Анатоліївна</text:p>
          </table:table-cell>
          <table:table-cell table:style-name="ce2" office:value-type="string" calcext:value-type="string">
            <text:p>інвестиційна безпека України | investment security of Ukraine | воєнний стан | actual threat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stitutional and legal principles of supporting critical infrastructure enterprises in the European Union countries | Інституційні та правові засади підтримки підприємств критичної інфраструктури в країнах Європейського Союзу</text:p>
          </table:table-cell>
          <table:table-cell table:style-name="ce2" office:value-type="string" calcext:value-type="string">
            <text:p>Гавловський, Є.О.</text:p>
          </table:table-cell>
          <table:table-cell table:style-name="ce2" office:value-type="string" calcext:value-type="string">
            <text:p>critical infrastructure | enterprises | European Union | критична інфраструктура | підприємства | Європейський Сою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6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як чинник зростання експортного потенціалу ІТ-сектору України</text:p>
          </table:table-cell>
          <table:table-cell table:style-name="ce2" office:value-type="string" calcext:value-type="string">
            <text:p>Циганенко, К.Д.</text:p>
          </table:table-cell>
          <table:table-cell table:style-name="ce2" office:value-type="string" calcext:value-type="string">
            <text:p>цифровізація | ІТ-сектор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:339.56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ія та історія міжнародних економічних відносин</text:p>
          </table:table-cell>
          <table:table-cell table:style-name="ce2" office:value-type="string" calcext:value-type="string">
            <text:p>Титаренко, Любов Михайлівна</text:p>
          </table:table-cell>
          <table:table-cell table:style-name="ce2" office:value-type="string" calcext:value-type="string">
            <text:p>історичні етапи розвитку міжнародних економічних відносин | цивілізаційний підхід | формаційний підхід | методи дослідження | меркантилізм, класична теорія | доіндустріальна, індустріальна епоха | неокласичні теорії | неолібералі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novative mechanisms for ensuring economic security in a globalized world: the role of national institutions | Інноваційні механізми забезпечення економічної безпеки в глобалізованому світі: роль національних інституцій</text:p>
          </table:table-cell>
          <table:table-cell table:style-name="ce2" office:value-type="string" calcext:value-type="string">
            <text:p>Буряк, Альона Анатоліївна</text:p>
          </table:table-cell>
          <table:table-cell table:style-name="ce2" office:value-type="string" calcext:value-type="string">
            <text:p>economic security | innovative mechanisms | national institutions | економічна безпека | інноваційні механізми | національні інститу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1:005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ки реалізації соціально-екологічної відповідальності бізнесу: міжнародний досвід та українські реалії</text:p>
          </table:table-cell>
          <table:table-cell table:style-name="ce2" office:value-type="string" calcext:value-type="string">
            <text:p>Левченко, Ірина Василівна | Максюта, Наталія Сергіївна</text:p>
          </table:table-cell>
          <table:table-cell table:style-name="ce2" office:value-type="string" calcext:value-type="string">
            <text:p>соціально-екологічна відповідальність | сталий розвиток | відповідальність бізнес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22:330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та юридичні особливості запровадження процедури медіації.</text:p>
          </table:table-cell>
          <table:table-cell table:style-name="ce2" office:value-type="string" calcext:value-type="string">
            <text:p>Бондаренко, К.С.</text:p>
          </table:table-cell>
          <table:table-cell table:style-name="ce2" office:value-type="string" calcext:value-type="string">
            <text:p>медіація | медіатор | сторони медіації | конфліктологічна компетентність | комунікаційні навички | медіаційна угода | посередництво</text:p>
          </table:table-cell>
          <table:table-cell table:style-name="ce2" office:value-type="string" calcext:value-type="string">
            <text:p>Одеська юридична академ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7.2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вдання та напрями удосконалення обліку грошових коштів в касі</text:p>
          </table:table-cell>
          <table:table-cell table:style-name="ce2" office:value-type="string" calcext:value-type="string">
            <text:p>Карпенко, Євгенія Анатоліївна | Савіцький, М.Р.</text:p>
          </table:table-cell>
          <table:table-cell table:style-name="ce2" office:value-type="string" calcext:value-type="string">
            <text:p>облік коштів у касі | грошові кошти | облік грошових кош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обслуговування державного боргу України</text:p>
          </table:table-cell>
          <table:table-cell table:style-name="ce2" office:value-type="string" calcext:value-type="string">
            <text:p>Худолій, Юлія Сергіївна | Березка, Б.Т.</text:p>
          </table:table-cell>
          <table:table-cell table:style-name="ce2" office:value-type="string" calcext:value-type="string">
            <text:p>державний борг України | аналіз обслуговування | вплив боргових зобов’язань | обслуговування борг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2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е забезпечення управління дебіторською заборгованістю</text:p>
          </table:table-cell>
          <table:table-cell table:style-name="ce2" office:value-type="string" calcext:value-type="string">
            <text:p>Карпенко, Євгенія Анатоліївна | Луценко, Д.Ю. | Рябухін, Р.А.</text:p>
          </table:table-cell>
          <table:table-cell table:style-name="ce2" office:value-type="string" calcext:value-type="string">
            <text:p>управління заборгованістю | облікова політика | облік розрахунків | дебіторська заборгованість |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ринку іпотечного кредитування в Україні</text:p>
          </table:table-cell>
          <table:table-cell table:style-name="ce2" office:value-type="string" calcext:value-type="string">
            <text:p>Єгоричева, Світлана Борисівна | Токар, О.О.</text:p>
          </table:table-cell>
          <table:table-cell table:style-name="ce2" office:value-type="string" calcext:value-type="string">
            <text:p>доступна іпотека | ринок України | іпотечне креди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7:332.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дебіторської заборгованості для цілей обліку</text:p>
          </table:table-cell>
          <table:table-cell table:style-name="ce2" office:value-type="string" calcext:value-type="string">
            <text:p>Карпенко, Євгенія Анатоліївна | Коршак, Є.В. | Догадайло, Є.В.</text:p>
          </table:table-cell>
          <table:table-cell table:style-name="ce2" office:value-type="string" calcext:value-type="string">
            <text:p>дебіторська заборгованість |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безпека банків в Україні</text:p>
          </table:table-cell>
          <table:table-cell table:style-name="ce2" office:value-type="string" calcext:value-type="string">
            <text:p>Зоць, Я.О. | Єгоричева, Світлана Борисівна</text:p>
          </table:table-cell>
          <table:table-cell table:style-name="ce2" office:value-type="string" calcext:value-type="string">
            <text:p>банківська система | фінансов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значення кваліфікаційних критеріїв при здійсненні публічних закупівель в умовах воєнного стану</text:p>
          </table:table-cell>
          <table:table-cell table:style-name="ce2" office:value-type="string" calcext:value-type="string">
            <text:p>Карпенко, Євгенія Анатоліївна | Білько, А.В. | Чорнобель, К.О.</text:p>
          </table:table-cell>
          <table:table-cell table:style-name="ce2" office:value-type="string" calcext:value-type="string">
            <text:p>відкриті торги | публічні закупівлі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цифрових технологій у фінансовій сфері</text:p>
          </table:table-cell>
          <table:table-cell table:style-name="ce2" office:value-type="string" calcext:value-type="string">
            <text:p>Дмитренко, Алла Василівна | Бородай, А.В. | Рильцева, М.Л.</text:p>
          </table:table-cell>
          <table:table-cell table:style-name="ce2" office:value-type="string" calcext:value-type="string">
            <text:p>фінансовий ринок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Національного банку України у забезпеченні стабільності та безпеки платіжних систем</text:p>
          </table:table-cell>
          <table:table-cell table:style-name="ce2" office:value-type="string" calcext:value-type="string">
            <text:p>Єгоричева, Світлана Борисівна | Бура, Я.А.</text:p>
          </table:table-cell>
          <table:table-cell table:style-name="ce2" office:value-type="string" calcext:value-type="string">
            <text:p>Національний банк України | платіжні системи | фінансова безпека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естиційне кредитування в Україні: аналіз динаміки та факторів впливу</text:p>
          </table:table-cell>
          <table:table-cell table:style-name="ce2" office:value-type="string" calcext:value-type="string">
            <text:p>Вовченко, Оксана Сергіївна | Плешков, В.К. | Житник, Є.А.</text:p>
          </table:table-cell>
          <table:table-cell table:style-name="ce2" office:value-type="string" calcext:value-type="string">
            <text:p>відновлення економіки | економічний розвиток | інвестиції | інвестиційне креди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діалогу культур як форми міжкультурної комунікації у міжнародному бізнесі</text:p>
          </table:table-cell>
          <table:table-cell table:style-name="ce2" office:value-type="string" calcext:value-type="string">
            <text:p>Левченко, Ірина Василівна</text:p>
          </table:table-cell>
          <table:table-cell table:style-name="ce2" office:value-type="string" calcext:value-type="string">
            <text:p>міжнародний бізнес | швидка адаптація до змін | гнучкість | адекватність | міжкультурна комунік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виклики та перспективи українського фінансового ринку</text:p>
          </table:table-cell>
          <table:table-cell table:style-name="ce2" office:value-type="string" calcext:value-type="string">
            <text:p>Ладатко, Н.Ю. | Ладатко, К.Ю. | Фурманчук, Оксана Сергіївна</text:p>
          </table:table-cell>
          <table:table-cell table:style-name="ce2" office:value-type="string" calcext:value-type="string">
            <text:p>фінансовий ринок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захист як ключовий елемент забезпечення фінансової безпеки України</text:p>
          </table:table-cell>
          <table:table-cell table:style-name="ce2" office:value-type="string" calcext:value-type="string">
            <text:p>Кудінова, Аліна Олександрівна</text:p>
          </table:table-cell>
          <table:table-cell table:style-name="ce2" office:value-type="string" calcext:value-type="string">
            <text:p>кіберзахист України | фінансова безпе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58:004.05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zation of business processes in Ukraine in a new economic paradigm in the context of digital transformation during the war | Цифровізація бізнес-процесів в Україні в новій економічній парадигмі в контексті цифрової трансформації під час війни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digitalization of business processes | Ukraine | transformation during the war | цифровізація | бізнес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а проведення відкритих торгів в умовах воєнного стану</text:p>
          </table:table-cell>
          <table:table-cell table:style-name="ce2" office:value-type="string" calcext:value-type="string">
            <text:p>Кунах, В.С. | Фурманчук, Оксана Сергіївна</text:p>
          </table:table-cell>
          <table:table-cell table:style-name="ce2" office:value-type="string" calcext:value-type="string">
            <text:p>державні закупівлі | відкриті торг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ий вимір економічної безпеки України</text:p>
          </table:table-cell>
          <table:table-cell table:style-name="ce2" office:value-type="string" calcext:value-type="string">
            <text:p>Глушко, Аліна Дмитрівна | Прійдан, А.Ю. | Дектянікова, В.А.</text:p>
          </table:table-cell>
          <table:table-cell table:style-name="ce2" office:value-type="string" calcext:value-type="string">
            <text:p>економічна безпека України | соціальний вим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:331.101.26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до управління фінансовими ресурсами підприємства на сучасному етапі розвитку економіки в Україні</text:p>
          </table:table-cell>
          <table:table-cell table:style-name="ce2" office:value-type="string" calcext:value-type="string">
            <text:p>Свистун, Людмила Анатоліївна | Носенко, Д.О.</text:p>
          </table:table-cell>
          <table:table-cell table:style-name="ce2" office:value-type="string" calcext:value-type="string">
            <text:p>фінансові ресурси | управління фінансовими ресурсами | інновації | фінансовий механі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поліпшення фінансового забезпечення домогосподарств в умовах діджиталізації</text:p>
          </table:table-cell>
          <table:table-cell table:style-name="ce2" office:value-type="string" calcext:value-type="string">
            <text:p>Доценко, К.А. | Вовченко, Оксана Сергіївна</text:p>
          </table:table-cell>
          <table:table-cell table:style-name="ce2" office:value-type="string" calcext:value-type="string">
            <text:p>домогосподарство | фінанси | технології | онлайн-банкі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567.2:336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абезпечення економічної безпеки підприємств металургійної галузі України в умовах війни</text:p>
          </table:table-cell>
          <table:table-cell table:style-name="ce2" office:value-type="string" calcext:value-type="string">
            <text:p>Науменко, О.А.</text:p>
          </table:table-cell>
          <table:table-cell table:style-name="ce2" office:value-type="string" calcext:value-type="string">
            <text:p>металургійна промисловість | економічна безпека підприємств | безпека підприємств металургійної галузі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urbanization on the development of tourism infrastructure in cities | Вплив урбанізації на розвиток туристичної інфраструктури в містах</text:p>
          </table:table-cell>
          <table:table-cell table:style-name="ce2" office:value-type="string" calcext:value-type="string">
            <text:p>Бакало, Надія Віталіївна | Маховка, Вікторія Михайлівна</text:p>
          </table:table-cell>
          <table:table-cell table:style-name="ce2" office:value-type="string" calcext:value-type="string">
            <text:p>tourist infrastructure | smart-city | modernization of cities | urbanization | transport infrastructure | урбанізація | туристична інфраструктура | модернізація міст | транспортна інфрастру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8:91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комплексні способи управління стресом у професійній діяльності менеджера</text:p>
          </table:table-cell>
          <table:table-cell table:style-name="ce2" office:value-type="string" calcext:value-type="string">
            <text:p>Кудінова, Аліна Олександрівна</text:p>
          </table:table-cell>
          <table:table-cell table:style-name="ce2" office:value-type="string" calcext:value-type="string">
            <text:p>стрес | управління стресом | стрес-менеджмент | боротьба зі стре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я світових моделей «Lean Production» в організаційно-економічному механізмі українських нафтогазових родовищ</text:p>
          </table:table-cell>
          <table:table-cell table:style-name="ce2" office:value-type="string" calcext:value-type="string">
            <text:p>Фірман, М.А.</text:p>
          </table:table-cell>
          <table:table-cell table:style-name="ce2" office:value-type="string" calcext:value-type="string">
            <text:p>нафтогазова галузь | ощадне виробництво | конкуренто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5:622.323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безпечення економічної безпеки малого та середнього бізнесу в умовах євроінтеграції</text:p>
          </table:table-cell>
          <table:table-cell table:style-name="ce2" office:value-type="string" calcext:value-type="string">
            <text:p>Хардін, О.О.</text:p>
          </table:table-cell>
          <table:table-cell table:style-name="ce2" office:value-type="string" calcext:value-type="string">
            <text:p>економічна безпека | малий та середній бізнес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:334.012.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застосування статистичного інструментарію біржового технічного аналізу в альтернативних секторах діяльності</text:p>
          </table:table-cell>
          <table:table-cell table:style-name="ce2" office:value-type="string" calcext:value-type="string">
            <text:p>Хадарцев, О.В. | Хадарцев, К.О. | Убийвовк, І.І.</text:p>
          </table:table-cell>
          <table:table-cell table:style-name="ce2" office:value-type="string" calcext:value-type="string">
            <text:p>стохастичний осцилятор | індекс відносної сили | технічний аналіз | статистичні інструменти | ковзна середня | дивергенція / конвергенція ковзних середніх | смуги Боллінджера | енергетичний сектор | охорона здоров’я | військова справа</text:p>
          </table:table-cell>
          <table:table-cell table:style-name="ce2" office:value-type="string" calcext:value-type="string">
            <text:p>Наукові перспектив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1:519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 transformation of the anti-corruption system of Ukraine: challenges and opportunities | Цифрова трансформація антикорупційної системи України: виклики та можливості</text:p>
          </table:table-cell>
          <table:table-cell table:style-name="ce2" office:value-type="string" calcext:value-type="string">
            <text:p>Чумак, О.С.</text:p>
          </table:table-cell>
          <table:table-cell table:style-name="ce2" office:value-type="string" calcext:value-type="string">
            <text:p>digital transformation | anti-corruption system | цифрова трансформація | антикорупційн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72:00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до адміністративних послуг у контексті глобальних тенденцій</text:p>
          </table:table-cell>
          <table:table-cell table:style-name="ce2" office:value-type="string" calcext:value-type="string">
            <text:p>Мирошниченко, А.І.</text:p>
          </table:table-cell>
          <table:table-cell table:style-name="ce2" office:value-type="string" calcext:value-type="string">
            <text:p>інновації | цифрова трансформація | публічне управління | адміністративні послу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77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suring financial and economic security of the enterprise in the strategic management system | Забезпечення фінансово-економічної безпеки підприємства в системі стратегічного управління</text:p>
          </table:table-cell>
          <table:table-cell table:style-name="ce2" office:value-type="string" calcext:value-type="string">
            <text:p>Онищенко, Світлана Володимирівна | Onyshchenko, Svitlana | Маслій, Олександра Анатоліївна | Maslii, Oleksandra | Перегінець, Юлія | Pereghinets, Yulia</text:p>
          </table:table-cell>
          <table:table-cell table:style-name="ce2" office:value-type="string" calcext:value-type="string">
            <text:p>financial and economic security | strategic management | фінансово-економічна безпека | стратегіч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isks and threats to the environmental security of society | Ризики та загрози екологічній безпеці суспільства</text:p>
          </table:table-cell>
          <table:table-cell table:style-name="ce2" office:value-type="string" calcext:value-type="string">
            <text:p>Буряк, Альона Анатоліївна | Турченко, А.А.</text:p>
          </table:table-cell>
          <table:table-cell table:style-name="ce2" office:value-type="string" calcext:value-type="string">
            <text:p>ризики | загрози | risks | threats | threats to the environmental securit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потечне кредитування в умовах війни в Україні</text:p>
          </table:table-cell>
          <table:table-cell table:style-name="ce2" office:value-type="string" calcext:value-type="string">
            <text:p>Єгоричева, Світлана Борисівна | Гришанов, Д.Ю.</text:p>
          </table:table-cell>
          <table:table-cell table:style-name="ce2" office:value-type="string" calcext:value-type="string">
            <text:p>іпотека | ринок житла | іпотечне кредитування | фінансовий ри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ики та перспективи впровадження Big Data аналітики для фінансового прогнозування та ризик-менеджменту на українських підприємствах</text:p>
          </table:table-cell>
          <table:table-cell table:style-name="ce2" office:value-type="string" calcext:value-type="string">
            <text:p>Птащенко, Ліана Олександрівна | Добропас, А.В.</text:p>
          </table:table-cell>
          <table:table-cell table:style-name="ce2" office:value-type="string" calcext:value-type="string">
            <text:p>ризик-менеджмент | фінансове прогнозування | українські | підприємства | Big Data ана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депозитарної системи України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депозитарна система | цінні папери | депозитарні устан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в’язок пасивів НБУ з макроекономічними факторами</text:p>
          </table:table-cell>
          <table:table-cell table:style-name="ce2" office:value-type="string" calcext:value-type="string">
            <text:p>Худолій, Юлія Сергіївна | Пилипенко, В.С.</text:p>
          </table:table-cell>
          <table:table-cell table:style-name="ce2" office:value-type="string" calcext:value-type="string">
            <text:p>НБУ | пасиви | макроекономічні показн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1: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едитування сільськогосподарських підприємств та особливості його здійснення в Україні</text:p>
          </table:table-cell>
          <table:table-cell table:style-name="ce2" office:value-type="string" calcext:value-type="string">
            <text:p>Худолій, Юлія Сергіївна | Діденко, А.О.</text:p>
          </table:table-cell>
          <table:table-cell table:style-name="ce2" office:value-type="string" calcext:value-type="string">
            <text:p>кредитування | сільськогосподарське підприємство | аграрний секто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7:631.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ошово-кредитна політика України : виклики та перспективи</text:p>
          </table:table-cell>
          <table:table-cell table:style-name="ce2" office:value-type="string" calcext:value-type="string">
            <text:p>Худолій, Юлія Сергіївна | Оленич, В.П.</text:p>
          </table:table-cell>
          <table:table-cell table:style-name="ce2" office:value-type="string" calcext:value-type="string">
            <text:p>грошово-кредитна політика | політика України | облікова ставка НБ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ifelong learning as a strategic competitive advantage in a VUCA world | Навчання протягом життя як стратегічна конкурентна перевага у світі VUCA</text:p>
          </table:table-cell>
          <table:table-cell table:style-name="ce2" office:value-type="string" calcext:value-type="string">
            <text:p>Кудінова, Аліна Олександрівна | Бондаренко, К.І.</text:p>
          </table:table-cell>
          <table:table-cell table:style-name="ce2" office:value-type="string" calcext:value-type="string">
            <text:p>lifelong learning | VUCA world | competitive strategy | навчання протягом життя | світ VUCA | конкурентна страте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7:338.4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грошових коштів для цілей обліку</text:p>
          </table:table-cell>
          <table:table-cell table:style-name="ce2" office:value-type="string" calcext:value-type="string">
            <text:p>Карпенко, Євгенія Анатоліївна | Мізін, Д.С. | Потеряйко, А.Ю.</text:p>
          </table:table-cell>
          <table:table-cell table:style-name="ce2" office:value-type="string" calcext:value-type="string">
            <text:p>грошові розрахунки | грошові кошти | активи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удосконалення обліку розрахунків з покупцями і замовниками та покращення партнерських відносин з ними</text:p>
          </table:table-cell>
          <table:table-cell table:style-name="ce2" office:value-type="string" calcext:value-type="string">
            <text:p>Карпенко, Євгенія Анатоліївна | Воронкова, К.М. | Міхатіло, Д.Ю.</text:p>
          </table:table-cell>
          <table:table-cell table:style-name="ce2" office:value-type="string" calcext:value-type="string">
            <text:p>автоматизація обліку | програмне забезпечення | бухгалтерський облік | облік розраху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р’єри та стимули розвитку недержавного пенсійного забезпечення в Україні</text:p>
          </table:table-cell>
          <table:table-cell table:style-name="ce2" office:value-type="string" calcext:value-type="string">
            <text:p>Вовченко, Оксана Сергіївна | Гасанова, А.Ф.</text:p>
          </table:table-cell>
          <table:table-cell table:style-name="ce2" office:value-type="string" calcext:value-type="string">
            <text:p>недержавне пенсійне забезпечення | недержавні пенсійні фонди | Україна в умовах війни | фінансова грамотність насе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2:368.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розрахунків з покупцями і замовниками в умовах цифровізації</text:p>
          </table:table-cell>
          <table:table-cell table:style-name="ce2" office:value-type="string" calcext:value-type="string">
            <text:p>Карпенко, Євгенія Анатоліївна | Слинько, Я.В. | Янко, А.О.</text:p>
          </table:table-cell>
          <table:table-cell table:style-name="ce2" office:value-type="string" calcext:value-type="string">
            <text:p>облік розрахунків | бухгалтерський облік | цифровізація обліку | цифрові технології | програм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ведення контролю за здійсненням публічних закупівель</text:p>
          </table:table-cell>
          <table:table-cell table:style-name="ce2" office:value-type="string" calcext:value-type="string">
            <text:p>Карпенко, Євгенія Анатоліївна | Безлуцька, А.С. | Пелюшенко, А.І.</text:p>
          </table:table-cell>
          <table:table-cell table:style-name="ce2" office:value-type="string" calcext:value-type="string">
            <text:p>публічні закупівлі | державний контроль | громадський контроль | внутрішній ауди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відновлення ринку валютних деривативів в Україні</text:p>
          </table:table-cell>
          <table:table-cell table:style-name="ce2" office:value-type="string" calcext:value-type="string">
            <text:p>Вовченко, Оксана Сергіївна | Бородай, А.В. | Булка, А.М.</text:p>
          </table:table-cell>
          <table:table-cell table:style-name="ce2" office:value-type="string" calcext:value-type="string">
            <text:p>ринок валютних деривативів | Україна | світова економіка | форвардні операції | клієнти ба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717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ий досвід оподаткування малих підприємств : можливості для України в умовах війни</text:p>
          </table:table-cell>
          <table:table-cell table:style-name="ce2" office:value-type="string" calcext:value-type="string">
            <text:p>Биба, Володимир Васильович | Карпенко, Євгенія Анатоліївна</text:p>
          </table:table-cell>
          <table:table-cell table:style-name="ce2" office:value-type="string" calcext:value-type="string">
            <text:p>міжнародний досвід | оподаткування малих підприємств | Україна в умовах війни | малий бізнес | працевлаштування ВПО | урядова програма єРобо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аративний аналіз інструментарію оцінювання стартап-проєктів: від традиційних методів до інтегрованих європейських моделей | Comparative analysis of startup project evaluation tools: from traditional methods to integrated</text:p>
            <text:p>European models</text:p>
          </table:table-cell>
          <table:table-cell table:style-name="ce2" office:value-type="string" calcext:value-type="string">
            <text:p>Онищенко, Світлана Володимирівна | Onyshchenko, Svitlana | Скриль, Віталія Вячеславівна | Skryl, Vitaliia</text:p>
          </table:table-cell>
          <table:table-cell table:style-name="ce2" office:value-type="string" calcext:value-type="string">
            <text:p>методологія оцінювання | європейські практики | венчурні інвестиції | інноваційний розвиток | інвестиційна привабливість | стартап-проєкти | оцінка вартості | startup projects | valuation | valuation methodology | European practices | venture investment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22:334.72-021.382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ate policy in the field of strategic communications in the modern system of international security: european integration dimension | Державна політика у сфері стратегічних комунікацій у сучасній системі міжнародної безпеки: вимір європейської інтеграції</text:p>
          </table:table-cell>
          <table:table-cell table:style-name="ce2" office:value-type="string" calcext:value-type="string">
            <text:p>Мирошниченко, А.І. | Загурська-Антонюк, В.Ф. | Пустовий, О.О. | Артеменко, В. | Пилипенко, А. | Шебуренков, О.</text:p>
          </table:table-cell>
          <table:table-cell table:style-name="ce2" office:value-type="string" calcext:value-type="string">
            <text:p>комунікаційні стратегії | цифровізація | europeanization | international security | безпекові стратегії | публічні комунікації | public policy | public administration | state security | security strategies | public communications | communication strategies | digitalization | державна політика | державне управління | європеїзація | міжнародна безпека | державна безпека</text:p>
          </table:table-cell>
          <table:table-cell table:style-name="ce2" office:value-type="string" calcext:value-type="string">
            <text:p>Vytautas Magnus University Agriculture Academ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юдський капітал України у післявоєнний період</text:p>
          </table:table-cell>
          <table:table-cell table:style-name="ce2" office:value-type="string" calcext:value-type="string">
            <text:p>Титаренко, Любов Михайлівна</text:p>
          </table:table-cell>
          <table:table-cell table:style-name="ce2" office:value-type="string" calcext:value-type="string">
            <text:p>демографія | відтворення трудових ресурсів | людський капітал України | післявоєнний ч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віра до органів публічної влади як результат ефективної комунікації при наданні адміністративних послуг</text:p>
          </table:table-cell>
          <table:table-cell table:style-name="ce2" office:value-type="string" calcext:value-type="string">
            <text:p>Мирошниченко, А.І. | Трегубенко, Галина Петрівна</text:p>
          </table:table-cell>
          <table:table-cell table:style-name="ce2" office:value-type="string" calcext:value-type="string">
            <text:p>якість адміністративних послуг | післявоєнне відновлен | довіра до влади | інституційна довір | адміністративні послуги | комунікація | процесуальна справедливіст | ЦНАП | сервісна держава | емпатія в комунікації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ЕРЖАВНЕ УПРАВЛІННЯ: УДОСКОНАЛЕННЯ ТА РОЗВИТОК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51.078.3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процесу корекції даних у системі залишкових класів</text:p>
          </table:table-cell>
          <table:table-cell table:style-name="ce2" office:value-type="string" calcext:value-type="string">
            <text:p>Глушко, Аліна Дмитрівна | Крук, О.І. | Прокудін, А.Ю. | Янко, Аліна Сергіївна</text:p>
          </table:table-cell>
          <table:table-cell table:style-name="ce2" office:value-type="string" calcext:value-type="string">
            <text:p>коригувальні властивості | система залишкових класів | комп'ютерні системи | взаємно не прості основи | виправлення помилок | корекція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81.5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обліку і аналізу діяльності суб’єкта малого підприємництва</text:p>
          </table:table-cell>
          <table:table-cell table:style-name="ce2" office:value-type="string" calcext:value-type="string">
            <text:p>Коба, Олена Вікторівна | Луговий, В.В.</text:p>
          </table:table-cell>
          <table:table-cell table:style-name="ce2" office:value-type="string" calcext:value-type="string">
            <text:p>бухгалтерський облік | аналіз діяльності | малий бізнес | мале підприєм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активами страхової компанії як стейкхолдера недержавного пенсійного забезпечення</text:p>
          </table:table-cell>
          <table:table-cell table:style-name="ce2" office:value-type="string" calcext:value-type="string">
            <text:p>Андрусенко, А.С. | Птащенко, Ліана Олександрівна</text:p>
          </table:table-cell>
          <table:table-cell table:style-name="ce2" office:value-type="string" calcext:value-type="string">
            <text:p>страхова компанія | управління активами | стейкхолдери | недержавне пенсій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ий зміст та значення інклюзивності страхування в контексті сталого розвитку</text:p>
          </table:table-cell>
          <table:table-cell table:style-name="ce2" office:value-type="string" calcext:value-type="string">
            <text:p>Скриль, Віталія Вячеславівна | Колінчук, Д.В.</text:p>
          </table:table-cell>
          <table:table-cell table:style-name="ce2" office:value-type="string" calcext:value-type="string">
            <text:p>страхування | страхові продукти | страхова інклюз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арій статистичного аналізу в системі оцінювання вартості бізнесу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вартісно-орієнтоване управління | рентабельність власного капіталу | створення вартості бізнесу | модель DuPont | статистичний аналіз | концепція вартості</text:p>
          </table:table-cell>
          <table:table-cell table:style-name="ce2" office:value-type="string" calcext:value-type="string">
            <text:p>ВД "Гельветика", Оде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131.7:005.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7110 на твір «Трансформація загроз економічній безпеці та безпеці інформаційного середовища України в умовах повномасштабної війни»</text:p>
          </table:table-cell>
          <table:table-cell table:style-name="ce2" office:value-type="string" calcext:value-type="string">
            <text:p>Маслій, Олександра Анатоліївна | Буряк, Альона Анатоліївна</text:p>
          </table:table-cell>
          <table:table-cell table:style-name="ce2" office:value-type="string" calcext:value-type="string">
            <text:p>авторське свідоцтво | економічна безпека держави | безпекоорієнтоване інформаційне середовище | ризики | загрози | стратегія економічної безпек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ання публічних послуг уперіод воєнного стану: виклики, адаптація, перспективи</text:p>
          </table:table-cell>
          <table:table-cell table:style-name="ce2" office:value-type="string" calcext:value-type="string">
            <text:p>Мирошниченко, А.І.</text:p>
          </table:table-cell>
          <table:table-cell table:style-name="ce2" office:value-type="string" calcext:value-type="string">
            <text:p>публічне управління | публічні послуги | адміністративні послуги | воєнний стан | цифровізація | ЦНАП | платформа «Дія»</text:p>
          </table:table-cell>
          <table:table-cell table:style-name="ce2" office:value-type="string" calcext:value-type="string">
            <text:p>Національний технічний універитет "Дніпровська політехні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.072:351.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державної політики у сфері розвитку фізичної культури та спорту в післявоєнний період</text:p>
          </table:table-cell>
          <table:table-cell table:style-name="ce2" office:value-type="string" calcext:value-type="string">
            <text:p>Мирошниченко, А.І. | Нікуліна, Є.В.</text:p>
          </table:table-cell>
          <table:table-cell table:style-name="ce2" office:value-type="string" calcext:value-type="string">
            <text:p>державна політика | фізична культура | спорт | гуманітарна політика | державне управління | післявоєнний період | спортивна інфраструктура</text:p>
          </table:table-cell>
          <table:table-cell table:style-name="ce2" office:value-type="string" calcext:value-type="string">
            <text:p>Науково-освітній інноваційний центр суспільних трансформацій, м. Черніг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.77:796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лий бізнес в Україні: сучасний стан та перспективи розвитку | Small businesses in Ukraine: current situation and prospects for development</text:p>
          </table:table-cell>
          <table:table-cell table:style-name="ce2" office:value-type="string" calcext:value-type="string">
            <text:p>Дмитренко, Алла Василівна | Кравченко, О.В. | Dmytrenko, Alla | Kravchenko, Olena</text:p>
          </table:table-cell>
          <table:table-cell table:style-name="ce2" office:value-type="string" calcext:value-type="string">
            <text:p>бізнес | інвестиції | місцевий бюджет | інновації | business | investments | innovations | local budget</text:p>
          </table:table-cell>
          <table:table-cell table:style-name="ce2" office:value-type="string" calcext:value-type="string">
            <text:p>Харківський національний автомобільно-дорожній університет | Kharkiv National Automobile and Road Univers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sation of business in the modern economic paradigm in the context of digital transformation of the economy | Цифровізація бізнесу в сучасній економічній парадигмі в контексті цифрової трансформації економіки</text:p>
          </table:table-cell>
          <table:table-cell table:style-name="ce2" office:value-type="string" calcext:value-type="string">
            <text:p>Дмитренко, Алла Василівна | Dmytrenko, Alla</text:p>
          </table:table-cell>
          <table:table-cell table:style-name="ce2" office:value-type="string" calcext:value-type="string">
            <text:p>стабілізація | бізнес-система | digitalization | current economic paradigm | stabilisation | business system | цифровізація | сучасна економічна парадигма</text:p>
          </table:table-cell>
          <table:table-cell table:style-name="ce2" office:value-type="string" calcext:value-type="string">
            <text:p>Донецький національний університет імені Василя Стуса, м. Вінниця. | Donetsk Vasyl Stus National University, Vinnytsi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ухгалтерська професія в епоху штучного інтелекту : трасформація та нові можливості</text:p>
          </table:table-cell>
          <table:table-cell table:style-name="ce2" office:value-type="string" calcext:value-type="string">
            <text:p>Коба, Олена Вікторівна | Грушко, М.М.</text:p>
          </table:table-cell>
          <table:table-cell table:style-name="ce2" office:value-type="string" calcext:value-type="string">
            <text:p>бухгалтер | професія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росуванням продукції продовольчого призначення</text:p>
          </table:table-cell>
          <table:table-cell table:style-name="ce2" office:value-type="string" calcext:value-type="string">
            <text:p>Левченко, Ірина Василівна | Азаров, А.В. | Чайка, Д.В.</text:p>
          </table:table-cell>
          <table:table-cell table:style-name="ce2" office:value-type="string" calcext:value-type="string">
            <text:p>ринок продукції | продовольча продукція | управління просуванням прод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0.15:339.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безпека України в умовах євроінтеграції</text:p>
          </table:table-cell>
          <table:table-cell table:style-name="ce2" office:value-type="string" calcext:value-type="string">
            <text:p>Глушко, Аліна Дмитрівна | Туз, В.Ю.</text:p>
          </table:table-cell>
          <table:table-cell table:style-name="ce2" office:value-type="string" calcext:value-type="string">
            <text:p>економічна безпека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:339.92(477)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мографічні виклики соціально-економічній безпеці України в умовах євроінтеграції</text:p>
          </table:table-cell>
          <table:table-cell table:style-name="ce2" office:value-type="string" calcext:value-type="string">
            <text:p>Маслій, Олександра Анатоліївна | Ярмак, В.Т.</text:p>
          </table:table-cell>
          <table:table-cell table:style-name="ce2" office:value-type="string" calcext:value-type="string">
            <text:p>демографічна криза | соціально-економічна безпека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14.15:330.5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безпека в епоху штучного інтелекту: ризики, потенціал і точки балансу | Economic Security in the Age of Artificial Intelligence: Risks, Potential, and Balance Points</text:p>
          </table:table-cell>
          <table:table-cell table:style-name="ce2" office:value-type="string" calcext:value-type="string">
            <text:p>Онищенко, Світлана Володимирівна | Onyshchenko, Svitlana | Чумак, Олександр Сергійович | Chumak, Oleksandr</text:p>
          </table:table-cell>
          <table:table-cell table:style-name="ce2" office:value-type="string" calcext:value-type="string">
            <text:p>економічна безпека | штучний інтелект | цифрова трансформація | ШІ | ризики | цифровий нормативний простір | economic security | risks | AI | artificial intelligenc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2: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«No exit» в Україні: валютний контроль проти довіри інвесторів</text:p>
          </table:table-cell>
          <table:table-cell table:style-name="ce2" office:value-type="string" calcext:value-type="string">
            <text:p>Вовченко, Оксана Сергіївна | Шумілова, А.Ю.</text:p>
          </table:table-cell>
          <table:table-cell table:style-name="ce2" office:value-type="string" calcext:value-type="string">
            <text:p>валютний контроль | валютні обмеження | інвестиційна привабливість України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uropean experience in monitoring threats to the economic security of the national economy | Європейський досвід моніторингу загроз економічній безпеці національної економіки</text:p>
          </table:table-cell>
          <table:table-cell table:style-name="ce2" office:value-type="string" calcext:value-type="string">
            <text:p>Галушка, Р.М.</text:p>
          </table:table-cell>
          <table:table-cell table:style-name="ce2" office:value-type="string" calcext:value-type="string">
            <text:p>національна економіка | economic security | national economy | monitoring threats | економічна безпека | моніторинг загро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1:338.24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підходів до оцінки загроз у нафтогазовому секторі України в умовах інтеграції з ЄС</text:p>
          </table:table-cell>
          <table:table-cell table:style-name="ce2" office:value-type="string" calcext:value-type="string">
            <text:p>Фірман, М.А.</text:p>
          </table:table-cell>
          <table:table-cell table:style-name="ce2" office:value-type="string" calcext:value-type="string">
            <text:p>енергетична безпека | нафтогазова галузь | євроінтеграція | модернізація галузі | оцінка загро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2.3:330.342:338.2(477)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а економічна діяльність України: сучасний стан та перспективи розвитку</text:p>
          </table:table-cell>
          <table:table-cell table:style-name="ce2" office:value-type="string" calcext:value-type="string">
            <text:p>Шевченко, К. | Чубаренко, С. | Жовнір, Наталія Миколаївна</text:p>
          </table:table-cell>
          <table:table-cell table:style-name="ce2" office:value-type="string" calcext:value-type="string">
            <text:p>міжнародна економічна діяльність | євроінтеграція | експорт | імпорт | інвести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принципів інклюзивності в систему економічної безпеки держави</text:p>
          </table:table-cell>
          <table:table-cell table:style-name="ce2" office:value-type="string" calcext:value-type="string">
            <text:p>Устенко, О.О.</text:p>
          </table:table-cell>
          <table:table-cell table:style-name="ce2" office:value-type="string" calcext:value-type="string">
            <text:p>інклюзивність | економічна безпе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42.2:351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засади управління якістю та безпекою послуг туристичних підприємств</text:p>
          </table:table-cell>
          <table:table-cell table:style-name="ce2" office:value-type="string" calcext:value-type="string">
            <text:p>Дробиш, Л.В. | Карпенко, Юрій Вікторович | Горонович, С.М. | Соболь, В.В.</text:p>
          </table:table-cell>
          <table:table-cell table:style-name="ce2" office:value-type="string" calcext:value-type="string">
            <text:p>туризм | туристичне підприємство | туристичний бізнес | туристична послуга | управління якістю туристичних послуг | безпека туристичного підприємства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2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86:[005.336.3:005.934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дрова безпека в системі менеджменту підприємства: концептуальні основи</text:p>
          </table:table-cell>
          <table:table-cell table:style-name="ce2" office:value-type="string" calcext:value-type="string">
            <text:p>Гайдаш, О.С.</text:p>
          </table:table-cell>
          <table:table-cell table:style-name="ce2" office:value-type="string" calcext:value-type="string">
            <text:p>менеджмент підприємства | кадров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95/.96:005.2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стійкості металургійного комплексу України: стратегічні вектори та ризики</text:p>
          </table:table-cell>
          <table:table-cell table:style-name="ce2" office:value-type="string" calcext:value-type="string">
            <text:p>Товстун, В.В.</text:p>
          </table:table-cell>
          <table:table-cell table:style-name="ce2" office:value-type="string" calcext:value-type="string">
            <text:p>металургійна промисловість | стійкість металургійного вироб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69.013:338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мотиваційної політики підприємства</text:p>
          </table:table-cell>
          <table:table-cell table:style-name="ce2" office:value-type="string" calcext:value-type="string">
            <text:p>Гришко, В.В. | Ус, А.О.</text:p>
          </table:table-cell>
          <table:table-cell table:style-name="ce2" office:value-type="string" calcext:value-type="string">
            <text:p>мотивація | мотиваційна політика | управління персоналом | нематеріальні стимули | корпоративна культура | ефективність | стратегія підприємства | трудова поведінка | гнучкість | адап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32:331.101.3]:658.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агрози економічній безпеці нафтогазовидобувної галузі України</text:p>
          </table:table-cell>
          <table:table-cell table:style-name="ce2" office:value-type="string" calcext:value-type="string">
            <text:p>Кучер, А.В.</text:p>
          </table:table-cell>
          <table:table-cell table:style-name="ce2" office:value-type="string" calcext:value-type="string">
            <text:p>економічна безпека України | нафтогазовидобувна галузь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2.32:338.246.8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напрями цифрової трансформації України в контексті європейської інтеграції</text:p>
          </table:table-cell>
          <table:table-cell table:style-name="ce2" office:value-type="string" calcext:value-type="string">
            <text:p>Глушко, Аліна Дмитрівна | Лебедєва, К.Р. | Ковальова, С.Д.</text:p>
          </table:table-cell>
          <table:table-cell table:style-name="ce2" office:value-type="string" calcext:value-type="string">
            <text:p>національний розвиток | цифрова трансформація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1:502.131.1:32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підтримка ЄС для України в умовах війни</text:p>
          </table:table-cell>
          <table:table-cell table:style-name="ce2" office:value-type="string" calcext:value-type="string">
            <text:p>Глушко, Аліна Дмитрівна | Гаврилко, С.О. | Поляшенко, А.С.</text:p>
          </table:table-cell>
          <table:table-cell table:style-name="ce2" office:value-type="string" calcext:value-type="string">
            <text:p>воєнний стан | фінансова підтримка | підтримка ЄС для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92:061.1ЄС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економічного розвитку України в контексті євроінтеграційних процесів</text:p>
          </table:table-cell>
          <table:table-cell table:style-name="ce2" office:value-type="string" calcext:value-type="string">
            <text:p>Дмитренко, Алла Василівна | Лоза, А.М.</text:p>
          </table:table-cell>
          <table:table-cell table:style-name="ce2" office:value-type="string" calcext:value-type="string">
            <text:p>економічний розвиток | євроінтеграція | фінансова стабільність | прозор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блікової політики НБУ в умовах воєнного стану</text:p>
          </table:table-cell>
          <table:table-cell table:style-name="ce2" office:value-type="string" calcext:value-type="string">
            <text:p>Крекотень, Ірина Михайлівна | Раєвська, М.О.</text:p>
          </table:table-cell>
          <table:table-cell table:style-name="ce2" office:value-type="string" calcext:value-type="string">
            <text:p>воєнний стан | Національний банк України | облікова політика | банківськ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6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Юридичний захист жінок, які постраждали від домашнього насильства у період війни</text:p>
          </table:table-cell>
          <table:table-cell table:style-name="ce2" office:value-type="string" calcext:value-type="string">
            <text:p>Шульга, Валерія Олегівна | Денисенко, О.О.</text:p>
          </table:table-cell>
          <table:table-cell table:style-name="ce2" office:value-type="string" calcext:value-type="string">
            <text:p>війна | домашнє насильство | захист прав громадя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3.62:305-055.2:342.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інтеграційний курс України: стратегічна роль зеленої трансформації у повоєнній відбудові</text:p>
          </table:table-cell>
          <table:table-cell table:style-name="ce2" office:value-type="string" calcext:value-type="string">
            <text:p>Глушко, Аліна Дмитрівна | Литвин, А.В.</text:p>
          </table:table-cell>
          <table:table-cell table:style-name="ce2" office:value-type="string" calcext:value-type="string">
            <text:p>євроінтеграція | зелена трансформація | повоєнна відбуд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1:502.131.1:32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сурсозабезпечення, як основа економічного розвитку територіальної громади</text:p>
          </table:table-cell>
          <table:table-cell table:style-name="ce2" office:value-type="string" calcext:value-type="string">
            <text:p>Кульчій, Інна Олексіївна | Гаврилко, М.П.</text:p>
          </table:table-cell>
          <table:table-cell table:style-name="ce2" office:value-type="string" calcext:value-type="string">
            <text:p>органи місцевого самоврядування | ресурсозабезпечення | територіальні гром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2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соціальна підтримка вразливих категорій населення як запорука соціальної стійкості</text:p>
          </table:table-cell>
          <table:table-cell table:style-name="ce2" office:value-type="string" calcext:value-type="string">
            <text:p>Костенко, В.Ю. | Мирошниченко, А.І.</text:p>
          </table:table-cell>
          <table:table-cell table:style-name="ce2" office:value-type="string" calcext:value-type="string">
            <text:p>психосоціальна підтримка | вразливі категорії населення | гуманітарна політика | воєнний ч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4-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04:19:21+00:00</meta:creation-date>
    <dc:date>2026-04-30T04:19:21+00:00</dc:date>
  </office:meta>
</office:document-meta>
</file>