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Учасник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створення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Дата прийняття</text:p>
          </table:table-cell>
          <table:table-cell table:style-name="ce1" office:value-type="string" calcext:value-type="string">
            <text:p>Дата подання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УДК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mparative analysis of the state and trends of digitalisation of accounting with foreign countries | Порівняльний аналіз стану та тенденції диджиталізації обліку із зарубіжними країнами</text:p>
          </table:table-cell>
          <table:table-cell table:style-name="ce1" office:value-type="string" calcext:value-type="string">
            <text:p>Дмитренко, Алла Василівна | Кравченко, О.В. | Dmytrenko, Alla | Kravchenko, O.V.</text:p>
          </table:table-cell>
          <table:table-cell table:style-name="ce1" office:value-type="string" calcext:value-type="string">
            <text:p>диджиталізація | диджиталізація обліку | зарубіжний досвід | digitalisation | digitalisation of accounting | foreign experience</text:p>
          </table:table-cell>
          <table:table-cell table:style-name="ce1" office:value-type="string" calcext:value-type="string">
            <text:p>Миколаївський національний аграрний університет | Mykolaiv National Agrarian Universit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-03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https://doi.org/10.31521/modecon.V55(2026)-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21-6392</text:p>
          </table:table-cell>
          <table:table-cell table:style-name="ce1" office:value-type="string" calcext:value-type="string">
            <text:p>65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igitalisation of accounting as an integral part of the development of the digital economy in Ukraine | Диджиталізація обліку як невід’ємна частина розвитку цифрової економіки в Україні</text:p>
          </table:table-cell>
          <table:table-cell table:style-name="ce1" office:value-type="string" calcext:value-type="string">
            <text:p>Dmytrenko, Alla | Kravchenko, O.V. | Дмитренко, Алла Василівна | Кравченко, О.В.</text:p>
          </table:table-cell>
          <table:table-cell table:style-name="ce1" office:value-type="string" calcext:value-type="string">
            <text:p>цифровізація | бухгалтерський облік | автоматизація | digitalization | accounting | automation</text:p>
          </table:table-cell>
          <table:table-cell table:style-name="ce1" office:value-type="string" calcext:value-type="string">
            <text:p>SWorld &amp; D.A. Tsenov Academy of Economics, Svishtov, Bulgaria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-01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DOI: 10.30888/2663-5712.2026-35-01-08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63-5712</text:p>
          </table:table-cell>
          <table:table-cell table:style-name="ce1" office:value-type="string" calcext:value-type="string">
            <text:p>657.012.3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pplication of ifrs to resolve issues related to accounting, auditing and taxation of business entities | Застосування МСФЗ для вирішення питань, пов'язаних з бухгалтерським обліком, аудитом та оподаткуванням суб'єктів господарювання</text:p>
          </table:table-cell>
          <table:table-cell table:style-name="ce1" office:value-type="string" calcext:value-type="string">
            <text:p>Dmytrenko, Alla | Дмитренко, Алла Василівна</text:p>
          </table:table-cell>
          <table:table-cell table:style-name="ce1" office:value-type="string" calcext:value-type="string">
            <text:p>accounting | auditing | taxation | бухгалтерський облік | аудит | оподаткування</text:p>
          </table:table-cell>
          <table:table-cell table:style-name="ce1" office:value-type="string" calcext:value-type="string">
            <text:p>Кременчуцький національний університет імені Михайла Остроградського | Kremenchuk Mykhailo Ostrohradskyi National Universit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Тези | These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0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2307-6291</text:p>
          </table:table-cell>
          <table:table-cell table:style-name="ce1" office:value-type="string" calcext:value-type="string">
            <text:p>336.1/.7:334.012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Безпечні інвестиційні канали для відновлення сталого розвитку в Україні: аналіз потенціалу глобального крипторинку | Safe investment channels for restoring sustainable development in Ukraine: analysis of the potential of the global crypto market</text:p>
          </table:table-cell>
          <table:table-cell table:style-name="ce1" office:value-type="string" calcext:value-type="string">
            <text:p>Птащенко, Ліана Олександрівна: | Орленко, Ростислав Володимирович: | Ісазаде, Наміг Агагейдар Огли | Ptashchenko, Liana | Orlenko, Rostyslav | Isazade, Namig</text:p>
          </table:table-cell>
          <table:table-cell table:style-name="ce1" office:value-type="string" calcext:value-type="string">
            <text:p>криптовалюта | інвестиції | сталий розвиток | cryptocurrency | investment | sustainable development</text:p>
          </table:table-cell>
          <table:table-cell table:style-name="ce1" office:value-type="string" calcext:value-type="string">
            <text:p>International Research, Education and Training Center. MTÜ. Tallinn, Estonia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онографія. Частина книги | Monograph. Part of a book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-02-06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0.36962/FESB06022026</text:p>
          </table:table-cell>
          <table:table-cell table:style-name="ce1" office:value-type="string" calcext:value-type="string">
            <text:p>978-9908-9777-2-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0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dcterms:Monograph</text:p>
          </table:table-cell>
          <table:table-cell table:style-name="ce1" office:value-type="string" calcext:value-type="string">
            <text:p>Use of big data and data analytics in ensuring financial and economic security of business | Використання Big Data та аналітики даних у забезпеченні фінансово-економічної безпеки бізнесу</text:p>
          </table:table-cell>
          <table:table-cell table:style-name="ce1" office:value-type="string" calcext:value-type="string">
            <text:p>Птащенко, Ліана Олександрівна | Ptashchenko, Liana | Ісазаде, Наміг Агагейдар Огли | Isazade, Namig</text:p>
          </table:table-cell>
          <table:table-cell table:style-name="ce1" office:value-type="string" calcext:value-type="string">
            <text:p>фінансово-економічна безпека бізнесу | великі дані | Financial and economic security of the business | Big Data</text:p>
          </table:table-cell>
          <table:table-cell table:style-name="ce1" office:value-type="string" calcext:value-type="string">
            <text:p>Education and Training Center. MTÜ. Tallin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онографія. Частина книги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-02-06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0.36962/FESB06022026</text:p>
          </table:table-cell>
          <table:table-cell table:style-name="ce1" office:value-type="string" calcext:value-type="string">
            <text:p>978-9908-9777-2-0 (Tallinn, Estonia)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0, 334, 336, 3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144217 на твір «Стратегічні підходи до розвитку інформаційних систем у підготовки менеджерів ІТ-сфери»</text:p>
          </table:table-cell>
          <table:table-cell table:style-name="ce1" office:value-type="string" calcext:value-type="string">
            <text:p>Кудінов, Олександр Миколайович | Kudinov, O.M.</text:p>
          </table:table-cell>
          <table:table-cell table:style-name="ce1" office:value-type="string" calcext:value-type="string">
            <text:p>цифрова  медіаосвіта | цифрова  компетентність | ІТ-менеджмент | професійна підготовка | медіаграмотність | цифрова трансформація | авторське свідоцтво</text:p>
          </table:table-cell>
          <table:table-cell table:style-name="ce1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 | Patent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6-03-09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Економічна безпека стратегічно важливих підприємств нафтогазового комплексу України | Economic security of strategically important enterprises of</text:p>
            <text:p>the oil and gas complex of Ukraine</text:p>
          </table:table-cell>
          <table:table-cell table:style-name="ce1" office:value-type="string" calcext:value-type="string">
            <text:p>Вітрик, І.В. | Vitryk , I.V.</text:p>
          </table:table-cell>
          <table:table-cell table:style-name="ce1" office:value-type="string" calcext:value-type="string">
            <text:p>економічна безпека | стратегічно важливі підприємства | нафтогазовий комплекс України | національна економіка | інфраструктура | євроінтеграція | economic security | strategically important enterprises | national economy | infrastructure | oil and gas complex | European integration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 | National University «Yuri Kondratyuk Poltava Polytechnic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Автореферати дисертацій та дисертац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338.24.06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pplication of IFRS to resolve issues related to accounting, auditing and taxation of business entities | Застосування МСФЗ для вирішення питань, пов'язаних з бухгалтерським обліком, аудитом та оподаткуванням суб'єктів господарювання</text:p>
          </table:table-cell>
          <table:table-cell table:style-name="ce2" office:value-type="string" calcext:value-type="string">
            <text:p>Dmytrenko, Alla | Дмитренко, Алла Василівна</text:p>
          </table:table-cell>
          <table:table-cell table:style-name="ce2" office:value-type="string" calcext:value-type="string">
            <text:p>accounting | auditing | taxation | бухгалтерський облік | аудит | оподаткування</text:p>
          </table:table-cell>
          <table:table-cell table:style-name="ce2" office:value-type="string" calcext:value-type="string">
            <text:p>Кременчуцький національний університет імені Михайла Остроградського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Тези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02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1/.7:334.012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иджиталізація обліку як невід’ємна частина розвитку цифрової економіки в Україні | Digitalisation of accounting as an integral part of the development of the digital economy in Ukraine</text:p>
          </table:table-cell>
          <table:table-cell table:style-name="ce2" office:value-type="string" calcext:value-type="string">
            <text:p>Дмитренко, Алла Василівна | Dmytrenko, Alla | Кравченко, О.В. | Kravchenko, Olena</text:p>
          </table:table-cell>
          <table:table-cell table:style-name="ce2" office:value-type="string" calcext:value-type="string">
            <text:p>цифровізація | бухгалтерський облік | автоматизація | digitization | accounting | automation</text:p>
          </table:table-cell>
          <table:table-cell table:style-name="ce2" office:value-type="string" calcext:value-type="string">
            <text:p>SWorld &amp; D.A. Tsenov Academy of Economics, Svishtov,Bulgaria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1-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DOI: 10.30888/2663-5712.2026-35-01-08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ISSN 2663-5712</text:p>
          </table:table-cell>
          <table:table-cell table:style-name="ce2" office:value-type="string" calcext:value-type="string">
            <text:p>657. 012.3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йні інструменти підвищення економічної ефективності та фінансової безпеки нафтогазовидобувних родовищ України</text:p>
          </table:table-cell>
          <table:table-cell table:style-name="ce2" office:value-type="string" calcext:value-type="string">
            <text:p>Фірман, М.А.</text:p>
          </table:table-cell>
          <table:table-cell table:style-name="ce2" office:value-type="string" calcext:value-type="string">
            <text:p>фінансова безпека | Digital Oilfield | IoT-технології | нафтогазовидобувні родовища Украї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22.276:330.341.1:338.27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забезпечення фінансово-економічної безпеки підприємств в умовах економічної невизначеності</text:p>
          </table:table-cell>
          <table:table-cell table:style-name="ce2" office:value-type="string" calcext:value-type="string">
            <text:p>Смоквина, В.В.</text:p>
          </table:table-cell>
          <table:table-cell table:style-name="ce2" office:value-type="string" calcext:value-type="string">
            <text:p>Фінансова безпека | воєнний стан | підприємства нафтогазової галузі | економічна невизначеність | внутрішній аудит | контроль витрат | фінансово-економічна безпе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.242:658.1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ономічна безпека аграрного бізнесу</text:p>
          </table:table-cell>
          <table:table-cell table:style-name="ce2" office:value-type="string" calcext:value-type="string">
            <text:p>Мирний, Н.В.</text:p>
          </table:table-cell>
          <table:table-cell table:style-name="ce2" office:value-type="string" calcext:value-type="string">
            <text:p>економічна безпека | аграрний бізнес | суб’єкти аграрного підприємниц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Видавництво «НАІР», м. Івано-Франківськ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спортний потенціал як драйвер фінансової безпеки держави</text:p>
          </table:table-cell>
          <table:table-cell table:style-name="ce2" office:value-type="string" calcext:value-type="string">
            <text:p>Циганенко, К.Д.</text:p>
          </table:table-cell>
          <table:table-cell table:style-name="ce2" office:value-type="string" calcext:value-type="string">
            <text:p>експортний потенціал | фінансова безпека України | економічний потенціал держави | національне виробництв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9.5:336.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безпекоорієнтованого бізнес-середовища України в умовах воєнних викликів</text:p>
          </table:table-cell>
          <table:table-cell table:style-name="ce2" office:value-type="string" calcext:value-type="string">
            <text:p>Єрмак, Г.І.</text:p>
          </table:table-cell>
          <table:table-cell table:style-name="ce2" office:value-type="string" calcext:value-type="string">
            <text:p>бізнес-середовище України | воєнний стан | цифровізація | інструмент стабілізації бізнесу</text:p>
          </table:table-cell>
          <table:table-cell table:style-name="ce2" office:value-type="string" calcext:value-type="string">
            <text:p>Видавництво «НАІР», м. Івано-Франківськ | 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атегічні засади зміцнення економічної безпеки підприємств критичної інфраструктури України в умовах воєнних загроз</text:p>
          </table:table-cell>
          <table:table-cell table:style-name="ce2" office:value-type="string" calcext:value-type="string">
            <text:p>Гавловський, Є.О.</text:p>
          </table:table-cell>
          <table:table-cell table:style-name="ce2" office:value-type="string" calcext:value-type="string">
            <text:p>Україна | воєнний стан | економічна безпека підприємств | підприємства критичної інфраструктур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Видавництво «НАІР», м. Івано-Франківськ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.24:351.86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нансова безпека стратегічно важливих підприємств нафтогазового комплексу України в умовах економічної нестабільності</text:p>
          </table:table-cell>
          <table:table-cell table:style-name="ce2" office:value-type="string" calcext:value-type="string">
            <text:p>Вітрик, І.В.</text:p>
          </table:table-cell>
          <table:table-cell table:style-name="ce2" office:value-type="string" calcext:value-type="string">
            <text:p>фінансова безпека України | нафтогазовий комплекс | стратегічні підприємс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6:338.24:665.6/.7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іжнародні практики застосування технологій штучного інтелекту у боротьбі з корупцією</text:p>
          </table:table-cell>
          <table:table-cell table:style-name="ce2" office:value-type="string" calcext:value-type="string">
            <text:p>Чумак, О.С.</text:p>
          </table:table-cell>
          <table:table-cell table:style-name="ce2" office:value-type="string" calcext:value-type="string">
            <text:p>штучний інтелект | боротьба з корупцією | міжнародна практи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.24:351.86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етермінанти економічної безпеки держави в парадигмі цифрового розвитку</text:p>
          </table:table-cell>
          <table:table-cell table:style-name="ce2" office:value-type="string" calcext:value-type="string">
            <text:p>Маслій, Олександра Анатоліївна | Кудінова, Аліна Олександрівна | Буряк, Альона Анатоліївна | Янко, Аліна Сергіївна | Білько, С.С.</text:p>
          </table:table-cell>
          <table:table-cell table:style-name="ce2" office:value-type="string" calcext:value-type="string">
            <text:p>економічна безпека | цифровізація | цифровий розвиток | детермінанти | кіберризики | загрози | безпекоорієнтоване інформаційне середовище | проактивне управління</text:p>
          </table:table-cell>
          <table:table-cell table:style-name="ce2" office:value-type="string" calcext:value-type="string">
            <text:p>Видавництво «НАІР», Івано-Франківськ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Монографія. Частина книги | Monograph. Part of a book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.246-049.5: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ізнес-комунікації в системі професійної діяльності бухгалтера в епоху цифрових технологій | Business communications in the system of the accountant’s professional activity in the era of digital technologies</text:p>
          </table:table-cell>
          <table:table-cell table:style-name="ce2" office:value-type="string" calcext:value-type="string">
            <text:p>Вовченко, Оксана Сергіївна | Карпенко, Євгенія Анатоліївна | Карпенко, В.С.</text:p>
          </table:table-cell>
          <table:table-cell table:style-name="ce2" office:value-type="string" calcext:value-type="string">
            <text:p>комунікаційні навички | управлінські рішення | комунікації | бізнес-комунікації | бухгалтер | цифровізація | бухгалтер у бізнесі</text:p>
          </table:table-cell>
          <table:table-cell table:style-name="ce2" office:value-type="string" calcext:value-type="string">
            <text:p>Міжнародний університет бізнесу і прав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1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7:005.57: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йний менеджмент як фактор підвищення ефективності організацій</text:p>
          </table:table-cell>
          <table:table-cell table:style-name="ce2" office:value-type="string" calcext:value-type="string">
            <text:p>Повстин, О.В. | Антоненко, К.В. | Вовченко, Оксана Сергіївна</text:p>
          </table:table-cell>
          <table:table-cell table:style-name="ce2" office:value-type="string" calcext:value-type="string">
            <text:p>менеджмент | інновації | цифрові технології | інклюзивність | управління | інноваційна діяльність | організаційна культура</text:p>
          </table:table-cell>
          <table:table-cell table:style-name="ce2" office:value-type="string" calcext:value-type="string">
            <text:p>Міжнародний класичний університет імені Пилипа Орлика, м. Миколаї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31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тикризове управління підприємствами в умовах міграції кадрового потенціалу</text:p>
          </table:table-cell>
          <table:table-cell table:style-name="ce2" office:value-type="string" calcext:value-type="string">
            <text:p>Птащенко, Ліана Олександрівна | Вовченко, Оксана Сергіївна</text:p>
          </table:table-cell>
          <table:table-cell table:style-name="ce2" office:value-type="string" calcext:value-type="string">
            <text:p>цифрова трансформація HR | економічна безпека підприємства | міграційні ризики | трудовий потенціал | кадрова безпека | антикризовий менеджмент</text:p>
          </table:table-cell>
          <table:table-cell table:style-name="ce2" office:value-type="string" calcext:value-type="string">
            <text:p>Одеський національний економ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1-26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005.934:331.101.26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телектуально-кадрова складова функціонально-структурної декомпозиції економічної безпеки</text:p>
          </table:table-cell>
          <table:table-cell table:style-name="ce2" office:value-type="string" calcext:value-type="string">
            <text:p>Птащенко, Ліана Олександрівна</text:p>
          </table:table-cell>
          <table:table-cell table:style-name="ce2" office:value-type="string" calcext:value-type="string">
            <text:p>інтелектуальний капітал | трудові ресурси | навчання | внутрішні загрози | зовнішні загрози | універсальна система показників | економічна безпека | бізнес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26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1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trengthening the financial security of Ukraine's critical infrastructure enterprises under martial law | Зміцнення фінансової безпеки підприємств критичної інфраструктури України в умовах воєнного стану</text:p>
          </table:table-cell>
          <table:table-cell table:style-name="ce2" office:value-type="string" calcext:value-type="string">
            <text:p>Гавловський, Є.О.</text:p>
          </table:table-cell>
          <table:table-cell table:style-name="ce2" office:value-type="string" calcext:value-type="string">
            <text:p>financial security | critical infrastructure enterprises | financial stability | liquidity | risk-oriented management | state support | solvency | martial law | фінансова безпека | підприємства критичної інфраструктури | фінансова стійкість | ліквідність | платоспроможність | воєнний стан | ризик-орієнтоване управління | державна підтрим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26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8.15:351.862:338.246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igitalisation of business ecosystems in the modern economic paradigm in the context of digital transformation of the economy | Діджиталізація бізнес-екосистем в сучасній економічній парадигмі в умовах цифрової трансформації економіки</text:p>
          </table:table-cell>
          <table:table-cell table:style-name="ce2" office:value-type="string" calcext:value-type="string">
            <text:p>Дмитренко, Алла Василівна</text:p>
          </table:table-cell>
          <table:table-cell table:style-name="ce2" office:value-type="string" calcext:value-type="string">
            <text:p>business | ecosystem | цифрова трансформація | цифрові технології | digitalization | European integration of Ukraine | paradigm | digital transformation | digital technologies | бізнес | екосистема | діджиталізація | євроінтеграції України | парадигм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26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7.012.3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rchitectonics of state policy to provide economic security of business in Ukraine | Архітектоніка державної політики забезпечення економічної безпеки бізнесу в Україні</text:p>
          </table:table-cell>
          <table:table-cell table:style-name="ce2" office:value-type="string" calcext:value-type="string">
            <text:p>Єрмак, Г.І.</text:p>
          </table:table-cell>
          <table:table-cell table:style-name="ce2" office:value-type="string" calcext:value-type="string">
            <text:p>state policy | economic security | business | аrchitectonics | державна політика | економічна безпека | бізнес | архітектоні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.242.4:351.82:330.131.7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блік зобов’язань як стратегічний інструмент забезпечення стійкості розвитку підприємства в умовах економічної нестабільності</text:p>
          </table:table-cell>
          <table:table-cell table:style-name="ce2" office:value-type="string" calcext:value-type="string">
            <text:p>Свистун, Людмила Анатоліївна | Літвін, Д.О.</text:p>
          </table:table-cell>
          <table:table-cell table:style-name="ce2" office:value-type="string" calcext:value-type="string">
            <text:p>облік зобов’язань | цифровізація | малий бізнес | підприємс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Видавництво «НАІР», м. Івано-Франківськ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7.42:658.1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рансформація бухгалтерського обліку в умовах цифрової економіки</text:p>
          </table:table-cell>
          <table:table-cell table:style-name="ce2" office:value-type="string" calcext:value-type="string">
            <text:p>Коба, Олена Вікторівна | Подоляк, Я.І.</text:p>
          </table:table-cell>
          <table:table-cell table:style-name="ce2" office:value-type="string" calcext:value-type="string">
            <text:p>бухгалтерський облік | цифрова економі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Web-site and digital infrastructure accounting in ecommerce | Облік веб-сайту та цифрової інфраструктури в електронній комерції</text:p>
          </table:table-cell>
          <table:table-cell table:style-name="ce2" office:value-type="string" calcext:value-type="string">
            <text:p>Коба, Олена Вікторівна | Хріпко, В.</text:p>
          </table:table-cell>
          <table:table-cell table:style-name="ce2" office:value-type="string" calcext:value-type="string">
            <text:p>web-site | digital infrastructure accounting | цифрова інфраструктура | облік веб-сайту | електронна комер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ocio-economic determinants of inclusive economic growth in Ukraine in the context of poverty alleviation | Соціально-економічні детермінанти інклюзивного економічного зростання в Україні в контексті подолання бідності</text:p>
          </table:table-cell>
          <table:table-cell table:style-name="ce2" office:value-type="string" calcext:value-type="string">
            <text:p>Устенко, О.О.</text:p>
          </table:table-cell>
          <table:table-cell table:style-name="ce2" office:value-type="string" calcext:value-type="string">
            <text:p>інклюзивний розвиток | рівень доходів | зайнятість | соціальні програми | economic growth | inclusive development | income levels | employment | social programs | економічне зрост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0.34:364.662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йний розвиток людського капіталу як ключовий напрям забезпечення інклюзивності національної економіки</text:p>
          </table:table-cell>
          <table:table-cell table:style-name="ce2" office:value-type="string" calcext:value-type="string">
            <text:p>Ремболович, В.Д.</text:p>
          </table:table-cell>
          <table:table-cell table:style-name="ce2" office:value-type="string" calcext:value-type="string">
            <text:p>інновації | інклюзивний розвиток | національна економіка | людський капітал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0.341.1: 331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втоматизація аудиторських процесів у контексті цифровізації економіки України</text:p>
          </table:table-cell>
          <table:table-cell table:style-name="ce2" office:value-type="string" calcext:value-type="string">
            <text:p>Карпенко, В.С. | Карпенко, Євгенія Анатоліївна</text:p>
          </table:table-cell>
          <table:table-cell table:style-name="ce2" office:value-type="string" calcext:value-type="string">
            <text:p>цифрова трансформація | аудиторські послуги | аудиторські системи | автоматизація процесів</text:p>
          </table:table-cell>
          <table:table-cell table:style-name="ce2" office:value-type="string" calcext:value-type="string">
            <text:p>Кременчуцька гуманітарно-технологічна академі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20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7.6:004.4.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ax policy as a tool for ensuring economic stability of the state | Податкова політика як інструмент забезпечення економічної стабільності держави</text:p>
          </table:table-cell>
          <table:table-cell table:style-name="ce2" office:value-type="string" calcext:value-type="string">
            <text:p>Глушко, Аліна Дмитрівна | Булка, А.М. | Бородай, А.В.</text:p>
          </table:table-cell>
          <table:table-cell table:style-name="ce2" office:value-type="string" calcext:value-type="string">
            <text:p>tax policy | economic stability | fiscal regulation | investment activity | податкова політика | економічна стабільність | фіскальне регулювання | інвестиційна діяльність</text:p>
          </table:table-cell>
          <table:table-cell table:style-name="ce2" office:value-type="string" calcext:value-type="string">
            <text:p>International Education Development Center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0-05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аксономія драйверів економічної безпеки держави в умовах четвертої промислової революції. Інклюзивна економіка</text:p>
          </table:table-cell>
          <table:table-cell table:style-name="ce2" office:value-type="string" calcext:value-type="string">
            <text:p>Маслій, Олександра Анатоліївна | Кудінова, Аліна Олександрівна</text:p>
          </table:table-cell>
          <table:table-cell table:style-name="ce2" office:value-type="string" calcext:value-type="string">
            <text:p>кібербезпека | управління інноваційним розвитком | економічна безпека | таксономія | Індустрія 4.0 | цифровізація</text:p>
          </table:table-cell>
          <table:table-cell table:style-name="ce2" office:value-type="string" calcext:value-type="string">
            <text:p>Кам’янець-Подільський державний інститу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.244: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іоритети активізації барнківського кредитування в Україні</text:p>
          </table:table-cell>
          <table:table-cell table:style-name="ce2" office:value-type="string" calcext:value-type="string">
            <text:p>Шевченко, К.С. | Чубаренко, С.В. | Вовченко, Оксана Сергіївна</text:p>
          </table:table-cell>
          <table:table-cell table:style-name="ce2" office:value-type="string" calcext:value-type="string">
            <text:p>банк | кредитування | непрацюючі кредити | стратегія</text:p>
          </table:table-cell>
          <table:table-cell table:style-name="ce2" office:value-type="string" calcext:value-type="string">
            <text:p>Івано-Франківськ : НАІР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блік розрахунків з персоналом з оплати праці в системі управління витратами</text:p>
          </table:table-cell>
          <table:table-cell table:style-name="ce2" office:value-type="string" calcext:value-type="string">
            <text:p>Дмитренко, Алла Василівна | Кравченко, О.В. | Тертичний, С.І.</text:p>
          </table:table-cell>
          <table:table-cell table:style-name="ce2" office:value-type="string" calcext:value-type="string">
            <text:p>управління витратами | облік розрахунків з персоналом | оплата праці | підприємства</text:p>
          </table:table-cell>
          <table:table-cell table:style-name="ce2" office:value-type="string" calcext:value-type="string">
            <text:p>Видавництво «НАІР», м. Івано-Франківськ | 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вищення прибутковості операційної діяльності підприємств як чинник зміцнення фінансової безпеки держави</text:p>
          </table:table-cell>
          <table:table-cell table:style-name="ce2" office:value-type="string" calcext:value-type="string">
            <text:p>Бура, Я.А. | Никифорова, А.В. | Маслій, Олександра Анатоліївна</text:p>
          </table:table-cell>
          <table:table-cell table:style-name="ce2" office:value-type="string" calcext:value-type="string">
            <text:p>фінансова безпека | фінансова стабільність | операційна діяльність | прибутковість</text:p>
          </table:table-cell>
          <table:table-cell table:style-name="ce2" office:value-type="string" calcext:value-type="string">
            <text:p>Barca Academy Publishing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1-16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алютні інтервенції НБУ як інструмент регулювання курсу гривні</text:p>
          </table:table-cell>
          <table:table-cell table:style-name="ce2" office:value-type="string" calcext:value-type="string">
            <text:p>Вовченко, Оксана Сергіївна | Горова, А.Ю.</text:p>
          </table:table-cell>
          <table:table-cell table:style-name="ce2" office:value-type="string" calcext:value-type="string">
            <text:p>валютні інтервенції НБУ | купівля іноземної валюти | регулювання курсу гривні</text:p>
          </table:table-cell>
          <table:table-cell table:style-name="ce2" office:value-type="string" calcext:value-type="string">
            <text:p>Видавництво «НАІР», м. Івано-Франківськ | 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4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обліку, аудиту і оподаткування виробничих запасів діяльності суб’єктів підприємництва в контексті імплементації європейських практик господарювання</text:p>
          </table:table-cell>
          <table:table-cell table:style-name="ce2" office:value-type="string" calcext:value-type="string">
            <text:p>Дмитренко, Алла Василівна | Ладатко, Н.Ю.</text:p>
          </table:table-cell>
          <table:table-cell table:style-name="ce2" office:value-type="string" calcext:value-type="string">
            <text:p>виробничі запаси | облік | аудит | оподаткування | суб’єкти підприємниц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Видавництво «НАІР», м. Івано-Франківськ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рансформаційні виклики та напрями зміцнення фінансової безпеки України в цифрову епоху</text:p>
          </table:table-cell>
          <table:table-cell table:style-name="ce2" office:value-type="string" calcext:value-type="string">
            <text:p>Глушко, Аліна Дмитрівна | Медведєва А.О. | Марченко В.С.</text:p>
          </table:table-cell>
          <table:table-cell table:style-name="ce2" office:value-type="string" calcext:value-type="string">
            <text:p>фінансова безпека України | цифровізація | цифрова економі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6:004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аксономія драйверів економічної безпеки держави в умовах Четвертої промислової революції</text:p>
          </table:table-cell>
          <table:table-cell table:style-name="ce2" office:value-type="string" calcext:value-type="string">
            <text:p>Кудінова, Аліна Олександрівна | Маслій, Олександра Анатоліївна</text:p>
          </table:table-cell>
          <table:table-cell table:style-name="ce2" office:value-type="string" calcext:value-type="string">
            <text:p>економічна безпека | таксономія | Індустрія 4.0 | цифровізація | кібербезпека | управління інноваційним розвитком</text:p>
          </table:table-cell>
          <table:table-cell table:style-name="ce2" office:value-type="string" calcext:value-type="string">
            <text:p>Видавничий дім «Гельвети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.244 : 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рансформація режиму інфляційного таргетування як передумова відновлення економіки України</text:p>
          </table:table-cell>
          <table:table-cell table:style-name="ce2" office:value-type="string" calcext:value-type="string">
            <text:p>Вовченко, Оксана Сергіївна | Коваленко, П.М.</text:p>
          </table:table-cell>
          <table:table-cell table:style-name="ce2" office:value-type="string" calcext:value-type="string">
            <text:p>Інфляція | таргетування інфляції | монетарна політика | Національний банк Украї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48.1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фективність інструментів НБУ у забезпеченні цінової стабільності</text:p>
          </table:table-cell>
          <table:table-cell table:style-name="ce2" office:value-type="string" calcext:value-type="string">
            <text:p>Вовченко, Оксана Сергіївна | Золотоус, Т.Ю.</text:p>
          </table:table-cell>
          <table:table-cell table:style-name="ce2" office:value-type="string" calcext:value-type="string">
            <text:p>Національний банк України | інфляція | стабільність | монетарна політика</text:p>
          </table:table-cell>
          <table:table-cell table:style-name="ce2" office:value-type="string" calcext:value-type="string">
            <text:p>Івано-Франківськ : НАІР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обліку запасів у будівництві</text:p>
          </table:table-cell>
          <table:table-cell table:style-name="ce2" office:value-type="string" calcext:value-type="string">
            <text:p>Коба, Олена Вікторівна | Воронкова, К.М. | Міхатіло, Д.Ю.</text:p>
          </table:table-cell>
          <table:table-cell table:style-name="ce2" office:value-type="string" calcext:value-type="string">
            <text:p>облік запасів | будівництво | цифровізація | податкові систе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блік запасів у будівництві</text:p>
          </table:table-cell>
          <table:table-cell table:style-name="ce2" office:value-type="string" calcext:value-type="string">
            <text:p>Коба, Олена Вікторівна | Слинько, Я.В. | Догадайло, В.Є.</text:p>
          </table:table-cell>
          <table:table-cell table:style-name="ce2" office:value-type="string" calcext:value-type="string">
            <text:p>облік запасів | будівництво | списання запас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Видавництво «НАІР», м. Івано-Франківськ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блік, оподаткування та аудит: навч. посіб. 2026.</text:p>
          </table:table-cell>
          <table:table-cell table:style-name="ce2" office:value-type="string" calcext:value-type="string">
            <text:p>Кулик, Вікторія Анатоліївна | Верига, Юстина Андріївна | Плаксієнко, В.Я. | Карпенко, Євгенія Анатоліївна</text:p>
          </table:table-cell>
          <table:table-cell table:style-name="ce2" office:value-type="string" calcext:value-type="string">
            <text:p>бухгалтерський облік | облік податкових зобов’язань | податклва звітність | аудит</text:p>
          </table:table-cell>
          <table:table-cell table:style-name="ce2" office:value-type="string" calcext:value-type="string">
            <text:p>SBA Print, м.Киї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7.1(075.8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обліку пошкоджених об’єктів незавершеного будівництва в умовах воєнного стану</text:p>
          </table:table-cell>
          <table:table-cell table:style-name="ce2" office:value-type="string" calcext:value-type="string">
            <text:p>Коба, Олена Вікторівна | Слинько, Я.В. | Догадайло, В.Є.</text:p>
          </table:table-cell>
          <table:table-cell table:style-name="ce2" office:value-type="string" calcext:value-type="string">
            <text:p>незавершене будівництво | облік пошкоджених об’єктів | воєнний стан | Україн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блік доходів і витрат суб’єктів малого підприємництва в сучасних умовах</text:p>
          </table:table-cell>
          <table:table-cell table:style-name="ce2" office:value-type="string" calcext:value-type="string">
            <text:p>Коба, Олена Вікторівна | Безлуцька, А.С. | Пєлюшенко, А.І.</text:p>
          </table:table-cell>
          <table:table-cell table:style-name="ce2" office:value-type="string" calcext:value-type="string">
            <text:p>цифровізація | облік доходів і витрат | управлі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Видавництво «НАІР», м. Івано-Франківськ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igitalisation of accounting, auditing and taxation as an integral part of the development of the digital economy in Ukraine | Цифровізація бухгалтерського обліку, аудиту та оподаткування як невід'ємна частина розвитку цифрової економіки в Україні</text:p>
          </table:table-cell>
          <table:table-cell table:style-name="ce2" office:value-type="string" calcext:value-type="string">
            <text:p>Дмитренко, Алла Василівна</text:p>
          </table:table-cell>
          <table:table-cell table:style-name="ce2" office:value-type="string" calcext:value-type="string">
            <text:p>Digitalisation of accounting | auditing and taxation | integral part | цифровізація | бухгалтерський облік | аудит | development | digital economy | Ukraine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атистичне оцінювання та моделювання рівня фінансової безпеки банківського сектору України</text:p>
          </table:table-cell>
          <table:table-cell table:style-name="ce2" office:value-type="string" calcext:value-type="string">
            <text:p>Глушко, Аліна Дмитрівна | Біленко, М.О.</text:p>
          </table:table-cell>
          <table:table-cell table:style-name="ce2" office:value-type="string" calcext:value-type="string">
            <text:p>фінансова безпека України | статистичне оцінювання | банківський сектор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1:519.86:330.4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йні тренди у 2025 році: виклики та можливості</text:p>
          </table:table-cell>
          <table:table-cell table:style-name="ce2" office:value-type="string" calcext:value-type="string">
            <text:p>Сагачко, Є.О. | Худолій, Юлія Сергіївна</text:p>
          </table:table-cell>
          <table:table-cell table:style-name="ce2" office:value-type="string" calcext:value-type="string">
            <text:p>інноваційний розвиток | штучний інтелект | модерніз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ханізми фінансової санації підприємств : українська практика та міжнародний досвід</text:p>
          </table:table-cell>
          <table:table-cell table:style-name="ce2" office:value-type="string" calcext:value-type="string">
            <text:p>Свистун, Людмила Анатоліївна | Коломієць, Д.С.</text:p>
          </table:table-cell>
          <table:table-cell table:style-name="ce2" office:value-type="string" calcext:value-type="string">
            <text:p>фінансова санація | підприємства | інструменти debt-to-equity swap | боргове навантаж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8.14.17:336.6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досконалення процесу інвентаризації майна</text:p>
          </table:table-cell>
          <table:table-cell table:style-name="ce2" office:value-type="string" calcext:value-type="string">
            <text:p>Дмитренко, Алла Василівна | Храмцов, А.С.</text:p>
          </table:table-cell>
          <table:table-cell table:style-name="ce2" office:value-type="string" calcext:value-type="string">
            <text:p>інвентаризація майна | облі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Європейський досвід реформування обліку основних засобів</text:p>
          </table:table-cell>
          <table:table-cell table:style-name="ce2" office:value-type="string" calcext:value-type="string">
            <text:p>Карпенко, Євгенія Анатоліївна | Копайгора, І.С.</text:p>
          </table:table-cell>
          <table:table-cell table:style-name="ce2" office:value-type="string" calcext:value-type="string">
            <text:p>європейський досвід | реформування | облік основних засоб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Видавництво «НАІР», м. Івано-Франківськ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7.4:330.342.3(4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актори впливу на формування фінансових результатів банківської системи України в умовах макроекономічної нестабільності</text:p>
          </table:table-cell>
          <table:table-cell table:style-name="ce2" office:value-type="string" calcext:value-type="string">
            <text:p>Худолій, Юлія Сергіївна | Користова, В.С.</text:p>
          </table:table-cell>
          <table:table-cell table:style-name="ce2" office:value-type="string" calcext:value-type="string">
            <text:p>банківська система України | фінансові результати | макроекономічна нестабільність</text:p>
          </table:table-cell>
          <table:table-cell table:style-name="ce2" office:value-type="string" calcext:value-type="string">
            <text:p>Видавництво «НАІР», м. Івано-Франківськ | 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досконалення облікової системи підприємства в умовах застосування сучасних технологій</text:p>
          </table:table-cell>
          <table:table-cell table:style-name="ce2" office:value-type="string" calcext:value-type="string">
            <text:p>Дмитренко, Алла Василівна | Ладатко, Н.Ю.</text:p>
          </table:table-cell>
          <table:table-cell table:style-name="ce2" office:value-type="string" calcext:value-type="string">
            <text:p>облікова система | цифровізація | Україна | платформа Big Data Analytics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Видавництво «НАІР», м. Івано-Франківськ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блік реалізації продукції на експорт на підприємствах харчової промисловості</text:p>
          </table:table-cell>
          <table:table-cell table:style-name="ce2" office:value-type="string" calcext:value-type="string">
            <text:p>Коба, Олена Вікторівна | Янко, А.О. | Коршак, Є.В.</text:p>
          </table:table-cell>
          <table:table-cell table:style-name="ce2" office:value-type="string" calcext:value-type="string">
            <text:p>підприємства харчової продукції | облік реалізації продукції | продукція на експор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Видавництво «НАІР», м. Івано-Франківськ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3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йні бізнес-моделі як чинник конкурентоспроможності нефінансових компаній в умовах цифрової економіки | Innovative business models as a factor of competitiveness of non-financial companies in the digital economy</text:p>
          </table:table-cell>
          <table:table-cell table:style-name="ce2" office:value-type="string" calcext:value-type="string">
            <text:p>Худолій, Юлія Сергіївна | Бабець, В.А.</text:p>
          </table:table-cell>
          <table:table-cell table:style-name="ce2" office:value-type="string" calcext:value-type="string">
            <text:p>нефінансові компанії | цифрова економіка | діджиталізація | бізнес-моделі | інновації</text:p>
          </table:table-cell>
          <table:table-cell table:style-name="ce2" office:value-type="string" calcext:value-type="string">
            <text:p>Bookmundo, Rotterdam, Netherlands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7-24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004.738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uropean experience in ensuring the stability and efficiency of the tax system | Європейський досвід забезпечення стабільності та ефективності податкової системи</text:p>
          </table:table-cell>
          <table:table-cell table:style-name="ce2" office:value-type="string" calcext:value-type="string">
            <text:p>Глушко, Аліна Дмитрівна | Варнавська, А.В. | Дорош, В.В.</text:p>
          </table:table-cell>
          <table:table-cell table:style-name="ce2" office:value-type="string" calcext:value-type="string">
            <text:p>stability | efficiency | European tax system | стабільність | ефективність | європейська податкова система</text:p>
          </table:table-cell>
          <table:table-cell table:style-name="ce2" office:value-type="string" calcext:value-type="string">
            <text:p>European Conference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9-15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Ways to stabilise the financial system of Ukraine in the context of european integration | Шляхи стабілізації фінансової системи України в контексті європейської інтеграції</text:p>
          </table:table-cell>
          <table:table-cell table:style-name="ce2" office:value-type="string" calcext:value-type="string">
            <text:p>Дмитренко, Алла Василівна | Храмцов, А.С.</text:p>
          </table:table-cell>
          <table:table-cell table:style-name="ce2" office:value-type="string" calcext:value-type="string">
            <text:p>financial system | european integration | Ukraine | фінансова система | євроінтеграція | Україн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ocio-economic aspects of development of Ukraine under martial law | Соціально-економічні аспекти розвитку України в умовах воєнного стану</text:p>
          </table:table-cell>
          <table:table-cell table:style-name="ce2" office:value-type="string" calcext:value-type="string">
            <text:p>Дмитренко, Алла Василівна | Тертичний, С.І. | Кравченко, О.В.</text:p>
          </table:table-cell>
          <table:table-cell table:style-name="ce2" office:value-type="string" calcext:value-type="string">
            <text:p>sustainable economic development | martial law | Ukraine | сталий економічний розвиток | воєнний стан | Україн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нансова стабільність банківського сектору, в умовах військового стану</text:p>
          </table:table-cell>
          <table:table-cell table:style-name="ce2" office:value-type="string" calcext:value-type="string">
            <text:p>Худолій, Юлія Сергіївна | Москалець, К.В.</text:p>
          </table:table-cell>
          <table:table-cell table:style-name="ce2" office:value-type="string" calcext:value-type="string">
            <text:p>фінансова стабільність | воєнний стан | банківська систем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6:355.02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блік операцій електронної комерції на підприємстві</text:p>
          </table:table-cell>
          <table:table-cell table:style-name="ce2" office:value-type="string" calcext:value-type="string">
            <text:p>Коба, Олена Вікторівна | Хрипко, В.С.</text:p>
          </table:table-cell>
          <table:table-cell table:style-name="ce2" office:value-type="string" calcext:value-type="string">
            <text:p>облік розрахунків | електронна комерція | облік операцій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7.4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даткові ризики в умовах воєнного стану</text:p>
          </table:table-cell>
          <table:table-cell table:style-name="ce2" office:value-type="string" calcext:value-type="string">
            <text:p>Глушко, Аліна Дмитрівна | Білько, А.В. | Чорнобель, К.О.</text:p>
          </table:table-cell>
          <table:table-cell table:style-name="ce2" office:value-type="string" calcext:value-type="string">
            <text:p>податкове навантеження | податкові ризики | воєнний ста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226.1:330.342:355.0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воєнних ризиків на економічну безпеку бізнесу</text:p>
          </table:table-cell>
          <table:table-cell table:style-name="ce2" office:value-type="string" calcext:value-type="string">
            <text:p>Бадула, А.С. | Лісконог, К.В | Глушко, Аліна Дмитрівна</text:p>
          </table:table-cell>
          <table:table-cell table:style-name="ce2" office:value-type="string" calcext:value-type="string">
            <text:p>воєнний стан | ведення бізнесу | воєнні ризики | економічна безпе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.24:330.342:355.0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формаційно-аналітичне забезпечення оцінювання вартості бізнесу</text:p>
          </table:table-cell>
          <table:table-cell table:style-name="ce2" office:value-type="string" calcext:value-type="string">
            <text:p>Глушко, Аліна Дмитрівна</text:p>
          </table:table-cell>
          <table:table-cell table:style-name="ce2" office:value-type="string" calcext:value-type="string">
            <text:p>вартість бізнесу | оцінка бізнесу | інформаційно-аналітичне забезпечення | вартісно-орієнтоване управління | інформація</text:p>
          </table:table-cell>
          <table:table-cell table:style-name="ce2" office:value-type="string" calcext:value-type="string">
            <text:p>Хмельницький національ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8-28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8.152.31+336.76+005.34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цифрових фінансових технологій на трансформацію системи фінансової безпеки банків</text:p>
          </table:table-cell>
          <table:table-cell table:style-name="ce2" office:value-type="string" calcext:value-type="string">
            <text:p>Глушко, Аліна Дмитрівна | Кулинич, А.О. | Литвин, А.В.</text:p>
          </table:table-cell>
          <table:table-cell table:style-name="ce2" office:value-type="string" calcext:value-type="string">
            <text:p>фінансова безпека банків | цифровізація | обробки транзакцій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міжнародної фінансової допомоги у підтримці економічної безпеки України</text:p>
          </table:table-cell>
          <table:table-cell table:style-name="ce2" office:value-type="string" calcext:value-type="string">
            <text:p>Герасименко, М.А. | Худолій, Юлія Сергіївна</text:p>
          </table:table-cell>
          <table:table-cell table:style-name="ce2" office:value-type="string" calcext:value-type="string">
            <text:p>економічна безпека | міжнародна фінансова допомога | фінансова стабіль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5:351.746.2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електронних грошей та платіжних систем в Україні</text:p>
          </table:table-cell>
          <table:table-cell table:style-name="ce2" office:value-type="string" calcext:value-type="string">
            <text:p>Білько, А.В. | Чорнобель, К.О. | Свистун, Людмила Анатоліївна</text:p>
          </table:table-cell>
          <table:table-cell table:style-name="ce2" office:value-type="string" calcext:value-type="string">
            <text:p>платіжні системи | електронні гроші | електронні платіжні систе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ібербезпека як ключовий елемент економічної безпеки держави в умовах цифрової трансформації</text:p>
          </table:table-cell>
          <table:table-cell table:style-name="ce2" office:value-type="string" calcext:value-type="string">
            <text:p>Жукова, А.А. | Дмитренко, Алла Василівна</text:p>
          </table:table-cell>
          <table:table-cell table:style-name="ce2" office:value-type="string" calcext:value-type="string">
            <text:p>економічна безпека | кібербезпека | цифрова трансформ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новні проблеми обліку і контролю грошових коштів на підприємстві та шляхи їх вирішення</text:p>
          </table:table-cell>
          <table:table-cell table:style-name="ce2" office:value-type="string" calcext:value-type="string">
            <text:p>Фурманчук, Оксана Сергіївна | Петрушенко, А.Є.</text:p>
          </table:table-cell>
          <table:table-cell table:style-name="ce2" office:value-type="string" calcext:value-type="string">
            <text:p>бухгалтерський облік | облік коштів | фінансова стабільність підприємс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7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іджиталізація обліку як невідємна частина розвитку цифрової економіки в Україні</text:p>
          </table:table-cell>
          <table:table-cell table:style-name="ce2" office:value-type="string" calcext:value-type="string">
            <text:p>Янко, А.О. | Дмитренко, Алла Василівна</text:p>
          </table:table-cell>
          <table:table-cell table:style-name="ce2" office:value-type="string" calcext:value-type="string">
            <text:p>електронна комерція | штучний інтелект | діджиталізація | цифрова економі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вестиції в інформаційну безпеку підприємства як запорука економічного зростання</text:p>
          </table:table-cell>
          <table:table-cell table:style-name="ce2" office:value-type="string" calcext:value-type="string">
            <text:p>Свистун, Людмила Анатоліївна | Слинько, Я.В.</text:p>
          </table:table-cell>
          <table:table-cell table:style-name="ce2" office:value-type="string" calcext:value-type="string">
            <text:p>кібербезпека | інформаційна безпек | економічне зрост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ійськові облігації та їх вплив на економічну безпеку України</text:p>
          </table:table-cell>
          <table:table-cell table:style-name="ce2" office:value-type="string" calcext:value-type="string">
            <text:p>Худолій, Юлія Сергіївна | Хафізова, В.О.</text:p>
          </table:table-cell>
          <table:table-cell table:style-name="ce2" office:value-type="string" calcext:value-type="string">
            <text:p>цінні папери | економічна безпека | військові обліга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63.33:351.746.2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ровадження ESG-підходів як інструмент сталого інноваційного розвитку нефінансових корпорацій</text:p>
          </table:table-cell>
          <table:table-cell table:style-name="ce2" office:value-type="string" calcext:value-type="string">
            <text:p>Худолій, Юлія Сергіївна | Гришанов, Д.Ю.</text:p>
          </table:table-cell>
          <table:table-cell table:style-name="ce2" office:value-type="string" calcext:value-type="string">
            <text:p>ESG-підходи | нефінансові корпорації | сталий розвиток</text:p>
          </table:table-cell>
          <table:table-cell table:style-name="ce2" office:value-type="string" calcext:value-type="string">
            <text:p>International Scientific Unit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7-02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ономічна безпека індустрії гостинності в Україні</text:p>
          </table:table-cell>
          <table:table-cell table:style-name="ce2" office:value-type="string" calcext:value-type="string">
            <text:p>Романов, А.С.</text:p>
          </table:table-cell>
          <table:table-cell table:style-name="ce2" office:value-type="string" calcext:value-type="string">
            <text:p>економічна безпека | індустрія гостинності в Україні | суб’єкти господарю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Тез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Штучний інтелект як інструмент забезпечення кібербезпеки банків України</text:p>
          </table:table-cell>
          <table:table-cell table:style-name="ce2" office:value-type="string" calcext:value-type="string">
            <text:p>Худолій, Юлія Сергіївна | Токар, О.О.</text:p>
          </table:table-cell>
          <table:table-cell table:style-name="ce2" office:value-type="string" calcext:value-type="string">
            <text:p>штучний інтелект | кібербезпека банків України | кіберата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1:004.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елювання динаміки високотехнологічного експорту в Австрії /</text:p>
          </table:table-cell>
          <table:table-cell table:style-name="ce2" office:value-type="string" calcext:value-type="string">
            <text:p>Свистун, Людмила Анатоліївна | Худолій, Юлія Сергіївна | Белов, О.В.</text:p>
          </table:table-cell>
          <table:table-cell table:style-name="ce2" office:value-type="string" calcext:value-type="string">
            <text:p>високотехнологічна продукція | експорт | циклічність зростання | ВВП</text:p>
          </table:table-cell>
          <table:table-cell table:style-name="ce2" office:value-type="string" calcext:value-type="string">
            <text:p>Mezinárodní Ekonomický Institut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Book chapter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3-03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001.32: 1/3] (477) (02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фровізація економіки України у контексті стратегічних цілей ЄС</text:p>
          </table:table-cell>
          <table:table-cell table:style-name="ce2" office:value-type="string" calcext:value-type="string">
            <text:p>Маслій, Олександра Анатоліївна | Проценко, П.В.</text:p>
          </table:table-cell>
          <table:table-cell table:style-name="ce2" office:value-type="string" calcext:value-type="string">
            <text:p>цифровізація | національна економіка | євроінтеграція</text:p>
          </table:table-cell>
          <table:table-cell table:style-name="ce2" office:value-type="string" calcext:value-type="string">
            <text:p>Київський національний економічний університет імені Вадима Гетьман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7-01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показників системи національних рахунків для моніторингу економічної безпеки України в умовах воєнного стану</text:p>
          </table:table-cell>
          <table:table-cell table:style-name="ce2" office:value-type="string" calcext:value-type="string">
            <text:p>Маслій, Олександра Анатоліївна | Пилипенко, В.С.</text:p>
          </table:table-cell>
          <table:table-cell table:style-name="ce2" office:value-type="string" calcext:value-type="string">
            <text:p>моніторинг | економічна безпека України | воєнний стан | система національних рахунк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0.567.22:355.02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елена економіка України в умовах євроінтеграції</text:p>
          </table:table-cell>
          <table:table-cell table:style-name="ce2" office:value-type="string" calcext:value-type="string">
            <text:p>Глушко, Аліна Дмитрівна | Бура, О.А. | Кулішова, Д.М.</text:p>
          </table:table-cell>
          <table:table-cell table:style-name="ce2" office:value-type="string" calcext:value-type="string">
            <text:p>зелена економіка України | євроїнтеграція Украї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9.92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державної політики у забезпеченні стійкості бізнесу та відтворенні економіки України</text:p>
          </table:table-cell>
          <table:table-cell table:style-name="ce2" office:value-type="string" calcext:value-type="string">
            <text:p>Єрмак, Г.І.</text:p>
          </table:table-cell>
          <table:table-cell table:style-name="ce2" office:value-type="string" calcext:value-type="string">
            <text:p>державна політика | бізнес | стійкість | відтворення економіки Украї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.24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езпека енергетичного сектору України: досвід Європейського Союзу</text:p>
          </table:table-cell>
          <table:table-cell table:style-name="ce2" office:value-type="string" calcext:value-type="string">
            <text:p>Глушко, Аліна Дмитрівна | Березка, Б.Т.</text:p>
          </table:table-cell>
          <table:table-cell table:style-name="ce2" office:value-type="string" calcext:value-type="string">
            <text:p>енергетичний сектор України | енергетична безпека | досвід Європейського Союз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лани відновлення діяльності банків як механізм підтримання стабільності банківського сектора</text:p>
          </table:table-cell>
          <table:table-cell table:style-name="ce2" office:value-type="string" calcext:value-type="string">
            <text:p>Єгоричева, Світлана Борисівна</text:p>
          </table:table-cell>
          <table:table-cell table:style-name="ce2" office:value-type="string" calcext:value-type="string">
            <text:p>відновлення діяльності банків | стабільність банківського сектора | фінансово-економічна безпе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1: 005.931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відоцтво про реєстрацію авторського права № 137989 на твір «Strategic foundations of security-oriented international space: economic, informational and ecological dimensions»</text:p>
          </table:table-cell>
          <table:table-cell table:style-name="ce2" office:value-type="string" calcext:value-type="string">
            <text:p>Буряк, Альона Анатоліївна | Маслій, Олександра Анатоліївна</text:p>
          </table:table-cell>
          <table:table-cell table:style-name="ce2" office:value-type="string" calcext:value-type="string">
            <text:p>economic security | авторське свідоцтво | security-oriented international space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Other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7-11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цифровізації на формування та трансформацію загроз економічній безпеці держави</text:p>
          </table:table-cell>
          <table:table-cell table:style-name="ce2" office:value-type="string" calcext:value-type="string">
            <text:p>Максименко, А.П.</text:p>
          </table:table-cell>
          <table:table-cell table:style-name="ce2" office:value-type="string" calcext:value-type="string">
            <text:p>цифровізація | економічна безпека держави | загроз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.14:658.52.01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системи планування діяльності банків в Україні</text:p>
          </table:table-cell>
          <table:table-cell table:style-name="ce2" office:value-type="string" calcext:value-type="string">
            <text:p>Єгоричева, Світлана Борисівна</text:p>
          </table:table-cell>
          <table:table-cell table:style-name="ce2" office:value-type="string" calcext:value-type="string">
            <text:p>банки України | планування діяльності банків | банківський менеджмент</text:p>
          </table:table-cell>
          <table:table-cell table:style-name="ce2" office:value-type="string" calcext:value-type="string">
            <text:p>Донецький національний університет імені Василя Cтуса, м. Вінниц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29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ібербезпека як стратегічний чинник забезпечення економічної безпеки держави</text:p>
          </table:table-cell>
          <table:table-cell table:style-name="ce2" office:value-type="string" calcext:value-type="string">
            <text:p>Глушко, Аліна Дмитрівна | Лук’янчиков, М.І. | Дяченко, Д.А.</text:p>
          </table:table-cell>
          <table:table-cell table:style-name="ce2" office:value-type="string" calcext:value-type="string">
            <text:p>економічна безпека України | кібербезпека | кіберзагроз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51.746:004.056.5+338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нансова грамотність населення як механізм забезпечення економічної безпеки України</text:p>
          </table:table-cell>
          <table:table-cell table:style-name="ce2" office:value-type="string" calcext:value-type="string">
            <text:p>Крекотень, Ірина Михайлівна | Токар, О.О.</text:p>
          </table:table-cell>
          <table:table-cell table:style-name="ce2" office:value-type="string" calcext:value-type="string">
            <text:p>фінансова грамотність населення | економічна безпека Украї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0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ісце криптовалют у парадигмі цифрової еволюції фінансових систем</text:p>
          </table:table-cell>
          <table:table-cell table:style-name="ce2" office:value-type="string" calcext:value-type="string">
            <text:p>Глушко, Аліна Дмитрівна | Шмалько, А.В. | Раєвська, М.О.</text:p>
          </table:table-cell>
          <table:table-cell table:style-name="ce2" office:value-type="string" calcext:value-type="string">
            <text:p>криптовалюта | цифрова еволюція фінансових систем | фінансові регулятори України</text:p>
          </table:table-cell>
          <table:table-cell table:style-name="ce2" office:value-type="string" calcext:value-type="string">
            <text:p>Донецький національний університет імені Василя Cтуса, м. Вінниц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29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ritical infrastructure enterprises as the foundation of Ukraine's economic security under martial law | Підприємства критичної інфраструктури як основа економічної безпеки України в умовах війського стану</text:p>
          </table:table-cell>
          <table:table-cell table:style-name="ce2" office:value-type="string" calcext:value-type="string">
            <text:p>Глушко, Аліна Дмитрівна</text:p>
          </table:table-cell>
          <table:table-cell table:style-name="ce2" office:value-type="string" calcext:value-type="string">
            <text:p>critical infrastructure enterprises | Ukraine's economic security | підприємства критичної інфраструктури | економічна безпека України</text:p>
          </table:table-cell>
          <table:table-cell table:style-name="ce2" office:value-type="string" calcext:value-type="string">
            <text:p>International Scientific Unity, Copenhagen, Denmark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7-26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Historical overview and possible ways forward for Ukraine's debt restructuring | Історичний огляд та можливі шляхи реструктуризації боргу України</text:p>
          </table:table-cell>
          <table:table-cell table:style-name="ce2" office:value-type="string" calcext:value-type="string">
            <text:p>Дмитренко, Алла Василівна | Dmytrenko, Alla</text:p>
          </table:table-cell>
          <table:table-cell table:style-name="ce2" office:value-type="string" calcext:value-type="string">
            <text:p>Ukraine | obligations | external debt | restructuring | зовнішній борг | реструктуризація | Україна | зобов'язання</text:p>
          </table:table-cell>
          <table:table-cell table:style-name="ce2" office:value-type="string" calcext:value-type="string">
            <text:p>Кременчуцький національний університет імені Михайла Остроградського | Kremenchuk Mykhailo Ostrohradskyi National Universit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Тези | These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03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відоцтво про реєстрацію авторського права № 135035 на твір «Ідентифікація тригерних точок впливу інформаційної безпеки на економічну в умовах міжнародної нестабільності»</text:p>
          </table:table-cell>
          <table:table-cell table:style-name="ce2" office:value-type="string" calcext:value-type="string">
            <text:p>Буряк, Альона Анатоліївна | Маслій, Олександра Анатоліївна | Кудінова, Аліна Олександрівна</text:p>
          </table:table-cell>
          <table:table-cell table:style-name="ce2" office:value-type="string" calcext:value-type="string">
            <text:p>економічна безпека | нестабільність | авторське свідоцтво | інформаційна безпека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Other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14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повномасштабного вторгнення на діяльність металургійних підприємств</text:p>
          </table:table-cell>
          <table:table-cell table:style-name="ce2" office:value-type="string" calcext:value-type="string">
            <text:p>Науменко, О.А.</text:p>
          </table:table-cell>
          <table:table-cell table:style-name="ce2" office:value-type="string" calcext:value-type="string">
            <text:p>металургійні підприємства України | діяльність металургійних підприємств | воєнний стан | продукція металургійної промисловості</text:p>
          </table:table-cell>
          <table:table-cell table:style-name="ce2" office:value-type="string" calcext:value-type="string">
            <text:p>Донецький національний університет імені Василя Cтуса, м. Вінниц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29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формаційна безпека підприємства як базис його економічної стійкості</text:p>
          </table:table-cell>
          <table:table-cell table:style-name="ce2" office:value-type="string" calcext:value-type="string">
            <text:p>Глушко, Аліна Дмитрівна | Тесля, О.Д. | Лукаш, І.М.</text:p>
          </table:table-cell>
          <table:table-cell table:style-name="ce2" office:value-type="string" calcext:value-type="string">
            <text:p>інформаційна безпека підприємства | економічна стійкість | комплексне управління | інформаційні актив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:004.7.05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ї та соціальна нерівність: виклики та можливості зменшення соціальної поляризації в умовах швидкої технологічної зміни</text:p>
          </table:table-cell>
          <table:table-cell table:style-name="ce2" office:value-type="string" calcext:value-type="string">
            <text:p>Науменко, О.А.</text:p>
          </table:table-cell>
          <table:table-cell table:style-name="ce2" office:value-type="string" calcext:value-type="string">
            <text:p>соціальна нерівність | інновації | технологічний прогрес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0.4:216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рансформація фіатних грошей у цифрову епоху</text:p>
          </table:table-cell>
          <table:table-cell table:style-name="ce2" office:value-type="string" calcext:value-type="string">
            <text:p>Вовченко, Оксана Сергіївна | Писанець, М.Є.</text:p>
          </table:table-cell>
          <table:table-cell table:style-name="ce2" office:value-type="string" calcext:value-type="string">
            <text:p>гроші | цифровізація | e-гривня | Національний банк України</text:p>
          </table:table-cell>
          <table:table-cell table:style-name="ce2" office:value-type="string" calcext:value-type="string">
            <text:p>Івано-Франківськ : НАІР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41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цифрової трансформації на моделі банківського страхування</text:p>
          </table:table-cell>
          <table:table-cell table:style-name="ce2" office:value-type="string" calcext:value-type="string">
            <text:p>Скриль, Віталія Вячеславівна | Скриль, І.Г.</text:p>
          </table:table-cell>
          <table:table-cell table:style-name="ce2" office:value-type="string" calcext:value-type="string">
            <text:p>банківське страхування | цифровізація | фінансовий ринок | Embedded Insurance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Видавництво «НАІР», м. Івано-Франківськ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1:004.738.5:36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прями зміцнення фінансової стійкості нафтогазової галузі України в умовах економічної нестабільності</text:p>
          </table:table-cell>
          <table:table-cell table:style-name="ce2" office:value-type="string" calcext:value-type="string">
            <text:p>Глушко, Аліна Дмитрівна | Рубан, І.О.</text:p>
          </table:table-cell>
          <table:table-cell table:style-name="ce2" office:value-type="string" calcext:value-type="string">
            <text:p>економічна нестабільність | фінансова стійкість | нафтогазова галузь Украї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22.323:336.71(477):330.131.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лектронна ідентифікація та цифровий підпис як елементи захисту інформаційного середовища фінансових установ</text:p>
          </table:table-cell>
          <table:table-cell table:style-name="ce2" office:value-type="string" calcext:value-type="string">
            <text:p>Худолій, Юлія Сергіївна | Дорош, В.В.</text:p>
          </table:table-cell>
          <table:table-cell table:style-name="ce2" office:value-type="string" calcext:value-type="string">
            <text:p>електронна ідентифікація | цифровий підпис | фінансові установи | захист інформаційного середовищ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: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хідність державних облігацій: фіскальні імперативи та виклики економічній безпеці України в умовах євроінтеграції</text:p>
          </table:table-cell>
          <table:table-cell table:style-name="ce2" office:value-type="string" calcext:value-type="string">
            <text:p>Маслій, Олександра Анатоліївна | Березка, Б.Т.</text:p>
          </table:table-cell>
          <table:table-cell table:style-name="ce2" office:value-type="string" calcext:value-type="string">
            <text:p>економічна безпека України | євроїнтеграція України | дохідність державних облігацій | фіскальні імператив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144:338.24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хнології штучного інтелекту у фінансовій системі України: безпековий аспект | Artificial intelligence technologies in the financial system of Ukraine: security aspect</text:p>
          </table:table-cell>
          <table:table-cell table:style-name="ce2" office:value-type="string" calcext:value-type="string">
            <text:p>Глушко, Аліна Дмитрівна | Білько, С.С.</text:p>
          </table:table-cell>
          <table:table-cell table:style-name="ce2" office:value-type="string" calcext:value-type="string">
            <text:p>rtificial intelligence (AI) | economic security | digitization | financial sector | штучний інтелект (ШІ) | цифровізація | фінансовий сектор | економічна безпека</text:p>
          </table:table-cell>
          <table:table-cell table:style-name="ce2" office:value-type="string" calcext:value-type="string">
            <text:p>Київський національний університет імені Тараса Шевче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27111 на твір «Threats and risks of ecological and economic security of Ukraine in the conditions of war» | Certificate of copyright registration No. 127111 for the work «Threats and risks of ecological and economic security of Ukraine in the conditions of war»</text:p>
          </table:table-cell>
          <table:table-cell table:style-name="ce2" office:value-type="string" calcext:value-type="string">
            <text:p>Онищенко, Світлана Володимирівна | Onyshchenko, Svitlana | Маслій, Олександра Анатоліївна | Maslii, Oleksandra | Буряк, Альона Анатоліївна | Buriak, Alona</text:p>
          </table:table-cell>
          <table:table-cell table:style-name="ce2" office:value-type="string" calcext:value-type="string">
            <text:p>авторське свідоцтво | загрози | ризики | екологічна безпека | економічна безпека | війна | risks | economic security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 | Ukrainian National Office of Intellectual Property and Innovation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 | Patent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05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і перспективи забезпечення економічної безпеки в умовах військового стану</text:p>
          </table:table-cell>
          <table:table-cell table:style-name="ce2" office:value-type="string" calcext:value-type="string">
            <text:p>Худолій, Юлія Сергіївна | Мосіюк, Д.О.</text:p>
          </table:table-cell>
          <table:table-cell table:style-name="ce2" office:value-type="string" calcext:value-type="string">
            <text:p>воєнний стан | ризики | руйнівні дефіцити | економічна безпека Украї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вчальний посібник «Реформування екологічної, енергетичної, економічної та фінансової сфер України в умовах євроінтеграції»</text:p>
          </table:table-cell>
          <table:table-cell table:style-name="ce2" office:value-type="string" calcext:value-type="string">
            <text:p>Чичуліна, К.В. | Міняйленко, Інна Валентинівна | Скриль, Віталія Вячеславівна | Максюта, Наталія Сергіївна</text:p>
          </table:table-cell>
          <table:table-cell table:style-name="ce2" office:value-type="string" calcext:value-type="string">
            <text:p>економіка | екологія | фінанси | енергети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Навчальні матеріал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9.92:502.131.1 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35036 на твір «Ділова активність бізнесу в Україні: цифрова трансформація та сталий розвиток» | Certificate of copyright registration No. 135036 for the work «Ділова активність бізнесу в Україні: цифрова трансформація та сталий розвиток»</text:p>
          </table:table-cell>
          <table:table-cell table:style-name="ce2" office:value-type="string" calcext:value-type="string">
            <text:p>Онищенко, Світлана Володимирівна | Onyshchenko, Svitlana | Маслій, Олександра Анатоліївна | Maslii, Oleksandra | Пантась, В.В. | Pahtas, V.V.</text:p>
          </table:table-cell>
          <table:table-cell table:style-name="ce2" office:value-type="string" calcext:value-type="string">
            <text:p>авторське свідоцтво | ділова активність | бізнес | цифрова трансформація | сталий розвиток | certificate of copyright registration | business | digital transformation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 | Ukrainian National Office of Intellectual Property and Innovation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 | Patent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14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державної політики з кіберзахисту в контексті забезпечення стійкості національної економіки</text:p>
          </table:table-cell>
          <table:table-cell table:style-name="ce2" office:value-type="string" calcext:value-type="string">
            <text:p>Глушко, Аліна Дмитрівна | Незамай, Н.О. | Стефанюк, А.В.</text:p>
          </table:table-cell>
          <table:table-cell table:style-name="ce2" office:value-type="string" calcext:value-type="string">
            <text:p>державна політика | кіберзахист | стійкість | національна економі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51.746:004.056.5:330.342.1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нденції на ринку праці в умовах війни</text:p>
          </table:table-cell>
          <table:table-cell table:style-name="ce2" office:value-type="string" calcext:value-type="string">
            <text:p>Глушко, Аліна Дмитрівна | Пєлюшенко, А.І | Безлуцька, А.С.</text:p>
          </table:table-cell>
          <table:table-cell table:style-name="ce2" office:value-type="string" calcext:value-type="string">
            <text:p>ринок праці | воєнний стан | гібридна робота | структура зайнятості | безробіття | дистанційна робот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1.5:355.0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клюзивне зростання в Україні: адаптація європейських підходів</text:p>
          </table:table-cell>
          <table:table-cell table:style-name="ce2" office:value-type="string" calcext:value-type="string">
            <text:p>Устенко, О.О.</text:p>
          </table:table-cell>
          <table:table-cell table:style-name="ce2" office:value-type="string" calcext:value-type="string">
            <text:p>інклюзивний розвиток | сталий розвиток | економічний розвиток | соціальна справедлив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0.34:316.42(477):061.1ЄС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рансформація фінансового посередництва: сучасні виклики</text:p>
          </table:table-cell>
          <table:table-cell table:style-name="ce2" office:value-type="string" calcext:value-type="string">
            <text:p>Шапошник, Н.С. | Вовченко, Оксана Сергіївна</text:p>
          </table:table-cell>
          <table:table-cell table:style-name="ce2" office:value-type="string" calcext:value-type="string">
            <text:p>фінансовий сектор | фінансове посередництво | фінансові ресурс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1/.77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нансова грамотність населення як запорука економічної стабільності країни</text:p>
          </table:table-cell>
          <table:table-cell table:style-name="ce2" office:value-type="string" calcext:value-type="string">
            <text:p>Жижка, Я.В. | Дмитренко, Алла Василівна</text:p>
          </table:table-cell>
          <table:table-cell table:style-name="ce2" office:value-type="string" calcext:value-type="string">
            <text:p>фінансова освіта | фінансова грамотність | економічна стабільність | фінансова безпе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етермінанти економічної безпеки держави в умовах Індустрії 4.0</text:p>
          </table:table-cell>
          <table:table-cell table:style-name="ce2" office:value-type="string" calcext:value-type="string">
            <text:p>Маслій, Олександра Анатоліївна | Буряк, Альона Анатоліївна | Науменко, О.А.</text:p>
          </table:table-cell>
          <table:table-cell table:style-name="ce2" office:value-type="string" calcext:value-type="string">
            <text:p>економічна безпека держави | Індустрія 4.0 | цифрова трансформація | цифровізація економіки | детермінанти економічної безпеки | стратегічні орієнтири | безпекоорієнтоване інформаційне середовище | кібербезпека</text:p>
          </table:table-cell>
          <table:table-cell table:style-name="ce2" office:value-type="string" calcext:value-type="string">
            <text:p>Чернівецький національний університет імені Юрія Федьковича, ВД «Гельвети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.246.8:004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цептуальні засади безпекоорієнтованого інформаційного середовища як фактора економічної безпеки</text:p>
          </table:table-cell>
          <table:table-cell table:style-name="ce2" office:value-type="string" calcext:value-type="string">
            <text:p>Дмитренко, Алла Василівна | Слинько, Я.В.</text:p>
          </table:table-cell>
          <table:table-cell table:style-name="ce2" office:value-type="string" calcext:value-type="string">
            <text:p>економічна безпека | інформаційне середовище | інформаційна безпе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фінансово-економічної безпеки великого та середнього бізнесу на стійкість національної економіки</text:p>
          </table:table-cell>
          <table:table-cell table:style-name="ce2" office:value-type="string" calcext:value-type="string">
            <text:p>Смоквина, В.В.</text:p>
          </table:table-cell>
          <table:table-cell table:style-name="ce2" office:value-type="string" calcext:value-type="string">
            <text:p>великий і середній бізнес | стійкість економіки | економічна безпека | фінансово-економічна безпе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.242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унціонування бізнесу в умовах воєнного стану: виклики та загрози</text:p>
          </table:table-cell>
          <table:table-cell table:style-name="ce2" office:value-type="string" calcext:value-type="string">
            <text:p>Глушко, Аліна Дмитрівна | Кручинська, Д.Р. | Демещенко, В.В.</text:p>
          </table:table-cell>
          <table:table-cell table:style-name="ce2" office:value-type="string" calcext:value-type="string">
            <text:p>бізнес | воєнний стан | воєнна економі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4.012.63:330.342.14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актори впливу на інвестиції в нафтогазовий комплекс України</text:p>
          </table:table-cell>
          <table:table-cell table:style-name="ce2" office:value-type="string" calcext:value-type="string">
            <text:p>Мазуренко, В.П.</text:p>
          </table:table-cell>
          <table:table-cell table:style-name="ce2" office:value-type="string" calcext:value-type="string">
            <text:p>інвестиції | нафтогазовий комплекс Украї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3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клюзивний розвиток національної економіки України: виклики, бар’єри та євроінтеграційний вектор трансформації</text:p>
          </table:table-cell>
          <table:table-cell table:style-name="ce2" office:value-type="string" calcext:value-type="string">
            <text:p>Ремболович, В.Д.</text:p>
          </table:table-cell>
          <table:table-cell table:style-name="ce2" office:value-type="string" calcext:value-type="string">
            <text:p>інклюзивний розвиток | національна економіка | євроінтеграція | соціальний вимір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0.342.14:330.35(477):339.92(4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Бігдата та аналітичних платформ у розвитку економіки України</text:p>
          </table:table-cell>
          <table:table-cell table:style-name="ce2" office:value-type="string" calcext:value-type="string">
            <text:p>Худолій, Юлія Сергіївна | Неусмехова, А.С.</text:p>
          </table:table-cell>
          <table:table-cell table:style-name="ce2" office:value-type="string" calcext:value-type="string">
            <text:p>Google BigQuery | Big Data | аналітичні платформи | економіка Украї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1: 343.3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ологічні ризики та фінансова стабільність банків України в умовах ESG-трансформації</text:p>
          </table:table-cell>
          <table:table-cell table:style-name="ce2" office:value-type="string" calcext:value-type="string">
            <text:p>Черв’як, А.В.</text:p>
          </table:table-cell>
          <table:table-cell table:style-name="ce2" office:value-type="string" calcext:value-type="string">
            <text:p>екологічні ризики | фінансова стабільність | банки України | впровадження принципів ESG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11.055-021.387(477):502.131.1-044.37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ecurity-oriented information environment as a factor of economic security | Безпеково-орієнтоване інформаційне середовище як фактор економічної безпеки</text:p>
          </table:table-cell>
          <table:table-cell table:style-name="ce2" office:value-type="string" calcext:value-type="string">
            <text:p>Дмитренко, Алла Василівна | Луценко, А.</text:p>
          </table:table-cell>
          <table:table-cell table:style-name="ce2" office:value-type="string" calcext:value-type="string">
            <text:p>економічна безпека | безпека інформаційного середовища | security-oriented information environment | economic security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8.012.3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нансова реструктуризація виробничих підприємств в умовах економічної нестабільності</text:p>
          </table:table-cell>
          <table:table-cell table:style-name="ce2" office:value-type="string" calcext:value-type="string">
            <text:p>Свистун, Людмила Анатоліївна | Іванов, Ю.Ю.</text:p>
          </table:table-cell>
          <table:table-cell table:style-name="ce2" office:value-type="string" calcext:value-type="string">
            <text:p>фінансова реструктуризація | виробничі підприємства | умови економічної нестабільност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3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фективна ESG-комунікація як фактор конкурентоспроможності фінансових установ</text:p>
          </table:table-cell>
          <table:table-cell table:style-name="ce2" office:value-type="string" calcext:value-type="string">
            <text:p>Вовченко, Оксана Сергіївна</text:p>
          </table:table-cell>
          <table:table-cell table:style-name="ce2" office:value-type="string" calcext:value-type="string">
            <text:p>ESG-комунікації | конкурентоспроможність | фінансові установ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динаміки державного боргу України в умовах глобальних викликів</text:p>
          </table:table-cell>
          <table:table-cell table:style-name="ce2" office:value-type="string" calcext:value-type="string">
            <text:p>Маслій, Олександра Анатоліївна | Раєвська, М.О.</text:p>
          </table:table-cell>
          <table:table-cell table:style-name="ce2" office:value-type="string" calcext:value-type="string">
            <text:p>державний борг | глобальні виклики | загрози | економічна безпека</text:p>
          </table:table-cell>
          <table:table-cell table:style-name="ce2" office:value-type="string" calcext:value-type="string">
            <text:p>International Scientific Unit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нансові виклики системи соціального страхування: український досвід у контексті європейської практики</text:p>
          </table:table-cell>
          <table:table-cell table:style-name="ce2" office:value-type="string" calcext:value-type="string">
            <text:p>Скриль, Віталія Вячеславівна</text:p>
          </table:table-cell>
          <table:table-cell table:style-name="ce2" office:value-type="string" calcext:value-type="string">
            <text:p>фінансова стійкість | тіньова економіка | соціальне страхування | демографічна криза | модель Бісмарка | модель Беверіджа | змішана модель | цифровізація</text:p>
          </table:table-cell>
          <table:table-cell table:style-name="ce2" office:value-type="string" calcext:value-type="string">
            <text:p>Причорноморський науково-дослідний інститут економіки та інновацій, м. Одес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7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64.4:336.1(477+4-6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на прибуток українських підприємств економічної нестабільності та воєного часу</text:p>
          </table:table-cell>
          <table:table-cell table:style-name="ce2" office:value-type="string" calcext:value-type="string">
            <text:p>Свистун, Людмила Анатоліївна | Безлуцька, А.С. | Пелюшенко, А.І.</text:p>
          </table:table-cell>
          <table:table-cell table:style-name="ce2" office:value-type="string" calcext:value-type="string">
            <text:p>прибуток підприємств | воєнний стан | економічна нестабільність | впли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3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забезпечення економічної безпеки будівельної галузі України в умовах військового стану</text:p>
          </table:table-cell>
          <table:table-cell table:style-name="ce2" office:value-type="string" calcext:value-type="string">
            <text:p>Коба, Олена Вікторівна</text:p>
          </table:table-cell>
          <table:table-cell table:style-name="ce2" office:value-type="string" calcext:value-type="string">
            <text:p>економічна безпека України | військовий стан | будівельна галузь Украї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4.01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підеміологічна структура захворювань опорно-рухової системи: фокус на фізіотерапевтичне лікування</text:p>
          </table:table-cell>
          <table:table-cell table:style-name="ce2" office:value-type="string" calcext:value-type="string">
            <text:p>Свистун, Людмила Анатоліївна | Бубир, Л.М. | Протасова, В.К. | Малиш, А.Г. | Федоренко, Н.М.</text:p>
          </table:table-cell>
          <table:table-cell table:style-name="ce2" office:value-type="string" calcext:value-type="string">
            <text:p>реабілітація | фізіотерапевтичне лікування | захворювання опорно-рухової системи</text:p>
          </table:table-cell>
          <table:table-cell table:style-name="ce2" office:value-type="string" calcext:value-type="string">
            <text:p>ПДМ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9-2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часть іноземного капіталу у банківському секторі України : фактори впливу</text:p>
          </table:table-cell>
          <table:table-cell table:style-name="ce2" office:value-type="string" calcext:value-type="string">
            <text:p>Васюта, Ю.М. | Ширай, К.О. | Худолій, Юлія Сергіївна</text:p>
          </table:table-cell>
          <table:table-cell table:style-name="ce2" office:value-type="string" calcext:value-type="string">
            <text:p>іноземний капітал | банківський сектор України | кореляційний аналіз | економічне середовище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Видавництво «НАІР», м. Івано-Франківськ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безпечення фінансової безпеки України в сучасних умовах</text:p>
          </table:table-cell>
          <table:table-cell table:style-name="ce2" office:value-type="string" calcext:value-type="string">
            <text:p>Коба, Олена Вікторівна | Пишненко, Е.В.</text:p>
          </table:table-cell>
          <table:table-cell table:style-name="ce2" office:value-type="string" calcext:value-type="string">
            <text:p>фінансова безпека України | стабільність фінансового ринк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Видавництво «НАІР», м. Івано-Франківськ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9.7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34016 на твір «Фінансова та цифрова інклюзія ветеранів в аспекті зміцнення соціально-економічної безпеки» | Certificate of copyright registration No. 134016 for the work «Фінансова та цифрова інклюзія ветеранів в аспекті зміцнення соціально-економічної безпеки»</text:p>
          </table:table-cell>
          <table:table-cell table:style-name="ce2" office:value-type="string" calcext:value-type="string">
            <text:p>Онищенко, Світлана Володимирівна | Onyshchenko, Svitlana | Глушко, Аліна Дмитрівна | Hlushko, Alina</text:p>
          </table:table-cell>
          <table:table-cell table:style-name="ce2" office:value-type="string" calcext:value-type="string">
            <text:p>авторське свідоцтво | реінтеграція | фінансова грамотність | інклюзивний підхід | certificate of copyright registration | reintegration | financial literacy | inclusive approach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 | Ukrainian National Office of Intellectual Property and Innovation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 | Patent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30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2025-03-03</text:p>
          </table:table-cell>
          <table:table-cell table:style-name="ce2" table:number-columns-repeated="5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стрес-тестування у забезпеченні фінансової безпеки банківського сектору України</text:p>
          </table:table-cell>
          <table:table-cell table:style-name="ce2" office:value-type="string" calcext:value-type="string">
            <text:p>Вовченко, Оксана Сергіївна | Біленко, М.О.</text:p>
          </table:table-cell>
          <table:table-cell table:style-name="ce2" office:value-type="string" calcext:value-type="string">
            <text:p>стрес-тестування | фінансова безпека | банківський сектор</text:p>
          </table:table-cell>
          <table:table-cell table:style-name="ce2" office:value-type="string" calcext:value-type="string">
            <text:p>Видавництво «НАІР», м. Івано-Франківськ | 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євроінтеграційних процесів на формування ринку нерухомості в Україні</text:p>
          </table:table-cell>
          <table:table-cell table:style-name="ce2" office:value-type="string" calcext:value-type="string">
            <text:p>Свистун, Людмила Анатоліївна | Бура, О.А.</text:p>
          </table:table-cell>
          <table:table-cell table:style-name="ce2" office:value-type="string" calcext:value-type="string">
            <text:p>ринок нерухомості | євроінтеграція | європейські стандар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2.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фрова гривня як інструмент зміцнення економічної безпеки та реалізації грошово-кредитної політики</text:p>
          </table:table-cell>
          <table:table-cell table:style-name="ce2" office:value-type="string" calcext:value-type="string">
            <text:p>Вовченко, Оксана Сергіївна | Золотоус, Т.Ю. | Коваленко, П.М.</text:p>
          </table:table-cell>
          <table:table-cell table:style-name="ce2" office:value-type="string" calcext:value-type="string">
            <text:p>цифрова гривня | економічна безпека | грошово-кредитна політи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1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етермінанти економічної безпеки підприємств нафтогазового комплексу України</text:p>
          </table:table-cell>
          <table:table-cell table:style-name="ce2" office:value-type="string" calcext:value-type="string">
            <text:p>Вітрик, І.В.</text:p>
          </table:table-cell>
          <table:table-cell table:style-name="ce2" office:value-type="string" calcext:value-type="string">
            <text:p>економічна безпека підприємства | нафтогазовий комплекс Украї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іберзагрози в банківському секторі: сучасні виклики та методи протидії</text:p>
          </table:table-cell>
          <table:table-cell table:style-name="ce2" office:value-type="string" calcext:value-type="string">
            <text:p>Вовченко, Оксана Сергіївна | Грищук, В.В.</text:p>
          </table:table-cell>
          <table:table-cell table:style-name="ce2" office:value-type="string" calcext:value-type="string">
            <text:p>кіберзагрози | банківський сектор | фішинг | банківська сфер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1:343.32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nalysis of the development of the electronic commerce market in the world and in Ukraine | Аналіз розвитку ринку електронної комерції у світі та в Україні</text:p>
          </table:table-cell>
          <table:table-cell table:style-name="ce2" office:value-type="string" calcext:value-type="string">
            <text:p>Коба, Олена Вікторівна</text:p>
          </table:table-cell>
          <table:table-cell table:style-name="ce2" office:value-type="string" calcext:value-type="string">
            <text:p>електронна комерція | обсяг електронних продажів | мобільна комерція | e-commerce | e-sales volume | mobile commerce</text:p>
          </table:table-cell>
          <table:table-cell table:style-name="ce2" office:value-type="string" calcext:value-type="string">
            <text:p>ВД "Інтернау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ійкість національної фінансової системи до кіберзагроз як передумова економічної безпеки держави в умовах військового стану</text:p>
          </table:table-cell>
          <table:table-cell table:style-name="ce2" office:value-type="string" calcext:value-type="string">
            <text:p>Маслій, Олександра Анатоліївна</text:p>
          </table:table-cell>
          <table:table-cell table:style-name="ce2" office:value-type="string" calcext:value-type="string">
            <text:p>фінансова система | стійкість | кіберзагрози | економічна безпека</text:p>
          </table:table-cell>
          <table:table-cell table:style-name="ce2" office:value-type="string" calcext:value-type="string">
            <text:p>Київський національний університет імені Тараса Шевче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36605 на твір «Кібербезпека як детермінанта обачливої фінансової поведінки домогосподарств»</text:p>
          </table:table-cell>
          <table:table-cell table:style-name="ce2" office:value-type="string" calcext:value-type="string">
            <text:p>Вовченко, Оксана Сергіївна</text:p>
          </table:table-cell>
          <table:table-cell table:style-name="ce2" office:value-type="string" calcext:value-type="string">
            <text:p>кібербезпека | авторське свідоцтво | домогосподарство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6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нансове забезпечення діяльності підприємства малого та середнього бізнесу в Україні</text:p>
          </table:table-cell>
          <table:table-cell table:style-name="ce2" office:value-type="string" calcext:value-type="string">
            <text:p>Свистун, Людмила Анатоліївна | Левкова, І.М.</text:p>
          </table:table-cell>
          <table:table-cell table:style-name="ce2" office:value-type="string" calcext:value-type="string">
            <text:p>підприємства малого бізнесу | підприємства середнього бізнесу | Україна | діяльність підприємства | фінансове забезпеч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36606 на твір «ESG-стратегія як основа управління сталого розвитку в банках»</text:p>
          </table:table-cell>
          <table:table-cell table:style-name="ce2" office:value-type="string" calcext:value-type="string">
            <text:p>Вовченко, Оксана Сергіївна</text:p>
          </table:table-cell>
          <table:table-cell table:style-name="ce2" office:value-type="string" calcext:value-type="string">
            <text:p>авторське свідоцтво | сталий розвиток | банк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6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nalysis of the development of the electronic commerce market in the world and in Ukraine | Облік і оподаткування електронної комерції в Україні</text:p>
          </table:table-cell>
          <table:table-cell table:style-name="ce2" office:value-type="string" calcext:value-type="string">
            <text:p>Коба, Олена Вікторівна</text:p>
          </table:table-cell>
          <table:table-cell table:style-name="ce2" office:value-type="string" calcext:value-type="string">
            <text:p>e-commerce | e-sales volume | mobile commerce | електронна комерція | облік | оподаткування | документ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26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цепти захисту національних економічних інтересів у глобальному інформаційному просторі</text:p>
          </table:table-cell>
          <table:table-cell table:style-name="ce2" office:value-type="string" calcext:value-type="string">
            <text:p>Маслій, Олександра Анатоліївна</text:p>
          </table:table-cell>
          <table:table-cell table:style-name="ce2" office:value-type="string" calcext:value-type="string">
            <text:p>безпекоорієнтоване інформаційне середовище | економічна безпека | національні економічні інтереси | глобальний інформаційний простір | цифрові загрози</text:p>
          </table:table-cell>
          <table:table-cell table:style-name="ce2" office:value-type="string" calcext:value-type="string">
            <text:p>Видавничий дім «Гельвети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0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.24.021.8:339.9:004.738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тикризове управління в системі страхування: світовий досвід та українські реалії</text:p>
          </table:table-cell>
          <table:table-cell table:style-name="ce2" office:value-type="string" calcext:value-type="string">
            <text:p>Скриль, Віталія Вячеславівна | Свистун, Людмила Анатоліївна</text:p>
          </table:table-cell>
          <table:table-cell table:style-name="ce2" office:value-type="string" calcext:value-type="string">
            <text:p>антикризове управління | страхування | фінансова стійкість | страхові ризики | кризові явища | світовий досвід | страхові компанії</text:p>
          </table:table-cell>
          <table:table-cell table:style-name="ce2" office:value-type="string" calcext:value-type="string">
            <text:p>Кам’янець-Подільський державний інститу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8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68:005.334(477+100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тенденції розвитку страхових продуктів для вразливих верств населення в Україні</text:p>
          </table:table-cell>
          <table:table-cell table:style-name="ce2" office:value-type="string" calcext:value-type="string">
            <text:p>Скриль, Віталія Вячеславівна | Бура, Я.А.</text:p>
          </table:table-cell>
          <table:table-cell table:style-name="ce2" office:value-type="string" calcext:value-type="string">
            <text:p>соціальне страхування | мікрострахування | вразливі групи населення | доступність страхових послуг | внутрішньо переміщені особи (ВПО) | цифрові страхові сервіси | інклюзивне страхування | страхові бар’єр</text:p>
          </table:table-cell>
          <table:table-cell table:style-name="ce2" office:value-type="string" calcext:value-type="string">
            <text:p>Інститут науково-технічної інтеграції та співпраці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7-18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pplication of advanced statistical software in research and education | Застосування сучасного статистичного програмного забезпечення в дослідженнях та освіті</text:p>
          </table:table-cell>
          <table:table-cell table:style-name="ce2" office:value-type="string" calcext:value-type="string">
            <text:p>Глушко, Аліна Дмитрівна | Токар, О.О.</text:p>
          </table:table-cell>
          <table:table-cell table:style-name="ce2" office:value-type="string" calcext:value-type="string">
            <text:p>statistical analysis | статистичний аналіз | software | програмне забезпечення | modern technologies | сучасні технології</text:p>
          </table:table-cell>
          <table:table-cell table:style-name="ce2" office:value-type="string" calcext:value-type="string">
            <text:p>SWorld &amp;amp; D.A. Tsenov Academy of Economics, Svishtov, Bulgaria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-31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519.2:[004.43:378.14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інклюзивного страхування в Україні та світі: виклики та шляхи вдосконалення</text:p>
          </table:table-cell>
          <table:table-cell table:style-name="ce2" office:value-type="string" calcext:value-type="string">
            <text:p>Скриль, Віталія Вячеславівна</text:p>
          </table:table-cell>
          <table:table-cell table:style-name="ce2" office:value-type="string" calcext:value-type="string">
            <text:p>страховий ринок | страхова послуга | страховий продукт | інклюзивність страхування | цифрова грамотність | фінансова обізнаність | фінансове виключення | фінансова інклюзія</text:p>
          </table:table-cell>
          <table:table-cell table:style-name="ce2" office:value-type="string" calcext:value-type="string">
            <text:p>Дніпровський державний аграрно-економічний університет, ДКС Центр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-18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68:336.7(477+1-773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изики енергетичній безпеці України в умовах війни</text:p>
          </table:table-cell>
          <table:table-cell table:style-name="ce2" office:value-type="string" calcext:value-type="string">
            <text:p>Глушко, Аліна Дмитрівна | Бабаджанова, К.М. | Пашко, Ю.В.</text:p>
          </table:table-cell>
          <table:table-cell table:style-name="ce2" office:value-type="string" calcext:value-type="string">
            <text:p>енергетична безпека України | воєнний стан | знищення критичної інфраструктури | фінансово-економічні ризи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Book</text:p>
          </table:table-cell>
          <table:table-cell table:style-name="ce2" office:value-type="string" calcext:value-type="string">
            <text:p>Економічна безпека: держава, регіон, підприємство : матеріали IX МНПК (2025) | Economic security: state, region, enterprise: materials of the IX ISPC (2025)</text:p>
          </table:table-cell>
          <table:table-cell table:style-name="ce2" office:value-type="string" calcext:value-type="string">
            <text:p>Онищенко, Світлана Володимирівна | Onyshchenko, Svitlana | Птащенко, Ліана Олександрівна | Ptashchenko, Liana | Маслій, Олександра Анатоліївна | Oleksandra Maslii | Глушко, Аліна Дмитрівна | Hlushko, Alina</text:p>
          </table:table-cell>
          <table:table-cell table:style-name="ce2" office:value-type="string" calcext:value-type="string">
            <text:p>економічна безпека держави | економічна безпека регіону | економічна безпека підприємства | теорія економічної безпекології | economic security of the state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National University «Yuri Kondratyuk Poltava Politechnic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 | Conference materials</text:p>
          </table:table-cell>
          <table:table-cell table:style-name="ce2" office:value-type="string" calcext:value-type="string">
            <text:p>uk | 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0.33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іграція населення як загроза економічній безпеці України</text:p>
          </table:table-cell>
          <table:table-cell table:style-name="ce2" office:value-type="string" calcext:value-type="string">
            <text:p>Глушко, Аліна Дмитрівна | Демеха, Д.С. | Калін, О.В.</text:p>
          </table:table-cell>
          <table:table-cell table:style-name="ce2" office:value-type="string" calcext:value-type="string">
            <text:p>економічна безпека України | міграція населення | Державна служба статистики Украї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FinTech у розвитку кредитної інфраструктури України на шляху до європейської інтеграції</text:p>
          </table:table-cell>
          <table:table-cell table:style-name="ce2" office:value-type="string" calcext:value-type="string">
            <text:p>Вовченко, Оксана Сергіївна | Кирпичникова, М.Р.</text:p>
          </table:table-cell>
          <table:table-cell table:style-name="ce2" office:value-type="string" calcext:value-type="string">
            <text:p>фінансовий сектор | FinTech | кредит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7:330.3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спективи розвитку та механізми активізації страхування для забезпечення економічної безпеки в умовах воєнного стану та післявоєнного відновлення України</text:p>
          </table:table-cell>
          <table:table-cell table:style-name="ce2" office:value-type="string" calcext:value-type="string">
            <text:p>Скриль, Віталія Вячеславівна | Лоза, В.С.</text:p>
          </table:table-cell>
          <table:table-cell table:style-name="ce2" office:value-type="string" calcext:value-type="string">
            <text:p>воєнний стан | економічна безпека України | страх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68:330.34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inancial technologies as a factor in the innovative development of the banking system | Фінансові технології як фактор інноваційного розвитку банківської системи</text:p>
          </table:table-cell>
          <table:table-cell table:style-name="ce2" office:value-type="string" calcext:value-type="string">
            <text:p>Глушко, Аліна Дмитрівна | Худолій, Юлія Сергіївна</text:p>
          </table:table-cell>
          <table:table-cell table:style-name="ce2" office:value-type="string" calcext:value-type="string">
            <text:p>financial system | фінансова система | digital technology | digital economy | цифрова економіка | banking sector | банківський сектор | цифрові технології</text:p>
          </table:table-cell>
          <table:table-cell table:style-name="ce2" office:value-type="string" calcext:value-type="string">
            <text:p>Sergeieva&amp;amp;Co, Karlsruhe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Book chapter | Монографії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-30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mproving conceptual approaches to ensuring state economic security under conditions of digitalization | Удосконалення концептуальних підходів до забезпечення економічної безпеки держави в умовах цифровізації</text:p>
          </table:table-cell>
          <table:table-cell table:style-name="ce2" office:value-type="string" calcext:value-type="string">
            <text:p>Маслій, Олександра Анатоліївна | Буряк, Альона Анатоліївна | Чайкіна, Аліна Олександрівна | Черв'як, А.В.</text:p>
          </table:table-cell>
          <table:table-cell table:style-name="ce2" office:value-type="string" calcext:value-type="string">
            <text:p>economic security | цифровізація | економічна безпека</text:p>
          </table:table-cell>
          <table:table-cell table:style-name="ce2" office:value-type="string" calcext:value-type="string">
            <text:p>Eastern-European Journal of Enterprise Technologies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Штучний інтелект у сфері бізнесу: драйвер інновацій та економічного розвитку</text:p>
          </table:table-cell>
          <table:table-cell table:style-name="ce2" office:value-type="string" calcext:value-type="string">
            <text:p>Глушко, Аліна Дмитрівна</text:p>
          </table:table-cell>
          <table:table-cell table:style-name="ce2" office:value-type="string" calcext:value-type="string">
            <text:p>штучний інтелект | економічний розвиток</text:p>
          </table:table-cell>
          <table:table-cell table:style-name="ce2" office:value-type="string" calcext:value-type="string">
            <text:p>ГО «Науково-освітній інноваційний центр суспільних трансформацій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02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ndicators of financial stability of the national economy during the recovery period | Індикатори фінансової стабільності національної економіки в період відновлення</text:p>
          </table:table-cell>
          <table:table-cell table:style-name="ce2" office:value-type="string" calcext:value-type="string">
            <text:p>Глушко, Аліна Дмитрівна</text:p>
          </table:table-cell>
          <table:table-cell table:style-name="ce2" office:value-type="string" calcext:value-type="string">
            <text:p>financial stability | national economy | recovery period | фінансова стабільність | національна економіка | період відновлення</text:p>
          </table:table-cell>
          <table:table-cell table:style-name="ce2" office:value-type="string" calcext:value-type="string">
            <text:p>Харківський торговельно-економічний фаховий коледж ДТЕ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03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алий розвиток: виклики та загрози в умовах сучасних реалій : матеріали ІІІ МНПІК (2025)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економічна безпека | фінансова система | євроінтеграція | міжнародна економічна діяльність | бухгалтерський облік | соціально-економічний розвиток краї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Book | Матеріали конференцій</text:p>
          </table:table-cell>
          <table:table-cell table:style-name="ce2" office:value-type="string" calcext:value-type="string">
            <text:p>uk | 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0.34-021.87”363”:342.7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телектуально-кадрова складова функціональноструктурної декомпозиції економічної безпеки</text:p>
          </table:table-cell>
          <table:table-cell table:style-name="ce2" office:value-type="string" calcext:value-type="string">
            <text:p>Птащенко, Ліана Олександрівна</text:p>
          </table:table-cell>
          <table:table-cell table:style-name="ce2" office:value-type="string" calcext:value-type="string">
            <text:p>економічна безпека держави | національна економіка України | функціонально-структурна декомпози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нансування безпеки та оборони в Україні: виклики воєнного стану</text:p>
          </table:table-cell>
          <table:table-cell table:style-name="ce2" office:value-type="string" calcext:value-type="string">
            <text:p>Глушко, Аліна Дмитрівна | Клименко, І.В. | Маркіна, С.С.</text:p>
          </table:table-cell>
          <table:table-cell table:style-name="ce2" office:value-type="string" calcext:value-type="string">
            <text:p>фінансування безпеки в Україні | воєнний стан | фінансування оборони в Україні | фінансування сектору національної безпе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5:355.02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редитування в умовах високої невизначеності: вплив на безпеку банківської системи</text:p>
          </table:table-cell>
          <table:table-cell table:style-name="ce2" office:value-type="string" calcext:value-type="string">
            <text:p>Вовченко, Оксана Сергіївна | Гвозденко, В.О.</text:p>
          </table:table-cell>
          <table:table-cell table:style-name="ce2" office:value-type="string" calcext:value-type="string">
            <text:p>кредитування | умови невизначеності | безпека банківської систе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7:005.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нансова безпека підприємств нафтогазової галузі в умовах воєнного стану</text:p>
          </table:table-cell>
          <table:table-cell table:style-name="ce2" office:value-type="string" calcext:value-type="string">
            <text:p>Гавловський, Є.О. | Гречкосій, Д.А.</text:p>
          </table:table-cell>
          <table:table-cell table:style-name="ce2" office:value-type="string" calcext:value-type="string">
            <text:p>фінансова безпека підприємств | підприємства нафтогазової галузі | воєнний ста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риптовалюта як фактор волатильності та ризику для грошового ринку</text:p>
          </table:table-cell>
          <table:table-cell table:style-name="ce2" office:value-type="string" calcext:value-type="string">
            <text:p>Вовченко, Оксана Сергіївна | Біленко, М.О.</text:p>
          </table:table-cell>
          <table:table-cell table:style-name="ce2" office:value-type="string" calcext:value-type="string">
            <text:p>криптовалюта | ризики для грошового ринку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нансові інструменти мінімізації ризиків стратегічно важливих підприємств України</text:p>
          </table:table-cell>
          <table:table-cell table:style-name="ce2" office:value-type="string" calcext:value-type="string">
            <text:p>Свистун, Людмила Анатоліївна | Головня, Н.С.</text:p>
          </table:table-cell>
          <table:table-cell table:style-name="ce2" office:value-type="string" calcext:value-type="string">
            <text:p>ризики | стратегічно важливі підприємства України | фінансові інструмен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3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нутрішній державний борг як виклик економічній безпеці України в умовах тривалого воєнного стану</text:p>
          </table:table-cell>
          <table:table-cell table:style-name="ce2" office:value-type="string" calcext:value-type="string">
            <text:p>Маслій, Олександра Анатоліївна | Нестеренко, С.В.</text:p>
          </table:table-cell>
          <table:table-cell table:style-name="ce2" office:value-type="string" calcext:value-type="string">
            <text:p>внутрішній державний борг України | економічна безпека України | воєнний ста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27:338.24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onceptual model for methodological approaches to assessing the effectiveness of joint activities in the context of financial controlling | Концептуальна модель до методичних підходів оцінки ефективності спільної діяльності в контексті фінансового контролінгу</text:p>
          </table:table-cell>
          <table:table-cell table:style-name="ce2" office:value-type="string" calcext:value-type="string">
            <text:p>Дмитренко, Алла Василівна</text:p>
          </table:table-cell>
          <table:table-cell table:style-name="ce2" office:value-type="string" calcext:value-type="string">
            <text:p>corporate business | investment | foreign investment | comprehensive analysis | спільне підприємство | інвестиції | іноземні інвестиції, | комплексний аналіз | інформаційне забезпечення | control | financial control | activity | corporate activity | контролінг | фінансовий контролінг | спільна діяль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7.012.3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ybersecurity as a key element of the state's economic security | Кібербезпека як ключовий елемент економічної безпеки держави</text:p>
          </table:table-cell>
          <table:table-cell table:style-name="ce2" office:value-type="string" calcext:value-type="string">
            <text:p>Дмитренко, Алла Василівна | Дорохова, Т.</text:p>
          </table:table-cell>
          <table:table-cell table:style-name="ce2" office:value-type="string" calcext:value-type="string">
            <text:p>кібербезпека | ключовий елемент | економічна безпека держави | cybersecurity | a key element | state's economic security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8.012.3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34145 на твір «Strengthening energy security of Ukraine»</text:p>
          </table:table-cell>
          <table:table-cell table:style-name="ce2" office:value-type="string" calcext:value-type="string">
            <text:p>Глушко, Аліна Дмитрівна</text:p>
          </table:table-cell>
          <table:table-cell table:style-name="ce2" office:value-type="string" calcext:value-type="string">
            <text:p>авторське свідоцтво | енергетична незалежність | енергоефективність | енергетичний сектор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-05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фрова трансформація банківської системи України як фактор її стабілізації в умовах євроінтеграції</text:p>
          </table:table-cell>
          <table:table-cell table:style-name="ce2" office:value-type="string" calcext:value-type="string">
            <text:p>Шурдук, Д.А. | Вовченко, Оксана Сергіївна</text:p>
          </table:table-cell>
          <table:table-cell table:style-name="ce2" office:value-type="string" calcext:value-type="string">
            <text:p>банківська система | цифровізація | кібербезпека | євроінтегр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1: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34017 на твір «Вплив інформаційної політики на рівень фінансової безпеки України»</text:p>
          </table:table-cell>
          <table:table-cell table:style-name="ce2" office:value-type="string" calcext:value-type="string">
            <text:p>Глушко, Аліна Дмитрівна | Маслій, Олександра Анатоліївна</text:p>
          </table:table-cell>
          <table:table-cell table:style-name="ce2" office:value-type="string" calcext:value-type="string">
            <text:p>авторське свідоцтво | фінансова безпека | інформаційна політика | національні інтереси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-03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перспективи та виклики обліку, аудиту та оподаткування підприємств в Україні</text:p>
          </table:table-cell>
          <table:table-cell table:style-name="ce2" office:value-type="string" calcext:value-type="string">
            <text:p>Дмитренко, Алла Василівна | Перцевий, Я.Д.</text:p>
          </table:table-cell>
          <table:table-cell table:style-name="ce2" office:value-type="string" calcext:value-type="string">
            <text:p>бухгалтерський облік | аудит | оподаткування | фінансовий ста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рансформація розвитку агропромислового комплексу України в умовах євроінтеграції</text:p>
          </table:table-cell>
          <table:table-cell table:style-name="ce2" office:value-type="string" calcext:value-type="string">
            <text:p>Білько, А.В. | Чорнобель, К.О. | Коба, Олена Вікторівна</text:p>
          </table:table-cell>
          <table:table-cell table:style-name="ce2" office:value-type="string" calcext:value-type="string">
            <text:p>агропромисловий комплекс | євроінтегр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51:338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казники та тенденції розвитку страхового ринку України в контексті євроінтеграції</text:p>
          </table:table-cell>
          <table:table-cell table:style-name="ce2" office:value-type="string" calcext:value-type="string">
            <text:p>Маслій, Олександра Анатоліївна | Оленич, В.П.</text:p>
          </table:table-cell>
          <table:table-cell table:style-name="ce2" office:value-type="string" calcext:value-type="string">
            <text:p>страховий ринок | євроінтеграція | страхові послуг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68:339.9(477:4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анківське кредитування в Україні : особливості, проблеми та шляхи їх вирішення</text:p>
          </table:table-cell>
          <table:table-cell table:style-name="ce2" office:value-type="string" calcext:value-type="string">
            <text:p>Худолій, Юлія Сергіївна | Дяденко, М.О.</text:p>
          </table:table-cell>
          <table:table-cell table:style-name="ce2" office:value-type="string" calcext:value-type="string">
            <text:p>Україна | кредитний ринок | банківське кредитування | фінансова систем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4:355.02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нденції концентрації та конкурентної взаємодії на ринку банківських послуг України у 2020–2024 роках</text:p>
          </table:table-cell>
          <table:table-cell table:style-name="ce2" office:value-type="string" calcext:value-type="string">
            <text:p>Худолій, Юлія Сергіївна | Коломієць, Д.С.</text:p>
          </table:table-cell>
          <table:table-cell table:style-name="ce2" office:value-type="string" calcext:value-type="string">
            <text:p>ринок банківських послуг | Україна | індекс концентрації ринку | клієн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1(477):339.137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ка ефективності страхових механізмів у зниженні кредитних ризиків позичальників</text:p>
          </table:table-cell>
          <table:table-cell table:style-name="ce2" office:value-type="string" calcext:value-type="string">
            <text:p>Худолій, Юлія Сергіївна | Приймак, А.Ю.</text:p>
          </table:table-cell>
          <table:table-cell table:style-name="ce2" office:value-type="string" calcext:value-type="string">
            <text:p>позичальники | NPL | кредитні ризики | кредитний портфель банків | скороченням платоспроможності насел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68:336.77:005.52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функціонування необанків в Україні</text:p>
          </table:table-cell>
          <table:table-cell table:style-name="ce2" office:value-type="string" calcext:value-type="string">
            <text:p>Худолій, Юлія Сергіївна | Сидоренко, С.В.</text:p>
          </table:table-cell>
          <table:table-cell table:style-name="ce2" office:value-type="string" calcext:value-type="string">
            <text:p>необанки | Україна | фінансові установи | онлайн-канали | мобільні застосун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41.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динаміки прямих іноземних інвестицій в Україну в умовах воєнних ризиків і загроз</text:p>
          </table:table-cell>
          <table:table-cell table:style-name="ce2" office:value-type="string" calcext:value-type="string">
            <text:p>Бура, О.А. | Маслій, Олександра Анатоліївн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9.727.22(477):330.131.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скальна стійкість державного бюджету України: виклики та напрями зміцнення в умовах війни</text:p>
          </table:table-cell>
          <table:table-cell table:style-name="ce2" office:value-type="string" calcext:value-type="string">
            <text:p>Глушко, Аліна Дмитрівна | Мелешко, Д.А.</text:p>
          </table:table-cell>
          <table:table-cell table:style-name="ce2" office:value-type="string" calcext:value-type="string">
            <text:p>фіскальна стійкість | воєнний стан | фінансова система | державний бюдже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14:338.24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забезпечення економічної безпеки будівельної галузі України в умовах військового стану</text:p>
          </table:table-cell>
          <table:table-cell table:style-name="ce2" office:value-type="string" calcext:value-type="string">
            <text:p>Коба, Олена Вікторівна</text:p>
          </table:table-cell>
          <table:table-cell table:style-name="ce2" office:value-type="string" calcext:value-type="string">
            <text:p>економічна безпека | військовий стан | будівельна галуз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4.01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блікова ставка як інструмент регулювання грошово-кредитних відносин в Україні</text:p>
          </table:table-cell>
          <table:table-cell table:style-name="ce2" office:value-type="string" calcext:value-type="string">
            <text:p>Худолій, Юлія Сергіївна | Божинська, К.Л.</text:p>
          </table:table-cell>
          <table:table-cell table:style-name="ce2" office:value-type="string" calcext:value-type="string">
            <text:p>облікова ставка | грошово-кредитна політика | Національний банк Украї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4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mplementation of digital technologies in the construction industry: current status and prospects | Впровадження цифрових технологій у будівельну галузь: сучасний стан та перспективи</text:p>
          </table:table-cell>
          <table:table-cell table:style-name="ce2" office:value-type="string" calcext:value-type="string">
            <text:p>Коба, Олена Вікторівна</text:p>
          </table:table-cell>
          <table:table-cell table:style-name="ce2" office:value-type="string" calcext:value-type="string">
            <text:p>digital technologies | construction industry | цифрові технології | будівельна галузь</text:p>
          </table:table-cell>
          <table:table-cell table:style-name="ce2" office:value-type="string" calcext:value-type="string">
            <text:p>MDPC Publishing, Munich, German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11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odern methods for protecting and storing data in computer systems to ensure their fault tolerance | Сучасні методи захисту та зберігання даних комп'ютерних систем для забезпечення їх відмовостійкості</text:p>
          </table:table-cell>
          <table:table-cell table:style-name="ce2" office:value-type="string" calcext:value-type="string">
            <text:p>Янко, Аліна Сергіївна | Михайліченко, О.В. | Глушко, Аліна Дмитрівна</text:p>
          </table:table-cell>
          <table:table-cell table:style-name="ce2" office:value-type="string" calcext:value-type="string">
            <text:p>positional number systems | позиційні системи числення | fault tolerance | відмовостійкість | hardware and software systems | програмно-апаратна система</text:p>
          </table:table-cell>
          <table:table-cell table:style-name="ce2" office:value-type="string" calcext:value-type="string">
            <text:p>Національний технічний університет України «Київський політехнічний інститут імені Ігоря Сікорського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-31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004.056.2-5:681.5.0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маркетингових інноваційних інноваційних технологій у розвитку фінансової інклюзії</text:p>
          </table:table-cell>
          <table:table-cell table:style-name="ce2" office:value-type="string" calcext:value-type="string">
            <text:p>Вовченко, Оксана Сергіївна</text:p>
          </table:table-cell>
          <table:table-cell table:style-name="ce2" office:value-type="string" calcext:value-type="string">
            <text:p>інновації | Big Data | інтернет речей | маркетингові технології | блокчейн | віртуальна реальність</text:p>
          </table:table-cell>
          <table:table-cell table:style-name="ce2" office:value-type="string" calcext:value-type="string">
            <text:p>Таврійський державний агротехнологічний університет ім. Дмитра Моторного, Запоріжж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2-18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[336+657+004+355.018](043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втоматизація бухгалтерського обліку виробничих запасів промислового підприємства</text:p>
          </table:table-cell>
          <table:table-cell table:style-name="ce2" office:value-type="string" calcext:value-type="string">
            <text:p>Карпенко, Євгенія Анатоліївна | Карпенко, В.С. | Потягайло, А.Є.</text:p>
          </table:table-cell>
          <table:table-cell table:style-name="ce2" office:value-type="string" calcext:value-type="string">
            <text:p>бухгалтерський облік | автоматизація обліку | виробничі запаси | програмне забезпечення</text:p>
          </table:table-cell>
          <table:table-cell table:style-name="ce2" office:value-type="string" calcext:value-type="string">
            <text:p>НУ "Чернігівська політехні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-20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7.1.011.5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igitalization of the construction industry in the context of information security | Цифровізація будівельної галузі в контексті інформаційної безпеки</text:p>
          </table:table-cell>
          <table:table-cell table:style-name="ce2" office:value-type="string" calcext:value-type="string">
            <text:p>Коба, Олена Вікторівна</text:p>
          </table:table-cell>
          <table:table-cell table:style-name="ce2" office:value-type="string" calcext:value-type="string">
            <text:p>digitization | construction industry | цифровізація | будівельна галузь</text:p>
          </table:table-cell>
          <table:table-cell table:style-name="ce2" office:value-type="string" calcext:value-type="string">
            <text:p>Scholarly Publisher ICSSH, Tampere, Finland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06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тенціал та виклики DBCD: характеристика емісійних моделей</text:p>
          </table:table-cell>
          <table:table-cell table:style-name="ce2" office:value-type="string" calcext:value-type="string">
            <text:p>Вовченко, Оксана Сергіївна</text:p>
          </table:table-cell>
          <table:table-cell table:style-name="ce2" office:value-type="string" calcext:value-type="string">
            <text:p>Central Bank Digital Currencies | емісійні моделі | Національний банк України | е-гривня</text:p>
          </table:table-cell>
          <table:table-cell table:style-name="ce2" office:value-type="string" calcext:value-type="string">
            <text:p>International Center of Scientific Research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13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рансформація фондового ринку України в умовах євроінтеграції</text:p>
          </table:table-cell>
          <table:table-cell table:style-name="ce2" office:value-type="string" calcext:value-type="string">
            <text:p>Глушко, Аліна Дмитрівна | Тіхонов, І.В.</text:p>
          </table:table-cell>
          <table:table-cell table:style-name="ce2" office:value-type="string" calcext:value-type="string">
            <text:p>адаптація ринку до європейських стандартів | електронний документообіг | фондовий ринок | цифрова трансформація</text:p>
          </table:table-cell>
          <table:table-cell table:style-name="ce2" office:value-type="string" calcext:value-type="string">
            <text:p>International Scientific Unit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30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igital transformation of the national economy in the context of information environment development in Ukraine | Цифрова трансформація національної економіки в контексті розвитку інформаційного середовища в Україні</text:p>
          </table:table-cell>
          <table:table-cell table:style-name="ce2" office:value-type="string" calcext:value-type="string">
            <text:p>Онищенко, Світлана Володимирівна | Onyshchenko, Svitlana | Глушко, Аліна Дмитрівна | Hlushko, Alina | Маслій, Олександра Анатоліївна | Maslii, Oleksandra | Чумак, Олександр Сергійович | Chumak, Oleksandr</text:p>
          </table:table-cell>
          <table:table-cell table:style-name="ce2" office:value-type="string" calcext:value-type="string">
            <text:p>Digitalization | цифровізація | economic system | економічна система | digital economy | цифрова економіка | information asymmetry | інформаційна асиметрія | information security | sectoral structure of the economy | галузева структура економіки | IT sector | ІТ сектор | corruption risks | корупційні ризики | інформаційна безпека | business | бізнес | shadow economy | тіньова економіка</text:p>
          </table:table-cell>
          <table:table-cell table:style-name="ce2" office:value-type="string" calcext:value-type="string">
            <text:p>Scientific Route OÜ, Tallinn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2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DOI: 10.21303/978-9916-9850-6-9.ch6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фрова трансформація бізнес-процесів: безпековий аспект</text:p>
          </table:table-cell>
          <table:table-cell table:style-name="ce2" office:value-type="string" calcext:value-type="string">
            <text:p>Янко, Аліна Сергіївна | Білько, С.С. | Глушко, Аліна Дмитрівна</text:p>
          </table:table-cell>
          <table:table-cell table:style-name="ce2" office:value-type="string" calcext:value-type="string">
            <text:p>кіберзагрози | кіберризики | цифрова екосистема бізнесу | бізнес-середовище | інформаційні технології | безпекоорієнтоване середовище | адаптивна стратегія</text:p>
          </table:table-cell>
          <table:table-cell table:style-name="ce2" office:value-type="string" calcext:value-type="string">
            <text:p>Причорноморський науково-дослідний інститут економіки та інновацій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-31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8:338.24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блік експортних операцій в сучасних умовах</text:p>
          </table:table-cell>
          <table:table-cell table:style-name="ce2" office:value-type="string" calcext:value-type="string">
            <text:p>Коба, Олена Вікторівна | Янко, А.О. | Коршак, Є.В.</text:p>
          </table:table-cell>
          <table:table-cell table:style-name="ce2" office:value-type="string" calcext:value-type="string">
            <text:p>облік експортних операцій | облік експорту | глобальні рин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іжнародний досвід впровадження інноваційних фінансових інструментів сталого розвитку</text:p>
          </table:table-cell>
          <table:table-cell table:style-name="ce2" office:value-type="string" calcext:value-type="string">
            <text:p>Худолій, Юлія Сергіївна</text:p>
          </table:table-cell>
          <table:table-cell table:style-name="ce2" office:value-type="string" calcext:value-type="string">
            <text:p>інноваційне фінансування | фінансові інструменти | біорізноманітні кредити | блакитні облігації</text:p>
          </table:table-cell>
          <table:table-cell table:style-name="ce2" office:value-type="string" calcext:value-type="string">
            <text:p>Таврійський державний агротехнологічний університет ім. Дмитра Моторного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2-18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оретичні аспекти обліку видатків на оплату праці бюджетних установ та основні проблеми їх обліку</text:p>
          </table:table-cell>
          <table:table-cell table:style-name="ce2" office:value-type="string" calcext:value-type="string">
            <text:p>Валко, Я.В. | Фурманчук, Оксана Сергіївна</text:p>
          </table:table-cell>
          <table:table-cell table:style-name="ce2" office:value-type="string" calcext:value-type="string">
            <text:p>бухгалтерський облік | облік видатків | оплата праці | бюджетні установ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хнологічні тренди у стратегічних страхових технологіях</text:p>
          </table:table-cell>
          <table:table-cell table:style-name="ce2" office:value-type="string" calcext:value-type="string">
            <text:p>Скриль, Віталія Вячеславівна | Лоза, В.С.</text:p>
          </table:table-cell>
          <table:table-cell table:style-name="ce2" office:value-type="string" calcext:value-type="string">
            <text:p>страхування | інновації | страхові 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Європейські практики впровадження інклюзивних інновацій на страховому ринку</text:p>
          </table:table-cell>
          <table:table-cell table:style-name="ce2" office:value-type="string" calcext:value-type="string">
            <text:p>Скриль, Віталія Вячеславівна</text:p>
          </table:table-cell>
          <table:table-cell table:style-name="ce2" office:value-type="string" calcext:value-type="string">
            <text:p>страховий ринок | інклюзивні інновації | страховой продукт</text:p>
          </table:table-cell>
          <table:table-cell table:style-name="ce2" office:value-type="string" calcext:value-type="string">
            <text:p>Таврійський державний агротехнологічний університет ім. Дмитра Моторного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2-18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нансова та цифрова інклюзія ветеранів в аспекті зміцнення соціально-економічної безпеки | Financial and digital inclusion of veterans in the context of strengthening socio-economic security</text:p>
          </table:table-cell>
          <table:table-cell table:style-name="ce2" office:value-type="string" calcext:value-type="string">
            <text:p>Онищенко, Світлана Володимирівна | Onyshchenko, Svitlana | Глушко, Аліна Дмитрівна | Hlushko, Alina</text:p>
          </table:table-cell>
          <table:table-cell table:style-name="ce2" office:value-type="string" calcext:value-type="string">
            <text:p>безпекоорієнтований підхід | інклюзивний підхід | фінансова грамотність | цифрова грамотність | реінтеграція | адаптація | reintegration; adaptation | security-oriented and inclusive | financial literacy | digital literacy</text:p>
          </table:table-cell>
          <table:table-cell table:style-name="ce2" office:value-type="string" calcext:value-type="string">
            <text:p>Науково-освітній інноваційний центр суспільних трансформацій | Scientific and Educational Innovation Center for Social Transformations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0-2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https://doi.org/10.54929/2786-5738-2024-15-03-0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1+364:355.1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use of digital marketing for optimizing the logistics supply chain and cost control | Використання цифрового маркетингу для оптимізації логістичного ланцюга поставок та контролю витрат</text:p>
          </table:table-cell>
          <table:table-cell table:style-name="ce2" office:value-type="string" calcext:value-type="string">
            <text:p>Добрянська, Вікторія Вікторівна | Карпенко, Євгенія Анатоліївна | Іпполітова, І.Я. | Бекетов, Ю.О. | Татарінов, В.В.</text:p>
          </table:table-cell>
          <table:table-cell table:style-name="ce2" office:value-type="string" calcext:value-type="string">
            <text:p>digital marketing | logistics supply chain | social networks | delivery failure | preferences | кількість взаємодій | соціальні мережі | user loyalty | number of interactions | цифровий маркетинг | логістичний ланцюг поставок | лояльність користувачів | невиконання доставок | уподобання</text:p>
          </table:table-cell>
          <table:table-cell table:style-name="ce2" office:value-type="string" calcext:value-type="string">
            <text:p>ТОВ "Фінтехальянс", Киї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0-31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итний контроль як інструмент забезпечення фінансової безпеки держави</text:p>
          </table:table-cell>
          <table:table-cell table:style-name="ce2" office:value-type="string" calcext:value-type="string">
            <text:p>Маслій, Олександра Анатоліївна | Туз, В.Ю.</text:p>
          </table:table-cell>
          <table:table-cell table:style-name="ce2" office:value-type="string" calcext:value-type="string">
            <text:p>митний контроль | фінансова безпека України | митна система України | авторизовані економічні оператори | електронні сервіс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9.543:336.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кредитування малого та середнього бізнесу банками України</text:p>
          </table:table-cell>
          <table:table-cell table:style-name="ce2" office:value-type="string" calcext:value-type="string">
            <text:p>Кононенко, С.Р. | Проценко, П.В. | Худолій, Юлія Сергіївна</text:p>
          </table:table-cell>
          <table:table-cell table:style-name="ce2" office:value-type="string" calcext:value-type="string">
            <text:p>кредитування | середній бізнес | малий бізнес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ніторинг як інструмент статистичного аналізу фінансових результатів підприємств</text:p>
          </table:table-cell>
          <table:table-cell table:style-name="ce2" office:value-type="string" calcext:value-type="string">
            <text:p>Глушко, Аліна Дмитрівна | Кісь, М.В.</text:p>
          </table:table-cell>
          <table:table-cell table:style-name="ce2" office:value-type="string" calcext:value-type="string">
            <text:p>моніторинг | фінансові результати | підприємства | статистичний аналіз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0.43:336.6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ка залучення ресурсів банків України з депозитних джерел</text:p>
          </table:table-cell>
          <table:table-cell table:style-name="ce2" office:value-type="string" calcext:value-type="string">
            <text:p>Худолій, Юлія Сергіївна | Кирилюк, А.С. | Лугова, В.В.</text:p>
          </table:table-cell>
          <table:table-cell table:style-name="ce2" office:value-type="string" calcext:value-type="string">
            <text:p>банківська система | депозитні ресурси | довіра клієнтів | депозитна політика банк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гармонізації податкової політики України з нормами ЄС та їх вплив на діяльність малого і середнього бізнесу</text:p>
          </table:table-cell>
          <table:table-cell table:style-name="ce2" office:value-type="string" calcext:value-type="string">
            <text:p>Свистун, Людмила Анатоліївна | Березка, Б.Т.</text:p>
          </table:table-cell>
          <table:table-cell table:style-name="ce2" office:value-type="string" calcext:value-type="string">
            <text:p>податкова політика України | норми ЄС | євроінтеграція України | малий бізнес</text:p>
          </table:table-cell>
          <table:table-cell table:style-name="ce2" office:value-type="string" calcext:value-type="string">
            <text:p>Видавництво «НАІР», м. Івано-Франківськ | 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йні фінансові технології у бізнесі: перспективи та ризики цифрової епохи</text:p>
          </table:table-cell>
          <table:table-cell table:style-name="ce2" office:value-type="string" calcext:value-type="string">
            <text:p>Худолій, Юлія Сергіївна | Папка, В.С.</text:p>
          </table:table-cell>
          <table:table-cell table:style-name="ce2" office:value-type="string" calcext:value-type="string">
            <text:p>цифрова економіка | інноваційні фінансові технології | FinTech | управління фінансовою системою</text:p>
          </table:table-cell>
          <table:table-cell table:style-name="ce2" office:value-type="string" calcext:value-type="string">
            <text:p>Таврійський державний агротехнологічний університет ім. Дмитра Моторного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2-18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ституційні засади забезпечення фінансової інклюзії в Україні</text:p>
          </table:table-cell>
          <table:table-cell table:style-name="ce2" office:value-type="string" calcext:value-type="string">
            <text:p>Єгоричева, Світлана Борисівна</text:p>
          </table:table-cell>
          <table:table-cell table:style-name="ce2" office:value-type="string" calcext:value-type="string">
            <text:p>фінансові послуги | фінансова інклюзія | економічне зростання</text:p>
          </table:table-cell>
          <table:table-cell table:style-name="ce2" office:value-type="string" calcext:value-type="string">
            <text:p>Таврійський державний агротехнологічний університет ім. Дмитра Моторного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2-18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атематична модель економічної стійкості телекомунікаційних систем з урахуванням показників відмовостійкості</text:p>
          </table:table-cell>
          <table:table-cell table:style-name="ce2" office:value-type="string" calcext:value-type="string">
            <text:p>Янко, Аліна Сергіївна | Маслій, Олександра Анатоліївна</text:p>
          </table:table-cell>
          <table:table-cell table:style-name="ce2" office:value-type="string" calcext:value-type="string">
            <text:p>економічна безпека | критична інфраструктура | телекомунікаційна система | відмовостійкість | резервування | економічна ефективність | коефіцієнт економічної стійкості | надійність</text:p>
          </table:table-cell>
          <table:table-cell table:style-name="ce2" office:value-type="string" calcext:value-type="string">
            <text:p>Видавничий дім "Гельвети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9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0.4:004.056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іноземного капіталу на банківську систему України</text:p>
          </table:table-cell>
          <table:table-cell table:style-name="ce2" office:value-type="string" calcext:value-type="string">
            <text:p>Худолій, Юлія Сергіївна | Бабець, В.А.</text:p>
          </table:table-cell>
          <table:table-cell table:style-name="ce2" office:value-type="string" calcext:value-type="string">
            <text:p>банківська система | іноземний капітал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формаційна безпека вітчизняних банків: виклики та майбутні рішення</text:p>
          </table:table-cell>
          <table:table-cell table:style-name="ce2" office:value-type="string" calcext:value-type="string">
            <text:p>Худолій, Юлія Сергіївна | Андрієць, Т.Р.</text:p>
          </table:table-cell>
          <table:table-cell table:style-name="ce2" office:value-type="string" calcext:value-type="string">
            <text:p>інформаційна безпека | безпека банк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світових економічних криз на український фінансовий ринок</text:p>
          </table:table-cell>
          <table:table-cell table:style-name="ce2" office:value-type="string" calcext:value-type="string">
            <text:p>Птащенко, Ліана Олександрівна | Малука, Т.М.</text:p>
          </table:table-cell>
          <table:table-cell table:style-name="ce2" office:value-type="string" calcext:value-type="string">
            <text:p>економічні кризи | світові фінансові кризи | фінансовий ринок Украї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блікова політика як ключовий інструмент досягнення фінансового успіху підприємства</text:p>
          </table:table-cell>
          <table:table-cell table:style-name="ce2" office:value-type="string" calcext:value-type="string">
            <text:p>Дмитренко, Алла Василівна</text:p>
          </table:table-cell>
          <table:table-cell table:style-name="ce2" office:value-type="string" calcext:value-type="string">
            <text:p>фінансова звітність | облікова політика | бухгалтерський облі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ровадження європейських стандартів у бухгалтерському обліку в Україні</text:p>
          </table:table-cell>
          <table:table-cell table:style-name="ce2" office:value-type="string" calcext:value-type="string">
            <text:p>Дмитренко, Алла Василівна | Сагачко, Є.О. | Токар, О.О.</text:p>
          </table:table-cell>
          <table:table-cell table:style-name="ce2" office:value-type="string" calcext:value-type="string">
            <text:p>Європейський Союз | бухгалтерський облік | фінансова звіт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рансформаційна роль банківського сектору в забезпеченні інклюзивного розвитку економіки України</text:p>
          </table:table-cell>
          <table:table-cell table:style-name="ce2" office:value-type="string" calcext:value-type="string">
            <text:p>Вовченко, Оксана Сергіївна</text:p>
          </table:table-cell>
          <table:table-cell table:style-name="ce2" office:value-type="string" calcext:value-type="string">
            <text:p>фінансова інклюзія | трансформація | банківський сектор | інклюзивне відновлення</text:p>
          </table:table-cell>
          <table:table-cell table:style-name="ce2" office:value-type="string" calcext:value-type="string">
            <text:p>Національний університет біоресурсів і природокористування Україн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0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1:330.341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цифрових валют на грошово-кредитний ринок України</text:p>
          </table:table-cell>
          <table:table-cell table:style-name="ce2" office:value-type="string" calcext:value-type="string">
            <text:p>Дмитренко, Алла Василівна | Рахівський, П.Ю. | Волошин, С.О.</text:p>
          </table:table-cell>
          <table:table-cell table:style-name="ce2" office:value-type="string" calcext:value-type="string">
            <text:p>цифрові валюти | грошово-кредитний ринок | криптовалюта | цифрова гривня | е-грив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нансова звітність підприємства в умовах євроінтеграції</text:p>
          </table:table-cell>
          <table:table-cell table:style-name="ce2" office:value-type="string" calcext:value-type="string">
            <text:p>Коба, Олена Вікторівна | Безлуцька, А.С. | Пєлюшенко, А.І.</text:p>
          </table:table-cell>
          <table:table-cell table:style-name="ce2" office:value-type="string" calcext:value-type="string">
            <text:p>фінансова звітність підприємства | євроінтеграція | європейські стандар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7.2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ономічна безпека бізнесу України в умовах війни</text:p>
          </table:table-cell>
          <table:table-cell table:style-name="ce2" office:value-type="string" calcext:value-type="string">
            <text:p>Гавловський, Є.О. | Луценко, В.О. | Мельник, А.Р.</text:p>
          </table:table-cell>
          <table:table-cell table:style-name="ce2" office:value-type="string" calcext:value-type="string">
            <text:p>економічна безпека | бізнес | воєнний стан | кризові явищ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.24:351.862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Євроінтеграція як драйвер модернізації страхового сектору в Україні</text:p>
          </table:table-cell>
          <table:table-cell table:style-name="ce2" office:value-type="string" calcext:value-type="string">
            <text:p>Скриль, Віталія Вячеславівна</text:p>
          </table:table-cell>
          <table:table-cell table:style-name="ce2" office:value-type="string" calcext:value-type="string">
            <text:p>страховий ринок | євроінтегр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68:330.34:061.1ЄС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блікова політика підприємства в умовах євроінтеграції</text:p>
          </table:table-cell>
          <table:table-cell table:style-name="ce2" office:value-type="string" calcext:value-type="string">
            <text:p>Коба, Олена Вікторівна | Бадула, А.С. | Лісконог, К.В.</text:p>
          </table:table-cell>
          <table:table-cell table:style-name="ce2" office:value-type="string" calcext:value-type="string">
            <text:p>бухгалтерський облік | облікова політика | євроінтегр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02:336.13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ституційні трансформації нафтогазового комплексу України</text:p>
          </table:table-cell>
          <table:table-cell table:style-name="ce2" office:value-type="string" calcext:value-type="string">
            <text:p>Вітрик, І.В.</text:p>
          </table:table-cell>
          <table:table-cell table:style-name="ce2" office:value-type="string" calcext:value-type="string">
            <text:p>нафтогазовий комплекс | інституційні трансформації | європейські стандарти | внутрішня енергетична архітектур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.45:622.323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фрова трансформація економіки України в умовах євроінтеграції</text:p>
          </table:table-cell>
          <table:table-cell table:style-name="ce2" office:value-type="string" calcext:value-type="string">
            <text:p>Чумак, О.С.</text:p>
          </table:table-cell>
          <table:table-cell table:style-name="ce2" office:value-type="string" calcext:value-type="string">
            <text:p>цифрова трансформація | євроінтеграція | національна економі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0.341.1:004(477):339.92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вестиційна привабливість України в контексті європейської інтеграції</text:p>
          </table:table-cell>
          <table:table-cell table:style-name="ce2" office:value-type="string" calcext:value-type="string">
            <text:p>Кононенко, С.Р. | Маслій, Олександра Анатоліївна</text:p>
          </table:table-cell>
          <table:table-cell table:style-name="ce2" office:value-type="string" calcext:value-type="string">
            <text:p>інвестиційна привабливість | євроінтегр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0.322:339.92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заємозв’язок обліку розрахунків з підзвітними особами та інших об’єктів бухгалтерського обліку</text:p>
          </table:table-cell>
          <table:table-cell table:style-name="ce2" office:value-type="string" calcext:value-type="string">
            <text:p>Карпенко, Євгенія Анатоліївна | Жукова, А.А.</text:p>
          </table:table-cell>
          <table:table-cell table:style-name="ce2" office:value-type="string" calcext:value-type="string">
            <text:p>бухгалтерський облік | облік розрахунків | підзвітні особ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3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євроінтеграційних процесів на трансформацію промислового потенціалу України</text:p>
          </table:table-cell>
          <table:table-cell table:style-name="ce2" office:value-type="string" calcext:value-type="string">
            <text:p>Дмитренко, Алла Василівна | Яловега, А.О.</text:p>
          </table:table-cell>
          <table:table-cell table:style-name="ce2" office:value-type="string" calcext:value-type="string">
            <text:p>промисловість | євроінтеграція | європейські стандарти | інвести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ходи та видатки бюджетних установ: сутність, визначення, особливості обліку та аналізу</text:p>
          </table:table-cell>
          <table:table-cell table:style-name="ce2" office:value-type="string" calcext:value-type="string">
            <text:p>Фурманчук, Оксана Сергіївна | Луценко, А.Ю.</text:p>
          </table:table-cell>
          <table:table-cell table:style-name="ce2" office:value-type="string" calcext:value-type="string">
            <text:p>доходи і видатки | бюджетні установи | бухгалтерський облі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7.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податкування суб’єктів малого бізнесу</text:p>
          </table:table-cell>
          <table:table-cell table:style-name="ce2" office:value-type="string" calcext:value-type="string">
            <text:p>Коба, Олена Вікторівна | Білько, А.В. | Чорнобель, К.О.</text:p>
          </table:table-cell>
          <table:table-cell table:style-name="ce2" office:value-type="string" calcext:value-type="string">
            <text:p>оподаткування | малий бізнес | малі підприємс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Видавництво «НАІР», м. Івано-Франківськ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оретичні та практичні аспекти інтеграції штучного інтелекту у соціально-економічні процеси: досвід ЄС для України /</text:p>
          </table:table-cell>
          <table:table-cell table:style-name="ce2" office:value-type="string" calcext:value-type="string">
            <text:p>Глушко, Аліна Дмитрівна | Маслій, Олександра Анатоліївна | Раєвська, М.О.</text:p>
          </table:table-cell>
          <table:table-cell table:style-name="ce2" office:value-type="string" calcext:value-type="string">
            <text:p>штучний інтелект | соціально-економічні процеси | досвід ЄС у впровадженні ШІ | персоналізація покупок | інтелектуальні голосові помічники | Khan Academy | персоналізація навчання | Quizlet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авові та економічні наслідки відновлення позовної давності в Україні</text:p>
          </table:table-cell>
          <table:table-cell table:style-name="ce2" office:value-type="string" calcext:value-type="string">
            <text:p>Фурманчук, Оксана Сергіївна | Бенза, Н.В.</text:p>
          </table:table-cell>
          <table:table-cell table:style-name="ce2" office:value-type="string" calcext:value-type="string">
            <text:p>Україна | інститут цивільного права | позовна давність | відновл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Видавництво «НАІР», м. Івано-Франківськ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новні методи забезпечення фінансової безпеки України в сучасних умовах</text:p>
          </table:table-cell>
          <table:table-cell table:style-name="ce2" office:value-type="string" calcext:value-type="string">
            <text:p>Дмитренко, Алла Василівна | Педина, А.О.</text:p>
          </table:table-cell>
          <table:table-cell table:style-name="ce2" office:value-type="string" calcext:value-type="string">
            <text:p>фінансова безпека | стабілізація економіки | цифрові 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інструментів штучного інтелекту при викладанні економічних дисциплін</text:p>
          </table:table-cell>
          <table:table-cell table:style-name="ce2" office:value-type="string" calcext:value-type="string">
            <text:p>Кулик, Вікторія Анатоліївна</text:p>
          </table:table-cell>
          <table:table-cell table:style-name="ce2" office:value-type="string" calcext:value-type="string">
            <text:p>штучний інтелект | викладання економічних дисциплін | економічна освіт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12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жливі шляхи розвитку реструктуризації боргу України</text:p>
          </table:table-cell>
          <table:table-cell table:style-name="ce2" office:value-type="string" calcext:value-type="string">
            <text:p>Дмитренко, Алла Василівна</text:p>
          </table:table-cell>
          <table:table-cell table:style-name="ce2" office:value-type="string" calcext:value-type="string">
            <text:p>реструктуризація боргу України | пролонгація виплат | відновлення економіки | МВФ | економічне зрост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вищення фінансової грамотності населення як основи фінансової стабільності країни</text:p>
          </table:table-cell>
          <table:table-cell table:style-name="ce2" office:value-type="string" calcext:value-type="string">
            <text:p>Худолій, Юлія Сергіївна | Бородай, А.В. | Булка, А.М.</text:p>
          </table:table-cell>
          <table:table-cell table:style-name="ce2" office:value-type="string" calcext:value-type="string">
            <text:p>фінансова грамотність | фінансова стабільність | фінансова освіт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засад сталого розвитку підприємств біоенергетичного комплексу України</text:p>
          </table:table-cell>
          <table:table-cell table:style-name="ce2" office:value-type="string" calcext:value-type="string">
            <text:p>Птащенко, Ліана Олександрівна</text:p>
          </table:table-cell>
          <table:table-cell table:style-name="ce2" office:value-type="string" calcext:value-type="string">
            <text:p>підприємства біоенергетичного комплексу України | сталий розвиток | стратегія | ESG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перспективи та виклики обліку, аудиту та оподаткування підприємств в Україні в контексті європейських практик</text:p>
          </table:table-cell>
          <table:table-cell table:style-name="ce2" office:value-type="string" calcext:value-type="string">
            <text:p>Мурашка, А.О. | Фурманчук, Оксана Сергіївна</text:p>
          </table:table-cell>
          <table:table-cell table:style-name="ce2" office:value-type="string" calcext:value-type="string">
            <text:p>цифрові технології | бухгалтерський облік | аудит | оподаткування | цифровіз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актичні аспекти впровадження управлінського обліку на малому підприємстві</text:p>
          </table:table-cell>
          <table:table-cell table:style-name="ce2" office:value-type="string" calcext:value-type="string">
            <text:p>Коба, Олена Вікторівна | Власенко, В.А.</text:p>
          </table:table-cell>
          <table:table-cell table:style-name="ce2" office:value-type="string" calcext:value-type="string">
            <text:p>бухгалтерський облік | управлінський облік | мале підприємство | малий бізнес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жерела формування інвестиційного забезпечення нафтогазовидобувної галузі України</text:p>
          </table:table-cell>
          <table:table-cell table:style-name="ce2" office:value-type="string" calcext:value-type="string">
            <text:p>Єгоричева, Світлана Борисівна | Герус, О.О.</text:p>
          </table:table-cell>
          <table:table-cell table:style-name="ce2" office:value-type="string" calcext:value-type="string">
            <text:p>ресурсний потенціал | фінансові інструменти | енергетична безпека | державна підтримка | інвестиційна привабливість</text:p>
          </table:table-cell>
          <table:table-cell table:style-name="ce2" office:value-type="string" calcext:value-type="string">
            <text:p>Інститут стратегій інноваційного розвитку і трансферу знань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03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0.322:622.276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ктуальні напрями формування фінансових ресурсів українського бізнесу</text:p>
          </table:table-cell>
          <table:table-cell table:style-name="ce2" office:value-type="string" calcext:value-type="string">
            <text:p>Птащенко, Ліана Олександрівна | Бондарець, С.Ю.</text:p>
          </table:table-cell>
          <table:table-cell table:style-name="ce2" office:value-type="string" calcext:value-type="string">
            <text:p>міжнародні фінансові організації | фінансові ресурси | бізнес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безпечення фінансової безпеки України в сучасних умовах</text:p>
          </table:table-cell>
          <table:table-cell table:style-name="ce2" office:value-type="string" calcext:value-type="string">
            <text:p>Птащенко, Ліана Олександрівна | Кабар, К.В.</text:p>
          </table:table-cell>
          <table:table-cell table:style-name="ce2" office:value-type="string" calcext:value-type="string">
            <text:p>фінансова безпека | воєнний стан | фінансова систем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іагностика фінансової неспроможності промислових підприємств : методологічні аспекти та практичне застосування</text:p>
          </table:table-cell>
          <table:table-cell table:style-name="ce2" office:value-type="string" calcext:value-type="string">
            <text:p>Свистун, Людмила Анатоліївна | Сидоренко, С.В.</text:p>
          </table:table-cell>
          <table:table-cell table:style-name="ce2" office:value-type="string" calcext:value-type="string">
            <text:p>фінансова неспроможність | промислові підприємства | діагности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Видавництво «НАІР», м. Івано-Франківськ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8.1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досконалення системи управління фінансовими ризиками підприємств в умовах невизначеності та забезпечення фінансової безпеки України</text:p>
          </table:table-cell>
          <table:table-cell table:style-name="ce2" office:value-type="string" calcext:value-type="string">
            <text:p>Птащенко, Ліана Олександрівна | Ковальов, В.В.</text:p>
          </table:table-cell>
          <table:table-cell table:style-name="ce2" office:value-type="string" calcext:value-type="string">
            <text:p>управління фінансами | фінансові ризики | фінансова безпека Украї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Видавництво «НАІР», м. Івано-Франківськ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ccounting policy as a key tool for achieving financial success and sustainability of a business entity | Облікова політика як основний інструмент досягнення фінансової успішності та стійкості суб’єкта господарювання</text:p>
          </table:table-cell>
          <table:table-cell table:style-name="ce2" office:value-type="string" calcext:value-type="string">
            <text:p>Дмитренко, Алла Василівна</text:p>
          </table:table-cell>
          <table:table-cell table:style-name="ce2" office:value-type="string" calcext:value-type="string">
            <text:p>accounting policy | order on accounting policy | enterprise | financial accounting | management accounting | depreciation | reporting | financial results | амортизація | звітність | фінансові результати | облікова політика | наказ про облікову політику | підприємство | фінансовий облік | управлінський облі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7.012.3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удівельний бізнес України: драйвери розвитку та їх реалізація</text:p>
          </table:table-cell>
          <table:table-cell table:style-name="ce2" office:value-type="string" calcext:value-type="string">
            <text:p>Коба, Олена Вікторівна</text:p>
          </table:table-cell>
          <table:table-cell table:style-name="ce2" office:value-type="string" calcext:value-type="string">
            <text:p>цифровізація | цифрові технології | галузь | будівництво | трансформація | розвиток</text:p>
          </table:table-cell>
          <table:table-cell table:style-name="ce2" office:value-type="string" calcext:value-type="string">
            <text:p>ВД "Гельвети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2.14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утсорсинг бухгалтерського обліку в Україні: практичний аспект</text:p>
          </table:table-cell>
          <table:table-cell table:style-name="ce2" office:value-type="string" calcext:value-type="string">
            <text:p>Коба, Олена Вікторівна | Картальов, В.П.</text:p>
          </table:table-cell>
          <table:table-cell table:style-name="ce2" office:value-type="string" calcext:value-type="string">
            <text:p>аутсорсинг, бухгалтерський облі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7.05:336.22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Reporting on the sustainable development of Ukrainian banks: Current state, challenges and prospects | Звітність зі сталого розвитку банків України: поточний стан, проблеми та перспективи</text:p>
          </table:table-cell>
          <table:table-cell table:style-name="ce2" office:value-type="string" calcext:value-type="string">
            <text:p>Онищенко, Світлана Володимирівна | Onyshchenko, Svitlana | Єгоричева, Світлана Борисівна | Yehorycheva, Svitlana | Карпенко, Євгенія Анатоліївна | Karpenko, Yevheniia | Вовченко, Оксана Сергіївна | Vovchenko, Oksana</text:p>
          </table:table-cell>
          <table:table-cell table:style-name="ce2" office:value-type="string" calcext:value-type="string">
            <text:p>economic | indicators | requirements | non-financial reporting | financial institutions | information disclosure | нефінансова звітність | фінансові установи | розкриття інформації | економічні фактори | аудит | social and governance factors</text:p>
          </table:table-cell>
          <table:table-cell table:style-name="ce2" office:value-type="string" calcext:value-type="string">
            <text:p>Харківський національний економічний університет імені Семена Кузнеця | Simon Kuznets Kharkiv National University of Economics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-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DOI: 10.63341/econ/1.2025.8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7.37:330.0:336.7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державної політики у забезпеченні фінансової стабільності страхового ринку</text:p>
          </table:table-cell>
          <table:table-cell table:style-name="ce2" office:value-type="string" calcext:value-type="string">
            <text:p>Маслій, Олександра Анатоліївна | Бородай, А.В. | Булка, А.М.</text:p>
          </table:table-cell>
          <table:table-cell table:style-name="ce2" office:value-type="string" calcext:value-type="string">
            <text:p>державна політика України | фінансова стабільність | страховий ринок Украї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17.1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OSINT як інструмент зміцнення фінансової безпеки України в умовах гібридної війни</text:p>
          </table:table-cell>
          <table:table-cell table:style-name="ce2" office:value-type="string" calcext:value-type="string">
            <text:p>Черв’як, А.В.</text:p>
          </table:table-cell>
          <table:table-cell table:style-name="ce2" office:value-type="string" calcext:value-type="string">
            <text:p>OSINT | фінансова безпека України | гібридна війна | національна безпе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Видавництво «НАІР», м. Івано-Франківськ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6:004.738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тернет-торгівля в Україні: сучасний стан та перспективи</text:p>
          </table:table-cell>
          <table:table-cell table:style-name="ce2" office:value-type="string" calcext:value-type="string">
            <text:p>Коба, Олена Вікторівна | Хрипко, В.С.</text:p>
          </table:table-cell>
          <table:table-cell table:style-name="ce2" office:value-type="string" calcext:value-type="string">
            <text:p>виклики | перспективи | електронна торгівля | електронні продажі | Інтернет | розвиток</text:p>
          </table:table-cell>
          <table:table-cell table:style-name="ce2" office:value-type="string" calcext:value-type="string">
            <text:p>Видавництво "Молодий вчений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7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8:330.34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банківської системи у забезпеченні резильєнтності економіки України</text:p>
          </table:table-cell>
          <table:table-cell table:style-name="ce2" office:value-type="string" calcext:value-type="string">
            <text:p>Єгоричева, Світлана Борисівна</text:p>
          </table:table-cell>
          <table:table-cell table:style-name="ce2" office:value-type="string" calcext:value-type="string">
            <text:p>концепція банків фінансової інклюзії | банківський сектор | підтримка вітчизняного підприємництва | банківська система | резильєнт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ласифікація публічних закупівель</text:p>
          </table:table-cell>
          <table:table-cell table:style-name="ce2" office:value-type="string" calcext:value-type="string">
            <text:p>Карпенко, Євгенія Анатоліївна | Бадула, А.С. | Лісконог, К.В.</text:p>
          </table:table-cell>
          <table:table-cell table:style-name="ce2" office:value-type="string" calcext:value-type="string">
            <text:p>державні ресурси | публічні закупівлі | класифікація закупівел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лики для українських підприємств при адаптації до європейських стандартів внутрішнього аудиту</text:p>
          </table:table-cell>
          <table:table-cell table:style-name="ce2" office:value-type="string" calcext:value-type="string">
            <text:p>Бенза, Н.В. | Коба, Олена Вікторівна</text:p>
          </table:table-cell>
          <table:table-cell table:style-name="ce2" office:value-type="string" calcext:value-type="string">
            <text:p>внутрішній аудит | європейські стандарти | бухгалтерський облі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uropean approaches to enhancing the state’s economic security through the development of cyber resilience | Європейський досвід зміцнення економічної безпеки держави на засадах кіберстійкості</text:p>
          </table:table-cell>
          <table:table-cell table:style-name="ce2" office:value-type="string" calcext:value-type="string">
            <text:p>Буряк, Альона Анатоліївна | Маслій, Олександра Анатоліївна</text:p>
          </table:table-cell>
          <table:table-cell table:style-name="ce2" office:value-type="string" calcext:value-type="string">
            <text:p>digital risks | economic security | cyber resilience | information security | security-oriented information environment | економічна безпека | кіберстійкість | інформаційна безпека | безпекоорієнтоване інформаційне середовище | цифрові ризики</text:p>
          </table:table-cell>
          <table:table-cell table:style-name="ce2" office:value-type="string" calcext:value-type="string">
            <text:p>Видавничий дім "Гельвети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0-31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.27:004.056(4-6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nalysis of bank refinancing by the National bank of Ukraine | Аналіз рефінансування банків Національним банком України</text:p>
          </table:table-cell>
          <table:table-cell table:style-name="ce2" office:value-type="string" calcext:value-type="string">
            <text:p>Онищенко, Володимир Олександрович | Худолій, Юлія Сергіївна | Кривошея, Д.С. | Onyshchenko, Volodymyr | Khudolii, Yuliia | Kryvosheya, Daria</text:p>
          </table:table-cell>
          <table:table-cell table:style-name="ce2" office:value-type="string" calcext:value-type="string">
            <text:p>Національний банк України | банківська система | refinancing | National bank of Ukraine | banking system | рефінанс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National University «Yuri Kondratyuk Poltava Polytechnic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Тези | These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1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єрархічний аналіз ризиків і загроз економічній безпеці України в умовах воєнного стану</text:p>
          </table:table-cell>
          <table:table-cell table:style-name="ce2" office:value-type="string" calcext:value-type="string">
            <text:p>Маслій, Олександра Анатоліївна | Галушка, Р.М.</text:p>
          </table:table-cell>
          <table:table-cell table:style-name="ce2" office:value-type="string" calcext:value-type="string">
            <text:p>аналіз загроз | метод аналітичної ієрархії | інтегральний показник | методика експертної оцінки | економічна безпека держави | ранжування ризиків | воєнний стан</text:p>
          </table:table-cell>
          <table:table-cell table:style-name="ce2" office:value-type="string" calcext:value-type="string">
            <text:p>Український державний університет науки і технологій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2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.124.4:519.8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дентифікація тригерних точок впливу інформаційної безпеки на економічну в умовах міжнародної нестабільності</text:p>
          </table:table-cell>
          <table:table-cell table:style-name="ce2" office:value-type="string" calcext:value-type="string">
            <text:p>Буряк, Альона Анатоліївна | Маслій, Олександра Анатоліївна | Кудінова, Аліна Олександрівна</text:p>
          </table:table-cell>
          <table:table-cell table:style-name="ce2" office:value-type="string" calcext:value-type="string">
            <text:p>безпекоорієнтоване інформаційне середовище | інформаційна безпека | загрози цифрового простору | економічна безпека | міжнародна нестабільність</text:p>
          </table:table-cell>
          <table:table-cell table:style-name="ce2" office:value-type="string" calcext:value-type="string">
            <text:p>Видавничий дім «Гельвети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.23:004.056(100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алізація ризиків і загроз економічній безпеці України в умовах цифровізації</text:p>
          </table:table-cell>
          <table:table-cell table:style-name="ce2" office:value-type="string" calcext:value-type="string">
            <text:p>Кудінова, Аліна Олександрівна | Маслій, Олександра Анатоліївна | Буряк, Альона Анатоліївна</text:p>
          </table:table-cell>
          <table:table-cell table:style-name="ce2" office:value-type="string" calcext:value-type="string">
            <text:p>сталий розвиток | Індустрія 4.0 | економічна безпека | цифрова трансформація | ризики і загрози | менеджмент</text:p>
          </table:table-cell>
          <table:table-cell table:style-name="ce2" office:value-type="string" calcext:value-type="string">
            <text:p>Видавничий дім «Гельвети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.246-049.5:005.334(477):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укові підходи до ідентифікації загроз економічній безпеці галузі промисловості</text:p>
          </table:table-cell>
          <table:table-cell table:style-name="ce2" office:value-type="string" calcext:value-type="string">
            <text:p>Кучер, А.В. | Єгоричева, Світлана Борисівна</text:p>
          </table:table-cell>
          <table:table-cell table:style-name="ce2" office:value-type="string" calcext:value-type="string">
            <text:p>економічна безпека | стратегічне управління | ризики | цифрові технології | макроекономічні фактори | енергетична безпека | кібербезпека | інновації</text:p>
          </table:table-cell>
          <table:table-cell table:style-name="ce2" office:value-type="string" calcext:value-type="string">
            <text:p>Інститут стратегій інноваційного розвитку і трансферу знань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03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0.131.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податкових надходжень на фінансову стійкість України в умовах воєнного стан</text:p>
          </table:table-cell>
          <table:table-cell table:style-name="ce2" office:value-type="string" calcext:value-type="string">
            <text:p>Гайдамашко, М.С. | Глушко, Аліна Дмитрівна</text:p>
          </table:table-cell>
          <table:table-cell table:style-name="ce2" office:value-type="string" calcext:value-type="string">
            <text:p>податкові надходження | державний бюджет | фінансова стійкість | воєнний ста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нансова безпека бізнесу в умовах воєнного стану</text:p>
          </table:table-cell>
          <table:table-cell table:style-name="ce2" office:value-type="string" calcext:value-type="string">
            <text:p>Глушко, Аліна Дмитрівна | Нестеренко, С.В. | Ширай, К.О.</text:p>
          </table:table-cell>
          <table:table-cell table:style-name="ce2" office:value-type="string" calcext:value-type="string">
            <text:p>фінансова безпека | воєнний стан | кризові умови | кризове управлі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нансова підтримка ЄС в контексті зміцнення економічної безпеки України</text:p>
          </table:table-cell>
          <table:table-cell table:style-name="ce2" office:value-type="string" calcext:value-type="string">
            <text:p>Копайгора, І.С. | Таран, В.О. | Глушко, Аліна Дмитрівна</text:p>
          </table:table-cell>
          <table:table-cell table:style-name="ce2" office:value-type="string" calcext:value-type="string">
            <text:p>економічна безпека | Європейський Союз | національна безпе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нденції та напрями розвитку грошово-кредитного ринку України</text:p>
          </table:table-cell>
          <table:table-cell table:style-name="ce2" office:value-type="string" calcext:value-type="string">
            <text:p>Біленька, І.В. | Птащенко, Ліана Олександрівна</text:p>
          </table:table-cell>
          <table:table-cell table:style-name="ce2" office:value-type="string" calcext:value-type="string">
            <text:p>грошово-кредитний ринок | фінансові ресурси | грошово-кредитні відносини | інфля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нансова стійкість банків у контексті інтеграції штучного інтелекту: світовий досвід та українські перспективи</text:p>
          </table:table-cell>
          <table:table-cell table:style-name="ce2" office:value-type="string" calcext:value-type="string">
            <text:p>Худолій, Юлія Сергіївна | Приймак, А.Ю.</text:p>
          </table:table-cell>
          <table:table-cell table:style-name="ce2" office:value-type="string" calcext:value-type="string">
            <text:p>штучний інтелект | банківська система | фінансова стійк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фінансовою стійкістю комерційного банку в умовах підвищених ризиків</text:p>
          </table:table-cell>
          <table:table-cell table:style-name="ce2" office:value-type="string" calcext:value-type="string">
            <text:p>Даценко, Р.В. | Худолій, Юлія Сергіївна</text:p>
          </table:table-cell>
          <table:table-cell table:style-name="ce2" office:value-type="string" calcext:value-type="string">
            <text:p>фінансова стійкість | банківська система | комерційні бан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рганізація обліку в умовах цифровізації</text:p>
          </table:table-cell>
          <table:table-cell table:style-name="ce2" office:value-type="string" calcext:value-type="string">
            <text:p>Карпенко, Євгенія Анатоліївна | Пилипчук, А.А.</text:p>
          </table:table-cell>
          <table:table-cell table:style-name="ce2" office:value-type="string" calcext:value-type="string">
            <text:p>бухгалтерський облік | організація обліку | цифровізація обліку | автоматизація обліку | програмне забезпеч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міни в оподаткуванні суб’єктів підприємництва під час воєнного стану в Україні</text:p>
          </table:table-cell>
          <table:table-cell table:style-name="ce2" office:value-type="string" calcext:value-type="string">
            <text:p>Никифорова, А.В. | Єгоричева, Світлана Борисівна</text:p>
          </table:table-cell>
          <table:table-cell table:style-name="ce2" office:value-type="string" calcext:value-type="string">
            <text:p>суб'єкти підприємництва | воєнний стан | податкова система | оподаткування | економічна стабіль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даткове навантаження суб’єктів малого та середнього підприємництва</text:p>
          </table:table-cell>
          <table:table-cell table:style-name="ce2" office:value-type="string" calcext:value-type="string">
            <text:p>Шаповалов, І.І.</text:p>
          </table:table-cell>
          <table:table-cell table:style-name="ce2" office:value-type="string" calcext:value-type="string">
            <text:p>податкове навантаження | суб’єкти малого підприємництва | суб’єкти середнього підприємниц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226.322:334.012.6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igitalization of the construction industry in the conditions of european integration | Цифровізація будівельної галузі в умовах європейської інтеграції</text:p>
          </table:table-cell>
          <table:table-cell table:style-name="ce2" office:value-type="string" calcext:value-type="string">
            <text:p>Коба, Олена Вікторівна</text:p>
          </table:table-cell>
          <table:table-cell table:style-name="ce2" office:value-type="string" calcext:value-type="string">
            <text:p>digitalization | construction industry | цифровізація | будівельна галуз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блік і оподаткування електронної комерції</text:p>
          </table:table-cell>
          <table:table-cell table:style-name="ce2" office:value-type="string" calcext:value-type="string">
            <text:p>Коба, Олена Вікторівна</text:p>
          </table:table-cell>
          <table:table-cell table:style-name="ce2" office:value-type="string" calcext:value-type="string">
            <text:p>облік | електронна комерція | оподаткування</text:p>
          </table:table-cell>
          <table:table-cell table:style-name="ce2" office:value-type="string" calcext:value-type="string">
            <text:p>Ужгородський національ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4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клюзивні інновації як драйвер розвитку страхового ринку України</text:p>
          </table:table-cell>
          <table:table-cell table:style-name="ce2" office:value-type="string" calcext:value-type="string">
            <text:p>Скриль, Віталія Вячеславівна | Скриль, І.Г.</text:p>
          </table:table-cell>
          <table:table-cell table:style-name="ce2" office:value-type="string" calcext:value-type="string">
            <text:p>інклюзивні інновації | страховий ринок | цифрова трансформація | фінансова інклюзія | малозабезпечені верстви населення | соціально-економічний розвит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1-02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бліково-аналітичне забезпечення операцій електронної комерції на підприємстві</text:p>
          </table:table-cell>
          <table:table-cell table:style-name="ce2" office:value-type="string" calcext:value-type="string">
            <text:p>Коба, Олена Вікторівна</text:p>
          </table:table-cell>
          <table:table-cell table:style-name="ce2" office:value-type="string" calcext:value-type="string">
            <text:p>обліково-аналітичне забезпечення | електронна комерція</text:p>
          </table:table-cell>
          <table:table-cell table:style-name="ce2" office:value-type="string" calcext:value-type="string">
            <text:p>Національний університет «Острозька академія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тосування МСФЗ для вирішення проблем обліку, аудиту і оподаткування діяльності субєктів підприємництва</text:p>
          </table:table-cell>
          <table:table-cell table:style-name="ce2" office:value-type="string" calcext:value-type="string">
            <text:p>Дмитренко, Алла Василівна | Кравченко, О.В. | Лоза, А.В.</text:p>
          </table:table-cell>
          <table:table-cell table:style-name="ce2" office:value-type="string" calcext:value-type="string">
            <text:p>міжнародні стандарти фінансової звітності | МСФЗ | бухгалтерський облік | фінансові зві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юджетна безпека України в період військового стану</text:p>
          </table:table-cell>
          <table:table-cell table:style-name="ce2" office:value-type="string" calcext:value-type="string">
            <text:p>Птащенко, Ліана Олександрівна | Кулинич, А.О.</text:p>
          </table:table-cell>
          <table:table-cell table:style-name="ce2" office:value-type="string" calcext:value-type="string">
            <text:p>бюджетна безпека | воєнний стан | податкова систем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рансформація будівельної галузі України в контексті принципів сталого розвитку</text:p>
          </table:table-cell>
          <table:table-cell table:style-name="ce2" office:value-type="string" calcext:value-type="string">
            <text:p>Коба, Олена Вікторівна</text:p>
          </table:table-cell>
          <table:table-cell table:style-name="ce2" office:value-type="string" calcext:value-type="string">
            <text:p>будівельна галузь України | сталий розвит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використання фінансових інновацій в банківській сфері України | Analysis of the use of financial innovations in the Ukrainian banking sector</text:p>
          </table:table-cell>
          <table:table-cell table:style-name="ce2" office:value-type="string" calcext:value-type="string">
            <text:p>Андрієць, Т.Р. | Худолій, Юлія Сергіївна</text:p>
          </table:table-cell>
          <table:table-cell table:style-name="ce2" office:value-type="string" calcext:value-type="string">
            <text:p>чат-бот | необанк | фінансові інновації | інноваційний банківський продукт | цифровізація банків | ефективність інновацій</text:p>
          </table:table-cell>
          <table:table-cell table:style-name="ce2" office:value-type="string" calcext:value-type="string">
            <text:p>Дніпровський державний аграрно-економ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0-22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1:65.012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trategic foundations of security-oriented international space: economic, informational and ecological dimensions | Стратегічні засади забезпечення безпекоорієнтованого міжнародного простору: економічний, інформаційний та екологічний виміри</text:p>
          </table:table-cell>
          <table:table-cell table:style-name="ce2" office:value-type="string" calcext:value-type="string">
            <text:p>Буряк, Альона Анатоліївна | Маслій, Олександра Анатоліївна</text:p>
          </table:table-cell>
          <table:table-cell table:style-name="ce2" office:value-type="string" calcext:value-type="string">
            <text:p>екозагрози | екоцид | security-oriented international space | economic security of Ukraine | eco-threats | ecocide | security-oriented information environment | ecological security of society | безпекоорієнтований міжнародний простір | економічна безпека України | безпекоорієнтоване інформаційне середовище | екологічна безпека суспільс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4-29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:35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йні інструменти у сфері кліматичного фінансування</text:p>
          </table:table-cell>
          <table:table-cell table:style-name="ce2" office:value-type="string" calcext:value-type="string">
            <text:p>Худолій, Юлія Сергіївна | Волошин, С.О.</text:p>
          </table:table-cell>
          <table:table-cell table:style-name="ce2" office:value-type="string" calcext:value-type="string">
            <text:p>кліматичне фінансування | фонд імпакт-інвестицій | блакитні фінанси | іннова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ліквідності банківської системи України в сучасних умовах</text:p>
          </table:table-cell>
          <table:table-cell table:style-name="ce2" office:value-type="string" calcext:value-type="string">
            <text:p>Худолій, Юлія Сергіївна | Варнавська, А.В.</text:p>
          </table:table-cell>
          <table:table-cell table:style-name="ce2" office:value-type="string" calcext:value-type="string">
            <text:p>банківська система | ліквідність банку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Use of renewable energy resources in the concept of sustainable business development | Використання відновлюваних джерел енергії в концепції сталого розвитку бізнесу</text:p>
          </table:table-cell>
          <table:table-cell table:style-name="ce2" office:value-type="string" calcext:value-type="string">
            <text:p>Птащенко, Ліана Олександрівна | Ісазаде, Н.А.</text:p>
          </table:table-cell>
          <table:table-cell table:style-name="ce2" office:value-type="string" calcext:value-type="string">
            <text:p>сталий розвиток | бізнес | renewable energy resources | sustainable development | business | відновлювані джерела енер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та напрями грошово-кредитної політики в Україні</text:p>
          </table:table-cell>
          <table:table-cell table:style-name="ce2" office:value-type="string" calcext:value-type="string">
            <text:p>Дмитренко, Алла Василівна | Бабець, В.А.</text:p>
          </table:table-cell>
          <table:table-cell table:style-name="ce2" office:value-type="string" calcext:value-type="string">
            <text:p>грошово-кредитна політика | інфляція | облікова став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тність та значення публічних закупівель</text:p>
          </table:table-cell>
          <table:table-cell table:style-name="ce2" office:value-type="string" calcext:value-type="string">
            <text:p>Клименко, І.В. | Маркіна, С.С. | Биба, Володимир Васильович</text:p>
          </table:table-cell>
          <table:table-cell table:style-name="ce2" office:value-type="string" calcext:value-type="string">
            <text:p>публічні закупівлі | соціально-економічний розвиток | сталий розвит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уктурні чинники інфляції в Україні та її подальші перспективи</text:p>
          </table:table-cell>
          <table:table-cell table:style-name="ce2" office:value-type="string" calcext:value-type="string">
            <text:p>Користова, В.С. | Вовченко, Оксана Сергіївна</text:p>
          </table:table-cell>
          <table:table-cell table:style-name="ce2" office:value-type="string" calcext:value-type="string">
            <text:p>інфляція | структурні чинники інфля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блік міжнародних операцій | Accounting for international transactions</text:p>
          </table:table-cell>
          <table:table-cell table:style-name="ce2" office:value-type="string" calcext:value-type="string">
            <text:p>Дмитренко, Алла Василівна | Dmytrenko, Alla</text:p>
          </table:table-cell>
          <table:table-cell table:style-name="ce2" office:value-type="string" calcext:value-type="string">
            <text:p>облік | міжнародні операції | валютні операції | звітність | accounting | international operations | reporting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National University «Yuri Kondratyuk Poltava Polytechnic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вчальний посібник | Textbook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01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кументальне оформлення грошових коштів в касі</text:p>
          </table:table-cell>
          <table:table-cell table:style-name="ce2" office:value-type="string" calcext:value-type="string">
            <text:p>Карпенко, Євгенія Анатоліївна | Петрушенко, А.Є. | Чишко, А.І.</text:p>
          </table:table-cell>
          <table:table-cell table:style-name="ce2" office:value-type="string" calcext:value-type="string">
            <text:p>грошові кошти | готівкові розрахунки | готівкові операції | операції в кас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РІ та метрики індикаторів фінансово-економічного оцінювання результативності діяльності підприємства</text:p>
          </table:table-cell>
          <table:table-cell table:style-name="ce2" office:value-type="string" calcext:value-type="string">
            <text:p>Птащенко, Ліана Олександрівна</text:p>
          </table:table-cell>
          <table:table-cell table:style-name="ce2" office:value-type="string" calcext:value-type="string">
            <text:p>оцінювання результативності | фінансово-господарська діяльність | підприємства | КРІ | метрика | метричні характеристики індикатор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Видавництво «НАІР», м. Івано-Франківськ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ні аспекти трактування сутності грошових коштів для цілей обліку</text:p>
          </table:table-cell>
          <table:table-cell table:style-name="ce2" office:value-type="string" calcext:value-type="string">
            <text:p>Жукова, А.А. | Жижка, Я.В. | Карпенко, Євгенія Анатоліївна</text:p>
          </table:table-cell>
          <table:table-cell table:style-name="ce2" office:value-type="string" calcext:value-type="string">
            <text:p>грошові кошти | бухгалтерський облік | фінансова звіт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бір внутрішніх і зовнішніх джерел фінансування у процесі санації підприємства</text:p>
          </table:table-cell>
          <table:table-cell table:style-name="ce2" office:value-type="string" calcext:value-type="string">
            <text:p>Свистун, Людмила Анатоліївна | Пилипенко, В.С. | Нестеренко, С.В.</text:p>
          </table:table-cell>
          <table:table-cell table:style-name="ce2" office:value-type="string" calcext:value-type="string">
            <text:p>фінансова санація | підприємства | зовнішні джерела | внутрішні джерела | фінанс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8.15:005.5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клюзивний економічний розвиток як превентивний захід проти внутрішніх загроз фінансовій безпеці України</text:p>
          </table:table-cell>
          <table:table-cell table:style-name="ce2" office:value-type="string" calcext:value-type="string">
            <text:p>Ремболович, В.Д.</text:p>
          </table:table-cell>
          <table:table-cell table:style-name="ce2" office:value-type="string" calcext:value-type="string">
            <text:p>фінансова безпека України | фінансова інклюзія | інклюзивний розвит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:330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фрові рішення фінансового планування в системі антикризового управління підприємством</text:p>
          </table:table-cell>
          <table:table-cell table:style-name="ce2" office:value-type="string" calcext:value-type="string">
            <text:p>Свистун, Людмила Анатоліївна | Доценко, К.А. | Плешков, В.К.</text:p>
          </table:table-cell>
          <table:table-cell table:style-name="ce2" office:value-type="string" calcext:value-type="string">
            <text:p>антикризове управління | фінансове планування | цифровізація | цифрові інструмен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Видавництво «НАІР», м. Івано-Франківськ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8.152:005.5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 санації балансу підприємства</text:p>
          </table:table-cell>
          <table:table-cell table:style-name="ce2" office:value-type="string" calcext:value-type="string">
            <text:p>Свистун, Людмила Анатоліївна | Васюта, Ю.М. | Ширай, К.О.</text:p>
          </table:table-cell>
          <table:table-cell table:style-name="ce2" office:value-type="string" calcext:value-type="string">
            <text:p>санація балансу | підприємства | методи | реструктуризація актив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nformation Security of the National Economy: Assessment and Strategic Guidelines for Ensuring | Інформаційна безпека національної економіки: оцінка та стратегічні орієнтири забезпечення</text:p>
          </table:table-cell>
          <table:table-cell table:style-name="ce2" office:value-type="string" calcext:value-type="string">
            <text:p>Білько, С.С. | Маслій, Олександра Анатоліївна</text:p>
          </table:table-cell>
          <table:table-cell table:style-name="ce2" office:value-type="string" calcext:value-type="string">
            <text:p>інформаційна безпека | погрози | глобальні виклики | information security | national economy | national interests | threats | global challenges | national security | security-oriented information environment | народне господарство | національна безпека | інформаційне середовище, орієнтоване на безпеку | національні інтереси</text:p>
          </table:table-cell>
          <table:table-cell table:style-name="ce2" office:value-type="string" calcext:value-type="string">
            <text:p>E-Sciece space, Warszawa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онографії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0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.2:004.056:351.8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Європейська практика організації обліку малоцінних активів підприємств</text:p>
          </table:table-cell>
          <table:table-cell table:style-name="ce2" office:value-type="string" calcext:value-type="string">
            <text:p>Фурманчук, Оксана Сергіївна | Шкрябіна, Д.В.</text:p>
          </table:table-cell>
          <table:table-cell table:style-name="ce2" office:value-type="string" calcext:value-type="string">
            <text:p>бухгалтерський облік | облік активів | активи підприємства | малоцінні актив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фінансовими ресурсами суб'єктів малого і середнього бізнесу в умовах воєнного часу</text:p>
          </table:table-cell>
          <table:table-cell table:style-name="ce2" office:value-type="string" calcext:value-type="string">
            <text:p>Свистун, Людмила Анатоліївна | Товстун, Д.В. | Владіміров, А.Ю.</text:p>
          </table:table-cell>
          <table:table-cell table:style-name="ce2" office:value-type="string" calcext:value-type="string">
            <text:p>малий бізнес | середній бізнес | фінансові ресурси | управління фінансовими ресурсами | воєнний ста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ахування фінансових ризиків як інструмент забезпечення фінансової стійкості бізнесу в умовах невизначеності</text:p>
          </table:table-cell>
          <table:table-cell table:style-name="ce2" office:value-type="string" calcext:value-type="string">
            <text:p>Маслій, Олександра Анатоліївна</text:p>
          </table:table-cell>
          <table:table-cell table:style-name="ce2" office:value-type="string" calcext:value-type="string">
            <text:p>фінансова безпека | нестабільне економічне середовище | страхування | фінансові ризи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6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іжнародні стандарти фінансової звітності | International Financial Reporting Standards</text:p>
          </table:table-cell>
          <table:table-cell table:style-name="ce2" office:value-type="string" calcext:value-type="string">
            <text:p>Дмитренко, Алла Василівна | Dmytrenko, Alla</text:p>
          </table:table-cell>
          <table:table-cell table:style-name="ce2" office:value-type="string" calcext:value-type="string">
            <text:p>фінансова звітність | звітність | облік | standards | financial statements | statements | accounting | стандар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National University «Yuri Kondratyuk Poltava Polytechnic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вчальний посібник | Textbook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01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risis-oriented debt management of critical infrastructure enterprises under conditions of macroeconomic instability | Антикризове управління боргом підприємств критичної інфраструктури в умовах макроекономічної нестабільності</text:p>
          </table:table-cell>
          <table:table-cell table:style-name="ce2" office:value-type="string" calcext:value-type="string">
            <text:p>Глушко, Аліна Дмитрівна | Філоненко, М.М.</text:p>
          </table:table-cell>
          <table:table-cell table:style-name="ce2" office:value-type="string" calcext:value-type="string">
            <text:p>антикризове управліня | борг підприємства | crisis-oriented | debt management | critical infrastructure | enterprises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1:004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апіталізація банківської системи України : динаміка, виклики та перспективи</text:p>
          </table:table-cell>
          <table:table-cell table:style-name="ce2" office:value-type="string" calcext:value-type="string">
            <text:p>Худолій, Юлія Сергіївна | Кочетова, А.С. | Десятерик, С.С.</text:p>
          </table:table-cell>
          <table:table-cell table:style-name="ce2" office:value-type="string" calcext:value-type="string">
            <text:p>капіталізація | банківська система України | структура капітал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1(477):336.7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Risk-culture in the bank’s digital DNA: the foundation of sustainable development | Культура ризику в цифровій ДНК банку: основа сталого розвитку</text:p>
          </table:table-cell>
          <table:table-cell table:style-name="ce2" office:value-type="string" calcext:value-type="string">
            <text:p>Вовченко, Оксана Сергіївна</text:p>
          </table:table-cell>
          <table:table-cell table:style-name="ce2" office:value-type="string" calcext:value-type="string">
            <text:p>Digital DNA | Sustainable Development | Risk-Culture | bank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ризиком ліквідності банку в сучасних умовах</text:p>
          </table:table-cell>
          <table:table-cell table:style-name="ce2" office:value-type="string" calcext:value-type="string">
            <text:p>Литвин, А.В. | Єгоричева, Світлана Борисівна</text:p>
          </table:table-cell>
          <table:table-cell table:style-name="ce2" office:value-type="string" calcext:value-type="string">
            <text:p>управління ризиками | ліквідність банків | управління ліквідністю | банківська систем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НБУ у забезпеченні стабільності банківського сектору</text:p>
          </table:table-cell>
          <table:table-cell table:style-name="ce2" office:value-type="string" calcext:value-type="string">
            <text:p>Єгоричева, Світлана Борисівна | Кулинич, А.О.</text:p>
          </table:table-cell>
          <table:table-cell table:style-name="ce2" office:value-type="string" calcext:value-type="string">
            <text:p>Національний банк України | фінансова стабільність | банківська система | цифрові 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Green banking та його розвиток в Україні</text:p>
          </table:table-cell>
          <table:table-cell table:style-name="ce2" office:value-type="string" calcext:value-type="string">
            <text:p>Худолій, Юлія Сергіївна | Кулинич, А.О.</text:p>
          </table:table-cell>
          <table:table-cell table:style-name="ce2" office:value-type="string" calcext:value-type="string">
            <text:p>післявоєнне відновлення | екологічна стійкість | green banking | стале фінансування | екологічні інвестиції | банківська система України | зелений» банк | міжнародні інвестиції | енергетична ефективність | фінансові інструмен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1:502.13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валютного ринку України в умовах війни</text:p>
          </table:table-cell>
          <table:table-cell table:style-name="ce2" office:value-type="string" calcext:value-type="string">
            <text:p>Токар, О.О. | Худолій, Юлія Сергіївна</text:p>
          </table:table-cell>
          <table:table-cell table:style-name="ce2" office:value-type="string" calcext:value-type="string">
            <text:p>валютний ринок | воєнний стан | Національний банк Украї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фінансових результатів банківської системи України за період 2019-2023 років</text:p>
          </table:table-cell>
          <table:table-cell table:style-name="ce2" office:value-type="string" calcext:value-type="string">
            <text:p>Худолій, Юлія Сергіївна | Дорош, В.В.</text:p>
          </table:table-cell>
          <table:table-cell table:style-name="ce2" office:value-type="string" calcext:value-type="string">
            <text:p>банківська система | аналіз фінансових результат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фрові технології в процесі фінансового управління підприємствами : виклики та можливості</text:p>
          </table:table-cell>
          <table:table-cell table:style-name="ce2" office:value-type="string" calcext:value-type="string">
            <text:p>Глушко, Аліна Дмитрівна | Казакова, Д.О.</text:p>
          </table:table-cell>
          <table:table-cell table:style-name="ce2" office:value-type="string" calcext:value-type="string">
            <text:p>цифрові технології | автоматизовані облікові системи | фінансове управління підприємства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64:004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ституційна структура публічних закупівель в Україні</text:p>
          </table:table-cell>
          <table:table-cell table:style-name="ce2" office:value-type="string" calcext:value-type="string">
            <text:p>Карпенко, Євгенія Анатоліївна | Сорокіна, Д.А.</text:p>
          </table:table-cell>
          <table:table-cell table:style-name="ce2" office:value-type="string" calcext:value-type="string">
            <text:p>державні закупівлі | публічні закупівлі | закупівельний процес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ктуальні проблеми та перспективи розвитку обліку, аудиту та оподаткування в Україні</text:p>
          </table:table-cell>
          <table:table-cell table:style-name="ce2" office:value-type="string" calcext:value-type="string">
            <text:p>Коба, Олена Вікторівна | Лоза, А.М. | Перцевий, Я.Д.</text:p>
          </table:table-cell>
          <table:table-cell table:style-name="ce2" office:value-type="string" calcext:value-type="string">
            <text:p>оподаткування | інвестиції | бухгалтерський облік | ауди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фін-тех компаній та оцінка їх впливу на банківську систему України</text:p>
          </table:table-cell>
          <table:table-cell table:style-name="ce2" office:value-type="string" calcext:value-type="string">
            <text:p>Худолій, Юлія Сергіївна | Нестеренко, С.В.</text:p>
          </table:table-cell>
          <table:table-cell table:style-name="ce2" office:value-type="string" calcext:value-type="string">
            <text:p>банківська система України | фін-тех компанії | фінансові іннова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41.6:004.738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nstitutional and legal principles of supporting critical infrastructure enterprises in the European Union countries | Інституційні та правові засади підтримки підприємств критичної інфраструктури в країнах Європейського Союзу</text:p>
          </table:table-cell>
          <table:table-cell table:style-name="ce2" office:value-type="string" calcext:value-type="string">
            <text:p>Гавловський, Є.О.</text:p>
          </table:table-cell>
          <table:table-cell table:style-name="ce2" office:value-type="string" calcext:value-type="string">
            <text:p>critical infrastructure | enterprises | European Union | критична інфраструктура | підприємства | Європейський Союз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.246.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фровізація як чинник зростання експортного потенціалу ІТ-сектору України</text:p>
          </table:table-cell>
          <table:table-cell table:style-name="ce2" office:value-type="string" calcext:value-type="string">
            <text:p>Циганенко, К.Д.</text:p>
          </table:table-cell>
          <table:table-cell table:style-name="ce2" office:value-type="string" calcext:value-type="string">
            <text:p>цифровізація | ІТ-сектор | цифрова трансформ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004:339.564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вдання та напрями удосконалення обліку грошових коштів в касі</text:p>
          </table:table-cell>
          <table:table-cell table:style-name="ce2" office:value-type="string" calcext:value-type="string">
            <text:p>Карпенко, Євгенія Анатоліївна | Савіцький, М.Р.</text:p>
          </table:table-cell>
          <table:table-cell table:style-name="ce2" office:value-type="string" calcext:value-type="string">
            <text:p>облік коштів у касі | грошові кошти | облік грошових кошт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обслуговування державного боргу України</text:p>
          </table:table-cell>
          <table:table-cell table:style-name="ce2" office:value-type="string" calcext:value-type="string">
            <text:p>Худолій, Юлія Сергіївна | Березка, Б.Т.</text:p>
          </table:table-cell>
          <table:table-cell table:style-name="ce2" office:value-type="string" calcext:value-type="string">
            <text:p>державний борг України | аналіз обслуговування | вплив боргових зобов’язань | обслуговування борг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Видавництво «НАІР», м. Івано-Франківськ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27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блікове забезпечення управління дебіторською заборгованістю</text:p>
          </table:table-cell>
          <table:table-cell table:style-name="ce2" office:value-type="string" calcext:value-type="string">
            <text:p>Карпенко, Євгенія Анатоліївна | Луценко, Д.Ю. | Рябухін, Р.А.</text:p>
          </table:table-cell>
          <table:table-cell table:style-name="ce2" office:value-type="string" calcext:value-type="string">
            <text:p>управління заборгованістю | облікова політика | облік розрахунків | дебіторська заборгованість | бухгалтерський облі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ий стан ринку іпотечного кредитування в Україні</text:p>
          </table:table-cell>
          <table:table-cell table:style-name="ce2" office:value-type="string" calcext:value-type="string">
            <text:p>Єгоричева, Світлана Борисівна | Токар, О.О.</text:p>
          </table:table-cell>
          <table:table-cell table:style-name="ce2" office:value-type="string" calcext:value-type="string">
            <text:p>доступна іпотека | ринок України | іпотечне кредит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7:332.2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ласифікація дебіторської заборгованості для цілей обліку</text:p>
          </table:table-cell>
          <table:table-cell table:style-name="ce2" office:value-type="string" calcext:value-type="string">
            <text:p>Карпенко, Євгенія Анатоліївна | Коршак, Є.В. | Догадайло, Є.В.</text:p>
          </table:table-cell>
          <table:table-cell table:style-name="ce2" office:value-type="string" calcext:value-type="string">
            <text:p>дебіторська заборгованість | бухгалтерський облі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нансова безпека банків в Україні</text:p>
          </table:table-cell>
          <table:table-cell table:style-name="ce2" office:value-type="string" calcext:value-type="string">
            <text:p>Зоць, Я.О. | Єгоричева, Світлана Борисівна</text:p>
          </table:table-cell>
          <table:table-cell table:style-name="ce2" office:value-type="string" calcext:value-type="string">
            <text:p>банківська система | фінансова безпе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визначення кваліфікаційних критеріїв при здійсненні публічних закупівель в умовах воєнного стану</text:p>
          </table:table-cell>
          <table:table-cell table:style-name="ce2" office:value-type="string" calcext:value-type="string">
            <text:p>Карпенко, Євгенія Анатоліївна | Білько, А.В. | Чорнобель, К.О.</text:p>
          </table:table-cell>
          <table:table-cell table:style-name="ce2" office:value-type="string" calcext:value-type="string">
            <text:p>відкриті торги | публічні закупівлі | воєнний ста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цифрових технологій у фінансовій сфері</text:p>
          </table:table-cell>
          <table:table-cell table:style-name="ce2" office:value-type="string" calcext:value-type="string">
            <text:p>Дмитренко, Алла Василівна | Бородай, А.В. | Рильцева, М.Л.</text:p>
          </table:table-cell>
          <table:table-cell table:style-name="ce2" office:value-type="string" calcext:value-type="string">
            <text:p>фінансовий ринок | цифрові 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Національного банку України у забезпеченні стабільності та безпеки платіжних систем</text:p>
          </table:table-cell>
          <table:table-cell table:style-name="ce2" office:value-type="string" calcext:value-type="string">
            <text:p>Єгоричева, Світлана Борисівна | Бура, Я.А.</text:p>
          </table:table-cell>
          <table:table-cell table:style-name="ce2" office:value-type="string" calcext:value-type="string">
            <text:p>Національний банк України | платіжні системи | фінансова безпека | цифрові 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вестиційне кредитування в Україні: аналіз динаміки та факторів впливу</text:p>
          </table:table-cell>
          <table:table-cell table:style-name="ce2" office:value-type="string" calcext:value-type="string">
            <text:p>Вовченко, Оксана Сергіївна | Плешков, В.К. | Житник, Є.А.</text:p>
          </table:table-cell>
          <table:table-cell table:style-name="ce2" office:value-type="string" calcext:value-type="string">
            <text:p>відновлення економіки | економічний розвиток | інвестиції | інвестиційне кредит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ктуальні виклики та перспективи українського фінансового ринку</text:p>
          </table:table-cell>
          <table:table-cell table:style-name="ce2" office:value-type="string" calcext:value-type="string">
            <text:p>Ладатко, Н.Ю. | Ладатко, К.Ю. | Фурманчук, Оксана Сергіївна</text:p>
          </table:table-cell>
          <table:table-cell table:style-name="ce2" office:value-type="string" calcext:value-type="string">
            <text:p>фінансовий ринок | воєнний ста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igitalization of business processes in Ukraine in a new economic paradigm in the context of digital transformation during the war | Цифровізація бізнес-процесів в Україні в новій економічній парадигмі в контексті цифрової трансформації під час війни</text:p>
          </table:table-cell>
          <table:table-cell table:style-name="ce2" office:value-type="string" calcext:value-type="string">
            <text:p>Дмитренко, Алла Василівна</text:p>
          </table:table-cell>
          <table:table-cell table:style-name="ce2" office:value-type="string" calcext:value-type="string">
            <text:p>digitalization of business processes | Ukraine | transformation during the war | цифровізація | бізнес | Україн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та проведення відкритих торгів в умовах воєнного стану</text:p>
          </table:table-cell>
          <table:table-cell table:style-name="ce2" office:value-type="string" calcext:value-type="string">
            <text:p>Кунах, В.С. | Фурманчук, Оксана Сергіївна</text:p>
          </table:table-cell>
          <table:table-cell table:style-name="ce2" office:value-type="string" calcext:value-type="string">
            <text:p>державні закупівлі | відкриті торги | воєнний ста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оціальний вимір економічної безпеки України</text:p>
          </table:table-cell>
          <table:table-cell table:style-name="ce2" office:value-type="string" calcext:value-type="string">
            <text:p>Глушко, Аліна Дмитрівна | Прійдан, А.Ю. | Дектянікова, В.А.</text:p>
          </table:table-cell>
          <table:table-cell table:style-name="ce2" office:value-type="string" calcext:value-type="string">
            <text:p>економічна безпека України | соціальний вимір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Видавництво «НАІР», м. Івано-Франківськ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.24:331.101.262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йні підходи до управління фінансовими ресурсами підприємства на сучасному етапі розвитку економіки в Україні</text:p>
          </table:table-cell>
          <table:table-cell table:style-name="ce2" office:value-type="string" calcext:value-type="string">
            <text:p>Свистун, Людмила Анатоліївна | Носенко, Д.О.</text:p>
          </table:table-cell>
          <table:table-cell table:style-name="ce2" office:value-type="string" calcext:value-type="string">
            <text:p>фінансові ресурси | управління фінансовими ресурсами | інновації | фінансовий механізм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прями поліпшення фінансового забезпечення домогосподарств в умовах діджиталізації</text:p>
          </table:table-cell>
          <table:table-cell table:style-name="ce2" office:value-type="string" calcext:value-type="string">
            <text:p>Доценко, К.А. | Вовченко, Оксана Сергіївна</text:p>
          </table:table-cell>
          <table:table-cell table:style-name="ce2" office:value-type="string" calcext:value-type="string">
            <text:p>домогосподарство | фінанси | технології | онлайн-банкінг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6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0.567.2:336:004.738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забезпечення економічної безпеки підприємств металургійної галузі України в умовах війни</text:p>
          </table:table-cell>
          <table:table-cell table:style-name="ce2" office:value-type="string" calcext:value-type="string">
            <text:p>Науменко, О.А.</text:p>
          </table:table-cell>
          <table:table-cell table:style-name="ce2" office:value-type="string" calcext:value-type="string">
            <text:p>металургійна промисловість | економічна безпека підприємств | безпека підприємств металургійної галузі Украї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6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даптація світових моделей «Lean Production» в організаційно-економічному механізмі українських нафтогазових родовищ</text:p>
          </table:table-cell>
          <table:table-cell table:style-name="ce2" office:value-type="string" calcext:value-type="string">
            <text:p>Фірман, М.А.</text:p>
          </table:table-cell>
          <table:table-cell table:style-name="ce2" office:value-type="string" calcext:value-type="string">
            <text:p>нафтогазова галузь | ощадне виробництво | конкурентоспромож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8.5:622.323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забезпечення економічної безпеки малого та середнього бізнесу в умовах євроінтеграції</text:p>
          </table:table-cell>
          <table:table-cell table:style-name="ce2" office:value-type="string" calcext:value-type="string">
            <text:p>Хардін, О.О.</text:p>
          </table:table-cell>
          <table:table-cell table:style-name="ce2" office:value-type="string" calcext:value-type="string">
            <text:p>економічна безпека | малий та середній бізнес | євроінтегр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.24:334.012.6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igital transformation of the anti-corruption system of Ukraine: challenges and opportunities | Цифрова трансформація антикорупційної системи України: виклики та можливості</text:p>
          </table:table-cell>
          <table:table-cell table:style-name="ce2" office:value-type="string" calcext:value-type="string">
            <text:p>Чумак, О.С.</text:p>
          </table:table-cell>
          <table:table-cell table:style-name="ce2" office:value-type="string" calcext:value-type="string">
            <text:p>digital transformation | anti-corruption system | цифрова трансформація | антикорупційна систем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51.72:004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nsuring financial and economic security of the enterprise in the strategic management system | Забезпечення фінансово-економічної безпеки підприємства в системі стратегічного управління</text:p>
          </table:table-cell>
          <table:table-cell table:style-name="ce2" office:value-type="string" calcext:value-type="string">
            <text:p>Онищенко, Світлана Володимирівна | Onyshchenko, Svitlana | Маслій, Олександра Анатоліївна | Maslii, Oleksandra | Перегінець, Юлія | Pereghinets, Yulia</text:p>
          </table:table-cell>
          <table:table-cell table:style-name="ce2" office:value-type="string" calcext:value-type="string">
            <text:p>financial and economic security | strategic management | фінансово-економічна безпека | стратегічний менеджмен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National University «Yuri Kondratyuk Poltava Politechnic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Тези | These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потечне кредитування в умовах війни в Україні</text:p>
          </table:table-cell>
          <table:table-cell table:style-name="ce2" office:value-type="string" calcext:value-type="string">
            <text:p>Єгоричева, Світлана Борисівна | Гришанов, Д.Ю.</text:p>
          </table:table-cell>
          <table:table-cell table:style-name="ce2" office:value-type="string" calcext:value-type="string">
            <text:p>іпотека | ринок житла | іпотечне кредитування | фінансовий рин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лики та перспективи впровадження Big Data аналітики для фінансового прогнозування та ризик-менеджменту на українських підприємствах</text:p>
          </table:table-cell>
          <table:table-cell table:style-name="ce2" office:value-type="string" calcext:value-type="string">
            <text:p>Птащенко, Ліана Олександрівна | Добропас, А.В.</text:p>
          </table:table-cell>
          <table:table-cell table:style-name="ce2" office:value-type="string" calcext:value-type="string">
            <text:p>ризик-менеджмент | фінансове прогнозування | українські | підприємства | Big Data аналіти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ий стан депозитарної системи України</text:p>
          </table:table-cell>
          <table:table-cell table:style-name="ce2" office:value-type="string" calcext:value-type="string">
            <text:p>Єгоричева, Світлана Борисівна</text:p>
          </table:table-cell>
          <table:table-cell table:style-name="ce2" office:value-type="string" calcext:value-type="string">
            <text:p>депозитарна система | цінні папери | депозитарні установ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заємозв’язок пасивів НБУ з макроекономічними факторами</text:p>
          </table:table-cell>
          <table:table-cell table:style-name="ce2" office:value-type="string" calcext:value-type="string">
            <text:p>Худолій, Юлія Сергіївна | Пилипенко, В.С.</text:p>
          </table:table-cell>
          <table:table-cell table:style-name="ce2" office:value-type="string" calcext:value-type="string">
            <text:p>НБУ | пасиви | макроекономічні показни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11:338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редитування сільськогосподарських підприємств та особливості його здійснення в Україні</text:p>
          </table:table-cell>
          <table:table-cell table:style-name="ce2" office:value-type="string" calcext:value-type="string">
            <text:p>Худолій, Юлія Сергіївна | Діденко, А.О.</text:p>
          </table:table-cell>
          <table:table-cell table:style-name="ce2" office:value-type="string" calcext:value-type="string">
            <text:p>кредитування | сільськогосподарське підприємство | аграрний сектор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7:631.1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Грошово-кредитна політика України : виклики та перспективи</text:p>
          </table:table-cell>
          <table:table-cell table:style-name="ce2" office:value-type="string" calcext:value-type="string">
            <text:p>Худолій, Юлія Сергіївна | Оленич, В.П.</text:p>
          </table:table-cell>
          <table:table-cell table:style-name="ce2" office:value-type="string" calcext:value-type="string">
            <text:p>грошово-кредитна політика | політика України | облікова ставка НБ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ласифікація грошових коштів для цілей обліку</text:p>
          </table:table-cell>
          <table:table-cell table:style-name="ce2" office:value-type="string" calcext:value-type="string">
            <text:p>Карпенко, Євгенія Анатоліївна | Мізін, Д.С. | Потеряйко, А.Ю.</text:p>
          </table:table-cell>
          <table:table-cell table:style-name="ce2" office:value-type="string" calcext:value-type="string">
            <text:p>грошові розрахунки | грошові кошти | активи підприємс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прями удосконалення обліку розрахунків з покупцями і замовниками та покращення партнерських відносин з ними</text:p>
          </table:table-cell>
          <table:table-cell table:style-name="ce2" office:value-type="string" calcext:value-type="string">
            <text:p>Карпенко, Євгенія Анатоліївна | Воронкова, К.М. | Міхатіло, Д.Ю.</text:p>
          </table:table-cell>
          <table:table-cell table:style-name="ce2" office:value-type="string" calcext:value-type="string">
            <text:p>автоматизація обліку | програмне забезпечення | бухгалтерський облік | облік розрахунк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ар’єри та стимули розвитку недержавного пенсійного забезпечення в Україні</text:p>
          </table:table-cell>
          <table:table-cell table:style-name="ce2" office:value-type="string" calcext:value-type="string">
            <text:p>Вовченко, Оксана Сергіївна | Гасанова, А.Ф.</text:p>
          </table:table-cell>
          <table:table-cell table:style-name="ce2" office:value-type="string" calcext:value-type="string">
            <text:p>недержавне пенсійне забезпечення | недержавні пенсійні фонди | Україна в умовах війни | фінансова грамотність насел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Видавництво «НАІР», м. Івано-Франківськ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2:368.9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блік розрахунків з покупцями і замовниками в умовах цифровізації</text:p>
          </table:table-cell>
          <table:table-cell table:style-name="ce2" office:value-type="string" calcext:value-type="string">
            <text:p>Карпенко, Євгенія Анатоліївна | Слинько, Я.В. | Янко, А.О.</text:p>
          </table:table-cell>
          <table:table-cell table:style-name="ce2" office:value-type="string" calcext:value-type="string">
            <text:p>облік розрахунків | бухгалтерський облік | цифровізація обліку | цифрові технології | програмне забезпеч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роведення контролю за здійсненням публічних закупівель</text:p>
          </table:table-cell>
          <table:table-cell table:style-name="ce2" office:value-type="string" calcext:value-type="string">
            <text:p>Карпенко, Євгенія Анатоліївна | Безлуцька, А.С. | Пелюшенко, А.І.</text:p>
          </table:table-cell>
          <table:table-cell table:style-name="ce2" office:value-type="string" calcext:value-type="string">
            <text:p>публічні закупівлі | державний контроль | громадський контроль | внутрішній ауди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спективи відновлення ринку валютних деривативів в Україні</text:p>
          </table:table-cell>
          <table:table-cell table:style-name="ce2" office:value-type="string" calcext:value-type="string">
            <text:p>Вовченко, Оксана Сергіївна | Бородай, А.В. | Булка, А.М.</text:p>
          </table:table-cell>
          <table:table-cell table:style-name="ce2" office:value-type="string" calcext:value-type="string">
            <text:p>ринок валютних деривативів | Україна | світова економіка | форвардні операції | клієнти банк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Видавництво «НАІР», м. Івано-Франківськ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17.1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мпаративний аналіз інструментарію оцінювання стартап-проєктів: від традиційних методів до інтегрованих європейських моделей | Comparative analysis of startup project evaluation tools: from traditional methods to integrated</text:p>
            <text:p>European models</text:p>
          </table:table-cell>
          <table:table-cell table:style-name="ce2" office:value-type="string" calcext:value-type="string">
            <text:p>Онищенко, Світлана Володимирівна | Onyshchenko, Svitlana | Скриль, Віталія Вячеславівна | Skryl, Vitaliia</text:p>
          </table:table-cell>
          <table:table-cell table:style-name="ce2" office:value-type="string" calcext:value-type="string">
            <text:p>методологія оцінювання | європейські практики | венчурні інвестиції | інноваційний розвиток | інвестиційна привабливість | стартап-проєкти | оцінка вартості | startup projects | valuation | valuation methodology | European practices | venture investments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National University «Yuri Kondratyuk Poltava Politechnic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0.322:334.72-021.382:004.738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вищення ефективності процесу корекції даних у системі залишкових класів</text:p>
          </table:table-cell>
          <table:table-cell table:style-name="ce2" office:value-type="string" calcext:value-type="string">
            <text:p>Глушко, Аліна Дмитрівна | Крук, О.І. | Прокудін, А.Ю. | Янко, Аліна Сергіївна</text:p>
          </table:table-cell>
          <table:table-cell table:style-name="ce2" office:value-type="string" calcext:value-type="string">
            <text:p>коригувальні властивості | система залишкових класів | комп'ютерні системи | взаємно не прості основи | виправлення помилок | корекція даних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81.5.0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рганізація обліку і аналізу діяльності суб’єкта малого підприємництва</text:p>
          </table:table-cell>
          <table:table-cell table:style-name="ce2" office:value-type="string" calcext:value-type="string">
            <text:p>Коба, Олена Вікторівна | Луговий, В.В.</text:p>
          </table:table-cell>
          <table:table-cell table:style-name="ce2" office:value-type="string" calcext:value-type="string">
            <text:p>бухгалтерський облік | аналіз діяльності | малий бізнес | мале підприємництв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активами страхової компанії як стейкхолдера недержавного пенсійного забезпечення</text:p>
          </table:table-cell>
          <table:table-cell table:style-name="ce2" office:value-type="string" calcext:value-type="string">
            <text:p>Андрусенко, А.С. | Птащенко, Ліана Олександрівна</text:p>
          </table:table-cell>
          <table:table-cell table:style-name="ce2" office:value-type="string" calcext:value-type="string">
            <text:p>страхова компанія | управління активами | стейкхолдери | недержавне пенсійне забезпеч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ономічний зміст та значення інклюзивності страхування в контексті сталого розвитку</text:p>
          </table:table-cell>
          <table:table-cell table:style-name="ce2" office:value-type="string" calcext:value-type="string">
            <text:p>Скриль, Віталія Вячеславівна | Колінчук, Д.В.</text:p>
          </table:table-cell>
          <table:table-cell table:style-name="ce2" office:value-type="string" calcext:value-type="string">
            <text:p>страхування | страхові продукти | страхова інклюз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струментарій статистичного аналізу в системі оцінювання вартості бізнесу</text:p>
          </table:table-cell>
          <table:table-cell table:style-name="ce2" office:value-type="string" calcext:value-type="string">
            <text:p>Глушко, Аліна Дмитрівна</text:p>
          </table:table-cell>
          <table:table-cell table:style-name="ce2" office:value-type="string" calcext:value-type="string">
            <text:p>вартісно-орієнтоване управління | рентабельність власного капіталу | створення вартості бізнесу | модель DuPont | статистичний аналіз | концепція вартості</text:p>
          </table:table-cell>
          <table:table-cell table:style-name="ce2" office:value-type="string" calcext:value-type="string">
            <text:p>ВД "Гельветика", Одес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30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0.131.7:005.5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27110 на твір «Трансформація загроз економічній безпеці та безпеці інформаційного середовища України в умовах повномасштабної війни»</text:p>
          </table:table-cell>
          <table:table-cell table:style-name="ce2" office:value-type="string" calcext:value-type="string">
            <text:p>Маслій, Олександра Анатоліївна | Буряк, Альона Анатоліївна</text:p>
          </table:table-cell>
          <table:table-cell table:style-name="ce2" office:value-type="string" calcext:value-type="string">
            <text:p>авторське свідоцтво | економічна безпека держави | безпекоорієнтоване інформаційне середовище | ризики | загрози | стратегія економічної безпеки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05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алий бізнес в Україні: сучасний стан та перспективи розвитку | Small businesses in Ukraine: current situation and prospects for development</text:p>
          </table:table-cell>
          <table:table-cell table:style-name="ce2" office:value-type="string" calcext:value-type="string">
            <text:p>Дмитренко, Алла Василівна | Кравченко, О.В. | Dmytrenko, Alla | Kravchenko, Olena</text:p>
          </table:table-cell>
          <table:table-cell table:style-name="ce2" office:value-type="string" calcext:value-type="string">
            <text:p>бізнес | інвестиції | місцевий бюджет | інновації | business | investments | innovations | local budget</text:p>
          </table:table-cell>
          <table:table-cell table:style-name="ce2" office:value-type="string" calcext:value-type="string">
            <text:p>Харківський національний автомобільно-дорожній університет | Kharkiv National Automobile and Road Universit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3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igitalisation of business in the modern economic paradigm in the context of digital transformation of the economy | Цифровізація бізнесу в сучасній економічній парадигмі в контексті цифрової трансформації економіки</text:p>
          </table:table-cell>
          <table:table-cell table:style-name="ce2" office:value-type="string" calcext:value-type="string">
            <text:p>Дмитренко, Алла Василівна | Dmytrenko, Alla</text:p>
          </table:table-cell>
          <table:table-cell table:style-name="ce2" office:value-type="string" calcext:value-type="string">
            <text:p>стабілізація | бізнес-система | digitalization | current economic paradigm | stabilisation | business system | цифровізація | сучасна економічна парадигма</text:p>
          </table:table-cell>
          <table:table-cell table:style-name="ce2" office:value-type="string" calcext:value-type="string">
            <text:p>Донецький національний університет імені Василя Стуса, м. Вінниця. | Donetsk Vasyl Stus National University, Vinnytsia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Тези | These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29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ухгалтерська професія в епоху штучного інтелекту : трасформація та нові можливості</text:p>
          </table:table-cell>
          <table:table-cell table:style-name="ce2" office:value-type="string" calcext:value-type="string">
            <text:p>Коба, Олена Вікторівна | Грушко, М.М.</text:p>
          </table:table-cell>
          <table:table-cell table:style-name="ce2" office:value-type="string" calcext:value-type="string">
            <text:p>бухгалтер | професія | штучний інтелек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Видавництво «НАІР», м. Івано-Франківськ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ономічна безпека України в умовах євроінтеграції</text:p>
          </table:table-cell>
          <table:table-cell table:style-name="ce2" office:value-type="string" calcext:value-type="string">
            <text:p>Глушко, Аліна Дмитрівна | Туз, В.Ю.</text:p>
          </table:table-cell>
          <table:table-cell table:style-name="ce2" office:value-type="string" calcext:value-type="string">
            <text:p>економічна безпека | євроінтегр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.2:339.92(477):004.738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емографічні виклики соціально-економічній безпеці України в умовах євроінтеграції</text:p>
          </table:table-cell>
          <table:table-cell table:style-name="ce2" office:value-type="string" calcext:value-type="string">
            <text:p>Маслій, Олександра Анатоліївна | Ярмак, В.Т.</text:p>
          </table:table-cell>
          <table:table-cell table:style-name="ce2" office:value-type="string" calcext:value-type="string">
            <text:p>демографічна криза | соціально-економічна безпека | євроінтегр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14.15:330.59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ономічна безпека в епоху штучного інтелекту: ризики, потенціал і точки балансу | Economic Security in the Age of Artificial Intelligence: Risks, Potential, and Balance Points</text:p>
          </table:table-cell>
          <table:table-cell table:style-name="ce2" office:value-type="string" calcext:value-type="string">
            <text:p>Онищенко, Світлана Володимирівна | Onyshchenko, Svitlana | Чумак, Олександр Сергійович | Chumak, Oleksandr</text:p>
          </table:table-cell>
          <table:table-cell table:style-name="ce2" office:value-type="string" calcext:value-type="string">
            <text:p>економічна безпека | штучний інтелект | цифрова трансформація | ШІ | ризики | цифровий нормативний простір | economic security | risks | AI | artificial intelligence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National University «Yuri Kondratyuk Poltava Politechnic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Тези | These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0.342:004.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«No exit» в Україні: валютний контроль проти довіри інвесторів</text:p>
          </table:table-cell>
          <table:table-cell table:style-name="ce2" office:value-type="string" calcext:value-type="string">
            <text:p>Вовченко, Оксана Сергіївна | Шумілова, А.Ю.</text:p>
          </table:table-cell>
          <table:table-cell table:style-name="ce2" office:value-type="string" calcext:value-type="string">
            <text:p>валютний контроль | валютні обмеження | інвестиційна привабливість України</text:p>
          </table:table-cell>
          <table:table-cell table:style-name="ce2" office:value-type="string" calcext:value-type="string">
            <text:p>Донецький національний університет імені Василя Cтуса, м. Вінниц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29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uropean experience in monitoring threats to the economic security of the national economy | Європейський досвід моніторингу загроз економічній безпеці національної економіки</text:p>
          </table:table-cell>
          <table:table-cell table:style-name="ce2" office:value-type="string" calcext:value-type="string">
            <text:p>Галушка, Р.М.</text:p>
          </table:table-cell>
          <table:table-cell table:style-name="ce2" office:value-type="string" calcext:value-type="string">
            <text:p>національна економіка | economic security | national economy | monitoring threats | економічна безпека | моніторинг загроз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.1:338.242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рансформація підходів до оцінки загроз у нафтогазовому секторі України в умовах інтеграції з ЄС</text:p>
          </table:table-cell>
          <table:table-cell table:style-name="ce2" office:value-type="string" calcext:value-type="string">
            <text:p>Фірман, М.А.</text:p>
          </table:table-cell>
          <table:table-cell table:style-name="ce2" office:value-type="string" calcext:value-type="string">
            <text:p>енергетична безпека | нафтогазова галузь | євроінтеграція | модернізація галузі | оцінка загроз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22.3:330.342:338.2(477)(4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теграція принципів інклюзивності в систему економічної безпеки держави</text:p>
          </table:table-cell>
          <table:table-cell table:style-name="ce2" office:value-type="string" calcext:value-type="string">
            <text:p>Устенко, О.О.</text:p>
          </table:table-cell>
          <table:table-cell table:style-name="ce2" office:value-type="string" calcext:value-type="string">
            <text:p>інклюзивність | економічна безпека Украї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0.342.2:351.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загрози економічній безпеці нафтогазовидобувної галузі України</text:p>
          </table:table-cell>
          <table:table-cell table:style-name="ce2" office:value-type="string" calcext:value-type="string">
            <text:p>Кучер, А.В.</text:p>
          </table:table-cell>
          <table:table-cell table:style-name="ce2" office:value-type="string" calcext:value-type="string">
            <text:p>економічна безпека України | нафтогазовидобувна галузь Украї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22.32:338.246.87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атегічні напрями цифрової трансформації України в контексті європейської інтеграції</text:p>
          </table:table-cell>
          <table:table-cell table:style-name="ce2" office:value-type="string" calcext:value-type="string">
            <text:p>Глушко, Аліна Дмитрівна | Лебедєва, К.Р. | Ковальова, С.Д.</text:p>
          </table:table-cell>
          <table:table-cell table:style-name="ce2" office:value-type="string" calcext:value-type="string">
            <text:p>національний розвиток | цифрова трансформація | євроінтегр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.1:502.131.1:327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нансова підтримка ЄС для України в умовах війни</text:p>
          </table:table-cell>
          <table:table-cell table:style-name="ce2" office:value-type="string" calcext:value-type="string">
            <text:p>Глушко, Аліна Дмитрівна | Гаврилко, С.О. | Поляшенко, А.С.</text:p>
          </table:table-cell>
          <table:table-cell table:style-name="ce2" office:value-type="string" calcext:value-type="string">
            <text:p>воєнний стан | фінансова підтримка | підтримка ЄС для Украї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9.92:061.1ЄС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рансформація економічного розвитку України в контексті євроінтеграційних процесів</text:p>
          </table:table-cell>
          <table:table-cell table:style-name="ce2" office:value-type="string" calcext:value-type="string">
            <text:p>Дмитренко, Алла Василівна | Лоза, А.М.</text:p>
          </table:table-cell>
          <table:table-cell table:style-name="ce2" office:value-type="string" calcext:value-type="string">
            <text:p>економічний розвиток | євроінтеграція | фінансова стабільність | прозора політи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облікової політики НБУ в умовах воєнного стану</text:p>
          </table:table-cell>
          <table:table-cell table:style-name="ce2" office:value-type="string" calcext:value-type="string">
            <text:p>Крекотень, Ірина Михайлівна | Раєвська, М.О.</text:p>
          </table:table-cell>
          <table:table-cell table:style-name="ce2" office:value-type="string" calcext:value-type="string">
            <text:p>воєнний стан | Національний банк України | облікова політика | банківська систем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1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Євроінтеграційний курс України: стратегічна роль зеленої трансформації у повоєнній відбудові</text:p>
          </table:table-cell>
          <table:table-cell table:style-name="ce2" office:value-type="string" calcext:value-type="string">
            <text:p>Глушко, Аліна Дмитрівна | Литвин, А.В.</text:p>
          </table:table-cell>
          <table:table-cell table:style-name="ce2" office:value-type="string" calcext:value-type="string">
            <text:p>євроінтеграція | зелена трансформація | повоєнна відбудо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.1:502.131.1:327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conomic security of the information space of controlling information in the implementation of joint activities | Економічна безпека інформаційного простору управління інформацією при здійсненні спільної діяльності</text:p>
          </table:table-cell>
          <table:table-cell table:style-name="ce2" office:value-type="string" calcext:value-type="string">
            <text:p>Дмитренко, Алла Василівна</text:p>
          </table:table-cell>
          <table:table-cell table:style-name="ce2" office:value-type="string" calcext:value-type="string">
            <text:p>economic security | економічна безпека | нформаційний простір | управління інформацією | здійснення спільної діяльності | information space | controlling information | implementation of joint activities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8.012.3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ЄВідновлення та відбудова житла в Україні: головні виклики та рішення</text:p>
          </table:table-cell>
          <table:table-cell table:style-name="ce2" office:value-type="string" calcext:value-type="string">
            <text:p>Свистун, Людмила Анатоліївна | Раєвська, М.О.</text:p>
          </table:table-cell>
          <table:table-cell table:style-name="ce2" office:value-type="string" calcext:value-type="string">
            <text:p>житловий сертифікат | програма &amp;quot | єВідновлення&amp;quot | відбудова житл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формування економічної системи України в контексті євроінтеграційної стратегії</text:p>
          </table:table-cell>
          <table:table-cell table:style-name="ce2" office:value-type="string" calcext:value-type="string">
            <text:p>Костиря, Б.Р. | Пилипенко, Д.С. | Глушко, Аліна Дмитрівна</text:p>
          </table:table-cell>
          <table:table-cell table:style-name="ce2" office:value-type="string" calcext:value-type="string">
            <text:p>реформування | економічна система України | євроінтеграційна стратег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.24:339.9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європейської інтеграції на економічну безпеку малого підприємства в Україні</text:p>
          </table:table-cell>
          <table:table-cell table:style-name="ce2" office:value-type="string" calcext:value-type="string">
            <text:p>Коба, Олена Вікторівна | Янко, А.О.</text:p>
          </table:table-cell>
          <table:table-cell table:style-name="ce2" office:value-type="string" calcext:value-type="string">
            <text:p>європейська інтеграція | економічна безпека | мале підприємств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7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глядова політика НБУ у сфері інформаційної безпеки банківських установ</text:p>
          </table:table-cell>
          <table:table-cell table:style-name="ce2" office:value-type="string" calcext:value-type="string">
            <text:p>Філонич, Олена Миколаївна | Черв’як, А.В.</text:p>
          </table:table-cell>
          <table:table-cell table:style-name="ce2" office:value-type="string" calcext:value-type="string">
            <text:p>інформаційне середовище | банківські установи | інформаційна безпека | наглядова політика НБУ | Національний банк України | банківський нагляд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11.025.13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волюція цифрових валют центральних банків та їх потенційний вплив на безпеку платежів</text:p>
          </table:table-cell>
          <table:table-cell table:style-name="ce2" office:value-type="string" calcext:value-type="string">
            <text:p>Вовченко, Оксана Сергіївна | Логвиненко, Л.С.</text:p>
          </table:table-cell>
          <table:table-cell table:style-name="ce2" office:value-type="string" calcext:value-type="string">
            <text:p>цифрові валюти | центральні банки | безпека платеж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4:004.738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акроекономічні наслідки воєнного стану в Україні: аналітичний вимір та стратегічні орієнтири відновлення</text:p>
          </table:table-cell>
          <table:table-cell table:style-name="ce2" office:value-type="string" calcext:value-type="string">
            <text:p>Горошочок, А.В. | Глушко, Аліна Дмитрівна</text:p>
          </table:table-cell>
          <table:table-cell table:style-name="ce2" office:value-type="string" calcext:value-type="string">
            <text:p>національна економіка | трансформаційні процеси | ключові макроекономічні індикатори | воєнний стан</text:p>
          </table:table-cell>
          <table:table-cell table:style-name="ce2" office:value-type="string" calcext:value-type="string">
            <text:p>Barca Academy Publishing, Madrid, Spain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25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теграція української банківської системи до європейського фінансового простору: виклики та можливості</text:p>
          </table:table-cell>
          <table:table-cell table:style-name="ce2" office:value-type="string" calcext:value-type="string">
            <text:p>Худолій, Юлія Сергіївна | Бадула, А.С. | Лісконог, К.В.</text:p>
          </table:table-cell>
          <table:table-cell table:style-name="ce2" office:value-type="string" calcext:value-type="string">
            <text:p>банківська система України | євроїнтеграція Украї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1(477):339.9(4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tabilisation of the financial system as a condition for Ukraine's european integration | Стабілізація фінансової системи як умова європейської інтеграції України</text:p>
          </table:table-cell>
          <table:table-cell table:style-name="ce2" office:value-type="string" calcext:value-type="string">
            <text:p>Дмитренко, Алла Василівна</text:p>
          </table:table-cell>
          <table:table-cell table:style-name="ce2" office:value-type="string" calcext:value-type="string">
            <text:p>financial system | stabilisation | european integration | фінансова система | стабілізація | євроінтегр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цифровізації на загрози економічній безпеці держави</text:p>
          </table:table-cell>
          <table:table-cell table:style-name="ce2" office:value-type="string" calcext:value-type="string">
            <text:p>Максименко, А.П.</text:p>
          </table:table-cell>
          <table:table-cell table:style-name="ce2" office:value-type="string" calcext:value-type="string">
            <text:p>цифровізація | національна економіка | економічна безпека | цифрова безпека | інформаційна безпека | загрози економічній безпеці | кіберзагрози | цифрові ризики | цифрові технології | цифрова грамот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Автореферати дисертацій та дисертації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.246:351.863]:004.05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цифрових технологій на формування сучасної архітектури фінансового ринку</text:p>
          </table:table-cell>
          <table:table-cell table:style-name="ce2" office:value-type="string" calcext:value-type="string">
            <text:p>Глушко, Аліна Дмитрівна | Кузьменко, А.В. | Москалець, К.В.</text:p>
          </table:table-cell>
          <table:table-cell table:style-name="ce2" office:value-type="string" calcext:value-type="string">
            <text:p>цифрові технології | фондовий ринок України | оптимізація фінансових транзакцій | технології безконтактних платеж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ка та класифікація фінансових інвестицій для цілей обліку</text:p>
          </table:table-cell>
          <table:table-cell table:style-name="ce2" office:value-type="string" calcext:value-type="string">
            <text:p>Луценко, Д.Ю. | Карпенко, Євгенія Анатоліївна</text:p>
          </table:table-cell>
          <table:table-cell table:style-name="ce2" office:value-type="string" calcext:value-type="string">
            <text:p>фінансові інвестиції | фінансові опера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Європейські стандарти добробуту як орієнтир трансформації політики подолання бідності в Україні | European welfare standards as a reference point for the transformation of poverty alleviation policy in Ukraine</text:p>
          </table:table-cell>
          <table:table-cell table:style-name="ce2" office:value-type="string" calcext:value-type="string">
            <text:p>Онищенко, Світлана Володимирівна | Onyshchenko, Svitlana</text:p>
          </table:table-cell>
          <table:table-cell table:style-name="ce2" office:value-type="string" calcext:value-type="string">
            <text:p>суспільний добробут | європейські стандарти | бідність | European standards | poverty | public welfare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National University «Yuri Kondratyuk Poltava Politechnic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Тези | These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64.2:316.42(4)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фровізація бухгалтерського обліку підприємства в умовах євроінтеграції</text:p>
          </table:table-cell>
          <table:table-cell table:style-name="ce2" office:value-type="string" calcext:value-type="string">
            <text:p>Коба, Олена Вікторівна | Крат, М.О. | Цикало, Д.В.</text:p>
          </table:table-cell>
          <table:table-cell table:style-name="ce2" office:value-type="string" calcext:value-type="string">
            <text:p>бухгалтерський облік | воєнний стан | цифровізація | євроінтегр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7.01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rospects for the implementation of european experience in the use of digital technologies in the economy in the context of digital transformation | Перспективи впровадження європейського досвіду використання цифрових технологій в економіці в контексті цифрової трансформації</text:p>
          </table:table-cell>
          <table:table-cell table:style-name="ce2" office:value-type="string" calcext:value-type="string">
            <text:p>Дмитренко, Алла Василівна | Dmytrenko, Alla</text:p>
          </table:table-cell>
          <table:table-cell table:style-name="ce2" office:value-type="string" calcext:value-type="string">
            <text:p>business | digitalization | digital business processes | transformation | цифровізація | цифрові бізнес-процеси</text:p>
          </table:table-cell>
          <table:table-cell table:style-name="ce2" office:value-type="string" calcext:value-type="string">
            <text:p>Baltija Publishing, Riga, Latvia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онографія. Частина книги | Monograph. Part of a book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інформаційних загроз на бюджетну безпеку України в умовах війни</text:p>
          </table:table-cell>
          <table:table-cell table:style-name="ce2" office:value-type="string" calcext:value-type="string">
            <text:p>Галушка, Р.М. | Користова, В.С.</text:p>
          </table:table-cell>
          <table:table-cell table:style-name="ce2" office:value-type="string" calcext:value-type="string">
            <text:p>інформаційні загрози | бюджетна безпека України | воєнний ста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1:351.74:004.056.5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від Європейського Союзу щодо побудови ефективної податкової системи в Україні</text:p>
          </table:table-cell>
          <table:table-cell table:style-name="ce2" office:value-type="string" calcext:value-type="string">
            <text:p>Токар, О. | Глушко, Аліна Дмитрівна</text:p>
          </table:table-cell>
          <table:table-cell table:style-name="ce2" office:value-type="string" calcext:value-type="string">
            <text:p>податкова система України | фіскальна безпека | фінансова стабільність держави | значення кривої Лаффера | країни ЄС</text:p>
          </table:table-cell>
          <table:table-cell table:style-name="ce2" office:value-type="string" calcext:value-type="string">
            <text:p>European Open Science Space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9-29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nformation security in Ukraine: adaptation and implementation of European experience | Інформаційна безпека в Україні: адаптація та впровадження європейського досвіду</text:p>
          </table:table-cell>
          <table:table-cell table:style-name="ce2" office:value-type="string" calcext:value-type="string">
            <text:p>Герасименко, М.А. | Глушко, Аліна Дмитрівна</text:p>
          </table:table-cell>
          <table:table-cell table:style-name="ce2" office:value-type="string" calcext:value-type="string">
            <text:p>Європейська інформаційна політика | information security in Ukraine | інформаційна безпека в Україні | European information policy | Central European Initiative</text:p>
          </table:table-cell>
          <table:table-cell table:style-name="ce2" office:value-type="string" calcext:value-type="string">
            <text:p>ГО “Наукова спільнота”, м. Льві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9-25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іоритетні напрями інтеграції України в ЄС</text:p>
          </table:table-cell>
          <table:table-cell table:style-name="ce2" office:value-type="string" calcext:value-type="string">
            <text:p>Глушко, Аліна Дмитрівна | Коваленко, П.М.</text:p>
          </table:table-cell>
          <table:table-cell table:style-name="ce2" office:value-type="string" calcext:value-type="string">
            <text:p>Україна | ЄС | Європейський Союз | інтеграція | Європейський курс України</text:p>
          </table:table-cell>
          <table:table-cell table:style-name="ce2" office:value-type="string" calcext:value-type="string">
            <text:p>Graz, Austria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9-1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001(08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inimization of digital risks in the state's economic security | Мінімізація цифрових ризиків у галузі економічної безпеки держави</text:p>
          </table:table-cell>
          <table:table-cell table:style-name="ce2" office:value-type="string" calcext:value-type="string">
            <text:p>Худолій, Юлія Сергіївна</text:p>
          </table:table-cell>
          <table:table-cell table:style-name="ce2" office:value-type="string" calcext:value-type="string">
            <text:p>state’s economic security | banking system | digital risk management | cybersecurity | strategies for minimizing digitalization risks | digital risks | digital security</text:p>
          </table:table-cell>
          <table:table-cell table:style-name="ce2" office:value-type="string" calcext:value-type="string">
            <text:p>Міжнародний науковий журнал «Грааль науки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атистичні підходи до аналізу та екстраполяції доходів державного бюджету України</text:p>
          </table:table-cell>
          <table:table-cell table:style-name="ce2" office:value-type="string" calcext:value-type="string">
            <text:p>Глушко, Аліна Дмитрівна | Шевченко, К.</text:p>
          </table:table-cell>
          <table:table-cell table:style-name="ce2" office:value-type="string" calcext:value-type="string">
            <text:p>доходи | державні фінанси | статистичні методи аналізу | екстраполяції | державний бюджет України</text:p>
          </table:table-cell>
          <table:table-cell table:style-name="ce2" office:value-type="string" calcext:value-type="string">
            <text:p>European Open Science Space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9-29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рансформація системи економічної безпеки бізнесу в умовах воєнних загроз та кіберризиків</text:p>
          </table:table-cell>
          <table:table-cell table:style-name="ce2" office:value-type="string" calcext:value-type="string">
            <text:p>Єрмак, Г.І.</text:p>
          </table:table-cell>
          <table:table-cell table:style-name="ce2" office:value-type="string" calcext:value-type="string">
            <text:p>економічна безпека | воєнний стан | кібербезпека | бізнес | кіберризи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0.341.1:658:004.056:355.4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фінансової звітності у забезпеченні економічної безпеки підприємства</text:p>
          </table:table-cell>
          <table:table-cell table:style-name="ce2" office:value-type="string" calcext:value-type="string">
            <text:p>Фурманчук, Оксана Сергіївна | Олексенко, І.І.</text:p>
          </table:table-cell>
          <table:table-cell table:style-name="ce2" office:value-type="string" calcext:value-type="string">
            <text:p>фінансова звітність | економічна безпека підприємс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51.7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ібербезпека в банківській сфері як складова економічної безпеки в Україні в контексті євроінтеграції</text:p>
          </table:table-cell>
          <table:table-cell table:style-name="ce2" office:value-type="string" calcext:value-type="string">
            <text:p>Худолій, Юлія Сергіївна | Білько, А.В. | Чорнобель, К.О.</text:p>
          </table:table-cell>
          <table:table-cell table:style-name="ce2" office:value-type="string" calcext:value-type="string">
            <text:p>кібербезпека | банківська сфера | економічна безпека Украї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ібербезпека у фінансовому управлінні бізнесом</text:p>
          </table:table-cell>
          <table:table-cell table:style-name="ce2" office:value-type="string" calcext:value-type="string">
            <text:p>Ісазаде, Н.А. | Птащенко, Ліана Олександрівна</text:p>
          </table:table-cell>
          <table:table-cell table:style-name="ce2" office:value-type="string" calcext:value-type="string">
            <text:p>кібербезпека | управління бізнесом | фінансове управлі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:330.4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галузевої специфіки на склад та облік дебіторської заборгованості за товари (роботи, послуги)</text:p>
          </table:table-cell>
          <table:table-cell table:style-name="ce2" office:value-type="string" calcext:value-type="string">
            <text:p>Карпенко, Євгенія Анатоліївна | Сорока, А.Д.</text:p>
          </table:table-cell>
          <table:table-cell table:style-name="ce2" office:value-type="string" calcext:value-type="string">
            <text:p>бухгалтерський облік | дебіторська заборгованість | галузі економіки | галузева специфі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7.3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фляція у воєнний період та шляхи її стримання</text:p>
          </table:table-cell>
          <table:table-cell table:style-name="ce2" office:value-type="string" calcext:value-type="string">
            <text:p>Худолій, Юлія Сергіївна | Коваленко, А.О.</text:p>
          </table:table-cell>
          <table:table-cell table:style-name="ce2" office:value-type="string" calcext:value-type="string">
            <text:p>інфляція | воєнний ста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.23:336.0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нафтогазовидобувних родовищ у зміцненні економічної безпеки України в умовах воєнної агресії</text:p>
          </table:table-cell>
          <table:table-cell table:style-name="ce2" office:value-type="string" calcext:value-type="string">
            <text:p>Фірман, М.А.</text:p>
          </table:table-cell>
          <table:table-cell table:style-name="ce2" office:value-type="string" calcext:value-type="string">
            <text:p>нафтогазовидобувні родовища України | економічна безпека України | військова агресія російської федера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22.3:338.24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риторіальні громади у фокусі соціальноекономічної безпеки: виклики інституційної підтримки</text:p>
          </table:table-cell>
          <table:table-cell table:style-name="ce2" office:value-type="string" calcext:value-type="string">
            <text:p>Зуй, А.М.</text:p>
          </table:table-cell>
          <table:table-cell table:style-name="ce2" office:value-type="string" calcext:value-type="string">
            <text:p>територіальні громади | соціальноекономічна безпе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міграційних процесів на економіку України</text:p>
          </table:table-cell>
          <table:table-cell table:style-name="ce2" office:value-type="string" calcext:value-type="string">
            <text:p>Глушко, Аліна Дмитрівна | Афонькіна, А.О. | Букка, А.А.</text:p>
          </table:table-cell>
          <table:table-cell table:style-name="ce2" office:value-type="string" calcext:value-type="string">
            <text:p>міграція | населення України | національна економі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14.7:330.3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євроінтеграції на розвиток малого бізнесу в Україні</text:p>
          </table:table-cell>
          <table:table-cell table:style-name="ce2" office:value-type="string" calcext:value-type="string">
            <text:p>Хардін, О.О. | Булка, А.М.</text:p>
          </table:table-cell>
          <table:table-cell table:style-name="ce2" office:value-type="string" calcext:value-type="string">
            <text:p>малий бізнес | євроінтегр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4.012.64:339.92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рансформація національної економіки України в умовах євроінтеграції</text:p>
          </table:table-cell>
          <table:table-cell table:style-name="ce2" office:value-type="string" calcext:value-type="string">
            <text:p>Глушко, Аліна Дмитрівна | Сорокіна, Д.А. | Кунах, В.С.</text:p>
          </table:table-cell>
          <table:table-cell table:style-name="ce2" office:value-type="string" calcext:value-type="string">
            <text:p>євроінтеграція | національна економіка | трансформ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0.342.2:339.922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рансформація податкової політики щодо суб’єктів малого і середнього підприємництва в умовах війни</text:p>
          </table:table-cell>
          <table:table-cell table:style-name="ce2" office:value-type="string" calcext:value-type="string">
            <text:p>Шаповалов, І.І.</text:p>
          </table:table-cell>
          <table:table-cell table:style-name="ce2" office:value-type="string" calcext:value-type="string">
            <text:p>малий і середній бізнес | трансформація | воєнний стан | податкова система | податкова політи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22:334.722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малого підприємництва в сучасних умовах</text:p>
          </table:table-cell>
          <table:table-cell table:style-name="ce2" office:value-type="string" calcext:value-type="string">
            <text:p>Коба, Олена Вікторівна | Слинько, Я.В.</text:p>
          </table:table-cell>
          <table:table-cell table:style-name="ce2" office:value-type="string" calcext:value-type="string">
            <text:p>малий бізнес | підприємництв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51:338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хист комерційної таємниці у фінансовому секторі України в умовах гармонізації з правом ЄС</text:p>
          </table:table-cell>
          <table:table-cell table:style-name="ce2" office:value-type="string" calcext:value-type="string">
            <text:p>Худолій, Юлія Сергіївна | Туз, В.Ю.</text:p>
          </table:table-cell>
          <table:table-cell table:style-name="ce2" office:value-type="string" calcext:value-type="string">
            <text:p>інформаційна безпека | комерційна таємниця | євроінтеграція | фінансовий сектор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005.6:346.72:336:341.24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фрова трансформація бізнес-середовища України в умовах євроінтеграції</text:p>
          </table:table-cell>
          <table:table-cell table:style-name="ce2" office:value-type="string" calcext:value-type="string">
            <text:p>Корецька, Д.А. | Глушко, Аліна Дмитрівна</text:p>
          </table:table-cell>
          <table:table-cell table:style-name="ce2" office:value-type="string" calcext:value-type="string">
            <text:p>бізнес-середовище | цифрова трансформація | євроінтегр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0.341.1:004.738.5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та перспективи розвитку страхового ринку України</text:p>
          </table:table-cell>
          <table:table-cell table:style-name="ce2" office:value-type="string" calcext:value-type="string">
            <text:p>Маслій, Олександра Анатоліївна | Іванченко, С.М. | Павлюк, Н.І.</text:p>
          </table:table-cell>
          <table:table-cell table:style-name="ce2" office:value-type="string" calcext:value-type="string">
            <text:p>страховий ринок | воєнний стан | ризики і загроз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68.02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факторів кредитоспроможності постачальників на формування облікової політики підприємства</text:p>
          </table:table-cell>
          <table:table-cell table:style-name="ce2" office:value-type="string" calcext:value-type="string">
            <text:p>Карпенко, Євгенія Анатоліївна | Жижка, Я.В.</text:p>
          </table:table-cell>
          <table:table-cell table:style-name="ce2" office:value-type="string" calcext:value-type="string">
            <text:p>кредитоспроможність | постачальники | бухгалтерський облік | облікова політи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3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динаміки та структури грошових доходів державного бюджету України</text:p>
          </table:table-cell>
          <table:table-cell table:style-name="ce2" office:value-type="string" calcext:value-type="string">
            <text:p>Худолій, Юлія Сергіївна | Трегубова, Є.В.</text:p>
          </table:table-cell>
          <table:table-cell table:style-name="ce2" office:value-type="string" calcext:value-type="string">
            <text:p>державний бюджет України | аналізі динаміки | аналіз структури | грошові доходи | грошові пропозиції | Національний банк Украї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Видавництво «НАІР», м. Івано-Франківськ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14(477):336.2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вдання та проблемні аспекти обліку виробничих витрат підприємства</text:p>
          </table:table-cell>
          <table:table-cell table:style-name="ce2" office:value-type="string" calcext:value-type="string">
            <text:p>Карпенко, Євгенія Анатоліївна | Догадайло, В.Є.</text:p>
          </table:table-cell>
          <table:table-cell table:style-name="ce2" office:value-type="string" calcext:value-type="string">
            <text:p>бухгалтерський облік | виробничі витрати | облік витра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7.478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ункціонування ринку корпоративних облігацій в Україні у період воєнного стану</text:p>
          </table:table-cell>
          <table:table-cell table:style-name="ce2" office:value-type="string" calcext:value-type="string">
            <text:p>Єгоричева, Світлана Борисівна | Варнавська, А.В.</text:p>
          </table:table-cell>
          <table:table-cell table:style-name="ce2" office:value-type="string" calcext:value-type="string">
            <text:p>Україна | воєнний стан | ринок корпоративних облігацій | фондовий ринок Украї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Видавництво «НАІР», м. Івано-Франківськ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6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рансформація безпеки банківської системи України в умовах інтеграції до європейського фінансового простору</text:p>
          </table:table-cell>
          <table:table-cell table:style-name="ce2" office:value-type="string" calcext:value-type="string">
            <text:p>Вовченко, Оксана Сергіївна | Ісіченко, А.К.</text:p>
          </table:table-cell>
          <table:table-cell table:style-name="ce2" office:value-type="string" calcext:value-type="string">
            <text:p>банківська безпека | євроінтегр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1:339(4-672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даптація українського бізнесу до стандартів та вимог ЄС</text:p>
          </table:table-cell>
          <table:table-cell table:style-name="ce2" office:value-type="string" calcext:value-type="string">
            <text:p>Коба, Олена Вікторівна | Гірбасов, М.О. | Лизенко, А.А.</text:p>
          </table:table-cell>
          <table:table-cell table:style-name="ce2" office:value-type="string" calcext:value-type="string">
            <text:p>євроінтеграція | бізнес | європейські стандар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9.9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клюзивний розвиток національної економіки як фактор зміцнення її економічної безпеки</text:p>
          </table:table-cell>
          <table:table-cell table:style-name="ce2" office:value-type="string" calcext:value-type="string">
            <text:p>Ремболович, В.Д.</text:p>
          </table:table-cell>
          <table:table-cell table:style-name="ce2" office:value-type="string" calcext:value-type="string">
            <text:p>національна економіка України | інклюзивний розвиток | економічна безпека Украї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0.34:330.342.15:351.78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истеми електронних платежів та їх роль у фінансовій стабільності України на шляху до ЄС</text:p>
          </table:table-cell>
          <table:table-cell table:style-name="ce2" office:value-type="string" calcext:value-type="string">
            <text:p>Худолій, Юлія Сергіївна | Клименко, І.В. | Маркіна, С.С.</text:p>
          </table:table-cell>
          <table:table-cell table:style-name="ce2" office:value-type="string" calcext:value-type="string">
            <text:p>електронні платежі | фінансова стабільність України | євроінтеграція Украї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9.3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елені та інфраструктурні облігації: потенціал для відновлення України</text:p>
          </table:table-cell>
          <table:table-cell table:style-name="ce2" office:value-type="string" calcext:value-type="string">
            <text:p>Стеценко, Т.В.</text:p>
          </table:table-cell>
          <table:table-cell table:style-name="ce2" office:value-type="string" calcext:value-type="string">
            <text:p>зелені облігації | фондовий ринок України | інфраструктурні облігації | відновлення Украї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фровізація банківської системи як механізм підвищення економічної безпеки в умовах євроінтеграції</text:p>
          </table:table-cell>
          <table:table-cell table:style-name="ce2" office:value-type="string" calcext:value-type="string">
            <text:p>Худолій, Юлія Сергіївна | Пєлюшенко, А.І.</text:p>
          </table:table-cell>
          <table:table-cell table:style-name="ce2" office:value-type="string" calcext:value-type="string">
            <text:p>цифровізація | банківська система | євроінтеграція України | економічна безпе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004.9:336.7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иверсифікація експортно-імпортних операцій як інструмент зміцнення економічної безпеки України в умовах геоекономічних трансформацій</text:p>
          </table:table-cell>
          <table:table-cell table:style-name="ce2" office:value-type="string" calcext:value-type="string">
            <text:p>Циганенко, К.Д.</text:p>
          </table:table-cell>
          <table:table-cell table:style-name="ce2" office:value-type="string" calcext:value-type="string">
            <text:p>диверсифікація | експортно-імпортні операції | економічна безпека Украї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9.5:338.124.4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инергія малого бізнесу та економічної безпеки: формування екосистеми сталого розвитку в умовах трансформаційних змін</text:p>
          </table:table-cell>
          <table:table-cell table:style-name="ce2" office:value-type="string" calcext:value-type="string">
            <text:p>Хардін, О.О.</text:p>
          </table:table-cell>
          <table:table-cell table:style-name="ce2" office:value-type="string" calcext:value-type="string">
            <text:p>економічна безпека | малий бізнес | екосистема | сталий розвит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4.012.64:338.242.4:330.342.1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забезпечення фінансово-економічної безпеки підприємств металургійної галузі України</text:p>
          </table:table-cell>
          <table:table-cell table:style-name="ce2" office:value-type="string" calcext:value-type="string">
            <text:p>Науменко, О.А.</text:p>
          </table:table-cell>
          <table:table-cell table:style-name="ce2" office:value-type="string" calcext:value-type="string">
            <text:p>фінансово-економічна безпека | підприємства металургійної галузі України | проблеми забезпеч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ан та перспективи розвитку аграрного сектору економіки України в умовах євроінтеграції</text:p>
          </table:table-cell>
          <table:table-cell table:style-name="ce2" office:value-type="string" calcext:value-type="string">
            <text:p>Маслій, Олександра Анатоліївна | Бородай, А.В.</text:p>
          </table:table-cell>
          <table:table-cell table:style-name="ce2" office:value-type="string" calcext:value-type="string">
            <text:p>аграрний сектор | євроінтеграція | трансформ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.43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нтех сервіси як інструмент підвищення фінансової інклюзії та безпеки</text:p>
          </table:table-cell>
          <table:table-cell table:style-name="ce2" office:value-type="string" calcext:value-type="string">
            <text:p>Худолій, Юлія Сергіївна | Сорокіна, Д.А. | Кунах, В.С.</text:p>
          </table:table-cell>
          <table:table-cell table:style-name="ce2" office:value-type="string" calcext:value-type="string">
            <text:p>фінтех сервіси | фінансова інклюзія | фінансова безпе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004.738.5:364-786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езбар’єрність як сучасна вимога розвитку фінансового сектору України</text:p>
          </table:table-cell>
          <table:table-cell table:style-name="ce2" office:value-type="string" calcext:value-type="string">
            <text:p>Єгоричева, Світлана Борисівна</text:p>
          </table:table-cell>
          <table:table-cell table:style-name="ce2" office:value-type="string" calcext:value-type="string">
            <text:p>фінансовий сектор | сталий розвиток | безбар'єрність | фінансові послуги | Національний банк Украї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: 364.614.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изики у сільськогосподарському виробництві: обліковий аспект</text:p>
          </table:table-cell>
          <table:table-cell table:style-name="ce2" office:value-type="string" calcext:value-type="string">
            <text:p>Карпенко, Євгенія Анатоліївна | Чишко, А.І.</text:p>
          </table:table-cell>
          <table:table-cell table:style-name="ce2" office:value-type="string" calcext:value-type="string">
            <text:p>сільське господарство | сільськогосподарське виробництво | управління ризиками | облік ризик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:631.1:65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Євроінтеграція і прозорість фінансової звітності як чинник ефективної оцінки бізнесу</text:p>
          </table:table-cell>
          <table:table-cell table:style-name="ce2" office:value-type="string" calcext:value-type="string">
            <text:p>Глушко, Аліна Дмитрівна | Бура, Я.А.</text:p>
          </table:table-cell>
          <table:table-cell table:style-name="ce2" office:value-type="string" calcext:value-type="string">
            <text:p>євроінтеграція | бухгалтерський облік | фінансова звіт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7.2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анкрутство підприємств у період воєнного стану : фінансові причини, тенденції та роль санації у відновленні платоспроможності</text:p>
          </table:table-cell>
          <table:table-cell table:style-name="ce2" office:value-type="string" calcext:value-type="string">
            <text:p>Свистун, Людмила Анатоліївна | Біленька, І.В.</text:p>
          </table:table-cell>
          <table:table-cell table:style-name="ce2" office:value-type="string" calcext:value-type="string">
            <text:p>банкрутство підприємств | воєнний стан | санації підприємства | відновлення платоспроможност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Видавництво «НАІР», м. Івано-Франківськ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8.17:336.6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Характеристика причин виникнення криз на українських підприємствах</text:p>
          </table:table-cell>
          <table:table-cell table:style-name="ce2" office:value-type="string" calcext:value-type="string">
            <text:p>Свистун, Людмила Анатоліївна | Користова, В.С. | Полоус, А.О.</text:p>
          </table:table-cell>
          <table:table-cell table:style-name="ce2" office:value-type="string" calcext:value-type="string">
            <text:p>підприємства України | управління підприємством | фінансова стійкість | антикризове управління | криз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8.1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іяльність саморегулівних організацій на українському фондовому ринку</text:p>
          </table:table-cell>
          <table:table-cell table:style-name="ce2" office:value-type="string" calcext:value-type="string">
            <text:p>Єгоричева, Світлана Борисівна | Дорош, В.В.</text:p>
          </table:table-cell>
          <table:table-cell table:style-name="ce2" office:value-type="string" calcext:value-type="string">
            <text:p>саморегулівні організації | СРО | фондовий ринок України | професійна ети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Видавництво «НАІР», м. Івано-Франківськ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6:366.5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алий бізнес в умовах воєнного стану</text:p>
          </table:table-cell>
          <table:table-cell table:style-name="ce2" office:value-type="string" calcext:value-type="string">
            <text:p>Коба, Олена Вікторівна | Бадула, А.С. | Лісконог, К.В.</text:p>
          </table:table-cell>
          <table:table-cell table:style-name="ce2" office:value-type="string" calcext:value-type="string">
            <text:p>малий бізнес | Україна | воєнний ста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Видавництво «НАІР», м. Івано-Франківськ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7.65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удівельний бізнес України: сучасний стан, проблеми та шляхи їх вирішення</text:p>
          </table:table-cell>
          <table:table-cell table:style-name="ce2" office:value-type="string" calcext:value-type="string">
            <text:p>Коба, Олена Вікторівна</text:p>
          </table:table-cell>
          <table:table-cell table:style-name="ce2" office:value-type="string" calcext:value-type="string">
            <text:p>воєнний стан | будівельна галузь | розвиток | показники діяльності | відновлення</text:p>
          </table:table-cell>
          <table:table-cell table:style-name="ce2" office:value-type="string" calcext:value-type="string">
            <text:p>Таврійський національний університет ім. В.І. Вернадського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0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.012:338.24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формаційно-аналітичне забезпечення діяльності підприємства: безпековий аспект</text:p>
          </table:table-cell>
          <table:table-cell table:style-name="ce2" office:value-type="string" calcext:value-type="string">
            <text:p>Лобач, Д.А. | Глушко, Аліна Дмитрівна</text:p>
          </table:table-cell>
          <table:table-cell table:style-name="ce2" office:value-type="string" calcext:value-type="string">
            <text:p>фінансова стабільність | фінансові ризики | інформаційно-аналітичне забезпечення</text:p>
          </table:table-cell>
          <table:table-cell table:style-name="ce2" office:value-type="string" calcext:value-type="string">
            <text:p>International Science Group, Paris, France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7-09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Book</text:p>
          </table:table-cell>
          <table:table-cell table:style-name="ce2" office:value-type="string" calcext:value-type="string">
            <text:p>Social and economic security: threats and strengthening targets | Соціально-економічна безпека: загрози та напрями зміцнення</text:p>
          </table:table-cell>
          <table:table-cell table:style-name="ce2" office:value-type="string" calcext:value-type="string">
            <text:p>Онищенко, Світлана Володимирівна | Маслій, Олександра Анатоліївна | Глушко, Аліна Дмитрівна | Янко, Аліна Сергіївна | Черв'як, Анна Володимирівна | Onyshchenko, Svitlana | Maslii, Oleksandra | Hlushko, Alina | Yanko, Alina | Cherviak, Anna</text:p>
          </table:table-cell>
          <table:table-cell table:style-name="ce2" office:value-type="string" calcext:value-type="string">
            <text:p>social security | economic security | threats | соціальна безпека | економічна безпека | загрози</text:p>
          </table:table-cell>
          <table:table-cell table:style-name="ce2" office:value-type="string" calcext:value-type="string">
            <text:p>E-Sciece space, Warszawa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онографія | Monograph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2.146.2:336.012.2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нанси корпорацій</text:p>
          </table:table-cell>
          <table:table-cell table:style-name="ce2" office:value-type="string" calcext:value-type="string">
            <text:p>Птащенко, Ліана Олександрівна</text:p>
          </table:table-cell>
          <table:table-cell table:style-name="ce2" office:value-type="string" calcext:value-type="string">
            <text:p>корпоративні фінанси | фінансові ресурси | інвестиції | капітал | цінні папер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УДК 336(075.8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ахування фінансових ризиків як інструмент забезпечення фінансової стійкості бізнесу в умовах невизначеності</text:p>
          </table:table-cell>
          <table:table-cell table:style-name="ce2" office:value-type="string" calcext:value-type="string">
            <text:p>Маслій, Олександра Анатоліївна</text:p>
          </table:table-cell>
          <table:table-cell table:style-name="ce2" office:value-type="string" calcext:value-type="string">
            <text:p>фінансова стійкість бізнесу | фінансові ризики | страх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6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.246.2:368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формування енергетичного сектора: перспективи для України та досвід Азербайджану</text:p>
          </table:table-cell>
          <table:table-cell table:style-name="ce2" office:value-type="string" calcext:value-type="string">
            <text:p>Птащенко, Ліана Олександрівна | Зельов, Р. | Ісазаде, Н.А.</text:p>
          </table:table-cell>
          <table:table-cell table:style-name="ce2" office:value-type="string" calcext:value-type="string">
            <text:p>досвід Азербайджану | реформування енергетичного сектора | нова Енергетична стратегія України | енергетичний сектор України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06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новні напрями забезпечення національної безпеки України в умовах євроінтеграції | Key areas of Ukraine’s national security in the context of European integration</text:p>
          </table:table-cell>
          <table:table-cell table:style-name="ce2" office:value-type="string" calcext:value-type="string">
            <text:p>Дмитренко, Алла Василівна | Ладатко, Настасія Юріївна | Dmytrenko, Alla | Ladatko, Nastasiia</text:p>
          </table:table-cell>
          <table:table-cell table:style-name="ce2" office:value-type="string" calcext:value-type="string">
            <text:p>євроінтеграція | національна безпека | забезпечення | Україна | European integration | national security | provision | Ukraine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National University «Yuri Kondratyuk Poltava Politechnic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Тези | These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16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езпека інформаційного простору контролінгової інформації при здійснені спільної в системі управління спільним підприємством | The security of the information environment for management control data in the management of a joint venture</text:p>
          </table:table-cell>
          <table:table-cell table:style-name="ce2" office:value-type="string" calcext:value-type="string">
            <text:p>Дмитренко, Алла Василівна | Кравченко, Олена Володимирівна | Dmytrenko, Alla | Kravchenko, Olena</text:p>
          </table:table-cell>
          <table:table-cell table:style-name="ce2" office:value-type="string" calcext:value-type="string">
            <text:p>безпека | інформація | управління | спільне підприємство | safety | information | management | спільне підприємств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National University «Yuri Kondratyuk Poltava Politechnic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Тези | These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16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кліматичних FinTech-компаній: досвід ЄС та перспективи для України</text:p>
          </table:table-cell>
          <table:table-cell table:style-name="ce2" office:value-type="string" calcext:value-type="string">
            <text:p>Худолій, Юлія Сергіївна</text:p>
          </table:table-cell>
          <table:table-cell table:style-name="ce2" office:value-type="string" calcext:value-type="string">
            <text:p>кліматична нейтральність | кліматичні FinTech -компанії | Green Deal | FinTech-стартапи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12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риптовалюта й система «хавала» як інструменти фінансування тероризму</text:p>
          </table:table-cell>
          <table:table-cell table:style-name="ce2" office:value-type="string" calcext:value-type="string">
            <text:p>Птащенко, Ліана Олександрівна</text:p>
          </table:table-cell>
          <table:table-cell table:style-name="ce2" office:value-type="string" calcext:value-type="string">
            <text:p>відмивання коштів | система хавала | rриптовалюта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12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ітчизняна будівельна галузь в умовах воєнного стану: основні тенденції та методи підтримки</text:p>
          </table:table-cell>
          <table:table-cell table:style-name="ce2" office:value-type="string" calcext:value-type="string">
            <text:p>Коба, Олена Вікторівна</text:p>
          </table:table-cell>
          <table:table-cell table:style-name="ce2" office:value-type="string" calcext:value-type="string">
            <text:p>вітчизняна будівельна галузь | антикризове управління в будівництві | функціонування будівельної галузі в умовах воєнного стану | воєнний стан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12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нденції розвитку інформаційних технологій контролінгу в період цифровізації національної економіки</text:p>
          </table:table-cell>
          <table:table-cell table:style-name="ce2" office:value-type="string" calcext:value-type="string">
            <text:p>Птащенко, Ліана Олександрівна | Добровольська, А.А.</text:p>
          </table:table-cell>
          <table:table-cell table:style-name="ce2" office:value-type="string" calcext:value-type="string">
            <text:p>штучний інтелект | цифровізація | кібербезпека | сталий розвиток | контролінг | інформаційні технології</text:p>
          </table:table-cell>
          <table:table-cell table:style-name="ce2" office:value-type="string" calcext:value-type="string">
            <text:p>ГО «Європейська наукова платформа»; Інститут науково-технічної інтеграції та співпраці, м. Вінниця: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фінансового ринку в Україні: загрози, проблеми та перспективи : матеріали VІ МНПК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фінансовий ринок | фінансовий сектор | фінанси підприємств | національна система обліку | аудит | оподатк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Матеріали конференцій</text:p>
          </table:table-cell>
          <table:table-cell table:style-name="ce2" office:value-type="string" calcext:value-type="string">
            <text:p>uk | 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асортиментної політики на формування фінансових результатів діяльності підприємств пивоварної галузі.</text:p>
          </table:table-cell>
          <table:table-cell table:style-name="ce2" office:value-type="string" calcext:value-type="string">
            <text:p>Чичуліна, К.В. | Скриль, Віталія Вячеславівна</text:p>
          </table:table-cell>
          <table:table-cell table:style-name="ce2" office:value-type="string" calcext:value-type="string">
            <text:p>фінансові результати | асортиментна політика | пивоварна галузь | конкурентоспроможність | споживчі вподобання | рентабельність | управління асортиментом | прибутковість</text:p>
          </table:table-cell>
          <table:table-cell table:style-name="ce2" office:value-type="string" calcext:value-type="string">
            <text:p>Дніпровський державний аграрно-економ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.3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мідж підприємства як фактор успішного бренду</text:p>
          </table:table-cell>
          <table:table-cell table:style-name="ce2" office:value-type="string" calcext:value-type="string">
            <text:p>Чичуліна, К.В. | Скриль, Віталія Вячеславівна</text:p>
          </table:table-cell>
          <table:table-cell table:style-name="ce2" office:value-type="string" calcext:value-type="string">
            <text:p>імідж підприємства | дослідження іміджу | корпоративний імідж | маркетинг | поліпшення іміджу</text:p>
          </table:table-cell>
          <table:table-cell table:style-name="ce2" office:value-type="string" calcext:value-type="string">
            <text:p>Дніпровський державний аграрно-економ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9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9:658.82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ономічна безпека підприємств України в умовах воєнного стану</text:p>
          </table:table-cell>
          <table:table-cell table:style-name="ce2" office:value-type="string" calcext:value-type="string">
            <text:p>Карпенко, Євгенія Анатоліївна | Соколенко, Т.М. | Копайгора, І.С. | Таран, В.О.</text:p>
          </table:table-cell>
          <table:table-cell table:style-name="ce2" office:value-type="string" calcext:value-type="string">
            <text:p>економічна безпека | воєнний стан | економічні збитки | загози економічній безпец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16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нансова та цифрова інклюзія ветеранів в аспекті зміцнення соціально-економічної безпеки</text:p>
          </table:table-cell>
          <table:table-cell table:style-name="ce2" office:value-type="string" calcext:value-type="string">
            <text:p>Онищенко, Світлана Володимирівна | Глушко, Аліна Дмитрівна</text:p>
          </table:table-cell>
          <table:table-cell table:style-name="ce2" office:value-type="string" calcext:value-type="string">
            <text:p>реінтеграція | адаптація | безпекоорієнтований та інклюзивний підхід | фінансова грамотність | цифрова грамотність</text:p>
          </table:table-cell>
          <table:table-cell table:style-name="ce2" office:value-type="string" calcext:value-type="string">
            <text:p>Науково-освітній інноваційний центр суспільних трансформацій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0-23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1+364:355.1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бухгалтерського обліку в управлінні підприємством</text:p>
          </table:table-cell>
          <table:table-cell table:style-name="ce2" office:value-type="string" calcext:value-type="string">
            <text:p>Коба, Олена Вікторівна | Мізін, Д.С. | Рябухін, Р.А.</text:p>
          </table:table-cell>
          <table:table-cell table:style-name="ce2" office:value-type="string" calcext:value-type="string">
            <text:p>управління підприємством | бухгалтерський облік | фінансові результати діяльності | облік ресурсів | облік витра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16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начення страхових брокерів в контексті стимулювання зовнішньоекономічної діяльності</text:p>
          </table:table-cell>
          <table:table-cell table:style-name="ce2" office:value-type="string" calcext:value-type="string">
            <text:p>Циганенко, К.Д. | Гречкосій, Д.А.</text:p>
          </table:table-cell>
          <table:table-cell table:style-name="ce2" office:value-type="string" calcext:value-type="string">
            <text:p>страхові брокери | зовнішньоекономічна діяльністьі</text:p>
          </table:table-cell>
          <table:table-cell table:style-name="ce2" office:value-type="string" calcext:value-type="string">
            <text:p>ICSR, Antwerp, Kingdom of Belgium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0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міцнення соціальної безпеки в умовах воєнного стану: вектори державної політики | Strengthening social security under martial law: vectors of state policy</text:p>
          </table:table-cell>
          <table:table-cell table:style-name="ce2" office:value-type="string" calcext:value-type="string">
            <text:p>Онищенко, Світлана Володимирівна | Onyshchenko, Svitlana | Глушко, Аліна Дмитрівна | Hlushko, Alina</text:p>
          </table:table-cell>
          <table:table-cell table:style-name="ce2" office:value-type="string" calcext:value-type="string">
            <text:p>державна політика | соціальна безпека | виклики | загрози | воєнний стан | social security | public policy | martial law</text:p>
          </table:table-cell>
          <table:table-cell table:style-name="ce2" office:value-type="string" calcext:value-type="string">
            <text:p>Київський національний університет імені Тараса Шевченка | Taras Shevchenko National University of Kyiv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Тези | These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0-03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64:316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стратегічно важливих підприємств України в сучасних умовах</text:p>
          </table:table-cell>
          <table:table-cell table:style-name="ce2" office:value-type="string" calcext:value-type="string">
            <text:p>Ківшик, О.П.</text:p>
          </table:table-cell>
          <table:table-cell table:style-name="ce2" office:value-type="string" calcext:value-type="string">
            <text:p>розвиток підприємства | безпекоорієнтоване управління | стратегічно важливі підприємства</text:p>
          </table:table-cell>
          <table:table-cell table:style-name="ce2" office:value-type="string" calcext:value-type="string">
            <text:p>Ужгородський національ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6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скальна ефективність справляння екологічних податків в Україні | The fiscal efficiency of environmental taxation in Ukraine</text:p>
          </table:table-cell>
          <table:table-cell table:style-name="ce2" office:value-type="string" calcext:value-type="string">
            <text:p>Кравченко, Д.О. | Дмитренко, Алла Василівна | Кравченко, О.В. | Сергієнко, Ю.А. | Kravchenko, Dmitro | Dmytrenko, Alla | Kravchenko, Olena | Sergienko, Yulia</text:p>
          </table:table-cell>
          <table:table-cell table:style-name="ce2" office:value-type="string" calcext:value-type="string">
            <text:p>витрати | income | budget | analysis | tax revenues | екологічні податки | аналіз | доходи | бюджет | податкові надходження | ефективність | ecological taxes | efficiency | costs</text:p>
          </table:table-cell>
          <table:table-cell table:style-name="ce2" office:value-type="string" calcext:value-type="string">
            <text:p>Сумський державний університет | Sumy State Universit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DOI: 10.21272/1817-9215.2023.4-0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фровізація як запорука протидії тіньовій економіці в будівельній сфері</text:p>
          </table:table-cell>
          <table:table-cell table:style-name="ce2" office:value-type="string" calcext:value-type="string">
            <text:p>Коба, Олена Вікторівна</text:p>
          </table:table-cell>
          <table:table-cell table:style-name="ce2" office:value-type="string" calcext:value-type="string">
            <text:p>інтелектуальні машини і матеріали | блокчейн | цифрові технології | сенсорні системи | цифровізація | будівельна галуз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16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7.1:334.01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практики фінансування публічних (суспільних) послуг</text:p>
          </table:table-cell>
          <table:table-cell table:style-name="ce2" office:value-type="string" calcext:value-type="string">
            <text:p>Онищенко, Світлана Володимирівна | Бережна, Алла Юріївна | Філонич, Олена Миколаївна</text:p>
          </table:table-cell>
          <table:table-cell table:style-name="ce2" office:value-type="string" calcext:value-type="string">
            <text:p>фінансування публічних послуг | фінансування суспільних послуг | управління публічними видатками | бюджетні ресурси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06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trengthening energy security of Ukraine | Зміцнення енергетичної безпеки України</text:p>
          </table:table-cell>
          <table:table-cell table:style-name="ce2" office:value-type="string" calcext:value-type="string">
            <text:p>Глушко, Аліна Дмитрівна</text:p>
          </table:table-cell>
          <table:table-cell table:style-name="ce2" office:value-type="string" calcext:value-type="string">
            <text:p>energy independence | енергетична незалежність | energy efficiency | енергоефективність | energy intensity | енергоємність | energy sector | енергетичний сектор | critical energy infrastructure | об’єкти критичної енергетичної інфраструктури | decentralization of energy systems | децентралізація енергетичних систем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8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.242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фінансового менеджменту публічних акціонерних товариств</text:p>
          </table:table-cell>
          <table:table-cell table:style-name="ce2" office:value-type="string" calcext:value-type="string">
            <text:p>Птащенко, Ліана Олександрівна</text:p>
          </table:table-cell>
          <table:table-cell table:style-name="ce2" office:value-type="string" calcext:value-type="string">
            <text:p>фінансовий  менеджмен | публічні  акціонерні товариства, | фінансові інвестиції | санація | власність | реорганізація | капітал</text:p>
          </table:table-cell>
          <table:table-cell table:style-name="ce2" office:value-type="string" calcext:value-type="string">
            <text:p>Дніпровський державний аграрно-економ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8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нансова інклюзивність як інструмент оперативного відновлення фінансової системи</text:p>
          </table:table-cell>
          <table:table-cell table:style-name="ce2" office:value-type="string" calcext:value-type="string">
            <text:p>Вовченко, Оксана Сергіївна | Шевченко, Т.К.</text:p>
          </table:table-cell>
          <table:table-cell table:style-name="ce2" office:value-type="string" calcext:value-type="string">
            <text:p>фінансова система | відновлення фінансової системи | фінансова інклюзивність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06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ституційне забезпечення інформаційної безпеки Європейського Союзу</text:p>
          </table:table-cell>
          <table:table-cell table:style-name="ce2" office:value-type="string" calcext:value-type="string">
            <text:p>Глушко, Аліна Дмитрівна | Перегінець, Ю.Я.</text:p>
          </table:table-cell>
          <table:table-cell table:style-name="ce2" office:value-type="string" calcext:value-type="string">
            <text:p>інформаційна безпека | інституційне забезпечення | інституції | єдиний внутрішній ринок ЄС | електронна торгівля | Європейська стратегія безпе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16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16.77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кадрової безпеки підприємства у контексті реалізації цілей сталого розвитку в умовах глобальних викликів</text:p>
          </table:table-cell>
          <table:table-cell table:style-name="ce2" office:value-type="string" calcext:value-type="string">
            <text:p>Онищенко, Світлана Володимирівна | Тертиченко, О.В.</text:p>
          </table:table-cell>
          <table:table-cell table:style-name="ce2" office:value-type="string" calcext:value-type="string">
            <text:p>кадрова безпека підприємства | сталий розвиток | ринок праці України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06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8:65.012.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бухгалтерського обліку доходів та видатків бюджетних установ</text:p>
          </table:table-cell>
          <table:table-cell table:style-name="ce2" office:value-type="string" calcext:value-type="string">
            <text:p>Фурманчук, Оксана Сергіївна | Луценко, А.Ю.</text:p>
          </table:table-cell>
          <table:table-cell table:style-name="ce2" office:value-type="string" calcext:value-type="string">
            <text:p>облік доходів | облік видатків | бухгалтерський облік | бюджетні установи | планування доходів і видатк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16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7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контролю наявності майна суб’єкта господарювання в умовах воєнного стану</text:p>
          </table:table-cell>
          <table:table-cell table:style-name="ce2" office:value-type="string" calcext:value-type="string">
            <text:p>Коба, Олена Вікторівна | Таран, В.О.</text:p>
          </table:table-cell>
          <table:table-cell table:style-name="ce2" office:value-type="string" calcext:value-type="string">
            <text:p>контроль наявності майна суб’єкта господарювання | воєнний стан | облік майна | оцінки збитків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06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півпраця України та ЄС у сфері кібербезпеки</text:p>
          </table:table-cell>
          <table:table-cell table:style-name="ce2" office:value-type="string" calcext:value-type="string">
            <text:p>Глушко, Аліна Дмитрівна | Корсакас, Б.О.</text:p>
          </table:table-cell>
          <table:table-cell table:style-name="ce2" office:value-type="string" calcext:value-type="string">
            <text:p>кібербезпека | цифрові технології | національна безпека | Європейський Союз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16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16.77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прями стабілізації фінансової системи України в умовах євроінтеграції</text:p>
          </table:table-cell>
          <table:table-cell table:style-name="ce2" office:value-type="string" calcext:value-type="string">
            <text:p>Крекотень, Ірина Михайлівна | Педина, А.О.</text:p>
          </table:table-cell>
          <table:table-cell table:style-name="ce2" office:value-type="string" calcext:value-type="string">
            <text:p>фінансова система України | стабілізація фінансової системи України | євроінтеграці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06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urrency Risks Insurance to Increase the Economic Security Level in the Conditions of Digitalization | Страхування валютних ризиків для підвищення рівня економічної безпеки в умовах цифровізації</text:p>
          </table:table-cell>
          <table:table-cell table:style-name="ce2" office:value-type="string" calcext:value-type="string">
            <text:p>Маслій, Олександра Анатоліївна | Дуброва, К.О. | Гайдамашко, М.С.</text:p>
          </table:table-cell>
          <table:table-cell table:style-name="ce2" office:value-type="string" calcext:value-type="string">
            <text:p>страхування | валютні ризики | економічна безпека | цифровізація</text:p>
          </table:table-cell>
          <table:table-cell table:style-name="ce2" office:value-type="string" calcext:value-type="string">
            <text:p>International Science Group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11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нергетична безпека України в умовах викликів і загроз</text:p>
          </table:table-cell>
          <table:table-cell table:style-name="ce2" office:value-type="string" calcext:value-type="string">
            <text:p>Глушко, Аліна Дмитрівна | Роман, К.Ю. | Любімов, М.С.</text:p>
          </table:table-cell>
          <table:table-cell table:style-name="ce2" office:value-type="string" calcext:value-type="string">
            <text:p>енергоресурси | виклики і загрози | Стратегія енергетичної безпеки | економічна безпека | енергетична безпе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16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атика оцінювання бюджетної безпеки та бюджетна незбалансованість</text:p>
          </table:table-cell>
          <table:table-cell table:style-name="ce2" office:value-type="string" calcext:value-type="string">
            <text:p>Онищенко, Світлана Володимирівна</text:p>
          </table:table-cell>
          <table:table-cell table:style-name="ce2" office:value-type="string" calcext:value-type="string">
            <text:p>бюджетна безпека | бюджетна незбалансованість | бюджетне управління | бюджетна політик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-05-11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ФБ як інструмент сталого фінансування будівництва житла в Україні</text:p>
          </table:table-cell>
          <table:table-cell table:style-name="ce2" office:value-type="string" calcext:value-type="string">
            <text:p>Єгоричева, Світлана Борисівна | Вовченко, Оксана Сергіївна</text:p>
          </table:table-cell>
          <table:table-cell table:style-name="ce2" office:value-type="string" calcext:value-type="string">
            <text:p>сталий розвиток | реалізація Цілей сталого розвитку | фонди фінансування будівництва (ФФБ) | стале фінансування будівництва житла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06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22.8: 351.778.53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вітність як джерело об’єктивної інформації про діяльність підприємства</text:p>
          </table:table-cell>
          <table:table-cell table:style-name="ce2" office:value-type="string" calcext:value-type="string">
            <text:p>Коба, Олена Вікторівна | Петрушенко, А.Є. | Луценко, Д.Ю.</text:p>
          </table:table-cell>
          <table:table-cell table:style-name="ce2" office:value-type="string" calcext:value-type="string">
            <text:p>управління підприємством | фінансово-господарська діяльність | фінансова звіт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16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7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нергетична незалежність України як основа її економічної безпеки</text:p>
          </table:table-cell>
          <table:table-cell table:style-name="ce2" office:value-type="string" calcext:value-type="string">
            <text:p>Глушко, Аліна Дмитрівна | Андрусенко, А.С.</text:p>
          </table:table-cell>
          <table:table-cell table:style-name="ce2" office:value-type="string" calcext:value-type="string">
            <text:p>економічна безпека | енергетична безпека | енергетична незалежність | енергоефектив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16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ахове шахрайство в Україні як виклик фінансовій безпеці в умовах сталого розвитку</text:p>
          </table:table-cell>
          <table:table-cell table:style-name="ce2" office:value-type="string" calcext:value-type="string">
            <text:p>Маслій, Олександра Анатоліївна | Добропас, А.В. | Ковальов, В.В.</text:p>
          </table:table-cell>
          <table:table-cell table:style-name="ce2" office:value-type="string" calcext:value-type="string">
            <text:p>страхове шахрайство в Україні | сталий розвиток | фінансова безпека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06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68.022.1:343.2(477)(045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ртфель інструментів фінансового менеджера для управління дебіторською заборгованістю</text:p>
          </table:table-cell>
          <table:table-cell table:style-name="ce2" office:value-type="string" calcext:value-type="string">
            <text:p>Птащенко, Ліана Олександрівна</text:p>
          </table:table-cell>
          <table:table-cell table:style-name="ce2" office:value-type="string" calcext:value-type="string">
            <text:p>факторинг | форфейтинг | бізнес | грошові потоки | фінансовий менеджмент | дебіторська заборгованість | вексель</text:p>
          </table:table-cell>
          <table:table-cell table:style-name="ce2" office:value-type="string" calcext:value-type="string">
            <text:p>Дніпровський державний аграрно-економ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7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ібербезпека банків України в умовах війни</text:p>
          </table:table-cell>
          <table:table-cell table:style-name="ce2" office:value-type="string" calcext:value-type="string">
            <text:p>Худолій, Юлія Сергіївна | Раєвська, М.О.</text:p>
          </table:table-cell>
          <table:table-cell table:style-name="ce2" office:value-type="string" calcext:value-type="string">
            <text:p>кібербезпека | банківська система | кібератаки | Центр кіберзахисту НБ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Раєвська М.О. Кібербезпека банків України в умовах війни / М.О. Раєвська ; наук. кер. Ю.С. Худолій // Економічна безпека: держава, регіон, підприємство : матеріали VIІІ Міжнар. наук.-практ. конф., 16 трав. 2024 р. – Полтава : Нац. ун-т ім. Юрія Кондратюка, 2024. – С. 51–55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16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ові підходи до сталого розвитку в енергетичній сфері</text:p>
          </table:table-cell>
          <table:table-cell table:style-name="ce2" office:value-type="string" calcext:value-type="string">
            <text:p>Свистун, Людмила Анатоліївна | Самойлик Ю.В. | Свистун М.А.</text:p>
          </table:table-cell>
          <table:table-cell table:style-name="ce2" office:value-type="string" calcext:value-type="string">
            <text:p>сталий розвиток | енергетична сфера | відновлювана енергі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06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інтеграція ветеранів війни в Україні: управлінські та економічні аспекти</text:p>
          </table:table-cell>
          <table:table-cell table:style-name="ce2" office:value-type="string" calcext:value-type="string">
            <text:p>Єгоричева, Світлана Борисівна | Лахижа, Микола Іванович</text:p>
          </table:table-cell>
          <table:table-cell table:style-name="ce2" office:value-type="string" calcext:value-type="string">
            <text:p>ветерани війни | реінтеграція | інституційне забезпечення | економічні заходи | публічне управління | Україна</text:p>
          </table:table-cell>
          <table:table-cell table:style-name="ce2" office:value-type="string" calcext:value-type="string">
            <text:p>Видавничий дім «Гельвети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7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5.078.5:355.1-057.36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фрова трансформація: від можливостей до загроз у економічній безпеці</text:p>
          </table:table-cell>
          <table:table-cell table:style-name="ce2" office:value-type="string" calcext:value-type="string">
            <text:p>Худолій, Юлія Сергіївна | Дуброва, К.О. | Гайдамашко, М.С.</text:p>
          </table:table-cell>
          <table:table-cell table:style-name="ce2" office:value-type="string" calcext:value-type="string">
            <text:p>економічна безпека | цифрові технології | цифрова трансформ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16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0.342.5:004.8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рахування викликів цифровізації при оцінюванні фінансово-економічної безпеки держави</text:p>
          </table:table-cell>
          <table:table-cell table:style-name="ce2" office:value-type="string" calcext:value-type="string">
            <text:p>Маслій, Олександра Анатоліївна | Галушка, Р.М.</text:p>
          </table:table-cell>
          <table:table-cell table:style-name="ce2" office:value-type="string" calcext:value-type="string">
            <text:p>цифровізація | фінансово-економічна безпека | фінансова стабільність</text:p>
          </table:table-cell>
          <table:table-cell table:style-name="ce2" office:value-type="string" calcext:value-type="string">
            <text:p>Київський національний університет імені Тараса Шевче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4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ухгалтерський облік в умовах євроінтеграції</text:p>
          </table:table-cell>
          <table:table-cell table:style-name="ce2" office:value-type="string" calcext:value-type="string">
            <text:p>Карпенко, Євгенія Анатоліївна | Луценко, А.Ю. | Носенко, Д.О.</text:p>
          </table:table-cell>
          <table:table-cell table:style-name="ce2" office:value-type="string" calcext:value-type="string">
            <text:p>бухгалтерський облік в Україні | євроінтеграція | Міжнародні стандарти обліку для державного сектору | Міжнародні стандарти фінансової звітності (МСФЗ)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06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7.2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ціональна економіка України в умовах цифрової трансформації</text:p>
          </table:table-cell>
          <table:table-cell table:style-name="ce2" office:value-type="string" calcext:value-type="string">
            <text:p>Онищенко, Світлана Володимирівна | Глушко, Аліна Дмитрівна</text:p>
          </table:table-cell>
          <table:table-cell table:style-name="ce2" office:value-type="string" calcext:value-type="string">
            <text:p>цифровізація | інформація | інформаційні технології | економіка | галузева структура</text:p>
          </table:table-cell>
          <table:table-cell table:style-name="ce2" office:value-type="string" calcext:value-type="string">
            <text:p>Одеський національний економ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4-04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юджетне фінансування стратегічно важливих підприємств в умовах війни</text:p>
          </table:table-cell>
          <table:table-cell table:style-name="ce2" office:value-type="string" calcext:value-type="string">
            <text:p>Ківшик, О.П.</text:p>
          </table:table-cell>
          <table:table-cell table:style-name="ce2" office:value-type="string" calcext:value-type="string">
            <text:p>бюджетне фінансування | стратегічне підприємство</text:p>
          </table:table-cell>
          <table:table-cell table:style-name="ce2" office:value-type="string" calcext:value-type="string">
            <text:p>Ужгородський національ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01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фрові технології в фінансовій системі України в умовах воєнного стану: виклики та можливості</text:p>
          </table:table-cell>
          <table:table-cell table:style-name="ce2" office:value-type="string" calcext:value-type="string">
            <text:p>Маслій, Олександра Анатоліївна | Котелевець, М.М.</text:p>
          </table:table-cell>
          <table:table-cell table:style-name="ce2" office:value-type="string" calcext:value-type="string">
            <text:p>економіка в умовах воєнного стану | цифрові технології | драйвер</text:p>
          </table:table-cell>
          <table:table-cell table:style-name="ce2" office:value-type="string" calcext:value-type="string">
            <text:p>Одеський національний економ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4-04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еобхідність формування безпекоорієнтованого бізнес-середовища в Україні</text:p>
          </table:table-cell>
          <table:table-cell table:style-name="ce2" office:value-type="string" calcext:value-type="string">
            <text:p>Соколов, А. | Галушка, Р.</text:p>
          </table:table-cell>
          <table:table-cell table:style-name="ce2" office:value-type="string" calcext:value-type="string">
            <text:p>економічна безпека бізнесу | безпекоорієнтованість бізнес-середовища</text:p>
          </table:table-cell>
          <table:table-cell table:style-name="ce2" office:value-type="string" calcext:value-type="string">
            <text:p>Ужгородський національ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01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оцінки безперервності діяльності підприємства на звіт незалежного аудитора в умовах воєнного стану</text:p>
          </table:table-cell>
          <table:table-cell table:style-name="ce2" office:value-type="string" calcext:value-type="string">
            <text:p>Карпенко, Євгенія Анатоліївна | Шейко, О.М.</text:p>
          </table:table-cell>
          <table:table-cell table:style-name="ce2" office:value-type="string" calcext:value-type="string">
            <text:p>оцінка безперервності діяльності підприємства | воєнний стан | звіт незалежного аудитора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06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7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сфери науково-технічної діяльності на прикладі Південної Кореї</text:p>
          </table:table-cell>
          <table:table-cell table:style-name="ce2" office:value-type="string" calcext:value-type="string">
            <text:p>Свистун, Людмила Анатоліївна | Бєлов, О.В.</text:p>
          </table:table-cell>
          <table:table-cell table:style-name="ce2" office:value-type="string" calcext:value-type="string">
            <text:p>сфера науково-технічної діяльності | науково-технічна діяльність на прикладі Південної Кореї | інновації | модернізація економіки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06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штучного інтелекту в підвищенні якості обслуговування клієнтів банків</text:p>
          </table:table-cell>
          <table:table-cell table:style-name="ce2" office:value-type="string" calcext:value-type="string">
            <text:p>Худолій, Юлія Сергіївна | Доценко, К.А.</text:p>
          </table:table-cell>
          <table:table-cell table:style-name="ce2" office:value-type="string" calcext:value-type="string">
            <text:p>банківське обслуговування | штучний інтелек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004.82:658.8:336.7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ринку перестрахування в Україні для підвищення фінансової стабільності в умовах євроінтеграції</text:p>
          </table:table-cell>
          <table:table-cell table:style-name="ce2" office:value-type="string" calcext:value-type="string">
            <text:p>Маслій, Олександра Анатоліївна | Ткаченко, А.В.</text:p>
          </table:table-cell>
          <table:table-cell table:style-name="ce2" office:value-type="string" calcext:value-type="string">
            <text:p>євроінтеграція | ринок перестрахування в Україні | фінансова стабільність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06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68.041.6:339.137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mechanism of formation of information security of cocontrolling information in the conditions of joint activity | Механізм формування інформаційної безпеки контрольної інформації в умовах спільної діяльності</text:p>
          </table:table-cell>
          <table:table-cell table:style-name="ce2" office:value-type="string" calcext:value-type="string">
            <text:p>Дмитренко, Алла Василівна | Dmytrenko, Alla</text:p>
          </table:table-cell>
          <table:table-cell table:style-name="ce2" office:value-type="string" calcext:value-type="string">
            <text:p>conditions | joint activity | information security | спільна діяльність | інформаційна безпека | умов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National University «Yuri Kondratyuk Poltava Polytechnic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Тези | These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30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ологічні аспекти бухгалтерського обліку для управління підприємством</text:p>
          </table:table-cell>
          <table:table-cell table:style-name="ce2" office:value-type="string" calcext:value-type="string">
            <text:p>Коба, Олена Вікторівна | Чишко, А.І. | Омеляненко, В.В.</text:p>
          </table:table-cell>
          <table:table-cell table:style-name="ce2" office:value-type="string" calcext:value-type="string">
            <text:p>екологічні аспекти | екологічний облік | бухгалтерський облік | управління підприємством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16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7.9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і перспективи забезпечення кібербезпеки в умовах воєнного стану</text:p>
          </table:table-cell>
          <table:table-cell table:style-name="ce2" office:value-type="string" calcext:value-type="string">
            <text:p>Худолій, Юлія Сергіївна | Костиря, Б.Р. | Пилипенко, Д.С.</text:p>
          </table:table-cell>
          <table:table-cell table:style-name="ce2" office:value-type="string" calcext:value-type="string">
            <text:p>кібербезпека | воєнний стан | DDoS-атака | система кіберзахисту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06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абілізація фінансової системи як умова євроінтеграції України</text:p>
          </table:table-cell>
          <table:table-cell table:style-name="ce2" office:value-type="string" calcext:value-type="string">
            <text:p>Крекотень, Ірина Михайлівна | Саламахо, Є.С.</text:p>
          </table:table-cell>
          <table:table-cell table:style-name="ce2" office:value-type="string" calcext:value-type="string">
            <text:p>стабілізація фінансової системи | євроінтеграція України | макроекономічна стабільність | бюджетна дисципліна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06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нарахування ЄСВ в умовах воєнного стану</text:p>
          </table:table-cell>
          <table:table-cell table:style-name="ce2" office:value-type="string" calcext:value-type="string">
            <text:p>Крекотень, Ірина Михайлівна | Кононенко, С.Р.</text:p>
          </table:table-cell>
          <table:table-cell table:style-name="ce2" office:value-type="string" calcext:value-type="string">
            <text:p>єдиний соціальний внесок | ЄСВ | соціальний захист для громадян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06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блік і оподаткування операцій електронної комерції</text:p>
          </table:table-cell>
          <table:table-cell table:style-name="ce2" office:value-type="string" calcext:value-type="string">
            <text:p>Хрипко, В.С. | Коба, Олена Вікторівна</text:p>
          </table:table-cell>
          <table:table-cell table:style-name="ce2" office:value-type="string" calcext:value-type="string">
            <text:p>електронна комерція | оподаткування | облік операцій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7.471:339.372.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Fintech на екологічне середовище : досвід ЕС</text:p>
          </table:table-cell>
          <table:table-cell table:style-name="ce2" office:value-type="string" calcext:value-type="string">
            <text:p>Худолій, А.В. | Худолій, Юлія Сергіївна</text:p>
          </table:table-cell>
          <table:table-cell table:style-name="ce2" office:value-type="string" calcext:value-type="string">
            <text:p>Green Fintech | виробництво чистої енергії | Європейський зелений курс | сталий розвиток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30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нансово-економічна безпека підприємств в процесі адаптації до викликів цифрового середовища</text:p>
          </table:table-cell>
          <table:table-cell table:style-name="ce2" office:value-type="string" calcext:value-type="string">
            <text:p>Худолій, Юлія Сергіївна | Користова, В.С.</text:p>
          </table:table-cell>
          <table:table-cell table:style-name="ce2" office:value-type="string" calcext:value-type="string">
            <text:p>фінансово-економічна безпека підприємств | цифровізація | економічна безпека підприємства | цифрова економіка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06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8.1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mechanism of formation of information security of cocontrolling information in the conditions of joint activity | Механізм формування інформаційної безпеки контрольованої інформації в умовах спільної діяльності</text:p>
          </table:table-cell>
          <table:table-cell table:style-name="ce2" office:value-type="string" calcext:value-type="string">
            <text:p>Дмитренко, Алла Василівна</text:p>
          </table:table-cell>
          <table:table-cell table:style-name="ce2" office:value-type="string" calcext:value-type="string">
            <text:p>cocontrolling information | information security | security | інформаційна безпека | контрольована інформація | спільна діяльність | інформація | безпека | joint activity | information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16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стану та напрями розвитку ризикового страхування в Україні</text:p>
          </table:table-cell>
          <table:table-cell table:style-name="ce2" office:value-type="string" calcext:value-type="string">
            <text:p>Маслій, Олександра Анатоліївна | Головня, Н.С.</text:p>
          </table:table-cell>
          <table:table-cell table:style-name="ce2" office:value-type="string" calcext:value-type="string">
            <text:p>ризикове страхування | страховий ринок | страхові премії | страхові виплати | рівень виплат</text:p>
          </table:table-cell>
          <table:table-cell table:style-name="ce2" office:value-type="string" calcext:value-type="string">
            <text:p>International Center of Scientific Research, Antwerp, Kingdom of Belgium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0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побігання та протидія фінансуванню тероризму (сепаратизму) в Україні</text:p>
          </table:table-cell>
          <table:table-cell table:style-name="ce2" office:value-type="string" calcext:value-type="string">
            <text:p>Єгоричева, Світлана Борисівна | Добропас, А.В. | Ковальов, В.В.</text:p>
          </table:table-cell>
          <table:table-cell table:style-name="ce2" office:value-type="string" calcext:value-type="string">
            <text:p>фінансування тероризму | фінансування сепаратизму | воєнний стан | фінансові ресурси | безпека краї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16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23.285-048.60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вентаризація у воєнний час: порядок та особливості проведення</text:p>
          </table:table-cell>
          <table:table-cell table:style-name="ce2" office:value-type="string" calcext:value-type="string">
            <text:p>Коба, Олена Вікторівна | Янко, А.О. | Сорока, А.Д.</text:p>
          </table:table-cell>
          <table:table-cell table:style-name="ce2" office:value-type="string" calcext:value-type="string">
            <text:p>воєнний стан | бухгалтерський облік | інвентаризація майн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16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7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изики у бюджетуванні та управління ними</text:p>
          </table:table-cell>
          <table:table-cell table:style-name="ce2" office:value-type="string" calcext:value-type="string">
            <text:p>Свистун, Людмила Анатоліївна | Нікіфорова, А.В.</text:p>
          </table:table-cell>
          <table:table-cell table:style-name="ce2" office:value-type="string" calcext:value-type="string">
            <text:p>фактори ризиків | управління ризиками | бюджет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драйвери підвищення економічної безпеки країни в умовах цифрової трансформації</text:p>
          </table:table-cell>
          <table:table-cell table:style-name="ce2" office:value-type="string" calcext:value-type="string">
            <text:p>Чайкіна, Аліна Олександрівна | Маслій, Олександра Анатоліївна | Черв’як, А.В.</text:p>
          </table:table-cell>
          <table:table-cell table:style-name="ce2" office:value-type="string" calcext:value-type="string">
            <text:p>економічна безпека | цифрова трансформація | менеджмент | сталий розвиток | Індустрія 5.0 | глобалізація | Індустрія 4.0</text:p>
          </table:table-cell>
          <table:table-cell table:style-name="ce2" office:value-type="string" calcext:value-type="string">
            <text:p>Університет економіки і підприємництв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4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.24:005.332.5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іджиталізація як об’єкт економічної безпекології</text:p>
          </table:table-cell>
          <table:table-cell table:style-name="ce2" office:value-type="string" calcext:value-type="string">
            <text:p>Максименко, А.П. | Маслій, Олександра Анатоліївна</text:p>
          </table:table-cell>
          <table:table-cell table:style-name="ce2" office:value-type="string" calcext:value-type="string">
            <text:p>економічна безпекологія | економічна безпека | виклики | ризики | загрози цифровізації | діджиталізація | цифрова трансформація</text:p>
          </table:table-cell>
          <table:table-cell table:style-name="ce2" office:value-type="string" calcext:value-type="string">
            <text:p>Університет митної справи та фінансі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001.89:338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бізнес-процесів</text:p>
          </table:table-cell>
          <table:table-cell table:style-name="ce2" office:value-type="string" calcext:value-type="string">
            <text:p>Скриль, Віталія Вячеславівна</text:p>
          </table:table-cell>
          <table:table-cell table:style-name="ce2" office:value-type="string" calcext:value-type="string">
            <text:p>аналіз | бізнес-процес | бізнес-модель | підприємство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005.511:658(075.8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начення страхування фінансових ризиків підприємств у сучасних умовах</text:p>
          </table:table-cell>
          <table:table-cell table:style-name="ce2" office:value-type="string" calcext:value-type="string">
            <text:p>Маслій, Олександра Анатоліївна | Іващенко, Ю.А.</text:p>
          </table:table-cell>
          <table:table-cell table:style-name="ce2" office:value-type="string" calcext:value-type="string">
            <text:p>страхування | фінансові ризики | страхові програми</text:p>
          </table:table-cell>
          <table:table-cell table:style-name="ce2" office:value-type="string" calcext:value-type="string">
            <text:p>Донецький національний університет імені Василя Стус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4-25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начення розвитку реального сектору економіки для зміцнення соціально-економічної безпеки України в повоєнний період</text:p>
          </table:table-cell>
          <table:table-cell table:style-name="ce2" office:value-type="string" calcext:value-type="string">
            <text:p>Маслій, Олександра Анатоліївна | Смоквина, В.В.</text:p>
          </table:table-cell>
          <table:table-cell table:style-name="ce2" office:value-type="string" calcext:value-type="string">
            <text:p>національна економіка | соціально-економічна безпека | сталий розвиток</text:p>
          </table:table-cell>
          <table:table-cell table:style-name="ce2" office:value-type="string" calcext:value-type="string">
            <text:p>Київський національний університет імені Тараса Шевче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0-03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.27:351.86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иджиталізація процесів управління і контролю за виробничими запасами підприємства</text:p>
          </table:table-cell>
          <table:table-cell table:style-name="ce2" office:value-type="string" calcext:value-type="string">
            <text:p>Свистун, Людмила Анатоліївна | Носенко, Д.О.</text:p>
          </table:table-cell>
          <table:table-cell table:style-name="ce2" office:value-type="string" calcext:value-type="string">
            <text:p>оборотні активи | управління запасами | управління підприємством | виробничі запаси | диджиталіз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16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1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езпекоорієнтований підхід до формування інформаційного середовища як основа економічної безпеки України</text:p>
          </table:table-cell>
          <table:table-cell table:style-name="ce2" office:value-type="string" calcext:value-type="string">
            <text:p>Маслій, Олександра Анатоліївна | Котелевець, М.М.</text:p>
          </table:table-cell>
          <table:table-cell table:style-name="ce2" office:value-type="string" calcext:value-type="string">
            <text:p>економічна безпека | інформаційне середовище | кібербезпека | безпекоорієнтоване інформаційне середовище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16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.24:339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і місце бухгалтерського обліку на підприємстві в контексті цифровізації</text:p>
          </table:table-cell>
          <table:table-cell table:style-name="ce2" office:value-type="string" calcext:value-type="string">
            <text:p>Карпенко, Євгенія Анатоліївна | Голиш, В.С.</text:p>
          </table:table-cell>
          <table:table-cell table:style-name="ce2" office:value-type="string" calcext:value-type="string">
            <text:p>бухгалтерське програмне забезпечення | автоматизація бухгалтерського року | бухгалтерський облік на підприємстві | цифровізаці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06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атегічні напрями зміцнення інформаційної безпеки: досвід ЄС</text:p>
          </table:table-cell>
          <table:table-cell table:style-name="ce2" office:value-type="string" calcext:value-type="string">
            <text:p>Глушко, Аліна Дмитрівна | Колінчук, Д.В. | Ярмак, О.В.</text:p>
          </table:table-cell>
          <table:table-cell table:style-name="ce2" office:value-type="string" calcext:value-type="string">
            <text:p>інформаційна безпека | інформаційне середовище | інформаційна політика ЄС | кібербезпе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16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16.77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rerequisites for the Formation of Business Economic Security in Modern Conditions | Передумови формування економічної безпеки бізнесу в сучасних умовах</text:p>
          </table:table-cell>
          <table:table-cell table:style-name="ce2" office:value-type="string" calcext:value-type="string">
            <text:p>Галушка, Р.М. | Маслій, Олександра Анатоліївна</text:p>
          </table:table-cell>
          <table:table-cell table:style-name="ce2" office:value-type="string" calcext:value-type="string">
            <text:p>економічна безпека бізнесу | фінансова стабільнісь | загрози | мінімізація ризиків | планування | стратег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13.05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тичний банкінг: сутність та перспективи розвитку</text:p>
          </table:table-cell>
          <table:table-cell table:style-name="ce2" office:value-type="string" calcext:value-type="string">
            <text:p>Вовченко, Оксана Сергіївна | Різник, В.А.</text:p>
          </table:table-cell>
          <table:table-cell table:style-name="ce2" office:value-type="string" calcext:value-type="string">
            <text:p>етичний банкінг | банківський бізнес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Євроінтеграція України: стабілізація фінансової системи в умовах війни</text:p>
          </table:table-cell>
          <table:table-cell table:style-name="ce2" office:value-type="string" calcext:value-type="string">
            <text:p>Крекотень, Ірина Михайлівна | Токар, О.О.</text:p>
          </table:table-cell>
          <table:table-cell table:style-name="ce2" office:value-type="string" calcext:value-type="string">
            <text:p>фінансова стабільність | євроінтеграція України | стабілізація фінансової системи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06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Штучний інтелект в банківському бізнесі: виклики та можливості</text:p>
          </table:table-cell>
          <table:table-cell table:style-name="ce2" office:value-type="string" calcext:value-type="string">
            <text:p>Худолій, Юлія Сергіївна | Паліївець, Є.В.</text:p>
          </table:table-cell>
          <table:table-cell table:style-name="ce2" office:value-type="string" calcext:value-type="string">
            <text:p>банківський бізнес | штучний інтелект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004.82:336.71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рпоративна соціальна відповідальність банків в умовах війни</text:p>
          </table:table-cell>
          <table:table-cell table:style-name="ce2" office:value-type="string" calcext:value-type="string">
            <text:p>Вовченко, Оксана Сергіївна | Користова, В.С.</text:p>
          </table:table-cell>
          <table:table-cell table:style-name="ce2" office:value-type="string" calcext:value-type="string">
            <text:p>корпоративна соціальна відповідальність | КСВ банківського бізнес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правового регулювання бухгалтерського обліку в Україні</text:p>
          </table:table-cell>
          <table:table-cell table:style-name="ce2" office:value-type="string" calcext:value-type="string">
            <text:p>Жижка, Я.В. | Потеряйко, А.Ю. | Коба, Олена Вікторівна</text:p>
          </table:table-cell>
          <table:table-cell table:style-name="ce2" office:value-type="string" calcext:value-type="string">
            <text:p>національні та міжнародні стандарти | підготовка кадрів | бухгалтерський облік | правове регулю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16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7.9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ктуальні проблеми обліку руху основних засобів</text:p>
          </table:table-cell>
          <table:table-cell table:style-name="ce2" office:value-type="string" calcext:value-type="string">
            <text:p>Фурманчук, Оксана Сергіївна | Ладатко, К.Ю.</text:p>
          </table:table-cell>
          <table:table-cell table:style-name="ce2" office:value-type="string" calcext:value-type="string">
            <text:p>основні засоби | облік основних засобів | фінансовий стан підприємства | бухгалтерський облі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16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3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ахування відповідальності в контексті сталого розвитку України</text:p>
          </table:table-cell>
          <table:table-cell table:style-name="ce2" office:value-type="string" calcext:value-type="string">
            <text:p>Маслій, Олександра Анатоліївна | Рубан, І.О.</text:p>
          </table:table-cell>
          <table:table-cell table:style-name="ce2" office:value-type="string" calcext:value-type="string">
            <text:p>страхування відповідальності | сталий розвиток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06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68.016:502.172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u experience in using artificial intelligence to ensure financial system resilience | Досвід ЄС у використанні штучного інтелекту для забезпечення стійкості фінансової системи</text:p>
          </table:table-cell>
          <table:table-cell table:style-name="ce2" office:value-type="string" calcext:value-type="string">
            <text:p>Глушко, Аліна Дмитрівна</text:p>
          </table:table-cell>
          <table:table-cell table:style-name="ce2" office:value-type="string" calcext:value-type="string">
            <text:p>artificial intelligence (AI) | штучний інтелект (ШІ) | financial system resilience | стійкість фінансової системи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06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Шляхи стабілізації фінансової системи України</text:p>
          </table:table-cell>
          <table:table-cell table:style-name="ce2" office:value-type="string" calcext:value-type="string">
            <text:p>Дмитренко, Алла Василівна | Ладатко, Н.Ю.</text:p>
          </table:table-cell>
          <table:table-cell table:style-name="ce2" office:value-type="string" calcext:value-type="string">
            <text:p>фінансова система України | стабілізація фінансової системи України | фіскальна політика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06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Ways to Improve the Methodology of Analysis of the Financial Condition of the Enterprise | Шляхи вдосконалення методики проведення аналізу фінансового стану підприємства</text:p>
          </table:table-cell>
          <table:table-cell table:style-name="ce2" office:value-type="string" calcext:value-type="string">
            <text:p>Дмитренко, Алла Василівна | Фурманчук, Оксана Сергіївна</text:p>
          </table:table-cell>
          <table:table-cell table:style-name="ce2" office:value-type="string" calcext:value-type="string">
            <text:p>financial analysis | financial coefficients | integral estimation | enterprise | financial condition of enterprise | підприємство | фінансовий стан підприємства | фінансовий аналіз | фінансові коефіцієнти | інтегральна оцін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8.012.3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сфери науково-технічної діяльності у забезпечені економічної безпеки держави</text:p>
          </table:table-cell>
          <table:table-cell table:style-name="ce2" office:value-type="string" calcext:value-type="string">
            <text:p>Бєлов, О.В. | Свистун, Людмила Анатоліївна</text:p>
          </table:table-cell>
          <table:table-cell table:style-name="ce2" office:value-type="string" calcext:value-type="string">
            <text:p>економічна безпека | науково-технічна діяльність | фінансування нау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16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1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алий розвиток: виклики та загрози в умовах сучасних реалій : матеріали ІІ МНПК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енеджмент | фінанси | євроінтеграція | міжнародна економічна діяльність | сталий розвиток | облі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Матеріали конференцій</text:p>
          </table:table-cell>
          <table:table-cell table:style-name="ce2" office:value-type="string" calcext:value-type="string">
            <text:p>uk | 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06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0.34-021.87”363”:342.7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rtificial intelligence as a driver of the financial market development in Ukraine | Штучний інтелект як драйвер розвитку фінансового ринку в Україні</text:p>
          </table:table-cell>
          <table:table-cell table:style-name="ce2" office:value-type="string" calcext:value-type="string">
            <text:p>Онищенко, Світлана Володимирівна | Глушко, Аліна Дмитрівна</text:p>
          </table:table-cell>
          <table:table-cell table:style-name="ce2" office:value-type="string" calcext:value-type="string">
            <text:p>штучний інтелект | діджиталізація | фінансовий ринок | ризики і загрози</text:p>
          </table:table-cell>
          <table:table-cell table:style-name="ce2" office:value-type="string" calcext:value-type="string">
            <text:p>Донецький Національний університет імені Василя Стуса, м. Вінниц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4-25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nclusive development of non-state pension insurance as an element of investment resources for the recovery of the national economy of Ukraine | Інклюзивний розвиток недержавного пенсійного страхування як елемент інвестиційних ресурсів для відновлення національної економіки України</text:p>
          </table:table-cell>
          <table:table-cell table:style-name="ce2" office:value-type="string" calcext:value-type="string">
            <text:p>Катюха, С.Є. | Птащенко, Ліана Олександрівна</text:p>
          </table:table-cell>
          <table:table-cell table:style-name="ce2" office:value-type="string" calcext:value-type="string">
            <text:p>restoration of the national economy | inclusion | private pension system | investment in reconstruction | відновлення національної економіки | інклюзія | недержавна пенсійна система | інвестиції у відбудову</text:p>
          </table:table-cell>
          <table:table-cell table:style-name="ce2" office:value-type="string" calcext:value-type="string">
            <text:p>NGO International Center for Research, Education and Training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нансовий менеджмент та контролінг у сфері бізнесу : конспект лецій</text:p>
          </table:table-cell>
          <table:table-cell table:style-name="ce2" office:value-type="string" calcext:value-type="string">
            <text:p>Птащенко, Ліана Олександрівна</text:p>
          </table:table-cell>
          <table:table-cell table:style-name="ce2" office:value-type="string" calcext:value-type="string">
            <text:p>фінансовий менеджмент | контролінг | капітал | грошові потоки | активи | вартість бізнес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Навчальні матеріал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Blockchain технології та їх вплив на фінансову систему</text:p>
          </table:table-cell>
          <table:table-cell table:style-name="ce2" office:value-type="string" calcext:value-type="string">
            <text:p>Худолій, Юлія Сергіївна | Користова, В.С.</text:p>
          </table:table-cell>
          <table:table-cell table:style-name="ce2" office:value-type="string" calcext:value-type="string">
            <text:p>Blockchain технології | фінансова система | цифрова економі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нергонезалежність України як основа її економічної стабільності</text:p>
          </table:table-cell>
          <table:table-cell table:style-name="ce2" office:value-type="string" calcext:value-type="string">
            <text:p>Глушко, Аліна Дмитрівна | Проценко, П.В.</text:p>
          </table:table-cell>
          <table:table-cell table:style-name="ce2" office:value-type="string" calcext:value-type="string">
            <text:p>економічна стабільність держави | енергетичний комплекс Украї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рієнтири розвитку безпекоорієнтованого інформаційного середовища в умовах євроінтеграції України</text:p>
          </table:table-cell>
          <table:table-cell table:style-name="ce2" office:value-type="string" calcext:value-type="string">
            <text:p>Маслій, Олександра Анатоліївна | Галушка, Р.М.</text:p>
          </table:table-cell>
          <table:table-cell table:style-name="ce2" office:value-type="string" calcext:value-type="string">
            <text:p>інформаційне середовище | національна економіка | фінансове управління | безпекоорієнтований підхід | євроінтеграція</text:p>
          </table:table-cell>
          <table:table-cell table:style-name="ce2" office:value-type="string" calcext:value-type="string">
            <text:p>Хмельницький національ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ахування як інструмент фінансового забезпечення у туристичній галузі</text:p>
          </table:table-cell>
          <table:table-cell table:style-name="ce2" office:value-type="string" calcext:value-type="string">
            <text:p>Маслій, Олександра Анатоліївна | Луценко, Д.</text:p>
          </table:table-cell>
          <table:table-cell table:style-name="ce2" office:value-type="string" calcext:value-type="string">
            <text:p>туристична галузь | фінансове забезпечення | страхування</text:p>
          </table:table-cell>
          <table:table-cell table:style-name="ce2" office:value-type="string" calcext:value-type="string">
            <text:p>Ужгородський національ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01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rospects of hydrogen energy in the processes of the de-occupied Ukrainian territories reconstruction | Перспективи використання водневої енергетики в процесі відбудови деокупованих українських територій</text:p>
          </table:table-cell>
          <table:table-cell table:style-name="ce2" office:value-type="string" calcext:value-type="string">
            <text:p>Свистун, Людмила Анатоліївна | Самойлик, Ю.В. | Свистун, М.</text:p>
          </table:table-cell>
          <table:table-cell table:style-name="ce2" office:value-type="string" calcext:value-type="string">
            <text:p>national economy | energy security | alternative energy | hydrogen energy | de-occupied territories | національна економіка | енергетична безпека | альтернативна енергетика | воднева енергетика | деокуповані території</text:p>
          </table:table-cell>
          <table:table-cell table:style-name="ce2" office:value-type="string" calcext:value-type="string">
            <text:p>Азербайджанський університет архітектури та будівництв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6-14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irections of economic reintegration of the territories of Ukraine liberated from occupation | Напрямки економічної реінтеграції звільнених від окупації територій України</text:p>
          </table:table-cell>
          <table:table-cell table:style-name="ce2" office:value-type="string" calcext:value-type="string">
            <text:p>Дмитренко, Алла Василівна</text:p>
          </table:table-cell>
          <table:table-cell table:style-name="ce2" office:value-type="string" calcext:value-type="string">
            <text:p>economy | strategy for the reintegration | civil identity | culture of citizenship | економіка | стратегія реінтеграції | громадянська ідентичність | культура громадянства</text:p>
          </table:table-cell>
          <table:table-cell table:style-name="ce2" office:value-type="string" calcext:value-type="string">
            <text:p>Азербайджанський університет архітектури та будівництв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6-14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нансові інструменти підтримки бізнесу в Україні в реаліях війни та повоєнному відновленню</text:p>
          </table:table-cell>
          <table:table-cell table:style-name="ce2" office:value-type="string" calcext:value-type="string">
            <text:p>Глушко, Аліна Дмитрівна | Ківшик, О.П.</text:p>
          </table:table-cell>
          <table:table-cell table:style-name="ce2" office:value-type="string" calcext:value-type="string">
            <text:p>підтримка бізнесу | воєнний стан | фінансові інструменти | фінансова підтримка</text:p>
          </table:table-cell>
          <table:table-cell table:style-name="ce2" office:value-type="string" calcext:value-type="string">
            <text:p>Київський національний університет імені Тараса Шевче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evelopment of the Simplified Taxation System in Ukraine | Розвиток спрощеної системи оподаткування в Україні</text:p>
          </table:table-cell>
          <table:table-cell table:style-name="ce2" office:value-type="string" calcext:value-type="string">
            <text:p>Кулик, Вікторія Анатоліївна</text:p>
          </table:table-cell>
          <table:table-cell table:style-name="ce2" office:value-type="string" calcext:value-type="string">
            <text:p>податки | спрощена система оподаткування | єдиний податок | оподаткування</text:p>
          </table:table-cell>
          <table:table-cell table:style-name="ce2" office:value-type="string" calcext:value-type="string">
            <text:p>Ужгородський національ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01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ий фінансовий стан та основні напрями державної підтримки малих підприємств у воєнний період</text:p>
          </table:table-cell>
          <table:table-cell table:style-name="ce2" office:value-type="string" calcext:value-type="string">
            <text:p>Карпенко, Євгенія Анатоліївна | Карпенко, В.С.</text:p>
          </table:table-cell>
          <table:table-cell table:style-name="ce2" office:value-type="string" calcext:value-type="string">
            <text:p>державна підтримка малих підприємств | воєнний стан | малі підприємства | фінансові показники малих підприємств</text:p>
          </table:table-cell>
          <table:table-cell table:style-name="ce2" office:value-type="string" calcext:value-type="string">
            <text:p>Хмельницький національ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ункціонування бізнесу в умовах інформаційної асиметрії</text:p>
          </table:table-cell>
          <table:table-cell table:style-name="ce2" office:value-type="string" calcext:value-type="string">
            <text:p>Глушко, Аліна Дмитрівна | Білько, С.С. | Андрієць, Т.Р.</text:p>
          </table:table-cell>
          <table:table-cell table:style-name="ce2" office:value-type="string" calcext:value-type="string">
            <text:p>бізнес-середовище | ризики | загрози | цифровізація | інформація | інформаційна економіка | інформаційне середовище | воєнний стан</text:p>
          </table:table-cell>
          <table:table-cell table:style-name="ce2" office:value-type="string" calcext:value-type="string">
            <text:p>Університет митної справи та фінансів, м. Дніпро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0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123730 на твір «Державне фінансове регулювання як інструмент мінімізації загроз економічній безпеці України в умовах воєнного стану»</text:p>
          </table:table-cell>
          <table:table-cell table:style-name="ce2" office:value-type="string" calcext:value-type="string">
            <text:p>Маслій, Олександра Анатоліївна | Глушко, Аліна Дмитрівна</text:p>
          </table:table-cell>
          <table:table-cell table:style-name="ce2" office:value-type="string" calcext:value-type="string">
            <text:p>економічна безпека держави | мінімізація загроз | авторське свідоцтво | державне фінансове регулювання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2-12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Штучний інтелект як драйвер розвитку національної економіки</text:p>
          </table:table-cell>
          <table:table-cell table:style-name="ce2" office:value-type="string" calcext:value-type="string">
            <text:p>Глушко, Аліна Дмитрівна | Бородай, А.В.</text:p>
          </table:table-cell>
          <table:table-cell table:style-name="ce2" office:value-type="string" calcext:value-type="string">
            <text:p>національна економіка | штучний інтелек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Green economy and social security: opportunities for post-war recovery in Ukraine | Зелена економіка та соціальне забезпечення: можливості повоєнного відновлення</text:p>
          </table:table-cell>
          <table:table-cell table:style-name="ce2" office:value-type="string" calcext:value-type="string">
            <text:p>Худолій, Юлія Сергіївна</text:p>
          </table:table-cell>
          <table:table-cell table:style-name="ce2" office:value-type="string" calcext:value-type="string">
            <text:p>повоєнне відновлення | зелена економіка | соціальна безпека | green economy | social security</text:p>
          </table:table-cell>
          <table:table-cell table:style-name="ce2" office:value-type="string" calcext:value-type="string">
            <text:p>Київський національний університет імені Тараса Шевче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7-03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4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функціонування бізнесу в реаліях сьогодення</text:p>
          </table:table-cell>
          <table:table-cell table:style-name="ce2" office:value-type="string" calcext:value-type="string">
            <text:p>Глушко, Аліна Дмитрівна | Мірошниченко, Є. | Груба, В.</text:p>
          </table:table-cell>
          <table:table-cell table:style-name="ce2" office:value-type="string" calcext:value-type="string">
            <text:p>воєнний стан | підтримка бізнесу | регуляторні заходи | виклики</text:p>
          </table:table-cell>
          <table:table-cell table:style-name="ce2" office:value-type="string" calcext:value-type="string">
            <text:p>Ужгородський національ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01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дебіторською та кредиторською заборгованістю підприємства в системі заходів стабілізації фінансового стану підприємства</text:p>
          </table:table-cell>
          <table:table-cell table:style-name="ce2" office:value-type="string" calcext:value-type="string">
            <text:p>Глушко, Аліна Дмитрівна | Пиріг, Я.М.</text:p>
          </table:table-cell>
          <table:table-cell table:style-name="ce2" office:value-type="string" calcext:value-type="string">
            <text:p>фінансовий стан | ризики і загрози | фінансова стійкість | дебіторська та кредиторська заборгованість</text:p>
          </table:table-cell>
          <table:table-cell table:style-name="ce2" office:value-type="string" calcext:value-type="string">
            <text:p>Ужгородський національ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01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цифрових знань: виклики та можливості з точки зору управління IT-компаній</text:p>
          </table:table-cell>
          <table:table-cell table:style-name="ce2" office:value-type="string" calcext:value-type="string">
            <text:p>Кулик, Вікторія Анатоліївна</text:p>
          </table:table-cell>
          <table:table-cell table:style-name="ce2" office:value-type="string" calcext:value-type="string">
            <text:p>цифровізація | ІТ-компанії | діджиталізація | компетентності | дигатальна компетентність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11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Шляхи стабілізації фінансової системи України | Ways to stabilise Ukraine’s financial system</text:p>
          </table:table-cell>
          <table:table-cell table:style-name="ce2" office:value-type="string" calcext:value-type="string">
            <text:p>Дмитренко, Алла Василівна | Ладатко, Н.Ю. | Dmytrenko, Alla | Ladatko, Nastasija</text:p>
          </table:table-cell>
          <table:table-cell table:style-name="ce2" office:value-type="string" calcext:value-type="string">
            <text:p>фінансова система | Україна | інфляція | стабілізація | financial system | Ukraine | inflation | stabilisation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National University «Yuri Kondratyuk Poltava Politechnic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Тези | These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06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trategic Monitoring of Threats to Human Social Security | Стратегічний моніторинг загроз соціальній безпеці людини</text:p>
          </table:table-cell>
          <table:table-cell table:style-name="ce2" office:value-type="string" calcext:value-type="string">
            <text:p>Онищенко, Світлана Володимирівна | Onyshchenko, Svitlana | Маслій, Олександра Анатоліївна | Maslii, Oleksandra | Глушко, Аліна Дмитрівна | Hlushko, Alina</text:p>
          </table:table-cell>
          <table:table-cell table:style-name="ce2" office:value-type="string" calcext:value-type="string">
            <text:p>соціальна безпека | загрози | стратегічний моніторинг | social security | strategic monitoring | threats</text:p>
          </table:table-cell>
          <table:table-cell table:style-name="ce2" office:value-type="string" calcext:value-type="string">
            <text:p>Київський національний університет імені Тараса Шевченка | Taras Shevchenko National University of Kyiv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Тези | These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7-03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64:316.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формаційно-аналітичне забезпечення фінансової безпеки підприємств у сучасних умовах | Information and analytical support of financial security of enterprises in modern conditions</text:p>
          </table:table-cell>
          <table:table-cell table:style-name="ce2" office:value-type="string" calcext:value-type="string">
            <text:p>Онищенко, Світлана Володимирівна | Глушко, Аліна Дмитрівна | Onyshchenko, Svitlana | Hlushko, Alina</text:p>
          </table:table-cell>
          <table:table-cell table:style-name="ce2" office:value-type="string" calcext:value-type="string">
            <text:p>інформаційно-аналітичне забезпечення | фінансова безпека | інформаційна політика | цифрова економіка | ризики і загрози | information and analytical support | financial security | information policy | digital economy | risks and threats</text:p>
          </table:table-cell>
          <table:table-cell table:style-name="ce2" office:value-type="string" calcext:value-type="string">
            <text:p>Одеський національний економічний університет | Odesa National Economic Universit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DOI:10.32680/2409-9260-2023-7-8-308-309-145-15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246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rogress and Challenges in Combating Corruption in Ukraine: Pathways Forward | Прогрес і виклики у боротьбі з корупцією в Україні: шляхи розвитку</text:p>
          </table:table-cell>
          <table:table-cell table:style-name="ce2" office:value-type="string" calcext:value-type="string">
            <text:p>Вовченко, Оксана Сергіївна | Кравцов, С.В. | Оробець, К.М. | Шишпанова, Н.О. | Березовська-Чміль, О.Б.</text:p>
          </table:table-cell>
          <table:table-cell table:style-name="ce2" office:value-type="string" calcext:value-type="string">
            <text:p>security | Europe and EU | corruption | stabilization | sociocultural dynamics | корупція | Європа та ЄС | правоохоронні органи | політика безпеки | соціокультурна динаміка безпеки</text:p>
          </table:table-cell>
          <table:table-cell table:style-name="ce2" office:value-type="string" calcext:value-type="string">
            <text:p>Journal of Strategic Securit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блікова політика суб’єкта державного сектору відповідно до вимог міжнародних стандартів</text:p>
          </table:table-cell>
          <table:table-cell table:style-name="ce2" office:value-type="string" calcext:value-type="string">
            <text:p>Кулик, Вікторія Анатоліївна</text:p>
          </table:table-cell>
          <table:table-cell table:style-name="ce2" office:value-type="string" calcext:value-type="string">
            <text:p>бухгалтерський облік | міжнародні стандарти | облікова політика | бюджетна устано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ілова активність бізнесу в Україні: цифрова трансформація та сталий розвиток | Business activity in Ukraine: digital transformation and sustainable development</text:p>
          </table:table-cell>
          <table:table-cell table:style-name="ce2" office:value-type="string" calcext:value-type="string">
            <text:p>Онищенко, Світлана Володимирівна | Маслій, Олександра Анатоліївна | Пантась, Валерія Вячеславівна | Onyshchenko, Svitlana | Maslii, Oleksandra | Pantas, Valeria</text:p>
          </table:table-cell>
          <table:table-cell table:style-name="ce2" office:value-type="string" calcext:value-type="string">
            <text:p>конкурентне середовище | управління підприємством | сталий розвиток | цифрова трансформація бізнесу | ділова активність | фінансовий стан | конкурентоспроможність | competitive environment | enterprise management | sustainable development | digital transformation of business | business activity | financial condition | competitiveness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National University «Yuri Kondratyuk Poltava Politechnic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DOI: 10.26906/EiR.2024.1(92).332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018.1:338.4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ssessment of information protection level against unauthorized access | Оцінка рівня захисту інформації від несанкціонованого доступу</text:p>
          </table:table-cell>
          <table:table-cell table:style-name="ce2" office:value-type="string" calcext:value-type="string">
            <text:p>Онищенко, Світлана Володимирівна | Янко, Аліна Сергіївна | Глушко, Аліна Дмитрівна | Сабельнікова, Поліна | Onyshchenko, Svitlana | Yanko, Alina | Hlushko, Alina | Sabelnikova, Polina</text:p>
          </table:table-cell>
          <table:table-cell table:style-name="ce2" office:value-type="string" calcext:value-type="string">
            <text:p>information protection | захист інформації | protection level assessment | оцінка рівня захисту | information resource | інформаційний ресурс | computer network | комп'ютерна мережа | information security | інформаційна безпека | security indicators | індикатори безпеки</text:p>
          </table:table-cell>
          <table:table-cell table:style-name="ce2" office:value-type="string" calcext:value-type="string">
            <text:p>Scientific Route, Естоні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4-3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doi.org/10.21303/2313-8416.2023.003211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Book</text:p>
          </table:table-cell>
          <table:table-cell table:style-name="ce2" office:value-type="string" calcext:value-type="string">
            <text:p>Загрози економічній безпеці України: сутність, оцінювання та механізм упередження | Threats to Ukraine's economic security: essence, assessment and prevention mechanism</text:p>
          </table:table-cell>
          <table:table-cell table:style-name="ce2" office:value-type="string" calcext:value-type="string">
            <text:p>Онищенко, Світлана Володимирівна | Маслій, Олександра Анатоліївна | Onyshchenko, Svitlana | Maslii, Oleksandra</text:p>
          </table:table-cell>
          <table:table-cell table:style-name="ce2" office:value-type="string" calcext:value-type="string">
            <text:p>загрози | економічна безпека держави | механізм запобігання | threats | economic security of the state | prevention mechanism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 | Poltava National Technical Yuri Kondratyuk Universit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онографія | Monograph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0.366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алий бізнес в Україні: організація та оподаткування</text:p>
          </table:table-cell>
          <table:table-cell table:style-name="ce2" office:value-type="string" calcext:value-type="string">
            <text:p>Кулик, Вікторія Анатоліївна | Карпенко, Євгенія Анатоліївна</text:p>
          </table:table-cell>
          <table:table-cell table:style-name="ce2" office:value-type="string" calcext:value-type="string">
            <text:p>податки | спрощена система оподаткування | єдиний податок | оподаткування | малий бізнес</text:p>
          </table:table-cell>
          <table:table-cell table:style-name="ce2" office:value-type="string" calcext:value-type="string">
            <text:p>Мелітопольський державний педагогічний університет імені Богдана Хмельницького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0-2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блікова політика політика підприємства: методичні аспекти обліку витрат.</text:p>
          </table:table-cell>
          <table:table-cell table:style-name="ce2" office:value-type="string" calcext:value-type="string">
            <text:p>Кулик, Вікторія Анатоліївна | Тибирца, Ю.Б.</text:p>
          </table:table-cell>
          <table:table-cell table:style-name="ce2" office:value-type="string" calcext:value-type="string">
            <text:p>облікова політика | розпорядчий документ про облікову політику | витрати | амортизація | загальновиробничі витрати</text:p>
          </table:table-cell>
          <table:table-cell table:style-name="ce2" office:value-type="string" calcext:value-type="string">
            <text:p>Криворізький національ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1-15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блікова політика бюджетної установи щодо основних засобів</text:p>
          </table:table-cell>
          <table:table-cell table:style-name="ce2" office:value-type="string" calcext:value-type="string">
            <text:p>Соколенко, Т.М. | Кулик, Вікторія Анатоліївна</text:p>
          </table:table-cell>
          <table:table-cell table:style-name="ce2" office:value-type="string" calcext:value-type="string">
            <text:p>розпорядчий документ про облікову політику | основні засоби | облікова політика | державний сектор | бюджетна установа</text:p>
          </table:table-cell>
          <table:table-cell table:style-name="ce2" office:value-type="string" calcext:value-type="string">
            <text:p>Ужгородський національ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01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юджетна система : конспект лекцій</text:p>
          </table:table-cell>
          <table:table-cell table:style-name="ce2" office:value-type="string" calcext:value-type="string">
            <text:p>Бережна, Алла Юріївна | Філонич, Олена Миколаївна</text:p>
          </table:table-cell>
          <table:table-cell table:style-name="ce2" office:value-type="string" calcext:value-type="string">
            <text:p>бюджетна система | бюджетний процес | бюджетна політика держав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еобхідність та перспектива проведення аудиту в Украіні за міжнародними стандартами</text:p>
          </table:table-cell>
          <table:table-cell table:style-name="ce2" office:value-type="string" calcext:value-type="string">
            <text:p>Фурманчук, Оксана Сергіївна | Панова, А.К.</text:p>
          </table:table-cell>
          <table:table-cell table:style-name="ce2" office:value-type="string" calcext:value-type="string">
            <text:p>аудит | бухгалтерський облік в Україні | аудит за міжнародними стандартами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 | 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ві бухгалтерського обліку основних засобів в державних установах під час воєнного стану</text:p>
          </table:table-cell>
          <table:table-cell table:style-name="ce2" office:value-type="string" calcext:value-type="string">
            <text:p>Фурманчук, Оксана Сергіївна | Луценко, А.Ю. | Носенко, Д.О.</text:p>
          </table:table-cell>
          <table:table-cell table:style-name="ce2" office:value-type="string" calcext:value-type="string">
            <text:p>бухгалтерський облік державних установ | основні засоби | воєнний стан | облік кредиторської заборгованості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 | 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3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ктуальність безготівкових розрахунків в умовах воєнного стану</text:p>
          </table:table-cell>
          <table:table-cell table:style-name="ce2" office:value-type="string" calcext:value-type="string">
            <text:p>Коба, Олена Вікторівна | Токар, О.О.</text:p>
          </table:table-cell>
          <table:table-cell table:style-name="ce2" office:value-type="string" calcext:value-type="string">
            <text:p>банківська система України | воєнний стан | операції з платіжними картками | безготівкові розрахунки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 | 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1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рганізація обліку в фермерських господарствах</text:p>
          </table:table-cell>
          <table:table-cell table:style-name="ce2" office:value-type="string" calcext:value-type="string">
            <text:p>Дмитренко, Алла Василівна | Ладатко, Н.Ю. | Ладатко, К.Ю.</text:p>
          </table:table-cell>
          <table:table-cell table:style-name="ce2" office:value-type="string" calcext:value-type="string">
            <text:p>бухгалтерський облік фермерських господарств | оцінка сільськогосподарської продукції | власний капітал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блік курсових різниць в сучасних економічних умовах в Україні</text:p>
          </table:table-cell>
          <table:table-cell table:style-name="ce2" office:value-type="string" calcext:value-type="string">
            <text:p>Оленич, В.П. | Коба, Олена Вікторівна</text:p>
          </table:table-cell>
          <table:table-cell table:style-name="ce2" office:value-type="string" calcext:value-type="string">
            <text:p>облік курсових різниць | коливання курсу гривні | обмінний курс | валютний курс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3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тність та особливості надання поворотної фінансової допомоги</text:p>
          </table:table-cell>
          <table:table-cell table:style-name="ce2" office:value-type="string" calcext:value-type="string">
            <text:p>Фурманчук, Оксана Сергіївна | Картальов, В.П.</text:p>
          </table:table-cell>
          <table:table-cell table:style-name="ce2" office:value-type="string" calcext:value-type="string">
            <text:p>фіндопомога | поворотна фінансова допомога | позика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7.2:657.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даптація податкового законодавства до умов воєнного стану</text:p>
          </table:table-cell>
          <table:table-cell table:style-name="ce2" office:value-type="string" calcext:value-type="string">
            <text:p>Фурманчук, Оксана Сергіївна | Носенко, Д.О. | Луценко, А.Ю.</text:p>
          </table:table-cell>
          <table:table-cell table:style-name="ce2" office:value-type="string" calcext:value-type="string">
            <text:p>податкове законодавство України | економічний сектор | податки під час воєнного стану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0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бліково аналітичне забезпечення фінансової діяльності суб’єктів господарювання</text:p>
          </table:table-cell>
          <table:table-cell table:style-name="ce2" office:value-type="string" calcext:value-type="string">
            <text:p>Глушко, Аліна Дмитрівна | Петрушенко, А.Є. | Чишко, А.І.</text:p>
          </table:table-cell>
          <table:table-cell table:style-name="ce2" office:value-type="string" calcext:value-type="string">
            <text:p>обліково- аналітичне забезпечення | фінансова діяльність суб’єктів господарювання | зовнішнє середовище підприємства | внутрішнє середовище підприємства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фляційне таргетування в системі грошово-кредитної політики України під час повномасштабного вторгнення</text:p>
          </table:table-cell>
          <table:table-cell table:style-name="ce2" office:value-type="string" calcext:value-type="string">
            <text:p>Худолій, Юлія Сергіївна | Дуброва, К.О.</text:p>
          </table:table-cell>
          <table:table-cell table:style-name="ce2" office:value-type="string" calcext:value-type="string">
            <text:p>воєнний стан | інфляційне таргетування | грошово-кредитна політика України | інфляці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нансування державою НДДКР і теорія «побічних ефектів»</text:p>
          </table:table-cell>
          <table:table-cell table:style-name="ce2" office:value-type="string" calcext:value-type="string">
            <text:p>Бєлов, О.В. | Свистун, Людмила Анатоліївна</text:p>
          </table:table-cell>
          <table:table-cell table:style-name="ce2" office:value-type="string" calcext:value-type="string">
            <text:p>теорія побічних ефектів | інновації | НДДКР | фінансування державою НДДКР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облікової політики підприємства з урахуванням викликів воєнного стану</text:p>
          </table:table-cell>
          <table:table-cell table:style-name="ce2" office:value-type="string" calcext:value-type="string">
            <text:p>Бабець, В.А. | Коба, Олена Вікторівна</text:p>
          </table:table-cell>
          <table:table-cell table:style-name="ce2" office:value-type="string" calcext:value-type="string">
            <text:p>облікова політика підприємства | воєнний стан | переміщення підприємств в умовах воєнного стану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Ways to finance online business : advantages and disadvantages | Способи фінансування онлайн-бізнесу : переваги та недоліки</text:p>
          </table:table-cell>
          <table:table-cell table:style-name="ce2" office:value-type="string" calcext:value-type="string">
            <text:p>Кулик, Вікторія Анатоліївна</text:p>
          </table:table-cell>
          <table:table-cell table:style-name="ce2" office:value-type="string" calcext:value-type="string">
            <text:p>ways to finance online business | cпособи фінансування онлайн-бізнесу | online commerce in Ukraine | онлайн-торгівля в Україні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втоматизація обліку виробничих запасів на сільськогосподарському підприємстві</text:p>
          </table:table-cell>
          <table:table-cell table:style-name="ce2" office:value-type="string" calcext:value-type="string">
            <text:p>Калініченко, А.С. | Свистун, Людмила Анатоліївна</text:p>
          </table:table-cell>
          <table:table-cell table:style-name="ce2" office:value-type="string" calcext:value-type="string">
            <text:p>облік виробничих запасів | автоматизація бухгалтерського обліку | автоматизований облік сільськогосподарського підприємства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фінансових результатів банківської системи в умовах повномасштабної війни</text:p>
          </table:table-cell>
          <table:table-cell table:style-name="ce2" office:value-type="string" calcext:value-type="string">
            <text:p>Худолій, Юлія Сергіївна | Добропас, А.В. | Ковальов, В.В.</text:p>
          </table:table-cell>
          <table:table-cell table:style-name="ce2" office:value-type="string" calcext:value-type="string">
            <text:p>банківська система | фінансові результати банків | кредитування | кредитний портфель банківського сектору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ий стан кредитування суб’єктів підприємництва в України</text:p>
          </table:table-cell>
          <table:table-cell table:style-name="ce2" office:value-type="string" calcext:value-type="string">
            <text:p>Єгоричева, Світлана Борисівна</text:p>
          </table:table-cell>
          <table:table-cell table:style-name="ce2" office:value-type="string" calcext:value-type="string">
            <text:p>кредитування | суб’єкт підприємництва</text:p>
          </table:table-cell>
          <table:table-cell table:style-name="ce2" office:value-type="string" calcext:value-type="string">
            <text:p>Publishing House Avangard Prima, Болгарі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7-02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тосування корпораціями ідей концепції Total Cash Management в умовах воєнного стану</text:p>
          </table:table-cell>
          <table:table-cell table:style-name="ce2" office:value-type="string" calcext:value-type="string">
            <text:p>Терпак, О.В. | Птащенко, Ліана Олександрівна</text:p>
          </table:table-cell>
          <table:table-cell table:style-name="ce2" office:value-type="string" calcext:value-type="string">
            <text:p>концепція ТСМ | Total Cash Management | грошові потоки | управління запасами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бір моделі вартісно-орієнтованого управління підприємством в сучасних реаліях господарювання</text:p>
          </table:table-cell>
          <table:table-cell table:style-name="ce2" office:value-type="string" calcext:value-type="string">
            <text:p>Колінчук, Д.В. | Свистун, Людмила Анатоліївна</text:p>
          </table:table-cell>
          <table:table-cell table:style-name="ce2" office:value-type="string" calcext:value-type="string">
            <text:p>вартісно-орієнтоване управління підприємством | створення вартості | управлінн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нансово-економічна безпека домогосподарств в Україні та підходи щодо її оцінювання</text:p>
          </table:table-cell>
          <table:table-cell table:style-name="ce2" office:value-type="string" calcext:value-type="string">
            <text:p>Єгоричева, Світлана Борисівна | Гудзь, Т.П.</text:p>
          </table:table-cell>
          <table:table-cell table:style-name="ce2" office:value-type="string" calcext:value-type="string">
            <text:p>домогосподарство | фінансово-економічна безпека | складові безпеки | оцінювання | інтегральний показник</text:p>
          </table:table-cell>
          <table:table-cell table:style-name="ce2" office:value-type="string" calcext:value-type="string">
            <text:p>Причорноморський науково-дослідний інститут економіки та інновацій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0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0.567.2-047.4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алізація функцій планування та бюджетування в системі управління фінансами підприємств</text:p>
          </table:table-cell>
          <table:table-cell table:style-name="ce2" office:value-type="string" calcext:value-type="string">
            <text:p>Свистун, Людмила Анатоліївна | Андрусенко, А.С.</text:p>
          </table:table-cell>
          <table:table-cell table:style-name="ce2" office:value-type="string" calcext:value-type="string">
            <text:p>управління фінансами | бюджетування | планування фінансів підприємства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Шляхи створення єдиної бухгалтерської автоматизованої системи України та країн ЄС</text:p>
          </table:table-cell>
          <table:table-cell table:style-name="ce2" office:value-type="string" calcext:value-type="string">
            <text:p>Дмитренко, Алла Василівна | Лоза, А.В. | Кравченко, О.В.</text:p>
          </table:table-cell>
          <table:table-cell table:style-name="ce2" office:value-type="string" calcext:value-type="string">
            <text:p>єдина бухгалтерська автоматизована система України | електронний документообіг | програма Дія | електронний обмін даними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банківських установ у процесах захисту користувачів мобільних додатків від шахрайства та кібератак</text:p>
          </table:table-cell>
          <table:table-cell table:style-name="ce2" office:value-type="string" calcext:value-type="string">
            <text:p>Турченко, М.М.</text:p>
          </table:table-cell>
          <table:table-cell table:style-name="ce2" office:value-type="string" calcext:value-type="string">
            <text:p>банківське шахрайство | захист користувачів мобільних додатків | двофакторна аутентифікація | аналітика | системи моніторингу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тичні основи банківського бізнесу</text:p>
          </table:table-cell>
          <table:table-cell table:style-name="ce2" office:value-type="string" calcext:value-type="string">
            <text:p>Єгоричева, Світлана Борисівна</text:p>
          </table:table-cell>
          <table:table-cell table:style-name="ce2" office:value-type="string" calcext:value-type="string">
            <text:p>етика банку | банківський бізнес</text:p>
          </table:table-cell>
          <table:table-cell table:style-name="ce2" office:value-type="string" calcext:value-type="string">
            <text:p>Київський національний університет імені Тараса Шевче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фінансової системи України у забезпеченні національної безпеки</text:p>
          </table:table-cell>
          <table:table-cell table:style-name="ce2" office:value-type="string" calcext:value-type="string">
            <text:p>Глушко, Аліна Дмитрівна | Логвиненко, Л.С.</text:p>
          </table:table-cell>
          <table:table-cell table:style-name="ce2" office:value-type="string" calcext:value-type="string">
            <text:p>макроекономічна нестабільність | фінансова система України | фінансова безпека України | національна безпека України | фінансові ризики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22:327.2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Грошово-кредитні інструменти підтримки бізнесу в умовах воєнного стану</text:p>
          </table:table-cell>
          <table:table-cell table:style-name="ce2" office:value-type="string" calcext:value-type="string">
            <text:p>Слинько, Я.В. | Глушко, Аліна Дмитрівна</text:p>
          </table:table-cell>
          <table:table-cell table:style-name="ce2" office:value-type="string" calcext:value-type="string">
            <text:p>гарантії держави | субсидії і субвенції | підтримка бізнесу | бізнес в умовах воєнного стану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3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юджетоутворюючі підприємства та їх роль у забезпеченні фінансової безпеки держави</text:p>
          </table:table-cell>
          <table:table-cell table:style-name="ce2" office:value-type="string" calcext:value-type="string">
            <text:p>Маслій, Олександра Анатоліївна | Бєлкіна, М.О.</text:p>
          </table:table-cell>
          <table:table-cell table:style-name="ce2" office:value-type="string" calcext:value-type="string">
            <text:p>податки | великий платник податків | бюджетоутворюючі підприємства | фінансова безпека України | сума податків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2 : 338.224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фрові інструменти антикризового управління підприємством</text:p>
          </table:table-cell>
          <table:table-cell table:style-name="ce2" office:value-type="string" calcext:value-type="string">
            <text:p>Свистун, Людмила Анатоліївна | Роман, К.Ю.</text:p>
          </table:table-cell>
          <table:table-cell table:style-name="ce2" office:value-type="string" calcext:value-type="string">
            <text:p>планування фінансів підприємства | планування діяльності підприємства | управління фінансами | бюджетуванн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рахування ризиків зміни клімату у банківській діяльності.</text:p>
          </table:table-cell>
          <table:table-cell table:style-name="ce2" office:value-type="string" calcext:value-type="string">
            <text:p>Єгоричева, Світлана Борисівна</text:p>
          </table:table-cell>
          <table:table-cell table:style-name="ce2" office:value-type="string" calcext:value-type="string">
            <text:p>ризики переходу | ризик-менеджмент | оцінювання ризиків | стрес-тестування | ризики зміни клімату | фізичні ризики</text:p>
          </table:table-cell>
          <table:table-cell table:style-name="ce2" office:value-type="string" calcext:value-type="string">
            <text:p>Одеський національний економ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4-06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гулювання та забезпечення розвитку професії бухгалтера</text:p>
          </table:table-cell>
          <table:table-cell table:style-name="ce2" office:value-type="string" calcext:value-type="string">
            <text:p>Власенко, В.А. | Фурманчук, Оксана Сергіївна</text:p>
          </table:table-cell>
          <table:table-cell table:style-name="ce2" office:value-type="string" calcext:value-type="string">
            <text:p>професія бухгалтер | Міжнародна Федерація Бухгалтерів | стандарти бухгалтерської освіти | IASB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inancial security of the information space of controlling information in the implementation of joint activities | Фінансова безпека інформаційного простору контрольної інформації при здійсненні спільної діяльності</text:p>
          </table:table-cell>
          <table:table-cell table:style-name="ce2" office:value-type="string" calcext:value-type="string">
            <text:p>Дмитренко, Алла Василівна</text:p>
          </table:table-cell>
          <table:table-cell table:style-name="ce2" office:value-type="string" calcext:value-type="string">
            <text:p>фінансова безпека інформаційного простору | управлінські рішення | фінансовий контролінг | інформаційне забезпечення | financial security of the information space | management decisions | financial controlling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кредитним ризиком банків в умовах кризи</text:p>
          </table:table-cell>
          <table:table-cell table:style-name="ce2" office:value-type="string" calcext:value-type="string">
            <text:p>Вовченко, Оксана Сергіївна | Кабар, К.В.</text:p>
          </table:table-cell>
          <table:table-cell table:style-name="ce2" office:value-type="string" calcext:value-type="string">
            <text:p>кредитний ризик банків | обсяг кредитування | економічні нормативи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ий стан ринку державних запозичень в Україні</text:p>
          </table:table-cell>
          <table:table-cell table:style-name="ce2" office:value-type="string" calcext:value-type="string">
            <text:p>Єгоричева, Світлана Борисівна | Владіміров, А.Ю.</text:p>
          </table:table-cell>
          <table:table-cell table:style-name="ce2" office:value-type="string" calcext:value-type="string">
            <text:p>Українська біржа | державні облігації України | ринок державних запозичень в Україні | фондовий ринок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275.3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нансовий ринок України: виклики воєнного стану</text:p>
          </table:table-cell>
          <table:table-cell table:style-name="ce2" office:value-type="string" calcext:value-type="string">
            <text:p>Глушко, Аліна Дмитрівна | Догадайло, В.Є.</text:p>
          </table:table-cell>
          <table:table-cell table:style-name="ce2" office:value-type="string" calcext:value-type="string">
            <text:p>діагностика банківських активів | волатильність державної регуляторної політики | фінансовий ринок України | кредитний попит населенн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истема управління публічними видатками як інструмент фінансової політики</text:p>
          </table:table-cell>
          <table:table-cell table:style-name="ce2" office:value-type="string" calcext:value-type="string">
            <text:p>Онищенко, Світлана Володимирівна | Бережна, Алла Юріївна | Філонич, Олена Миколаївна</text:p>
          </table:table-cell>
          <table:table-cell table:style-name="ce2" office:value-type="string" calcext:value-type="string">
            <text:p>суспільні потреби | бюджетні витрати | бюджетна прозорість | управління публічними видатками | ефективність державних інститутів | розподіл публічних ресурсів | бюджетна дисципліна | стратегічний розподіл ресурсів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іжнародний досвід боротьби з кібершахрайством в банківській сфері: досвід для України</text:p>
          </table:table-cell>
          <table:table-cell table:style-name="ce2" office:value-type="string" calcext:value-type="string">
            <text:p>Флястер, О. | Скриль, Віталія Вячеславівна</text:p>
          </table:table-cell>
          <table:table-cell table:style-name="ce2" office:value-type="string" calcext:value-type="string">
            <text:p>банківська сфера | фінансові шахраї | банківське шахрайство | банківські платіжні операції | фейкова соціальна допомога | фішингові сайти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43.7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струментарій управління грошовими потоками підприємства</text:p>
          </table:table-cell>
          <table:table-cell table:style-name="ce2" office:value-type="string" calcext:value-type="string">
            <text:p>Птащенко, Ліана Олександрівна | Андрієць, Т.Р.</text:p>
          </table:table-cell>
          <table:table-cell table:style-name="ce2" office:value-type="string" calcext:value-type="string">
            <text:p>управління процесами розрахунків | управління грошовими потоками підприємства | бюджетування руху коштів підприємства | стратегії фінансування підприємства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тримка малого та середнього бізнесу як напрям відновлення економіки України</text:p>
          </table:table-cell>
          <table:table-cell table:style-name="ce2" office:value-type="string" calcext:value-type="string">
            <text:p>Вовченко, Оксана Сергіївна</text:p>
          </table:table-cell>
          <table:table-cell table:style-name="ce2" office:value-type="string" calcext:value-type="string">
            <text:p>малий та середній бізнес | МСП | кредитування малого та середнього бізнесу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блікова ставка як інструмент регулювання інфляційних процесів в Україні в умовах воєнного стану</text:p>
          </table:table-cell>
          <table:table-cell table:style-name="ce2" office:value-type="string" calcext:value-type="string">
            <text:p>Худолій, Юлія Сергіївна | Бабець, В.А.</text:p>
          </table:table-cell>
          <table:table-cell table:style-name="ce2" office:value-type="string" calcext:value-type="string">
            <text:p>облікова ставка | грошово-кредитна політика | НБУ | пом’якшення процентної політики | економічні показники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ункціонування системи медичного страхування: зарубіжний досвід та можливості його використання в Україні</text:p>
          </table:table-cell>
          <table:table-cell table:style-name="ce2" office:value-type="string" calcext:value-type="string">
            <text:p>Колінчук, Д.В. | Роман, К.Ю. | Андрусенко, А.С. | Скриль, Віталія Вячеславівна</text:p>
          </table:table-cell>
          <table:table-cell table:style-name="ce2" office:value-type="string" calcext:value-type="string">
            <text:p>модель Беверіджа | модель Бісмарка | система медичного страхування | медичне страхуванн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69.0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ункціонування підприємств України в умовах війни: аналіз ситуації та економічні очікування.</text:p>
          </table:table-cell>
          <table:table-cell table:style-name="ce2" office:value-type="string" calcext:value-type="string">
            <text:p>Гудзь, Т.П. | Єгоричева, Світлана Борисівна | Литвинюк, М.В.</text:p>
          </table:table-cell>
          <table:table-cell table:style-name="ce2" office:value-type="string" calcext:value-type="string">
            <text:p>дефіцит | інфраструктура | збитки | підприємства | війна | євроінтеграція | бізнес | бюджет</text:p>
          </table:table-cell>
          <table:table-cell table:style-name="ce2" office:value-type="string" calcext:value-type="string">
            <text:p>Одеський національний економ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6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8.14/17:330.1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цепція open banking та її вплив на розвиток платіжного ринку</text:p>
          </table:table-cell>
          <table:table-cell table:style-name="ce2" office:value-type="string" calcext:value-type="string">
            <text:p>Єгоричева, Світлана Борисівна</text:p>
          </table:table-cell>
          <table:table-cell table:style-name="ce2" office:value-type="string" calcext:value-type="string">
            <text:p>open banking | відкритий банкінг | фінансові установи | новітні платіжні технології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17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будова фінтех-екосистеми України в умовах глобальної цифрової трансформації</text:p>
          </table:table-cell>
          <table:table-cell table:style-name="ce2" office:value-type="string" calcext:value-type="string">
            <text:p>Птащенко, Ліана Олександрівна | Сержанов, В.В.</text:p>
          </table:table-cell>
          <table:table-cell table:style-name="ce2" office:value-type="string" calcext:value-type="string">
            <text:p>фінтех-екосистеми | банківська діяльність | цифрова трансформація | трансформації фінансової галузі | банки України | цифрові технології у банківській сфері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нденції банківського кредитування домогосподарств під час воєнного стану в Україні</text:p>
          </table:table-cell>
          <table:table-cell table:style-name="ce2" office:value-type="string" calcext:value-type="string">
            <text:p>Єгоричева, Світлана Борисівна | Біленька, І.В.</text:p>
          </table:table-cell>
          <table:table-cell table:style-name="ce2" office:value-type="string" calcext:value-type="string">
            <text:p>умови воєнного часу | кредитування домашніх господарств | банківська система | банківське кредитуванн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7:330.567.28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Unconventional monetary instruments of terrorism financing | Нетрадиційні грошові інструменти фінансування тероризму</text:p>
          </table:table-cell>
          <table:table-cell table:style-name="ce2" office:value-type="string" calcext:value-type="string">
            <text:p>Ісазаде, Н.А. | Птащенко, Ліана Олександрівна</text:p>
          </table:table-cell>
          <table:table-cell table:style-name="ce2" office:value-type="string" calcext:value-type="string">
            <text:p>unconventional monetary instruments | terrorism financing | the «hawala» system | decentralization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72:343.32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рівняльна характеристика обліку основних засобів за національними положеннями (стандартами) бухгалтерського обліку та міжнародними стандартами фінансової звітності</text:p>
          </table:table-cell>
          <table:table-cell table:style-name="ce2" office:value-type="string" calcext:value-type="string">
            <text:p>Копайгора, І.С. | Соколенко, Т.М. | Дмитренко, Алла Василівна</text:p>
          </table:table-cell>
          <table:table-cell table:style-name="ce2" office:value-type="string" calcext:value-type="string">
            <text:p>облік основних засобів | національні стандарти | міжнародні стандарти | ISO | IEC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прямки оптимізації рівня інфляції в Україні</text:p>
          </table:table-cell>
          <table:table-cell table:style-name="ce2" office:value-type="string" calcext:value-type="string">
            <text:p>Вовченко, Оксана Сергіївна | Оленич, В.П.</text:p>
          </table:table-cell>
          <table:table-cell table:style-name="ce2" office:value-type="string" calcext:value-type="string">
            <text:p>інфляція в Україні | фіксація валютного курсу | оптимізація рівня інфляції | зріст споживчої інфляції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48.1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ий стан і тенденції розвитку будівельної галузі в Україні в умовах війни</text:p>
          </table:table-cell>
          <table:table-cell table:style-name="ce2" office:value-type="string" calcext:value-type="string">
            <text:p>Палій, О.О. | Коба, Олена Вікторівна</text:p>
          </table:table-cell>
          <table:table-cell table:style-name="ce2" office:value-type="string" calcext:value-type="string">
            <text:p>будівельна галузь | воєнний стан | відновлення об'єктів інфраструктур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4.01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нансова система України : забезпечення безпеки в сучасних умовах</text:p>
          </table:table-cell>
          <table:table-cell table:style-name="ce2" office:value-type="string" calcext:value-type="string">
            <text:p>Худолій, Юлія Сергіївна | Токар, О.О.</text:p>
          </table:table-cell>
          <table:table-cell table:style-name="ce2" office:value-type="string" calcext:value-type="string">
            <text:p>фінансова система України | безпека фінансової системи України | загрози фінансовій системі України | кіберінциденти | функціонування фінансових установ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зеленого FinTech на фінансовий ринок : міжнародний досвід</text:p>
          </table:table-cell>
          <table:table-cell table:style-name="ce2" office:value-type="string" calcext:value-type="string">
            <text:p>Гончаров, О.Г. | Худолій, Юлія Сергіївна</text:p>
          </table:table-cell>
          <table:table-cell table:style-name="ce2" office:value-type="string" calcext:value-type="string">
            <text:p>зелений FinTech | фінансові технології | вуглецевий слід | зелена дебетова картка | Aspiration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1(083.85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даткова система України як базис підтримки суб’єктів підприємництва в умовах воєнного стану</text:p>
          </table:table-cell>
          <table:table-cell table:style-name="ce2" office:value-type="string" calcext:value-type="string">
            <text:p>Глушко, Аліна Дмитрівна | Савіцький, М.Р.</text:p>
          </table:table-cell>
          <table:table-cell table:style-name="ce2" office:value-type="string" calcext:value-type="string">
            <text:p>податкова система України | підтримка суб’єктів підприємництва | спрощена система оподаткування | оподаткування суб’єктів господарювання | воєнний стан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ослуг страхування життя у системі особистого страхування</text:p>
          </table:table-cell>
          <table:table-cell table:style-name="ce2" office:value-type="string" calcext:value-type="string">
            <text:p>Свистун, Людмила Анатоліївна | Бабенко, С.Р.</text:p>
          </table:table-cell>
          <table:table-cell table:style-name="ce2" office:value-type="string" calcext:value-type="string">
            <text:p>ринок страхових послуг | страхова компанія | страхування життя | страховий ринок України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нансова безпека стратегічно важливих підприємств в умовах воєнного стану</text:p>
          </table:table-cell>
          <table:table-cell table:style-name="ce2" office:value-type="string" calcext:value-type="string">
            <text:p>Глушко, Аліна Дмитрівна | Потеряйко, А.Ю.</text:p>
          </table:table-cell>
          <table:table-cell table:style-name="ce2" office:value-type="string" calcext:value-type="string">
            <text:p>фінансова безпека | безпека підприємств | загрози для національної економіки | стратегічно важливі підприємства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3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ефективної асортиментної політики ПрАТ «Фірма «Полтавпиво»: маркетинговий аспект.</text:p>
          </table:table-cell>
          <table:table-cell table:style-name="ce2" office:value-type="string" calcext:value-type="string">
            <text:p>Чичуліна, К.В. | Скриль, Віталія Вячеславівна</text:p>
          </table:table-cell>
          <table:table-cell table:style-name="ce2" office:value-type="string" calcext:value-type="string">
            <text:p>збут | ефективність | торговельне підприємство | асортиментна політика | маркетинговий аналіз | пивоварна галузь</text:p>
          </table:table-cell>
          <table:table-cell table:style-name="ce2" office:value-type="string" calcext:value-type="string">
            <text:p>Причорноморський науково-дослідний інститут економіки та інновацій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:76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Штучний інтелект у сфері фінансових послуг України: досвід ЄС щодо нормативно-правового регулювання</text:p>
          </table:table-cell>
          <table:table-cell table:style-name="ce2" office:value-type="string" calcext:value-type="string">
            <text:p>Глушко, Аліна Дмитрівна</text:p>
          </table:table-cell>
          <table:table-cell table:style-name="ce2" office:value-type="string" calcext:value-type="string">
            <text:p>цифрова екосистема фінансових послуг | цифровізація | регуляторні інструменти</text:p>
          </table:table-cell>
          <table:table-cell table:style-name="ce2" office:value-type="string" calcext:value-type="string">
            <text:p>Київський національний університет імені Тараса Шевче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Ways to improve accounting, auditing and taxation of business entities in the context of implementing European management practices and introducing artificial intelligence into accounting | Шляхи вдосконалення обліку, аудиту та оподаткування діяльності суб’єктів господарювання в контексті впровадження європейської практики управління та впровадження в облік штучного інтелекту.</text:p>
          </table:table-cell>
          <table:table-cell table:style-name="ce2" office:value-type="string" calcext:value-type="string">
            <text:p>Дмитренко, Алла Василівна | Лоза, А.В. | Dmitrenko, Alla | Loza, A.V.</text:p>
          </table:table-cell>
          <table:table-cell table:style-name="ce2" office:value-type="string" calcext:value-type="string">
            <text:p>штучний інтелект | data analysis | EU accounting rules | cloud target system | artificial intelligence | цільова система на основі хмарної технології | аналіз даних | правила бухгалтерського обліку ЄС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DOI: 10.26906/EiR.2024.1(92).3333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nvironmental and economic risks in the context of fintech development | Екологічні та економічні ризики в контексті розвитку фінтеху</text:p>
          </table:table-cell>
          <table:table-cell table:style-name="ce2" office:value-type="string" calcext:value-type="string">
            <text:p>Худолій, Юлія Сергіївна | Глушко, Аліна Дмитрівна</text:p>
          </table:table-cell>
          <table:table-cell table:style-name="ce2" office:value-type="string" calcext:value-type="string">
            <text:p>development of digital technologies | Open Banking | artificial intelligence | розвиток цифрових технологій | відкритий банкінг | штучний інтелект</text:p>
          </table:table-cell>
          <table:table-cell table:style-name="ce2" office:value-type="string" calcext:value-type="string">
            <text:p>International Science Group, Sofia, Bulgaria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0-24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штучного інтелекту для розпізнавання терористичних та ворожих військовихоб’єктів</text:p>
          </table:table-cell>
          <table:table-cell table:style-name="ce2" office:value-type="string" calcext:value-type="string">
            <text:p>Онищенко, Світлана Володимирівна | Лактіонов, Олександр Ігорович | Глушко, Аліна Дмитрівна</text:p>
          </table:table-cell>
          <table:table-cell table:style-name="ce2" office:value-type="string" calcext:value-type="string">
            <text:p>нейронні мережі | глибоке навчання | класифікація об’єктів | терористичні об’єкти | військова техніка | штучний інтелект</text:p>
          </table:table-cell>
          <table:table-cell table:style-name="ce2" office:value-type="string" calcext:value-type="string">
            <text:p>Хмельницький національ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29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004.89.032.26:[004.932.72'1:358.31-021.48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співпраці ЄС та України для зміцнення економічної безпеки</text:p>
          </table:table-cell>
          <table:table-cell table:style-name="ce2" office:value-type="string" calcext:value-type="string">
            <text:p>Зубок, В.В. | Глушко, Аліна Дмитрівна</text:p>
          </table:table-cell>
          <table:table-cell table:style-name="ce2" office:value-type="string" calcext:value-type="string">
            <text:p>економічна безпека | Європейський Союз | євроінтеграція | співробітництв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16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рівняльний аналіз формування доходів місцевих бюджетів України та Польщі в умовах децентралізації</text:p>
          </table:table-cell>
          <table:table-cell table:style-name="ce2" office:value-type="string" calcext:value-type="string">
            <text:p>Філонич, Олена Миколаївна</text:p>
          </table:table-cell>
          <table:table-cell table:style-name="ce2" office:value-type="string" calcext:value-type="string">
            <text:p>децентралізація | реформування | органи місцевого самоврядування | місцеві бюджети | дохід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14:35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124869 на твір «Виклики та загрози соціально-економічній безпеці України в умовах воєнного стану» | Certificate of copyright registration No. 124869 for the work «Виклики та загрози соціально-економічній безпеці України в умовах воєнного стану»</text:p>
          </table:table-cell>
          <table:table-cell table:style-name="ce2" office:value-type="string" calcext:value-type="string">
            <text:p>Онищенко, Світлана Володимирівна | Маслій, Олександра Анатоліївна | Глушко, Аліна Дмитрівна | Загорулько, Тетяна Анатоліївна | Onyshchenko, Svitlana | Maslii, Oleksandra | Hlushko, Alina | Zagorulko, Tetyana</text:p>
          </table:table-cell>
          <table:table-cell table:style-name="ce2" office:value-type="string" calcext:value-type="string">
            <text:p>авторське право | соціально-економічна безпека | виклики | ризики | загрози | воєнний стан | copyright | socio-economic security | challenges | risks | threats | martial law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 | Patent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3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2024-03-18</text:p>
          </table:table-cell>
          <table:table-cell table:style-name="ce2" table:number-columns-repeated="5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спішні кейси розвитку start-up-ів у закладах вищої освіти | Successful cases of start-up development in higher education institutions</text:p>
          </table:table-cell>
          <table:table-cell table:style-name="ce2" office:value-type="string" calcext:value-type="string">
            <text:p>Онищенко, Світлана Володимирівна | Onyshchenko, Svitlana | Скриль, Віталія Вячеславівна | Skryl, Vitaliia</text:p>
          </table:table-cell>
          <table:table-cell table:style-name="ce2" office:value-type="string" calcext:value-type="string">
            <text:p>start-up-проект | заклади вищої освіти | молодіжне підприємництво | бізнес-завдання | start-up-платформа | малий та середній бізнес | start-up project | higher education institutions | youth entrepreneurship | business tasks | start-up platform | small and medium-sized businesses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 | National University «Yuri Kondratyuk Poltava Politechnic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DOI: 10.26906/EiR.2024.2(93).338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332; 316.422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рансформація роздрібного банкінгу під впливом Fintech</text:p>
          </table:table-cell>
          <table:table-cell table:style-name="ce2" office:value-type="string" calcext:value-type="string">
            <text:p>Худолій, Юлія Сергіївна | Свистун, Людмила Анатоліївна</text:p>
          </table:table-cell>
          <table:table-cell table:style-name="ce2" office:value-type="string" calcext:value-type="string">
            <text:p>цифровий банкінг | роздрібний банкінг | персоналізований клієнтський досвід | супердодаток | блокчейн | FinTech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1:004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имулювання збуту в умовах конкурентного ринку: досвід провідних компаній</text:p>
          </table:table-cell>
          <table:table-cell table:style-name="ce2" office:value-type="string" calcext:value-type="string">
            <text:p>Чичуліна, К.В. | Скриль, Віталія Вячеславівна</text:p>
          </table:table-cell>
          <table:table-cell table:style-name="ce2" office:value-type="string" calcext:value-type="string">
            <text:p>маркетинг | упаковка | збут | збутова політика | оптимізація збут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inancial Support for the Post-War Recovery of the Real Sector of Ukraine's Economy | Фінансове забезпечення післявоєнного відновлення реального сектору економіки України</text:p>
          </table:table-cell>
          <table:table-cell table:style-name="ce2" office:value-type="string" calcext:value-type="string">
            <text:p>Смоквина, В.В. | Маслій, Олександра Анатоліївна</text:p>
          </table:table-cell>
          <table:table-cell table:style-name="ce2" office:value-type="string" calcext:value-type="string">
            <text:p>real sector of economy | post-war recovery | післявоєнне відновлення | financial support | реальний сектор економіки | фінансова підтримка</text:p>
          </table:table-cell>
          <table:table-cell table:style-name="ce2" office:value-type="string" calcext:value-type="string">
            <text:p>Київський національний економічний університет імені Вадима Гетьман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1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.246.025.8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елена економіка України в умовах євроінтеграції</text:p>
          </table:table-cell>
          <table:table-cell table:style-name="ce2" office:value-type="string" calcext:value-type="string">
            <text:p>Глушко, Аліна Дмитрівна | Кононенко, А.І.</text:p>
          </table:table-cell>
          <table:table-cell table:style-name="ce2" office:value-type="string" calcext:value-type="string">
            <text:p>зелена економіка | євроінтеграція | енергетична безпека | економічний розвиток | охорона навколишнього середовища | економічні вигод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16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(477):502.17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адровий потенціал науки України у світових трендах</text:p>
          </table:table-cell>
          <table:table-cell table:style-name="ce2" office:value-type="string" calcext:value-type="string">
            <text:p>Свистун, Людмила Анатоліївна | Бєлов, О.В.</text:p>
          </table:table-cell>
          <table:table-cell table:style-name="ce2" office:value-type="string" calcext:value-type="string">
            <text:p>високотехнологічні галузі | науково-технічний потенціал | економічне зростання | дослідники | світові тенденції | Україн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1.5:517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ринку цінних паперів для забезпечення економічної безпеки України в умовах євроінтеграції</text:p>
          </table:table-cell>
          <table:table-cell table:style-name="ce2" office:value-type="string" calcext:value-type="string">
            <text:p>Сагачко, Є.О. | Маслій, Олександра Анатоліївна</text:p>
          </table:table-cell>
          <table:table-cell table:style-name="ce2" office:value-type="string" calcext:value-type="string">
            <text:p>цінні папери | ринок цінних паперів | економічна безпека | євроінтегр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16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.24:339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ібербезпека як детермінанта обачливої фінансової поведінки домогосподарств | Cybersecurity as a determinant of prudent financial behavior of households</text:p>
          </table:table-cell>
          <table:table-cell table:style-name="ce2" office:value-type="string" calcext:value-type="string">
            <text:p>Вовченко, Оксана Сергіївна</text:p>
          </table:table-cell>
          <table:table-cell table:style-name="ce2" office:value-type="string" calcext:value-type="string">
            <text:p>фінансова поведінка | кібербезпека | цифровізація | домогосподарство | особиста фінансова безпека | кіберзагроза</text:p>
          </table:table-cell>
          <table:table-cell table:style-name="ce2" office:value-type="string" calcext:value-type="string">
            <text:p>ГО «Європейська наукова платформа», м. Вінниц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06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ель інноваційного розвитку будівельного підприємства</text:p>
          </table:table-cell>
          <table:table-cell table:style-name="ce2" office:value-type="string" calcext:value-type="string">
            <text:p>Птащенко, Ліана Олександрівна</text:p>
          </table:table-cell>
          <table:table-cell table:style-name="ce2" office:value-type="string" calcext:value-type="string">
            <text:p>інновації | інноваційний потенціал | модель інноваційного розвитку | будівельне підприємство | інноваційно-інвестиційний портфель | інноваційний проєкт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odern Technologies and Digital Products for State Socio-Economic Security Assessment | Сучасні технології та цифрові продукти для оцінювання соціально-економічної безпеки держави</text:p>
          </table:table-cell>
          <table:table-cell table:style-name="ce2" office:value-type="string" calcext:value-type="string">
            <text:p>Маслій, Олександра Анатоліївна | Галушка, Р.М.</text:p>
          </table:table-cell>
          <table:table-cell table:style-name="ce2" office:value-type="string" calcext:value-type="string">
            <text:p>Modern Technologies | Digital Products | State Socio-Economic Security | цифрові продукти | сучасені технології</text:p>
          </table:table-cell>
          <table:table-cell table:style-name="ce2" office:value-type="string" calcext:value-type="string">
            <text:p>Міжрегіональна Академія управління персоналом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0-10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ункції грошей в умовах зростання безготівкових платежів і цифрових активів</text:p>
          </table:table-cell>
          <table:table-cell table:style-name="ce2" office:value-type="string" calcext:value-type="string">
            <text:p>Шевченко, К.С. | Чубаренко, С.В. | Вовченко, Оксана Сергіївна</text:p>
          </table:table-cell>
          <table:table-cell table:style-name="ce2" office:value-type="string" calcext:value-type="string">
            <text:p>грошова система | функції грошей | безготівкові платежі | цифрові актив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та значення дигітальної компетентності працівників в умовах воєнного стану</text:p>
          </table:table-cell>
          <table:table-cell table:style-name="ce2" office:value-type="string" calcext:value-type="string">
            <text:p>Кулик, Вікторія Анатоліївна</text:p>
          </table:table-cell>
          <table:table-cell table:style-name="ce2" office:value-type="string" calcext:value-type="string">
            <text:p>дигітальна компетентність | цифрова компетентність | інформаційна грамотність | цифрова безпе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16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1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фінансовими ресурсами підприємства</text:p>
          </table:table-cell>
          <table:table-cell table:style-name="ce2" office:value-type="string" calcext:value-type="string">
            <text:p>Кулик, Вікторія Анатоліївна | Ковальчук, А.В.</text:p>
          </table:table-cell>
          <table:table-cell table:style-name="ce2" office:value-type="string" calcext:value-type="string">
            <text:p>фінансові ресурси підприємства | е-резидентство | міжнародний ринок | управлі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інструментів штучного інтелекту при виклададнні економічних дисциплін</text:p>
          </table:table-cell>
          <table:table-cell table:style-name="ce2" office:value-type="string" calcext:value-type="string">
            <text:p>Кулик, Вікторія Анатоліївна</text:p>
          </table:table-cell>
          <table:table-cell table:style-name="ce2" office:value-type="string" calcext:value-type="string">
            <text:p>викладання економічних дисциплін | заклад вищої освіти | штучний інтелек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7.02:004.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гіг-контрактів підприємствами ІТ-сфери як інструмент оптимізації податкового навантаження</text:p>
          </table:table-cell>
          <table:table-cell table:style-name="ce2" office:value-type="string" calcext:value-type="string">
            <text:p>Кулик, Вікторія Анатоліївна</text:p>
          </table:table-cell>
          <table:table-cell table:style-name="ce2" office:value-type="string" calcext:value-type="string">
            <text:p>цифрова економіка | гіг-контракт підприємства | податкове навантаження</text:p>
          </table:table-cell>
          <table:table-cell table:style-name="ce2" office:value-type="string" calcext:value-type="string">
            <text:p>Західноукраїнський національний університет, м. Тернопіль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9-26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елена трансформація національної економіки України</text:p>
          </table:table-cell>
          <table:table-cell table:style-name="ce2" office:value-type="string" calcext:value-type="string">
            <text:p>Буряк, Д.С. | Глушко, Аліна Дмитрівна</text:p>
          </table:table-cell>
          <table:table-cell table:style-name="ce2" office:value-type="string" calcext:value-type="string">
            <text:p>економіка України | зелена економіка | зелене відновл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16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Штучний інтелект для забезпечення економічної безпеки: досвід ЄС</text:p>
          </table:table-cell>
          <table:table-cell table:style-name="ce2" office:value-type="string" calcext:value-type="string">
            <text:p>Глушко, Аліна Дмитрівна | Садовий, М.С.</text:p>
          </table:table-cell>
          <table:table-cell table:style-name="ce2" office:value-type="string" calcext:value-type="string">
            <text:p>економічна безпека | цифрові технології | штучний інтелект | Європейський Союз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16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іжнародне співробітництво у сфері забезпечення економічної безпеки підприємництва</text:p>
          </table:table-cell>
          <table:table-cell table:style-name="ce2" office:value-type="string" calcext:value-type="string">
            <text:p>Худолій, Юлія Сергіївна | Маковій, Ю.С.</text:p>
          </table:table-cell>
          <table:table-cell table:style-name="ce2" office:value-type="string" calcext:value-type="string">
            <text:p>міжнародне співробітництво | економічна безпека | підприємництв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16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9.138:658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івень життя населення як індикатор економічної безпеки України в умовах євроінтеграції</text:p>
          </table:table-cell>
          <table:table-cell table:style-name="ce2" office:value-type="string" calcext:value-type="string">
            <text:p>Маслій, Олександра Анатоліївна | Проценко, П.В.</text:p>
          </table:table-cell>
          <table:table-cell table:style-name="ce2" office:value-type="string" calcext:value-type="string">
            <text:p>економічна безпека | рівень життя населення | євроінтеграція | якість життя | ВВП на душу населення | індекс людського розвитку | рівень бідност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16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0.362:351.861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фрова трансформація як драйвер економічного розвитку України</text:p>
          </table:table-cell>
          <table:table-cell table:style-name="ce2" office:value-type="string" calcext:value-type="string">
            <text:p>Маслій, Олександра Анатоліївна | Котелевець, М.М.</text:p>
          </table:table-cell>
          <table:table-cell table:style-name="ce2" office:value-type="string" calcext:value-type="string">
            <text:p>цифрова трансформація | драйвер | економічний розвиток</text:p>
          </table:table-cell>
          <table:table-cell table:style-name="ce2" office:value-type="string" calcext:value-type="string">
            <text:p>Одеський національний економ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4-06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рівнювання гендерного дисбалансу на підприємствах ІТ-сфери в Україні: управлінські аспекти</text:p>
          </table:table-cell>
          <table:table-cell table:style-name="ce2" office:value-type="string" calcext:value-type="string">
            <text:p>Кулик, Вікторія Анатоліївна</text:p>
          </table:table-cell>
          <table:table-cell table:style-name="ce2" office:value-type="string" calcext:value-type="string">
            <text:p>гендерна рівність | гендерний дисбаланс | ІТ-компанія | кар'єра | оплата праці | управління</text:p>
          </table:table-cell>
          <table:table-cell table:style-name="ce2" office:value-type="string" calcext:value-type="string">
            <text:p>Кам’янець-Подільський державний інститу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005.33:305-055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струментарій управління капіталом, як інвестиційним ресурсом у сфері бізнесу</text:p>
          </table:table-cell>
          <table:table-cell table:style-name="ce2" office:value-type="string" calcext:value-type="string">
            <text:p>Птащенко, Ліана Олександрівна</text:p>
          </table:table-cell>
          <table:table-cell table:style-name="ce2" office:value-type="string" calcext:value-type="string">
            <text:p>капітал | інвестиційний ресурс | вартість капіталу | фінансовий леверидж | бізнес | професійний портфель фінансового менеджера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прями співробітництва Держфінмоніторингу України з міжнародними організаціями</text:p>
          </table:table-cell>
          <table:table-cell table:style-name="ce2" office:value-type="string" calcext:value-type="string">
            <text:p>Єгоричева, Світлана Борисівна | Дуброва, К.О.</text:p>
          </table:table-cell>
          <table:table-cell table:style-name="ce2" office:value-type="string" calcext:value-type="string">
            <text:p>економічна безпека | фінансова стабільність | Держфінмоніторингу України | міжнародне співробітництв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16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11.65:341.23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втоматизація бухгалтерського обліку сільськогосподарських підприємств України в умовах російської агресії</text:p>
          </table:table-cell>
          <table:table-cell table:style-name="ce2" office:value-type="string" calcext:value-type="string">
            <text:p>Карпенко, Євгенія Анатоліївна | Карпенко, В.С.</text:p>
          </table:table-cell>
          <table:table-cell table:style-name="ce2" office:value-type="string" calcext:value-type="string">
            <text:p>бухгалтерський облік | програмне забезпечення | сільськогосподарське підприємство | автоматизація бухгалтерського обліку</text:p>
          </table:table-cell>
          <table:table-cell table:style-name="ce2" office:value-type="string" calcext:value-type="string">
            <text:p>Сумський національний аграр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19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actors influencing the multinational banks’ decisions to curtail operations in russia: Does ESG matter? | Фактори, що впливають на рішення транснаціональних банків скоротити операції в Росії: чи має значення ESG?</text:p>
          </table:table-cell>
          <table:table-cell table:style-name="ce2" office:value-type="string" calcext:value-type="string">
            <text:p>Єгоричева, Світлана Борисівна | Рогов, Г.К. | Колодізєв, О.М. | Крупка, І.М. | Заплатинський, М.В.</text:p>
          </table:table-cell>
          <table:table-cell table:style-name="ce2" office:value-type="string" calcext:value-type="string">
            <text:p>asset value | war and business | sanctions | market exit | SDG impact rating | ESG | банки | вартість активів | війна та бізнес | banks | санкції | вихід з ринку | рейтинг впливу на SDG</text:p>
          </table:table-cell>
          <table:table-cell table:style-name="ce2" office:value-type="string" calcext:value-type="string">
            <text:p>Business Perspectives, Sumy, Ukraine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3-07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1816-7403</text:p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нансово-економічні механізми забезпечення реінтеграції ветеранів війни в Україні</text:p>
          </table:table-cell>
          <table:table-cell table:style-name="ce2" office:value-type="string" calcext:value-type="string">
            <text:p>Єгоричева, Світлана Борисівна</text:p>
          </table:table-cell>
          <table:table-cell table:style-name="ce2" office:value-type="string" calcext:value-type="string">
            <text:p>ветерани | соціально-економічна реінтеграція | фінансові ресурси | бюджетні кошти | гранти | фінансова інклюз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5.078.5:355.1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атегічні пріорітети ЄС в аспекті забезпечення економічної безпеки</text:p>
          </table:table-cell>
          <table:table-cell table:style-name="ce2" office:value-type="string" calcext:value-type="string">
            <text:p>Глушко, Аліна Дмитрівна | Єрмак, В.О.</text:p>
          </table:table-cell>
          <table:table-cell table:style-name="ce2" office:value-type="string" calcext:value-type="string">
            <text:p>економічна безпека | Європейський Союз | &amp;quot | Стратегічний компас&amp;quot | Європейська стратегія економічної безпеки | конкурентоспроможність | партнерств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16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Грошово-кредитна підтримка в галузевій економіці в умовах нестабільності</text:p>
          </table:table-cell>
          <table:table-cell table:style-name="ce2" office:value-type="string" calcext:value-type="string">
            <text:p>Худолій, Юлія Сергіївна | Кузьменко, А.В.</text:p>
          </table:table-cell>
          <table:table-cell table:style-name="ce2" office:value-type="string" calcext:value-type="string">
            <text:p>грошово-кредитна підтримка | економічна нестабільність | галузева економі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7:338.4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а модель корпоративної соціальної відповідальності банківського бізнесу</text:p>
          </table:table-cell>
          <table:table-cell table:style-name="ce2" office:value-type="string" calcext:value-type="string">
            <text:p>Вовченко, Оксана Сергіївна</text:p>
          </table:table-cell>
          <table:table-cell table:style-name="ce2" office:value-type="string" calcext:value-type="string">
            <text:p>корпоративна соціальна відповідальність | сталий розвиток | п'ятикомпонентна модель | банк | банківський бізнес</text:p>
          </table:table-cell>
          <table:table-cell table:style-name="ce2" office:value-type="string" calcext:value-type="string">
            <text:p>BOLESWA Publishers &amp;amp; UKRLOGOS Group LLC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4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тиріччя на фінансовому ринку в Україні: позитивні наслідки та загрози для національної економіки</text:p>
          </table:table-cell>
          <table:table-cell table:style-name="ce2" office:value-type="string" calcext:value-type="string">
            <text:p>Птащенко, Ліана Олександрівна</text:p>
          </table:table-cell>
          <table:table-cell table:style-name="ce2" office:value-type="string" calcext:value-type="string">
            <text:p>фінансовий ринок | банківська діяльність | інноваційні технології | інвестиційна діяльність | гральний бізнес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16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оргова безпека України: ризики в умовах євроінтеграції</text:p>
          </table:table-cell>
          <table:table-cell table:style-name="ce2" office:value-type="string" calcext:value-type="string">
            <text:p>Маслій, Олександра Анатоліївна | Токар, О.О.</text:p>
          </table:table-cell>
          <table:table-cell table:style-name="ce2" office:value-type="string" calcext:value-type="string">
            <text:p>економічна безпека | боргова безпека | міжнародна фінансова допомога | євроінтегр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16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12:339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лектронний бізнес в Україні: переваги та недоліки функціонування</text:p>
          </table:table-cell>
          <table:table-cell table:style-name="ce2" office:value-type="string" calcext:value-type="string">
            <text:p>Калетвінцев, М.С. | Кулик, Вікторія Анатоліївна</text:p>
          </table:table-cell>
          <table:table-cell table:style-name="ce2" office:value-type="string" calcext:value-type="string">
            <text:p>електронна комерція | електронний бізнес | онлайн бізнес | бізнес-моделі | фінансування</text:p>
          </table:table-cell>
          <table:table-cell table:style-name="ce2" office:value-type="string" calcext:value-type="string">
            <text:p>Криворізький національ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1-15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оціально-економічна політика децентралізації України в умовах воєнного стану</text:p>
          </table:table-cell>
          <table:table-cell table:style-name="ce2" office:value-type="string" calcext:value-type="string">
            <text:p>Єгоричева, Світлана Борисівна | Бережна, Алла Юріївна</text:p>
          </table:table-cell>
          <table:table-cell table:style-name="ce2" office:value-type="string" calcext:value-type="string">
            <text:p>децентралізація | реформування | стратегія розвитку | територіальна громада | бюджет | воєнний стан | регіон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14:35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ібербезпека як сучасний тренд розвитку банківської системи України</text:p>
          </table:table-cell>
          <table:table-cell table:style-name="ce2" office:value-type="string" calcext:value-type="string">
            <text:p>Вовченко, Оксана Сергіївна</text:p>
          </table:table-cell>
          <table:table-cell table:style-name="ce2" office:value-type="string" calcext:value-type="string">
            <text:p>фішинг | витік даних | кібезпезпека | банки</text:p>
          </table:table-cell>
          <table:table-cell table:style-name="ce2" office:value-type="string" calcext:value-type="string">
            <text:p>Київський національний університет імені Тараса Шевче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4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ські аспекти бюджетних установ в умовах цифровізації економіки</text:p>
          </table:table-cell>
          <table:table-cell table:style-name="ce2" office:value-type="string" calcext:value-type="string">
            <text:p>Кулик, Вікторія Анатоліївна | Соколенко, Т.М.</text:p>
          </table:table-cell>
          <table:table-cell table:style-name="ce2" office:value-type="string" calcext:value-type="string">
            <text:p>державний сектор | бюджетна установа | розпорядчий документ про облікову політику | управління | цифровізація</text:p>
          </table:table-cell>
          <table:table-cell table:style-name="ce2" office:value-type="string" calcext:value-type="string">
            <text:p>Криворізький національ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1-15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фляційні очікування населення та їх вплив на фінансову безпеку країни</text:p>
          </table:table-cell>
          <table:table-cell table:style-name="ce2" office:value-type="string" calcext:value-type="string">
            <text:p>Вовченко, Оксана Сергіївна | Сохань, Т.Д. | Нагай, Д.Р.</text:p>
          </table:table-cell>
          <table:table-cell table:style-name="ce2" office:value-type="string" calcext:value-type="string">
            <text:p>інфляція | безпе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16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4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фінансового ринку в Україні: загрози, проблеми та перспективи : матеріали 5 МНПК</text:p>
          </table:table-cell>
          <table:table-cell table:style-name="ce2" office:value-type="string" calcext:value-type="string">
            <text:p>Онищенко, Світлана Володимирівна | Єгоричева, Світлана Борисівна | Кулик, Вікторія Анатоліївна | Птащенко, Ліана Олександрівна | Вовченко, Оксана Сергіївна | Свистун, Людмила Анатоліївна | Худолій, Юлія Сергіївна</text:p>
          </table:table-cell>
          <table:table-cell table:style-name="ce2" office:value-type="string" calcext:value-type="string">
            <text:p>фінансові послуги | фінансовий ринок | фінанси суб’єктів підприємництва | економічні відносини | оподаткування | грошово-кредитний рин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Матеріали конференцій</text:p>
          </table:table-cell>
          <table:table-cell table:style-name="ce2" office:value-type="string" calcext:value-type="string">
            <text:p>en | 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 (06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юджетний менеджмент : підручник. Ч. 2</text:p>
          </table:table-cell>
          <table:table-cell table:style-name="ce2" office:value-type="string" calcext:value-type="string">
            <text:p>Онищенко, Світлана Володимирівна | Бережна, Алла Юріївна | Філонич, Олена Миколаївна | Онищенко, Володимир Олександрович</text:p>
          </table:table-cell>
          <table:table-cell table:style-name="ce2" office:value-type="string" calcext:value-type="string">
            <text:p>виконання державного бюджету | місцеві бюджети | публічні закупівлі | бюджетний моніторинг | міжбюджетні відносини | управління державним боргом | державний фінансовий контроль</text:p>
          </table:table-cell>
          <table:table-cell table:style-name="ce2" office:value-type="string" calcext:value-type="string">
            <text:p>Знання України, м. Киї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1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безпечення фінансової стабільності національної економіки в умовах воєнного стану</text:p>
          </table:table-cell>
          <table:table-cell table:style-name="ce2" office:value-type="string" calcext:value-type="string">
            <text:p>Фурманчук, Оксана Сергіївна | Решотка, І.В.</text:p>
          </table:table-cell>
          <table:table-cell table:style-name="ce2" office:value-type="string" calcext:value-type="string">
            <text:p>фінансова стабільність | воєнний стан | економічні ризики | економічна безпе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6-09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0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та перспективи забезпечення фінансової стабільності національної економіки в умовах воєнного стану</text:p>
          </table:table-cell>
          <table:table-cell table:style-name="ce2" office:value-type="string" calcext:value-type="string">
            <text:p>Фурманчук, Оксана Сергіївна | Моргун, А.О.</text:p>
          </table:table-cell>
          <table:table-cell table:style-name="ce2" office:value-type="string" calcext:value-type="string">
            <text:p>фінансова стабільність | воєнний ста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6-09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0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визнання поточних зобов’язань на підприємстві в умовах воєнного стану</text:p>
          </table:table-cell>
          <table:table-cell table:style-name="ce2" office:value-type="string" calcext:value-type="string">
            <text:p>Фурманчук, Оксана Сергіївна | Лісна, А.І.</text:p>
          </table:table-cell>
          <table:table-cell table:style-name="ce2" office:value-type="string" calcext:value-type="string">
            <text:p>діяльність підприємства | воєнний стан | поточні зобов'язання | фінансові зобов'яз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6-09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4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функціонування валютного ринку України</text:p>
          </table:table-cell>
          <table:table-cell table:style-name="ce2" office:value-type="string" calcext:value-type="string">
            <text:p>Вовченко, Оксана Сергіївна | Гасанова, А.Ф.</text:p>
          </table:table-cell>
          <table:table-cell table:style-name="ce2" office:value-type="string" calcext:value-type="string">
            <text:p>воєнний стан | валютний ринок | валютні обмеж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9.7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impact of innovation and fintech on the banking business | Вплив інновацій та фінтеху на банківський бізнес</text:p>
          </table:table-cell>
          <table:table-cell table:style-name="ce2" office:value-type="string" calcext:value-type="string">
            <text:p>Худолій, Юлія Сергіївна | Глушко, Аліна Дмитрівна</text:p>
          </table:table-cell>
          <table:table-cell table:style-name="ce2" office:value-type="string" calcext:value-type="string">
            <text:p>digitization | діджиталізація | digital technologies | цифрові технології | fintech | фінтех | banking business | банківський бізнес | neobanks | необанки | open banking | відкритий банкінг | EU experience | досвід ЄС</text:p>
          </table:table-cell>
          <table:table-cell table:style-name="ce2" office:value-type="string" calcext:value-type="string">
            <text:p>ScienceRise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9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Book</text:p>
          </table:table-cell>
          <table:table-cell table:style-name="ce2" office:value-type="string" calcext:value-type="string">
            <text:p>Загрози соціально-економічній безпеці України | Threats to the socio-economic security of Ukraine</text:p>
          </table:table-cell>
          <table:table-cell table:style-name="ce2" office:value-type="string" calcext:value-type="string">
            <text:p>Онищенко, Світлана Володимирівна | Маслій, Олександра Анатоліївна | Глушко, Аліна Дмитрівна | Черв'як, Анна Володимирівна | Onyshchenko, Svitlana | Maslii, Oleksandra | Hlushko, Alina | Cherviak, Anna</text:p>
          </table:table-cell>
          <table:table-cell table:style-name="ce2" office:value-type="string" calcext:value-type="string">
            <text:p>соціально-економічна безпека | загрози | мінімізація загроз | зміцнення соціально-економічної безпеки | socio-economic security | threats | threat minimization | strengthening socio-economic security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 | National University «Yuri Kondratyuk Poltava Politechnic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онографія | Monograph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.246.8:005.322.5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Book</text:p>
          </table:table-cell>
          <table:table-cell table:style-name="ce2" office:value-type="string" calcext:value-type="string">
            <text:p>Економічна безпека держави: оцінювання та стратегічні орієнтири забезпечення | Economic security of the state: assessment and strategic guidelines for ensuring</text:p>
          </table:table-cell>
          <table:table-cell table:style-name="ce2" office:value-type="string" calcext:value-type="string">
            <text:p>Комеліна, Ольга Володимирівна | Онищенко, Світлана Володимирівна | Матковський, Андрій Всеволодович | Маслій, Олександра Анатоліївна | Komelina, Olga | Onyshchenko, Svitlana | Matkovsky, Andriy | Maslii, Oleksandra</text:p>
          </table:table-cell>
          <table:table-cell table:style-name="ce2" office:value-type="string" calcext:value-type="string">
            <text:p>економічна безпека держави | складові економічної безпеки | оцінювання рівня економічної безпеки | забезпечення економічної безпеки держави | economic security of the state | components of economic security | assessing the level of economic security | ensuring the economic security of the state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 | Poltava National Technical Yuri Kondratyuk Univercit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онографія | Monograph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0.36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odelling the Performance of the Financial Market | Моделювання ефективності фінансового ринку</text:p>
          </table:table-cell>
          <table:table-cell table:style-name="ce2" office:value-type="string" calcext:value-type="string">
            <text:p>Вовченко, Оксана Сергіївна | Маслиган, О.О. | Корович, О.О. | Квасницька, Р.С. | Ліба, Н.С.</text:p>
          </table:table-cell>
          <table:table-cell table:style-name="ce2" office:value-type="string" calcext:value-type="string">
            <text:p>ринок страхових послуг | ринок цінних паперів (фондовий) | financial market | фінансовий ринок | ринок банківських послуг | banking services market | insurance services market | securities (stock) market</text:p>
          </table:table-cell>
          <table:table-cell table:style-name="ce2" office:value-type="string" calcext:value-type="string">
            <text:p>Economic Affairs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8-28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ccounting and analytical ensuring the economic security of the construction industry | Обліково-аналітичне забезпечення економічної безпеки будівельної галузі</text:p>
          </table:table-cell>
          <table:table-cell table:style-name="ce2" office:value-type="string" calcext:value-type="string">
            <text:p>Коба, Олена Вікторівна</text:p>
          </table:table-cell>
          <table:table-cell table:style-name="ce2" office:value-type="string" calcext:value-type="string">
            <text:p>будівельна галузь | економічна безпека | обліково-аналітичні складові | construction industry | economic security | accounting and analytical provision</text:p>
          </table:table-cell>
          <table:table-cell table:style-name="ce2" office:value-type="string" calcext:value-type="string">
            <text:p>IRETC MTÜ, Tallin, Estonia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Монографії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втоматизація бухгалтерського обліку в умовах воєнного стану</text:p>
          </table:table-cell>
          <table:table-cell table:style-name="ce2" office:value-type="string" calcext:value-type="string">
            <text:p>Філонич, Олена Миколаївна | Карпенко, Євгенія Анатоліївна | Крекотень, Ірина Михайлівна</text:p>
          </table:table-cell>
          <table:table-cell table:style-name="ce2" office:value-type="string" calcext:value-type="string">
            <text:p>бухгалтерський облік | автоматизація процесів | воєнний ста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6-09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4.012.64:004 (045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жерела формування фінансових ресурсів підприємств</text:p>
          </table:table-cell>
          <table:table-cell table:style-name="ce2" office:value-type="string" calcext:value-type="string">
            <text:p>Свистун, Людмила Анатоліївна | Куріпта, К.Ю.</text:p>
          </table:table-cell>
          <table:table-cell table:style-name="ce2" office:value-type="string" calcext:value-type="string">
            <text:p>фінансові ресурси | фінанси підприємства | стратегія фінанс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6-09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Budgetary and monetary policy: theoretical principles and practice of complementarity | Бюджетна та грошово-кредитна політика: теоретичні засади та практика взаємодоповнення</text:p>
          </table:table-cell>
          <table:table-cell table:style-name="ce2" office:value-type="string" calcext:value-type="string">
            <text:p>Онищенко, Світлана Володимирівна | Філонич, Олена Миколаївна | Бережна, Алла Юріївна</text:p>
          </table:table-cell>
          <table:table-cell table:style-name="ce2" office:value-type="string" calcext:value-type="string">
            <text:p>budgetary policy | monetary policy | the management of public finances | бюджетна політика | грошово-кредитна політика | управління державними фінансами</text:p>
          </table:table-cell>
          <table:table-cell table:style-name="ce2" office:value-type="string" calcext:value-type="string">
            <text:p>IRETC MTÜ, Tallin, Estonia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Монографії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ержавне регулювання діяльності аграрної галузі України в умовах воєнного стану</text:p>
          </table:table-cell>
          <table:table-cell table:style-name="ce2" office:value-type="string" calcext:value-type="string">
            <text:p>Коба, Олена Вікторівна | Кошляк, Д.І.</text:p>
          </table:table-cell>
          <table:table-cell table:style-name="ce2" office:value-type="string" calcext:value-type="string">
            <text:p>аграрний сектор | державне регулювання | воєнний ста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6-09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:5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забезпечення фінансової стабільності будівельної галузі України в умовах воєнного стану</text:p>
          </table:table-cell>
          <table:table-cell table:style-name="ce2" office:value-type="string" calcext:value-type="string">
            <text:p>Коба, Олена Вікторівна</text:p>
          </table:table-cell>
          <table:table-cell table:style-name="ce2" office:value-type="string" calcext:value-type="string">
            <text:p>фінансова стабільність | будівельна галузь | воєнний стан | дерегуляція будівельної галуз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6-09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:6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актори та особливості формування облікової політики сільськогосподарських підприємств</text:p>
          </table:table-cell>
          <table:table-cell table:style-name="ce2" office:value-type="string" calcext:value-type="string">
            <text:p>Карпенко, Євгенія Анатоліївна | Юхимець, А.Г. | Ріжко, А.А. | Михайлець, Л.В.</text:p>
          </table:table-cell>
          <table:table-cell table:style-name="ce2" office:value-type="string" calcext:value-type="string">
            <text:p>бухгалтерський облік | облікова політика | сільськогосподарські підприємс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6-09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.43:657.01-021.32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та особливості управління готельного господарства в умовах воєнного стану</text:p>
          </table:table-cell>
          <table:table-cell table:style-name="ce2" office:value-type="string" calcext:value-type="string">
            <text:p>Бакало, Надія Віталіївна | Крекотень, Ірина Михайлівна</text:p>
          </table:table-cell>
          <table:table-cell table:style-name="ce2" office:value-type="string" calcext:value-type="string">
            <text:p>бізнес | стратегія | фінансування | готелі | військовий стан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.481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оретичні аспекти беззбитковості підприємства</text:p>
          </table:table-cell>
          <table:table-cell table:style-name="ce2" office:value-type="string" calcext:value-type="string">
            <text:p>Птащенко, Ліана Олександрівна | Іваннікова, Ю.О.</text:p>
          </table:table-cell>
          <table:table-cell table:style-name="ce2" office:value-type="string" calcext:value-type="string">
            <text:p>діяльність підприємства | беззбитковість підприємс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6-09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віра у банківському секторі в умовах воєнного стану</text:p>
          </table:table-cell>
          <table:table-cell table:style-name="ce2" office:value-type="string" calcext:value-type="string">
            <text:p>Єгоричева, Світлана Борисівна</text:p>
          </table:table-cell>
          <table:table-cell table:style-name="ce2" office:value-type="string" calcext:value-type="string">
            <text:p>банківська система | довіра | воєнний стан | фінансова безпе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6-09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та перспективи забезпечення фінансової стабільності національної економіки в умовах воєнного стану</text:p>
          </table:table-cell>
          <table:table-cell table:style-name="ce2" office:value-type="string" calcext:value-type="string">
            <text:p>Дмитренко, Алла Василівна | Лоза, А.В.</text:p>
          </table:table-cell>
          <table:table-cell table:style-name="ce2" office:value-type="string" calcext:value-type="string">
            <text:p>національна економіка | фінансова стабільність | воєнний ста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6-09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забезпечення фінансової стабільності економіки України в умовах воєнного стану</text:p>
          </table:table-cell>
          <table:table-cell table:style-name="ce2" office:value-type="string" calcext:value-type="string">
            <text:p>Дмитренко, Алла Василівна | Кенийз, Ю.Ю. | Кравченко, О.В.</text:p>
          </table:table-cell>
          <table:table-cell table:style-name="ce2" office:value-type="string" calcext:value-type="string">
            <text:p>фінансова стабільність | економічна стабільність | воєнний ста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6-09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використання фінансових технологій на ефективність банківської системи України</text:p>
          </table:table-cell>
          <table:table-cell table:style-name="ce2" office:value-type="string" calcext:value-type="string">
            <text:p>Онищенко, Володимир Олександрович | Худолій, Юлія Сергіївна | Литвин, А.В.</text:p>
          </table:table-cell>
          <table:table-cell table:style-name="ce2" office:value-type="string" calcext:value-type="string">
            <text:p>банківська система України | фінансові технології | мобільні додатки | електронні гаманці | інтернет-банкінг | розрахункові системи | блокчей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16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струменти підтримки фінансової стійкості України у період воєнного стану</text:p>
          </table:table-cell>
          <table:table-cell table:style-name="ce2" office:value-type="string" calcext:value-type="string">
            <text:p>Дмитренко, Алла Василівна | Тибирца, Ю.В.</text:p>
          </table:table-cell>
          <table:table-cell table:style-name="ce2" office:value-type="string" calcext:value-type="string">
            <text:p>фінансова система | фінансова стійкість | бюджет | воєнний ста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6-09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фінансової стабільності та їх вирішення у період воєнного стану в Україні</text:p>
          </table:table-cell>
          <table:table-cell table:style-name="ce2" office:value-type="string" calcext:value-type="string">
            <text:p>Дмитренко, Алла Василівна | Волкова, Є.І.</text:p>
          </table:table-cell>
          <table:table-cell table:style-name="ce2" office:value-type="string" calcext:value-type="string">
            <text:p>банківська система | фінансова стабільність | воєнний стан | податкова систем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6-09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ан фінансового сектору та заходи з підтримки стабільності економіки в умовах воєнного стану</text:p>
          </table:table-cell>
          <table:table-cell table:style-name="ce2" office:value-type="string" calcext:value-type="string">
            <text:p>Дмитренко, Алла Василівна | Білан, І.О.</text:p>
          </table:table-cell>
          <table:table-cell table:style-name="ce2" office:value-type="string" calcext:value-type="string">
            <text:p>банківська система | стабільність економіки | воєнний ста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6-09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рудові відносини та оплата праці в умовах воєнного стану</text:p>
          </table:table-cell>
          <table:table-cell table:style-name="ce2" office:value-type="string" calcext:value-type="string">
            <text:p>Карпенко, Євгенія Анатоліївна | Котенко, Н.В. | Дорохова, Т.О.</text:p>
          </table:table-cell>
          <table:table-cell table:style-name="ce2" office:value-type="string" calcext:value-type="string">
            <text:p>воєнний стан | трудові відносини | оплата прац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6-09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1.1/.2(477)&amp;quot;364&amp;quot;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моги до аудиторів та аудиторських фірм в Україні та Республіці Казахстан: порівняльний аспект</text:p>
          </table:table-cell>
          <table:table-cell table:style-name="ce2" office:value-type="string" calcext:value-type="string">
            <text:p>Карпенко, Євгенія Анатоліївна | Шаукерова, З.М.</text:p>
          </table:table-cell>
          <table:table-cell table:style-name="ce2" office:value-type="string" calcext:value-type="string">
            <text:p>аудит | аудиторські фірми | аудитори | Україна | Казахста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6-09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7.6:331.108.43–044.24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оподаткування суб’єктів малого підприємництва в умовах воєнного стану</text:p>
          </table:table-cell>
          <table:table-cell table:style-name="ce2" office:value-type="string" calcext:value-type="string">
            <text:p>Карпенко, Євгенія Анатоліївна | Дунаєва, А.С.</text:p>
          </table:table-cell>
          <table:table-cell table:style-name="ce2" office:value-type="string" calcext:value-type="string">
            <text:p>мале підприємництво | воєнний стан | система оподатк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6-09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225-021.321:334.722&amp;quot;364&amp;quot;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конодавчі вимоги до ведення обліку фізичними особами-підприємцями в Україні та Казахстані: порівняльний аспект</text:p>
          </table:table-cell>
          <table:table-cell table:style-name="ce2" office:value-type="string" calcext:value-type="string">
            <text:p>Шаяхметова, К.О. | Карпенко, Євгенія Анатоліївна</text:p>
          </table:table-cell>
          <table:table-cell table:style-name="ce2" office:value-type="string" calcext:value-type="string">
            <text:p>мале підприємництво | бухгалтерський облік | законодавство | Україна | Казахста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6-09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7.4 : 658.114]:34(477+574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Європейська парадигма безпечного цифрового світу для підвищення стійкості економіки</text:p>
          </table:table-cell>
          <table:table-cell table:style-name="ce2" office:value-type="string" calcext:value-type="string">
            <text:p>Глушко, Аліна Дмитрівна | Онищенко, Світлана Володимирівна</text:p>
          </table:table-cell>
          <table:table-cell table:style-name="ce2" office:value-type="string" calcext:value-type="string">
            <text:p>цифровізація економіки | інформаційна безпека | безпечний цифровий простір | цифрові технології | цифрова економі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16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нансова безпека домогосподарств в умовах цифровізації</text:p>
          </table:table-cell>
          <table:table-cell table:style-name="ce2" office:value-type="string" calcext:value-type="string">
            <text:p>Вовченко, Оксана Сергіївна</text:p>
          </table:table-cell>
          <table:table-cell table:style-name="ce2" office:value-type="string" calcext:value-type="string">
            <text:p>фінансова безпека | домогосподарств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16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8.15:336.7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професії бухгалтера в умовах цифровізації економіки</text:p>
          </table:table-cell>
          <table:table-cell table:style-name="ce2" office:value-type="string" calcext:value-type="string">
            <text:p>Коршак, Є.В. | Догадайло, В.Є. | Коба, Олена Вікторівна</text:p>
          </table:table-cell>
          <table:table-cell table:style-name="ce2" office:value-type="string" calcext:value-type="string">
            <text:p>бухгалтерський облік | професія бухгалтера | цифровізація економіки | інформаційні 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16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31.1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струменти та переваги застосування «зеленого» банкінгу</text:p>
          </table:table-cell>
          <table:table-cell table:style-name="ce2" office:value-type="string" calcext:value-type="string">
            <text:p>Худолій, Юлія Сергіївна | Кулинич, А.О.</text:p>
          </table:table-cell>
          <table:table-cell table:style-name="ce2" office:value-type="string" calcext:value-type="string">
            <text:p>банківська діяльність | &amp;quot | зелений&amp;quot | банкінг | сталий розвиток | зелені&amp;quot | інвестиції | кредити | інструмен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16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1:502.13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нансовий моніторинг операцій з віртуальними активами</text:p>
          </table:table-cell>
          <table:table-cell table:style-name="ce2" office:value-type="string" calcext:value-type="string">
            <text:p>Єгоричева, Світлана Борисівна | Гайдамашко, М.С.</text:p>
          </table:table-cell>
          <table:table-cell table:style-name="ce2" office:value-type="string" calcext:value-type="string">
            <text:p>фінансова система | фінансові операції | віртуальні активи | фінансовий моніторинг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16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11.65:339.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ка ефективності аутсорсингу бухгалтерського обліку: методичні і практичні засади</text:p>
          </table:table-cell>
          <table:table-cell table:style-name="ce2" office:value-type="string" calcext:value-type="string">
            <text:p>Кошляк, Д.І. | Коба, Олена Вікторівна</text:p>
          </table:table-cell>
          <table:table-cell table:style-name="ce2" office:value-type="string" calcext:value-type="string">
            <text:p>бухгалтерський облік | аутсорсинг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7.1:334.01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ий розвиток безготівкових розрахунків в Україні</text:p>
          </table:table-cell>
          <table:table-cell table:style-name="ce2" office:value-type="string" calcext:value-type="string">
            <text:p>Єгоричева, Світлана Борисівна | Никифорова, А.В.</text:p>
          </table:table-cell>
          <table:table-cell table:style-name="ce2" office:value-type="string" calcext:value-type="string">
            <text:p>платіжний обіг | безготівкові розрахун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17.1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нетарна політика НБУ в умовах воєнного стану</text:p>
          </table:table-cell>
          <table:table-cell table:style-name="ce2" office:value-type="string" calcext:value-type="string">
            <text:p>Худолій, Юлія Сергіївна | Медведєва, М.А.</text:p>
          </table:table-cell>
          <table:table-cell table:style-name="ce2" office:value-type="string" calcext:value-type="string">
            <text:p>Національний банк України | монетарна політика | воєнний ста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02:355.02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струменти підтримки валютної безпеки України</text:p>
          </table:table-cell>
          <table:table-cell table:style-name="ce2" office:value-type="string" calcext:value-type="string">
            <text:p>Вовченко, Оксана Сергіївна | Добропас, А.В. | Ковальов, В.В.</text:p>
          </table:table-cell>
          <table:table-cell table:style-name="ce2" office:value-type="string" calcext:value-type="string">
            <text:p>індикатори | грошово-кредитний сектор | валютний ринок | валютна безпека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2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іноземних інвестицій у відновленні економіки України</text:p>
          </table:table-cell>
          <table:table-cell table:style-name="ce2" office:value-type="string" calcext:value-type="string">
            <text:p>Вовченко, Оксана Сергіївна | Даніленко, А.В.</text:p>
          </table:table-cell>
          <table:table-cell table:style-name="ce2" office:value-type="string" calcext:value-type="string">
            <text:p>відновлення | модернізація | економіка | інвестиції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2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0.32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Book</text:p>
          </table:table-cell>
          <table:table-cell table:style-name="ce2" office:value-type="string" calcext:value-type="string">
            <text:p>Бюджетна безпека України: сутність, загрози та шляхи забезпечення | Budgetary security of Ukraine: essence, threats and ways of ensuring it</text:p>
          </table:table-cell>
          <table:table-cell table:style-name="ce2" office:value-type="string" calcext:value-type="string">
            <text:p>Онищенко, Світлана Володимирівна | Onyshchenko, Svitlana</text:p>
          </table:table-cell>
          <table:table-cell table:style-name="ce2" office:value-type="string" calcext:value-type="string">
            <text:p>бюджетна безпека держави | економічна безпека держави | загрози | state budget security | economic security of the state | threats</text:p>
          </table:table-cell>
          <table:table-cell table:style-name="ce2" office:value-type="string" calcext:value-type="string">
            <text:p>Знання Україн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онографія | Monograph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14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віра до банківського сектору в контексті фінансової інклюзії</text:p>
          </table:table-cell>
          <table:table-cell table:style-name="ce2" office:value-type="string" calcext:value-type="string">
            <text:p>Вовченко, Оксана Сергіївна</text:p>
          </table:table-cell>
          <table:table-cell table:style-name="ce2" office:value-type="string" calcext:value-type="string">
            <text:p>фінансова інклюзія | банківський сектор | довіра | фінансова грамотність</text:p>
          </table:table-cell>
          <table:table-cell table:style-name="ce2" office:value-type="string" calcext:value-type="string">
            <text:p>Національний університет «Полтавська політехніка»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2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 оцінювання рівня тіньового сектору економіки України</text:p>
          </table:table-cell>
          <table:table-cell table:style-name="ce2" office:value-type="string" calcext:value-type="string">
            <text:p>Птащенко, Ліана Олександрівна | Носенко, М.В.</text:p>
          </table:table-cell>
          <table:table-cell table:style-name="ce2" office:value-type="string" calcext:value-type="string">
            <text:p>тіньова економіка | податкові зобов'язання | бюджет | електричний метод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-04-18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012.23:336.1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держави у підвищенні рівня фінансової грамотності: міжнародний досвід</text:p>
          </table:table-cell>
          <table:table-cell table:style-name="ce2" office:value-type="string" calcext:value-type="string">
            <text:p>Шабардіна, А.М. | Птащенко, Ліана Олександрівна</text:p>
          </table:table-cell>
          <table:table-cell table:style-name="ce2" office:value-type="string" calcext:value-type="string">
            <text:p>фінансова грамотність | особиста економіка | державні програми | фінансові послуг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-12-03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025:33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юджетна безпека держави: основні засади дослідження</text:p>
          </table:table-cell>
          <table:table-cell table:style-name="ce2" office:value-type="string" calcext:value-type="string">
            <text:p>Онищенко, Світлана Володимирівна | Колісник, О.Я.</text:p>
          </table:table-cell>
          <table:table-cell table:style-name="ce2" office:value-type="string" calcext:value-type="string">
            <text:p>бюджетна безпека | бюджетна політик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-05-14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1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податкування прибутку підприємств: вивчення європейського досвіду та перспективи імплементації</text:p>
          </table:table-cell>
          <table:table-cell table:style-name="ce2" office:value-type="string" calcext:value-type="string">
            <text:p>Свистун, Людмила Анатоліївна | Іванов, Ю.Ю.</text:p>
          </table:table-cell>
          <table:table-cell table:style-name="ce2" office:value-type="string" calcext:value-type="string">
            <text:p>оподаткування | податок на прибуток | європейський досвід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2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грози інформаційній безпеці національної економіки</text:p>
          </table:table-cell>
          <table:table-cell table:style-name="ce2" office:value-type="string" calcext:value-type="string">
            <text:p>Онищенко, Світлана Володимирівна | Білько, С.С.</text:p>
          </table:table-cell>
          <table:table-cell table:style-name="ce2" office:value-type="string" calcext:value-type="string">
            <text:p>загрози | інформаційна безпека національної економіки | систематизація | класифікація | національні інтереси</text:p>
          </table:table-cell>
          <table:table-cell table:style-name="ce2" office:value-type="string" calcext:value-type="string">
            <text:p>Одеський національний економ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.242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прями розвитку страхового ринку України</text:p>
          </table:table-cell>
          <table:table-cell table:style-name="ce2" office:value-type="string" calcext:value-type="string">
            <text:p>Маслій, Олександра Анатоліївна | Кабар, К.В.</text:p>
          </table:table-cell>
          <table:table-cell table:style-name="ce2" office:value-type="string" calcext:value-type="string">
            <text:p>страховий ринок | страхові послуг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2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68:33.01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фрова інтеграція фінансової галузі України в ЄС</text:p>
          </table:table-cell>
          <table:table-cell table:style-name="ce2" office:value-type="string" calcext:value-type="string">
            <text:p>Скриль, Віталія Вячеславівна | Туз, В.Ю.</text:p>
          </table:table-cell>
          <table:table-cell table:style-name="ce2" office:value-type="string" calcext:value-type="string">
            <text:p>цифрові технології | єдиний цифровий ринок | євроінтегр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2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0.3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атистичні методи в маркетингових дослідженнях в умовах цифровізації</text:p>
          </table:table-cell>
          <table:table-cell table:style-name="ce2" office:value-type="string" calcext:value-type="string">
            <text:p>Глушко, Аліна Дмитрівна | Даніленко, А.В.</text:p>
          </table:table-cell>
          <table:table-cell table:style-name="ce2" office:value-type="string" calcext:value-type="string">
            <text:p>цифрова економіка | маркетингові дослідження | статистичні методи дослідження | кластерний аналіз | факторний аналіз | дисперсійний аналіз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2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67:31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фінансової сфери України в умовах євроінтеграції</text:p>
          </table:table-cell>
          <table:table-cell table:style-name="ce2" office:value-type="string" calcext:value-type="string">
            <text:p>Скриль, Віталія Вячеславівна | Бура, Я.А.</text:p>
          </table:table-cell>
          <table:table-cell table:style-name="ce2" office:value-type="string" calcext:value-type="string">
            <text:p>фінансові послуги | фінансова інклюзія | доступ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2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0.3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енчмаркінг як інструмент антикризового управління підприємством</text:p>
          </table:table-cell>
          <table:table-cell table:style-name="ce2" office:value-type="string" calcext:value-type="string">
            <text:p>Свистун, Людмила Анатоліївна | Олефіренко, Т.В.</text:p>
          </table:table-cell>
          <table:table-cell table:style-name="ce2" office:value-type="string" calcext:value-type="string">
            <text:p>бенчмаркінг | банкрутство підприємства | антикризове управлі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2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ктуалітети управління грошовими потоками на підприємстві</text:p>
          </table:table-cell>
          <table:table-cell table:style-name="ce2" office:value-type="string" calcext:value-type="string">
            <text:p>Свистун, Людмила Анатоліївна | Жижура, В.В.</text:p>
          </table:table-cell>
          <table:table-cell table:style-name="ce2" office:value-type="string" calcext:value-type="string">
            <text:p>фінансова стійкість | грошові потоки | фінансова гнучкість підприємства | кризовий стан | платоспроможність підприємс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2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:65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структуризація державного боргу країни у повоєнний час</text:p>
          </table:table-cell>
          <table:table-cell table:style-name="ce2" office:value-type="string" calcext:value-type="string">
            <text:p>Онищенко, Світлана Володимирівна | Бережна, Алла Юріївна | Філонич, Олена Миколаївна</text:p>
          </table:table-cell>
          <table:table-cell table:style-name="ce2" office:value-type="string" calcext:value-type="string">
            <text:p>державний борг | реструктуризація боргу | МФО | боргове навантаж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2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27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conomic security of the state in the conditions of European integration | Економічна безпека держави в умовах євроінтеграції</text:p>
          </table:table-cell>
          <table:table-cell table:style-name="ce2" office:value-type="string" calcext:value-type="string">
            <text:p>Дмитренко, Алла Василівна | Dmytrenko, Alla</text:p>
          </table:table-cell>
          <table:table-cell table:style-name="ce2" office:value-type="string" calcext:value-type="string">
            <text:p>European integration | economic security | conditions | євроінтеграція | економічна безпека | умов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National University «Yuri Kondratyuk Poltava Polytechnic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Тези | These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9-29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Regulatory and Legal Insurance of Economic Security of Business in the EU | Нормативно-правове забезпечення економічної безпеки бізнесу в ЄС</text:p>
          </table:table-cell>
          <table:table-cell table:style-name="ce2" office:value-type="string" calcext:value-type="string">
            <text:p>Таранець, Б.В. | Глушко, Аліна Дмитрівна</text:p>
          </table:table-cell>
          <table:table-cell table:style-name="ce2" office:value-type="string" calcext:value-type="string">
            <text:p>економічна безпека | бізнес | Європейський Союз</text:p>
          </table:table-cell>
          <table:table-cell table:style-name="ce2" office:value-type="string" calcext:value-type="string">
            <text:p>International Science Group, Lisbon, Portugal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3-14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irections for the development of e-business in Ukraine in the context of the war with the Russian Federation | Напрямки розвитку електронного бізнесу в Україні в умовах війни з Російською Федерацією</text:p>
          </table:table-cell>
          <table:table-cell table:style-name="ce2" office:value-type="string" calcext:value-type="string">
            <text:p>Кулик, Вікторія Анатоліївна</text:p>
          </table:table-cell>
          <table:table-cell table:style-name="ce2" office:value-type="string" calcext:value-type="string">
            <text:p>didgitalization | e-business | renovation | taxation | Ukraine | діджиталізація | є-бізнес | реновація | оподаткування | Україна</text:p>
          </table:table-cell>
          <table:table-cell table:style-name="ce2" office:value-type="string" calcext:value-type="string">
            <text:p>Причорноморський науково-дослідний інститут економіки та інновацій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4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.011.5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грози та виклики інноваційно-інвестиційній безпеці України в умовах воєнного стану</text:p>
          </table:table-cell>
          <table:table-cell table:style-name="ce2" office:value-type="string" calcext:value-type="string">
            <text:p>Онищенко, Світлана Володимирівна | Вертебний, І.В.</text:p>
          </table:table-cell>
          <table:table-cell table:style-name="ce2" office:value-type="string" calcext:value-type="string">
            <text:p>інноваційно-інвестиційна безпека | економіна безпека | інвестиції | воєнний ста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17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2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тенденції балансування державних фінансів України</text:p>
          </table:table-cell>
          <table:table-cell table:style-name="ce2" office:value-type="string" calcext:value-type="string">
            <text:p>Онищенко, Світлана Володимирівна</text:p>
          </table:table-cell>
          <table:table-cell table:style-name="ce2" office:value-type="string" calcext:value-type="string">
            <text:p>бюджет | прихований дефіцит | дефіцит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-05-22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0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23086 на твір «Identification of significant risks of the bank as an important prerequisite for ensuring its financial stability: applied aspect&amp;quot;</text:p>
          </table:table-cell>
          <table:table-cell table:style-name="ce2" office:value-type="string" calcext:value-type="string">
            <text:p>Вовченко, Оксана Сергіївна | Єгоричева, Світлана Борисівна</text:p>
          </table:table-cell>
          <table:table-cell table:style-name="ce2" office:value-type="string" calcext:value-type="string">
            <text:p>авторське свідоцтво | банківські ризики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3-19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conomic security: problems and ways of security | Економічна безпека: проблеми та шляхи забезпечення</text:p>
          </table:table-cell>
          <table:table-cell table:style-name="ce2" office:value-type="string" calcext:value-type="string">
            <text:p>Дмитренко, Алла Василівна | Кравченко, О.В. | Dmytrenko, Alla | Kravchenko, Olena</text:p>
          </table:table-cell>
          <table:table-cell table:style-name="ce2" office:value-type="string" calcext:value-type="string">
            <text:p>economic | security | problems | економіка | безпека | проблеми</text:p>
          </table:table-cell>
          <table:table-cell table:style-name="ce2" office:value-type="string" calcext:value-type="string">
            <text:p>Sumy State Universit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Тези | These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бюджетування у системі управлінського обліку</text:p>
          </table:table-cell>
          <table:table-cell table:style-name="ce2" office:value-type="string" calcext:value-type="string">
            <text:p>Скриль, Віталія Вячеславівна | Девадзе, А.Х. | Баучадзе, Б.М.</text:p>
          </table:table-cell>
          <table:table-cell table:style-name="ce2" office:value-type="string" calcext:value-type="string">
            <text:p>управлінський облік | бюджетування | бюджетний цикл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2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7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rocess-oriented management of production inventories: accounting and analytical aspects | Процесно-орієнтоване управління виробничими запасами: обліково-аналітичні аспекти</text:p>
          </table:table-cell>
          <table:table-cell table:style-name="ce2" office:value-type="string" calcext:value-type="string">
            <text:p>Кулик, Вікторія Анатоліївна | Карпенко, Євгенія Анатоліївна</text:p>
          </table:table-cell>
          <table:table-cell table:style-name="ce2" office:value-type="string" calcext:value-type="string">
            <text:p>аналіз | виробничі запаси | process-oriented management | accounting | analysis | production stocks | документування | процесно-орієнтоване управління | бухгалтерський облік | documentation</text:p>
          </table:table-cell>
          <table:table-cell table:style-name="ce2" office:value-type="string" calcext:value-type="string">
            <text:p>Науково-освітній інноваційний центр суспільних трансформацій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9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7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цепти синергетичного підходу до формування безпекоорієнтованого інформаційного середовища в Україні</text:p>
          </table:table-cell>
          <table:table-cell table:style-name="ce2" office:value-type="string" calcext:value-type="string">
            <text:p>Онищенко, Світлана Володимирівна | Білько, С.С.</text:p>
          </table:table-cell>
          <table:table-cell table:style-name="ce2" office:value-type="string" calcext:value-type="string">
            <text:p>національна економіка | безпекоорієнтоване інформаційне середовище | інформаційна безпека | концепти | синергетичний підхід</text:p>
          </table:table-cell>
          <table:table-cell table:style-name="ce2" office:value-type="string" calcext:value-type="string">
            <text:p>Хмельницький національ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.242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нансові інновації: сутність, приклади, переваги та недоліки</text:p>
          </table:table-cell>
          <table:table-cell table:style-name="ce2" office:value-type="string" calcext:value-type="string">
            <text:p>Худолій, Юлія Сергіївна | Кошляк, Д.І. | Калініченко, А.С.</text:p>
          </table:table-cell>
          <table:table-cell table:style-name="ce2" office:value-type="string" calcext:value-type="string">
            <text:p>фінансові інновації | фінансові послуги | фінансова доступ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2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тенденції на страховому ринку України</text:p>
          </table:table-cell>
          <table:table-cell table:style-name="ce2" office:value-type="string" calcext:value-type="string">
            <text:p>Маслій, Олександра Анатоліївна | Біленька, І.В.</text:p>
          </table:table-cell>
          <table:table-cell table:style-name="ce2" office:value-type="string" calcext:value-type="string">
            <text:p>страхові виплати | страхові резерви | страховий ринок | страхові послуг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2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1:341.3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едоліки облікової політики сільськогосподарських підприємств та шляхи їх подолання | Shortcomings in the accounting policies of agricultural enterprises and ways to address them</text:p>
          </table:table-cell>
          <table:table-cell table:style-name="ce2" office:value-type="string" calcext:value-type="string">
            <text:p>Дмитренко, Алла Василівна | Мороз, Ірина Миколаївна | Кравченко, Олена Володимирівна | Dmytrenko, Alla | Moros, Irina | Kravchenko, Olena</text:p>
          </table:table-cell>
          <table:table-cell table:style-name="ce2" office:value-type="string" calcext:value-type="string">
            <text:p>облікова політика | ринкові відносини | сільськогосподарські підприємства | accounting policy | market relations | agricultural enterprises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National University «Yuri Kondratyuk Poltava Polytechnic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Тези | These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2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7.3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безпечення збалансованості бюджетної системи та впровадження політики безпечного розвитку України | Ensuring a balanced budget system and implementing a policy of safe development of Ukraine</text:p>
          </table:table-cell>
          <table:table-cell table:style-name="ce2" office:value-type="string" calcext:value-type="string">
            <text:p>Онищенко, Світлана Володимирівна | Onyshchenko, Svitlana</text:p>
          </table:table-cell>
          <table:table-cell table:style-name="ce2" office:value-type="string" calcext:value-type="string">
            <text:p>бюджетна система | безпека | децентралізація | бюджетне регулювання | budgetary system | security | decentralization | budget regulation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 | Poltava National Technical Yuri Kondratyuk Universit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Тези | These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-12-12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1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оретичні засади оподаткування сільськогосподарських підприємств | Theoretical foundations of taxation for agricultural enterprises</text:p>
          </table:table-cell>
          <table:table-cell table:style-name="ce2" office:value-type="string" calcext:value-type="string">
            <text:p>Кравченко, Олена Володимирівна | Бага, Анна | Дмитренко, Алла Василівна | Kravchenko, Olena | Baga, Anna | Dmytrenko, Alla</text:p>
          </table:table-cell>
          <table:table-cell table:style-name="ce2" office:value-type="string" calcext:value-type="string">
            <text:p>оподаткування | ВВП | звітність | taxation | GDP | reporting</text:p>
          </table:table-cell>
          <table:table-cell table:style-name="ce2" office:value-type="string" calcext:value-type="string">
            <text:p>Харківський національний автомобільно-дорожній університет | Kharkiv National Automobile and Road Universit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Тези | These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02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acroeconomic analysis and forecasting of foreign direct investment inflow: evidence from Ukraine | Макроекономічний аналіз та прогнозування залучення прямих іноземних інвестицій: приклад України</text:p>
          </table:table-cell>
          <table:table-cell table:style-name="ce2" office:value-type="string" calcext:value-type="string">
            <text:p>Дмитренко, Алла Василівна | Фурманчук, Оксана Сергіївна | Кравченко, О.В. | Карпенко, Євгенія Анатоліївна | Коба, Олена Вікторівна | Айєдогбон, Д.О. | Dmytrenko, Alla | Furmanchuk, Oksana | Karpenko Yevgenija | Koba, Olena | Aledogbon, Dion</text:p>
          </table:table-cell>
          <table:table-cell table:style-name="ce2" office:value-type="string" calcext:value-type="string">
            <text:p>investment climate | economy | correlation | investments | foreign investments | factor analysis | інвестиції | іноземні інвестиції | інвестиційний клімат | кореляційний зв'язок | факторний аналіз | економіка</text:p>
          </table:table-cell>
          <table:table-cell table:style-name="ce2" office:value-type="string" calcext:value-type="string">
            <text:p>ТОВ "Фінтехальянс", Київ | LLC "Fintechalians", Kyiv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DOI: 10.55643/fcaptp.6.47.2022.392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начення та особливості ризикового страхування в Україні</text:p>
          </table:table-cell>
          <table:table-cell table:style-name="ce2" office:value-type="string" calcext:value-type="string">
            <text:p>Маслій, Олександра Анатоліївна | Терпак, О.В.</text:p>
          </table:table-cell>
          <table:table-cell table:style-name="ce2" office:value-type="string" calcext:value-type="string">
            <text:p>ризикове страхуванн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2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68.021:005.52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изики та загрози економічній безпеці України у цифровій сфері в умовах війни</text:p>
          </table:table-cell>
          <table:table-cell table:style-name="ce2" office:value-type="string" calcext:value-type="string">
            <text:p>Маслій, Олександра Анатоліївна | Максименко, А.П.</text:p>
          </table:table-cell>
          <table:table-cell table:style-name="ce2" office:value-type="string" calcext:value-type="string">
            <text:p>економічна безпека держави | ризики | загрози | цифровізація | діджиталізація | кіберзагрози | війна</text:p>
          </table:table-cell>
          <table:table-cell table:style-name="ce2" office:value-type="string" calcext:value-type="string">
            <text:p>Одеський Національний університет імені І. І. Мечников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2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:351.865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грози економічній безпеці держави в умовах глобальних перетворень</text:p>
          </table:table-cell>
          <table:table-cell table:style-name="ce2" office:value-type="string" calcext:value-type="string">
            <text:p>Маслій, Олександра Анатоліївна | Ківшик, О.П. | Котелевець, М.М.</text:p>
          </table:table-cell>
          <table:table-cell table:style-name="ce2" office:value-type="string" calcext:value-type="string">
            <text:p>економічна безпека держави | національна безпека | виклики | ризики | загрози | глобальні перетворення</text:p>
          </table:table-cell>
          <table:table-cell table:style-name="ce2" office:value-type="string" calcext:value-type="string">
            <text:p>Придніпровська державна академія будівництва та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2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.242.4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ducational Process Security Ensuring Problems in the Terms of War | Проблеми забезпечення безпеки освітнього процесу в умовах війни</text:p>
          </table:table-cell>
          <table:table-cell table:style-name="ce2" office:value-type="string" calcext:value-type="string">
            <text:p>Денисовець, Ірина Вікторівна | Онищенко, Світлана Володимирівна | Агейчева, Анна Олександрівна | Маслій, Олександра Анатоліївна</text:p>
          </table:table-cell>
          <table:table-cell table:style-name="ce2" office:value-type="string" calcext:value-type="string">
            <text:p>war conditions | education system | сhallenges | система освіти | виклики | умови війни</text:p>
          </table:table-cell>
          <table:table-cell table:style-name="ce2" office:value-type="string" calcext:value-type="string">
            <text:p>Centre of Sociological Research : Szczecin, Poland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Монографії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tudy tutorial &amp;quot;Ukraine's energy efficiency potential: prospects for cooperation with the EU&amp;quot; | Навчально-методичний посібник «Потенціал енергоефективності України: перспективи співпраці з ЄС»</text:p>
          </table:table-cell>
          <table:table-cell table:style-name="ce2" office:value-type="string" calcext:value-type="string">
            <text:p>Чичуліна, К.В. | Биба, Володимир Васильович | Міняйленко, Інна Валентинівна | Скриль, Віталія Вячеславівна</text:p>
          </table:table-cell>
          <table:table-cell table:style-name="ce2" office:value-type="string" calcext:value-type="string">
            <text:p>енергозбереження | енергоефективність | потенціал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вчальні матеріали | Book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20.9(477):[339.923:061.1EU](075.8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challenges of energy efficiency: cooperation of Ukraine with the EU | Виклики енергоефективності: співпраця України з ЄС</text:p>
          </table:table-cell>
          <table:table-cell table:style-name="ce2" office:value-type="string" calcext:value-type="string">
            <text:p>Чичуліна, К.В. | Биба, Володимир Васильович | Міняйленко, Інна Валентинівна | Скриль, Віталія Вячеславівна</text:p>
          </table:table-cell>
          <table:table-cell table:style-name="ce2" office:value-type="string" calcext:value-type="string">
            <text:p>ЄС | виклики енергоефективності | економі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20.9(477):[339.923:061.1EU](075.8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evelopment of the banks’ risk management system under conditions of uncertainty | Розвиток системи ризик-менеджменту банків в умовах невизначеності</text:p>
          </table:table-cell>
          <table:table-cell table:style-name="ce2" office:value-type="string" calcext:value-type="string">
            <text:p>Вовченко, Оксана Сергіївна</text:p>
          </table:table-cell>
          <table:table-cell table:style-name="ce2" office:value-type="string" calcext:value-type="string">
            <text:p>фактори впливу | нестабільність | influence factors | instability | probability | financial crisis | експрес-діагностика | фінансова криза</text:p>
          </table:table-cell>
          <table:table-cell table:style-name="ce2" office:value-type="string" calcext:value-type="string">
            <text:p>Economics of Development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2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1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лики енергоефективності: співпраця України з ЄС : навч. посібник</text:p>
          </table:table-cell>
          <table:table-cell table:style-name="ce2" office:value-type="string" calcext:value-type="string">
            <text:p>Чичуліна, К.В. | Биба, Володимир Васильович | Міняйленко, Інна Валентинівна | Скриль, Віталія Вячеславівна</text:p>
          </table:table-cell>
          <table:table-cell table:style-name="ce2" office:value-type="string" calcext:value-type="string">
            <text:p>енергоефективність | енергозбереж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,,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20.9(477):[339.923:061.1ЄС](075.8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міни в сучасному університеті: виклики сьогодення та тенденції розвитку | Changes in the modern university: current challenges and trends</text:p>
          </table:table-cell>
          <table:table-cell table:style-name="ce2" office:value-type="string" calcext:value-type="string">
            <text:p>Дмитренко, Алла Василівна | Мороз, Ірина | Dmytrenko, Alla | Moroz, Iryna</text:p>
          </table:table-cell>
          <table:table-cell table:style-name="ce2" office:value-type="string" calcext:value-type="string">
            <text:p>СУН Мoodle | сфера освіти | змішане навчання | SUN Moodle | the education sector | blended learning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National University «Yuri Kondratyuk Poltava Politechnic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Тези | These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03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005.2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ts impact the financial results of the entity the choice of on the choice of the method of valuation of inventory disposal | Вплив вибору на фінансові результати діяльності суб’єкта господарювання на вибір методу оцінки вибуття запасів</text:p>
          </table:table-cell>
          <table:table-cell table:style-name="ce2" office:value-type="string" calcext:value-type="string">
            <text:p>Дмитренко, Алла Василівна | Dmytrenko, Alla</text:p>
          </table:table-cell>
          <table:table-cell table:style-name="ce2" office:value-type="string" calcext:value-type="string">
            <text:p>фінансові результати | метод | оцінка вибуття запасів | financial result | valuation of inventory disposal | method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National University «Yuri Kondratyuk Poltava Polytechnic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Тези | These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2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юджетування грошових коштів підприємства в умовах розгортання кризових явищ в економіці</text:p>
          </table:table-cell>
          <table:table-cell table:style-name="ce2" office:value-type="string" calcext:value-type="string">
            <text:p>Свистун, Людмила Анатоліївна</text:p>
          </table:table-cell>
          <table:table-cell table:style-name="ce2" office:value-type="string" calcext:value-type="string">
            <text:p>грошові кошти | управління грошовими потоками | бюджетування | управлінський облі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:65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еструктивні фактори впливу на економічний стан будівельних підприємств</text:p>
          </table:table-cell>
          <table:table-cell table:style-name="ce2" office:value-type="string" calcext:value-type="string">
            <text:p>Птащенко, Ліана Олександрівна</text:p>
          </table:table-cell>
          <table:table-cell table:style-name="ce2" office:value-type="string" calcext:value-type="string">
            <text:p>будівництво | будівельні підприємства | інвестиції | інновації | енергоефективніст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12-21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0.6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xtreme exogenous challenges for the sustainable development of Ukraine in the conditions of russian aggression | Екстремальні екзогенні виклики для сталого розвитку України в умовах російської агресії</text:p>
          </table:table-cell>
          <table:table-cell table:style-name="ce2" office:value-type="string" calcext:value-type="string">
            <text:p>Онищенко, Володимир Олександрович | Комеліна, Ольга Володимирівна | Кеніс, А. | Банді, Д. | Хосслер, К. | Onyshchenko, Volodymyr | Komelina, Olga | König, A. | Bundy, J. | Häussler, C.</text:p>
          </table:table-cell>
          <table:table-cell table:style-name="ce2" office:value-type="string" calcext:value-type="string">
            <text:p>sustainable development | extreme exogenous challenges | russian aggression | сталий розвиток | екстремальні екзогенні виклики | російська агрес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National University «Yuri Kondratyuk Poltava Polytechnic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6-09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конструкція семантики іншомовних екологічних термінів</text:p>
          </table:table-cell>
          <table:table-cell table:style-name="ce2" office:value-type="string" calcext:value-type="string">
            <text:p>Чередник, Людмила Анатоліївна | Таловиря, Галина Михайлівна | Сівіцька, С.П.</text:p>
          </table:table-cell>
          <table:table-cell table:style-name="ce2" office:value-type="string" calcext:value-type="string">
            <text:p>галузева лексика | екологічні термі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18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юджетний менеджмент : підручник. Ч. 1</text:p>
          </table:table-cell>
          <table:table-cell table:style-name="ce2" office:value-type="string" calcext:value-type="string">
            <text:p>Онищенко, Володимир Олександрович | Онищенко, Світлана Володимирівна | Бережна, Алла Юріївна | Філонич, Олена Миколаївна</text:p>
          </table:table-cell>
          <table:table-cell table:style-name="ce2" office:value-type="string" calcext:value-type="string">
            <text:p>система управління бюджетом | бюджетний процес | бюджетні рішення | бюджетне прогнозування | поточне планування бюджетів</text:p>
          </table:table-cell>
          <table:table-cell table:style-name="ce2" office:value-type="string" calcext:value-type="string">
            <text:p>Знання України, м. Киї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1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застосування чат-ботів на основі штучного інтелекту у фінансовій сфері</text:p>
          </table:table-cell>
          <table:table-cell table:style-name="ce2" office:value-type="string" calcext:value-type="string">
            <text:p>Худолій, Юлія Сергіївна | Косолапенко, В.С.</text:p>
          </table:table-cell>
          <table:table-cell table:style-name="ce2" office:value-type="string" calcext:value-type="string">
            <text:p>чат-бот | штучний інтелект | фінансова сфера | технології | клієнтський досвід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1:004.738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urrent state of the accounting outsourcing market in Ukraine | Сучасний стан ринку бухгалтерського аутсорсингу в Україні</text:p>
          </table:table-cell>
          <table:table-cell table:style-name="ce2" office:value-type="string" calcext:value-type="string">
            <text:p>Коба, Олена Вікторівна | Кошляк, Д.І.</text:p>
          </table:table-cell>
          <table:table-cell table:style-name="ce2" office:value-type="string" calcext:value-type="string">
            <text:p>outsourcing | accounting | бухгалтерський облік | сучасний стан | перспективи | development | current state | prospects | аутсорсинг | розвит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8:330.34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етермінанти підтримки довіри домогосподарств до банківського сектору</text:p>
          </table:table-cell>
          <table:table-cell table:style-name="ce2" office:value-type="string" calcext:value-type="string">
            <text:p>Вовченко, Оксана Сергіївна</text:p>
          </table:table-cell>
          <table:table-cell table:style-name="ce2" office:value-type="string" calcext:value-type="string">
            <text:p>рівень довіри | банківський сектор | open banking | фінансові технології</text:p>
          </table:table-cell>
          <table:table-cell table:style-name="ce2" office:value-type="string" calcext:value-type="string">
            <text:p>Одеський національний економ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6-05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odels and tools of anti-crisis financial enterprise management in modern conditions | Моделі та інструменти антикризового фінансового управління підприємством у сучасних умовах</text:p>
          </table:table-cell>
          <table:table-cell table:style-name="ce2" office:value-type="string" calcext:value-type="string">
            <text:p>Свистун, Людмила Анатоліївна</text:p>
          </table:table-cell>
          <table:table-cell table:style-name="ce2" office:value-type="string" calcext:value-type="string">
            <text:p>anti-crisis financial management | modern information system | financial enterprise management | антикризовий фінансовий менеджмент | сучасні інформаційні системи | управління фінансами підприємства</text:p>
          </table:table-cell>
          <table:table-cell table:style-name="ce2" office:value-type="string" calcext:value-type="string">
            <text:p>IRETC MTÜ, Tallin, Estonia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Монографії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SG-стратегія як основа управління ризиками сталого розвитку банку</text:p>
          </table:table-cell>
          <table:table-cell table:style-name="ce2" office:value-type="string" calcext:value-type="string">
            <text:p>Вовченко, Оксана Сергіївна</text:p>
          </table:table-cell>
          <table:table-cell table:style-name="ce2" office:value-type="string" calcext:value-type="string">
            <text:p>бізнес-модель | ESG-ризики | соціально відповідальне управління | сталий розвиток</text:p>
          </table:table-cell>
          <table:table-cell table:style-name="ce2" office:value-type="string" calcext:value-type="string">
            <text:p>Мукачівський держав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Ukrainian budget security: foundations and directions of provision in terms of the digital economy developmen | Бюджетна безпека України: основи та напрями забезпечення в умовах розвитку цифрової економіки</text:p>
          </table:table-cell>
          <table:table-cell table:style-name="ce2" office:value-type="string" calcext:value-type="string">
            <text:p>Онищенко, Світлана Володимирівна | Варналій, Захарій Степанович</text:p>
          </table:table-cell>
          <table:table-cell table:style-name="ce2" office:value-type="string" calcext:value-type="string">
            <text:p>security | security budget | financial security | the state budget | threat | budget policy | безпека | бюджет безпеки | фінансова безпека | державний бюджет | загроза | бюджетна політика</text:p>
          </table:table-cell>
          <table:table-cell table:style-name="ce2" office:value-type="string" calcext:value-type="string">
            <text:p>University of Economy in Bydgoszcz, Poland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Монографії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inancial globalization: features of the current stage, challenges and development priorities | Фінансова глобалізація: особливості сучасного етапу, виклики та пріоритети розвитку</text:p>
          </table:table-cell>
          <table:table-cell table:style-name="ce2" office:value-type="string" calcext:value-type="string">
            <text:p>Чичкало-Кондрацька, Ірина Борисівна</text:p>
          </table:table-cell>
          <table:table-cell table:style-name="ce2" office:value-type="string" calcext:value-type="string">
            <text:p>globalization of the economy | financial globalization | international movement of financial capital | глобалізація економіки | фінансова глобалізація | міжнародний рух фінансового капіталу</text:p>
          </table:table-cell>
          <table:table-cell table:style-name="ce2" office:value-type="string" calcext:value-type="string">
            <text:p>IRETC MTÜ, Tallin, Estonia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Монографії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забезпечення безпеки національної економіки в умовах війни</text:p>
          </table:table-cell>
          <table:table-cell table:style-name="ce2" office:value-type="string" calcext:value-type="string">
            <text:p>Онищенко, Світлана Володимирівна</text:p>
          </table:table-cell>
          <table:table-cell table:style-name="ce2" office:value-type="string" calcext:value-type="string">
            <text:p>національна економіка | економічна безпека | воєнний ста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6-09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rust in the financial sector: a new approach to conceptualizing and measuring | Довіра до фінансово-економічного сектору : новий підхід до концептуалізації та вимірювання</text:p>
          </table:table-cell>
          <table:table-cell table:style-name="ce2" office:value-type="string" calcext:value-type="string">
            <text:p>Євсєєва, Г.В. | Онищенко, Світлана Володимирівна | Бричко, М.М. | Літовцева, В.В.</text:p>
          </table:table-cell>
          <table:table-cell table:style-name="ce2" office:value-type="string" calcext:value-type="string">
            <text:p>public trust in the financial sector | integrated assessment | element-by-element assessment | levels of public trust in the financial sector | monetary authority | financial institutions | financial service | суспільна довіра до фінансового сектору | інтегральна оцінка | поелементна оцінка | факторний аналіз | рівні суспільної довіри до фінансового сектору | монетарна влада | фінансові інституції | фінансові послуги | factor analysis</text:p>
          </table:table-cell>
          <table:table-cell table:style-name="ce2" office:value-type="string" calcext:value-type="string">
            <text:p>ФІНТЕХАЛЬЯНС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oreign experience of providing socio-economic security of the region | Зарубіжний досвід забезпечення соціально-економічної безпеки регіону</text:p>
          </table:table-cell>
          <table:table-cell table:style-name="ce2" office:value-type="string" calcext:value-type="string">
            <text:p>Онищенко, Світлана Володимирівна</text:p>
          </table:table-cell>
          <table:table-cell table:style-name="ce2" office:value-type="string" calcext:value-type="string">
            <text:p>socio-economic security | region</text:p>
          </table:table-cell>
          <table:table-cell table:style-name="ce2" office:value-type="string" calcext:value-type="string">
            <text:p>ISMA University of Applied Science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04-24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nhancing financial inclusion in Ukraine on the base of european experience | Посилення фінансової інклюзії в Україні на основі європейського досвіду</text:p>
          </table:table-cell>
          <table:table-cell table:style-name="ce2" office:value-type="string" calcext:value-type="string">
            <text:p>Скриль, Віталія Вячеславівна</text:p>
          </table:table-cell>
          <table:table-cell table:style-name="ce2" office:value-type="string" calcext:value-type="string">
            <text:p>financial inclusion | financial services | European experience | фінансова інклюзія | фінансові послуги | європейський досвід</text:p>
          </table:table-cell>
          <table:table-cell table:style-name="ce2" office:value-type="string" calcext:value-type="string">
            <text:p>IRETC MTÜ, Estonia,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Монографії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вищення ефективності використання фінансових ресурсів підприємства</text:p>
          </table:table-cell>
          <table:table-cell table:style-name="ce2" office:value-type="string" calcext:value-type="string">
            <text:p>Крекотень, Ірина Михайлівна | Леунова, А.В.</text:p>
          </table:table-cell>
          <table:table-cell table:style-name="ce2" office:value-type="string" calcext:value-type="string">
            <text:p>фінансові ресурси | фінансовий капітал | управління фінансовими ресурса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6-1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.434:65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ернізація будівельної галузі відповідно до принципів європейського розвитку</text:p>
          </table:table-cell>
          <table:table-cell table:style-name="ce2" office:value-type="string" calcext:value-type="string">
            <text:p>Коба, Олена Вікторівна</text:p>
          </table:table-cell>
          <table:table-cell table:style-name="ce2" office:value-type="string" calcext:value-type="string">
            <text:p>будівельна галузь | прогресивні технології | модернізація будівельної галуз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6-1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.01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тримка стійкості фінансової системи України в умовах воєнного стану</text:p>
          </table:table-cell>
          <table:table-cell table:style-name="ce2" office:value-type="string" calcext:value-type="string">
            <text:p>Сапсай, Б.В. | Глушко, Аліна Дмитрівна</text:p>
          </table:table-cell>
          <table:table-cell table:style-name="ce2" office:value-type="string" calcext:value-type="string">
            <text:p>фінансова система | фінансова стійкість | воєнний ста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6-1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ка рівня бюджетної та боргової безпеки та нові виклики воєнного стану</text:p>
          </table:table-cell>
          <table:table-cell table:style-name="ce2" office:value-type="string" calcext:value-type="string">
            <text:p>Онищенко, Світлана Володимирівна | Бережна, Алла Юріївна | Філонич, Олена Миколаївна</text:p>
          </table:table-cell>
          <table:table-cell table:style-name="ce2" office:value-type="string" calcext:value-type="string">
            <text:p>фінансова безпека | бюджетна безпека | боргова безпека | боргова стійкість | боргове навантаж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9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275:336.27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дистанційної ідентифікації клієнтів</text:p>
          </table:table-cell>
          <table:table-cell table:style-name="ce2" office:value-type="string" calcext:value-type="string">
            <text:p>Вовченко, Оксана Сергіївна | Туз, В.Ю.</text:p>
          </table:table-cell>
          <table:table-cell table:style-name="ce2" office:value-type="string" calcext:value-type="string">
            <text:p>дистанційна ідентифікація клієнтів | банківські послуги | фінансовий моніторинг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6-1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1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банків у «зеленому» відновленні України</text:p>
          </table:table-cell>
          <table:table-cell table:style-name="ce2" office:value-type="string" calcext:value-type="string">
            <text:p>Вовченко, Оксана Сергіївна | Рахівський, П.Ю.</text:p>
          </table:table-cell>
          <table:table-cell table:style-name="ce2" office:value-type="string" calcext:value-type="string">
            <text:p>сталий розвиток | зелений банкінг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6-1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нансове планування в системі забезпечення стабільного розвитку підприємства</text:p>
          </table:table-cell>
          <table:table-cell table:style-name="ce2" office:value-type="string" calcext:value-type="string">
            <text:p>Свистун, Людмила Анатоліївна | Куряча, К.П. | Хилюк, О.І.</text:p>
          </table:table-cell>
          <table:table-cell table:style-name="ce2" office:value-type="string" calcext:value-type="string">
            <text:p>фінансове управління | стабільний розвиток підприємства | фінансове план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6-1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144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новні пріоритети економічної безпеки України в умовах євроінтеграції | The main priorities for Ukraine’s economic security in the context of European integration</text:p>
          </table:table-cell>
          <table:table-cell table:style-name="ce2" office:value-type="string" calcext:value-type="string">
            <text:p>Дмитренко, Алла Василівна | Мороз, І.М. | Кравченко, О.В. | Dmytrenko, Alla | Moros, Irina | Kravchenko, Olena</text:p>
          </table:table-cell>
          <table:table-cell table:style-name="ce2" office:value-type="string" calcext:value-type="string">
            <text:p>економічна безпека | євроінтеграція | пріоритети | economic security | European integration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National University «Yuri Kondratyuk Poltava Polytechnic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Тези | These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9-29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3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енчмаркінг як інструмент антикризового управління підприємством</text:p>
          </table:table-cell>
          <table:table-cell table:style-name="ce2" office:value-type="string" calcext:value-type="string">
            <text:p>Свистун, Людмила Анатоліївна | Пантась, В.В. | Похиль, Ю.В.</text:p>
          </table:table-cell>
          <table:table-cell table:style-name="ce2" office:value-type="string" calcext:value-type="string">
            <text:p>управління підприємством | антикризове управління | бенчмаркінг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6-1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5:658.6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міни у сфері аудиторських послуг у період воєнного стану</text:p>
          </table:table-cell>
          <table:table-cell table:style-name="ce2" office:value-type="string" calcext:value-type="string">
            <text:p>Карпенко, Євгенія Анатоліївна | Лісна, А.І. | Кошляк, Д.І.</text:p>
          </table:table-cell>
          <table:table-cell table:style-name="ce2" office:value-type="string" calcext:value-type="string">
            <text:p>аудит | аудиторські послуги | аудиторські компанії | воєнний ста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6-1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7.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ерегуляція підприємницької діяльності як базис підтримки та відновлення національної економіки України</text:p>
          </table:table-cell>
          <table:table-cell table:style-name="ce2" office:value-type="string" calcext:value-type="string">
            <text:p>Ківшик, О.П. | Єрмак, Г. | Онищенко, Світлана Володимирівна</text:p>
          </table:table-cell>
          <table:table-cell table:style-name="ce2" office:value-type="string" calcext:value-type="string">
            <text:p>регуляторне середовище | національна економіка | підприємницька діяльність | суб’єкти господарювання | державна регуляторна політика | бізнес-середовище | дерегуляція</text:p>
          </table:table-cell>
          <table:table-cell table:style-name="ce2" office:value-type="string" calcext:value-type="string">
            <text:p>Хмельницький національ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.24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клічні фактори у динаміці показників експорту Чехії</text:p>
          </table:table-cell>
          <table:table-cell table:style-name="ce2" office:value-type="string" calcext:value-type="string">
            <text:p>Свистун, Людмила Анатоліївна | Бєлов, О.В.</text:p>
          </table:table-cell>
          <table:table-cell table:style-name="ce2" office:value-type="string" calcext:value-type="string">
            <text:p>циклічні процеси | Чехія | сталий розвиток | виробничий експор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6-1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9.5:519.25:330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тність нематеріальних активів: обліковий аспект</text:p>
          </table:table-cell>
          <table:table-cell table:style-name="ce2" office:value-type="string" calcext:value-type="string">
            <text:p>Карпенко, Євгенія Анатоліївна | Ріжко, А.А. | Карпенко, В.С.</text:p>
          </table:table-cell>
          <table:table-cell table:style-name="ce2" office:value-type="string" calcext:value-type="string">
            <text:p>бухгалтерський облік | нематеріальні актив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6-1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7.42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social responsibility of business in the period of globalization | Соціальна відповідальність бізнесу в період глобалізації</text:p>
          </table:table-cell>
          <table:table-cell table:style-name="ce2" office:value-type="string" calcext:value-type="string">
            <text:p>Птащенко, Ліана Олександрівна | Чечелашвілі, М.Ю.</text:p>
          </table:table-cell>
          <table:table-cell table:style-name="ce2" office:value-type="string" calcext:value-type="string">
            <text:p>корпорації | суспільство | business | соціальна відповідальність | бізнес | globalization | social responsibility | corporations | society | глобалізаці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11-08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вестиційні рішення реформування підприємств комунального сектору в Україні</text:p>
          </table:table-cell>
          <table:table-cell table:style-name="ce2" office:value-type="string" calcext:value-type="string">
            <text:p>Птащенко, Ліана Олександрівна | Сержанов, В.В,</text:p>
          </table:table-cell>
          <table:table-cell table:style-name="ce2" office:value-type="string" calcext:value-type="string">
            <text:p>деформації економічної кон’юнктури | комунальні підприємства | інвестиції | проекти модернізації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01-27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Value paradigm as a methodological basis for business valuation | Парадигма вартості як методологічна основа оцінювання вартості бізнесу</text:p>
          </table:table-cell>
          <table:table-cell table:style-name="ce2" office:value-type="string" calcext:value-type="string">
            <text:p>Глушко, Аліна Дмитрівна | Сапсай, Б.В.</text:p>
          </table:table-cell>
          <table:table-cell table:style-name="ce2" office:value-type="string" calcext:value-type="string">
            <text:p>business valuation | value paradigm | concept of economic profit EVA | DuРont model | оцінювання вартості бізнесу | парадигма вартості | концепція економічного прибутку | модель DuРont | management | управлі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6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фінансової системи держави в контексті підвищення рівня фінансової безпеки України</text:p>
          </table:table-cell>
          <table:table-cell table:style-name="ce2" office:value-type="string" calcext:value-type="string">
            <text:p>Птащенко, Ліана Олександрівна | Голян, Я.С. | Пірімова, В.С.</text:p>
          </table:table-cell>
          <table:table-cell table:style-name="ce2" office:value-type="string" calcext:value-type="string">
            <text:p>фінансова безпека | фінансова система | платіжний баланс | профіцит | фінансово-кредитна політи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-05-28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025:351.86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Шляхи підвищення ефективності управління інвестиційними ресурсами підприємства в сучасних умовах господарювання</text:p>
          </table:table-cell>
          <table:table-cell table:style-name="ce2" office:value-type="string" calcext:value-type="string">
            <text:p>Скриль, Віталія Вячеславівна | Чичуліна, К.В.</text:p>
          </table:table-cell>
          <table:table-cell table:style-name="ce2" office:value-type="string" calcext:value-type="string">
            <text:p>інвестування | інвестиції | інвестиційні ресурси | інвестиційний проект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.4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inancial globalization: a description from the standpoint of a process approach | Фінансова глобалізація: характеристика з позицій процесного підходу</text:p>
          </table:table-cell>
          <table:table-cell table:style-name="ce2" office:value-type="string" calcext:value-type="string">
            <text:p>Онищенко, Світлана Володимирівна | Onyshchenko, Svitlana</text:p>
          </table:table-cell>
          <table:table-cell table:style-name="ce2" office:value-type="string" calcext:value-type="string">
            <text:p>державний бюджет | globalization | financial globalization | the budget security | the state budget | threats | глобалізація | фінансова глобалізація | бюджетна безпека | загрози</text:p>
          </table:table-cell>
          <table:table-cell table:style-name="ce2" office:value-type="string" calcext:value-type="string">
            <text:p>ISMA University, Riga, Latvia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Тези | These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-04-2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reats and risks of ecological and economic security of Ukraine in the conditions of war | Загрози й ризики екологічній та економічній безпеці України в умовах війни</text:p>
          </table:table-cell>
          <table:table-cell table:style-name="ce2" office:value-type="string" calcext:value-type="string">
            <text:p>Онищенко, Світлана Володимирівна | Маслій, Олександра Анатоліївна | Буряк, Альона Анатоліївна</text:p>
          </table:table-cell>
          <table:table-cell table:style-name="ce2" office:value-type="string" calcext:value-type="string">
            <text:p>threats | risks | ecological security | economic security | war | загрози | ризики | екологічна безпека | економічна безпека | війна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0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рансформація загроз економічній безпеці та безпеці інформаційного середовища України в умовах повномасштабної війни</text:p>
          </table:table-cell>
          <table:table-cell table:style-name="ce2" office:value-type="string" calcext:value-type="string">
            <text:p>Маслій, Олександра Анатоліївна | Буряк, Альона Анатоліївна</text:p>
          </table:table-cell>
          <table:table-cell table:style-name="ce2" office:value-type="string" calcext:value-type="string">
            <text:p>економічна безпека держави | безпекоорієнтоване інформаційне середовище | ризики | загрози | стратегія економічної безпеки</text:p>
          </table:table-cell>
          <table:table-cell table:style-name="ce2" office:value-type="string" calcext:value-type="string">
            <text:p>Класичний приват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0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:35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onceptual principles of reforming the tax system of Ukraine in the conditions of European integration | Концептуальні засади реформування податкової системи України в умовах європейської інтеграції</text:p>
          </table:table-cell>
          <table:table-cell table:style-name="ce2" office:value-type="string" calcext:value-type="string">
            <text:p>Глушко, Аліна Дмитрівна</text:p>
          </table:table-cell>
          <table:table-cell table:style-name="ce2" office:value-type="string" calcext:value-type="string">
            <text:p>tax system of Ukraine | European integration | reforming | external threats | податкова система України | євроінтеграція | реформування | зовнішні загрози</text:p>
          </table:table-cell>
          <table:table-cell table:style-name="ce2" office:value-type="string" calcext:value-type="string">
            <text:p>IRETC MTÜ, Tallin, Estonia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Монографії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рансформація інститутів банківської системи ЄС: можливості для України</text:p>
          </table:table-cell>
          <table:table-cell table:style-name="ce2" office:value-type="string" calcext:value-type="string">
            <text:p>Скриль, Віталія Вячеславівна | Глушко, Аліна Дмитрівна</text:p>
          </table:table-cell>
          <table:table-cell table:style-name="ce2" office:value-type="string" calcext:value-type="string">
            <text:p>фінансовий ринок | банківська система | євроінтеграція | трансформація | криза</text:p>
          </table:table-cell>
          <table:table-cell table:style-name="ce2" office:value-type="string" calcext:value-type="string">
            <text:p>Херсонський держав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7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tate-owned banks in the banking system of Ukraine: problems and perspectives | Державні банки в банківській системі України: проблеми та перспективи</text:p>
          </table:table-cell>
          <table:table-cell table:style-name="ce2" office:value-type="string" calcext:value-type="string">
            <text:p>Єгоричева, Світлана Борисівна</text:p>
          </table:table-cell>
          <table:table-cell table:style-name="ce2" office:value-type="string" calcext:value-type="string">
            <text:p>державні банки | state-owned banks | banking system of Ukraine | stable functioning economy | банківська система України | стабільно функціонуюча економіка</text:p>
          </table:table-cell>
          <table:table-cell table:style-name="ce2" office:value-type="string" calcext:value-type="string">
            <text:p>Tallin: Estonia, IRETC MTÜ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Монографії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ласифікація основних засобів для цілей обліку</text:p>
          </table:table-cell>
          <table:table-cell table:style-name="ce2" office:value-type="string" calcext:value-type="string">
            <text:p>Карпенко, Євгенія Анатоліївна | Котенко, Н.В.</text:p>
          </table:table-cell>
          <table:table-cell table:style-name="ce2" office:value-type="string" calcext:value-type="string">
            <text:p>бухгалтерський облік | основні засоби | облік основних засоб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6-1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7.4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фінансового моніторингу в період дії воєнного стану</text:p>
          </table:table-cell>
          <table:table-cell table:style-name="ce2" office:value-type="string" calcext:value-type="string">
            <text:p>Вовченко, Оксана Сергіївна | Власенко, В.А. | Колінчук, Д.В.</text:p>
          </table:table-cell>
          <table:table-cell table:style-name="ce2" office:value-type="string" calcext:value-type="string">
            <text:p>фінансовий моніторинг | злочинні доходи | легалізаці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6-09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Шляхи забезпечення фінансової стабільності банківської системи в умовах воєнного стану</text:p>
          </table:table-cell>
          <table:table-cell table:style-name="ce2" office:value-type="string" calcext:value-type="string">
            <text:p>Вовченко, Оксана Сергіївна</text:p>
          </table:table-cell>
          <table:table-cell table:style-name="ce2" office:value-type="string" calcext:value-type="string">
            <text:p>банк | фінансова стабільність | воєнний стан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6-09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тичний вимір кібербезпеки України в умовах зростання викликів та загроз</text:p>
          </table:table-cell>
          <table:table-cell table:style-name="ce2" office:value-type="string" calcext:value-type="string">
            <text:p>Онищенко, Світлана Володимирівна | Глушко, Аліна Дмитрівна</text:p>
          </table:table-cell>
          <table:table-cell table:style-name="ce2" office:value-type="string" calcext:value-type="string">
            <text:p>кібербезпека | інформаційна безпека | виклики та загрози | кіберстійкість | кіберзахист | інформаційне середовище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.242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лежна перевірка клієнтів як передумова ефективного фінансового моніторингу</text:p>
          </table:table-cell>
          <table:table-cell table:style-name="ce2" office:value-type="string" calcext:value-type="string">
            <text:p>Вовченко, Оксана Сергіївна | Перегінець, Ю.Я.</text:p>
          </table:table-cell>
          <table:table-cell table:style-name="ce2" office:value-type="string" calcext:value-type="string">
            <text:p>фінансовий моніторинг | перевірка | ідентифікація | легалізація коштів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6-09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11.6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бліково-фінансові аспекти контролінгу в системі ефективного управління інноваційно орієнтованих підприємств в умовах діджиталізації</text:p>
          </table:table-cell>
          <table:table-cell table:style-name="ce2" office:value-type="string" calcext:value-type="string">
            <text:p>Карпенко, Євгенія Анатоліївна | Матієнко-Зубенко, І.І. | Турова, Л.Л.</text:p>
          </table:table-cell>
          <table:table-cell table:style-name="ce2" office:value-type="string" calcext:value-type="string">
            <text:p>облік | фінанси | контролінг | інноваційно орієнтовані підприємства | діджиталізація</text:p>
          </table:table-cell>
          <table:table-cell table:style-name="ce2" office:value-type="string" calcext:value-type="string">
            <text:p>Державний науково-дослідницький інститут інформатизації та моделювання економік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005.934:[330.34.1:657:004.67](06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Effectiveness of Bonus Payment as a Financial Incentive for Top Management | Ефективність бонусної виплати як фінансового стимулу для топ-менеджменту</text:p>
          </table:table-cell>
          <table:table-cell table:style-name="ce2" office:value-type="string" calcext:value-type="string">
            <text:p>Карпенко, Євгенія Анатоліївна | Бикова, А.Л. | Лобза, А.В. | Гавриш, Ю.О. | Сорока, І.А. | Karpenko, Yevheniia | Soroka, Iryna | Gavrysh, Julia | Lobza, Alla | Bykova, Adel</text:p>
          </table:table-cell>
          <table:table-cell table:style-name="ce2" office:value-type="string" calcext:value-type="string">
            <text:p>мотивація | винагороди | основна заробітна плата | додаткова заробітна плата | bonuses | material incentives | motivation | rewards | basic salary | additional salary | преміювання | матеріальне заохочення</text:p>
          </table:table-cell>
          <table:table-cell table:style-name="ce2" office:value-type="string" calcext:value-type="string">
            <text:p>WSEAS Transactions on Business and Economics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DOI:10.37394/23207.2022.19.133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вищення якості аудиту в умовах діджиталізації</text:p>
          </table:table-cell>
          <table:table-cell table:style-name="ce2" office:value-type="string" calcext:value-type="string">
            <text:p>Карпенко, Євгенія Анатоліївна | Коба, Олена Вікторівна</text:p>
          </table:table-cell>
          <table:table-cell table:style-name="ce2" office:value-type="string" calcext:value-type="string">
            <text:p>GAS | аудит | генератори тестових даних | діджиталізація | комп’ютеризовані методи аудиту | програмне забезпечення</text:p>
          </table:table-cell>
          <table:table-cell table:style-name="ce2" office:value-type="string" calcext:value-type="string">
            <text:p>Причорноморський науково-дослідний інститут економіки та інновацій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ЦИФРОВА ЕКОНОМІКА ТА ЕКОНОМІЧНА БЕЗПЕКА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91471 на твір «Загрози економічній безпеці України: сутність, оцінювання та механізм упередження»</text:p>
          </table:table-cell>
          <table:table-cell table:style-name="ce2" office:value-type="string" calcext:value-type="string">
            <text:p>Онищенко, Світлана Володимирівна | Маслій, Олександра Анатоліївна</text:p>
          </table:table-cell>
          <table:table-cell table:style-name="ce2" office:value-type="string" calcext:value-type="string">
            <text:p>авторське свідоцтво | засоби цифрової обробки інформації</text:p>
          </table:table-cell>
          <table:table-cell table:style-name="ce2" office:value-type="string" calcext:value-type="string">
            <text:p>Міністерство розвитку економіки, торгівлі та сільського господарства Україн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09-2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93446 на твір «Аналіз загроз економічній безпеці України в умовах інноваційного розвитку економіки»</text:p>
          </table:table-cell>
          <table:table-cell table:style-name="ce2" office:value-type="string" calcext:value-type="string">
            <text:p>Онищенко, Світлана Володимирівна | Матковський, А.В. | Маслій, Олександра Анатоліївна</text:p>
          </table:table-cell>
          <table:table-cell table:style-name="ce2" office:value-type="string" calcext:value-type="string">
            <text:p>авторське свідоцтво | засоби цифрової обробки інформації</text:p>
          </table:table-cell>
          <table:table-cell table:style-name="ce2" office:value-type="string" calcext:value-type="string">
            <text:p>Міністерство розвитку економіки, торгівлі та сільського господарства Україн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11-2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inancial instruments for ensuring the socio-economic security of the region | Фінансові інструменти забезпечення соціально-економічної безпеки регіону</text:p>
          </table:table-cell>
          <table:table-cell table:style-name="ce2" office:value-type="string" calcext:value-type="string">
            <text:p>Онищенко, Світлана Володимирівна | Маслій, Олександра Анатоліївна</text:p>
          </table:table-cell>
          <table:table-cell table:style-name="ce2" office:value-type="string" calcext:value-type="string">
            <text:p>фінансові інструменти | забезпечення соціально-економічної безпеки регіону | socio-economic security of the region | threats | financial instruments | ensuring the socio-economic security of the region | соціально-економічна безпека регіону | загрози</text:p>
          </table:table-cell>
          <table:table-cell table:style-name="ce2" office:value-type="string" calcext:value-type="string">
            <text:p>Київський національний університет імені Тараса Шевче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09-25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ські аспекти соціально-економічного розвитку держави в контексті євроінтеграції</text:p>
          </table:table-cell>
          <table:table-cell table:style-name="ce2" office:value-type="string" calcext:value-type="string">
            <text:p>Скриль, Віталія Вячеславівна | Тацій, М.М.</text:p>
          </table:table-cell>
          <table:table-cell table:style-name="ce2" office:value-type="string" calcext:value-type="string">
            <text:p>євроінтеграція | соціально-економічний розвиток | державне управління | децентраліз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6-01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.242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трати державного бюджету України на оборону у воєнний час</text:p>
          </table:table-cell>
          <table:table-cell table:style-name="ce2" office:value-type="string" calcext:value-type="string">
            <text:p>Туз, В.Ю. | Маслій, Олександра Анатоліївна</text:p>
          </table:table-cell>
          <table:table-cell table:style-name="ce2" office:value-type="string" calcext:value-type="string">
            <text:p>державний бюджет | витрати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6-09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оціально-економічна безпека в умовах воєнного стану</text:p>
          </table:table-cell>
          <table:table-cell table:style-name="ce2" office:value-type="string" calcext:value-type="string">
            <text:p>Онищенко, Світлана Володимирівна | Маслій, Олександра Анатоліївна | Глушко, Аліна Дмитрівна</text:p>
          </table:table-cell>
          <table:table-cell table:style-name="ce2" office:value-type="string" calcext:value-type="string">
            <text:p>воєнний стан | соціально-економічна безпека</text:p>
          </table:table-cell>
          <table:table-cell table:style-name="ce2" office:value-type="string" calcext:value-type="string">
            <text:p>International Science Group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7-05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тенденції поширення системних загроз економічній безпеці України</text:p>
          </table:table-cell>
          <table:table-cell table:style-name="ce2" office:value-type="string" calcext:value-type="string">
            <text:p>Маслій, Олександра Анатоліївна</text:p>
          </table:table-cell>
          <table:table-cell table:style-name="ce2" office:value-type="string" calcext:value-type="string">
            <text:p>загрози | системні загрози | національна економіка | економічна безпека держави | забезпечення економічної безпек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-12-08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.242.4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торговельного балансу України в умовах війни</text:p>
          </table:table-cell>
          <table:table-cell table:style-name="ce2" office:value-type="string" calcext:value-type="string">
            <text:p>Оксанич, М.Р. | Маслій, Олександра Анатоліївн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6-09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передження потенційних загроз в системі забезпечення економічної безпеки держави</text:p>
          </table:table-cell>
          <table:table-cell table:style-name="ce2" office:value-type="string" calcext:value-type="string">
            <text:p>Маслій, Олександра Анатоліївна</text:p>
          </table:table-cell>
          <table:table-cell table:style-name="ce2" office:value-type="string" calcext:value-type="string">
            <text:p>економічна безпека держави | потенційні загроз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-12-15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106428 на твір &amp;quot;Міжнародні індексні системи оцінки бізнес-середовища в Україні&amp;quot;</text:p>
          </table:table-cell>
          <table:table-cell table:style-name="ce2" office:value-type="string" calcext:value-type="string">
            <text:p>Онищенко, Світлана Володимирівна | Маслій, Олександра Анатоліївна</text:p>
          </table:table-cell>
          <table:table-cell table:style-name="ce2" office:value-type="string" calcext:value-type="string">
            <text:p>авторське свідоцтво | бізнес-середовище</text:p>
          </table:table-cell>
          <table:table-cell table:style-name="ce2" office:value-type="string" calcext:value-type="string">
            <text:p>Український інститут інтелектуальної власності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9-30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ї як необхідна умова розвитку бізнесу в сучасних умовах</text:p>
          </table:table-cell>
          <table:table-cell table:style-name="ce2" office:value-type="string" calcext:value-type="string">
            <text:p>Маслій, Олександра Анатоліївна</text:p>
          </table:table-cell>
          <table:table-cell table:style-name="ce2" office:value-type="string" calcext:value-type="string">
            <text:p>інновації | розвиток | бізнес</text:p>
          </table:table-cell>
          <table:table-cell table:style-name="ce2" office:value-type="string" calcext:value-type="string">
            <text:p>ВіТроПрин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-06-03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106096 на твір «The impact of the external environment on the economic security of ukrainian business» | &amp;quot;Вплив зовнішнього середовища на економічну безпеку бізнесу в Україні&amp;quot;</text:p>
          </table:table-cell>
          <table:table-cell table:style-name="ce2" office:value-type="string" calcext:value-type="string">
            <text:p>Онищенко, Світлана Володимирівна | Маслій, Олександра Анатоліївна | Іванюк, Б.М.</text:p>
          </table:table-cell>
          <table:table-cell table:style-name="ce2" office:value-type="string" calcext:value-type="string">
            <text:p>авторське свідоцтво | економічнф безпека бізнесу</text:p>
          </table:table-cell>
          <table:table-cell table:style-name="ce2" office:value-type="string" calcext:value-type="string">
            <text:p>Український інститут інтелектуальної власності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9-30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fficiency of information policy in Ukraine | Ефективність інформаційної політики в Україні</text:p>
          </table:table-cell>
          <table:table-cell table:style-name="ce2" office:value-type="string" calcext:value-type="string">
            <text:p>Глушко, Аліна Дмитрівна | Маслій, Олександра Анатоліївна</text:p>
          </table:table-cell>
          <table:table-cell table:style-name="ce2" office:value-type="string" calcext:value-type="string">
            <text:p>information policy | інформаційна політика</text:p>
          </table:table-cell>
          <table:table-cell table:style-name="ce2" office:value-type="string" calcext:value-type="string">
            <text:p>Barca Academy Publishing, Barcelona, Spain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7-03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євроінтеграції на соціально-економічний розвиток країни</text:p>
          </table:table-cell>
          <table:table-cell table:style-name="ce2" office:value-type="string" calcext:value-type="string">
            <text:p>Кулинич, А.О. | Скриль, Віталія Вячеславівна</text:p>
          </table:table-cell>
          <table:table-cell table:style-name="ce2" office:value-type="string" calcext:value-type="string">
            <text:p>євроінтеграція | соціально-економічний розвит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6-1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0.3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загрози бюджетній безпеці України в умовах глобалізації</text:p>
          </table:table-cell>
          <table:table-cell table:style-name="ce2" office:value-type="string" calcext:value-type="string">
            <text:p>Маслій, Олександра Анатоліївна</text:p>
          </table:table-cell>
          <table:table-cell table:style-name="ce2" office:value-type="string" calcext:value-type="string">
            <text:p>загрози | бюджетна безпека | глобалізаці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-05-21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143.2:338(44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olar energy in Ukraine: analysis and its role in ensuring economic security | Сонячна енергетика в Україні: аналіз та роль у забезпеченні економічної безпеки</text:p>
          </table:table-cell>
          <table:table-cell table:style-name="ce2" office:value-type="string" calcext:value-type="string">
            <text:p>Онищенко, Володимир Олександрович | Даценко, В.Д. | Onyshchenko, Volodymyr | Datsenko, Volodymyr</text:p>
          </table:table-cell>
          <table:table-cell table:style-name="ce2" office:value-type="string" calcext:value-type="string">
            <text:p>енергетична незалежність | економічна стабільність | renewable energy sources | solar energy | energy independence | economic stability | відновлювані джерела енергії | сонячна енергети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National University «Yuri Kondratyuk Poltava Politechnic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DOI: https://doi.org/10.26906/EiR.2022.1(84).253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0.92-027.1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етінізація ринку праці в контексті подолання системних загроз економічній безпеці України</text:p>
          </table:table-cell>
          <table:table-cell table:style-name="ce2" office:value-type="string" calcext:value-type="string">
            <text:p>Онищенко, Світлана Володимирівна | Маслій, Олександра Анатоліївна</text:p>
          </table:table-cell>
          <table:table-cell table:style-name="ce2" office:value-type="string" calcext:value-type="string">
            <text:p>ринок праці | економічна безпек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-05-14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0.34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економіки України в умовах євроінтеграції та війни</text:p>
          </table:table-cell>
          <table:table-cell table:style-name="ce2" office:value-type="string" calcext:value-type="string">
            <text:p>Скриль, Віталія Вячеславівна | Бура, Я.А.</text:p>
          </table:table-cell>
          <table:table-cell table:style-name="ce2" office:value-type="string" calcext:value-type="string">
            <text:p>євроінтеграція | воєнний стан | економіка Украї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6-1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0.3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93806 на твір «Організаційно-економічний механізм упередження загроз бюджетній безпеці економіки України»</text:p>
          </table:table-cell>
          <table:table-cell table:style-name="ce2" office:value-type="string" calcext:value-type="string">
            <text:p>Маслій, Олександра Анатоліївна | Онищенко, Світлана Володимирівна</text:p>
          </table:table-cell>
          <table:table-cell table:style-name="ce2" office:value-type="string" calcext:value-type="string">
            <text:p>авторське свідоцтво | засоби цифрової обробки інформації</text:p>
          </table:table-cell>
          <table:table-cell table:style-name="ce2" office:value-type="string" calcext:value-type="string">
            <text:p>Міністерство розвитку економіки, торгівлі та сільського господарства Україн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01-2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93805 на твір «Ukraine regions social and economic security provision preconditions» | &amp;quot;Передумови забезпечення соціально-економічної безпеки регіонів України&amp;quot;</text:p>
          </table:table-cell>
          <table:table-cell table:style-name="ce2" office:value-type="string" calcext:value-type="string">
            <text:p>Онищенко, Світлана Володимирівна | Маслій, Олександра Анатоліївна</text:p>
          </table:table-cell>
          <table:table-cell table:style-name="ce2" office:value-type="string" calcext:value-type="string">
            <text:p>авторське свідоцтво | засоби цифрової обробки інформації</text:p>
          </table:table-cell>
          <table:table-cell table:style-name="ce2" office:value-type="string" calcext:value-type="string">
            <text:p>Міністерство розвитку економіки, торгівлі та сільського господарства Україн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01-2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91470 на твір «Економічна безпека держави: оцінювання та стратегічні орієнтири забезпечення»</text:p>
          </table:table-cell>
          <table:table-cell table:style-name="ce2" office:value-type="string" calcext:value-type="string">
            <text:p>Комеліна, Ольга Володимирівна | Онищенко, Світлана Володимирівна | Матковський, А.В. | Маслій, Олександра Анатоліївна</text:p>
          </table:table-cell>
          <table:table-cell table:style-name="ce2" office:value-type="string" calcext:value-type="string">
            <text:p>авторське свідоцтво | економічна безпека держави</text:p>
          </table:table-cell>
          <table:table-cell table:style-name="ce2" office:value-type="string" calcext:value-type="string">
            <text:p>Міністерство розвитку економіки, торгівлі та сільського господарства Україн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09-2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нетарна політика НБУ в умовах воєнного стану</text:p>
          </table:table-cell>
          <table:table-cell table:style-name="ce2" office:value-type="string" calcext:value-type="string">
            <text:p>Коваленко, П.М. | Вовченко, Оксана Сергіївна</text:p>
          </table:table-cell>
          <table:table-cell table:style-name="ce2" office:value-type="string" calcext:value-type="string">
            <text:p>Національний банк України | монетарна політика | воєнний ста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odern Management: REBOOT | Сучасний менеджмент: ПЕРЕЗАВАНТАЖЕННЯ</text:p>
          </table:table-cell>
          <table:table-cell table:style-name="ce2" office:value-type="string" calcext:value-type="string">
            <text:p>Птащенко, Ліана Олександрівна | Чечелашвілі, М.Ю.</text:p>
          </table:table-cell>
          <table:table-cell table:style-name="ce2" office:value-type="string" calcext:value-type="string">
            <text:p>leadership | mosaic | quality management | decision-making | talent management | scientific progress | technological achievements | social changes | лідерство | управління якістю | прийняття рішень | управління талантами | науковий прогрес | технологічні досягнення | соціальні зміни</text:p>
          </table:table-cell>
          <table:table-cell table:style-name="ce2" office:value-type="string" calcext:value-type="string">
            <text:p>Georgian Technical University, Tbilisi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9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юджет участі як інструмент демократизації бюджетного процесу</text:p>
          </table:table-cell>
          <table:table-cell table:style-name="ce2" office:value-type="string" calcext:value-type="string">
            <text:p>Єгоричева, Світлана Борисівна</text:p>
          </table:table-cell>
          <table:table-cell table:style-name="ce2" office:value-type="string" calcext:value-type="string">
            <text:p>бюджетний процес | бюджетна політика | бюджет участі</text:p>
          </table:table-cell>
          <table:table-cell table:style-name="ce2" office:value-type="string" calcext:value-type="string">
            <text:p>Інститут підготовки кадрів Державної служби зайнятості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Монографії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104893 на твір «Сonceptual principles of providing the information security of the national economy of Ukraine in the conditions of digitalization» | &amp;quot;Концептуальні засади забезпечення інформаційної безпеки національної економіки України в умовах діджиталізації&amp;quot;</text:p>
          </table:table-cell>
          <table:table-cell table:style-name="ce2" office:value-type="string" calcext:value-type="string">
            <text:p>Сівіцька, С.П. | Онищенко, Світлана Володимирівна | Янко, Аліна Сергіївна | Глушко, Аліна Дмитрівна</text:p>
          </table:table-cell>
          <table:table-cell table:style-name="ce2" office:value-type="string" calcext:value-type="string">
            <text:p>авторське свідоцтво | засоби цифрової обробки інформації</text:p>
          </table:table-cell>
          <table:table-cell table:style-name="ce2" office:value-type="string" calcext:value-type="string">
            <text:p>Український інститут інтелектуальної власності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7-31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87114 на твір &amp;quot;Institutional provision of the state regulatory policy in Ukraine&amp;quot; | &amp;quot; Інституційне забезпечення державної регуляторної політики в Україні&amp;quot;</text:p>
          </table:table-cell>
          <table:table-cell table:style-name="ce2" office:value-type="string" calcext:value-type="string">
            <text:p>Глушко, Аліна Дмитрівна | Марчишинець, О.В.</text:p>
          </table:table-cell>
          <table:table-cell table:style-name="ce2" office:value-type="string" calcext:value-type="string">
            <text:p>авторське свідоцтво | державна регуляторна політика</text:p>
          </table:table-cell>
          <table:table-cell table:style-name="ce2" office:value-type="string" calcext:value-type="string">
            <text:p>Міністерство економічного розвитку і торгівлі Україн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04-26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101363 на твір «National economy energy efficiency conceptual principles» | &amp;quot;Концептуальні засади енергоефективності національної економіки&amp;quot;</text:p>
          </table:table-cell>
          <table:table-cell table:style-name="ce2" office:value-type="string" calcext:value-type="string">
            <text:p>Онищенко, Світлана Володимирівна | Глушко, Аліна Дмитрівна | Маслій, Олександра Анатоліївна</text:p>
          </table:table-cell>
          <table:table-cell table:style-name="ce2" office:value-type="string" calcext:value-type="string">
            <text:p>авторське свідоцтво | енергоефективність національної економіки</text:p>
          </table:table-cell>
          <table:table-cell table:style-name="ce2" office:value-type="string" calcext:value-type="string">
            <text:p>Український інститут інтелектуальної власності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1-29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87304 на твір &amp;quot;Organizational aspects of investment and construction projects implementation at the real estate market in Ukraine&amp;quot; | &amp;quot;Організаційні аспекти реалізації інвестиційно-будівельних проектів на ринку нерухомості України&amp;quot;</text:p>
          </table:table-cell>
          <table:table-cell table:style-name="ce2" office:value-type="string" calcext:value-type="string">
            <text:p>Свистун, Людмила Анатоліївна | Штепенко, К.П. | Глушко, Аліна Дмитрівна</text:p>
          </table:table-cell>
          <table:table-cell table:style-name="ce2" office:value-type="string" calcext:value-type="string">
            <text:p>авторське свідоцтво | ринок нерухомості</text:p>
          </table:table-cell>
          <table:table-cell table:style-name="ce2" office:value-type="string" calcext:value-type="string">
            <text:p>Міністерство економічного розвитку і торгівлі Україн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04-26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93445 на твір &amp;quot;Фіскальний потенціал місцевих бюджетів у контексті бюджетної децентралізації в Україні&amp;quot;</text:p>
          </table:table-cell>
          <table:table-cell table:style-name="ce2" office:value-type="string" calcext:value-type="string">
            <text:p>Крекотень, Ірина Михайлівна | Глушко, Аліна Дмитрівна</text:p>
          </table:table-cell>
          <table:table-cell table:style-name="ce2" office:value-type="string" calcext:value-type="string">
            <text:p>авторське свідоцтво | місцевий бюджет | бюджетна децентралізація</text:p>
          </table:table-cell>
          <table:table-cell table:style-name="ce2" office:value-type="string" calcext:value-type="string">
            <text:p>Міністерство розвитку економіки, торгівлі та сільського господарства Україн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11-2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формлення результатів аудиторської перевірки розрахунків з оплати праці</text:p>
          </table:table-cell>
          <table:table-cell table:style-name="ce2" office:value-type="string" calcext:value-type="string">
            <text:p>Лоза, А.В. | Карпенко, Євгенія Анатоліївна</text:p>
          </table:table-cell>
          <table:table-cell table:style-name="ce2" office:value-type="string" calcext:value-type="string">
            <text:p>аудит | аудиторські перевірки | оплата прац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6-01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006.03:657.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загрози економічній безпеці України у сфері валютних відносин</text:p>
          </table:table-cell>
          <table:table-cell table:style-name="ce2" office:value-type="string" calcext:value-type="string">
            <text:p>Маслій, Олександра Анатоліївна</text:p>
          </table:table-cell>
          <table:table-cell table:style-name="ce2" office:value-type="string" calcext:value-type="string">
            <text:p>економічна безпека | валютні відносини</text:p>
          </table:table-cell>
          <table:table-cell table:style-name="ce2" office:value-type="string" calcext:value-type="string">
            <text:p>Ужгородский національ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-03-0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Євроінтеграційний курс України в умовах викликів та загроз</text:p>
          </table:table-cell>
          <table:table-cell table:style-name="ce2" office:value-type="string" calcext:value-type="string">
            <text:p>Глушко, Аліна Дмитрівна | Жиленко, К.С.</text:p>
          </table:table-cell>
          <table:table-cell table:style-name="ce2" office:value-type="string" calcext:value-type="string">
            <text:p>євроінтеграція | геополітика | економічні викли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16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Євроінтеграційні процеси та їх вплив на економічну безпеку України</text:p>
          </table:table-cell>
          <table:table-cell table:style-name="ce2" office:value-type="string" calcext:value-type="string">
            <text:p>Глушко, Аліна Дмитрівна | Кузуб, М.Б.</text:p>
          </table:table-cell>
          <table:table-cell table:style-name="ce2" office:value-type="string" calcext:value-type="string">
            <text:p>Європейський Союз | сталий розвиток | ризики | економічна безпека | євроінтегр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16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ономічна безпека: держава, регіон, підприємство : матеріали VIII МНПК</text:p>
          </table:table-cell>
          <table:table-cell table:style-name="ce2" office:value-type="string" calcext:value-type="string">
            <text:p>Маслій, Олександра Анатоліївна | Глушко, Аліна Дмитрівна | Онищенко, Світлана Володимирівна | Птащенко, Ліана Олександрівна</text:p>
          </table:table-cell>
          <table:table-cell table:style-name="ce2" office:value-type="string" calcext:value-type="string">
            <text:p>економічна безпекологія | оцінювання економічної безпеки | економічна безпека держави | економічна безпека регіону | економічна безпека підприємс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Матеріали конференцій</text:p>
          </table:table-cell>
          <table:table-cell table:style-name="ce2" office:value-type="string" calcext:value-type="string">
            <text:p>uk | 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16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0.33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іджиталізація обліку: тенденції та перспективи</text:p>
          </table:table-cell>
          <table:table-cell table:style-name="ce2" office:value-type="string" calcext:value-type="string">
            <text:p>Жукова, А.А. | Слинько, Я.В. | Коба, Олена Вікторівна</text:p>
          </table:table-cell>
          <table:table-cell table:style-name="ce2" office:value-type="string" calcext:value-type="string">
            <text:p>автоматизація процесів | кібербезпека | бухгалтерський облік | діджиталізація | цифрові технології | хмарні 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16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7.1.01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23064 на твір &amp;quot;Напрями розвитку платіжних систем в Україні в умовах європейської інтеграції&amp;quot;</text:p>
          </table:table-cell>
          <table:table-cell table:style-name="ce2" office:value-type="string" calcext:value-type="string">
            <text:p>Вовченко, Оксана Сергіївна</text:p>
          </table:table-cell>
          <table:table-cell table:style-name="ce2" office:value-type="string" calcext:value-type="string">
            <text:p>авторське свідоцтво | платіжні системи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3-19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йний розвиток суб’єктів підприємництва в системі забезпечення економічної безпеки держави</text:p>
          </table:table-cell>
          <table:table-cell table:style-name="ce2" office:value-type="string" calcext:value-type="string">
            <text:p>Печеник, С.І. | Маслій, Олександра Анатоліївна</text:p>
          </table:table-cell>
          <table:table-cell table:style-name="ce2" office:value-type="string" calcext:value-type="string">
            <text:p>економічна безпеки держави | суб’єкт підприємництв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-02-01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оретичні основи визначення загроз фінансовій безпеці України</text:p>
          </table:table-cell>
          <table:table-cell table:style-name="ce2" office:value-type="string" calcext:value-type="string">
            <text:p>Маслій, Олександра Анатоліївна</text:p>
          </table:table-cell>
          <table:table-cell table:style-name="ce2" office:value-type="string" calcext:value-type="string">
            <text:p>фінансова безпек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-05-23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43.37:336.0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93890 на твір &amp;quot;Directions of Efficiency Increase of State Regulatory Policy in Ukraine&amp;quot; | &amp;quot;Напрями підвищення ефективності державної регуляторної політики в Україні&amp;quot;</text:p>
          </table:table-cell>
          <table:table-cell table:style-name="ce2" office:value-type="string" calcext:value-type="string">
            <text:p>Глушко, Аліна Дмитрівна</text:p>
          </table:table-cell>
          <table:table-cell table:style-name="ce2" office:value-type="string" calcext:value-type="string">
            <text:p>авторське свідоцтво | державна регуляторна політика</text:p>
          </table:table-cell>
          <table:table-cell table:style-name="ce2" office:value-type="string" calcext:value-type="string">
            <text:p>Міністерство розвитку економіки, торгівлі та сільського господарства Україн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01-2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93881 на твір &amp;quot;Управління дебіторською заборгованістю в системі забезпечення ефективної діяльності підприємства&amp;quot;</text:p>
          </table:table-cell>
          <table:table-cell table:style-name="ce2" office:value-type="string" calcext:value-type="string">
            <text:p>Глушко, Аліна Дмитрівна</text:p>
          </table:table-cell>
          <table:table-cell table:style-name="ce2" office:value-type="string" calcext:value-type="string">
            <text:p>авторське свідоцтво | дебіторська заборгованість</text:p>
          </table:table-cell>
          <table:table-cell table:style-name="ce2" office:value-type="string" calcext:value-type="string">
            <text:p>Міністерство розвитку економіки, торгівлі та сільського господарства Україн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01-2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ax residence in the conditions of martial law | Податкове резидентство в умовах воєнного стану</text:p>
          </table:table-cell>
          <table:table-cell table:style-name="ce2" office:value-type="string" calcext:value-type="string">
            <text:p>Кулик, Вікторія Анатоліївна</text:p>
          </table:table-cell>
          <table:table-cell table:style-name="ce2" office:value-type="string" calcext:value-type="string">
            <text:p>воєнний стан | економічні ризики | income taxation of Ukrainians | tax residents | martial law | economy risks | оподаткування доходів українців | податкові резиденти</text:p>
          </table:table-cell>
          <table:table-cell table:style-name="ce2" office:value-type="string" calcext:value-type="string">
            <text:p>Klaipeda University, Lithuania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3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зовнішніх інвестицій на забезпечення економічної безпеки України в умовах поглиблення міжнародного співробітництва</text:p>
          </table:table-cell>
          <table:table-cell table:style-name="ce2" office:value-type="string" calcext:value-type="string">
            <text:p>Мороховець, І.О. | Маслій, Олександра Анатоліївна</text:p>
          </table:table-cell>
          <table:table-cell table:style-name="ce2" office:value-type="string" calcext:value-type="string">
            <text:p>зовнішні інвестиції | економічна безпека Україн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-12-03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стратегії банку як основа банківського менеджменту</text:p>
          </table:table-cell>
          <table:table-cell table:style-name="ce2" office:value-type="string" calcext:value-type="string">
            <text:p>Карпенко, Євгенія Анатоліївна | Шаяхметова, К.О. | Шоинбаева, С.А. | Атирбеков, А.Ш. | Тастемиров, А.Н.</text:p>
          </table:table-cell>
          <table:table-cell table:style-name="ce2" office:value-type="string" calcext:value-type="string">
            <text:p>стратегічне управління | стратегія банку | банківський менеджмен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6-1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8:336.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erspective business development in the conditions of globalization as a tool of providing the investment security of the state | Перспективи розвитку бізнесу в умовах глобалізації як інструменту забезпечення інвестиційної безпеки держави</text:p>
          </table:table-cell>
          <table:table-cell table:style-name="ce2" office:value-type="string" calcext:value-type="string">
            <text:p>Маслій, Олександра Анатоліївна</text:p>
          </table:table-cell>
          <table:table-cell table:style-name="ce2" office:value-type="string" calcext:value-type="string">
            <text:p>business development | globalization | розвиток бізнесу | глобалізація</text:p>
          </table:table-cell>
          <table:table-cell table:style-name="ce2" office:value-type="string" calcext:value-type="string">
            <text:p>Financial University, Moscow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-06-25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начення ринку страхування в умовах викликів і загроз</text:p>
          </table:table-cell>
          <table:table-cell table:style-name="ce2" office:value-type="string" calcext:value-type="string">
            <text:p>Маслій, Олександра Анатоліївна | Бєлкіна, М.О.</text:p>
          </table:table-cell>
          <table:table-cell table:style-name="ce2" office:value-type="string" calcext:value-type="string">
            <text:p>ринок страхуванн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-21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68:338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tate policy for ensuring budgetary security of Ukraine in terms of financial globalization | Державна політика забезпечення бюджетної безпеки України в умовах фінансової глобалізації</text:p>
          </table:table-cell>
          <table:table-cell table:style-name="ce2" office:value-type="string" calcext:value-type="string">
            <text:p>Онищенко, Світлана Володимирівна | Філонич, Олена Миколаївна | Маслій, Олександра Анатоліївна | Варналій, Захарій Степанович</text:p>
          </table:table-cell>
          <table:table-cell table:style-name="ce2" office:value-type="string" calcext:value-type="string">
            <text:p>бюджетна безпека | національна економіка | державні фінанси | бюджетна система | державна політика | фінансова глобалізація | механізм забезпечення | загроза | управління державним боргом | стратегічні пріоритети</text:p>
          </table:table-cell>
          <table:table-cell table:style-name="ce2" office:value-type="string" calcext:value-type="string">
            <text:p>IAEME Publication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12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0976-6502</text:p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цептуальні основи формування системи управління дебіторською заборгованістю на підприємстві</text:p>
          </table:table-cell>
          <table:table-cell table:style-name="ce2" office:value-type="string" calcext:value-type="string">
            <text:p>Глушко, Аліна Дмитрівна | Шевченко, А.С.</text:p>
          </table:table-cell>
          <table:table-cell table:style-name="ce2" office:value-type="string" calcext:value-type="string">
            <text:p>дебіторська заборгованіст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-05-22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633:658.1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забезпечення фінансової безпеки України в системі фінансової стабільності держави</text:p>
          </table:table-cell>
          <table:table-cell table:style-name="ce2" office:value-type="string" calcext:value-type="string">
            <text:p>Маслій, Олександра Анатоліївна | Матковський, А.В.</text:p>
          </table:table-cell>
          <table:table-cell table:style-name="ce2" office:value-type="string" calcext:value-type="string">
            <text:p>фінансова безпека держави | фінансова стабільність держави</text:p>
          </table:table-cell>
          <table:table-cell table:style-name="ce2" office:value-type="string" calcext:value-type="string">
            <text:p>Луцьк : Вежа-Друк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-05-30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02:351.7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інформаційної політики на рівень фінансової безпеки України</text:p>
          </table:table-cell>
          <table:table-cell table:style-name="ce2" office:value-type="string" calcext:value-type="string">
            <text:p>Глушко, Аліна Дмитрівна | Маслій, Олександра Анатоліївна</text:p>
          </table:table-cell>
          <table:table-cell table:style-name="ce2" office:value-type="string" calcext:value-type="string">
            <text:p>інформаційна політика | фінансова безпека | ризики та загрози | інформаційна війна | національні інтереси</text:p>
          </table:table-cell>
          <table:table-cell table:style-name="ce2" office:value-type="string" calcext:value-type="string">
            <text:p>Херсонський держав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6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.242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іньова економіка в Україні та її вплив на рівень економічної безпеки держави в умовах циклічних коливань економіки</text:p>
          </table:table-cell>
          <table:table-cell table:style-name="ce2" office:value-type="string" calcext:value-type="string">
            <text:p>Маслій, Олександра Анатоліївна</text:p>
          </table:table-cell>
          <table:table-cell table:style-name="ce2" office:value-type="string" calcext:value-type="string">
            <text:p>економічна безпека держави | тіньова економіка | циклічні коливання | загроз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-11-28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Business Process Management in the Context of Increasing of the Investment Security Level | Управління бізнес-процесами в контексті підвищення рівня інвестиційної безпеки</text:p>
          </table:table-cell>
          <table:table-cell table:style-name="ce2" office:value-type="string" calcext:value-type="string">
            <text:p>Онищенко, Світлана Володимирівна | Маслій, Олександра Анатоліївна</text:p>
          </table:table-cell>
          <table:table-cell table:style-name="ce2" office:value-type="string" calcext:value-type="string">
            <text:p>business process management | investment security | investment attractiveness | управління бізнес-процесами | інвестиційна безпека | інвестиційна привабливість</text:p>
          </table:table-cell>
          <table:table-cell table:style-name="ce2" office:value-type="string" calcext:value-type="string">
            <text:p>ISMA University of Applied Sciences, Riga, Latvia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-04-19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ефективних форм реалізації державної регуляторної політики в Україні</text:p>
          </table:table-cell>
          <table:table-cell table:style-name="ce2" office:value-type="string" calcext:value-type="string">
            <text:p>Дубіщев, Віктор Петрович | Глушко, Аліна Дмитрівна</text:p>
          </table:table-cell>
          <table:table-cell table:style-name="ce2" office:value-type="string" calcext:value-type="string">
            <text:p>державна регуляторна політика | формування | ефективні форми реалізації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-12-19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цептуальні засади забезпечення економічної безпеки держави</text:p>
          </table:table-cell>
          <table:table-cell table:style-name="ce2" office:value-type="string" calcext:value-type="string">
            <text:p>Комеліна, Ольга Володимирівна | Маслій, Олександра Анатоліївна</text:p>
          </table:table-cell>
          <table:table-cell table:style-name="ce2" office:value-type="string" calcext:value-type="string">
            <text:p>економічна безпека держави | загроза | небезпека | система забезпечення економічної безпек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-12-14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ні аспекти безготівкових розрахунків у сучасних умовах господарювання</text:p>
          </table:table-cell>
          <table:table-cell table:style-name="ce2" office:value-type="string" calcext:value-type="string">
            <text:p>Глушко, Аліна Дмитрівна | Головчак, Т.В.</text:p>
          </table:table-cell>
          <table:table-cell table:style-name="ce2" office:value-type="string" calcext:value-type="string">
            <text:p>безготівковий розрахунрк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-05-13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7.42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забезпечення соціально-економічної безпеки України в умовах воєнного стану</text:p>
          </table:table-cell>
          <table:table-cell table:style-name="ce2" office:value-type="string" calcext:value-type="string">
            <text:p>Маслій, Олександра Анатоліївна | Загорулько, Т.А.</text:p>
          </table:table-cell>
          <table:table-cell table:style-name="ce2" office:value-type="string" calcext:value-type="string">
            <text:p>соціально-економічна безпека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6-09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долання ключових загроз економічній безпеці держави в процесі переходу до інноваційно-інвестиційної моделі розвитку економіки</text:p>
          </table:table-cell>
          <table:table-cell table:style-name="ce2" office:value-type="string" calcext:value-type="string">
            <text:p>Маслій, Олександра Анатоліївна</text:p>
          </table:table-cell>
          <table:table-cell table:style-name="ce2" office:value-type="string" calcext:value-type="string">
            <text:p>інноваційно-інвестиційна модель | розвиток економіки | економічна безпека держави | загрози економічній безпеці</text:p>
          </table:table-cell>
          <table:table-cell table:style-name="ce2" office:value-type="string" calcext:value-type="string">
            <text:p>Черниговский национальный технологический уни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-11-06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.242.4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ий стан та тенденції розвитку інфраструктури фондового ринку України</text:p>
          </table:table-cell>
          <table:table-cell table:style-name="ce2" office:value-type="string" calcext:value-type="string">
            <text:p>Глушко, Аліна Дмитрівна</text:p>
          </table:table-cell>
          <table:table-cell table:style-name="ce2" office:value-type="string" calcext:value-type="string">
            <text:p>інфраструктура | фондовий ринок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-11-11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гуляторні важелі й інструменти на ринках досконалої та недосконалої конкуренції</text:p>
          </table:table-cell>
          <table:table-cell table:style-name="ce2" office:value-type="string" calcext:value-type="string">
            <text:p>Глушко, Аліна Дмитрівна</text:p>
          </table:table-cell>
          <table:table-cell table:style-name="ce2" office:value-type="string" calcext:value-type="string">
            <text:p>державні регулятори | ринкові регулятори | державна регуляторна політика | інституційне забезпечення | регуляторні важелі та інструменти | ринки досконалої та недосконалої конкуренції</text:p>
          </table:table-cell>
          <table:table-cell table:style-name="ce2" office:value-type="string" calcext:value-type="string">
            <text:p>Луц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.246.025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тролінг в системі забезпечення ефективного управління підприємством</text:p>
          </table:table-cell>
          <table:table-cell table:style-name="ce2" office:value-type="string" calcext:value-type="string">
            <text:p>Глушко, Аліна Дмитрівна</text:p>
          </table:table-cell>
          <table:table-cell table:style-name="ce2" office:value-type="string" calcext:value-type="string">
            <text:p>контролінг | управління | підприємство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-05-13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.014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чні підходи до оцінки ефективності управління фінансовими ресурсами підприємства</text:p>
          </table:table-cell>
          <table:table-cell table:style-name="ce2" office:value-type="string" calcext:value-type="string">
            <text:p>Маслій, Олександра Анатоліївна | Мосіюк, А.П. | Ясногорська, А.О.</text:p>
          </table:table-cell>
          <table:table-cell table:style-name="ce2" office:value-type="string" calcext:value-type="string">
            <text:p>фінансові ресурси підприємства | управління фінансовими ресурсами | оцінка ефективності управління | методичні підход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-11-02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6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іоритетні напрями розвитку страхового ринку України</text:p>
          </table:table-cell>
          <table:table-cell table:style-name="ce2" office:value-type="string" calcext:value-type="string">
            <text:p>Глушко, Аліна Дмитрівна | Голозубова, Д.В. | Похідняк, М.В.</text:p>
          </table:table-cell>
          <table:table-cell table:style-name="ce2" office:value-type="string" calcext:value-type="string">
            <text:p>страховий ринок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-11-11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5:338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International Experience of Providing the Economic Security of the State | Міжнародний досвід забезпечення економічної безпеки держави</text:p>
          </table:table-cell>
          <table:table-cell table:style-name="ce2" office:value-type="string" calcext:value-type="string">
            <text:p>Маслій, Олександра Анатоліївна</text:p>
          </table:table-cell>
          <table:table-cell table:style-name="ce2" office:value-type="string" calcext:value-type="string">
            <text:p>економічна безпека держави | міжнародний досвід | національні економічні інтереси | economic security of the state | international experience | national economic interests</text:p>
          </table:table-cell>
          <table:table-cell table:style-name="ce2" office:value-type="string" calcext:value-type="string">
            <text:p>Information Systems Management Institute, Riga, Latvia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-04-1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досконалення обліку гудвілу в Україні</text:p>
          </table:table-cell>
          <table:table-cell table:style-name="ce2" office:value-type="string" calcext:value-type="string">
            <text:p>Глушко, Аліна Дмитрівна | Кавтарадзе, К.З.</text:p>
          </table:table-cell>
          <table:table-cell table:style-name="ce2" office:value-type="string" calcext:value-type="string">
            <text:p>гудвіл | ділова репут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-0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7.421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истема управління дебіторською заборгованістю підприємства</text:p>
          </table:table-cell>
          <table:table-cell table:style-name="ce2" office:value-type="string" calcext:value-type="string">
            <text:p>Глушко, Аліна Дмитрівна</text:p>
          </table:table-cell>
          <table:table-cell table:style-name="ce2" office:value-type="string" calcext:value-type="string">
            <text:p>управління | дебіторська заборгованість | система</text:p>
          </table:table-cell>
          <table:table-cell table:style-name="ce2" office:value-type="string" calcext:value-type="string">
            <text:p>ДонНУ імені Василя Стуса, Вінниц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-12-04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від провідних країн світу у сфері здійснення державної регуляторної політики</text:p>
          </table:table-cell>
          <table:table-cell table:style-name="ce2" office:value-type="string" calcext:value-type="string">
            <text:p>Дубіщев, Віктор Петрович | Глушко, Аліна Дмитрівна</text:p>
          </table:table-cell>
          <table:table-cell table:style-name="ce2" office:value-type="string" calcext:value-type="string">
            <text:p>іноземні інвестиції | державна регуляторна політика | регуляторний механізм | регуляторні органи | регуляторний акт | аналіз регуляторного впливу | мале підприємництво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27:339.9:342:34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ституційне забезпечення державної регуляторної політики</text:p>
          </table:table-cell>
          <table:table-cell table:style-name="ce2" office:value-type="string" calcext:value-type="string">
            <text:p>Глушко, Аліна Дмитрівна</text:p>
          </table:table-cell>
          <table:table-cell table:style-name="ce2" office:value-type="string" calcext:value-type="string">
            <text:p>державна регуляторна політика | інституція | інституційне забезпечення</text:p>
          </table:table-cell>
          <table:table-cell table:style-name="ce2" office:value-type="string" calcext:value-type="string">
            <text:p>Центр наукових публікацій, Киї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-03-29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цептуальні засади державної регуляторної політики в Україні</text:p>
          </table:table-cell>
          <table:table-cell table:style-name="ce2" office:value-type="string" calcext:value-type="string">
            <text:p>Глушко, Аліна Дмитрівна</text:p>
          </table:table-cell>
          <table:table-cell table:style-name="ce2" office:value-type="string" calcext:value-type="string">
            <text:p>державна регуляторна політика | концептуальні засади</text:p>
          </table:table-cell>
          <table:table-cell table:style-name="ce2" office:value-type="string" calcext:value-type="string">
            <text:p>Бял ГРАД-БГ, Софи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-03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фрова трансформація малого бізнесу як необхідна умова його розвитку в період пандемії</text:p>
          </table:table-cell>
          <table:table-cell table:style-name="ce2" office:value-type="string" calcext:value-type="string">
            <text:p>Онищенко, Світлана Володимирівна | Маслій, Олександра Анатоліївна | Глушко, Аліна Дмитрівна</text:p>
          </table:table-cell>
          <table:table-cell table:style-name="ce2" office:value-type="string" calcext:value-type="string">
            <text:p>епідемічна небезпека | цифрова трансформація | малий бізнес | діджиталізація | пандемі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2-09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0.341:339.1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ологічний зміст дослідження процесу формування державної регуляторної політики в Україні в умовах поглиблення ринкових відносин</text:p>
          </table:table-cell>
          <table:table-cell table:style-name="ce2" office:value-type="string" calcext:value-type="string">
            <text:p>Глушко, Аліна Дмитрівна | Дубіщев, Віктор Петрович</text:p>
          </table:table-cell>
          <table:table-cell table:style-name="ce2" office:value-type="string" calcext:value-type="string">
            <text:p>державна регуляторна політика | циклічні коливання | великі цикли кон’юнктури | підвищувальна хвиля | понижувальна хвиля | регуляторний акт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.242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цептуальні положення державної регуляторної політики в Україні</text:p>
          </table:table-cell>
          <table:table-cell table:style-name="ce2" office:value-type="string" calcext:value-type="string">
            <text:p>Глушко, Аліна Дмитрівна</text:p>
          </table:table-cell>
          <table:table-cell table:style-name="ce2" office:value-type="string" calcext:value-type="string">
            <text:p>державна регуляторна політика</text:p>
          </table:table-cell>
          <table:table-cell table:style-name="ce2" office:value-type="string" calcext:value-type="string">
            <text:p>Publishing Center of The International Scientific Association “Science &amp;amp; Genesis”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-09-26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фляція як чинник впливу на рівень фінансово-економічної безпеки країни</text:p>
          </table:table-cell>
          <table:table-cell table:style-name="ce2" office:value-type="string" calcext:value-type="string">
            <text:p>Глушко, Аліна Дмитрівна | Мороховець, І.О.</text:p>
          </table:table-cell>
          <table:table-cell table:style-name="ce2" office:value-type="string" calcext:value-type="string">
            <text:p>фінансово-економічна безпека | інфляці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-12-1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системою фінансово-економічної безпеки підприємства</text:p>
          </table:table-cell>
          <table:table-cell table:style-name="ce2" office:value-type="string" calcext:value-type="string">
            <text:p>Пєсоцька, М.В. | Глушко, Аліна Дмитрівна</text:p>
          </table:table-cell>
          <table:table-cell table:style-name="ce2" office:value-type="string" calcext:value-type="string">
            <text:p>управління | фінансово-економічна безпек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-12-1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12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ка ефективності державної регуляторної політики у сфері внутрішньої торгівлі в Україні</text:p>
          </table:table-cell>
          <table:table-cell table:style-name="ce2" office:value-type="string" calcext:value-type="string">
            <text:p>Глушко, Аліна Дмитрівна</text:p>
          </table:table-cell>
          <table:table-cell table:style-name="ce2" office:value-type="string" calcext:value-type="string">
            <text:p>результативність | внутрішня торгівля | кореляційно-регресійний аналіз | прямі іноземні інвестиції | державна регуляторна політика | ефективність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005.73:339.1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йно-інвестиційне забезпечення фінансової безпеки України</text:p>
          </table:table-cell>
          <table:table-cell table:style-name="ce2" office:value-type="string" calcext:value-type="string">
            <text:p>Маслій, Олександра Анатоліївна | Матковський, А.В.</text:p>
          </table:table-cell>
          <table:table-cell table:style-name="ce2" office:value-type="string" calcext:value-type="string">
            <text:p>фінансова безпека держави | інноваційно-інвестиційне забезпечення</text:p>
          </table:table-cell>
          <table:table-cell table:style-name="ce2" office:value-type="string" calcext:value-type="string">
            <text:p>Галицька академія, івано-Франківськ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-05-18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нансова політика підприємства в системі управління дебіторською заборгованістю</text:p>
          </table:table-cell>
          <table:table-cell table:style-name="ce2" office:value-type="string" calcext:value-type="string">
            <text:p>Глушко, Аліна Дмитрівна | Захарченко, Н.К.</text:p>
          </table:table-cell>
          <table:table-cell table:style-name="ce2" office:value-type="string" calcext:value-type="string">
            <text:p>фінансова політика | управління | дебіторська заборгованіст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-05-13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275:338.2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цептуальні засади здійснення державної регуляторної політики органами місцевого самоврядування в Україні</text:p>
          </table:table-cell>
          <table:table-cell table:style-name="ce2" office:value-type="string" calcext:value-type="string">
            <text:p>Глушко, Аліна Дмитрівна</text:p>
          </table:table-cell>
          <table:table-cell table:style-name="ce2" office:value-type="string" calcext:value-type="string">
            <text:p>концептуальні засади | державна регуляторна політика | інституційне забезпечення | органи місцевого самоврядування | регуляторна діяльність</text:p>
          </table:table-cell>
          <table:table-cell table:style-name="ce2" office:value-type="string" calcext:value-type="string">
            <text:p>Херсон: "Молодий вчений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2.025.1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гуляторні заходи національної економіки</text:p>
          </table:table-cell>
          <table:table-cell table:style-name="ce2" office:value-type="string" calcext:value-type="string">
            <text:p>Дубіщев, Віктор Петрович | Глушко, Аліна Дмитрівна</text:p>
          </table:table-cell>
          <table:table-cell table:style-name="ce2" office:value-type="string" calcext:value-type="string">
            <text:p>державна регуляторна політика | національна економіка | регуляторні заходи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0.34:338.24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ержавна регуляторна політика як складова економічної безпеки України</text:p>
          </table:table-cell>
          <table:table-cell table:style-name="ce2" office:value-type="string" calcext:value-type="string">
            <text:p>Глушко, Аліна Дмитрівна</text:p>
          </table:table-cell>
          <table:table-cell table:style-name="ce2" office:value-type="string" calcext:value-type="string">
            <text:p>державна регуляторна політика | економічна безпека</text:p>
          </table:table-cell>
          <table:table-cell table:style-name="ce2" office:value-type="string" calcext:value-type="string">
            <text:p>Національний гірничий університет, Дніпропетровськ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-04-16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іберстійкість як основа національної безпеки України</text:p>
          </table:table-cell>
          <table:table-cell table:style-name="ce2" office:value-type="string" calcext:value-type="string">
            <text:p>Онищенко, Світлана Володимирівна | Глушко, Аліна Дмитрівна | Маслій, Олександра Анатоліївна</text:p>
          </table:table-cell>
          <table:table-cell table:style-name="ce2" office:value-type="string" calcext:value-type="string">
            <text:p>кіберстійкість | загроза | національна безпека | інформаційна безпека</text:p>
          </table:table-cell>
          <table:table-cell table:style-name="ce2" office:value-type="string" calcext:value-type="string">
            <text:p>Perfect Publishing. Vancouver, Canada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6-22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.242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тенденції розвитку фондового ринку України</text:p>
          </table:table-cell>
          <table:table-cell table:style-name="ce2" office:value-type="string" calcext:value-type="string">
            <text:p>Шклярук, А.В. | Глушко, Аліна Дмитрівна | Василенко, О.І.</text:p>
          </table:table-cell>
          <table:table-cell table:style-name="ce2" office:value-type="string" calcext:value-type="string">
            <text:p>фондовий ринок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-11-11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.336.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ономічна безпека держави як стратегічний напрям державного управління в посткризовий період</text:p>
          </table:table-cell>
          <table:table-cell table:style-name="ce2" office:value-type="string" calcext:value-type="string">
            <text:p>Маслій, Олександра Анатоліївна</text:p>
          </table:table-cell>
          <table:table-cell table:style-name="ce2" office:value-type="string" calcext:value-type="string">
            <text:p>державне управління | економічна безпека дежави | посткризовий період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-11-22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інізація фінансових потоків в Україні як реальна загроза економічній безпеці держави</text:p>
          </table:table-cell>
          <table:table-cell table:style-name="ce2" office:value-type="string" calcext:value-type="string">
            <text:p>Онищенко, Світлана Володимирівна | Маслій, Олександра Анатоліївна</text:p>
          </table:table-cell>
          <table:table-cell table:style-name="ce2" office:value-type="string" calcext:value-type="string">
            <text:p>фінансові потоки | реальна загроза | економічна безпека держави | тінізаці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-12-03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:343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прями інтеграції фондового ринку України у міжнародні ринки</text:p>
          </table:table-cell>
          <table:table-cell table:style-name="ce2" office:value-type="string" calcext:value-type="string">
            <text:p>Глушко, Аліна Дмитрівна | Чумак, Ю.М.</text:p>
          </table:table-cell>
          <table:table-cell table:style-name="ce2" office:value-type="string" calcext:value-type="string">
            <text:p>інтеграція | фондовий ринок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-11-11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nstitutional Provision of the State Regulatory Policy in Ukraine | Інституційне забезпечення державної регуляторної політики в Україні</text:p>
          </table:table-cell>
          <table:table-cell table:style-name="ce2" office:value-type="string" calcext:value-type="string">
            <text:p>Глушко, Аліна Дмитрівна | Марчишинець, О.В.</text:p>
          </table:table-cell>
          <table:table-cell table:style-name="ce2" office:value-type="string" calcext:value-type="string">
            <text:p>institutional support | state regulatory policy | regulatory processes | regulatory bodies | інституційна підтримка | державна регуляторна політика | регуляторні процеси | регуляторні органи</text:p>
          </table:table-cell>
          <table:table-cell table:style-name="ce2" office:value-type="string" calcext:value-type="string">
            <text:p>ASERS Publishing Group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системних загроз економічній безпеці України на конкурентоспроможність національної економіки</text:p>
          </table:table-cell>
          <table:table-cell table:style-name="ce2" office:value-type="string" calcext:value-type="string">
            <text:p>Маслій, Олександра Анатоліївна</text:p>
          </table:table-cell>
          <table:table-cell table:style-name="ce2" office:value-type="string" calcext:value-type="string">
            <text:p>загрози економічній безпеці | економічна безпека держави | системні загрози | забезпечення економічної безпеки | конкурентоспроможність національної економіки | індекс глобальної конкурентоспроможності</text:p>
          </table:table-cell>
          <table:table-cell table:style-name="ce2" office:value-type="string" calcext:value-type="string">
            <text:p>Міжнародний гуманітарний університет, м. Одес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.1:330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ий стан та перспективні напрями модернізації інфраструктури фондового ринку України</text:p>
          </table:table-cell>
          <table:table-cell table:style-name="ce2" office:value-type="string" calcext:value-type="string">
            <text:p>Глушко, Аліна Дмитрівна</text:p>
          </table:table-cell>
          <table:table-cell table:style-name="ce2" office:value-type="string" calcext:value-type="string">
            <text:p>фондовий ринок | інфраструктура | фондова біржа | фінансові інструменти | депозитарна система</text:p>
          </table:table-cell>
          <table:table-cell table:style-name="ce2" office:value-type="string" calcext:value-type="string">
            <text:p>Херсонський держав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інімізація загроз економічній безпеці України в умовах воєнного стану з використанням резервів цифровізації</text:p>
          </table:table-cell>
          <table:table-cell table:style-name="ce2" office:value-type="string" calcext:value-type="string">
            <text:p>Маслій, Олександра Анатоліївна | Максименко, А.П.</text:p>
          </table:table-cell>
          <table:table-cell table:style-name="ce2" office:value-type="string" calcext:value-type="string">
            <text:p>економічна безпека | цифровізаці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6-09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пандемії на розвиток страхового ринку України</text:p>
          </table:table-cell>
          <table:table-cell table:style-name="ce2" office:value-type="string" calcext:value-type="string">
            <text:p>Маслій, Олександра Анатоліївна | Бєлкіна, М.О.</text:p>
          </table:table-cell>
          <table:table-cell table:style-name="ce2" office:value-type="string" calcext:value-type="string">
            <text:p>пандемія | страховий ринок | виклики | ризики | загрози | епідемічна небезпека | напрями розвитку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68:338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блікова політика в умовах євроінтеграційних процесів</text:p>
          </table:table-cell>
          <table:table-cell table:style-name="ce2" office:value-type="string" calcext:value-type="string">
            <text:p>Глушко, Аліна Дмитрівна | Плахтій, М.В.</text:p>
          </table:table-cell>
          <table:table-cell table:style-name="ce2" office:value-type="string" calcext:value-type="string">
            <text:p>облікова політика | євроінтеграція</text:p>
          </table:table-cell>
          <table:table-cell table:style-name="ce2" office:value-type="string" calcext:value-type="string">
            <text:p>ДонДТУ, Алчевськ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-04-1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формування амортизаційної політики на підприємстві</text:p>
          </table:table-cell>
          <table:table-cell table:style-name="ce2" office:value-type="string" calcext:value-type="string">
            <text:p>Глушко, Аліна Дмитрівна | Росоха, І.Ю.</text:p>
          </table:table-cell>
          <table:table-cell table:style-name="ce2" office:value-type="string" calcext:value-type="string">
            <text:p>амортизаційна політика | амортизація | підприємств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-0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66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истематизація факторів впливу на формування прибутку підприємств</text:p>
          </table:table-cell>
          <table:table-cell table:style-name="ce2" office:value-type="string" calcext:value-type="string">
            <text:p>Глушко, Аліна Дмитрівна | Ромась, Г.С.</text:p>
          </table:table-cell>
          <table:table-cell table:style-name="ce2" office:value-type="string" calcext:value-type="string">
            <text:p>прибуток підприємств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-05-22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Risks to the economic security of the region from the implementation of budget decentralization | Ризики економічній безпеки регіону від впровадження бюджетної децентралізації</text:p>
          </table:table-cell>
          <table:table-cell table:style-name="ce2" office:value-type="string" calcext:value-type="string">
            <text:p>Маслій, Олександра Анатоліївна</text:p>
          </table:table-cell>
          <table:table-cell table:style-name="ce2" office:value-type="string" calcext:value-type="string">
            <text:p>економічна безпека регіону | economic security of the region | budget decentralization | risks of budget decentralization implementation | ensuring economic security | бюджетна децентралізація | ризики реалізації бюджетної децентралізації, забезпечення економічної безпеки</text:p>
          </table:table-cell>
          <table:table-cell table:style-name="ce2" office:value-type="string" calcext:value-type="string">
            <text:p>ISMA University of Applied Science, Riga, Latvia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04-24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грошово-кредитного ринку як фактор інвестиційного забезпечення економічної безпеки держави</text:p>
          </table:table-cell>
          <table:table-cell table:style-name="ce2" office:value-type="string" calcext:value-type="string">
            <text:p>Маслій, Олександра Анатоліївна</text:p>
          </table:table-cell>
          <table:table-cell table:style-name="ce2" office:value-type="string" calcext:value-type="string">
            <text:p>грошово-кредитний ринок | економічна безпека держав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-04-11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ринку небанківських фінансових послуг України</text:p>
          </table:table-cell>
          <table:table-cell table:style-name="ce2" office:value-type="string" calcext:value-type="string">
            <text:p>Глушко, Аліна Дмитрівна | Філіп, М.Ф. | Політько, А.С.</text:p>
          </table:table-cell>
          <table:table-cell table:style-name="ce2" office:value-type="string" calcext:value-type="string">
            <text:p>ринок небанківських фінансових послуг | статистичний аналіз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-11-02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4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деструктивного латентного управління на стан економічної безпеки</text:p>
          </table:table-cell>
          <table:table-cell table:style-name="ce2" office:value-type="string" calcext:value-type="string">
            <text:p>Птащенко, Ліана Олександрівна</text:p>
          </table:table-cell>
          <table:table-cell table:style-name="ce2" office:value-type="string" calcext:value-type="string">
            <text:p>деструктивні фактори | латентне управління | економічна безпека | інтереси | соціально-економічні систем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-05-28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.27.33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ержавна регуляторна політика в системі забезпечення фінансово-економічної безпеки в Україні</text:p>
          </table:table-cell>
          <table:table-cell table:style-name="ce2" office:value-type="string" calcext:value-type="string">
            <text:p>Глушко, Аліна Дмитрівна</text:p>
          </table:table-cell>
          <table:table-cell table:style-name="ce2" office:value-type="string" calcext:value-type="string">
            <text:p>економічні закони | регуляторні заходи | державна регуляторна політика | фінансово-економічна безпека</text:p>
          </table:table-cell>
          <table:table-cell table:style-name="ce2" office:value-type="string" calcext:value-type="string">
            <text:p>Хмельницький національ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.242.4:351.862.6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мплексне оцінювання ефективності реалізації державної регуляторної політики в Україні</text:p>
          </table:table-cell>
          <table:table-cell table:style-name="ce2" office:value-type="string" calcext:value-type="string">
            <text:p>Глушко, Аліна Дмитрівна</text:p>
          </table:table-cell>
          <table:table-cell table:style-name="ce2" office:value-type="string" calcext:value-type="string">
            <text:p>державна регуляторна політик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ювання ефективності операційної діяльності підприємства як основи його фінансової стабільності</text:p>
          </table:table-cell>
          <table:table-cell table:style-name="ce2" office:value-type="string" calcext:value-type="string">
            <text:p>Глушко, Аліна Дмитрівна | Бикова, М.В.</text:p>
          </table:table-cell>
          <table:table-cell table:style-name="ce2" office:value-type="string" calcext:value-type="string">
            <text:p>ефективність | операційна діяльність | фінансова стабільність | підприємств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6-09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нденції на страховому ринку України в умовах воєнного стану</text:p>
          </table:table-cell>
          <table:table-cell table:style-name="ce2" office:value-type="string" calcext:value-type="string">
            <text:p>Бєлкіна, М.О. | Маслій, Олександра Анатоліївна</text:p>
          </table:table-cell>
          <table:table-cell table:style-name="ce2" office:value-type="string" calcext:value-type="string">
            <text:p>страховий ринок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6-09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68:338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ювання впливу системних загроз на стан безпеки реального сектору економіки України</text:p>
          </table:table-cell>
          <table:table-cell table:style-name="ce2" office:value-type="string" calcext:value-type="string">
            <text:p>Маслій, Олександра Анатоліївна</text:p>
          </table:table-cell>
          <table:table-cell table:style-name="ce2" office:value-type="string" calcext:value-type="string">
            <text:p>системні загрози | безпека | національна економіка | реальний сектор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-10-16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даткова система України в умовах воєнного стану</text:p>
          </table:table-cell>
          <table:table-cell table:style-name="ce2" office:value-type="string" calcext:value-type="string">
            <text:p>Глушко, Аліна Дмитрівна | Кондратенко, В.Р.</text:p>
          </table:table-cell>
          <table:table-cell table:style-name="ce2" office:value-type="string" calcext:value-type="string">
            <text:p>податкова система | воєнний ста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6-09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143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іжнародний досвід реалізації політики інфляційного таргетування</text:p>
          </table:table-cell>
          <table:table-cell table:style-name="ce2" office:value-type="string" calcext:value-type="string">
            <text:p>Глушко, Аліна Дмитрівна | Шевченко, О.О. | Кіпніс, Є.М.</text:p>
          </table:table-cell>
          <table:table-cell table:style-name="ce2" office:value-type="string" calcext:value-type="string">
            <text:p>політика | інфляційне таргетува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-11-02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.23:336.7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инципи забезпечення інформаційної безпеки національної економіки в умовах пандемії</text:p>
          </table:table-cell>
          <table:table-cell table:style-name="ce2" office:value-type="string" calcext:value-type="string">
            <text:p>Онищенко, Світлана Володимирівна | Глушко, Аліна Дмитрівна</text:p>
          </table:table-cell>
          <table:table-cell table:style-name="ce2" office:value-type="string" calcext:value-type="string">
            <text:p>інформаційна безпека | національна економі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1-21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грози економічній безпеці України у фінансовій сфері</text:p>
          </table:table-cell>
          <table:table-cell table:style-name="ce2" office:value-type="string" calcext:value-type="string">
            <text:p>Маслій, Олександра Анатоліївна</text:p>
          </table:table-cell>
          <table:table-cell table:style-name="ce2" office:value-type="string" calcext:value-type="string">
            <text:p>фінансова безпека | загрози | фінансова сфера | економічна безпека держав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-05-28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.2:336.02(44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ка оцінювання ефективності інвестиційних проектів інструментами MS Еxcel</text:p>
          </table:table-cell>
          <table:table-cell table:style-name="ce2" office:value-type="string" calcext:value-type="string">
            <text:p>Власенко, В.А. | Чепіжна, Е.Б. | Глушко, Аліна Дмитрівна</text:p>
          </table:table-cell>
          <table:table-cell table:style-name="ce2" office:value-type="string" calcext:value-type="string">
            <text:p>оцінювання | ефективність | інвестиційний проек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0-27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0.322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irections of Efficiency Increase of State Regulatory Policy in Ukraine | Напрями підвищення ефективності державної регуляторної політики в Україні</text:p>
          </table:table-cell>
          <table:table-cell table:style-name="ce2" office:value-type="string" calcext:value-type="string">
            <text:p>Глушко, Аліна Дмитрівна</text:p>
          </table:table-cell>
          <table:table-cell table:style-name="ce2" office:value-type="string" calcext:value-type="string">
            <text:p>ефективність | державна регуляторна політика | інтегральний індекс | the state regulatory policy | efficiency | integral index | regulatory measures</text:p>
          </table:table-cell>
          <table:table-cell table:style-name="ce2" office:value-type="string" calcext:value-type="string">
            <text:p>IDOSI Publications, Pakistan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тосування інформаційних технологій фінансового контролінгу в комерційному банку</text:p>
          </table:table-cell>
          <table:table-cell table:style-name="ce2" office:value-type="string" calcext:value-type="string">
            <text:p>Птащенко, Ліана Олександрівна | Олефіренко, Є.І.</text:p>
          </table:table-cell>
          <table:table-cell table:style-name="ce2" office:value-type="string" calcext:value-type="string">
            <text:p>інформаційні технології | банк | фінансові технології | контролінг | кредитні операції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-05-28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69.01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истема показників фінансового стану підприємства у контексті оцінювання рівня економічної безпеки</text:p>
          </table:table-cell>
          <table:table-cell table:style-name="ce2" office:value-type="string" calcext:value-type="string">
            <text:p>Глушко, Аліна Дмитрівна | Гавриленко, О.О. | Бутенко, Л.А.</text:p>
          </table:table-cell>
          <table:table-cell table:style-name="ce2" office:value-type="string" calcext:value-type="string">
            <text:p>фінансовий стан | економічна безпек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-11-02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чні підходи до оцінювання рівня фінансово-економічної безпеки підприємства</text:p>
          </table:table-cell>
          <table:table-cell table:style-name="ce2" office:value-type="string" calcext:value-type="string">
            <text:p>Глушко, Аліна Дмитрівна | Северин, А.В. | Гусакова, А.Є.</text:p>
          </table:table-cell>
          <table:table-cell table:style-name="ce2" office:value-type="string" calcext:value-type="string">
            <text:p>фінансово-економічна безпека | оцінювання | підприємств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0-27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3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цептуальні засади фінансово-економічної безпеки підприємства</text:p>
          </table:table-cell>
          <table:table-cell table:style-name="ce2" office:value-type="string" calcext:value-type="string">
            <text:p>Глушко, Аліна Дмитрівна | Репало, А.Ю.</text:p>
          </table:table-cell>
          <table:table-cell table:style-name="ce2" office:value-type="string" calcext:value-type="string">
            <text:p>концептуальні засади | фінансово-економічна безпек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-12-1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12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чні засади аналізу дебіторської і кредиторської заборгованостей підприємства</text:p>
          </table:table-cell>
          <table:table-cell table:style-name="ce2" office:value-type="string" calcext:value-type="string">
            <text:p>Глушко, Аліна Дмитрівна | Пиріг, Я.М.</text:p>
          </table:table-cell>
          <table:table-cell table:style-name="ce2" office:value-type="string" calcext:value-type="string">
            <text:p>кредиторська заборгованість | методика | аналіз | дебіторська заборгова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-21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7.65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рпоративна модель фінансово-промислового бізнесу як конструктивний виклик економічному егоїзму</text:p>
          </table:table-cell>
          <table:table-cell table:style-name="ce2" office:value-type="string" calcext:value-type="string">
            <text:p>Птащенко, Ліана Олександрівна</text:p>
          </table:table-cell>
          <table:table-cell table:style-name="ce2" office:value-type="string" calcext:value-type="string">
            <text:p>фінансово-промисловий бізнес | національна економіка | сталий розвиток | корпорації | бан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10-22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67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іоритетні напрями державної підтримки розвитку малого підприємництва в Україні</text:p>
          </table:table-cell>
          <table:table-cell table:style-name="ce2" office:value-type="string" calcext:value-type="string">
            <text:p>Глушко, Аліна Дмитрівна</text:p>
          </table:table-cell>
          <table:table-cell table:style-name="ce2" office:value-type="string" calcext:value-type="string">
            <text:p>державна підтримка | державна регуляторна політика | мале підприємництво</text:p>
          </table:table-cell>
          <table:table-cell table:style-name="ce2" office:value-type="string" calcext:value-type="string">
            <text:p>Подільський державний аграрно-технічний університет, м. Камянець-Подільський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-11-21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іжнародний досвід боротьби з тіньовими фінансовими потоками в рамках упередження загроз економічній безпеці держави</text:p>
          </table:table-cell>
          <table:table-cell table:style-name="ce2" office:value-type="string" calcext:value-type="string">
            <text:p>Маслій, Олександра Анатоліївна</text:p>
          </table:table-cell>
          <table:table-cell table:style-name="ce2" office:value-type="string" calcext:value-type="string">
            <text:p>тіньові фінансові потоки | тіньова економіка | економічна безпека держави | загроз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-11-11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.242.4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ологічний інструментарій оцінювання фінансово-економічної безпеки підприємства</text:p>
          </table:table-cell>
          <table:table-cell table:style-name="ce2" office:value-type="string" calcext:value-type="string">
            <text:p>Глушко, Аліна Дмитрівна | Крикун, П.О.</text:p>
          </table:table-cell>
          <table:table-cell table:style-name="ce2" office:value-type="string" calcext:value-type="string">
            <text:p>фінансово-економічна безпека | оцінюва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-12-1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ка обліку ремонту основних засобів</text:p>
          </table:table-cell>
          <table:table-cell table:style-name="ce2" office:value-type="string" calcext:value-type="string">
            <text:p>Глушко, Аліна Дмитрівна | Бурдело, І.А.</text:p>
          </table:table-cell>
          <table:table-cell table:style-name="ce2" office:value-type="string" calcext:value-type="string">
            <text:p>облік | основні засоб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-05-13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7.42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фінансовою стійкістю як інструмент забезпечення стабільної діяльності підприємства</text:p>
          </table:table-cell>
          <table:table-cell table:style-name="ce2" office:value-type="string" calcext:value-type="string">
            <text:p>Глушко, Аліна Дмитрівна</text:p>
          </table:table-cell>
          <table:table-cell table:style-name="ce2" office:value-type="string" calcext:value-type="string">
            <text:p>фінансова стійкість | управління | стабільність</text:p>
          </table:table-cell>
          <table:table-cell table:style-name="ce2" office:value-type="string" calcext:value-type="string">
            <text:p>Le Mans, France: Baltija Publishing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-10-1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reation of united territorial communities in Poltava region | Створення об’єднаних територіальних громад на Полтавщині</text:p>
          </table:table-cell>
          <table:table-cell table:style-name="ce2" office:value-type="string" calcext:value-type="string">
            <text:p>Карпенко, Євгенія Анатоліївна | Кулик, Вікторія Анатоліївна | Гора, М. | Karpenko, Yevheniia | Kulyk, V.A. | Hora, M</text:p>
          </table:table-cell>
          <table:table-cell table:style-name="ce2" office:value-type="string" calcext:value-type="string">
            <text:p>decentralization | community | united territorial community | local selfgovernmen | децентралізація | громада | об’єднана територіальна громада | місцеве самоврядування</text:p>
          </table:table-cell>
          <table:table-cell table:style-name="ce2" office:value-type="string" calcext:value-type="string">
            <text:p>Vysoká škola ekonomická v Praze, Nakladatelství Oeconomica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09-08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ювання фінансово-економічної безпеки підприємства критичної інфраструктури</text:p>
          </table:table-cell>
          <table:table-cell table:style-name="ce2" office:value-type="string" calcext:value-type="string">
            <text:p>Онищенко, Світлана Володимирівна | Маслій, Олександра Анатоліївна | Дрібна, А.В.</text:p>
          </table:table-cell>
          <table:table-cell table:style-name="ce2" office:value-type="string" calcext:value-type="string">
            <text:p>фінансово-економічна безпека | критична інфраструктура | внутрішні та зовнішні загрози | індикатори</text:p>
          </table:table-cell>
          <table:table-cell table:style-name="ce2" office:value-type="string" calcext:value-type="string">
            <text:p>Хмельницькій національ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3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113392 на твір «Вплив системних загроз економічній безпеці України на конкурентоспроможність національної економіки»</text:p>
          </table:table-cell>
          <table:table-cell table:style-name="ce2" office:value-type="string" calcext:value-type="string">
            <text:p>Маслій, Олександра Анатоліївна</text:p>
          </table:table-cell>
          <table:table-cell table:style-name="ce2" office:value-type="string" calcext:value-type="string">
            <text:p>системні загрози | авторське свідоцтво | економічна безпека</text:p>
          </table:table-cell>
          <table:table-cell table:style-name="ce2" office:value-type="string" calcext:value-type="string">
            <text:p>Український інститут інтелектуальної власності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6-21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114267 на твір «Методологічні засади дослідження соціально-економічної безпеки регіону»</text:p>
          </table:table-cell>
          <table:table-cell table:style-name="ce2" office:value-type="string" calcext:value-type="string">
            <text:p>Онищенко, Світлана Володимирівна | Маслій, Олександра Анатоліївна</text:p>
          </table:table-cell>
          <table:table-cell table:style-name="ce2" office:value-type="string" calcext:value-type="string">
            <text:p>соціально-економічна безпека | регіон | авторське свідоцтво</text:p>
          </table:table-cell>
          <table:table-cell table:style-name="ce2" office:value-type="string" calcext:value-type="string">
            <text:p>Український інститут інтелектуальної власності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9-1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спект лекцій із дисципліни «Методологія наукових досліджень» для студентів спеціальностей 071 «Облік і оподаткування, 072 «Фінанси, банківська справа та страхування»</text:p>
          </table:table-cell>
          <table:table-cell table:style-name="ce2" office:value-type="string" calcext:value-type="string">
            <text:p>Птащенко, Ліана Олександрівна</text:p>
          </table:table-cell>
          <table:table-cell table:style-name="ce2" office:value-type="string" calcext:value-type="string">
            <text:p>дослідження | наукові методи | методологія | наука | наукова ети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неджмент інформаційних ризиків банків як умова зміцнення їх фінансової безпеки | Management of banks’ information risks as a condition for strengthening their financial security</text:p>
          </table:table-cell>
          <table:table-cell table:style-name="ce2" office:value-type="string" calcext:value-type="string">
            <text:p>Єгоричева, Світлана Борисівна | Онищенко, Світлана Володимирівна | Yehorycheva, Svitlana | Onyshchenko, Svitlana</text:p>
          </table:table-cell>
          <table:table-cell table:style-name="ce2" office:value-type="string" calcext:value-type="string">
            <text:p>інформаційні ризики | інформаційна безпека | фінансова безпека | загрози | менеджмент ризиків | банки | information risks | information security | financial security | banks | threats | risk management</text:p>
          </table:table-cell>
          <table:table-cell table:style-name="ce2" office:value-type="string" calcext:value-type="string">
            <text:p>Причорноморський науково-дослідний інститут економіки та інновацій | Black Sea Research Institute of Economy and Innovation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9-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https://doi.org/10.32782/dees.8-37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6.71:004.05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нансова безпека страхового ринку України</text:p>
          </table:table-cell>
          <table:table-cell table:style-name="ce2" office:value-type="string" calcext:value-type="string">
            <text:p>Скриль, Віталія Вячеславівна</text:p>
          </table:table-cell>
          <table:table-cell table:style-name="ce2" office:value-type="string" calcext:value-type="string">
            <text:p>страховий ринок | фінансова безпека страхового ринку | загрози | воєнний стан | індикатор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1:368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ntegration of the banking system of Ukraine into the European banking community | Інтеграція банківської системи України в європейське банківське співтовариство</text:p>
          </table:table-cell>
          <table:table-cell table:style-name="ce2" office:value-type="string" calcext:value-type="string">
            <text:p>Скриль, Віталія Вячеславівна</text:p>
          </table:table-cell>
          <table:table-cell table:style-name="ce2" office:value-type="string" calcext:value-type="string">
            <text:p>European community of central banks | banking system of Ukraine | євроінтеграція | European integration | Європейське співтовариство центральних банків | банківська система Украї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6-1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1.078.3:339.92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оціально-економічні аспекти сталого розвитку України в умовах воєнного стану (євроінтеграційні процеси)</text:p>
          </table:table-cell>
          <table:table-cell table:style-name="ce2" office:value-type="string" calcext:value-type="string">
            <text:p>Дмитренко, Алла Василівна | Лісна, А.І. | Кошляк, Д.І.</text:p>
          </table:table-cell>
          <table:table-cell table:style-name="ce2" office:value-type="string" calcext:value-type="string">
            <text:p>сталий розвиток | воєнний стан | євроінтегр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6-1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спект лекцій з дисципліни «Фінансовий менеджмент» для студентів та слухачів економічних спеціальностей усіх форм навчання</text:p>
          </table:table-cell>
          <table:table-cell table:style-name="ce2" office:value-type="string" calcext:value-type="string">
            <text:p>Птащенко, Ліана Олександрівна</text:p>
          </table:table-cell>
          <table:table-cell table:style-name="ce2" office:value-type="string" calcext:value-type="string">
            <text:p>капітал | активи підприємства | грошові потоки | фінансовий менеджмент | антикризове фінансове управлі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rospects for investments in the energy independence of the national economy of Ukraine during the recovery period | Перспективи інвестицій в енергонезалежність національної економіки України в період відновлення</text:p>
          </table:table-cell>
          <table:table-cell table:style-name="ce2" office:value-type="string" calcext:value-type="string">
            <text:p>Птащенко, Ліана Олександрівна</text:p>
          </table:table-cell>
          <table:table-cell table:style-name="ce2" office:value-type="string" calcext:value-type="string">
            <text:p>інвестиції | літій | титан | енергонезалежність | промисловість | energy independence | investment | lithium | titanium | industry</text:p>
          </table:table-cell>
          <table:table-cell table:style-name="ce2" office:value-type="string" calcext:value-type="string">
            <text:p>THE CAUCASUS. Economic and social analysis journal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urrent lines of financial technologies’ development in the conditions of the european integration of Ukraine | Сучасні напрями розвитку фінансових технологій в умовах європейської інтеграції України</text:p>
          </table:table-cell>
          <table:table-cell table:style-name="ce2" office:value-type="string" calcext:value-type="string">
            <text:p>Птащенко, Ліана Олександрівна</text:p>
          </table:table-cell>
          <table:table-cell table:style-name="ce2" office:value-type="string" calcext:value-type="string">
            <text:p>ринок фінансових послуг | financial technologies | financial literacy | European integration | investments | financial services market | інвестиції | європейська інтеграція | фінансові технології | фінансова грамотність</text:p>
          </table:table-cell>
          <table:table-cell table:style-name="ce2" office:value-type="string" calcext:value-type="string">
            <text:p>Tallin: Estonia, IRETC MTÜ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Монографії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2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ювання фінансової грамотності та фінансової інклюзії старшокласників</text:p>
          </table:table-cell>
          <table:table-cell table:style-name="ce2" office:value-type="string" calcext:value-type="string">
            <text:p>Єгоричева, Світлана Борисівна | Онищенко, А.В.</text:p>
          </table:table-cell>
          <table:table-cell table:style-name="ce2" office:value-type="string" calcext:value-type="string">
            <text:p>фінансова грамотність | фінансова інклюзія | старшокласники | фінансові послуги | сімейний бюджет | фінансові ціл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:37.01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нансовий та інвестиційний менеджмент: конспект лекцій</text:p>
          </table:table-cell>
          <table:table-cell table:style-name="ce2" office:value-type="string" calcext:value-type="string">
            <text:p>Птащенко, Ліана Олександрівна</text:p>
          </table:table-cell>
          <table:table-cell table:style-name="ce2" office:value-type="string" calcext:value-type="string">
            <text:p>фінансовий менеджмент | інвестиційний менеджмент | грошові потоки | капітал | стратегія інвестиційного розвитк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0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ertification and digitization as modern methods of improving audit quality | Сертифікація та цифровізація як сучасні методи підвищення якості аудиту</text:p>
          </table:table-cell>
          <table:table-cell table:style-name="ce2" office:value-type="string" calcext:value-type="string">
            <text:p>Карпенко, Євгенія Анатоліївна | Karpenko, Yevheniia</text:p>
          </table:table-cell>
          <table:table-cell table:style-name="ce2" office:value-type="string" calcext:value-type="string">
            <text:p>certification | digitization | audit quality | атестація | оцифрування | якість аудиту</text:p>
          </table:table-cell>
          <table:table-cell table:style-name="ce2" office:value-type="string" calcext:value-type="string">
            <text:p>RETC MTÜ, Tallin, Estonia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Books or book chapter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978-9916-9769-8-2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ські аспекти соціально-економічного розвитку держави в контексті євроінтеграції</text:p>
          </table:table-cell>
          <table:table-cell table:style-name="ce2" office:value-type="string" calcext:value-type="string">
            <text:p>Тацій, М.М. | Скриль, Віталія Вячеславівна</text:p>
          </table:table-cell>
          <table:table-cell table:style-name="ce2" office:value-type="string" calcext:value-type="string">
            <text:p>євроінтеграція | соціально-економічний розвиток | цифровізація економіки | управління розвитком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6-1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.242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іджиталізація економіки України в умовах євроінтеграції</text:p>
          </table:table-cell>
          <table:table-cell table:style-name="ce2" office:value-type="string" calcext:value-type="string">
            <text:p>Скриль, Віталія Вячеславівна | Ни, А.В.</text:p>
          </table:table-cell>
          <table:table-cell table:style-name="ce2" office:value-type="string" calcext:value-type="string">
            <text:p>євроінтеграція | діджиталізація економіки | цифровізація економі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6-1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0.35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артісноорієнтоване управління заборгованостями підприємства</text:p>
          </table:table-cell>
          <table:table-cell table:style-name="ce2" office:value-type="string" calcext:value-type="string">
            <text:p>Корнієнко, Д. | Птащенко, Ліана Олександрівна</text:p>
          </table:table-cell>
          <table:table-cell table:style-name="ce2" office:value-type="string" calcext:value-type="string">
            <text:p>дебіторська заборгованість | кредиторська заборгованість | фінансовий менеджмент | оцінювання вартості заборгованост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тудентські робо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ssue of Ukrainian financial sector information security | Проблеми забезпечення інформаційної безпеки фінансового сектору України</text:p>
          </table:table-cell>
          <table:table-cell table:style-name="ce2" office:value-type="string" calcext:value-type="string">
            <text:p>Єгоричева, Світлана Борисівна | Глушко, Аліна Дмитрівна | Худолій, Юлія Сергіївна</text:p>
          </table:table-cell>
          <table:table-cell table:style-name="ce2" office:value-type="string" calcext:value-type="string">
            <text:p>information security | financial sector | digitalization | threats | cybercrimes | information protection | інформаційна безпека | фінансовий сектор | цифровізація | загрози | кіберзлочини | захист інформації</text:p>
          </table:table-cell>
          <table:table-cell table:style-name="ce2" office:value-type="string" calcext:value-type="string">
            <text:p>Харківський національний економічний університет імені Семена Кузнец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51.72:004.056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спект лекцій із дисципліни «Методологія та організація наукових досліджень» для підготовки доктора філософії спеціальності 051 «Економіка» за освітньо- науковою програмою «Економіка»</text:p>
          </table:table-cell>
          <table:table-cell table:style-name="ce2" office:value-type="string" calcext:value-type="string">
            <text:p>Птащенко, Ліана Олександрівна</text:p>
          </table:table-cell>
          <table:table-cell table:style-name="ce2" office:value-type="string" calcext:value-type="string">
            <text:p>дослідження | методи | методологія | наука | наукова ети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вчальні матеріал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ктуальні проблеми боротьби з відмиванням коштів, отриманих злочинним шляхом</text:p>
          </table:table-cell>
          <table:table-cell table:style-name="ce2" office:value-type="string" calcext:value-type="string">
            <text:p>Птащенко, Ліана Олександрівна | Гавриленко, О.</text:p>
          </table:table-cell>
          <table:table-cell table:style-name="ce2" office:value-type="string" calcext:value-type="string">
            <text:p>тіньова економіка | хавала | корупція | відмивання коштів | економічна безпек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тудентські робо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спективи інвестування в енергетичний сектор у період відбудови національної економіки України</text:p>
          </table:table-cell>
          <table:table-cell table:style-name="ce2" office:value-type="string" calcext:value-type="string">
            <text:p>Птащенко, Ліана Олександрівна | Ісазаде, Н.А.</text:p>
          </table:table-cell>
          <table:table-cell table:style-name="ce2" office:value-type="string" calcext:value-type="string">
            <text:p>енергетичний сектор | руйнування | інвестиції | План Маршалла | відновлення національної економі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6-09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абілізація фінансової системи, як умова євроінтеграції України</text:p>
          </table:table-cell>
          <table:table-cell table:style-name="ce2" office:value-type="string" calcext:value-type="string">
            <text:p>Дмитренко, Алла Василівна | Курило, Б.В. | Мозуль, А.Р.</text:p>
          </table:table-cell>
          <table:table-cell table:style-name="ce2" office:value-type="string" calcext:value-type="string">
            <text:p>євроінтеграція | фінансова систем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6-1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нансова інклюзія як інструмент забезпечення фінансової стабільності банків</text:p>
          </table:table-cell>
          <table:table-cell table:style-name="ce2" office:value-type="string" calcext:value-type="string">
            <text:p>Вовченко, Оксана Сергіївна</text:p>
          </table:table-cell>
          <table:table-cell table:style-name="ce2" office:value-type="string" calcext:value-type="string">
            <text:p>фінансова стабільність | фінансова інклюзія | банк | індикатори | стратегія</text:p>
          </table:table-cell>
          <table:table-cell table:style-name="ce2" office:value-type="string" calcext:value-type="string">
            <text:p>European Scientific Platform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4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инок віртуальних активів в Україні</text:p>
          </table:table-cell>
          <table:table-cell table:style-name="ce2" office:value-type="string" calcext:value-type="string">
            <text:p>Вовченко, Оксана Сергіївна | Гайдамашко, М.С.</text:p>
          </table:table-cell>
          <table:table-cell table:style-name="ce2" office:value-type="string" calcext:value-type="string">
            <text:p>віртуальний актив | криптовалюта | Bitcoin | рин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іноземного інвестування як засіб забезпечення стійкого і стабільного економічного зростання в Україні | The role of foreign investment as a means of ensuring sustainable and stable economic growth in Ukraine</text:p>
          </table:table-cell>
          <table:table-cell table:style-name="ce2" office:value-type="string" calcext:value-type="string">
            <text:p>Дмитренко, Алла Василівна | Фурманчук, Оксана Сергіївна | Dmytrenko, Alla | Furmanchuk, Oksana</text:p>
          </table:table-cell>
          <table:table-cell table:style-name="ce2" office:value-type="string" calcext:value-type="string">
            <text:p>інвестиції | суб’єкт підприємництва | факторний аналіз | іноземні інвестиції | інвестиційний клімат | економіка | correlation | investments | business entity | factor analysis | foreign investment | investment climate | economy</text:p>
          </table:table-cell>
          <table:table-cell table:style-name="ce2" office:value-type="string" calcext:value-type="string">
            <text:p>BoScience Publisher, Chicago, USA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4-20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-гривня як перспективна цифрова валюта</text:p>
          </table:table-cell>
          <table:table-cell table:style-name="ce2" office:value-type="string" calcext:value-type="string">
            <text:p>Вовченко, Оксана Сергіївна | Левкова, І.М.</text:p>
          </table:table-cell>
          <table:table-cell table:style-name="ce2" office:value-type="string" calcext:value-type="string">
            <text:p>Е-гривня | цифрова валюта | центральний банк | безготівкові платеж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eatures of receipt and documentary registration of fixed assets at an agricultural enterprise | Особливості надходження та документального оформлення основних засобів на сільськогосподарському підприємстві</text:p>
          </table:table-cell>
          <table:table-cell table:style-name="ce2" office:value-type="string" calcext:value-type="string">
            <text:p>Дмитренко, Алла Василівна | Матяш, Т.В. | Dmytrenko, Alla | Matiash, T.V.</text:p>
          </table:table-cell>
          <table:table-cell table:style-name="ce2" office:value-type="string" calcext:value-type="string">
            <text:p>fixed assets | regulatory and legal support | documentation | enterprise | accounting | підприємство | основні засоби | нормативно-правове забезпечення | документування | облік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 | National University «Yuri Kondratyuk Poltava Politechnic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2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7.012.3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automated accounting system as an organizational and technical component of the accounting policy of PJSC "Firm "Poltavpivo" | Автоматизована система бухгалтерського обліку як організаційно-технічна складова облікової політики ПрАТ "Фірма "Полтавпиво"</text:p>
          </table:table-cell>
          <table:table-cell table:style-name="ce2" office:value-type="string" calcext:value-type="string">
            <text:p>Дмитренко, Алла Василівна | Солод, Владислава | Dmytrenko, Alla | Solod, Vladyslava</text:p>
          </table:table-cell>
          <table:table-cell table:style-name="ce2" office:value-type="string" calcext:value-type="string">
            <text:p>automated accounting system | accounting policy | accounting | accounting information | software product | автоматизована система бухгалтерського обліку | програмний продукт | облікова політика | бухгалтерський облік | бухгалтерська інформ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National University "Yuri Kondratyuk Poltava Polytechnic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DOI: 10.26906/EiR.2021.4(83).253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на твір № 108653. Книга «Фінансова стабільність банків в умовах динамічного макроекономічного середовища»</text:p>
          </table:table-cell>
          <table:table-cell table:style-name="ce2" office:value-type="string" calcext:value-type="string">
            <text:p>Вовченко, Оксана Сергіївна | Єгоричева, Світлана Борисівна</text:p>
          </table:table-cell>
          <table:table-cell table:style-name="ce2" office:value-type="string" calcext:value-type="string">
            <text:p>авторське свідоцтво | банківська справа</text:p>
          </table:table-cell>
          <table:table-cell table:style-name="ce2" office:value-type="string" calcext:value-type="string">
            <text:p>Український інститут інтелектуальної власності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0-18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на твір № 112499. Стаття «Трансформація системи управління ризиками банків як передумова забезпечення їх фінансової стабільності»</text:p>
          </table:table-cell>
          <table:table-cell table:style-name="ce2" office:value-type="string" calcext:value-type="string">
            <text:p>Вовченко, Оксана Сергіївна | Єгоричева, Світлана Борисівна</text:p>
          </table:table-cell>
          <table:table-cell table:style-name="ce2" office:value-type="string" calcext:value-type="string">
            <text:p>авторське свідоцтво | банківська справа</text:p>
          </table:table-cell>
          <table:table-cell table:style-name="ce2" office:value-type="string" calcext:value-type="string">
            <text:p>Український інститут інтелектуальної власності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3-23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обліку відпускних в закладах освіти та напрями його вдосконалення | Features of holiday pay accounting in educational institutions and areas for improvement</text:p>
          </table:table-cell>
          <table:table-cell table:style-name="ce2" office:value-type="string" calcext:value-type="string">
            <text:p>Кравченко, Олена Володимирівна | Дмитренко, Алла Василівна | Говорун, І.А. | Кравченко, Дмитро | Kravchenko, Olena | Dmytrenko, Alla | Govorun, Iryna | Kravchenko, Dmytro</text:p>
          </table:table-cell>
          <table:table-cell table:style-name="ce2" office:value-type="string" calcext:value-type="string">
            <text:p>контроль | методика | заробітна плата | облік | заклад освіти | відпускні | methodology | salary | control | accounting | educational institution | holiday pay</text:p>
          </table:table-cell>
          <table:table-cell table:style-name="ce2" office:value-type="string" calcext:value-type="string">
            <text:p>Сумський державний університет | Sumy State Universit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DOI: 10.21272/ 1817-9215.2022.1-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7.2:330.32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на твір № 112330. Стаття «Формування ризик-культури банку як умова забезпечення його фінансової стабільності»</text:p>
          </table:table-cell>
          <table:table-cell table:style-name="ce2" office:value-type="string" calcext:value-type="string">
            <text:p>Вовченко, Оксана Сергіївна</text:p>
          </table:table-cell>
          <table:table-cell table:style-name="ce2" office:value-type="string" calcext:value-type="string">
            <text:p>авторське свідоцтво | банківська справа</text:p>
          </table:table-cell>
          <table:table-cell table:style-name="ce2" office:value-type="string" calcext:value-type="string">
            <text:p>Український інститут інтелектуальної власності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3-14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development of methodology of banks’ financial stability assesment by taxonometric method | Розвиток методології оцінювання фінансової стабільності банків таксонометричним методом</text:p>
          </table:table-cell>
          <table:table-cell table:style-name="ce2" office:value-type="string" calcext:value-type="string">
            <text:p>Єгоричева, Світлана Борисівна | Хуторна, М.Е. | Руденко, М.В. | Вовченко, Оксана Сергіївна | Теслюк, С.А. | Гаряга, Л.О.</text:p>
          </table:table-cell>
          <table:table-cell table:style-name="ce2" office:value-type="string" calcext:value-type="string">
            <text:p>normalization of indicators | indicator-stimulator | indicator-destimulator | фінансова стійкість банку | метод таксономії | динамічний показник | інтегральний індекс фінансової стійкості банку | нормалізація показників | індикатор-стимулятор | індикатор-дестимулятор | bank’s financial stability | taxonomy method | dynamic indicator | integrated index of bank’s financial stability</text:p>
          </table:table-cell>
          <table:table-cell table:style-name="ce2" office:value-type="string" calcext:value-type="string">
            <text:p>Університет банківської справ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1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1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на твір № 112299. Книга «Банківські операції»</text:p>
          </table:table-cell>
          <table:table-cell table:style-name="ce2" office:value-type="string" calcext:value-type="string">
            <text:p>Вовченко, Оксана Сергіївна | Прасолова, С.П.</text:p>
          </table:table-cell>
          <table:table-cell table:style-name="ce2" office:value-type="string" calcext:value-type="string">
            <text:p>авторське свідоцтво | банківські операції</text:p>
          </table:table-cell>
          <table:table-cell table:style-name="ce2" office:value-type="string" calcext:value-type="string">
            <text:p>Український інститут інтелектуальної власності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3-11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використання кредитних послуг на фінансову безпеку домогосподарств в Україні</text:p>
          </table:table-cell>
          <table:table-cell table:style-name="ce2" office:value-type="string" calcext:value-type="string">
            <text:p>Єгоричева, Світлана Борисівна | Вертебний, І.В.</text:p>
          </table:table-cell>
          <table:table-cell table:style-name="ce2" office:value-type="string" calcext:value-type="string">
            <text:p>фінансова безпека | домогосподарство | захист фінансових інтересів | загрози | кредитні послуги | фінансові установи | процентні ставки</text:p>
          </table:table-cell>
          <table:table-cell table:style-name="ce2" office:value-type="string" calcext:value-type="string">
            <text:p>Університет банківської справ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2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7:330.567.28-049.5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вестиційно привабливий сегмент енергетичного сектора національної економіки в період відбудови України</text:p>
          </table:table-cell>
          <table:table-cell table:style-name="ce2" office:value-type="string" calcext:value-type="string">
            <text:p>Птащенко, Ліана Олександрівна | Ісазаде, Н.А.</text:p>
          </table:table-cell>
          <table:table-cell table:style-name="ce2" office:value-type="string" calcext:value-type="string">
            <text:p>руйнування | інвестиції | План Маршалла | енергетичний сектор | відновлення національної економі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9-29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12329. Стаття «Financial stability of banks and its monitoring in Ukraine»</text:p>
          </table:table-cell>
          <table:table-cell table:style-name="ce2" office:value-type="string" calcext:value-type="string">
            <text:p>Вовченко, Оксана Сергіївна | Єгоричева, Світлана Борисівна</text:p>
          </table:table-cell>
          <table:table-cell table:style-name="ce2" office:value-type="string" calcext:value-type="string">
            <text:p>авторське свідоцтво | банківська справа</text:p>
          </table:table-cell>
          <table:table-cell table:style-name="ce2" office:value-type="string" calcext:value-type="string">
            <text:p>Український інститут інтелектуальної власності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3-14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прями вдосконалення системи соціального страхування в Україні | Directions for improving the social insurance system in Ukraine</text:p>
          </table:table-cell>
          <table:table-cell table:style-name="ce2" office:value-type="string" calcext:value-type="string">
            <text:p>Дмитренко, Алла Василівна | Dmytrenko, Alla | Loza, Anastasia | Лоза, А.В.</text:p>
          </table:table-cell>
          <table:table-cell table:style-name="ce2" office:value-type="string" calcext:value-type="string">
            <text:p>облік | соціальне страхування | економіка | accounting | social insurance | economy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National University "Yuri Kondratyuk Poltava Polytechnic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Тези | These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4-2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ssessment of financial stability as a component of the banking system anti-crisis regulation | Оцінка фінансової стійкості як складової механізму антикризового регулювання банківської системи mechanism</text:p>
          </table:table-cell>
          <table:table-cell table:style-name="ce2" office:value-type="string" calcext:value-type="string">
            <text:p>Вовченко, Оксана Сергіївна | Бережецька, Т.О.</text:p>
          </table:table-cell>
          <table:table-cell table:style-name="ce2" office:value-type="string" calcext:value-type="string">
            <text:p>financial stability | anti-crisis regulation | mechanism | banking system | антикризове регулювання | фінансова стабільність | механізм | банківська система</text:p>
          </table:table-cell>
          <table:table-cell table:style-name="ce2" office:value-type="string" calcext:value-type="string">
            <text:p>Tallin: Estonia, IRETCMTÜ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Book chapter | Монографії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978-9916-9769-8-2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Характеристика монетарних інструментів стабілізаційної політики НБУ</text:p>
          </table:table-cell>
          <table:table-cell table:style-name="ce2" office:value-type="string" calcext:value-type="string">
            <text:p>Вовченко, Оксана Сергіївна | Золотарьова, А.О. | Калашник, Є.Д.</text:p>
          </table:table-cell>
          <table:table-cell table:style-name="ce2" office:value-type="string" calcext:value-type="string">
            <text:p>стабілізаційна політика | Національний банк України | монетарна політи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стратегії євроінтеграції на антиінфляційну політику</text:p>
          </table:table-cell>
          <table:table-cell table:style-name="ce2" office:value-type="string" calcext:value-type="string">
            <text:p>Вовченко, Оксана Сергіївна | Пантюх, В.О. | Логачов, Р.С.</text:p>
          </table:table-cell>
          <table:table-cell table:style-name="ce2" office:value-type="string" calcext:value-type="string">
            <text:p>євроінтеграція | антиінфляційна політи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4:061.1ЄС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міни у сфері аудиторських послуг у період воєнного стану</text:p>
          </table:table-cell>
          <table:table-cell table:style-name="ce2" office:value-type="string" calcext:value-type="string">
            <text:p>Карпенко, Євгенія Анатоліївна | Лісна, А.І. | Кошляк, Д.І.</text:p>
          </table:table-cell>
          <table:table-cell table:style-name="ce2" office:value-type="string" calcext:value-type="string">
            <text:p>аудит | аудиторські послуги | воєнний ста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6-1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7.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на прибуток українських підприємств економічної нестабільності та воєного часу</text:p>
          </table:table-cell>
          <table:table-cell table:style-name="ce2" office:value-type="string" calcext:value-type="string">
            <text:p>Свистун, Людмила Анатоліївна | Безлуцька, А.С. | Пєлюшенко, А.І.</text:p>
          </table:table-cell>
          <table:table-cell table:style-name="ce2" office:value-type="string" calcext:value-type="string">
            <text:p>економічна криза | економічна нестабільність | збитковість підприємств | воєнний стан | фінансова безпе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3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ransformation of the Public Administration in Ukraine under Martial Law | Трансформація державного управління в Україні в умовах воєнного стану</text:p>
          </table:table-cell>
          <table:table-cell table:style-name="ce2" office:value-type="string" calcext:value-type="string">
            <text:p>Лахижа, Микола Іванович | Єгоричева, Світлана Борисівна</text:p>
          </table:table-cell>
          <table:table-cell table:style-name="ce2" office:value-type="string" calcext:value-type="string">
            <text:p>Ukraine | transformation | public administration | martial law | civil society | Україна | трансформація | державне управління | воєнний стан | громадянське суспільство</text:p>
          </table:table-cell>
          <table:table-cell table:style-name="ce2" office:value-type="string" calcext:value-type="string">
            <text:p>Нов български университет, Софи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ономічна безпека кредитних спілок в Україні</text:p>
          </table:table-cell>
          <table:table-cell table:style-name="ce2" office:value-type="string" calcext:value-type="string">
            <text:p>Єгоричева, Світлана Борисівна</text:p>
          </table:table-cell>
          <table:table-cell table:style-name="ce2" office:value-type="string" calcext:value-type="string">
            <text:p>кредитний кооператив | економічна безпека | загроза | кредитна спілка | неприбуткова організація | регулювання</text:p>
          </table:table-cell>
          <table:table-cell table:style-name="ce2" office:value-type="string" calcext:value-type="string">
            <text:p>Університет банківської справ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9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4.732.2-049.5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ктуалітети формування фінтех-екосистеми України</text:p>
          </table:table-cell>
          <table:table-cell table:style-name="ce2" office:value-type="string" calcext:value-type="string">
            <text:p>Птащенко, Ліана Олександрівна | Колінчук, Д.В.</text:p>
          </table:table-cell>
          <table:table-cell table:style-name="ce2" office:value-type="string" calcext:value-type="string">
            <text:p>фінансова грамотність | фінтех | cashless-економіка | добробут громадя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тудентські робо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прями розвитку платіжних систем в Україні в умовах європейської інтеграції</text:p>
          </table:table-cell>
          <table:table-cell table:style-name="ce2" office:value-type="string" calcext:value-type="string">
            <text:p>Вовченко, Оксана Сергіївна</text:p>
          </table:table-cell>
          <table:table-cell table:style-name="ce2" office:value-type="string" calcext:value-type="string">
            <text:p>платіжні системи | ринок платіжних послуг | директива ЄС | система електронних платежів</text:p>
          </table:table-cell>
          <table:table-cell table:style-name="ce2" office:value-type="string" calcext:value-type="string">
            <text:p>Національний технічний університет «Дніпровська політехні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клюзія недержавного пенсійного забезпечення в контексті вступу України до ЄС</text:p>
          </table:table-cell>
          <table:table-cell table:style-name="ce2" office:value-type="string" calcext:value-type="string">
            <text:p>Птащенко, Ліана Олександрівна | Владіміров, А.</text:p>
          </table:table-cell>
          <table:table-cell table:style-name="ce2" office:value-type="string" calcext:value-type="string">
            <text:p>недержавні пенсійні фонди | інклюзія НПЗ | система пенсійного страхування | пенсійні накопич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тудентські робо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оціально-економічна безпека України: сутність, загрози та шляхи забезпечення</text:p>
          </table:table-cell>
          <table:table-cell table:style-name="ce2" office:value-type="string" calcext:value-type="string">
            <text:p>Онищенко, Світлана Володимирівна | Маслій, Олександра Анатоліївна</text:p>
          </table:table-cell>
          <table:table-cell table:style-name="ce2" office:value-type="string" calcext:value-type="string">
            <text:p>соціально-економічна безпека | загрози</text:p>
          </table:table-cell>
          <table:table-cell table:style-name="ce2" office:value-type="string" calcext:value-type="string">
            <text:p>Знання Україн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6-28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.242.4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nformation space of controlling information in the context of joint activities: economic security aspect | Інформаційний простір контролінгової інформації в умовах здійсненні спільної діяльності: аспект економічної безпеки</text:p>
          </table:table-cell>
          <table:table-cell table:style-name="ce2" office:value-type="string" calcext:value-type="string">
            <text:p>Дмитренко, Алла Василівна</text:p>
          </table:table-cell>
          <table:table-cell table:style-name="ce2" office:value-type="string" calcext:value-type="string">
            <text:p>controlling | financial controlling | joint activity | joint venture | information support | контролінг | фінансовий контролінг | спільна діяльність | спільне підприємство | інформаційне забезпеч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7.012.3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дикаторний підхід до оцінювання загроз соціальній безпеці людини: переваги та проблеми використання</text:p>
          </table:table-cell>
          <table:table-cell table:style-name="ce2" office:value-type="string" calcext:value-type="string">
            <text:p>Маслій, Олександра Анатоліївна | Глушко, Аліна Дмитрівна</text:p>
          </table:table-cell>
          <table:table-cell table:style-name="ce2" office:value-type="string" calcext:value-type="string">
            <text:p>соціальна безпека людини | загрози | індикаторний підхід</text:p>
          </table:table-cell>
          <table:table-cell table:style-name="ce2" office:value-type="string" calcext:value-type="string">
            <text:p>Київський національний університет імені Тараса Шевче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9-27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64:316.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етермінанти формування фінансової безпеки України в умовах війни та повоєнного відновлення</text:p>
          </table:table-cell>
          <table:table-cell table:style-name="ce2" office:value-type="string" calcext:value-type="string">
            <text:p>Онищенко, Світлана Володимирівна | Маслій, Олександра Анатоліївна | Бєлкіна, М.О.</text:p>
          </table:table-cell>
          <table:table-cell table:style-name="ce2" office:value-type="string" calcext:value-type="string">
            <text:p>фінансова безпека держави | детермінанти | глобальні виклики | загрози</text:p>
          </table:table-cell>
          <table:table-cell table:style-name="ce2" office:value-type="string" calcext:value-type="string">
            <text:p>Київський національний університет імені Тараса Шевче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6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езпекоорієнтована модель організації бізнесу в період поглиблення економічного егоїзму</text:p>
          </table:table-cell>
          <table:table-cell table:style-name="ce2" office:value-type="string" calcext:value-type="string">
            <text:p>Каленіченко, Є. | Птащенко, Ліана Олександрівна</text:p>
          </table:table-cell>
          <table:table-cell table:style-name="ce2" office:value-type="string" calcext:value-type="string">
            <text:p>стейкхолдери | економічні інтереси | економічна безпека | корпора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тудентські робо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nsuring financial stability of the Ukrainian economy in the context of European integration | Забезпечення фінансової стабільності економіки України в контексті європейської інтеграції</text:p>
          </table:table-cell>
          <table:table-cell table:style-name="ce2" office:value-type="string" calcext:value-type="string">
            <text:p>Дмитренко, Алла Василівна</text:p>
          </table:table-cell>
          <table:table-cell table:style-name="ce2" office:value-type="string" calcext:value-type="string">
            <text:p>european integration | financial stability | ukrainian economy | євроінтеграція | фінансова стабільність | економіка Украї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6-1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tate regulatory policy to ensure inclusive values in the field of non-state pension insurance in Ukraine | Державна регуляторна політика щодо забезпечення інклюзивних цінностей у сфері недержавного пенсійного страхування в Україні</text:p>
          </table:table-cell>
          <table:table-cell table:style-name="ce2" office:value-type="string" calcext:value-type="string">
            <text:p>Птащенко, Ліана Олександрівна | Ісазаде, Н.А.</text:p>
          </table:table-cell>
          <table:table-cell table:style-name="ce2" office:value-type="string" calcext:value-type="string">
            <text:p>pension provision | pension system | inclusive values | financial control | non-state pension funds | пенсійне забезпечення | пенсійна система | інклюзія | інклюзивні цінності | фінансовий контроль | недержавні пенсійні фонди | inclusion</text:p>
          </table:table-cell>
          <table:table-cell table:style-name="ce2" office:value-type="string" calcext:value-type="string">
            <text:p>NGO Azerbaijan International Diaspora Center in Georgia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Organizational structure of forming leadership competences in enterpreneuership | Організаційна структура формування лідерських компетенцій у підприємництві</text:p>
          </table:table-cell>
          <table:table-cell table:style-name="ce2" office:value-type="string" calcext:value-type="string">
            <text:p>Карпенко, Євгенія Анатоліївна | Катерна, О.К. | Кірчата, І.М. | Сухорукова, О.А. | Петрук, Т.М.</text:p>
          </table:table-cell>
          <table:table-cell table:style-name="ce2" office:value-type="string" calcext:value-type="string">
            <text:p>entrepreneurship | business | leadership competencies | leadership competency model | activity motivation | підприємництво | бізнес | лідерські компетенції | модель лідерської компетентності | мотивація діяльності</text:p>
          </table:table-cell>
          <table:table-cell table:style-name="ce2" office:value-type="string" calcext:value-type="string">
            <text:p>Springer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скальні ризики бюджетній безпеці України</text:p>
          </table:table-cell>
          <table:table-cell table:style-name="ce2" office:value-type="string" calcext:value-type="string">
            <text:p>Онищенко, Світлана Володимирівна | Маслій, Олександра Анатоліївна | Глушко, Аліна Дмитрівна</text:p>
          </table:table-cell>
          <table:table-cell table:style-name="ce2" office:value-type="string" calcext:value-type="string">
            <text:p>бюджетна безпека | фіскальні ризики | загрози | бюджетна сфера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1-26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1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формаційна політика в системі забезпечення фінансової безпеки держави</text:p>
          </table:table-cell>
          <table:table-cell table:style-name="ce2" office:value-type="string" calcext:value-type="string">
            <text:p>Глушко, Аліна Дмитрівна | Пантась, В.В. | Бабенко, С.Р.</text:p>
          </table:table-cell>
          <table:table-cell table:style-name="ce2" office:value-type="string" calcext:value-type="string">
            <text:p>фінансова безпека | інформаційна політика | інформаційна безпека | ефективність | діджиталізація</text:p>
          </table:table-cell>
          <table:table-cell table:style-name="ce2" office:value-type="string" calcext:value-type="string">
            <text:p>Дніпровський державний аграрно-економ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2-24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 comprehensive approach to the diagnosis of crisis status of business entities in a pandemic condition | Комплексний підхід до діагностики кризового стану суб’єктів господарювання в умовах пандемії</text:p>
          </table:table-cell>
          <table:table-cell table:style-name="ce2" office:value-type="string" calcext:value-type="string">
            <text:p>Глушко, Аліна Дмитрівна | Скриль, Віталія Вячеславівна</text:p>
          </table:table-cell>
          <table:table-cell table:style-name="ce2" office:value-type="string" calcext:value-type="string">
            <text:p>crisis state | pandemic COVID-19 | пандемія COVID-19 | diagnostics | діагностика | кризовий стан | bankruptcy | банкрутств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:330.33.0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струментарій визначення вартості капіталу бізнесу в умовах війни та енергетичної турбулентності</text:p>
          </table:table-cell>
          <table:table-cell table:style-name="ce2" office:value-type="string" calcext:value-type="string">
            <text:p>Птащенко, Ліана Олександрівна</text:p>
          </table:table-cell>
          <table:table-cell table:style-name="ce2" office:value-type="string" calcext:value-type="string">
            <text:p>банківський кредит | фінансовий лізинг | вартість капіталу | фінансовий менеджмент | бізнес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2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ституційно-правове забезпечення інформаційної політики України</text:p>
          </table:table-cell>
          <table:table-cell table:style-name="ce2" office:value-type="string" calcext:value-type="string">
            <text:p>Бабенко, С.Р. | Глушко, Аліна Дмитрівна | Пантась, В.В.</text:p>
          </table:table-cell>
          <table:table-cell table:style-name="ce2" office:value-type="string" calcext:value-type="string">
            <text:p>інформаційна політика | безпека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2-13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ocumenting the Purchase of Fuels and Lubricants by the Enterprise | Документальне оформлення придбання паливномастильних матеріалів підприємством</text:p>
          </table:table-cell>
          <table:table-cell table:style-name="ce2" office:value-type="string" calcext:value-type="string">
            <text:p>Коба, Олена Вікторівна | Свистун, Людмила Анатоліївна</text:p>
          </table:table-cell>
          <table:table-cell table:style-name="ce2" office:value-type="string" calcext:value-type="string">
            <text:p>coupons | fuels and lubricants | Key words | fuel cards | liter cards | documenting of accounting | паливно-мастильні матеріали | талони | паливні картки | літрові картки | документальне оформлення обліку | information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7.2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потечні програми кредитування: інструментарій відбудови соціального сектора України</text:p>
          </table:table-cell>
          <table:table-cell table:style-name="ce2" office:value-type="string" calcext:value-type="string">
            <text:p>Птащенко, Ліана Олександрівна | Гостудим, М.Ю.</text:p>
          </table:table-cell>
          <table:table-cell table:style-name="ce2" office:value-type="string" calcext:value-type="string">
            <text:p>фінансові інструменти | відбудова житла | соціально-правові принципи іпотеки | іпотечне кредитування | інвестиційний інструмен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2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3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дебіторською заборгованістю підприємства як фактор його фінансової безпеки</text:p>
          </table:table-cell>
          <table:table-cell table:style-name="ce2" office:value-type="string" calcext:value-type="string">
            <text:p>Коба, Олена Вікторівна | Устименко, А.С.</text:p>
          </table:table-cell>
          <table:table-cell table:style-name="ce2" office:value-type="string" calcext:value-type="string">
            <text:p>дебіторська заборгованість підприємстваа | фінансові інструменти | управління дебіторською заборгованістю</text:p>
          </table:table-cell>
          <table:table-cell table:style-name="ce2" office:value-type="string" calcext:value-type="string">
            <text:p>Rome, Italy : Potere della ragione Editore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6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тенціал енергоефективності України: перспективи співпраці з ЄС : навч. посіб.</text:p>
          </table:table-cell>
          <table:table-cell table:style-name="ce2" office:value-type="string" calcext:value-type="string">
            <text:p>Чичуліна, К.В. | Биба, Володимир Васильович | Міняйленко, Інна Валентинівна | Скриль, Віталія Вячеславівна</text:p>
          </table:table-cell>
          <table:table-cell table:style-name="ce2" office:value-type="string" calcext:value-type="string">
            <text:p>енергозбрігаюча політика | європейський досвід | енергоефективність | енергоспожи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20.9(477):[339.923:061.1ЄС](075.8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міни в державному регулюванні ринку страхових послуг України: безпековий аспект</text:p>
          </table:table-cell>
          <table:table-cell table:style-name="ce2" office:value-type="string" calcext:value-type="string">
            <text:p>Щербаков, В.К. | Свистун, Людмила Анатоліївна</text:p>
          </table:table-cell>
          <table:table-cell table:style-name="ce2" office:value-type="string" calcext:value-type="string">
            <text:p>ринок фінансових послуг | ринок страхових послуг | фінансові установи | економічна безпека | фінансова безпека | державне регулю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68.03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Influence of Government Debt on the Financial Position of the State | Вплив державного боргу на фінансове становище держави</text:p>
          </table:table-cell>
          <table:table-cell table:style-name="ce2" office:value-type="string" calcext:value-type="string">
            <text:p>Скриль, Віталія Вячеславівна | Штепенко, К.П.</text:p>
          </table:table-cell>
          <table:table-cell table:style-name="ce2" office:value-type="string" calcext:value-type="string">
            <text:p>public debt | security | financial security | government | державний борг | безпека | фінансова безпека | заборгова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27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инок землі та нерухомості : навч. посіб.</text:p>
          </table:table-cell>
          <table:table-cell table:style-name="ce2" office:value-type="string" calcext:value-type="string">
            <text:p>Шарий, Григорій Іванович | Єрмоленко, Д.А. | Скриль, Віталія Вячеславівна</text:p>
          </table:table-cell>
          <table:table-cell table:style-name="ce2" office:value-type="string" calcext:value-type="string">
            <text:p>ринок землі | ринок нерухомості | земельна економі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2.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вітова практики стимулювання енергозбереження</text:p>
          </table:table-cell>
          <table:table-cell table:style-name="ce2" office:value-type="string" calcext:value-type="string">
            <text:p>Скриль, Віталія Вячеславівна | Глушко, Аліна Дмитрівна</text:p>
          </table:table-cell>
          <table:table-cell table:style-name="ce2" office:value-type="string" calcext:value-type="string">
            <text:p>енергоефективна політика | енергоефективність | паливно- енергетичні ресурси | енергозбереж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28.18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athematical forecasting models in the financial institutions’ economic security system | Математичні моделі прогнозування у системі економічної безпеки фінансово-кредитних установ</text:p>
          </table:table-cell>
          <table:table-cell table:style-name="ce2" office:value-type="string" calcext:value-type="string">
            <text:p>Черв’як, А.В.</text:p>
          </table:table-cell>
          <table:table-cell table:style-name="ce2" office:value-type="string" calcext:value-type="string">
            <text:p>economic security system | system components | forecasting | mathematical forecast models | система економічної безпеки | складові системи | прогнозування | математичні моделі прогноз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:[330.4:005.332.5]:303.094.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формування газотранспортної системи як напрям забезпечення енергетичної безпеки України</text:p>
          </table:table-cell>
          <table:table-cell table:style-name="ce2" office:value-type="string" calcext:value-type="string">
            <text:p>Глушко, Аліна Дмитрівна</text:p>
          </table:table-cell>
          <table:table-cell table:style-name="ce2" office:value-type="string" calcext:value-type="string">
            <text:p>газотранспортна система | реформування | енергетична безпека</text:p>
          </table:table-cell>
          <table:table-cell table:style-name="ce2" office:value-type="string" calcext:value-type="string">
            <text:p>Донецький національний університет імені Василя Стуса, м. Вінниц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дикатори оцінювання якості статистичних даних</text:p>
          </table:table-cell>
          <table:table-cell table:style-name="ce2" office:value-type="string" calcext:value-type="string">
            <text:p>Глушко, Аліна Дмитрівна | Богданова, А.</text:p>
          </table:table-cell>
          <table:table-cell table:style-name="ce2" office:value-type="string" calcext:value-type="string">
            <text:p>оцінювання якості | статистичні дані | індикатори | статисти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4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11.312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цепти адаптивності бізнесу в умовах пандемії</text:p>
          </table:table-cell>
          <table:table-cell table:style-name="ce2" office:value-type="string" calcext:value-type="string">
            <text:p>Онищенко, Світлана Володимирівна | Глушко, Аліна Дмитрівна</text:p>
          </table:table-cell>
          <table:table-cell table:style-name="ce2" office:value-type="string" calcext:value-type="string">
            <text:p>концепти адаптивності | бізнес | безпека | стійкість | пандемія</text:p>
          </table:table-cell>
          <table:table-cell table:style-name="ce2" office:value-type="string" calcext:value-type="string">
            <text:p>Одеський національний економ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4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оретичні основи судово-бухгалтерської експертизи</text:p>
          </table:table-cell>
          <table:table-cell table:style-name="ce2" office:value-type="string" calcext:value-type="string">
            <text:p>Карпенко, Євгенія Анатоліївна | Копайгора, І.С.</text:p>
          </table:table-cell>
          <table:table-cell table:style-name="ce2" office:value-type="string" calcext:value-type="string">
            <text:p>судова експертиза | судово-бухгалтерська експертиза | економічна експертиза | бухгалтер-експер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ювання вартості бізнесу: світовий досвід та можливості використання в Україні</text:p>
          </table:table-cell>
          <table:table-cell table:style-name="ce2" office:value-type="string" calcext:value-type="string">
            <text:p>Глушко, Аліна Дмитрівна | Котелевець, М.М.</text:p>
          </table:table-cell>
          <table:table-cell table:style-name="ce2" office:value-type="string" calcext:value-type="string">
            <text:p>вартість бізнесу | методи оціню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5-14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8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вітовий досвід захисту інформаційних ресурсів та можливості його застосування в Україні</text:p>
          </table:table-cell>
          <table:table-cell table:style-name="ce2" office:value-type="string" calcext:value-type="string">
            <text:p>Глушко, Аліна Дмитрівна | Скриль, Віталія Вячеславівна | Каленіченко, Є.С.</text:p>
          </table:table-cell>
          <table:table-cell table:style-name="ce2" office:value-type="string" calcext:value-type="string">
            <text:p>захист інформаційних ресурсів | інформаційна безпека | національні економічні інтерес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5-14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.24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тосування моделей оцінки банкрутства підприємства на прикладі ПРАТ «Фірма «Полтавпиво»</text:p>
          </table:table-cell>
          <table:table-cell table:style-name="ce2" office:value-type="string" calcext:value-type="string">
            <text:p>Глушко, Аліна Дмитрівна | Солод, В.С.</text:p>
          </table:table-cell>
          <table:table-cell table:style-name="ce2" office:value-type="string" calcext:value-type="string">
            <text:p>банкрутство | моделі оцінки банкрутства | підприємство | фінансова стійк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5-14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8.3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пандемії COVID–19 на фінансову стійкість підприємств</text:p>
          </table:table-cell>
          <table:table-cell table:style-name="ce2" office:value-type="string" calcext:value-type="string">
            <text:p>Глушко, Аліна Дмитрівна | Матяш, Т.В. | Токаюк, Л.О.</text:p>
          </table:table-cell>
          <table:table-cell table:style-name="ce2" office:value-type="string" calcext:value-type="string">
            <text:p>пандемії COVID–19 | фінансова стійкість | підприємств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5-14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(44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conometric model for ensuring financial stability during the reconstruction of the national economy | Економетрична модель забезпечення фінансової стабільності в період реконструкції національної економіки</text:p>
          </table:table-cell>
          <table:table-cell table:style-name="ce2" office:value-type="string" calcext:value-type="string">
            <text:p>Дмитренко, Алла Василівна | Alla Vasylivna Dmytrenko</text:p>
          </table:table-cell>
          <table:table-cell table:style-name="ce2" office:value-type="string" calcext:value-type="string">
            <text:p>фінансове забезпечення | ensuring financial | national economy | econometric model | економетрична модель | народне господарств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National University "Yuri Kondratyuk Poltava Polytechnic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Тези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17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3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енергоефективності економіки в Україні | Energy efficiency issues in Ukraine’s economy</text:p>
          </table:table-cell>
          <table:table-cell table:style-name="ce2" office:value-type="string" calcext:value-type="string">
            <text:p>Дмитренко, Алла Василівна | Dmytrenko, Alla</text:p>
          </table:table-cell>
          <table:table-cell table:style-name="ce2" office:value-type="string" calcext:value-type="string">
            <text:p>енергоефективність | економіка | інноваційно-інвестиційна діяльність | energy efficiency | economy | innovation and investment activities</text:p>
          </table:table-cell>
          <table:table-cell table:style-name="ce2" office:value-type="string" calcext:value-type="string">
            <text:p>Харківський національний університет внутрішніх справ Сумська філія | Kharkiv National University of Internal Affairs, Sumy Branch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Тези | These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19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ологічні засади реалізації державної регуляторної політики в умовах структурних трансформацій національної економіки</text:p>
          </table:table-cell>
          <table:table-cell table:style-name="ce2" office:value-type="string" calcext:value-type="string">
            <text:p>Глушко, Аліна Дмитрівна</text:p>
          </table:table-cell>
          <table:table-cell table:style-name="ce2" office:value-type="string" calcext:value-type="string">
            <text:p>державна регуляторна політика | ринкові регулятори | розвиток економіки | трансформація національної економік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Монографії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0.5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choice of the method of inventory disposal assessment and its impact on the financial performance of the entity | Вибір методу оцінки вибуття запасів та його вплив на фінансову результативність суб’єкта господарювання</text:p>
          </table:table-cell>
          <table:table-cell table:style-name="ce2" office:value-type="string" calcext:value-type="string">
            <text:p>Dmytrenko, Alla</text:p>
          </table:table-cell>
          <table:table-cell table:style-name="ce2" office:value-type="string" calcext:value-type="string">
            <text:p>management | FIFO method | impact | accounting | метод ФІФО | вплив | управління | облік</text:p>
          </table:table-cell>
          <table:table-cell table:style-name="ce2" office:value-type="string" calcext:value-type="string">
            <text:p>Tallin: Estonia, IRETC MTÜ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2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cashless economy на фінансовому ринку як важливого елементу економічної безпеки України.</text:p>
          </table:table-cell>
          <table:table-cell table:style-name="ce2" office:value-type="string" calcext:value-type="string">
            <text:p>Птащенко, Ліана Олександрівна</text:p>
          </table:table-cell>
          <table:table-cell table:style-name="ce2" office:value-type="string" calcext:value-type="string">
            <text:p>фінансовий ринок | економічна безпека | безготівкові розрахунки | Cashless economy | фінансова грамотність | фінансова інклюз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9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економічної безпеки бізнесу в умовах пандемії</text:p>
          </table:table-cell>
          <table:table-cell table:style-name="ce2" office:value-type="string" calcext:value-type="string">
            <text:p>Онищенко, Світлана Володимирівна | Маслій, Олександра Анатоліївна | Глушко, Аліна Дмитрівна</text:p>
          </table:table-cell>
          <table:table-cell table:style-name="ce2" office:value-type="string" calcext:value-type="string">
            <text:p>безпека бізнесу | пандемія</text:p>
          </table:table-cell>
          <table:table-cell table:style-name="ce2" office:value-type="string" calcext:value-type="string">
            <text:p>Scientific Publishing Center “Sci-conf.com.ua”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6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спект лекцій із дисципліни «Фінансовий контролінг»</text:p>
          </table:table-cell>
          <table:table-cell table:style-name="ce2" office:value-type="string" calcext:value-type="string">
            <text:p>Птащенко, Ліана Олександрівна</text:p>
          </table:table-cell>
          <table:table-cell table:style-name="ce2" office:value-type="string" calcext:value-type="string">
            <text:p>центри відповідальності | інструментарій контролінгу | фінанси | стратегія | контролер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6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ифікація бізнес-моделей в умовах цифровізації та її вплив на безпеку банківських установ</text:p>
          </table:table-cell>
          <table:table-cell table:style-name="ce2" office:value-type="string" calcext:value-type="string">
            <text:p>Худолій, Юлія Сергіївна | Власенко, В.А.</text:p>
          </table:table-cell>
          <table:table-cell table:style-name="ce2" office:value-type="string" calcext:value-type="string">
            <text:p>економічна безпека | банківська система | безпека банківських установ | цифровізація | бізнес-модел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17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вищення рівня інформаційної безпеки бізнесу в сучасних умовах</text:p>
          </table:table-cell>
          <table:table-cell table:style-name="ce2" office:value-type="string" calcext:value-type="string">
            <text:p>Глушко, Аліна Дмитрівна | Онищенко, Світлана Володимирівна</text:p>
          </table:table-cell>
          <table:table-cell table:style-name="ce2" office:value-type="string" calcext:value-type="string">
            <text:p>інформація | інформаційна безпека | діджиталізація | захист інформації</text:p>
          </table:table-cell>
          <table:table-cell table:style-name="ce2" office:value-type="string" calcext:value-type="string">
            <text:p>Київський національний університет імені Тараса Шевче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9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orce majeure as a basis for exemption from liability for breach of obligations of the enterprise | Форс-мажор як підстава звільнення від відповідальності за порушення зобов'язань підприємства</text:p>
          </table:table-cell>
          <table:table-cell table:style-name="ce2" office:value-type="string" calcext:value-type="string">
            <text:p>Фурманчук, Оксана Сергіївна | Лісна, А.І.</text:p>
          </table:table-cell>
          <table:table-cell table:style-name="ce2" office:value-type="string" calcext:value-type="string">
            <text:p>enterprise | force majeure | regulatory and legal support | sanctions | military actions | підприємство | санкції | воєнні дії | форс-мажорні обставини | нормативно-правове забезпеч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47.42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рганізація обліку паливно-мастильних матеріалів на підприємстві</text:p>
          </table:table-cell>
          <table:table-cell table:style-name="ce2" office:value-type="string" calcext:value-type="string">
            <text:p>Коба, Олена Вікторівна</text:p>
          </table:table-cell>
          <table:table-cell table:style-name="ce2" office:value-type="string" calcext:value-type="string">
            <text:p>паливно-мастильні матеріали | літрові картки | талони | відомості | паливні картки</text:p>
          </table:table-cell>
          <table:table-cell table:style-name="ce2" office:value-type="string" calcext:value-type="string">
            <text:p>Молодий вчений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12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7.2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23063 на твір &amp;quot;Development of the banks’ risk management system under conditions of uncertainty&amp;quot;</text:p>
          </table:table-cell>
          <table:table-cell table:style-name="ce2" office:value-type="string" calcext:value-type="string">
            <text:p>Вовченко, Оксана Сергіївна</text:p>
          </table:table-cell>
          <table:table-cell table:style-name="ce2" office:value-type="string" calcext:value-type="string">
            <text:p>банківські ризики | авторське свідоцтво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3-13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безпечення економічної безпеки України в умовах євроінтеграції</text:p>
          </table:table-cell>
          <table:table-cell table:style-name="ce2" office:value-type="string" calcext:value-type="string">
            <text:p>Худолій, Юлія Сергіївна | Шевченко, А.М.</text:p>
          </table:table-cell>
          <table:table-cell table:style-name="ce2" office:value-type="string" calcext:value-type="string">
            <text:p>економічна безпека | євроінтеграція | стабільність економі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17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51.7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методи врегулювання банками проблемної заборгованості</text:p>
          </table:table-cell>
          <table:table-cell table:style-name="ce2" office:value-type="string" calcext:value-type="string">
            <text:p>Єгоричева, Світлана Борисівна | Бєлкіна, М.О.</text:p>
          </table:table-cell>
          <table:table-cell table:style-name="ce2" office:value-type="string" calcext:value-type="string">
            <text:p>фінансова система | проблемна заюоргованість | реструктуризація борг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17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17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ктуалітети підвищення рівня фінансової грамотності українців у період розвитку фінтех</text:p>
          </table:table-cell>
          <table:table-cell table:style-name="ce2" office:value-type="string" calcext:value-type="string">
            <text:p>Колінчук, Д.В. | Птащенко, Ліана Олександрівна</text:p>
          </table:table-cell>
          <table:table-cell table:style-name="ce2" office:value-type="string" calcext:value-type="string">
            <text:p>фінансова грамотність | фінансова обізнаність | ринок фінансових послуг | фінансовий ринок | фінансові технології | безготівкові розрахун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2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блікова політика підприємства</text:p>
          </table:table-cell>
          <table:table-cell table:style-name="ce2" office:value-type="string" calcext:value-type="string">
            <text:p>Верига, Юстина Андріївна | Кулик, Вікторія Анатоліївна | Ночовна, Ю.О. | Іванюк, С.Ю.</text:p>
          </table:table-cell>
          <table:table-cell table:style-name="ce2" office:value-type="string" calcext:value-type="string">
            <text:p>облікова політик | фінансова звітність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7(075.8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фінансової безпеки бізнесу в умовах пандемії</text:p>
          </table:table-cell>
          <table:table-cell table:style-name="ce2" office:value-type="string" calcext:value-type="string">
            <text:p>Онищенко, Світлана Володимирівна | Таранець, Б.В.</text:p>
          </table:table-cell>
          <table:table-cell table:style-name="ce2" office:value-type="string" calcext:value-type="string">
            <text:p>моделювання | шляхи покращення | фінансова безпека | пандемія | ризики | загроз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2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(06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ханізми забезпечення економічної безпеки банківських установ України в умовах євроінтеграції</text:p>
          </table:table-cell>
          <table:table-cell table:style-name="ce2" office:value-type="string" calcext:value-type="string">
            <text:p>Турченко, М.М.</text:p>
          </table:table-cell>
          <table:table-cell table:style-name="ce2" office:value-type="string" calcext:value-type="string">
            <text:p>економічна безпека | банківська система | євроінтегр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17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3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анківські операції : навчальний посібник та практикум</text:p>
          </table:table-cell>
          <table:table-cell table:style-name="ce2" office:value-type="string" calcext:value-type="string">
            <text:p>Прасолова, С.П. | Вовченко, Оксана Сергіївна</text:p>
          </table:table-cell>
          <table:table-cell table:style-name="ce2" office:value-type="string" calcext:value-type="string">
            <text:p>банк | банківські операції | посібник | збірник задач</text:p>
          </table:table-cell>
          <table:table-cell table:style-name="ce2" office:value-type="string" calcext:value-type="string">
            <text:p>Центр учбової культури, м. Киї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Навчальні матеріал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1(075.8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лики та загрози соціально-економічній безпеці України в умовах воєнного стану | Challenges and Threats to the Socio-Economic Security of Ukraine under Martial Law</text:p>
          </table:table-cell>
          <table:table-cell table:style-name="ce2" office:value-type="string" calcext:value-type="string">
            <text:p>Онищенко, Світлана Володимирівна | Маслій, Олександра Анатоліївна | Глушко, Аліна Дмитрівна | Загорулько, Тетяна Анатоліївна | Onyshchenko, Svitlana | Maslii, Oleksandra | Hlushko, Alina | Zagorulko, Tetyana</text:p>
          </table:table-cell>
          <table:table-cell table:style-name="ce2" office:value-type="string" calcext:value-type="string">
            <text:p>соціально-економічна безпека | виклики | ризики | загрози | воєнний стан | socio-economic security | challenges | risks | threats | martial law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 | National University «Yuri Kondratyuk Poltava Politechnic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DOI: 10.26906/EiR.2023.1(88).2888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16.4:338.242.4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атистичний аналіз активів банківської системи України</text:p>
          </table:table-cell>
          <table:table-cell table:style-name="ce2" office:value-type="string" calcext:value-type="string">
            <text:p>Маслій, Олександра Анатоліївна | Рубан, І.О.</text:p>
          </table:table-cell>
          <table:table-cell table:style-name="ce2" office:value-type="string" calcext:value-type="string">
            <text:p>банківська система | активи | статистика | аналіз</text:p>
          </table:table-cell>
          <table:table-cell table:style-name="ce2" office:value-type="string" calcext:value-type="string">
            <text:p>Ужгородський національ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грози економічній безпеці фінансових установ, пов’язані з низьким рівнем захисту комерційної таємниці</text:p>
          </table:table-cell>
          <table:table-cell table:style-name="ce2" office:value-type="string" calcext:value-type="string">
            <text:p>Худолій, Юлія Сергіївна | Бєлкіна, М.А.</text:p>
          </table:table-cell>
          <table:table-cell table:style-name="ce2" office:value-type="string" calcext:value-type="string">
            <text:p>економічна безпека | фінансові установи | захист інформації | комерційна таємниц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17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6:351.7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ssessment of the efficiency of application of accounting outsourcing by the business entity | Оцінка ефективності застосування суб'єктом господарювання бухгалтерського аутсорсингу</text:p>
          </table:table-cell>
          <table:table-cell table:style-name="ce2" office:value-type="string" calcext:value-type="string">
            <text:p>Коба, Олена Вікторівна | Кошляк, Д.І.</text:p>
          </table:table-cell>
          <table:table-cell table:style-name="ce2" office:value-type="string" calcext:value-type="string">
            <text:p>оцінка | ефективність | доцільність | outsourcing | accounting | evaluation | efficiency | feasibility | аутсорсинг | бухгалтерський облі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7.1.014.13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циклічності високотехнологічного експорту в Німеччині</text:p>
          </table:table-cell>
          <table:table-cell table:style-name="ce2" office:value-type="string" calcext:value-type="string">
            <text:p>Свистун, Людмила Анатоліївна | Бєлов, О.В.</text:p>
          </table:table-cell>
          <table:table-cell table:style-name="ce2" office:value-type="string" calcext:value-type="string">
            <text:p>інтегральна оцінка | конкурентоспроможність | маркетинг сфери послуг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9.5:519.25:330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rivers to ensure the financial security of the enterprise | Драйвери забезпечення фінансової безпеки підприємства</text:p>
          </table:table-cell>
          <table:table-cell table:style-name="ce2" office:value-type="string" calcext:value-type="string">
            <text:p>Онищенко, Світлана Володимирівна | Скриль, Віталія Вячеславівна | Дрібна, А.В.</text:p>
          </table:table-cell>
          <table:table-cell table:style-name="ce2" office:value-type="string" calcext:value-type="string">
            <text:p>financial security | joint-stock companies | indicators of financial security | drivers to ensure | фінансова безпека | акціонерні товариства | індикатори фінансової безпеки | драйвери забезпеч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2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0.34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досконалення методів боротьби з фінансуванням тероризму</text:p>
          </table:table-cell>
          <table:table-cell table:style-name="ce2" office:value-type="string" calcext:value-type="string">
            <text:p>Вовченко, Оксана Сергіївна | Коблик, Р.С.</text:p>
          </table:table-cell>
          <table:table-cell table:style-name="ce2" office:value-type="string" calcext:value-type="string">
            <text:p>фінансування тероризму | санкції | криптовалют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17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51.8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забезпечення безпеки банківської системи</text:p>
          </table:table-cell>
          <table:table-cell table:style-name="ce2" office:value-type="string" calcext:value-type="string">
            <text:p>Худолій, Юлія Сергіївна | Хорунжа, Т.Н.</text:p>
          </table:table-cell>
          <table:table-cell table:style-name="ce2" office:value-type="string" calcext:value-type="string">
            <text:p>економічна безпека | банківська система | безпека банківської систе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17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податкування суб’єктів малого підприємництва: вітчизняні реалії та закордонний досвід</text:p>
          </table:table-cell>
          <table:table-cell table:style-name="ce2" office:value-type="string" calcext:value-type="string">
            <text:p>Коба, Олена Вікторівна | Луценко, А.Ю. | Носенко, Д.О.</text:p>
          </table:table-cell>
          <table:table-cell table:style-name="ce2" office:value-type="string" calcext:value-type="string">
            <text:p>мале підприємництво | оподаткування | спрощена система оподаткування | закордонний досвід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17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4.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високотехнологічного експорту на прикладі Литви: вплив циклічної компоненти</text:p>
          </table:table-cell>
          <table:table-cell table:style-name="ce2" office:value-type="string" calcext:value-type="string">
            <text:p>Свистун, Людмила Анатоліївна | Бєлов, О.В.</text:p>
          </table:table-cell>
          <table:table-cell table:style-name="ce2" office:value-type="string" calcext:value-type="string">
            <text:p>НДДКР | високотехнологічна продукція | експорт | математичне моделювання | динамічні показни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9.5:519.25:330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прощена система оподаткування, обліку та звітності як інструмент забезпечення економічної безпеки суб’єктів малого підприємництва в умовах воєнного стану</text:p>
          </table:table-cell>
          <table:table-cell table:style-name="ce2" office:value-type="string" calcext:value-type="string">
            <text:p>Коба, Олена Вікторівна | Ладатко, Н.Ю. | Ладатко, К.Ю. | Лобур, А.С.</text:p>
          </table:table-cell>
          <table:table-cell table:style-name="ce2" office:value-type="string" calcext:value-type="string">
            <text:p>спрощена система оподаткування | воєнний стан | економічна безпека | малий бізнес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17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226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nformation and analytical support of production stocks management at the enterprise for crisis prevention | Інформаційно-аналітичне забезпечення управління виробничими запасами підприємства з метою попередження криз</text:p>
          </table:table-cell>
          <table:table-cell table:style-name="ce2" office:value-type="string" calcext:value-type="string">
            <text:p>Свистун, Людмила Анатоліївна | Калініченко, А.С.</text:p>
          </table:table-cell>
          <table:table-cell table:style-name="ce2" office:value-type="string" calcext:value-type="string">
            <text:p>production stocks | analysis | automation | information and analytical support | management | crisis prevention | виробничі запаси | аналіз | інформаційно-аналітичне забезпечення | автоматизація | управління | запобігання криз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657:658.153:65.011.5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impact of digital technologies on accounting transformation | Вплив цифрових технологій на трансформацію бухгалтерського обліку</text:p>
          </table:table-cell>
          <table:table-cell table:style-name="ce2" office:value-type="string" calcext:value-type="string">
            <text:p>Карпенко, Євгенія Анатоліївна | Щирба, І.М. | Лоханова, Н.О. | Голячук, Н.В. | Шевченко, В.М.</text:p>
          </table:table-cell>
          <table:table-cell table:style-name="ce2" office:value-type="string" calcext:value-type="string">
            <text:p>accounting | digital technologies | international standards | financial reporting | econometric modelling | transformation | digitalization | human capital | бухгалтерський облік | цифрові технології | міжнародні стандарти | фінансова звітність | економетричне моделювання | трансформація | цифровізація | людський капітал</text:p>
          </table:table-cell>
          <table:table-cell table:style-name="ce2" office:value-type="string" calcext:value-type="string">
            <text:p>Little Lion Scientific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9-30</text:p>
          </table:table-cell>
          <table:table-cell table:style-name="ce2" table:number-columns-repeated="8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рансформація організаційної структури та управління ефективності персоналу виробничого підприємства</text:p>
          </table:table-cell>
          <table:table-cell table:style-name="ce2" office:value-type="string" calcext:value-type="string">
            <text:p>Скриль, Віталія Вячеславівна | Лобач, А.М. | Лобач, Д.А.</text:p>
          </table:table-cell>
          <table:table-cell table:style-name="ce2" office:value-type="string" calcext:value-type="string">
            <text:p>трансформація | персонал | мотивація | управління | розвиток персоналу</text:p>
          </table:table-cell>
          <table:table-cell table:style-name="ce2" office:value-type="string" calcext:value-type="string">
            <text:p>Міжрегіональна Академія управління персоналом, м. Киї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1.101.38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OVID-19 and Its Impact on Ukrainian Economy | Аналіз впливу COVID-19 на економіку України</text:p>
          </table:table-cell>
          <table:table-cell table:style-name="ce2" office:value-type="string" calcext:value-type="string">
            <text:p>Онищенко, Володимир Олександрович | Сівіцька, Світлана Павлівна | Черв’як, Анна Володимирівна | Onyshchenko, Volodymyr | Sivitska, Svitlana | Cherviak, Anna</text:p>
          </table:table-cell>
          <table:table-cell table:style-name="ce2" office:value-type="string" calcext:value-type="string">
            <text:p>challenges | threats | economic security | pandemic | GDP level | рівень ВВП | виклики | загрози | економічна безпека | пандемі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 | National University «Yuri Kondratyuk Poltava Polytechnic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DOI 10.26906/EiR.2021.1(80).223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(477):[616-036.21:578.834]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іяльність бізнесу у військовий час</text:p>
          </table:table-cell>
          <table:table-cell table:style-name="ce2" office:value-type="string" calcext:value-type="string">
            <text:p>Скриль, Віталія Вячеславівна | Туз, В.Ю.</text:p>
          </table:table-cell>
          <table:table-cell table:style-name="ce2" office:value-type="string" calcext:value-type="string">
            <text:p>бізнес | воєнний час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9-29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0.3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військової агресії рф на фінансову безпеку України</text:p>
          </table:table-cell>
          <table:table-cell table:style-name="ce2" office:value-type="string" calcext:value-type="string">
            <text:p>Скриль, Віталія Вячеславівна | Терпак, О.В.</text:p>
          </table:table-cell>
          <table:table-cell table:style-name="ce2" office:value-type="string" calcext:value-type="string">
            <text:p>фінансова безпека України | воєнний час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9-29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.246.8:355.1(477+470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нансова стабільність банків в умовах динамічного макроекономічного середовища</text:p>
          </table:table-cell>
          <table:table-cell table:style-name="ce2" office:value-type="string" calcext:value-type="string">
            <text:p>Вовченко, Оксана Сергіївна | Єгоричева, Світлана Борисівна</text:p>
          </table:table-cell>
          <table:table-cell table:style-name="ce2" office:value-type="string" calcext:value-type="string">
            <text:p>фінансова стабільність | банк | макроекономічне середовище | чинники | механізм забезпечення фінансової стабільності банку | оцінка фінансової стабільності банку | суттєві ризики | управління ризиками</text:p>
          </table:table-cell>
          <table:table-cell table:style-name="ce2" office:value-type="string" calcext:value-type="string">
            <text:p>Полтавський університет економіки і торгівлі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онографії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978-966-184-412-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336.71-021.387:005.93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чні підходи до ідентифікації суттєвих ризиків банків</text:p>
          </table:table-cell>
          <table:table-cell table:style-name="ce2" office:value-type="string" calcext:value-type="string">
            <text:p>Вовченко, Оксана Сергіївна</text:p>
          </table:table-cell>
          <table:table-cell table:style-name="ce2" office:value-type="string" calcext:value-type="string">
            <text:p>ідентифікація | суттєвий ризик | банк | Базель ІІ | ризи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10-22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1:005.334-047.2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безпечення економічного розвитку країни під час війни</text:p>
          </table:table-cell>
          <table:table-cell table:style-name="ce2" office:value-type="string" calcext:value-type="string">
            <text:p>Скриль, Віталія Вячеславівна | Никифорова, А.В. | Шаповал, Т.С.</text:p>
          </table:table-cell>
          <table:table-cell table:style-name="ce2" office:value-type="string" calcext:value-type="string">
            <text:p>економічний розвиток країни | воєнний час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9-29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0.3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ведення бізнесу в умовах воєнного стану</text:p>
          </table:table-cell>
          <table:table-cell table:style-name="ce2" office:value-type="string" calcext:value-type="string">
            <text:p>Скриль, Віталія Вячеславівна | Литвин, А.В. | Тацій, М.М.</text:p>
          </table:table-cell>
          <table:table-cell table:style-name="ce2" office:value-type="string" calcext:value-type="string">
            <text:p>бізнес | воєнний стан | національна економі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9-29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4.0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методичні підходи до оцінки фінансової стабільності банку</text:p>
          </table:table-cell>
          <table:table-cell table:style-name="ce2" office:value-type="string" calcext:value-type="string">
            <text:p>Вовченко, Оксана Сергіївна</text:p>
          </table:table-cell>
          <table:table-cell table:style-name="ce2" office:value-type="string" calcext:value-type="string">
            <text:p>банк | фінансова стабільність | комплексна модель | індикатори | оцінка</text:p>
          </table:table-cell>
          <table:table-cell table:style-name="ce2" office:value-type="string" calcext:value-type="string">
            <text:p>Полтавський університет економіки і торгівлі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-12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1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ssessing overall level of enterprise`s environmental security: possibilities of applying modern economic and mathematical methods | Оцінка загального рівня екологічної безпеки підприємства: можливості застосування сучасних економіко-математичних методів</text:p>
          </table:table-cell>
          <table:table-cell table:style-name="ce2" office:value-type="string" calcext:value-type="string">
            <text:p>Плаксієнко, В.Я. | Кулик, Вікторія Анатоліївна | Мілька, А.І. | Карпенко, Євгенія Анатоліївна | Любимов М.О. | Plaksiienko, V. | Kulyk, V.A. | Milka, A. | Karpenko, Yevheniia | Liubymov, M.</text:p>
          </table:table-cell>
          <table:table-cell table:style-name="ce2" office:value-type="string" calcext:value-type="string">
            <text:p>economic and mathematical methods | pollutants | environmental safety | забруднювачі | екологічна безпека | економіко-математичні методи</text:p>
          </table:table-cell>
          <table:table-cell table:style-name="ce2" office:value-type="string" calcext:value-type="string">
            <text:p>SWS Societ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 | Conference material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0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DOI:10.5593/sgem2020/5.2/s21.011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елювання процесу оцінювання ефективності реалізації державної регуляторної політики в Україні</text:p>
          </table:table-cell>
          <table:table-cell table:style-name="ce2" office:value-type="string" calcext:value-type="string">
            <text:p>Глушко, Аліна Дмитрівна</text:p>
          </table:table-cell>
          <table:table-cell table:style-name="ce2" office:value-type="string" calcext:value-type="string">
            <text:p>державна регуляторна політика | ефективність | оцінювання | математичне моделювання | інтегральний метод аналізу</text:p>
          </table:table-cell>
          <table:table-cell table:style-name="ce2" office:value-type="string" calcext:value-type="string">
            <text:p>Одеський національний університет ім. І.І. Мечников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8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ризик-культури банку як умова забезпечення його фінансової стабільності</text:p>
          </table:table-cell>
          <table:table-cell table:style-name="ce2" office:value-type="string" calcext:value-type="string">
            <text:p>Вовченко, Оксана Сергіївна</text:p>
          </table:table-cell>
          <table:table-cell table:style-name="ce2" office:value-type="string" calcext:value-type="string">
            <text:p>індикатори | оцінка | банк | ризик-культура | фінансова стабільність | ризик-менеджмент</text:p>
          </table:table-cell>
          <table:table-cell table:style-name="ce2" office:value-type="string" calcext:value-type="string">
            <text:p>Черкаський навчально-науковий інститут Університету банківської справ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12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336.71:005.334:005.7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4-30T04:19:18+00:00</meta:creation-date>
    <dc:date>2026-04-30T04:19:18+00:00</dc:date>
  </office:meta>
</office:document-meta>
</file>