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підходи до удосконалення організаційно-економічного механізму управління зовнішньоекономічною діяльністю підприємств | Scientific approaches to improving the organizational and economic mechanism of management of foreign economic activity of enterprises</text:p>
          </table:table-cell>
          <table:table-cell table:style-name="ce1" office:value-type="string" calcext:value-type="string">
            <text:p>Чичкало-Кондрацька, Ірина Борисівна | Chychkalo-Kondratska, I.B. | Кандзюба, І.В. | Kandziuba, I.V.</text:p>
          </table:table-cell>
          <table:table-cell table:style-name="ce1" office:value-type="string" calcext:value-type="string">
            <text:p>зовнішньоекономічна діяльність підприємств | управління підприємством | організаційно-економічний механізм | міжнародна економічна інтеграція | конкурентоспроможність підприємства | стратегічне управління | цифровізація економіки | foreign economic activity | enterprise management | organizational and economic mechanism | international economic integration | competitiveness | strategic management</text:p>
          </table:table-cell>
          <table:table-cell table:style-name="ce1" office:value-type="string" calcext:value-type="string">
            <text:p>Видавнича група «Наукові перспективи» | ФОП «Жукова Ірина Віталіївн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52058/3041-1254-2026-3(25)-1338-135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01: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creation as a strategic direction in international tourism and hotel and restaurant management | Сфера рекреації як стратегічний напрям у менеджменті міжнародного туризму та готельно-ресторанного бізнесу</text:p>
          </table:table-cell>
          <table:table-cell table:style-name="ce1" office:value-type="string" calcext:value-type="string">
            <text:p>Бакало, Надія Віталіївна | Маховка, Вікторія Михайлівна | Левченко, Ірина Василівна | Bakalo,  Nadiya | Makhovka, Viktoriia | Levchenko, Iryna</text:p>
          </table:table-cell>
          <table:table-cell table:style-name="ce1" office:value-type="string" calcext:value-type="string">
            <text:p>tourism | nternational tourism | стратегічний менеджмент | рекреаційні послуги | hotel and restaurant business | strategic management, recreational services, innovation | sustainable development | рекреація | міжнародний туризм | готельно-ресторанний бізнес</text:p>
          </table:table-cell>
          <table:table-cell table:style-name="ce1" office:value-type="string" calcext:value-type="string">
            <text:p>Науково-дослідний центр сталого розвитк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379.8:640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dcterms:Monograph</text:p>
          </table:table-cell>
          <table:table-cell table:style-name="ce1" office:value-type="string" calcext:value-type="string">
            <text:p>Сучасні підходи до вдосконалення маркетингової стратегії просування туристичних об’єктів у Великій Британії | Modern approaches to improving the marketing strategy for promoting tourist attractions in the United Kingdom</text:p>
          </table:table-cell>
          <table:table-cell table:style-name="ce1" office:value-type="string" calcext:value-type="string">
            <text:p>Бакало, Надія Віталіївна | Маховка, Вікторія Михайлівна | Bakalo,  Nadiya | Makhovka, Viktoriia</text:p>
          </table:table-cell>
          <table:table-cell table:style-name="ce1" office:value-type="string" calcext:value-type="string">
            <text:p>просування | туризм | маркетинг | маркетингова стратегія | tourism | Marketing strategy | Marketing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 | National Technical University «Kharkiv Polytechnic Institute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Books or book chapter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:338.48(0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stainable development and tour operator activity: synergy of recreation tourism and local experience routes | Сталий розвиток і туроператорська діяльність: синергія рекреаційного туризму та краєзнавчих маршрутів</text:p>
          </table:table-cell>
          <table:table-cell table:style-name="ce1" office:value-type="string" calcext:value-type="string">
            <text:p>Бакало, Надія Віталіївна | Bakalo,  Nadiya | Маховка, Вікторія Михайлівна | Makhovka, Viktoriia | Левченко, Ірина Василівна | Levchenko, Iryna</text:p>
          </table:table-cell>
          <table:table-cell table:style-name="ce1" office:value-type="string" calcext:value-type="string">
            <text:p>recreation | tourist industry | tour operators | local history routes | tourist product | рекреація | туристична індустрія | туроператори | краєзнавчі маршрути | туристичний проду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26906/EiR.2025.4(99).415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аналів розподілу продукції підприємств в умовах сучасних викликів та трансформаційних змін | Improvement of enterprise product distribution channels under contemporary challenges and transformational changes</text:p>
          </table:table-cell>
          <table:table-cell table:style-name="ce1" office:value-type="string" calcext:value-type="string">
            <text:p>Глєбова, Алла Олександрівна | Hliebova, Alla | Маховка, Вікторія Михайлівна | Makhovka, Viktoriia | Чорноус, Я.В. | Chornous, Yana</text:p>
          </table:table-cell>
          <table:table-cell table:style-name="ce1" office:value-type="string" calcext:value-type="string">
            <text:p>логістика | канали збуту | воєнні ризики | цифровізація | digitalization | wartime risks | logistics | product distribution channels</text:p>
          </table:table-cell>
          <table:table-cell table:style-name="ce1" office:value-type="string" calcext:value-type="string">
            <text:p>Дніпровський державний аграрно-економічний університет, ДКС Центр | Dnipro state agrarian and economic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7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о-реабілітаційний туризм як елемент брендингу території в умовах післявоєнного відновлення України</text:p>
          </table:table-cell>
          <table:table-cell table:style-name="ce1" office:value-type="string" calcext:value-type="string">
            <text:p>Левченко, Ірина Василівна | Сокол, М.В.</text:p>
          </table:table-cell>
          <table:table-cell table:style-name="ce1" office:value-type="string" calcext:value-type="string">
            <text:p>оздоровчо-реабілітаційний туризм | брендингу території | післявоєнне відновлення України | сільський зелений туризм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:338.48(0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уризм як інструмент економічного відновлення регіонів після війни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 | відновлення | післявоєнне відн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330.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джиталізована система управління запасами як фактор забезпечення стратегічної стійкості логістичних процесів підприємства</text:p>
          </table:table-cell>
          <table:table-cell table:style-name="ce1" office:value-type="string" calcext:value-type="string">
            <text:p>Маховка, Вікторія Михайлівна | Лень, Ю.В.</text:p>
          </table:table-cell>
          <table:table-cell table:style-name="ce1" office:value-type="string" calcext:value-type="string">
            <text:p>діджиталізація | логістичні процеси підприємства | M.E.DOC | MASTER | Dilovod | Бухгалтерія | система обліку запа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russian aggression in Ukraine on International economic security | Вплив російської агресії в Україні на міжнародну економічну безпеку</text:p>
          </table:table-cell>
          <table:table-cell table:style-name="ce1" office:value-type="string" calcext:value-type="string">
            <text:p>Амеліна, Ірина Володимирівна</text:p>
          </table:table-cell>
          <table:table-cell table:style-name="ce1" office:value-type="string" calcext:value-type="string">
            <text:p>international economic security | principles of economic security | international markets | global supply chains | міжнародна економічна безпека | принципи економічної безпеки | міжнародні ринки | глобальні ланцюги постачання</text:p>
          </table:table-cell>
          <table:table-cell table:style-name="ce1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:339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dentification of digital risks as a basis for security-oriented integration of Ukraine into the EU digital single market | Ідентифікація цифрових ризиків як основа для безпеково-орієнтованої інтеграції України до єдиного цифрового ринку ЄС</text:p>
          </table:table-cell>
          <table:table-cell table:style-name="ce1" office:value-type="string" calcext:value-type="string">
            <text:p>Буряк, Альона Анатоліївна | Мвслій, О.А. | Черв'як, А.В.</text:p>
          </table:table-cell>
          <table:table-cell table:style-name="ce1" office:value-type="string" calcext:value-type="string">
            <text:p>economic security | економічна безпека | Єдиний цифровий ринок ЄС | інформаційна безпека | цифровізація | безпекоорієнтоване інформаційне середовище | цифрова інтеграція | information security | digitalization | EU digital single market | securityoriented information environment | digital integration</text:p>
          </table:table-cell>
          <table:table-cell table:style-name="ce1" office:value-type="string" calcext:value-type="string">
            <text:p>Київський авіацій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(477: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кроподорожі як просторовий феномен: трансформація географії туристичних потоків у ХХІ столітті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мікроподорожі | туристичні процеси | просторова організація туристичних пото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а політика та її вплив на технологічний розвиток країн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інноваційна політика | національна конкурентоспроможність | технологічний розвиток країн | державн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ЕД України на ринку ЄС в умовах воєнного стану</text:p>
          </table:table-cell>
          <table:table-cell table:style-name="ce1" office:value-type="string" calcext:value-type="string">
            <text:p>Амеліна, Ірина Володимирівна</text:p>
          </table:table-cell>
          <table:table-cell table:style-name="ce1" office:value-type="string" calcext:value-type="string">
            <text:p>зовнішньоекономічна діяльність | європейська інтеграція | зовнішня політика | міжнародні логістичні ланцюги | зовнішньоторговельні операції | зовнішньоекономічний сектор | іноземні інвестиції | міжнародне партнерство | діджиталізація | безпека</text:p>
          </table:table-cell>
          <table:table-cell table:style-name="ce1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8.24:339.56:65.01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ization in ensuring environmental safety of industrial and natural ecosystems | Цифровізація у забезпеченні екологічної безпеки промислових та природних екосистем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цифровізація | екосистеми | environmental safety | digitalization | ecosystems | екологіч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4.06:004.738:50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iveness of Financial Management and International Support for the Agricultural Sector | Ефективність фінансового менеджменту та міжнародної підтримки сільськогосподарського сектору</text:p>
          </table:table-cell>
          <table:table-cell table:style-name="ce1" office:value-type="string" calcext:value-type="string">
            <text:p>Чемерис, М.С. | Чичкало-Кондрацька, Ірина Борисівна | Шевчук, Володимир | Мазур, Г.Ф. | Гумбатов, Ю.А.</text:p>
          </table:table-cell>
          <table:table-cell table:style-name="ce1" office:value-type="string" calcext:value-type="string">
            <text:p>сільськогосподарська інженерія | сільськогосподарські дослідження | financial policy | agricultural engineering | agricultural research | technical assistance | технічна допомога | міжнародне співробітництво | international cooperation | фінансова політика</text:p>
          </table:table-cell>
          <table:table-cell table:style-name="ce1" office:value-type="string" calcext:value-type="string">
            <text:p>Grassroots Journal of Natural Resour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економічного розвитку України в умовах євроінтеграції: шлях крізь випробування до нових горизонтів</text:p>
          </table:table-cell>
          <table:table-cell table:style-name="ce1" office:value-type="string" calcext:value-type="string">
            <text:p>Семух, Д.Р. | Чичкало-Кондрацька, Ірина Борисівна</text:p>
          </table:table-cell>
          <table:table-cell table:style-name="ce1" office:value-type="string" calcext:value-type="string">
            <text:p>євроінтеграція | 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зовнішньої торгівлі України в умовах повномасштабної війни</text:p>
          </table:table-cell>
          <table:table-cell table:style-name="ce1" office:value-type="string" calcext:value-type="string">
            <text:p>Левченко, Ірина Василівна | Суходольська, О.В.</text:p>
          </table:table-cell>
          <table:table-cell table:style-name="ce1" office:value-type="string" calcext:value-type="string">
            <text:p>війна | зовнішньоекономічна діяльність | зовнішня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0.15:339.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управління ризиками у зовнішньоекономічній діяльності підприємств легкої промисловості</text:p>
          </table:table-cell>
          <table:table-cell table:style-name="ce1" office:value-type="string" calcext:value-type="string">
            <text:p>Сторчова, В.А. | Буряк, Альона Анатоліївна</text:p>
          </table:table-cell>
          <table:table-cell table:style-name="ce1" office:value-type="string" calcext:value-type="string">
            <text:p>зовнішньоекономічна діяльність | управління ризиками | легка промисло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:6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іжнародної мобільності робочої сили</text:p>
          </table:table-cell>
          <table:table-cell table:style-name="ce1" office:value-type="string" calcext:value-type="string">
            <text:p>Титаренко, Любов Михайлівна | Цись, А.М.</text:p>
          </table:table-cell>
          <table:table-cell table:style-name="ce1" office:value-type="string" calcext:value-type="string">
            <text:p>мобільність робочої сили | ринок праці | мі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5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е зростання в умовах глобалізаційних процесів</text:p>
          </table:table-cell>
          <table:table-cell table:style-name="ce1" office:value-type="string" calcext:value-type="string">
            <text:p>Безрукова, Наталія Валеріївна | Ширмовська, Т.О.</text:p>
          </table:table-cell>
          <table:table-cell table:style-name="ce1" office:value-type="string" calcext:value-type="string">
            <text:p>світова економіка | глоб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илення ролі інновацій у формуванні зовнішньоекономічної політики України в умовах глобальної трансформації</text:p>
          </table:table-cell>
          <table:table-cell table:style-name="ce1" office:value-type="string" calcext:value-type="string">
            <text:p>Ляшенко, М.С. | Буряк, Альона Анатоліївна</text:p>
          </table:table-cell>
          <table:table-cell table:style-name="ce1" office:value-type="string" calcext:value-type="string">
            <text:p>трансформація | інновації | зовнішньоекономіч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0.341.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енди в гастрономії</text:p>
          </table:table-cell>
          <table:table-cell table:style-name="ce1" office:value-type="string" calcext:value-type="string">
            <text:p>Бакало, Надія Віталіївна | Кузуб, В.М.</text:p>
          </table:table-cell>
          <table:table-cell table:style-name="ce1" office:value-type="string" calcext:value-type="string">
            <text:p>туризм | гастрономічн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и розвитку світового ринку криптовалют у 2025 році</text:p>
          </table:table-cell>
          <table:table-cell table:style-name="ce1" office:value-type="string" calcext:value-type="string">
            <text:p>Свічкарь, Віталій Анатолійович | Лісунов, І.І.</text:p>
          </table:table-cell>
          <table:table-cell table:style-name="ce1" office:value-type="string" calcext:value-type="string">
            <text:p>криптовалюта | ринок криптовалю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цифрової суверенності у зміцненні економічної безпеки держави: виклики та пріоритети для України</text:p>
          </table:table-cell>
          <table:table-cell table:style-name="ce1" office:value-type="string" calcext:value-type="string">
            <text:p>Буряк, Альона Анатоліївна | Колегова, Н.В.</text:p>
          </table:table-cell>
          <table:table-cell table:style-name="ce1" office:value-type="string" calcext:value-type="string">
            <text:p>цифрова суверенність | економічна безпека України | цифрова транс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:004.05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іберстійкості економіки в умовах інформаційних загроз</text:p>
          </table:table-cell>
          <table:table-cell table:style-name="ce1" office:value-type="string" calcext:value-type="string">
            <text:p>Буряк, Альона Анатоліївна | Сидоренко, К.О.</text:p>
          </table:table-cell>
          <table:table-cell table:style-name="ce1" office:value-type="string" calcext:value-type="string">
            <text:p>кіберстійкість економіки | інформаційні 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2.146:004.05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реалізації регіональних і міжрегіональних інноваційних проєктів та ініціатив</text:p>
          </table:table-cell>
          <table:table-cell table:style-name="ce1" office:value-type="string" calcext:value-type="string">
            <text:p>Комеліна, Ольга Володимирівна | Чичкало-Кондрацька, Ірина Борисівна | Оболенський, О.Ю.</text:p>
          </table:table-cell>
          <table:table-cell table:style-name="ce1" office:value-type="string" calcext:value-type="string">
            <text:p>регіональні проєкти | міжнародні проєкти | Європейський Союз | Азія | Китай | регіональна інноваційна політика | регіональні інноваційні еко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: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та перспективи розвитку історико-культурної спадщини та її роль у розвитку туризму</text:p>
          </table:table-cell>
          <table:table-cell table:style-name="ce1" office:value-type="string" calcext:value-type="string">
            <text:p>Максименко, А.І. | Бакало, Надія Віталіївна</text:p>
          </table:table-cell>
          <table:table-cell table:style-name="ce1" office:value-type="string" calcext:value-type="string">
            <text:p>туризм | історико-культурна спадщ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11.3:3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та перспективи розвитку блогінгу в індустрії туризму</text:p>
          </table:table-cell>
          <table:table-cell table:style-name="ce1" office:value-type="string" calcext:value-type="string">
            <text:p>Кравченко, М.І. | Бакало, Надія Віталіївна</text:p>
          </table:table-cell>
          <table:table-cell table:style-name="ce1" office:value-type="string" calcext:value-type="string">
            <text:p>туризм | блогінг | відеоблог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міжнародної економічної діяльності України в умовах глобальних викликів та євроінтеграційних пріоритетів</text:p>
          </table:table-cell>
          <table:table-cell table:style-name="ce1" office:value-type="string" calcext:value-type="string">
            <text:p>Буряк, Альона Анатоліївна | Лукашова, К.Д.</text:p>
          </table:table-cell>
          <table:table-cell table:style-name="ce1" office:value-type="string" calcext:value-type="string">
            <text:p>глобальні виклики | міжнародна економічна діяльність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8.124.4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лена економіка як драйвер сталого розвитку України на шляху до ЄС</text:p>
          </table:table-cell>
          <table:table-cell table:style-name="ce1" office:value-type="string" calcext:value-type="string">
            <text:p>Молько, А.О. | Безрукова, Наталія Валеріївна</text:p>
          </table:table-cell>
          <table:table-cell table:style-name="ce1" office:value-type="string" calcext:value-type="string">
            <text:p>Європейський Союз | зелена економіка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рекреаційної анімації в туристичних регіонах Європи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 | рекреаційна анімація | європейськ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-6:796.5(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рияння активізації міжнародної торгівлі на міждержавному рівні</text:p>
          </table:table-cell>
          <table:table-cell table:style-name="ce1" office:value-type="string" calcext:value-type="string">
            <text:p>Маньковський, О.Ю. | Цись, А.М. | Чичкало-Кондрацька, Ірина Борисівна</text:p>
          </table:table-cell>
          <table:table-cell table:style-name="ce1" office:value-type="string" calcext:value-type="string">
            <text:p>міжнародна торгівля | торгові уг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міжнародної логістики в умовах глобальної економіки</text:p>
          </table:table-cell>
          <table:table-cell table:style-name="ce1" office:value-type="string" calcext:value-type="string">
            <text:p>Матуйзо, В.О. | Безрукова, Наталія Валеріївна</text:p>
          </table:table-cell>
          <table:table-cell table:style-name="ce1" office:value-type="string" calcext:value-type="string">
            <text:p>міжнародна логістика | глоб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уристичний бренд каліфорнії через призму екскурсійних маршрутів</text:p>
          </table:table-cell>
          <table:table-cell table:style-name="ce1" office:value-type="string" calcext:value-type="string">
            <text:p>Ісаєва, О.М. | Білоусова, Анастасія Юріївна</text:p>
          </table:table-cell>
          <table:table-cell table:style-name="ce1" office:value-type="string" calcext:value-type="string">
            <text:p>туризм | туристичний бренд | Каліфорнія | екскурсійні маршру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 ризики в умовах воєнного стану: виклики та адаптивні механізми зміцнення економічної безпеки України</text:p>
          </table:table-cell>
          <table:table-cell table:style-name="ce1" office:value-type="string" calcext:value-type="string">
            <text:p>Буряк, Альона Анатоліївна | Дубляк, В.С.</text:p>
          </table:table-cell>
          <table:table-cell table:style-name="ce1" office:value-type="string" calcext:value-type="string">
            <text:p>цифрові ризики | воєнний стан | економічна безпек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.05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7111 на твір «Threats and risks of ecological and economic security of Ukraine in the conditions of war» | Certificate of copyright registration No. 127111 for the work «Threats and risks of ecological and economic security of Ukraine in the conditions of war»</text:p>
          </table:table-cell>
          <table:table-cell table:style-name="ce1" office:value-type="string" calcext:value-type="string">
            <text:p>Онищенко, Світлана Володимирівна | Onyshchenko, Svitlana | Маслій, Олександра Анатоліївна | Maslii, Oleksandra | Буряк, Альона Анатоліївна | Buriak, Alona</text:p>
          </table:table-cell>
          <table:table-cell table:style-name="ce1" office:value-type="string" calcext:value-type="string">
            <text:p>авторське свідоцтво | загрози | ризики | екологічна безпека | економічна безпека | війна | risks | economic security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уристичний потенціал країн Європи</text:p>
          </table:table-cell>
          <table:table-cell table:style-name="ce1" office:value-type="string" calcext:value-type="string">
            <text:p>Парфьонова, Р.В. | Попов, О.Р. | Левченко, Ірина Василівна</text:p>
          </table:table-cell>
          <table:table-cell table:style-name="ce1" office:value-type="string" calcext:value-type="string">
            <text:p>туризм | Європ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виставково-ярмаркової діяльності в розвитку міжнародних зв’язків України</text:p>
          </table:table-cell>
          <table:table-cell table:style-name="ce1" office:value-type="string" calcext:value-type="string">
            <text:p>Чичкало-Кондрацька, Ірина Борисівна | Ніколенко, Ю.Р.</text:p>
          </table:table-cell>
          <table:table-cell table:style-name="ce1" office:value-type="string" calcext:value-type="string">
            <text:p>міжнародні відносини | виставково-ярмаркова діяльність | міжнародн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284:65(339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України до європейського економічного простору: сучасні досягнення та майбутні виклики</text:p>
          </table:table-cell>
          <table:table-cell table:style-name="ce1" office:value-type="string" calcext:value-type="string">
            <text:p>Чичкало-Кондрацька, Ірина Борисівна | Зубенко, В.Р.</text:p>
          </table:table-cell>
          <table:table-cell table:style-name="ce1" office:value-type="string" calcext:value-type="string">
            <text:p>сталий розвиток | євроінтеграція | внутрішній ринок Є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термінанти економічної безпеки держави в умовах Індустрії 4.0</text:p>
          </table:table-cell>
          <table:table-cell table:style-name="ce1" office:value-type="string" calcext:value-type="string">
            <text:p>Маслій, Олександра Анатоліївна | Буряк, Альона Анатоліївна | Науменко, О.А.</text:p>
          </table:table-cell>
          <table:table-cell table:style-name="ce1" office:value-type="string" calcext:value-type="string">
            <text:p>економічна безпека держави | Індустрія 4.0 | цифрова трансформація | цифровізація економіки | детермінанти економічної безпеки | стратегічні орієнтири | безпекоорієнтоване інформаційне середовище | кібербезпека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, ВД «Гельвети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.8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глобальних фінансів в контексті сталого розвитку</text:p>
          </table:table-cell>
          <table:table-cell table:style-name="ce1" office:value-type="string" calcext:value-type="string">
            <text:p>Чичкало-Кондрацька, Ірина Борисівна | Гордієвська, Ю.В. | Грунь, А.В.</text:p>
          </table:table-cell>
          <table:table-cell table:style-name="ce1" office:value-type="string" calcext:value-type="string">
            <text:p>фінансова система | навколишнє середовище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праця з країнами ЄС: виклики та перспективи для України</text:p>
          </table:table-cell>
          <table:table-cell table:style-name="ce1" office:value-type="string" calcext:value-type="string">
            <text:p>Чичкало-Кондрацька, Ірина Борисівна | Попов, О.Р.</text:p>
          </table:table-cell>
          <table:table-cell table:style-name="ce1" office:value-type="string" calcext:value-type="string">
            <text:p>партнерство | Європейський Союз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0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ий розвиток у післявоєнний період: виклики та стратегічні пріоритети</text:p>
          </table:table-cell>
          <table:table-cell table:style-name="ce1" office:value-type="string" calcext:value-type="string">
            <text:p>Гаркуша, Д.І. | Свічкарь, Віталій Анатолійович</text:p>
          </table:table-cell>
          <table:table-cell table:style-name="ce1" office:value-type="string" calcext:value-type="string">
            <text:p>інклюзивний розвиток | соціальна справедливість | післявоєнне відн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пливу транснаціональних банків на міжнародну економічну діяльність України в сучасних умовах</text:p>
          </table:table-cell>
          <table:table-cell table:style-name="ce1" office:value-type="string" calcext:value-type="string">
            <text:p>Безрукова, Наталія Валеріївна | Кушніренко, Є.В.</text:p>
          </table:table-cell>
          <table:table-cell table:style-name="ce1" office:value-type="string" calcext:value-type="string">
            <text:p>міжнародна економічна діяльність | транснаціональні ба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uropean experience in strengthening national economic security based on cyber resilience principles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global digitalization | economic security</text:p>
          </table:table-cell>
          <table:table-cell table:style-name="ce1" office:value-type="string" calcext:value-type="string">
            <text:p>Baltija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гротуризм у постконфліктних регіонах: соціально-економічний розвиток та психоемоційне благополуччя населення</text:p>
          </table:table-cell>
          <table:table-cell table:style-name="ce1" office:value-type="string" calcext:value-type="string">
            <text:p>Білоусова, Анастасія Юріївна | Круглова, Д.О.</text:p>
          </table:table-cell>
          <table:table-cell table:style-name="ce1" office:value-type="string" calcext:value-type="string">
            <text:p>агротуризм | постконфліктні регіони | економічне відновення | місцеве населення | соціально-психологі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лиття і поглинання в глобальній економіці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1" office:value-type="string" calcext:value-type="string">
            <text:p>об'єднання компаній | злиття та поглинання | глоб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ий туризм в Андоррі як елемент національної туристичної стратегії</text:p>
          </table:table-cell>
          <table:table-cell table:style-name="ce1" office:value-type="string" calcext:value-type="string">
            <text:p>Маховка, Вікторія Михайлівна | Корнюшенко, Т.С.</text:p>
          </table:table-cell>
          <table:table-cell table:style-name="ce1" office:value-type="string" calcext:value-type="string">
            <text:p>європейський досвід | Андорра | туризм | оздоровч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трансформація економіки як інструмент сталого розвитку України</text:p>
          </table:table-cell>
          <table:table-cell table:style-name="ce1" office:value-type="string" calcext:value-type="string">
            <text:p>Гаркуша, Д.І. | Чичкало-Кондрацька, Ірина Борисівна</text:p>
          </table:table-cell>
          <table:table-cell table:style-name="ce1" office:value-type="string" calcext:value-type="string">
            <text:p>сталий розвиток | цифрова трансформація | націон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ого стану зовнішньоекономічної безпеки України в умовах глобалізаційних трансформацій світового господарства</text:p>
          </table:table-cell>
          <table:table-cell table:style-name="ce1" office:value-type="string" calcext:value-type="string">
            <text:p>Буряк, Альона Анатоліївна | Москаленко, Д.П.</text:p>
          </table:table-cell>
          <table:table-cell table:style-name="ce1" office:value-type="string" calcext:value-type="string">
            <text:p>зовнішньоекономічна безпека | трансформація | світове господа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0.341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і міграційні процеси в умовах російсько-української війни</text:p>
          </table:table-cell>
          <table:table-cell table:style-name="ce1" office:value-type="string" calcext:value-type="string">
            <text:p>Чичкало-Кондрацька, Ірина Борисівна | Корнієнко, М.В. | Тягній, Д.О.</text:p>
          </table:table-cell>
          <table:table-cell table:style-name="ce1" office:value-type="string" calcext:value-type="string">
            <text:p>міграція | військові д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и економічної підтримки Євросоюзу в умовах воєнного стану в Україні</text:p>
          </table:table-cell>
          <table:table-cell table:style-name="ce1" office:value-type="string" calcext:value-type="string">
            <text:p>Чичкало-Кондрацька, Ірина Борисівна | Ісаєв, Н.Р. | Педан, М.О.</text:p>
          </table:table-cell>
          <table:table-cell table:style-name="ce1" office:value-type="string" calcext:value-type="string">
            <text:p>Європейський Союз | воєнний стан | Україна | економічна підтрим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ос-культурні аспекти управління персоналом в європейських компаніях</text:p>
          </table:table-cell>
          <table:table-cell table:style-name="ce1" office:value-type="string" calcext:value-type="string">
            <text:p>Безрукова, Наталія Валеріївна | Дубляк, В.С. | Колегова, Н.В.</text:p>
          </table:table-cell>
          <table:table-cell table:style-name="ce1" office:value-type="string" calcext:value-type="string">
            <text:p>управління персоналом | європейський досвід | кроскультурний менедж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ЦСР ООН вітчизняним бізнесом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Цілі сталого розвитку (ЦСР) | ООН | бізнес | іннов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:330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vironmental preservation in wartime: challenges and opportunities for attracting foreign investments into Ukraine | Збереження довкілля у воєнний час: виклики та можливості для залучення іноземних інвестицій в Україн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environmental preservation | foreign investments | post-war renovation | збереження довкілля | іноземні інвестиції | післявоєнне відновлення</text:p>
          </table:table-cell>
          <table:table-cell table:style-name="ce1" office:value-type="string" calcext:value-type="string">
            <text:p>Львівський державний університет безпеки життєдіяль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9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ції та крос-культурний менеджмент у міжнародному бізнесі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комунікації | культура та цінності | ділове спілкування | кроскультурний менеджмент | міжнародний бізнес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:339.1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інвестиційно-кредитних ресурсів міжнародних інститутів у подоланні загроз екологічної безпеки України</text:p>
          </table:table-cell>
          <table:table-cell table:style-name="ce1" office:value-type="string" calcext:value-type="string">
            <text:p>Буряк, Альона Анатоліївна | Левченко, Ірина Василівна</text:p>
          </table:table-cell>
          <table:table-cell table:style-name="ce1" office:value-type="string" calcext:value-type="string">
            <text:p>екологічна безпека | глобалізація</text:p>
          </table:table-cell>
          <table:table-cell table:style-name="ce1" office:value-type="string" calcext:value-type="string">
            <text:p>Науково-виробничий журнал «Бізнес-навігатор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роскультурного менеджменту у туризмі</text:p>
          </table:table-cell>
          <table:table-cell table:style-name="ce1" office:value-type="string" calcext:value-type="string">
            <text:p>Бакало, Надія Віталіївна</text:p>
          </table:table-cell>
          <table:table-cell table:style-name="ce1" office:value-type="string" calcext:value-type="string">
            <text:p>туризм | кроскультурний менеджмент | кроскультурн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а на світовому ринку технологій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ринок технологій | ІТ-індустрія | інформаційна продукція | міжнародне співробіт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332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розвитку рекреаційних комплексів в Україні та світі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рекреаційні комплекси | сталий розвиток | цифровізація | інно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пекоорієнтоване інформаційне середовище як стратегічний чинник економічної безпеки Україн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економічна безпека | інформаційне середовище | безпекоорієнтоване інформаційне середовище | економічна стабі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2.1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пуляризація маловідвідуваних територій як чинник розвитку сільського туризму в Ірландії | Promotion of lesser-known areas as a factor in the development of rural tourism in Ireland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сільсткий туризм | сталий розвиток | культурна спадщина | cultural heritage | sustainable development | rural tourism</text:p>
          </table:table-cell>
          <table:table-cell table:style-name="ce1" office:value-type="string" calcext:value-type="string">
            <text:p>Харківський національний педагогічний університет ім. Г.С. Сковороди | H.S. Skovoroda Kharkiv National  Pedagog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(41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і торговельні війни як загроза стабільності міжнародних економічних відносин</text:p>
          </table:table-cell>
          <table:table-cell table:style-name="ce1" office:value-type="string" calcext:value-type="string">
            <text:p>Даценюк, В.О. | Чичкало-Кондрацька, Ірина Борисівна</text:p>
          </table:table-cell>
          <table:table-cell table:style-name="ce1" office:value-type="string" calcext:value-type="string">
            <text:p>міжнародні економічні відносини | міжнародна торгівля | міднародні торговельні вій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е співробітництво в галузі інновацій</text:p>
          </table:table-cell>
          <table:table-cell table:style-name="ce1" office:value-type="string" calcext:value-type="string">
            <text:p>Кандзюба, І.В. | Чичкало-Кондрацька, Ірина Борисівна</text:p>
          </table:table-cell>
          <table:table-cell table:style-name="ce1" office:value-type="string" calcext:value-type="string">
            <text:p>інновації | міжнародне співробітництво | програма Європейського Союзу Horizon Europe | політичні бар'є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vironmental security of the country : implementation of European reforms in Ukraine | Екологічна безпека країни: імплементація європейських реформ в Україні</text:p>
          </table:table-cell>
          <table:table-cell table:style-name="ce1" office:value-type="string" calcext:value-type="string">
            <text:p>Левченко, Ірина Василівна | Буряк, Альона Анатоліївна | Максюта, Наталія Сергіївна</text:p>
          </table:table-cell>
          <table:table-cell table:style-name="ce1" office:value-type="string" calcext:value-type="string">
            <text:p>екологічна безпека | глобалізація | ЄС | імплементація екологічних реформ | екологічні реформи | security | environmental reforms | EU | environmental safety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inimization of digital risks and threats to the economic security of the state through the use of generative artificial intelligence | Мінімізація цифрових ризиків та загроз економічній безпеці держави шляхом використання генеративного штучного інтелекту</text:p>
          </table:table-cell>
          <table:table-cell table:style-name="ce1" office:value-type="string" calcext:value-type="string">
            <text:p>Буряк, Альона Анатоліївна | Маслій, Олександра Анатоліївна</text:p>
          </table:table-cell>
          <table:table-cell table:style-name="ce1" office:value-type="string" calcext:value-type="string">
            <text:p>economic security | generative artificial intelligence | економічна безпека України | генеративний штучний інтелект</text:p>
          </table:table-cell>
          <table:table-cell table:style-name="ce1" office:value-type="string" calcext:value-type="string">
            <text:p>Eastern-European Journal of Enterpris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інновацій у діяльності транснаціональних корпорацій</text:p>
          </table:table-cell>
          <table:table-cell table:style-name="ce1" office:value-type="string" calcext:value-type="string">
            <text:p>Свічкарь, Віталій Анатолійович | Свічкарь, В.В. | Безрукова, Наталія Валеріївна</text:p>
          </table:table-cell>
          <table:table-cell table:style-name="ce1" office:value-type="string" calcext:value-type="string">
            <text:p>глобальна конкурентоспроможність | глобалізація | фактори конкурентоспроможності | міжнародне конкурентне середовище</text:p>
          </table:table-cell>
          <table:table-cell table:style-name="ce1" office:value-type="string" calcext:value-type="string">
            <text:p>MDPC Publishing, Zuri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а стійкість підприємства та її забезпечення в умовах кризи</text:p>
          </table:table-cell>
          <table:table-cell table:style-name="ce1" office:value-type="string" calcext:value-type="string">
            <text:p>Маховка, Вікторія Михайлівна | Вигуз, М.М.</text:p>
          </table:table-cell>
          <table:table-cell table:style-name="ce1" office:value-type="string" calcext:value-type="string">
            <text:p>стратегічна стійкість підприємства | конкурентоспроможність підприємства | стабільність | військовий конфлі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:65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логічна відповідальність міжнародних компанії в умовах воєнного стану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соціально-екологічна відповідальність | міжнародні компанії | воєнний стан | навколиш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35:658.01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conceptual approaches to ensuring state economic security under conditions of digitalization | Удосконалення концептуальних підходів до забезпечення економічної безпеки держави в умовах цифровізації</text:p>
          </table:table-cell>
          <table:table-cell table:style-name="ce1" office:value-type="string" calcext:value-type="string">
            <text:p>Маслій, Олександра Анатоліївна | Буряк, Альона Анатоліївна | Чайкіна, Аліна Олександрівна | Черв'як, А.В.</text:p>
          </table:table-cell>
          <table:table-cell table:style-name="ce1" office:value-type="string" calcext:value-type="string">
            <text:p>economic security | цифровізація | економічна безпека</text:p>
          </table:table-cell>
          <table:table-cell table:style-name="ce1" office:value-type="string" calcext:value-type="string">
            <text:p>Eastern-European Journal of Enterpris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ібник із вивчення навчальної дисципліни &amp;quot;Міжнародна економіка&amp;quot;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міжнародна економіка | міжнародна торгівля | міжнародний кредит | іноземні інвестиції | економічна інтегр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ологічні основи формування та реалізації стратегії цифрової трансформації підприємства</text:p>
          </table:table-cell>
          <table:table-cell table:style-name="ce1" office:value-type="string" calcext:value-type="string">
            <text:p>Маховка, Вікторія Михайлівна | Муха, В.В.</text:p>
          </table:table-cell>
          <table:table-cell table:style-name="ce1" office:value-type="string" calcext:value-type="string">
            <text:p>цифровізація | цифрова трансформація підприємства | CRM-платформи | системи управління ресурс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та механізми підвищення економічної безпеки України у воєнний та повоєнний періоди в умовах цифрових змін глобального безпекового середовища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економічна безпека | глобалізація</text:p>
          </table:table-cell>
          <table:table-cell table:style-name="ce1" office:value-type="string" calcext:value-type="string">
            <text:p>Український науково-дослідний інститут освітнього консалтинг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5.8:004.738.5:71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и управління трансформацією інституційного середовища зовнішньоекономічної діяльності підприємств України</text:p>
          </table:table-cell>
          <table:table-cell table:style-name="ce1" office:value-type="string" calcext:value-type="string">
            <text:p>Кандзюба, І.В. | Чичкало-Кондрацька, Ірина Борисівна</text:p>
          </table:table-cell>
          <table:table-cell table:style-name="ce1" office:value-type="string" calcext:value-type="string">
            <text:p>цифровізація | державне регулювання | механізми управління | інституційне середовище | зовнішньоекономічна діяльність | регуляторна політика</text:p>
          </table:table-cell>
          <table:table-cell table:style-name="ce1" office:value-type="string" calcext:value-type="string">
            <text:p>ТОВ «ДКС Центр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332.2:339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ий розвиток: виклики та загрози в умовах сучасних реалій : матеріали ІІІ МНПІК (2025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номічна безпека | фінансова система | євроінтеграція | міжнародна економічна діяльність | бухгалтерський облік | соціально-економічний розвиток 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-021.87”363”:342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стинність у готельному сервісі: ключові фактори формування позитивного досвіду гостя</text:p>
          </table:table-cell>
          <table:table-cell table:style-name="ce1" office:value-type="string" calcext:value-type="string">
            <text:p>Білоусова, Анастасія Юріївна | Голуб, Д.Р.</text:p>
          </table:table-cell>
          <table:table-cell table:style-name="ce1" office:value-type="string" calcext:value-type="string">
            <text:p>туризм | готельний бізнес | готельний сервіс | гостин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відносини України з іншими державами в умовах військових дій та післявоєнного відновлення</text:p>
          </table:table-cell>
          <table:table-cell table:style-name="ce1" office:value-type="string" calcext:value-type="string">
            <text:p>Безрукова, Наталія Валеріївна | Гавриленко, Б.Т. | Цибулько, М.П.</text:p>
          </table:table-cell>
          <table:table-cell table:style-name="ce1" office:value-type="string" calcext:value-type="string">
            <text:p>міжнародні економічні відносини | воєнний стан | післявоєнне відн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ulating a development strategy for an industrial enterprise to strengthen its position in the international market | Формування стратегії розвитку промислового підприємства для зміцнення власних позицій на міжнародному ринку</text:p>
          </table:table-cell>
          <table:table-cell table:style-name="ce1" office:value-type="string" calcext:value-type="string">
            <text:p>Стародубцева, В.Я. | Левченко, Ірина Василівна</text:p>
          </table:table-cell>
          <table:table-cell table:style-name="ce1" office:value-type="string" calcext:value-type="string">
            <text:p>strategy | international market | market position | стратегія | міжнародний ринок | промисловість | industry | competitiveness | конкурентоспроможність | позиція на ринку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а ситуація на Полтавщині: реалії сьогодення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екологія | екологічна ситуація | лісові пожежі | Полтавська область</text:p>
          </table:table-cell>
          <table:table-cell table:style-name="ce1" office:value-type="string" calcext:value-type="string">
            <text:p>Львівський державний університет безпеки життєдіяль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ьна економіка України в системі міжнародних економічних відносин: ретроспектива та сучасні виклики</text:p>
          </table:table-cell>
          <table:table-cell table:style-name="ce1" office:value-type="string" calcext:value-type="string">
            <text:p>Чичкало-Кондрацька, Ірина Борисівна | Титаренко, Любов Михайлівна</text:p>
          </table:table-cell>
          <table:table-cell table:style-name="ce1" office:value-type="string" calcext:value-type="string">
            <text:p>національна економіка | міжнародні економічні відносини | глобалізація | інтеграція | експорт | імпорт | зовнішньоекономічна діяльність | воєнний стан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0.3: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llenges and prospects of implementation environmental and social initiatives in international business | Виклики та перспективи впровадження екологічних та соціальних ініціатив у міжнародному бізнесі</text:p>
          </table:table-cell>
          <table:table-cell table:style-name="ce1" office:value-type="string" calcext:value-type="string">
            <text:p>Левченко, Ірина Василівна | Буряк, Альона Анатоліївна | Максюта, Наталія Сергіївна | Черкаська, Д.А.</text:p>
          </table:table-cell>
          <table:table-cell table:style-name="ce1" office:value-type="string" calcext:value-type="string">
            <text:p>ecology | environmental responsibility | social responsibility | corporate responsibility | environmental safety | environmental threats | international business | екологія | екологічна відповідальність | соціальна відповідальність | корпоративна відповідальність | екозагрози | екологічна безпека | міжнародний бізне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и та перспективи розвитку сфери туризму України в умовах воєнного час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 | туристичні потоки | руйнування інфраструктури | зниження до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ign economic activity of Ukraine in the field of organic production during the war | Зовнішньоекономічна діяльність України у сфері органічного виробництва в роки війни</text:p>
          </table:table-cell>
          <table:table-cell table:style-name="ce1" office:value-type="string" calcext:value-type="string">
            <text:p>Чичкало-Кондрацька, Ірина Борисівна | Левченко, Ірина Василівна | Шарий, І.</text:p>
          </table:table-cell>
          <table:table-cell table:style-name="ce1" office:value-type="string" calcext:value-type="string">
            <text:p>зовнішньоекономічна діяльність | експорт | імпорт | agricultural industry | organic production | foreign economic activity | export | import | агропромисловість | органічне вироб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індикаторів фінансової безпеки в процесі залучення іноземних інвестицій для відбудови України</text:p>
          </table:table-cell>
          <table:table-cell table:style-name="ce1" office:value-type="string" calcext:value-type="string">
            <text:p>Птащенко, Ліана Олександрівна | Орленко, Р.В.</text:p>
          </table:table-cell>
          <table:table-cell table:style-name="ce1" office:value-type="string" calcext:value-type="string">
            <text:p>фінансова безпека України | іноземні інвестиції | відбудова України</text:p>
          </table:table-cell>
          <table:table-cell table:style-name="ce1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Обґрунтування ролі інтернет-маркетингу у розвитку туристичної індустрії України в умовах глобальних викликів | Substantiation of the role of internet marketing in the development of Ukraine’s tourism industry under global challenges</text:p>
          </table:table-cell>
          <table:table-cell table:style-name="ce1" office:value-type="string" calcext:value-type="string">
            <text:p>Маховка, Вікторія Михайлівна | Бакало, Надія Віталіївна | Bakalo,  Nadiya | Makhovka, Viktoriia</text:p>
          </table:table-cell>
          <table:table-cell table:style-name="ce1" office:value-type="string" calcext:value-type="string">
            <text:p>маркетинг | туристична індустрія | інтернет-маркетинг</text:p>
          </table:table-cell>
          <table:table-cell table:style-name="ce1" office:value-type="string" calcext:value-type="string">
            <text:p>Національний технічний університет "Харківський політехнічний інститут" | National Technical University «Kharkiv Polytechnic Institute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:338.48(0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ocal tourism as financial and economic development driver of the community: Management aspect | Місцевий туризм як рушійна сила фінансового та економічного розвитку громади: управлінський аспект</text:p>
          </table:table-cell>
          <table:table-cell table:style-name="ce1" office:value-type="string" calcext:value-type="string">
            <text:p>Маховка, Вікторія Михайлівна | Бакало, Надія Віталіївна | Крекотень, Ірина Михайлівна | Глєбова, Алла Олександрівна | Кулакова, Світлана Юріївна | Bakalo, Nadiya | Makhovka, Viktoriia | Krekoten, Iryna | Glebova, Alla | Kulakova,  Svitlana</text:p>
          </table:table-cell>
          <table:table-cell table:style-name="ce1" office:value-type="string" calcext:value-type="string">
            <text:p>партнерство | післявоєнне відновлення | cultural exchange | environmental sustainability | innovative strategies | post-war recovery | partnership | культурний обмін | екологічна стійкість | інноваційні стратегії</text:p>
          </table:table-cell>
          <table:table-cell table:style-name="ce1" office:value-type="string" calcext:value-type="string">
            <text:p>World Development Perspectiv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управління ЗЕД України крізь призму зеленої логістики та європейської інтеграції</text:p>
          </table:table-cell>
          <table:table-cell table:style-name="ce1" office:value-type="string" calcext:value-type="string">
            <text:p>Амеліна, Ірина Володимирівна</text:p>
          </table:table-cell>
          <table:table-cell table:style-name="ce1" office:value-type="string" calcext:value-type="string">
            <text:p>євроінтеграція України | управління ЗЕД України | зелена лог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658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isks and threats in Ukraine’s international economic activities during martial law | Ризики та загрози у міжнародній економічній діяльності України в умовах воєнного стан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risks | threats | during martial law | загрози | Ukraine’s international economic activities | ризики | міжнародна економічна діяльність Україн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нтифікація тригерних точок впливу інформаційної безпеки на економічну в умовах міжнародної нестабільності</text:p>
          </table:table-cell>
          <table:table-cell table:style-name="ce1" office:value-type="string" calcext:value-type="string">
            <text:p>Буряк, Альона Анатоліївна | Маслій, Олександра Анатоліївна | Кудінова, Аліна Олександрівна</text:p>
          </table:table-cell>
          <table:table-cell table:style-name="ce1" office:value-type="string" calcext:value-type="string">
            <text:p>безпекоорієнтоване інформаційне середовище | інформаційна безпека | загрози цифрового простору | економічна безпека | міжнародна нестабільність</text:p>
          </table:table-cell>
          <table:table-cell table:style-name="ce1" office:value-type="string" calcext:value-type="string">
            <text:p>Видавничий дім «Гельвети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3:004.056(100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алізація ризиків і загроз економічній безпеці України в умовах цифровізації</text:p>
          </table:table-cell>
          <table:table-cell table:style-name="ce1" office:value-type="string" calcext:value-type="string">
            <text:p>Кудінова, Аліна Олександрівна | Маслій, Олександра Анатоліївна | Буряк, Альона Анатоліївна</text:p>
          </table:table-cell>
          <table:table-cell table:style-name="ce1" office:value-type="string" calcext:value-type="string">
            <text:p>сталий розвиток | Індустрія 4.0 | економічна безпека | цифрова трансформація | ризики і загрози | менеджмент</text:p>
          </table:table-cell>
          <table:table-cell table:style-name="ce1" office:value-type="string" calcext:value-type="string">
            <text:p>Видавничий дім «Гельвети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6-049.5:005.334(477)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витку національного та міжнародного ринку послуг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ринок послуг | економічний розвиток | глобальні трансформації | глобальні ризики | торговельна війна</text:p>
          </table:table-cell>
          <table:table-cell table:style-name="ce1" office:value-type="string" calcext:value-type="string">
            <text:p>Perfect Publishing, Toronto, Canad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еативний сектор економіки: пріоритети та можливості для України в умовах воєнного стан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дизайн | медіа | реклама | економіка України | воєнний стан | креативний сектор економіки | кіноіндустрія | I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lobalisation and Regulatory Strategies: Adapting to Changes in International Business | Глобалізація та регуляторні стратегії: адаптація до змін у міжнародному бізнесі</text:p>
          </table:table-cell>
          <table:table-cell table:style-name="ce1" office:value-type="string" calcext:value-type="string">
            <text:p>Морозов, В. | Домрачов, А. | Білоусова, Анастасія Юріївна | Харченко, О. | Горюнова, К.</text:p>
          </table:table-cell>
          <table:table-cell table:style-name="ce1" office:value-type="string" calcext:value-type="string">
            <text:p>international business | economic regulation | економічне регулювання | Germany | Німеччина | globalisation | глобалізація | міжнародний бізнес | market | ринок | regulatory strategies | регуляторні стратегії | resources | ресурс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8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formation of digital threat monitoring systems in the context of building a security-oriented information environment of Ukraine during the war and post-war periods | Трансформація систем цифрового моніторингу загроз у контексті побудови безпекоорієнтованого інформаційного середовища України у воєнний та повоєнний період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transformation of digital | threat monitoring systems | security-oriented information environment | трансформація систем | цифровий моніторинг | загрози | повоєнний періоди | побудови безпекоорієнтованого середовища України | інформаційне середовище | воєнний ч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:004.05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ції та їх роль у сучасному бізнесі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комунікація | бізнес | особисті комунікації | мотивація працівни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tual threats for investment security of Ukraine in conditions of martial law | Актуальні загрози для інвестиційної безпеки України в умовах воєнного стан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інвестиційна безпека України | investment security of Ukraine | воєнний стан | actual threat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ія та історія міжнародних економічних відносин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історичні етапи розвитку міжнародних економічних відносин | цивілізаційний підхід | формаційний підхід | методи дослідження | меркантилізм, класична теорія | доіндустріальна, індустріальна епоха | неокласичні теорії | неолібералі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ve mechanisms for ensuring economic security in a globalized world: the role of national institutions | Інноваційні механізми забезпечення економічної безпеки в глобалізованому світі: роль національних інституцій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economic security | innovative mechanisms | national institutions | економічна безпека | інноваційні механізми | національні інститу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:005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ки реалізації соціально-екологічної відповідальності бізнесу: міжнародний досвід та українські реалії</text:p>
          </table:table-cell>
          <table:table-cell table:style-name="ce1" office:value-type="string" calcext:value-type="string">
            <text:p>Левченко, Ірина Василівна | Максюта, Наталія Сергіївна</text:p>
          </table:table-cell>
          <table:table-cell table:style-name="ce1" office:value-type="string" calcext:value-type="string">
            <text:p>соціально-екологічна відповідальність | сталий розвиток | відповідальність біз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22:330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іалогу культур як форми міжкультурної комунікації у міжнародному бізнесі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міжнародний бізнес | швидка адаптація до змін | гнучкість | адекватність | міжкультурна комун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urbanization on the development of tourism infrastructure in cities | Вплив урбанізації на розвиток туристичної інфраструктури в містах</text:p>
          </table:table-cell>
          <table:table-cell table:style-name="ce1" office:value-type="string" calcext:value-type="string">
            <text:p>Бакало, Надія Віталіївна | Маховка, Вікторія Михайлівна</text:p>
          </table:table-cell>
          <table:table-cell table:style-name="ce1" office:value-type="string" calcext:value-type="string">
            <text:p>tourist infrastructure | smart-city | modernization of cities | urbanization | transport infrastructure | урбанізація | туристична інфраструктура | модернізація міст | транспортна інфраструк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91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isks and threats to the environmental security of society | Ризики та загрози екологічній безпеці суспільства</text:p>
          </table:table-cell>
          <table:table-cell table:style-name="ce1" office:value-type="string" calcext:value-type="string">
            <text:p>Буряк, Альона Анатоліївна | Турченко, А.А.</text:p>
          </table:table-cell>
          <table:table-cell table:style-name="ce1" office:value-type="string" calcext:value-type="string">
            <text:p>ризики | загрози | risks | threats | threats to the environmental secur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юдський капітал України у післявоєнний період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демографія | відтворення трудових ресурсів | людський капітал України | післявоєнний ч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просуванням продукції продовольчого призначення</text:p>
          </table:table-cell>
          <table:table-cell table:style-name="ce1" office:value-type="string" calcext:value-type="string">
            <text:p>Левченко, Ірина Василівна | Азаров, А.В. | Чайка, Д.В.</text:p>
          </table:table-cell>
          <table:table-cell table:style-name="ce1" office:value-type="string" calcext:value-type="string">
            <text:p>ринок продукції | продовольча продукція | управління просуванням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0.15:339.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ecurity-oriented information environment as a strategic resource for Ukraine’s economic security in wartime and post-war recovery | Інформаційне середовище, орієнтоване на безпеку, як стратегічний ресурс економічної безпеки України у воєнний час та післявоєнне відновлення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безпека інформації | Ukraine’s economic security | security-oriented information | інформація | економічна безпека України | безпека України у воєнний час | післявоєнне відн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.738.5:355.4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ерспективи розвитку відносин між Україною та ЄС в умовах повномасштабної фази російсько–української війни | The state and prospects for the development of relations between Ukraine and the EU in the context of the full-scale phase of the Russian-Ukrainian war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Bezrukova, Nataliia | Svichkar, Vitalii</text:p>
          </table:table-cell>
          <table:table-cell table:style-name="ce1" office:value-type="string" calcext:value-type="string">
            <text:p>санкції | Україна | лібералізація торгівлі | Європейський Союз | фінансова допомога, | імпортне мито | економіка | країна-кандидат | російсько-українська війна, | Russian-Ukrainian war | candidate country | economy | import taxes | financial aid | European Union | trade liberalization | Ukraine | sanctions</text:p>
          </table:table-cell>
          <table:table-cell table:style-name="ce1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в’ярні як елемент туристичного бренду міста</text:p>
          </table:table-cell>
          <table:table-cell table:style-name="ce1" office:value-type="string" calcext:value-type="string">
            <text:p>Білоусова, Анастасія Юріївна | Романюк, М.О.</text:p>
          </table:table-cell>
          <table:table-cell table:style-name="ce1" office:value-type="string" calcext:value-type="string">
            <text:p>туризм | туристичний бренд | кав'ярні | бренд мі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а і Світова організація торгівлі</text:p>
          </table:table-cell>
          <table:table-cell table:style-name="ce1" office:value-type="string" calcext:value-type="string">
            <text:p>Чичкало-Кондрацька, Ірина Борисівна | Бєлодєд, М.Є.</text:p>
          </table:table-cell>
          <table:table-cell table:style-name="ce1" office:value-type="string" calcext:value-type="string">
            <text:p>Світова організація торгівлі (СОТ) | Украї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інноваційної діяльності університетів Канади: досвід для України</text:p>
          </table:table-cell>
          <table:table-cell table:style-name="ce1" office:value-type="string" calcext:value-type="string">
            <text:p>Дурман, М.О. | Чичкало-Кондрацька, Ірина Борисівна</text:p>
          </table:table-cell>
          <table:table-cell table:style-name="ce1" office:value-type="string" calcext:value-type="string">
            <text:p>вища освіта | університети | інноваційна діяльність | зарубіжний досвід | Кана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a security-oriented information environment and environmental safety in the context of the transformation of Ukraine’s international economic activity: challenges and strategic priorities | Формування безпеково-орієнтованого інформаційного середовища та екологічної безпеки в контексті трансформації міжнародної економічної діяльності України: виклики та стратегічні пріоритет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information environment | environmental safety | international economic activity | Ukraine | інформаційна безпека | екологічна безпека | міжнародна економічна діяльність | Украї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004.056:502.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няття рішень в малих групах в туристичних організаціях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туризм | туристичні організації | малі групи | прийняття ріш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31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иродних ландшафтів та культурної спадщини у формуванні туристичного іміджу Ірландії</text:p>
          </table:table-cell>
          <table:table-cell table:style-name="ce1" office:value-type="string" calcext:value-type="string">
            <text:p>Маховка, Вікторія Михайлівна | Білоусов, П.С.</text:p>
          </table:table-cell>
          <table:table-cell table:style-name="ce1" office:value-type="string" calcext:value-type="string">
            <text:p>туризм | туристичний імідж | Ірландія | природні ландшафти | культурна спадщ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і тренди у сфері корпоративної соціальної відповідальності | European trends in corporate social responsibility</text:p>
          </table:table-cell>
          <table:table-cell table:style-name="ce1" office:value-type="string" calcext:value-type="string">
            <text:p>Свічкарь, Віталій Анатолійович | В'юницький, Володимир Володимирович | Vyunitsky, Volodymyr | Svichkar, Vitalii</text:p>
          </table:table-cell>
          <table:table-cell table:style-name="ce1" office:value-type="string" calcext:value-type="string">
            <text:p>євроінтеграція | соціальна відповідальність | European integration | social responsibility</text:p>
          </table:table-cell>
          <table:table-cell table:style-name="ce1" office:value-type="string" calcext:value-type="string">
            <text:p>National University «Yuri Kondratyuk Poltava Polytechnic» | 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033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джиталізація економіки України в умовах євроінтеграції</text:p>
          </table:table-cell>
          <table:table-cell table:style-name="ce1" office:value-type="string" calcext:value-type="string">
            <text:p>Безрукова, Наталія Валеріївна | Потькало, К.О.</text:p>
          </table:table-cell>
          <table:table-cell table:style-name="ce1" office:value-type="string" calcext:value-type="string">
            <text:p>диджиталізація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роботи з “важкими” клієнтами у сфері туризму</text:p>
          </table:table-cell>
          <table:table-cell table:style-name="ce1" office:value-type="string" calcext:value-type="string">
            <text:p>Бакало, Надія Віталіївна | Тарасенко, О.І.</text:p>
          </table:table-cell>
          <table:table-cell table:style-name="ce1" office:value-type="string" calcext:value-type="string">
            <text:p>туризм | психологія спілкування | комунікації | &amp;quot | важкі&amp;quot | кліє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59.9:379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тримка вразливих груп населення в умовах воєнного стану: інклюзивність, гендерна рівність та правовий захист</text:p>
          </table:table-cell>
          <table:table-cell table:style-name="ce1" office:value-type="string" calcext:value-type="string">
            <text:p>Семух, Д.Р. | Свічкарь, Віталій Анатол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скальні аспекти митного контролю при визначенні країни походження товарів</text:p>
          </table:table-cell>
          <table:table-cell table:style-name="ce1" office:value-type="string" calcext:value-type="string">
            <text:p>Свічкарь, Віталій Анатолійович | Маньковський, О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виклики та можливості української зовнішньої політики в умовах війни та післякризового відновлення</text:p>
          </table:table-cell>
          <table:table-cell table:style-name="ce1" office:value-type="string" calcext:value-type="string">
            <text:p>Безрукова, Наталія Валеріївна | Сидоренко, К.О.</text:p>
          </table:table-cell>
          <table:table-cell table:style-name="ce1" office:value-type="string" calcext:value-type="string">
            <text:p>післявоєнне відновлення | зовнішньоекономічна діяльність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21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аркетингу високотехнологічних продуктів на світовому ринку</text:p>
          </table:table-cell>
          <table:table-cell table:style-name="ce1" office:value-type="string" calcext:value-type="string">
            <text:p>Чичкало-Кондрацька, Ірина Борисівна | Малука, Т.М. | Смолінська, М.О.</text:p>
          </table:table-cell>
          <table:table-cell table:style-name="ce1" office:value-type="string" calcext:value-type="string">
            <text:p>світовий ринок | маркетинг | високотехнологічні проду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помога країнам з ринками, що розвиваються, як інструмент політики ЄС</text:p>
          </table:table-cell>
          <table:table-cell table:style-name="ce1" office:value-type="string" calcext:value-type="string">
            <text:p>Чичкало-Кондрацька, Ірина Борисівна | Вовк, Д.С.</text:p>
          </table:table-cell>
          <table:table-cell table:style-name="ce1" office:value-type="string" calcext:value-type="string">
            <text:p>Європейський Союз | Глобальна стратегія | зовнішня політика | політика 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розвитку освіти як елементу міжнародної економіки</text:p>
          </table:table-cell>
          <table:table-cell table:style-name="ce1" office:value-type="string" calcext:value-type="string">
            <text:p>Чичкало-Кондрацька, Ірина Борисівна | Верчик, А.А.</text:p>
          </table:table-cell>
          <table:table-cell table:style-name="ce1" office:value-type="string" calcext:value-type="string">
            <text:p>освіта | міжнарод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7.005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позабіржового ринку цінних паперів</text:p>
          </table:table-cell>
          <table:table-cell table:style-name="ce1" office:value-type="string" calcext:value-type="string">
            <text:p>Свічкарь, Віталій Анатолійович | Пашко, М.Ю.</text:p>
          </table:table-cell>
          <table:table-cell table:style-name="ce1" office:value-type="string" calcext:value-type="string">
            <text:p>ринок цінних паперів | позабіржов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функції рекреаційної анімації в сучасному туризмі</text:p>
          </table:table-cell>
          <table:table-cell table:style-name="ce1" office:value-type="string" calcext:value-type="string">
            <text:p>Маховка, Вікторія Михайлівна | Пащенко, М.В.</text:p>
          </table:table-cell>
          <table:table-cell table:style-name="ce1" office:value-type="string" calcext:value-type="string">
            <text:p>туризм | рекреаційна ані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79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і механізми захисту інтелектуальної власності на міжнародному рівні</text:p>
          </table:table-cell>
          <table:table-cell table:style-name="ce1" office:value-type="string" calcext:value-type="string">
            <text:p>Чичкало-Кондрацька, Ірина Борисівна | Пашко, М.Ю.</text:p>
          </table:table-cell>
          <table:table-cell table:style-name="ce1" office:value-type="string" calcext:value-type="string">
            <text:p>інтелектуальна власність | міжнародні організації | договір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7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ізація ринку відеоігор та її вплив на формування сучасних міжнародних економічних відносин</text:p>
          </table:table-cell>
          <table:table-cell table:style-name="ce1" office:value-type="string" calcext:value-type="string">
            <text:p>Чичкало-Кондрацька, Ірина Борисівна | Одинець, Є.В.</text:p>
          </table:table-cell>
          <table:table-cell table:style-name="ce1" office:value-type="string" calcext:value-type="string">
            <text:p>відеоігри | міжнародні економіч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пеціалізованого туризму в диверсифікації туристичного продукту</text:p>
          </table:table-cell>
          <table:table-cell table:style-name="ce1" office:value-type="string" calcext:value-type="string">
            <text:p>Маховка, Вікторія Михайлівна | Самойленко, С.О.</text:p>
          </table:table-cell>
          <table:table-cell table:style-name="ce1" office:value-type="string" calcext:value-type="string">
            <text:p>туризм | спеціалізован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бералізація інвестиційної діяльності в країнах ЄС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інвестиційна діяльність | Європейський Сою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фінансового аудиту у залученні іноземних інвестицій в Україну</text:p>
          </table:table-cell>
          <table:table-cell table:style-name="ce1" office:value-type="string" calcext:value-type="string">
            <text:p>Лаптєва, О.С. | Левченко, Ірина Василівна</text:p>
          </table:table-cell>
          <table:table-cell table:style-name="ce1" office:value-type="string" calcext:value-type="string">
            <text:p>інвестиції | фінансовий аудит | іноземні інвест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енчурного фінансування в умовах глобальної економіки | Peculiarities of venture financing in the global economy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 | Svichkar, Vitalii | Bezrukova, Nataliia</text:p>
          </table:table-cell>
          <table:table-cell table:style-name="ce1" office:value-type="string" calcext:value-type="string">
            <text:p>венчурне фінансування | венчурний бізнес | стартап | світова економіка | венчурний капітал | ризик | інновації | innovations | risk | venture capital | world economy | startup | venture business | venture capital financing</text:p>
          </table:table-cell>
          <table:table-cell table:style-name="ce1" office:value-type="string" calcext:value-type="string">
            <text:p>Perfect Publishing, Toronto, Canad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«Міжнародна економічна політика»</text:p>
          </table:table-cell>
          <table:table-cell table:style-name="ce1" office:value-type="string" calcext:value-type="string">
            <text:p>Титаренко, Любов Михайлівна | Буряк, Альона Анатоліївна</text:p>
          </table:table-cell>
          <table:table-cell table:style-name="ce1" office:value-type="string" calcext:value-type="string">
            <text:p>міжнародна торговельна політикаи | економічна інтеграція | міжнародна економічна політика | світогосподарське середовище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е забезпечення управлінських рішень бізнес-процесів на туристичному підприємстві.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бізнес-процес | туристичне підприємство | інформаційне забезпечення | управлінське рішення | потреби підприємства | можливості підприємства</text:p>
          </table:table-cell>
          <table:table-cell table:style-name="ce1" office:value-type="string" calcext:value-type="string">
            <text:p>Wydawnictwo naukowe WSPIA, Poznań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фінансових криз на економіку країн світу</text:p>
          </table:table-cell>
          <table:table-cell table:style-name="ce1" office:value-type="string" calcext:value-type="string">
            <text:p>Чичкало-Кондрацька, Ірина Борисівна | Хурса, В.В.</text:p>
          </table:table-cell>
          <table:table-cell table:style-name="ce1" office:value-type="string" calcext:value-type="string">
            <text:p>фінансові кризи | світова економіка | нестабільність банківської системи | гіперінфля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ауки на розвиток сучасного суспільства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інновації | наука як соціальне явище | наукова діяль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йвідоміші бренди органічних продуктів харчування Індії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бренди органічних продуктів | органічні продукти харчування | органічні продукти Інд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1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vironmental security of society under ecosystem shifts: mechanisms for overcoming eco-threats and the consequences of ecocide | Екологічна безпека суспільства в умовах екосистемних змін: механізми подолання екологічних загроз та наслідки екоцид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eco-threats | ecocide | environmental security | ecosystem shifts | екологічна безпека | екосистемні зміни | екологічні загрози | екоци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04.03:50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еативні індустрії: особливості та перспективи розвитк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креативні індустрії | культурні індустрії | креативні техноло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чне виробництво: екологічні переваги і збереження довкілля на шляху до ЄС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органічне виробництво | органічне землеробство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я розвитку digital-економіки в Україні: національна візія та виклики глобалізації</text:p>
          </table:table-cell>
          <table:table-cell table:style-name="ce1" office:value-type="string" calcext:value-type="string">
            <text:p>Буряк, Альона Анатоліївна | Кудряшова, Д.О. | Сторожук, Л.М.</text:p>
          </table:table-cell>
          <table:table-cell table:style-name="ce1" office:value-type="string" calcext:value-type="string">
            <text:p>digital-економіка | глобалізація | інформаційна безпека | цифровізація | міжнародні економічні відносини | національна безпека</text:p>
          </table:table-cell>
          <table:table-cell table:style-name="ce1" office:value-type="string" calcext:value-type="string">
            <text:p>Сум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дійснення зовнішньоекономічних операцій в умовах воєнного стану</text:p>
          </table:table-cell>
          <table:table-cell table:style-name="ce1" office:value-type="string" calcext:value-type="string">
            <text:p>Буряк, Альона Анатоліївна | Москаленко, Д.П.</text:p>
          </table:table-cell>
          <table:table-cell table:style-name="ce1" office:value-type="string" calcext:value-type="string">
            <text:p>світова торгівля пшеницею | зовнішньоекономічні операції | воєнний ста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підтримка України Євросоюзом в умовах воєнного стану</text:p>
          </table:table-cell>
          <table:table-cell table:style-name="ce1" office:value-type="string" calcext:value-type="string">
            <text:p>Шостак, Р.О. | Свічкарь, Віталій Анатолійович</text:p>
          </table:table-cell>
          <table:table-cell table:style-name="ce1" office:value-type="string" calcext:value-type="string">
            <text:p>Європейський Союз | військова підтрим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вибір України: завдання та пріоритети | Ukraine's European choice: tasks and priorities</text:p>
          </table:table-cell>
          <table:table-cell table:style-name="ce1" office:value-type="string" calcext:value-type="string">
            <text:p>Кушніренко, Єлізавета Віталіївна | Безрукова, Наталія Валеріївна | Kushnirenko, Elizaveta | Bezrukova, Nataliia</text:p>
          </table:table-cell>
          <table:table-cell table:style-name="ce1" office:value-type="string" calcext:value-type="string">
            <text:p>Європейський Союз | європейський вибір | European choice | European Un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ртифікація продукції як необхідна умова імпорту товарів в країну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сертифікація | імпорт | якість товарів | методи визначення якості товарів | декларування | митне оформлення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й менеджмент транснаціональних корпорацій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інноваційний менеджмент | транснаціональні корпорації | посилення конкурен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це сервіс-дизайну та логістики туристичних потоків в розробці туристичниго продукту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сервіс-дизайн | логістика туристичних потоків | туристичний продук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експортного контролю в країнах ЄС</text:p>
          </table:table-cell>
          <table:table-cell table:style-name="ce1" office:value-type="string" calcext:value-type="string">
            <text:p>Безрукова, Наталія Валеріївна | Путінцева, Г.К.</text:p>
          </table:table-cell>
          <table:table-cell table:style-name="ce1" office:value-type="string" calcext:value-type="string">
            <text:p>експортний контроль | країни Є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приємництво у сфері туризму в умовах глобальних трансформацій</text:p>
          </table:table-cell>
          <table:table-cell table:style-name="ce1" office:value-type="string" calcext:value-type="string">
            <text:p>Титаренко, Любов Михайлівна | Рябокінь, Є.О.</text:p>
          </table:table-cell>
          <table:table-cell table:style-name="ce1" office:value-type="string" calcext:value-type="string">
            <text:p>глобалізація | підприємницька діяльність | бізнес-культура | туристичний бізнес | підприємництво | туризм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ідприємств індустрії гостинності в умовах воєнного стану</text:p>
          </table:table-cell>
          <table:table-cell table:style-name="ce1" office:value-type="string" calcext:value-type="string">
            <text:p>Бакало, Надія Віталіївна</text:p>
          </table:table-cell>
          <table:table-cell table:style-name="ce1" office:value-type="string" calcext:value-type="string">
            <text:p>індустрія гостинності | воєнний стан | готельний бізне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митно-тарифного регулювання та його адаптація у національну практику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митно-тарифне регулювання | зовнішньоекономічна діяльність | митна політика | тарифна ескалація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ОНН у напрямі удосконалення міжнародної інформаційної безпек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ООН | міжнародна інформаційна безпека | міжнародне співробітництво | міжнародні організації | НАТ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7.5+351.746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ий розвиток туризму: досвід Європейського Союзу</text:p>
          </table:table-cell>
          <table:table-cell table:style-name="ce1" office:value-type="string" calcext:value-type="string">
            <text:p>Маховка, Вікторія Михайлівна | Кузуб, В.М.</text:p>
          </table:table-cell>
          <table:table-cell table:style-name="ce1" office:value-type="string" calcext:value-type="string">
            <text:p>сталий розвиток туризму | туристична політика ЄС | сталий туриз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йкращі зарубіжні практики та стратегії гнучкого управління проектами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гнучке управління проектами | Agile Project Managem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international organizations in supporting the environmental safety of society | Роль міжнародних організацій у забезпеченні екологічної безпеки суспільства</text:p>
          </table:table-cell>
          <table:table-cell table:style-name="ce1" office:value-type="string" calcext:value-type="string">
            <text:p>Кушніренко, Є.В. | Левченко, Ірина Василівна</text:p>
          </table:table-cell>
          <table:table-cell table:style-name="ce1" office:value-type="string" calcext:value-type="string">
            <text:p>екологічна безпека суспільства | міжнародні організації | environmental safety of society | international organizations</text:p>
          </table:table-cell>
          <table:table-cell table:style-name="ce1" office:value-type="string" calcext:value-type="string">
            <text:p>Київський нацiональний унiверситет iменi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екологічного законодавства України до стандартів сталого розвитку ООН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екологічне законодавство України | сталий розвиток | стандарт ООН | міжнародна екологічна співпраця</text:p>
          </table:table-cell>
          <table:table-cell table:style-name="ce1" office:value-type="string" calcext:value-type="string">
            <text:p>Поліський національний університет, м. Житоми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innovation in the modern educational process: domestic and global experience | Роль інновацій у сучасному освітньому процесі: вітчизняний та світовий досвід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university | education | training | student | teacher | innovation | університет | освіта | навчання | студент | викладач | інновація</text:p>
          </table:table-cell>
          <table:table-cell table:style-name="ce1" office:value-type="string" calcext:value-type="string">
            <text:p>FIT CTU in Pragu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act of full-scale war on changes in the format of Ukraine’s cooperation with the European Union | Вплив повномасштабної війни на зміни формату співпраці України з Європейським Союзом</text:p>
          </table:table-cell>
          <table:table-cell table:style-name="ce1" office:value-type="string" calcext:value-type="string">
            <text:p>Буряк, Альона Анатоліївна | Левченко, Ірина Василівна | Геращенко, В.А. | Шевченко, Олена Миколаївна</text:p>
          </table:table-cell>
          <table:table-cell table:style-name="ce1" office:value-type="string" calcext:value-type="string">
            <text:p>EU Cohesion Policy implementation | full-scale war | Ukraine’s cooperation with the European Union | реалізація політики згуртованості ЄС | повномасштабна війна | співпраця України з Європейським Союзом</text:p>
          </table:table-cell>
          <table:table-cell table:style-name="ce1" office:value-type="string" calcext:value-type="string">
            <text:p>Centre of Sociological Research, Szczeci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ійни в Україні на екологічну безпеку суспільства</text:p>
          </table:table-cell>
          <table:table-cell table:style-name="ce1" office:value-type="string" calcext:value-type="string">
            <text:p>Левченко, Ірина Василівна | Сокол, М.В.</text:p>
          </table:table-cell>
          <table:table-cell table:style-name="ce1" office:value-type="string" calcext:value-type="string">
            <text:p>військові дії | екологічна безпека суспільства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domestic transportlogistics in the worldwide servicemarket: contemporary challenges | Роль вітчизняної транспортної логістики на світовому ринку послуг: виклики сьогодення</text:p>
          </table:table-cell>
          <table:table-cell table:style-name="ce1" office:value-type="string" calcext:value-type="string">
            <text:p>Левченко, Ірина Василівна | Чичкало-Кондрацька, Ірина Борисівна | Пашко, М.Ю. | Черкаська, Д.А.</text:p>
          </table:table-cell>
          <table:table-cell table:style-name="ce1" office:value-type="string" calcext:value-type="string">
            <text:p>logistics | transport | transportation | cargo | export-import transportation | логістика | транспорт | перевезення | вантаж | експортно-імпортні перевезенн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лобальних криз на міжнародний туризм</text:p>
          </table:table-cell>
          <table:table-cell table:style-name="ce1" office:value-type="string" calcext:value-type="string">
            <text:p>Маховка, Вікторія Михайлівна | Тарасенко, О.Д.</text:p>
          </table:table-cell>
          <table:table-cell table:style-name="ce1" office:value-type="string" calcext:value-type="string">
            <text:p>міжнародний туризм | глобальні кризи | безпека туристичної індустр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інтеграція України в умовах війни</text:p>
          </table:table-cell>
          <table:table-cell table:style-name="ce1" office:value-type="string" calcext:value-type="string">
            <text:p>Чичкало-Кондрацька, Ірина Борисівна | Довгаль, К.С.</text:p>
          </table:table-cell>
          <table:table-cell table:style-name="ce1" office:value-type="string" calcext:value-type="string">
            <text:p>війна | економічний розвиток | європейські реформи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7(4+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ellness-туризм як один з напрямів розвитку сфери туризму | Wellness tourism as one of the directions for the development of the tourism sector</text:p>
          </table:table-cell>
          <table:table-cell table:style-name="ce1" office:value-type="string" calcext:value-type="string">
            <text:p>Маховка, Вікторія Михайлівна | Білан, Владислава Вікторівна | Makhovka, Viktoriia | Bilan, Vladyslava</text:p>
          </table:table-cell>
          <table:table-cell table:style-name="ce1" office:value-type="string" calcext:value-type="string">
            <text:p>WELLNESS-туризм | туризм | сфера туризму | tourism | tourism industry</text:p>
          </table:table-cell>
          <table:table-cell table:style-name="ce1" office:value-type="string" calcext:value-type="string">
            <text:p>Національнbq університет харчових технологій | National University of Food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ади менеджменту підприємницької діяльності у сфері сільського (зеленого) туризму | Principles of entrepreneurial management in the field of rural (green) tourism</text:p>
          </table:table-cell>
          <table:table-cell table:style-name="ce1" office:value-type="string" calcext:value-type="string">
            <text:p>Маховка, Вікторія Михайлівна | Гук, Наталія | Makhovka, Viktoriia | Huk, Nataliya</text:p>
          </table:table-cell>
          <table:table-cell table:style-name="ce1" office:value-type="string" calcext:value-type="string">
            <text:p>сільський (зелений) туризм | підприємницька діяльність | управління | менеджмент | entrepreneurial activity | management | rural (green) tourism</text:p>
          </table:table-cell>
          <table:table-cell table:style-name="ce1" office:value-type="string" calcext:value-type="string">
            <text:p>Глобальні та національні проблеми економ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бренду курортного підприємства</text:p>
          </table:table-cell>
          <table:table-cell table:style-name="ce1" office:value-type="string" calcext:value-type="string">
            <text:p>Безрукова, Наталія Валеріївна | Приходько, А.І.</text:p>
          </table:table-cell>
          <table:table-cell table:style-name="ce1" office:value-type="string" calcext:value-type="string">
            <text:p>курортне підприємство | бренд курортного підприємства | бренд | курортни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33.138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ентичне комунікативно-орієнтоване навчання іноземної мови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іноземна мова | автентичне навчання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біржового ринку в умовах глобалізації світової економіки</text:p>
          </table:table-cell>
          <table:table-cell table:style-name="ce1" office:value-type="string" calcext:value-type="string">
            <text:p>Гончаров, К.В. | Безрукова, Наталія Валеріївна</text:p>
          </table:table-cell>
          <table:table-cell table:style-name="ce1" office:value-type="string" calcext:value-type="string">
            <text:p>глобалізація | світова економіка | біржов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виноробної галузі: світові тенденції та вітчизняні реалії | Features of the development of the wine industry: global trends and domestic realities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Гладун, Н.О. | Svichkar, Vitalii | Bezrukova, Nataliia | Gladun, Nina</text:p>
          </table:table-cell>
          <table:table-cell table:style-name="ce1" office:value-type="string" calcext:value-type="string">
            <text:p>вино | промисловість | виноробна галузь | виноробство | світовий ринок | ринок алкогольної продукції | сегментація ринку | market segmentation | alcohol market | world market | winemaking | wine industry</text:p>
          </table:table-cell>
          <table:table-cell table:style-name="ce1" office:value-type="string" calcext:value-type="string">
            <text:p>Уманський державний педагогічний університет імені Павла Тичи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34.8: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ization as a Trend of Modern Development of the World Economy | Цифровізація як тренд сучасного розвитку світової економіки</text:p>
          </table:table-cell>
          <table:table-cell table:style-name="ce1" office:value-type="string" calcext:value-type="string">
            <text:p>Козловський, Євген | Гук, Лариса | Чміль, Ганна | Вербівська, Людмила | Комчатна, Олена | Безрукова, Наталія Валеріївна | Bezrukova, Nataliia | Komchatnykh, Olena | Verbivska, Liudmyla | Chmil, Hanna | Huk, Larysa | Kozlovskyi, Yevhen</text:p>
          </table:table-cell>
          <table:table-cell table:style-name="ce1" office:value-type="string" calcext:value-type="string">
            <text:p>діджиталізація | інформаційні і комунікаційні технології | трансформація | цифрова економіка | Європейський Союз | European Union | digital economy | transformation | information and communication technologies | digitalization</text:p>
          </table:table-cell>
          <table:table-cell table:style-name="ce1" office:value-type="string" calcext:value-type="string">
            <text:p>WSEAS Transactions on Environment and Development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виставково-ярмаркова діяльність України</text:p>
          </table:table-cell>
          <table:table-cell table:style-name="ce1" office:value-type="string" calcext:value-type="string">
            <text:p>Чичкало-Кондрацька, Ірина Борисівна | Шевченко, В.С.</text:p>
          </table:table-cell>
          <table:table-cell table:style-name="ce1" office:value-type="string" calcext:value-type="string">
            <text:p>міжнародні виставки України | виставково-ярмаркова діяльність Украї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284:65(339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е лідерство країн як основа їх конкурентоспроможності</text:p>
          </table:table-cell>
          <table:table-cell table:style-name="ce1" office:value-type="string" calcext:value-type="string">
            <text:p>Чичкало-Кондрацька, Ірина Борисівна | Семука, Г.М.</text:p>
          </table:table-cell>
          <table:table-cell table:style-name="ce1" office:value-type="string" calcext:value-type="string">
            <text:p>конкурентоспроможність | глобальна економіка | інноваційне лідерство краї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йтралізація загроз глобальної фінансової безпек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глобальна фінансова безпека | потенційні ризики та 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персоналом підприємств гостинності</text:p>
          </table:table-cell>
          <table:table-cell table:style-name="ce1" office:value-type="string" calcext:value-type="string">
            <text:p>Бакало, Надія Віталіївна | Тилюк, В.Д.</text:p>
          </table:table-cell>
          <table:table-cell table:style-name="ce1" office:value-type="string" calcext:value-type="string">
            <text:p>туризм | готельний бізнес | управління персоналом підприємств гостинн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скальні аспекти митного контролю при визначенні країни походження товарів</text:p>
          </table:table-cell>
          <table:table-cell table:style-name="ce1" office:value-type="string" calcext:value-type="string">
            <text:p>Свічкарь, Віталій Анатолійович | Шостак, Р.О.</text:p>
          </table:table-cell>
          <table:table-cell table:style-name="ce1" office:value-type="string" calcext:value-type="string">
            <text:p>митний контроль | визначення країни походження товарів | економічне громадянс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економічний вектор України: воєнні виклики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міжнародні економічні відносини | умови воєнної агресії | глобаліз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це історико-культурних традицій у пізнавальному туризмі</text:p>
          </table:table-cell>
          <table:table-cell table:style-name="ce1" office:value-type="string" calcext:value-type="string">
            <text:p>Діденко, Д.С. | Білоусова, Анастасія Юріївна</text:p>
          </table:table-cell>
          <table:table-cell table:style-name="ce1" office:value-type="string" calcext:value-type="string">
            <text:p>історико-культурні традиції | пізнавальний туризм | історичні місця | тради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ловий туризм як ефективна сфера міжнародного бізнесу</text:p>
          </table:table-cell>
          <table:table-cell table:style-name="ce1" office:value-type="string" calcext:value-type="string">
            <text:p>Чичкало-Кондрацька, Ірина Борисівна | Филипась, Т.К.</text:p>
          </table:table-cell>
          <table:table-cell table:style-name="ce1" office:value-type="string" calcext:value-type="string">
            <text:p>міжнародний бізнес | діловий туризм | Асоціація ділового туризму в Украї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еї під час війни</text:p>
          </table:table-cell>
          <table:table-cell table:style-name="ce1" office:value-type="string" calcext:value-type="string">
            <text:p>Бакало, Надія Віталіївна | Самойленко, С.О. | Мірошниченко, В.В.</text:p>
          </table:table-cell>
          <table:table-cell table:style-name="ce1" office:value-type="string" calcext:value-type="string">
            <text:p>фізичне знищення музеїв | музеї | музеї під час вій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а особливості використання об’єктів культурної спадщини в туризмі</text:p>
          </table:table-cell>
          <table:table-cell table:style-name="ce1" office:value-type="string" calcext:value-type="string">
            <text:p>Календарь, Н.В. | Маховка, Вікторія Михайлівна</text:p>
          </table:table-cell>
          <table:table-cell table:style-name="ce1" office:value-type="string" calcext:value-type="string">
            <text:p>туризм | культурна спадщ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Smart Cities у США: досвід для України</text:p>
          </table:table-cell>
          <table:table-cell table:style-name="ce1" office:value-type="string" calcext:value-type="string">
            <text:p>Чичкало-Кондрацька, Ірина Борисівна | Мовчан, Г.О.</text:p>
          </table:table-cell>
          <table:table-cell table:style-name="ce1" office:value-type="string" calcext:value-type="string">
            <text:p>розумні будинки | розумне місто | Smart Cities у СШ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тавська область як туристична дестинація</text:p>
          </table:table-cell>
          <table:table-cell table:style-name="ce1" office:value-type="string" calcext:value-type="string">
            <text:p>Удовицька, С.О. | Маховка, Вікторія Михайлівна</text:p>
          </table:table-cell>
          <table:table-cell table:style-name="ce1" office:value-type="string" calcext:value-type="string">
            <text:p>туристична дестинація | Полтавська область | туристична інфраструк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логічна відповідальність міжнародного бізнесу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корпоративна соціальна відповідальність | екологічна політика біз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ні напрями підтримки та просування українського експорт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комплексна експортна стратегія | експорт інноваційної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ямі іноземні інвестиції в міжнародних фінансах</text:p>
          </table:table-cell>
          <table:table-cell table:style-name="ce1" office:value-type="string" calcext:value-type="string">
            <text:p>Свічкарь, Віталій Анатолійович | Богдан, Б.В.</text:p>
          </table:table-cell>
          <table:table-cell table:style-name="ce1" office:value-type="string" calcext:value-type="string">
            <text:p>міжнародні інвестиції | міжнародні фінанси | прямі інвестиції</text:p>
          </table:table-cell>
          <table:table-cell table:style-name="ce1" office:value-type="string" calcext:value-type="string">
            <text:p>Національ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та перспективи зовнішньоторговельної діяльності України | Priorities and prospects of Ukraine's foreign trade activities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Ольшевська, Єлізавета Віталіївна | Bezrukova, Nataliia | Svichkar, Vitalii | Olshevska, Elizaveta</text:p>
          </table:table-cell>
          <table:table-cell table:style-name="ce1" office:value-type="string" calcext:value-type="string">
            <text:p>зовнішня торгівля | експорт | імпорт | прямі інвестиції | direct investment | import | export | foreign trad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як акселератори розвитку транснаціональних корпорацій | Technologies as accelerators for the development of transnational corporations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Bezrukova, Nataliia | Svichkar, Vitalii</text:p>
          </table:table-cell>
          <table:table-cell table:style-name="ce1" office:value-type="string" calcext:value-type="string">
            <text:p>технологічний розвиток | інвестиції | транснаціональні корпорації | технології | technology | transnational corporations | investments | technological development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відносини Україна-Європейський Союз: питання зміни зовнішньоторговельних пріоритетів до російського повномасштабного вторгнення | Ukraine–European Union relations: issues of shifting foreign trade priorities prior to Russia’s full-scale invasion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Bezrukova, Nataliia | Svichkar, Vitalii</text:p>
          </table:table-cell>
          <table:table-cell table:style-name="ce1" office:value-type="string" calcext:value-type="string">
            <text:p>торговельні партнери | зона вільної торгівлі | Європейський Союз | зовнішня торгівля | експорт | імпорт | інтеграція | integration | import | export | foreign trade | trading partners | free trade zone | EU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національні корпорації як головні актори на світовому ринку дорогоцінних металів | Transnational corporations as the principal actors in the global precious metals market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Bezrukova, Nataliia | Svichkar, Vitalii</text:p>
          </table:table-cell>
          <table:table-cell table:style-name="ce1" office:value-type="string" calcext:value-type="string">
            <text:p>ліквідний актив. | торгівля | глобалізація | інвестиції | транснаціональні корпорації | дорогоцінні метали | світовий ринок | world market | precious metals | transnational corporations | investments | globalization | liquid asset | trade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tion of digital resilience systems as a foundation for strengthening Ukraine’s economic security in wartime and post-war periods | Інтеграція систем цифрової стійкості як основа зміцнення економічної безпеки України у воєнний та повоєнний період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foundation for strengthening | Ukraine’s economic security | економічна безпека України | integration of digital | resilience system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venture business in the country’s economy | Роль венчурного бізнесу в економіці країни</text:p>
          </table:table-cell>
          <table:table-cell table:style-name="ce1" office:value-type="string" calcext:value-type="string">
            <text:p>Новак, М.А. | Безрукова, Наталія Валеріївна</text:p>
          </table:table-cell>
          <table:table-cell table:style-name="ce1" office:value-type="string" calcext:value-type="string">
            <text:p>економіка | підприємство | інвестор | венчурний бізнес | венчурний капіта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yptocurrencies in Ukraine: current state and prospects of use | Криптовалюти в Україні: сучасний стан і перспективи використання</text:p>
          </table:table-cell>
          <table:table-cell table:style-name="ce1" office:value-type="string" calcext:value-type="string">
            <text:p>Свічкарь, Віталій Анатолійович | Орленко, Ростислав Володимирович | Svichkar, Vitalii | Orlenko, Rostyslav</text:p>
          </table:table-cell>
          <table:table-cell table:style-name="ce1" office:value-type="string" calcext:value-type="string">
            <text:p>криптовалюта | фінансова система | центральний банк | віртуальні активи | блокчейн | blockchain | virtual assets | central bank | financial system | cryptocurrenc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гірського туризму | Features of mountain tourism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туризм | гірський туризм | tourism | mountain tourism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пуляризація національних традиційних закладів харчування сільського та зеленого туризму в Україні | Promotion of national traditional catering establishments in rural and green tourism in Ukraine</text:p>
          </table:table-cell>
          <table:table-cell table:style-name="ce1" office:value-type="string" calcext:value-type="string">
            <text:p>Маховка, Вікторія Михайлівна | Бакало, Надія Віталіївна | Глєбова, Алла Олександрівна | Bakalo,  Nadiya | Makhovka, Viktoriia | Glebova, Alla</text:p>
          </table:table-cell>
          <table:table-cell table:style-name="ce1" office:value-type="string" calcext:value-type="string">
            <text:p>заклади ресторанного господарства | зелений туризм | сільський туризм | restaurant establishments | rural tourism | grean tourism</text:p>
          </table:table-cell>
          <table:table-cell table:style-name="ce1" office:value-type="string" calcext:value-type="string">
            <text:p>Мукачівський державний університет | Mukachevo State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onsulting activities of international companies | Консалтингова діяльність міжнародних компаній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Bezrukova, Nataliia | Svichkar, Vitalii</text:p>
          </table:table-cell>
          <table:table-cell table:style-name="ce1" office:value-type="string" calcext:value-type="string">
            <text:p>консалтингові послуги | консалтинг | міжнародні компанії | інтелектуальний ресурс | бізнес-середовище | business environment | intellectual resource | international companies | consulting | consulting services</text:p>
          </table:table-cell>
          <table:table-cell table:style-name="ce1" office:value-type="string" calcext:value-type="string">
            <text:p>Дніпровський державний аграрно-економічний університет | Dnipro state agrarian and economic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8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державної політики до глобального впровадження цілей сталого розвитку | Adapting public policy to the global implementation of sustainable development goals</text:p>
          </table:table-cell>
          <table:table-cell table:style-name="ce1" office:value-type="string" calcext:value-type="string">
            <text:p>Безрукова, Наталія Валеріївна | Орленко, Ростислав Володимирович | Bezrukova, Nataliia | Orlenko, Rostyslav</text:p>
          </table:table-cell>
          <table:table-cell table:style-name="ce1" office:value-type="string" calcext:value-type="string">
            <text:p>державна політика | сталий розвиток | цілі сталого розвитку | економічні цілі сталого розвитку | екологічні цілі сталого розвитку | соціальні цілі сталого розвитку | Social goals of sustainable development | Environmental goals of sustainable development | sustainable development goals | sustainable development goals | Sustainable development | Public policy</text:p>
          </table:table-cell>
          <table:table-cell table:style-name="ce1" office:value-type="string" calcext:value-type="string">
            <text:p>La Fedeltà, Pari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ідж міста, як компонент туристичної привабливості</text:p>
          </table:table-cell>
          <table:table-cell table:style-name="ce1" office:value-type="string" calcext:value-type="string">
            <text:p>Свічкарь, Віталій Анатолійович | Лобода, К.В.</text:p>
          </table:table-cell>
          <table:table-cell table:style-name="ce1" office:value-type="string" calcext:value-type="string">
            <text:p>туризм | туристична привабливість | імідж | імідж міст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місця «темного» туризму в піраміді потреб Маслоу</text:p>
          </table:table-cell>
          <table:table-cell table:style-name="ce1" office:value-type="string" calcext:value-type="string">
            <text:p>Борисенко, К.О. | Маховка, Вікторія Михайлівна</text:p>
          </table:table-cell>
          <table:table-cell table:style-name="ce1" office:value-type="string" calcext:value-type="string">
            <text:p>туризм | &amp;quot | темний&amp;quot | ієрархія потреб Маслоу | самоосвіта | самореалізація | модель сходів дозв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of the world financial system in post-crisis situations | Управління світовою фінансовою системою в посткризовій ситуації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фіннсові інструменти | світова фінансова система | фінансова криза | глобальне регулювання | МВФ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ультури і субкультури на процес споживання туристичних послуг</text:p>
          </table:table-cell>
          <table:table-cell table:style-name="ce1" office:value-type="string" calcext:value-type="string">
            <text:p>Бакало, Надія Віталіївна | Баірамова, К.Ш.</text:p>
          </table:table-cell>
          <table:table-cell table:style-name="ce1" office:value-type="string" calcext:value-type="string">
            <text:p>туризм | туристичний бізнес | туристичні послуги | суб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світового ринку консалтингових послуг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світовий ринок послуг | консалтингов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 перспективи розвитку екстремального туризму в Шотландії | Features and Prospects of Extreme Tourism Development in Scotland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туризм | екстремальний туризм | tourism | extreme tourism</text:p>
          </table:table-cell>
          <table:table-cell table:style-name="ce1" office:value-type="string" calcext:value-type="string">
            <text:p>Національний університет «Запорізька політехніка» | National University «Zaporizhzhi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Conference material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взаємодії туроператорі та турагентів</text:p>
          </table:table-cell>
          <table:table-cell table:style-name="ce1" office:value-type="string" calcext:value-type="string">
            <text:p>Бакало, Надія Віталіївна</text:p>
          </table:table-cell>
          <table:table-cell table:style-name="ce1" office:value-type="string" calcext:value-type="string">
            <text:p>туроператор | тураг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міжнародного MICE-туризму | Features of the development of international mice tourism</text:p>
          </table:table-cell>
          <table:table-cell table:style-name="ce1" office:value-type="string" calcext:value-type="string">
            <text:p>Маховка, Вікторія Михайлівна | Бакало, Надія Віталіївна | Makhovka, Viktoriia | Bakalo,  Nadiya</text:p>
          </table:table-cell>
          <table:table-cell table:style-name="ce1" office:value-type="string" calcext:value-type="string">
            <text:p>туризм | MICE-туризм | діловий туризм | Business tourism | tourism | MICE-tourism</text:p>
          </table:table-cell>
          <table:table-cell table:style-name="ce1" office:value-type="string" calcext:value-type="string">
            <text:p>Sergeieva&amp;amp;Co Karlsruhe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дова міграція з України: проблеми та виміри в системі євроінтеграції</text:p>
          </table:table-cell>
          <table:table-cell table:style-name="ce1" office:value-type="string" calcext:value-type="string">
            <text:p>Сакало, Т.Б. | Титаренко, Любов Михайлівна</text:p>
          </table:table-cell>
          <table:table-cell table:style-name="ce1" office:value-type="string" calcext:value-type="string">
            <text:p>трудова міграція | зовнішні міграційні процеси | трудові ресурси | зовнішня трудова міграція | причини міграції | грошові перекази мігрантів</text:p>
          </table:table-cell>
          <table:table-cell table:style-name="ce1" office:value-type="string" calcext:value-type="string">
            <text:p>Національний авіаційний університет, м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підтримка України Євросоюзом в умовах воєнного стану</text:p>
          </table:table-cell>
          <table:table-cell table:style-name="ce1" office:value-type="string" calcext:value-type="string">
            <text:p>Свічкарь, Віталій Анатолійович | Шостак, Р.О.</text:p>
          </table:table-cell>
          <table:table-cell table:style-name="ce1" office:value-type="string" calcext:value-type="string">
            <text:p>підтримка бізнесу | воєнний стан | Європейський Союз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вибір України: завдання та пріоритети</text:p>
          </table:table-cell>
          <table:table-cell table:style-name="ce1" office:value-type="string" calcext:value-type="string">
            <text:p>Безрукова, Наталія Валеріївна | Кушніренко, Є.В.</text:p>
          </table:table-cell>
          <table:table-cell table:style-name="ce1" office:value-type="string" calcext:value-type="string">
            <text:p>євроінтеграція | Європейський Союз | вступ України в ЄС | рекомендації Єврокоміс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а безпека України та світу в умовах глобалізації: сучасні виклики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забруднення річок від російської агресії | екологічна безпека | глобаліз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X М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нноваційний розвиток держави | інвестиційний розвиток держави | євроінтеграція | сталий розвиток України | цифрова трансформація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: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і аспекти розвитку туризму на Черкащині</text:p>
          </table:table-cell>
          <table:table-cell table:style-name="ce1" office:value-type="string" calcext:value-type="string">
            <text:p>Бакало, Надія Віталіївна | Пархоменко, Н.М.</text:p>
          </table:table-cell>
          <table:table-cell table:style-name="ce1" office:value-type="string" calcext:value-type="string">
            <text:p>туризм | туристична дестинація | історико-культурна спадщина | Черка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рмаційних технологій в системі дистанційного навчання іноземних мов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інновації викладання іноземних мов | інформаційні технології | інформаційні технології при викладанні іноземних мов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відні закордонні туроператори: особливості діяльності</text:p>
          </table:table-cell>
          <table:table-cell table:style-name="ce1" office:value-type="string" calcext:value-type="string">
            <text:p>Білоусова, Анастасія Юріївна | Одинокий, А.А.</text:p>
          </table:table-cell>
          <table:table-cell table:style-name="ce1" office:value-type="string" calcext:value-type="string">
            <text:p>туроператори | міжнародн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уристичний брендинг країни на міжнародному ринку: досвід Ісландії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стичний брендинг | туристична 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sychological aspects of personnel management of tourism enterprises | Психологічні аспекти управління персоналом туристичних підприємств</text:p>
          </table:table-cell>
          <table:table-cell table:style-name="ce1" office:value-type="string" calcext:value-type="string">
            <text:p>Бакало, Надія Віталіївна | Bakalo,  Nadiya | Маховка, Вікторія Михайлівна | Makhovka, Viktoriia</text:p>
          </table:table-cell>
          <table:table-cell table:style-name="ce1" office:value-type="string" calcext:value-type="string">
            <text:p>travel company | personnel management | HR | tourism enterprises | туристична компанія | управління персоналом | туристичні підприємства</text:p>
          </table:table-cell>
          <table:table-cell table:style-name="ce1" office:value-type="string" calcext:value-type="string">
            <text:p>ISMA University, Riga, Latv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етичної поведінки міжнародного бізнесу в умовах воєнного стану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етична поведінка бізнесу | міжнародни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особливості водного туризму як виду дозвілля та відпочинку | The Essence and Characteristics of Water Tourism as a Form of Leisure and Recreation</text:p>
          </table:table-cell>
          <table:table-cell table:style-name="ce1" office:value-type="string" calcext:value-type="string">
            <text:p>Маховка, Вікторія Михайлівна | Бакало, Надія Віталіївна | Makhovka, Viktoriia | Bakalo,  Nadiya</text:p>
          </table:table-cell>
          <table:table-cell table:style-name="ce1" office:value-type="string" calcext:value-type="string">
            <text:p>туризм | водний туризм | дозвілля | tourism | water tourism | recreation</text:p>
          </table:table-cell>
          <table:table-cell table:style-name="ce1" office:value-type="string" calcext:value-type="string">
            <text:p>PRACTICELibrary of Congress Cataloging-in-Public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Conference material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тбол як один із найпопулярніших видів спортивно-подієвого туризму | Football as One of the Most Popular Types of Sports and Event Tourism</text:p>
          </table:table-cell>
          <table:table-cell table:style-name="ce1" office:value-type="string" calcext:value-type="string">
            <text:p>Момот, Олена | Міллєр, Юлія | Маховка, Вікторія Михайлівна | Momot, Olena | Miller, Yuliia | Makhovka, Viktoriia</text:p>
          </table:table-cell>
          <table:table-cell table:style-name="ce1" office:value-type="string" calcext:value-type="string">
            <text:p>туризм | спортивний туризм | футбол | спортивно-подієвий туризм | tourism | football | sports and event tourism</text:p>
          </table:table-cell>
          <table:table-cell table:style-name="ce1" office:value-type="string" calcext:value-type="string">
            <text:p>Східноукраїнський інститут економіки та управління | Volodymyr Dahl East Ukrainian Nation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8:65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Антикризовий менеджмент у туризмі як засіб його стратегічного розвитку | Crisis management in tourism as a mean of its strategic development</text:p>
          </table:table-cell>
          <table:table-cell table:style-name="ce1" office:value-type="string" calcext:value-type="string">
            <text:p>Маховка, Вікторія Михайлівна | Черниш, Ірина Володимирівна | Makhovka, Viktoriia | Chernysh, Iryna</text:p>
          </table:table-cell>
          <table:table-cell table:style-name="ce1" office:value-type="string" calcext:value-type="string">
            <text:p>tourism | crisis | туризм | криза</text:p>
          </table:table-cell>
          <table:table-cell table:style-name="ce1" office:value-type="string" calcext:value-type="string">
            <text:p>ISMA University, Rig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cientific and methodological aspects of business management and organizational development of the tourism sector enterprises of Poltava region in the context of sustainable development | Науково-методичні аспекти управління бізнесом та організаційного розвитку підприємств туристичної сфери Полтавської області в контексті сталого розвитку</text:p>
          </table:table-cell>
          <table:table-cell table:style-name="ce1" office:value-type="string" calcext:value-type="string">
            <text:p>Черниш, Ірина Володимирівна | Маховка, Вікторія Михайлівна</text:p>
          </table:table-cell>
          <table:table-cell table:style-name="ce1" office:value-type="string" calcext:value-type="string">
            <text:p>tourist enterprise | virtual association | sustainable development | туристичне підприємство | віртуальне об'єднання | сталий розвиток</text:p>
          </table:table-cell>
          <table:table-cell table:style-name="ce1" office:value-type="string" calcext:value-type="string">
            <text:p>Baltija Publishing, Riga, Latv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http://dx.doi.org/10.30525/2256-0742/2017-3-5-436-44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ourism resources management process administration in territorial communities under crisis conditions | Управління процесом управління туристичними ресурсами в територіальних громадах в умовах кризи</text:p>
          </table:table-cell>
          <table:table-cell table:style-name="ce1" office:value-type="string" calcext:value-type="string">
            <text:p>Черниш, Ірина Володимирівна | Маховка, Вікторія Михайлівна | Глєбова, Алла Олександрівна | Білоусова, Анастасія Юріївна</text:p>
          </table:table-cell>
          <table:table-cell table:style-name="ce1" office:value-type="string" calcext:value-type="string">
            <text:p>tourism | community | virtual tourist cluster | branch | туризм | громада | віртуальний туристичний кластер | галузь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розвитку національної економіки в умовах глобалізації : мат. 3 ВНПІК</text:p>
          </table:table-cell>
          <table:table-cell table:style-name="ce1" office:value-type="string" calcext:value-type="string">
            <text:p>Чичкало-Кондрацька, Ірина Борисівна | Бакало, Надія Віталіївна | Безрукова, Наталія Валеріївна | Свічкарь, Віталій Анатолійович | Титаренко, Любов Михайлівна | Буряк, Альона Анатоліївна</text:p>
          </table:table-cell>
          <table:table-cell table:style-name="ce1" office:value-type="string" calcext:value-type="string">
            <text:p>міжнародна економічна діяльність | євроінтеграція України | національна економіка | глоб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:339.9(0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and perspective of developing insurance in the international tourism business | Проблеми та перспективи розвитку страхування в міжнародному туристичному бізнесі</text:p>
          </table:table-cell>
          <table:table-cell table:style-name="ce1" office:value-type="string" calcext:value-type="string">
            <text:p>Маховка, Вікторія Михайлівна | Бакало, Надія Віталіївна</text:p>
          </table:table-cell>
          <table:table-cell table:style-name="ce1" office:value-type="string" calcext:value-type="string">
            <text:p>insurance case | tourist activity | international insurance companies | insurance activity | страховий випадок | туристична діяльність | ринок страхових послуг | міжнародні страхові компанії</text:p>
          </table:table-cell>
          <table:table-cell table:style-name="ce1" office:value-type="string" calcext:value-type="string">
            <text:p>Харківський національний економічний університет імені Семена Кузнеця | Simon Kuznets Kharkiv National University of Economi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57111/devt/3.2024.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пекове середовище України в контексті євроінтеграційних процесів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євроінтеграція | безпекова політика | економічна безпека | безпеков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: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та методичні засади управління сферою туризму | Theoretical and Methodological Foundations of Tourism Management</text:p>
          </table:table-cell>
          <table:table-cell table:style-name="ce1" office:value-type="string" calcext:value-type="string">
            <text:p>Маховка, Вікторія Михайлівна | Makhovka, Viktoriia | Лобач, Лілія Володимирівна | Lobach, Liliia</text:p>
          </table:table-cell>
          <table:table-cell table:style-name="ce1" office:value-type="string" calcext:value-type="string">
            <text:p>туризм | tourism | туристична сфера | tourism industry | управління | management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 | Prydniprovska State Academy of Civil Engineering and Architectur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ади етики та ділового протоколу в країнах ЄС</text:p>
          </table:table-cell>
          <table:table-cell table:style-name="ce1" office:value-type="string" calcext:value-type="string">
            <text:p>Титаренко, Любов Михайлівна | Чичкало-Кондрацька, Ірина Борисівна</text:p>
          </table:table-cell>
          <table:table-cell table:style-name="ce1" office:value-type="string" calcext:value-type="string">
            <text:p>етика | етичні норми | діловий протокол | принципи ділового протоколу | корпоративна етика | кодекс етичної поведінк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7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зарубіжних країн щодо вдосконалення управлінських заходів в екологічній сфері у контексті євроінтеграції</text:p>
          </table:table-cell>
          <table:table-cell table:style-name="ce1" office:value-type="string" calcext:value-type="string">
            <text:p>Левченко, Ірина Василівна | Сокол, М.В.</text:p>
          </table:table-cell>
          <table:table-cell table:style-name="ce1" office:value-type="string" calcext:value-type="string">
            <text:p>менеджмент | екологічне управління | євроінтеграція | збереження біорізноманіття | охорона при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1: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підходи до оцінювання впливу загроз на екологічну безпеку суспільства в системі міжнародної безпеки | Methodological approaches to assessing the impact of threats on the environmental security of society in the international security system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екологічна безпека суспільства | міжнародна безпека | методологічні підходи до оцінювання впливу загроз на екологічну безпеку суспільства | екозагрози | екоцид</text:p>
          </table:table-cell>
          <table:table-cell table:style-name="ce1" office:value-type="string" calcext:value-type="string">
            <text:p>Norwegian University of Life Sciences, Os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оварним асортиментом продукції лісогосподарських підприємств</text:p>
          </table:table-cell>
          <table:table-cell table:style-name="ce1" office:value-type="string" calcext:value-type="string">
            <text:p>Добрянська, Вікторія Вікторівна | Сіренко, О.В.</text:p>
          </table:table-cell>
          <table:table-cell table:style-name="ce1" office:value-type="string" calcext:value-type="string">
            <text:p>асортимент продукції | лісове господарство | управління товарним асортиментом | портфельний аналіз | контролінг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ренд-менеджменту в просуванні туристичних послуг на міжнародному ринку | The Role of Brand Management in Promoting Tourism Services on the International Market</text:p>
          </table:table-cell>
          <table:table-cell table:style-name="ce1" office:value-type="string" calcext:value-type="string">
            <text:p>Левченко, Ірина Василівна | Бакало, Надія Віталіївна | Маховка, Вікторія Михайлівна | Levchenko, Iryna | Bakalo,  Nadiya | Makhovka, Viktoriia</text:p>
          </table:table-cell>
          <table:table-cell table:style-name="ce1" office:value-type="string" calcext:value-type="string">
            <text:p>бренд | бренд-менеджмент | туризм | міжнародний туризм | international tourism | tourism | brand management | brand</text:p>
          </table:table-cell>
          <table:table-cell table:style-name="ce1" office:value-type="string" calcext:value-type="string">
            <text:p>Дніпровський державний аграрно-економічний університет | Dnipro state agrarian and economic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http://doi.org/10.32702/2307-2105.2025.10.7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:33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а безпека та сталий туризм у період післявоєнного відновлення України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сталий туризм | екологічна безпека | післявоєнне відновлення України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logical safety of Ukraine: problems and ways to address them in accordance with international obligations | Екологічна безпека України: проблеми та шляхи їх вирішення відповідно до міжнародних зобов'язань</text:p>
          </table:table-cell>
          <table:table-cell table:style-name="ce1" office:value-type="string" calcext:value-type="string">
            <text:p>Левченко, Ірина Василівна | Сокол, М.В.</text:p>
          </table:table-cell>
          <table:table-cell table:style-name="ce1" office:value-type="string" calcext:value-type="string">
            <text:p>ecology | environmental security | environmental protection | sustainable development | екологія | екологічна безпека | охорона довкілля | сталий розвиток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рансформації світового ринку праці: професійний та кваліфікаційний аспекти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світовий ринок праці | зарубіжні компанії | працівники | професія | навички | підвищення кваліфікації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1.0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нкурентної боротьби в сфері міжнародного туристичного бізнесу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конкурентоспроможність | міжнародний туристичний бізнес | туризм | міжнародний туризм</text:p>
          </table:table-cell>
          <table:table-cell table:style-name="ce1" office:value-type="string" calcext:value-type="string">
            <text:p>Хмельницький університет управління та права імені Леоніда Юзь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’юнктурні напрями розвитку вітчизняного аграрного сектора: інтеграційні виклики</text:p>
          </table:table-cell>
          <table:table-cell table:style-name="ce1" office:value-type="string" calcext:value-type="string">
            <text:p>Титаренко, Любов Михайлівна | Гаркуша, Д.І. | Охоцький, М.Є.</text:p>
          </table:table-cell>
          <table:table-cell table:style-name="ce1" office:value-type="string" calcext:value-type="string">
            <text:p>аграрний сектор | ринкова кон’юнктура | сільськогосподарська продукція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ювання міграційних процесів в умовах війни</text:p>
          </table:table-cell>
          <table:table-cell table:style-name="ce1" office:value-type="string" calcext:value-type="string">
            <text:p>Титаренко, Любов Михайлівна | Амеліна, Є.В.</text:p>
          </table:table-cell>
          <table:table-cell table:style-name="ce1" office:value-type="string" calcext:value-type="string">
            <text:p>міграція | міжнародна міграція | військова агресія | вільна міграція | управління міграційними процес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5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підприємствами ресторанного господарства | Specific features of managing restaurant enterprises</text:p>
          </table:table-cell>
          <table:table-cell table:style-name="ce1" office:value-type="string" calcext:value-type="string">
            <text:p>Маховка, Вікторія Михайлівна | Шаренко, Юлія | Тузніченко, Олександра | Makhovka, Viktoriia | Sharenko, Yuliia | Tuznichenko, Oleksandra</text:p>
          </table:table-cell>
          <table:table-cell table:style-name="ce1" office:value-type="string" calcext:value-type="string">
            <text:p>ресторанне господарство | ресторанний бізнес | Restaurant industry | Restaurant business</text:p>
          </table:table-cell>
          <table:table-cell table:style-name="ce1" office:value-type="string" calcext:value-type="string">
            <text:p>Міжнародний гуманітарний університет, м. Одеса | International Humanitarian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ent-маркетинг як інструмент просування українського бізнесу на міжнародний ринок</text:p>
          </table:table-cell>
          <table:table-cell table:style-name="ce1" office:value-type="string" calcext:value-type="string">
            <text:p>Левченко, Ірина Василівна | Даніленко, А.В.</text:p>
          </table:table-cell>
          <table:table-cell table:style-name="ce1" office:value-type="string" calcext:value-type="string">
            <text:p>маркетинг | міжнародний ринок | Event-маркетинг | імідж компанії | просування брен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 перспективи інноваційного розвитку Австралії: досвід для України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досвід зарубіжних країн | інноваційний розвиток | цифров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і органічні бренди на закордонному ринку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європейський ринок | брендинг | органічна проду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ої товарної структури міжнародної торгівлі України</text:p>
          </table:table-cell>
          <table:table-cell table:style-name="ce1" office:value-type="string" calcext:value-type="string">
            <text:p>Чичкало-Кондрацька, Ірина Борисівна | Титаренко, Любов Михайлівна | Семенчукова, І.Ю.</text:p>
          </table:table-cell>
          <table:table-cell table:style-name="ce1" office:value-type="string" calcext:value-type="string">
            <text:p>світова торгівля | зовнішньоекономічні відносини | товарна продукція | експорт | імпорт | лібералізація торгівлі</text:p>
          </table:table-cell>
          <table:table-cell table:style-name="ce1" office:value-type="string" calcext:value-type="string">
            <text:p>Національний юридичний університет імені Ярослава Мудр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4.1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in areas of activity in the sphere of providing information security of the state | Основні напрями діяльності у сфері забезпечення інформаційної безпеки держав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hybrid information wars | інформаційна безпека | гібридні інформаційні війни | information security</text:p>
          </table:table-cell>
          <table:table-cell table:style-name="ce1" office:value-type="string" calcext:value-type="string">
            <text:p>Дніпровський державний університет внутрішніх спра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пломатичні та економічні відносини США з країнами Індо-Тихоокеанського регіон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Індо-Тихоокеанський регіон | США | дипломатичні відносини | безпекова ситуація | економічна співспрац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chambers of commerce and industry in ensuring the external economic security of the state | Роль торгово- промислових палат у забезпеченні зовнішньоекономічної безпеки держави</text:p>
          </table:table-cell>
          <table:table-cell table:style-name="ce1" office:value-type="string" calcext:value-type="string">
            <text:p>Буряк, Альона Анатоліївна | Бачикало, К.А.</text:p>
          </table:table-cell>
          <table:table-cell table:style-name="ce1" office:value-type="string" calcext:value-type="string">
            <text:p>foreign economic security | export | import | chambers of commerce | tariff methods | non-tariff methods | зовнішньоекономічна безпека | імпорт | експорт | торгово-промислові палати | тарифні методи | нетарифні мето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маркетинг як один із сучасних методів розвитку міжнародного екологічного туризму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інтернет-маркетинг | міжнародний екологічний туризм</text:p>
          </table:table-cell>
          <table:table-cell table:style-name="ce1" office:value-type="string" calcext:value-type="string">
            <text:p>Хмельницький університет управління та права імені Леоніда Юзь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і особливості розвитку туризму в Канаді | Regional Features of Tourism Development in Canada</text:p>
          </table:table-cell>
          <table:table-cell table:style-name="ce1" office:value-type="string" calcext:value-type="string">
            <text:p>Маховка, Вікторія Михайлівна | Андрієць, Дмитро Ігорович | Makhovka, Viktoriia | Andriiets, Dmytro</text:p>
          </table:table-cell>
          <table:table-cell table:style-name="ce1" office:value-type="string" calcext:value-type="string">
            <text:p>туризм | регіональний туризм | Канада | tourism | regional tourism | Canada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Conference material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льтура бізнесу як елемент національної безпеки за умов євроінтеграції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євроінтеграція | корпоративна культура | культура бізнесу | національ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як визначальний фактор міжнародної конкурентоспроможності компаній</text:p>
          </table:table-cell>
          <table:table-cell table:style-name="ce1" office:value-type="string" calcext:value-type="string">
            <text:p>Глушаченко, О.В. | 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інноваційна діяльність | конкурентоспроможність | ринков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іжнародних організацій у формуванні та реалізації стратегій міжнародної інформаційної безпек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міжнародна інформаційна безпека | міжнародні організації | кібер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: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трудова міграція та платіжний баланс: оцінка впливу в контексті взаємовідносин Україна-ЄС | International labor migration and the balance of payments: impact assessment in the context of relationships Ukraine-EU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 | Bezrukova, Nataliia | Svichkar, Vitalii</text:p>
          </table:table-cell>
          <table:table-cell table:style-name="ce1" office:value-type="string" calcext:value-type="string">
            <text:p>країни-реципієнти | робітники-мігранти | Європейський Союз | грошові перекази | країни-донори | міжнародна трудова міграція | платіжний баланс | balance of payments | international labor migration | donor countries | money transfers | migrant workers | recipient countries | European Union</text:p>
          </table:table-cell>
          <table:table-cell table:style-name="ce1" office:value-type="string" calcext:value-type="string">
            <text:p>Дніпровський державний аграрно-економічний університет | Dnipro state agrarian and economic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32702/2307-2105.2024.10.3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забезпечення міжнародної конкурентоспроможності компаній в глобальних координатах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міжнародна конкурентоспроможність | міжнародний бізнес | міжнародна торгівля | міжнародні компанії</text:p>
          </table:table-cell>
          <table:table-cell table:style-name="ce1" office:value-type="string" calcext:value-type="string">
            <text:p>MDPC Publishing, Munich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porate culture priorities in the context of international transformations | Пріоритети корпоративної культури в умовах міжнародних трансформацій</text:p>
          </table:table-cell>
          <table:table-cell table:style-name="ce1" office:value-type="string" calcext:value-type="string">
            <text:p>Титаренко, Любов Михайлівна | Левченко, Ірина Василівна | Потькало, К.О.</text:p>
          </table:table-cell>
          <table:table-cell table:style-name="ce1" office:value-type="string" calcext:value-type="string">
            <text:p>корпоративна культура | корпоративна етика | leadership | business | corporate culture | corporate ethics | international transformations | globalization | міжнародні трансформації | глобалізація | лідерство | бізне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: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globalisation on international trade: Dynamics of global trade relations and exchange of goods and services | Вплив глобалізації на міжнародну торгівлю: динаміка глобальних торгових відносин та обміну товарами та послугами</text:p>
          </table:table-cell>
          <table:table-cell table:style-name="ce1" office:value-type="string" calcext:value-type="string">
            <text:p>Безрукова, Наталія Валеріївна | Волочай, М. | Гирич, С. | Тернова, А. | Василишина, О.</text:p>
          </table:table-cell>
          <table:table-cell table:style-name="ce1" office:value-type="string" calcext:value-type="string">
            <text:p>international exchange of goods | торговельні відносини | світова торгівля | імпорт товарів і послуг | global trade | export of goods and services | trade relations  i | mport of goods and services | експорт товарів і послуг | міжнародний обмін товарів</text:p>
          </table:table-cell>
          <table:table-cell table:style-name="ce1" office:value-type="string" calcext:value-type="string">
            <text:p>Malque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7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marketing in the promotion of enterprises in the tourism industry | Інфлюенс-маркетинг у просуванні підприємств туристичної галузі</text:p>
          </table:table-cell>
          <table:table-cell table:style-name="ce1" office:value-type="string" calcext:value-type="string">
            <text:p>Левченко, Ірина Василівна | Приходько, А.І. | Бакало, Надія Віталіївна</text:p>
          </table:table-cell>
          <table:table-cell table:style-name="ce1" office:value-type="string" calcext:value-type="string">
            <text:p>media resources | travel bloggers | content | social platforms | інфлюенс-маркетинг | підприємства туристичної галузі | influence marketing | tourism companies | медіа ресурси | тревел-блогери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.118: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administration of business processes at the enterprise | Особливості адміністрування бізнес-процесів на підприємстві</text:p>
          </table:table-cell>
          <table:table-cell table:style-name="ce1" office:value-type="string" calcext:value-type="string">
            <text:p>Маховка, Вікторія Михайлівна | Глєбова, Алла Олександрівна | Mahovka, Victoriia | Glebova, Alla</text:p>
          </table:table-cell>
          <table:table-cell table:style-name="ce1" office:value-type="string" calcext:value-type="string">
            <text:p>administration of business processes | адміністрування бізнес-процесів</text:p>
          </table:table-cell>
          <table:table-cell table:style-name="ce1" office:value-type="string" calcext:value-type="string">
            <text:p>Харківський національний економічний університет імені Семена Кузнеця | Simon Kuznets Kharkiv National University of Economi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а особливості управління готельного господарства в умовах воєнного стану</text:p>
          </table:table-cell>
          <table:table-cell table:style-name="ce1" office:value-type="string" calcext:value-type="string">
            <text:p>Бакало, Надія Віталіївна | Крекотень, Ірина Михайлівна</text:p>
          </table:table-cell>
          <table:table-cell table:style-name="ce1" office:value-type="string" calcext:value-type="string">
            <text:p>бізнес | стратегія | фінансування | готелі | військовий ста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розвитку туризму</text:p>
          </table:table-cell>
          <table:table-cell table:style-name="ce1" office:value-type="string" calcext:value-type="string">
            <text:p>Маховка, Вікторія Михайлівна | Головатенко, О.</text:p>
          </table:table-cell>
          <table:table-cell table:style-name="ce1" office:value-type="string" calcext:value-type="string">
            <text:p>туризм | сфера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тні екологічні стандарти та цифрові рішення для розвитку стійкої логістики</text:p>
          </table:table-cell>
          <table:table-cell table:style-name="ce1" office:value-type="string" calcext:value-type="string">
            <text:p>Чичкало-Кондрацька, Ірина Борисівна | Кандзюба, І.В.</text:p>
          </table:table-cell>
          <table:table-cell table:style-name="ce1" office:value-type="string" calcext:value-type="string">
            <text:p>логістика | новітні екологічні стандарти | Європейський Зелений Ку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а соціальна відповідальність міжнародного бізнесу в умовах глобалізації</text:p>
          </table:table-cell>
          <table:table-cell table:style-name="ce1" office:value-type="string" calcext:value-type="string">
            <text:p>Титаренко, Любов Михайлівна | Сакало, Т.Б.</text:p>
          </table:table-cell>
          <table:table-cell table:style-name="ce1" office:value-type="string" calcext:value-type="string">
            <text:p>міжнародний бізнес | глобалізація | корпоративна соціальна відповідальність</text:p>
          </table:table-cell>
          <table:table-cell table:style-name="ce1" office:value-type="string" calcext:value-type="string">
            <text:p>Mezinárodní Ekonomický Institut s.r.o., Česká republik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спортивного туризму в Україні</text:p>
          </table:table-cell>
          <table:table-cell table:style-name="ce1" office:value-type="string" calcext:value-type="string">
            <text:p>Хорошун, В.О. | Маховка, Вікторія Михайлівна</text:p>
          </table:table-cell>
          <table:table-cell table:style-name="ce1" office:value-type="string" calcext:value-type="string">
            <text:p>туризм | спортивн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і специфіка гірськолижного туризму</text:p>
          </table:table-cell>
          <table:table-cell table:style-name="ce1" office:value-type="string" calcext:value-type="string">
            <text:p>Маховка, Вікторія Михайлівна | Волочай, Д.В.</text:p>
          </table:table-cell>
          <table:table-cell table:style-name="ce1" office:value-type="string" calcext:value-type="string">
            <text:p>туризм | гірськ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уристично-рекреаційний потенціал території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 | туристично-рекреаційний потенціал</text:p>
          </table:table-cell>
          <table:table-cell table:style-name="ce1" office:value-type="string" calcext:value-type="string">
            <text:p>Національ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national Organizations and their Role in Combating Terrorism and Terrorist Financing | Міжнародні організації та їх роль у боротьбі з тероризмом і фінансуванням тероризму</text:p>
          </table:table-cell>
          <table:table-cell table:style-name="ce1" office:value-type="string" calcext:value-type="string">
            <text:p>Супрунова, І.В. | Ковальчук, В.В. | Литвинчук, О.В. | Левченко, Ірина Василівна | Лисак, К.О.</text:p>
          </table:table-cell>
          <table:table-cell table:style-name="ce1" office:value-type="string" calcext:value-type="string">
            <text:p>International organizations | terrorism | terrorist financing | counter-terrorism strategies | international terrorism | міжнародні організації | тероризм | фінансування тероризму | стратегії боротьби з тероризмом | міжнародний терор</text:p>
          </table:table-cell>
          <table:table-cell table:style-name="ce1" office:value-type="string" calcext:value-type="string">
            <text:p>Institute of Economic Affair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співпраця України як чинник реалізації екологічної складової сталого розвитку</text:p>
          </table:table-cell>
          <table:table-cell table:style-name="ce1" office:value-type="string" calcext:value-type="string">
            <text:p>Левченко, Ірина Василівна | Сокол, М.В.</text:p>
          </table:table-cell>
          <table:table-cell table:style-name="ce1" office:value-type="string" calcext:value-type="string">
            <text:p>сталий розвиток | екологія | екологічна безпека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1.777: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міжнародного економічного співробітництва держав</text:p>
          </table:table-cell>
          <table:table-cell table:style-name="ce1" office:value-type="string" calcext:value-type="string">
            <text:p>Титаренко, Любов Михайлівна | Давидович, С.С. | Коршенко, В.П. | Наріжна, Д.С.</text:p>
          </table:table-cell>
          <table:table-cell table:style-name="ce1" office:value-type="string" calcext:value-type="string">
            <text:p>міжнародне співробітництво | еміжнародна економіка | економіка України | ринок продовольства | міжнародне міжрегіональне співробітництво | іноземні інвестиуії | Полтавський регі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03.10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сільського туризму</text:p>
          </table:table-cell>
          <table:table-cell table:style-name="ce1" office:value-type="string" calcext:value-type="string">
            <text:p>Бакало, Надія Віталіївна | Газдик, Н.Р.</text:p>
          </table:table-cell>
          <table:table-cell table:style-name="ce1" office:value-type="string" calcext:value-type="string">
            <text:p>сільський туризм | сільський зелений туризм | зарубіжн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становлення нової економіки в Україні</text:p>
          </table:table-cell>
          <table:table-cell table:style-name="ce1" office:value-type="string" calcext:value-type="string">
            <text:p>Титаренко, Любов Михайлівна | Ворона, В.О. | Кондратенко, Ю.С.</text:p>
          </table:table-cell>
          <table:table-cell table:style-name="ce1" office:value-type="string" calcext:value-type="string">
            <text:p>економіка України | воєнний стан | відновлення економіки | фінансова допомо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; 331; 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чинники розвитку ТНК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оновлення стратегій | транснаціональна корпорація | принципу єдності теорії та практики | інно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внутрішнього та в'їзного туризму за сучасних умов</text:p>
          </table:table-cell>
          <table:table-cell table:style-name="ce1" office:value-type="string" calcext:value-type="string">
            <text:p>Білоусова, Анастасія Юріївна | Удовиченко, О.О.</text:p>
          </table:table-cell>
          <table:table-cell table:style-name="ce1" office:value-type="string" calcext:value-type="string">
            <text:p>туризм | внутрішній туризм | в'їзний туризм | туристичний потік | мілітарі-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еномен мілітарі-туризму</text:p>
          </table:table-cell>
          <table:table-cell table:style-name="ce1" office:value-type="string" calcext:value-type="string">
            <text:p>Білоусова, Анастасія Юріївна | Шрамко, К.В.</text:p>
          </table:table-cell>
          <table:table-cell table:style-name="ce1" office:value-type="string" calcext:value-type="string">
            <text:p>туризм | мілітарі-туризм | туристичні проду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-2-057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о-французьке економічне співробітництво в сучасних умовах</text:p>
          </table:table-cell>
          <table:table-cell table:style-name="ce1" office:value-type="string" calcext:value-type="string">
            <text:p>Буряк, Альона Анатоліївна | Сторожук, Л.М.</text:p>
          </table:table-cell>
          <table:table-cell table:style-name="ce1" office:value-type="string" calcext:value-type="string">
            <text:p>економічне співробітництво | євроінтеграція | двостороннє співробітництво | українсько-французьк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відносини України з ЄС</text:p>
          </table:table-cell>
          <table:table-cell table:style-name="ce1" office:value-type="string" calcext:value-type="string">
            <text:p>Свічкарь, Віталій Анатолійович | Нестеренко, В.Б.</text:p>
          </table:table-cell>
          <table:table-cell table:style-name="ce1" office:value-type="string" calcext:value-type="string">
            <text:p>відносини України з ЄС | історія відносин | економічні відносини | Європейське Співтовари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розвитку сфери туризму в післявоєнних умовах</text:p>
          </table:table-cell>
          <table:table-cell table:style-name="ce1" office:value-type="string" calcext:value-type="string">
            <text:p>Маховка, Вікторія Михайлівна | Луценко, Д.Ю.</text:p>
          </table:table-cell>
          <table:table-cell table:style-name="ce1" office:value-type="string" calcext:value-type="string">
            <text:p>туризм | післявоєнний період | відновлення туризму | міжнародн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і логістичні мережі в агробізнесі</text:p>
          </table:table-cell>
          <table:table-cell table:style-name="ce1" office:value-type="string" calcext:value-type="string">
            <text:p>Безрукова, Наталія Валеріївна | Кудряшова, Д.О.</text:p>
          </table:table-cell>
          <table:table-cell table:style-name="ce1" office:value-type="string" calcext:value-type="string">
            <text:p>агробізнес | зерновий сектор | зернова логістика | внутрішній ринок | зовнішній ринок | транспортно-логістич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організаційних форм інноваційної діяльності в країнах світу: використання зарубіжного досвіду в Україні у післявоєнний період</text:p>
          </table:table-cell>
          <table:table-cell table:style-name="ce1" office:value-type="string" calcext:value-type="string">
            <text:p>Чичкало-Кондрацька, Ірина Борисівна | Кондрацька, Д.С.</text:p>
          </table:table-cell>
          <table:table-cell table:style-name="ce1" office:value-type="string" calcext:value-type="string">
            <text:p>інноваційний розвиток | національна економіка | зарубіжний досвід | державна підтримка | післявоєнний пері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виклики глобальної економіки через призму ситуації в Україні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глобалізація економіки | глоб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ринок криптовалют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платіжні системи | цифрові валюти | криптовалю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ожливостей та перспективи відновлення сфери туризму в умовах воєнного стан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розміщення біженців | темний туризм | туризм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логістичних маршрутів аграріїв в умовах воєнного стану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аграрний сектор | логістика | експортно-імпортні операції | логістичні маршру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+656.1/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е економічне співробітництво України та Туреччини: особливості в умовах сучасності</text:p>
          </table:table-cell>
          <table:table-cell table:style-name="ce1" office:value-type="string" calcext:value-type="string">
            <text:p>Буряк, Альона Анатоліївна | Пальчик, Т.А.</text:p>
          </table:table-cell>
          <table:table-cell table:style-name="ce1" office:value-type="string" calcext:value-type="string">
            <text:p>міжнародні відносини | економічне співробітництво | інвестиційне співробіт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будови комунікаційної політики ТНК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міжнародні комунікації | транснаціональні компанії | маркетингов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експортної діяльності сільськогосподарських підприємств України в умовах воєнного стану</text:p>
          </table:table-cell>
          <table:table-cell table:style-name="ce1" office:value-type="string" calcext:value-type="string">
            <text:p>Левченко, Ірина Василівна | Андріяш, А.С.</text:p>
          </table:table-cell>
          <table:table-cell table:style-name="ce1" office:value-type="string" calcext:value-type="string">
            <text:p>сільськогосподарські підприємства | зовнішня торгівля | воєнний стан | експорт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:4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розвитку музеїв як перспективної складової індустрії гостинності</text:p>
          </table:table-cell>
          <table:table-cell table:style-name="ce1" office:value-type="string" calcext:value-type="string">
            <text:p>Бакало, Надія Віталіївна | Асауленко, Д.О.</text:p>
          </table:table-cell>
          <table:table-cell table:style-name="ce1" office:value-type="string" calcext:value-type="string">
            <text:p>туристична діяльність | музейна діяльність | тематичні парки | індустрія гостин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69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і зміни національної економіки: повоєнний період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національна економіка | стратегія відбудови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інновацій у діяльності транснаціональних корпорацій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міжнародні інвестиції | інновації | ТН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inancial globalization: features of the current stage, challenges and development priorities | Фінансова глобалізація: особливості сучасного етапу, виклики та пріоритети розвитк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globalization of the economy | financial globalization | international movement of financial capital | глобалізація економіки | фінансова глобалізація | міжнародний рух фінансового капіталу</text:p>
          </table:table-cell>
          <table:table-cell table:style-name="ce1" office:value-type="string" calcext:value-type="string">
            <text:p>IRETC MTÜ, Tallin, Eston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а підтримка розвитку АПК для забезпечення екологічної безпеки й подолання екозагроз: світовий досвід та реалії України</text:p>
          </table:table-cell>
          <table:table-cell table:style-name="ce1" office:value-type="string" calcext:value-type="string">
            <text:p>Буряк, Альона Анатоліївна | Левченко, Ірина Василівна</text:p>
          </table:table-cell>
          <table:table-cell table:style-name="ce1" office:value-type="string" calcext:value-type="string">
            <text:p>екологічна безпека | продовольча безпека | сільське господарство | органічне виробництво | агропромисловий комплекс | держав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2:6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уристично-ресурсний потенціал розвитку в’їзного туризму в Полтавському регіоні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туристично-ресурсний потенціал | в’їзний туризм | Полтавський регіон | розвиток регіону</text:p>
          </table:table-cell>
          <table:table-cell table:style-name="ce1" office:value-type="string" calcext:value-type="string">
            <text:p>Сумський державний педагогічний університет імені А. С. Макар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екскурсійної діяльності та музеєзнавства</text:p>
          </table:table-cell>
          <table:table-cell table:style-name="ce1" office:value-type="string" calcext:value-type="string">
            <text:p>Бакало, Надія Віталіївна</text:p>
          </table:table-cell>
          <table:table-cell table:style-name="ce1" office:value-type="string" calcext:value-type="string">
            <text:p>екскурсійна діяльність | музеєзнав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2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ld market of organic products: Well-known trademarks and brands | Свiтовий ринок органiчних продуктiв: вiдомi торговi марки та бренди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trademark | brand | advertising | organic products | market | торгова марка | бренд | реклама | фірмовий знак | органічна продукція | ринок</text:p>
          </table:table-cell>
          <table:table-cell table:style-name="ce1" office:value-type="string" calcext:value-type="string">
            <text:p>European Institute for Innovation Development, Ostrav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-інноваційний розвиток сільськогосподарського виробництва</text:p>
          </table:table-cell>
          <table:table-cell table:style-name="ce1" office:value-type="string" calcext:value-type="string">
            <text:p>Левченко, Ірина Василівна | Буряк, Альона Анатоліївна</text:p>
          </table:table-cell>
          <table:table-cell table:style-name="ce1" office:value-type="string" calcext:value-type="string">
            <text:p>еко-інновації | сільськогосподарське виробництво | інновацій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marketing in the system of local government | Соціальний маркетинг в системі місцевого самоврядування</text:p>
          </table:table-cell>
          <table:table-cell table:style-name="ce1" office:value-type="string" calcext:value-type="string">
            <text:p>Іваницька, С.Б. | Бакало, Надія Віталіївна | Деркач, О.А.</text:p>
          </table:table-cell>
          <table:table-cell table:style-name="ce1" office:value-type="string" calcext:value-type="string">
            <text:p>місцеве самоврядування | управління | дослідження | громада | соціальні програми | ресурси | реклама | зв'язки з громадськістю | marketing | local self-government | management | research | community | social programs | resources | advertising | public relations | 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47:339.187]:352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Спеціалізований туризм (сільський та зелений туризм)» для студентів спеціальності 242 «Туризм»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сільський туризм | зелен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мейнстрімних економічних теорій ХХ-ХХІ століть</text:p>
          </table:table-cell>
          <table:table-cell table:style-name="ce1" office:value-type="string" calcext:value-type="string">
            <text:p>Дубіщев, Віктор Петрович | Буряк, Д.С.</text:p>
          </table:table-cell>
          <table:table-cell table:style-name="ce1" office:value-type="string" calcext:value-type="string">
            <text:p>економічна теорія | мейнстрім | класична політична економ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готельного-ресторанного бізнесe в Україні на умовах франшизи та сучасних анімаційних програм</text:p>
          </table:table-cell>
          <table:table-cell table:style-name="ce1" office:value-type="string" calcext:value-type="string">
            <text:p>Черниш, Ірина Володимирівна | Маховка, Вікторія Михайлівна | Бакало, Надія Віталіївна | Глєбова, Алла Олександрівна</text:p>
          </table:table-cell>
          <table:table-cell table:style-name="ce1" office:value-type="string" calcext:value-type="string">
            <text:p>франшиза | готель | ресторан | карант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3.938:06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а безпека країн Північної Америки: методи та індикатори оцінювання екозагроз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екологія | екозагроза | загрози | індикатори | Північна Америка | США | Канада | Мексика | екологічна безпека | ризики</text:p>
          </table:table-cell>
          <table:table-cell table:style-name="ce1" office:value-type="string" calcext:value-type="string">
            <text:p>Norwegian University of Life Sciences, Os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структури національного та європейського ринку праці в умовах воєнного стану</text:p>
          </table:table-cell>
          <table:table-cell table:style-name="ce1" office:value-type="string" calcext:value-type="string">
            <text:p>Титаренко, Любов Михайлівна | Варченко, З.О. | Сидоренко, К.О.</text:p>
          </table:table-cell>
          <table:table-cell table:style-name="ce1" office:value-type="string" calcext:value-type="string">
            <text:p>зайнятість населення | ринок праці | міграція | рело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 відповідальні глобальні фірми в умовах воєнного стану</text:p>
          </table:table-cell>
          <table:table-cell table:style-name="ce1" office:value-type="string" calcext:value-type="string">
            <text:p>Титаренко, Любов Михайлівна | Левченко, Ірина Василівна | Кисельова, Ю.А. | Кудряшова, Д.О.</text:p>
          </table:table-cell>
          <table:table-cell table:style-name="ce1" office:value-type="string" calcext:value-type="string">
            <text:p>глобальна фірма | холдинг | гуманітарна допомога | соціальна відповідальність | військовий стан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:334.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а діяльність ТНК</text:p>
          </table:table-cell>
          <table:table-cell table:style-name="ce1" office:value-type="string" calcext:value-type="string">
            <text:p>Нестеренко, В.Б. | Свічкарь, Віталій Анатолійович</text:p>
          </table:table-cell>
          <table:table-cell table:style-name="ce1" office:value-type="string" calcext:value-type="string">
            <text:p>транснаціональні корпорації | зовнішньоекономіч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7.1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es of economic agreements of the European Union and China: the impact of the Russian-Ukrainian war | Стратегії економічних угод Євросоюзу та Китаю: вплив російсько-української війн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economic agreements | European Union | China | економічні угоди | Євросоюз | war | Китай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diplomatic speaking as a variety of official-business style | Особливості дипломатичного мовлення як різновиду офіційно-ділового стилю</text:p>
          </table:table-cell>
          <table:table-cell table:style-name="ce1" office:value-type="string" calcext:value-type="string">
            <text:p>Буряк, Альона Анатоліївна | Поткало, К.</text:p>
          </table:table-cell>
          <table:table-cell table:style-name="ce1" office:value-type="string" calcext:value-type="string">
            <text:p>official-business style | diplomatic speaking | офіційно-діловий стиль | дипломатичне м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організації пізнавального туризму</text:p>
          </table:table-cell>
          <table:table-cell table:style-name="ce1" office:value-type="string" calcext:value-type="string">
            <text:p>Бакало, Надія Віталіївна | Шрамко, К.В.</text:p>
          </table:table-cell>
          <table:table-cell table:style-name="ce1" office:value-type="string" calcext:value-type="string">
            <text:p>туризм | культурно-пізнавальний туризм | міжкультурн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11.3:3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ієвий туризм: перспективи та напрями розвитку</text:p>
          </table:table-cell>
          <table:table-cell table:style-name="ce1" office:value-type="string" calcext:value-type="string">
            <text:p>Бакало, Надія Віталіївна | Хоменко, А.В.</text:p>
          </table:table-cell>
          <table:table-cell table:style-name="ce1" office:value-type="string" calcext:value-type="string">
            <text:p>туризм | подієвий туризм | подієві 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вектор відновлення безпеки туристичного бізнесу України</text:p>
          </table:table-cell>
          <table:table-cell table:style-name="ce1" office:value-type="string" calcext:value-type="string">
            <text:p>Титаренко, Любов Михайлівна | Куліш, М.В. | Степанова, С.О.</text:p>
          </table:table-cell>
          <table:table-cell table:style-name="ce1" office:value-type="string" calcext:value-type="string">
            <text:p>туристичний бізнес | безпека туризму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енди національної економіки в умовах глобальної структурної трансформації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транснаціоналізація економіки | світова економіка | економічне співробітництве | трансформація національної економі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університетів в інноваційному розвитку: досвід США та Канади</text:p>
          </table:table-cell>
          <table:table-cell table:style-name="ce1" office:value-type="string" calcext:value-type="string">
            <text:p>Чичкало-Кондрацька, Ірина Борисівна | Левченко, Ірина Василівна</text:p>
          </table:table-cell>
          <table:table-cell table:style-name="ce1" office:value-type="string" calcext:value-type="string">
            <text:p>інновація | інноваційний розвиток | підприємництво | трансфер технологій | стратегія | університет</text:p>
          </table:table-cell>
          <table:table-cell table:style-name="ce1" office:value-type="string" calcext:value-type="string">
            <text:p>International Science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digital-маркетингу на розвиток інтернет-магазинів</text:p>
          </table:table-cell>
          <table:table-cell table:style-name="ce1" office:value-type="string" calcext:value-type="string">
            <text:p>Левченко, Ірина Василівна | Даніленко, А.В.</text:p>
          </table:table-cell>
          <table:table-cell table:style-name="ce1" office:value-type="string" calcext:value-type="string">
            <text:p>маркетинг | digital-маркетинг | Інтернет | соціальні мережі | інтернет-магазин | просування | реклама</text:p>
          </table:table-cell>
          <table:table-cell table:style-name="ce1" office:value-type="string" calcext:value-type="string">
            <text:p>Уманський державний педагогічний університет імені Павла Тичи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5:339.138]:347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national marketing in the educational process: the experience of higher education institutions in Germany | Міжнародний маркетинг в освітньому процесі: досвід закладів вищої освіти Німеччини</text:p>
          </table:table-cell>
          <table:table-cell table:style-name="ce1" office:value-type="string" calcext:value-type="string">
            <text:p>Чичкало-Кондрацька, Ірина Борисівна | Буряк, Альона Анатоліївна | Левченко, Ірина Василівна | Ширяєва, А.О.</text:p>
          </table:table-cell>
          <table:table-cell table:style-name="ce1" office:value-type="string" calcext:value-type="string">
            <text:p>marketing in the educational process | marketing complex | market models of higher education institutions | American Marketing Association | market of educational services | маркетинг в освітньому процесі | маркетинговий комплекс | застосування інструментів маркетингу | ринкові моделі вищих навчальних закладів | Американська асоціація маркетингу | ринок освітніх послуг | application of marketing tools</text:p>
          </table:table-cell>
          <table:table-cell table:style-name="ce1" office:value-type="string" calcext:value-type="string">
            <text:p>Східноєвропейський університет імені Рауфа Аблязова, м. Черкас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3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нок органічної продукції України та його привабливість для залучення іноземних інвестицій</text:p>
          </table:table-cell>
          <table:table-cell table:style-name="ce1" office:value-type="string" calcext:value-type="string">
            <text:p>Андріяш, А.С. | Шарий, Григорій Іванович | Левченко, Ірина Василівна</text:p>
          </table:table-cell>
          <table:table-cell table:style-name="ce1" office:value-type="string" calcext:value-type="string">
            <text:p>сільське господарство | органічна продукція | ринок | інвестиції | іноземні інвестиції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r as an Influencing Factor on the Logistics Management Processes of Foreign Economic Activity of Enterprises | Війна як фактор впливу на логістичні процеси управління зовнішньоекономічною діяльністю підприємств</text:p>
          </table:table-cell>
          <table:table-cell table:style-name="ce1" office:value-type="string" calcext:value-type="string">
            <text:p>Левченко, Ірина Василівна | Сохацька, О.М. | Сохацький, О.Ю. | Чаплінський, В.Р. | Гальона, І.І.</text:p>
          </table:table-cell>
          <table:table-cell table:style-name="ce1" office:value-type="string" calcext:value-type="string">
            <text:p>instability | logistics | external environment | optimization | management | логістика | нестабільність | зовнішнє середовище | оптимізація | менеджмент</text:p>
          </table:table-cell>
          <table:table-cell table:style-name="ce1" office:value-type="string" calcext:value-type="string">
            <text:p>REF Press U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і тренди у сфері корпоративної соціальної відповідальності</text:p>
          </table:table-cell>
          <table:table-cell table:style-name="ce1" office:value-type="string" calcext:value-type="string">
            <text:p>Давидович, С.С. | Безрукова, Наталія Валеріївна</text:p>
          </table:table-cell>
          <table:table-cell table:style-name="ce1" office:value-type="string" calcext:value-type="string">
            <text:p>корпоративна соціальна відповідальність | репутаційна економіка | репутація компанії | світов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033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пломатичні відносини України з Великобританією: сучасний стан і пріоритети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міжнародне співробітництво | дипломатичні відносини | Україна | євроінтеграція | Великобритан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«темного» туризму як перспективного напряму розвитку туристичних дестинацій: міжнародний досвід | The essence of «dark» tourism as a prospective direction for the development of tourist destinations: international experience</text:p>
          </table:table-cell>
          <table:table-cell table:style-name="ce1" office:value-type="string" calcext:value-type="string">
            <text:p>Буряк, Альона Анатоліївна | Левченко, Ірина Василівна | Маховка, Вікторія Михайлівна | Борисенко, Катерина | Buriak, Alona | Levchenko, Iryna | Makhovka, Viktoriia | Borysenko, Kateryna</text:p>
          </table:table-cell>
          <table:table-cell table:style-name="ce1" office:value-type="string" calcext:value-type="string">
            <text:p>танатотуризм | містичний туризм | туризм | темний туризм | thanatotourism | tourism | dark tourism | mystical tourism</text:p>
          </table:table-cell>
          <table:table-cell table:style-name="ce1" office:value-type="string" calcext:value-type="string">
            <text:p>Дніпровський державний аграрно-економічний університет | Dnipro state agrarian and economic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http://doi.org/10.32702/2307-2105.2022.10.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ort potential of Ukrainian organic market | Експортний потенціал українського органічного ринку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органічне виробництво | експорт | export | аграрний сектор | оrganic production | agricultural secto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3:339.564:631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портивно-оздоровчого туризму</text:p>
          </table:table-cell>
          <table:table-cell table:style-name="ce1" office:value-type="string" calcext:value-type="string">
            <text:p>Маховка, Вікторія Михайлівна | Білоусов, П.С.</text:p>
          </table:table-cell>
          <table:table-cell table:style-name="ce1" office:value-type="string" calcext:value-type="string">
            <text:p>туризм | спортивно-оздоровч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es for diverting attention in the international space | Стратегії відволікання уваги в міжнародному просторі</text:p>
          </table:table-cell>
          <table:table-cell table:style-name="ce1" office:value-type="string" calcext:value-type="string">
            <text:p>Буряк, Альона Анатоліївна | Ширмовська, Т.О.</text:p>
          </table:table-cell>
          <table:table-cell table:style-name="ce1" office:value-type="string" calcext:value-type="string">
            <text:p>відволікання уваги | international space | international diplomacy | diverting attention | міжнародний простір | міжнародна дипломат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eting Analysis of Sales Channels of Organic Products | Маркетинговий аналіз каналів збуту органічної продукції</text:p>
          </table:table-cell>
          <table:table-cell table:style-name="ce1" office:value-type="string" calcext:value-type="string">
            <text:p>Чичкало-Кондрацька, Ірина Борисівна | Новицька, І.В. | Кондрацька, Д.С.</text:p>
          </table:table-cell>
          <table:table-cell table:style-name="ce1" office:value-type="string" calcext:value-type="string">
            <text:p>organic products | sales channels of organic products | marketing strategies | marketing activities | органічна продукція | канали збуту органічної продукції | маркетингові стратегії | маркетингов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9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форми і методи мотивації персоналу підприємств сфери послуг</text:p>
          </table:table-cell>
          <table:table-cell table:style-name="ce1" office:value-type="string" calcext:value-type="string">
            <text:p>Черниш, Ірина Володимирівна | Козик, М.В.</text:p>
          </table:table-cell>
          <table:table-cell table:style-name="ce1" office:value-type="string" calcext:value-type="string">
            <text:p>персонал | мотивація | сфера послуг | методи мотивації | форми моти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Foundations of Migration Policy | Теоретичні основи міграційної політики</text:p>
          </table:table-cell>
          <table:table-cell table:style-name="ce1" office:value-type="string" calcext:value-type="string">
            <text:p>Черниш, Ірина Володимирівна | Соловей, Ю.Г.</text:p>
          </table:table-cell>
          <table:table-cell table:style-name="ce1" office:value-type="string" calcext:value-type="string">
            <text:p>migration policy | theoretical models | directions of analysis | міграційна політика | теоретичні моделі | напрямки аналі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4.7: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beralization and Protectionism: an Analysis of Experience Application in Different Countries of the World | Лібералізація та протекціонізм: аналіз досвіду застосування у різних країнах світу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liberalization | protectionism | international trade | trade barriers | free trade | лібералізація | протекціонізм | міжнародна торгівля | торговельні бар’єри | вільна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7: 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astronomy as a Factor of Competitive Advantage of Cultural Tourism Services | Гастрономія як фактор формування конкурентних переваг послуг пізнавального туризму</text:p>
          </table:table-cell>
          <table:table-cell table:style-name="ce1" office:value-type="string" calcext:value-type="string">
            <text:p>Черниш, Ірина Володимирівна | Маховка, Вікторія Михайлівна | Максименко, Н.</text:p>
          </table:table-cell>
          <table:table-cell table:style-name="ce1" office:value-type="string" calcext:value-type="string">
            <text:p>rest | cooking | food tourism | gastronomy | gastronomic tourism | gastronomic travel | гастрономічний туризм | гастрономічна подорож | гастротуризм | відпоч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heoretical Basis of the System of Staff Motivation at the Enterprises of Social and Cultural Service and Tourism | Теоретична база системи мотивації персоналу на підприємствах соціально-культурного сервісу та туризму</text:p>
          </table:table-cell>
          <table:table-cell table:style-name="ce1" office:value-type="string" calcext:value-type="string">
            <text:p>Білоусова, Анастасія Юріївна | Бородавка, В.В. | Нуркевич, К.В.</text:p>
          </table:table-cell>
          <table:table-cell table:style-name="ce1" office:value-type="string" calcext:value-type="string">
            <text:p>staff motivation | enterprises of socio-cultural service and tourism | the motivation system | the motivation theory | мотивація персоналу | підприємства соціально культурного сервісу та туризму | система мотивації | теорії моти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1.2: 338.48-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сайт світових інвестиційних потоків в умовах пандемії</text:p>
          </table:table-cell>
          <table:table-cell table:style-name="ce1" office:value-type="string" calcext:value-type="string">
            <text:p>Овчаренко, Д.О. | Буряк, Альона Анатоліївна</text:p>
          </table:table-cell>
          <table:table-cell table:style-name="ce1" office:value-type="string" calcext:value-type="string">
            <text:p>прямі іноземні інвестиції | трансформація інвестиційних потоків | COVID-19 | інвестиційний процес | учасники інвестиційного ринку</text:p>
          </table:table-cell>
          <table:table-cell table:style-name="ce1" office:value-type="string" calcext:value-type="string">
            <text:p>Odlar Yurdu University, Baku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national economies interaction in the global environment | Проблеми взаємодії національних економік у глобальному середовищі</text:p>
          </table:table-cell>
          <table:table-cell table:style-name="ce1" office:value-type="string" calcext:value-type="string">
            <text:p>Буряк, Альона Анатоліївна | Варвенська, А.О.</text:p>
          </table:table-cell>
          <table:table-cell table:style-name="ce1" office:value-type="string" calcext:value-type="string">
            <text:p>національна економіка | глобалізація економічного розви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ingapore’s economic development strategy | Стратегія економічного розвитку Сінгапуру</text:p>
          </table:table-cell>
          <table:table-cell table:style-name="ce1" office:value-type="string" calcext:value-type="string">
            <text:p>Буряк, Альона Анатоліївна | Касай, П.К.</text:p>
          </table:table-cell>
          <table:table-cell table:style-name="ce1" office:value-type="string" calcext:value-type="string">
            <text:p>стратегії економічного розвитку | Сінгапур | economic development | economic development strategy | Singapore | 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та розвиток співробітників в умовах війни</text:p>
          </table:table-cell>
          <table:table-cell table:style-name="ce1" office:value-type="string" calcext:value-type="string">
            <text:p>Білоусова, Анастасія Юріївна | Гречкосій, Д.А.</text:p>
          </table:table-cell>
          <table:table-cell table:style-name="ce1" office:value-type="string" calcext:value-type="string">
            <text:p>управління персоналом | мотиваційна політика | мотивація співробітників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організації та розвитку зеленого туризму в країнах Європи</text:p>
          </table:table-cell>
          <table:table-cell table:style-name="ce1" office:value-type="string" calcext:value-type="string">
            <text:p>Маховка, Вікторія Михайлівна | Мильченко, М.І.</text:p>
          </table:table-cell>
          <table:table-cell table:style-name="ce1" office:value-type="string" calcext:value-type="string">
            <text:p>зелений туризм | навколиш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9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-стратегії ТНК</text:p>
          </table:table-cell>
          <table:table-cell table:style-name="ce1" office:value-type="string" calcext:value-type="string">
            <text:p>Безрукова, Наталія Валеріївна | Кудряшова, Д.О.</text:p>
          </table:table-cell>
          <table:table-cell table:style-name="ce1" office:value-type="string" calcext:value-type="string">
            <text:p>брендинг | бренд-стратегії | торгові марки | кобр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маршрутів спортивного туризму на міжнародному ринку</text:p>
          </table:table-cell>
          <table:table-cell table:style-name="ce1" office:value-type="string" calcext:value-type="string">
            <text:p>Маховка, Вікторія Михайлівна | Головатенко, О.В.</text:p>
          </table:table-cell>
          <table:table-cell table:style-name="ce1" office:value-type="string" calcext:value-type="string">
            <text:p>спортивний туризм | туристичні маршру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9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еї під відкритим небом</text:p>
          </table:table-cell>
          <table:table-cell table:style-name="ce1" office:value-type="string" calcext:value-type="string">
            <text:p>Бакало, Надія Віталіївна | Робоча, К.О.</text:p>
          </table:table-cell>
          <table:table-cell table:style-name="ce1" office:value-type="string" calcext:value-type="string">
            <text:p>етнографічні музеї | музеї під відкритим небом | музеї-скансе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готельного ринку: постпандемічні наслідки та діяльність у повоєнний період</text:p>
          </table:table-cell>
          <table:table-cell table:style-name="ce1" office:value-type="string" calcext:value-type="string">
            <text:p>Бакало, Надія Віталіївна | Запорожченко, К.В.</text:p>
          </table:table-cell>
          <table:table-cell table:style-name="ce1" office:value-type="string" calcext:value-type="string">
            <text:p>внутрішній туризм | готельний ринок | повоєнний період | смарт-апарта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сертифікації суб’єктів екотуризму</text:p>
          </table:table-cell>
          <table:table-cell table:style-name="ce1" office:value-type="string" calcext:value-type="string">
            <text:p>Білоусова, Анастасія Юріївна | Віт, Є.С.</text:p>
          </table:table-cell>
          <table:table-cell table:style-name="ce1" office:value-type="string" calcext:value-type="string">
            <text:p>екотуризм | якість послуг | сертиф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ьний ринок екотуризму</text:p>
          </table:table-cell>
          <table:table-cell table:style-name="ce1" office:value-type="string" calcext:value-type="string">
            <text:p>Білоусова, Анастасія Юріївна | Віт, Є.С.</text:p>
          </table:table-cell>
          <table:table-cell table:style-name="ce1" office:value-type="string" calcext:value-type="string">
            <text:p>екотуризм | ринок екотуриз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економічна діяльність України: сучасний стан та перспективи</text:p>
          </table:table-cell>
          <table:table-cell table:style-name="ce1" office:value-type="string" calcext:value-type="string">
            <text:p>Чичкало-Кондрацька, Ірина Борисівна | Шаповал, Т.С.</text:p>
          </table:table-cell>
          <table:table-cell table:style-name="ce1" office:value-type="string" calcext:value-type="string">
            <text:p>міжнародна економічна діяльність | експортно-імпорт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0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ямих іноземних інвестицій на світовому фінансовому ринку</text:p>
          </table:table-cell>
          <table:table-cell table:style-name="ce1" office:value-type="string" calcext:value-type="string">
            <text:p>Свічкарь, Віталій Анатолійович | Потлов, А.М.</text:p>
          </table:table-cell>
          <table:table-cell table:style-name="ce1" office:value-type="string" calcext:value-type="string">
            <text:p>міжнародні фінанси | міжнародні інвест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ійни в Україні на світовий агробізнес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світова торгівля | продовольча криза | світовий агробізнес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матеріальні методи мотивації персоналу сучасного підприємства</text:p>
          </table:table-cell>
          <table:table-cell table:style-name="ce1" office:value-type="string" calcext:value-type="string">
            <text:p>Білоусова, Анастасія Юріївна | Борисенко, К.О. | Шрамко, К.В.</text:p>
          </table:table-cell>
          <table:table-cell table:style-name="ce1" office:value-type="string" calcext:value-type="string">
            <text:p>мотивація персоналу | нематеріальні методи | ефективність мотивації | гейміфікація</text:p>
          </table:table-cell>
          <table:table-cell table:style-name="ce1" office:value-type="string" calcext:value-type="string">
            <text:p>Полтавський фаховий коледж Національного юридичного університету імені Ярослава Мудр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ренди розвитку національної економіки післявоєнного періоду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національна економіка | післявоєнний період | інновацій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2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имулювання надання логістичних послуг шляхом конкуренції з державою: досвід Сполучених Штатів Америки</text:p>
          </table:table-cell>
          <table:table-cell table:style-name="ce1" office:value-type="string" calcext:value-type="string">
            <text:p>Буряк, Альона Анатоліївна | Бєлодєд, М.Ю.</text:p>
          </table:table-cell>
          <table:table-cell table:style-name="ce1" office:value-type="string" calcext:value-type="string">
            <text:p>конкурентоспроможність | залізничні перевезення | логістика | зарубіжн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:658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біржового ринку в умовах глобалізації світової економіки</text:p>
          </table:table-cell>
          <table:table-cell table:style-name="ce1" office:value-type="string" calcext:value-type="string">
            <text:p>Свічкарь, Віталій Анатолійович | Потлов, М.М.</text:p>
          </table:table-cell>
          <table:table-cell table:style-name="ce1" office:value-type="string" calcext:value-type="string">
            <text:p>світова економіка | біржовий товарний ринок | міжнародні біржі | фондові бір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процесу бронювання і резервування місць у Кафе-готель «777»</text:p>
          </table:table-cell>
          <table:table-cell table:style-name="ce1" office:value-type="string" calcext:value-type="string">
            <text:p>Бакало, Надія Віталіївна | Овчарова, А.В.</text:p>
          </table:table-cell>
          <table:table-cell table:style-name="ce1" office:value-type="string" calcext:value-type="string">
            <text:p>готельне обслуговування | готельні послуги | бронювання місць | резервування місц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2+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evelopment of Leadership Qualities in a Management Team: Some Key Principles of Team Leadership | Розвиток лідерських якостей в управлінській команді: деякі ключові принципи командного лідерства</text:p>
          </table:table-cell>
          <table:table-cell table:style-name="ce1" office:value-type="string" calcext:value-type="string">
            <text:p>Білоусова, Анастасія Юріївна | Черкаський, А.В. | Винничук, Р.О. | Гейко, С.М. | Слюсаренко, К.В.</text:p>
          </table:table-cell>
          <table:table-cell table:style-name="ce1" office:value-type="string" calcext:value-type="string">
            <text:p>лідерство в команді | management team | управління командою | common goals | спільні цілі | delegation of tasks | делегування завдань | communication | комунікація | cooperation | співробітництво | emotional intelligence | емоційний інтелект | conflicts | конфлікти | team leadership</text:p>
          </table:table-cell>
          <table:table-cell table:style-name="ce1" office:value-type="string" calcext:value-type="string">
            <text:p>Khazar University Pres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Сутність поняття «туристичної політики» та міжнародні моделі її реалізації | The Essence of the Concept of “Tourism Policy” and International Models of Its Implementation</text:p>
          </table:table-cell>
          <table:table-cell table:style-name="ce1" office:value-type="string" calcext:value-type="string">
            <text:p>Bakalo,  Nadiya | Бакало, Надія Віталіївна | Маховка, Вікторія Михайлівна | Makhovka, Viktoriia</text:p>
          </table:table-cell>
          <table:table-cell table:style-name="ce1" office:value-type="string" calcext:value-type="string">
            <text:p>туризм | туристична політика | tourism | tourism policy</text:p>
          </table:table-cell>
          <table:table-cell table:style-name="ce1" office:value-type="string" calcext:value-type="string">
            <text:p>Norwegian University of Life Sciences, Os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-44(1-8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nd Instrumental Principles of the Migration | Теоретичні та інструментальні принципи міграції</text:p>
          </table:table-cell>
          <table:table-cell table:style-name="ce1" office:value-type="string" calcext:value-type="string">
            <text:p>Черниш, Ірина Володимирівна | Душіме, Ісаак</text:p>
          </table:table-cell>
          <table:table-cell table:style-name="ce1" office:value-type="string" calcext:value-type="string">
            <text:p>migration theories | migratory processes | economic development | трудова міграція | теорії міграції | labor migration | міграційні процеси | 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5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ministration of the Manager's Time: Essence, Main Problems, Methods of Increasing Efficiency | Адміністрування часу менеджера: сутність, основні проблеми, методи підвищення ефективності</text:p>
          </table:table-cell>
          <table:table-cell table:style-name="ce1" office:value-type="string" calcext:value-type="string">
            <text:p>Черниш, Ірина Володимирівна | Глєбова, Алла Олександрівна | Яровий, Є.В.</text:p>
          </table:table-cell>
          <table:table-cell table:style-name="ce1" office:value-type="string" calcext:value-type="string">
            <text:p>manager | time | working hours | method | productivity | efficiency | менеджер | час | робочий час | метод | продуктивність | 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ve policy of corporations in modern conditions of international competition | Інноваційна політика корпорацій у сучасних умовах міжнародної конкуренції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Різник, Юлія Юріївна</text:p>
          </table:table-cell>
          <table:table-cell table:style-name="ce1" office:value-type="string" calcext:value-type="string">
            <text:p>innovation | innovation policy | international competition | transnational corporations | national economy | інновації | інноваційна політика | міжнародна конкуренція | транснаціональні корпорації | націон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of Excursion Activity in the Context of Cultural and Cognitive Tourism as a Type of International Economic Activities: Theoretical Aspects | Управління екскурсійною діяльністю у контексті культурно когнітивного туризму як виду міжнародної економічної діяльності: теоретичні аспекти</text:p>
          </table:table-cell>
          <table:table-cell table:style-name="ce1" office:value-type="string" calcext:value-type="string">
            <text:p>Черниш, Ірина Володимирівна | Герасименко, К.О. | Собірай, Д.О.</text:p>
          </table:table-cell>
          <table:table-cell table:style-name="ce1" office:value-type="string" calcext:value-type="string">
            <text:p>management | international economic activity | tourist services | international services market | управління | міжнародна економічна діяльність | туристичні послуги | міжнародний ринок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tivities of hotel and restaurant business enterprises: current state and development prospects | Діяльність підприємств готельно-ресторанного бізнесу: сучасний стан та перспективи розвитку</text:p>
          </table:table-cell>
          <table:table-cell table:style-name="ce1" office:value-type="string" calcext:value-type="string">
            <text:p>Бакало, Надія Віталіївна | Грибельник, Д.Р.</text:p>
          </table:table-cell>
          <table:table-cell table:style-name="ce1" office:value-type="string" calcext:value-type="string">
            <text:p>hotel business | restaurant business | customer service technologies | готельний бізнес | ресторанний бізнес | технології обслуговування кліє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я і механізми запровадження цифрової економіки в країнах ЄС та Україні як умова подолання кризових явищ</text:p>
          </table:table-cell>
          <table:table-cell table:style-name="ce1" office:value-type="string" calcext:value-type="string">
            <text:p>Маховка, Вікторія Михайлівна | Сторожук, Л.М. | Буряк, Альона Анатоліївна</text:p>
          </table:table-cell>
          <table:table-cell table:style-name="ce1" office:value-type="string" calcext:value-type="string">
            <text:p>міжнародний рух технологій | цифрова економіка | електронна комерція | цифровізація | кібербезпека | інформат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розвитку міжнародної економічної діяльності країни в умовах глобалізації</text:p>
          </table:table-cell>
          <table:table-cell table:style-name="ce1" office:value-type="string" calcext:value-type="string">
            <text:p>Свічкарь, Віталій Анатолійович | Титаренко, Любов Михайлівна | Чичкало-Кондрацька, Ірина Борисівна | Бакало, Надія Віталіївна | Безрукова, Наталія Валеріївна | Буряк, Альона Анатоліївна</text:p>
          </table:table-cell>
          <table:table-cell table:style-name="ce1" office:value-type="string" calcext:value-type="string">
            <text:p>міжнародна економічна діяльність | онкурентоспроможність підприємств | глобалізація економіки | національна економіка | міжнародний бізнес | світов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:339.9(0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 integrated cooperation of the countries in the conditions of global regionalization of the world economy | Інтеграційна співпраця країн в умовах глобальної регіоналізації світового господарства</text:p>
          </table:table-cell>
          <table:table-cell table:style-name="ce1" office:value-type="string" calcext:value-type="string">
            <text:p>Буряк, Альона Анатоліївна | Коломієць, К.О.</text:p>
          </table:table-cell>
          <table:table-cell table:style-name="ce1" office:value-type="string" calcext:value-type="string">
            <text:p>the integration | the globalization | the regionalization | the world economy | the regional integration model | інтеграція | глобалізація | регіоналізація | світове господарство | модель регіональної інтегр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Management and Modeling of Business Processes of Tourist Enterprises | Особливості управління та моделювання бізнес-процесів туристичних підприємств</text:p>
          </table:table-cell>
          <table:table-cell table:style-name="ce1" office:value-type="string" calcext:value-type="string">
            <text:p>Бакало, Надія Віталіївна | Сущенко, О.А. | Гришко, Віктор Володимирович</text:p>
          </table:table-cell>
          <table:table-cell table:style-name="ce1" office:value-type="string" calcext:value-type="string">
            <text:p>business model of enterprise | tourist enterprises | travel agents | бізнес-процеси | туристичний продукт | бізнес-модель підприємства | туристичні підприємства | турагенти | business p business processes | tourist product | travel agents.rocesse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6(477.5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 influence of foreign investments on the development of organic production in Ukraine | Вплив іноземних інвестицій на розвиток органічного виробництва в Україні</text:p>
          </table:table-cell>
          <table:table-cell table:style-name="ce1" office:value-type="string" calcext:value-type="string">
            <text:p>Буряк, Альона Анатоліївна | Оболенський, О.Ю. | Новицька, І.В. | Андріяш, А. | Коломієць, К.</text:p>
          </table:table-cell>
          <table:table-cell table:style-name="ce1" office:value-type="string" calcext:value-type="string">
            <text:p>the foreign investment | the foreign direct investment | the organic market | the agricultural organic products | the agro-industrial complex | іноземні інвестиції | прямі іноземні інвестиції | органічний ринок | сільськогосподарська органічна продукція | АП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Use of Strategic Marketing Tools for Territories to Develop the Domestic Tourism Resource Potential | Використання інструментів стратегічного маркетингу територій для розвитку ресурсного потенціалу внутрішнього туризму</text:p>
          </table:table-cell>
          <table:table-cell table:style-name="ce1" office:value-type="string" calcext:value-type="string">
            <text:p>Сущенко, О.А. | Дехтяр, Н.А. | Черниш, Ірина Володимирівна</text:p>
          </table:table-cell>
          <table:table-cell table:style-name="ce1" office:value-type="string" calcext:value-type="string">
            <text:p>resource potential | strategic marketing | territorial marketing | destination branding | domestic tourism | region | стратегічний маркетинг | ресурсний потенціал | маркетинг теориторії | бренд дестинації | внутрішній туризм | регіо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релокації міжнародного бізнесу в умовах воєнного стану в Україні</text:p>
          </table:table-cell>
          <table:table-cell table:style-name="ce1" office:value-type="string" calcext:value-type="string">
            <text:p>Титаренко, Любов Михайлівна | Бугай, А.С.</text:p>
          </table:table-cell>
          <table:table-cell table:style-name="ce1" office:value-type="string" calcext:value-type="string">
            <text:p>релокація міжнародного бізнесу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2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аспекти управління згуртованості трудового колективу підприємств туристичної індустрії</text:p>
          </table:table-cell>
          <table:table-cell table:style-name="ce1" office:value-type="string" calcext:value-type="string">
            <text:p>Бакало, Надія Віталіївна</text:p>
          </table:table-cell>
          <table:table-cell table:style-name="ce1" office:value-type="string" calcext:value-type="string">
            <text:p>туристична індустрія | колектив підприємства</text:p>
          </table:table-cell>
          <table:table-cell table:style-name="ce1" office:value-type="string" calcext:value-type="string">
            <text:p>Poznan : Wydawnictwo Naukow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значення анімації в сучасній туристичній діяльності | The Essence and Significance of Animation in Contemporary Tourism Activities</text:p>
          </table:table-cell>
          <table:table-cell table:style-name="ce1" office:value-type="string" calcext:value-type="string">
            <text:p>Маховка, Вікторія Михайлівна | Кременецька, Олена Євгенівна | Makhovka, Viktoriia | Kremenetska, Olena</text:p>
          </table:table-cell>
          <table:table-cell table:style-name="ce1" office:value-type="string" calcext:value-type="string">
            <text:p>готельна анімація | туристична діяльність | туризм | анімація | hotel entertainment | tourism | tourism | entertainment</text:p>
          </table:table-cell>
          <table:table-cell table:style-name="ce1" office:value-type="string" calcext:value-type="string">
            <text:p>NGO European Scientific Platform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Conference material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1(0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вимоги до джерельної бази університетських освітніх курсів</text:p>
          </table:table-cell>
          <table:table-cell table:style-name="ce1" office:value-type="string" calcext:value-type="string">
            <text:p>Пінчук, І.О.</text:p>
          </table:table-cell>
          <table:table-cell table:style-name="ce1" office:value-type="string" calcext:value-type="string">
            <text:p>університетська освіта | джерельна (інформаційна) ба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091.64-02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рументи ринкового ціноутворення органічної сільськогосподарської продукції</text:p>
          </table:table-cell>
          <table:table-cell table:style-name="ce1" office:value-type="string" calcext:value-type="string">
            <text:p>Чичкало-Кондрацька, Ірина Борисівна | Новицька, І.В.</text:p>
          </table:table-cell>
          <table:table-cell table:style-name="ce1" office:value-type="string" calcext:value-type="string">
            <text:p>чинники | інструменти | органічна сільськогосподарська продукція | сертифікація | ціноутворення |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16.49 : 631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грація населення з України: оціночна характеристика у контексті євроінтеграційних процесів</text:p>
          </table:table-cell>
          <table:table-cell table:style-name="ce1" office:value-type="string" calcext:value-type="string">
            <text:p>Титаренко, М.Л.</text:p>
          </table:table-cell>
          <table:table-cell table:style-name="ce1" office:value-type="string" calcext:value-type="string">
            <text:p>зовнішні міграційні процеси | трудові ресурси | зовнішня трудова міграція | причини міграції | грошові перекази мігрантів | трудові мігра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 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pecific features of the international investment process in tourism | Особливості міжнародних інвестиційних процесів у туризмі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international investments | tourism | international economic relations | investment process participants | strategic priorities for foreign investments in tourism | міжнародні інвестиції | туризм | міжнародні економічні відносини | учасники інвестиційного процесу | стратегічні пріоритети іноземних інвестицій у туризм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 Security of Enterprise`s Development | Економічна безпека розвитку підприємства</text:p>
          </table:table-cell>
          <table:table-cell table:style-name="ce1" office:value-type="string" calcext:value-type="string">
            <text:p>Білоусова, Анастасія Юріївна | Козаченко, Г.В. | Погорелов, Ю.С.</text:p>
          </table:table-cell>
          <table:table-cell table:style-name="ce1" office:value-type="string" calcext:value-type="string">
            <text:p>економічна безпека | enterprise development | розвиток підприємства | economic security</text:p>
          </table:table-cell>
          <table:table-cell table:style-name="ce1" office:value-type="string" calcext:value-type="string">
            <text:p>Prague, Nemoros s.r.o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of enterprise development: general grounds | Управління розвитком підприємства: загальні положення</text:p>
          </table:table-cell>
          <table:table-cell table:style-name="ce1" office:value-type="string" calcext:value-type="string">
            <text:p>Козаченко, Г.В. | Погорелов, Ю.С. | Білоусова, Анастасія Юріївна</text:p>
          </table:table-cell>
          <table:table-cell table:style-name="ce1" office:value-type="string" calcext:value-type="string">
            <text:p>стратегічний менеджмент | операційний менеджмент | enterprise development | strategic management | operational management | розвиток підприємства</text:p>
          </table:table-cell>
          <table:table-cell table:style-name="ce1" office:value-type="string" calcext:value-type="string">
            <text:p>Prague, Nemoros s.r.o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hibition and Trade Fair Activities in the System of Support for National Exporters | Виставково-ярмаркова діяльність у системі підтримки національних експортерів</text:p>
          </table:table-cell>
          <table:table-cell table:style-name="ce1" office:value-type="string" calcext:value-type="string">
            <text:p>Чичкало-Кондрацька, Ірина Борисівна | Житник, О.В. | Баірамов, А.Ш.</text:p>
          </table:table-cell>
          <table:table-cell table:style-name="ce1" office:value-type="string" calcext:value-type="string">
            <text:p>виставка | ярмарок | виставково-ярмаркова діяльність | експортери | виставкові площі | державна підтримка | exhibition-fair activity | exhibition areas | state support | exhibition | fair | exporter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284:65(339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грарний сектор України в системі світового продовольчого ринку</text:p>
          </table:table-cell>
          <table:table-cell table:style-name="ce1" office:value-type="string" calcext:value-type="string">
            <text:p>Титаренко, Любов Михайлівна | Цибулько, М.П.</text:p>
          </table:table-cell>
          <table:table-cell table:style-name="ce1" office:value-type="string" calcext:value-type="string">
            <text:p>світовий продовольчий ринок | аграрний ринок України | модернізація аграрного секто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тупна та чиста енергія як частина концепції сталого розвитку ООН</text:p>
          </table:table-cell>
          <table:table-cell table:style-name="ce1" office:value-type="string" calcext:value-type="string">
            <text:p>Левченко, Ірина Василівна | Сокол, М.В.</text:p>
          </table:table-cell>
          <table:table-cell table:style-name="ce1" office:value-type="string" calcext:value-type="string">
            <text:p>відновлювальна енергетика | відновлювальна енергія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’єкти темного туризму в Україні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емний туризм | танато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якостей лідера</text:p>
          </table:table-cell>
          <table:table-cell table:style-name="ce1" office:value-type="string" calcext:value-type="string">
            <text:p>Білоус, Л.М. | Білоусова, Анастасія Юріївна</text:p>
          </table:table-cell>
          <table:table-cell table:style-name="ce1" office:value-type="string" calcext:value-type="string">
            <text:p>лідерство | теорія лідерських якос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розвитку інформаційних технологій у вищій освіті</text:p>
          </table:table-cell>
          <table:table-cell table:style-name="ce1" office:value-type="string" calcext:value-type="string">
            <text:p>Левченко, Ірина Василівна | Вакула, В.С.</text:p>
          </table:table-cell>
          <table:table-cell table:style-name="ce1" office:value-type="string" calcext:value-type="string">
            <text:p>дистанційна форма навчання | вища освіта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:[004:316.77]-027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дивідендною політикою міжнародних компаній</text:p>
          </table:table-cell>
          <table:table-cell table:style-name="ce1" office:value-type="string" calcext:value-type="string">
            <text:p>Свічкарь, Віталій Анатолійович | Березовський, В.К.</text:p>
          </table:table-cell>
          <table:table-cell table:style-name="ce1" office:value-type="string" calcext:value-type="string">
            <text:p>міжнародні компанії | корпоративні відносини | корпоративне управління | стратегічне управління корпораціями | дивідент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блокчейну як новий підхід просування органічної продукції на ринок</text:p>
          </table:table-cell>
          <table:table-cell table:style-name="ce1" office:value-type="string" calcext:value-type="string">
            <text:p>Новицька, І.В. | Чичкало-Кондрацька, Ірина Борисівна</text:p>
          </table:table-cell>
          <table:table-cell table:style-name="ce1" office:value-type="string" calcext:value-type="string">
            <text:p>просування | блокчейн | органічна продукція</text:p>
          </table:table-cell>
          <table:table-cell table:style-name="ce1" office:value-type="string" calcext:value-type="string">
            <text:p>Іnternational Science Group. Boston : Primedia eLaun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методики та особливості системи просування органічної продукції</text:p>
          </table:table-cell>
          <table:table-cell table:style-name="ce1" office:value-type="string" calcext:value-type="string">
            <text:p>Новицька, І.В.</text:p>
          </table:table-cell>
          <table:table-cell table:style-name="ce1" office:value-type="string" calcext:value-type="string">
            <text:p>методи просування | органічне виробництво | продукція | держава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2:6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&amp;quot;Дипломатичний та діловий протокол&amp;quot;</text:p>
          </table:table-cell>
          <table:table-cell table:style-name="ce1" office:value-type="string" calcext:value-type="string">
            <text:p>Новицька, І.В. | Чичкало-Кондрацька, Ірина Борисівна</text:p>
          </table:table-cell>
          <table:table-cell table:style-name="ce1" office:value-type="string" calcext:value-type="string">
            <text:p>дипломатичний протокол | діловий проток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7.2:341.76]:316.77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міжнародної логістики в умовах глобальної економіки</text:p>
          </table:table-cell>
          <table:table-cell table:style-name="ce1" office:value-type="string" calcext:value-type="string">
            <text:p>Безрукова, Наталія Валеріївна | Полякова, М.О.</text:p>
          </table:table-cell>
          <table:table-cell table:style-name="ce1" office:value-type="string" calcext:value-type="string">
            <text:p>глобальна економіка | міжнародна лог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 Animation as a Factor in the Formation of Competitive Advantages of Organized Tourism Services | Анімація як фактор формування конкурентних переваг послуг організованого туризму</text:p>
          </table:table-cell>
          <table:table-cell table:style-name="ce1" office:value-type="string" calcext:value-type="string">
            <text:p>Маховка, Вікторія Михайлівна | Черниш, Ірина Володимирівна</text:p>
          </table:table-cell>
          <table:table-cell table:style-name="ce1" office:value-type="string" calcext:value-type="string">
            <text:p>tourism | animation | animation program | hotel animation | leisure | rest | туризм | анімація | анімаційна програма | готельна анімація | дозвілля | відпоч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і передумови розвитку внутришнього туризму в Україні</text:p>
          </table:table-cell>
          <table:table-cell table:style-name="ce1" office:value-type="string" calcext:value-type="string">
            <text:p>Казак, О.О.</text:p>
          </table:table-cell>
          <table:table-cell table:style-name="ce1" office:value-type="string" calcext:value-type="string">
            <text:p>туризм | внутрішній туризм</text:p>
          </table:table-cell>
          <table:table-cell table:style-name="ce1" office:value-type="string" calcext:value-type="string">
            <text:p>Видавництво 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ілової активності компанії на зовнішньому ринку</text:p>
          </table:table-cell>
          <table:table-cell table:style-name="ce1" office:value-type="string" calcext:value-type="string">
            <text:p>Свічкарь, Віталій Анатолійович | Купач, А.І.</text:p>
          </table:table-cell>
          <table:table-cell table:style-name="ce1" office:value-type="string" calcext:value-type="string">
            <text:p>зовнішній ринок | ділова активність підприємства | репутація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а в системі міжнародних інституцій: сучасний стан та перспективи співпраці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міжнародні організації | глобальні зміни | формула миру | гарантії ми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features of the scandinavian style in the interior design of hotel premises | Сучасні риси скандинавського стилю в оформленні інтер'єру готельних приміщень</text:p>
          </table:table-cell>
          <table:table-cell table:style-name="ce1" office:value-type="string" calcext:value-type="string">
            <text:p>Буряк, Альона Анатоліївна | Борисенко, К.О.</text:p>
          </table:table-cell>
          <table:table-cell table:style-name="ce1" office:value-type="string" calcext:value-type="string">
            <text:p>hotel premises | interior | scandinavian style | готельні приміщення | інтер'єр | скандинавський сти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півпраці торгово-промислової палати України із Німеччиною в умовах повоєнного стану</text:p>
          </table:table-cell>
          <table:table-cell table:style-name="ce1" office:value-type="string" calcext:value-type="string">
            <text:p>Буряк, Альона Анатоліївна | Ольшевська, Є.В.</text:p>
          </table:table-cell>
          <table:table-cell table:style-name="ce1" office:value-type="string" calcext:value-type="string">
            <text:p>міжнародна співпраця | економічна безпека | міжнародні економічні відносини | зовнішньоекономічна безпека | міжнародна безпека</text:p>
          </table:table-cell>
          <table:table-cell table:style-name="ce1" office:value-type="string" calcext:value-type="string">
            <text:p>Київський університет імені Бориса Грін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cooperation of international financial institutions with Ukraine | Стратегічне співробітництво міжнародних фінансових інституцій з Україною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financial assistance | international financial institutions | фінансова допомога | повномасштабна війна | full-scale war | міжнародні фінансові інститу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туризм: його сутність та визначення</text:p>
          </table:table-cell>
          <table:table-cell table:style-name="ce1" office:value-type="string" calcext:value-type="string">
            <text:p>Білоусова, Анастасія Юріївна | Віт, Є.С.</text:p>
          </table:table-cell>
          <table:table-cell table:style-name="ce1" office:value-type="string" calcext:value-type="string">
            <text:p>туристичні послуги | екотуризм | навколиш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відновлення сільського господарства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сільське господарство | регенеративне та органічне господарство | зарубіжн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.02(477):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, методи та функції антикризового управління на підприємстві | The process, methods, and functions of crisis management at an enterprise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криза | антикризове управління підприємством | кризові ситуації | crisis | Anti-crisis management of an enterprise | Crisis situations</text:p>
          </table:table-cell>
          <table:table-cell table:style-name="ce1" office:value-type="string" calcext:value-type="string">
            <text:p>Полтавський університет економіки і торгівлі | Poltava University of Consumer Cooperative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display of transactional costs in accounting at an enterprise | Проблеми відображення трансакційних затрат у бухгалтерському обліку підприємства</text:p>
          </table:table-cell>
          <table:table-cell table:style-name="ce1" office:value-type="string" calcext:value-type="string">
            <text:p>Білоусова, Анастасія Юріївна | Погорелов, Ю.С. | Козаченко, Г.В.</text:p>
          </table:table-cell>
          <table:table-cell table:style-name="ce1" office:value-type="string" calcext:value-type="string">
            <text:p>enterprise | costs management | transactional costs | classification | accounting | representation criteria | approach for information accumulation | управління затратами | трансакцийні затрати | бухгалтерський облік | критерії відображення | підхід до накопичення інформації</text:p>
          </table:table-cell>
          <table:table-cell table:style-name="ce1" office:value-type="string" calcext:value-type="string">
            <text:p>Полтавский национальный технический университет имени Юри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spects of innovative development of the tourist sphere | Перспективи інноваційного розвитку туристичної сфери</text:p>
          </table:table-cell>
          <table:table-cell table:style-name="ce1" office:value-type="string" calcext:value-type="string">
            <text:p>Бакало, Надія Віталіївна</text:p>
          </table:table-cell>
          <table:table-cell table:style-name="ce1" office:value-type="string" calcext:value-type="string">
            <text:p>digital technologies | туристична сфера | інноваційний розвиток | цифрові технології | tourist sphere | innovative developm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грунтування ролі стахування в сфері туризм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страхове покриття | страхування | туризм | страхування подорожей | категорії страхування в туризм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8.97(075,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чини та наслідки конфліктів на підприємстві</text:p>
          </table:table-cell>
          <table:table-cell table:style-name="ce1" office:value-type="string" calcext:value-type="string">
            <text:p>Бакало, Надія Віталіївна | Гальченко, А.В.</text:p>
          </table:table-cell>
          <table:table-cell table:style-name="ce1" office:value-type="string" calcext:value-type="string">
            <text:p>конфлікт | конфліктологія</text:p>
          </table:table-cell>
          <table:table-cell table:style-name="ce1" office:value-type="string" calcext:value-type="string">
            <text:p>Полтава : ПДА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5:334.7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ренду в умовах глобальної конкуренції</text:p>
          </table:table-cell>
          <table:table-cell table:style-name="ce1" office:value-type="string" calcext:value-type="string">
            <text:p>Козирьова, О.В. | Безрукова, Наталія Валеріївна</text:p>
          </table:table-cell>
          <table:table-cell table:style-name="ce1" office:value-type="string" calcext:value-type="string">
            <text:p>глобальна конкуренція | бренд | брендінг | брендові товари | еонкуренція</text:p>
          </table:table-cell>
          <table:table-cell table:style-name="ce1" office:value-type="string" calcext:value-type="string">
            <text:p>Донецький національний технічний університет, м. Покровс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дерна асиметрія у сучасному міжнародному менеджменті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гендерна асиметрія | міжнародний менеджмент | економічний розвиток | управлінське рішення | управлінська ефективність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вітових фінансових криз на процес глобалізації</text:p>
          </table:table-cell>
          <table:table-cell table:style-name="ce1" office:value-type="string" calcext:value-type="string">
            <text:p>Безрукова, Наталія Валеріївна | Житник, В.О.</text:p>
          </table:table-cell>
          <table:table-cell table:style-name="ce1" office:value-type="string" calcext:value-type="string">
            <text:p>глобалізація | фінансова криза | світова фінансова криза | зарубіжні компанії | фінансов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ранснаціоналізації банківської системи України</text:p>
          </table:table-cell>
          <table:table-cell table:style-name="ce1" office:value-type="string" calcext:value-type="string">
            <text:p>Свічкарь, Віталій Анатолійович | Малиш, А.Ю.</text:p>
          </table:table-cell>
          <table:table-cell table:style-name="ce1" office:value-type="string" calcext:value-type="string">
            <text:p>ТНК | банківська система | транснаціоналізація | транснаціональні банки | фінансов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8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нансової політики ТНК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ТНК | фінанси ТНК | фінансова політика ТНК | світова фінансова криза | фінансов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ий компонент впливу ТНК на економіки приймаючих країн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ТНК | прямі іноземні інвестиції | вітчизняні компанії | зарубіжні компанії | міжнародний менедж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-менеджмент в діяльності транснаціональних корпорацій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бренд | бренд-менеджмент | брендові товари | ТНК | бренд-стратег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вестиційної діяльності транснаціональних корпорацій на економіку країн світу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ТНК | прямі іноземні інвестиції | управлінське рішення | іноземні інвестиції | міжнародний менеджмен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cientific and technological activities of TNCs: current trends and prospects | Науково-технологічна діяльність ТНК: сучасні тенденції та перспективи розвитку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Сологуб, Р.В.</text:p>
          </table:table-cell>
          <table:table-cell table:style-name="ce1" office:value-type="string" calcext:value-type="string">
            <text:p>науково-технологічна діяльність | транснаціональні корпорації | міжнародна конкуренція | інновації | технологіч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7: 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економіки нової зеландії та перспективи її економічного співробітництва з Україною</text:p>
          </table:table-cell>
          <table:table-cell table:style-name="ce1" office:value-type="string" calcext:value-type="string">
            <text:p>Свічкарь, Віталій Анатолійович | Антоненко, А.А. | Колос, А.М.</text:p>
          </table:table-cell>
          <table:table-cell table:style-name="ce1" office:value-type="string" calcext:value-type="string">
            <text:p>міжнародні економічні відносини | глобалізація | економічне співробітництво | інтеграція | економік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економічними ризиками транснаціональних корпорацій</text:p>
          </table:table-cell>
          <table:table-cell table:style-name="ce1" office:value-type="string" calcext:value-type="string">
            <text:p>Свічкарь, Віталій Анатолійович | Лисенко, О.Ф.</text:p>
          </table:table-cell>
          <table:table-cell table:style-name="ce1" office:value-type="string" calcext:value-type="string">
            <text:p>ТНК | економічні ризики | стратегія управління ризиками | управління ризиками | економічна ефективність</text:p>
          </table:table-cell>
          <table:table-cell table:style-name="ce1" office:value-type="string" calcext:value-type="string">
            <text:p>Донецький національний технічний університет, м. Покровс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викладача іноземної мови у сучасних умовах інтернаціоналізації освітнього простору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контроль за вивченням іноземної мови | форми контролю | фактори контролю | інтернаціоналізація освіти | іноземна мова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ямих іноземнихі інвестицій в міжнародних фінансах</text:p>
          </table:table-cell>
          <table:table-cell table:style-name="ce1" office:value-type="string" calcext:value-type="string">
            <text:p>Свічкарь, Віталій Анатолійович | Горяєва, Н.М.</text:p>
          </table:table-cell>
          <table:table-cell table:style-name="ce1" office:value-type="string" calcext:value-type="string">
            <text:p>міжнародні фінанси | міжнародні інвестиції | інвестиційна безпека | прямі іноземні інвест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бренду курортного підприємства</text:p>
          </table:table-cell>
          <table:table-cell table:style-name="ce1" office:value-type="string" calcext:value-type="string">
            <text:p>Антоненко, А.А. | Свічкарь, Віталій Анатолійович</text:p>
          </table:table-cell>
          <table:table-cell table:style-name="ce1" office:value-type="string" calcext:value-type="string">
            <text:p>формування бренду | курортне підприємство | бренд курортного підприємства | розвиток бренду | бр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33.138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засади управління підприємством в умовах кризи | Methodological foundations of enterprise management under crisis conditions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криза | антикризове управління | кризове явище | антикризовий менеджмент | crisis | crisis management | Crisis phenomenon</text:p>
          </table:table-cell>
          <table:table-cell table:style-name="ce1" office:value-type="string" calcext:value-type="string">
            <text:p>Полтавський університет економіки і торгівлі | Poltava University of Consumer Cooperative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розвитку рекреаційного туризму</text:p>
          </table:table-cell>
          <table:table-cell table:style-name="ce1" office:value-type="string" calcext:value-type="string">
            <text:p>Безрукова, Наталія Валеріївна | Колос, А.М.</text:p>
          </table:table-cell>
          <table:table-cell table:style-name="ce1" office:value-type="string" calcext:value-type="string">
            <text:p>туризм | рекреаційний туризм | міжнародний туризм | внутрішній туризм | рекреаційні ресурс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о-правові аспекти регулювання торгівлі туристичними послугами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Буряк, Альона Анатоліївна | Маловічко, А.С.</text:p>
          </table:table-cell>
          <table:table-cell table:style-name="ce1" office:value-type="string" calcext:value-type="string">
            <text:p>міжнародне право | туризм | туристичні послуги | міжнародні туристичні послуги | регулювання міжнародних туристичних послуг</text:p>
          </table:table-cell>
          <table:table-cell table:style-name="ce1" office:value-type="string" calcext:value-type="string">
            <text:p>Mieszko I School of Education and Administration in Poznan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ландське туристичне «диво»</text:p>
          </table:table-cell>
          <table:table-cell table:style-name="ce1" office:value-type="string" calcext:value-type="string">
            <text:p>Маховка, Вікторія Михайлівна | Луценко, Д.Ю.</text:p>
          </table:table-cell>
          <table:table-cell table:style-name="ce1" office:value-type="string" calcext:value-type="string">
            <text:p>туризм | Ісландія | ребрендинг | соціальні мережі | зарубіжн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е лідерство</text:p>
          </table:table-cell>
          <table:table-cell table:style-name="ce1" office:value-type="string" calcext:value-type="string">
            <text:p>Білоусова, Анастасія Юріївна | Іванов, Ю.Ю.</text:p>
          </table:table-cell>
          <table:table-cell table:style-name="ce1" office:value-type="string" calcext:value-type="string">
            <text:p>організаційне лідерство | організаційний лідер | керівник орган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5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туризму в США</text:p>
          </table:table-cell>
          <table:table-cell table:style-name="ce1" office:value-type="string" calcext:value-type="string">
            <text:p>Маховка, Вікторія Михайлівна | Голуб, Д.Р.</text:p>
          </table:table-cell>
          <table:table-cell table:style-name="ce1" office:value-type="string" calcext:value-type="string">
            <text:p>туризм | зарубіжний досвід | СШ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9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світового органічного ринку в умовах геоекономічних змін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органічне виробництво | геоекономічні зміни | сільське господарство | органічн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nergy Efficiency of the Digital Economy | Енергоефективність цифрової економіки</text:p>
          </table:table-cell>
          <table:table-cell table:style-name="ce1" office:value-type="string" calcext:value-type="string">
            <text:p>Онищенко, Володимир Олександрович | Онищенко, Світлана Володимирівна | Вергал, К.Ю. | Буряк, Альона Анатоліївна</text:p>
          </table:table-cell>
          <table:table-cell table:style-name="ce1" office:value-type="string" calcext:value-type="string">
            <text:p>цифрова економіка | цифровізація | інформаційно-комунікаційні технології | digital economy | digitalisation | information and communication technology | energy efficiency | impact of digital economy | енергоефективність | вплив цифрової економіки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повоєнного економічного розвитку України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національна економіка | повоєнна відбуд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дипломатичних відносин України з країнами світ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дипломатичні відносини | геополітика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пуляризація національної кухні через туристичний продукт</text:p>
          </table:table-cell>
          <table:table-cell table:style-name="ce1" office:value-type="string" calcext:value-type="string">
            <text:p>Бакало, Надія Віталіївна | Календарь, Н.В.</text:p>
          </table:table-cell>
          <table:table-cell table:style-name="ce1" office:value-type="string" calcext:value-type="string">
            <text:p>туристичні послуги | гастрономічний туризм | українська кух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:79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глобальних логістичних мереж в аграрній сфері</text:p>
          </table:table-cell>
          <table:table-cell table:style-name="ce1" office:value-type="string" calcext:value-type="string">
            <text:p>Безрукова, Наталія Валеріївна | Кудряшова, Д.О.</text:p>
          </table:table-cell>
          <table:table-cell table:style-name="ce1" office:value-type="string" calcext:value-type="string">
            <text:p>аграрна сфера | логістика | регіональні логістич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directions of global investment flows transformation in conditions of uncertainty of the security environment | Стратегічні напрями трансформації глобальних інвестиційних потоків в умовах невизначеності безпеки середовища</text:p>
          </table:table-cell>
          <table:table-cell table:style-name="ce1" office:value-type="string" calcext:value-type="string">
            <text:p>Буряк, Альона Анатоліївна | Овчаренко, Д.О.</text:p>
          </table:table-cell>
          <table:table-cell table:style-name="ce1" office:value-type="string" calcext:value-type="string">
            <text:p>міжнародні стратегії економічного розвитку | прямі іноземні інвестиції | інвестиційний ринок | глобалізація | світов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активізації іноземного інвестування туристичної сфери в умовах міжнародної економічної інтеграції</text:p>
          </table:table-cell>
          <table:table-cell table:style-name="ce1" office:value-type="string" calcext:value-type="string">
            <text:p>Буряк, Альона Анатоліївна | Лобода, К.В.</text:p>
          </table:table-cell>
          <table:table-cell table:style-name="ce1" office:value-type="string" calcext:value-type="string">
            <text:p>міжнародна економічна інтеграція | інвестиційний потенціал | технології | іноземне інвестування | туристична сфе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Лікувально-оздоровчі види туризму в структурі сфери туризму та рекреації</text:p>
          </table:table-cell>
          <table:table-cell table:style-name="ce1" office:value-type="string" calcext:value-type="string">
            <text:p>Черниш, Ірина Володимирівна | Chernysh, Iryna | Маховка, Вікторія Михайлівна | Makhovka, Viktoriia</text:p>
          </table:table-cell>
          <table:table-cell table:style-name="ce1" office:value-type="string" calcext:value-type="string">
            <text:p>туризм | tourism | лікувальний туризм | Medical tourism | оздоровчий туризм | Wellness tourism</text:p>
          </table:table-cell>
          <table:table-cell table:style-name="ce1" office:value-type="string" calcext:value-type="string">
            <text:p>Wydawnictwo naukowe WSP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Формування корпоративної культури як фактору конкурентоспроможності підприємств сфери туризму | Formation of corporate culture as a factor of competitiveness in tourism enterprises</text:p>
          </table:table-cell>
          <table:table-cell table:style-name="ce1" office:value-type="string" calcext:value-type="string">
            <text:p>Маховка, Вікторія Михайлівна | Makhovka, Viktoriia | Бакало, Надія Віталіївна | Bakalo,  Nadiya | Черниш, Ірина Володимирівна | Chernysh, Iryna</text:p>
          </table:table-cell>
          <table:table-cell table:style-name="ce1" office:value-type="string" calcext:value-type="string">
            <text:p>корпоративна культура | туризм | Corporate culture | tourism</text:p>
          </table:table-cell>
          <table:table-cell table:style-name="ce1" office:value-type="string" calcext:value-type="string">
            <text:p>Іnternational Science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- 10.46299/ISG.2020.MONO.ECON.III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формування привабливого інвестиційного іміджу туристичної галузі</text:p>
          </table:table-cell>
          <table:table-cell table:style-name="ce1" office:value-type="string" calcext:value-type="string">
            <text:p>Буряк, Альона Анатоліївна | Єременко, К.Д.</text:p>
          </table:table-cell>
          <table:table-cell table:style-name="ce1" office:value-type="string" calcext:value-type="string">
            <text:p>бізнес-інфраструктура | інвестиційна привабливість | інвестиційний потенціал | інвестиційні ризики | інвестиційна привабливість туристичної галуз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світових потоків прямих іноземних інвестицій під впливом Covid-19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інвестиційні ризики | ТНК | БНК | прямі іноземні інвестиції | інвестиційна рецес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22:339.7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ong-term consequences of capital outflows for transition countries | Довгострокові наслідки відтоку капіталу для країн з перехідною економікою</text:p>
          </table:table-cell>
          <table:table-cell table:style-name="ce1" office:value-type="string" calcext:value-type="string">
            <text:p>Буряк, Альона Анатоліївна | Кравець, І.В. | Давідюк, Л.Р. | Дубич, К.В. | Михалченко, Г.Н.</text:p>
          </table:table-cell>
          <table:table-cell table:style-name="ce1" office:value-type="string" calcext:value-type="string">
            <text:p>офшорна юрисдикція | transition economy | market economy | offshore jurisdiction | відтік капіталу | країна з перехідною економікою | перехідна економіка | ринкова економіка | capital outflow | transition country</text:p>
          </table:table-cell>
          <table:table-cell table:style-name="ce1" office:value-type="string" calcext:value-type="string">
            <text:p>IAEME Public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ual model of attracting foreign direct investments in terms of international economic integration | Концептуальна модель залучення прямих іноземних інвестицій в умовах міжнародної економічної інтеграції</text:p>
          </table:table-cell>
          <table:table-cell table:style-name="ce1" office:value-type="string" calcext:value-type="string">
            <text:p>Буряк, Альона Анатоліївна | Овчаренко, Д.О.</text:p>
          </table:table-cell>
          <table:table-cell table:style-name="ce1" office:value-type="string" calcext:value-type="string">
            <text:p>прямі іноземні інвестиції | організаційні та економічні основи залучення прямих іноземних інвестицій | учасники інвестиційного процесу | стратегічні пріоритети та напрямки прямих іноземних інвестицій | international economic integration | foreign direct investments | organizational and economic foundations for foreign direct investments attraction | investment process participants | strategic priorities and directions for foreign direct investments | міжнародна економічна інтеграція</text:p>
          </table:table-cell>
          <table:table-cell table:style-name="ce1" office:value-type="string" calcext:value-type="string">
            <text:p>Mykolas Romeris University, Lithuan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implementing international investment marketing by countries at different levels of development | Особливості реалізації міжнародного інвестиційного маркетингу країнами різного рівня розвитк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international economic integration | foreign direct investments | organizational and economic foundations for foreign direct investments attraction | міжнародна економічна інтеграція | прямі іноземні інвестиції | організаційно-економічні основи залучення прямих іноземних інвестицій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особливості водного туризму як виду дозвілля та відпочинку</text:p>
          </table:table-cell>
          <table:table-cell table:style-name="ce1" office:value-type="string" calcext:value-type="string">
            <text:p>Маховка, Вікторія Михайлівна | Бакало, Надія Віталіївна</text:p>
          </table:table-cell>
          <table:table-cell table:style-name="ce1" office:value-type="string" calcext:value-type="string">
            <text:p>туризм | водний туризм</text:p>
          </table:table-cell>
          <table:table-cell table:style-name="ce1" office:value-type="string" calcext:value-type="string">
            <text:p>International Science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ехнологій медіаінформаційної грамотності у зовнішньоекономічній діяльності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інформаційно-комунікаційні технології | зовнішньоекономічна діяльність | медіаграмотність | Data Analytic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12.45: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irtual tourism as one of the directions of development of the world tourism in modern conditions | Віртуальний туризм як один з напрямків розвитку світового туризму в сучасних умовах</text:p>
          </table:table-cell>
          <table:table-cell table:style-name="ce1" office:value-type="string" calcext:value-type="string">
            <text:p>Маховка, Вікторія Михайлівна | Mahovka, Victoriia</text:p>
          </table:table-cell>
          <table:table-cell table:style-name="ce1" office:value-type="string" calcext:value-type="string">
            <text:p>tourism | туризм | віртуальний туризм | virtual tourism</text:p>
          </table:table-cell>
          <table:table-cell table:style-name="ce1" office:value-type="string" calcext:value-type="string">
            <text:p>ISMA University of Applied Science, Riga, Latv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творення та перспективи розвитку smart cities у країнах світу</text:p>
          </table:table-cell>
          <table:table-cell table:style-name="ce1" office:value-type="string" calcext:value-type="string">
            <text:p>Буряк, Альона Анатоліївна | Чичкало-Кондрацька, Ірина Борисівна | Кондрацька, Д.С.</text:p>
          </table:table-cell>
          <table:table-cell table:style-name="ce1" office:value-type="string" calcext:value-type="string">
            <text:p>energy saving | municipal services | «розумне» місто | інноваційні технології | «розумний» будинок | транспортна інфраструктура | енергозбереження | муніципальні служби | smart city | innovative technologies | smart house | transport infrastructure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7:[332.14:330.34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навчання управлінського персоналу</text:p>
          </table:table-cell>
          <table:table-cell table:style-name="ce1" office:value-type="string" calcext:value-type="string">
            <text:p>Маховка, Вікторія Михайлівна | Makhovka, Viktoriia | Богатирьова, Наталія Борисівна | Bohatyriova, Nataliia | Горшенова, Анастасія Олександрівна | Horshenova, Anastasiia</text:p>
          </table:table-cell>
          <table:table-cell table:style-name="ce1" office:value-type="string" calcext:value-type="string">
            <text:p>інновації | кадрові технології | освіта | навчання | innovation activity | Human resource technologies | education | training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8:65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ment security of the region: threats and areas of strengthening | Інвестиційна безпека регіону: загрози та напрямки посилення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Investment security | regional level | depreciation of fixed assets degree | investment level | ratio of FDI growth to GRP | upgrading fixed assets | Інвестиційна безпека | регіональний рівень | амортизація основних фондів | рівень інвестицій | відношення приросту ПІІ до ВРП | модернізація основних фондів</text:p>
          </table:table-cell>
          <table:table-cell table:style-name="ce1" office:value-type="string" calcext:value-type="string">
            <text:p>Доне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22:339.7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ltava region in world trade processes: realities and perspectives | Полтавський регіон у світових торговельних процесах: реалії та перспективи</text:p>
          </table:table-cell>
          <table:table-cell table:style-name="ce1" office:value-type="string" calcext:value-type="string">
            <text:p>Титаренко, Любов Михайлівна | Сакало, Т.Б.</text:p>
          </table:table-cell>
          <table:table-cell table:style-name="ce1" office:value-type="string" calcext:value-type="string">
            <text:p>international trade | foreign economicactivity | Полтавський регіон | інвестиційна привабливість | зовнішньоекономічна діяльність | регіональна економіка | regional economy | Poltava region | investmentattractiveness | міжнародна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: 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dia Information Support of Enterprises Engaged in Foreign Economic Activity | Медіаінформаційне забезпечення підприємств, що здійснюють зовнішньоекономічну діяльність</text:p>
          </table:table-cell>
          <table:table-cell table:style-name="ce1" office:value-type="string" calcext:value-type="string">
            <text:p>Овчаренко, Д.О. | Буряк, Альона Анатоліївна</text:p>
          </table:table-cell>
          <table:table-cell table:style-name="ce1" office:value-type="string" calcext:value-type="string">
            <text:p>media information support of FEA enterprises | media literacy of management personnel | media information sources | Text-mining | system of media information support | медіаінформаційне забезпечення підприємств, що здійснюють ЗЕД, | медіаграмотність управлінського персоналу | медіаінформаційні джерела | система медіаінформаційного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12.45: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of information security Of the enterprise in the conditions of dynamic business environment | Управління інформаційною безпекою підприємства в умовах динамічного бізнес-середовища</text:p>
          </table:table-cell>
          <table:table-cell table:style-name="ce1" office:value-type="string" calcext:value-type="string">
            <text:p>Маховка, Вікторія Михайлівна | Лобач, Л.В. | Черниш, Ірина Володимирівна</text:p>
          </table:table-cell>
          <table:table-cell table:style-name="ce1" office:value-type="string" calcext:value-type="string">
            <text:p>information | security | information security | information security management system | інформація | безпека | інформаційна безпека | система управління інформаційною безпекою | захист | busine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aptive administration technologies of the service organizations staff | Адаптивні технології управління персоналом сервісних організацій</text:p>
          </table:table-cell>
          <table:table-cell table:style-name="ce1" office:value-type="string" calcext:value-type="string">
            <text:p>Черниш, Ірина Володимирівна | Козик, М.В. | Панджерова, А. | Шидло, Дж.</text:p>
          </table:table-cell>
          <table:table-cell table:style-name="ce1" office:value-type="string" calcext:value-type="string">
            <text:p>administration | human resources | organizational culture | competitiveness | efficiency | personnel technology | адміністрація | людські ресурси | організаційна культура | конкурентоспроможність | ефективність | кадрові технології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nder aspects of modern management: world practices and ukrainian realities | Гендерні аспекти сучасного менеджменту: світова практика та українські реалії</text:p>
          </table:table-cell>
          <table:table-cell table:style-name="ce1" office:value-type="string" calcext:value-type="string">
            <text:p>Крекотень, Ірина Михайлівна | Свічкарь, Віталій Анатолійович | Олійник, Є.О. | Безрукова, Наталія Валеріївна</text:p>
          </table:table-cell>
          <table:table-cell table:style-name="ce1" office:value-type="string" calcext:value-type="string">
            <text:p>efficiency | female top managers | gender diversity | leader | management | ефективність | жінки - топ-менеджери | гендерне різноманіття | лідер | менеджмент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tourism enterprises management in the conditions of exacerbation | Особливості управління підприємствами туризму в умовах загострення</text:p>
          </table:table-cell>
          <table:table-cell table:style-name="ce1" office:value-type="string" calcext:value-type="string">
            <text:p>Черниш, Ірина Володимирівна | Маховка, Вікторія Михайлівна</text:p>
          </table:table-cell>
          <table:table-cell table:style-name="ce1" office:value-type="string" calcext:value-type="string">
            <text:p>management | туристичний бізнес | threat | danger | туризм | небезпека | загроза | управління | tourism business | tourism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ld currencies in the global economy: modern role and future trends | Світові валюти в глобальній економіці: сучасна роль та майбутні тренди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Буряк, Альона Анатоліївна</text:p>
          </table:table-cell>
          <table:table-cell table:style-name="ce1" office:value-type="string" calcext:value-type="string">
            <text:p>world currency | global economy | world financial system | the International MonetaryFund | exchange rate | світова валюта | глобальна економіка | світова фінансова система | Міжнародний валютний фонд | валютний кур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the Tourist Business Industry | Розвиток туристичної бізнес-індустрії</text:p>
          </table:table-cell>
          <table:table-cell table:style-name="ce1" office:value-type="string" calcext:value-type="string">
            <text:p>Гришко, Віктор Володимирович | Бакало, Надія Віталіївна</text:p>
          </table:table-cell>
          <table:table-cell table:style-name="ce1" office:value-type="string" calcext:value-type="string">
            <text:p>tourism industry | tourism business | туристичний бізнес, | стратегічні цілі | туристичні підприємства | фактори | strategic goals | tourism enterprises | factors | туристична галуз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6(477.5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mergings and acquistions of Ukrainian companies by foreign companies | Особливості злиття і поглинань українських компаній зарубіжними.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Балтушеніє, В.В.</text:p>
          </table:table-cell>
          <table:table-cell table:style-name="ce1" office:value-type="string" calcext:value-type="string">
            <text:p>ТНК | злиття і поглинання | вітчизняні компанії | зарубіжні компанії | фінансовий ринок | прямі іноземні інвестиції | mergers | acquisitions | investment climate | branch structure of direct foreign investment | Ukrainian companies | state regul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te management of innovative development in foreign countries | Державне управління інноваційним розвитком в зарубіжних країнах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інноваційна діяльність, | організаційні структури інноваційного процесу | інноваційна інфраструктура | глобальний інноваційний розвиток, | форми стимулювання | innovative activity | innovative infrastructure | global innovation development | forms of stimulation | organizational structures of the innovation process</text:p>
          </table:table-cell>
          <table:table-cell table:style-name="ce1" office:value-type="string" calcext:value-type="string">
            <text:p>Higher School of Social and Economic Przeworsk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транснаціоналізації банківської системи України</text:p>
          </table:table-cell>
          <table:table-cell table:style-name="ce1" office:value-type="string" calcext:value-type="string">
            <text:p>Свічкарь, Віталій Анатолійович | Лисенко, О.Ф.</text:p>
          </table:table-cell>
          <table:table-cell table:style-name="ce1" office:value-type="string" calcext:value-type="string">
            <text:p>транснаціоналізація | транснаціональні банки | банківська система | міжнаціональні банки | придбання та погли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8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просуванням органічної продукції через канали розподілу</text:p>
          </table:table-cell>
          <table:table-cell table:style-name="ce1" office:value-type="string" calcext:value-type="string">
            <text:p>Новицька, І.В.</text:p>
          </table:table-cell>
          <table:table-cell table:style-name="ce1" office:value-type="string" calcext:value-type="string">
            <text:p>органічна продукція | управління просуванням | канали розподілу | прямі та непрямі канали розподілу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ї стратегічного планування в міжнародних корпораціях</text:p>
          </table:table-cell>
          <table:table-cell table:style-name="ce1" office:value-type="string" calcext:value-type="string">
            <text:p>Коломієць, С.В. | Безрукова, Наталія Валеріївна</text:p>
          </table:table-cell>
          <table:table-cell table:style-name="ce1" office:value-type="string" calcext:value-type="string">
            <text:p>EPRG-модель | міжнародні корпорації | ТНК | стратегічний план | стратегічне пла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ренди розвитку міжнародного туризму в умовах глобальної економіки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Всесвітня туристична організація | туризм | глобалізація | міжнародний ринок туристичних послуг | тренди розвитку туризму | розвиток туризму в Кита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та інструменти впровадження «зелених» технологій у зарубіжних країнах</text:p>
          </table:table-cell>
          <table:table-cell table:style-name="ce1" office:value-type="string" calcext:value-type="string">
            <text:p>Чичкало-Кондрацька, Ірина Борисівна | Лекунович, А.Ю. | Легка, Я.В.</text:p>
          </table:table-cell>
          <table:table-cell table:style-name="ce1" office:value-type="string" calcext:value-type="string">
            <text:p>світовий ринок «зелених» технологій | малі і середні підприємства | інструменти | «зелені» технології | інноваційне фінансуванн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5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дерна нерівність у зарубіжних країнах: причини виникнення, особливості розвитку та державна політика з її подолання</text:p>
          </table:table-cell>
          <table:table-cell table:style-name="ce1" office:value-type="string" calcext:value-type="string">
            <text:p>Чичкало-Кондрацька, Ірина Борисівна | Деревянно, А.К. | Кондрацька, Д.С.</text:p>
          </table:table-cell>
          <table:table-cell table:style-name="ce1" office:value-type="string" calcext:value-type="string">
            <text:p>гендерна рівність | гендерна дискримінація | гендерна політика | гендер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3.743:21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а безпека як ключовий елемент міжнародного економічного партнерства України</text:p>
          </table:table-cell>
          <table:table-cell table:style-name="ce1" office:value-type="string" calcext:value-type="string">
            <text:p>Свічкарь, Віталій Анатолійович | Кушніренко, Є.В.</text:p>
          </table:table-cell>
          <table:table-cell table:style-name="ce1" office:value-type="string" calcext:value-type="string">
            <text:p>енергетична безпека | євроінтеграція | міжнародне партерство | Європейський Союз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інноваційного розвитку регіонів в умовах глобалізації</text:p>
          </table:table-cell>
          <table:table-cell table:style-name="ce1" office:value-type="string" calcext:value-type="string">
            <text:p>Чичкало-Кондрацька, Ірина Борисівна | Титаренко, Любов Михайл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людського капіталу в умовах глобалізації: світовий та національний виміри</text:p>
          </table:table-cell>
          <table:table-cell table:style-name="ce1" office:value-type="string" calcext:value-type="string">
            <text:p>Ямбих, Є.С. | Титаренко, Любов Михайлівна | Буряк, Альона Анатоліївна</text:p>
          </table:table-cell>
          <table:table-cell table:style-name="ce1" office:value-type="string" calcext:value-type="string">
            <text:p>людський капітал | глобалізація | індекс людського розвитку | інновації | інвестиції | інформаційні технології | міграція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1.262: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вітового досвіду використання нюсджекінга для підвищення впізнаваності бренда</text:p>
          </table:table-cell>
          <table:table-cell table:style-name="ce1" office:value-type="string" calcext:value-type="string">
            <text:p>Добрянська, Вікторія Вікторівна | Верпета, Я.В.</text:p>
          </table:table-cell>
          <table:table-cell table:style-name="ce1" office:value-type="string" calcext:value-type="string">
            <text:p>маркетингова політика | бренди | нюсджекінг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аркетингові PR-технології у міжнародному бізнесі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маркетингова політика | міжнародний бізнес | PR-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віртуальних моделей товарів</text:p>
          </table:table-cell>
          <table:table-cell table:style-name="ce1" office:value-type="string" calcext:value-type="string">
            <text:p>Добрянська, Вікторія Вікторівна</text:p>
          </table:table-cell>
          <table:table-cell table:style-name="ce1" office:value-type="string" calcext:value-type="string">
            <text:p>маркетинг | інтерактивний маркетинг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формування стратегії міжнародного маркетингу компанії для виходу на зовнішні ринки</text:p>
          </table:table-cell>
          <table:table-cell table:style-name="ce1" office:value-type="string" calcext:value-type="string">
            <text:p>Титаренко, Любов Михайлівна | Добрянська, Вікторія Вікторівна | Бикова, К.Ю.</text:p>
          </table:table-cell>
          <table:table-cell table:style-name="ce1" office:value-type="string" calcext:value-type="string">
            <text:p>розширена реальність, Інтернет-журнал | міжнародний маркетинг, стратегія, | свтовий ринок, віртуальна реальність, | віртуальний світ, дзеркальний світ,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8.65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гментація ринку промислових товарів</text:p>
          </table:table-cell>
          <table:table-cell table:style-name="ce1" office:value-type="string" calcext:value-type="string">
            <text:p>Муллер, М.В.</text:p>
          </table:table-cell>
          <table:table-cell table:style-name="ce1" office:value-type="string" calcext:value-type="string">
            <text:p>промисловий ринок | сегмент ринк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а в системі міжнародних інвестицій</text:p>
          </table:table-cell>
          <table:table-cell table:style-name="ce1" office:value-type="string" calcext:value-type="string">
            <text:p>Чичкало-Кондрацька, Ірина Борисівна | Кондрацька, Д.С.</text:p>
          </table:table-cell>
          <table:table-cell table:style-name="ce1" office:value-type="string" calcext:value-type="string">
            <text:p>інвестиції | міжнародні інвести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чні напрями зміцнення науково-освітньої інфраструктури в умовах глобалізації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науковий потенціал | фінансування науки та освіти | децентраліз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логістики в управлінні туристичним підприємством.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логістика | управління | туристичне підприє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 65.012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истісно-орієнтоване навчання як інноваційна технологія у вищій школі.</text:p>
          </table:table-cell>
          <table:table-cell table:style-name="ce1" office:value-type="string" calcext:value-type="string">
            <text:p>Білоусова, Анастасія Юріївна | Козаченко, Г.В.</text:p>
          </table:table-cell>
          <table:table-cell table:style-name="ce1" office:value-type="string" calcext:value-type="string">
            <text:p>вища школа | особисто-орієнтоване навчання | інноваційна техноло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vent marketing як інструмент просування органічної продукції на ринок</text:p>
          </table:table-cell>
          <table:table-cell table:style-name="ce1" office:value-type="string" calcext:value-type="string">
            <text:p>Чичкало-Кондрацька, Ірина Борисівна | Новицька, І.В. | Рончевіч, А.</text:p>
          </table:table-cell>
          <table:table-cell table:style-name="ce1" office:value-type="string" calcext:value-type="string">
            <text:p>event marketing | маркетинг | органічна продукція | просування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:5.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формування асортиментної політики торгового підприємства</text:p>
          </table:table-cell>
          <table:table-cell table:style-name="ce1" office:value-type="string" calcext:value-type="string">
            <text:p>Мокляк, М.В. | Сафонов, М.С. | Максименко, Є.М.</text:p>
          </table:table-cell>
          <table:table-cell table:style-name="ce1" office:value-type="string" calcext:value-type="string">
            <text:p>ассортиментная политика | методы формирования ассортимента, торговое предприятие | конкурентные преимущества | товар</text:p>
          </table:table-cell>
          <table:table-cell table:style-name="ce1" office:value-type="string" calcext:value-type="string">
            <text:p>Причорноморським науково-дослідним інститутом економіки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modern strategic control of enterprise marketing activity | Особливості сучасного стратегічного контролю маркетингової діяльності підприємства</text:p>
          </table:table-cell>
          <table:table-cell table:style-name="ce1" office:value-type="string" calcext:value-type="string">
            <text:p>Гирка, А. | Мироненко, І. | Мокляк, М.В.</text:p>
          </table:table-cell>
          <table:table-cell table:style-name="ce1" office:value-type="string" calcext:value-type="string">
            <text:p>competition | marketing | business planning | бізнес-планування | конкуренція | маркетинг | стратегія | analysis | production, strategy | аналі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а у міжнародних рейтингах інвестиційної привабливості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інвестиційна привабливість | рейтингові методи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регулювання діяльності мікрофінансових організацій в Україні</text:p>
          </table:table-cell>
          <table:table-cell table:style-name="ce1" office:value-type="string" calcext:value-type="string">
            <text:p>Козаченко, Г.В. | Білоусова, Анастасія Юріївна</text:p>
          </table:table-cell>
          <table:table-cell table:style-name="ce1" office:value-type="string" calcext:value-type="string">
            <text:p>швидке кредитування | фінансовий ринок | мікрофінансові організ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lanning and Implementation of a Startup in a Modern Business Environment | Планування та реалізація стартапу в сучасному бізнес-середовищі</text:p>
          </table:table-cell>
          <table:table-cell table:style-name="ce1" office:value-type="string" calcext:value-type="string">
            <text:p>Черниш, Ірина Володимирівна | Челембієнко, К.С.</text:p>
          </table:table-cell>
          <table:table-cell table:style-name="ce1" office:value-type="string" calcext:value-type="string">
            <text:p>start-up | food truck | стартап | healthy food | food market | entrepreneurship | фудтрак | здорове харчування | ринок харчування | підприєм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ystem of corporate identity visual elements while forming the company’s image | Система візуальних елементів корпоративної ідентичності при формуванні іміджу компанії</text:p>
          </table:table-cell>
          <table:table-cell table:style-name="ce1" office:value-type="string" calcext:value-type="string">
            <text:p>Корнієнко, М.В. | Савченко, В. | Муллер, М.В.</text:p>
          </table:table-cell>
          <table:table-cell table:style-name="ce1" office:value-type="string" calcext:value-type="string">
            <text:p>corporate identity | fidelity | identity | image | visual elements | ідентичність | імідж | лояльність, | візуальні елементи.тивна ідентичність, імідж, лояльність, візуальні елементи. | корпоративна ідентич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7.022.1:165.136]:334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promotion policy of the confectionery industry | Особливості промоційної політики кондитерської промисловості</text:p>
          </table:table-cell>
          <table:table-cell table:style-name="ce1" office:value-type="string" calcext:value-type="string">
            <text:p>Мокляк, М.В. | Передерий, Я.О. | Сафонов, М.С.</text:p>
          </table:table-cell>
          <table:table-cell table:style-name="ce1" office:value-type="string" calcext:value-type="string">
            <text:p>продукція | кондитерські вироби | підприємство | технології | market | products | confectionery | enterprise | technology | ри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338.34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racteristics of international business development between ukraine and poland | Особливості розвитку міжнародного бізнесу між Україною та Польщею</text:p>
          </table:table-cell>
          <table:table-cell table:style-name="ce1" office:value-type="string" calcext:value-type="string">
            <text:p>Маховка, Вікторія Михайлівна | Нестеренко, О.А.</text:p>
          </table:table-cell>
          <table:table-cell table:style-name="ce1" office:value-type="string" calcext:value-type="string">
            <text:p>characteristics | cooperation | EU | integration | міжнародний бізнес | особливості | розвиток | співробітництво | ЄС | інтеграція | development | international busines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ject planning anti-crisis management service by enterprise | Проектування служби антикризового управління підприємством</text:p>
          </table:table-cell>
          <table:table-cell table:style-name="ce1" office:value-type="string" calcext:value-type="string">
            <text:p>Черниш, Ірина Володимирівна | Арзуманян, А.С. | Біловол, Р.І.</text:p>
          </table:table-cell>
          <table:table-cell table:style-name="ce1" office:value-type="string" calcext:value-type="string">
            <text:p>crisis | менеджмент | система антикризового управління | enterprise | управління | підприємство | криза | management | crisis management system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14.2: 016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uropean currency system: problems and developments of prospective evaluation | Європейська валютна система: проблеми та розробки перспективної оцінки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1" office:value-type="string" calcext:value-type="string">
            <text:p>Європейська валютна система | єврозона | Європейський Союз | європейська інтеграція | євро | European currency system | the Euro zone | European Union | European integration | euro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investment activity in the national economy of Poland | Особливості інвестиційної діяльності в національній економіці Польщі</text:p>
          </table:table-cell>
          <table:table-cell table:style-name="ce1" office:value-type="string" calcext:value-type="string">
            <text:p>Ринейська, Л.С. | Житник, В.О. | Передерій, В.А.</text:p>
          </table:table-cell>
          <table:table-cell table:style-name="ce1" office:value-type="string" calcext:value-type="string">
            <text:p>інвестиції | інвестування національної економіки | спеціальні економічні зони | інновації | стартапи | investment | national economy investment | special economic zones | innovations | startup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5:330.22](43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and analysis of efficiency system management by innovative factors for sustainable development of national economy from the position satisfaction of vital interests population in Ukraine | Оцінювання і аналіз ефективності системи управління інноваційними факторами сталого розвитку національного господарства з позиції задоволення життєво важливих інтересів населення України</text:p>
          </table:table-cell>
          <table:table-cell table:style-name="ce1" office:value-type="string" calcext:value-type="string">
            <text:p>Бондар-Підгурська, О.В. | Глєбова, Алла Олександрівна</text:p>
          </table:table-cell>
          <table:table-cell table:style-name="ce1" office:value-type="string" calcext:value-type="string">
            <text:p>модернізований індекс людського розвитку | управління | інноваційні фактори | соціально-економічний розвиток | національна економіка | socio-economic development | innovative factors | national economy | modernized Human Development Index | manage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epening relations between Ukraine and EU in the context of DCFTA conditions | Поглиблення відносин між Україною та ЄС у контексті реалізації умов ПВ ЗВТ.</text:p>
          </table:table-cell>
          <table:table-cell table:style-name="ce1" office:value-type="string" calcext:value-type="string">
            <text:p>Чичкало-Кондрацька, Ірина Борисівна | Власюк, А.О. | Кондрацька, Д.С.</text:p>
          </table:table-cell>
          <table:table-cell table:style-name="ce1" office:value-type="string" calcext:value-type="string">
            <text:p>European Union | Association Agreement | Free Trade Area | export | import | Угода про асоціацію | імпорт | European integration | євроінтеграція | Європейський Союз | зона вільної торгівлі | експор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racteristics of international business development between ukraine and poland | Особливості розвитку міжнародного бізнесу між Україною та Польщею</text:p>
          </table:table-cell>
          <table:table-cell table:style-name="ce1" office:value-type="string" calcext:value-type="string">
            <text:p>Маховка, Вікторія Михайлівна | Нестеренко, Ольга Андріївна | Makhovka, Viktoriia | Nesterenko, Olia</text:p>
          </table:table-cell>
          <table:table-cell table:style-name="ce1" office:value-type="string" calcext:value-type="string">
            <text:p>international business | development | міжнародний бізнес | розвит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розвитку фінансового лізингу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лізинг | фінансовий лізинг | міжнародні фінанси | оперативний лізинг | зрілий лізинг</text:p>
          </table:table-cell>
          <table:table-cell table:style-name="ce1" office:value-type="string" calcext:value-type="string">
            <text:p>Полтава: Видавець Шевченко Р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iciency of customs regulation of export and import of services in Ukraine | Ефективність митного регулювання експорту та імпорту послуг в Україні</text:p>
          </table:table-cell>
          <table:table-cell table:style-name="ce1" office:value-type="string" calcext:value-type="string">
            <text:p>Свічкарь, Віталій Анатолійович | Медушівська, В.В.</text:p>
          </table:table-cell>
          <table:table-cell table:style-name="ce1" office:value-type="string" calcext:value-type="string">
            <text:p>експорт | імпорт | регулювання експорту | регулювання екпорту послуг | митний тариф | мит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trol over brand efficiency and brand management | Контроль ефективності бренду та управління брендами</text:p>
          </table:table-cell>
          <table:table-cell table:style-name="ce1" office:value-type="string" calcext:value-type="string">
            <text:p>Балтрушенє, В.В. | Безрукова, Наталія Валеріївна</text:p>
          </table:table-cell>
          <table:table-cell table:style-name="ce1" office:value-type="string" calcext:value-type="string">
            <text:p>бренд-менеджмет | ринок | бренд | управління брендом | еволюція бренду | концепція бренд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як визначальний фактор міжнародної конкурентоспроможності компаній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інновації | міжнародна конкурентоспроможність | інноваційні продукти | фактори конкурентоспроможності | інноваційність</text:p>
          </table:table-cell>
          <table:table-cell table:style-name="ce1" office:value-type="string" calcext:value-type="string">
            <text:p>Полтава: Видавець Шевченко Р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енеджменту анімаційного сервісу</text:p>
          </table:table-cell>
          <table:table-cell table:style-name="ce1" office:value-type="string" calcext:value-type="string">
            <text:p>Балко, В.Ю. | Білоусова, Анастасія Юріївна</text:p>
          </table:table-cell>
          <table:table-cell table:style-name="ce1" office:value-type="string" calcext:value-type="string">
            <text:p>аніматор | анімаційний менеджмент | анімаційна діяльність | анімаційний сервіс | якість | анімація</text:p>
          </table:table-cell>
          <table:table-cell table:style-name="ce1" office:value-type="string" calcext:value-type="string">
            <text:p>Львівська економічна фундац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витку світового ринку страхових послуг</text:p>
          </table:table-cell>
          <table:table-cell table:style-name="ce1" office:value-type="string" calcext:value-type="string">
            <text:p>Свічкарь, Віталій Анатолійович | Кабар, А.В.</text:p>
          </table:table-cell>
          <table:table-cell table:style-name="ce1" office:value-type="string" calcext:value-type="string">
            <text:p>страхові компанії | страхові компанії США | страхові компанії ФРН | страхові послуги | страховий ри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у розвитку сільського господарства США (на прикладі діяльності компанії Monsanto)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інновації | Monsanto Company | аграрна сфера | сільське господарство СШ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2:330.341.1](7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етингового підходу до управління персоналом підприємства</text:p>
          </table:table-cell>
          <table:table-cell table:style-name="ce1" office:value-type="string" calcext:value-type="string">
            <text:p>Маховка, Вікторія Михайлівна | Кочубей, С.П.</text:p>
          </table:table-cell>
          <table:table-cell table:style-name="ce1" office:value-type="string" calcext:value-type="string">
            <text:p>маркетинг | управління персоналом | маркетинг персонал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6.07:3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ієвий туризм в Україні: стан та особливості</text:p>
          </table:table-cell>
          <table:table-cell table:style-name="ce1" office:value-type="string" calcext:value-type="string">
            <text:p>Білоусова, Анастасія Юріївна | Левенкова, А.С.</text:p>
          </table:table-cell>
          <table:table-cell table:style-name="ce1" office:value-type="string" calcext:value-type="string">
            <text:p>класифікація подієвих турів | івент туризм | події | фестивалі | подієвий туризм</text:p>
          </table:table-cell>
          <table:table-cell table:style-name="ce1" office:value-type="string" calcext:value-type="string">
            <text:p>Східноукраїнський національний університет імені Володимира Да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 (477.5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формуванням корпоративної культури на підприємстві</text:p>
          </table:table-cell>
          <table:table-cell table:style-name="ce1" office:value-type="string" calcext:value-type="string">
            <text:p>Бакало, Надія Віталіївна | Гнітько, Є.С.</text:p>
          </table:table-cell>
          <table:table-cell table:style-name="ce1" office:value-type="string" calcext:value-type="string">
            <text:p>корпоративна культура | менеджмент організ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nationalization in the enternational economic relations system: tendencies of the development | Транснационалізація в системі міжнародних економічних відносин: тенденції розвитку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світове господарство | international economic relations | transnational corporations | transnationalization | international activity | direct foreign investments | mergers and acquisitions | міжнародні економічні відносини | транснаціональні корпорації | транснаціоналізація | міжнародна діяльність | прямі іноземні інвестиції | злиття та поглинання | НДДКР</text:p>
          </table:table-cell>
          <table:table-cell table:style-name="ce1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025.27:330.3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онцепції постійного вдосконалення в діяльності та розвитку вітчизняних підприємств</text:p>
          </table:table-cell>
          <table:table-cell table:style-name="ce1" office:value-type="string" calcext:value-type="string">
            <text:p>Білоусова, Анастасія Юріївна | Дуль, В.Ю. | Ніконенко, Н.В.</text:p>
          </table:table-cell>
          <table:table-cell table:style-name="ce1" office:value-type="string" calcext:value-type="string">
            <text:p>концепція | кайдзен | напрямки розвитку | концепція постійного удосконалення | розвиток</text:p>
          </table:table-cell>
          <table:table-cell table:style-name="ce1" office:value-type="string" calcext:value-type="string">
            <text:p>Львівська економічна фундац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vittual and interactive technologies in the field of tourism | Використання віртуальних та інтерактивних технологій в сфері туризму</text:p>
          </table:table-cell>
          <table:table-cell table:style-name="ce1" office:value-type="string" calcext:value-type="string">
            <text:p>Маховка, Вікторія Михайлівна | Mahovka, Victoriia</text:p>
          </table:table-cell>
          <table:table-cell table:style-name="ce1" office:value-type="string" calcext:value-type="string">
            <text:p>туризм | tourism | віртуальні технології | information technology | віртуальні співтовариства | virtual communities</text:p>
          </table:table-cell>
          <table:table-cell table:style-name="ce1" office:value-type="string" calcext:value-type="string">
            <text:p>ISMA, Riga, Latv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бренд-менеджменту на підприємстві | Features of brand management in an enterprise</text:p>
          </table:table-cell>
          <table:table-cell table:style-name="ce1" office:value-type="string" calcext:value-type="string">
            <text:p>Маховка, Вікторія Михайлівна | Makhovka, Viktoriia | Трященко, Олена Констянтинівна | Triashchenko, Olena | Шевченко, Аліна Андріївна | Shevchenko, Alina</text:p>
          </table:table-cell>
          <table:table-cell table:style-name="ce1" office:value-type="string" calcext:value-type="string">
            <text:p>бренд | бренд-менеджмент | управління підприємством | еволюція розвитку бренду | brand | brand-management | Brand development evolution | Enterprise management</text:p>
          </table:table-cell>
          <table:table-cell table:style-name="ce1" office:value-type="string" calcext:value-type="string">
            <text:p>Східноукраїнський інститут економіки та управління, Запоріжжя | East Ukrainian Institute of Economics and Management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інноваційного розвитку в сучасній світовій економіці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світова інноваційна економіка | технопарки | інноваційний бізнес ТН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: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йськовий туризм: особливості та перспективи розвитк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 | військовий туризм | військові турис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threats to enterprise activity | Розвиток загроз діяльності підприємства</text:p>
          </table:table-cell>
          <table:table-cell table:style-name="ce1" office:value-type="string" calcext:value-type="string">
            <text:p>Білоусова, Анастасія Юріївна | Козаченко, Г.В. | Погорелов, Ю.С.</text:p>
          </table:table-cell>
          <table:table-cell table:style-name="ce1" office:value-type="string" calcext:value-type="string">
            <text:p>підприємство | загрози діяльності підприємства | development of threats | enterprise | threats to enterprise activity | розвиток загроз</text:p>
          </table:table-cell>
          <table:table-cell table:style-name="ce1" office:value-type="string" calcext:value-type="string">
            <text:p>Nemoros s.r.o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розвитку національної економіки Нової Зеландії</text:p>
          </table:table-cell>
          <table:table-cell table:style-name="ce1" office:value-type="string" calcext:value-type="string">
            <text:p>Ринейська, Л.С. | Колос, А.М.</text:p>
          </table:table-cell>
          <table:table-cell table:style-name="ce1" office:value-type="string" calcext:value-type="string">
            <text:p>Нова Зеландія | національна економіка | сільське господар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23(93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ий розвиток держави та її соціальна стабільність. Ч. 2</text:p>
          </table:table-cell>
          <table:table-cell table:style-name="ce1" office:value-type="string" calcext:value-type="string">
            <text:p>Гришко, В.В. | Дубіщев, Віктор Петрович | Коба, Олена Вікторівна | Комеліна, Ольга Володимирівна | Птащенко, Ліана Олександрівна | Черниш, Ірина Володимирівна | Чичкало-Кондрацька, Ірина Борисівна | Глушко, Аліна Дмитрівна</text:p>
          </table:table-cell>
          <table:table-cell table:style-name="ce1" office:value-type="string" calcext:value-type="string">
            <text:p>національна економіка | фінансова стабільність | економічний розвиток | європейська інтегр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: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ий розвиток держави та її соціальна стабільність. Ч. 1</text:p>
          </table:table-cell>
          <table:table-cell table:style-name="ce1" office:value-type="string" calcext:value-type="string">
            <text:p>Гришко, В.В. | Дубіщев, Віктор Петрович | Комеліна, Ольга Володимирівна | Птащенко, Ліана Олександрівна | Черниш, Ірина Володимирівна | Чичкало-Кондрацька, Ірина Борисівна | Глушко, Аліна Дмитрівна | Коба, Олена Вікторівна</text:p>
          </table:table-cell>
          <table:table-cell table:style-name="ce1" office:value-type="string" calcext:value-type="string">
            <text:p>національна економіка | фінансова стабільність | економічний розвиток | європейська інтегр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: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Управління розвитком малих підприємств під впливом факторів макросередовища | Management of Small Business Development under the Influence of Macroeconomic Environmental Factors</text:p>
          </table:table-cell>
          <table:table-cell table:style-name="ce1" office:value-type="string" calcext:value-type="string">
            <text:p>Бакало, Надія Віталіївна | Bakalo, Nadiya</text:p>
          </table:table-cell>
          <table:table-cell table:style-name="ce1" office:value-type="string" calcext:value-type="string">
            <text:p>підприємство | малий бізнес | управління | зовнішнє середовище | company | small business | management | external environment</text:p>
          </table:table-cell>
          <table:table-cell table:style-name="ce1" office:value-type="string" calcext:value-type="string">
            <text:p>Полтавський університет споживчої кооперації України | Poltava University of Consumer Cooperative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334.012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eting Innovative Policy at Meat Food Market | Маркетингова товарна інноваційна політика на ринку м’ясопродуктів</text:p>
          </table:table-cell>
          <table:table-cell table:style-name="ce1" office:value-type="string" calcext:value-type="string">
            <text:p>Кузняк, Бодган Ярославович | Добрянська, Вікторія Вікторівна | Титаренко, Любов Михайлівна</text:p>
          </table:table-cell>
          <table:table-cell table:style-name="ce1" office:value-type="string" calcext:value-type="string">
            <text:p>marketing innovation | meat processing enterprise | product policy | product concept | маркетинг інновацій | м’ясопереробне підприємство | товарна політика | концепція това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3:65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Application of Digital Strategy and Customer Journey Mapping to Promote Organic Products | Особливості застосування digital - стратегії та customer journey mapping для просування органічної продукції</text:p>
          </table:table-cell>
          <table:table-cell table:style-name="ce1" office:value-type="string" calcext:value-type="string">
            <text:p>Кузняк, Бодган Ярославович | Новицька, І.В. | Хаустова, Е.О.</text:p>
          </table:table-cell>
          <table:table-cell table:style-name="ce1" office:value-type="string" calcext:value-type="string">
            <text:p>marketing | marketing strategy | organic products | digital strategy | customer journey mapping | маркетинг | маркетингова стратегія | органічна продукція | digital-страте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87:631.147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evant Cash Flows Information for Engineering&amp;amp; Construction’ Companies Investors | Релевантна інформація про грошові потоки для інвесторів інженерно-будівельних компаній</text:p>
          </table:table-cell>
          <table:table-cell table:style-name="ce1" office:value-type="string" calcext:value-type="string">
            <text:p>Погорелов, Ю.С. | Білоусова, Анастасія Юріївна | Дубовая, В.В.</text:p>
          </table:table-cell>
          <table:table-cell table:style-name="ce1" office:value-type="string" calcext:value-type="string">
            <text:p>Statement of Cash Flows | Cash Receipts from Operating activity | Cash flow Management | Management and budgetary control | Engineering &amp;amp | Construction Companies | звіт про грошові потоки | грошові надходження від операційної діяльності | менеджмент грошових потоків | менеджмент і бюджетний контроль | інженерно-будівельні компанії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націоналізація як провідна тенденція розвитку світового ринку туристичних послуг</text:p>
          </table:table-cell>
          <table:table-cell table:style-name="ce1" office:value-type="string" calcext:value-type="string">
            <text:p>Свічкарь, Віталій Анатолійович | Маловічко, А.С. | Безрукова, Наталія Валеріївна</text:p>
          </table:table-cell>
          <table:table-cell table:style-name="ce1" office:value-type="string" calcext:value-type="string">
            <text:p>міжнародний ринок туристичних послуг | ТНК на ринку туристичних послуг | тенденції ринку туристичних послуг | міжнародна торгівля послугами | міжнародний туризм</text:p>
          </table:table-cell>
          <table:table-cell table:style-name="ce1" office:value-type="string" calcext:value-type="string">
            <text:p>Poznan : Wydawnictwo Naukow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analytical provision in assessment at microlevel economic security studies | Інформаційно–аналітичне забезпечення оцінювання в економічній безпекології мікрорівня</text:p>
          </table:table-cell>
          <table:table-cell table:style-name="ce1" office:value-type="string" calcext:value-type="string">
            <text:p>Погорелов, Ю.С. | Вахлакова, В.В. | Білоусова, Анастасія Юріївна</text:p>
          </table:table-cell>
          <table:table-cell table:style-name="ce1" office:value-type="string" calcext:value-type="string">
            <text:p>economic security studies | microlevel | assessment | estimate | indicator | method | factor | економічна безпекологія | мікрорівень | оцінювання | оцінка | показник | метод | чинник</text:p>
          </table:table-cell>
          <table:table-cell table:style-name="ce1" office:value-type="string" calcext:value-type="string">
            <text:p>Банківський університет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012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ї менеджменту розвитку підприємсвта</text:p>
          </table:table-cell>
          <table:table-cell table:style-name="ce1" office:value-type="string" calcext:value-type="string">
            <text:p>Білоусова, Анастасія Юріївна | Козаченко, Г.В. | Погорелов, Ю.С.</text:p>
          </table:table-cell>
          <table:table-cell table:style-name="ce1" office:value-type="string" calcext:value-type="string">
            <text:p>підприємство | розвиток | менеджмент | функція | стратегія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1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nder diversity as a factor in enhancing management efficiency | Гендерна диверсифікація як фактор підвищення ефективності менеджменту</text:p>
          </table:table-cell>
          <table:table-cell table:style-name="ce1" office:value-type="string" calcext:value-type="string">
            <text:p>Крекотень, Ірина Михайлівна | Максименко, О.С. | 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гендерна диверсифікація | менеджмент | ефективність | лідер | жінки-керівни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005-05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бералізація торгівельних відносин з Україною: аналіз можливостей, тенденцій та ризиків в умовах нового геополітичного порядк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торгівельні відносини | лібералізація торгівлі | Євросоюз | Україна | геополітичний поряд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4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і інвестиційні тренди у сфері туризм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туристична індустрія | COVID-19 | інвест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аспекти маркетингу експортної діяльності в умовах глобалізації</text:p>
          </table:table-cell>
          <table:table-cell table:style-name="ce1" office:value-type="string" calcext:value-type="string">
            <text:p>Шевельова, Л.С. | Титаренко, Любов Михайлівна | Сакало, Т.Б.</text:p>
          </table:table-cell>
          <table:table-cell table:style-name="ce1" office:value-type="string" calcext:value-type="string">
            <text:p>соціально-економічний розвиток | світовий ринок | міжнародний маркетинг | експортний маркетинг | соціальна спрямованість | глобалізація | євроінтеграція</text:p>
          </table:table-cell>
          <table:table-cell table:style-name="ce1" office:value-type="string" calcext:value-type="string">
            <text:p>Міжнародний університет бізнесу і права, Херс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пломатичний і діловий протокол</text:p>
          </table:table-cell>
          <table:table-cell table:style-name="ce1" office:value-type="string" calcext:value-type="string">
            <text:p>Новицька, І.В. | Чичкало-Кондрацька, Ірина Борисівна</text:p>
          </table:table-cell>
          <table:table-cell table:style-name="ce1" office:value-type="string" calcext:value-type="string">
            <text:p>діловий протокол | дипломатичні переговори | дипломатичний протокол | ділові перегово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7.2:341.76]:316.77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вітових потоків іноземних інвестицій у період пандемії</text:p>
          </table:table-cell>
          <table:table-cell table:style-name="ce1" office:value-type="string" calcext:value-type="string">
            <text:p>Буряк, Альона Анатоліївна | Овчаренко, Д.О.</text:p>
          </table:table-cell>
          <table:table-cell table:style-name="ce1" office:value-type="string" calcext:value-type="string">
            <text:p>світові іноземні інвестиції | COVID-19 pandemic | розвиток інвестиційної сфери</text:p>
          </table:table-cell>
          <table:table-cell table:style-name="ce1" office:value-type="string" calcext:value-type="string">
            <text:p>Інститут міжнародних відносин Київського національного університету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пит на окремі види внутрішнього туризму в Україні</text:p>
          </table:table-cell>
          <table:table-cell table:style-name="ce1" office:value-type="string" calcext:value-type="string">
            <text:p>Білоусова, Анастасія Юріївна | Удовіченко, О.О.</text:p>
          </table:table-cell>
          <table:table-cell table:style-name="ce1" office:value-type="string" calcext:value-type="string">
            <text:p>внутрішній туризм | туристичний попи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ренди інтернет-маркетингу</text:p>
          </table:table-cell>
          <table:table-cell table:style-name="ce1" office:value-type="string" calcext:value-type="string">
            <text:p>Бакало, Надія Віталіївна | Потлов, М.М.</text:p>
          </table:table-cell>
          <table:table-cell table:style-name="ce1" office:value-type="string" calcext:value-type="string">
            <text:p>інтернет-технології | Інтернет-маркетинг | мобільний маркетинг | мобільні дода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традиційні інструменти маркетингових комунікацій</text:p>
          </table:table-cell>
          <table:table-cell table:style-name="ce1" office:value-type="string" calcext:value-type="string">
            <text:p>Бакало, Надія Віталіївна | Сепіта, А.І.</text:p>
          </table:table-cell>
          <table:table-cell table:style-name="ce1" office:value-type="string" calcext:value-type="string">
            <text:p>маркетингові комунікації | маркетинг | інтернет-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:6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локація бізнесу в умовах воєнного стану в Україні</text:p>
          </table:table-cell>
          <table:table-cell table:style-name="ce1" office:value-type="string" calcext:value-type="string">
            <text:p>Титаренко, Любов Михайлівна | Деримарко, К.С.</text:p>
          </table:table-cell>
          <table:table-cell table:style-name="ce1" office:value-type="string" calcext:value-type="string">
            <text:p>бізнес | воєнний стан | евакуація підприємст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бізнес під час війни: особливості та перспективи</text:p>
          </table:table-cell>
          <table:table-cell table:style-name="ce1" office:value-type="string" calcext:value-type="string">
            <text:p>Левченко, Ірина Василівна | Рончевич, А.</text:p>
          </table:table-cell>
          <table:table-cell table:style-name="ce1" office:value-type="string" calcext:value-type="string">
            <text:p>бізнес | воєнний стан | податкові піль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іжнародної інвестиційної діяльності України в умовах інтеграції у глобальний простір</text:p>
          </table:table-cell>
          <table:table-cell table:style-name="ce1" office:value-type="string" calcext:value-type="string">
            <text:p>Буряк, Альона Анатоліївна | Чичкало-Кондрацька, Ірина Борисівна</text:p>
          </table:table-cell>
          <table:table-cell table:style-name="ce1" office:value-type="string" calcext:value-type="string">
            <text:p>прямі іноземні інвестиції | регіон | промисловість | інвестиційна привабливість промисловості регіону | інвестиційне співробітництво | the foreign direct investment | the region | the industry | the investment cooperation | the region’s investment attractiveness of the industry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відносини країн-членів НАФТА: оцінка результатів співпраці</text:p>
          </table:table-cell>
          <table:table-cell table:style-name="ce1" office:value-type="string" calcext:value-type="string">
            <text:p>Безрукова, Наталія Валеріївна | Джурка, Н.В.</text:p>
          </table:table-cell>
          <table:table-cell table:style-name="ce1" office:value-type="string" calcext:value-type="string">
            <text:p>інтеграція | США | НАФТА | міжнародні економічні відносини | Мексика | Канада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7: 06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о-інвестиційна виміри розвитку національної економіки</text:p>
          </table:table-cell>
          <table:table-cell table:style-name="ce1" office:value-type="string" calcext:value-type="string">
            <text:p>Безрукова, Наталія Валеріївна | Кривень, О.В.</text:p>
          </table:table-cell>
          <table:table-cell table:style-name="ce1" office:value-type="string" calcext:value-type="string">
            <text:p>національна економіка | НДДКР | інвестиції | інноваційний процесс | іннов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а в системі інформаційно-технологічної моделі світового господарства</text:p>
          </table:table-cell>
          <table:table-cell table:style-name="ce1" office:value-type="string" calcext:value-type="string">
            <text:p>Титаренко, Любов Михайлівна | Рященко, В.П.</text:p>
          </table:table-cell>
          <table:table-cell table:style-name="ce1" office:value-type="string" calcext:value-type="string">
            <text:p>світове господарство | інформаційно-технологічна модель | трансформація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інноваційна діяльність</text:p>
          </table:table-cell>
          <table:table-cell table:style-name="ce1" office:value-type="string" calcext:value-type="string">
            <text:p>Чичкало-Кондрацька, Ірина Борисівна | Буряк, Альона Анатоліївна</text:p>
          </table:table-cell>
          <table:table-cell table:style-name="ce1" office:value-type="string" calcext:value-type="string">
            <text:p>регіон | промисловість | інвестиційна діяльність | the region | the industry | the investment activities | the region’s investment attractiveness of the industry | прямі іноземні інвестиції | інвестиційна привабливість промисловості регіону | the foreign direct investment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лобалізації на процес модернізації економіки</text:p>
          </table:table-cell>
          <table:table-cell table:style-name="ce1" office:value-type="string" calcext:value-type="string">
            <text:p>Буряк, Альона Анатоліївна | Радченко, Л.М.</text:p>
          </table:table-cell>
          <table:table-cell table:style-name="ce1" office:value-type="string" calcext:value-type="string">
            <text:p>глобалізація | модернізація економіки | національний економічний суверенітет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страхового ринку в зарубіжних країнах</text:p>
          </table:table-cell>
          <table:table-cell table:style-name="ce1" office:value-type="string" calcext:value-type="string">
            <text:p>Свічкарь, Віталій Анатолійович | Малиш, А.Ю.</text:p>
          </table:table-cell>
          <table:table-cell table:style-name="ce1" office:value-type="string" calcext:value-type="string">
            <text:p>страховий ринок крахн ЄС | економіка зарубіжних країн | страховий ринок | страхові компанії США | регулювання страхового ринк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6.3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приємницька культура в організації роботи працівників: міжнародний досвід та його застосування в Україні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підприємницька культура | корпоративна культура | кадрова політика</text:p>
          </table:table-cell>
          <table:table-cell table:style-name="ce1" office:value-type="string" calcext:value-type="string">
            <text:p>Запорізький національний технічний університ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national experience in utilizing mechanisms of state governance for environmental safety | Міжнародний досвід використання механізмів державного управління екологічною безпекою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ecology | environment | sustainable development | natural resources | state governance | екологія | довкілля | сталий розвиток | природні ресурси | державне управління</text:p>
          </table:table-cell>
          <table:table-cell table:style-name="ce1" office:value-type="string" calcext:value-type="string">
            <text:p>ISMA University of Applied Science Latv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technologies of personnel management | Сучасні технології управління персоналом</text:p>
          </table:table-cell>
          <table:table-cell table:style-name="ce1" office:value-type="string" calcext:value-type="string">
            <text:p>Черниш, Ірина Володимирівна | Козик, М.В.</text:p>
          </table:table-cell>
          <table:table-cell table:style-name="ce1" office:value-type="string" calcext:value-type="string">
            <text:p>personne | technology | management technologies | enterprise | адміністрування | менеджмент | персонал | технології | технології управління | підприємство | administration | manage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реалізації та захисту прав людини у період розвитку ШІ</text:p>
          </table:table-cell>
          <table:table-cell table:style-name="ce1" office:value-type="string" calcext:value-type="string">
            <text:p>Левченко, Ірина Василівна | Сокол, М.В.</text:p>
          </table:table-cell>
          <table:table-cell table:style-name="ce1" office:value-type="string" calcext:value-type="string">
            <text:p>суспільство | права людини | штучний інтелект | інтернет | соціальні мережі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1.231.14-049.65:316.32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international organizations in the formation of a security-oriented information environment and the implementation of strategies for ensuring the economic and ecological security of Ukraine | Роль міжнародних організацій у формуванні безпекоорієнтованого інформаційного середовища та реалізації стратегій забезпечення економічної й екологічної безпеки України</text:p>
          </table:table-cell>
          <table:table-cell table:style-name="ce1" office:value-type="string" calcext:value-type="string">
            <text:p>Буряк, Альона Анатоліївна | Левченко, Ірина Василівна</text:p>
          </table:table-cell>
          <table:table-cell table:style-name="ce1" office:value-type="string" calcext:value-type="string">
            <text:p>security-oriented information environment | economic security of Ukraine | ecological security of society | international organizations | ecological threats | ecocide | безпекоорієнтоване інформаційне середовище | економічна безпека України | екологічна безпека суспільства | міжнародні організації | екозагрози | екоцид</text:p>
          </table:table-cell>
          <table:table-cell table:style-name="ce1" office:value-type="string" calcext:value-type="string">
            <text:p>Науково-дослідний центр сталого розвитк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: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й перебування підприємства в економічній безпеці: визначення за даними бухгалтерського обліку</text:p>
          </table:table-cell>
          <table:table-cell table:style-name="ce1" office:value-type="string" calcext:value-type="string">
            <text:p>Погорелов, Ю.С. | Білоусова, Анастасія Юріївна</text:p>
          </table:table-cell>
          <table:table-cell table:style-name="ce1" office:value-type="string" calcext:value-type="string">
            <text:p>трансакційні витрати | критерій перебування підприємства в економічній безпеці | бухгалтерський облік | економічна безпека підприємства | періоди перебування у безпеці | періодами появи загроз | безпекозабезпечувальна діяльність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+65.01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инг як один із інструментів просування органічної продукції: досвід країн ЄС</text:p>
          </table:table-cell>
          <table:table-cell table:style-name="ce1" office:value-type="string" calcext:value-type="string">
            <text:p>Левченко, Ірина Василівна</text:p>
          </table:table-cell>
          <table:table-cell table:style-name="ce1" office:value-type="string" calcext:value-type="string">
            <text:p>брендинг | просування органічної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розвитку внутрішнього та в’їзного туризму в незалежній Україні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внутрішній туризм | в'їзн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lobal investment flows transformation during the Covid-19 pandemic | Трансформація глобальних інвестиційних потоків під час пандемії Covid-19</text:p>
          </table:table-cell>
          <table:table-cell table:style-name="ce1" office:value-type="string" calcext:value-type="string">
            <text:p>Буряк, Альона Анатоліївна | Овчаренко, Д.О.</text:p>
          </table:table-cell>
          <table:table-cell table:style-name="ce1" office:value-type="string" calcext:value-type="string">
            <text:p>globalization | COVID-19 | world economy | foreign direct investment | investment market | прямі іноземні інвестиції | інвестиційний ринок | глобалізація | світова економіка</text:p>
          </table:table-cell>
          <table:table-cell table:style-name="ce1" office:value-type="string" calcext:value-type="string">
            <text:p>Bialystok, Poland: Bialystok University of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ьні міста як стратегічні центри міжнародного економічного розвитку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глобальна економіка | глобальні міс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.012(1-2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іжнародного досвіду аутсорсингу в управлінні активами страхових компаній України</text:p>
          </table:table-cell>
          <table:table-cell table:style-name="ce1" office:value-type="string" calcext:value-type="string">
            <text:p>Баюр, В.І. | Безрукова, Наталія Валеріївна</text:p>
          </table:table-cell>
          <table:table-cell table:style-name="ce1" office:value-type="string" calcext:value-type="string">
            <text:p>аутсорсинг | страховий ринок | міжнародні страхові послуги | міжнародні страхові компанії | компанія управляюча активам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освітнього процесу з використанням технологій дистанційного навчання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інформаційні освітні технології | дистанційна освіта | дистанційні курси | Moodle | дистанційна система навчання</text:p>
          </table:table-cell>
          <table:table-cell table:style-name="ce1" office:value-type="string" calcext:value-type="string">
            <text:p>Ун-т менеджменту освіти НАПНУ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іжнародного туризму як виду економічної діяльності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міжнародний туризм | туризм | інвестиції в туризм | туристичний бізнес</text:p>
          </table:table-cell>
          <table:table-cell table:style-name="ce1" office:value-type="string" calcext:value-type="string">
            <text:p>Полтава : ФОП Мірон Ю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використання електронних платіжних систем суб’єктами підприємницької діяльності</text:p>
          </table:table-cell>
          <table:table-cell table:style-name="ce1" office:value-type="string" calcext:value-type="string">
            <text:p>Гончарова, Г.О. | Свічкарь, Віталій Анатолійович</text:p>
          </table:table-cell>
          <table:table-cell table:style-name="ce1" office:value-type="string" calcext:value-type="string">
            <text:p>платіжні системи | міжнародні платіжні системи | електронні платіжні системи | SWIF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ий розвиток персоналу</text:p>
          </table:table-cell>
          <table:table-cell table:style-name="ce1" office:value-type="string" calcext:value-type="string">
            <text:p>Білоусова, Анастасія Юріївна | Лисянський, Е.О. | Омеляненко, М.О.</text:p>
          </table:table-cell>
          <table:table-cell table:style-name="ce1" office:value-type="string" calcext:value-type="string">
            <text:p>методи професійного розвитку персоналу | інноваційна активність | персонал | професійне навчання | професійний розвиток персоналу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мережі як інструмент популяризації маловідомих туристичних місць</text:p>
          </table:table-cell>
          <table:table-cell table:style-name="ce1" office:value-type="string" calcext:value-type="string">
            <text:p>Маховка, Вікторія Михайлівна | Жиленко, К.С.</text:p>
          </table:table-cell>
          <table:table-cell table:style-name="ce1" office:value-type="string" calcext:value-type="string">
            <text:p>популяризація туристичних місць | соціальні мережі |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foreign investment in the economy of the European Union | Роль іноземних інвестицій в економіці Європейського Союзу</text:p>
          </table:table-cell>
          <table:table-cell table:style-name="ce1" office:value-type="string" calcext:value-type="string">
            <text:p>Овчаренко, Д.О. | Буряк, Альона Анатоліївна</text:p>
          </table:table-cell>
          <table:table-cell table:style-name="ce1" office:value-type="string" calcext:value-type="string">
            <text:p>the European Union | іноземні інвестиції | Європейський Союз | foreign investment</text:p>
          </table:table-cell>
          <table:table-cell table:style-name="ce1" office:value-type="string" calcext:value-type="string">
            <text:p>Sofia, Bulgaria: University of National and World Econom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й розвиток Китаю</text:p>
          </table:table-cell>
          <table:table-cell table:style-name="ce1" office:value-type="string" calcext:value-type="string">
            <text:p>Безрукова, Наталія Валеріївна | Лекунович, А.Ю.</text:p>
          </table:table-cell>
          <table:table-cell table:style-name="ce1" office:value-type="string" calcext:value-type="string">
            <text:p>економіка Китаю | розвиток Китаю | Інновації Китаю | ВВП Китаю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біржового ринку в умовах глобалізації світової економіки</text:p>
          </table:table-cell>
          <table:table-cell table:style-name="ce1" office:value-type="string" calcext:value-type="string">
            <text:p>Безрукова, Наталія Валеріївна | Геращенко, Д.І.</text:p>
          </table:table-cell>
          <table:table-cell table:style-name="ce1" office:value-type="string" calcext:value-type="string">
            <text:p>міжнародні біржі | глобалізація | світова економіка | біржов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менеджмент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транснаціональні корпорації | багатонаціональні корпорації | міжнародний менеджмент | міжнародний бізнес | міжнародні компан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gressive achievements and contradictions of worldwide cooperation with International monetary fund | Прогресивні досягнення та суперечності світової співпраці з Міжнародним валютним фондом</text:p>
          </table:table-cell>
          <table:table-cell table:style-name="ce1" office:value-type="string" calcext:value-type="string">
            <text:p>Буряк, Альона Анатоліївна | Рябокінь, Є.</text:p>
          </table:table-cell>
          <table:table-cell table:style-name="ce1" office:value-type="string" calcext:value-type="string">
            <text:p>International Monetary Fund (IMF) | special drawing rights | Міжнародний валютний фонд (МВФ) | спеціальні права запозич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3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фінансова підтримка України: сучасний стан та перспективи ефективного використання</text:p>
          </table:table-cell>
          <table:table-cell table:style-name="ce1" office:value-type="string" calcext:value-type="string">
            <text:p>Титаренко, Любов Михайлівна | Балко, Є.В.</text:p>
          </table:table-cell>
          <table:table-cell table:style-name="ce1" office:value-type="string" calcext:value-type="string">
            <text:p>міжнародна фінансова підтримка України | програма «Ukraine Facility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21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ий супровід туристів у кризових та екстремальних ситуаціях</text:p>
          </table:table-cell>
          <table:table-cell table:style-name="ce1" office:value-type="string" calcext:value-type="string">
            <text:p>Пархоменко, Н.М. | Бакало, Надія Віталіївна</text:p>
          </table:table-cell>
          <table:table-cell table:style-name="ce1" office:value-type="string" calcext:value-type="string">
            <text:p>кризові екстремальні умови | психологічний супровід туристів |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5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blockchain в логістичній системі підприємсттва</text:p>
          </table:table-cell>
          <table:table-cell table:style-name="ce1" office:value-type="string" calcext:value-type="string">
            <text:p>Мокляк, М.В. | Хаустова, Е.О.</text:p>
          </table:table-cell>
          <table:table-cell table:style-name="ce1" office:value-type="string" calcext:value-type="string">
            <text:p>логістичні процеси | технологія blockchain | bitcoin | товарорух | ланцюг поставок</text:p>
          </table:table-cell>
          <table:table-cell table:style-name="ce1" office:value-type="string" calcext:value-type="string">
            <text:p>Класичний приватний університет, Запоріжж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міжнародною конкурентоспроможністю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1" office:value-type="string" calcext:value-type="string">
            <text:p>міжнародна конкуренція | міжнародна конкурентоспроможність | зовнішній ринок | управління | світовий ри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оделі управління інвестиціями в логістичних системах</text:p>
          </table:table-cell>
          <table:table-cell table:style-name="ce1" office:value-type="string" calcext:value-type="string">
            <text:p>Мокляк, М.В. | Боса, М.В. | Муха, Д.С.</text:p>
          </table:table-cell>
          <table:table-cell table:style-name="ce1" office:value-type="string" calcext:value-type="string">
            <text:p>логістичні системи | підприємство | логістичні моделі | інвестиції | капіталовкладе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ортна стратегія українських підприємств легкої промисловості в умовах дії ЗВТ+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Шкурко, В.В.</text:p>
          </table:table-cell>
          <table:table-cell table:style-name="ce1" office:value-type="string" calcext:value-type="string">
            <text:p>легка промисловість | Європейський Союз | зона вільної торгівлі | проблеми євроінтеграції | експортна стратегія</text:p>
          </table:table-cell>
          <table:table-cell table:style-name="ce1" office:value-type="string" calcext:value-type="string">
            <text:p>Херсон : Гельвети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удит транснаціональних корпорацій: особливості та виклики у глобальному середовищі</text:p>
          </table:table-cell>
          <table:table-cell table:style-name="ce1" office:value-type="string" calcext:value-type="string">
            <text:p>Левченко, Ірина Василівна | Лаптєва, О.С.</text:p>
          </table:table-cell>
          <table:table-cell table:style-name="ce1" office:value-type="string" calcext:value-type="string">
            <text:p>аудит | транснаціональні корпор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1:65.012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еї як простір культурної стійкості суспільства в умовах війни</text:p>
          </table:table-cell>
          <table:table-cell table:style-name="ce1" office:value-type="string" calcext:value-type="string">
            <text:p>Бакало, Надія Віталіївна | Тарасенко, О.І.</text:p>
          </table:table-cell>
          <table:table-cell table:style-name="ce1" office:value-type="string" calcext:value-type="string">
            <text:p>музеї | збереження культурної спадщини | період воєнних конфлі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69:379.8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національного ринку до спільного ринку ЄС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адаптація національного ринку | ринок ЄС | економічні відносини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rgency of using government investment lending system in Ukraine in the context of exacerbation of the global threats | Актуальність використання системи державного інвестиційного кредитування в Україні в умовах загострення глобальних загроз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інвестиційний кредит | суб'єкт господарювання</text:p>
          </table:table-cell>
          <table:table-cell table:style-name="ce1" office:value-type="string" calcext:value-type="string">
            <text:p>Центральноукраїнський національний технічний університет, м. Кропі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bases of research of change in quantitative and qualitative structure of world investment process participants in modern conditions | Теоретичні основи дослідження зміни кількісної та якісної структури учасників світового інвестиційного процесу в сучасних умовах</text:p>
          </table:table-cell>
          <table:table-cell table:style-name="ce1" office:value-type="string" calcext:value-type="string">
            <text:p>Буряк, Альона Анатоліївна | Овчаренко, Д.О.</text:p>
          </table:table-cell>
          <table:table-cell table:style-name="ce1" office:value-type="string" calcext:value-type="string">
            <text:p>світовий інвестиційний процес | міжнародна економіч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etitive Advantages of Transnational Corporations under the Global Economy Conditions | Конкурентні переваги транснаціональних корпорацій в умовах глобальної економіки</text:p>
          </table:table-cell>
          <table:table-cell table:style-name="ce1" office:value-type="string" calcext:value-type="string">
            <text:p>Ільницький, Д.О. | 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competitive advantages | transnational corporations | globalization | competition | international competitiveness | конкурентні переваги | ТНК | глобалізація | конкуренція | міжнародна конкурентоспроможн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7: 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ртифікація туристичних послуг в Україні</text:p>
          </table:table-cell>
          <table:table-cell table:style-name="ce1" office:value-type="string" calcext:value-type="string">
            <text:p>Білоусова, Анастасія Юріївна | Тек, К.М.</text:p>
          </table:table-cell>
          <table:table-cell table:style-name="ce1" office:value-type="string" calcext:value-type="string">
            <text:p>туристична індустрія | туристична послуга | об’єктивізація сертифік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підходів до вивчення процесів злиттів та поглинань</text:p>
          </table:table-cell>
          <table:table-cell table:style-name="ce1" office:value-type="string" calcext:value-type="string">
            <text:p>Безрукова, Наталія Валеріївна | Пашко, М.Ю.</text:p>
          </table:table-cell>
          <table:table-cell table:style-name="ce1" office:value-type="string" calcext:value-type="string">
            <text:p>реструктуризація підприємств | інтеграція капіталу | зл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ign direct investment transformation during the pandemic period | Трансформація прямих іноземних інвестицій у період пандемії</text:p>
          </table:table-cell>
          <table:table-cell table:style-name="ce1" office:value-type="string" calcext:value-type="string">
            <text:p>Новицька, І.В. | Овчаренко, Д.О. | Радченко, Л.М. | Буряк, Альона Анатоліївна</text:p>
          </table:table-cell>
          <table:table-cell table:style-name="ce1" office:value-type="string" calcext:value-type="string">
            <text:p>глобалізація | світова економіка | COVID-19 | прямі іноземні інвестиції | інвестиційн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і організації в регулювання світовою економікою</text:p>
          </table:table-cell>
          <table:table-cell table:style-name="ce1" office:value-type="string" calcext:value-type="string">
            <text:p>Ринейська, Л.С. | Пелюхня, І.І</text:p>
          </table:table-cell>
          <table:table-cell table:style-name="ce1" office:value-type="string" calcext:value-type="string">
            <text:p>міжнародні організації | глобаліз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:005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directions of the European union investment policy in modern conditions | Стратегічні напрями інвестиційної політики Європейського Союзу в сучасних умовах</text:p>
          </table:table-cell>
          <table:table-cell table:style-name="ce1" office:value-type="string" calcext:value-type="string">
            <text:p>Буряк, Альона Анатоліївна | Овчаренко, Д.О.</text:p>
          </table:table-cell>
          <table:table-cell table:style-name="ce1" office:value-type="string" calcext:value-type="string">
            <text:p>інвестиційна політика | Європейський Союз</text:p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 планування і розвитку кар'єри персоналу організації</text:p>
          </table:table-cell>
          <table:table-cell table:style-name="ce1" office:value-type="string" calcext:value-type="string">
            <text:p>Войтенко, А.С. | Бакало, Надія Віталіївна</text:p>
          </table:table-cell>
          <table:table-cell table:style-name="ce1" office:value-type="string" calcext:value-type="string">
            <text:p>планування кар'єри | управління персоналом | кар'є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е управління на підприємствах, що здійснюють ЗЕД</text:p>
          </table:table-cell>
          <table:table-cell table:style-name="ce1" office:value-type="string" calcext:value-type="string">
            <text:p>Бакало, Надія Віталіївна | Катрич, С.М.</text:p>
          </table:table-cell>
          <table:table-cell table:style-name="ce1" office:value-type="string" calcext:value-type="string">
            <text:p>стратегічне управління | зовнішньоекономічна дія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ний підхід до процесу управління підприємством</text:p>
          </table:table-cell>
          <table:table-cell table:style-name="ce1" office:value-type="string" calcext:value-type="string">
            <text:p>Харь, Е.В. | Бакало, Надія Віталіївна</text:p>
          </table:table-cell>
          <table:table-cell table:style-name="ce1" office:value-type="string" calcext:value-type="string">
            <text:p>управління підприємством | системний підхі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стратегічного управління підприємством</text:p>
          </table:table-cell>
          <table:table-cell table:style-name="ce1" office:value-type="string" calcext:value-type="string">
            <text:p>Бакало, Надія Віталіївна | Шапка, В.А.</text:p>
          </table:table-cell>
          <table:table-cell table:style-name="ce1" office:value-type="string" calcext:value-type="string">
            <text:p>стратегічн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:65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та практичні аспекти функціонування міжнародного інвестиційного ринку</text:p>
          </table:table-cell>
          <table:table-cell table:style-name="ce1" office:value-type="string" calcext:value-type="string">
            <text:p>Бакало, Надія Віталіївна | Палка, В.В. | Срібний, Д.Ю.</text:p>
          </table:table-cell>
          <table:table-cell table:style-name="ce1" office:value-type="string" calcext:value-type="string">
            <text:p>інвестиції | міжнародний інвестиційний ри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їцид: причини та наслідки</text:p>
          </table:table-cell>
          <table:table-cell table:style-name="ce1" office:value-type="string" calcext:value-type="string">
            <text:p>Бакало, Надія Віталіївна | Черкащенко, А.О. | Тютюнник, І.В.</text:p>
          </table:table-cell>
          <table:table-cell table:style-name="ce1" office:value-type="string" calcext:value-type="string">
            <text:p>соціальна психологія | самогуб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624:343.6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як провідна ланка в управлінні підприємством</text:p>
          </table:table-cell>
          <table:table-cell table:style-name="ce1" office:value-type="string" calcext:value-type="string">
            <text:p>Маховка, Вікторія Михайлівна | Заєць, Є.В. | Моторна, К.С.</text:p>
          </table:table-cell>
          <table:table-cell table:style-name="ce1" office:value-type="string" calcext:value-type="string">
            <text:p>управління підприємством | інформаційні 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11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аутсорсинг ІТ-технологій</text:p>
          </table:table-cell>
          <table:table-cell table:style-name="ce1" office:value-type="string" calcext:value-type="string">
            <text:p>Маховка, Вікторія Михайлівна | Васін, О.Є.</text:p>
          </table:table-cell>
          <table:table-cell table:style-name="ce1" office:value-type="string" calcext:value-type="string">
            <text:p>ІТ-технології | аутсорсинг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ї зовнішньоекономічної діяльності</text:p>
          </table:table-cell>
          <table:table-cell table:style-name="ce1" office:value-type="string" calcext:value-type="string">
            <text:p>Тимошенко, В.О. | Безрукова, Наталія Валеріївна</text:p>
          </table:table-cell>
          <table:table-cell table:style-name="ce1" office:value-type="string" calcext:value-type="string">
            <text:p>зовнішньоекономічна діяльність | міжнародна економічна інтеграція | Європейський Союз | геополітичні чинники | зовнішня торгівля</text:p>
          </table:table-cell>
          <table:table-cell table:style-name="ce1" office:value-type="string" calcext:value-type="string">
            <text:p>Полтава : Пусан А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формування та реалізації конкурентних переваг вітчизняних підприємств на світових ринках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світовий ринок | внутрішні причини впливу на конкуретоспроможність | зовнішні причини впливу на конкурентоспроможність | конкурентна позиція | конкурентні переваги</text:p>
          </table:table-cell>
          <table:table-cell table:style-name="ce1" office:value-type="string" calcext:value-type="string">
            <text:p>Полтава : Шевченко Р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ьні виміри розвитку економіки України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економіка України | глоб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провадження сучасних інформаційних технологій в практику управління</text:p>
          </table:table-cell>
          <table:table-cell table:style-name="ce1" office:value-type="string" calcext:value-type="string">
            <text:p>Маховка, Вікторія Михайлівна | Ігнатченко, Ю.В.</text:p>
          </table:table-cell>
          <table:table-cell table:style-name="ce1" office:value-type="string" calcext:value-type="string">
            <text:p>управління підприємством | інформаційні 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використання Інтернету в системі сучасного маркетингу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маркетинг | Інтернет-маркетинг | маркетингові технології | Інтернет-технології | маркетингові переваг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internet-маркетингу у глобальній економіці</text:p>
          </table:table-cell>
          <table:table-cell table:style-name="ce1" office:value-type="string" calcext:value-type="string">
            <text:p>Безрукова, Наталія Валеріївна | Шинкаренко, Раїса Василівна</text:p>
          </table:table-cell>
          <table:table-cell table:style-name="ce1" office:value-type="string" calcext:value-type="string">
            <text:p>Internet-технології | Internet-маркетинг | маркетинг | маркетингові технології | медійний прості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итного регулювання у розвитку туристичної діяльності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1" office:value-type="string" calcext:value-type="string">
            <text:p>митне регулювання | туризм | Кіотська конвенція | ОЕСР | Гаазька дкларація</text:p>
          </table:table-cell>
          <table:table-cell table:style-name="ce1" office:value-type="string" calcext:value-type="string">
            <text:p>Полтава : Астра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43: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управління ЗЕД підприємства в сучасних умовах</text:p>
          </table:table-cell>
          <table:table-cell table:style-name="ce1" office:value-type="string" calcext:value-type="string">
            <text:p>Амеліна, Ірина Володимирівна</text:p>
          </table:table-cell>
          <table:table-cell table:style-name="ce1" office:value-type="string" calcext:value-type="string">
            <text:p>ЗЕД | глобалізація | стратегічне управління підприємств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658: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 перспективи розвитку сфери туризму Сінгапуру</text:p>
          </table:table-cell>
          <table:table-cell table:style-name="ce1" office:value-type="string" calcext:value-type="string">
            <text:p>Бакало, Надія Віталіївна | Водолага, І.С.</text:p>
          </table:table-cell>
          <table:table-cell table:style-name="ce1" office:value-type="string" calcext:value-type="string">
            <text:p>туризм | Сингапур | інновацій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реалізації національних економічних інтересів України в умовах дії ЗВТ+ з ЄС</text:p>
          </table:table-cell>
          <table:table-cell table:style-name="ce1" office:value-type="string" calcext:value-type="string">
            <text:p>Чичкало-Кондрацька, Ірина Борисівна | Власюк, А.О. | Кондрацька, Д.С.</text:p>
          </table:table-cell>
          <table:table-cell table:style-name="ce1" office:value-type="string" calcext:value-type="string">
            <text:p>пріоритети | торгівля | ЗВТ+ | національні економічні інтереси | експорт | Європейський Союз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9.543.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ільський (зелений) туризм як альтернативний вид відпочинк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 | сільський (зелений) туриз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дустріального туризму</text:p>
          </table:table-cell>
          <table:table-cell table:style-name="ce1" office:value-type="string" calcext:value-type="string">
            <text:p>Маховка, Вікторія Михайлівна | Демидкін, А.О.</text:p>
          </table:table-cell>
          <table:table-cell table:style-name="ce1" office:value-type="string" calcext:value-type="string">
            <text:p>туризм | індустріальний туриз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менеджменту зовнішньоекономічної діяльності</text:p>
          </table:table-cell>
          <table:table-cell table:style-name="ce1" office:value-type="string" calcext:value-type="string">
            <text:p>Маховка, Вікторія Михайлівна | Вертелецька, Ю. | Пістряк, А.</text:p>
          </table:table-cell>
          <table:table-cell table:style-name="ce1" office:value-type="string" calcext:value-type="string">
            <text:p>менеджмент | зовнішньоекономічна дія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рос-культурного менеджменту у підвищенні ефективності діяльності підприємств</text:p>
          </table:table-cell>
          <table:table-cell table:style-name="ce1" office:value-type="string" calcext:value-type="string">
            <text:p>Андронік, А.В. | Салогуб, А.А. | Маховка, Вікторія Михайлівна</text:p>
          </table:table-cell>
          <table:table-cell table:style-name="ce1" office:value-type="string" calcext:value-type="string">
            <text:p>менеджмент | крос-культурний менедж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44:005: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антикризового управління підприємством</text:p>
          </table:table-cell>
          <table:table-cell table:style-name="ce1" office:value-type="string" calcext:value-type="string">
            <text:p>Маховка, Вікторія Михайлівна | Лелеченко, В.Г.</text:p>
          </table:table-cell>
          <table:table-cell table:style-name="ce1" office:value-type="string" calcext:value-type="string">
            <text:p>антикризов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01.1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ий менеджмент в системі управління фінансами підприємства</text:p>
          </table:table-cell>
          <table:table-cell table:style-name="ce1" office:value-type="string" calcext:value-type="string">
            <text:p>Маховка, Вікторія Михайлівна | Семено, Т.В. | Махічева, Т.В.</text:p>
          </table:table-cell>
          <table:table-cell table:style-name="ce1" office:value-type="string" calcext:value-type="string">
            <text:p>управління підприємством | фінансовий менедж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итного регулювання в національних та глобальних логістичних мережах поставок | Features of customs regulation in national and global logistics supply networks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митний союз | зона вільної торгівлі | регіональна економічна інтеграція | митне регулювання | глобальні логістичні мережі поставок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итного регулювання в країнах Європейського Союзу | Features of customs regulation in the countries of the European Union</text:p>
          </table:table-cell>
          <table:table-cell table:style-name="ce1" office:value-type="string" calcext:value-type="string">
            <text:p>Кузняк, Бодган Ярославович | Свічкарь, Віталій Анатолійович</text:p>
          </table:table-cell>
          <table:table-cell table:style-name="ce1" office:value-type="string" calcext:value-type="string">
            <text:p>митний кодекс | митний тариф | Європейський Союз | митне регулювання | митний союз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фінансових систем: світові тенденції та вітчизняні реалії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фондова біржа | цінні папери | фінансова система | національна фінансова система | світова фінансова система | світові фінансові центри</text:p>
          </table:table-cell>
          <table:table-cell table:style-name="ce1" office:value-type="string" calcext:value-type="string">
            <text:p>Полтава : Шевченко Р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мотивації трудової активності персоналу на підприємствах</text:p>
          </table:table-cell>
          <table:table-cell table:style-name="ce1" office:value-type="string" calcext:value-type="string">
            <text:p>Маховка, Вікторія Михайлівна | Вихор, К.С. | Семенець, В.В.</text:p>
          </table:table-cell>
          <table:table-cell table:style-name="ce1" office:value-type="string" calcext:value-type="string">
            <text:p>управління персоналом | мотивація праці | мотивація персонал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215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зики в системі митного регулювання міжнародних ланцюгів поставок | Risks in the system of customs regulation of international supply chains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Європейський Союз | митні служби | міжнародний ланцюг поставок товарів | ризик | митне регулюванн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логістичної інфраструктури в міжнародних вантажних перевезеннях</text:p>
          </table:table-cell>
          <table:table-cell table:style-name="ce1" office:value-type="string" calcext:value-type="string">
            <text:p>Свічкарь, Віталій Анатолійович | Нижник, Д.А.</text:p>
          </table:table-cell>
          <table:table-cell table:style-name="ce1" office:value-type="string" calcext:value-type="string">
            <text:p>логістика | логістичні мережі | міжнародні логістичні мережи | міжнародні ланцюги поставок | логістична інфраструктура</text:p>
          </table:table-cell>
          <table:table-cell table:style-name="ce1" office:value-type="string" calcext:value-type="string">
            <text:p>Полтава : Пусан А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6.614.3:339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Тенденції та особливості розвитку світового ринку інтелектуальної власності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інтелектуальна власність | світовий ринок інтелектуальної власност | міжнародна торгівля | патенти | ліценз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истеми управління в компанії Google та можливість його застосування в Україні</text:p>
          </table:table-cell>
          <table:table-cell table:style-name="ce1" office:value-type="string" calcext:value-type="string">
            <text:p>Глуховеря, Е.В. | Маховка, Вікторія Михайлівна | Шевченко, Ю.О. | Юрченко, І.І.</text:p>
          </table:table-cell>
          <table:table-cell table:style-name="ce1" office:value-type="string" calcext:value-type="string">
            <text:p>менеджмент | управлінння персоналом | &amp;quot | людська аналітика&amp;quo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65.005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март-туризм та цифрові сервіси у сфері подорожей</text:p>
          </table:table-cell>
          <table:table-cell table:style-name="ce1" office:value-type="string" calcext:value-type="string">
            <text:p>Маховка, Вікторія Михайлівна | Удовицька, С.О.</text:p>
          </table:table-cell>
          <table:table-cell table:style-name="ce1" office:value-type="string" calcext:value-type="string">
            <text:p>смарт-туризм | цифрові серві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розвитку національної економіки в умовах глобалізації : матеріали ІV ВНПК - 2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а економіка | міжнародна економічна діяльністьі | євроінтеграція | глобалізаційні процеси | туризм | міжнародні економіч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(477):339.9(0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ерційна діяльність посередників в умовах ринкової економіки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ринковий обмін | посередник | ринкова економіка | комерційна посередницька діяльність | товар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:347.7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і стратегії економічного розвитку: аналіз особливостей економічних стратегій Індії | International strategies for economic development: analysis of India's economic strategies features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міжнародні стратегії економічного розвитку | країни, що розвиваються | економіка Індії | international strategies for economic development | developing countries | Indian economy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[338.24:005.21] (540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антикризового управління підприємством</text:p>
          </table:table-cell>
          <table:table-cell table:style-name="ce1" office:value-type="string" calcext:value-type="string">
            <text:p>Притула, А.І. | Маховка, Вікторія Михайлівна | Городенська, А.О.</text:p>
          </table:table-cell>
          <table:table-cell table:style-name="ce1" office:value-type="string" calcext:value-type="string">
            <text:p>управління підприємством | антикризове управління | фінансовий менедж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:0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ти підтримки закордонного бізнесу ФРН у процесі реалізації міжнародної стратегії німецької економіки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foreign business | global economy | глобальна економіка | міжнародні стратегії економічного розвитку | international strategies of economical development | institutional mechanism | інституційний механізм | закордонний бізнес</text:p>
          </table:table-cell>
          <table:table-cell table:style-name="ce1" office:value-type="string" calcext:value-type="string">
            <text:p>Warszawa : Diamond trading tou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’єктний підхід до формату надання інформації для прийняття управлінських рішень на туристичних підприємствах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туристичне підприємство | об'єктний підхід | управлінські рішення</text:p>
          </table:table-cell>
          <table:table-cell table:style-name="ce1" office:value-type="string" calcext:value-type="string">
            <text:p>Полтавский национальный технический университет имени Юри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 + 65.01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йне середовище формування міжнародних стратегій економічного розвитку в умовах глобалізації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інституційне середовище міжнародних стратегій економічного розвитку | транснаціональні корпорації | міжнародні організації | глобалізація</text:p>
          </table:table-cell>
          <table:table-cell table:style-name="ce1" office:value-type="string" calcext:value-type="string">
            <text:p>Дніпропет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7:330.341.2:005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нкуренції на міжнародному ринку туристичних послуг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туристичні послуги | міжнародна конкуренція | чинники розвитку міжнародного туризму | туризм | міжнародний туризм</text:p>
          </table:table-cell>
          <table:table-cell table:style-name="ce1" office:value-type="string" calcext:value-type="string">
            <text:p>Полтавський літерато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персоналом в банківських установах</text:p>
          </table:table-cell>
          <table:table-cell table:style-name="ce1" office:value-type="string" calcext:value-type="string">
            <text:p>Бакало, Надія Віталіївна | Новаковська, М.С.</text:p>
          </table:table-cell>
          <table:table-cell table:style-name="ce1" office:value-type="string" calcext:value-type="string">
            <text:p>управління персоналом | банківські установ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012.4:336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огістична концепція як найпридатніша в управлінні туристичними підприємствами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управління підприємством | логістична концепція | туризм | туристичне підприємство</text:p>
          </table:table-cell>
          <table:table-cell table:style-name="ce1" office:value-type="string" calcext:value-type="string">
            <text:p>Полтавський літерато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9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[338.48: 65.012.32]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bound маркетинг як засіб інноваційного маркетингу сучасних підприємств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SEO-оптимізація | podcasting | Inbound маркетинг | whitepapers</text:p>
          </table:table-cell>
          <table:table-cell table:style-name="ce1" office:value-type="string" calcext:value-type="string">
            <text:p>Харків : ХДУХ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інноваційного розвитку гастрономічного туризму Полтавської області</text:p>
          </table:table-cell>
          <table:table-cell table:style-name="ce1" office:value-type="string" calcext:value-type="string">
            <text:p>Муллер, М.В.</text:p>
          </table:table-cell>
          <table:table-cell table:style-name="ce1" office:value-type="string" calcext:value-type="string">
            <text:p>інновації | інноваційний розвиток | туризм | туристичне обслуговування. | гастрономічний туриз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 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ичні аспекти правового регулювання міжнародних економічних відносин | Ethical aspects of legal regulation of international economic relations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етика | регулювання | міжнародні економічні відносини | the ethics | the regulating | international economical relations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7:1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ика міжнародного підприємництва: проблеми та шляхи їх вирішення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етика міжнародного підприємництва | глобальна економіка | національно-культурний стереотип</text:p>
          </table:table-cell>
          <table:table-cell table:style-name="ce1" office:value-type="string" calcext:value-type="string">
            <text:p>Дніпропет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: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ранснаціоналізації банківської системи України</text:p>
          </table:table-cell>
          <table:table-cell table:style-name="ce1" office:value-type="string" calcext:value-type="string">
            <text:p>Лекунович, А.Ю. | Свічкарь, Віталій Анатолійович</text:p>
          </table:table-cell>
          <table:table-cell table:style-name="ce1" office:value-type="string" calcext:value-type="string">
            <text:p>ТНБ | транснаціональні банки | придбання та поглинання | банківська система України | національний реєстр банкі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8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діяльності органів влади різних рівнів із питань стратегічого планування міського розвитку міст: зарубіжний досвід</text:p>
          </table:table-cell>
          <table:table-cell table:style-name="ce1" office:value-type="string" calcext:value-type="string">
            <text:p>Попова, Ю.В.</text:p>
          </table:table-cell>
          <table:table-cell table:style-name="ce1" office:value-type="string" calcext:value-type="string">
            <text:p>органи державної влади | стратегічн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і дезінтеграція у сучасній глобальній економіці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світове господарство | дезінтеграція | глобальна економіка | інтеграція | міжнародні економічні відносини</text:p>
          </table:table-cell>
          <table:table-cell table:style-name="ce1" office:value-type="string" calcext:value-type="string">
            <text:p>Бізнес Інфор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очний принцип управління при виході компанії на зовнішній ринок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торгова марка | нематеріальний актив | управління | ринок | зовнішній ринок | міжнародна конкуренція</text:p>
          </table:table-cell>
          <table:table-cell table:style-name="ce1" office:value-type="string" calcext:value-type="string">
            <text:p>Дніпропет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ріоритети розвитку промисловості України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інноваційний розвиток | промислове лідерство | промислова революція | технологічний укла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3:3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устрія 4.0 як елемент стратегії інноваційного розвитку сучасної міжнародної економіки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стратегії міжнародної економіки | інноваційна глобальна економіка | Індустрія 4.0</text:p>
          </table:table-cell>
          <table:table-cell table:style-name="ce1" office:value-type="string" calcext:value-type="string">
            <text:p>Сопот, Польщ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ФТА: причини інтеграції та сучасні дезінтеграційні виклики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економічна інтеграція | зона вільної торгівлі | НАФТА | економічна інтеграція в Північній Америці | регіональна економічна інтеграція</text:p>
          </table:table-cell>
          <table:table-cell table:style-name="ce1" office:value-type="string" calcext:value-type="string">
            <text:p>Київський інститут міжнародних відносин КНУ ім. Т.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яльність ТНК у галузі програмного забезпечення</text:p>
          </table:table-cell>
          <table:table-cell table:style-name="ce1" office:value-type="string" calcext:value-type="string">
            <text:p>Безрукова, Наталія Валеріївна | Тимошенко, В.О.</text:p>
          </table:table-cell>
          <table:table-cell table:style-name="ce1" office:value-type="string" calcext:value-type="string">
            <text:p>ТНК | програмне забезпечення | Майкрософт | інформаційне суспільство | інформаційні технолог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w “stars” of global economy: TICKS comes to replace BRICS | Нові &amp;quot;зірки&amp;quot; глобальної економіки: ТІККС приходить на зміну БРІКС</text:p>
          </table:table-cell>
          <table:table-cell table:style-name="ce1" office:value-type="string" calcext:value-type="string">
            <text:p>Чичкало-Кондрацька, Ірина Борисівна | 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ТІККС | глобальна економіка | іноземні інвестиції | ринки, що ровиваються | БРІКС | foreign investments | emerging markets | global economy | BRICS | TICKS</text:p>
          </table:table-cell>
          <table:table-cell table:style-name="ce1" office:value-type="string" calcext:value-type="string">
            <text:p>Центр соціологічних досліджень Щецин, Польщ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бізнес-адміністрування на туристичному підприємстві</text:p>
          </table:table-cell>
          <table:table-cell table:style-name="ce1" office:value-type="string" calcext:value-type="string">
            <text:p>Маховка, Вікторія Михайлівна | Трященко, О.К. | Шевченко, А.А.</text:p>
          </table:table-cell>
          <table:table-cell table:style-name="ce1" office:value-type="string" calcext:value-type="string">
            <text:p>адміністрування | автоматизація | бізнес</text:p>
          </table:table-cell>
          <table:table-cell table:style-name="ce1" office:value-type="string" calcext:value-type="string">
            <text:p>Полтава : ФОП Пусан А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пріоритети залучення іноземних інвестицій в економіку України в контексті її інноваційного розвитк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іноземні інвестиції | інноваційний розвиток | міжнародна інвестиційна діяльність | стратегічні пріорите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:330.3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інновацій підприємства агропромислового комплексу</text:p>
          </table:table-cell>
          <table:table-cell table:style-name="ce1" office:value-type="string" calcext:value-type="string">
            <text:p>Добрянська, Вікторія Вікторівна | Мірошниченко, В.Т. | Кузняк, Бодган Ярославович</text:p>
          </table:table-cell>
          <table:table-cell table:style-name="ce1" office:value-type="string" calcext:value-type="string">
            <text:p>реалізація продукції | маркетинг інновацій | «зелений туризм» | сільське господарство</text:p>
          </table:table-cell>
          <table:table-cell table:style-name="ce1" office:value-type="string" calcext:value-type="string">
            <text:p>Ефективна економіка : електрон. наук. журна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7-2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2307-2105</text:p>
          </table:table-cell>
          <table:table-cell table:style-name="ce1" office:value-type="string" calcext:value-type="string">
            <text:p>69.003:65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просування органічної продукції</text:p>
          </table:table-cell>
          <table:table-cell table:style-name="ce1" office:value-type="string" calcext:value-type="string">
            <text:p>Новицька, І.В. | Чичкало-Кондрацька, Ірина Борисівна</text:p>
          </table:table-cell>
          <table:table-cell table:style-name="ce1" office:value-type="string" calcext:value-type="string">
            <text:p>просування | ринок органічної продукції | органічне виробництво | сертифікація | маркування | споживач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31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atellite navigation system marketing | Маркетинг систем супутникової навігації</text:p>
          </table:table-cell>
          <table:table-cell table:style-name="ce1" office:value-type="string" calcext:value-type="string">
            <text:p>Добрянська, Вікторія Вікторівна | Мірошниченко, В.Т. | Чичкало-Кондрацька, Ірина Борисівна</text:p>
          </table:table-cell>
          <table:table-cell table:style-name="ce1" office:value-type="string" calcext:value-type="string">
            <text:p>маркетинг | satellite navigation systems | глобальний ринок | інвестиційний проект | супутникові системи навігації | marketing | the global market | investment projec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.003:65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та перспективи розвитку ринку органічної продукції в Україні</text:p>
          </table:table-cell>
          <table:table-cell table:style-name="ce1" office:value-type="string" calcext:value-type="string">
            <text:p>Новицька, І.В. | Чичкало-Кондрацька, Ірина Борисівна</text:p>
          </table:table-cell>
          <table:table-cell table:style-name="ce1" office:value-type="string" calcext:value-type="string">
            <text:p>органічний ринок | органіка | органічна продукція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31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світовою фінансовою системою в умовах нестабільності глобальної економіки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фінансові інструменти | Міжнародний валютний фонд | глобальне регулювання | світова фінансова система | глобальна економіка, фінансова криз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а фінансова система: проблеми та перспективи реформування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Євросоюз | реформування МВФ | «Група двадцяти» | фінансова криза | Міжнародний валютний фонд | світова фінансова система | світова економі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имологія поняття «адміністрування»</text:p>
          </table:table-cell>
          <table:table-cell table:style-name="ce1" office:value-type="string" calcext:value-type="string">
            <text:p>Маховка, Вікторія Михайлівна | Кулинич, В.В.</text:p>
          </table:table-cell>
          <table:table-cell table:style-name="ce1" office:value-type="string" calcext:value-type="string">
            <text:p>адміністрування | бізнес</text:p>
          </table:table-cell>
          <table:table-cell table:style-name="ce1" office:value-type="string" calcext:value-type="string">
            <text:p>Полтава : ФОП Пусан А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.0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о-інвестиційні виміри розвитку України у контексті національних економік країн світу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інвестиційно-інноваційна політика | інноваційні технолог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:658.0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комунікації, як засіб просування аграрної продукції на світовий ринок</text:p>
          </table:table-cell>
          <table:table-cell table:style-name="ce1" office:value-type="string" calcext:value-type="string">
            <text:p>Новицька, І.В.</text:p>
          </table:table-cell>
          <table:table-cell table:style-name="ce1" office:value-type="string" calcext:value-type="string">
            <text:p>світовий ринок | маркетингова комунікаційна політика</text:p>
          </table:table-cell>
          <table:table-cell table:style-name="ce1" office:value-type="string" calcext:value-type="string">
            <text:p>Житомирський національний агроек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р’єри на шляху розвитку логістики в умовах глобалізації</text:p>
          </table:table-cell>
          <table:table-cell table:style-name="ce1" office:value-type="string" calcext:value-type="string">
            <text:p>Мокляк, М.В. | Зазубік, Ю.І.</text:p>
          </table:table-cell>
          <table:table-cell table:style-name="ce1" office:value-type="string" calcext:value-type="string">
            <text:p>логістика | регіоналізація | глобаліз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Analysis Support of Travel Companies Management in the Global Financial Crisis | Інформаційно-аналітичне забезпечення процесу управління туристичними фірмами в умовах світової фінансової кризи</text:p>
          </table:table-cell>
          <table:table-cell table:style-name="ce1" office:value-type="string" calcext:value-type="string">
            <text:p>Маховка, Вікторія Михайлівна | Маркіна, Ірина Анатіліївна | Makhovka, Viktoriia | Markina, Iryna</text:p>
          </table:table-cell>
          <table:table-cell table:style-name="ce1" office:value-type="string" calcext:value-type="string">
            <text:p>tourism | туризм | Travel companies | information technologies | management | менеджмент | туристичні підприємства | інформаційні технології</text:p>
          </table:table-cell>
          <table:table-cell table:style-name="ce1" office:value-type="string" calcext:value-type="string">
            <text:p>IDOSI Publication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818-4952</text:p>
          </table:table-cell>
          <table:table-cell table:style-name="ce1" office:value-type="string" calcext:value-type="string">
            <text:p>338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е співробітництво в сфері туризму</text:p>
          </table:table-cell>
          <table:table-cell table:style-name="ce1" office:value-type="string" calcext:value-type="string">
            <text:p>Маховка, Вікторія Михайлівна | Горб, В.В.</text:p>
          </table:table-cell>
          <table:table-cell table:style-name="ce1" office:value-type="string" calcext:value-type="string">
            <text:p>туризм | міжнародне співробіт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курсійна діяльність як одна із складових туристичної сфери | Excursion Activities as One of the Components of the Tourism Sector</text:p>
          </table:table-cell>
          <table:table-cell table:style-name="ce1" office:value-type="string" calcext:value-type="string">
            <text:p>Бакало, Надія Віталіївна | Bakalo, Nadiya</text:p>
          </table:table-cell>
          <table:table-cell table:style-name="ce1" office:value-type="string" calcext:value-type="string">
            <text:p>екскурсійна діяльність | туристична сфера | екскурсія | історія | guided tours | tourism sector | guided tour | history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 | Prydniprovska State Academy of Civil Engineering and Architectur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-32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оги до працівника туристичної сфери та їх етичні норми поведінки | Requirements for Tourism Sector Employees and Their Ethical Standards of Conduct</text:p>
          </table:table-cell>
          <table:table-cell table:style-name="ce1" office:value-type="string" calcext:value-type="string">
            <text:p>Бакало, Надія Віталіївна | Bakalo, Nadiya</text:p>
          </table:table-cell>
          <table:table-cell table:style-name="ce1" office:value-type="string" calcext:value-type="string">
            <text:p>туристична сфера | етичні норми | комунікації | спілкування | tourism sector | ethical standards | communications | communication</text:p>
          </table:table-cell>
          <table:table-cell table:style-name="ce1" office:value-type="string" calcext:value-type="string">
            <text:p>Івано-Франківський національний технічний університет нафти і газу | Ivano-Frankivsk National Technical University of Oil and Ga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екскурсійної діяльності на емоційний та психофізіологічний стан дитини | The Impact of Excursion Activities on the Emotional and Psychophysiological State of a Child</text:p>
          </table:table-cell>
          <table:table-cell table:style-name="ce1" office:value-type="string" calcext:value-type="string">
            <text:p>Бакало, Надія Віталіївна | Бересток, Єлизавета Тарасівна | Шепелєва, Анна Олександрівна | Bakalo, Nadiya | Berestok, Yelyzaveta | Shepeleva, Anna</text:p>
          </table:table-cell>
          <table:table-cell table:style-name="ce1" office:value-type="string" calcext:value-type="string">
            <text:p>вплив | емоційний стан студентів | екскурсійна діяльність | екскурсія | influence | the emotional state of students | Excursion | guided tours</text:p>
          </table:table-cell>
          <table:table-cell table:style-name="ce1" office:value-type="string" calcext:value-type="string">
            <text:p>Івано-Франківський національний технічний університет нафти і газу | Івано-Франківський національний технічний університет нафти і газ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372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й особливості злиття та поглинання компаній: світовий досвід і вітчизняні реалії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глобалізація | поглинання | зл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6:330.33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ідприємств санаторно-курортного комплексу України: особливості процесу</text:p>
          </table:table-cell>
          <table:table-cell table:style-name="ce1" office:value-type="string" calcext:value-type="string">
            <text:p>Погорелов, Ю.С. | Білоусова, Анастасія Юріївна</text:p>
          </table:table-cell>
          <table:table-cell table:style-name="ce1" office:value-type="string" calcext:value-type="string">
            <text:p>підприємство | санаторно-курортний комплек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11.4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витку інтелектуального потенціалу регіону в умовах міжнародної інтеграцї України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інтелектуальний потенціал | регіон</text:p>
          </table:table-cell>
          <table:table-cell table:style-name="ce1" office:value-type="string" calcext:value-type="string">
            <text:p>Вісник Хмельницького національного університе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комунікації як засіб просування продукції аграрного сектору</text:p>
          </table:table-cell>
          <table:table-cell table:style-name="ce1" office:value-type="string" calcext:value-type="string">
            <text:p>Новицька, І.В.</text:p>
          </table:table-cell>
          <table:table-cell table:style-name="ce1" office:value-type="string" calcext:value-type="string">
            <text:p>маркетингові комунікації | просування продукції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631.15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економічний механізм залучення прямих іноземних інвестицій в промисловість регіонів Україн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прямі іноземні інвестиції | інвестиційна привабливість регіон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а логістика на підприємстві як джерело конкурентних переваг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маркетинг | логістика | конкурентні переваги</text:p>
          </table:table-cell>
          <table:table-cell table:style-name="ce1" office:value-type="string" calcext:value-type="string">
            <text:p>Полтава : ПДА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 : 339.1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іжнародних організацій у формуванні міжнародних стратегій економічного розвитку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міжнародні організації | міжнародні стратегії економічного розвитку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:005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вільних економічних зон в іноваційно-інвестиційному розвитку регіонів України</text:p>
          </table:table-cell>
          <table:table-cell table:style-name="ce1" office:value-type="string" calcext:value-type="string">
            <text:p>Чичкало-Кондрацька, Ірина Борисівна | Оппельд, Л.І.</text:p>
          </table:table-cell>
          <table:table-cell table:style-name="ce1" office:value-type="string" calcext:value-type="string">
            <text:p>інвестиції | Вільні економічні зони | інновації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lobalization and Regulatory Management Strategies: Adapting to Changes in International Business | Стратегії глобалізації та регуляторного управління: адаптація до змін у міжнародному бізнесі</text:p>
          </table:table-cell>
          <table:table-cell table:style-name="ce1" office:value-type="string" calcext:value-type="string">
            <text:p>Харченко, О. | Горюнова, К. | Білоусова, Анастасія Юріївна | Морозов, В. | Домрачов, А.</text:p>
          </table:table-cell>
          <table:table-cell table:style-name="ce1" office:value-type="string" calcext:value-type="string">
            <text:p>освіта | strategy and management | international business | міжнародний бізнес | глобалізація | globalisation | Germany | Німеччина | education | стратегія та менеджмент | regulatory strategies | регуляторні стратегії | market | ринок | resources | ресурси | economic regulation | економічне регулювання</text:p>
          </table:table-cell>
          <table:table-cell table:style-name="ce1" office:value-type="string" calcext:value-type="string">
            <text:p>Journal of Information Systems Engineering and Management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«Cool» Brands Influence on the Domestic Customer Market | Дослідження впливу cool-брендів на вітчизняному споживчому ринку</text:p>
          </table:table-cell>
          <table:table-cell table:style-name="ce1" office:value-type="string" calcext:value-type="string">
            <text:p>Добрянська, Вікторія Вікторівна | Мірошниченко, В.Т. | Гузевська, Л.С.</text:p>
          </table:table-cell>
          <table:table-cell table:style-name="ce1" office:value-type="string" calcext:value-type="string">
            <text:p>brand | cool-brand | товарна марка | бренд | споживач | імідж | cool-бренд | споживчий ринок | consumer market | consumer | imag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.1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и сталого зростання добробуту суспільства: альтернативна енергетика</text:p>
          </table:table-cell>
          <table:table-cell table:style-name="ce1" office:value-type="string" calcext:value-type="string">
            <text:p>Черниш, Ірина Володимирівна | Глєбова, Алла Олександрівна | Хабло, Ю.О.</text:p>
          </table:table-cell>
          <table:table-cell table:style-name="ce1" office:value-type="string" calcext:value-type="string">
            <text:p>альтернативна енергетика | сонячна енергетика | сталий розвиток | «зелений» тариф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1.824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туристично-рекреаційного потенціалу Полтавської області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види туризму | туризм | туристично-рекреаційні ресурси | регіон | потенціал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використання альтернативних джерел енергії у контексті енергоефективності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альтернативні джерела енергії | енергозбереження | енергоефективність | глобальна енергетична пробл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тика управління позиціонуванням національного туристичного продукту України | Issues relating to the management of the positioning of Ukraine’s national tourism product</text:p>
          </table:table-cell>
          <table:table-cell table:style-name="ce1" office:value-type="string" calcext:value-type="string">
            <text:p>Маховка, Вікторія Михайлівна | Красноштан, Сергій Сергійович | Makhovka, Viktoriia | Krasnoshtan, Serhiy</text:p>
          </table:table-cell>
          <table:table-cell table:style-name="ce1" office:value-type="string" calcext:value-type="string">
            <text:p>позиціонування | національний туристичний продукт | туризм | туристичний напрям | управління | positioning | national tourism product | tourism | tourist destination | management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кризове управління як засіб ефективного адміністрування в умовах змін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бізнес | антикризове управління | адміністрування</text:p>
          </table:table-cell>
          <table:table-cell table:style-name="ce1" office:value-type="string" calcext:value-type="string">
            <text:p>Полтава : ФОП Пусан А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инг як інструмент стратегічного маркетингового управління: теорія та практика</text:p>
          </table:table-cell>
          <table:table-cell table:style-name="ce1" office:value-type="string" calcext:value-type="string">
            <text:p>Муллер, М.В. | Муллер, М.О.</text:p>
          </table:table-cell>
          <table:table-cell table:style-name="ce1" office:value-type="string" calcext:value-type="string">
            <text:p>прийняття бренда | STP-маркетинг | бренд | брендинг | сила бренда | стратегічне маркетингов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ика сучасного міжнародного бізнесу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етика | міжнародний бізне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4:17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й потенціал українських стартапів на міжнародному ринку</text:p>
          </table:table-cell>
          <table:table-cell table:style-name="ce1" office:value-type="string" calcext:value-type="string">
            <text:p>Чичкало-Кондрацька, Ірина Борисівна | Хаустова, Е.О. | Кондрацька, Д.С.</text:p>
          </table:table-cell>
          <table:table-cell table:style-name="ce1" office:value-type="string" calcext:value-type="string">
            <text:p>стартап | метод оцінки стартап проекту | фактори ефективності стартапу | інноваційний потенціал</text:p>
          </table:table-cell>
          <table:table-cell table:style-name="ce1" office:value-type="string" calcext:value-type="string">
            <text:p>ДніпроДАЕ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330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варіантність розвитку світової валютної системи у посткризовий період | Multivariate development of the world monetary system in the post-crisis period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світова валютна система | валютне регулювання | резервна валюта | спеціальні права запозичення | економічна криза | Міжнародний валютний фонд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грунтування необхідності управління розвитком туристичних підприємств</text:p>
          </table:table-cell>
          <table:table-cell table:style-name="ce1" office:value-type="string" calcext:value-type="string">
            <text:p>Маховка, Вікторія Михайлівна | Лобач, Л.В. | Чалик, Т.Р.</text:p>
          </table:table-cell>
          <table:table-cell table:style-name="ce1" office:value-type="string" calcext:value-type="string">
            <text:p>туристичний бізнес | туризм</text:p>
          </table:table-cell>
          <table:table-cell table:style-name="ce1" office:value-type="string" calcext:value-type="string">
            <text:p>Полтавский літерато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інноваційних науково-виробничих систем у формуванні конкурентних переваг регіонів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інновації | регіон</text:p>
          </table:table-cell>
          <table:table-cell table:style-name="ce1" office:value-type="string" calcext:value-type="string">
            <text:p>Вісник Харківського національного технічного університету сільського господарства: Економічні нау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-мікс підприємства швейної промисловості</text:p>
          </table:table-cell>
          <table:table-cell table:style-name="ce1" office:value-type="string" calcext:value-type="string">
            <text:p>Мокляк, М.В. | Радченко, А.Ю.</text:p>
          </table:table-cell>
          <table:table-cell table:style-name="ce1" office:value-type="string" calcext:value-type="string">
            <text:p>швейна промисловість | товар | товарна політика | цінова політика | просування | маркетинг-мікс | політика розподілу. | ціна полі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1:659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onal Technologies for the Travel Industry: Security and Sustainable Development | Інноваційні технології в туризмі: безпека та сталий розвиток</text:p>
          </table:table-cell>
          <table:table-cell table:style-name="ce1" office:value-type="string" calcext:value-type="string">
            <text:p>Черниш, Ірина Володимирівна | Глєбова, Алла Олександрівна | Маховка, Вікторія Михайлівна</text:p>
          </table:table-cell>
          <table:table-cell table:style-name="ce1" office:value-type="string" calcext:value-type="string">
            <text:p>інноваційні технології | сталий розвиток | туризм | інновація | конкурентна перевага | innovative technologies | sustainable development | innovation | tourism | competitive advantag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1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dcterms:Monograph</text:p>
          </table:table-cell>
          <table:table-cell table:style-name="ce1" office:value-type="string" calcext:value-type="string">
            <text:p>Інтерактивні та Smart-Технології в туризмі | Interactive and Smart Technologies in Tourism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smart-технології | туризм | інтерактивні технології | smart technologies | tourism | interactive technologies</text:p>
          </table:table-cell>
          <table:table-cell table:style-name="ce1" office:value-type="string" calcext:value-type="string">
            <text:p>Астра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978-966-2989-80-9</text:p>
          </table:table-cell>
          <table:table-cell table:style-name="ce1" office:value-type="string" calcext:value-type="string">
            <text:p>338.48: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огістична концепція в управлінні підприємствами санаторно-курортного комплексу</text:p>
          </table:table-cell>
          <table:table-cell table:style-name="ce1" office:value-type="string" calcext:value-type="string">
            <text:p>Білоусова, Анастасія Юріївна | Погорелов, Ю.С.</text:p>
          </table:table-cell>
          <table:table-cell table:style-name="ce1" office:value-type="string" calcext:value-type="string">
            <text:p>санаторно-курортний продукт | концепція | підпроцес | підприємство | санаторно-курортний комплекс | управління | процесний підхід</text:p>
          </table:table-cell>
          <table:table-cell table:style-name="ce1" office:value-type="string" calcext:value-type="string">
            <text:p>Хмельницкий национальный уни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сільського та зеленого туризму на Полтавщині</text:p>
          </table:table-cell>
          <table:table-cell table:style-name="ce1" office:value-type="string" calcext:value-type="string">
            <text:p>Маховка, Вікторія Михайлівна | Горшенова, А.О. | Хоменко, М.С.</text:p>
          </table:table-cell>
          <table:table-cell table:style-name="ce1" office:value-type="string" calcext:value-type="string">
            <text:p>туризм | сільський та зелений туризм</text:p>
          </table:table-cell>
          <table:table-cell table:style-name="ce1" office:value-type="string" calcext:value-type="string">
            <text:p>Полтавский літерато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роль держави в інноваційній економіці</text:p>
          </table:table-cell>
          <table:table-cell table:style-name="ce1" office:value-type="string" calcext:value-type="string">
            <text:p>Кузняк, Бодган Ярославович</text:p>
          </table:table-cell>
          <table:table-cell table:style-name="ce1" office:value-type="string" calcext:value-type="string">
            <text:p>ринок | налоги | кредит | процен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and economical challnges of tourism development in Ukraine | Соціальні та економічні виклики розвитку туризму в Україні</text:p>
          </table:table-cell>
          <table:table-cell table:style-name="ce1" office:value-type="string" calcext:value-type="string">
            <text:p>Черниш, Ірина Володимирівна</text:p>
          </table:table-cell>
          <table:table-cell table:style-name="ce1" office:value-type="string" calcext:value-type="string">
            <text:p>social and economic indicators | розвиток | туризм | виклики | соціально-економічні показники | development | tourism | challeng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330.34:3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 як основа формування конкурентних переваг компаній на світовому ринку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бренд | торгова марка | конкурентні переваги | управління брендо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бренд-менеджменту в транснаціональних корпораціях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1" office:value-type="string" calcext:value-type="string">
            <text:p>торгова марка | бренд-менеджмент | брендинг | бренд | світовий рино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инг в мережі Інтернет як засіб глобальної маркетингової комунікації</text:p>
          </table:table-cell>
          <table:table-cell table:style-name="ce1" office:value-type="string" calcext:value-type="string">
            <text:p>Тимченко, Л.В. | Безрукова, Наталія Валеріївна</text:p>
          </table:table-cell>
          <table:table-cell table:style-name="ce1" office:value-type="string" calcext:value-type="string">
            <text:p>Інтернет-брендинг | брендинг | Інтернет-мережа | глобальні маркетингові комунікації | маркетингова діяльність | соціальна мереж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mart-технології у туризмі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 | smart-технології</text:p>
          </table:table-cell>
          <table:table-cell table:style-name="ce1" office:value-type="string" calcext:value-type="string">
            <text:p>Полтавский літерато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туристичними підприємствами</text:p>
          </table:table-cell>
          <table:table-cell table:style-name="ce1" office:value-type="string" calcext:value-type="string">
            <text:p>Білоусова, Анастасія Юріївна | Погорелов, Ю.С.</text:p>
          </table:table-cell>
          <table:table-cell table:style-name="ce1" office:value-type="string" calcext:value-type="string">
            <text:p>туризм | управління | туристичне підприємство</text:p>
          </table:table-cell>
          <table:table-cell table:style-name="ce1" office:value-type="string" calcext:value-type="string">
            <text:p>Полтава, ПП «Астрая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.65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підтримка прийняття стратегічних управлінських рішень: сучасний стан на вітчизняних підприємствах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підприємство | інформаційна підтримка | стратегічні управлінські рішення | метод аналізу ієрарх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 + 65.01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робочого місця менеджера</text:p>
          </table:table-cell>
          <table:table-cell table:style-name="ce1" office:value-type="string" calcext:value-type="string">
            <text:p>Білоусова, Анастасія Юріївна | Кідалашева, І.В.</text:p>
          </table:table-cell>
          <table:table-cell table:style-name="ce1" office:value-type="string" calcext:value-type="string">
            <text:p>менеджер | організація робочого місця</text:p>
          </table:table-cell>
          <table:table-cell table:style-name="ce1" office:value-type="string" calcext:value-type="string">
            <text:p>Полтава : ФОП Пуса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підприємствами санаторно-курортного комплексу</text:p>
          </table:table-cell>
          <table:table-cell table:style-name="ce1" office:value-type="string" calcext:value-type="string">
            <text:p>Білоусова, Анастасія Юріївна | Погорелов, Ю.С.</text:p>
          </table:table-cell>
          <table:table-cell table:style-name="ce1" office:value-type="string" calcext:value-type="string">
            <text:p>менеджмент-маркетинг | кадровий менеджмент | підприємство | санаторно-курортний комплекс | управління | особливості | санаторно-курортний продукт | стратегія</text:p>
          </table:table-cell>
          <table:table-cell table:style-name="ce1" office:value-type="string" calcext:value-type="string">
            <text:p>Хмельницький національний університет редакція журналу "Вісник Хмельницького національного університету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615.8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аркетингової стратегії розвитку підприємств цукрової галузі</text:p>
          </table:table-cell>
          <table:table-cell table:style-name="ce1" office:value-type="string" calcext:value-type="string">
            <text:p>Муллер, М.В. | Бражник, Т.А.</text:p>
          </table:table-cell>
          <table:table-cell table:style-name="ce1" office:value-type="string" calcext:value-type="string">
            <text:p>стратегія | маркетингове планування | маркетингова стратегія | брен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6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тратегічних альтернатив інноваційного розвитку м’ясопереробних підприємств</text:p>
          </table:table-cell>
          <table:table-cell table:style-name="ce1" office:value-type="string" calcext:value-type="string">
            <text:p>Муллер, М.В. | Макаренко, П.М.</text:p>
          </table:table-cell>
          <table:table-cell table:style-name="ce1" office:value-type="string" calcext:value-type="string">
            <text:p>стратегія | стратегічні альтернативи | економічна ефективність | формування розвитку | інноваційний розвиток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637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міжнародної реклами до умов зовнішнього ринку</text:p>
          </table:table-cell>
          <table:table-cell table:style-name="ce1" office:value-type="string" calcext:value-type="string">
            <text:p>Мокляк, М.В. | Попова, І..О.</text:p>
          </table:table-cell>
          <table:table-cell table:style-name="ce1" office:value-type="string" calcext:value-type="string">
            <text:p>міжнародна реклама | зовнішній рино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рудовим потенціалом міст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трудовий потенціал | місто | управління | зайнят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3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будови інноваційної економіки: аналіз досвіду Китаю та реалії України | Features of building an innovative economy: analysis of china’s experience and the realities of Ukraine</text:p>
          </table:table-cell>
          <table:table-cell table:style-name="ce1" office:value-type="string" calcext:value-type="string">
            <text:p>Безрукова, Наталія Валеріївна | Лекунович, А.Ю.</text:p>
          </table:table-cell>
          <table:table-cell table:style-name="ce1" office:value-type="string" calcext:value-type="string">
            <text:p>високотехнологічне виробництво | науково-технічний потенціал | модернізація економіки | інноваційна економіка | технопарк | науково-технічне співробітництво | innovative economy | high-tech manufacturing | scientific and technical potential | modernization of the economy | technopark, scientific | technical cooperation</text:p>
          </table:table-cell>
          <table:table-cell table:style-name="ce1" office:value-type="string" calcext:value-type="string">
            <text:p>Ефективн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(510):330.341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лучення іноземних інвестицій в україну в контексті інтеграційних процесів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інвестиції | інтеграція | інвестиціний клімат | інвестиційна приваблив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:39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provision of the assessment system in the economic security studies: fundamentals | Інформаційне забезпечення оцінної системи в економічній безпекології: основні положення</text:p>
          </table:table-cell>
          <table:table-cell table:style-name="ce1" office:value-type="string" calcext:value-type="string">
            <text:p>Білоусова, Анастасія Юріївна | Вахлакова, В.В.</text:p>
          </table:table-cell>
          <table:table-cell table:style-name="ce1" office:value-type="string" calcext:value-type="string">
            <text:p>economic security | assessment | information provision | characteristics | peculiarities | підприємство | економічна безпека | оцінювання | інформаційне забезпечення | характеристики | особливості | enterprise</text:p>
          </table:table-cell>
          <table:table-cell table:style-name="ce1" office:value-type="string" calcext:value-type="string">
            <text:p>International Journal of economic and socie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 + 65.01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інформації у забезпеченні економічної безпеки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підприємство | економічна безпека | інформація | інформаційна підтримка прийняття рішен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 + 65.01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Developing Countries in the Modern International Trade | Роль країн, що розвиваються в сучасній міжнародній торгівлі</text:p>
          </table:table-cell>
          <table:table-cell table:style-name="ce1" office:value-type="string" calcext:value-type="string">
            <text:p>Безрукова, Наталія Валеріївна | Буряк, Альона Анатоліївна</text:p>
          </table:table-cell>
          <table:table-cell table:style-name="ce1" office:value-type="string" calcext:value-type="string">
            <text:p>world trade | quota | developing countries | tariff-rate | trade | торгівля | світова торгівля | країни, що розвиваютьс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офшорного бізнесу в Україні</text:p>
          </table:table-cell>
          <table:table-cell table:style-name="ce1" office:value-type="string" calcext:value-type="string">
            <text:p>Попова, Ю.М. | Кравченко, Ю.В. | Побоков, Д.Є.</text:p>
          </table:table-cell>
          <table:table-cell table:style-name="ce1" office:value-type="string" calcext:value-type="string">
            <text:p>офшорна зона | офшорний бізнес | офшо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43.624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а стратегія в контексті побудови конкурентної стратегії підприємства в умовах сучасного ринку</text:p>
          </table:table-cell>
          <table:table-cell table:style-name="ce1" office:value-type="string" calcext:value-type="string">
            <text:p>Маховка, Вікторія Михайлівна | Зуйков, В.О. | Очнєв, А.О.</text:p>
          </table:table-cell>
          <table:table-cell table:style-name="ce1" office:value-type="string" calcext:value-type="string">
            <text:p>конкурентна стратегія | фінансова стратегія | конкуренція | стратегічне плану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 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управління кадровою політикою підприємства, що здійснює зовнішньоекономічну діяльність</text:p>
          </table:table-cell>
          <table:table-cell table:style-name="ce1" office:value-type="string" calcext:value-type="string">
            <text:p>Бакало, Надія Віталіївна | Струцька, К.О.</text:p>
          </table:table-cell>
          <table:table-cell table:style-name="ce1" office:value-type="string" calcext:value-type="string">
            <text:p>управління персоналом | кадрова політика | експортоорієтовані підприємства | людські ресурси | продуктивність прац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стиційне співробітництво між україною та єс у промисловості: регіональний розріз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інвестиційна привабливість промисловості регіону | регіон | промисловість | the foreign direct investment | прямі іноземні інвестиції | the region | the investment cooperation | the industry | інвестиційне співробітництво | menthe region’s investent attractivess of the industry</text:p>
          </table:table-cell>
          <table:table-cell table:style-name="ce1" office:value-type="string" calcext:value-type="string">
            <text:p>Науковий вісник Міжнародного гуманітарного університе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забезпечення міжнародної конкурентоспроможності компаній в умовах сучасної глобальної економіки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глобалізація економіки | куонкурентоспроможність | конкурентоспроможність підприємства | конкурентні перваги | конкурентна боротьб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а політика ЄС в умовах глобалізації</text:p>
          </table:table-cell>
          <table:table-cell table:style-name="ce1" office:value-type="string" calcext:value-type="string">
            <text:p>Попова, Ю.М. | Радченко, Л.М.</text:p>
          </table:table-cell>
          <table:table-cell table:style-name="ce1" office:value-type="string" calcext:value-type="string">
            <text:p>ЄС | інноваційна політика | глобаліз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4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зовнішньої торгівлі україни в контексті євроінтеграції: сучасний стан та перспективи розвитку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європейська інтеграція | експорт | зона вільної торгівлі | імпор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и виходу українських ТНК на іноземні ринки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ТНК | мотивація | міжнародний бізне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012.324 (477): 339.9.012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іноземного туризму у розвитку економік країн світу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іноземний туризм | туристичний потенціал | міжнародний туризм | світогосподарський простір | види туристичних послуг | рекреаційні ресурси</text:p>
          </table:table-cell>
          <table:table-cell table:style-name="ce1" office:value-type="string" calcext:value-type="string">
            <text:p>Полтава: Копі-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ї держави у сучасній глобальній економіці</text:p>
          </table:table-cell>
          <table:table-cell table:style-name="ce1" office:value-type="string" calcext:value-type="string">
            <text:p>Безрукова, Наталія Валеріївна | Пазиніч, О.В. | Свічкарь, Віталій Анатолійович</text:p>
          </table:table-cell>
          <table:table-cell table:style-name="ce1" office:value-type="string" calcext:value-type="string">
            <text:p>глобалізація | державне регулювання | державне управління | роль держави | функції держав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.339.16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ий аналіз в системі управління торговими марками при виході компанії на зовнішній ринок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торгова марка | брендінг | інтернаціоналізація підприємства | конкурентоспроможність | міжнародна маркетингова діяльність | конкурентна боротьба</text:p>
          </table:table-cell>
          <table:table-cell table:style-name="ce1" office:value-type="string" calcext:value-type="string">
            <text:p>Editorial Arane, S.A. de C.V., Mexico C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еативний маркетинг як засіб підвищення конкурентоспроможності компанії</text:p>
          </table:table-cell>
          <table:table-cell table:style-name="ce1" office:value-type="string" calcext:value-type="string">
            <text:p>Безрукова, Наталія Валеріївна | Гунченко, В.О.</text:p>
          </table:table-cell>
          <table:table-cell table:style-name="ce1" office:value-type="string" calcext:value-type="string">
            <text:p>конкурентоспроможність | компанія | ринок | креативний маркетинг | маркетингова діяльність | конкурентна боротьба. | креативн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urrent Challenges Facing International Business in the Context of World Change and the Response of Companies | Сучасні виклики, що стоять перед міжнародним бізнесом у контексті світових змін, та реакція компаній</text:p>
          </table:table-cell>
          <table:table-cell table:style-name="ce1" office:value-type="string" calcext:value-type="string">
            <text:p>Білоусова, Анастасія Юріївна | Морозов, В. | Домрачов, А. | Харченко, О. | Горюнова, К.</text:p>
          </table:table-cell>
          <table:table-cell table:style-name="ce1" office:value-type="string" calcext:value-type="string">
            <text:p>бізнес-адаптація | digital transformation | business adaptation | цифрова трансформація | economic stability | економічну стабільність | globalization | глобалізація | міжнародну торгівлю | international trade | regulatory policy | регуляторна політика</text:p>
          </table:table-cell>
          <table:table-cell table:style-name="ce1" office:value-type="string" calcext:value-type="string">
            <text:p>OIDA International Journal of Sustainable Development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формування інформаційної підтримки прийняття стратегічних управлінських рішень на підприємстві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стратегічне управління | факторна карта | підприємство | інформаційна підтримка | стратегічні рішення | проблемно-орієнтований аналітичний підхід</text:p>
          </table:table-cell>
          <table:table-cell table:style-name="ce1" office:value-type="string" calcext:value-type="string">
            <text:p>СНУ ім. Л. Україн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 + 65.01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е забезпечення діяльності підприємства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інформація | інформаційне забезпечення | класифікація | підприємство |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 + 65.01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підтримка прийняття стратегічних рішень щодо забезпечення економічної безпеки підприємства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підприємство | стратегічні рішення | метод ключових запитань | кортеж елементів | економічна безпе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 + 65.01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агроформувань у задоволенні споживчого попиту населення та забезпеченні продовольчої безпеки країни</text:p>
          </table:table-cell>
          <table:table-cell table:style-name="ce1" office:value-type="string" calcext:value-type="string">
            <text:p>Кузняк, Бодган Ярославович</text:p>
          </table:table-cell>
          <table:table-cell table:style-name="ce1" office:value-type="string" calcext:value-type="string">
            <text:p>агрохолдинги | фермерські господарства | селянські господарства | продовольча і соціальна безпека | науково обґрунтовані норми спожи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.01/02:338.439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ical approach to evaluation of the role of organic agriculture in the European Union member states economies | Методичний підхід до оцінювання ролі органічного сільського господарства в економіці країн - членів Європейського Союзу</text:p>
          </table:table-cell>
          <table:table-cell table:style-name="ce1" office:value-type="string" calcext:value-type="string">
            <text:p>Чичкало-Кондрацька, Ірина Борисівна | Федіна, О.І.</text:p>
          </table:table-cell>
          <table:table-cell table:style-name="ce1" office:value-type="string" calcext:value-type="string">
            <text:p>органічне сільське господарство | органічна продукція | оцінювання | кластерний аналіз | групування | Європейський Союз | organic agriculture | organic product | evaluation | cluster analysis | grouping | European Un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: 338.3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ерспективи розвитку економіки Сингапуру</text:p>
          </table:table-cell>
          <table:table-cell table:style-name="ce1" office:value-type="string" calcext:value-type="string">
            <text:p>Рубель, А.С. | Ринейська, Л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(592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реклами у розвитку міжнародного бізнесу</text:p>
          </table:table-cell>
          <table:table-cell table:style-name="ce1" office:value-type="string" calcext:value-type="string">
            <text:p>Гибало, А.О. | Передерій, Я.О | Ринейська, Л.С.</text:p>
          </table:table-cell>
          <table:table-cell table:style-name="ce1" office:value-type="string" calcext:value-type="string">
            <text:p>реклама | міжнародний бізнес | транснаціональні корпор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4:629.1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сування торгових марок на українському товарному ринку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1" office:value-type="string" calcext:value-type="string">
            <text:p>торгова марка | просування | ринок | споживачі | товар</text:p>
          </table:table-cell>
          <table:table-cell table:style-name="ce1" office:value-type="string" calcext:value-type="string">
            <text:p>Ефективн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і стратегії країн розвитку інноваційного виробництва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міжнародні стратегії країн | інноваційне виробництво | іннов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4:330.34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орговими марками у зовнішньоекономічній діяльності підприємств</text:p>
          </table:table-cell>
          <table:table-cell table:style-name="ce1" office:value-type="string" calcext:value-type="string">
            <text:p>Амеліна, Ірина Володимирівна | 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торгова марка | зовнішньоекономічна діяльність | управління торговими маркам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держави в умовах глобалізації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роль держави | глобалізація | державне регулювання | державне управління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usiness Processes Administration at a Construction Enterprise | Адміністрування бізнес-процесів на будівельних підприємствах</text:p>
          </table:table-cell>
          <table:table-cell table:style-name="ce1" office:value-type="string" calcext:value-type="string">
            <text:p>Бакало, Надія Віталіївна | Bakalo,  Nadiya | Гунченко, Марія Володимирівна | Gunchenko, Maria | Маховка, Вікторія Михайлівна | Makhovka, Viktoriia</text:p>
          </table:table-cell>
          <table:table-cell table:style-name="ce1" office:value-type="string" calcext:value-type="string">
            <text:p>administration | адміністрування | business process | бізнес-процес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2227-524X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проблеми євроінтеграції України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зона вільної торгівлі | європейська інтеграція | угода про асоціацію | проблеми євроінтегр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339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етингових досліджень рекламної діяльності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маркетинг | маркетингове дослідження | маркетингова діяльність | реклам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сигнатурного оцінювання стану та діяльності підприємства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показник | стратегічне управлінське рішення | інформаційна підтримка | модель | сигнатурне оцінювання | підприєм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стану інформаційної підтримки забезпечення економічної безпеки підприємства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підприємство | економічна безпека | інформаційна підтримка | оцінювання | модель оцінки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 + 65.01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уристична реклама в інтернеті</text:p>
          </table:table-cell>
          <table:table-cell table:style-name="ce1" office:value-type="string" calcext:value-type="string">
            <text:p>Казак, О.О. | Гальченко, А. | Гусак, В.</text:p>
          </table:table-cell>
          <table:table-cell table:style-name="ce1" office:value-type="string" calcext:value-type="string">
            <text:p>туризм | туристична реклама</text:p>
          </table:table-cell>
          <table:table-cell table:style-name="ce1" office:value-type="string" calcext:value-type="string">
            <text:p>Копі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комплексного оцінювання ефективності функціонування та розвитку регіональних науково-виробничих систем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методика комплексного оцінювання | науково-виробничі системи | збалансована система показників | регі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4:00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Basics of risk management enterprises engaged in foreign trade | Управління ризиками в системі vенеджменту зовнішньоекономічної діяльності</text:p>
          </table:table-cell>
          <table:table-cell table:style-name="ce1" office:value-type="string" calcext:value-type="string">
            <text:p>Черниш, Ірина Володимирівна | Кулинич, О.</text:p>
          </table:table-cell>
          <table:table-cell table:style-name="ce1" office:value-type="string" calcext:value-type="string">
            <text:p>ризик | менеджмент | ризик-менеджмент | підприємство | risk-management | enterpris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а соціальна відповідальність: міжнародний досвід етичного бізнесу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корпоративна соціальна відповідальність | міжнародний етичний бізне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7:17:005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впровадження та управління маркетинговою діяльністю на українських підприємствах</text:p>
          </table:table-cell>
          <table:table-cell table:style-name="ce1" office:value-type="string" calcext:value-type="string">
            <text:p>Мокляк, М.В. | Бондаренко, Ю.Е. | Федоренко, О.В.</text:p>
          </table:table-cell>
          <table:table-cell table:style-name="ce1" office:value-type="string" calcext:value-type="string">
            <text:p>стратегічне планування | маркетинговий аналіз</text:p>
          </table:table-cell>
          <table:table-cell table:style-name="ce1" office:value-type="string" calcext:value-type="string">
            <text:p>Миколаївський національний університет ім.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,014.1,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розвитку ринку юридичних послуг в Україні: регіональний аспект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регіональний ринок | юридичні послуг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.0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глобалізації в інноваційному розвитку економіки України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глобалізація | Інновації | економічний розвиток | глобалізаційні процеси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11.66(477):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регіонального ринку юридичних послуг в умовах глобалізації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юридичні послуги | регіональний ринок | глобалізація | юридичний бізне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.0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творення реклами у туристичному бізнесі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споживач | реклама | інструменти психологічного вплив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ice Aspects of Brand Positioning in the Marketing Activities of Transnational Corporations | Цінові аспекти позиціонування бренду в маркетинговій діяльності транснаціональних корпорацій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бренд | позиціонування бренду | ТНК | вартість бренду | маркетингова діяльність | brand | price of brand | brand positioning | marketing activities | transnational corporation</text:p>
          </table:table-cell>
          <table:table-cell table:style-name="ce1" office:value-type="string" calcext:value-type="string">
            <text:p>European University of Business, Poznan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ys of improving marketing policy of an industrial enterprise | Шляхи вдосконалення маркетингової політики промислового підприємства</text:p>
          </table:table-cell>
          <table:table-cell table:style-name="ce1" office:value-type="string" calcext:value-type="string">
            <text:p>Попова, Ю.М. | Свистун, Людмила Анатоліївна | Сергієнко, А.П. | Мокляк, М.В.</text:p>
          </table:table-cell>
          <table:table-cell table:style-name="ce1" office:value-type="string" calcext:value-type="string">
            <text:p>marketing | sales policy of the enterprise | CRM-System | business | stages of introduction of CR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іміджу банківської установи</text:p>
          </table:table-cell>
          <table:table-cell table:style-name="ce1" office:value-type="string" calcext:value-type="string">
            <text:p>Мокляк, М.В. | Колибельник, Ю.В. | Стороженко, Ю.М.</text:p>
          </table:table-cell>
          <table:table-cell table:style-name="ce1" office:value-type="string" calcext:value-type="string">
            <text:p>імідж | маркетинг банківські установи | імідж банку | маркетингові дослідже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1:659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конкуренція в умовах глобалізації</text:p>
          </table:table-cell>
          <table:table-cell table:style-name="ce1" office:value-type="string" calcext:value-type="string">
            <text:p>Мокляк, М.В. | Попова, Ю.М.</text:p>
          </table:table-cell>
          <table:table-cell table:style-name="ce1" office:value-type="string" calcext:value-type="string">
            <text:p>глобалізація | міжнародна конкуренція | транснаціональні корпор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підходи щодо вибору оптимального варіанту цінової стратегії аграрних підприємств</text:p>
          </table:table-cell>
          <table:table-cell table:style-name="ce1" office:value-type="string" calcext:value-type="string">
            <text:p>Попова, Ю.М. | Чичкало-Кондрацька, Ірина Борисівна | Мокляк, М.В.</text:p>
          </table:table-cell>
          <table:table-cell table:style-name="ce1" office:value-type="string" calcext:value-type="string">
            <text:p>прибутковість підприємства | цінова стратегія | аграрне підприємство | рейтинговий підхід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51:338.439.4:63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ламна діяльність в мережі туристичних агенцій CORAL TRAVEL</text:p>
          </table:table-cell>
          <table:table-cell table:style-name="ce1" office:value-type="string" calcext:value-type="string">
            <text:p>Казак, О.О. | Устінова, І.Б.</text:p>
          </table:table-cell>
          <table:table-cell table:style-name="ce1" office:value-type="string" calcext:value-type="string">
            <text:p>туристичне агенство | туризм | реклама</text:p>
          </table:table-cell>
          <table:table-cell table:style-name="ce1" office:value-type="string" calcext:value-type="string">
            <text:p>Копі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330.13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оль в сфері реклами туристичних послуг</text:p>
          </table:table-cell>
          <table:table-cell table:style-name="ce1" office:value-type="string" calcext:value-type="string">
            <text:p>Казак, О.О.</text:p>
          </table:table-cell>
          <table:table-cell table:style-name="ce1" office:value-type="string" calcext:value-type="string">
            <text:p>туристична послуга | туризм | реклама</text:p>
          </table:table-cell>
          <table:table-cell table:style-name="ce1" office:value-type="string" calcext:value-type="string">
            <text:p>Копі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330.13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організації ефективної роботи промислових підприємств після приватизації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продуктивність | організація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011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реалізації експортної стратегії України</text:p>
          </table:table-cell>
          <table:table-cell table:style-name="ce1" office:value-type="string" calcext:value-type="string">
            <text:p>Попова, Ю.М. | Малиш, А.Ю.</text:p>
          </table:table-cell>
          <table:table-cell table:style-name="ce1" office:value-type="string" calcext:value-type="string">
            <text:p>експорт | експортна стратег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64:338.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кспортної діяльності підприємств деревообробної галузі</text:p>
          </table:table-cell>
          <table:table-cell table:style-name="ce1" office:value-type="string" calcext:value-type="string">
            <text:p>Чичкало-Кондрацька, Ірина Борисівна | Мельник, Г. А.</text:p>
          </table:table-cell>
          <table:table-cell table:style-name="ce1" office:value-type="string" calcext:value-type="string">
            <text:p>експорт | імпорт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74:339.5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робітництво України з міжнародними фінансовими організаціями в умовах інтеграції у світовий економічний простір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міжнародна економіка | електронна комерція | Інтернет | Інтернет-реклама | Інтернет-маркетинг,</text:p>
          </table:table-cell>
          <table:table-cell table:style-name="ce1" office:value-type="string" calcext:value-type="string">
            <text:p>Ефективн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65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відносин із споживачами як засіб ефективного розвитку підприємства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ефективний маркетинг | маркетингові відносини із споживачами | сторителінг</text:p>
          </table:table-cell>
          <table:table-cell table:style-name="ce1" office:value-type="string" calcext:value-type="string">
            <text:p>Національна металургійна академі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комунікації комерційного банку</text:p>
          </table:table-cell>
          <table:table-cell table:style-name="ce1" office:value-type="string" calcext:value-type="string">
            <text:p>Мокляк, М.В. | Литвин, І.В. | Ярмош Г.В.</text:p>
          </table:table-cell>
          <table:table-cell table:style-name="ce1" office:value-type="string" calcext:value-type="string">
            <text:p>прямий маркетинг | банківська установа | реклама | маркетингові комунікації | імідж | репут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71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ні стратегії підприємств, що діють на міжнародних ринках: сутність та види | Competitive Strategies of Enterprises Operating in International Markets: Essence and Types</text:p>
          </table:table-cell>
          <table:table-cell table:style-name="ce1" office:value-type="string" calcext:value-type="string">
            <text:p>Маховка, Вікторія Михайлівна | Makhovka, Viktoriia | Коршикова, Наталія Володимирівна | Natalia Korshikova</text:p>
          </table:table-cell>
          <table:table-cell table:style-name="ce1" office:value-type="string" calcext:value-type="string">
            <text:p>конкурентна перевага | стратегія | конкурентна стратегія | конкуренція | competitive advantage | strategy | competitive strategy | competition</text:p>
          </table:table-cell>
          <table:table-cell table:style-name="ce1" office:value-type="string" calcext:value-type="string">
            <text:p>Національна академія наук України | National Academy of Science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:339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використання фінансових механізмів стимулювання інноваційного розвитк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фінансові механізми та інструменти | інноваційна діяльність | наукові дослідження | інноваційний розвиток</text:p>
          </table:table-cell>
          <table:table-cell table:style-name="ce1" office:value-type="string" calcext:value-type="string">
            <text:p>Збірник наукових праць Національного університету державнлї податкової служби Україн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ing of marketing communications in agricultural enterprise</text:p>
          </table:table-cell>
          <table:table-cell table:style-name="ce1" office:value-type="string" calcext:value-type="string">
            <text:p>Чичкало-Кондрацька, Ірина Борисівна | Новицька, І.В.</text:p>
          </table:table-cell>
          <table:table-cell table:style-name="ce1" office:value-type="string" calcext:value-type="string">
            <text:p>маркетинговые коммуникации | marketing | marketing communications | marketingtarget audience | communication policy | the system of marketing communications | integrated marketing communication | маркетинг | целевые аудитории | коммуникационная политика | интегрированная маркетинговая коммуникация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631.15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 перспективи європейської інтеграції України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Європейська інтеграція | світовий економічний прості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ібернетики у створення інноваційної економіки: міжнародний досвід</text:p>
          </table:table-cell>
          <table:table-cell table:style-name="ce1" office:value-type="string" calcext:value-type="string">
            <text:p>Ринейська, Л.С. | Кирпач, К.А.</text:p>
          </table:table-cell>
          <table:table-cell table:style-name="ce1" office:value-type="string" calcext:value-type="string">
            <text:p>кібернетика | міжнародний досвід | інноваційна економі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:65.01:65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грунтування необхідності державного регулювання сфери туризму на регіональному рівні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державне регулювання | туризм</text:p>
          </table:table-cell>
          <table:table-cell table:style-name="ce1" office:value-type="string" calcext:value-type="string">
            <text:p>ФОП Пусан А.Ф.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1:338.4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sent-day global economy: development trends | Сучасна глобальна економіка: тенденції розвитку</text:p>
          </table:table-cell>
          <table:table-cell table:style-name="ce1" office:value-type="string" calcext:value-type="string">
            <text:p>Ринейська, Л.С. | Пасько, А.Н.</text:p>
          </table:table-cell>
          <table:table-cell table:style-name="ce1" office:value-type="string" calcext:value-type="string">
            <text:p>глобалізація | глобальна економіка | глобальне місто | транснаціоналізація | транснаціональна корпорація | інновація | старт-ап | індустріальний Інтернет | кіберфізичні системи | globalization | global economy | global city | trans-nationalization | transnational corporation | innovation | start-up | Indusrtial Internet | cyber-physical system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рямих іноземних інвестицій на економічний розвиток полтавського регіону</text:p>
          </table:table-cell>
          <table:table-cell table:style-name="ce1" office:value-type="string" calcext:value-type="string">
            <text:p>Корнієнко, А.А. | Чичкало-Кондрацька, Ірина Борисівна</text:p>
          </table:table-cell>
          <table:table-cell table:style-name="ce1" office:value-type="string" calcext:value-type="string">
            <text:p>глобалізація | види залучення | інвестиційваловий регіональний продукт | країни-інвестори | лінія тренду | лінійна економетрична модель | іноземні інвестиції | економічний розвиток | інвестиції</text:p>
          </table:table-cell>
          <table:table-cell table:style-name="ce1" office:value-type="string" calcext:value-type="string">
            <text:p>Полтавські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ейд-маркетинг як основний інструмент стимулювання збуту аграрної продукції на міжнародних ринках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стимулювання збуту | маркетинг | аграрна продукція | міжнародний рино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8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функціонування міжнародних ринків аграрної продукції</text:p>
          </table:table-cell>
          <table:table-cell table:style-name="ce1" office:value-type="string" calcext:value-type="string">
            <text:p>Котелевець, М.М. | Ринейська, Л.С.</text:p>
          </table:table-cell>
          <table:table-cell table:style-name="ce1" office:value-type="string" calcext:value-type="string">
            <text:p>аграррна продукція | міжнародні ринки | агропромисловий комплек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8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впровадження державно-приватного партнерства як ефективного інструменту залучення прямих іноземних інвестицій у промисловість регіон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інвестиційний потенціал. | промисловість | прямі іноземні інвестиції | державно-приватне партнерство | the foreign direct investments | public-private partnership | the investment potential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використання альтернативних джерел енергії в контексті енергоефективності</text:p>
          </table:table-cell>
          <table:table-cell table:style-name="ce1" office:value-type="string" calcext:value-type="string">
            <text:p>Чичкало-Кондрацька, Ірина Борисівна | Буряк, Альона Анатоліївна</text:p>
          </table:table-cell>
          <table:table-cell table:style-name="ce1" office:value-type="string" calcext:value-type="string">
            <text:p>альтернативні джерела енергії | екологічно безпечні технології | енергоефективність | інвестиції | екологічна проблем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залучення прямих іноземних інвестицій в Україну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прямі іноземні інвестиції | портфельні інвестиції | інвестиціний клімат | інвестиційна приваблив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4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використання концепції партнерського маркетингу на євроринку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євроринок | маркетниг | партнерський маркетинг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:001.8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о-аналітичні аспекти статистики зовнішньоекономічної діяльності</text:p>
          </table:table-cell>
          <table:table-cell table:style-name="ce1" office:value-type="string" calcext:value-type="string">
            <text:p>Попова, Ю.М. | Гученко, Ю.О.</text:p>
          </table:table-cell>
          <table:table-cell table:style-name="ce1" office:value-type="string" calcext:value-type="string">
            <text:p>статистика | статистика зовнішньоекономічної діяльності | статистика зовнішньої торгівлі | митна статис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1:3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регулювання міжнародної інвестиційної діяльності</text:p>
          </table:table-cell>
          <table:table-cell table:style-name="ce1" office:value-type="string" calcext:value-type="string">
            <text:p>Попова, Ю.М. | Тарасенко, О.В.</text:p>
          </table:table-cell>
          <table:table-cell table:style-name="ce1" office:value-type="string" calcext:value-type="string">
            <text:p>міжнародні інвестиції | інвестиційна політика | регулювання міжнародної інвестиційної діяльності | інвестиційна приваблив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0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he investment flows of regions with different levels of economic development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інвестиційний потенціал | промисловість | регіон | регіони з різним рівнем економічного розвитку | прямі іноземні інвестиції | foreign direct investments | the industry | the region | regions with different levels of economic development | the investment potential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ні напрями підвищення інвестиційної привабливості промисловості регіонів Україн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the region’s investment attractiveness of the industry | регіон | промисловість | прямі іноземні інвестиції | інвестиційна привабливість промисловості регіону | інвестиційна діяльність | the foreign direct investment | he industry | інвестиції | the region the investment activities</text:p>
          </table:table-cell>
          <table:table-cell table:style-name="ce1" office:value-type="string" calcext:value-type="string">
            <text:p>Економічний вісник Запорізької державної інженерної академ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lementation of the provisions on the free movement of FDI into regions in accordance with EU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промисловість | the foreign direct investments | the industry | the region | регіон | the investment potential | the investment marketing | інвестиційний маркетинг | інвестиційний потенціал | прямі іноземні інвестиції</text:p>
          </table:table-cell>
          <table:table-cell table:style-name="ce1" office:value-type="string" calcext:value-type="string">
            <text:p>Gdańsk, 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ямих іноземних інвестицій в розвитку промислових підприємств Полтавського регіон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the industry | the investment activities | the region’s investment attractiveness of the industry. | регіон | промисловість | інвестиційна діяльність | інвестиційна привабливість промисловості регіону. | the foreign direct investment | the region | прямі іноземні інвестиції</text:p>
          </table:table-cell>
          <table:table-cell table:style-name="ce1" office:value-type="string" calcext:value-type="string">
            <text:p>Донецький національний університет економіки і торгівлі імені Михайла Туган-Баран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необхідності антикризового управління на підприємствах туристичної галузі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стичне підприємство | сфера туризму | туризм | антикризове управління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регіональна асиметрія промислового розвитку в сучасних умовах</text:p>
          </table:table-cell>
          <table:table-cell table:style-name="ce1" office:value-type="string" calcext:value-type="string">
            <text:p>Буряк, Альона Анатоліївна | Чичкало-Кондрацька, Ірина Борисівна</text:p>
          </table:table-cell>
          <table:table-cell table:style-name="ce1" office:value-type="string" calcext:value-type="string">
            <text:p>прямі іноземні інвестиції | інвестиційний потенціал | промисловість | асиметрія промислового розвитку | the foreign direct investments | the investment potential | asymmetry of the industrial development</text:p>
          </table:table-cell>
          <table:table-cell table:style-name="ce1" office:value-type="string" calcext:value-type="string">
            <text:p>Маріуполь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ual principles of implementing investment marketing in the industry of Ukraine regions | Концептуальні принципи імплементації інвестиційного маркетингу в промисловості регіонів України.</text:p>
          </table:table-cell>
          <table:table-cell table:style-name="ce1" office:value-type="string" calcext:value-type="string">
            <text:p>Буряк, Альона Анатоліївна | Чичкало-Кондрацька, Ірина Борисівна</text:p>
          </table:table-cell>
          <table:table-cell table:style-name="ce1" office:value-type="string" calcext:value-type="string">
            <text:p>the foreign direct investments | прямі іноземні інвестиції | the industry | промисловість | the region | регіон | the investment potential | інвестиційний потенціал. | the investment marketing | інвестиційний маркетинг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інформаційних технологій в туризмі</text:p>
          </table:table-cell>
          <table:table-cell table:style-name="ce1" office:value-type="string" calcext:value-type="string">
            <text:p>Клеймьонов, І.В. | Маховка, Вікторія Михайлівна | Данько, В.В.</text:p>
          </table:table-cell>
          <table:table-cell table:style-name="ce1" office:value-type="string" calcext:value-type="string">
            <text:p>туризм | інформаційні технології в туризмі</text:p>
          </table:table-cell>
          <table:table-cell table:style-name="ce1" office:value-type="string" calcext:value-type="string">
            <text:p>Полтава: Копі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витку туризму в Україні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 | туристична діяльність</text:p>
          </table:table-cell>
          <table:table-cell table:style-name="ce1" office:value-type="string" calcext:value-type="string">
            <text:p>Університет Чорногор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оненти рівня та якості життя населення міста в умовах сталого розвитку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сталий розвиток | рівень життя | якість житт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59:332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стратегічного управління антикризового підприємствами в сучасних умовах | Theoretical Aspects of Strategic Management of Crisis-Resistant Enterprises in Modern Conditions</text:p>
          </table:table-cell>
          <table:table-cell table:style-name="ce1" office:value-type="string" calcext:value-type="string">
            <text:p>Маховка, Вікторія Михайлівна | Перерва, Вікторія Миколаївна | Makhovka, Viktoriia | Pererva, Viktoriia</text:p>
          </table:table-cell>
          <table:table-cell table:style-name="ce1" office:value-type="string" calcext:value-type="string">
            <text:p>криза | антикризова стратегія | антикризове управління | кризова ситуація | crisis | anti-crisis strategy | crisis management | crisis situation</text:p>
          </table:table-cell>
          <table:table-cell table:style-name="ce1" office:value-type="string" calcext:value-type="string">
            <text:p>Полтавський наци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маркетинг як інструмент розвитку зовнішньоекономічної діяльності українських підприємств</text:p>
          </table:table-cell>
          <table:table-cell table:style-name="ce1" office:value-type="string" calcext:value-type="string">
            <text:p>Мокляк, М.В. | Улич, Л.М.</text:p>
          </table:table-cell>
          <table:table-cell table:style-name="ce1" office:value-type="string" calcext:value-type="string">
            <text:p>міжнародний маркетинг | зовнішньоекономічна діяльн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розвитку альтернативної енергетики як запорука сталого соціально- економічного розвитку</text:p>
          </table:table-cell>
          <table:table-cell table:style-name="ce1" office:value-type="string" calcext:value-type="string">
            <text:p>Глєбова, Алла Олександрівна | Черниш, Ірина Володимирівна</text:p>
          </table:table-cell>
          <table:table-cell table:style-name="ce1" office:value-type="string" calcext:value-type="string">
            <text:p>сонячна енергія | альтернативна енергетика | сталий розвиток</text:p>
          </table:table-cell>
          <table:table-cell table:style-name="ce1" office:value-type="string" calcext:value-type="string">
            <text:p>КПІ ім. Ігоря Сікор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і торговельні війни: особливості та наслідки</text:p>
          </table:table-cell>
          <table:table-cell table:style-name="ce1" office:value-type="string" calcext:value-type="string">
            <text:p>Безрукова, Наталія Валеріївна | Василенко, М.В.</text:p>
          </table:table-cell>
          <table:table-cell table:style-name="ce1" office:value-type="string" calcext:value-type="string">
            <text:p>міжнародна торгівля | світова торговельна війна | міжнародні торговельні конфлікти | Світова організація торгівлі | тарифні бар’єри | нетарифні бар’єри | протекціоніз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лобалізації на інноваційний розвиток країн світу</text:p>
          </table:table-cell>
          <table:table-cell table:style-name="ce1" office:value-type="string" calcext:value-type="string">
            <text:p>Вітко, Ю.Д. | Чичкало-Кондрацька, Ірина Борисівна</text:p>
          </table:table-cell>
          <table:table-cell table:style-name="ce1" office:value-type="string" calcext:value-type="string">
            <text:p>Інтернаціоналізація | міжнароднї зв’язки | глобалізація,</text:p>
          </table:table-cell>
          <table:table-cell table:style-name="ce1" office:value-type="string" calcext:value-type="string">
            <text:p>Одеса: "Науки: економіка, політологія, історія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0.3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нчурні інвестиції як елемент інноваційно-інвестиційного розвитку україни в умовах євроінтеграції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інноваційний розвиток | венчурні інвестиції | євроінтегр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ідж аграрного підприємства в ринкових умовах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імідж | аграрне підприємст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012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розвитку торгівлі аграрною продукцією у Полтавській області /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аграрна продукція | регіональний ринок | канал реалізації | торгівля | система збуту</text:p>
          </table:table-cell>
          <table:table-cell table:style-name="ce1" office:value-type="string" calcext:value-type="string">
            <text:p>Миколаїв: МД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bases of introducing investment marketing in the industry of regions | Основи впровадження інвестиційного маркетингу в промисловості регіонів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інвестиційний потенціал | прямі іноземні інвестиції | промисловість | регіон | інвестиційний маркетинг | the foreign direct investments | the industry | the region | the investment marketing | the investment potential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та практичні аспекти взаємодії національних економік в умовах глобалізації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глобалізація | національна економі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.01:334.7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і засади сталого розвитку міст в умовах глобалізації</text:p>
          </table:table-cell>
          <table:table-cell table:style-name="ce1" office:value-type="string" calcext:value-type="string">
            <text:p>Попова, Ю.М. | Мокляк, М.В.</text:p>
          </table:table-cell>
          <table:table-cell table:style-name="ce1" office:value-type="string" calcext:value-type="string">
            <text:p>місто | сталий розвиток | глобалізація | індекс рівня глобалізації міст сві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зиціонування регіонів України у вітчизняних та міжнародних рейтингах інвестиційної привабливості</text:p>
          </table:table-cell>
          <table:table-cell table:style-name="ce1" office:value-type="string" calcext:value-type="string">
            <text:p>Буряк, Альона Анатоліївна | Чичкало-Кондрацька, Ірина Борисівна</text:p>
          </table:table-cell>
          <table:table-cell table:style-name="ce1" office:value-type="string" calcext:value-type="string">
            <text:p>прямі іноземні інвестиції | інвестиційна привабливість | кредитний рейтинг | рейтинг інвестиційної привабливості | foreign direct investment | the rating of investment attractiveness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як складова етики міжнародного бізнесу в умовах глобалізації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соціально-відповідальний бізнес | етика міжнародного бізнесу | глобальна економіка | планетарна (глобальна) соціальна відповідальність бізнесу</text:p>
          </table:table-cell>
          <table:table-cell table:style-name="ce1" office:value-type="string" calcext:value-type="string">
            <text:p>Дніпропетровськ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4:174.4: 316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світових інноваційних процесів</text:p>
          </table:table-cell>
          <table:table-cell table:style-name="ce1" office:value-type="string" calcext:value-type="string">
            <text:p>Попова, Ю.М. | Гайдабура, Л.А.</text:p>
          </table:table-cell>
          <table:table-cell table:style-name="ce1" office:value-type="string" calcext:value-type="string">
            <text:p>індикс інновацій | інновація | глобалізація | інноваційна полі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ринку послуг України у зовнішньоекономічному середовищі</text:p>
          </table:table-cell>
          <table:table-cell table:style-name="ce1" office:value-type="string" calcext:value-type="string">
            <text:p>Мірошниченко, В.Т.</text:p>
          </table:table-cell>
          <table:table-cell table:style-name="ce1" office:value-type="string" calcext:value-type="string">
            <text:p>зовнішньоекономічне середовище | розвиток | маркетинг | ринок | послуги | експорт</text:p>
          </table:table-cell>
          <table:table-cell table:style-name="ce1" office:value-type="string" calcext:value-type="string">
            <text:p>Одеський національний університет імені І. 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8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еханізму забезпечення інноваційного розвитку науково-виробничих систем регіонів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інноваційний розвиток | науково-виробничі системи | комплексний механізм | інноваційний розвиток регіону</text:p>
          </table:table-cell>
          <table:table-cell table:style-name="ce1" office:value-type="string" calcext:value-type="string">
            <text:p>Харків : ХНУМГ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 332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естивального туризму як різновиду спеціалізованого туризму</text:p>
          </table:table-cell>
          <table:table-cell table:style-name="ce1" office:value-type="string" calcext:value-type="string">
            <text:p>Маховка, Вікторія Михайлівна | Титенко, Д.В. | Герасименко, К.О.</text:p>
          </table:table-cell>
          <table:table-cell table:style-name="ce1" office:value-type="string" calcext:value-type="string">
            <text:p>туризм | спеціалізований туризм</text:p>
          </table:table-cell>
          <table:table-cell table:style-name="ce1" office:value-type="string" calcext:value-type="string">
            <text:p>Полтава: Копі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делей управління персоналом підприємства</text:p>
          </table:table-cell>
          <table:table-cell table:style-name="ce1" office:value-type="string" calcext:value-type="string">
            <text:p>Бакало, Надія Віталіївна | Струцька, К.О. | Осятро, Ю.О.</text:p>
          </table:table-cell>
          <table:table-cell table:style-name="ce1" office:value-type="string" calcext:value-type="string">
            <text:p>управління персоналом | підприємство</text:p>
          </table:table-cell>
          <table:table-cell table:style-name="ce1" office:value-type="string" calcext:value-type="string">
            <text:p>Видавництво 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оги до розробки туристичних маршрутів</text:p>
          </table:table-cell>
          <table:table-cell table:style-name="ce1" office:value-type="string" calcext:value-type="string">
            <text:p>Бакало, Надія Віталіївна</text:p>
          </table:table-cell>
          <table:table-cell table:style-name="ce1" office:value-type="string" calcext:value-type="string">
            <text:p>туризм | туристичний маршрут</text:p>
          </table:table-cell>
          <table:table-cell table:style-name="ce1" office:value-type="string" calcext:value-type="string">
            <text:p>Вид-во 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3:338.4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менеджменту в організації діяльності готельного підприємства</text:p>
          </table:table-cell>
          <table:table-cell table:style-name="ce1" office:value-type="string" calcext:value-type="string">
            <text:p>Бут, Ю.В. | Красноштан, С.С.</text:p>
          </table:table-cell>
          <table:table-cell table:style-name="ce1" office:value-type="string" calcext:value-type="string">
            <text:p>туризм | готельне підприємство</text:p>
          </table:table-cell>
          <table:table-cell table:style-name="ce1" office:value-type="string" calcext:value-type="string">
            <text:p>Вид-во 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кспортного потенціалу регіонів у контексті укладання угоди про зону поглибленої вільної торгівлі між Україною та ЕС</text:p>
          </table:table-cell>
          <table:table-cell table:style-name="ce1" office:value-type="string" calcext:value-type="string">
            <text:p>Чичкало-Кондрацька, Ірина Борисівна | Радченко, Л.М.</text:p>
          </table:table-cell>
          <table:table-cell table:style-name="ce1" office:value-type="string" calcext:value-type="string">
            <text:p>торгівельна політика | зона вільної торгівлі | ЄС</text:p>
          </table:table-cell>
          <table:table-cell table:style-name="ce1" office:value-type="string" calcext:value-type="string">
            <text:p>Бізнес-Інфор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43.624.564.9:332.122 (034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інноваційного розвитку промислових підприємств полтавського регіон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промислове підприємство | інноваційний розвиток, | виробничий потенціал | науково-технічна та інноваційна діяльність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334.7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персоналом в транснаціональних корпораціях</text:p>
          </table:table-cell>
          <table:table-cell table:style-name="ce1" office:value-type="string" calcext:value-type="string">
            <text:p>Безрукова, Наталія Валеріївна | Маліяд, Т.І.</text:p>
          </table:table-cell>
          <table:table-cell table:style-name="ce1" office:value-type="string" calcext:value-type="string">
            <text:p>управління персоналом | ТНК | менеджмент | національні особливості управління персонало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new vectors of technoglobalizm</text:p>
          </table:table-cell>
          <table:table-cell table:style-name="ce1" office:value-type="string" calcext:value-type="string">
            <text:p>Чичкало-Кондрацька, Ірина Борисівна | Безрукова, Наталія Валеріївна</text:p>
          </table:table-cell>
          <table:table-cell table:style-name="ce1" office:value-type="string" calcext:value-type="string">
            <text:p>інновації | техноглобалізм | вектори техноглобалізму | інноваційний та технологічний розвиток | НДДКР | innovation | technological globalization | vectors of technoglobalizm | innovative and technological development | Research &amp;amp | Development (R&amp;amp | D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глобалізація: аналіз основних протиріч та наслідків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1" office:value-type="string" calcext:value-type="string">
            <text:p>глобалізація економіки | міжнародна система | міжнародна торгівля | транснаціональні корпорації | інтернаціоналіз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номічні наслідки поглиблення інтеграційних процесів між Україною та ЄС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борг | інтеграційні процеси | економічне зростання | зовнішня торгівля | соціально-економічні наслідки | трудова міграція. | іноземні інвестиції | угода про асоціацію між Україною та ЄС</text:p>
          </table:table-cell>
          <table:table-cell table:style-name="ce1" office:value-type="string" calcext:value-type="string">
            <text:p>Актуальні проблеми міжнародних відноси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4(5-191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відносин підприємств інфраструктури агропродовольчого ринку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аграрні підприємства | інфраструктура агропродовольчого ринку</text:p>
          </table:table-cell>
          <table:table-cell table:style-name="ce1" office:value-type="string" calcext:value-type="string">
            <text:p>Сімферополь: ТНУ ім. В.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2:338.43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інноваційної моделі кластерної організації розвитку агропродовольчого ринку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кластери | агропродовольчий рин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9.5:338.433.001.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NC activity on the world market of information technologies</text:p>
          </table:table-cell>
          <table:table-cell table:style-name="ce1" office:value-type="string" calcext:value-type="string">
            <text:p>Попова, Ю.М. | Мокляк, М.В. | Буряк, Альона Анатоліївна | Радченко, Л.М. | Новицька, І.В.</text:p>
          </table:table-cell>
          <table:table-cell table:style-name="ce1" office:value-type="string" calcext:value-type="string">
            <text:p>ТNK | information | information technology | global market of information technologi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339.9.65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формування попиту і пропозиції на ринку аграрної продукції у Полтавській області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аграрна продукція | ринок | продовольча безпека | споживання аграрної продукції</text:p>
          </table:table-cell>
          <table:table-cell table:style-name="ce1" office:value-type="string" calcext:value-type="string">
            <text:p>Харків: ХН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2:339.13 (477.4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дія Україна – ЄС: інвестиційний аспект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прямі іноземні інвестиції | прямі зарубіжні інвестиції | країна-інвестор | Європейський Союз</text:p>
          </table:table-cell>
          <table:table-cell table:style-name="ce1" office:value-type="string" calcext:value-type="string">
            <text:p>Бізнес Інфор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адаптація людини в колективі підприємства</text:p>
          </table:table-cell>
          <table:table-cell table:style-name="ce1" office:value-type="string" calcext:value-type="string">
            <text:p>Бакало, Надія Віталіївна</text:p>
          </table:table-cell>
          <table:table-cell table:style-name="ce1" office:value-type="string" calcext:value-type="string">
            <text:p>адаптація персоналу | напрями адаптації | особистісна та виробнича адаптація | колектив</text:p>
          </table:table-cell>
          <table:table-cell table:style-name="ce1" office:value-type="string" calcext:value-type="string">
            <text:p>Економічний фору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ивний туризм як вид спеціалізованого туризм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</text:p>
          </table:table-cell>
          <table:table-cell table:style-name="ce1" office:value-type="string" calcext:value-type="string">
            <text:p>Полтава: Копі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особливості конкуренції на міжнародному ринку туристичних послуг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туристичні послуги | конкуренція | міжнародний ринок туристичних послуг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ні напрями створення брендів суб’єктами міжнародної економічної діяльності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бренд | торгова марка | бренд-менеджмент | брендинг | світовий рино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теграційного розвитку України | Features of the integration development of Ukraine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інтеграція | національна економіка | інноваційний розвиток | integration | national economy | innovation development,</text:p>
          </table:table-cell>
          <table:table-cell table:style-name="ce1" office:value-type="string" calcext:value-type="string">
            <text:p>Edizioni Magi, Roma, Ital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4.012.82(477 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ингові аспекти інтернаціоналізації компаній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стратегія | концепція бренду . | бренд | інтернаціоналізація | зовнішній ринок | управління | розвиток бренд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раструктура ринку аграрної продукції в Полтавській області</text:p>
          </table:table-cell>
          <table:table-cell table:style-name="ce1" office:value-type="string" calcext:value-type="string">
            <text:p>Березін, О.В. | Мокляк, М.В.</text:p>
          </table:table-cell>
          <table:table-cell table:style-name="ce1" office:value-type="string" calcext:value-type="string">
            <text:p>інфраструктура ринку | аграрний ринок | продовольст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іграції інтелектуального капіталу у розвитку глобальної економіки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інноваційний розвиток економіки | глобальна економіка | міграція інтелектуального капіталу</text:p>
          </table:table-cell>
          <table:table-cell table:style-name="ce1" office:value-type="string" calcext:value-type="string">
            <text:p>Варшава: Diamond trading tou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ternative Energy Marketing Aspects in Ukraine | Маркетингові аспекти альтернативної енергетики в Україні</text:p>
          </table:table-cell>
          <table:table-cell table:style-name="ce1" office:value-type="string" calcext:value-type="string">
            <text:p>Титаренко, Любов Михайлівна | Бутенко, М.</text:p>
          </table:table-cell>
          <table:table-cell table:style-name="ce1" office:value-type="string" calcext:value-type="string">
            <text:p>energy market | traditional power system | renewable sources of energy | marketing systems. | енергетичний ринок | традиційна енергетика | відновлювальні джерела енергетики | маркетингові систем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.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як засіб підвищення конкурентоспроможності банку</text:p>
          </table:table-cell>
          <table:table-cell table:style-name="ce1" office:value-type="string" calcext:value-type="string">
            <text:p>Мокляк, М.В. | Бондарчук, М.І.</text:p>
          </table:table-cell>
          <table:table-cell table:style-name="ce1" office:value-type="string" calcext:value-type="string">
            <text:p>банківський маркетинг | банківські установи | банківська система | маркетинг | конкуренти | конкурентоспроможність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а у процесі міжнародного науково-технічного обміну</text:p>
          </table:table-cell>
          <table:table-cell table:style-name="ce1" office:value-type="string" calcext:value-type="string">
            <text:p>Безрукова, Наталія Валеріївна | Гончарова, А.О.</text:p>
          </table:table-cell>
          <table:table-cell table:style-name="ce1" office:value-type="string" calcext:value-type="string">
            <text:p>науково-технічний обмін | інновації | патенти | ноу-ха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ціновою політикою підприємства роздрібної торгівлі</text:p>
          </table:table-cell>
          <table:table-cell table:style-name="ce1" office:value-type="string" calcext:value-type="string">
            <text:p>Свічкарь, Віталій Анатолійович | Сімонова, Н.В.</text:p>
          </table:table-cell>
          <table:table-cell table:style-name="ce1" office:value-type="string" calcext:value-type="string">
            <text:p>маркетингова політика | цінова політика | роздрібне торговельне підприєм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маркетингових інструментів підприємств на Європейських ринках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міжнародний маркетинг | маркетингові технології | глобалізація</text:p>
          </table:table-cell>
          <table:table-cell table:style-name="ce1" office:value-type="string" calcext:value-type="string">
            <text:p>Херсон: ХД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 for Ukraine’s Integration into Europe in the Frame of the EU-Ukraine Free-Trade Area Operation</text:p>
          </table:table-cell>
          <table:table-cell table:style-name="ce1" office:value-type="string" calcext:value-type="string">
            <text:p>Чичкало-Кондрацька, Ірина Борисівна | 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free trade area | European Union | integration | competitive capacity | customs duties | tariff-rate | quota | зона вільної торгівлі | Європейський Союз | інтеграція | конкурентоспроможність | митні тарифи | ставки мита | квот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2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засади комплексного стратегічного підходу до інноваційного розвитку науково-виробничих систем регіону</text:p>
          </table:table-cell>
          <table:table-cell table:style-name="ce1" office:value-type="string" calcext:value-type="string">
            <text:p>Онищенко, Володимир Олександрович | Чичкало-Кондрацька, Ірина Борисівна</text:p>
          </table:table-cell>
          <table:table-cell table:style-name="ce1" office:value-type="string" calcext:value-type="string">
            <text:p>стратегія | регіон | інноваційний розвиток | науково-виробнича система</text:p>
          </table:table-cell>
          <table:table-cell table:style-name="ce1" office:value-type="string" calcext:value-type="string">
            <text:p>Харківська національна академія міського господарс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46 : 330.33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портна логістика на міжнародному рівні</text:p>
          </table:table-cell>
          <table:table-cell table:style-name="ce1" office:value-type="string" calcext:value-type="string">
            <text:p>Мокляк, М.В. | Передерій, Я.О.</text:p>
          </table:table-cell>
          <table:table-cell table:style-name="ce1" office:value-type="string" calcext:value-type="string">
            <text:p>логістика | міжнародний ринок | транспортування в логістиц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іст під впливом глобалізаційних процесів</text:p>
          </table:table-cell>
          <table:table-cell table:style-name="ce1" office:value-type="string" calcext:value-type="string">
            <text:p>Попова, Ю.М. | Мокляк, М.В.</text:p>
          </table:table-cell>
          <table:table-cell table:style-name="ce1" office:value-type="string" calcext:value-type="string">
            <text:p>глобалізація | місто | розвиток міста | інтегр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31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ос-культурна адаптація комплексу маркетингу підприємства до умов міжнародного ринку</text:p>
          </table:table-cell>
          <table:table-cell table:style-name="ce1" office:value-type="string" calcext:value-type="string">
            <text:p>Мокляк, М.В. | Вервенська, Н.</text:p>
          </table:table-cell>
          <table:table-cell table:style-name="ce1" office:value-type="string" calcext:value-type="string">
            <text:p>комплекс маркетингу | крос-культурна адаптація | міжнародний рино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реклама як ефективний інструмент просування продукції на світовому ринку</text:p>
          </table:table-cell>
          <table:table-cell table:style-name="ce1" office:value-type="string" calcext:value-type="string">
            <text:p>Мокляк, М.В. | Капустян, А.С.</text:p>
          </table:table-cell>
          <table:table-cell table:style-name="ce1" office:value-type="string" calcext:value-type="string">
            <text:p>світовий ринок | реклама | просування продук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зонність як один із визначальних чинників туристичного попит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 | туристичний попит | сезонність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и (державні, корпоративні, міжнародні)</text:p>
          </table:table-cell>
          <table:table-cell table:style-name="ce1" office:value-type="string" calcext:value-type="string">
            <text:p>Чичкало-Кондрацька, Ірина Борисівна | Онищенко, Володимир Олександрович | Бережна, Алла Юріївна | Птащенко, Ліана Олександрівна</text:p>
          </table:table-cell>
          <table:table-cell table:style-name="ce1" office:value-type="string" calcext:value-type="string">
            <text:p>фінансовий ринок | фінанси | фінансовий контроль</text:p>
          </table:table-cell>
          <table:table-cell table:style-name="ce1" office:value-type="string" calcext:value-type="string">
            <text:p>Вид-во "Центр учбової літератур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вибір України та перспективи його реалізації</text:p>
          </table:table-cell>
          <table:table-cell table:style-name="ce1" office:value-type="string" calcext:value-type="string">
            <text:p>Безрукова, Наталія Валеріївна | Агамамедов, Д.А.</text:p>
          </table:table-cell>
          <table:table-cell table:style-name="ce1" office:value-type="string" calcext:value-type="string">
            <text:p>європейська інтеграція | зона вільної торгівлі | угода про асоціацію | проблеми євроінтегр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інновацій у міжнародній діяльності підприємства</text:p>
          </table:table-cell>
          <table:table-cell table:style-name="ce1" office:value-type="string" calcext:value-type="string">
            <text:p>Мокляк, М.В. | Попова, Ю.М.</text:p>
          </table:table-cell>
          <table:table-cell table:style-name="ce1" office:value-type="string" calcext:value-type="string">
            <text:p>інновації | маркетинг | міжнародна діяльність підприємст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and analytical support of tourism enterprises’ management | Інфрмаційно-аналітичне забезпечення управління туристичними підприємствами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інформаційне забезпечення | tourism and travel companies | tourism | туризм</text:p>
          </table:table-cell>
          <table:table-cell table:style-name="ce1" office:value-type="string" calcext:value-type="string">
            <text:p>ISM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раїн, що розвиваються, у світовій економіці</text:p>
          </table:table-cell>
          <table:table-cell table:style-name="ce1" office:value-type="string" calcext:value-type="string">
            <text:p>Безрукова, Наталія Валеріївна | Гончарова, Г.О.</text:p>
          </table:table-cell>
          <table:table-cell table:style-name="ce1" office:value-type="string" calcext:value-type="string">
            <text:p>країни, що розвиваються | світова економіка | роль країн в світовій економіц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.0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ортна діяльність України: сучасний стан та розвиток</text:p>
          </table:table-cell>
          <table:table-cell table:style-name="ce1" office:value-type="string" calcext:value-type="string">
            <text:p>Чичкало-Кондрацька, Ірина Борисівна | Москаленко, Д.П. | Одинець, Є.В.</text:p>
          </table:table-cell>
          <table:table-cell table:style-name="ce1" office:value-type="string" calcext:value-type="string">
            <text:p>експортна діяльність | товарообіг | експорт продукції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анчайзинг як ефективний засіб організації співпраці на ринку туристичних послуг</text:p>
          </table:table-cell>
          <table:table-cell table:style-name="ce1" office:value-type="string" calcext:value-type="string">
            <text:p>Казак, О.О.</text:p>
          </table:table-cell>
          <table:table-cell table:style-name="ce1" office:value-type="string" calcext:value-type="string">
            <text:p>туристична послуга | франчайзинг | туризм</text:p>
          </table:table-cell>
          <table:table-cell table:style-name="ce1" office:value-type="string" calcext:value-type="string">
            <text:p>Полтава: ФОП Пусан А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rand-management as a necessery condition to enter the world market for national companies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бренд-менеджмент | світовий ринок | управління | споживачі</text:p>
          </table:table-cell>
          <table:table-cell table:style-name="ce1" office:value-type="string" calcext:value-type="string">
            <text:p>Thorpe-Bowker®, Melbourne, Austral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та недоліки користування інтернет-банкінгом в сучасних умовах</text:p>
          </table:table-cell>
          <table:table-cell table:style-name="ce1" office:value-type="string" calcext:value-type="string">
            <text:p>Попова, Ю.М. | Копитова, М.С. | Дядик, А.С.</text:p>
          </table:table-cell>
          <table:table-cell table:style-name="ce1" office:value-type="string" calcext:value-type="string">
            <text:p>інтернет-банкінг | онлайн-розрахунки | банківські послуги | банківське обслугов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rand as the main marketing direction of enterprises activity</text:p>
          </table:table-cell>
          <table:table-cell table:style-name="ce1" office:value-type="string" calcext:value-type="string">
            <text:p>Попова, Ю.М. | Шинкаренко, Раїса Василівна | Мокляк, М.В.</text:p>
          </table:table-cell>
          <table:table-cell table:style-name="ce1" office:value-type="string" calcext:value-type="string">
            <text:p>multi-brand | брендинг | slogan | слоган | descriptor | дескриптор | brand | бренд | branding | мультибренд</text:p>
          </table:table-cell>
          <table:table-cell table:style-name="ce1" office:value-type="string" calcext:value-type="string">
            <text:p>Сум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.126.65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України в сучасних глобальних трансформаціях</text:p>
          </table:table-cell>
          <table:table-cell table:style-name="ce1" office:value-type="string" calcext:value-type="string">
            <text:p>Чичкало-Кондрацька, Ірина Борисівна | Савченко, М.В.</text:p>
          </table:table-cell>
          <table:table-cell table:style-name="ce1" office:value-type="string" calcext:value-type="string">
            <text:p>глобалізація | глобальна трансформація | глобальна економіка | економік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маркетингової діяльності підприємств</text:p>
          </table:table-cell>
          <table:table-cell table:style-name="ce1" office:value-type="string" calcext:value-type="string">
            <text:p>Потапюк, І.П. | Денісов, В. | Репало, К.В. | Шатравка, А.А.</text:p>
          </table:table-cell>
          <table:table-cell table:style-name="ce1" office:value-type="string" calcext:value-type="string">
            <text:p>маркетингова діяльність | marketing | marketing mix | маркетинг | управління маркетинговою діяльністю підприємств | комплекс маркетингу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2308-8559</text:p>
          </table:table-cell>
          <table:table-cell table:style-name="ce1" office:value-type="string" calcext:value-type="string">
            <text:p>33 8 . 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Антикризове управління підприємствами туристичної галузі України | Crisis Management of Enterprises in the Tourism Industry of Ukraine</text:p>
          </table:table-cell>
          <table:table-cell table:style-name="ce1" office:value-type="string" calcext:value-type="string">
            <text:p>Маркіна, Ірина Анатіліївна | Маховка, Вікторія Михайлівна | Markina, Iryna | Makhovka, Viktoriia</text:p>
          </table:table-cell>
          <table:table-cell table:style-name="ce1" office:value-type="string" calcext:value-type="string">
            <text:p>туризм | антикризове управління в будівництві | tourism | crisis management in the construction industry</text:p>
          </table:table-cell>
          <table:table-cell table:style-name="ce1" office:value-type="string" calcext:value-type="string">
            <text:p>Гаража М.М. | Harazha M.M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966-2989-44-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.48:005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етодичного інструментарію стратегічного аналізу зовнішньоекономічної діяльності підприємства</text:p>
          </table:table-cell>
          <table:table-cell table:style-name="ce1" office:value-type="string" calcext:value-type="string">
            <text:p>Дячков, Д.В. | Котенко, Р. В.</text:p>
          </table:table-cell>
          <table:table-cell table:style-name="ce1" office:value-type="string" calcext:value-type="string">
            <text:p>методичний інструментарій | стратегічний аналіз | зовнішньоекономічна діяльність | стратегія ЗЕД</text:p>
          </table:table-cell>
          <table:table-cell table:style-name="ce1" office:value-type="string" calcext:value-type="string">
            <text:p>Житомирський державний університет імені Івана Фра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3 : 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ауд-концепція як ефективний інструмент управління</text:p>
          </table:table-cell>
          <table:table-cell table:style-name="ce1" office:value-type="string" calcext:value-type="string">
            <text:p>Дячков, Д.В. | Коршикова, Н.В.</text:p>
          </table:table-cell>
          <table:table-cell table:style-name="ce1" office:value-type="string" calcext:value-type="string">
            <text:p>краудсорсинг | управління | краудфайнинг | контент | інтернет технології</text:p>
          </table:table-cell>
          <table:table-cell table:style-name="ce1" office:value-type="string" calcext:value-type="string">
            <text:p>Вінниц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:658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інформаційним потенціалом промислових підприємств</text:p>
          </table:table-cell>
          <table:table-cell table:style-name="ce1" office:value-type="string" calcext:value-type="string">
            <text:p>Дячков, Д.В. | Маркіна, І.А.</text:p>
          </table:table-cell>
          <table:table-cell table:style-name="ce1" office:value-type="string" calcext:value-type="string">
            <text:p>інформаційні ресурси | промислові підприємства | інформаційне забезпечення | інформаційні системи | інформаційний потенціал підприємства | управління інформаційним потенціалом</text:p>
          </table:table-cell>
          <table:table-cell table:style-name="ce1" office:value-type="string" calcext:value-type="string">
            <text:p>Полтава: Сім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966-2989-30-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8.8:338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ризик-менеджменту підприємства</text:p>
          </table:table-cell>
          <table:table-cell table:style-name="ce1" office:value-type="string" calcext:value-type="string">
            <text:p>Дячков, Д.В. | Германчук, О.О.</text:p>
          </table:table-cell>
          <table:table-cell table:style-name="ce1" office:value-type="string" calcext:value-type="string">
            <text:p>ризик-менеджмент | менеджмент підприємства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31.7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обов’язкового накопичувального рівня пенсійної системи через недержавні пенсійні фонди, створені за регіональною ознакою</text:p>
          </table:table-cell>
          <table:table-cell table:style-name="ce1" office:value-type="string" calcext:value-type="string">
            <text:p>Казак, О.О.</text:p>
          </table:table-cell>
          <table:table-cell table:style-name="ce1" office:value-type="string" calcext:value-type="string">
            <text:p>децентралізація пенсійної системи | накопичувальний рівень</text:p>
          </table:table-cell>
          <table:table-cell table:style-name="ce1" office:value-type="string" calcext:value-type="string">
            <text:p>Чорноморський державний університет імені Петра Могил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[331.25:330.123.3]:332.1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безпечення економічної безпеки в контексті інформатизації соціально-економічних відносин</text:p>
          </table:table-cell>
          <table:table-cell table:style-name="ce1" office:value-type="string" calcext:value-type="string">
            <text:p>Дячков, Д.В. | Потапюк, І.П. | Черниш, Ірина Володимирівна</text:p>
          </table:table-cell>
          <table:table-cell table:style-name="ce1" office:value-type="string" calcext:value-type="string">
            <text:p>економічна безпека | інформатизація | політика безпеки | Інформаційна безпека | соціально-економічні відносини</text:p>
          </table:table-cell>
          <table:table-cell table:style-name="ce1" office:value-type="string" calcext:value-type="string">
            <text:p>Полтава: Вид-во «Сімон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966-2989-35-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лодіжний сегмент ринку праці в системі національної економіки</text:p>
          </table:table-cell>
          <table:table-cell table:style-name="ce1" office:value-type="string" calcext:value-type="string">
            <text:p>Титаренко, Любов Михайлівна | Малюга, С.В.</text:p>
          </table:table-cell>
          <table:table-cell table:style-name="ce1" office:value-type="string" calcext:value-type="string">
            <text:p>рынок труда | предложение труда | спрос на труд | безработица | трудовой потенциал | молодежная политики. | labor market | labor supply | labor demand | unemployment | labor potential | youth policy</text:p>
          </table:table-cell>
          <table:table-cell table:style-name="ce1" office:value-type="string" calcext:value-type="string">
            <text:p>Економіка і регіон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 4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lobal innovation economy: factors of its present day development | Глобальна інноваційна економіка: фактори сучасного розвитку</text:p>
          </table:table-cell>
          <table:table-cell table:style-name="ce1" office:value-type="string" calcext:value-type="string">
            <text:p>Чичкало-Кондрацька, Ірина Борисівна | Козак, О.В. | Титаренко, Любов Михайлівна | Ринейська, Л.С.</text:p>
          </table:table-cell>
          <table:table-cell table:style-name="ce1" office:value-type="string" calcext:value-type="string">
            <text:p>factors of the global innovation economy | innovation and technology transfer</text:p>
          </table:table-cell>
          <table:table-cell table:style-name="ce1" office:value-type="string" calcext:value-type="string">
            <text:p>Association 1901 "SEPIKE", Deutsch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держави в контексті інтеграції України до Європейського Союзу</text:p>
          </table:table-cell>
          <table:table-cell table:style-name="ce1" office:value-type="string" calcext:value-type="string">
            <text:p>Свічкарь, В.В. | Безрукова, Наталія Валеріївна | Ринейська, Л.С.</text:p>
          </table:table-cell>
          <table:table-cell table:style-name="ce1" office:value-type="string" calcext:value-type="string">
            <text:p>інтеграція України | Європейський Союз</text:p>
          </table:table-cell>
          <table:table-cell table:style-name="ce1" office:value-type="string" calcext:value-type="string">
            <text:p>Івано-Франківськ: ІФНТУНГ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оделі розвитку країн світу</text:p>
          </table:table-cell>
          <table:table-cell table:style-name="ce1" office:value-type="string" calcext:value-type="string">
            <text:p>Онищенко, О.О. | Ринейська, Л.С.</text:p>
          </table:table-cell>
          <table:table-cell table:style-name="ce1" office:value-type="string" calcext:value-type="string">
            <text:p>технологічно розвинуті країни | інноваційний розвиток економі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міжнародного менеджменту у туристично-рекреаційній сфері: екологічні безпека та сталий розвиток | International management strategies in the tourism and leisure sector: environmental safety and sustainable development</text:p>
          </table:table-cell>
          <table:table-cell table:style-name="ce1" office:value-type="string" calcext:value-type="string">
            <text:p>Маховка, Вікторія Михайлівна | Makhovka, Viktoriia | Левченко, Ірина Василівна | Levchenko, Iryna</text:p>
          </table:table-cell>
          <table:table-cell table:style-name="ce1" office:value-type="string" calcext:value-type="string">
            <text:p>туризм | рекреація | екологія | сталий розвиток | tourism | recreation | environment | sustainable development</text:p>
          </table:table-cell>
          <table:table-cell table:style-name="ce1" office:value-type="string" calcext:value-type="string">
            <text:p>Університет Григорія Сковороди в Переяславі | Hryhorii Skovoroda University in Pereiasla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(477):330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експорту української органічної продукції до Європейського Союзу</text:p>
          </table:table-cell>
          <table:table-cell table:style-name="ce1" office:value-type="string" calcext:value-type="string">
            <text:p>Чичкало-Кондрацька, Ірина Борисівна | Федіна, О.І.</text:p>
          </table:table-cell>
          <table:table-cell table:style-name="ce1" office:value-type="string" calcext:value-type="string">
            <text:p>експорт | органічна продукція | ринок органічної продукції | експортний потенціал | державне регулювання | Європейський Союз | export | organic products | European Union | organic products market | export potential | government regulation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: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функціонування зони вільної торгівлі Україна-ЄС: галузевий аспект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європейська інтеграція | зона вільної торгівлі | угода про асоціацію | принципи СОТ | експортний потенціал | міжнародні стандарти</text:p>
          </table:table-cell>
          <table:table-cell table:style-name="ce1" office:value-type="string" calcext:value-type="string">
            <text:p>Полтавський літерато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проблеми інтеграції України до Євросоюзу</text:p>
          </table:table-cell>
          <table:table-cell table:style-name="ce1" office:value-type="string" calcext:value-type="string">
            <text:p>Чичкало-Кондрацька, Ірина Борисівна | Безрукова, Наталія Валеріївна</text:p>
          </table:table-cell>
          <table:table-cell table:style-name="ce1" office:value-type="string" calcext:value-type="string">
            <text:p>європейська інтеграція | зона вільної торгівлі | угода про асоціацію | проблеми євроінтеграції</text:p>
          </table:table-cell>
          <table:table-cell table:style-name="ce1" office:value-type="string" calcext:value-type="string">
            <text:p>Маріуполь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архітектура глобальної економіки: аналіз змін та тенденцій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глобальні інвестиції | транснаціональні корпорації | прямі іноземні інвестиції | розвинуті країни | глобальна економіка | країни, що розвиваються | світова торгівля</text:p>
          </table:table-cell>
          <table:table-cell table:style-name="ce1" office:value-type="string" calcext:value-type="string">
            <text:p>Харків: Бізнес Інфор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ехнопарків у розвитку міжнародної економічної діяльності України</text:p>
          </table:table-cell>
          <table:table-cell table:style-name="ce1" office:value-type="string" calcext:value-type="string">
            <text:p>Чичкало-Кондрацька, Ірина Борисівна | Гончарова, Г.О.</text:p>
          </table:table-cell>
          <table:table-cell table:style-name="ce1" office:value-type="string" calcext:value-type="string">
            <text:p>інтеграція | технопарки | експорт | інвестиції | integration | exports | investments | parks.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розвитку національних інноваційних систем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інноваційна система | глобальна економі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ведення бізнесу у міжнародних економічних відносинах</text:p>
          </table:table-cell>
          <table:table-cell table:style-name="ce1" office:value-type="string" calcext:value-type="string">
            <text:p>Попова, Ю.М. | Шинкаренко, Раїса Василівна | Харченко, Т.І.</text:p>
          </table:table-cell>
          <table:table-cell table:style-name="ce1" office:value-type="string" calcext:value-type="string">
            <text:p>міжнародні економічні відносини | віртуальний світ | сучасні технолог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004.31.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ринок інтелектуальної власності у системі міжнародної торгівлі розвитк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ринок інтелектуальної власності | інтеграція | світовий ринок | торгівля | Market IP | integration | global market | development | trad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[30+33+34]:001.8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вдосконалення управління міжнародною конкурентоспроможністю підприємства</text:p>
          </table:table-cell>
          <table:table-cell table:style-name="ce1" office:value-type="string" calcext:value-type="string">
            <text:p>Безрукова, Наталія Валеріївна | Лихіцька, Ж.А.</text:p>
          </table:table-cell>
          <table:table-cell table:style-name="ce1" office:value-type="string" calcext:value-type="string">
            <text:p>конкуренція | конкурентоспроможність, | міжнародна конкурентоспроможність | фактори конкурентоспроможност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глобальна економіка: інноваційні моделі розвитку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інноваційна глобальна економіка | інноваційний розвиток економі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франчайзинг як форма освоєння світових ринків: особливості розвитку та вплив на світовий валовий продукт</text:p>
          </table:table-cell>
          <table:table-cell table:style-name="ce1" office:value-type="string" calcext:value-type="string">
            <text:p>Безрукова, Наталія Валеріївна | Семенець, В.В.</text:p>
          </table:table-cell>
          <table:table-cell table:style-name="ce1" office:value-type="string" calcext:value-type="string">
            <text:p>міжнародний франчайзинг | міжнародний бізнес | світовий ринок | світовий валовий продукт | франшиза | франчайзер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оделей економіки інформаційного типу як напрям реалізації міжнародних стратегій інноваційного економічного розвитку</text:p>
          </table:table-cell>
          <table:table-cell table:style-name="ce1" office:value-type="string" calcext:value-type="string">
            <text:p>Ринейська, Л.С. | Козак, О.В.</text:p>
          </table:table-cell>
          <table:table-cell table:style-name="ce1" office:value-type="string" calcext:value-type="string">
            <text:p>міжнародна економіка | інноваційний розвиток | інформаційна економіка | міжнародні моделі економі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.021.8:330.1+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юдський фактор у розвитку інноваційної глобальної економіки</text:p>
          </table:table-cell>
          <table:table-cell table:style-name="ce1" office:value-type="string" calcext:value-type="string">
            <text:p>Ринейська, Л.С. | Глуховеря, Е.В.</text:p>
          </table:table-cell>
          <table:table-cell table:style-name="ce1" office:value-type="string" calcext:value-type="string">
            <text:p>людський фактор | інноваційна глобальна економіка | технологічні парки | міжнародне наукове співробітництво | інноваційна інформ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:316.422`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а на шляху до Європейського Союзу: перші кроки інтеграції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євроінтеграція | Європейський Союз</text:p>
          </table:table-cell>
          <table:table-cell table:style-name="ce1" office:value-type="string" calcext:value-type="string">
            <text:p>Братислава, Словаччи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uropean integration problems of the agrarian sector in Ukraine | Євроінтеграційні проблеми аграрного сектора України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common agricultural policy | agrarian market | agrarian sector | agriculture | europeanintegration | аграрний сектор | спільна аграрна політика | сільське господарство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.02(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праця України з МВФ та перспективи її розвитк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inflation | European integration | interregional cooperation | євроінтеграція | міжрегіональне співробітництво | інфляція | економіка | фінансування | economy | financing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336-043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роблеми формування платіжного балансу України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investments | exports | imports | integration | інтеграція | співробітництво | експорт | імпорт | інвести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72.05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w trends in economic globalization: trade and investment aspects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developed countries | world trade | foreign trade | global investment | transnational corporations | foreign direct investments | глобалізація | розвинені країни | країни, що розвиваються | світова торгівля | зовнішня торгівля | прямі іноземні інвестиції | глобальні інвестиції | транснаціональні корпор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ний потенціал створення та функціонування вітчизняних транснаціональних корпорацій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конкуренція | міжнародна конкурентоспроможність | конкурентний потенціал | транснаціоналізація | транснаціональні корпорації | ТНК</text:p>
          </table:table-cell>
          <table:table-cell table:style-name="ce1" office:value-type="string" calcext:value-type="string">
            <text:p>Полтавський літерато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орговими марками в процесі інтернаціоналізації підприємства</text:p>
          </table:table-cell>
          <table:table-cell table:style-name="ce1" office:value-type="string" calcext:value-type="string">
            <text:p>Безрукова, Наталія Валеріївна | Амеліна, Ірина Володимирівна | Свічкарь, Віталій Анатолійович</text:p>
          </table:table-cell>
          <table:table-cell table:style-name="ce1" office:value-type="string" calcext:value-type="string">
            <text:p>торгова марка | бренд | брендінг | інтернаціоналізація підприємства, | конкурентоспроможність | міжнародна маркетингова діяльність | конкурентна боротьба | світовий рин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стимулювання розвитку інтелектуального потенціалу та захисту інтелектуальної власності</text:p>
          </table:table-cell>
          <table:table-cell table:style-name="ce1" office:value-type="string" calcext:value-type="string">
            <text:p>Теницька, Н.Б. | Чичкало-Кондрацька, Ірина Борисівна</text:p>
          </table:table-cell>
          <table:table-cell table:style-name="ce1" office:value-type="string" calcext:value-type="string">
            <text:p>інтелектуальний потенціал | інтелектуальна власність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6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уристичного потенціалу України в процесі інтеграції її у світогосподарський простір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туристичний потенціал | види туристичних послуг | рекреаційні ресурси | міжнародний туризм | світогосподарський прості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кономічних відносин Бразилії з Китаєм та Індією</text:p>
          </table:table-cell>
          <table:table-cell table:style-name="ce1" office:value-type="string" calcext:value-type="string">
            <text:p>Ринейська, Л.С. | Литвин, І.В.</text:p>
          </table:table-cell>
          <table:table-cell table:style-name="ce1" office:value-type="string" calcext:value-type="string">
            <text:p>міжнародні економічні відносини | економічне партнер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(81+510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органічного сільського господарства у міжнародній економіці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органічна продукція | інноваційний розвиток сільського господарства | органічне виробництво</text:p>
          </table:table-cell>
          <table:table-cell table:style-name="ce1" office:value-type="string" calcext:value-type="string">
            <text:p>Варшава, Польш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:631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інноваційного розвитку глобальної економіки (на прикладі США та країн Європи)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інноваційна глобальна економіка | активна інноваційна політика | інноваційні технології | технологічні парки</text:p>
          </table:table-cell>
          <table:table-cell table:style-name="ce1" office:value-type="string" calcext:value-type="string">
            <text:p>Варшава, Польш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підходи до розуміння економічної сутності категорії «інтелектуальний потенціал регіону»</text:p>
          </table:table-cell>
          <table:table-cell table:style-name="ce1" office:value-type="string" calcext:value-type="string">
            <text:p>Теницька, Н.Б. | Чичкало-Кондрацька, Ірина Борисівна</text:p>
          </table:table-cell>
          <table:table-cell table:style-name="ce1" office:value-type="string" calcext:value-type="string">
            <text:p>потенціал | інтелект | регіон | інтелектуальний потенціал регіону | інтелектуальний потенціал</text:p>
          </table:table-cell>
          <table:table-cell table:style-name="ce1" office:value-type="string" calcext:value-type="string">
            <text:p>Дніпропетров. держ. аграр.-екон. ун-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68:330.111.62:332.1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утсорсинг у сфері маркетингу: розвиток та використання провідними корпораціями світу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Чичкало-Кондрацька, Ірина Борисівна</text:p>
          </table:table-cell>
          <table:table-cell table:style-name="ce1" office:value-type="string" calcext:value-type="string">
            <text:p>конкурентні переваги | аутсорсинг | маркетинг | ринок | управління | економічна криза | інсорсинг</text:p>
          </table:table-cell>
          <table:table-cell table:style-name="ce1" office:value-type="string" calcext:value-type="string">
            <text:p>Zhengzhou, Chin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та розвитку бренду у маркетинговій діяльності курортного підприємства</text:p>
          </table:table-cell>
          <table:table-cell table:style-name="ce1" office:value-type="string" calcext:value-type="string">
            <text:p>Свічкарь, Віталій Анатолійович | Колибельник, Ю.В.</text:p>
          </table:table-cell>
          <table:table-cell table:style-name="ce1" office:value-type="string" calcext:value-type="string">
            <text:p>бренд | туристичні послуги | курортне підприємство | маркетингова діяльність | брендинг</text:p>
          </table:table-cell>
          <table:table-cell table:style-name="ce1" office:value-type="string" calcext:value-type="string">
            <text:p>Дніпропетровськ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33.138: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залучення коштів недержавних пенсійних фондів у розвиток земельного потенціалу Полтавського регіону</text:p>
          </table:table-cell>
          <table:table-cell table:style-name="ce1" office:value-type="string" calcext:value-type="string">
            <text:p>Казак, О.О.</text:p>
          </table:table-cell>
          <table:table-cell table:style-name="ce1" office:value-type="string" calcext:value-type="string">
            <text:p>недержавний пенсійний фонд (НПФ) | система недержавного пенсійного забезпечення (НПЗ) | Земельний банк | Земельна біржа</text:p>
          </table:table-cell>
          <table:table-cell table:style-name="ce1" office:value-type="string" calcext:value-type="string">
            <text:p>Агросві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7.412.7:332.33:631.164.23 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оварної політики ПАТ «Полтавакондитер» та шляхи її подальшого удосконалення</text:p>
          </table:table-cell>
          <table:table-cell table:style-name="ce1" office:value-type="string" calcext:value-type="string">
            <text:p>Свічкарь, Віталій Анатолійович | Нелень, Л.Ф.</text:p>
          </table:table-cell>
          <table:table-cell table:style-name="ce1" office:value-type="string" calcext:value-type="string">
            <text:p>комплекс маркетингу | елементи комплексу маркетингу | товарна політика | упакування продукції | маркування продук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вестиційних потоків в регіонах з різним рівнем економічного розвитк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the investment marketing | інвестиційний потенціал | інвестиційний маркетинг | the region | прямі іноземні інвестиції | the foreign direct investments | he industry | регіони з різним рівнем економічного розвитку | регіон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українсько-польських відносин в умовах реалізації стратегії європейської інтеграції України</text:p>
          </table:table-cell>
          <table:table-cell table:style-name="ce1" office:value-type="string" calcext:value-type="string">
            <text:p>Попова, Ю.М. | Мокляк, М.В. | Радченко, М.В.</text:p>
          </table:table-cell>
          <table:table-cell table:style-name="ce1" office:value-type="string" calcext:value-type="string">
            <text:p>співробітництво | інтеграція | експорт | імпорт | інвести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2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ування ринку страхових послуг в зарубіжних країнах</text:p>
          </table:table-cell>
          <table:table-cell table:style-name="ce1" office:value-type="string" calcext:value-type="string">
            <text:p>Попова, Ю.М. | Пістряк, А.С.</text:p>
          </table:table-cell>
          <table:table-cell table:style-name="ce1" office:value-type="string" calcext:value-type="string">
            <text:p>страхування | страховий ринок | страхові послуг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управління маркетинговою діяльністю банка</text:p>
          </table:table-cell>
          <table:table-cell table:style-name="ce1" office:value-type="string" calcext:value-type="string">
            <text:p>Мокляк, М.В. | Попова, Ю.М. | Литвин, І.В.</text:p>
          </table:table-cell>
          <table:table-cell table:style-name="ce1" office:value-type="string" calcext:value-type="string">
            <text:p>інноваційний продукт | банк | маркетинговий підхід | маркетинг партнерських відносин</text:p>
          </table:table-cell>
          <table:table-cell table:style-name="ce1" office:value-type="string" calcext:value-type="string">
            <text:p>Дніпропетровськ: Герд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world innovation economy: modern trends of development | Світова інноваційна економіка: сучасні тенденції розвитку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інноваційні сектори національних економік | тенденції розвитку | world innovation economy | інноваційна світова економіка | науково-технічний прогрес | scientific and technological progress | innovations | innovation sectors of national economies | trends of development. | іннов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застосування інтернет-маркетингу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міжнародна економіка | електронна комерція | інтернет-маркетинг | інтернет | інтернет-реклам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інструменти оцінювання інвестиційної привабливості регіону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SWOT-аналіз | інвестиційна привабливість регіону | регіональний маркетинг | маркетинг територ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напрями впровадження інвестиційного маркетингу в промисловості регіонів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the investment potential | інвестиційний потенціал. | the foreign direct investments | прямі іноземні інвестиції | the region | промисловість | the industry | регіон | the investment marketing | інвестиційний маркетинг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європейської інтеграції на розвиток ринку страхових послуг в Україні</text:p>
          </table:table-cell>
          <table:table-cell table:style-name="ce1" office:value-type="string" calcext:value-type="string">
            <text:p>Попова, Ю.М. | Пістряк, А.С.</text:p>
          </table:table-cell>
          <table:table-cell table:style-name="ce1" office:value-type="string" calcext:value-type="string">
            <text:p>страхування | страховий ринок | страхові послуги | євроінтегр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инг як інструмент підвищення інвестиційної привабливості регіону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бренд | брендинг регіону | інвестиційна привабливість регіону | інвести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рговельно-економічне співробітництво США та України в умовах глобалізації</text:p>
          </table:table-cell>
          <table:table-cell table:style-name="ce1" office:value-type="string" calcext:value-type="string">
            <text:p>Попова, Ю.М. | Радченко, Л.М. | Салогуб, А.А.</text:p>
          </table:table-cell>
          <table:table-cell table:style-name="ce1" office:value-type="string" calcext:value-type="string">
            <text:p>торговельно-економічне співробітництво | зовнішньоторговельний оборот | експорт | імпор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етаризм в системі державного регулювання національної економіки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монетарна політика | національна економіка | фінансові ринки | інфляція | індекс цін | валютний курс | monetary policy | national economy | financial markets | inflation | price index | exchange rate</text:p>
          </table:table-cell>
          <table:table-cell table:style-name="ce1" office:value-type="string" calcext:value-type="string">
            <text:p>Одеський національний університе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УДК 336.7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регіональне співробітництво України та Республіки Польща у контексті інтеграції України до ЄС</text:p>
          </table:table-cell>
          <table:table-cell table:style-name="ce1" office:value-type="string" calcext:value-type="string">
            <text:p>Попова, Ю.М. | Радченко, Л.М. | Якушенко, А.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управління якістю продукції підприємства в сучасних умовах господарювання | Development of an Enterprise Product Quality Management System in Contemporary Business Conditions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якість | quality | управління якістю | qualityquality management</text:p>
          </table:table-cell>
          <table:table-cell table:style-name="ce1" office:value-type="string" calcext:value-type="string">
            <text:p>Луцький національний технічний університет | Lutsk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38.43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антикризового управління туристичними підприємствами: сутність, напрями та особливості формування | Crisis Management System for Tourism Enterprises: Essence, Directions, and Features of Formation</text:p>
          </table:table-cell>
          <table:table-cell table:style-name="ce1" office:value-type="string" calcext:value-type="string">
            <text:p>Бакало, Надія Віталіївна | Bakalo,  Nadiya | Маховка, Вікторія Михайлівна | Makhovka, Viktoriia | Яценко, Катерина  Олексіївна | Yatsenko, Kateryna</text:p>
          </table:table-cell>
          <table:table-cell table:style-name="ce1" office:value-type="string" calcext:value-type="string">
            <text:p>криза | туристичні підприємства | антикризове управління | crisis management | tourism businesses | crisis management</text:p>
          </table:table-cell>
          <table:table-cell table:style-name="ce1" office:value-type="string" calcext:value-type="string">
            <text:p>Сім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.041.1: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рози і небезпеки в діяльності підприємств туристичної сфери | Threats and Risks in the Activities of Tourism Enterprises</text:p>
          </table:table-cell>
          <table:table-cell table:style-name="ce1" office:value-type="string" calcext:value-type="string">
            <text:p>Маркіна, Ірина Анатоліївна | Маховка, Вікторія Михайлівна | Makhovka, Viktoriia | Markina, Iryna</text:p>
          </table:table-cell>
          <table:table-cell table:style-name="ce1" office:value-type="string" calcext:value-type="string">
            <text:p>загрози | небезпеки | туризм | Threats | dangers | touris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:351.8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е управління персоналом підприємства, що є суб'єктом зовнішньоекономічної діяльності як рушійний фактор функціонування | Strategic human resource management of an enterprise engaged in foreign economic activity as a driving factor of its functioning</text:p>
          </table:table-cell>
          <table:table-cell table:style-name="ce1" office:value-type="string" calcext:value-type="string">
            <text:p>Катрич, Сергій Миколайович | Katrych, Serhii | Харь, Євгеній Вікторович | Khary, Yevhenii | Маховка, Вікторія Михайлівна | Makhovka, Viktoriia</text:p>
          </table:table-cell>
          <table:table-cell table:style-name="ce1" office:value-type="string" calcext:value-type="string">
            <text:p>підприємство | стратегія | управління персоналом | стратегічне управління | enterprise strategy | personnel managemen | foreign trade</text:p>
          </table:table-cell>
          <table:table-cell table:style-name="ce1" office:value-type="string" calcext:value-type="string">
            <text:p>Луцький національний технічний університет | Lutsk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організаційно-правові аспекти організації підприємств сільського (зеленого) туризму в Україні | Contemporary Organizational and Legal Aspects of the Management of Rural (Green) Tourism Enterprises in Ukraine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туризм | сільський (зелений) туризм | господарські об’єднання | туристична діяльність | business associations | tourism | cluster management</text:p>
          </table:table-cell>
          <table:table-cell table:style-name="ce1" office:value-type="string" calcext:value-type="string">
            <text:p>Молодий вчений | Young Scientist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ільський (зелений) туризм як напрям розвитку сільських територій в Полтавській області | Rural (Green) Tourism as a Direction for the Development of Rural Areas in the Poltava Region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туризм | сільський (зелений) туризм | садиба зеленого туризму | tourism | rural (green) tourism | green tourism retreat</text:p>
          </table:table-cell>
          <table:table-cell table:style-name="ce1" office:value-type="string" calcext:value-type="string">
            <text:p>Економічна думка ТНЕ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кризове управління туристичними організаціями і підприємствами як засіб формування їхніх конкурентних переваг | Crisis Management of Tourism Organizations and Enterprises as a Means of Developing Their Competitive Advantages</text:p>
          </table:table-cell>
          <table:table-cell table:style-name="ce1" office:value-type="string" calcext:value-type="string">
            <text:p>Маркіна, Ірина Анатіліївна | Маховка, Вікторія Михайлівна | Markina, Iryna | Makhovka, Viktoriia</text:p>
          </table:table-cell>
          <table:table-cell table:style-name="ce1" office:value-type="string" calcext:value-type="string">
            <text:p>туристична індустрія | туристичний продукт | заходи антикризового управління | tourism industry | tourism product | crisis management measures</text:p>
          </table:table-cell>
          <table:table-cell table:style-name="ce1" office:value-type="string" calcext:value-type="string">
            <text:p>НДЦ ІПР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5.041.1:338.4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рекламної діяльності туристичних підприємств, що надають послуги з сільського (зеленого) туризму | Effectiveness of Advertising Activities of Tourism Enterprises Providing Rural (Green) Tourism Services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туризм | туристична послуга | туристичне підприємство | асоціативне об’єднання | tourism | tourism service | travel agency | association</text:p>
          </table:table-cell>
          <table:table-cell table:style-name="ce1" office:value-type="string" calcext:value-type="string">
            <text:p>Волинський інститут економіки та менеджме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Віртуальні інформаційні форми об’єднань туристичних підприємств: сучасний вимір та можливості для Полтавщини | Virtual Information-Based Associations of Tourism Enterprises: Contemporary Dimension and Opportunities for the Poltava Region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туризм | туристична галузь | віртуальні форми | tourism | the tourism industry | virtual forms</text:p>
          </table:table-cell>
          <table:table-cell table:style-name="ce1" office:value-type="string" calcext:value-type="string">
            <text:p>АРТ Синтез-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8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, методи та функції антикризового управління на підприємстві | The Process, Methods, and Functions of Crisis Management in an Enterprise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криза | crisis | процес антикризового управління. | crisis management process | антикризове управління | crisis management</text:p>
          </table:table-cell>
          <table:table-cell table:style-name="ce1" office:value-type="string" calcext:value-type="string">
            <text:p>Полтавський університет економіки та торгівлі | Poltava University of Consumer Cooperative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124.4:334.7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туристичної індустрії України | Features of the Development of Ukraine’s Tourism Industry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підприємства сфери туризму | туризм | туристична індустрія | tourism businesses | tourism | tourism industry</text:p>
          </table:table-cell>
          <table:table-cell table:style-name="ce1" office:value-type="string" calcext:value-type="string">
            <text:p>Ужгородський національний університет | Uzhgorod Nation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реалії та можливості відновлення інвестиційної активності в регіонах України в умовах європейської інтеграції</text:p>
          </table:table-cell>
          <table:table-cell table:style-name="ce1" office:value-type="string" calcext:value-type="string">
            <text:p>Попова, Ю.М. | Буряк, Альона Анатоліївна | Мокляк, М.В.</text:p>
          </table:table-cell>
          <table:table-cell table:style-name="ce1" office:value-type="string" calcext:value-type="string">
            <text:p>європейська інтеграція | інвестиційна активність</text:p>
          </table:table-cell>
          <table:table-cell table:style-name="ce1" office:value-type="string" calcext:value-type="string">
            <text:p>Rig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3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:330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orytellig як сучасний інструмент маркетингу</text:p>
          </table:table-cell>
          <table:table-cell table:style-name="ce1" office:value-type="string" calcext:value-type="string">
            <text:p>Мокляк, М.В. | Бондарчук, М.І.</text:p>
          </table:table-cell>
          <table:table-cell table:style-name="ce1" office:value-type="string" calcext:value-type="string">
            <text:p>маркетинг | сторітелінг | Storytellig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 659.443/.4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інновацій як чинник підвищення конкурентоспроможності підприємств кондитерської промисловості України в кризових умовах</text:p>
          </table:table-cell>
          <table:table-cell table:style-name="ce1" office:value-type="string" calcext:value-type="string">
            <text:p>Мокляк, М.В. | Попова, Ю.М. | Нелень, Л.Ф.</text:p>
          </table:table-cell>
          <table:table-cell table:style-name="ce1" office:value-type="string" calcext:value-type="string">
            <text:p>інновації | маркетинг інновацій | конкурентоспроможність | ринок.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cultural communication in modern global economy: problems and solutions | Міжкультурне спілкування в сучасній світовій економіці: проблеми та рішення</text:p>
          </table:table-cell>
          <table:table-cell table:style-name="ce1" office:value-type="string" calcext:value-type="string">
            <text:p>Ринейська, Л.С. | Козак, О.В. | Мірошніченко, В.Т. | Кальнік, О.П.</text:p>
          </table:table-cell>
          <table:table-cell table:style-name="ce1" office:value-type="string" calcext:value-type="string">
            <text:p>global economy | intercultural business communication | intercultural competence</text:p>
          </table:table-cell>
          <table:table-cell table:style-name="ce1" office:value-type="string" calcext:value-type="string">
            <text:p>L`Association 1901 “SEPIKE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впровадження соціально-етичного маркетингу в Україні</text:p>
          </table:table-cell>
          <table:table-cell table:style-name="ce1" office:value-type="string" calcext:value-type="string">
            <text:p>Мокляк, М.В. | Колибельник, Ю.В.</text:p>
          </table:table-cell>
          <table:table-cell table:style-name="ce1" office:value-type="string" calcext:value-type="string">
            <text:p>соціально-етичний маркетинг | глобалізація | національна економіка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33:6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й маркетинг – провідна концепція ведення бізнесу в сучасних умовах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інноваційний маркетинг | рентабельність | конкуренція</text:p>
          </table:table-cell>
          <table:table-cell table:style-name="ce1" office:value-type="string" calcext:value-type="string">
            <text:p>Дніпропетровсь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тери у сучасній глобальній економіці .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глобальна економіка | кластеризація економіки | класте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duct placement як новий конкурентний вид рекламоносія українського товару</text:p>
          </table:table-cell>
          <table:table-cell table:style-name="ce1" office:value-type="string" calcext:value-type="string">
            <text:p>Мокляк, М.В. | Попова, Ю.М.</text:p>
          </table:table-cell>
          <table:table-cell table:style-name="ce1" office:value-type="string" calcext:value-type="string">
            <text:p>product placement | реклама | конкурентоспроможність</text:p>
          </table:table-cell>
          <table:table-cell table:style-name="ce1" office:value-type="string" calcext:value-type="string">
            <text:p>Черкас. Д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3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3:659.13/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грація робочої сили з України до ЄС: аналіз особливостей та наслідків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робоча сила | міграція | Україна | Євросоюз | трудова мігр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аспекти управління запасами підприємства</text:p>
          </table:table-cell>
          <table:table-cell table:style-name="ce1" office:value-type="string" calcext:value-type="string">
            <text:p>Чорномурова, В.Ю. | Сергієнко, А.Г. | Мокляк, М.В.</text:p>
          </table:table-cell>
          <table:table-cell table:style-name="ce1" office:value-type="string" calcext:value-type="string">
            <text:p>управління запасами | витрати | запаси | прогнозування | попит | оптиміз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5:339.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0:17:32+00:00</meta:creation-date>
    <dc:date>2026-04-30T10:17:32+00:00</dc:date>
  </office:meta>
</office:document-meta>
</file>