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варними даними в торгівлі: PIM- та MDM-системи, управлінські рішення і контроль відповідності | Product data management in commerce: PIM and MDM systems,managerial decisions and compliance control</text:p>
          </table:table-cell>
          <table:table-cell table:style-name="ce1" office:value-type="string" calcext:value-type="string">
            <text:p>Міняйленко, Інна Валентинівна | Чижевська, Марина Борисівна | Кобець, Сергій Петрович | Minyaylenko, Inna | Chyzhevska, Maryna | Kobets, S.P.</text:p>
          </table:table-cell>
          <table:table-cell table:style-name="ce1" office:value-type="string" calcext:value-type="string">
            <text:p>товарні дані | ;якість даних | омніканальна торгівля | контроль відповідності | Master  Data  Management (MDM) | Product Information Management  (PIM) | data governance | product data | compliance control.</text:p>
          </table:table-cell>
          <table:table-cell table:style-name="ce1" office:value-type="string" calcext:value-type="string">
            <text:p>Видавнича компанія ДКС Центр</text:p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2702/2306-6814.2026.8.3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8.7:004.65:005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drocopter hardware and software development | Розробка програмно-апаратного забезпечення квадрокоптера</text:p>
          </table:table-cell>
          <table:table-cell table:style-name="ce1" office:value-type="string" calcext:value-type="string">
            <text:p>Vasiuta, V.V. | Васюта, Василь Васильович | Bedryk, M.O. | Бедрик, М.О. | Vasiuta, V.B. | Васюта, Вікторія Борисівна</text:p>
          </table:table-cell>
          <table:table-cell table:style-name="ce1" office:value-type="string" calcext:value-type="string">
            <text:p>quadcopter | квадрокоптер | програмне забезпечення | hardware | апаратне забезпечення | microcontroller | мікроконтролер | softwar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office:value-type="string" calcext:value-type="string">
            <text:p>Scientific article | Наукова 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26906/SUNZ.2026.1.18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підтримка малого та середнього підприємництва України в умовах воєнного стану | Financial support for small and medium-sized entrepreneurship in Ukraine martial law conditions</text:p>
          </table:table-cell>
          <table:table-cell table:style-name="ce1" office:value-type="string" calcext:value-type="string">
            <text:p>Васюта, Вікторія Борисівна | Vasiuta, V.B. | Харченко, К.А. | Kharchenko, K.A.</text:p>
          </table:table-cell>
          <table:table-cell table:style-name="ce1" office:value-type="string" calcext:value-type="string">
            <text:p>фінансова підтримка | підприємництво в Україні | пільгове кредитування | гранти | міжнародна допомога | військовий стан | financial support | entrepreneurship | preferential lending | grants | international assistance, | martial law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.org/10.33108/galicianvisnyk_tntu2025.06.16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012.64:338.2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а товарна політика підприємства як інструмент підвищення конкурентоспроможності продукції на споживчому ринку</text:p>
          </table:table-cell>
          <table:table-cell table:style-name="ce1" office:value-type="string" calcext:value-type="string">
            <text:p>Васюта, Вікторія Борисівна | Крамаренко, В.Є.</text:p>
          </table:table-cell>
          <table:table-cell table:style-name="ce1" office:value-type="string" calcext:value-type="string">
            <text:p>маркетингова товарна політика | споживач | товарний ринок | конкурентоспроможність</text:p>
          </table:table-cell>
          <table:table-cell table:style-name="ce1" office:value-type="string" calcext:value-type="string">
            <text:p>MDPC Publishing. Zurich, Switzerland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actors shaping and justifying green strategies in business | Фактори, що формують та обґрунтовують зелені стратегії в бізнесі</text:p>
          </table:table-cell>
          <table:table-cell table:style-name="ce1" office:value-type="string" calcext:value-type="string">
            <text:p>Міняйленко, Інна Валентинівна | Щур-Дунець, Олекса | Щур-Дунець, Омелян</text:p>
          </table:table-cell>
          <table:table-cell table:style-name="ce1" office:value-type="string" calcext:value-type="string">
            <text:p>green energy | ecological balance | energy sustainability | зелена енергетика | екологічний баланс | енергетична стійкість</text:p>
          </table:table-cell>
          <table:table-cell table:style-name="ce1" office:value-type="string" calcext:value-type="string">
            <text:p>Sumy State Universit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варознавство як інструмент забезпечення якості та конкурентоспроможності продукції в сучасних ринкових умовах</text:p>
          </table:table-cell>
          <table:table-cell table:style-name="ce1" office:value-type="string" calcext:value-type="string">
            <text:p>Мосієнко, Д.В. | Васюта, Вікторія Борисівна</text:p>
          </table:table-cell>
          <table:table-cell table:style-name="ce1" office:value-type="string" calcext:value-type="string">
            <text:p>якість | ринок | товарознавство | конкурентоспроможність</text:p>
          </table:table-cell>
          <table:table-cell table:style-name="ce1" office:value-type="string" calcext:value-type="string">
            <text:p>Barca Academy Publishing. Barcelona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udit as a tool for strengthening trust between youth and business | Соціальний аудит як інструмент зміцнення довіри між молоддю та бізнесом</text:p>
          </table:table-cell>
          <table:table-cell table:style-name="ce1" office:value-type="string" calcext:value-type="string">
            <text:p>Чижевська, Марина Борисівна</text:p>
          </table:table-cell>
          <table:table-cell table:style-name="ce1" office:value-type="string" calcext:value-type="string">
            <text:p>соціальний аудит | молодь та бізнес | social audit | youth and business</text:p>
          </table:table-cell>
          <table:table-cell table:style-name="ce1" office:value-type="string" calcext:value-type="string">
            <text:p>Sumy State Universit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chanism of state support for social entrepreneurship: Ukrainian realities and European experience | Механізм державної підтримки соціального підприємництва: українські реалії та європейський досвід</text:p>
          </table:table-cell>
          <table:table-cell table:style-name="ce1" office:value-type="string" calcext:value-type="string">
            <text:p>Григор'єва, Олеся Володимирівна | Кулакова, Світлана Юріївна</text:p>
          </table:table-cell>
          <table:table-cell table:style-name="ce1" office:value-type="string" calcext:value-type="string">
            <text:p>державна підтримка | соціальне підприємництво | state support | social entrepreneurship</text:p>
          </table:table-cell>
          <table:table-cell table:style-name="ce1" office:value-type="string" calcext:value-type="string">
            <text:p>Sumy State University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и зберігання енергії, як економіко-інфраструктурна складова забезпечення стійкості енергосистеми України</text:p>
          </table:table-cell>
          <table:table-cell table:style-name="ce1" office:value-type="string" calcext:value-type="string">
            <text:p>Хадарцев, О.В. | Убийвовк, І.І. | Хадарцев, К.О.</text:p>
          </table:table-cell>
          <table:table-cell table:style-name="ce1" office:value-type="string" calcext:value-type="string">
            <text:p>установки зберігання енергії | енергетичний сектор | економічне середовище | ринкова рівновага | конкурентоспроможність | ефективність виробництва | енергетична стійкість | інноваційний розвиток</text:p>
          </table:table-cell>
          <table:table-cell table:style-name="ce1" office:value-type="string" calcext:value-type="string">
            <text:p>ВД "Інтернау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8: 65.011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отивації у формуванні поведінки споживача в умовах цифровізації ринкових комунікаціи</text:p>
          </table:table-cell>
          <table:table-cell table:style-name="ce1" office:value-type="string" calcext:value-type="string">
            <text:p>Рудь, Є.С. | Васюта, Вікторія Борисівна</text:p>
          </table:table-cell>
          <table:table-cell table:style-name="ce1" office:value-type="string" calcext:value-type="string">
            <text:p>мотивація | споживач | поведінка споживача | цифровізація | комунікації</text:p>
          </table:table-cell>
          <table:table-cell table:style-name="ce1" office:value-type="string" calcext:value-type="string">
            <text:p>MDPC Publishing. Berlin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установок зберігання енергії в Україні</text:p>
          </table:table-cell>
          <table:table-cell table:style-name="ce1" office:value-type="string" calcext:value-type="string">
            <text:p>Хадарцев, О.В. | Убийвовк, І.І.</text:p>
          </table:table-cell>
          <table:table-cell table:style-name="ce1" office:value-type="string" calcext:value-type="string">
            <text:p>установки зберігання енергії | фактор виробництва | зростання | економічне середовище | ресурс | розвиток | стійкість | сфера підприємництва</text:p>
          </table:table-cell>
          <table:table-cell table:style-name="ce1" office:value-type="string" calcext:value-type="string">
            <text:p>Мукачівський державний університет, ВД "Гельвети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8: 65.011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creative entrepreneurship in cooperation with EU | Розвиток креативного підприємництва у співпраці з ЄС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creative entrepreneurship | cooperation with EU | креативне підприємництво | співпраця з ЄС</text:p>
          </table:table-cell>
          <table:table-cell table:style-name="ce1" office:value-type="string" calcext:value-type="string">
            <text:p>Sumy State Universit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та безпекові перспективи впровадження установок зберігання енергії</text:p>
          </table:table-cell>
          <table:table-cell table:style-name="ce1" office:value-type="string" calcext:value-type="string">
            <text:p>Хадарцев, О.В. | Убийвовк, І.І. | Хадарцев, К.О.</text:p>
          </table:table-cell>
          <table:table-cell table:style-name="ce1" office:value-type="string" calcext:value-type="string">
            <text:p>установки зберігання енергії | УЗЕ | використання виробленої електроенергії | зниження витрат | пікове споживання електроенергії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research of the problem of distance learning for students of the specialty “marketing” | Маркетингове дослідження проблеми дистанційного навчання для студентів спеціальності «Маркетинг»</text:p>
          </table:table-cell>
          <table:table-cell table:style-name="ce1" office:value-type="string" calcext:value-type="string">
            <text:p>Чичуліна, К.В. | Галайда, Т.О. | Добрянська, Вікторія Вікторівна</text:p>
          </table:table-cell>
          <table:table-cell table:style-name="ce1" office:value-type="string" calcext:value-type="string">
            <text:p>questionnaire | distance learning | Internet | marketing research | psychological problems | анкета | психологічні проблеми | дистанційне навчання | маркетингове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алого та середнього бізнесу в умовах сучасних економічних викликів</text:p>
          </table:table-cell>
          <table:table-cell table:style-name="ce1" office:value-type="string" calcext:value-type="string">
            <text:p>Міняйленко, Інна Валентинівна | Папка, В.С.</text:p>
          </table:table-cell>
          <table:table-cell table:style-name="ce1" office:value-type="string" calcext:value-type="string">
            <text:p>розвиток | умови глобальної нестабільності | малий бізнес в Укріїні | середні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.64: 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підтримки зелених інновацій у системі сталого розитку економіки</text:p>
          </table:table-cell>
          <table:table-cell table:style-name="ce1" office:value-type="string" calcext:value-type="string">
            <text:p>Міняйленко, Інна Валентинівна | Щур-Дунець, О.І. | Глущенко, Н.В. | Кумпан, Л.І.</text:p>
          </table:table-cell>
          <table:table-cell table:style-name="ce1" office:value-type="string" calcext:value-type="string">
            <text:p>зелені інновації | сталий розвиток | екологічні проблеми країн | міжнародні екологічні уг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овнішньоекономічна політика України в умовах війни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зовнішньоекономічна політика України | умови війни | міжнародна економічна діяльність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економічної стійкості бізнесу в умовах воєнного стану та повоєнного відновлення</text:p>
          </table:table-cell>
          <table:table-cell table:style-name="ce1" office:value-type="string" calcext:value-type="string">
            <text:p>Міняйленко, Інна Валентинівна | Кудим, Н.О. | Щур-Дунець, О.І.</text:p>
          </table:table-cell>
          <table:table-cell table:style-name="ce1" office:value-type="string" calcext:value-type="string">
            <text:p>воєнний стан | адаптація підприємств | економічна стійкість бізнесу | повоєнна відбудов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658:355.48:330.3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брендів українських банків : від традиційного маркетингу до персоналізованих фінтех-комунікацій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фінтех-комунікації | бренд | бренд-комунікації | банки України | цифровий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004.7:65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оваційні креативні стратегії в Інтернет-рекламі : український досвід під час війн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іноваційні креативні стратегії | Інтернет-реклама | україн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у маркетингу XXI століття: можливості та виклики</text:p>
          </table:table-cell>
          <table:table-cell table:style-name="ce1" office:value-type="string" calcext:value-type="string">
            <text:p>Васюта, Вікторія Борисівна | Овчарук, В.Г.</text:p>
          </table:table-cell>
          <table:table-cell table:style-name="ce1" office:value-type="string" calcext:value-type="string">
            <text:p>маркетинг | штучний інтелект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у маркетингу: еволюція від перших згадок до сучасних бізнес-практик.</text:p>
          </table:table-cell>
          <table:table-cell table:style-name="ce1" office:value-type="string" calcext:value-type="string">
            <text:p>Васюта, Вікторія Борисівна | Анахіна, А.О.</text:p>
          </table:table-cell>
          <table:table-cell table:style-name="ce1" office:value-type="string" calcext:value-type="string">
            <text:p>маркетинг | штучний інтелект | еволюція | бізнес-практик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оцінювання ефективності розподілу та використання прибутку</text:p>
          </table:table-cell>
          <table:table-cell table:style-name="ce1" office:value-type="string" calcext:value-type="string">
            <text:p>Хадарцев, О.В. | Даценко, Д.С.</text:p>
          </table:table-cell>
          <table:table-cell table:style-name="ce1" office:value-type="string" calcext:value-type="string">
            <text:p>прибуток підприємства | аналітичний підхід | використання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.4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ка даних у системі стратегічного управління підприємством</text:p>
          </table:table-cell>
          <table:table-cell table:style-name="ce1" office:value-type="string" calcext:value-type="string">
            <text:p>Чижевська, Марина Борисівна | Шурдук, Д.А.</text:p>
          </table:table-cell>
          <table:table-cell table:style-name="ce1" office:value-type="string" calcext:value-type="string">
            <text:p>аналітика даних | стратегічне управління підприємством | Data Analytics | стратегічн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.2:004.93’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економіки бізнесу в умовах цифровізації та глобальної конкуренції</text:p>
          </table:table-cell>
          <table:table-cell table:style-name="ce1" office:value-type="string" calcext:value-type="string">
            <text:p>Міняйленко, Інна Валентинівна | Філоненко, І.В.</text:p>
          </table:table-cell>
          <table:table-cell table:style-name="ce1" office:value-type="string" calcext:value-type="string">
            <text:p>цифровізація | глобальна конкуре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30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и та можливості для українського бізнесу як наслідок скасування господарського кодексу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скасування Господарського кодексу України | зміни | ведення бізнесу в Украї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: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ляція валютних систем та економічного суверенітету : ретроспектива розвитку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валютні системи | економічний суверенітет | валютно-торговельні спілки | кореляція валютних сист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підтримки та розвитку креативного підприємництва</text:p>
          </table:table-cell>
          <table:table-cell table:style-name="ce1" office:value-type="string" calcext:value-type="string">
            <text:p>Хадарцев, О.В. | Бойко, Т.Р. | Сова, К.О.</text:p>
          </table:table-cell>
          <table:table-cell table:style-name="ce1" office:value-type="string" calcext:value-type="string">
            <text:p>креативне підприємництво | інновації | Креативна Європ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дінкові аспекти формування довіри в економічних відносинах</text:p>
          </table:table-cell>
          <table:table-cell table:style-name="ce1" office:value-type="string" calcext:value-type="string">
            <text:p>Чижевська, Марина Борисівна | Шевченко, Т.К. | Грицько, Д.А.</text:p>
          </table:table-cell>
          <table:table-cell table:style-name="ce1" office:value-type="string" calcext:value-type="string">
            <text:p>формування довіри | економіч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6:316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єнні аспекти антиінфляційної політики</text:p>
          </table:table-cell>
          <table:table-cell table:style-name="ce1" office:value-type="string" calcext:value-type="string">
            <text:p>Жовнір, Наталія Миколаївна | Роменський, В.О.</text:p>
          </table:table-cell>
          <table:table-cell table:style-name="ce1" office:value-type="string" calcext:value-type="string">
            <text:p>проблема інфляції | умови війни в Україні | антиінфляцій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8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значення оцінювання персоналу підприємства в сучасних умовах господарювання</text:p>
          </table:table-cell>
          <table:table-cell table:style-name="ce1" office:value-type="string" calcext:value-type="string">
            <text:p>Хадарцев, О.В. | Дернова, А.Л.</text:p>
          </table:table-cell>
          <table:table-cell table:style-name="ce1" office:value-type="string" calcext:value-type="string">
            <text:p>персонал | оцінювання персоналу | ефективн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:0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 відповідальний маркетинг як чинник конкурентоспроможності бізнесу в умовах сталого розвитку</text:p>
          </table:table-cell>
          <table:table-cell table:style-name="ce1" office:value-type="string" calcext:value-type="string">
            <text:p>Васюта, Вікторія Борисівна | Стасовська, Ю.М.</text:p>
          </table:table-cell>
          <table:table-cell table:style-name="ce1" office:value-type="string" calcext:value-type="string">
            <text:p>маркетинг | бізнес | соціальна відповідальність | конкурентоспроможність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інвестиційними проєктами у сфері відновлення інфраструктури України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інвестиційні проєкти | управління проєктами | відновлення інфраструктури | інвестиційна політика | стратегічне планування | післявоєнна відбудова</text:p>
          </table:table-cell>
          <table:table-cell table:style-name="ce1" office:value-type="string" calcext:value-type="string">
            <text:p>Харківський національний університет ім. В. Н. Каразін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:005.8:338.4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макроекономічних показників економіки України в умовах війни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макроекономічні показники | економіка України | динаміка | умови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е забезпечення сталого розвитку промислового підприємства</text:p>
          </table:table-cell>
          <table:table-cell table:style-name="ce1" office:value-type="string" calcext:value-type="string">
            <text:p>Галайда, Т.О. | Ярмухаметова, В.В. | Кривонос, Л.М.</text:p>
          </table:table-cell>
          <table:table-cell table:style-name="ce1" office:value-type="string" calcext:value-type="string">
            <text:p>сталий розвиток | маркетинг | промислов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егіонального розвитку у контексті глобалізаційних процесів</text:p>
          </table:table-cell>
          <table:table-cell table:style-name="ce1" office:value-type="string" calcext:value-type="string">
            <text:p>Дубіщев, Віктор Петрович</text:p>
          </table:table-cell>
          <table:table-cell table:style-name="ce1" office:value-type="string" calcext:value-type="string">
            <text:p>регіональний розвиток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фактор сталого розвитку: міждисциплінарний підхід</text:p>
          </table:table-cell>
          <table:table-cell table:style-name="ce1" office:value-type="string" calcext:value-type="string">
            <text:p>Чижевська, Марина Борисівна | Кушніренко, О.М. | Романовська, Н.І.</text:p>
          </table:table-cell>
          <table:table-cell table:style-name="ce1" office:value-type="string" calcext:value-type="string">
            <text:p>соціальна відповідальність | сталий розвиток | соціальна відповідальність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2:005.35:504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лементація європейських стандартів сталого розвитку в діяльність вітчизняних підприємств</text:p>
          </table:table-cell>
          <table:table-cell table:style-name="ce1" office:value-type="string" calcext:value-type="string">
            <text:p>Григор'єва, Олеся Володимирівна</text:p>
          </table:table-cell>
          <table:table-cell table:style-name="ce1" office:value-type="string" calcext:value-type="string">
            <text:p>сталий розвиток | європейські станда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342:658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нучкість та її класифікація : теоретичні підходи</text:p>
          </table:table-cell>
          <table:table-cell table:style-name="ce1" office:value-type="string" calcext:value-type="string">
            <text:p>Мирний, Н.В.</text:p>
          </table:table-cell>
          <table:table-cell table:style-name="ce1" office:value-type="string" calcext:value-type="string">
            <text:p>гнучкість організації | тактична гнучкість | операційна гнучкість |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на та її вплив на реалізацію цілей сталого розвитку в Україні</text:p>
          </table:table-cell>
          <table:table-cell table:style-name="ce1" office:value-type="string" calcext:value-type="string">
            <text:p>Васюта, Вікторія Борисівна | Скрипка, А.А.</text:p>
          </table:table-cell>
          <table:table-cell table:style-name="ce1" office:value-type="string" calcext:value-type="string">
            <text:p>сталий розвиток | воєнний стан | Цілі стал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цифрових технологій в аграрному секторі України</text:p>
          </table:table-cell>
          <table:table-cell table:style-name="ce1" office:value-type="string" calcext:value-type="string">
            <text:p>Шевченко, Олена Миколаївна | Дяченко, Д.А.</text:p>
          </table:table-cell>
          <table:table-cell table:style-name="ce1" office:value-type="string" calcext:value-type="string">
            <text:p>аграрний сектор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нтегрування ефективних моделей управління стресами в HR-системи на сучасному підприємстві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стрес | управління стресом | стрес-менеджмент |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:1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алютних союзів на економічний суверенітет національних держав</text:p>
          </table:table-cell>
          <table:table-cell table:style-name="ce1" office:value-type="string" calcext:value-type="string">
            <text:p>Дубіщев, Віктор Петрович | Благоренко, К.М.</text:p>
          </table:table-cell>
          <table:table-cell table:style-name="ce1" office:value-type="string" calcext:value-type="string">
            <text:p>валютний союз | економічний суверенітет | національні держ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формування потенціалу сталого розвитку підприємства</text:p>
          </table:table-cell>
          <table:table-cell table:style-name="ce1" office:value-type="string" calcext:value-type="string">
            <text:p>Міняйленко, Інна Валентинівна | Горбунова, М.Р. | Щур-Дунець, О.І.</text:p>
          </table:table-cell>
          <table:table-cell table:style-name="ce1" office:value-type="string" calcext:value-type="string">
            <text:p>сталий розвиток | потенціал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предикативного моделювання прибутковості підприємства</text:p>
          </table:table-cell>
          <table:table-cell table:style-name="ce1" office:value-type="string" calcext:value-type="string">
            <text:p>Чижевська, Марина Борисівна | Коваленко, Р.В.</text:p>
          </table:table-cell>
          <table:table-cell table:style-name="ce1" office:value-type="string" calcext:value-type="string">
            <text:p>предикативне моделювання | підприємства | прибутков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антиінфляційної політики</text:p>
          </table:table-cell>
          <table:table-cell table:style-name="ce1" office:value-type="string" calcext:value-type="string">
            <text:p>Жовнір, Наталія Миколаївна | Сердюк, В.О. | Кропивна, В.А.</text:p>
          </table:table-cell>
          <table:table-cell table:style-name="ce1" office:value-type="string" calcext:value-type="string">
            <text:p>інфляція | воєнний стан | антиінфляцій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8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потенціалу конкурентоспроможності підприємства</text:p>
          </table:table-cell>
          <table:table-cell table:style-name="ce1" office:value-type="string" calcext:value-type="string">
            <text:p>Чижевська, Марина Борисівна | Ляшенко, Д.В.</text:p>
          </table:table-cell>
          <table:table-cell table:style-name="ce1" office:value-type="string" calcext:value-type="string">
            <text:p>конкурентоспроможність | підприємств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: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1" office:value-type="string" calcext:value-type="string">
            <text:p>Чичуліна, К.В. | Міняйленко, Інна Валентинівна | Скриль, Віталія Вячеславівна | Максюта, Наталія Сергіївна</text:p>
          </table:table-cell>
          <table:table-cell table:style-name="ce1" office:value-type="string" calcext:value-type="string">
            <text:p>економіка | екологія | фінанси |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502.131.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антикризових моделей управління персоналом на підприємстві</text:p>
          </table:table-cell>
          <table:table-cell table:style-name="ce1" office:value-type="string" calcext:value-type="string">
            <text:p>Галайда, Т.О. | Мозуль, А.Р. | Курило, Б.В.</text:p>
          </table:table-cell>
          <table:table-cell table:style-name="ce1" office:value-type="string" calcext:value-type="string">
            <text:p>НR-моделі | управління персоналом | підприємницьк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M strategy: goals and success metrics | SMM-стратегія: цілі та показники успіху</text:p>
          </table:table-cell>
          <table:table-cell table:style-name="ce1" office:value-type="string" calcext:value-type="string">
            <text:p>Баучадзе, Б. | Чичуліна, К.В.</text:p>
          </table:table-cell>
          <table:table-cell table:style-name="ce1" office:value-type="string" calcext:value-type="string">
            <text:p>SMM strategy | SMM-стратегія | social media | SMART goa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сталого розвитку підприємств України</text:p>
          </table:table-cell>
          <table:table-cell table:style-name="ce1" office:value-type="string" calcext:value-type="string">
            <text:p>Міняйленко, Інна Валентинівна | Пивоваров, В.О.</text:p>
          </table:table-cell>
          <table:table-cell table:style-name="ce1" office:value-type="string" calcext:value-type="string">
            <text:p>підприємства України | сталий розвиток | концепція smart-спеціаліз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:330.341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е підприємництво в умовах кризових трансформацій національної економіки</text:p>
          </table:table-cell>
          <table:table-cell table:style-name="ce1" office:value-type="string" calcext:value-type="string">
            <text:p>Васюта, Вікторія Борисівна | Горбунова, М.Р.</text:p>
          </table:table-cell>
          <table:table-cell table:style-name="ce1" office:value-type="string" calcext:value-type="string">
            <text:p>мале підприємництво | кризові трансформації | низька інвестиційна спроможність | кадрові пробл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ибору оптимального розміщення торговельних об’єктів у межах міста з урахуванням просторово-економічних чинників</text:p>
          </table:table-cell>
          <table:table-cell table:style-name="ce1" office:value-type="string" calcext:value-type="string">
            <text:p>Кобець, Сергій Петрович | Бабець, А.В.</text:p>
          </table:table-cell>
          <table:table-cell table:style-name="ce1" office:value-type="string" calcext:value-type="string">
            <text:p>межі міста | урахування просторово-економічних чинників | моделювання вибору | розміщення торговельних об’є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сталого розвитку ЄС: виклики і перешкод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Європейський Союз | екологічний розвиток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 502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аркетингових стратегій позиціонування товарів на ринку промислової продукції</text:p>
          </table:table-cell>
          <table:table-cell table:style-name="ce1" office:value-type="string" calcext:value-type="string">
            <text:p>Галайда, Т.О. | Карпенко, А.С.</text:p>
          </table:table-cell>
          <table:table-cell table:style-name="ce1" office:value-type="string" calcext:value-type="string">
            <text:p>позиціонування товару | ринок промислової продукції | маркетингові 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у маркетингу як дієвий інструмент адаптації бізнесу до нових реалій</text:p>
          </table:table-cell>
          <table:table-cell table:style-name="ce1" office:value-type="string" calcext:value-type="string">
            <text:p>Івасенко, О.А. | Лавріненко, А.О.</text:p>
          </table:table-cell>
          <table:table-cell table:style-name="ce1" office:value-type="string" calcext:value-type="string">
            <text:p>інновації | маркетинг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оцінки вартості бренду</text:p>
          </table:table-cell>
          <table:table-cell table:style-name="ce1" office:value-type="string" calcext:value-type="string">
            <text:p>Григор'єва, Олеся Володимирівна | Ярмухаметова, В.В</text:p>
          </table:table-cell>
          <table:table-cell table:style-name="ce1" office:value-type="string" calcext:value-type="string">
            <text:p>вартість бренду | оцінка | бренд | показник успішності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005.33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ераційна діяльність Полтавського КАТП-1628 у контексті сталого розвитку міської інфраструктури</text:p>
          </table:table-cell>
          <table:table-cell table:style-name="ce1" office:value-type="string" calcext:value-type="string">
            <text:p>Щербініна, Світлана Адамівна | Галт, А.М.</text:p>
          </table:table-cell>
          <table:table-cell table:style-name="ce1" office:value-type="string" calcext:value-type="string">
            <text:p>сталий розвиток | операційна діяльність комунальних підприємств | Полтава | Полтавське КАТП-1628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9:6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спеціалістів екстремальних професій: особливості та чинники</text:p>
          </table:table-cell>
          <table:table-cell table:style-name="ce1" office:value-type="string" calcext:value-type="string">
            <text:p>Васюта, Вікторія Борисівна | Юхно, В.П.</text:p>
          </table:table-cell>
          <table:table-cell table:style-name="ce1" office:value-type="string" calcext:value-type="string">
            <text:p>мотивація | спеціалісти | екстремальні професії | соціаль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альтернативного використання біржового технічного аналізу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біржовий технічний аналіз | прогнозно-аналітичний метод | кількісний оцінювальний показ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маркетингової системи сервісного та післяпродажного обслуговування продукції машинобудівного підприємства</text:p>
          </table:table-cell>
          <table:table-cell table:style-name="ce1" office:value-type="string" calcext:value-type="string">
            <text:p>Галайда, Т.О. | Ярмухаметова, В.В.</text:p>
          </table:table-cell>
          <table:table-cell table:style-name="ce1" office:value-type="string" calcext:value-type="string">
            <text:p>маркетингові системи | післяпродажне обслуговування продукції | машинобудівне підприємство | сервісне обслуго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України в умовах воєнного стану</text:p>
          </table:table-cell>
          <table:table-cell table:style-name="ce1" office:value-type="string" calcext:value-type="string">
            <text:p>Жовнір, Наталія Миколаївна | Шумілова, А.О.</text:p>
          </table:table-cell>
          <table:table-cell table:style-name="ce1" office:value-type="string" calcext:value-type="string">
            <text:p>умови війни | економіка Україн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мплексу маркетингових стратегій позиціонування ПрАТ «Чумак»</text:p>
          </table:table-cell>
          <table:table-cell table:style-name="ce1" office:value-type="string" calcext:value-type="string">
            <text:p>Галайда, Т.О. | Кривонос, Л.М.</text:p>
          </table:table-cell>
          <table:table-cell table:style-name="ce1" office:value-type="string" calcext:value-type="string">
            <text:p>стратегія позиціонування | маркетингова стратегія | ПрАТ «Чумак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«зелених рішень» у підприємницькій діяльності підприємств</text:p>
          </table:table-cell>
          <table:table-cell table:style-name="ce1" office:value-type="string" calcext:value-type="string">
            <text:p>Міняйленко, Інна Валентинівна | Щур-Дунець, О.І.</text:p>
          </table:table-cell>
          <table:table-cell table:style-name="ce1" office:value-type="string" calcext:value-type="string">
            <text:p>зелені рішення | підприємства | підприємницька діяльність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502.12-021.3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забезпечення конкурентоспроможності аграрних підприємств в умовах воєнного стану та посткризового відновлення економіки України</text:p>
          </table:table-cell>
          <table:table-cell table:style-name="ce1" office:value-type="string" calcext:value-type="string">
            <text:p>Кулакова, Світлана Юріївна | Яцкова, Н.С.</text:p>
          </table:table-cell>
          <table:table-cell table:style-name="ce1" office:value-type="string" calcext:value-type="string">
            <text:p>воєнні дії на території України | економіка України | посткризове відновлення економіки | конкурентоспроможність | аграр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:005.21:005.5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предмета та об’єкта регіонології</text:p>
          </table:table-cell>
          <table:table-cell table:style-name="ce1" office:value-type="string" calcext:value-type="string">
            <text:p>Дубіщев, Віктор Петрович</text:p>
          </table:table-cell>
          <table:table-cell table:style-name="ce1" office:value-type="string" calcext:value-type="string">
            <text:p>регіонологія | трансформація предмета | трансформація об’єкта | регіон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ий потенціал в умовах невизначеності</text:p>
          </table:table-cell>
          <table:table-cell table:style-name="ce1" office:value-type="string" calcext:value-type="string">
            <text:p>Івасенко, О.А. | Ярмак, Д.В. | Мосієнко, В.А.</text:p>
          </table:table-cell>
          <table:table-cell table:style-name="ce1" office:value-type="string" calcext:value-type="string">
            <text:p>маркетинг | державні гранти | умови невизначеності | стартапи | гра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енди ціноутворення</text:p>
          </table:table-cell>
          <table:table-cell table:style-name="ce1" office:value-type="string" calcext:value-type="string">
            <text:p>Чичуліна, К.В. | Баучадзе, Б.</text:p>
          </table:table-cell>
          <table:table-cell table:style-name="ce1" office:value-type="string" calcext:value-type="string">
            <text:p>ціноутворення, | ціни | трен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в бізнесі</text:p>
          </table:table-cell>
          <table:table-cell table:style-name="ce1" office:value-type="string" calcext:value-type="string">
            <text:p>Міняйленко, Інна Валентинівна | Педченко, Лариса Олексіївна</text:p>
          </table:table-cell>
          <table:table-cell table:style-name="ce1" office:value-type="string" calcext:value-type="string">
            <text:p>бізнес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591.4:[334.722:004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сторового розвитку: принципи та методи</text:p>
          </table:table-cell>
          <table:table-cell table:style-name="ce1" office:value-type="string" calcext:value-type="string">
            <text:p>Кобець, Сергій Петрович | Плюйко, А.Ю.</text:p>
          </table:table-cell>
          <table:table-cell table:style-name="ce1" office:value-type="string" calcext:value-type="string">
            <text:p>принцип прогнозованості | геоінформаційні системи | моделювання | просторовий розвиток терито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:332.1: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 карти до серця: роль територіального маркетингу у формуванні нової ідентичності українських громад</text:p>
          </table:table-cell>
          <table:table-cell table:style-name="ce1" office:value-type="string" calcext:value-type="string">
            <text:p>Івасенко, О.А. | Ярмухаметова, В.В.</text:p>
          </table:table-cell>
          <table:table-cell table:style-name="ce1" office:value-type="string" calcext:value-type="string">
            <text:p>територіальний маркетинг | ідентичність українських громад | унікальна торгова пропози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системи та інформаційно-комунікаційні технології в аграрному бізнесі</text:p>
          </table:table-cell>
          <table:table-cell table:style-name="ce1" office:value-type="string" calcext:value-type="string">
            <text:p>Чижевська, Марина Борисівна | Мирний, Н.В.</text:p>
          </table:table-cell>
          <table:table-cell table:style-name="ce1" office:value-type="string" calcext:value-type="string">
            <text:p>інтернет речей | штучний інтелект | блокчейн | інформаційні системи | аграр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1" office:value-type="string" calcext:value-type="string">
            <text:p>Жовнір, Наталія Миколаївна | Галай, Н.М.</text:p>
          </table:table-cell>
          <table:table-cell table:style-name="ce1" office:value-type="string" calcext:value-type="string">
            <text:p>інвестиції в трудові ресурси | інвестиції в інтелектуальний капітал | інтелектуальний капітал | трудові ресурси | капітал | робоча сила | інновації | конкурентоспроможність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0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сервіси держави як ефективний механізм реалізації інклюзивних проєктів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електронні державні сервіси | інклюзивні проєкти | модернізація адміністративних процесів | платформа «Дія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ing Strategies for Adapting Business Processes to Climate Change: Minimizing Risks in the Context of Global Climate Challenges | Розробка стратегій адаптації бізнес-процесів до зміни клімату: мінімізація ризиків у контексті глобальних кліматичних викликів</text:p>
          </table:table-cell>
          <table:table-cell table:style-name="ce1" office:value-type="string" calcext:value-type="string">
            <text:p>Чичуліна, К.В. | Максимова, І.І. | Вельгас, В.В. | Токунова, А.В. | Пугачов, М.І.</text:p>
          </table:table-cell>
          <table:table-cell table:style-name="ce1" office:value-type="string" calcext:value-type="string">
            <text:p>adaptation strategy | climate neutral economy | risk reduction | green bonds | environmental projects | social responsibility of business | стратегія адаптації | кліматично нейтральна економіка | зниження ризиків | зелені облігації | екологічні проекти | соціальна відповідальність бізнесу</text:p>
          </table:table-cell>
          <table:table-cell table:style-name="ce1" office:value-type="string" calcext:value-type="string">
            <text:p>The Grassroots Institute, Montreal, Canada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policy adjustments amidst military conflict: strategies for sustaining economic and financial stability</text:p>
          </table:table-cell>
          <table:table-cell table:style-name="ce1" office:value-type="string" calcext:value-type="string">
            <text:p>Задорожна, О.Г. | Санченко, Г.О. | Чичуліна, К.В. | Клєвцєвич, Н.А. | Харченко, О.</text:p>
          </table:table-cell>
          <table:table-cell table:style-name="ce1" office:value-type="string" calcext:value-type="string">
            <text:p>entrepreneurship | financial sector | сталий розвиток | територіальна громада | business | circular economy | closed-loop economy | digitalization | sustainable development | territorial community | підприємництво | фінансовий сектор | бізнес | циркулярна економіка | економіка замкнутого циклу | цифровізація</text:p>
          </table:table-cell>
          <table:table-cell table:style-name="ce1" office:value-type="string" calcext:value-type="string">
            <text:p>Salud, Ciencia y Tecnologia - Serie de Conferencias, Argentina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а ефективність використання low-code платформ у цифровому маркетингу закладів вищої освіт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digital marketing | higher education institution | economic efficiency | marketing | автоматизація маркетингу | цифровий маркетинг | маркетинг | заклад вищої освіти | економічна ефективність | low-code | marketing autom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004.42:378.11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ркулярна економіка: досвід ЄС та шляхи імплементації в Україні</text:p>
          </table:table-cell>
          <table:table-cell table:style-name="ce1" office:value-type="string" calcext:value-type="string">
            <text:p>Шевченко, Олена Миколаївна | Демеха, Д.С. | Калін, О.В.</text:p>
          </table:table-cell>
          <table:table-cell table:style-name="ce1" office:value-type="string" calcext:value-type="string">
            <text:p>циркулярна економіка | сталий розвиток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research in global markets | Маркетингові дослідження на світових ринках</text:p>
          </table:table-cell>
          <table:table-cell table:style-name="ce1" office:value-type="string" calcext:value-type="string">
            <text:p>Чижевська, Марина Борисівна | Добрянська, Вікторія Вікторівна | Чичуліна, К.В.</text:p>
          </table:table-cell>
          <table:table-cell table:style-name="ce1" office:value-type="string" calcext:value-type="string">
            <text:p>changing | business | environment | зміна | бізнес | середовище</text:p>
          </table:table-cell>
          <table:table-cell table:style-name="ce1" office:value-type="string" calcext:value-type="string">
            <text:p>Lietuvos ekonomikos dėstytojų asociacij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я та сталий розвиток: взаємозалежність в умовах воєнного стану</text:p>
          </table:table-cell>
          <table:table-cell table:style-name="ce1" office:value-type="string" calcext:value-type="string">
            <text:p>Хабло, К.В. | Васюта, Вікторія Борисівна</text:p>
          </table:table-cell>
          <table:table-cell table:style-name="ce1" office:value-type="string" calcext:value-type="string">
            <text:p>євроінтеграція | сталий розвиток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економічна наука: теорія і практика : матеріали ХV ВНПК з міжнар. участю – 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часні економічні системи | глобалізаційні процеси | економіка в умовах воєнного стану | поствоєнне відновлення | прогнозування соціально-економічних процесів | моделюванн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ейромаркетингу для підвищення ефективності цифрових рекламних стратегій</text:p>
          </table:table-cell>
          <table:table-cell table:style-name="ce1" office:value-type="string" calcext:value-type="string">
            <text:p>Івасенко, О.А. | Пічик, К.В. | Кифяк, О.В.</text:p>
          </table:table-cell>
          <table:table-cell table:style-name="ce1" office:value-type="string" calcext:value-type="string">
            <text:p>нейромаркетинг | цифровий маркетинг | рекламні кампанії | нейровізуалізація | поведінка споживачів | персоналізація контенту | технології | паблік рілейшнз | креативна економіка | стратегії</text:p>
          </table:table-cell>
          <table:table-cell table:style-name="ce1" office:value-type="string" calcext:value-type="string">
            <text:p>Міжнародний класичний університет імені Пилипа Орли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цифрових інновацій на розвиток маркетингових стратегій українських компаній</text:p>
          </table:table-cell>
          <table:table-cell table:style-name="ce1" office:value-type="string" calcext:value-type="string">
            <text:p>Калугіна, Н.А. | Галан, Л.В. | Івасенко, О.А.</text:p>
          </table:table-cell>
          <table:table-cell table:style-name="ce1" office:value-type="string" calcext:value-type="string">
            <text:p>цифрові інновації | маркетингові стратегії | українські компанії | інформаційні технології | штучний інтелект | Big Data | мобільні технології | інтерактивний контент | онлайн-маркетинг</text:p>
          </table:table-cell>
          <table:table-cell table:style-name="ce1" office:value-type="string" calcext:value-type="string">
            <text:p>Економіка та суспільств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ування сталого підприємництва: європейський досвід та українські реалії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стале підприємництво | фінан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: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ssence, tasks and tools of digital marketing | Суть, завдання та інструменти цифрового маркетингу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суть | завдання | інструменти | цифровий маркетинг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1" office:value-type="string" calcext:value-type="string">
            <text:p>Жовнір, Наталія Миколаївна | Галай, В.М.</text:p>
          </table:table-cell>
          <table:table-cell table:style-name="ce1" office:value-type="string" calcext:value-type="string">
            <text:p>інтелектуальний капітал | трудові ресурси | конкурентоспроможність | інвестиції в інтелектуальний капітал</text:p>
          </table:table-cell>
          <table:table-cell table:style-name="ce1" office:value-type="string" calcext:value-type="string">
            <text:p>ТОВ «ДКС Центр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0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енди рекламної діяльності підприємства, як елементи її удосконалення</text:p>
          </table:table-cell>
          <table:table-cell table:style-name="ce1" office:value-type="string" calcext:value-type="string">
            <text:p>Чичуліна, К.В. | Тищенко, Р.М.</text:p>
          </table:table-cell>
          <table:table-cell table:style-name="ce1" office:value-type="string" calcext:value-type="string">
            <text:p>рекламна діяльність | підприємство</text:p>
          </table:table-cell>
          <table:table-cell table:style-name="ce1" office:value-type="string" calcext:value-type="string">
            <text:p>Perfect Publishing, Toronto, Canad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артості бізнесу: методологічний аспект</text:p>
          </table:table-cell>
          <table:table-cell table:style-name="ce1" office:value-type="string" calcext:value-type="string">
            <text:p>Дубіщев, Віктор Петрович | Чижевська, Марина Борисівна | Сидоренко-Мельник, Г.М.</text:p>
          </table:table-cell>
          <table:table-cell table:style-name="ce1" office:value-type="string" calcext:value-type="string">
            <text:p>оцінка вартості бізнесу | методологічні засади | методи та підходи | інституціоналізм | неоінституціоналізм</text:p>
          </table:table-cell>
          <table:table-cell table:style-name="ce1" office:value-type="string" calcext:value-type="string">
            <text:p>Міжнародна асоціація науковц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.92:330.13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дослідження : навчальний посібник</text:p>
          </table:table-cell>
          <table:table-cell table:style-name="ce1" office:value-type="string" calcext:value-type="string">
            <text:p>Добрянська, Вікторія Вікторівна | Івасенко, О.А. | Чижевська, Марина Борисівна | Скрильник, А.С.</text:p>
          </table:table-cell>
          <table:table-cell table:style-name="ce1" office:value-type="string" calcext:value-type="string">
            <text:p>маркетинг | маркетингові дослідження | маркетингова 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-021.87”363”:342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1" office:value-type="string" calcext:value-type="string">
            <text:p>Жовнір, Наталія Миколаївна | Галай, В.М.</text:p>
          </table:table-cell>
          <table:table-cell table:style-name="ce1" office:value-type="string" calcext:value-type="string">
            <text:p>інтелектуальний капітал | трудові ресурси | конкурентоспроможність | інвестиції в трудові ресурси | інвестиції в інтелектуальний капітал | економіка знань | робоча сила | інновації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8.246.02(4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лгоритмів персоналізації на довіру споживачів та поведінку у соціальній комерції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персоналізація | алгоритми рекомендацій | соціальна комерція | споживча поведінка | цифровий маркетинг, | штучний інтелект | маніпулятивні практик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316.772.3:658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комерція як інструмент цифрової економіки: поняття та характеристики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електронна комерція | соціальна комерція | соціальні платформи | технології Web 2.0 | споживча поведінка | взаємодія користувачів</text:p>
          </table:table-cell>
          <table:table-cell table:style-name="ce1" office:value-type="string" calcext:value-type="string">
            <text:p>ННІ «Каразінський банківський інститут» ХНУ ім.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новацій на ефективність діяльності комунального підприємства</text:p>
          </table:table-cell>
          <table:table-cell table:style-name="ce1" office:value-type="string" calcext:value-type="string">
            <text:p>Міняйленко, Інна Валентинівна | Ткаченко, А.</text:p>
          </table:table-cell>
          <table:table-cell table:style-name="ce1" office:value-type="string" calcext:value-type="string">
            <text:p>комунальне підприємство | інновації | житлово-комунальне господарство | модернізація | ефективність управління | сталий розвиток | інвестиції | економічно-соціальний розвиток</text:p>
          </table:table-cell>
          <table:table-cell table:style-name="ce1" office:value-type="string" calcext:value-type="string">
            <text:p>Тернопільський національний технічний університет ім.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:628]:005.591.6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іжнародного аграрного ринку: вплив війни в Україні</text:p>
          </table:table-cell>
          <table:table-cell table:style-name="ce1" office:value-type="string" calcext:value-type="string">
            <text:p>Міняйленко, Інна Валентинівна | Архіпова, А.І. | Чорняк, А.С.</text:p>
          </table:table-cell>
          <table:table-cell table:style-name="ce1" office:value-type="string" calcext:value-type="string">
            <text:p>міжнародна економіка | аграрний сектор | російсько-українська війна | глобальна продовольча безпека | світова торгівля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sting Growth of Cities: Challenges of Infrastructure Rehabilitation in Ukraine | Стійке зростання міст: виклики відновлення інфраструктури в Україні</text:p>
          </table:table-cell>
          <table:table-cell table:style-name="ce1" office:value-type="string" calcext:value-type="string">
            <text:p>Чухній, О.Ю. | Мухін, О.О. | Чичуліна, К.В. | Сергієнко, Л.В. | Гомля, Л.М.</text:p>
          </table:table-cell>
          <table:table-cell table:style-name="ce1" office:value-type="string" calcext:value-type="string">
            <text:p>sustainable development | infrastructure facilities | investment climate | globalisation | economic development | reconstruction | innovation | city</text:p>
          </table:table-cell>
          <table:table-cell table:style-name="ce1" office:value-type="string" calcext:value-type="string">
            <text:p>Ontario International Development Agency, Canada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actors of competitiveness of regions in ensuring the post-war development of Ukraine | Фактори конкурентоспроможнсті регіонів в забезпеченні післявоєнної розбудови України</text:p>
          </table:table-cell>
          <table:table-cell table:style-name="ce1" office:value-type="string" calcext:value-type="string">
            <text:p>Кулакова, Світлана Юріївна | Григор'єва, Олеся Володимирівна</text:p>
          </table:table-cell>
          <table:table-cell table:style-name="ce1" office:value-type="string" calcext:value-type="string">
            <text:p>influence of factors | competitiveness | region | competitiveness factors | фактори конкурентоспроможності | вплив факторів | конкурентоспроможність | регіон</text:p>
          </table:table-cell>
          <table:table-cell table:style-name="ce1" office:value-type="string" calcext:value-type="string">
            <text:p>Lietuvos ekonomikos dėstytojų asociacija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антикризової HR-моделі на підприємстві сфери послуг в умовах воєнного стану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антикризове управління | HR-модель | сфера послуг | управління персоналом</text:p>
          </table:table-cell>
          <table:table-cell table:style-name="ce1" office:value-type="string" calcext:value-type="string">
            <text:p>ГО “Міжнародна асоціація науковців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: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струментів штучного інтелекту у розробленні дизайну товарів на споживчому ринку</text:p>
          </table:table-cell>
          <table:table-cell table:style-name="ce1" office:value-type="string" calcext:value-type="string">
            <text:p>Інзик, М.О. | Галайда, Т.О.</text:p>
          </table:table-cell>
          <table:table-cell table:style-name="ce1" office:value-type="string" calcext:value-type="string">
            <text:p>маркетинг | штучний інтелект | дизайн товару | цифрові технології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004.67 (043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бізнес у контексті мережевої економіки: вплив на конкурентоспроможність підприємств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електронний бізнес | цифрова економіка | конкурентоспроможність підприємств | цифрові технології | автоматизація бізнес-процесів | цифрові платформи | штучний інтелект | кібербезпека</text:p>
          </table:table-cell>
          <table:table-cell table:style-name="ce1" office:value-type="string" calcext:value-type="string">
            <text:p>Чорноморський національний університет ім. Петра Могил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339.13.0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вчення курсу «Ціни і ціноутворення» для студентів спеціальності 076 «Підприємництво, торгівля та біржова діяльність» першого рівня вищої освіт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ціна | ціноутворення | витрати виробництва | дослідження кон’юнктури ринку | динаміка цін |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е підприємництво в Україні: виклики створення та перспективи розвитку з урахуванням міжнародного досвіду</text:p>
          </table:table-cell>
          <table:table-cell table:style-name="ce1" office:value-type="string" calcext:value-type="string">
            <text:p>Скрильник, А.С. | Скрильник, Олена Олександрівна</text:p>
          </table:table-cell>
          <table:table-cell table:style-name="ce1" office:value-type="string" calcext:value-type="string">
            <text:p>інклюзивне підприємництво | законодавство | сталий розвиток | підприємництво | вразливі групи | державна підтримка | міжнародний досвід</text:p>
          </table:table-cell>
          <table:table-cell table:style-name="ce1" office:value-type="string" calcext:value-type="string">
            <text:p>Аудиторська фірма "Аналітик"; Національна академія внутрішніх справ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:342.1:364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а діагностика конкурентоспроможності й якості продукції аграрних підприємств в умовах воєнних викликів</text:p>
          </table:table-cell>
          <table:table-cell table:style-name="ce1" office:value-type="string" calcext:value-type="string">
            <text:p>Міняйленко, Інна Валентинівна | Яцкова, Н.С. | Кулакова, Світлана Юріївна</text:p>
          </table:table-cell>
          <table:table-cell table:style-name="ce1" office:value-type="string" calcext:value-type="string">
            <text:p>якість продукції | аграрні підприємства | воєнні виклики | економічна стійкість | інноваційні технології | міжнародні стандарти | продовольча безпека | конкурентоспроможніст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:633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digital marketing for optimizing the logistics supply chain and cost control | Використання цифрового маркетингу для оптимізації логістичного ланцюга поставок та контролю витрат</text:p>
          </table:table-cell>
          <table:table-cell table:style-name="ce1" office:value-type="string" calcext:value-type="string">
            <text:p>Добрянська, Вікторія Вікторівна | Карпенко, Євгенія Анатоліївна | Іпполітова, І.Я. | Бекетов, Ю.О. | Татарінов, В.В.</text:p>
          </table:table-cell>
          <table:table-cell table:style-name="ce1" office:value-type="string" calcext:value-type="string">
            <text:p>digital marketing | logistics supply chain | social networks | delivery failure | preferences | кількість взаємодій | соціальні мережі | user loyalty | number of interactions | цифровий маркетинг | логістичний ланцюг поставок | лояльність користувачів | невиконання доставок | уподобання</text:p>
          </table:table-cell>
          <table:table-cell table:style-name="ce1" office:value-type="string" calcext:value-type="string">
            <text:p>ТОВ "Фінтехальянс"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іра як фактор соціально-економічного розвитку</text:p>
          </table:table-cell>
          <table:table-cell table:style-name="ce1" office:value-type="string" calcext:value-type="string">
            <text:p>Чижевська, Марина Борисівна | Шевченко, Т.К.</text:p>
          </table:table-cell>
          <table:table-cell table:style-name="ce1" office:value-type="string" calcext:value-type="string">
            <text:p>соціально-економічний розвиток | довіра | цифрові технології | цифрова довіра</text:p>
          </table:table-cell>
          <table:table-cell table:style-name="ce1" office:value-type="string" calcext:value-type="string">
            <text:p>Громадська організація “Міжнародна асоціація науковців”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6:316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для персоналізації оферів у e-commerce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персоналізації оферів | e-commerce | онлайн-продажі | штучний інтелект</text:p>
          </table:table-cell>
          <table:table-cell table:style-name="ce1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екламної діяльності на підприємстві (на матеріалах ТОВ «АВАТОР ІСП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рекламна діяльність | цифровізація | маркетингові інструменти | цільова аудиторія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грошових систем у вімірах мейнстрімних економічних теорій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еволюція грошових систем | цифрові гроші центральних банків | CBDC | гроші | валю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оціальних мереж на формування споживчих уподобань та економічну поведінку населення</text:p>
          </table:table-cell>
          <table:table-cell table:style-name="ce1" office:value-type="string" calcext:value-type="string">
            <text:p>Васюта, Вікторія Борисівна | Токмаков, М.</text:p>
          </table:table-cell>
          <table:table-cell table:style-name="ce1" office:value-type="string" calcext:value-type="string">
            <text:p>брендинг | соціальні мережі | економічна поведінка | споживчі вподобання | імпульсивне споживання | інфлюенсери | цифровий маркетинг | реклама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еклами у створенні іміджу компанії</text:p>
          </table:table-cell>
          <table:table-cell table:style-name="ce1" office:value-type="string" calcext:value-type="string">
            <text:p>Васюта, Вікторія Борисівна | Устименко, А</text:p>
          </table:table-cell>
          <table:table-cell table:style-name="ce1" office:value-type="string" calcext:value-type="string">
            <text:p>репутація бренду | реклама | імідж компанії | рекламна стратегія | іміджева реклама | брендинг | комунікаційні інструменти | візуальна ідентичність | споживчі уподобання | емоційний зв’язок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фактори зниження вмотивованості працівників</text:p>
          </table:table-cell>
          <table:table-cell table:style-name="ce1" office:value-type="string" calcext:value-type="string">
            <text:p>Васюта, Вікторія Борисівна | Барський, О.М.</text:p>
          </table:table-cell>
          <table:table-cell table:style-name="ce1" office:value-type="string" calcext:value-type="string">
            <text:p>мотивація | війна | працівники | зовнішні фактори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трансформації в умовах цифровізації: стратегічний підхід та практичні результати</text:p>
          </table:table-cell>
          <table:table-cell table:style-name="ce1" office:value-type="string" calcext:value-type="string">
            <text:p>Васюта, Вікторія Борисівна | Тарнавська, С.В.</text:p>
          </table:table-cell>
          <table:table-cell table:style-name="ce1" office:value-type="string" calcext:value-type="string">
            <text:p>цифровізація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ціни криптовалют із застосуванням моделі FNN для оптимізації інвестиційних процесів</text:p>
          </table:table-cell>
          <table:table-cell table:style-name="ce1" office:value-type="string" calcext:value-type="string">
            <text:p>Чижевська, Марина Борисівна | Венгер, В.В. | Кушніренко, О.М. | Романовська, Н.І. | Степаненко, О.А.</text:p>
          </table:table-cell>
          <table:table-cell table:style-name="ce1" office:value-type="string" calcext:value-type="string">
            <text:p>аналіз | модель | прогнозування | оптимізація | моделювання | інвестиції | ціна | криптовалюта | фінансування</text:p>
          </table:table-cell>
          <table:table-cell table:style-name="ce1" office:value-type="string" calcext:value-type="string">
            <text:p>Київський столичний університет імені Бориса Грінч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54.2:330.342.146:004.032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цінювання вартості підприємства в сучасних умовах</text:p>
          </table:table-cell>
          <table:table-cell table:style-name="ce1" office:value-type="string" calcext:value-type="string">
            <text:p>Григор'єва, Олеся Володимирівна | Міняйленко, Інна Валентинівна</text:p>
          </table:table-cell>
          <table:table-cell table:style-name="ce1" office:value-type="string" calcext:value-type="string">
            <text:p>оцінка вартості бізнесу | економічна додана вартість | методи оцінки вартості | система управління вартістю | фінансові показник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4:657.92-021.32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енергоефективності України на прикладі ТОВ «ЕСКО-Лтава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нергоефективність | моніторинг | ринок | ЕСКО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проєктами на підприємстві: засади ефективного формування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проєкт | управління проєктом | інструменти | ефективність | методологія | стандарти | методи</text:p>
          </table:table-cell>
          <table:table-cell table:style-name="ce1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 менеджмент : навчальний посібник</text:p>
          </table:table-cell>
          <table:table-cell table:style-name="ce1" office:value-type="string" calcext:value-type="string">
            <text:p>Добрянська, Вікторія Вікторівна | Мулер, М.В.</text:p>
          </table:table-cell>
          <table:table-cell table:style-name="ce1" office:value-type="string" calcext:value-type="string">
            <text:p>бренд менеджмент | створення брендів | брендинг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системи управління логістикою підприємства з урахуванням сучасних трендів зовнішньоекономічної діяльності</text:p>
          </table:table-cell>
          <table:table-cell table:style-name="ce1" office:value-type="string" calcext:value-type="string">
            <text:p>Запша, Г.М. | Кузьменко, С.В. | Кобець, Сергій Петрович | Бердник, Б.М.</text:p>
          </table:table-cell>
          <table:table-cell table:style-name="ce1" office:value-type="string" calcext:value-type="string">
            <text:p>тренди | зовнішньоекономічна діяльність | логістика | підприємство | моделювання | система | управління</text:p>
          </table:table-cell>
          <table:table-cell table:style-name="ce1" office:value-type="string" calcext:value-type="string">
            <text:p>Актуальні проблеми економіки : фаховий економічний журна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орієнтири розвитку металургійної промисловості України</text:p>
          </table:table-cell>
          <table:table-cell table:style-name="ce1" office:value-type="string" calcext:value-type="string">
            <text:p>Чижевська, Марина Борисівна | Товстун, В.В.</text:p>
          </table:table-cell>
          <table:table-cell table:style-name="ce1" office:value-type="string" calcext:value-type="string">
            <text:p>внутрішні та зовнішні чинники | післявоєнне відновлення | декарбонізація | конкурентоспроможність | PEST-аналіз | металургійна промисловість | стратегічний розвиток</text:p>
          </table:table-cell>
          <table:table-cell table:style-name="ce1" office:value-type="string" calcext:value-type="string">
            <text:p>Науково-дослідний центр сталого розвитку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66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засади статистичного інструментарію біржового технічного аналізу</text:p>
          </table:table-cell>
          <table:table-cell table:style-name="ce1" office:value-type="string" calcext:value-type="string">
            <text:p>Хадарцев, О.В. | Хадарцев, К.О.</text:p>
          </table:table-cell>
          <table:table-cell table:style-name="ce1" office:value-type="string" calcext:value-type="string">
            <text:p>статистичні інструменти та індикатори | ковзна середня | випадкова величина | технічний аналіз | часовий ряд динаміки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застосування матеріальних методів мотивації трудової діяльності</text:p>
          </table:table-cell>
          <table:table-cell table:style-name="ce1" office:value-type="string" calcext:value-type="string">
            <text:p>Литвин, В.М. | Васюта, Вікторія Борисівна</text:p>
          </table:table-cell>
          <table:table-cell table:style-name="ce1" office:value-type="string" calcext:value-type="string">
            <text:p>українські підприємства | матеріальна мотивація | трудова діяльність | зарубіжний досвід | інноваційні методи | участь у розподілі прибутку | премії за раціоналізаторські ідеї | воєнний стан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resilience and recovery potential of regional ecosystems under extreme conditions and sustainable management models | Оцінка стійкості та потенціалу відновлення регіональних екосистем в екстремальних умовах та моделі сталого управління.</text:p>
          </table:table-cell>
          <table:table-cell table:style-name="ce1" office:value-type="string" calcext:value-type="string">
            <text:p>Комеліна, Ольга Володимирівна | Щербініна, Світлана Адамівна | Кондратьєва, Г.В.</text:p>
          </table:table-cell>
          <table:table-cell table:style-name="ce1" office:value-type="string" calcext:value-type="string">
            <text:p>abiotic | ecosystems | recovery | sustainable development | sustainable development goals | абіотичні фактори | екосистеми | відновлення | сталий розвиток | цілі сталого розвитку</text:p>
          </table:table-cell>
          <table:table-cell table:style-name="ce1" office:value-type="string" calcext:value-type="string">
            <text:p>EAGE Publishing BV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у бізнесі</text:p>
          </table:table-cell>
          <table:table-cell table:style-name="ce1" office:value-type="string" calcext:value-type="string">
            <text:p>Крат, М. | Васюта, Вікторія Борисівна</text:p>
          </table:table-cell>
          <table:table-cell table:style-name="ce1" office:value-type="string" calcext:value-type="string">
            <text:p>бізнес-середовище | соціальна відповідальність бізнесу | сталий розвиток | екологічна відповідальність | принципи ESG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економіки України: сучасний стан та перспективи розвитку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розвиток | цифровізація | економіка</text:p>
          </table:table-cell>
          <table:table-cell table:style-name="ce1" office:value-type="string" calcext:value-type="string">
            <text:p>Рига, Латвія : Baltija Publishing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т прав споживачів як ключовий аспект соціально-економічного розвитку України</text:p>
          </table:table-cell>
          <table:table-cell table:style-name="ce1" office:value-type="string" calcext:value-type="string">
            <text:p>Ємець, В. | Маленко, В. | Васюта, Вікторія Борисівна</text:p>
          </table:table-cell>
          <table:table-cell table:style-name="ce1" office:value-type="string" calcext:value-type="string">
            <text:p>реформування | споживач | права споживачів | міжнародний досвід | законодавство | якість товарів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йного механізму праці на підприємстві</text:p>
          </table:table-cell>
          <table:table-cell table:style-name="ce1" office:value-type="string" calcext:value-type="string">
            <text:p>Васюта, Вікторія Борисівна | Пустовіт, О.В.</text:p>
          </table:table-cell>
          <table:table-cell table:style-name="ce1" office:value-type="string" calcext:value-type="string">
            <text:p>мотивація | мотиваційний механізм</text:p>
          </table:table-cell>
          <table:table-cell table:style-name="ce1" office:value-type="string" calcext:value-type="string">
            <text:p>SSPG Publish. Stockholm, Sweden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IT-сектора України як передумова розвитку цифровізації економіки</text:p>
          </table:table-cell>
          <table:table-cell table:style-name="ce1" office:value-type="string" calcext:value-type="string">
            <text:p>Ляхно, Е. | Єгорова, А. | Васюта, Вікторія Борисівна | Васюта, Василь Васильович</text:p>
          </table:table-cell>
          <table:table-cell table:style-name="ce1" office:value-type="string" calcext:value-type="string">
            <text:p>цифровізація | ІТ-сектор України | цифрова економіка | штучний інтелект | кадровий дефіцит | AI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ject management system at the enterprise: formation and evaluation | Система управления проектами на предприятии: формирование и оценка</text:p>
          </table:table-cell>
          <table:table-cell table:style-name="ce1" office:value-type="string" calcext:value-type="string">
            <text:p>Хадарцев, О.В. | Чорнобель, А.Б.</text:p>
          </table:table-cell>
          <table:table-cell table:style-name="ce1" office:value-type="string" calcext:value-type="string">
            <text:p>project management system | project management standards | стандарти управління проектами | оцінка | evaluation | система управління проектами</text:p>
          </table:table-cell>
          <table:table-cell table:style-name="ce1" office:value-type="string" calcext:value-type="string">
            <text:p>Barca Academy Publishing, Madrid, Spai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potheses of the statistical toolkit of stock market technical analysis | Гіпотези статистичного інструментарію технічного аналізу фондового ринку</text:p>
          </table:table-cell>
          <table:table-cell table:style-name="ce1" office:value-type="string" calcext:value-type="string">
            <text:p>Хадарцев, О.В. | Хадарцев, К.О.</text:p>
          </table:table-cell>
          <table:table-cell table:style-name="ce1" office:value-type="string" calcext:value-type="string">
            <text:p>статистический инструментарий | exchange technical analysis | statistical toolkit | stock market | биржевой технический анализ | фондовый рынок</text:p>
          </table:table-cell>
          <table:table-cell table:style-name="ce1" office:value-type="string" calcext:value-type="string">
            <text:p>SSPG Publish, Stockholm, Swede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енергетичні мережі та їх роль у підвищенні ефективності відновлюваних джерел енергії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інтелектуальні енергетичні мережі | відновлювані джерела енергії | енергосистеми</text:p>
          </table:table-cell>
          <table:table-cell table:style-name="ce1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оведінкою споживачів в умовах глобальних викликів та криз як складова маркетингової бізнес-моделі компанії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поведінка споживача | маркетингова бізнес-модель | глобальні виклики | антикризовий маркетинг</text:p>
          </table:table-cell>
          <table:table-cell table:style-name="ce1" office:value-type="string" calcext:value-type="string">
            <text:p>Державний біотехнологічний університет.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38: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Adaptive Management in Ensuring Enterprises’ Sustainable Development | Роль адаптивного управління у забезпеченні сталого розвитку підприємств</text:p>
          </table:table-cell>
          <table:table-cell table:style-name="ce1" office:value-type="string" calcext:value-type="string">
            <text:p>Розовик, І. | Харченко, Т. | Командровська, В. | Гуржій, Н. | Кобець, Сергій Петрович</text:p>
          </table:table-cell>
          <table:table-cell table:style-name="ce1" office:value-type="string" calcext:value-type="string">
            <text:p>конкурентоспроможність | сталий розвиток | digital technologies | business model | flexibility | competitiveness | adaptive management | innovation | sustainable development | цифрові технології | адаптивне управління | бізнес-модель | гнучкість | інноваційніст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068-77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ниження рівня негативного впливу кризових явищ на діяльність малого підприємництва</text:p>
          </table:table-cell>
          <table:table-cell table:style-name="ce1" office:value-type="string" calcext:value-type="string">
            <text:p>Васюта, Вікторія Борисівна | Горбунова, М.Р.</text:p>
          </table:table-cell>
          <table:table-cell table:style-name="ce1" office:value-type="string" calcext:value-type="string">
            <text:p>грант | мале підприємництво | криза | вплив | війна | пандемія | розвиток</text:p>
          </table:table-cell>
          <table:table-cell table:style-name="ce1" office:value-type="string" calcext:value-type="string">
            <text:p>Herald of Khmelnytskyi National University. Economic Sciences, 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маркетингових стратегій компаній до впливу факторів маркетингового середовища.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маркетингове середовище | маркетингова стратегія</text:p>
          </table:table-cell>
          <table:table-cell table:style-name="ce1" office:value-type="string" calcext:value-type="string">
            <text:p>ГО “Міжнародна асоціація науковців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вчення курсу «Ціни і ціноутворення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ціни | цінова політика | цінова стратегія і так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підприємництво в умовах війни</text:p>
          </table:table-cell>
          <table:table-cell table:style-name="ce1" office:value-type="string" calcext:value-type="string">
            <text:p>Мехеда, Я.Р. | Васюта, Вікторія Борисівна</text:p>
          </table:table-cell>
          <table:table-cell table:style-name="ce1" office:value-type="string" calcext:value-type="string">
            <text:p>проблеми розвитку | підприємництво | бізнес | військовий стан | розвиток | економіка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оварного асортименту на підприємстві</text:p>
          </table:table-cell>
          <table:table-cell table:style-name="ce1" office:value-type="string" calcext:value-type="string">
            <text:p>Васюта, Вікторія Борисівна | Цикало, Д.В.</text:p>
          </table:table-cell>
          <table:table-cell table:style-name="ce1" office:value-type="string" calcext:value-type="string">
            <text:p>товарний асортимент | аналіз | товарна політика | підприємство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мотивація як явище у сучасному світі</text:p>
          </table:table-cell>
          <table:table-cell table:style-name="ce1" office:value-type="string" calcext:value-type="string">
            <text:p>Васюта, Вікторія Борисівна | Матяш, В.С.</text:p>
          </table:table-cell>
          <table:table-cell table:style-name="ce1" office:value-type="string" calcext:value-type="string">
            <text:p>мотивація | демотивація</text:p>
          </table:table-cell>
          <table:table-cell table:style-name="ce1" office:value-type="string" calcext:value-type="string">
            <text:p>Barca Academy Publishing. Madrid, Spain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маркетингових стратегій компаній до впливу факторів маркетингового середовища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маркетинг | маркетингові стратегії | споживча поведінка | цифровізація споживання | онлайн-торгівля</text:p>
          </table:table-cell>
          <table:table-cell table:style-name="ce1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е здоров'я персоналу в умовах війни</text:p>
          </table:table-cell>
          <table:table-cell table:style-name="ce1" office:value-type="string" calcext:value-type="string">
            <text:p>Васюта, Вікторія Борисівна | Юхно, В.П.</text:p>
          </table:table-cell>
          <table:table-cell table:style-name="ce1" office:value-type="string" calcext:value-type="string">
            <text:p>військовий конфлікт | персонал | ментальне здоров'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:005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пітал підприємства: формування та використання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управління запасами | капітал підприємства | вартість капіталу | формування капіталу | активи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:005.915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nancial planning for sustainable community development in the system of adaptive state policy and innovative administration of change | Фінансове проєктування сталого розвитку громад у системі адаптивної державної політики та інноваційного адміністрування змін</text:p>
          </table:table-cell>
          <table:table-cell table:style-name="ce1" office:value-type="string" calcext:value-type="string">
            <text:p>Шкода, М. | Мошенець, Н. | Захаров, Д. | Колесник, Т. | Поповиченко, Г. | Кобець, Сергій Петрович</text:p>
          </table:table-cell>
          <table:table-cell table:style-name="ce1" office:value-type="string" calcext:value-type="string">
            <text:p>expenditures | financial planning | innovative administration | strategies | budget | адаптивна публічна політика | доходи | видатки | інноваційне управління | sustainable community development | adaptive public policy | revenues | фінансове планування | сталий розвиток громади | стратегії | бюджет</text:p>
          </table:table-cell>
          <table:table-cell table:style-name="ce1" office:value-type="string" calcext:value-type="string">
            <text:p>ТОВ "Фінтехальянс"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306499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методичні засади формування збутової політики підприємства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збут | збутова політика | CRM | маркетинг | продажі | цифрова трансформація | ефективність | клієнтоорієнтованість | конкурентоспроможність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диційні та інноваційні інструменти рекламної діяльності в системі маркетингу підприємства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інструменти | реклама | маркетинг</text:p>
          </table:table-cell>
          <table:table-cell table:style-name="ce1" office:value-type="string" calcext:value-type="string">
            <text:p>Mezinárodní Ekonomický Institut s.r.o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е відновлення української енергетики: візія та перспектив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енергетика України | зелене відновлення української енергетики | післявоєнне відновлення Запоріжжя | муніципальна енергетич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теорія : навч.-метод. посібник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економіка | економічна теорія | мікроекономіка | макро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е відновлення української енергетики: візія та перспектив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зелена енергетика | енергетика України | відновлення української енергетики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розвиток як новий стратегічний вектор Європи: причини формування та перспективи реалізації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інклюзивний розвиток | соціальна нерівність | цифрові технології | зелена економіка | цифрова інклюз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комунікації : навчальний посібник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маркетингові комунікації | система комунікацій фірми | споживачі | політика просування товарів | залучення партн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налізу гнучкості аграрного бізнесу</text:p>
          </table:table-cell>
          <table:table-cell table:style-name="ce1" office:value-type="string" calcext:value-type="string">
            <text:p>Чижевська, Марина Борисівна | Романовська, Н.І. | Мирний, Н.В.</text:p>
          </table:table-cell>
          <table:table-cell table:style-name="ce1" office:value-type="string" calcext:value-type="string">
            <text:p>продовольчя безпека | економіка України | SWOT-аналіз | аграрний бізнес | PEST-аналіз | PESTLE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статистичного інструментарію біржового технічного аналізу в альтернативних секторах діяльності</text:p>
          </table:table-cell>
          <table:table-cell table:style-name="ce1" office:value-type="string" calcext:value-type="string">
            <text:p>Хадарцев, О.В. | Хадарцев, К.О. | Убийвовк, І.І.</text:p>
          </table:table-cell>
          <table:table-cell table:style-name="ce1" office:value-type="string" calcext:value-type="string">
            <text:p>стохастичний осцилятор | індекс відносної сили | технічний аналіз | статистичні інструменти | ковзна середня | дивергенція / конвергенція ковзних середніх | смуги Боллінджера | енергетичний сектор | охорона здоров’я | військова справа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економічна діяльність України: сучасний стан та перспективи розвитку</text:p>
          </table:table-cell>
          <table:table-cell table:style-name="ce1" office:value-type="string" calcext:value-type="string">
            <text:p>Шевченко, К. | Чубаренко, С. | Жовнір, Наталія Миколаївна</text:p>
          </table:table-cell>
          <table:table-cell table:style-name="ce1" office:value-type="string" calcext:value-type="string">
            <text:p>міжнародна економічна діяльність | євроінтеграція | експорт | імпорт |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стійкості металургійного комплексу України: стратегічні вектори та ризики</text:p>
          </table:table-cell>
          <table:table-cell table:style-name="ce1" office:value-type="string" calcext:value-type="string">
            <text:p>Товстун, В.В.</text:p>
          </table:table-cell>
          <table:table-cell table:style-name="ce1" office:value-type="string" calcext:value-type="string">
            <text:p>металургійна промисловість | стійкість металургійного вироб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9.013:338.2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а спроможність як основа сталого розвитку України в контексті євроінтеграції</text:p>
          </table:table-cell>
          <table:table-cell table:style-name="ce1" office:value-type="string" calcext:value-type="string">
            <text:p>Щербініна, Світлана Адамівна | Галт, А.М.</text:p>
          </table:table-cell>
          <table:table-cell table:style-name="ce1" office:value-type="string" calcext:value-type="string">
            <text:p>сталий розвиток | євроінтеграція | інституційна 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споживчих цінностей: як сталий розвиток змінює підходи до маркетингових стратегій</text:p>
          </table:table-cell>
          <table:table-cell table:style-name="ce1" office:value-type="string" calcext:value-type="string">
            <text:p>Кулакова, Світлана Юріївна | Шевченко, О.О.</text:p>
          </table:table-cell>
          <table:table-cell table:style-name="ce1" office:value-type="string" calcext:value-type="string">
            <text:p>маркетинг | маркетингові стратегії | споживчі цінності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502.131.1(477)(4ЄС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а рівність як фактор економічного зростання: міжнародний досвід</text:p>
          </table:table-cell>
          <table:table-cell table:style-name="ce1" office:value-type="string" calcext:value-type="string">
            <text:p>Незамай, Н.О. | Стефанюк, А.В. | Шевченко, Олена Миколаївна</text:p>
          </table:table-cell>
          <table:table-cell table:style-name="ce1" office:value-type="string" calcext:value-type="string">
            <text:p>гендерна рівність | економічне зростання | міжнарод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управління ризиками для малих підприємств у контексті економічної інтеграції з ЄС</text:p>
          </table:table-cell>
          <table:table-cell table:style-name="ce1" office:value-type="string" calcext:value-type="string">
            <text:p>Щербініна, Світлана Адамівна | Мірошниченко, В.В.</text:p>
          </table:table-cell>
          <table:table-cell table:style-name="ce1" office:value-type="string" calcext:value-type="string">
            <text:p>управління ризиками | малий бізнес | євроінтеграція | економічна 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:005.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і переваги регіонів як чинник стійкої післявоєнної трансформації України</text:p>
          </table:table-cell>
          <table:table-cell table:style-name="ce1" office:value-type="string" calcext:value-type="string">
            <text:p>Кулакова, Світлана Юріївна | Григор'єва, Олеся Володимирівна</text:p>
          </table:table-cell>
          <table:table-cell table:style-name="ce1" office:value-type="string" calcext:value-type="string">
            <text:p>конкурентоспроможність | конкурентні переваги | регіон | фактори конкуренто-спроможності | вплив фак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:330.341.1:330.34.014(477)&amp;quot;2022/...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підтримки та розвитку креативного підприємництва</text:p>
          </table:table-cell>
          <table:table-cell table:style-name="ce1" office:value-type="string" calcext:value-type="string">
            <text:p>Хадарцев, О.В. | Мирна, С.С.</text:p>
          </table:table-cell>
          <table:table-cell table:style-name="ce1" office:value-type="string" calcext:value-type="string">
            <text:p>креативне підприємництво | Європейський Союз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ування «зелених рішень»: співпраця з ЄС</text:p>
          </table:table-cell>
          <table:table-cell table:style-name="ce1" office:value-type="string" calcext:value-type="string">
            <text:p>Малофеєв, Р.В. | Шудря, М.А. | Міняйленко, Інна Валентинівна</text:p>
          </table:table-cell>
          <table:table-cell table:style-name="ce1" office:value-type="string" calcext:value-type="string">
            <text:p>екологічна політика | зелений бізнес | фінансування проє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content of the agricultural land market | Інституціональний зміст ринку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turnover | land reform | efficiency | methodological principles | institutionalism | laws of Ukraine | земельна реформа | ефективність | методологічні принципи | інституціоналізм | закон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15: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 відповідальний маркетинг в Україні: інтеграція до європейських практик сталого розвитку</text:p>
          </table:table-cell>
          <table:table-cell table:style-name="ce1" office:value-type="string" calcext:value-type="string">
            <text:p>Балко, Є.В. | Кулакова, Світлана Юріївна</text:p>
          </table:table-cell>
          <table:table-cell table:style-name="ce1" office:value-type="string" calcext:value-type="string">
            <text:p>маркетинг | соціальна відповідальність | сталий розвиток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16.42(477)(4-672ЄС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як чинник зміни конкурентних переваг у сучасній економіці | Digital Transformation as a Factor in Changing Competitive Advantages in the Modern Economy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цифрова трансформація | конкурентні переваги | цифрова економіка | інноваційний розвиток | динамічні здібності підприємства | стратегічна конкурентоспроможність | цифрові технології</text:p>
          </table:table-cell>
          <table:table-cell table:style-name="ce1" office:value-type="string" calcext:value-type="string">
            <text:p>Чорноморський національний університет ім. Петра Могил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ьних кризових факторів на поведінку споживачів у сфері електронної комерції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персоналізація | електронна комерція | поведінка споживачів | глобальні кризові фактори | економічна нестабільність | військові конфлікти | цифрова безпека</text:p>
          </table:table-cell>
          <table:table-cell table:style-name="ce1" office:value-type="string" calcext:value-type="string">
            <text:p>Державний біотехнологічний університет, м. Харкі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004.738.5:330.13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ий маркетинг в Україні: виклики та перспективи у контексті євроінтеграції</text:p>
          </table:table-cell>
          <table:table-cell table:style-name="ce1" office:value-type="string" calcext:value-type="string">
            <text:p>Кулакова, Світлана Юріївна | Сокол, М.В.</text:p>
          </table:table-cell>
          <table:table-cell table:style-name="ce1" office:value-type="string" calcext:value-type="string">
            <text:p>маркетинг | євроінтеграція | зелений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502.131.1(477)(4ЄС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І в маркетингу як фактор підвищення ефективності комунікаційних стратегій у сфері сталого розвитку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маркетинг | штучний інтелект | комунікаційна стратегія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:658.8:338.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о орієнтованого бізнесу в гарантуванні стійкості та безпеки громад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бізнес | безпека гром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77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tificial Intelligence and Blockchain Technologies as Tools for Modeling Investment Projects | Штучний інтелект та технології блокчейн як інструменти для моделювання інвестиційних проектів</text:p>
          </table:table-cell>
          <table:table-cell table:style-name="ce1" office:value-type="string" calcext:value-type="string">
            <text:p>Кузьменко, Олександра Костянтинівна | Венгер, В.В. | Романовська, Н.І. | Десятко, А.М. | Чижевська, Марина Борисівна</text:p>
          </table:table-cell>
          <table:table-cell table:style-name="ce1" office:value-type="string" calcext:value-type="string">
            <text:p>investment projects | digital transformation | asset tokenization | digitalization | блокчейн | інвестиційні проекти | цифрова трансформація | токенізація активів | цифровізація | кібербезпека | artificial intelligence | blockchain | cybersecurity | штучний інтелект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фективної комунікаційної політики машинобудівного підприємства в онлайн-просторі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комунікаційна політика | підприємство | онлайн-комунікації | інтернет-середовище</text:p>
          </table:table-cell>
          <table:table-cell table:style-name="ce1" office:value-type="string" calcext:value-type="string">
            <text:p>ГО “Міжнародна асоціація науковців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забезпечення сталого розвитку підприємств</text:p>
          </table:table-cell>
          <table:table-cell table:style-name="ce1" office:value-type="string" calcext:value-type="string">
            <text:p>Міняйленко, Інна Валентинівна | Яцкова, Н.С. | Щур-Дунець, О.І.</text:p>
          </table:table-cell>
          <table:table-cell table:style-name="ce1" office:value-type="string" calcext:value-type="string">
            <text:p>сталий розвиток |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ризики в умовах євроінтеграції та нестабільного середовища: стратегія адаптації українських брендів</text:p>
          </table:table-cell>
          <table:table-cell table:style-name="ce1" office:value-type="string" calcext:value-type="string">
            <text:p>Кулакова, Світлана Юріївна | Коваль, А.К.</text:p>
          </table:table-cell>
          <table:table-cell table:style-name="ce1" office:value-type="string" calcext:value-type="string">
            <text:p>євроінтеграція | трансформація | бізнес | маркетинг | маркетингові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8.8(477):061.1ЄС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моніторинг як інструмент забезпечення сталого розвитку територій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зелених інновацій в Україні</text:p>
          </table:table-cell>
          <table:table-cell table:style-name="ce1" office:value-type="string" calcext:value-type="string">
            <text:p>Рудич, А.В. | Горошочок, А.В. | Шевченко, Олена Миколаївна</text:p>
          </table:table-cell>
          <table:table-cell table:style-name="ce1" office:value-type="string" calcext:value-type="string">
            <text:p>екологічна політика | зелені інновації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 України в контексті євроінтеграції</text:p>
          </table:table-cell>
          <table:table-cell table:style-name="ce1" office:value-type="string" calcext:value-type="string">
            <text:p>Міняйленко, Інна Валентинівна | Прощенко, Р.С.</text:p>
          </table:table-cell>
          <table:table-cell table:style-name="ce1" office:value-type="string" calcext:value-type="string">
            <text:p>сталий розвиток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овнішніх факторів на сталий розвиток бізнесу в Україні</text:p>
          </table:table-cell>
          <table:table-cell table:style-name="ce1" office:value-type="string" calcext:value-type="string">
            <text:p>Гірбасов, М.О. | Лизенко, А.А. | Міняйленко, Інна Валентинівна</text:p>
          </table:table-cell>
          <table:table-cell table:style-name="ce1" office:value-type="string" calcext:value-type="string">
            <text:p>сталий розвиток | бізнес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цифровізації на структуру та механізми конкурентної боротьби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цифровізація | конкурентна боротьба | інноваційні бізнес-моделі | мережеві ефекти | міжгалузева конкуренція | цифрові платформи | дані як стратегічний ресурс</text:p>
          </table:table-cell>
          <table:table-cell table:style-name="ce1" office:value-type="string" calcext:value-type="string">
            <text:p>ГО “Міжнародна асоціація науковців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.2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та перспективи інституційної підтримки територіальних громад в умовах економічних криз</text:p>
          </table:table-cell>
          <table:table-cell table:style-name="ce1" office:value-type="string" calcext:value-type="string">
            <text:p>Зуй, А.М.</text:p>
          </table:table-cell>
          <table:table-cell table:style-name="ce1" office:value-type="string" calcext:value-type="string">
            <text:p>територіальні громади | економічні кризи | інституцій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2:330.342.14:005.3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нцепції цифрової конкуренції: еволюція теоретичних підходів та сучасні виклики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конкуренція | цифрова конкуренція | цифровізація економіки | мережеві ефекти | великі дані | платформна економік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пітальні інвестиції в економіку України шляхи збільшення доходів підприємства в сучасних умовах</text:p>
          </table:table-cell>
          <table:table-cell table:style-name="ce1" office:value-type="string" calcext:value-type="string">
            <text:p>Грицько, Д.А. | Житник, Д.М. | Шульга, А.В. | Чижевська, Марина Борисівна</text:p>
          </table:table-cell>
          <table:table-cell table:style-name="ce1" office:value-type="string" calcext:value-type="string">
            <text:p>економіка України | капіталь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а роль валютних систем у розвитку національних економік</text:p>
          </table:table-cell>
          <table:table-cell table:style-name="ce1" office:value-type="string" calcext:value-type="string">
            <text:p>Дубіщев, Віктор Петрович | Мікельсоне, Е.</text:p>
          </table:table-cell>
          <table:table-cell table:style-name="ce1" office:value-type="string" calcext:value-type="string">
            <text:p>валютна система | націон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фінансової інклюзії в умовах цифрової економіки</text:p>
          </table:table-cell>
          <table:table-cell table:style-name="ce1" office:value-type="string" calcext:value-type="string">
            <text:p>Шевченко, Олена Миколаївна | Чижюніене, К.</text:p>
          </table:table-cell>
          <table:table-cell table:style-name="ce1" office:value-type="string" calcext:value-type="string">
            <text:p>фінансова інклюзія | цифр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юджету Полтавської області</text:p>
          </table:table-cell>
          <table:table-cell table:style-name="ce1" office:value-type="string" calcext:value-type="string">
            <text:p>Чижевська, Марина Борисівна | Тесля, Д. | Козина, С.</text:p>
          </table:table-cell>
          <table:table-cell table:style-name="ce1" office:value-type="string" calcext:value-type="string">
            <text:p>бюджет Полтавської області | формування бюдже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дінка споживачів в Україні</text:p>
          </table:table-cell>
          <table:table-cell table:style-name="ce1" office:value-type="string" calcext:value-type="string">
            <text:p>Чижевська, Марина Борисівна | Венгер, В.В. | Романовська, Н.І.</text:p>
          </table:table-cell>
          <table:table-cell table:style-name="ce1" office:value-type="string" calcext:value-type="string">
            <text:p>споживачі | поведінка споживачів в Украї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кекономіка як економічна концепція</text:p>
          </table:table-cell>
          <table:table-cell table:style-name="ce1" office:value-type="string" calcext:value-type="string">
            <text:p>Чижевська, Марина Борисівна | Венгер, В.В.</text:p>
          </table:table-cell>
          <table:table-cell table:style-name="ce1" office:value-type="string" calcext:value-type="string">
            <text:p>токеноміка | концепція криптотокеноміки | токен | блокчейн-проєк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:3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ізації на маркетингові стратегії малих та середніх підприємств</text:p>
          </table:table-cell>
          <table:table-cell table:style-name="ce1" office:value-type="string" calcext:value-type="string">
            <text:p>Кулакова, Світлана Юріївна | Лаптєва, О.С. | Деркач, І.О.</text:p>
          </table:table-cell>
          <table:table-cell table:style-name="ce1" office:value-type="string" calcext:value-type="string">
            <text:p>глобалізація | маркетингова стратегія малих підприємств | маркетингова стратегія середніх підприємст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інфляційна політика в умовах війни</text:p>
          </table:table-cell>
          <table:table-cell table:style-name="ce1" office:value-type="string" calcext:value-type="string">
            <text:p>Жовнір, Наталія Миколаївна | Крат, М.О. | Устименко, А.Р.</text:p>
          </table:table-cell>
          <table:table-cell table:style-name="ce1" office:value-type="string" calcext:value-type="string">
            <text:p>інфляція в Україні | економіка України | антиінфляційна політика в умовах вій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ерешкоди інклюзивного розвитку підприємництва в Україні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підприємництво в Україні | інклюзивний розвиток підприємництва | перешкоди інклюзивного розвитку підприємниц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аркетингу ПрАТ «Миргородський завод мінеральних вод»: стратегія, екологічність, креатив.</text:p>
          </table:table-cell>
          <table:table-cell table:style-name="ce1" office:value-type="string" calcext:value-type="string">
            <text:p>Добрянська, Вікторія Вікторівна | Чичуліна, К.В. | Івасенко, О.А.</text:p>
          </table:table-cell>
          <table:table-cell table:style-name="ce1" office:value-type="string" calcext:value-type="string">
            <text:p>квас | креативність | стратегія маркетингу | екологічність | фірмовий стил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більшення доходів підприємства в сучасних умовах</text:p>
          </table:table-cell>
          <table:table-cell table:style-name="ce1" office:value-type="string" calcext:value-type="string">
            <text:p>Шевченко, Олена Миколаївна | Гурошева, Д.А.</text:p>
          </table:table-cell>
          <table:table-cell table:style-name="ce1" office:value-type="string" calcext:value-type="string">
            <text:p>підприємства України | рівень доходів | собівартість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підходи щодо оцінки земельної ренти</text:p>
          </table:table-cell>
          <table:table-cell table:style-name="ce1" office:value-type="string" calcext:value-type="string">
            <text:p>Шарий, Григорій Іванович | Дубіщев, Віктор Петрович | Серякова, А.</text:p>
          </table:table-cell>
          <table:table-cell table:style-name="ce1" office:value-type="string" calcext:value-type="string">
            <text:p>рента | оцінка земельної ренти | рентні віднос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овнішньоекономічна діяльність у системі макроекономічної політики</text:p>
          </table:table-cell>
          <table:table-cell table:style-name="ce1" office:value-type="string" calcext:value-type="string">
            <text:p>Жовнір, Наталія Миколаївна | Сидоренко, К.О. | Варченко, З.О.</text:p>
          </table:table-cell>
          <table:table-cell table:style-name="ce1" office:value-type="string" calcext:value-type="string">
            <text:p>зовнішньоекономічна діяльність | макроекономічна полі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ринку праці в Україні</text:p>
          </table:table-cell>
          <table:table-cell table:style-name="ce1" office:value-type="string" calcext:value-type="string">
            <text:p>Жовнір, Наталія Миколаївна | Прійдан, А. | Шевченко, К.</text:p>
          </table:table-cell>
          <table:table-cell table:style-name="ce1" office:value-type="string" calcext:value-type="string">
            <text:p>економіка України | ринок праці в Украї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визначення імовірності відмови об'єкту з урахуванням часового параметра</text:p>
          </table:table-cell>
          <table:table-cell table:style-name="ce1" office:value-type="string" calcext:value-type="string">
            <text:p>Чичуліна, К.В. | Щур-Дунець, Олекса | Щур-Дунець, Омелян</text:p>
          </table:table-cell>
          <table:table-cell table:style-name="ce1" office:value-type="string" calcext:value-type="string">
            <text:p>характеристика безпеки | надійність | ймовірність відмови | часовий параметр</text:p>
          </table:table-cell>
          <table:table-cell table:style-name="ce1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ущість малого та середнього бізнесу в умовах повномасштабної війни</text:p>
          </table:table-cell>
          <table:table-cell table:style-name="ce1" office:value-type="string" calcext:value-type="string">
            <text:p>Хадарцев, О.В. | Філонова, Л.М.</text:p>
          </table:table-cell>
          <table:table-cell table:style-name="ce1" office:value-type="string" calcext:value-type="string">
            <text:p>малий бізнес | середній бізнес | бізнес в умовах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алого підприємництва України</text:p>
          </table:table-cell>
          <table:table-cell table:style-name="ce1" office:value-type="string" calcext:value-type="string">
            <text:p>Чижевська, Марина Борисівна | Шевченко, Т.К. | Іванова, С.О.</text:p>
          </table:table-cell>
          <table:table-cell table:style-name="ce1" office:value-type="string" calcext:value-type="string">
            <text:p>мале підприємництво в Україні | малий бізнес в Україні | мал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чний маркетинг в умовах воєнного стану в Україні</text:p>
          </table:table-cell>
          <table:table-cell table:style-name="ce1" office:value-type="string" calcext:value-type="string">
            <text:p>Шевченко, Олена Миколаївна | Донець, С.Є.</text:p>
          </table:table-cell>
          <table:table-cell table:style-name="ce1" office:value-type="string" calcext:value-type="string">
            <text:p>етичний маркетинг | маркетинг в умовах воєнного ст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но-приватного партнерства в розвитку інноваційних енергетичних проєктів України: співпраця з ЄС</text:p>
          </table:table-cell>
          <table:table-cell table:style-name="ce1" office:value-type="string" calcext:value-type="string">
            <text:p>Міняйленко, Інна Валентинівна | Пивоваров, В.О. | Ткаченко, А.О.</text:p>
          </table:table-cell>
          <table:table-cell table:style-name="ce1" office:value-type="string" calcext:value-type="string">
            <text:p>інноваційні енергетичні проєкти України | енергетика України | партнерство України з ЄС | співпраця з Є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етентностей керівника проєкту в сучасному бізнес-середовищі</text:p>
          </table:table-cell>
          <table:table-cell table:style-name="ce1" office:value-type="string" calcext:value-type="string">
            <text:p>Хадарцев, О.В. | Чорнобель, А.Б.</text:p>
          </table:table-cell>
          <table:table-cell table:style-name="ce1" office:value-type="string" calcext:value-type="string">
            <text:p>біржовий ринок | керівник проєкту | бізнес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ий клімат в Україні в умовах військових дій</text:p>
          </table:table-cell>
          <table:table-cell table:style-name="ce1" office:value-type="string" calcext:value-type="string">
            <text:p>Жовнір, Наталія Миколаївна | Коваль, А.К. | Біловицька, В.Є.</text:p>
          </table:table-cell>
          <table:table-cell table:style-name="ce1" office:value-type="string" calcext:value-type="string">
            <text:p>інвестиції | інвестиційний клімат | інвестиційна привабливість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рентних відносин в системі категорій ринкового механізму</text:p>
          </table:table-cell>
          <table:table-cell table:style-name="ce1" office:value-type="string" calcext:value-type="string">
            <text:p>Шарий, Григорій Іванович | Дубіщев, Віктор Петрович | Черевань, К.</text:p>
          </table:table-cell>
          <table:table-cell table:style-name="ce1" office:value-type="string" calcext:value-type="string">
            <text:p>рентні відносини | рента | земельна рента | квазірен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основний фактор сталого розвитку підприємства</text:p>
          </table:table-cell>
          <table:table-cell table:style-name="ce1" office:value-type="string" calcext:value-type="string">
            <text:p>Шевченко, Олена Миколаївна | Крат, М.О. | Устименко, А.Р.</text:p>
          </table:table-cell>
          <table:table-cell table:style-name="ce1" office:value-type="string" calcext:value-type="string">
            <text:p>конкурентоспроможність | сталий розвиток підприємства | економіка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надійності жорстких вузлів рамних каркасів</text:p>
          </table:table-cell>
          <table:table-cell table:style-name="ce1" office:value-type="string" calcext:value-type="string">
            <text:p>Щур-Дунець, Олекса | Щур-Дунець, Омелян | Чичуліна, К.В.</text:p>
          </table:table-cell>
          <table:table-cell table:style-name="ce1" office:value-type="string" calcext:value-type="string">
            <text:p>рамні каркаси | надійність | відмова | жорсткі вузли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2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U sustainable development policy: useful experience for Ukraine | Політика сталого розвитку ЄС: корисний досвід для України</text:p>
          </table:table-cell>
          <table:table-cell table:style-name="ce1" office:value-type="string" calcext:value-type="string">
            <text:p>Чичуліна, К.В. | Кубатко, О.</text:p>
          </table:table-cell>
          <table:table-cell table:style-name="ce1" office:value-type="string" calcext:value-type="string">
            <text:p>політика сталого розвитку ЄС | the EU sustainable development policy | сталий розвиток Є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: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нансових технологій в Україні</text:p>
          </table:table-cell>
          <table:table-cell table:style-name="ce1" office:value-type="string" calcext:value-type="string">
            <text:p>Шевченко, Олена Миколаївна | Користова, В.С.</text:p>
          </table:table-cell>
          <table:table-cell table:style-name="ce1" office:value-type="string" calcext:value-type="string">
            <text:p>платежі | електронні платежі | фінансові технології | фінтех-сектор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и ведення бізнесу в Україні в умовах воєнного часу</text:p>
          </table:table-cell>
          <table:table-cell table:style-name="ce1" office:value-type="string" calcext:value-type="string">
            <text:p>Кулакова, Світлана Юріївна | Сергієнко, Т.А. | Листопад, Д.А.</text:p>
          </table:table-cell>
          <table:table-cell table:style-name="ce1" office:value-type="string" calcext:value-type="string">
            <text:p>бізнес | ризики бізнесу в умовах воєнного ча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у соціальних мережах як сучасний інструмент просування бренду для бізнесу</text:p>
          </table:table-cell>
          <table:table-cell table:style-name="ce1" office:value-type="string" calcext:value-type="string">
            <text:p>Галайда, Т.О. | Чундерлік, Л.</text:p>
          </table:table-cell>
          <table:table-cell table:style-name="ce1" office:value-type="string" calcext:value-type="string">
            <text:p>маркетинг у соціальних мережах | просування бренду для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-Management and Branding of Media Channels with the Application of Social Networks | PR-менеджмент та брендинг медіаканалів із застосуванням соціальних мереж</text:p>
          </table:table-cell>
          <table:table-cell table:style-name="ce1" office:value-type="string" calcext:value-type="string">
            <text:p>Добрянська, Вікторія Вікторівна | Шальман, Т. | Кохан, М. | Плецан, Х. | Гуменчук, А.</text:p>
          </table:table-cell>
          <table:table-cell table:style-name="ce1" office:value-type="string" calcext:value-type="string">
            <text:p>віртуальна реальність | реклама товару | media channel | social network | virtual reality | product advertising | PR-менеджмент | брендинг | медіаканал | соцмережі | PR-management | branding</text:p>
          </table:table-cell>
          <table:table-cell table:style-name="ce1" office:value-type="string" calcext:value-type="string">
            <text:p>International Journal of Computer Science and Network Securit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підприємств управління проєктами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енергоефективність підприємств | управління проєктами | управління енергоефективними проєкт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organization management: Modeling the functioning of ecoclusters in the context of globalization | Управління просторовою організацією: моделювання функціонування екокластерів в умовах глобалізації</text:p>
          </table:table-cell>
          <table:table-cell table:style-name="ce1" office:value-type="string" calcext:value-type="string">
            <text:p>Шевченко, Олена Миколаївна | Ходаківська, О. | Сухомлін, Л. | Лемешенко, І. | Мартинов, А. | Гнатенко, І. | Мічківський, С. | Білявська, Л. | Овчаренко, Є.</text:p>
          </table:table-cell>
          <table:table-cell table:style-name="ce1" office:value-type="string" calcext:value-type="string">
            <text:p>управління просторовою організацією | функціонування екокластерів в умовах глобалізації</text:p>
          </table:table-cell>
          <table:table-cell table:style-name="ce1" office:value-type="string" calcext:value-type="string">
            <text:p>Macedoni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акопичувального пенсійного забезпечення як основа підвищення стійкості пенсійної системи України.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пенсійні виплати | недержавні пенсійні фонди | пенсійні контракти | недержавне пенсійне страх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сортиментної політики на формування фінансових результатів діяльності підприємств пивоварної галузі.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фінансові результати | асортиментна політика | пивоварна галузь | конкурентоспроможність | споживчі вподобання | рентабельність | управління асортиментом | прибутковіст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дж підприємства як фактор успішного бренду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імідж підприємства | дослідження іміджу | корпоративний імідж | маркетинг | поліпшення іміджу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:658.8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stainable development policy in Ukraine and Europe | Політика сталого розвитку в Україні та Європі</text:p>
          </table:table-cell>
          <table:table-cell table:style-name="ce1" office:value-type="string" calcext:value-type="string">
            <text:p>Чичуліна, К.В. | Біленкова, С.</text:p>
          </table:table-cell>
          <table:table-cell table:style-name="ce1" office:value-type="string" calcext:value-type="string">
            <text:p>sustainable development policy | політика сталого розвитку в Україні | політика сталого розвитку в Європ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огнозування та стратегічного аналізу у формуванні прибутковості підприємства</text:p>
          </table:table-cell>
          <table:table-cell table:style-name="ce1" office:value-type="string" calcext:value-type="string">
            <text:p>Щербініна, Світлана Адамівна | Підошва, Д.Г.</text:p>
          </table:table-cell>
          <table:table-cell table:style-name="ce1" office:value-type="string" calcext:value-type="string">
            <text:p>прибутковість підприємства | стратегічний аналіз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тифікація та ліцензування роздрібної торгівлі в Україні під час війни</text:p>
          </table:table-cell>
          <table:table-cell table:style-name="ce1" office:value-type="string" calcext:value-type="string">
            <text:p>Хадарцев, О.В. | Литвин, В.М.</text:p>
          </table:table-cell>
          <table:table-cell table:style-name="ce1" office:value-type="string" calcext:value-type="string">
            <text:p>роздрібна торгівля в Україні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бізнес-стратегії суб‘єктів підприємництва до умов воєнного часу та кризи</text:p>
          </table:table-cell>
          <table:table-cell table:style-name="ce1" office:value-type="string" calcext:value-type="string">
            <text:p>Кулакова, Світлана Юріївна | Горбунова, М.Р. | Кулаков, О.Ю.</text:p>
          </table:table-cell>
          <table:table-cell table:style-name="ce1" office:value-type="string" calcext:value-type="string">
            <text:p>бізнес-стратегії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бізнес-моделей відповідно до викликів цифрової економіки</text:p>
          </table:table-cell>
          <table:table-cell table:style-name="ce1" office:value-type="string" calcext:value-type="string">
            <text:p>Кулакова, Світлана Юріївна | Ємець, В.С.</text:p>
          </table:table-cell>
          <table:table-cell table:style-name="ce1" office:value-type="string" calcext:value-type="string">
            <text:p>бізнес-модель | цифрова економіка | цифрові платформи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атегії підвищення конкурентоспроможності АТ «УКРПОШТА».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товариство | ефективність | поштове відправлення | конкурентоспроможність | логістика | доставк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in trends in sustainable development in Europe | Основні тенденції сталого розвитку в Європі</text:p>
          </table:table-cell>
          <table:table-cell table:style-name="ce1" office:value-type="string" calcext:value-type="string">
            <text:p>Чичуліна, К.В. | Баучадзе, Б.</text:p>
          </table:table-cell>
          <table:table-cell table:style-name="ce1" office:value-type="string" calcext:value-type="string">
            <text:p>the main trends | sustainable development | innovative approaches to implementing standards | сталий розвиток в Європі | інноваційні підходи до впровадження стандар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джиталізація як фактор зростання конкурентоспроможності підприємств</text:p>
          </table:table-cell>
          <table:table-cell table:style-name="ce1" office:value-type="string" calcext:value-type="string">
            <text:p>Кулакова, Світлана Юріївна | Яцкова, Н.С.</text:p>
          </table:table-cell>
          <table:table-cell table:style-name="ce1" office:value-type="string" calcext:value-type="string">
            <text:p>діджиталізація | конкурентоспроможність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бізнес в умовах глобальної кризи та війни</text:p>
          </table:table-cell>
          <table:table-cell table:style-name="ce1" office:value-type="string" calcext:value-type="string">
            <text:p>Кулакова, Світлана Юріївна | Ярмухаметова, В.В.</text:p>
          </table:table-cell>
          <table:table-cell table:style-name="ce1" office:value-type="string" calcext:value-type="string">
            <text:p>електронний бізнес | глобальн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підприємств виробничої сфери : навч. посіб.</text:p>
          </table:table-cell>
          <table:table-cell table:style-name="ce1" office:value-type="string" calcext:value-type="string">
            <text:p>Добрянська, Вікторія Вікторівна | Галайда, Т.О.</text:p>
          </table:table-cell>
          <table:table-cell table:style-name="ce1" office:value-type="string" calcext:value-type="string">
            <text:p>ринок промислових товарів | виробниче підприємство | виробнича сфера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малого бізнесу в Україні</text:p>
          </table:table-cell>
          <table:table-cell table:style-name="ce1" office:value-type="string" calcext:value-type="string">
            <text:p>Шевченко, Олена Миколаївна | Шумілова, А.Ю.</text:p>
          </table:table-cell>
          <table:table-cell table:style-name="ce1" office:value-type="string" calcext:value-type="string">
            <text:p>податкове навантаження | державна підтримка | малий бізнес в Укріїні | середній бізнес в Украї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приятливого соціальнопсихологічного клімату в компанії як чинник ефективного управління бізнесом</text:p>
          </table:table-cell>
          <table:table-cell table:style-name="ce1" office:value-type="string" calcext:value-type="string">
            <text:p>Галайда, Т.О. | Шукевич, А.О. | Оленко, Н.Ю.</text:p>
          </table:table-cell>
          <table:table-cell table:style-name="ce1" office:value-type="string" calcext:value-type="string">
            <text:p>соціальнопсихологічний клімат в компанії | управління бізнес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системи професійної підготовки персоналу для українського бізнесу в контексті європейської інтеграції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персонал | професійна підготовка | європейська інтеграція | професійний розвиток</text:p>
          </table:table-cell>
          <table:table-cell table:style-name="ce1" office:value-type="string" calcext:value-type="string">
            <text:p>Державний біотехнологічний університет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ustainable development policy in Ukraine | Політика сталого розвитку в Україні</text:p>
          </table:table-cell>
          <table:table-cell table:style-name="ce1" office:value-type="string" calcext:value-type="string">
            <text:p>Чичуліна, К.В. | Баучадзе, Б.</text:p>
          </table:table-cell>
          <table:table-cell table:style-name="ce1" office:value-type="string" calcext:value-type="string">
            <text:p>політика сталого розвитоку | the sustainable development policy | сталий розвиток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: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струментів біржового технічного аналізу у дослідженнях бізнес-середовища</text:p>
          </table:table-cell>
          <table:table-cell table:style-name="ce1" office:value-type="string" calcext:value-type="string">
            <text:p>Хадарцев, О.В. | Хадарцев, К.О. | Убийвовк, І.І.</text:p>
          </table:table-cell>
          <table:table-cell table:style-name="ce1" office:value-type="string" calcext:value-type="string">
            <text:p>біржовий технічний аналіз | цінова волатильність ринку | біржовий ринок | бізнес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а політика комунікацій закладу вищої освіти</text:p>
          </table:table-cell>
          <table:table-cell table:style-name="ce1" office:value-type="string" calcext:value-type="string">
            <text:p>Івасенко, О.А. | Обиход, Г.О. | Ярмухаметова, В.В.</text:p>
          </table:table-cell>
          <table:table-cell table:style-name="ce1" office:value-type="string" calcext:value-type="string">
            <text:p>маркетингова політика закладу вищої освіти | вища освіта | управління закладом вищої освіти | цифровізац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HR-систем у торговельному підприємництві в умовах воєнного стану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HR-система | воєнний стан | персонал | торговельне підприємництво</text:p>
          </table:table-cell>
          <table:table-cell table:style-name="ce1" office:value-type="string" calcext:value-type="string">
            <text:p>Державний торговельно-економічний університет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.02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інклюзія в умовах цифрової економіки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цифрова економіка | іінансова інклюзія | фінансові послуги</text:p>
          </table:table-cell>
          <table:table-cell table:style-name="ce1" office:value-type="string" calcext:value-type="string">
            <text:p>ГО “Міжнародна асоціація науковців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нансових технологій та їх роль у поліпшенні фінансової інклюзії в умовах цифрової економіки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фінансові технології, | цифрова економіка | фінансова інклюзія | ринок фінтех | фінтех-індустрія | інновації | стартапи</text:p>
          </table:table-cell>
          <table:table-cell table:style-name="ce1" office:value-type="string" calcext:value-type="string">
            <text:p>Academy of Silesia, Katowice</text:p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прибутковості національних підприємств в сучасних умовах</text:p>
          </table:table-cell>
          <table:table-cell table:style-name="ce1" office:value-type="string" calcext:value-type="string">
            <text:p>Шевченко, Олена Миколаївна | Шапошник, Н.С.</text:p>
          </table:table-cell>
          <table:table-cell table:style-name="ce1" office:value-type="string" calcext:value-type="string">
            <text:p>прибуток | зниження собівартості продукції | підвищення прибутковості | національні підприємств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юджету ОТГ</text:p>
          </table:table-cell>
          <table:table-cell table:style-name="ce1" office:value-type="string" calcext:value-type="string">
            <text:p>Чижевська, Марина Борисівна | Ведмідь, В.Г.</text:p>
          </table:table-cell>
          <table:table-cell table:style-name="ce1" office:value-type="string" calcext:value-type="string">
            <text:p>місцеві бюджети | бюджет територіальної громади | соціаль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ідтримка розвитку бізнесу в сучасних умовах</text:p>
          </table:table-cell>
          <table:table-cell table:style-name="ce1" office:value-type="string" calcext:value-type="string">
            <text:p>Григор'єва, Олеся Володимирівна | Вересова, В.Д.</text:p>
          </table:table-cell>
          <table:table-cell table:style-name="ce1" office:value-type="string" calcext:value-type="string">
            <text:p>державна підтримка | бізнес | отримання кредиту | грантова підтримка | надання безповоротної фінансової підтрим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досконалення інвестиційної політики в Україні</text:p>
          </table:table-cell>
          <table:table-cell table:style-name="ce1" office:value-type="string" calcext:value-type="string">
            <text:p>Шевченко, Олена Миколаївна | Ємець, Ю.М.</text:p>
          </table:table-cell>
          <table:table-cell table:style-name="ce1" office:value-type="string" calcext:value-type="string">
            <text:p>інвестиційна політика в Україні | вдосконалення інвестиційної політики України | гарантії захисту інвести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the institutional development of innovative activities to ensure the economy of the state | Оцінка інституційного розвитку інноваційної діяльності для забезпечення економіки держави</text:p>
          </table:table-cell>
          <table:table-cell table:style-name="ce1" office:value-type="string" calcext:value-type="string">
            <text:p>Шевченко, Олена Миколаївна | Доцюк, С.О. | Чіков, І.А. | Ніценко, В.С. | Герасимчук, Н.А | Демидова, М.М.</text:p>
          </table:table-cell>
          <table:table-cell table:style-name="ce1" office:value-type="string" calcext:value-type="string">
            <text:p>економіка держави | оцінка | institutional development | innovative activity | state economy | evaluation | інституційний розвиток | інноваційна діяльніст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тренди та ііновації в європейському просторі</text:p>
          </table:table-cell>
          <table:table-cell table:style-name="ce1" office:value-type="string" calcext:value-type="string">
            <text:p>Міняйленко, Інна Валентинівна | Ярмухаметова, В.В.</text:p>
          </table:table-cell>
          <table:table-cell table:style-name="ce1" office:value-type="string" calcext:value-type="string">
            <text:p>Premier Socks | SWOT-аналіз | маркетингові тренди | інно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 001.8(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ий механізм конкурентного управління фінансовою безпекою інноваційно орієнтованого підприємства в контексті діджиталізації</text:p>
          </table:table-cell>
          <table:table-cell table:style-name="ce1" office:value-type="string" calcext:value-type="string">
            <text:p>Шевченко, Олена Миколаївна | Гук, О.В. | Махонько, Г.А. | Старченко, І.Ю.</text:p>
          </table:table-cell>
          <table:table-cell table:style-name="ce1" office:value-type="string" calcext:value-type="string">
            <text:p>конкуренція | управління | фіннсова безпека | адаптивний механізм | інноваційно-орієнтоване підприємство | діджиталізація</text:p>
          </table:table-cell>
          <table:table-cell table:style-name="ce1" office:value-type="string" calcext:value-type="string">
            <text:p>Державний науково-дослідний інститут інформатизації та моделювання економік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65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их методів прогнозування для планування діяльності підприємства</text:p>
          </table:table-cell>
          <table:table-cell table:style-name="ce1" office:value-type="string" calcext:value-type="string">
            <text:p>Щербініна, Світлана Адамівна | Вишивікова, К.О.</text:p>
          </table:table-cell>
          <table:table-cell table:style-name="ce1" office:value-type="string" calcext:value-type="string">
            <text:p>адаптивні методи прогнозування | планування діяльності підприємства | Real-time Analytics | Big Data | підприєм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– сучасний та ефективний метод моделювання економічних показників діяльності підприємства</text:p>
          </table:table-cell>
          <table:table-cell table:style-name="ce1" office:value-type="string" calcext:value-type="string">
            <text:p>Кобець, Сергій Петрович | Долга, А.І.</text:p>
          </table:table-cell>
          <table:table-cell table:style-name="ce1" office:value-type="string" calcext:value-type="string">
            <text:p>математичне моделювання | моделювання економічних показників | економіка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стичне моделювання прибутковості підприємств ІТ- галузі</text:p>
          </table:table-cell>
          <table:table-cell table:style-name="ce1" office:value-type="string" calcext:value-type="string">
            <text:p>Щербініна, Світлана Адамівна | Шевченко, Олена Миколаївна</text:p>
          </table:table-cell>
          <table:table-cell table:style-name="ce1" office:value-type="string" calcext:value-type="string">
            <text:p>прогнозування | прибутковість | ІТ-галузь | фінансові показники | ліквідність | рентабельність | метод Хольта</text:p>
          </table:table-cell>
          <table:table-cell table:style-name="ce1" office:value-type="string" calcext:value-type="string">
            <text:p>The University of Technology in Katowice Press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83-68422-04-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тенденції розвитку ринку фінансових технологій та особливості його функціонування в Україні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цифровізація | ринок фінтех | фінтех компанії | інновації | банки | фінансові технології | фінтех-стартап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підвищення ефективності процесу прогнозування кризових явищ у діяльності ТОВ «УСБК-1» та оцінювання їх можливих наслідкі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наслідки | моделі | ефективність | кризові явища | прогнозу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розвитку малого підприємництва в Україні</text:p>
          </table:table-cell>
          <table:table-cell table:style-name="ce1" office:value-type="string" calcext:value-type="string">
            <text:p>Васюта, Вікторія Борисівна | Лобас, В.Г. | Зубко, О.І.</text:p>
          </table:table-cell>
          <table:table-cell table:style-name="ce1" office:value-type="string" calcext:value-type="string">
            <text:p>мале підприємництво | бізнес | пандемія | кризове становище | розвиток | війна | економіка | проблеми розвитку</text:p>
          </table:table-cell>
          <table:table-cell table:style-name="ce1" office:value-type="string" calcext:value-type="string">
            <text:p>Галицький економічний вісник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нденцій міжнародного ринку страхових інновацій: досвід для України</text:p>
          </table:table-cell>
          <table:table-cell table:style-name="ce1" office:value-type="string" calcext:value-type="string">
            <text:p>Скриль, Віталія Вячеславівна</text:p>
          </table:table-cell>
          <table:table-cell table:style-name="ce1" office:value-type="string" calcext:value-type="string">
            <text:p>міжнародний ринок | ринок страхових інновацій | страхові інно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ща освіта в умовах цифрової трансформації України</text:p>
          </table:table-cell>
          <table:table-cell table:style-name="ce1" office:value-type="string" calcext:value-type="string">
            <text:p>Васюта, Василь Васильович | Васюта, Вікторія Борисівна</text:p>
          </table:table-cell>
          <table:table-cell table:style-name="ce1" office:value-type="string" calcext:value-type="string">
            <text:p>вища освіта | трансформація | цифровізація | інформаційно-комунікаційні технології | змішане навчання | дистанційна форма | інформатизація суспільства</text:p>
          </table:table-cell>
          <table:table-cell table:style-name="ce1" office:value-type="string" calcext:value-type="string">
            <text:p>Institute of Public Administration Affairs. Lublin, Polska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залучення інвесторів під час війни</text:p>
          </table:table-cell>
          <table:table-cell table:style-name="ce1" office:value-type="string" calcext:value-type="string">
            <text:p>Кулакова, Світлана Юріївна | Курило, Б.В. | Мозуль, А.Р.</text:p>
          </table:table-cell>
          <table:table-cell table:style-name="ce1" office:value-type="string" calcext:value-type="string">
            <text:p>економіка бізнесу | іноземні інвестиції | внутрішні інвестори | інвести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еалізації основних функції заробітної плати в Україні</text:p>
          </table:table-cell>
          <table:table-cell table:style-name="ce1" office:value-type="string" calcext:value-type="string">
            <text:p>Васюта, Вікторія Борисівна | Курило, Б.В.</text:p>
          </table:table-cell>
          <table:table-cell table:style-name="ce1" office:value-type="string" calcext:value-type="string">
            <text:p>реальна заробітна плата | номінальна заробітна плат | заробітна плата | індекс інфляції | трудова міграція | функції заробітної плати | прожитковий мінімум | інфляція</text:p>
          </table:table-cell>
          <table:table-cell table:style-name="ce1" office:value-type="string" calcext:value-type="string">
            <text:p>Галицький економічний вісник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сталого розвитку україни в умовах євроінтеграції</text:p>
          </table:table-cell>
          <table:table-cell table:style-name="ce1" office:value-type="string" calcext:value-type="string">
            <text:p>Васюта, Вікторія Борисівна | Гірбасов, М.О.</text:p>
          </table:table-cell>
          <table:table-cell table:style-name="ce1" office:value-type="string" calcext:value-type="string">
            <text:p>сталий розвиток | євроінтегр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теорій мотивації в практиці менеджменту персоналу</text:p>
          </table:table-cell>
          <table:table-cell table:style-name="ce1" office:value-type="string" calcext:value-type="string">
            <text:p>Радченко, А.А. | Васюта, Вікторія Борисівна</text:p>
          </table:table-cell>
          <table:table-cell table:style-name="ce1" office:value-type="string" calcext:value-type="string">
            <text:p>мотивація | теорія самодетермінції | менеджмент персоналу | теорія потреб | теорія очікувань | теорія справедливості | теорія самоактуалізації</text:p>
          </table:table-cell>
          <table:table-cell table:style-name="ce1" office:value-type="string" calcext:value-type="string">
            <text:p>Галицький економічний вісник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ща освіта в умовах війни в Україні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вступна кампанія | вища освіта | війна</text:p>
          </table:table-cell>
          <table:table-cell table:style-name="ce1" office:value-type="string" calcext:value-type="string">
            <text:p>Подільський державний університет, м. Кам’янець-Подільський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ка малих фермерських господарств як запорука сталого розвитку сільських громад</text:p>
          </table:table-cell>
          <table:table-cell table:style-name="ce1" office:value-type="string" calcext:value-type="string">
            <text:p>Васюта, Вікторія Борисівна | Крат, М.О.</text:p>
          </table:table-cell>
          <table:table-cell table:style-name="ce1" office:value-type="string" calcext:value-type="string">
            <text:p>сталий розвиток | сількі горомади | фермерські господар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показників діяльності агентства з працевлаштування</text:p>
          </table:table-cell>
          <table:table-cell table:style-name="ce1" office:value-type="string" calcext:value-type="string">
            <text:p>Щербініна, Світлана Адамівна | Кунатенко, М.О.</text:p>
          </table:table-cell>
          <table:table-cell table:style-name="ce1" office:value-type="string" calcext:value-type="string">
            <text:p>агентства з працевлаштування | прогнозування показників | аналіз ринку праці | прогнозування обсягу роботи | динаміки ринку праці | вивчення рівня безробі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оцінки потенціалу підприємства</text:p>
          </table:table-cell>
          <table:table-cell table:style-name="ce1" office:value-type="string" calcext:value-type="string">
            <text:p>Кобець, Сергій Петрович | Шахов, В.О.</text:p>
          </table:table-cell>
          <table:table-cell table:style-name="ce1" office:value-type="string" calcext:value-type="string">
            <text:p>SWOT – аналіз | метод аналізу LOTS | метод аналізу PIMS | матриця Ансоффа | модель Shell/DPM | економічний потенціал підприємства | метод Бостонської консалтингової групи (BCG)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yber-Physical protection system (CPPS) for improving key performance indicator (KPI) in a smart factory | Система кіберфізичного захисту (CPPS) для покращення ключового показника ефективності (KPI) на розумному заводі</text:p>
          </table:table-cell>
          <table:table-cell table:style-name="ce1" office:value-type="string" calcext:value-type="string">
            <text:p>Чижевська, Марина Борисівна | Крекотень, Ірина Михайлівна | Івасенко, О.А. | Раффік, Р. | Солайнягі, П. | Бхаскер, П.</text:p>
          </table:table-cell>
          <table:table-cell table:style-name="ce1" office:value-type="string" calcext:value-type="string">
            <text:p>energy efficiency | environmental impacts | machining | industry | eнергоефективність | вплив на навколишнє середовище | обробка | промисловість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Proof of Stake</text:p>
          </table:table-cell>
          <table:table-cell table:style-name="ce1" office:value-type="string" calcext:value-type="string">
            <text:p>Чижевська, Марина Борисівна | Степаненко, О.А.</text:p>
          </table:table-cell>
          <table:table-cell table:style-name="ce1" office:value-type="string" calcext:value-type="string">
            <text:p>стейкінг | стейкери | Proof of Work | Proof of Stake | криптовалю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о-економічна безпека підприємства в умовах євроінтеграції</text:p>
          </table:table-cell>
          <table:table-cell table:style-name="ce1" office:value-type="string" calcext:value-type="string">
            <text:p>Міняйленко, Інна Валентинівна | Путря, А.М. | Пивоваров, В.О.</text:p>
          </table:table-cell>
          <table:table-cell table:style-name="ce1" office:value-type="string" calcext:value-type="string">
            <text:p>економічна безпека підприємства | фінансова безпека підприємства | безпека бізне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 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енергетиці – шлях до євроінтеграції</text:p>
          </table:table-cell>
          <table:table-cell table:style-name="ce1" office:value-type="string" calcext:value-type="string">
            <text:p>Міняйленко, Інна Валентинівна | Джурка, В.В. | Славіта, М.М.</text:p>
          </table:table-cell>
          <table:table-cell table:style-name="ce1" office:value-type="string" calcext:value-type="string">
            <text:p>євроінтеграція України | інновації в енергетиці | енергоефек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в юридичній діяльності</text:p>
          </table:table-cell>
          <table:table-cell table:style-name="ce1" office:value-type="string" calcext:value-type="string">
            <text:p>Шевченко, Олена Миколаївна | Педченко, Лариса Олексіївна | Бондаренко, В.В.</text:p>
          </table:table-cell>
          <table:table-cell table:style-name="ce1" office:value-type="string" calcext:value-type="string">
            <text:p>юридична діяльність | Інформаційні технології | електронне зберігання інформації | бази даних для юристів | електронне правосудд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цінювання вартості трудових ресурсів підприємства в сучасних євроінтеграційних умовах</text:p>
          </table:table-cell>
          <table:table-cell table:style-name="ce1" office:value-type="string" calcext:value-type="string">
            <text:p>Міняйленко, Інна Валентинівна | Чорновол, Н.С. | Горбунова, М.Р.</text:p>
          </table:table-cell>
          <table:table-cell table:style-name="ce1" office:value-type="string" calcext:value-type="string">
            <text:p>управління ресурсами підприємства | трудові ресурси підприємства | оцінка вартості трудових ресур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цифрових платформ на зміни в моделях бізнесу та конкурентні стратегії підприємств</text:p>
          </table:table-cell>
          <table:table-cell table:style-name="ce1" office:value-type="string" calcext:value-type="string">
            <text:p>Шевченко, Олена Миколаївна | Верезомський, Є.І. | Верезомська, І.Г.</text:p>
          </table:table-cell>
          <table:table-cell table:style-name="ce1" office:value-type="string" calcext:value-type="string">
            <text:p>цифрова екосистема | мережеві ефекти | стратегічна гнучкість | модульна архітектура | аналітика даних | користувацький досвід</text:p>
          </table:table-cell>
          <table:table-cell table:style-name="ce1" office:value-type="string" calcext:value-type="string">
            <text:p>ГО «Інститут стратегій інноваційного розвитку і трансферу знань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2.146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попиту на продукцію підприємства харчової промисловості</text:p>
          </table:table-cell>
          <table:table-cell table:style-name="ce1" office:value-type="string" calcext:value-type="string">
            <text:p>Щербініна, Світлана Адамівна | Бут, М.М.</text:p>
          </table:table-cell>
          <table:table-cell table:style-name="ce1" office:value-type="string" calcext:value-type="string">
            <text:p>прогнозування попиту | продукція підприємства харчової промисловості | харчова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в економіко-математичному моделюванні сценаріїв розвитку підприємництва в Україні</text:p>
          </table:table-cell>
          <table:table-cell table:style-name="ce1" office:value-type="string" calcext:value-type="string">
            <text:p>Щербініна, Світлана Адамівна | Шевченко, Олена Миколаївна</text:p>
          </table:table-cell>
          <table:table-cell table:style-name="ce1" office:value-type="string" calcext:value-type="string">
            <text:p>штучний інтелект | економіко-математичне моделювання | малі та середні підприємства | методи машинного навчання | сценарне моделювання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004.8:338:519.8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налізу товарної політики торговельного підприємства</text:p>
          </table:table-cell>
          <table:table-cell table:style-name="ce1" office:value-type="string" calcext:value-type="string">
            <text:p>Васюта, Вікторія Борисівна | Даценко, Д.С.</text:p>
          </table:table-cell>
          <table:table-cell table:style-name="ce1" office:value-type="string" calcext:value-type="string">
            <text:p>підприємство | товарна політика</text:p>
          </table:table-cell>
          <table:table-cell table:style-name="ce1" office:value-type="string" calcext:value-type="string">
            <text:p>MDPC Publishing. Berlin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kenomics and Perspectives of Proof of Stake | Токеноміка та перспективи доказу частки</text:p>
          </table:table-cell>
          <table:table-cell table:style-name="ce1" office:value-type="string" calcext:value-type="string">
            <text:p>Чижевська, Марина Борисівна | Соколов, В.Ю. | Романовська, Н.І. | Венгер, В.В.</text:p>
          </table:table-cell>
          <table:table-cell table:style-name="ce1" office:value-type="string" calcext:value-type="string">
            <text:p>blockchain | cryptocurrencies | токеноміка | tokens | tokenomics | Proof of Stake | блокчейн | криптовалюти | токени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алого енергетичного розвитку національної економіки в умовах євроінтеграції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ринок ресурсів | конкурентоспроможність | євроінтеграція | сталий розвиток | енергетичні ресурси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:332.1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ізаційних процесів на економіку України в умовах війни</text:p>
          </table:table-cell>
          <table:table-cell table:style-name="ce1" office:value-type="string" calcext:value-type="string">
            <text:p>Чижевська, Марина Борисівна | Кузьменко, Олександра Костянтинівна</text:p>
          </table:table-cell>
          <table:table-cell table:style-name="ce1" office:value-type="string" calcext:value-type="string">
            <text:p>соціально-економічні процеси | війна | глобалізація | економіка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умні спеціалізації як засіб реформування економіки України у співпраці з ЄС</text:p>
          </table:table-cell>
          <table:table-cell table:style-name="ce1" office:value-type="string" calcext:value-type="string">
            <text:p>Міняйленко, Інна Валентинівна | Потьома, А. | Гужва, В.</text:p>
          </table:table-cell>
          <table:table-cell table:style-name="ce1" office:value-type="string" calcext:value-type="string">
            <text:p>Європейський Союз | смартспеціалізація | розумні спеціалізації | реформування економіки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:339.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ивізація інноваційного підприємництва як напрям досягнення цілей сталого розвитку України в контексті європейської інтеграції</text:p>
          </table:table-cell>
          <table:table-cell table:style-name="ce1" office:value-type="string" calcext:value-type="string">
            <text:p>Міняйленко, Інна Валентинівна | Кравченко, О.</text:p>
          </table:table-cell>
          <table:table-cell table:style-name="ce1" office:value-type="string" calcext:value-type="string">
            <text:p>інноваційне підприємництво | сталий розвиток | євроінтеграція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334.72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measures of sustainable development of Ukraine in the context of European integration | Стратегічні заходи сталого розвитку України в контексті євроінтеграції</text:p>
          </table:table-cell>
          <table:table-cell table:style-name="ce1" office:value-type="string" calcext:value-type="string">
            <text:p>Міняйленко, Інна Валентинівна | Архіпова, А.</text:p>
          </table:table-cell>
          <table:table-cell table:style-name="ce1" office:value-type="string" calcext:value-type="string">
            <text:p>сталий розвиток | strategic measures of sustainable development of Ukraine | євроінтегр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чний розвиток та економічне зростання у вимірах методологій мейнстрімних економічних теорій</text:p>
          </table:table-cell>
          <table:table-cell table:style-name="ce1" office:value-type="string" calcext:value-type="string">
            <text:p>Дубіщев, Віктор Петрович | Іващенко, А.Р.</text:p>
          </table:table-cell>
          <table:table-cell table:style-name="ce1" office:value-type="string" calcext:value-type="string">
            <text:p>економчний розвиток | мейнстрімні економічні теорії |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інноваційної діяльності малих підприємств в Україні</text:p>
          </table:table-cell>
          <table:table-cell table:style-name="ce1" office:value-type="string" calcext:value-type="string">
            <text:p>Шевченко, Олена Миколаївна | Гвозденко, В.О.</text:p>
          </table:table-cell>
          <table:table-cell table:style-name="ce1" office:value-type="string" calcext:value-type="string">
            <text:p>малі підприємства в Україні | інноваційний розвиток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наслідки порушення ринкової рівноваги</text:p>
          </table:table-cell>
          <table:table-cell table:style-name="ce1" office:value-type="string" calcext:value-type="string">
            <text:p>Шевченко, Олена Миколаївна | Васенко, В.В.</text:p>
          </table:table-cell>
          <table:table-cell table:style-name="ce1" office:value-type="string" calcext:value-type="string">
            <text:p>макроекономічна нестабільність | соціальна нерівність | ринкова рівновага | економік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уктури проєктного управління на основі стандартів управління якістю</text:p>
          </table:table-cell>
          <table:table-cell table:style-name="ce1" office:value-type="string" calcext:value-type="string">
            <text:p>Хадарцев, О.В. | Моргун, А.В.</text:p>
          </table:table-cell>
          <table:table-cell table:style-name="ce1" office:value-type="string" calcext:value-type="string">
            <text:p>управління проектом | проектна команда | управління якістю | організаційна структура | стандарт управління</text:p>
          </table:table-cell>
          <table:table-cell table:style-name="ce1" office:value-type="string" calcext:value-type="string">
            <text:p>Міжнародний університет фінанс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драйвери економіки бізнесу для виходу на міжнародні ринки</text:p>
          </table:table-cell>
          <table:table-cell table:style-name="ce1" office:value-type="string" calcext:value-type="string">
            <text:p>Міняйленко, Інна Валентинівна | Щур-Дунець, О.І.</text:p>
          </table:table-cell>
          <table:table-cell table:style-name="ce1" office:value-type="string" calcext:value-type="string">
            <text:p>економіка бізнесу | Епіцентр | ринок непродовольчих товарів | український ритейлер | Walmar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ї розумної спеціалізації в контексті євроінтеграційних процесів трансформації економіки України</text:p>
          </table:table-cell>
          <table:table-cell table:style-name="ce1" office:value-type="string" calcext:value-type="string">
            <text:p>Баучадзе, Б. | Девадзе, А. | Чичуліна, К.В.</text:p>
          </table:table-cell>
          <table:table-cell table:style-name="ce1" office:value-type="string" calcext:value-type="string">
            <text:p>розумна спеціалізація | регіональна інноваційна стратегія | інно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чистого доходу сільськогосподарського підприємства</text:p>
          </table:table-cell>
          <table:table-cell table:style-name="ce1" office:value-type="string" calcext:value-type="string">
            <text:p>Шевченко, Олена Миколаївна | Сидоренко, А.М.</text:p>
          </table:table-cell>
          <table:table-cell table:style-name="ce1" office:value-type="string" calcext:value-type="string">
            <text:p>прогнозування чистого доходу | дохід сільськогосподарського підприємства | аналіз доходів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хаотичної динаміки соціально-економічних систем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економіка | моделі хаотичної динаміки | соціально-економічна система | модель адаптації фірми | макроекономічна модель зростання Хаавельм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як рушій розвитку цифрової економіки</text:p>
          </table:table-cell>
          <table:table-cell table:style-name="ce1" office:value-type="string" calcext:value-type="string">
            <text:p>Шевченко, Олена Миколаївна | Великань, А.О.</text:p>
          </table:table-cell>
          <table:table-cell table:style-name="ce1" office:value-type="string" calcext:value-type="string">
            <text:p>штучний інтелект | цифр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системи та технології в логістичній діяльності підприємства</text:p>
          </table:table-cell>
          <table:table-cell table:style-name="ce1" office:value-type="string" calcext:value-type="string">
            <text:p>Безпарточний, Максим Григорович | Атанасова, Т.</text:p>
          </table:table-cell>
          <table:table-cell table:style-name="ce1" office:value-type="string" calcext:value-type="string">
            <text:p>логістика | логістична діяльність підприємства | Warehouse Management Systems | Data Analytics | E-commerce Integr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оекономіки в системі реалізації принциів циркулярної економіки</text:p>
          </table:table-cell>
          <table:table-cell table:style-name="ce1" office:value-type="string" calcext:value-type="string">
            <text:p>Валявський, С.М. | Турлакова, Т.</text:p>
          </table:table-cell>
          <table:table-cell table:style-name="ce1" office:value-type="string" calcext:value-type="string">
            <text:p>біоекономіка | лінійна модель економіки | економіка | циркуляр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умовах євроінтеграції</text:p>
          </table:table-cell>
          <table:table-cell table:style-name="ce1" office:value-type="string" calcext:value-type="string">
            <text:p>Карпенко, А.С. | Васюта, Вікторія Борисівна</text:p>
          </table:table-cell>
          <table:table-cell table:style-name="ce1" office:value-type="string" calcext:value-type="string">
            <text:p>інновації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ий аналіз конкурентоспроможності товару</text:p>
          </table:table-cell>
          <table:table-cell table:style-name="ce1" office:value-type="string" calcext:value-type="string">
            <text:p>Ярмухаметова, В.В. | Васюта, Вікторія Борисівна</text:p>
          </table:table-cell>
          <table:table-cell table:style-name="ce1" office:value-type="string" calcext:value-type="string">
            <text:p>конкурентоспроможність | маркетинг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гментація ринку та вибір цільової аудиторії в товарній політиці підприємства</text:p>
          </table:table-cell>
          <table:table-cell table:style-name="ce1" office:value-type="string" calcext:value-type="string">
            <text:p>Васюта, Вікторія Борисівна | Кривонос, Л.М.</text:p>
          </table:table-cell>
          <table:table-cell table:style-name="ce1" office:value-type="string" calcext:value-type="string">
            <text:p>ринок | сегментація | товар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ї товарної політики торговельного підприємства</text:p>
          </table:table-cell>
          <table:table-cell table:style-name="ce1" office:value-type="string" calcext:value-type="string">
            <text:p>Інзик, М.О. | Васюта, Вікторія Борисівна</text:p>
          </table:table-cell>
          <table:table-cell table:style-name="ce1" office:value-type="string" calcext:value-type="string">
            <text:p>маркетингова товарна політика | торговель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нчайзинг як форма підприємницької діяльності в Україні: реалії та перспективи</text:p>
          </table:table-cell>
          <table:table-cell table:style-name="ce1" office:value-type="string" calcext:value-type="string">
            <text:p>Васюта, Вікторія Борисівна | Юхно, В. | Яковлєва, А.</text:p>
          </table:table-cell>
          <table:table-cell table:style-name="ce1" office:value-type="string" calcext:value-type="string">
            <text:p>війна | франчайзинг | франшиза | франчайзер | ринок франчайзингу | економіка | розвиток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проблеми створення нового товару</text:p>
          </table:table-cell>
          <table:table-cell table:style-name="ce1" office:value-type="string" calcext:value-type="string">
            <text:p>Мозуль, А.Р. | Васюта, Вікторія Борисівна</text:p>
          </table:table-cell>
          <table:table-cell table:style-name="ce1" office:value-type="string" calcext:value-type="string">
            <text:p>маркетингові проблеми | ринок | споживач | маркетинг | маркетингове дослідження | новий товар | потреба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я України в сучасних умовах: економічний вектор</text:p>
          </table:table-cell>
          <table:table-cell table:style-name="ce1" office:value-type="string" calcext:value-type="string">
            <text:p>Маленко, В. | Чичуліна, К.В. | Мехеда, Я.</text:p>
          </table:table-cell>
          <table:table-cell table:style-name="ce1" office:value-type="string" calcext:value-type="string">
            <text:p>Євроінтеграція України | економіка України | фінансова систе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рішення у системі соціального страхування ЄС: можливості для України</text:p>
          </table:table-cell>
          <table:table-cell table:style-name="ce1" office:value-type="string" calcext:value-type="string">
            <text:p>Скриль, Віталія Вячеславівна | Флястер, О.</text:p>
          </table:table-cell>
          <table:table-cell table:style-name="ce1" office:value-type="string" calcext:value-type="string">
            <text:p>European Social Security Pass | Цифрова Європа | ESSPASS | EU Digital Identity | соціальне страхування Є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і моделі розвитку соціального підприємництва.</text:p>
          </table:table-cell>
          <table:table-cell table:style-name="ce1" office:value-type="string" calcext:value-type="string">
            <text:p>Биба, Володимир Васильович | Кулябка, А.А. | Міняйленко, Інна Валентинівна</text:p>
          </table:table-cell>
          <table:table-cell table:style-name="ce1" office:value-type="string" calcext:value-type="string">
            <text:p>соціальне підприємництво | особливості | правове забезпечення | закон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64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потоки підприємства та напрями їх оптимізації</text:p>
          </table:table-cell>
          <table:table-cell table:style-name="ce1" office:value-type="string" calcext:value-type="string">
            <text:p>Міняйленко, Інна Валентинівна | Сосновська, О.О.</text:p>
          </table:table-cell>
          <table:table-cell table:style-name="ce1" office:value-type="string" calcext:value-type="string">
            <text:p>фінансовий потік | фінансові ресурси | грошові потоки | середньозважена ціна капіталу | чистий грошовий потік | фінансова стійкість | фінансовий леверидж | оптимальна структура капіталу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012.2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 підприємстві: сутність, методи, принципи та завдання</text:p>
          </table:table-cell>
          <table:table-cell table:style-name="ce1" office:value-type="string" calcext:value-type="string">
            <text:p>Кобець, Сергій Петрович | Штокаленко, М.Л.</text:p>
          </table:table-cell>
          <table:table-cell table:style-name="ce1" office:value-type="string" calcext:value-type="string">
            <text:p>прогнозування на підприємстві | рентабельна діяльність підприємств | прогнозування попиту | прогнозування ринкової кон’юнкту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оказників економічної діяльності сільськогосподарського підприємства</text:p>
          </table:table-cell>
          <table:table-cell table:style-name="ce1" office:value-type="string" calcext:value-type="string">
            <text:p>Щербініна, Світлана Адамівна | Терещенко, А.О.</text:p>
          </table:table-cell>
          <table:table-cell table:style-name="ce1" office:value-type="string" calcext:value-type="string">
            <text:p>сільськогосподарське підприємство | сільське господарство | моделюванні показни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мографічна ситуація в Україні: сучасний стан, виклики та наслідки</text:p>
          </table:table-cell>
          <table:table-cell table:style-name="ce1" office:value-type="string" calcext:value-type="string">
            <text:p>Кузьменко, Олександра Костянтинівна | Лугова, В.Ю.</text:p>
          </table:table-cell>
          <table:table-cell table:style-name="ce1" office:value-type="string" calcext:value-type="string">
            <text:p>демографія в Україні | економічна криза | зниження рівня народжуваності | демографічний прогно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истем управління персоналом компаній до викликів воєнного стану</text:p>
          </table:table-cell>
          <table:table-cell table:style-name="ce1" office:value-type="string" calcext:value-type="string">
            <text:p>Галайда, Т.О. | Данілено, А.В.</text:p>
          </table:table-cell>
          <table:table-cell table:style-name="ce1" office:value-type="string" calcext:value-type="string">
            <text:p>управління персоналом компаній | воєнний стан | антикризов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електронної комерції для розвитку сучасної економіки бізнесу</text:p>
          </table:table-cell>
          <table:table-cell table:style-name="ce1" office:value-type="string" calcext:value-type="string">
            <text:p>Кулакова, Світлана Юріївна | Горбунова, М.Р. | Ткаченко, А.О.</text:p>
          </table:table-cell>
          <table:table-cell table:style-name="ce1" office:value-type="string" calcext:value-type="string">
            <text:p>економіка бізнесу | глобальний електронний маркетинг | електронна комер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на форма просторової організації економічних відносин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кластерне моделювання | кластер | конкурентоспроможність країни | економічні віднос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паливо — майбутнє цукрової галузі України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виробництво біогазу | біопаливо | цукровий завод | біо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аркетингу на споживчі звички та психологію споживачів</text:p>
          </table:table-cell>
          <table:table-cell table:style-name="ce1" office:value-type="string" calcext:value-type="string">
            <text:p>Скрипаль, М.О. | Івасенко, О.А.</text:p>
          </table:table-cell>
          <table:table-cell table:style-name="ce1" office:value-type="string" calcext:value-type="string">
            <text:p>маркетинг | управління підприємством | вплив маркетингу на психологію споживач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ржові інструменти мінімізації цінових ризиків ринку агропродукції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деривативи | ризик | ф’ючерсний контракт | біржовий ринок | хеджування | цінові коливання</text:p>
          </table:table-cell>
          <table:table-cell table:style-name="ce1" office:value-type="string" calcext:value-type="string">
            <text:p>Видавничий дім "Інтернау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: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складова сучасного бізнесу в Україні</text:p>
          </table:table-cell>
          <table:table-cell table:style-name="ce1" office:value-type="string" calcext:value-type="string">
            <text:p>Лугова, В.Ю. | Чижевська, Марина Борисівна</text:p>
          </table:table-cell>
          <table:table-cell table:style-name="ce1" office:value-type="string" calcext:value-type="string">
            <text:p>соціальна відповідальність бізнесу | обов'язок підприємств | соціальна звітність | бізне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розвитку соціального підприємництва в Україні в умовах воєнного стану</text:p>
          </table:table-cell>
          <table:table-cell table:style-name="ce1" office:value-type="string" calcext:value-type="string">
            <text:p>Кулакова, Світлана Юріївна | Калембет, А.В. | Подкопова, Д.Є.</text:p>
          </table:table-cell>
          <table:table-cell table:style-name="ce1" office:value-type="string" calcext:value-type="string">
            <text:p>соціальне підприємництво | воєнний стан | соціальні підприємці | соціальна іннов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334.722:364.46]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gricultural enterprise economic security systems modelling | Моделювання систем економічної безпеки аграрних підприємств</text:p>
          </table:table-cell>
          <table:table-cell table:style-name="ce1" office:value-type="string" calcext:value-type="string">
            <text:p>Кузьменко, Олександра Костянтинівна | Чижевська, Марина Борисівна</text:p>
          </table:table-cell>
          <table:table-cell table:style-name="ce1" office:value-type="string" calcext:value-type="string">
            <text:p>financial risks | resource optimisation | innovative strategies | market challenges | adaptation to changes | фінансові ризики | ресурсна оптимізація | інноваційні стратегії | ринкові виклики | адаптація до змін</text:p>
          </table:table-cell>
          <table:table-cell table:style-name="ce1" office:value-type="string" calcext:value-type="string">
            <text:p>Поліський національний університет, Украї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трансформації України в контексті післявоєнної відбудови</text:p>
          </table:table-cell>
          <table:table-cell table:style-name="ce1" office:value-type="string" calcext:value-type="string">
            <text:p>Міняйленко, Інна Валентинівна | Щур-Дунець, О.І.</text:p>
          </table:table-cell>
          <table:table-cell table:style-name="ce1" office:value-type="string" calcext:value-type="string">
            <text:p>економіка повоєнного періоду | відбудова економіки</text:p>
          </table:table-cell>
          <table:table-cell table:style-name="ce1" office:value-type="string" calcext:value-type="string">
            <text:p>Державний податковий університет, м. Ірпінь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ецепція SMART-спеціалазіацій як основа ефективної політики сталого розвитку підприємств</text:p>
          </table:table-cell>
          <table:table-cell table:style-name="ce1" office:value-type="string" calcext:value-type="string">
            <text:p>Міняйленко, Інна Валентинівна | Пивоваров, В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укової діяльності здобувача вищої освіти у формуванні компетенцій сучасного фахівця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наукова діяльність | здобувач вищої освіти | компетенції | фахівець | мотивація</text:p>
          </table:table-cell>
          <table:table-cell table:style-name="ce1" office:value-type="string" calcext:value-type="string">
            <text:p>Національний центр "Мала академія наук України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: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роєктами інноваційного розвитку АПК на основі цифрових технологій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цифрові технології | інновації | агропромисловий комплекс | управління проєктом | організаційна структура управління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робна промисловість як стратегічний напрямок розвитку економіки України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переробна промисловість | розвиток економыки | ММСП | взаэмодыя з ЄС | промисловий сектор</text:p>
          </table:table-cell>
          <table:table-cell table:style-name="ce1" office:value-type="string" calcext:value-type="string">
            <text:p>Каразінський банківський інститут ХНУ ім.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ensuring respect for economic human rights in Eastern Europe | Проблема забезпечення дотримання економічних прав людини у Східній Європі</text:p>
          </table:table-cell>
          <table:table-cell table:style-name="ce1" office:value-type="string" calcext:value-type="string">
            <text:p>Міняйленко, Інна Валентинівна | Головко, О.М. | Щербанюк, О.В. | Шестакова, С.О. | Тарасенко, Л.Л.</text:p>
          </table:table-cell>
          <table:table-cell table:style-name="ce1" office:value-type="string" calcext:value-type="string">
            <text:p>економічні права | безробіття | приватний сектор | права власності | економічний розвиток | гідні умови проживання | Economic Rights | Unemployment | Private Sector | Property Rights | Economic Development | Decent Living Conditions</text:p>
          </table:table-cell>
          <table:table-cell table:style-name="ce1" office:value-type="string" calcext:value-type="string">
            <text:p>Revista San Gregorio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Financial and Investment Potential in Achieving Economical Equilibrium in Construction | Роль фінансового та інвестиційного потенціалу в досягненні економічної рівноваги в будівництві.</text:p>
          </table:table-cell>
          <table:table-cell table:style-name="ce1" office:value-type="string" calcext:value-type="string">
            <text:p>Міняйленко, Інна Валентинівна | Биба, Володимир Васильович | Павельєва, Анна Костянтинівна | Юсіфов, Е.Ю.</text:p>
          </table:table-cell>
          <table:table-cell table:style-name="ce1" office:value-type="string" calcext:value-type="string">
            <text:p>equilibrium macroeconomic models | state economic policy | creating economical equilibrium | construction development of Ukraine | рівноважні макроекономічні моделі | державна економічна політика | створення економічної рівноваги | розвиток будівництва України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знес-модель як концептуальний базис сутності посередництва на товарному ринку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підприємство | моделювання бізнес-процесів | стратегія | бізнес-модель | товарний ринок | ринкова інфраструктура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21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управління вартістю підприємства в сучасних умовах господарювання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вартість підприємства | вартість бізнесу | підходи та методи оцінки вартості | вартісно-орієнтоване управління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та конкурентоспроможність як важливі аспекти розвитку підприємства</text:p>
          </table:table-cell>
          <table:table-cell table:style-name="ce1" office:value-type="string" calcext:value-type="string">
            <text:p>Житник, О.М. | Кулакова, Світлана Юріївна</text:p>
          </table:table-cell>
          <table:table-cell table:style-name="ce1" office:value-type="string" calcext:value-type="string">
            <text:p>економічна безпека | конкурентоспроможність | розвиток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ість бізнесу трудовими ресурсами в сучасних умовах</text:p>
          </table:table-cell>
          <table:table-cell table:style-name="ce1" office:value-type="string" calcext:value-type="string">
            <text:p>Григор'єва, Олеся Володимирівна | Скрильник, А.С.</text:p>
          </table:table-cell>
          <table:table-cell table:style-name="ce1" office:value-type="string" calcext:value-type="string">
            <text:p>український бізнес | трудові ресурси | оплата праці | вакантні пос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ий бізнес у сфері освіти</text:p>
          </table:table-cell>
          <table:table-cell table:style-name="ce1" office:value-type="string" calcext:value-type="string">
            <text:p>Васюта, Вікторія Борисівна | Коркішко, І.Б.</text:p>
          </table:table-cell>
          <table:table-cell table:style-name="ce1" office:value-type="string" calcext:value-type="string">
            <text:p>інформаційний бізнес | освіта | квалі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2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свобода в Україні та світі</text:p>
          </table:table-cell>
          <table:table-cell table:style-name="ce1" office:value-type="string" calcext:value-type="string">
            <text:p>Гориславець, А.Д. | Васюта, Вікторія Борисівна</text:p>
          </table:table-cell>
          <table:table-cell table:style-name="ce1" office:value-type="string" calcext:value-type="string">
            <text:p>економічна свобода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оціальних мереж у маркетингових стратегіях формування споживчої поведінки</text:p>
          </table:table-cell>
          <table:table-cell table:style-name="ce1" office:value-type="string" calcext:value-type="string">
            <text:p>Нагай, Д.Р. | Кулакова, Світлана Юріївна</text:p>
          </table:table-cell>
          <table:table-cell table:style-name="ce1" office:value-type="string" calcext:value-type="string">
            <text:p>використання соціальних мереж | соціальні мережі у маркетингу | стратегічний маркетинг | формування споживчої поведін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ent-маркетинг як дієвий інструмент просування бренду</text:p>
          </table:table-cell>
          <table:table-cell table:style-name="ce1" office:value-type="string" calcext:value-type="string">
            <text:p>Добрянська, Вікторія Вікторівна | Івасенко, О.А.</text:p>
          </table:table-cell>
          <table:table-cell table:style-name="ce1" office:value-type="string" calcext:value-type="string">
            <text:p>Event-маркетинг | інструмент маркетингових комунікацій | івент-послуги | презент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малого бізнесу в Україні в умовах воєнного стану</text:p>
          </table:table-cell>
          <table:table-cell table:style-name="ce1" office:value-type="string" calcext:value-type="string">
            <text:p>Шевченко, Олена Миколаївна | Шевченко, Т.К. | Іванова, С.О.</text:p>
          </table:table-cell>
          <table:table-cell table:style-name="ce1" office:value-type="string" calcext:value-type="string">
            <text:p>малий бізнес в Україні | воєнний стан | малі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формаційного бізнесу в Україні</text:p>
          </table:table-cell>
          <table:table-cell table:style-name="ce1" office:value-type="string" calcext:value-type="string">
            <text:p>Васюта, Вікторія Борисівна | Медяник, В.Р.</text:p>
          </table:table-cell>
          <table:table-cell table:style-name="ce1" office:value-type="string" calcext:value-type="string">
            <text:p>інформаційний бізнес | фейк | дез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маркетингу в умовах глобальної нестабільності: виклики та можливості</text:p>
          </table:table-cell>
          <table:table-cell table:style-name="ce1" office:value-type="string" calcext:value-type="string">
            <text:p>Кулакова, Світлана Юріївна | Дуброва, К.О | Гайдамашко, М.С.</text:p>
          </table:table-cell>
          <table:table-cell table:style-name="ce1" office:value-type="string" calcext:value-type="string">
            <text:p>стратегії маркетингу | економічна нестабільність | ризик-менеджмен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асортиментної політики ПрАТ «Фірма «Полтавпиво»: маркетинговий аспект.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збут | ефективність | торговельне підприємство | асортиментна політика | маркетинговий аналіз | пивоварна галузь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:7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тійкого фінансування</text:p>
          </table:table-cell>
          <table:table-cell table:style-name="ce1" office:value-type="string" calcext:value-type="string">
            <text:p>Худолій, Юлія Сергіївна | Худолій, А.В.</text:p>
          </table:table-cell>
          <table:table-cell table:style-name="ce1" office:value-type="string" calcext:value-type="string">
            <text:p>green banking | екологічний банкінг | розвиток сталого фінансування | інвестиції в ES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розвиток сталого інноваційного підприємництва</text:p>
          </table:table-cell>
          <table:table-cell table:style-name="ce1" office:value-type="string" calcext:value-type="string">
            <text:p>Міняйленко, Інна Валентинівна | Яцкова, Н.С. | Щур-Дунець, О.І.</text:p>
          </table:table-cell>
          <table:table-cell table:style-name="ce1" office:value-type="string" calcext:value-type="string">
            <text:p>економіка України | інноваційне підприємництво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ий маркетинг в Україні: ключові аспекти</text:p>
          </table:table-cell>
          <table:table-cell table:style-name="ce1" office:value-type="string" calcext:value-type="string">
            <text:p>Шевченко, Олена Миколаївна | Федоша, М.О.</text:p>
          </table:table-cell>
          <table:table-cell table:style-name="ce1" office:value-type="string" calcext:value-type="string">
            <text:p>платна реклама (PPC) | контент-маркетинг | відеореклама | цифровий маркетинг | пошукова оптимізація (SEO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сталого розвитку цукрової промисловості України у співпраці з ЄС</text:p>
          </table:table-cell>
          <table:table-cell table:style-name="ce1" office:value-type="string" calcext:value-type="string">
            <text:p>Міняйленко, Інна Валентинівна | Малофеєв, Р.В. | Пивоваров, В.О.</text:p>
          </table:table-cell>
          <table:table-cell table:style-name="ce1" office:value-type="string" calcext:value-type="string">
            <text:p>співпраця з ЄС | впровадження інноваційних технологій | цукрова промисловість України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налізу інновацій у сталій підприємницькій діяльності</text:p>
          </table:table-cell>
          <table:table-cell table:style-name="ce1" office:value-type="string" calcext:value-type="string">
            <text:p>Міняйленко, Інна Валентинівна | Ярмухаметова, В.В.</text:p>
          </table:table-cell>
          <table:table-cell table:style-name="ce1" office:value-type="string" calcext:value-type="string">
            <text:p>підприємницька діяльність | інновації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оналізація досвіду студента через цифровий маркетинг: інноваційні підходи</text:p>
          </table:table-cell>
          <table:table-cell table:style-name="ce1" office:value-type="string" calcext:value-type="string">
            <text:p>Івасенко, О.А. | Гржініч, Ж.</text:p>
          </table:table-cell>
          <table:table-cell table:style-name="ce1" office:value-type="string" calcext:value-type="string">
            <text:p>цифровий маркетинг | персоналізація досвіду студента | збір та аналіз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спішного працевлаштування в сучасному бізнес-середовищі</text:p>
          </table:table-cell>
          <table:table-cell table:style-name="ce1" office:value-type="string" calcext:value-type="string">
            <text:p>Галайда, Т.О. | Чорновол, Н.С. | Горбунова, М.Р.</text:p>
          </table:table-cell>
          <table:table-cell table:style-name="ce1" office:value-type="string" calcext:value-type="string">
            <text:p>соціальний розвиток | успішне працевлаштування | сучасне бізнес-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сommunication during the crisis: strategies for customer recovery and retention | Маркетингові комунікації під час кризи: стратегії для відновлення та утримання клієнтів</text:p>
          </table:table-cell>
          <table:table-cell table:style-name="ce1" office:value-type="string" calcext:value-type="string">
            <text:p>Васюта, Вікторія Борисівна | Длігач, А.О. | Замула, І.В. | Тегіпко, С. | Арестенко, Т.В.</text:p>
          </table:table-cell>
          <table:table-cell table:style-name="ce1" office:value-type="string" calcext:value-type="string">
            <text:p>anti-crisis marketing | business | marketing strategies | principles | gustomers | evaluation | антикризовий маркетинг | маркетингові стратегії | принципи | клієнти | оцінка | бізнес</text:p>
          </table:table-cell>
          <table:table-cell table:style-name="ce1" office:value-type="string" calcext:value-type="string">
            <text:p>Economic Affair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стажування, навчання та роботи у країнах Європейського Союзу</text:p>
          </table:table-cell>
          <table:table-cell table:style-name="ce1" office:value-type="string" calcext:value-type="string">
            <text:p>Биба, Володимир Васильович | Пінчук, Н.М. | Каралкін, В.С.</text:p>
          </table:table-cell>
          <table:table-cell table:style-name="ce1" office:value-type="string" calcext:value-type="string">
            <text:p>навчання | стажування | Європейський 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2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а удосконалення системи управління проектами на підприємстві</text:p>
          </table:table-cell>
          <table:table-cell table:style-name="ce1" office:value-type="string" calcext:value-type="string">
            <text:p>Хадарцев, О.В. | Моргун, А.В.</text:p>
          </table:table-cell>
          <table:table-cell table:style-name="ce1" office:value-type="string" calcext:value-type="string">
            <text:p>система управління проектами | ефективність | оцінювання | проект | методологія проектного менеджменту</text:p>
          </table:table-cell>
          <table:table-cell table:style-name="ce1" office:value-type="string" calcext:value-type="string">
            <text:p>Видавничий дім "Інтернау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аспекти формування системи управління проектами на підприємстві</text:p>
          </table:table-cell>
          <table:table-cell table:style-name="ce1" office:value-type="string" calcext:value-type="string">
            <text:p>Хадарцев, О.В. | Моргун, А.В.</text:p>
          </table:table-cell>
          <table:table-cell table:style-name="ce1" office:value-type="string" calcext:value-type="string">
            <text:p>управління проектом | завдання | принципи | методологія управління проектами | система управління проектами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а інфраструктура бізнес-середовища: вплив на формування стратегії підприємницької діяльності</text:p>
          </table:table-cell>
          <table:table-cell table:style-name="ce1" office:value-type="string" calcext:value-type="string">
            <text:p>Хадарцев, О.В. | Голубка, К.О.</text:p>
          </table:table-cell>
          <table:table-cell table:style-name="ce1" office:value-type="string" calcext:value-type="string">
            <text:p>товарний ринок | стратегія | логістика | підприємницька діяльність | логістичний сервіс | логістична інфраструктура</text:p>
          </table:table-cell>
          <table:table-cell table:style-name="ce1" office:value-type="string" calcext:value-type="string">
            <text:p>Видавничий дім "Інтернау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9:65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обов’язкова складова бізнесу в сучасних умовах</text:p>
          </table:table-cell>
          <table:table-cell table:style-name="ce1" office:value-type="string" calcext:value-type="string">
            <text:p>Шурдук, Д.А. | Чижевська, Марина Борисівна</text:p>
          </table:table-cell>
          <table:table-cell table:style-name="ce1" office:value-type="string" calcext:value-type="string">
            <text:p>соціальна відповідальність | бізнес | боротьба з корупцією | корпоративний рейтинг ESG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иттєвий цикл товару в маркетинговій товарній політиці підприємства</text:p>
          </table:table-cell>
          <table:table-cell table:style-name="ce1" office:value-type="string" calcext:value-type="string">
            <text:p>Бойко, Т.Р. | Васюта, Вікторія Борисівна</text:p>
          </table:table-cell>
          <table:table-cell table:style-name="ce1" office:value-type="string" calcext:value-type="string">
            <text:p>життєвий цикл товару | маркетингова товарна політика</text:p>
          </table:table-cell>
          <table:table-cell table:style-name="ce1" office:value-type="string" calcext:value-type="string">
            <text:p>Barca Academy Publishing. Barcelona, Spai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чення і концепції маркетингу в сучасному світі</text:p>
          </table:table-cell>
          <table:table-cell table:style-name="ce1" office:value-type="string" calcext:value-type="string">
            <text:p>Ярмухаметова, В.В. | Васюта, Вікторія Борисівна</text:p>
          </table:table-cell>
          <table:table-cell table:style-name="ce1" office:value-type="string" calcext:value-type="string">
            <text:p>маркетинг | концеп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бізнесу у повоєнний період</text:p>
          </table:table-cell>
          <table:table-cell table:style-name="ce1" office:value-type="string" calcext:value-type="string">
            <text:p>Васюта, Вікторія Борисівна | Ярмухаметова, В.В.</text:p>
          </table:table-cell>
          <table:table-cell table:style-name="ce1" office:value-type="string" calcext:value-type="string">
            <text:p>економіка |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інформаційний бізнес: структура та основні характеристики</text:p>
          </table:table-cell>
          <table:table-cell table:style-name="ce1" office:value-type="string" calcext:value-type="string">
            <text:p>Васюта, Вікторія Борисівна | Чурікова, В.О.</text:p>
          </table:table-cell>
          <table:table-cell table:style-name="ce1" office:value-type="string" calcext:value-type="string">
            <text:p>інформаційний бізнес |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66.5:65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формаційного бізнесу на глобальну економіку та суспільство</text:p>
          </table:table-cell>
          <table:table-cell table:style-name="ce1" office:value-type="string" calcext:value-type="string">
            <text:p>Васюта, Вікторія Борисівна | Пікалова, В.В.</text:p>
          </table:table-cell>
          <table:table-cell table:style-name="ce1" office:value-type="string" calcext:value-type="string">
            <text:p>інформаційний бізнес | суспільство | глоб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66.5:339.91.94:65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рування ідей – визначальна риса підприємця</text:p>
          </table:table-cell>
          <table:table-cell table:style-name="ce1" office:value-type="string" calcext:value-type="string">
            <text:p>Васюта, Вікторія Борисівна | Інзик, М.О.</text:p>
          </table:table-cell>
          <table:table-cell table:style-name="ce1" office:value-type="string" calcext:value-type="string">
            <text:p>ідея | підприємець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:323.3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системи управління проектами на підприємстві: методичний аспект</text:p>
          </table:table-cell>
          <table:table-cell table:style-name="ce1" office:value-type="string" calcext:value-type="string">
            <text:p>Хадарцев, О.В. | Моргун, А.В.</text:p>
          </table:table-cell>
          <table:table-cell table:style-name="ce1" office:value-type="string" calcext:value-type="string">
            <text:p>оцінювання, система управління проектами | комплексний підхід | ефективність, | управління проектом | SWOT-аналіз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ренди сучасного маркетингу</text:p>
          </table:table-cell>
          <table:table-cell table:style-name="ce1" office:value-type="string" calcext:value-type="string">
            <text:p>Васюта, Вікторія Борисівна | Курило, Б.В. | Мозуль, А.Р.</text:p>
          </table:table-cell>
          <table:table-cell table:style-name="ce1" office:value-type="string" calcext:value-type="string">
            <text:p>маркетинг | збу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інг як сучаснй інструмент маркетингу</text:p>
          </table:table-cell>
          <table:table-cell table:style-name="ce1" office:value-type="string" calcext:value-type="string">
            <text:p>Добрянська, Вікторія Вікторівна | Міщенко, Д.О.</text:p>
          </table:table-cell>
          <table:table-cell table:style-name="ce1" office:value-type="string" calcext:value-type="string">
            <text:p>бренд | брендінг | маркетин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суб’єктів господарювання: потенціал фондових інструментів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бізнес-середовище | фондові інструменти | суб’єкт господарювання | економічна безпека | інститути спільного інвестування</text:p>
          </table:table-cell>
          <table:table-cell table:style-name="ce1" office:value-type="string" calcext:value-type="string">
            <text:p>Видавничий дім "Інтернау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делі максимізації прибутку сільськогосподарського підприємства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агрофірма імені Довженка | модель максимізації прибутку сільськогосподарського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інноваційного підприємництва в умовах сталого розвитку</text:p>
          </table:table-cell>
          <table:table-cell table:style-name="ce1" office:value-type="string" calcext:value-type="string">
            <text:p>Міняйленко, Інна Валентинівна | Горбунова, М.Р. | Щур-Дунець, О.І.</text:p>
          </table:table-cell>
          <table:table-cell table:style-name="ce1" office:value-type="string" calcext:value-type="string">
            <text:p>інноваційне підприємництво | інновації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мулювання збуту в умовах конкурентного ринку: досвід провідних компаній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маркетинг | упаковка | збут | збутова політика | оптимізація збу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в епоху цифровізації: роль соціальних мереж у формуванні споживчих уподобань</text:p>
          </table:table-cell>
          <table:table-cell table:style-name="ce1" office:value-type="string" calcext:value-type="string">
            <text:p>Кулакова, Світлана Юріївна | Пивоваров, В.О. | Хабло, К.В.</text:p>
          </table:table-cell>
          <table:table-cell table:style-name="ce1" office:value-type="string" calcext:value-type="string">
            <text:p>цифровізація | маркетинг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інклюзивного підприємництва для демобілізованих військовослужбовців в Україні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інклюзивне підприємництво | демобілізовані військовослужбовці | соціальна адаптація | реінтеграція | економічна підтримка | ветеранський бізнес | міжсектроль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. 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сті мотивації фахівців ризиконебезпечних професій</text:p>
          </table:table-cell>
          <table:table-cell table:style-name="ce1" office:value-type="string" calcext:value-type="string">
            <text:p>Васюта, Вікторія Борисівна | Юхно, В.П.</text:p>
          </table:table-cell>
          <table:table-cell table:style-name="ce1" office:value-type="string" calcext:value-type="string">
            <text:p>працівники правоохоронних органів | фахівці ризиконебезпечних професій | підвищення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управління сталим розвитком персоналу</text:p>
          </table:table-cell>
          <table:table-cell table:style-name="ce1" office:value-type="string" calcext:value-type="string">
            <text:p>Міняйленко, Інна Валентинівна | Щур-Дунець, О.І. | Лучко, А.В.</text:p>
          </table:table-cell>
          <table:table-cell table:style-name="ce1" office:value-type="string" calcext:value-type="string">
            <text:p>управління | сталий розвиток персоналу | персонал на європейських підприємствах | Contіnuіng Professional Develop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оенний ринок праці в Україні</text:p>
          </table:table-cell>
          <table:table-cell table:style-name="ce1" office:value-type="string" calcext:value-type="string">
            <text:p>Жовнір, Наталія Миколаївна | Міхатіло, Д. | Воронкова, К.</text:p>
          </table:table-cell>
          <table:table-cell table:style-name="ce1" office:value-type="string" calcext:value-type="string">
            <text:p>повоенний ринок праці | безробіття в Україні | ринок праці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до маркетингового аналізу ринку</text:p>
          </table:table-cell>
          <table:table-cell table:style-name="ce1" office:value-type="string" calcext:value-type="string">
            <text:p>Івасенко, О.А. | Карпенко, А.С. | Інзик, М.О.</text:p>
          </table:table-cell>
          <table:table-cell table:style-name="ce1" office:value-type="string" calcext:value-type="string">
            <text:p>ринок | маркетинговий аналіз ринку | дослідження рин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екологічні виклики: сучасні європейські практики подолання кризи в Україні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кологічні проблеми | економіко-екологічні виклики | міжнародне співробітни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1.7:332.14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marketing in the system of promotion of organic products | Цифровий маркетинг в системі просування органічної продукції</text:p>
          </table:table-cell>
          <table:table-cell table:style-name="ce1" office:value-type="string" calcext:value-type="string">
            <text:p>Новицька, І.В. | Чичкало-Кондрацька, Ірина Борисівна | Чижевська, Марина Борисівна | Сидоренко-Мельник, Г.М. | Титаренко, Любов Михайлівна</text:p>
          </table:table-cell>
          <table:table-cell table:style-name="ce1" office:value-type="string" calcext:value-type="string">
            <text:p>farm enterprises | цифровий маркетинг | електронна комерція | органічні продукти | соціальні мережі | ринок | сімейні ферми | фермерські підприємства | digital marketing | e-commerce | organic products | social media | marketplace | family farms</text:p>
          </table:table-cell>
          <table:table-cell table:style-name="ce1" office:value-type="string" calcext:value-type="string">
            <text:p>WSEAS Transactions on Business and Economic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ризових явищ на розвиток малого підприємництва в Україні</text:p>
          </table:table-cell>
          <table:table-cell table:style-name="ce1" office:value-type="string" calcext:value-type="string">
            <text:p>Васюта, Вікторія Борисівна | Горбунова, М.Р.</text:p>
          </table:table-cell>
          <table:table-cell table:style-name="ce1" office:value-type="string" calcext:value-type="string">
            <text:p>мале підприємництво в Україні | вплив кризових явищ на підприємни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економічного потенціалу підприємства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економічний потенціал підприємства | трудовий потенціал підприємства | фінансовий потенц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моделі управління персоналом торговельного підприємства в умовах воєнного стану</text:p>
          </table:table-cell>
          <table:table-cell table:style-name="ce1" office:value-type="string" calcext:value-type="string">
            <text:p>Галайда, Т.О. | Мозуль, А.Р.</text:p>
          </table:table-cell>
          <table:table-cell table:style-name="ce1" office:value-type="string" calcext:value-type="string">
            <text:p>персонал | управління персоналом | торговельне підприємство | воєнний стан | модель управління | стрес-менеджмент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чандайзинг як важливий інструмент сучасної системи маркетингових комунікацій</text:p>
          </table:table-cell>
          <table:table-cell table:style-name="ce1" office:value-type="string" calcext:value-type="string">
            <text:p>Добрянська, Вікторія Вікторівна | Харченко, В.</text:p>
          </table:table-cell>
          <table:table-cell table:style-name="ce1" office:value-type="string" calcext:value-type="string">
            <text:p>мерчандайзинг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регіональної економічної політики в умовах євроінтеграції</text:p>
          </table:table-cell>
          <table:table-cell table:style-name="ce1" office:value-type="string" calcext:value-type="string">
            <text:p>Кудінов, Олександр Миколайович</text:p>
          </table:table-cell>
          <table:table-cell table:style-name="ce1" office:value-type="string" calcext:value-type="string">
            <text:p>сталий розвиток | регіональна політика | регіональна економічна політика | управління | стратегія | цілі сталого розвитку | еконо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2(477):339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принципи інклюзивного розвитку креативного бізнесу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інклюзивне економічне зростання | креативний бізнес | інклюзивна модель бізнесу | бізнес-мод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альший розвиток українського бізнесу в умовах війни: проблеми та перспективи</text:p>
          </table:table-cell>
          <table:table-cell table:style-name="ce1" office:value-type="string" calcext:value-type="string">
            <text:p>Хадарцев, О.В. | Мехеда, Я.Р.</text:p>
          </table:table-cell>
          <table:table-cell table:style-name="ce1" office:value-type="string" calcext:value-type="string">
            <text:p>бізнес в Україні | підприємницький сектор | воєнні ризики в бізнес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ановлення цифрової економіки України в сучасних умовах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інформаційно-цифрові технології | цифровізація економіки</text:p>
          </table:table-cell>
          <table:table-cell table:style-name="ce1" office:value-type="string" calcext:value-type="string">
            <text:p>The University of Technology in Katowice Press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хованої реклами у маркетинговій діяльності підприємств</text:p>
          </table:table-cell>
          <table:table-cell table:style-name="ce1" office:value-type="string" calcext:value-type="string">
            <text:p>Кулакова, Світлана Юріївна | Сторчова, В.А. | Литовка, Б.М.</text:p>
          </table:table-cell>
          <table:table-cell table:style-name="ce1" office:value-type="string" calcext:value-type="string">
            <text:p>маркетингова діяльність підприємств | прихована рекла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циркулярної економіки: світовий досвід</text:p>
          </table:table-cell>
          <table:table-cell table:style-name="ce1" office:value-type="string" calcext:value-type="string">
            <text:p>Шевченко, Олена Миколаївна | Каленкова, К.О.</text:p>
          </table:table-cell>
          <table:table-cell table:style-name="ce1" office:value-type="string" calcext:value-type="string">
            <text:p>зменшення використання природних ресурсів | мінімізація відходів та забруднень | циркулярна еконо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економічної поведінки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особисті якості менеджера | економічна поведінка | політика організ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of foreign trade indicators for industrial products between Ukraine and Japan | Прогнозування показників зовнішньої торгівлі промислової продукції між Україною та Японією</text:p>
          </table:table-cell>
          <table:table-cell table:style-name="ce1" office:value-type="string" calcext:value-type="string">
            <text:p>Венгер, В.В. | Вергал, К.Ю. | Щербініна, Світлана Адамівна | Романовська, Н.І. | Чижевська, Марина Борисівна</text:p>
          </table:table-cell>
          <table:table-cell table:style-name="ce1" office:value-type="string" calcext:value-type="string">
            <text:p>foreign trade | Ukrainian-Japanese relations | export | import | forecasting | зовнішня торгівля | українсько-японські відносини | експорт | імпорт | прогноз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-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мографічні аспекти забезпечення соціально-економічного розвитку Полтавської МТГ</text:p>
          </table:table-cell>
          <table:table-cell table:style-name="ce1" office:value-type="string" calcext:value-type="string">
            <text:p>Григор'єва, Олеся Володимирівна</text:p>
          </table:table-cell>
          <table:table-cell table:style-name="ce1" office:value-type="string" calcext:value-type="string">
            <text:p>демографія Полтавської МТГ | демографія міста | Полтавська МТГ | Полтавська міська територіальна громад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3(477.53-21):314.1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йні процеси ринку праці національної економіки України в умовах війни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безробіття | воєнний стан | національна економіка | ринок праці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изиків у діяльності підприємства: економіко-математичний підхід</text:p>
          </table:table-cell>
          <table:table-cell table:style-name="ce1" office:value-type="string" calcext:value-type="string">
            <text:p>Щербініна, Світлана Адамівна | Іщенко, А.Є.</text:p>
          </table:table-cell>
          <table:table-cell table:style-name="ce1" office:value-type="string" calcext:value-type="string">
            <text:p>економіко-математичні моделі | фінансовий сектор | ризики у діяльності підприємства | управління ризик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ефективних конкурентних стратегій та системи управління конкурентоспроможністю в Україні</text:p>
          </table:table-cell>
          <table:table-cell table:style-name="ce1" office:value-type="string" calcext:value-type="string">
            <text:p>Кулакова, Світлана Юріївна | Филипась, Т.К. | Мільченко, Т.О.</text:p>
          </table:table-cell>
          <table:table-cell table:style-name="ce1" office:value-type="string" calcext:value-type="string">
            <text:p>аналіз PESTLE | конкурентоспроможність | конкурентні стратегії | SWOT-аналіз | портфельна матриця BCG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моделі циркулярної економіки в контексті забезпечення сталого розвитку України</text:p>
          </table:table-cell>
          <table:table-cell table:style-name="ce1" office:value-type="string" calcext:value-type="string">
            <text:p>Хадарцев, О.В. | Кулікова, В.В.</text:p>
          </table:table-cell>
          <table:table-cell table:style-name="ce1" office:value-type="string" calcext:value-type="string">
            <text:p>циркулярна економіка | сталий розвиток | сегментація пото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«зеленої» економіки у світі та Україні</text:p>
          </table:table-cell>
          <table:table-cell table:style-name="ce1" office:value-type="string" calcext:value-type="string">
            <text:p>Шевченко, Олена Миколаївна | Раєвська, М.О. | Різник, В.А.</text:p>
          </table:table-cell>
          <table:table-cell table:style-name="ce1" office:value-type="string" calcext:value-type="string">
            <text:p>зелена економіка України | зелена економіка у світі | Green Tech Cluster | відновлювані джерела енер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і облігації як інструмент сталого розвитку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зелені облігації | зелений кліматичний фонд | Green Climate Fund | ICMA | сталий розвиток | міжнародна асоціація ринків капіта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6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а роль креативних індустрій у відновленні економіки України в післявоєнні часи – перспективи та загрози</text:p>
          </table:table-cell>
          <table:table-cell table:style-name="ce1" office:value-type="string" calcext:value-type="string">
            <text:p>Міняйленко, Інна Валентинівна | Чорновол, Н.С. | Горбунова, М.Р. | Лактіонова, С.Я.</text:p>
          </table:table-cell>
          <table:table-cell table:style-name="ce1" office:value-type="string" calcext:value-type="string">
            <text:p>економіка України | креативні індустрії | відновленні економіки України | післявоєнні ча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цифровізації страхового ринку України на шляху до ЄС</text:p>
          </table:table-cell>
          <table:table-cell table:style-name="ce1" office:value-type="string" calcext:value-type="string">
            <text:p>Скриль, Віталія Вячеславівна | Флястер, О.</text:p>
          </table:table-cell>
          <table:table-cell table:style-name="ce1" office:value-type="string" calcext:value-type="string">
            <text:p>цифровізація страхового ринку | оптимізація процесів страхування | страховий ринок України | зв'язок з клієнтами страхових компан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аркетингових інструментів для залучення іноземних інвестицій в умовах воєнного стану</text:p>
          </table:table-cell>
          <table:table-cell table:style-name="ce1" office:value-type="string" calcext:value-type="string">
            <text:p>Кулакова, Світлана Юріївна | Ширмовська, Т.О. | Сало, Д.О.</text:p>
          </table:table-cell>
          <table:table-cell table:style-name="ce1" office:value-type="string" calcext:value-type="string">
            <text:p>залучення іноземних інвестицій | воєнний стан | маркетинг | інвести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в соціальних мережах: переваги та недоліки</text:p>
          </table:table-cell>
          <table:table-cell table:style-name="ce1" office:value-type="string" calcext:value-type="string">
            <text:p>Шевченко, Олена Миколаївна | Кисіль, А.О.</text:p>
          </table:table-cell>
          <table:table-cell table:style-name="ce1" office:value-type="string" calcext:value-type="string">
            <text:p>маркетинг соціальних мереж SMM | Social Media Marketing | клієнтська підтримка | маркетинг | соціальні мережі | зворотний зв'яз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підприємств в умовах цифрової трансформації</text:p>
          </table:table-cell>
          <table:table-cell table:style-name="ce1" office:value-type="string" calcext:value-type="string">
            <text:p>Кулакова, Світлана Юріївна | Степаненко, О.А. | Лук‘яненко, Л.В.</text:p>
          </table:table-cell>
          <table:table-cell table:style-name="ce1" office:value-type="string" calcext:value-type="string">
            <text:p>бізнес | цифрова стратегія | цифровізація | конкурентоспроможність підприємст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оціальних мереж у маркетинговій діяльності підприємств</text:p>
          </table:table-cell>
          <table:table-cell table:style-name="ce1" office:value-type="string" calcext:value-type="string">
            <text:p>Кулакова, Світлана Юріївна | Кушніренко, Є.В. | Арендаренко, М.О.</text:p>
          </table:table-cell>
          <table:table-cell table:style-name="ce1" office:value-type="string" calcext:value-type="string">
            <text:p>маркетинг | маркетингова діяльність підприємства | соціаль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цифрового маркетингу</text:p>
          </table:table-cell>
          <table:table-cell table:style-name="ce1" office:value-type="string" calcext:value-type="string">
            <text:p>Шевченко, Олена Миколаївна | Миргород, А.В.</text:p>
          </table:table-cell>
          <table:table-cell table:style-name="ce1" office:value-type="string" calcext:value-type="string">
            <text:p>цифровий маркетинг | digital marketing | штучний інтелект | ШІ | SEO | CS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сихолінгвістичних та гештальтпсихологічних технологій у рекламі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використання психолінгвістичних технологій у рекламі | використання гештальтпсихологічних технологій у рекламі | рекла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лізації маркетингового ціноутворення в умовах воєнного стану</text:p>
          </table:table-cell>
          <table:table-cell table:style-name="ce1" office:value-type="string" calcext:value-type="string">
            <text:p>Кулакова, Світлана Юріївна | Тараненко, А.В.</text:p>
          </table:table-cell>
          <table:table-cell table:style-name="ce1" office:value-type="string" calcext:value-type="string">
            <text:p>маркетингова цінова політика | воєнний стан | вартість товар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паковки на вибір споживачів та її вибір на продажі</text:p>
          </table:table-cell>
          <table:table-cell table:style-name="ce1" office:value-type="string" calcext:value-type="string">
            <text:p>Кулакова, Світлана Юріївна | Сохань, Т.Д.</text:p>
          </table:table-cell>
          <table:table-cell table:style-name="ce1" office:value-type="string" calcext:value-type="string">
            <text:p>упаковка товару | вибір споживачів | пакування продукту | стимулювання збуту товар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имість елементів інфраструктури товарного ринку при формуванні стратегії підприємства</text:p>
          </table:table-cell>
          <table:table-cell table:style-name="ce1" office:value-type="string" calcext:value-type="string">
            <text:p>Хадарцев, О.В. | Глєбов, М.М.</text:p>
          </table:table-cell>
          <table:table-cell table:style-name="ce1" office:value-type="string" calcext:value-type="string">
            <text:p>ринкова інфраструктура | електронна комерція | В2В | товарний рин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розвиток електронної комерції</text:p>
          </table:table-cell>
          <table:table-cell table:style-name="ce1" office:value-type="string" calcext:value-type="string">
            <text:p>Кулакова, Світлана Юріївна | Пивоваров, В.О. | Путря, А.М.</text:p>
          </table:table-cell>
          <table:table-cell table:style-name="ce1" office:value-type="string" calcext:value-type="string">
            <text:p>штучний інтелект | електронна комерція | чат-боти | автоматизація бізне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ртість підприємства в сучасних умовах господарювання</text:p>
          </table:table-cell>
          <table:table-cell table:style-name="ce1" office:value-type="string" calcext:value-type="string">
            <text:p>Хадарцев, О.В. | Степченков, С.І.</text:p>
          </table:table-cell>
          <table:table-cell table:style-name="ce1" office:value-type="string" calcext:value-type="string">
            <text:p>вартість підприємства | експертна оцінка бізне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ий аудит діяльності закладів вищої освіти Україн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заклади вищої освіти | маркетингова діяльність | маркетинговий аудит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економічної активності населення в сільській місцевості України</text:p>
          </table:table-cell>
          <table:table-cell table:style-name="ce1" office:value-type="string" calcext:value-type="string">
            <text:p>Кулакова, Світлана Юріївна | Чевганова, В.Я. | Бойко, Л.М.</text:p>
          </table:table-cell>
          <table:table-cell table:style-name="ce1" office:value-type="string" calcext:value-type="string">
            <text:p>ринок праці | зайнятість | неформальна зайнятість | економічно неактивне населення | безробіття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veness as the main factor of enterprise development in modern conditions | Конкурентоспроможність як основний чинник розвитку підприємства в сучасних умовах</text:p>
          </table:table-cell>
          <table:table-cell table:style-name="ce1" office:value-type="string" calcext:value-type="string">
            <text:p>Кулакова, Світлана Юріївна | Житник, О.М. | Нестеренко, А.В. | Романовська, Н.І.</text:p>
          </table:table-cell>
          <table:table-cell table:style-name="ce1" office:value-type="string" calcext:value-type="string">
            <text:p>competitiveness | war | development strategies | global transformations | international cooperation | country brand | конкурентоспроможність | війна | стратегії розвитку | глобальні трансформації | міжнародна співпраця | бренд 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І-моделювання сценаріїв розвитку підприємництва в Україні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АІ-моделювання сценаріїв | підприємництво в Україні | економіко-математич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004.8:338:519.8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бізнесу Україні в умовах війни</text:p>
          </table:table-cell>
          <table:table-cell table:style-name="ce1" office:value-type="string" calcext:value-type="string">
            <text:p>Ковальов, Б.Л. | Кулакова, Світлана Юріївна | Лугова, В.Ю. | Кулаков, О.Ю.</text:p>
          </table:table-cell>
          <table:table-cell table:style-name="ce1" office:value-type="string" calcext:value-type="string">
            <text:p>бізнес | конкурентоспроможність бізнесу Україні | бізнес в умовах вій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зинг в умовах війни в Україні</text:p>
          </table:table-cell>
          <table:table-cell table:style-name="ce1" office:value-type="string" calcext:value-type="string">
            <text:p>Васюта, Вікторія Борисівна | Мехеда, Я.Р.</text:p>
          </table:table-cell>
          <table:table-cell table:style-name="ce1" office:value-type="string" calcext:value-type="string">
            <text:p>лізинг | основні засоби</text:p>
          </table:table-cell>
          <table:table-cell table:style-name="ce1" office:value-type="string" calcext:value-type="string">
            <text:p>Державний податковий університет, м. Ірпінь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ляція. причини, наслідки та антиінфляційна політика</text:p>
          </table:table-cell>
          <table:table-cell table:style-name="ce1" office:value-type="string" calcext:value-type="string">
            <text:p>Жовнір, Наталія Миколаївна | Гавриленко, Б.Т. | Цибулько, М.П.</text:p>
          </table:table-cell>
          <table:table-cell table:style-name="ce1" office:value-type="string" calcext:value-type="string">
            <text:p>макроекономіка | макроекономічна нестабільність | інф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ий клімат в Україні</text:p>
          </table:table-cell>
          <table:table-cell table:style-name="ce1" office:value-type="string" calcext:value-type="string">
            <text:p>Жовнір, Наталія Миколаївна | Геращенко, В.А. | Шевченко, О.О.</text:p>
          </table:table-cell>
          <table:table-cell table:style-name="ce1" office:value-type="string" calcext:value-type="string">
            <text:p>інвестиції | інвестиційна привабливість | інвестиційний клім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прогнозування фінансово-економічних показників діяльності підприємства</text:p>
          </table:table-cell>
          <table:table-cell table:style-name="ce1" office:value-type="string" calcext:value-type="string">
            <text:p>Кобець, Сергій Петрович | Біленко, О.В.</text:p>
          </table:table-cell>
          <table:table-cell table:style-name="ce1" office:value-type="string" calcext:value-type="string">
            <text:p>діяльність підприємства | стратегічне планування | прогнозування фінансово-економічних показни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ренди трансформаційних змін економіки Європи для України, їх застосування</text:p>
          </table:table-cell>
          <table:table-cell table:style-name="ce1" office:value-type="string" calcext:value-type="string">
            <text:p>Міняйленко, Інна Валентинівна | Олійник, О.С. | Дорошенко, В. | Ткаченко, А.</text:p>
          </table:table-cell>
          <table:table-cell table:style-name="ce1" office:value-type="string" calcext:value-type="string">
            <text:p>трансформація економіки | цифрова трансформація | &amp;quot | зелена економіка&amp;quot | інноваційні стартапи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(4):330.341]:33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ий курс економіки України</text:p>
          </table:table-cell>
          <table:table-cell table:style-name="ce1" office:value-type="string" calcext:value-type="string">
            <text:p>Васюта, Вікторія Борисівна | Дзеркалій, В.М.</text:p>
          </table:table-cell>
          <table:table-cell table:style-name="ce1" office:value-type="string" calcext:value-type="string">
            <text:p>зелена економіка | Європейський Зелений курс | енергетичн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інформаційному бізнесі: ключові технології та стратегічні аспекти</text:p>
          </table:table-cell>
          <table:table-cell table:style-name="ce1" office:value-type="string" calcext:value-type="string">
            <text:p>Васюта, Вікторія Борисівна | Лугова, Р.П.</text:p>
          </table:table-cell>
          <table:table-cell table:style-name="ce1" office:value-type="string" calcext:value-type="string">
            <text:p>інформаційний бізнес |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66.5:338:65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комунікації в умовах війни: проблеми та способи впливу на поведінку споживачів</text:p>
          </table:table-cell>
          <table:table-cell table:style-name="ce1" office:value-type="string" calcext:value-type="string">
            <text:p>Кулакова, Світлана Юріївна | Потькало, К.О. | Лисенко, О.І.</text:p>
          </table:table-cell>
          <table:table-cell table:style-name="ce1" office:value-type="string" calcext:value-type="string">
            <text:p>маркетинг | маркетингові комунікації | реклама | зниження ринкової єм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ркулярна економіка як основа інноваційної стратегії : європейський підхід</text:p>
          </table:table-cell>
          <table:table-cell table:style-name="ce1" office:value-type="string" calcext:value-type="string">
            <text:p>Міняйленко, Інна Валентинівна | Пивоваров, В.О. | Ткаченко, А.О.</text:p>
          </table:table-cell>
          <table:table-cell table:style-name="ce1" office:value-type="string" calcext:value-type="string">
            <text:p>циркулярна економіка | мінімізація відходів | термін служби продуктів | цифров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сталого розвитку України в умовах євроінтеграції</text:p>
          </table:table-cell>
          <table:table-cell table:style-name="ce1" office:value-type="string" calcext:value-type="string">
            <text:p>Васюта, Вікторія Борисівна | Гірбасов, М.О.</text:p>
          </table:table-cell>
          <table:table-cell table:style-name="ce1" office:value-type="string" calcext:value-type="string">
            <text:p>сталий розвиток в Україні | євроінтеграція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ка малих фермерських господарств як запорука сталого розвитку сільських громад</text:p>
          </table:table-cell>
          <table:table-cell table:style-name="ce1" office:value-type="string" calcext:value-type="string">
            <text:p>Васюта, Вікторія Борисівна | Крат, М.О.</text:p>
          </table:table-cell>
          <table:table-cell table:style-name="ce1" office:value-type="string" calcext:value-type="string">
            <text:p>малі фермерські господарства | сталий розвиток | сільські гром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робництва біометану як складова сталого розвитку України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сталий розвиток у бізнесі | міжнародні стандарти | біометан | біогазові установ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підприємництво в умовах війни</text:p>
          </table:table-cell>
          <table:table-cell table:style-name="ce1" office:value-type="string" calcext:value-type="string">
            <text:p>Васюта, Вікторія Борисівна | Пустовіт, О.В.</text:p>
          </table:table-cell>
          <table:table-cell table:style-name="ce1" office:value-type="string" calcext:value-type="string">
            <text:p>підприємництво | підприємство | війна | розвиток</text:p>
          </table:table-cell>
          <table:table-cell table:style-name="ce1" office:value-type="string" calcext:value-type="string">
            <text:p>Міжнародна асоціація науковці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у закупівель промислового підприємства</text:p>
          </table:table-cell>
          <table:table-cell table:style-name="ce1" office:value-type="string" calcext:value-type="string">
            <text:p>Чижевська, Марина Борисівна | Добрянська, Вікторія Вікторівна</text:p>
          </table:table-cell>
          <table:table-cell table:style-name="ce1" office:value-type="string" calcext:value-type="string">
            <text:p>промислове підприємство | програми закупівель | маркетинг закупівель | маркетингова діяльність підприємств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овнішньоекономічна діяльність у системі макроекономічної політики</text:p>
          </table:table-cell>
          <table:table-cell table:style-name="ce1" office:value-type="string" calcext:value-type="string">
            <text:p>Жовнір, Наталія Миколаївна | Сидоренко, К.О. | Варченко, З.О.</text:p>
          </table:table-cell>
          <table:table-cell table:style-name="ce1" office:value-type="string" calcext:value-type="string">
            <text:p>зовнішньоекономічна діяльність | макро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номічної динаміки: фактори впливу та перспективи розвитку</text:p>
          </table:table-cell>
          <table:table-cell table:style-name="ce1" office:value-type="string" calcext:value-type="string">
            <text:p>Жовнір, Наталія Миколаївна | Михайленко, І.І. | Матуйзо, В.О.</text:p>
          </table:table-cell>
          <table:table-cell table:style-name="ce1" office:value-type="string" calcext:value-type="string">
            <text:p>економіка | економічна динаміка | фактори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стратегії в умовах економічних криз</text:p>
          </table:table-cell>
          <table:table-cell table:style-name="ce1" office:value-type="string" calcext:value-type="string">
            <text:p>Івасенко, О.А. | Рева, К.А.</text:p>
          </table:table-cell>
          <table:table-cell table:style-name="ce1" office:value-type="string" calcext:value-type="string">
            <text:p>збереження та залучення клієнтів | маркетингова стратегія | корисність продук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купні витрати і ВВП</text:p>
          </table:table-cell>
          <table:table-cell table:style-name="ce1" office:value-type="string" calcext:value-type="string">
            <text:p>Жовнір, Наталія Миколаївна | Лимар, Д.О. | Колегова, Н.В.</text:p>
          </table:table-cell>
          <table:table-cell table:style-name="ce1" office:value-type="string" calcext:value-type="string">
            <text:p>сукупні витрати | валовий внутрішній продукт | сукупний попит | приватний сектор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живання домогосподарств</text:p>
          </table:table-cell>
          <table:table-cell table:style-name="ce1" office:value-type="string" calcext:value-type="string">
            <text:p>Дубляк, В.С. | Ляшенко, М.С. | Жовнір, Наталія Миколаївна</text:p>
          </table:table-cell>
          <table:table-cell table:style-name="ce1" office:value-type="string" calcext:value-type="string">
            <text:p>домашні господарства | види домогосподарств | споживання домогосподар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логістичного ланцюга експорту українського цукру до країн ЄС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логістика | експорт продукції | експорт цукру | термін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:0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логістика: ключові тренди розвитку</text:p>
          </table:table-cell>
          <table:table-cell table:style-name="ce1" office:value-type="string" calcext:value-type="string">
            <text:p>Шевченко, Олена Миколаївна | Гавриленко, Б.Т.</text:p>
          </table:table-cell>
          <table:table-cell table:style-name="ce1" office:value-type="string" calcext:value-type="string">
            <text:p>міжнародна логістика | електронний документообіг (EDI) | інтернет-торгівля | монополізація | конкуренція | мультимодальні транспортно-логістичні центри (МТЛЦ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агний сектор України в умовах цифрової трансформації</text:p>
          </table:table-cell>
          <table:table-cell table:style-name="ce1" office:value-type="string" calcext:value-type="string">
            <text:p>Васюта, Вікторія Борисівна | Омельяненко, К.С.</text:p>
          </table:table-cell>
          <table:table-cell table:style-name="ce1" office:value-type="string" calcext:value-type="string">
            <text:p>аграгний сектор України | цифровізація бізне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оцінювання конкурентоспроможності бізнес структур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оцінювання конкурентоспроможності бізнес структур | управління | виробництво | персонал | конкурентоспроможність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16:658.8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ual Impact of Crypto Industry Technologies on the Energy Poverty | Подвійний вплив технологій криптоіндустрії на енергетичну бідність</text:p>
          </table:table-cell>
          <table:table-cell table:style-name="ce1" office:value-type="string" calcext:value-type="string">
            <text:p>Чижевська, Марина Борисівна | Романовська, Н.І. | Рамський, А.Ю. | Венгер, В.В. | Десятко, А.М.</text:p>
          </table:table-cell>
          <table:table-cell table:style-name="ce1" office:value-type="string" calcext:value-type="string">
            <text:p>blockchain | crypto industry | energy poverty | metaverse | technologies | блокчейн | криптоіндустрія | енергетична бідність | метавсесвіт | технології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ізація стратегічних цілей сталого розвитку України у сучасних реаліях</text:p>
          </table:table-cell>
          <table:table-cell table:style-name="ce1" office:value-type="string" calcext:value-type="string">
            <text:p>Григор'єва, Олеся Володимирівна | Сазоненко, С.О.</text:p>
          </table:table-cell>
          <table:table-cell table:style-name="ce1" office:value-type="string" calcext:value-type="string">
            <text:p>сталий розвиток | Стратегія сталого розвитку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55: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забезпечення соціально-економічного розвитку підприємств в сучасних умовах</text:p>
          </table:table-cell>
          <table:table-cell table:style-name="ce1" office:value-type="string" calcext:value-type="string">
            <text:p>Григор'єва, Олеся Володимирівна | Кононенко, А.С.</text:p>
          </table:table-cell>
          <table:table-cell table:style-name="ce1" office:value-type="string" calcext:value-type="string">
            <text:p>соціально-економічний розвиток | розвиток підприємства | &amp;quot | антирозвиток&amp;quot |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маркетинг як інструмент ефективної діяльності підприємства</text:p>
          </table:table-cell>
          <table:table-cell table:style-name="ce1" office:value-type="string" calcext:value-type="string">
            <text:p>Бондаренко, В.М. | Кулакова, Світлана Юріївна | Клименко, К.В. | Верпета, Я.В.</text:p>
          </table:table-cell>
          <table:table-cell table:style-name="ce1" office:value-type="string" calcext:value-type="string">
            <text:p>інформаційні технології маркетингу | маркетинг | маркетингове середовище | інструменти маркетингу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робна промисловість україни та шляхи посилення її конкурентоспроможності в умовах війни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переробна промисловість | конкурентоспроможність</text:p>
          </table:table-cell>
          <table:table-cell table:style-name="ce1" office:value-type="string" calcext:value-type="string">
            <text:p>Ірпінь : Державний податковий університет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аналітичне забезпечення управління підприємством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управління підприємством | інформаційно-аналітичне забезпечення | єдина інформаційна мережа | обліково-аналітичне забезпечення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етричний аналіз національної економіки в умовах стратегічного розвитку регіонів України</text:p>
          </table:table-cell>
          <table:table-cell table:style-name="ce1" office:value-type="string" calcext:value-type="string">
            <text:p>Кудінов, Олександр Миколайович | Чижевська, Марина Борисівна</text:p>
          </table:table-cell>
          <table:table-cell table:style-name="ce1" office:value-type="string" calcext:value-type="string">
            <text:p>децентралізація | цілі сталого розвитку | стратегічне планування | strategic planning | regional development | local budget | decentralization | регіональний розвиток | місцевий бюджет | sustainable development goals</text:p>
          </table:table-cell>
          <table:table-cell table:style-name="ce1" office:value-type="string" calcext:value-type="string">
            <text:p>Львівський торговель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(36): 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аграрного сектору України</text:p>
          </table:table-cell>
          <table:table-cell table:style-name="ce1" office:value-type="string" calcext:value-type="string">
            <text:p>Васюта, Вікторія Борисівна | Омельяненко, К.С.</text:p>
          </table:table-cell>
          <table:table-cell table:style-name="ce1" office:value-type="string" calcext:value-type="string">
            <text:p>економіка | розвиток | аграрний сектор | цифровізація</text:p>
          </table:table-cell>
          <table:table-cell table:style-name="ce1" office:value-type="string" calcext:value-type="string">
            <text:p>Міжнародна асоціація науковці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фахівців ризиконебезпечних професій</text:p>
          </table:table-cell>
          <table:table-cell table:style-name="ce1" office:value-type="string" calcext:value-type="string">
            <text:p>Васюта, Вікторія Борисівна | Юхно, В.П.</text:p>
          </table:table-cell>
          <table:table-cell table:style-name="ce1" office:value-type="string" calcext:value-type="string">
            <text:p>мотивація | мотиви | стимули | поведінка</text:p>
          </table:table-cell>
          <table:table-cell table:style-name="ce1" office:value-type="string" calcext:value-type="string">
            <text:p>Міжнародна асоціація науковці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ереробної промисловості України та шляхи зростання її конкурентоспроможності</text:p>
          </table:table-cell>
          <table:table-cell table:style-name="ce1" office:value-type="string" calcext:value-type="string">
            <text:p>Кулакова, Світлана Юріївна | Житник, О.М. | Міняйленко, Інна Валентинівна</text:p>
          </table:table-cell>
          <table:table-cell table:style-name="ce1" office:value-type="string" calcext:value-type="string">
            <text:p>війна | конкурентоспроможність | переробна галузь | промисловість | інноваційний розвиток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функції Кобба-Дугласа для оцінки діяльності ТОВ “Домінік Ко”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виробнича функція | оцінка діяльності підприємства | аналітичні розрахунки | економічне зростання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ування інноваційного розвитку</text:p>
          </table:table-cell>
          <table:table-cell table:style-name="ce1" office:value-type="string" calcext:value-type="string">
            <text:p>Бойко, Л.М. | Чевганова, В.Я. | Кулакова, Світлана Юріївна</text:p>
          </table:table-cell>
          <table:table-cell table:style-name="ce1" office:value-type="string" calcext:value-type="string">
            <text:p>розвиток | інноваційний розвиток | інвестиції | інновації | інвестування</text:p>
          </table:table-cell>
          <table:table-cell table:style-name="ce1" office:value-type="string" calcext:value-type="string">
            <text:p>Чорноморський національний університет імені Петра Могили, м. Микола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оординована фіскальна політика в умовах військових дій</text:p>
          </table:table-cell>
          <table:table-cell table:style-name="ce1" office:value-type="string" calcext:value-type="string">
            <text:p>Галай, В.М. | Жовнір, Наталія Миколаївна</text:p>
          </table:table-cell>
          <table:table-cell table:style-name="ce1" office:value-type="string" calcext:value-type="string">
            <text:p>база оподаткування | доходи | видатки бюджету | бюджетний дефіцит | фіскальна політика воєнного часу | скоординована фіскальна політика | фіскальна функція податків | ставка оподатку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.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у соціальних мережах вітчизняних закладів вищої освіти</text:p>
          </table:table-cell>
          <table:table-cell table:style-name="ce1" office:value-type="string" calcext:value-type="string">
            <text:p>Чижевська, Марина Борисівна | Івасенко, О.А.</text:p>
          </table:table-cell>
          <table:table-cell table:style-name="ce1" office:value-type="string" calcext:value-type="string">
            <text:p>освіта | SMM | соціальні мережі | ЗВО | офіційний аккау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as Vector of Increasing Competitiveness the Agricultural Sector of Ukraine | Цифровізація як вектор підвищення конкурентоспроможності аграрного сектору України</text:p>
          </table:table-cell>
          <table:table-cell table:style-name="ce1" office:value-type="string" calcext:value-type="string">
            <text:p>Хадарцев, О.В. | Скрильник, А.С. | Чевганова, В.Я. | Кулакова, Світлана Юріївна</text:p>
          </table:table-cell>
          <table:table-cell table:style-name="ce1" office:value-type="string" calcext:value-type="string">
            <text:p>digitalization | development | innovation | competitiveness | advantages | agricultural products | цифровізація | сільське господарство | інновації | конкурентоспроможність</text:p>
          </table:table-cell>
          <table:table-cell table:style-name="ce1" office:value-type="string" calcext:value-type="string">
            <text:p>International Journal of Recent Technology and Engineering (IJRTE)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найменших квадратів для визначення форми трендової моделі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метод найменших квадратів | емпіричні дані | нормальні рівня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прогнозування товарообороту торгового підприємства</text:p>
          </table:table-cell>
          <table:table-cell table:style-name="ce1" office:value-type="string" calcext:value-type="string">
            <text:p>Шевченко, Олена Миколаївна | Гудима, А.Ю.</text:p>
          </table:table-cell>
          <table:table-cell table:style-name="ce1" office:value-type="string" calcext:value-type="string">
            <text:p>товарообіг | прогнозування товарообігу | торговельна діяльність | торгов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ацевлаштування в умовах військового стану та у мирний час: професійно-кваліфікаційні аспекти</text:p>
          </table:table-cell>
          <table:table-cell table:style-name="ce1" office:value-type="string" calcext:value-type="string">
            <text:p>Житник, О.М. | Галайда, Т.О.</text:p>
          </table:table-cell>
          <table:table-cell table:style-name="ce1" office:value-type="string" calcext:value-type="string">
            <text:p>ринок праці | працевлаштування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штучного інтелекту у Китаї</text:p>
          </table:table-cell>
          <table:table-cell table:style-name="ce1" office:value-type="string" calcext:value-type="string">
            <text:p>Шевченко, Олена Миколаївна | Галт, А.М.</text:p>
          </table:table-cell>
          <table:table-cell table:style-name="ce1" office:value-type="string" calcext:value-type="string">
            <text:p>закордонний досвід | Китай | цифрова економіка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ітетні напрями розвитку економіки України в умовах війни: вплив євроінтеграційних процесів</text:p>
          </table:table-cell>
          <table:table-cell table:style-name="ce1" office:value-type="string" calcext:value-type="string">
            <text:p>Чичуліна, К.В. | Девадзе, А. | Горбунова, М.Р.</text:p>
          </table:table-cell>
          <table:table-cell table:style-name="ce1" office:value-type="string" calcext:value-type="string">
            <text:p>розвиток | економіка | Україна | війна | євроінтеграцій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: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національного бізнесу в умовах російсько-української війни: найбільші втрати та відновлення підприємств</text:p>
          </table:table-cell>
          <table:table-cell table:style-name="ce1" office:value-type="string" calcext:value-type="string">
            <text:p>Чичуліна, К.В. | Чорновол, Н.С. | Місра, Н.К.</text:p>
          </table:table-cell>
          <table:table-cell table:style-name="ce1" office:value-type="string" calcext:value-type="string">
            <text:p>національний бізнес | війна | втрати | відновлення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інноваційного розвитку підприємства на прикладі ПАТ «КОЗУБ»</text:p>
          </table:table-cell>
          <table:table-cell table:style-name="ce1" office:value-type="string" calcext:value-type="string">
            <text:p>Міняйленко, Інна Валентинівна | Збиранник, О.М. | Ткаченко, А.О. | Чичуліна, К.В.</text:p>
          </table:table-cell>
          <table:table-cell table:style-name="ce1" office:value-type="string" calcext:value-type="string">
            <text:p>фінансові можливості | потенціал | підприємство | ефективність | інноваційний розвиток,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ідеї щодо ведення бізнесу в Україні</text:p>
          </table:table-cell>
          <table:table-cell table:style-name="ce1" office:value-type="string" calcext:value-type="string">
            <text:p>Чичуліна, К.В. | Баучадзе, Б. | Путря, А.М.</text:p>
          </table:table-cell>
          <table:table-cell table:style-name="ce1" office:value-type="string" calcext:value-type="string">
            <text:p>Інноваційні ідеї | бізнесу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оцінки підриємських ризиків</text:p>
          </table:table-cell>
          <table:table-cell table:style-name="ce1" office:value-type="string" calcext:value-type="string">
            <text:p>Васюта, Вікторія Борисівна | Ладно, Д.С.</text:p>
          </table:table-cell>
          <table:table-cell table:style-name="ce1" office:value-type="string" calcext:value-type="string">
            <text:p>ризик | підприємництво</text:p>
          </table:table-cell>
          <table:table-cell table:style-name="ce1" office:value-type="string" calcext:value-type="string">
            <text:p>Barca Academy Publishing, Barcelona, Spai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сесвітній фонд дикої природи (WWF) як лідер глобального маркетингу некомерційних організацій глобального світу</text:p>
          </table:table-cell>
          <table:table-cell table:style-name="ce1" office:value-type="string" calcext:value-type="string">
            <text:p>Мокляк, М.В. | Бугай, А.Н.</text:p>
          </table:table-cell>
          <table:table-cell table:style-name="ce1" office:value-type="string" calcext:value-type="string">
            <text:p>глобальний маркетинг | некомерційні організації | міжнародні неурядові організації | Всесвітній фонд дикої природи (WWF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доходу від реалізації продукції з врахуванням сезонних коливань</text:p>
          </table:table-cell>
          <table:table-cell table:style-name="ce1" office:value-type="string" calcext:value-type="string">
            <text:p>Кобець, Сергій Петрович | Ващенко, О.М.</text:p>
          </table:table-cell>
          <table:table-cell table:style-name="ce1" office:value-type="string" calcext:value-type="string">
            <text:p>реалізація продукції | сезонні коливання | моделювання сезонних я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інструменти забезпечення прибутковості підприємства</text:p>
          </table:table-cell>
          <table:table-cell table:style-name="ce1" office:value-type="string" calcext:value-type="string">
            <text:p>Бут, М.М. | Кунатенко, М.О. | Щербініна, Світлана Адамівна</text:p>
          </table:table-cell>
          <table:table-cell table:style-name="ce1" office:value-type="string" calcext:value-type="string">
            <text:p>економіка підприємства | прибутков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: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атематичних методів в аналізі економічної діяльності підприємства</text:p>
          </table:table-cell>
          <table:table-cell table:style-name="ce1" office:value-type="string" calcext:value-type="string">
            <text:p>Красун, Я.А. | Жовнір, Наталія Миколаївна</text:p>
          </table:table-cell>
          <table:table-cell table:style-name="ce1" office:value-type="string" calcext:value-type="string">
            <text:p>економічна діяльність підприємства | економічний аналіз | математич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і методи аналізу економічної діяльності підприємства</text:p>
          </table:table-cell>
          <table:table-cell table:style-name="ce1" office:value-type="string" calcext:value-type="string">
            <text:p>Чижевська, Марина Борисівна | Семененко, Р.Д. | Шахов, В.О.</text:p>
          </table:table-cell>
          <table:table-cell table:style-name="ce1" office:value-type="string" calcext:value-type="string">
            <text:p>економіний аналіз | математичні методи аналізу | аналіз діяльност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моделі сталого розвитку будівництва в Україні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енергоефективність житлового сектора | сталий розвиток | будів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технології в туристичному бізнесі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маркетингові комунікації | туристичний бізнес | інтернет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рогнозування результатів діяльності підприємства</text:p>
          </table:table-cell>
          <table:table-cell table:style-name="ce1" office:value-type="string" calcext:value-type="string">
            <text:p>Чижевська, Марина Борисівна | Мороз, І.В. | Циган, В.С.</text:p>
          </table:table-cell>
          <table:table-cell table:style-name="ce1" office:value-type="string" calcext:value-type="string">
            <text:p>діяльність підприємства | прогнозування діяльності | методи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економічних процесів господарської діяльності підприємства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господарська діяльність підприємства | економічні процеси | моделювання процесів | динамічне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валютного ринку України під час повномасштабного вторгнення росії в Україну</text:p>
          </table:table-cell>
          <table:table-cell table:style-name="ce1" office:value-type="string" calcext:value-type="string">
            <text:p>Чичуліна, К.В. | Кумар, А. | Пивоваров, В.О.</text:p>
          </table:table-cell>
          <table:table-cell table:style-name="ce1" office:value-type="string" calcext:value-type="string">
            <text:p>валютний ринок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і моделі інноваційного переформатування економіки в умовах воєнного стану та перспективи їх впровадження в Україні</text:p>
          </table:table-cell>
          <table:table-cell table:style-name="ce1" office:value-type="string" calcext:value-type="string">
            <text:p>Міняйленко, Інна Валентинівна | Житник, О.М.</text:p>
          </table:table-cell>
          <table:table-cell table:style-name="ce1" office:value-type="string" calcext:value-type="string">
            <text:p>глобалізація економіки | інноваційні моделі економіки | зарубіжний досвід | Ізраїль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маркетингової діяльності в сфері сучасного медичного туризму</text:p>
          </table:table-cell>
          <table:table-cell table:style-name="ce1" office:value-type="string" calcext:value-type="string">
            <text:p>Міняйленко, Інна Валентинівна | Северин, А.В.</text:p>
          </table:table-cell>
          <table:table-cell table:style-name="ce1" office:value-type="string" calcext:value-type="string">
            <text:p>туризм | медичний туризм | маркетинг туристичних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бізнесу в умовах військового стану</text:p>
          </table:table-cell>
          <table:table-cell table:style-name="ce1" office:value-type="string" calcext:value-type="string">
            <text:p>Григор'єва, Олеся Володимирівна | Голубка, К.О.</text:p>
          </table:table-cell>
          <table:table-cell table:style-name="ce1" office:value-type="string" calcext:value-type="string">
            <text:p>соціальна відповідальність | бізнес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05.5:3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дитування в умовах воєнного стану</text:p>
          </table:table-cell>
          <table:table-cell table:style-name="ce1" office:value-type="string" calcext:value-type="string">
            <text:p>Чижевська, Марина Борисівна | Венгер, В.В. | Романовська, Н.І.</text:p>
          </table:table-cell>
          <table:table-cell table:style-name="ce1" office:value-type="string" calcext:value-type="string">
            <text:p>банківська система | воєнний стан | антикризові заходи | креди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йнятості та безробіття в Україні</text:p>
          </table:table-cell>
          <table:table-cell table:style-name="ce1" office:value-type="string" calcext:value-type="string">
            <text:p>Іваницька, С.Б. | Архіпова, А.І.</text:p>
          </table:table-cell>
          <table:table-cell table:style-name="ce1" office:value-type="string" calcext:value-type="string">
            <text:p>зайнятість населення | ринок праці | безробі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і засади діяльності страхового ринку України</text:p>
          </table:table-cell>
          <table:table-cell table:style-name="ce1" office:value-type="string" calcext:value-type="string">
            <text:p>Іваницька, С.Б. | Чорноус, Я.В.</text:p>
          </table:table-cell>
          <table:table-cell table:style-name="ce1" office:value-type="string" calcext:value-type="string">
            <text:p>страхування | страховий ринок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йний курс україни: виклики і перспективи</text:p>
          </table:table-cell>
          <table:table-cell table:style-name="ce1" office:value-type="string" calcext:value-type="string">
            <text:p>Чичуліна, К.В. | Гупта, М. | Ткаченко, А.О.</text:p>
          </table:table-cell>
          <table:table-cell table:style-name="ce1" office:value-type="string" calcext:value-type="string">
            <text:p>євроінтеграційний курс | Україна | виклики | перспе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tutorial &amp;quot;Ukraine's energy efficiency potential: prospects for cooperation with the EU&amp;quot; | Навчально-методичний посібник «Потенціал енергоефективності України: перспективи співпраці з ЄС»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1" office:value-type="string" calcext:value-type="string">
            <text:p>енергозбереження | енергоефективність | потенц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вчальні матеріали |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(477):[339.923:061.1EU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е питання як важливий аспект працевлаштування в Україні та світі</text:p>
          </table:table-cell>
          <table:table-cell table:style-name="ce1" office:value-type="string" calcext:value-type="string">
            <text:p>Іваницька, С.Б. | Житник, О.М.</text:p>
          </table:table-cell>
          <table:table-cell table:style-name="ce1" office:value-type="string" calcext:value-type="string">
            <text:p>ринок праці | працевлаштування | гендер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5: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методичні підходи до формування ефективних взаємовідносин з постачальниками у сфері закупівель</text:p>
          </table:table-cell>
          <table:table-cell table:style-name="ce1" office:value-type="string" calcext:value-type="string">
            <text:p>Валявський, С.М. | Бур'ян, А.С.</text:p>
          </table:table-cell>
          <table:table-cell table:style-name="ce1" office:value-type="string" calcext:value-type="string">
            <text:p>маркетинг закупівель | вибір постачальників | взаємовідносини з постачальник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сиходіагностичних методів та прийомів у забезпеченні згуртованості трудового колективу</text:p>
          </table:table-cell>
          <table:table-cell table:style-name="ce1" office:value-type="string" calcext:value-type="string">
            <text:p>Галайда, Т.О. | Архіпова, А.І.</text:p>
          </table:table-cell>
          <table:table-cell table:style-name="ce1" office:value-type="string" calcext:value-type="string">
            <text:p>соціально-психологічний клімат | управління персоналом | згуртованість колект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мпетентністного підходу в оцінюванні персоналу мереж фірмової торгівлі</text:p>
          </table:table-cell>
          <table:table-cell table:style-name="ce1" office:value-type="string" calcext:value-type="string">
            <text:p>Галайда, Т.О. | Олешко, К.В.</text:p>
          </table:table-cell>
          <table:table-cell table:style-name="ce1" office:value-type="string" calcext:value-type="string">
            <text:p>оцінювання працівників | персонал компанії | фірмова торгівля | управління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дінкова економіка у вимірах мейнстрімних економічних теорій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економічна теорія | поведінкова економіка | мейнстрім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erprise resources: Сoncept and their Composition, Resource utilization Indicators | Ресурси підприємства: поняття та їх склад, показники використання ресурсі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enterprise resources | reserves | efficiency | usage | ефективність | ресурси | резерви | підприємство</text:p>
          </table:table-cell>
          <table:table-cell table:style-name="ce1" office:value-type="string" calcext:value-type="string">
            <text:p>Bialystok University of Technolog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нчайзинг як форма підприємницької діяльності</text:p>
          </table:table-cell>
          <table:table-cell table:style-name="ce1" office:value-type="string" calcext:value-type="string">
            <text:p>Васюта, Вікторія Борисівна | Хорішко, М.І.</text:p>
          </table:table-cell>
          <table:table-cell table:style-name="ce1" office:value-type="string" calcext:value-type="string">
            <text:p>підприємництво, | франчайзинг, | розвиток | франчайзі | франчайзер</text:p>
          </table:table-cell>
          <table:table-cell table:style-name="ce1" office:value-type="string" calcext:value-type="string">
            <text:p>CPN Publishing Group. Osaka, Japa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кономічних коливань та збройного конфлікту на торговельне підприємництво в Україні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торгівельне підприємництво | роздрібна торгівля | товарооборот | ритейл | розвиток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marketing of natural mineral water on the example of PJSC «Myrhorod Mineral Water Plant» | Удосконалення збуту природної мінеральної води на прикладі ПАТ «Миргородський завод мінеральних вод»</text:p>
          </table:table-cell>
          <table:table-cell table:style-name="ce1" office:value-type="string" calcext:value-type="string">
            <text:p>Чичуліна, К.В. | Добрянська, Вікторія Вікторівна</text:p>
          </table:table-cell>
          <table:table-cell table:style-name="ce1" office:value-type="string" calcext:value-type="string">
            <text:p>integrated assessment | marketing | marketing research | комплексна оцінка | маркетинг | маркетингові дослідження</text:p>
          </table:table-cell>
          <table:table-cell table:style-name="ce1" office:value-type="string" calcext:value-type="string">
            <text:p>European Journal of Molecular &amp;amp; Clinical Medicine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ідтримка забезпечення енергоефективності житлового сектора України</text:p>
          </table:table-cell>
          <table:table-cell table:style-name="ce1" office:value-type="string" calcext:value-type="string">
            <text:p>Щербініна, Світлана Адамівна | Шевченко, Олена Миколаївна</text:p>
          </table:table-cell>
          <table:table-cell table:style-name="ce1" office:value-type="string" calcext:value-type="string">
            <text:p>програмне забезпечення | система енергетичного моніторингу та менеджменту | механізм реалізації системи енергетичного менеджменту | показники якості програмного забезпечення | оцінка якості програмного забезпечення | цифрова платформа</text:p>
          </table:table-cell>
          <table:table-cell table:style-name="ce1" office:value-type="string" calcext:value-type="string">
            <text:p>Publishing House of University of Technology, Katowice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resource-saving metal structures on the example of a startup | Сучасні ресурсозберігаючі металеві констукції на прикладі стартапу</text:p>
          </table:table-cell>
          <table:table-cell table:style-name="ce1" office:value-type="string" calcext:value-type="string">
            <text:p>Чичуліна, К.В. | Чичулін, В.П. | Рамеш Кумар, М.</text:p>
          </table:table-cell>
          <table:table-cell table:style-name="ce1" office:value-type="string" calcext:value-type="string">
            <text:p>resource saving | startup | Austrian technologies | corrugated beams | metalstructures | економія ресурсів | стартап | австрійські технології | гофровані балки | металев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nefits of didgital-marketing | Переваги цифрового маркетингу</text:p>
          </table:table-cell>
          <table:table-cell table:style-name="ce1" office:value-type="string" calcext:value-type="string">
            <text:p>Чичуліна, К.В. | Бісваш, С.К.</text:p>
          </table:table-cell>
          <table:table-cell table:style-name="ce1" office:value-type="string" calcext:value-type="string">
            <text:p>digital-marketing | цифровий маркетинг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обівартості продукції на прикладі ПРАТ «Електромотор»</text:p>
          </table:table-cell>
          <table:table-cell table:style-name="ce1" office:value-type="string" calcext:value-type="string">
            <text:p>Чичуліна, К.В. | Фарзалієв, С.</text:p>
          </table:table-cell>
          <table:table-cell table:style-name="ce1" office:value-type="string" calcext:value-type="string">
            <text:p>собівартість | технічна продукція | аналіз вит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pean standards in the field of energy management and energy audit | Європейські стандарти у сфері енергоменеджменту та енергоаудиту</text:p>
          </table:table-cell>
          <table:table-cell table:style-name="ce1" office:value-type="string" calcext:value-type="string">
            <text:p>Чичуліна, К.В. | Чичулін, В.П. | Баучадзе, Б.</text:p>
          </table:table-cell>
          <table:table-cell table:style-name="ce1" office:value-type="string" calcext:value-type="string">
            <text:p>energy efficiency | standards | energy management | energy audit | енергоефективність | стандарти | енергоменеджмент | енергоауд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підходи до зеленого курсу економіки України</text:p>
          </table:table-cell>
          <table:table-cell table:style-name="ce1" office:value-type="string" calcext:value-type="string">
            <text:p>Чичуліна, К.В. | Хорішко, М.</text:p>
          </table:table-cell>
          <table:table-cell table:style-name="ce1" office:value-type="string" calcext:value-type="string">
            <text:p>европейський зелений курс | економіка</text:p>
          </table:table-cell>
          <table:table-cell table:style-name="ce1" office:value-type="string" calcext:value-type="string">
            <text:p>International Science Group, Oslo, Norwa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world energy management standards | Порівняльний аналіз світових стандартів енергоменеджменту</text:p>
          </table:table-cell>
          <table:table-cell table:style-name="ce1" office:value-type="string" calcext:value-type="string">
            <text:p>Агаєва, К.А. | Чичуліна, К.В.</text:p>
          </table:table-cell>
          <table:table-cell table:style-name="ce1" office:value-type="string" calcext:value-type="string">
            <text:p>energy management | controlling | National standards | energy-saving | енергоменеджмент | контролінг | Національні стандарти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legislation on energy efficiency of buildings in Ukraine | Аналіз законодавства енергетичної ефективності будівель в Україні</text:p>
          </table:table-cell>
          <table:table-cell table:style-name="ce1" office:value-type="string" calcext:value-type="string">
            <text:p>Чичуліна, К.В. | Чичулін, В.П. | Гупта, М.</text:p>
          </table:table-cell>
          <table:table-cell table:style-name="ce1" office:value-type="string" calcext:value-type="string">
            <text:p>energy efficiency | legislation | implementation | Ukrainian standards (norms) | енергоефективність | законодавство | імплементація | українські стандарти (норми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: економічні виклики для України</text:p>
          </table:table-cell>
          <table:table-cell table:style-name="ce1" office:value-type="string" calcext:value-type="string">
            <text:p>Чичуліна, К.В. | Бикова, І.Д.</text:p>
          </table:table-cell>
          <table:table-cell table:style-name="ce1" office:value-type="string" calcext:value-type="string">
            <text:p>зелений курс | ЕС | економічні викл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components of energy saving: contemporary european practice | Технологічні складові енергозбереження: сучасна європейська практика</text:p>
          </table:table-cell>
          <table:table-cell table:style-name="ce1" office:value-type="string" calcext:value-type="string">
            <text:p>Чичуліна, К.В. | Фарзалієв, С.</text:p>
          </table:table-cell>
          <table:table-cell table:style-name="ce1" office:value-type="string" calcext:value-type="string">
            <text:p>energy saving | technologies | optimization | constructions | equipment | енергозбереження | технології | оптимізація | конструкції |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інноваційні напрямки управління персоналом організації на основі компетентнісного підходу в умовах фінансових, міграційних ризиків, діджиталізації та сталого розвитку</text:p>
          </table:table-cell>
          <table:table-cell table:style-name="ce1" office:value-type="string" calcext:value-type="string">
            <text:p>Шевченко, Олена Миколаївна | Ольшанський, О.В. | Шкробот, М.В. | Дідур, Г.І.</text:p>
          </table:table-cell>
          <table:table-cell table:style-name="ce1" office:value-type="string" calcext:value-type="string">
            <text:p>стратегічні інноваційні напрями | управління персоналом організації | компетентнісний підхід | фінансові ризики | міграційні ризики | цифровізація | сталий розвиток</text:p>
          </table:table-cell>
          <table:table-cell table:style-name="ce1" office:value-type="string" calcext:value-type="string">
            <text:p>Державний науково-дослідницький інститут інформатизації та моделювання економік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заходів підвищення конкурентоспроможності ПрАТ «Фірма «Полтавпиво»: маркетингова стратегія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конкурентоспроможність | маркетингова політика</text:p>
          </table:table-cell>
          <table:table-cell table:style-name="ce1" office:value-type="string" calcext:value-type="string">
            <text:p>Київ : Інтерсервіс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mplementation of European energy saving standards in Ukrainian legislation | Імплементація європейських стандартів енергозбереження в українське законодавство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European energy saving standards | Ukrainian legis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управлінські аспекти безпекового та фінансового моніторингу забезпечення інноваційного розвитку економіки</text:p>
          </table:table-cell>
          <table:table-cell table:style-name="ce1" office:value-type="string" calcext:value-type="string">
            <text:p>Максименко, О.С. | Крекотень, Ірина Михайлівна | Чижевська, Марина Борисівна | Бабій, Л.І.</text:p>
          </table:table-cell>
          <table:table-cell table:style-name="ce1" office:value-type="string" calcext:value-type="string">
            <text:p>організаційно-управлінські аспекти | безпековий моніторинг | фінансовий моніторинг | інноваційний розвиток | економіка</text:p>
          </table:table-cell>
          <table:table-cell table:style-name="ce1" office:value-type="string" calcext:value-type="string">
            <text:p>Державний науково-дослідницький інститут інформатизації та моделювання економік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027: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економіки в умовах євроінтеграції</text:p>
          </table:table-cell>
          <table:table-cell table:style-name="ce1" office:value-type="string" calcext:value-type="string">
            <text:p>Чичуліна, К.В. | Гвоздецька, Є.М. | Даніленко, А.В.</text:p>
          </table:table-cell>
          <table:table-cell table:style-name="ce1" office:value-type="string" calcext:value-type="string">
            <text:p>реформування | євроінтеграція | економіка</text:p>
          </table:table-cell>
          <table:table-cell table:style-name="ce1" office:value-type="string" calcext:value-type="string">
            <text:p>Stockholm, Sweden. International Science Group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admap of the european green deal: reforms and adaptation course for Ukraine | Дорожня карта європейської зеленої угоди: реформи та адаптаційний курс для Україн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European Green Dea | Європейська зелена бороть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620.9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-менеджмент у підприємництві</text:p>
          </table:table-cell>
          <table:table-cell table:style-name="ce1" office:value-type="string" calcext:value-type="string">
            <text:p>Васюта, Вікторія Борисівна | Гузь, Д.Ю.</text:p>
          </table:table-cell>
          <table:table-cell table:style-name="ce1" office:value-type="string" calcext:value-type="string">
            <text:p>ризик-менеджмент | підприємництво</text:p>
          </table:table-cell>
          <table:table-cell table:style-name="ce1" office:value-type="string" calcext:value-type="string">
            <text:p>SSPG Publish. Stockholm, Swede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конструювання сітчастих конструкцій</text:p>
          </table:table-cell>
          <table:table-cell table:style-name="ce1" office:value-type="string" calcext:value-type="string">
            <text:p>Сичевський, В.І. | Чичулін, В.П. | Чичуліна, К.В.</text:p>
          </table:table-cell>
          <table:table-cell table:style-name="ce1" office:value-type="string" calcext:value-type="string">
            <text:p>конструювання | сітчасті конструкції | шестикутні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in the economy: innovation aspect | Цифровізація в економіці: інноваційний аспект</text:p>
          </table:table-cell>
          <table:table-cell table:style-name="ce1" office:value-type="string" calcext:value-type="string">
            <text:p>Чичуліна, К.В. | Бісваш, С.К.</text:p>
          </table:table-cell>
          <table:table-cell table:style-name="ce1" office:value-type="string" calcext:value-type="string">
            <text:p>digitalization | economy | цифр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hallenges of energy efficiency: cooperation of Ukraine with the EU | Виклики енергоефективності: співпраця України з ЄС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1" office:value-type="string" calcext:value-type="string">
            <text:p>ЄС | виклики енергоефективності |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(477):[339.923:061.1EU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ого стану компаній ритейлу України</text:p>
          </table:table-cell>
          <table:table-cell table:style-name="ce1" office:value-type="string" calcext:value-type="string">
            <text:p>Житник, О.М. | Васюта, Вікторія Борисівна</text:p>
          </table:table-cell>
          <table:table-cell table:style-name="ce1" office:value-type="string" calcext:value-type="string">
            <text:p>аналіз | торгівля | ритейл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Ймовірнісний розрахунок фланцевого з'єднання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навантаження | надійність | фланцеве з’єднання | відмова | ймовірність | руйнування | міцніст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та проведення експериментальних випробувань армованих дерев'яних двотаврових балок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ксперимент | руйнування | міцність | стиск | дерев'яні балки | згин | OSB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:004.85: 372.8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експериментальних досліджень армованих дерев’яних двотаврових балок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ксперимент | руйнування | дерев’яні балки | міцність | навантаження | OSB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:004.85:372.8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erprise resources: modern classification trends | Ресурси підприємства: сучасні тенденції класифікації</text:p>
          </table:table-cell>
          <table:table-cell table:style-name="ce1" office:value-type="string" calcext:value-type="string">
            <text:p>Чичуліна, К.В. | Баучадзе, Б.</text:p>
          </table:table-cell>
          <table:table-cell table:style-name="ce1" office:value-type="string" calcext:value-type="string">
            <text:p>enterprise resources | types | composition | ресурси підприємства | види | с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інструменти забезпечення енергоефективності житлового сектора України</text:p>
          </table:table-cell>
          <table:table-cell table:style-name="ce1" office:value-type="string" calcext:value-type="string">
            <text:p>Щербініна, Світлана Адамівна | Шевченко, Олена Миколаївна</text:p>
          </table:table-cell>
          <table:table-cell table:style-name="ce1" office:value-type="string" calcext:value-type="string">
            <text:p>енергоефективність | енергозбереження | житловий сектор | фінансові інструменти | проект | субсидія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8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032 на твір «Methodical and Practical Aspects of the Spatial Development of Ukrainian Regions, Based on Smart-specializations»</text:p>
          </table:table-cell>
          <table:table-cell table:style-name="ce1" office:value-type="string" calcext:value-type="string">
            <text:p>Комеліна, Ольга Володимирівна | Міняйленко, Інна Валентинівна | Комеліна, А.А. | Плужник, А.В.</text:p>
          </table:table-cell>
          <table:table-cell table:style-name="ce1" office:value-type="string" calcext:value-type="string">
            <text:p>авторське свідоцтво | просторовий розвиток регіонів | смарт-спеціалізаці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енергоефективності: співпраця України з ЄС : навч. посібник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1" office:value-type="string" calcext:value-type="string">
            <text:p>енергоефективність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(477):[339.923:061.1ЄС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умови євроінтеграційних процесів в Україні</text:p>
          </table:table-cell>
          <table:table-cell table:style-name="ce1" office:value-type="string" calcext:value-type="string">
            <text:p>Чичуліна, К.В. | Калембет, А.В.</text:p>
          </table:table-cell>
          <table:table-cell table:style-name="ce1" office:value-type="string" calcext:value-type="string">
            <text:p>євроінтеграційні процеси | економіка</text:p>
          </table:table-cell>
          <table:table-cell table:style-name="ce1" office:value-type="string" calcext:value-type="string">
            <text:p>European Conference, Tokyo, Japa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ий курс економіки України: досвід ЄС</text:p>
          </table:table-cell>
          <table:table-cell table:style-name="ce1" office:value-type="string" calcext:value-type="string">
            <text:p>Чичуліна, К.В. | Збираник, О.М. | Разно, М.</text:p>
          </table:table-cell>
          <table:table-cell table:style-name="ce1" office:value-type="string" calcext:value-type="string">
            <text:p>зелений курс | ЄС | економіка</text:p>
          </table:table-cell>
          <table:table-cell table:style-name="ce1" office:value-type="string" calcext:value-type="string">
            <text:p>International Science Group, Edmonton, Canada.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аркетингового підходу в управлінні витратами на підприємстві</text:p>
          </table:table-cell>
          <table:table-cell table:style-name="ce1" office:value-type="string" calcext:value-type="string">
            <text:p>Кулакова, Світлана Юріївна | Даніленко, А.В.</text:p>
          </table:table-cell>
          <table:table-cell table:style-name="ce1" office:value-type="string" calcext:value-type="string">
            <text:p>управління витратами | маркетинговий підх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efficiency of buildings: a comparative analysis of the Ukrainian and European regulatory framework | Енергетична ефективність будівель: порівняльний аналіз нормативної бази України та ЄС</text:p>
          </table:table-cell>
          <table:table-cell table:style-name="ce1" office:value-type="string" calcext:value-type="string">
            <text:p>Чичуліна, К.В. | Гупта, М.</text:p>
          </table:table-cell>
          <table:table-cell table:style-name="ce1" office:value-type="string" calcext:value-type="string">
            <text:p>energy efficiency | legislation | implementation | European and Ukrainianstandards (norms) | design regulations | енергоефективність | законодавство | імплементація | європейські та українські стандарти (норми) | нормативні документи проек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есурсоємністю продукції підприємств цукрової промисловості</text:p>
          </table:table-cell>
          <table:table-cell table:style-name="ce1" office:value-type="string" calcext:value-type="string">
            <text:p>Валявський, С.М. | Маньківський, М.М. | Бикова, І.Д.</text:p>
          </table:table-cell>
          <table:table-cell table:style-name="ce1" office:value-type="string" calcext:value-type="string">
            <text:p>ресурси | ресурсозбереження | ресурсоємність | промислове підприємство | резерв | механізм управлі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штучного інтелекту у вдосконаленні систем економічного моніторингу та прогнозування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штучний інтелект | цифровізація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: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акторів технологічного розвитку та забезпечення фінансово - економічної безпеки інноваційно орієнтованого підприємства в умовах соціальної економіки</text:p>
          </table:table-cell>
          <table:table-cell table:style-name="ce1" office:value-type="string" calcext:value-type="string">
            <text:p>Чижевська, Марина Борисівна | Чернодубова, Е.В. | Сидоренко-Мельник, Г.М. | Куява, Б.М.</text:p>
          </table:table-cell>
          <table:table-cell table:style-name="ce1" office:value-type="string" calcext:value-type="string">
            <text:p>аналіз | фактори технологічного розвитку | фінансово– економічна безпека | інноваційно орієнтоване підприємство | соціальна економіка | analysis | factors of technological development | financial and economic security | innovation–oriented enterprise | social economy</text:p>
          </table:table-cell>
          <table:table-cell table:style-name="ce1" office:value-type="string" calcext:value-type="string">
            <text:p>Дніпровський державний аграрно-економічний університет, видавництво ТОВ "ДКС-центр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в управлінні ІТ-проєктами</text:p>
          </table:table-cell>
          <table:table-cell table:style-name="ce1" office:value-type="string" calcext:value-type="string">
            <text:p>Кузьменко, Олександра Костянтинівна | Рудь, А.О.</text:p>
          </table:table-cell>
          <table:table-cell table:style-name="ce1" office:value-type="string" calcext:value-type="string">
            <text:p>інформаційні технології | ІТ-проекти | управління проек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аудфандинг: суть та переваги використання</text:p>
          </table:table-cell>
          <table:table-cell table:style-name="ce1" office:value-type="string" calcext:value-type="string">
            <text:p>Шевченко, Олена Миколаївна | Єрмоленко, С.В.</text:p>
          </table:table-cell>
          <table:table-cell table:style-name="ce1" office:value-type="string" calcext:value-type="string">
            <text:p>мале підприємництво | краудфандинг | краудплатформи | фінансування прое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управління державним боргом</text:p>
          </table:table-cell>
          <table:table-cell table:style-name="ce1" office:value-type="string" calcext:value-type="string">
            <text:p>Шевченко, Олена Миколаївна | Дорош, В.В.</text:p>
          </table:table-cell>
          <table:table-cell table:style-name="ce1" office:value-type="string" calcext:value-type="string">
            <text:p>державний бюджет | державний борг | кредитування | борг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е повоєнне відновлення України в умовах євроінтеграції України</text:p>
          </table:table-cell>
          <table:table-cell table:style-name="ce1" office:value-type="string" calcext:value-type="string">
            <text:p>Чичуліна, К.В. | Девадзе, А.Х. | Разно, М.П.</text:p>
          </table:table-cell>
          <table:table-cell table:style-name="ce1" office:value-type="string" calcext:value-type="string">
            <text:p>євроінтеграція | зелена економіка | Європейський зелений курс | повоєнне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икористання Cool Brand-технологій на ринку Великої Британії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маркетинг | Cool-Brand-стратегії | торгові марки | брен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економічної науки</text:p>
          </table:table-cell>
          <table:table-cell table:style-name="ce1" office:value-type="string" calcext:value-type="string">
            <text:p>Дубіщев, Віктор Петрович | Жиленко, К.С.</text:p>
          </table:table-cell>
          <table:table-cell table:style-name="ce1" office:value-type="string" calcext:value-type="string">
            <text:p>економічна теорія | напрями економічної науки | конституцій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предмету та методології економічної теорії у вимірах світових факторів впливу</text:p>
          </table:table-cell>
          <table:table-cell table:style-name="ce1" office:value-type="string" calcext:value-type="string">
            <text:p>Дубіщев, Віктор Петрович | Островський, І.А.</text:p>
          </table:table-cell>
          <table:table-cell table:style-name="ce1" office:value-type="string" calcext:value-type="string">
            <text:p>економічна теорія | економічні шко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українських підприємств у співпраці з ЄС</text:p>
          </table:table-cell>
          <table:table-cell table:style-name="ce1" office:value-type="string" calcext:value-type="string">
            <text:p>Міняйленко, Інна Валентинівна | Щербина, Е.О.</text:p>
          </table:table-cell>
          <table:table-cell table:style-name="ce1" office:value-type="string" calcext:value-type="string">
            <text:p>зовнішньоекономічна діяльність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:330.341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розумних спеціалізацій в Україні: переваги та недоліки</text:p>
          </table:table-cell>
          <table:table-cell table:style-name="ce1" office:value-type="string" calcext:value-type="string">
            <text:p>Міняйленко, Інна Валентинівна | Пивоваров, В.О. | Карпович, В.А.</text:p>
          </table:table-cell>
          <table:table-cell table:style-name="ce1" office:value-type="string" calcext:value-type="string">
            <text:p>конкурентоспроможність | розумні спеціа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330.341]-021.47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а прогнозування ефективності управління інноваційним потенціалом підприємства в умовах активізації ЗЕД, глобалізації, міграційної кризи та фінансово-економічних ризиків</text:p>
          </table:table-cell>
          <table:table-cell table:style-name="ce1" office:value-type="string" calcext:value-type="string">
            <text:p>Кобець, Сергій Петрович | Ільченко, В.Ю. | Джегур, Г.В. | Бондар, В.Ю.</text:p>
          </table:table-cell>
          <table:table-cell table:style-name="ce1" office:value-type="string" calcext:value-type="string">
            <text:p>фінансово–економічні ризики | оцінка | прогнозування ефективності | управління інноваційним потенціалом підприємства | активізація ЗЕД | глобалізація | міграційна криза</text:p>
          </table:table-cell>
          <table:table-cell table:style-name="ce1" office:value-type="string" calcext:value-type="string">
            <text:p>Державний науково–дослідний інститут інформатизації та моделювання економік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іжрегіональної співпраці регіонів у країнах ЄС</text:p>
          </table:table-cell>
          <table:table-cell table:style-name="ce1" office:value-type="string" calcext:value-type="string">
            <text:p>Міняйленко, Інна Валентинівна | Федорцова, Н.Ю.</text:p>
          </table:table-cell>
          <table:table-cell table:style-name="ce1" office:value-type="string" calcext:value-type="string">
            <text:p>регіональна політика | міжрегіональна співпраця | Євро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3:061.1ЄС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stainable development of regions: Modeling the management of economic security of innovative entrepreneurship | Сталий розвиток регіонів: vоделювання управління економічною безпекою інноваційного підприємництва</text:p>
          </table:table-cell>
          <table:table-cell table:style-name="ce1" office:value-type="string" calcext:value-type="string">
            <text:p>Кобець, Сергій Петрович | Ходаківська, О.В. | Бачкір, І.Г. | Мартинова, Л.В. | Клочан, В.В. | Клочан, І.В. | Гнатенко, І.А.</text:p>
          </table:table-cell>
          <table:table-cell table:style-name="ce1" office:value-type="string" calcext:value-type="string">
            <text:p>economic security | taxonomic analysis | institutional support | regional development | mode | економічна безпека | таксономічний аналіз | інституційна підтримка | регіональний розвиток | режим</text:p>
          </table:table-cell>
          <table:table-cell table:style-name="ce1" office:value-type="string" calcext:value-type="string">
            <text:p>International Journal of Advanced and Applied Sciences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ефективної маркетингової товарної політики ТОВ «ЮГФУД»</text:p>
          </table:table-cell>
          <table:table-cell table:style-name="ce1" office:value-type="string" calcext:value-type="string">
            <text:p>Чичуліна, К.В. | Валявський, С.М. | Чорноус, Я.В.</text:p>
          </table:table-cell>
          <table:table-cell table:style-name="ce1" office:value-type="string" calcext:value-type="string">
            <text:p>маркетингова товарна політика | конкурентоспроможність | продаж | завдання | продукція | АВС-аналіз | SWOT-аналіз | економічний ефект | підприємство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ефективності управління інвестиційними ресурсами підприємства в сучасних умовах господарювання</text:p>
          </table:table-cell>
          <table:table-cell table:style-name="ce1" office:value-type="string" calcext:value-type="string">
            <text:p>Скриль, Віталія Вячеславівна | Чичуліна, К.В.</text:p>
          </table:table-cell>
          <table:table-cell table:style-name="ce1" office:value-type="string" calcext:value-type="string">
            <text:p>інвестування | інвестиції | інвестиційні ресурси | інвестиційний проек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підприємництво під час війни</text:p>
          </table:table-cell>
          <table:table-cell table:style-name="ce1" office:value-type="string" calcext:value-type="string">
            <text:p>Васюта, Вікторія Борисівна | Буряк, Анна Олександрівна</text:p>
          </table:table-cell>
          <table:table-cell table:style-name="ce1" office:value-type="string" calcext:value-type="string">
            <text:p>підприємництво | війна</text:p>
          </table:table-cell>
          <table:table-cell table:style-name="ce1" office:value-type="string" calcext:value-type="string">
            <text:p>Державний податковий університет, м. Ірпінь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міжнародної міграції робочої сили</text:p>
          </table:table-cell>
          <table:table-cell table:style-name="ce1" office:value-type="string" calcext:value-type="string">
            <text:p>Шевченко, Олена Миколаївна | Геращенко, В.А.</text:p>
          </table:table-cell>
          <table:table-cell table:style-name="ce1" office:value-type="string" calcext:value-type="string">
            <text:p>міжнародна міграція | робоча сила | міграційні пото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:331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на модель управління відходами на основі європейської концепції «циркуляційної економіки</text:p>
          </table:table-cell>
          <table:table-cell table:style-name="ce1" office:value-type="string" calcext:value-type="string">
            <text:p>Чичуліна, К.В. | Скриль, Віталія Вячеславівна | Чорновол, Н.С. | Горбунова, М.Р. | Ткаченко, А.О.</text:p>
          </table:table-cell>
          <table:table-cell table:style-name="ce1" office:value-type="string" calcext:value-type="string">
            <text:p>Полтавський регіон | циркуляційна економіка | кластерна модель | управління відходам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нансів домогосподарств у ринковій економіці</text:p>
          </table:table-cell>
          <table:table-cell table:style-name="ce1" office:value-type="string" calcext:value-type="string">
            <text:p>Шевченко, Олена Миколаївна | Варнавська, А.В.</text:p>
          </table:table-cell>
          <table:table-cell table:style-name="ce1" office:value-type="string" calcext:value-type="string">
            <text:p>ринкова економіка | фінанси домогосподарств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економічних показників підприємства</text:p>
          </table:table-cell>
          <table:table-cell table:style-name="ce1" office:value-type="string" calcext:value-type="string">
            <text:p>Кобець, Сергій Петрович | Тіхонова, О.А.</text:p>
          </table:table-cell>
          <table:table-cell table:style-name="ce1" office:value-type="string" calcext:value-type="string">
            <text:p>математичне моделювання економічних показників | моделювання економічних показників підприємства | регресійний ана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marketing in the system of local government | Соціальний маркетинг в системі місцевого самоврядування</text:p>
          </table:table-cell>
          <table:table-cell table:style-name="ce1" office:value-type="string" calcext:value-type="string">
            <text:p>Іваницька, С.Б. | Бакало, Надія Віталіївна | Деркач, О.А.</text:p>
          </table:table-cell>
          <table:table-cell table:style-name="ce1" office:value-type="string" calcext:value-type="string">
            <text:p>місцеве самоврядування | управління | дослідження | громада | соціальні програми | ресурси | реклама | зв'язки з громадськістю | marketing | local self-government | management | research | community | social programs | resources | advertising | public relations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7:339.187]:352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ування товарів в Україні</text:p>
          </table:table-cell>
          <table:table-cell table:style-name="ce1" office:value-type="string" calcext:value-type="string">
            <text:p>Васюта, Вікторія Борисівна | Калембет, А.В. | Гвоздецька, Є.М</text:p>
          </table:table-cell>
          <table:table-cell table:style-name="ce1" office:value-type="string" calcext:value-type="string">
            <text:p>упаковка | безпека продукції | маркування | споживач | виробник | воєнний стан | якість продукції</text:p>
          </table:table-cell>
          <table:table-cell table:style-name="ce1" office:value-type="string" calcext:value-type="string">
            <text:p>Хмельницьк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he land market in Ukraine: methodological aspect | Формування ринку землі в Україні: методологічний аспект</text:p>
          </table:table-cell>
          <table:table-cell table:style-name="ce1" office:value-type="string" calcext:value-type="string">
            <text:p>Шарий, Григорій Іванович | Максименко, О.С. | Дубіщев, О.С. | Чорновол, Н.С.</text:p>
          </table:table-cell>
          <table:table-cell table:style-name="ce1" office:value-type="string" calcext:value-type="string">
            <text:p>land market | land relations | private land ownership | land price | monetary valuation | methodology of institutionalism | ринок землі | земельні відносини | приватна власність на землю | ціна землі | грошова оцінка | методологія інституціоналізм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.2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adaptive learning in the study of natural and mathematical disciplines as a means of developing students' independence | Використання адаптивного навчання при вивченні природничо-математичних дисциплін як засіб розвитку самостійності учнів</text:p>
          </table:table-cell>
          <table:table-cell table:style-name="ce1" office:value-type="string" calcext:value-type="string">
            <text:p>Васюта, Вікторія Борисівна | Васюта, Василь Васильович | Сікора, Я.Б. | Каленик, М.В. | Губіна, С.І.</text:p>
          </table:table-cell>
          <table:table-cell table:style-name="ce1" office:value-type="string" calcext:value-type="string">
            <text:p>use of an adaptive learning system | independent work | adaptive learning tools | improving the quality of natural sciences and mathematical education | forms of organization of independent work | самостійна робота | адаптивні засоби навчання | підвищення якості природничо-математичної освіти | форми організації самостійної роботи | використання адаптивної системи навчання</text:p>
          </table:table-cell>
          <table:table-cell table:style-name="ce1" office:value-type="string" calcext:value-type="string">
            <text:p>Ad Alta : Journal of interdisc iplinary research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imulating financing innovative activity | Стимулювання фінансування інноваційної діяльності.</text:p>
          </table:table-cell>
          <table:table-cell table:style-name="ce1" office:value-type="string" calcext:value-type="string">
            <text:p>Захарін, С.В. | Чижевська, Марина Борисівна | Романовська, Н.І. | Венгер, В.В. | Рамський, А.Ю.</text:p>
          </table:table-cell>
          <table:table-cell table:style-name="ce1" office:value-type="string" calcext:value-type="string">
            <text:p>financing | innovation | innovative activity | industry | фінансування | інновації | інноваційна діяльність | промисловість</text:p>
          </table:table-cell>
          <table:table-cell table:style-name="ce1" office:value-type="string" calcext:value-type="string">
            <text:p>Громадська організація «Українське наукове співтовариство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havioral Biometry as a Cyber Security Tool | Поведінкова біометрія як інструмент кібербезпеки</text:p>
          </table:table-cell>
          <table:table-cell table:style-name="ce1" office:value-type="string" calcext:value-type="string">
            <text:p>Чижевська, Марина Борисівна | Романовська, Н.І. | Рамський, А.Ю. | Венгер, В.В. | Обушний, М.І.</text:p>
          </table:table-cell>
          <table:table-cell table:style-name="ce1" office:value-type="string" calcext:value-type="string">
            <text:p>cybers security | cyber attack | цифровізація | поведінкова біометрія | cyber threats | identification | authentication | digitalization | behavioral biometrics | кібербезпека | кібератака | кіберзагрози | ідентифікація | автентифікація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ки українсько-китайського співробітництва у промисловій сфері</text:p>
          </table:table-cell>
          <table:table-cell table:style-name="ce1" office:value-type="string" calcext:value-type="string">
            <text:p>Романовська, Н.І. | Чижевська, Марина Борисівна | Венгер, В.В. | Рамський, А.Ю.</text:p>
          </table:table-cell>
          <table:table-cell table:style-name="ce1" office:value-type="string" calcext:value-type="string">
            <text:p>українсько-китайське співробітництво | промисловість | інвестиції | спільні про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ion of Ukraine to the Global Value Chains | Інтеграція України до глобальних ланцюгів створення вартості</text:p>
          </table:table-cell>
          <table:table-cell table:style-name="ce1" office:value-type="string" calcext:value-type="string">
            <text:p>Венгер, В.В. | Романовська, Н.І. | Чижевська, Марина Борисівна</text:p>
          </table:table-cell>
          <table:table-cell table:style-name="ce1" office:value-type="string" calcext:value-type="string">
            <text:p>integration | international trade | global value chains | export | import | high‑tech goods | міжнародна торгівля | інтеграція | глобальні ланцюжки вартості | експорт | імпорт | високотехнологічні товари</text:p>
          </table:table-cell>
          <table:table-cell table:style-name="ce1" office:value-type="string" calcext:value-type="string">
            <text:p>Instytut Ekonomii na Wydziale Ekonomiczno-Socjologicznym Uniwersytetu Łódzkiego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HR-систем в компаніях України на основі стейкхолдерського підходу</text:p>
          </table:table-cell>
          <table:table-cell table:style-name="ce1" office:value-type="string" calcext:value-type="string">
            <text:p>Галайда, Т.О. | Іваницька, С.Б.</text:p>
          </table:table-cell>
          <table:table-cell table:style-name="ce1" office:value-type="string" calcext:value-type="string">
            <text:p>стейкхолдер | HR-технології | персонал | стейкхолдерський підхід</text:p>
          </table:table-cell>
          <table:table-cell table:style-name="ce1" office:value-type="string" calcext:value-type="string">
            <text:p>Scientific Publishing Center “Sci-conf.com.ua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відновлення ринку праці та регулювання зайнятості в Україні у воєнний та післявоєнний час</text:p>
          </table:table-cell>
          <table:table-cell table:style-name="ce1" office:value-type="string" calcext:value-type="string">
            <text:p>Олешко, К.В. | Галайда, Т.О.</text:p>
          </table:table-cell>
          <table:table-cell table:style-name="ce1" office:value-type="string" calcext:value-type="string">
            <text:p>ринок праці | зайнятість | воєнний стан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 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розвитку малого підприємництва в Україні</text:p>
          </table:table-cell>
          <table:table-cell table:style-name="ce1" office:value-type="string" calcext:value-type="string">
            <text:p>Васюта, Вікторія Борисівна | Путря, А.М. | Пивоваров, В.О.</text:p>
          </table:table-cell>
          <table:table-cell table:style-name="ce1" office:value-type="string" calcext:value-type="string">
            <text:p>фізична особа-підприємець | державне підтримка | мале підприємництво | розвиток | проблеми розвитку</text:p>
          </table:table-cell>
          <table:table-cell table:style-name="ce1" office:value-type="string" calcext:value-type="string">
            <text:p>Хмельницьк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.6:65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поведінки споживача, як важливий аспект маркетингової політики</text:p>
          </table:table-cell>
          <table:table-cell table:style-name="ce1" office:value-type="string" calcext:value-type="string">
            <text:p>Васюта, Вікторія Борисівна | Головня, В.А.</text:p>
          </table:table-cell>
          <table:table-cell table:style-name="ce1" office:value-type="string" calcext:value-type="string">
            <text:p>споживач | поведінка споживача | маркетингова політика | мотивація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реативної економіки в контексті Європейського Союзу: тенденції, виклики та перспективи</text:p>
          </table:table-cell>
          <table:table-cell table:style-name="ce1" office:value-type="string" calcext:value-type="string">
            <text:p>Чичуліна, К.В. | Баучадзе, Б. | Калембет, А.В.</text:p>
          </table:table-cell>
          <table:table-cell table:style-name="ce1" office:value-type="string" calcext:value-type="string">
            <text:p>креативна економіка | креативні індустрії | креативні хаби | старта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ergetics in the management of socio-economic systems | Синергетика в управлінні соціально-економічними системами</text:p>
          </table:table-cell>
          <table:table-cell table:style-name="ce1" office:value-type="string" calcext:value-type="string">
            <text:p>Кузьменко, Олександра Костянтинівна | Іванова, С.</text:p>
          </table:table-cell>
          <table:table-cell table:style-name="ce1" office:value-type="string" calcext:value-type="string">
            <text:p>synergetic economics | синергетика | менеджмент | соціо-економічні системи | синергетична економіка | management | synergetic | socio-economic syste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економіки як головний драйвер відновлення України</text:p>
          </table:table-cell>
          <table:table-cell table:style-name="ce1" office:value-type="string" calcext:value-type="string">
            <text:p>Міняйленко, Інна Валентинівна | Подкопова, Д.Є.</text:p>
          </table:table-cell>
          <table:table-cell table:style-name="ce1" office:value-type="string" calcext:value-type="string">
            <text:p>цифровізація | національна економіка | відновленн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:004.89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новаційного підприємництва у відновленні національної економіки України</text:p>
          </table:table-cell>
          <table:table-cell table:style-name="ce1" office:value-type="string" calcext:value-type="string">
            <text:p>Чорновол, Н.С. | Горбунова, М.Р. | Щур-Дунець, О.І. | Міняйленко, Інна Валентинівна</text:p>
          </table:table-cell>
          <table:table-cell table:style-name="ce1" office:value-type="string" calcext:value-type="string">
            <text:p>інноваційне підприємництво | інноваційна діяльність підприємств | відновленн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.012.32:338.1-043.9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ї діяльності підприємств комунальної сфери</text:p>
          </table:table-cell>
          <table:table-cell table:style-name="ce1" office:value-type="string" calcext:value-type="string">
            <text:p>Скрильник, А.С. | Лук'янова, А.Ю.</text:p>
          </table:table-cell>
          <table:table-cell table:style-name="ce1" office:value-type="string" calcext:value-type="string">
            <text:p>маркетингова діяльність підприємств | комунальна сф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:64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вектор розвитку малого підприємництва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мале підприємництво | інклюзивний підхід | рівні можливості | розвиток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approaches of organizing processes of verification of software projects of critical information-controlled systems on the basis of requirements for their life cycle | Концептуальні підходи організації процесів верифікації програмних проєктів критичних інформаційно-управляючих систем на основі вимог до їх життєвого циклу</text:p>
          </table:table-cell>
          <table:table-cell table:style-name="ce1" office:value-type="string" calcext:value-type="string">
            <text:p>Васюта, Василь Васильович | Васюта, Вікторія Борисівна | Данилейко, А.С.</text:p>
          </table:table-cell>
          <table:table-cell table:style-name="ce1" office:value-type="string" calcext:value-type="string">
            <text:p>програмно-технічний комплекс | критична інформаційно-управляюча система | програмований логічний контролер | верифікація | software and hardware complex, | critical information management system, | verification | programmable logic controller,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бізнесу: галузевий аспект</text:p>
          </table:table-cell>
          <table:table-cell table:style-name="ce1" office:value-type="string" calcext:value-type="string">
            <text:p>Григор'єва, Олеся Володимирівна | Зубко, О.І.</text:p>
          </table:table-cell>
          <table:table-cell table:style-name="ce1" office:value-type="string" calcext:value-type="string">
            <text:p>соціальна відповідальність бізнесу | галузі господар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8: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рийняття управлінських рішень в умовах недостатньої інформації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прийняття управлінських рішень | недостатність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управління страховим портфелем страхових компаній в сучасних умовах</text:p>
          </table:table-cell>
          <table:table-cell table:style-name="ce1" office:value-type="string" calcext:value-type="string">
            <text:p>Кузьменко, Олександра Костянтинівна | Ананенко, І.В.</text:p>
          </table:table-cell>
          <table:table-cell table:style-name="ce1" office:value-type="string" calcext:value-type="string">
            <text:p>страхування | страхові компанії | страховий портф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орт цукру як фундамент розвитку та забезпечення економічної стабільності цукрової промисловості України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цукрова промисловість | економічна стбільність | експорт цук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автоматизації обліку продуктів харчування в освітньому закладі</text:p>
          </table:table-cell>
          <table:table-cell table:style-name="ce1" office:value-type="string" calcext:value-type="string">
            <text:p>Кобець, Сергій Петрович | Шуляк, В.О.</text:p>
          </table:table-cell>
          <table:table-cell table:style-name="ce1" office:value-type="string" calcext:value-type="string">
            <text:p>автоматизація бухгалтерського обліку | облік продуктів харчування | заклади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.1.011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 послуги: економічний аспект</text:p>
          </table:table-cell>
          <table:table-cell table:style-name="ce1" office:value-type="string" calcext:value-type="string">
            <text:p>Чижевська, Марина Борисівна | Семененко, Р.Д.</text:p>
          </table:table-cell>
          <table:table-cell table:style-name="ce1" office:value-type="string" calcext:value-type="string">
            <text:p>економічний розвиток | освітній процес | освітні послуги | економічний асп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14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е моделювання в аналізі сільськогосподарського підприємства</text:p>
          </table:table-cell>
          <table:table-cell table:style-name="ce1" office:value-type="string" calcext:value-type="string">
            <text:p>Чижевська, Марина Борисівна | Филипась, Т.К.</text:p>
          </table:table-cell>
          <table:table-cell table:style-name="ce1" office:value-type="string" calcext:value-type="string">
            <text:p>аналіз сільськогосподарського підприємства | економіко-математичне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их форм реалізації державної регуляторної політики в Україні</text:p>
          </table:table-cell>
          <table:table-cell table:style-name="ce1" office:value-type="string" calcext:value-type="string">
            <text:p>Дубіщев, Віктор Петрович | Глушко, Аліна Дмитрівна</text:p>
          </table:table-cell>
          <table:table-cell table:style-name="ce1" office:value-type="string" calcext:value-type="string">
            <text:p>державна регуляторна політика | формування | ефективні форми реаліза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провідних країн світу у сфері здійснення державної регуляторної політики</text:p>
          </table:table-cell>
          <table:table-cell table:style-name="ce1" office:value-type="string" calcext:value-type="string">
            <text:p>Дубіщев, Віктор Петрович | Глушко, Аліна Дмитрівна</text:p>
          </table:table-cell>
          <table:table-cell table:style-name="ce1" office:value-type="string" calcext:value-type="string">
            <text:p>іноземні інвестиції | державна регуляторна політика | регуляторний механізм | регуляторні органи | регуляторний акт | аналіз регуляторного впливу | мале підприєм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:339.9:342:3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ий зміст дослідження процесу формування державної регуляторної політики в Україні в умовах поглиблення ринкових відносин</text:p>
          </table:table-cell>
          <table:table-cell table:style-name="ce1" office:value-type="string" calcext:value-type="string">
            <text:p>Глушко, Аліна Дмитрівна | Дубіщев, Віктор Петрович</text:p>
          </table:table-cell>
          <table:table-cell table:style-name="ce1" office:value-type="string" calcext:value-type="string">
            <text:p>державна регуляторна політика | циклічні коливання | великі цикли кон’юнктури | підвищувальна хвиля | понижувальна хвиля | регуляторний ак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орні заходи національної економіки</text:p>
          </table:table-cell>
          <table:table-cell table:style-name="ce1" office:value-type="string" calcext:value-type="string">
            <text:p>Дубіщев, Віктор Петрович | Глушко, Аліна Дмитрівна</text:p>
          </table:table-cell>
          <table:table-cell table:style-name="ce1" office:value-type="string" calcext:value-type="string">
            <text:p>державна регуляторна політика | національна економіка | регуляторні зах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338.2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Provision of the State Regulatory Policy in Ukraine | Інституційне забезпечення державної регуляторної політики в Україні</text:p>
          </table:table-cell>
          <table:table-cell table:style-name="ce1" office:value-type="string" calcext:value-type="string">
            <text:p>Глушко, Аліна Дмитрівна | Марчишинець, О.В.</text:p>
          </table:table-cell>
          <table:table-cell table:style-name="ce1" office:value-type="string" calcext:value-type="string">
            <text:p>institutional support | state regulatory policy | regulatory processes | regulatory bodies | інституційна підтримка | державна регуляторна політика | регуляторні процеси | регуляторні органи</text:p>
          </table:table-cell>
          <table:table-cell table:style-name="ce1" office:value-type="string" calcext:value-type="string">
            <text:p>ASERS Publishing Group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мейнстрімних економічних теорій ХХ-ХХІ століть</text:p>
          </table:table-cell>
          <table:table-cell table:style-name="ce1" office:value-type="string" calcext:value-type="string">
            <text:p>Дубіщев, Віктор Петрович | Буряк, Д.С.</text:p>
          </table:table-cell>
          <table:table-cell table:style-name="ce1" office:value-type="string" calcext:value-type="string">
            <text:p>економічна теорія | мейнстрім | класична політична еконо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ланцюжка створення цінності освітніх послуг з використанням інструментів маркетингу</text:p>
          </table:table-cell>
          <table:table-cell table:style-name="ce1" office:value-type="string" calcext:value-type="string">
            <text:p>Каневська, І.М. | Хадарцев, О.В.</text:p>
          </table:table-cell>
          <table:table-cell table:style-name="ce1" office:value-type="string" calcext:value-type="string">
            <text:p>ланцюжок створення вартості | маркетинг знань | маркетинг | маркетинговий менеджмент | освітні послуги | розвиток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4.5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організації маркетингових закупівель у сучасних умовах</text:p>
          </table:table-cell>
          <table:table-cell table:style-name="ce1" office:value-type="string" calcext:value-type="string">
            <text:p>Галайда, Т.О. | Ярмухаметова, В.В. | Рева, К.А.</text:p>
          </table:table-cell>
          <table:table-cell table:style-name="ce1" office:value-type="string" calcext:value-type="string">
            <text:p>маркетингові закупівлі | digital-грамотність маркетологів | digital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підприємництво в умовах воєнного часу</text:p>
          </table:table-cell>
          <table:table-cell table:style-name="ce1" office:value-type="string" calcext:value-type="string">
            <text:p>Васюта, Вікторія Борисівна | Даніленко, А.В.</text:p>
          </table:table-cell>
          <table:table-cell table:style-name="ce1" office:value-type="string" calcext:value-type="string">
            <text:p>підприємництво | воєнний стан | бізнес |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351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ефективності біржових операцій</text:p>
          </table:table-cell>
          <table:table-cell table:style-name="ce1" office:value-type="string" calcext:value-type="string">
            <text:p>Хадарцев, О.В. | Шивела, І.А.</text:p>
          </table:table-cell>
          <table:table-cell table:style-name="ce1" office:value-type="string" calcext:value-type="string">
            <text:p>біржові операції | фінансові інстр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ризикостійкості підприємства: індикатори визначення</text:p>
          </table:table-cell>
          <table:table-cell table:style-name="ce1" office:value-type="string" calcext:value-type="string">
            <text:p>Хадарцев, О.В. | Бондаренко, А.В.</text:p>
          </table:table-cell>
          <table:table-cell table:style-name="ce1" office:value-type="string" calcext:value-type="string">
            <text:p>ризикостійк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2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y as a tool for managing corporate profits | Стратегія як інструмент управління прибутками підприємства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management of a modern enterprise | strategy | управління сучасним підприємством | стратегія</text:p>
          </table:table-cell>
          <table:table-cell table:style-name="ce1" office:value-type="string" calcext:value-type="string">
            <text:p>SSPG Publish, Stockholm, Swede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of enterprise development in modern economic conditions | Прогнозування розвитку підприємства в сучасних економічних умовах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economic conditions | forecasting | forecasting methods | market environment | development | економічні умови | методи прогнозування | ринкове середовище</text:p>
          </table:table-cell>
          <table:table-cell table:style-name="ce1" office:value-type="string" calcext:value-type="string">
            <text:p>BoScience Publisher, Chicago, USA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ниження ризиків підприємницької діяльності | Ways to reduce the risks of business activity</text:p>
          </table:table-cell>
          <table:table-cell table:style-name="ce1" office:value-type="string" calcext:value-type="string">
            <text:p>Васюта, Вікторія Борисівна | Носенко, М.В. | Патріна, Я.Г.</text:p>
          </table:table-cell>
          <table:table-cell table:style-name="ce1" office:value-type="string" calcext:value-type="string">
            <text:p>підприємницький ризик | підприємницька діяльність | управління підприємницькими ризиками | фактори впливу | управління | аналіз</text:p>
          </table:table-cell>
          <table:table-cell table:style-name="ce1" office:value-type="string" calcext:value-type="string">
            <text:p>Галицький економічний вісник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природокористування: навчальний посібник</text:p>
          </table:table-cell>
          <table:table-cell table:style-name="ce1" office:value-type="string" calcext:value-type="string">
            <text:p>Валявський, С.М. | Оченаш, В.А.</text:p>
          </table:table-cell>
          <table:table-cell table:style-name="ce1" office:value-type="string" calcext:value-type="string">
            <text:p>управління | економічної оцінки природних ресурсів | природокористування | риродоохорон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2: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земельним капіталом в системі реалізації рентних відносин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земельний капітал | рентні відносини | абсолютна рента | земельні віднос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економіко-математичні методи та моделі функціонування торговельного підприємства</text:p>
          </table:table-cell>
          <table:table-cell table:style-name="ce1" office:value-type="string" calcext:value-type="string">
            <text:p>Шевченко, Олена Миколаївна | Марченко, М.О.</text:p>
          </table:table-cell>
          <table:table-cell table:style-name="ce1" office:value-type="string" calcext:value-type="string">
            <text:p>економіко-математичне моделювання | торговельне підприємство | фінансово-економі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інновації в Україні: суть та проблеми впровадження</text:p>
          </table:table-cell>
          <table:table-cell table:style-name="ce1" office:value-type="string" calcext:value-type="string">
            <text:p>Шевченко, Олена Миколаївна | Шелудько, Н.В.</text:p>
          </table:table-cell>
          <table:table-cell table:style-name="ce1" office:value-type="string" calcext:value-type="string">
            <text:p>інноваційна діяльність | екологічні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євроінтеграційних процесів на розвиток підприємницького сектору</text:p>
          </table:table-cell>
          <table:table-cell table:style-name="ce1" office:value-type="string" calcext:value-type="string">
            <text:p>Міняйленко, Інна Валентинівна | Давидов, В.В. | Хурса, В.В.</text:p>
          </table:table-cell>
          <table:table-cell table:style-name="ce1" office:value-type="string" calcext:value-type="string">
            <text:p>підприємництво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(477):339.92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вчення курсу «Планування та організація виробничої діяльності»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планування матеріально-технічного забезпечення | планування виробничої програми | виробнича діяльність | нормування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.02:005.32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ий бізнес в умовах воєнного стану</text:p>
          </table:table-cell>
          <table:table-cell table:style-name="ce1" office:value-type="string" calcext:value-type="string">
            <text:p>Бурда, А.Ю. | Шевченко, Олена Миколаївна</text:p>
          </table:table-cell>
          <table:table-cell table:style-name="ce1" office:value-type="string" calcext:value-type="string">
            <text:p>малий і середній бізнес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а політика України в контексті євроінтеграційних процесів</text:p>
          </table:table-cell>
          <table:table-cell table:style-name="ce1" office:value-type="string" calcext:value-type="string">
            <text:p>Міняйленко, Інна Валентинівна | Черкас, М.Ю. | Богдан, Б.</text:p>
          </table:table-cell>
          <table:table-cell table:style-name="ce1" office:value-type="string" calcext:value-type="string">
            <text:p>регіональна політика | євроінтеграція | розвиток регіонів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(477):33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ехнології блокчейн</text:p>
          </table:table-cell>
          <table:table-cell table:style-name="ce1" office:value-type="string" calcext:value-type="string">
            <text:p>Чижевська, Марина Борисівна | Ананенко, І.В.</text:p>
          </table:table-cell>
          <table:table-cell table:style-name="ce1" office:value-type="string" calcext:value-type="string">
            <text:p>інноваційний розвиток | технологія блокчейн | технологія розподіленого реєстру | розподілена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.1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ляційні процеси в Україні: причини та наслідки</text:p>
          </table:table-cell>
          <table:table-cell table:style-name="ce1" office:value-type="string" calcext:value-type="string">
            <text:p>Степаненко, Н.С. | Дубіщев, Віктор Петрович</text:p>
          </table:table-cell>
          <table:table-cell table:style-name="ce1" office:value-type="string" calcext:value-type="string">
            <text:p>економіка України | інф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иторіальний маркетинг як напрям розвитку економіки територіальної громади</text:p>
          </table:table-cell>
          <table:table-cell table:style-name="ce1" office:value-type="string" calcext:value-type="string">
            <text:p>Добрянська, Вікторія Вікторівна | Бур'ян, А.С.</text:p>
          </table:table-cell>
          <table:table-cell table:style-name="ce1" office:value-type="string" calcext:value-type="string">
            <text:p>територіальні громади | територіальний маркетинг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о-економічної підтримки України в умовах війни</text:p>
          </table:table-cell>
          <table:table-cell table:style-name="ce1" office:value-type="string" calcext:value-type="string">
            <text:p>Міняйленко, Інна Валентинівна | Дяконенко, К. | Горбунова, М.Р.</text:p>
          </table:table-cell>
          <table:table-cell table:style-name="ce1" office:value-type="string" calcext:value-type="string">
            <text:p>воєнний стан | соціально-економічна підтримка | соціальне благополуччя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8(477):339.96.0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ація системи ціноутворення в будівництві: нові виклики для суб’єктів будівельного ринку України</text:p>
          </table:table-cell>
          <table:table-cell table:style-name="ce1" office:value-type="string" calcext:value-type="string">
            <text:p>Чичуліна, К.В. | Щур-Дунець, О.І.</text:p>
          </table:table-cell>
          <table:table-cell table:style-name="ce1" office:value-type="string" calcext:value-type="string">
            <text:p>ціноутворення | будівельн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: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логістичних витрат підприємства в умовах воєнного стану в Україні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логістика | ланцюги поставок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32:339.137:339.14:35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інансової грамотності населення в умовах цифровізації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фінансова грамотність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нчурний капітал в контексті формування інноваційної економіки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венчурний фонд | трансформація національної економіки | венчурний капітал | інноваційна економі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их взаємовідносин з постачальниками у закупівельній діяльності підприємства</text:p>
          </table:table-cell>
          <table:table-cell table:style-name="ce1" office:value-type="string" calcext:value-type="string">
            <text:p>Кузняк, Бодган Ярославович | Валявський, С.М. | Різник, А.В.</text:p>
          </table:table-cell>
          <table:table-cell table:style-name="ce1" office:value-type="string" calcext:value-type="string">
            <text:p>закупівельна діяльність | маркетинг закупівель | ринок товарів промислового призначення | маркетинг відносин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напрямки розвитку металургійної галузі в Україні</text:p>
          </table:table-cell>
          <table:table-cell table:style-name="ce1" office:value-type="string" calcext:value-type="string">
            <text:p>Чижевська, Марина Борисівна | Товстун, В.В.</text:p>
          </table:table-cell>
          <table:table-cell table:style-name="ce1" office:value-type="string" calcext:value-type="string">
            <text:p>металева продукція | міжнародний ринок | металургійна галузь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я України: економічне партнерство</text:p>
          </table:table-cell>
          <table:table-cell table:style-name="ce1" office:value-type="string" calcext:value-type="string">
            <text:p>Чижевська, Марина Борисівна | Колісник, Л.І.</text:p>
          </table:table-cell>
          <table:table-cell table:style-name="ce1" office:value-type="string" calcext:value-type="string">
            <text:p>євроінтеграція | міжнародне співробітництво | міжнародні економі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євроінтеграції для розвитку України в умовах війни</text:p>
          </table:table-cell>
          <table:table-cell table:style-name="ce1" office:value-type="string" calcext:value-type="string">
            <text:p>Чижевська, Марина Борисівна | Долга, А.І.</text:p>
          </table:table-cell>
          <table:table-cell table:style-name="ce1" office:value-type="string" calcext:value-type="string">
            <text:p>євроінтеграція | соціально-економічний розвиток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ластерного аналізу при дослідженні урожайності сільськогосподарських культур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витрати на вирощування культур | економіко-математичне моделювання | кластерний аналіз | сільськогосподарські підприємства | урожай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237.8:631.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і індустрії як головний пріоритет смарт-спеціалізації України та ЄС</text:p>
          </table:table-cell>
          <table:table-cell table:style-name="ce1" office:value-type="string" calcext:value-type="string">
            <text:p>Чичуліна, К.В. | Путря, А.М. | Гупта, М.</text:p>
          </table:table-cell>
          <table:table-cell table:style-name="ce1" office:value-type="string" calcext:value-type="string">
            <text:p>креативні індустрії | інтелектуальний капітал | креативні товари | креатив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21: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арт спеціалізація як основний драйвер сталого розвитку у співпраці України з ЄС</text:p>
          </table:table-cell>
          <table:table-cell table:style-name="ce1" office:value-type="string" calcext:value-type="string">
            <text:p>Міняйленко, Інна Валентинівна | Чорновол, Н.С. | Губаренко, О.</text:p>
          </table:table-cell>
          <table:table-cell table:style-name="ce1" office:value-type="string" calcext:value-type="string">
            <text:p>сталий розвиток | євроінтеграція | смарт-спеці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-026.16(477):339.94ЄС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досягнення цілей сталого розвитку Європейського Союзу в економіці України у контексті євроінтеграції</text:p>
          </table:table-cell>
          <table:table-cell table:style-name="ce1" office:value-type="string" calcext:value-type="string">
            <text:p>Міняйленко, Інна Валентинівна | Чорновол, Н.С. | Щур-Дунець, О.І.</text:p>
          </table:table-cell>
          <table:table-cell table:style-name="ce1" office:value-type="string" calcext:value-type="string">
            <text:p>сталий розвиток | євроінтеграція | Цілі сталого розвитку | Європейський 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ки розвитку сучасного товарознавства</text:p>
          </table:table-cell>
          <table:table-cell table:style-name="ce1" office:value-type="string" calcext:value-type="string">
            <text:p>Васюта, Вікторія Борисівна | Лашко, І.М. | Пузак, В.В.</text:p>
          </table:table-cell>
          <table:table-cell table:style-name="ce1" office:value-type="string" calcext:value-type="string">
            <text:p>ідентифікація | товарознавство, | якість | упаковка | фальсифікація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2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та розвиток маркетингових технологій просування продукції в мережі інтернет</text:p>
          </table:table-cell>
          <table:table-cell table:style-name="ce1" office:value-type="string" calcext:value-type="string">
            <text:p>Міняйленко, Інна Валентинівна | Добрянська, Вікторія Вікторівна | Васюта, Вікторія Борисівна</text:p>
          </table:table-cell>
          <table:table-cell table:style-name="ce1" office:value-type="string" calcext:value-type="string">
            <text:p>маркетингові технології | просування продукції | інтернет</text:p>
          </table:table-cell>
          <table:table-cell table:style-name="ce1" office:value-type="string" calcext:value-type="string">
            <text:p>Інтерсервіс, Київ</text:p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українського бізнесу в сучасних умовах</text:p>
          </table:table-cell>
          <table:table-cell table:style-name="ce1" office:value-type="string" calcext:value-type="string">
            <text:p>Васюта, Вікторія Борисівна | Ткаченко, А. | Разно, М.</text:p>
          </table:table-cell>
          <table:table-cell table:style-name="ce1" office:value-type="string" calcext:value-type="string">
            <text:p>бізнес | економіка | малий бізнес | державна підтримка | війна | розвиток | інвестиції</text:p>
          </table:table-cell>
          <table:table-cell table:style-name="ce1" office:value-type="string" calcext:value-type="string">
            <text:p>Тернопільський національний технічний університет ім.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: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CRM-технологій в сучасній системі маркетингової діяльності підприємства</text:p>
          </table:table-cell>
          <table:table-cell table:style-name="ce1" office:value-type="string" calcext:value-type="string">
            <text:p>Васюта, Вікторія Борисівна | Щербаков, О.С.</text:p>
          </table:table-cell>
          <table:table-cell table:style-name="ce1" office:value-type="string" calcext:value-type="string">
            <text:p>CRM-технології | маркетингова діяльність</text:p>
          </table:table-cell>
          <table:table-cell table:style-name="ce1" office:value-type="string" calcext:value-type="string">
            <text:p>Barca Academy Publishing, Barcelona, Spai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ідприємництва в розвитку національної економіки</text:p>
          </table:table-cell>
          <table:table-cell table:style-name="ce1" office:value-type="string" calcext:value-type="string">
            <text:p>Васюта, Вікторія Борисівна | Чорновол, Н.С. | Горбунова, М.Р.</text:p>
          </table:table-cell>
          <table:table-cell table:style-name="ce1" office:value-type="string" calcext:value-type="string">
            <text:p>національна економіка | підприємницька діяльність | функції підприємництва | досвід розвинених країн | розвиток | державна політика</text:p>
          </table:table-cell>
          <table:table-cell table:style-name="ce1" office:value-type="string" calcext:value-type="string">
            <text:p>Тернопільський національний технічний університет ім.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338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Land Relations in the System of Productive Forces of Society | Розвиток земельних відносин у системі продуктивних сил суспільства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management | land relations | stages of development | land ownership | land reforms | землеустрій | земельні відносини | етапи розвитку | власність на землю | земельні ре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3.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рговельне підприємництво в умовах воєнного стану в Україні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підприємництво | торгівля | воєнний стан |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до забезпечення результативності житлового сектора економіки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енергоефективність | житловий сектор | сталий розвиток | енерго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е та торговельне партнерство Україна-ЄС як складова стабільного розвитку</text:p>
          </table:table-cell>
          <table:table-cell table:style-name="ce1" office:value-type="string" calcext:value-type="string">
            <text:p>Галайда, Т.О. | Майкан, С. | Курило, Б.В. | Яковлєва, А.О.</text:p>
          </table:table-cell>
          <table:table-cell table:style-name="ce1" office:value-type="string" calcext:value-type="string">
            <text:p>сталий розвиток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: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маркетингу в Україні та шляхи їх вирішення</text:p>
          </table:table-cell>
          <table:table-cell table:style-name="ce1" office:value-type="string" calcext:value-type="string">
            <text:p>Кулакова, Світлана Юріївна | Янко, А.О.</text:p>
          </table:table-cell>
          <table:table-cell table:style-name="ce1" office:value-type="string" calcext:value-type="string">
            <text:p>маркетинг | інноваційні технології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:65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місце конкурентоспроможності національних підприємств у контексті соціально-економічного розвитку України</text:p>
          </table:table-cell>
          <table:table-cell table:style-name="ce1" office:value-type="string" calcext:value-type="string">
            <text:p>Кулакова, Світлана Юріївна | Ковальов, Б.Л. | Чорновол, Н.С.</text:p>
          </table:table-cell>
          <table:table-cell table:style-name="ce1" office:value-type="string" calcext:value-type="string">
            <text:p>сталий розвиток | конкурентоспроможність підприємств | іннов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the European Green Deal on the business of Ukraine and Georgia | Вплив Європейського зеленого курсу на бізнес України та Грузії</text:p>
          </table:table-cell>
          <table:table-cell table:style-name="ce1" office:value-type="string" calcext:value-type="string">
            <text:p>Чичуліна, К.В. | Баучадзе, Б.</text:p>
          </table:table-cell>
          <table:table-cell table:style-name="ce1" office:value-type="string" calcext:value-type="string">
            <text:p>European Green Deal | economic | business | Європейський зелений курс | економіка | бізне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витрат як засіб отримання цільового прибутку</text:p>
          </table:table-cell>
          <table:table-cell table:style-name="ce1" office:value-type="string" calcext:value-type="string">
            <text:p>Кулакова, Світлана Юріївна | Путря, А.М.</text:p>
          </table:table-cell>
          <table:table-cell table:style-name="ce1" office:value-type="string" calcext:value-type="string">
            <text:p>управління витратами підприємства | управління ресурсами підприємства | оптимізація витрат | цільовий при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технології в управлінні витратами: автоматизація, оптимізація та ефективність</text:p>
          </table:table-cell>
          <table:table-cell table:style-name="ce1" office:value-type="string" calcext:value-type="string">
            <text:p>Кулакова, Світлана Юріївна | Пивоваров, В.О.</text:p>
          </table:table-cell>
          <table:table-cell table:style-name="ce1" office:value-type="string" calcext:value-type="string">
            <text:p>управління витратами | цифрові технології | цифрова економіка | цифрові бізнес-мод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4; 3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лучення прямих іноземних інвестицій в економіку України</text:p>
          </table:table-cell>
          <table:table-cell table:style-name="ce1" office:value-type="string" calcext:value-type="string">
            <text:p>Шевченко, Олена Миколаївна | Шолох, Д.В.</text:p>
          </table:table-cell>
          <table:table-cell table:style-name="ce1" office:value-type="string" calcext:value-type="string">
            <text:p>інвестування | іноземні інвестиції | зовнішньоекономічна діяльність | прямі інозем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оєнного стану на систему управління витратами підприємств в Україні</text:p>
          </table:table-cell>
          <table:table-cell table:style-name="ce1" office:value-type="string" calcext:value-type="string">
            <text:p>Кулакова, Світлана Юріївна | Калембет, А.В.</text:p>
          </table:table-cell>
          <table:table-cell table:style-name="ce1" office:value-type="string" calcext:value-type="string">
            <text:p>управління підприємством | управління витратам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бізнес-ангелів на ринку неформального венчурного капіталу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інноваційна діяльність | фінансоінноваційні проекти | фінансове забезпечення | неформальний ринок | венчурний капітал | приватні інвестори | бізнес-анге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ий потенціал України у воєнний час</text:p>
          </table:table-cell>
          <table:table-cell table:style-name="ce1" office:value-type="string" calcext:value-type="string">
            <text:p>Кулакова, Світлана Юріївна | Мілютін, Д.О.</text:p>
          </table:table-cell>
          <table:table-cell table:style-name="ce1" office:value-type="string" calcext:value-type="string">
            <text:p>інвестиційний потенціал | інвестиції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32:339.137:339.14:35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правління витратами підприємства в процесі повоєнної відбудови економіки України</text:p>
          </table:table-cell>
          <table:table-cell table:style-name="ce1" office:value-type="string" calcext:value-type="string">
            <text:p>Кулакова, Світлана Юріївна | Горбунова, М.Р.</text:p>
          </table:table-cell>
          <table:table-cell table:style-name="ce1" office:value-type="string" calcext:value-type="string">
            <text:p>управління підприємством | управління витратами підприємства | використання ресурсів | повоєнна від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.021:00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M як дієвий інструмент маркетингових комунікацій у контексті цілей сталого розвитку регіону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маркетинг регіонів | SMM-стратегії | сталий розвиток | маркетингові 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фінансової системи в умовах воєнного стану</text:p>
          </table:table-cell>
          <table:table-cell table:style-name="ce1" office:value-type="string" calcext:value-type="string">
            <text:p>Кузьменко, Олександра Костянтинівна | Шевченко, Т.К.</text:p>
          </table:table-cell>
          <table:table-cell table:style-name="ce1" office:value-type="string" calcext:value-type="string">
            <text:p>фінансова система | воєнний стан | фінансово-економічний стан | фінансовий потенціал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транснаціональних корпорацій в світі</text:p>
          </table:table-cell>
          <table:table-cell table:style-name="ce1" office:value-type="string" calcext:value-type="string">
            <text:p>Шевченко, Олена Миколаївна | Шевченко, О.О.</text:p>
          </table:table-cell>
          <table:table-cell table:style-name="ce1" office:value-type="string" calcext:value-type="string">
            <text:p>світова економіка | транснаціональні корпорації | транснаціон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е підприємництво як фактор розвитку переробної промисловості | Innovative entrepreneurship as a factor of the development of the processing industry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переробна промисловість | інноваційне підприємництво | розвиток | інноваційність | конкурентоспроможність | рейтинг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:334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засади розвитку конкуренції в газовому господарстві України</text:p>
          </table:table-cell>
          <table:table-cell table:style-name="ce1" office:value-type="string" calcext:value-type="string">
            <text:p>Турков, О.В. | Чижевська, Марина Борисівна</text:p>
          </table:table-cell>
          <table:table-cell table:style-name="ce1" office:value-type="string" calcext:value-type="string">
            <text:p>газова галузь | газові ресурси | конкуре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закупівель: навчальний посібник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маркетинг | закупівельна діяльність підприємства | служба закупівель | товарний ринок закуп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7/.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ving forces of economic systems in the conditions of the formation of human environmental security | Рушійні сили економічних систем в умовах формування екологічної безпеки людини</text:p>
          </table:table-cell>
          <table:table-cell table:style-name="ce1" office:value-type="string" calcext:value-type="string">
            <text:p>Шарий, Григорій Іванович | Шара, С.Ю. | Дубіщев, Віктор Петрович</text:p>
          </table:table-cell>
          <table:table-cell table:style-name="ce1" office:value-type="string" calcext:value-type="string">
            <text:p>economic theory | environmental economics | ecological and economic norms | economic present | institutional balance | економічна теорія | екологічна економіка | еколого-економічні норми | економічне сьогодення | інституційна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6:631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ології блокчейн</text:p>
          </table:table-cell>
          <table:table-cell table:style-name="ce1" office:value-type="string" calcext:value-type="string">
            <text:p>Чижевська, Марина Борисівна | Ананенко, І.В.</text:p>
          </table:table-cell>
          <table:table-cell table:style-name="ce1" office:value-type="string" calcext:value-type="string">
            <text:p>інноваційні технології | блокче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.1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онтент-маркетингу вітчизняними закладами вищої освіт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маркетинг | заклади вищої освіти | контент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оцінювання персоналу підприємств мережевої торгівлі</text:p>
          </table:table-cell>
          <table:table-cell table:style-name="ce1" office:value-type="string" calcext:value-type="string">
            <text:p>Галайда, Т.О. | Чорновол, Н.С.</text:p>
          </table:table-cell>
          <table:table-cell table:style-name="ce1" office:value-type="string" calcext:value-type="string">
            <text:p>управління персоналом | оцінювання персоналу | HR-системи | мережев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бізнес-моделі підприємницької діяльності суб'єкта господарювання</text:p>
          </table:table-cell>
          <table:table-cell table:style-name="ce1" office:value-type="string" calcext:value-type="string">
            <text:p>Хадарцев, О.В. | Путря, А.М.</text:p>
          </table:table-cell>
          <table:table-cell table:style-name="ce1" office:value-type="string" calcext:value-type="string">
            <text:p>суб'єкти господарювання | підприємницька діяльність | бізнес-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21:658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та вектори розвитку металургійної галузі України</text:p>
          </table:table-cell>
          <table:table-cell table:style-name="ce1" office:value-type="string" calcext:value-type="string">
            <text:p>Романовська, Н.І. | Чижевська, Марина Борисівна | Венгер, В.В.</text:p>
          </table:table-cell>
          <table:table-cell table:style-name="ce1" office:value-type="string" calcext:value-type="string">
            <text:p>вектори | тенденції | економіка | етапи | розвиток | металургійна галуз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terstate development of human capital accounting: Assessment and modeling of the economic effect | Міждержавний розвиток обліку людського капіталу: оцінка та моделювання економічного ефекту</text:p>
          </table:table-cell>
          <table:table-cell table:style-name="ce1" office:value-type="string" calcext:value-type="string">
            <text:p>Чижевська, Марина Борисівна | Ситняківська, С.М. | Демидова, М.М. | Бебко, С.В. | Пузирьова, П.В. | Довбуш, В.І. | Клименчукова, Н.С.</text:p>
          </table:table-cell>
          <table:table-cell table:style-name="ce1" office:value-type="string" calcext:value-type="string">
            <text:p>human capital accounting | management decisions | personnel policy | competitiveness | innovative economy | interstate comparison | state support | облік людського капіталу | управлінські рішення | кадрова політика | конкурентоспроможність | інноваційна економіка | міждержавне порівняння | державна підтримка</text:p>
          </table:table-cell>
          <table:table-cell table:style-name="ce1" office:value-type="string" calcext:value-type="string">
            <text:p>Institute of Advanced Science Extension (IASE)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та планування кадрового потенціалу підприємства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діагностика кадрового потенціалу | кадровий потенціал | одиниця оцінки живої праці | продуктивність праці | планування</text:p>
          </table:table-cell>
          <table:table-cell table:style-name="ce1" office:value-type="string" calcext:value-type="string">
            <text:p>Editorial EDULCP. Buenos Aires, Argentina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+ 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лексної системи оцінювання персоналу на основі компетентнісного підходу</text:p>
          </table:table-cell>
          <table:table-cell table:style-name="ce1" office:value-type="string" calcext:value-type="string">
            <text:p>Галайда, Т.О. | Олешко, К.В.</text:p>
          </table:table-cell>
          <table:table-cell table:style-name="ce1" office:value-type="string" calcext:value-type="string">
            <text:p>персонал | управління персоналом | оцінювання | компетенція | компетентність | ключові показники ефективності | розвиток персоналу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е товарознавство: види контролю якості товару</text:p>
          </table:table-cell>
          <table:table-cell table:style-name="ce1" office:value-type="string" calcext:value-type="string">
            <text:p>Васюта, Вікторія Борисівна | Карпенко, А.А. | Товма, В.Ю.</text:p>
          </table:table-cell>
          <table:table-cell table:style-name="ce1" office:value-type="string" calcext:value-type="string">
            <text:p>товарознавство | якість товару | контроль якості | перевірка | показники якості | торгівля</text:p>
          </table:table-cell>
          <table:table-cell table:style-name="ce1" office:value-type="string" calcext:value-type="string">
            <text:p>Manchester, United Kingdom : Cognum Publishing House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дослідження на зовнішніх ринках: інформаційне забезпечення</text:p>
          </table:table-cell>
          <table:table-cell table:style-name="ce1" office:value-type="string" calcext:value-type="string">
            <text:p>Васюта, Вікторія Борисівна | Кузняк, Бодган Ярославович | Добрянська, Вікторія Вікторівна</text:p>
          </table:table-cell>
          <table:table-cell table:style-name="ce1" office:value-type="string" calcext:value-type="string">
            <text:p>маркетингові дослідження | міжнародні ринки | Інтернет | соціальні мережі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Foundations of Organizational and Economic Concept Formation of Energy Saving | Методичні основи формування організаційноекономічної концепції енергозбереження</text:p>
          </table:table-cell>
          <table:table-cell table:style-name="ce1" office:value-type="string" calcext:value-type="string">
            <text:p>Биба, Володимир Васильович | Міняйленко, Інна Валентинівна</text:p>
          </table:table-cell>
          <table:table-cell table:style-name="ce1" office:value-type="string" calcext:value-type="string">
            <text:p>механізм | принципи | критерії | мотивація | стимули | energy saving | mechanism | principles | criteria | motivation | stimuli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the impact of financial decentralization in the formation of the budget of Poltava region on the basis of adaptive models | Прогнозування впливу фінансової децентралізації при формуванні бюджету Полтавської області на основі адаптивних моделей</text:p>
          </table:table-cell>
          <table:table-cell table:style-name="ce1" office:value-type="string" calcext:value-type="string">
            <text:p>Дубіщев, Віктор Петрович | Кудінов, Олександр Миколайович</text:p>
          </table:table-cell>
          <table:table-cell table:style-name="ce1" office:value-type="string" calcext:value-type="string">
            <text:p>decentralization | budget | revenues | reform | adaptive model | forecast | децентралізація | бюджет | надходження | реформа | адаптивна модель | прогн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аркетингових комунікацій в поведінці споживача</text:p>
          </table:table-cell>
          <table:table-cell table:style-name="ce1" office:value-type="string" calcext:value-type="string">
            <text:p>Васюта, Вікторія Борисівна | Писаренко, К.М. | Бондаренко, В.М.</text:p>
          </table:table-cell>
          <table:table-cell table:style-name="ce1" office:value-type="string" calcext:value-type="string">
            <text:p>мотивація | поведінка споживача | маркетингові комунікації, | маркетинг | ефективність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егментації ринку у вивченні поведінки споживачів</text:p>
          </table:table-cell>
          <table:table-cell table:style-name="ce1" office:value-type="string" calcext:value-type="string">
            <text:p>Чевганова, В.Я. | Васюта, Вікторія Борисівна</text:p>
          </table:table-cell>
          <table:table-cell table:style-name="ce1" office:value-type="string" calcext:value-type="string">
            <text:p>маркетингова стратегія | сегментація | споживач | ринок | поведінка споживача,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а товарів народного споживання як головна проблема сучасного товарознавства</text:p>
          </table:table-cell>
          <table:table-cell table:style-name="ce1" office:value-type="string" calcext:value-type="string">
            <text:p>Васюта, Вікторія Борисівна | Зельов, Р.Я. | Омельяненко, К.С.</text:p>
          </table:table-cell>
          <table:table-cell table:style-name="ce1" office:value-type="string" calcext:value-type="string">
            <text:p>упаковка | безпека | здоров’я людини | товарознавство | безпечність товару | якість товару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8:620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енергоефективності України: перспективи співпраці з ЄС : навч. посіб.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1" office:value-type="string" calcext:value-type="string">
            <text:p>енергозбрігаюча політика | європейський досвід | енергоефективність | енергоспожи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(477):[339.923:061.1ЄС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товарознавства в сучасних умовах</text:p>
          </table:table-cell>
          <table:table-cell table:style-name="ce1" office:value-type="string" calcext:value-type="string">
            <text:p>Васюта, Вікторія Борисівна | Семешко, Б.А.</text:p>
          </table:table-cell>
          <table:table-cell table:style-name="ce1" office:value-type="string" calcext:value-type="string">
            <text:p>дефект | якість | продукція | товар | товарознавство | споживчі властивості | товарна експертиза</text:p>
          </table:table-cell>
          <table:table-cell table:style-name="ce1" office:value-type="string" calcext:value-type="string">
            <text:p>BoScience Publisher. Chicago, USA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2: 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виробничої функції для аналізу діяльності промислового підприємства</text:p>
          </table:table-cell>
          <table:table-cell table:style-name="ce1" office:value-type="string" calcext:value-type="string">
            <text:p>Щербініна, Світлана Адамівна | Красун, Я.А. | Чижевська, Марина Борисівна</text:p>
          </table:table-cell>
          <table:table-cell table:style-name="ce1" office:value-type="string" calcext:value-type="string">
            <text:p>виробнича функція Кобба-Дугласа | виробничі фактори | адекватність | коефіцієнти еластичності | ізоквант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ктори українсько-китайського співробітництва у сфері виробництва енергозберігаючих та транспортних засобів з використанням альтернативних видів енергії</text:p>
          </table:table-cell>
          <table:table-cell table:style-name="ce1" office:value-type="string" calcext:value-type="string">
            <text:p>Венгер, В.В. | Романовська, Н.І. | Чижевська, Марина Борисівна</text:p>
          </table:table-cell>
          <table:table-cell table:style-name="ce1" office:value-type="string" calcext:value-type="string">
            <text:p>вектор | співробітництво | енергозберігаючі та транспортні засоби | виробництво | альтернативні види енерг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та особливості формування асортиментної політики підприємства в сучасному товарознавстві</text:p>
          </table:table-cell>
          <table:table-cell table:style-name="ce1" office:value-type="string" calcext:value-type="string">
            <text:p>Васюта, Вікторія Борисівна | Добрицька, В.А.</text:p>
          </table:table-cell>
          <table:table-cell table:style-name="ce1" office:value-type="string" calcext:value-type="string">
            <text:p>складові асортиментної політики | товарознавство | асортиментна політика | асортимент продукції</text:p>
          </table:table-cell>
          <table:table-cell table:style-name="ce1" office:value-type="string" calcext:value-type="string">
            <text:p>CPN Publishing Group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ктори стимулювання фінансування інноваційної діяльності в металургійній галузі України</text:p>
          </table:table-cell>
          <table:table-cell table:style-name="ce1" office:value-type="string" calcext:value-type="string">
            <text:p>Романовська, Н.І. | Венгер, В.В. | Чижевська, Марина Борисівна</text:p>
          </table:table-cell>
          <table:table-cell table:style-name="ce1" office:value-type="string" calcext:value-type="string">
            <text:p>вектори | фінансування | економіка | інноваційна діяльність | ринок | металургійна галуз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strategy for human resources management in enterprises | Формування стратегії управління кадровим потенціалом підприємства</text:p>
          </table:table-cell>
          <table:table-cell table:style-name="ce1" office:value-type="string" calcext:value-type="string">
            <text:p>Іваницька, С.Б. | Романова, Т.В. | Галайда, Т.О.</text:p>
          </table:table-cell>
          <table:table-cell table:style-name="ce1" office:value-type="string" calcext:value-type="string">
            <text:p>personnel | enterprise | personnel potential | strategic management | personnel strategy | personnel managemen | персонал | підприємство | кадровий потенціал | стратегічне управління | кадрова стратегія | кадров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ve advantages of small business | Конкурентні переваги малого бізнесу</text:p>
          </table:table-cell>
          <table:table-cell table:style-name="ce1" office:value-type="string" calcext:value-type="string">
            <text:p>Васюта, Вікторія Борисівна | Мельник, А. | Саєнко, В. | Маршалок, М. | Яценко, В.</text:p>
          </table:table-cell>
          <table:table-cell table:style-name="ce1" office:value-type="string" calcext:value-type="string">
            <text:p>low and middle-income countries | competitive advantages | small business | конкурентні переваги | малий бізнес | країни з низьким і середнім рівнем доходу</text:p>
          </table:table-cell>
          <table:table-cell table:style-name="ce1" office:value-type="string" calcext:value-type="string">
            <text:p>Ad Alta. Journal of interdisc iplinary research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ництва в Україні: місце у рейтингу світового банку «DOING BUSINESS»</text:p>
          </table:table-cell>
          <table:table-cell table:style-name="ce1" office:value-type="string" calcext:value-type="string">
            <text:p>Васюта, Вікторія Борисівна | Шабазова, Я.В.</text:p>
          </table:table-cell>
          <table:table-cell table:style-name="ce1" office:value-type="string" calcext:value-type="string">
            <text:p>підприємництво | розвиток</text:p>
          </table:table-cell>
          <table:table-cell table:style-name="ce1" office:value-type="string" calcext:value-type="string">
            <text:p>Potere della ragione Editore. Rome, Ital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інізація економічних процесів в Україні</text:p>
          </table:table-cell>
          <table:table-cell table:style-name="ce1" office:value-type="string" calcext:value-type="string">
            <text:p>Васюта, Вікторія Борисівна | Клименко, К.В.</text:p>
          </table:table-cell>
          <table:table-cell table:style-name="ce1" office:value-type="string" calcext:value-type="string">
            <text:p>тінізація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і методи визначення якості споживчих товарів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рівень якості продукції. | споживчі товари | правління якістю | якість | властивості товару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діа-ринку України з метою прийняття рішень щодо маркетингових комунікацій</text:p>
          </table:table-cell>
          <table:table-cell table:style-name="ce1" office:value-type="string" calcext:value-type="string">
            <text:p>Васюта, Вікторія Борисівна | Добрянська, Вікторія Вікторівна | Даніленко, А.В.</text:p>
          </table:table-cell>
          <table:table-cell table:style-name="ce1" office:value-type="string" calcext:value-type="string">
            <text:p>медіа-ринок | рекламна кампанія | маркетингові комунікації | маркетингові дослідже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в умовах антикризового управління</text:p>
          </table:table-cell>
          <table:table-cell table:style-name="ce1" office:value-type="string" calcext:value-type="string">
            <text:p>Васюта, Вікторія Борисівна | Клименко, К.В.</text:p>
          </table:table-cell>
          <table:table-cell table:style-name="ce1" office:value-type="string" calcext:value-type="string">
            <text:p>маркетинг | антикризове управління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shadowing of Economic Processes in Ukraine – is the Main Condition for the Development of Entrepreneurship | Детінізація економічних процесів в Україні – головна передумова для розвитку підприємництва</text:p>
          </table:table-cell>
          <table:table-cell table:style-name="ce1" office:value-type="string" calcext:value-type="string">
            <text:p>Васюта, Вікторія Борисівна | Клименко, К.В.</text:p>
          </table:table-cell>
          <table:table-cell table:style-name="ce1" office:value-type="string" calcext:value-type="string">
            <text:p>GDP | тіньова економіка | валовий внутрішній продукт | діджіталізація | unshadowing | shadow economy | level of shadowing | entrepreneurship | rating | digitalization | деті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 351(338.2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аркетингового управління на вартість підприємства</text:p>
          </table:table-cell>
          <table:table-cell table:style-name="ce1" office:value-type="string" calcext:value-type="string">
            <text:p>Васюта, Вікторія Борисівна | Добрицька, В.А.</text:p>
          </table:table-cell>
          <table:table-cell table:style-name="ce1" office:value-type="string" calcext:value-type="string">
            <text:p>маркетинг | управління | вартість підприємства</text:p>
          </table:table-cell>
          <table:table-cell table:style-name="ce1" office:value-type="string" calcext:value-type="string">
            <text:p>Центр економічних досліджень та розвитку, м. Одес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l Evaluation of Service Marketing Objects | Інтегральна оцінка об’єктів маркетингу сфери послуг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integrated assessment | competitiveness | marketing of services | комплексна оцінка | конкурентоспроможність | маркетинг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яльності середнього та малого бізнесу в умовах пандемії Сovid-19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цифровізація | карантин | середнє підприємництво | мале підприємництво | коронакриза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ний аналіз сільськогосподарських підприємств регіону на основі показників урожайності та витрат на вирощування озимої пшениці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кластерний аналіз | урожайність озимої пшениці | витрати на вирощування озимої пшениц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SMM-стратегії вітчизняними закладами вищої освіти</text:p>
          </table:table-cell>
          <table:table-cell table:style-name="ce1" office:value-type="string" calcext:value-type="string">
            <text:p>Івасенко, О.А. | Чижевська, Марина Борисівна</text:p>
          </table:table-cell>
          <table:table-cell table:style-name="ce1" office:value-type="string" calcext:value-type="string">
            <text:p>комунікації | SMM-стратегії | вища освіта | заклади вищої освіти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бюджету рекламних кампаній підприємства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фінанси підприємства | рекламний бюджет | рекламні кампанії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: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асоби візуалізації наукових досліджень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аналіз наукових досліджень | візуалізація наукових досліджень | Big Datе | програмне забезпечення</text:p>
          </table:table-cell>
          <table:table-cell table:style-name="ce1" office:value-type="string" calcext:value-type="string">
            <text:p>Державна науково-технічна бібліотека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001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адаптивних моделей прогнозування у повоєнний період</text:p>
          </table:table-cell>
          <table:table-cell table:style-name="ce1" office:value-type="string" calcext:value-type="string">
            <text:p>Кузьменко, Олександра Костянтинівна | Ананенко, І.В.</text:p>
          </table:table-cell>
          <table:table-cell table:style-name="ce1" office:value-type="string" calcext:value-type="string">
            <text:p>адаптивні моделі прогнозування | модель Брауна | модель Хольта | модель Хольта-Вінтерса | відновлення національної економіки | післявоєнний період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із дисципліни «Економіка праці й соціально-трудові відносини» для студентів галузей знань 05 «Соціальні та поведінкові науки» й 07 «Управління та адміністрування» усіх форм навчання</text:p>
          </table:table-cell>
          <table:table-cell table:style-name="ce1" office:value-type="string" calcext:value-type="string">
            <text:p>Іваницька, С.Б. | Галайда, Т.О.</text:p>
          </table:table-cell>
          <table:table-cell table:style-name="ce1" office:value-type="string" calcext:value-type="string">
            <text:p>оплата праці | організація праці | економіка праці | соціально-трудові відносини | соціальне партнерство | зайнятість | ефективність праці | персона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4 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структура економічного потенціалу сільськогосподарського підприємства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економічний потенціал підприємства | структура економічного потенціалу підприєм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чинники забезпечення ефективності та розвитку туристичного бізнесу</text:p>
          </table:table-cell>
          <table:table-cell table:style-name="ce1" office:value-type="string" calcext:value-type="string">
            <text:p>Галайда, Т.О. | Плахотник, Я.Д. | Григор'єва, Олеся Володимирівна</text:p>
          </table:table-cell>
          <table:table-cell table:style-name="ce1" office:value-type="string" calcext:value-type="string">
            <text:p>туристичний бізнес | соціально-економічні чинники | ефективність |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а оподаткування в умовах євроінтеграції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система оподаткування | реформування податкової системи | євроінтеграція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зентація Проєкту Жан Моне Еразмус +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кономічна сфера | екологічна сфера | фінансова сфера | євроінтеграція</text:p>
          </table:table-cell>
          <table:table-cell table:style-name="ce1" office:value-type="string" calcext:value-type="string">
            <text:p>Міжнародна академія прикладних наук в Ломжі (Польща)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фінансової інклюзії</text:p>
          </table:table-cell>
          <table:table-cell table:style-name="ce1" office:value-type="string" calcext:value-type="string">
            <text:p>Кузьменко, Олександра Костянтинівна | Кобець, Сергій Петрович</text:p>
          </table:table-cell>
          <table:table-cell table:style-name="ce1" office:value-type="string" calcext:value-type="string">
            <text:p>фінансове обслуговування населення | фінансова інклюзія | &amp;quot | фінансове включення&amp;quot</text:p>
          </table:table-cell>
          <table:table-cell table:style-name="ce1" office:value-type="string" calcext:value-type="string">
            <text:p>ГО "МАН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оєнне відновлення національної економіки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національна економіка | повоєнний період | відбудова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ізаційний зміст валютних відносин</text:p>
          </table:table-cell>
          <table:table-cell table:style-name="ce1" office:value-type="string" calcext:value-type="string">
            <text:p>Кузьменко, Олександра Костянтинівна | Дубіщев, Віктор Петрович</text:p>
          </table:table-cell>
          <table:table-cell table:style-name="ce1" office:value-type="string" calcext:value-type="string">
            <text:p>валютні системи | міжнародні економічні відносини | валют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0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osals design of steel storage tanks for gas and oil products | Пропозиції проектування сталевих резервуарів для зберігання газу та нафтопродуктів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нафтопродукти | boundary moment | сталеві резервуари | газ | steel tanks | gas | oil products | stress–strain state | напружено-деформований стан | граничний момент</text:p>
          </table:table-cell>
          <table:table-cell table:style-name="ce1" office:value-type="string" calcext:value-type="string">
            <text:p>Cham, Switzerland : Springer Nature Switzerland</text:p>
          </table:table-cell>
          <table:table-cell table:style-name="ce1" office:value-type="string" calcext:value-type="string">
            <text:p>Наукові статті | 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економіки України та e-commerce як її складова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цифрова економіка | цифровізація | електронна комерція | Інтернет</text:p>
          </table:table-cell>
          <table:table-cell table:style-name="ce1" office:value-type="string" calcext:value-type="string">
            <text:p>Хмельницькbq національнbq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9.9:004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“Green” construction as a promising direction for the development of small entrepreneurship in Ukraine | «Зелене» будівництво як перспективний напрям розвитку малого підприємництва в Україні</text:p>
          </table:table-cell>
          <table:table-cell table:style-name="ce1" office:value-type="string" calcext:value-type="string">
            <text:p>Васюта, Вікторія Борисівна | Кривошей, Д.С. | Товстун, О.М.</text:p>
          </table:table-cell>
          <table:table-cell table:style-name="ce1" office:value-type="string" calcext:value-type="string">
            <text:p>entrepreneurship | small enterprise | &amp;quot | green&amp;quot | construction | ecological construction | development | підприємництво | мале підприємство | «зелене» будівництво | екологічне будівництво |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69.0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шійні сили економічних систем в умовах формування інвайронментальної безпеки людства</text:p>
          </table:table-cell>
          <table:table-cell table:style-name="ce1" office:value-type="string" calcext:value-type="string">
            <text:p>Шара, С.Ю. | Тріфонова, А.С. | Шарий, Григорій Іванович | Дубіщев, Віктор Петрович</text:p>
          </table:table-cell>
          <table:table-cell table:style-name="ce1" office:value-type="string" calcext:value-type="string">
            <text:p>інвайроменталь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6:631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управління витратами українських підприємств</text:p>
          </table:table-cell>
          <table:table-cell table:style-name="ce1" office:value-type="string" calcext:value-type="string">
            <text:p>Кулакова, Світлана Юріївна | Ткаченко, А. | Разно, М.</text:p>
          </table:table-cell>
          <table:table-cell table:style-name="ce1" office:value-type="string" calcext:value-type="string">
            <text:p>витрати | управління витратами | аспекти управління витрат | методи управління витрат</text:p>
          </table:table-cell>
          <table:table-cell table:style-name="ce1" office:value-type="string" calcext:value-type="string">
            <text:p>Харківський національний університет ім. В. 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ідновлення економіки України у співпраці з Європейським Союзом та США</text:p>
          </table:table-cell>
          <table:table-cell table:style-name="ce1" office:value-type="string" calcext:value-type="string">
            <text:p>Міняйленко, Інна Валентинівна | Житник, О.М. | Архіпова, А.І.</text:p>
          </table:table-cell>
          <table:table-cell table:style-name="ce1" office:value-type="string" calcext:value-type="string">
            <text:p>відновлення економіки | міжнародна співпра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до оцінки ефективності використання ресурсів підприємства</text:p>
          </table:table-cell>
          <table:table-cell table:style-name="ce1" office:value-type="string" calcext:value-type="string">
            <text:p>Баучадзе, Б. | Чичуліна, К.В.</text:p>
          </table:table-cell>
          <table:table-cell table:style-name="ce1" office:value-type="string" calcext:value-type="string">
            <text:p>ефективність | підприємство | складові | ресурси |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стична модель розвитку ринку поштових послуг</text:p>
          </table:table-cell>
          <table:table-cell table:style-name="ce1" office:value-type="string" calcext:value-type="string">
            <text:p>Кузьменко, Олександра Костянтинівна | Кострубяк, І.О.</text:p>
          </table:table-cell>
          <table:table-cell table:style-name="ce1" office:value-type="string" calcext:value-type="string">
            <text:p>економетричні методи | прогнозування діяльності підприємства | прогностична модель розвитку | ринок поштових послуг</text:p>
          </table:table-cell>
          <table:table-cell table:style-name="ce1" office:value-type="string" calcext:value-type="string">
            <text:p>Scientific Publishing Center "Sci-conf.com.ua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системи захисту інформації на основі теорії графів і методології IDF0</text:p>
          </table:table-cell>
          <table:table-cell table:style-name="ce1" office:value-type="string" calcext:value-type="string">
            <text:p>Кузьменко, Олександра Костянтинівна | Дюдюк, А.І.</text:p>
          </table:table-cell>
          <table:table-cell table:style-name="ce1" office:value-type="string" calcext:value-type="string">
            <text:p>система захисту інформації | моделювання проце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логістичних витрат підприємств в умовах воєнного стану</text:p>
          </table:table-cell>
          <table:table-cell table:style-name="ce1" office:value-type="string" calcext:value-type="string">
            <text:p>Кулакова, Світлана Юріївна | Калембет, А.В. | Подкопова, Д.Є.</text:p>
          </table:table-cell>
          <table:table-cell table:style-name="ce1" office:value-type="string" calcext:value-type="string">
            <text:p>логістика | воєнний стан | експорт | витрати | фулфілмент | аутсорсинг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 основі експертних оцінок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експертна оцінка |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8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та діджиталізація економіки як фактори реалізації концепції сталого розвитку держави | Digital transformation and digitization of the economy as factors in the implementation of the concept of sustainable development of the state</text:p>
          </table:table-cell>
          <table:table-cell table:style-name="ce1" office:value-type="string" calcext:value-type="string">
            <text:p>Кулакова, Світлана Юріївна | Житник, О.М.</text:p>
          </table:table-cell>
          <table:table-cell table:style-name="ce1" office:value-type="string" calcext:value-type="string">
            <text:p>цифрова трансформація | діджиталізація | сталий розвиток | економіка</text:p>
          </table:table-cell>
          <table:table-cell table:style-name="ce1" office:value-type="string" calcext:value-type="string">
            <text:p>The University of Technology in Katowice Press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54:00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європейських підходів до оцінки бізнесу в умовах реформування економіки України</text:p>
          </table:table-cell>
          <table:table-cell table:style-name="ce1" office:value-type="string" calcext:value-type="string">
            <text:p>Міняйленко, Інна Валентинівна | Бугай, А.С. | Щур-Дунець, О.І.</text:p>
          </table:table-cell>
          <table:table-cell table:style-name="ce1" office:value-type="string" calcext:value-type="string">
            <text:p>оцінка бізнесу | реформуванн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52:338.5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безпечення енергоефективності житлового сектора України | Problems of ensuring energy efficiency in the residential sector of Ukraine</text:p>
          </table:table-cell>
          <table:table-cell table:style-name="ce1" office:value-type="string" calcext:value-type="string">
            <text:p>Щербініна, Світлана Адамівна | Шевченко, Олена Миколаївна</text:p>
          </table:table-cell>
          <table:table-cell table:style-name="ce1" office:value-type="string" calcext:value-type="string">
            <text:p>енергоефективність | житловий сектор | потенціал енергоефективності житлового сектора | energy efficiency | residential sector | potential of energyefficiency of the residential sector</text:p>
          </table:table-cell>
          <table:table-cell table:style-name="ce1" office:value-type="string" calcext:value-type="string">
            <text:p>The University of Technology in Katowice Press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України в період воєнного стану</text:p>
          </table:table-cell>
          <table:table-cell table:style-name="ce1" office:value-type="string" calcext:value-type="string">
            <text:p>Чижевська, Марина Борисівна | Романовська, Н.І. | Венгер, В.В.</text:p>
          </table:table-cell>
          <table:table-cell table:style-name="ce1" office:value-type="string" calcext:value-type="string">
            <text:p>воєнний стан | економіка воєнного пері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Regional Energy Efficiency Potential of the Housing Sector of Ukraine | Оцінка регіонального потенціалу енергоефективності житлового сектору України</text:p>
          </table:table-cell>
          <table:table-cell table:style-name="ce1" office:value-type="string" calcext:value-type="string">
            <text:p>Комеліна, Ольга Володимирівна | Щербініна, Світлана Адамівна | Маммадов, М.</text:p>
          </table:table-cell>
          <table:table-cell table:style-name="ce1" office:value-type="string" calcext:value-type="string">
            <text:p>energy efficiency potential | integral assessment | ranking of regions by integrated rating score | ensuring energy efficiency of the residential sector | потенціал енергоефективності | інтегральна оцінка | ранжування регіонів за інтегральним рейтинговим балом | забезпечення енергоефективності житлового сектору</text:p>
          </table:table-cell>
          <table:table-cell table:style-name="ce1" office:value-type="string" calcext:value-type="string">
            <text:p>Springer Nature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добуття енергетичної незалежності України</text:p>
          </table:table-cell>
          <table:table-cell table:style-name="ce1" office:value-type="string" calcext:value-type="string">
            <text:p>Валявський, С.М. | Омельяненко, К.С.</text:p>
          </table:table-cell>
          <table:table-cell table:style-name="ce1" office:value-type="string" calcext:value-type="string">
            <text:p>енергетична незалежність | біоме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ства в сучасних економічних умовах</text:p>
          </table:table-cell>
          <table:table-cell table:style-name="ce1" office:value-type="string" calcext:value-type="string">
            <text:p>Хадарцев, О.В. | Шивела, І.А.</text:p>
          </table:table-cell>
          <table:table-cell table:style-name="ce1" office:value-type="string" calcext:value-type="string">
            <text:p>розвиток підприємства | стратегія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ідновлення економіки України у повоєнний період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відновленн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а модель формування оптимального складу машино-тракторного парку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економіко-математичн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SMM вітчизняних закладів вищої освіт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стратегія просування | цільовий ринок | соціальні мережі | цільова аудиторія | маркетингова стратегія | стратегія SMM</text:p>
          </table:table-cell>
          <table:table-cell table:style-name="ce1" office:value-type="string" calcext:value-type="string">
            <text:p>ДУ «Інститут регіональних досліджень імені М. І. Долішнього НАН України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38.2:[338.46:378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підвищення ефективності освітнього процесу навчання у ЗВО</text:p>
          </table:table-cell>
          <table:table-cell table:style-name="ce1" office:value-type="string" calcext:value-type="string">
            <text:p>Міняйленко, Інна Валентинівна | Щур-Дунець, О.І.</text:p>
          </table:table-cell>
          <table:table-cell table:style-name="ce1" office:value-type="string" calcext:value-type="string">
            <text:p>вища освіта | освітній процес | коуч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14.6-048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analysis of economic activity of innovative industrial enterprises in the system of social responsibility of business, international marketing and cost management | Прогнозування аналізу господарської діяльності інноваційних промислових підприємств в системі соціальної відповідальності бізнесу, міжнародного маркетингу та управління витратами</text:p>
          </table:table-cell>
          <table:table-cell table:style-name="ce1" office:value-type="string" calcext:value-type="string">
            <text:p>Шевченко, Олена Миколаївна | Селезень, О.М. | Скрипник, В.В. | Алексеєнко, А.С.</text:p>
          </table:table-cell>
          <table:table-cell table:style-name="ce1" office:value-type="string" calcext:value-type="string">
            <text:p>ndustrial enterprises | economic activity | social responsibility of business | international marketing | cost management | промислові підприємства | господарська діяльність | соціальна відповідальність бізнесу | міжнародний маркетинг | управління витратами</text:p>
          </table:table-cell>
          <table:table-cell table:style-name="ce1" office:value-type="string" calcext:value-type="string">
            <text:p>Державний науково-дослідний інститут інформатизації та моделювання економіки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етричних методів прогнозування</text:p>
          </table:table-cell>
          <table:table-cell table:style-name="ce1" office:value-type="string" calcext:value-type="string">
            <text:p>Бараненко, Ю.В. | Старокожко, Д.В. | Кузьменко, Олександра Костянтинівна</text:p>
          </table:table-cell>
          <table:table-cell table:style-name="ce1" office:value-type="string" calcext:value-type="string">
            <text:p>економетричні методи |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формування стратегії розвитку класичними університетами України</text:p>
          </table:table-cell>
          <table:table-cell table:style-name="ce1" office:value-type="string" calcext:value-type="string">
            <text:p>Івасенко, О.А. | Поліщук, Д.В.</text:p>
          </table:table-cell>
          <table:table-cell table:style-name="ce1" office:value-type="string" calcext:value-type="string">
            <text:p>класичний університет | стратегія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.2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Concept &amp;quot;Resources&amp;quot; and the Mechanism of Their Effective Formation | Аналіз поняття «ресурси» та механізму їх ефективного формування</text:p>
          </table:table-cell>
          <table:table-cell table:style-name="ce1" office:value-type="string" calcext:value-type="string">
            <text:p>Чичуліна, К.В. | Олешко, К.В.</text:p>
          </table:table-cell>
          <table:table-cell table:style-name="ce1" office:value-type="string" calcext:value-type="string">
            <text:p>mechanism | effective formation | reserves | company | ресурси | механізм | ефективне формування | резерви | підприємство | resourc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grout slurries with the Defecate addition for effective well cementing | Використання тампонажних розчинів із вмістом добавки “Дефекат” для ефективного цементування свердловин</text:p>
          </table:table-cell>
          <table:table-cell table:style-name="ce1" office:value-type="string" calcext:value-type="string">
            <text:p>Кулакова, Світлана Юріївна | Чевганова, В.Я. | Петруняк, Марина Валентинівна | Рубель, В.П.</text:p>
          </table:table-cell>
          <table:table-cell table:style-name="ce1" office:value-type="string" calcext:value-type="string">
            <text:p>well | behind-the-casing flows | Defecate | grout slurry | producing reservoir | дефекат | тампонажный раствор | продуктивный пласт | межколонные перетоки | скважина</text:p>
          </table:table-cell>
          <table:table-cell table:style-name="ce1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45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City Brand in the Implementation of the Concept of Integrated Development | Формування бренду міста в реалізації концепції інтегрованого розвитку</text:p>
          </table:table-cell>
          <table:table-cell table:style-name="ce1" office:value-type="string" calcext:value-type="string">
            <text:p>Григор'єва, Олеся Володимирівна | Хадарцев, О.В. | Іванюк, А.С.</text:p>
          </table:table-cell>
          <table:table-cell table:style-name="ce1" office:value-type="string" calcext:value-type="string">
            <text:p>маркетинг територій | брендинг міста | бренд міста | інтегрований розвиток | territory marketing | city branding | city brand | integrated develop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6 (1-21):659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інтегральна маркетингова оцінка конкурентоспроможності продукції ПрАТ «Миргородський завод мінеральних вод».</text:p>
          </table:table-cell>
          <table:table-cell table:style-name="ce1" office:value-type="string" calcext:value-type="string">
            <text:p>Добрянська, Вікторія Вікторівна | Іваненко, І.О.</text:p>
          </table:table-cell>
          <table:table-cell table:style-name="ce1" office:value-type="string" calcext:value-type="string">
            <text:p>інтегральна оцінка | конкуренція | маркетинг | об’єкт маркетингу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стратегії підприємств сфери послуг</text:p>
          </table:table-cell>
          <table:table-cell table:style-name="ce1" office:value-type="string" calcext:value-type="string">
            <text:p>Івасенко, О.А. | Тищенко, В.О. | Іващенко, О.В.</text:p>
          </table:table-cell>
          <table:table-cell table:style-name="ce1" office:value-type="string" calcext:value-type="string">
            <text:p>маркетингові стратегії підприємств | підприємства сфери послу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ейдування у моделях мотивації праці персоналу торговельних підприємств</text:p>
          </table:table-cell>
          <table:table-cell table:style-name="ce1" office:value-type="string" calcext:value-type="string">
            <text:p>Галайда, Т.О. | Горошко, Д.В.</text:p>
          </table:table-cell>
          <table:table-cell table:style-name="ce1" office:value-type="string" calcext:value-type="string">
            <text:p>торгівля | торговельний персонал | винагорода | грейдування | мотивація | мотиваційна модель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: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родуктивністю праці персоналу компанії в умовах дистанційної зайнятості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персонал | продуктивність праці | компанія | дистанційна зайнятість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1-63649-931-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заходи з формування іміджу адміністративного району</text:p>
          </table:table-cell>
          <table:table-cell table:style-name="ce1" office:value-type="string" calcext:value-type="string">
            <text:p>Добрянська, Вікторія Вікторівна | Проскура, В.С.</text:p>
          </table:table-cell>
          <table:table-cell table:style-name="ce1" office:value-type="string" calcext:value-type="string">
            <text:p>адміністративний район | імідж | маркетинг | реклама | PR-кампані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технології: потенціал та ризики використання в умовах цифровізації економіки</text:p>
          </table:table-cell>
          <table:table-cell table:style-name="ce1" office:value-type="string" calcext:value-type="string">
            <text:p>Шевченко, Олена Миколаївна | Чижевська, Марина Борисівна</text:p>
          </table:table-cell>
          <table:table-cell table:style-name="ce1" office:value-type="string" calcext:value-type="string">
            <text:p>цифрова економіка | фінансові технології | переваги фінтех | ризики фінтех</text:p>
          </table:table-cell>
          <table:table-cell table:style-name="ce1" office:value-type="string" calcext:value-type="string">
            <text:p>Іnternational Science Group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logical, economic and financial transformation of Ukraine in cooperation with the EU: challenges and prospects | Еколого-економічна та фінансова трансформація України у співпраці з ЄС: виклики та перспективи</text:p>
          </table:table-cell>
          <table:table-cell table:style-name="ce1" office:value-type="string" calcext:value-type="string">
            <text:p>Вовченко, Оксана Сергіївна | Міняйленко, Інна Валентинівна | Максюта, Наталія Сергіївна | Чорновол, Н.С. | Чичуліна, К.В.</text:p>
          </table:table-cell>
          <table:table-cell table:style-name="ce1" office:value-type="string" calcext:value-type="string">
            <text:p>досвід ЄС | environmental | economic | financial sector | reform | EU experience | реформи | екологія | економіка | фінансовий сектор</text:p>
          </table:table-cell>
          <table:table-cell table:style-name="ce1" office:value-type="string" calcext:value-type="string">
            <text:p>RS GlobalWarsaw, Poland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hadowing of entrepreneurship in Ukraine: reasons and consequences | Тінізація підприємництва в Україні: причини і наслідки</text:p>
          </table:table-cell>
          <table:table-cell table:style-name="ce1" office:value-type="string" calcext:value-type="string">
            <text:p>Васюта, Вікторія Борисівна | Васюта, Василь Васильович | Житник, О.М.</text:p>
          </table:table-cell>
          <table:table-cell table:style-name="ce1" office:value-type="string" calcext:value-type="string">
            <text:p>de-shadowing of the economy | shadow economy | informal economy | level of shadowing | shadow sector | shadowing entrepreneurship | entrepreneurship | тінізація підприємництва | детінізація | тіньова економіка | рівень тінізації | тіньовий сектор | неформальна економіка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338.054.2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свобода – передумова розвитку підприємництва</text:p>
          </table:table-cell>
          <table:table-cell table:style-name="ce1" office:value-type="string" calcext:value-type="string">
            <text:p>Житник, А.В. | Васюта, Вікторія Борисівна</text:p>
          </table:table-cell>
          <table:table-cell table:style-name="ce1" office:value-type="string" calcext:value-type="string">
            <text:p>розвиток | передумова | підприємництво | економічна свобода</text:p>
          </table:table-cell>
          <table:table-cell table:style-name="ce1" office:value-type="string" calcext:value-type="string">
            <text:p>Полтава: Національ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ий портрет сучасного підприємця</text:p>
          </table:table-cell>
          <table:table-cell table:style-name="ce1" office:value-type="string" calcext:value-type="string">
            <text:p>Васюта, Вікторія Борисівна | Архіпова, А.І.</text:p>
          </table:table-cell>
          <table:table-cell table:style-name="ce1" office:value-type="string" calcext:value-type="string">
            <text:p>підприємець | соціально-психологічний портрет</text:p>
          </table:table-cell>
          <table:table-cell table:style-name="ce1" office:value-type="string" calcext:value-type="string">
            <text:p>Полтава: Національ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учасних HR-інструментів в управлінні розвитком персоналу виробничої компанії</text:p>
          </table:table-cell>
          <table:table-cell table:style-name="ce1" office:value-type="string" calcext:value-type="string">
            <text:p>Галайда, Т.О. | Курило, Б.В.</text:p>
          </table:table-cell>
          <table:table-cell table:style-name="ce1" office:value-type="string" calcext:value-type="string">
            <text:p>HR-інструменти | управління персоналом виробничої компанії | розвиток персона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33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isis Marketing: Features of Application and Ways of Reformation | Маркетинг в умовах кризи: особливості застосування та шляхи реформування</text:p>
          </table:table-cell>
          <table:table-cell table:style-name="ce1" office:value-type="string" calcext:value-type="string">
            <text:p>Мокляк, М.В. | Шумейко, Ю.М | Сафонов, М.С.</text:p>
          </table:table-cell>
          <table:table-cell table:style-name="ce1" office:value-type="string" calcext:value-type="string">
            <text:p>advertising | changes in consumer behavior | економічна криза | маркетинг під час кризи | реклама | зміни в поведінці споживача | economic crisis | marketing in crisi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підхід до оцінки економічного потенціалу підприємства</text:p>
          </table:table-cell>
          <table:table-cell table:style-name="ce1" office:value-type="string" calcext:value-type="string">
            <text:p>Ващенко, О.М. | Кобець, Сергій Петрович</text:p>
          </table:table-cell>
          <table:table-cell table:style-name="ce1" office:value-type="string" calcext:value-type="string">
            <text:p>економічний потенціал | економічний потенціал підприємства | оцінювання економічного потенціалу підприємства | методичний підхід до оцінки економічного потенціалу підприємства | структурні складові економічного потенціалу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01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conservation strategys at ukrainian enterprises | Стратегії енергозбереження на українських підприємствах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energy strategy | energy conservation | industrial enterprise | енергетичний розвиток | енергетична стратегія | енергоефективність | energy development | energy efficiency | енергозбереження | промислове підприємство</text:p>
          </table:table-cell>
          <table:table-cell table:style-name="ce1" office:value-type="string" calcext:value-type="string">
            <text:p>RS Global Warsaw, Poland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як засіб антикризового управління</text:p>
          </table:table-cell>
          <table:table-cell table:style-name="ce1" office:value-type="string" calcext:value-type="string">
            <text:p>Добрянська, Вікторія Вікторівна | Кліменко, К.В.</text:p>
          </table:table-cell>
          <table:table-cell table:style-name="ce1" office:value-type="string" calcext:value-type="string">
            <text:p>метод ієрархій | експертне опитування | маркетинг | антикризове управління | стратегічна бізнес-одиниця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слідки введення воєнного стану для бізнесу</text:p>
          </table:table-cell>
          <table:table-cell table:style-name="ce1" office:value-type="string" calcext:value-type="string">
            <text:p>Кулакова, Світлана Юріївна | Сидоренко, Д.О.</text:p>
          </table:table-cell>
          <table:table-cell table:style-name="ce1" office:value-type="string" calcext:value-type="string">
            <text:p>бізнес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сільськогосподарських підприємств в умовах воєнного стану: аспекти прогнозування та планування діяльності</text:p>
          </table:table-cell>
          <table:table-cell table:style-name="ce1" office:value-type="string" calcext:value-type="string">
            <text:p>Кулакова, Світлана Юріївна | Плюйко, Ю.В.</text:p>
          </table:table-cell>
          <table:table-cell table:style-name="ce1" office:value-type="string" calcext:value-type="string">
            <text:p>сільськогосподарські підприємства | воєнний стан | планування діяльності | прогнозування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иторіальний маркетинг як фактор розвитку адміністративного регіону.</text:p>
          </table:table-cell>
          <table:table-cell table:style-name="ce1" office:value-type="string" calcext:value-type="string">
            <text:p>Добрянська, Вікторія Вікторівна | Чичуліна, К.В.</text:p>
          </table:table-cell>
          <table:table-cell table:style-name="ce1" office:value-type="string" calcext:value-type="string">
            <text:p>матриця McKinsey | метод ієрархій | територіальний маркетинг | SWOT- аналіз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і напрями розвитку ринку праці України у післявоєнний час</text:p>
          </table:table-cell>
          <table:table-cell table:style-name="ce1" office:value-type="string" calcext:value-type="string">
            <text:p>Кулакова, Світлана Юріївна | Олешко, К.В.</text:p>
          </table:table-cell>
          <table:table-cell table:style-name="ce1" office:value-type="string" calcext:value-type="string">
            <text:p>ринок праці | професії | післявоєнний пері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іжнародного трансферту технологій у світі та Україні</text:p>
          </table:table-cell>
          <table:table-cell table:style-name="ce1" office:value-type="string" calcext:value-type="string">
            <text:p>Шевченко, Олена Миколаївна | Сокол, М.В.</text:p>
          </table:table-cell>
          <table:table-cell table:style-name="ce1" office:value-type="string" calcext:value-type="string">
            <text:p>трансфер технологій | конкурентоспроможність | інноваційн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праці в Україні</text:p>
          </table:table-cell>
          <table:table-cell table:style-name="ce1" office:value-type="string" calcext:value-type="string">
            <text:p>Жовнір, Наталія Миколаївна | Сокол, М.В. | Балко, Є.В.</text:p>
          </table:table-cell>
          <table:table-cell table:style-name="ce1" office:value-type="string" calcext:value-type="string">
            <text:p>зайнятість населення | ринок праці | заробітна плата | безробі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езробіття під призмою воєнного стану</text:p>
          </table:table-cell>
          <table:table-cell table:style-name="ce1" office:value-type="string" calcext:value-type="string">
            <text:p>Іваницька, С.Б. | Житник, О.М.</text:p>
          </table:table-cell>
          <table:table-cell table:style-name="ce1" office:value-type="string" calcext:value-type="string">
            <text:p>зайнятість населення | трудові відносини | безробітт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: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дизайн управління рекламою та проектами в умовах діджиталізації, глобалізації та активізації безпекових механізмів</text:p>
          </table:table-cell>
          <table:table-cell table:style-name="ce1" office:value-type="string" calcext:value-type="string">
            <text:p>Басій, Н.Ф. | Кобець, Сергій Петрович | Нечипоренко, В.В. | Снітко, Є.О.</text:p>
          </table:table-cell>
          <table:table-cell table:style-name="ce1" office:value-type="string" calcext:value-type="string">
            <text:p>управління рекламою | управління проектами | діджиталізація | дизайн | глобалізація | активізація безпекових механізмів</text:p>
          </table:table-cell>
          <table:table-cell table:style-name="ce1" office:value-type="string" calcext:value-type="string">
            <text:p>Чорноморський національний університет імені Петра Могили, м. Микола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cess of Decentralization Management Based on Foreign Experience | Управління процесами децентралізації на основі зарубіжного досвіду</text:p>
          </table:table-cell>
          <table:table-cell table:style-name="ce1" office:value-type="string" calcext:value-type="string">
            <text:p>Дубіщев, Віктор Петрович | Кудінов, Олександр Миколайович</text:p>
          </table:table-cell>
          <table:table-cell table:style-name="ce1" office:value-type="string" calcext:value-type="string">
            <text:p>decentralization | reform | management system | strategy | regional policy | децентралізація | реформування | система управління | стратегія | регіон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1: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е будівництво в Україні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екологічне будівництво в Україні | зелений бізнес | господарська діяльність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sational and management design of financial and human resource support for innovative agribusiness: the security aspect | Організаційно-управлінське проектування фінансово-кадрового забезпечення інноваційного агробізнесу: аспект безпеки</text:p>
          </table:table-cell>
          <table:table-cell table:style-name="ce1" office:value-type="string" calcext:value-type="string">
            <text:p>Шевченко, Олена Миколаївна | Поповиченко, Г. | Міщенко, М. | Бєляйов, Т. | Орлова-Курілова, O. | Гуляєва, Н. | Власюк, Т.</text:p>
          </table:table-cell>
          <table:table-cell table:style-name="ce1" office:value-type="string" calcext:value-type="string">
            <text:p>моделювання | прогнозування | агробізнес | management | human resources finance | design | modelling | forecasting | agribusiness | менеджмент | фінанси персоналу | проектування</text:p>
          </table:table-cell>
          <table:table-cell table:style-name="ce1" office:value-type="string" calcext:value-type="string">
            <text:p>Warsaw, Poland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українського бізнесу в умовах війни та роль державної політики у його підтримці</text:p>
          </table:table-cell>
          <table:table-cell table:style-name="ce1" office:value-type="string" calcext:value-type="string">
            <text:p>Чорновол, Н.С. | Галайда, Т.О. | Горбунова, М.Р.</text:p>
          </table:table-cell>
          <table:table-cell table:style-name="ce1" office:value-type="string" calcext:value-type="string">
            <text:p>український бізнес | державна політика | воєнний стан | підтримка розвитку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ламна діяльність вітчизняних ЗВО в соціальних медіа</text:p>
          </table:table-cell>
          <table:table-cell table:style-name="ce1" office:value-type="string" calcext:value-type="string">
            <text:p>Добрянська, Вікторія Вікторівна | Кривонос, Л.М.</text:p>
          </table:table-cell>
          <table:table-cell table:style-name="ce1" office:value-type="string" calcext:value-type="string">
            <text:p>рекламна діяльність вітчизняних ЗВО | рекламна діяльність ЗВО в соціальних медіа | рекламна кампа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новаційного підприємництва у сфері геологорозвідки</text:p>
          </table:table-cell>
          <table:table-cell table:style-name="ce1" office:value-type="string" calcext:value-type="string">
            <text:p>Міняйленко, Інна Валентинівна | Коротченко, Є.А.</text:p>
          </table:table-cell>
          <table:table-cell table:style-name="ce1" office:value-type="string" calcext:value-type="string">
            <text:p>інноваційне підприємництво | інноваційні проекти | геологорозвідувальн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нчайзинг в умовах подолання криз</text:p>
          </table:table-cell>
          <table:table-cell table:style-name="ce1" office:value-type="string" calcext:value-type="string">
            <text:p>Добрянська, Вікторія Вікторівна | Литвин, О.М.</text:p>
          </table:table-cell>
          <table:table-cell table:style-name="ce1" office:value-type="string" calcext:value-type="string">
            <text:p>підтримка бізнесу | франчайз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истем управління персоналом торговельних компаній до умов воєнного стану</text:p>
          </table:table-cell>
          <table:table-cell table:style-name="ce1" office:value-type="string" calcext:value-type="string">
            <text:p>Галайда, Т.О. | Мозуль, А.Р.</text:p>
          </table:table-cell>
          <table:table-cell table:style-name="ce1" office:value-type="string" calcext:value-type="string">
            <text:p>управління персоналом торговельних компаній під час воєнного стану | індикатори стресових ситуацій | адаптації систем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врожайності сільськогосподарських культур</text:p>
          </table:table-cell>
          <table:table-cell table:style-name="ce1" office:value-type="string" calcext:value-type="string">
            <text:p>Щербініна, Світлана Адамівна | Кіт, А.А.</text:p>
          </table:table-cell>
          <table:table-cell table:style-name="ce1" office:value-type="string" calcext:value-type="string">
            <text:p>сільськогосподарські культури | врожайність | сільське господарство | прогнозування врожай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прогнозування в енергетичному секторі</text:p>
          </table:table-cell>
          <table:table-cell table:style-name="ce1" office:value-type="string" calcext:value-type="string">
            <text:p>Марченко, М.О. | Шевченко, Олена Миколаївна</text:p>
          </table:table-cell>
          <table:table-cell table:style-name="ce1" office:value-type="string" calcext:value-type="string">
            <text:p>методи прогнозування в енергетичному секторі | енергетичний сектор України | моделі електроспожи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праці в умовах воєнного стану</text:p>
          </table:table-cell>
          <table:table-cell table:style-name="ce1" office:value-type="string" calcext:value-type="string">
            <text:p>Шевченко, Олена Миколаївна | Шумейко, Д.Ю. | Сохань, Т.Д.</text:p>
          </table:table-cell>
          <table:table-cell table:style-name="ce1" office:value-type="string" calcext:value-type="string">
            <text:p>ринок праці | воєнний стан | людськ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марні технологій в сучасній освіті: переваги та недоліки</text:p>
          </table:table-cell>
          <table:table-cell table:style-name="ce1" office:value-type="string" calcext:value-type="string">
            <text:p>Шевченко, Олена Миколаївна | Жовнір, Наталія Миколаївна</text:p>
          </table:table-cell>
          <table:table-cell table:style-name="ce1" office:value-type="string" calcext:value-type="string">
            <text:p>вища освіта | інформаційно-комунікативні технології | хмар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8: 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рентних відносин в системі категорій ринкового механізму</text:p>
          </table:table-cell>
          <table:table-cell table:style-name="ce1" office:value-type="string" calcext:value-type="string">
            <text:p>Шарий, Григорій Іванович | Дубіщев, Віктор Петрович | Серякова, А.О.</text:p>
          </table:table-cell>
          <table:table-cell table:style-name="ce1" office:value-type="string" calcext:value-type="string">
            <text:p>рента | сутність рентних відносин | квазірен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наслідки воєнного стану в Україні для світової економіки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національна економіка | воєнний стан | світов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ропозиції щодо покращення демографічної ситуації в Україні</text:p>
          </table:table-cell>
          <table:table-cell table:style-name="ce1" office:value-type="string" calcext:value-type="string">
            <text:p>Чижевська, Марина Борисівна | Лугова, В.Ю.</text:p>
          </table:table-cell>
          <table:table-cell table:style-name="ce1" office:value-type="string" calcext:value-type="string">
            <text:p>міграція населення України | демографічна ситуація в Україні | поліпшення демографічної ситу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бізнес-процесами підприємства в умовах діджиталізації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діджиталізація | цифрова економіка | управління бізнес-процесами | платформна модель бізнесу | цифров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безпека України</text:p>
          </table:table-cell>
          <table:table-cell table:style-name="ce1" office:value-type="string" calcext:value-type="string">
            <text:p>Чижевська, Марина Борисівна | Романовська, Н.І. | Венгер, В.В.</text:p>
          </table:table-cell>
          <table:table-cell table:style-name="ce1" office:value-type="string" calcext:value-type="string">
            <text:p>інформаційна безпека | інформаційна війна | дез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9.09.5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иторіальний маркетинг як чинник відновлення економіки після криз та катастроф</text:p>
          </table:table-cell>
          <table:table-cell table:style-name="ce1" office:value-type="string" calcext:value-type="string">
            <text:p>Добрянська, Вікторія Вікторівна | Даніленко, А.В.</text:p>
          </table:table-cell>
          <table:table-cell table:style-name="ce1" office:value-type="string" calcext:value-type="string">
            <text:p>територіальні громади | відновлення економіки | територіальне планування | територіальний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підприємництва в умовах воєнного стану</text:p>
          </table:table-cell>
          <table:table-cell table:style-name="ce1" office:value-type="string" calcext:value-type="string">
            <text:p>Шевченко, Олена Миколаївна | Сіроштан, К.Р.</text:p>
          </table:table-cell>
          <table:table-cell table:style-name="ce1" office:value-type="string" calcext:value-type="string">
            <text:p>розвиток підприємництва в умовах воєнного стану | підприємництво в Україні | втрати малого та середнього бізнесу під час вій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зентація проєкту Жана Моне ЕРАЗМУС+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1" office:value-type="string" calcext:value-type="string">
            <text:p>Обиход, Г.О. | Чичуліна, К.В.</text:p>
          </table:table-cell>
          <table:table-cell table:style-name="ce1" office:value-type="string" calcext:value-type="string">
            <text:p>Жан Моне | ЕРАЗМУС+ | підготовка майбутніх фінансистів | європейські орієнтир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valuation of the Risk Tolerance Impact on the Enterprise Efficiency | Оцінювання впливу ризикостійкості на ефективність діяльності підприємства</text:p>
          </table:table-cell>
          <table:table-cell table:style-name="ce1" office:value-type="string" calcext:value-type="string">
            <text:p>Кулакова, Світлана Юріївна | Чевганова, В.Я. | Стеценко, Ю.В.</text:p>
          </table:table-cell>
          <table:table-cell table:style-name="ce1" office:value-type="string" calcext:value-type="string">
            <text:p>risk | enterprise risk resistance | enterprise riskresistance index | ризик | ризикостійкість підприємства | складові ризикостійкості | індекс ризикостійкості | components of enterprise risk resistan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акторів бізнес-середовища на формування стратегії розвитку компанії</text:p>
          </table:table-cell>
          <table:table-cell table:style-name="ce1" office:value-type="string" calcext:value-type="string">
            <text:p>Хадарцев, О.В. | Путря, А.М.</text:p>
          </table:table-cell>
          <table:table-cell table:style-name="ce1" office:value-type="string" calcext:value-type="string">
            <text:p>стратегія розвитку компанії | стратегічне управління підприємств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аці (Теоретичні та науково-методичні основи курсу). Ч. 1</text:p>
          </table:table-cell>
          <table:table-cell table:style-name="ce1" office:value-type="string" calcext:value-type="string">
            <text:p>Редкін, Олександр Васильович | Чевганова, В.Я.</text:p>
          </table:table-cell>
          <table:table-cell table:style-name="ce1" office:value-type="string" calcext:value-type="string">
            <text:p>організація праці | конкурентоспроможність підприємства | ефективність праці | трудовий проц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3:005.95/.96(477)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аці (Теоретичні та науково-методичні основи курсу).Ч. 2</text:p>
          </table:table-cell>
          <table:table-cell table:style-name="ce1" office:value-type="string" calcext:value-type="string">
            <text:p>Редкін, Олександр Васильович | Чевганова, В.Я.</text:p>
          </table:table-cell>
          <table:table-cell table:style-name="ce1" office:value-type="string" calcext:value-type="string">
            <text:p>організація праці | умови праці | персонал | трудовий проц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3:005.95/.96(477)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аці. Практикум. Ч. 1</text:p>
          </table:table-cell>
          <table:table-cell table:style-name="ce1" office:value-type="string" calcext:value-type="string">
            <text:p>Редкін, Олександр Васильович | Чевганова, В.Я.</text:p>
          </table:table-cell>
          <table:table-cell table:style-name="ce1" office:value-type="string" calcext:value-type="string">
            <text:p>організація пра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3:005.95/.96(477)(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сталого розвитку ЄС: корисний досвід для Україн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політика сталого розвитку ЄС: | сталий розвиток | концепції «Сталого розвитку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 502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ономіки Полтавської області в умовах воєнного стану</text:p>
          </table:table-cell>
          <table:table-cell table:style-name="ce1" office:value-type="string" calcext:value-type="string">
            <text:p>Григор'єва, Олеся Володимирівна | Кривошей, Д.С.</text:p>
          </table:table-cell>
          <table:table-cell table:style-name="ce1" office:value-type="string" calcext:value-type="string">
            <text:p>воєнний стан | національна економіка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діяльністю підприємства в умовах кризи: інструменти та моделі</text:p>
          </table:table-cell>
          <table:table-cell table:style-name="ce1" office:value-type="string" calcext:value-type="string">
            <text:p>Скрильник, А.С. | Миколаєнко, М.Ф.</text:p>
          </table:table-cell>
          <table:table-cell table:style-name="ce1" office:value-type="string" calcext:value-type="string">
            <text:p>підприємництво | антикризове управління | фінансовий менеджмент | маркетингова політика | інвестиційна політика | управління персоналом | оператив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диверсифікації діяльності цукрових заводів</text:p>
          </table:table-cell>
          <table:table-cell table:style-name="ce1" office:value-type="string" calcext:value-type="string">
            <text:p>Валявський, С.М. | Сидоренко, Д.О.</text:p>
          </table:table-cell>
          <table:table-cell table:style-name="ce1" office:value-type="string" calcext:value-type="string">
            <text:p>виробництво цукру | цукрові заводи | диверсифікація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ьний контент у цифровому маркетингу : стратегічний інструмент формування уваги, довіри та лояльності споживачів</text:p>
          </table:table-cell>
          <table:table-cell table:style-name="ce1" office:value-type="string" calcext:value-type="string">
            <text:p>Кулакова, Світлана Юріївна | Маник, О.О.</text:p>
          </table:table-cell>
          <table:table-cell table:style-name="ce1" office:value-type="string" calcext:value-type="string">
            <text:p>візуальний контент | цифровий маркетинг | user-generated cont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ризики: нові виклики для бізнесу України в умовах воєнного стану</text:p>
          </table:table-cell>
          <table:table-cell table:style-name="ce1" office:value-type="string" calcext:value-type="string">
            <text:p>Богдан, Б.В. | Кулакова, Світлана Юріївна</text:p>
          </table:table-cell>
          <table:table-cell table:style-name="ce1" office:value-type="string" calcext:value-type="string">
            <text:p>бізнес | кібертероризм | кіберризики | кібератаки | інформаційн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86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локація бізнесу в умовах воєнного стану</text:p>
          </table:table-cell>
          <table:table-cell table:style-name="ce1" office:value-type="string" calcext:value-type="string">
            <text:p>Кулакова, Світлана Юріївна | Бикова, І.Д.</text:p>
          </table:table-cell>
          <table:table-cell table:style-name="ce1" office:value-type="string" calcext:value-type="string">
            <text:p>бізнес | воєнний стан | релокація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яльності малого бізнесу в умовах воєнного стану</text:p>
          </table:table-cell>
          <table:table-cell table:style-name="ce1" office:value-type="string" calcext:value-type="string">
            <text:p>Биба, Володимир Васильович | Плюйко, Ю.В.</text:p>
          </table:table-cell>
          <table:table-cell table:style-name="ce1" office:value-type="string" calcext:value-type="string">
            <text:p>малий бізнес | воєнний стан | оподат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економічного розвитку в умовах воєнного стану</text:p>
          </table:table-cell>
          <table:table-cell table:style-name="ce1" office:value-type="string" calcext:value-type="string">
            <text:p>Биба, Володимир Васильович | Шапіро, М.В.</text:p>
          </table:table-cell>
          <table:table-cell table:style-name="ce1" office:value-type="string" calcext:value-type="string">
            <text:p>економічний розвиток | національна економіка | бізнес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havioral economy in the dimensions of mainstream economic theories | Поведінкова економіка у вимірах основних економічних теорій</text:p>
          </table:table-cell>
          <table:table-cell table:style-name="ce1" office:value-type="string" calcext:value-type="string">
            <text:p>Дубіщев, Віктор Петрович | Чорновол, Н.С.</text:p>
          </table:table-cell>
          <table:table-cell table:style-name="ce1" office:value-type="string" calcext:value-type="string">
            <text:p>поведінкова економіка | економічні теорії | economic theories | behavioral econom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Зелені» фінанси як головне джерело сталого розвитку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«зелені» кредити | «зелене» акціонування | «зелені» фонди | «зелені» фінанси | сталий розвиток | «зелені» облігації</text:p>
          </table:table-cell>
          <table:table-cell table:style-name="ce1" office:value-type="string" calcext:value-type="string">
            <text:p>Washington, USA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аркетингу закладів вищої освіти на основі дослідження поведінки споживачів освітніх послуг.</text:p>
          </table:table-cell>
          <table:table-cell table:style-name="ce1" office:value-type="string" calcext:value-type="string">
            <text:p>Добрянська, Вікторія Вікторівна | Кодак, О.А. | Верпета, Я.В.</text:p>
          </table:table-cell>
          <table:table-cell table:style-name="ce1" office:value-type="string" calcext:value-type="string">
            <text:p>маркетингові дослідження | маркетинг | освітня послуг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ктори прискорення темпів розвитку підприємництва в Україні в умовах кризи</text:p>
          </table:table-cell>
          <table:table-cell table:style-name="ce1" office:value-type="string" calcext:value-type="string">
            <text:p>Скрильник, А.С. | Богдан, Б.В.</text:p>
          </table:table-cell>
          <table:table-cell table:style-name="ce1" office:value-type="string" calcext:value-type="string">
            <text:p>підприємництво | малий і середній бізнес | інновацій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економіки до умов воєнного стану</text:p>
          </table:table-cell>
          <table:table-cell table:style-name="ce1" office:value-type="string" calcext:value-type="string">
            <text:p>Жовнір, Наталія Миколаївна | Добропас, А.В. | Ковальов, В.В.</text:p>
          </table:table-cell>
          <table:table-cell table:style-name="ce1" office:value-type="string" calcext:value-type="string">
            <text:p>національна економіка | воєнний стан | адаптаці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456.33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іміджу України в умовах воєнного стану</text:p>
          </table:table-cell>
          <table:table-cell table:style-name="ce1" office:value-type="string" calcext:value-type="string">
            <text:p>Міняйленко, Інна Валентинівна | Кулябка, А.А.</text:p>
          </table:table-cell>
          <table:table-cell table:style-name="ce1" office:value-type="string" calcext:value-type="string">
            <text:p>міжнародний імідж держави | воєнний стан | формування імідж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.019.5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України під час війни</text:p>
          </table:table-cell>
          <table:table-cell table:style-name="ce1" office:value-type="string" calcext:value-type="string">
            <text:p>Жовнір, Наталія Миколаївна | Марчук, І.М.</text:p>
          </table:table-cell>
          <table:table-cell table:style-name="ce1" office:value-type="string" calcext:value-type="string">
            <text:p>національна економіка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оціально-психологічного клімату в компанії як чинник ефективного управління мотивацією персоналу</text:p>
          </table:table-cell>
          <table:table-cell table:style-name="ce1" office:value-type="string" calcext:value-type="string">
            <text:p>Галайда, Т.О. | Кривошей, Д.С.</text:p>
          </table:table-cell>
          <table:table-cell table:style-name="ce1" office:value-type="string" calcext:value-type="string">
            <text:p>персонал | психологічні чинники | мотивація | управління | компетентність | комунікації | колектив | соціально-психологічний клімат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: 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ка бізнесу в умовах воєнного стану</text:p>
          </table:table-cell>
          <table:table-cell table:style-name="ce1" office:value-type="string" calcext:value-type="string">
            <text:p>Кулакова, Світлана Юріївна | Шапіро, М.В.</text:p>
          </table:table-cell>
          <table:table-cell table:style-name="ce1" office:value-type="string" calcext:value-type="string">
            <text:p>бізнес | підтримка бізнесу | працевлаштування | релокація | оподат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сільського господарства України під час війни</text:p>
          </table:table-cell>
          <table:table-cell table:style-name="ce1" office:value-type="string" calcext:value-type="string">
            <text:p>Міняйленко, Інна Валентинівна | Харченко, Я.О.</text:p>
          </table:table-cell>
          <table:table-cell table:style-name="ce1" office:value-type="string" calcext:value-type="string">
            <text:p>сільське господарство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0.192:330]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праці та особливості його функціонування в умовах воєнного стану</text:p>
          </table:table-cell>
          <table:table-cell table:style-name="ce1" office:value-type="string" calcext:value-type="string">
            <text:p>Іваницька, С.Б. | Борисов, Д.Р. | Архіпова, А.І.</text:p>
          </table:table-cell>
          <table:table-cell table:style-name="ce1" office:value-type="string" calcext:value-type="string">
            <text:p>трудові відносини | ринок праці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лата праці під час війни</text:p>
          </table:table-cell>
          <table:table-cell table:style-name="ce1" office:value-type="string" calcext:value-type="string">
            <text:p>Жовнір, Наталія Миколаївна | Соколенко, Т.М. | Копайгора, І.С.</text:p>
          </table:table-cell>
          <table:table-cell table:style-name="ce1" office:value-type="string" calcext:value-type="string">
            <text:p>трудові відносини | оплата праці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43.2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значення біоенергетики в системі енергетичної безпеки України</text:p>
          </table:table-cell>
          <table:table-cell table:style-name="ce1" office:value-type="string" calcext:value-type="string">
            <text:p>Валявський, С.М. | Хурса, В.В.</text:p>
          </table:table-cell>
          <table:table-cell table:style-name="ce1" office:value-type="string" calcext:value-type="string">
            <text:p>енергетична безпека | біоенергетика | відновлювана енергетика | біо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omarketing in the system of modern commodity science: the influence of packaging design on consumer behavior | Нейромаркетинг в системі сучасного товарознавства: вплив дизайну упаковки на поведінку споживача</text:p>
          </table:table-cell>
          <table:table-cell table:style-name="ce1" office:value-type="string" calcext:value-type="string">
            <text:p>Васюта, Вікторія Борисівна | Архіпова, А.І.</text:p>
          </table:table-cell>
          <table:table-cell table:style-name="ce1" office:value-type="string" calcext:value-type="string">
            <text:p>neuromarketing | commodity science | consumer behavior | packaging | visual merchandising | упаковка | візуальний мерчандайзин | нейромаркетинг | товарознавство | поведінка споживача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інноваційного розвитку підприємства в сучасних умовах</text:p>
          </table:table-cell>
          <table:table-cell table:style-name="ce1" office:value-type="string" calcext:value-type="string">
            <text:p>Міняйленко, Інна Валентинівна | Ткаченко, А.О.</text:p>
          </table:table-cell>
          <table:table-cell table:style-name="ce1" office:value-type="string" calcext:value-type="string">
            <text:p>інновації | інноваційний розвиток підприємства | інновації на підприємст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довольчих товарів</text:p>
          </table:table-cell>
          <table:table-cell table:style-name="ce1" office:value-type="string" calcext:value-type="string">
            <text:p>Жовнір, Наталія Миколаївна | Курило, О.С. | Шолох, Д.В.</text:p>
          </table:table-cell>
          <table:table-cell table:style-name="ce1" office:value-type="string" calcext:value-type="string">
            <text:p>якість товарів | продовольчі товари | торгівля продовольчими товар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рози та основні шляхи забезпечення фінансової безпеки держави</text:p>
          </table:table-cell>
          <table:table-cell table:style-name="ce1" office:value-type="string" calcext:value-type="string">
            <text:p>Шевченко, Олена Миколаївна | Токар, О.О.</text:p>
          </table:table-cell>
          <table:table-cell table:style-name="ce1" office:value-type="string" calcext:value-type="string">
            <text:p>фінансова безпека | воєнний стан | фінансово-економічні відносини | фінансові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йний вплив на управління інвестиційними процесами</text:p>
          </table:table-cell>
          <table:table-cell table:style-name="ce1" office:value-type="string" calcext:value-type="string">
            <text:p>Хадарцев, О.В. | Степанченков, С.І.</text:p>
          </table:table-cell>
          <table:table-cell table:style-name="ce1" office:value-type="string" calcext:value-type="string">
            <text:p>інвестиційна діяльність | управління інноваційним розвитком | управлінські 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джерела інвестиційного забезпечення сталого розвитку</text:p>
          </table:table-cell>
          <table:table-cell table:style-name="ce1" office:value-type="string" calcext:value-type="string">
            <text:p>Хадарцев, О.В. | Глєбов, М.М.</text:p>
          </table:table-cell>
          <table:table-cell table:style-name="ce1" office:value-type="string" calcext:value-type="string">
            <text:p>сталий розвиток | інвестиційна привабливість | інозем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но-орієнтоване програмування: етапи розвитку</text:p>
          </table:table-cell>
          <table:table-cell table:style-name="ce1" office:value-type="string" calcext:value-type="string">
            <text:p>Чижевська, Марина Борисівна | Бут, М.М.</text:p>
          </table:table-cell>
          <table:table-cell table:style-name="ce1" office:value-type="string" calcext:value-type="string">
            <text:p>об'єктно-орієнтоване програмування | мови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новітніх цифрових валют в умовах воєнного стану</text:p>
          </table:table-cell>
          <table:table-cell table:style-name="ce1" office:value-type="string" calcext:value-type="string">
            <text:p>Кулакова, Світлана Юріївна | Хурса, В.В.</text:p>
          </table:table-cell>
          <table:table-cell table:style-name="ce1" office:value-type="string" calcext:value-type="string">
            <text:p>цифрові валюти | криптовалюта | крипторинок | токени | NFT-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43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osals of diagrid structural systems | Пропозиції ґратчастих структурних систем</text:p>
          </table:table-cell>
          <table:table-cell table:style-name="ce1" office:value-type="string" calcext:value-type="string">
            <text:p>Чичуліна, К.В. | Чичулін, В.П. | Гупта, М.</text:p>
          </table:table-cell>
          <table:table-cell table:style-name="ce1" office:value-type="string" calcext:value-type="string">
            <text:p>diagrid structural systems | structures | hexagon | bent elements | design model | bent channel | ґратчаста структурна система | конструкція | шестикутник | гнуті елементи | розрахункова модель | гнутий швел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пріоритети інклюзивного розвитку територ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лий розвиток | інклюзія | інклюзивний розвиток | Європейський 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ів оцінки економічних ризиків для прийняття рішень щодо інвестування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кількісне оцінювання економічних ризиків | дисперсія | ризик | семіваріація | коефіцієнт семіваріації | коефіцієнт асиметрії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значення рекламного бюджету компанії</text:p>
          </table:table-cell>
          <table:table-cell table:style-name="ce1" office:value-type="string" calcext:value-type="string">
            <text:p>Кулакова, Світлана Юріївна | Галкіна, А.С. | Даніленко, А.В.</text:p>
          </table:table-cell>
          <table:table-cell table:style-name="ce1" office:value-type="string" calcext:value-type="string">
            <text:p>рекламний бюджет компанії | рекла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соціального підприємництва в Україні в умовах воєнного стану</text:p>
          </table:table-cell>
          <table:table-cell table:style-name="ce1" office:value-type="string" calcext:value-type="string">
            <text:p>Кулакова, Світлана Юріївна | Миколаєнко, М.Ф.</text:p>
          </table:table-cell>
          <table:table-cell table:style-name="ce1" office:value-type="string" calcext:value-type="string">
            <text:p>соціальне підприємництво | соціалне підприємство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55.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окчейн-технологія: суть та переваги застосування у фінансовому секторі України</text:p>
          </table:table-cell>
          <table:table-cell table:style-name="ce1" office:value-type="string" calcext:value-type="string">
            <text:p>Бабець, В.А. | Шевченко, Олена Миколаївна</text:p>
          </table:table-cell>
          <table:table-cell table:style-name="ce1" office:value-type="string" calcext:value-type="string">
            <text:p>фінансова система | блокче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ого маркетингу в діяльності місцевого самоврядування</text:p>
          </table:table-cell>
          <table:table-cell table:style-name="ce1" office:value-type="string" calcext:value-type="string">
            <text:p>Галайда, Т.О. | Маленко, В.О. | Ємець, В.С.</text:p>
          </table:table-cell>
          <table:table-cell table:style-name="ce1" office:value-type="string" calcext:value-type="string">
            <text:p>маркетинг | місцеве самоврядування | реформування системи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pproaches to Assessing the Level of Enterprise Risk Resistibility | Методологічні підходи до оцінювання рівня ризикостійкості підприємства</text:p>
          </table:table-cell>
          <table:table-cell table:style-name="ce1" office:value-type="string" calcext:value-type="string">
            <text:p>Кулакова, Світлана Юріївна | Сіора, Р.</text:p>
          </table:table-cell>
          <table:table-cell table:style-name="ce1" office:value-type="string" calcext:value-type="string">
            <text:p>enterprise risk resistibility | components of enterprise risk resistibility | enterpriserisk | resistibility index | ризик | ризикостійкість підприємства | складові ризикостійкості | індекс ризикостійкості | ris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1.11:005.334-026.5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s Energy Efficiency: Problems of Nowadays and of the Future | Енергоефективна економіка: проблеми сьогодення та майбутнього</text:p>
          </table:table-cell>
          <table:table-cell table:style-name="ce1" office:value-type="string" calcext:value-type="string">
            <text:p>Міняйленко, Інна Валентинівна | Скриль, Віталія Вячеславівна | Васюта, Вікторія Борисівна | Іваницька, С.Б. | Агейчева, Анна Олександрівна | Галайда, Т.О. | Чичуліна, К.В. | Биба, Володимир Васильович</text:p>
          </table:table-cell>
          <table:table-cell table:style-name="ce1" office:value-type="string" calcext:value-type="string">
            <text:p>збереження | енергетична стратегія | conservation | енергоефективність | energy strategy | energy efficiency | problems | проблеми | економіка України та ЄС | Ukrainian and EU economy</text:p>
          </table:table-cell>
          <table:table-cell table:style-name="ce1" office:value-type="string" calcext:value-type="string">
            <text:p>RS Global : Warsaw, Poland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service companies are an effective tool for financing energyefficient projects | Енергосервісні компанії – ефективний інструмент фінансування енергоефективних проектів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енергосервісні компанії (ESCO) | механізм фінансування | споживання енергії | проекти з енергоефективності | energy efficiency projects | energy service companies (ESCO) | energy consumption | financing mechanism</text:p>
          </table:table-cell>
          <table:table-cell table:style-name="ce1" office:value-type="string" calcext:value-type="string">
            <text:p>IAEME Publication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нансових технологій в умовах цифровізації економіки України</text:p>
          </table:table-cell>
          <table:table-cell table:style-name="ce1" office:value-type="string" calcext:value-type="string">
            <text:p>Шевченко, Олена Миколаївна | Рудич, Л.В.</text:p>
          </table:table-cell>
          <table:table-cell table:style-name="ce1" office:value-type="string" calcext:value-type="string">
            <text:p>фінансові технології | цифровізація | екосистема | ринок фінтех | фінтех компанії | інновації | банки | фінтех-стартап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338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их методів прогнозування для планування діяльності малого підприємства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метод Хольта-Муира | метод динамической регрессии | адаптивные методы прогнозирования | метод Хольта | модель Брауна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eatures for formation of favorable socio-psychological climate in the labor collective | Особливості формування сприятливого соціально-психологічного клімату в трудовому колективі</text:p>
          </table:table-cell>
          <table:table-cell table:style-name="ce1" office:value-type="string" calcext:value-type="string">
            <text:p>Рамеш Кумар, М. | Іваницька, С.Б. | Галайда, Т.О.</text:p>
          </table:table-cell>
          <table:table-cell table:style-name="ce1" office:value-type="string" calcext:value-type="string">
            <text:p>satisfaction | comfort | results | cohesion | stimulation | working conditions | соціально-психологічний клімат | колектив | socio-psychological climate | team | задоволеність | комфорт | результат | згуртованість | стимулювання | умови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446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Pricing Models in the Sugar Market and Their Forecasting on Commodity Exchanges | Розроблення моделей ціноутворення на ринку цукру та їх прогнозування на товарних біржах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commodity exchanges | pricing | sugar market | forecasting | товарні біржі | ціноутворення | ринок цукру |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соціально-економічного аналізу громади для стратегічного планування її розвитку | The significance of socio-economic analysis of the community for strategic planning and development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громада | розвиток | стратегічне планування | соціально-економічний аналіз</text:p>
          </table:table-cell>
          <table:table-cell table:style-name="ce1" office:value-type="string" calcext:value-type="string">
            <text:p>Полтавський національний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 | 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ування персоналу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мотивація | персон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5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формування збутової політики виробників сільськогосподарської продукції в Україні</text:p>
          </table:table-cell>
          <table:table-cell table:style-name="ce1" office:value-type="string" calcext:value-type="string">
            <text:p>Галайда, Т.О. | Горошко, Д.В.</text:p>
          </table:table-cell>
          <table:table-cell table:style-name="ce1" office:value-type="string" calcext:value-type="string">
            <text:p>сільськогосподарська продукція | агрофірма | збутова політика | канали збуту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й стрес-менеджменту в мотивації торговельного персоналу</text:p>
          </table:table-cell>
          <table:table-cell table:style-name="ce1" office:value-type="string" calcext:value-type="string">
            <text:p>Прийма, Ю.О. | Галайда, Т.О.</text:p>
          </table:table-cell>
          <table:table-cell table:style-name="ce1" office:value-type="string" calcext:value-type="string">
            <text:p>торговельний персонал | мотивація | стрес | стрес-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331.101:339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рмова торгівля сільськогосподарською продукцією: досвід Полтавщини</text:p>
          </table:table-cell>
          <table:table-cell table:style-name="ce1" office:value-type="string" calcext:value-type="string">
            <text:p>Галайда, Т.О. | Горошко, Д.В.</text:p>
          </table:table-cell>
          <table:table-cell table:style-name="ce1" office:value-type="string" calcext:value-type="string">
            <text:p>аграрний сектор | роздрібна торгівля | торговельна мережа | фірмова торгівля | ськогосподарська продукція | фірмовий магаз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соціально-економічні аспекти трудової міграції населення України в умовах глобалізації: проблеми та перспективи</text:p>
          </table:table-cell>
          <table:table-cell table:style-name="ce1" office:value-type="string" calcext:value-type="string">
            <text:p>Бачикало, К.А. | Галайда, Т.О.</text:p>
          </table:table-cell>
          <table:table-cell table:style-name="ce1" office:value-type="string" calcext:value-type="string">
            <text:p>трудова міграція | глобалізація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integration processes in agro-industrial sphere | Розвиток інтеграційних процесів в агропромисловій сфері</text:p>
          </table:table-cell>
          <table:table-cell table:style-name="ce1" office:value-type="string" calcext:value-type="string">
            <text:p>Березіна, Л.М. | Дядюк, Т.В. | Загребельна, І.Л. | Максименко, О.С.</text:p>
          </table:table-cell>
          <table:table-cell table:style-name="ce1" office:value-type="string" calcext:value-type="string">
            <text:p>agro-industrial integration | efficiency | integration processes | management of integration processes | state support | агропромислова інтеграція | ефективність | інтеграційні процеси | управління інтеграційними процесами | державна підтримк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R-benchmarking as an innovative tool of personnel management in Ukraine | HR-бенчмаркінг як інноваційний інструмент управління персоналом в Україні</text:p>
          </table:table-cell>
          <table:table-cell table:style-name="ce1" office:value-type="string" calcext:value-type="string">
            <text:p>Казак, О.О. | Шевченко, Олена Миколаївна</text:p>
          </table:table-cell>
          <table:table-cell table:style-name="ce1" office:value-type="string" calcext:value-type="string">
            <text:p>digital HR | digital technology | HR-benchmarking | HR-metrics | бенчмаркінг | цифровий HR | цифрові технології | HR-бенчмаркінг | управління персоналом | HR-метрика | HR-management | benchmarking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вузлів балок і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згинальний момент | профільована стінка | вузол |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доцільність використання нових типів легких балок із профільованою стінкою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>сталева балка | профільована стінка | економічна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1: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s of state regulation of the internal forced migration in Ukraine | Проблеми державного регулювання внутрішньої вимушеної міграції в Україні</text:p>
          </table:table-cell>
          <table:table-cell table:style-name="ce1" office:value-type="string" calcext:value-type="string">
            <text:p>Григор'єва, Олеся Володимирівна | Ляшок, Я.А. | Швець, І.В. | След, О.</text:p>
          </table:table-cell>
          <table:table-cell table:style-name="ce1" office:value-type="string" calcext:value-type="string">
            <text:p>внутрішня вимушена міграція | SWOT-аналіз | державне регулювання | внутрішньо переміщені особи | міграційна політика | migration policy | internal forced migration | SWOT analysis | state regulation | internally displaced person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spects of assessing the steel frames reliability | Методичні аспекти оцінювання надійності сталевих рам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reliability | failure mechanism | steel frames | calculation | надійність | механізм руйнування | сталеві рами | граничні мо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і принципи містобудівного проектування</text:p>
          </table:table-cell>
          <table:table-cell table:style-name="ce1" office:value-type="string" calcext:value-type="string">
            <text:p>Зигун, Аліна Юріївна</text:p>
          </table:table-cell>
          <table:table-cell table:style-name="ce1" office:value-type="string" calcext:value-type="string">
            <text:p>системний підхід | елементи системи | районн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щодо управління ціновими ризиками аграрних підприємств на товарних біржах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товарні біржі | аграрні підприємства | ціна | ризики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риготування штукатурних розчинів у розчиннозмішувачі з вертикальним шнековим робочим органом</text:p>
          </table:table-cell>
          <table:table-cell table:style-name="ce1" office:value-type="string" calcext:value-type="string">
            <text:p>Бейгул, С.Б. | Онищенко, Олександр Григорович | Рогозін, І.А.</text:p>
          </table:table-cell>
          <table:table-cell table:style-name="ce1" office:value-type="string" calcext:value-type="string">
            <text:p>розчинозмішувачі | шнек | сили опору | споживана поту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а забезпечення ефективної виробничо-комерційної діяльності на прикладі Семенівської районної спілки споживчих товарист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аналіз | планування | райспоживспілка | ефективність | виробничо-комерційна діяльність</text:p>
          </table:table-cell>
          <table:table-cell table:style-name="ce1" office:value-type="string" calcext:value-type="string">
            <text:p>Національний університет харчових технолог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акторів на формування системи енергозбереження підприємства</text:p>
          </table:table-cell>
          <table:table-cell table:style-name="ce1" office:value-type="string" calcext:value-type="string">
            <text:p>Міняйленко, Інна Валентинівна | Чевганова, В.Я.</text:p>
          </table:table-cell>
          <table:table-cell table:style-name="ce1" office:value-type="string" calcext:value-type="string">
            <text:p>фактори | система | елементи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-043.83: 334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розвитку соціального підприємництва в Україні</text:p>
          </table:table-cell>
          <table:table-cell table:style-name="ce1" office:value-type="string" calcext:value-type="string">
            <text:p>Міняйленко, Інна Валентинівна | Лобасова, М.Г.</text:p>
          </table:table-cell>
          <table:table-cell table:style-name="ce1" office:value-type="string" calcext:value-type="string">
            <text:p>соціальне підприємництво</text:p>
          </table:table-cell>
          <table:table-cell table:style-name="ce1" office:value-type="string" calcext:value-type="string">
            <text:p>Одеський національний полі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2:364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виробництва електричного інструменту в Україні</text:p>
          </table:table-cell>
          <table:table-cell table:style-name="ce1" office:value-type="string" calcext:value-type="string">
            <text:p>Міняйленко, Інна Валентинівна | Іваницька, С.Б.</text:p>
          </table:table-cell>
          <table:table-cell table:style-name="ce1" office:value-type="string" calcext:value-type="string">
            <text:p>промисловість | розвиток | обсяг реалізації | фактори | напрями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дійності рам за найбільш ймовірним механізмом руйнування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надійність | сталеві рами | ймовірність | руйнув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нцепції управління персоналом торговельного підприємства в сучасних умовах</text:p>
          </table:table-cell>
          <table:table-cell table:style-name="ce1" office:value-type="string" calcext:value-type="string">
            <text:p>Чевганова, В.Я. | Прийма, Ю.О.</text:p>
          </table:table-cell>
          <table:table-cell table:style-name="ce1" office:value-type="string" calcext:value-type="string">
            <text:p>персонал | концепція управління персоналом | системи управління | напрями ефективного управління | персонал-технології | торговельне підприємство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К 005.96:339.17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ive taxation modeling based on international experience | Ефективне моделювання оподаткування на основі міжнародного досвіду</text:p>
          </table:table-cell>
          <table:table-cell table:style-name="ce1" office:value-type="string" calcext:value-type="string">
            <text:p>Жовнір, Наталія Миколаївна | Шевченко, Олена Миколаївна | Галай, В.М. | Кислиця, Світлана Григорівна</text:p>
          </table:table-cell>
          <table:table-cell table:style-name="ce1" office:value-type="string" calcext:value-type="string">
            <text:p>private entity profit taxation | taxation efficiency | tax rate | taxation burden | taxation modeling | value-added tax | оподаткування прибутку приватних осіб | ефективність оподаткування | ставка податку | податкове навантаження | моделювання оподаткування | податок на додану вартіст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рівня економічної безпеки на підприємстві</text:p>
          </table:table-cell>
          <table:table-cell table:style-name="ce1" office:value-type="string" calcext:value-type="string">
            <text:p>Міняйленко, Інна Валентинівна | Хурса, В.В.</text:p>
          </table:table-cell>
          <table:table-cell table:style-name="ce1" office:value-type="string" calcext:value-type="string">
            <text:p>економічна безпека | підприємство</text:p>
          </table:table-cell>
          <table:table-cell table:style-name="ce1" office:value-type="string" calcext:value-type="string">
            <text:p>Scientific Publishing Center “Sci-conf.com.ua”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anaging landed capital: methodology and procedure of absolute rent calculation | Управління основним капіталом: методологія та порядок розрахунку абсолютної орендної плати</text:p>
          </table:table-cell>
          <table:table-cell table:style-name="ce1" office:value-type="string" calcext:value-type="string">
            <text:p>Шарий, Григорій Іванович | Дубіщев, Віктор Петрович | Карюк, Алла Миколаївна | Кобець, Сергій Петрович</text:p>
          </table:table-cell>
          <table:table-cell table:style-name="ce1" office:value-type="string" calcext:value-type="string">
            <text:p>institutionalization of land relations | institutionalization of land assessment | production cost | абсолютна рента | absolute rent | aggregate rent | rental income | the agricultural product price | сукупна рента | інституціоналізація земельних відносин | інституціоналізація оцінки земель | дохід від оренди | ціна сільськогосподарської продукції | собівартість продук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кадровим потенціалом аграрного підприємства</text:p>
          </table:table-cell>
          <table:table-cell table:style-name="ce1" office:value-type="string" calcext:value-type="string">
            <text:p>Васюта, Вікторія Борисівна | Труханова, А.В.</text:p>
          </table:table-cell>
          <table:table-cell table:style-name="ce1" office:value-type="string" calcext:value-type="string">
            <text:p>управління | трудовий потенціал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го мотиваційного механізму на підприємстві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мотивація | мотиваційний механізм | персонал | мотиваційний моніторинг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ємності споживчого ринку товарів і послуг в містах Україні</text:p>
          </table:table-cell>
          <table:table-cell table:style-name="ce1" office:value-type="string" calcext:value-type="string">
            <text:p>Скрильник, А.С. | Мотієнко, Я.П. | Мирошніченко, Т.В.</text:p>
          </table:table-cell>
          <table:table-cell table:style-name="ce1" office:value-type="string" calcext:value-type="string">
            <text:p>ринок | споживач | ємність ринку | споживчий ринок | попит | товарообіг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енергоефективного виробництва як вектор розвитку бурякоцукрової галузі України</text:p>
          </table:table-cell>
          <table:table-cell table:style-name="ce1" office:value-type="string" calcext:value-type="string">
            <text:p>Валявський, С.М. | Стасіневич, С.А.</text:p>
          </table:table-cell>
          <table:table-cell table:style-name="ce1" office:value-type="string" calcext:value-type="string">
            <text:p>енергозабезпечення | відновлювані джерела енергії | переробка відходів | ефективніст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інвестиційних ресурсів на підприємствах малого бізнесу</text:p>
          </table:table-cell>
          <table:table-cell table:style-name="ce1" office:value-type="string" calcext:value-type="string">
            <text:p>Швець, І.Б. | Скрильник, А.С.</text:p>
          </table:table-cell>
          <table:table-cell table:style-name="ce1" office:value-type="string" calcext:value-type="string">
            <text:p>капітал | інвестиції | інвестиційні ресурси | процес оптимізації | підприємства малого бізнесу</text:p>
          </table:table-cell>
          <table:table-cell table:style-name="ce1" office:value-type="string" calcext:value-type="string">
            <text:p>БізнесІнформ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якістю на підприємствах цукрової промисловості: структура, зміст та опис процедури впровадження</text:p>
          </table:table-cell>
          <table:table-cell table:style-name="ce1" office:value-type="string" calcext:value-type="string">
            <text:p>Валявський, С.М. | Третяк, В.В.</text:p>
          </table:table-cell>
          <table:table-cell table:style-name="ce1" office:value-type="string" calcext:value-type="string">
            <text:p>стандарт якості | ризик виробника | ризик споживача | менеджмент якості | процеси управління | процеси забезпече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естація робочих місць за умовами праці на підприємстві та напрями удосконалення її проведення</text:p>
          </table:table-cell>
          <table:table-cell table:style-name="ce1" office:value-type="string" calcext:value-type="string">
            <text:p>Валявська, А. | Валявський, С.М.</text:p>
          </table:table-cell>
          <table:table-cell table:style-name="ce1" office:value-type="string" calcext:value-type="string">
            <text:p>робоче місце | умови праці | атестація робочих місць | карта праці | небезпечний виробничий фактор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9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підприємства: сутність та індикатори оцінювання</text:p>
          </table:table-cell>
          <table:table-cell table:style-name="ce1" office:value-type="string" calcext:value-type="string">
            <text:p>Міняйленко, Інна Валентинівна | Хурса, В.В.</text:p>
          </table:table-cell>
          <table:table-cell table:style-name="ce1" office:value-type="string" calcext:value-type="string">
            <text:p>функціональні складові безпеки підприємства | загрози | програма економічної безпеки | рівень економічної безпеки | економічна безпека підприємства</text:p>
          </table:table-cell>
          <table:table-cell table:style-name="ce1" office:value-type="string" calcext:value-type="string">
            <text:p>ВД "Інтернаука"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87:005.332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нвестування та розвитку аргопродовольчого ринку України</text:p>
          </table:table-cell>
          <table:table-cell table:style-name="ce1" office:value-type="string" calcext:value-type="string">
            <text:p>Кулакова, Світлана Юріївна | Таранець, Б.В.</text:p>
          </table:table-cell>
          <table:table-cell table:style-name="ce1" office:value-type="string" calcext:value-type="string">
            <text:p>інвестування | агропродовольчий ринок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до оцінки передумов поглиблення світової економічної кризи</text:p>
          </table:table-cell>
          <table:table-cell table:style-name="ce1" office:value-type="string" calcext:value-type="string">
            <text:p>Скрильник, А.С. | Чмирь, О.В. | Биба, Володимир Васильович</text:p>
          </table:table-cell>
          <table:table-cell table:style-name="ce1" office:value-type="string" calcext:value-type="string">
            <text:p>Велика депресія | політична ситуація | крах ринку | фінансова криза | державний борг,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о-економічна безпека як основа ефективного функціонування підприємств</text:p>
          </table:table-cell>
          <table:table-cell table:style-name="ce1" office:value-type="string" calcext:value-type="string">
            <text:p>Кулакова, Світлана Юріївна | Таранець, Б.В.</text:p>
          </table:table-cell>
          <table:table-cell table:style-name="ce1" office:value-type="string" calcext:value-type="string">
            <text:p>фінансова безпека підприємства | внутрішні загрози | зовнішні загрози | управління фінансовою безпекою | стратегія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, ННІЕ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е забезпечення енергетичного менеджменту в житловому секторі України</text:p>
          </table:table-cell>
          <table:table-cell table:style-name="ce1" office:value-type="string" calcext:value-type="string">
            <text:p>Комеліна, Ольга Володимирівна | Щербініна, Світлана Адамівна</text:p>
          </table:table-cell>
          <table:table-cell table:style-name="ce1" office:value-type="string" calcext:value-type="string">
            <text:p>програмне забезпечення | система енергетичного моніторингу та менедж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оціального підприємництва в Україні</text:p>
          </table:table-cell>
          <table:table-cell table:style-name="ce1" office:value-type="string" calcext:value-type="string">
            <text:p>Міняйленко, Інна Валентинівна | Іваницька, С.Б.</text:p>
          </table:table-cell>
          <table:table-cell table:style-name="ce1" office:value-type="string" calcext:value-type="string">
            <text:p>соціальне підприємництво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івня розвитку економічного потенціалу підприємства</text:p>
          </table:table-cell>
          <table:table-cell table:style-name="ce1" office:value-type="string" calcext:value-type="string">
            <text:p>Щербініна, Світлана Адамівна | Михайленко, А.С. | Свириденко, В.О.</text:p>
          </table:table-cell>
          <table:table-cell table:style-name="ce1" office:value-type="string" calcext:value-type="string">
            <text:p>узагальнюючий показник складових економічного потенціалу підприємства | абсолютна оцінка потенціалів | метод аналітичних ієрархій Томаса Сааті | матричний метод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формування механізму управління конкурентною стійкістю машинобудівних підприємств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машинобудівне підприємство | механізм управління конкурентною стійкістю | конкурентна стійкість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005.3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управління конкурентною стійкістю підприємств машинобудування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конкуренція | конкурентоспроможність | конкурентна стійкість підприємства | конкурентоспроможність підприємства</text:p>
          </table:table-cell>
          <table:table-cell table:style-name="ce1" office:value-type="string" calcext:value-type="string">
            <text:p>Українська державна академія залізничого транспорту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005.3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та вітчизняний досвід антимонопольного законодавства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антимонопольне законодавство | антимонопольне регулювання | монопольне (домінуюче) положення | недобросовісна конкуренція</text:p>
          </table:table-cell>
          <table:table-cell table:style-name="ce1" office:value-type="string" calcext:value-type="string">
            <text:p>Класичний приватний університет, м. Запоріжж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бенчмаркінгу для оцінювання потенціалу транспортної компанії</text:p>
          </table:table-cell>
          <table:table-cell table:style-name="ce1" office:value-type="string" calcext:value-type="string">
            <text:p>Чевганова, В.Я. | Міняйленко, В.Г. | Міняйленко, Інна Валентинівна | Швед, В.М.</text:p>
          </table:table-cell>
          <table:table-cell table:style-name="ce1" office:value-type="string" calcext:value-type="string">
            <text:p>потенціал | транспортна компанія | бенчмаркінг | оцінка | якість | конкурентоспроможність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7:005.511-02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конкурентною стійкістю машинобудівних підприємств за допомогою сценарних методів прогнозування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прогнозування | управлінське рішення | конкурентна стійкість | сценарний підхід до прогнозування</text:p>
          </table:table-cell>
          <table:table-cell table:style-name="ce1" office:value-type="string" calcext:value-type="string">
            <text:p>Национальный аэрокосмический университет им. Н. Е. Жуковского «Харьковский Авиационный Институт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:339.13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провідний інструмент сучасного просування бренду в умовах цифрової трансформації</text:p>
          </table:table-cell>
          <table:table-cell table:style-name="ce1" office:value-type="string" calcext:value-type="string">
            <text:p>Кулакова, Світлана Юріївна | Костюк, Т.О.</text:p>
          </table:table-cell>
          <table:table-cell table:style-name="ce1" office:value-type="string" calcext:value-type="string">
            <text:p>просування бренду | глобальна цифровізація | соціальні мережі |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aspects of land relations in Ukraine | Інституціональні аспекти земельних відносин в Україні</text:p>
          </table:table-cell>
          <table:table-cell table:style-name="ce1" office:value-type="string" calcext:value-type="string">
            <text:p>Шарий, Григорій Іванович | Дубіщев, Віктор Петрович | Максименко, О.С.</text:p>
          </table:table-cell>
          <table:table-cell table:style-name="ce1" office:value-type="string" calcext:value-type="string">
            <text:p>institute | institutional economy | methodology | methods | land economics | rent relations | ecological rent | інститут | інституціональна економіка | методологія | методи | економіка землі | рентні відносини | екологічна рен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2.021:330.34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енергоефективності: співпраця України з ЄС</text:p>
          </table:table-cell>
          <table:table-cell table:style-name="ce1" office:value-type="string" calcext:value-type="string">
            <text:p>Чичуліна, К.В. | Агаєва, К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уль Жан Моне «Виклики енергоефективності: співпраця України з ЄС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енергоефективність | стандарти Є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rvivability and failure risks of steel frame structures: conceptual framework | Живучість і ризики відмови сталевих рамних конструкцій: понятійний апарат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survivability | destruction | redundancy | risk | damage | живучість | руйнування | резервування | ризик | пошк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ий механізм енергозбереження на підприємстві</text:p>
          </table:table-cell>
          <table:table-cell table:style-name="ce1" office:value-type="string" calcext:value-type="string">
            <text:p>Міняйленко, Інна Валентинівна | Биба, Володимир Васильович</text:p>
          </table:table-cell>
          <table:table-cell table:style-name="ce1" office:value-type="string" calcext:value-type="string">
            <text:p>механізм | енергозбереження | мотивація | результа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:334.71]:005.33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energy sources in Europe: general trends and perspectives | Альтернативні джерела енергії в Европі: загальні тенденції і перспектив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renewable energy | solar energy | вітрова енергетика | прогноз | відновлювальні джерела енергії | wind energy | forecast | сонячна енерге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ject management of energy saving: Ukraine and the EU | Управління проектами енергозбереження: Україна та ЄС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управління проектами | енергозбереження</text:p>
          </table:table-cell>
          <table:table-cell table:style-name="ce1" office:value-type="string" calcext:value-type="string">
            <text:p>Дніпро: Юрсервіс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аспекти дослідження соціальної ефективності природоохоронних витрат</text:p>
          </table:table-cell>
          <table:table-cell table:style-name="ce1" office:value-type="string" calcext:value-type="string">
            <text:p>Дубіщев, Віктор Петрович | Островський, І.А.</text:p>
          </table:table-cell>
          <table:table-cell table:style-name="ce1" office:value-type="string" calcext:value-type="string">
            <text:p>сталий розвиток | якість життя | природоохоронні витрати | соціальний ефект | статистична вартість життя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4:65.0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практики енергоефективності</text:p>
          </table:table-cell>
          <table:table-cell table:style-name="ce1" office:value-type="string" calcext:value-type="string">
            <text:p>Агаєва, К. | Чичуліна, К.В.</text:p>
          </table:table-cell>
          <table:table-cell table:style-name="ce1" office:value-type="string" calcext:value-type="string">
            <text:p>енергоефективність | ресурси | енергоаудит | сертифікація | прак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рганізованого аграрного ринку в Україні</text:p>
          </table:table-cell>
          <table:table-cell table:style-name="ce1" office:value-type="string" calcext:value-type="string">
            <text:p>Валявський, С.М. | Стасіневич, С.А.</text:p>
          </table:table-cell>
          <table:table-cell table:style-name="ce1" office:value-type="string" calcext:value-type="string">
            <text:p>аграрний ринок | ринкові відносини | біржова торгівля | державне регулювання | тінізаці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:338.4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та енергозбереження – проблеми та шляхи вирішення</text:p>
          </table:table-cell>
          <table:table-cell table:style-name="ce1" office:value-type="string" calcext:value-type="string">
            <text:p>Міняйленко, Інна Валентинівна | Наконечна, Т. | Биба, Володимир Васильович</text:p>
          </table:table-cell>
          <table:table-cell table:style-name="ce1" office:value-type="string" calcext:value-type="string">
            <text:p>енергоефективність | енергозбереження | енергетичний баланс | енергетична безпека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агропромислового виробництва для підвищення ефективності енергозабезпечення</text:p>
          </table:table-cell>
          <table:table-cell table:style-name="ce1" office:value-type="string" calcext:value-type="string">
            <text:p>Валявський, С.М. | Стасіневич, С.А.</text:p>
          </table:table-cell>
          <table:table-cell table:style-name="ce1" office:value-type="string" calcext:value-type="string">
            <text:p>енергозабезпечення | відновлювані джерела енергії | переробка відходів | ефективність</text:p>
          </table:table-cell>
          <table:table-cell table:style-name="ce1" office:value-type="string" calcext:value-type="string">
            <text:p>ТОВ "Фінансова Рада України"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00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трес-менеджменту в моделях мотивації праці торговельного персоналу | Application of stress management in models of motivation of trade personnel</text:p>
          </table:table-cell>
          <table:table-cell table:style-name="ce1" office:value-type="string" calcext:value-type="string">
            <text:p>Галайда, Т.О. | Дяченко, Ю.О.</text:p>
          </table:table-cell>
          <table:table-cell table:style-name="ce1" office:value-type="string" calcext:value-type="string">
            <text:p>торговельний персонал | ефективний продавець | стрес-менеджмент | мотивація | мотиваційна модель | результативність праці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331.101:339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аливно-енергетичних балансів країн Європи</text:p>
          </table:table-cell>
          <table:table-cell table:style-name="ce1" office:value-type="string" calcext:value-type="string">
            <text:p>Міняйленко, Інна Валентинівна | Хурса, В.В.</text:p>
          </table:table-cell>
          <table:table-cell table:style-name="ce1" office:value-type="string" calcext:value-type="string">
            <text:p>паливно-енергетичний баланс | енергетична незале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620.9]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Efficiency Issues in Ukraine and EU | Питання енергоефективності в Україні та ЄС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</text:p>
          </table:table-cell>
          <table:table-cell table:style-name="ce1" office:value-type="string" calcext:value-type="string">
            <text:p>energy efficiency | energy saving | factors | types of energy efficiency policy | grant program | енергоефективність | принципи | грантова програма | elements | principles | енергозбереження | чинники | типи політики енергоефективності |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підґрунтя управління конкурентною стійкістю підприємства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управління конкурентною стійкістю підприємства | мета управління конкурентною стійкістю підприємства | функції управління конкурентною стійкістю підприємства | принципи управління конкурентною стійкістю підприємства | чинники управління конкурентною стійкістю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005.3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і основи підвищення енергоефективності підприємств: апробація європейського досвіду</text:p>
          </table:table-cell>
          <table:table-cell table:style-name="ce1" office:value-type="string" calcext:value-type="string">
            <text:p>Скрильник, А.С. | Хохлова, Д.М. | Кривенко, В.О.</text:p>
          </table:table-cell>
          <table:table-cell table:style-name="ce1" office:value-type="string" calcext:value-type="string">
            <text:p>енергоконтролінг | управління | енергоефективність | організація служби | управлінські рішення | інноваційно-інвестиційні проект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можливості залучення позикових інвестиційних ресурсів підприємствами малого бізнесу в Україні</text:p>
          </table:table-cell>
          <table:table-cell table:style-name="ce1" office:value-type="string" calcext:value-type="string">
            <text:p>Біба, В.В. | Скрильник, А.С. | Полянський, О.С.</text:p>
          </table:table-cell>
          <table:table-cell table:style-name="ce1" office:value-type="string" calcext:value-type="string">
            <text:p>позикові інвестиційні ресурси | проект | чистий прибуток | платоспроможність | фінансова стійкість | рентабельність | інвестиції | інвестиційні ресурс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их моделей для прогнозування чистого доходу від реалізації продукції</text:p>
          </table:table-cell>
          <table:table-cell table:style-name="ce1" office:value-type="string" calcext:value-type="string">
            <text:p>Кобець, Сергій Петрович | Лузіна, А.О..</text:p>
          </table:table-cell>
          <table:table-cell table:style-name="ce1" office:value-type="string" calcext:value-type="string">
            <text:p>даптивні моделі прогнозування | модель Брауна | модель Хольта | модель Хольта-Вінтерса | чистий дохід від реалізації продукції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компоненти інноваційного потенціалу підприємства | The Essence and Components of the Innovative Potential of the Enterprise</text:p>
          </table:table-cell>
          <table:table-cell table:style-name="ce1" office:value-type="string" calcext:value-type="string">
            <text:p>Чевганова, В.Я. | Бойко, Л.М. | Кулакова, Світлана Юріївна</text:p>
          </table:table-cell>
          <table:table-cell table:style-name="ce1" office:value-type="string" calcext:value-type="string">
            <text:p>цілі | інновації | інноваційний потенціал | система | конкурентоспроможність | розвиток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3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розвиток і проблеми соціальної відповідальності органів влади та місцевого самоврядування</text:p>
          </table:table-cell>
          <table:table-cell table:style-name="ce1" office:value-type="string" calcext:value-type="string">
            <text:p>Дубіщев, Віктор Петрович | Солод, В.С.</text:p>
          </table:table-cell>
          <table:table-cell table:style-name="ce1" office:value-type="string" calcext:value-type="string">
            <text:p>інклюзивний розвиток | децентралізація | соціальна відповідальність | органи влади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еханізму управління фінансово-економічною безпекою на підприємстві</text:p>
          </table:table-cell>
          <table:table-cell table:style-name="ce1" office:value-type="string" calcext:value-type="string">
            <text:p>Кулакова, Світлана Юріївна | Пантась, В.В.</text:p>
          </table:table-cell>
          <table:table-cell table:style-name="ce1" office:value-type="string" calcext:value-type="string">
            <text:p>фінансова безпека підприємства | економічна безпека | механізм управління безпекою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, ННІЕ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управління інвестиційною діяльністю підприємств теплового господарства України</text:p>
          </table:table-cell>
          <table:table-cell table:style-name="ce1" office:value-type="string" calcext:value-type="string">
            <text:p>Скрильник, А.С. | Устименко, Ю.В.</text:p>
          </table:table-cell>
          <table:table-cell table:style-name="ce1" office:value-type="string" calcext:value-type="string">
            <text:p>інвестування | капітал | інвестиційні ресурси | інвестиційний ланцюг | інвестиційний проект | теплове господарство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тінізації підприємництва</text:p>
          </table:table-cell>
          <table:table-cell table:style-name="ce1" office:value-type="string" calcext:value-type="string">
            <text:p>Васюта, Вікторія Борисівна | Житник, О.М.</text:p>
          </table:table-cell>
          <table:table-cell table:style-name="ce1" office:value-type="string" calcext:value-type="string">
            <text:p>підприємництво | ті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54:334.0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складова економічної безпеки підприємства</text:p>
          </table:table-cell>
          <table:table-cell table:style-name="ce1" office:value-type="string" calcext:value-type="string">
            <text:p>Кулакова, Світлана Юріївна | Бєлкіна, М.О.</text:p>
          </table:table-cell>
          <table:table-cell table:style-name="ce1" office:value-type="string" calcext:value-type="string">
            <text:p>фінансова безпека підприємства | безпека підприємства | ефективність діяльності</text:p>
          </table:table-cell>
          <table:table-cell table:style-name="ce1" office:value-type="string" calcext:value-type="string">
            <text:p>Дніпровський державний аграрно-економічний університет, ННІЕ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фінансово-економічною безпекою малого підприємства</text:p>
          </table:table-cell>
          <table:table-cell table:style-name="ce1" office:value-type="string" calcext:value-type="string">
            <text:p>Кулакова, Світлана Юріївна | Косолапенко, В.С.</text:p>
          </table:table-cell>
          <table:table-cell table:style-name="ce1" office:value-type="string" calcext:value-type="string">
            <text:p>фінансова безпека підприємства | економічна безпека | мале підприємництво</text:p>
          </table:table-cell>
          <table:table-cell table:style-name="ce1" office:value-type="string" calcext:value-type="string">
            <text:p>Дніпровський державний аграрно-економічний університет, ННІЕ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засади забезпечення фінансово-економічної безпеки підприємства</text:p>
          </table:table-cell>
          <table:table-cell table:style-name="ce1" office:value-type="string" calcext:value-type="string">
            <text:p>Кулакова, Світлана Юріївна | Корячко, О.М.</text:p>
          </table:table-cell>
          <table:table-cell table:style-name="ce1" office:value-type="string" calcext:value-type="string">
            <text:p>фінансова безпека підприємства | економічна безпека | складові економічної безпеки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, ННІЕ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strategic change management system at an enterprise | Формування системи управління стратегічними змінами на підприємстві</text:p>
          </table:table-cell>
          <table:table-cell table:style-name="ce1" office:value-type="string" calcext:value-type="string">
            <text:p>Дзвігол, Д. | Васюта, Вікторія Борисівна | Щербак, С. | Семікіна, М. | Вініченко, О.</text:p>
          </table:table-cell>
          <table:table-cell table:style-name="ce1" office:value-type="string" calcext:value-type="string">
            <text:p>leadership | professional development | strategic change management | competencie | лідерство | стратегічне управління змінами | людський потенціал | human potential | професіонал | розвиток компетентності</text:p>
          </table:table-cell>
          <table:table-cell table:style-name="ce1" office:value-type="string" calcext:value-type="string">
            <text:p>Academy of Strategic Management Journal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нових сталевих конструкцій із замкнених профілів</text:p>
          </table:table-cell>
          <table:table-cell table:style-name="ce1" office:value-type="string" calcext:value-type="string">
            <text:p>Чичуліна, К.В. | Пічугін, С.Ф. | Чичулін, В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аспекти інституціонального забезпечення сталого розвитку територій у контексті процесу децентралізації</text:p>
          </table:table-cell>
          <table:table-cell table:style-name="ce1" office:value-type="string" calcext:value-type="string">
            <text:p>Обиход, Г.О. | Шарий, І.Г. | Дубіщев, Віктор Петрович</text:p>
          </table:table-cell>
          <table:table-cell table:style-name="ce1" office:value-type="string" calcext:value-type="string">
            <text:p>делегування повноважень | виконавча влада | територіальна громада | соціо-еколого-економічна безпека | сталий розвиток | інституціональна матриця</text:p>
          </table:table-cell>
          <table:table-cell table:style-name="ce1" office:value-type="string" calcext:value-type="string">
            <text:p>Інститут економіки природокористування та сталого розвитку НАН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 : 330.83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ї логістики закупівель в умовах цифровізації економіки</text:p>
          </table:table-cell>
          <table:table-cell table:style-name="ce1" office:value-type="string" calcext:value-type="string">
            <text:p>Галайда, Т.О. | Інзик, М.О. | Карпенко, А.С.</text:p>
          </table:table-cell>
          <table:table-cell table:style-name="ce1" office:value-type="string" calcext:value-type="string">
            <text:p>маркетингова логістика | цифровізація | цифров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аспекти розробки фірмового стилю</text:p>
          </table:table-cell>
          <table:table-cell table:style-name="ce1" office:value-type="string" calcext:value-type="string">
            <text:p>Добрянська, Вікторія Вікторівна | Іващенко, О.В.</text:p>
          </table:table-cell>
          <table:table-cell table:style-name="ce1" office:value-type="string" calcext:value-type="string">
            <text:p>фірмовий стиль | бренд | довіра споживач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пливу відвалів гірничо-збагачувального виробництва на близькорозташовані споруди</text:p>
          </table:table-cell>
          <table:table-cell table:style-name="ce1" office:value-type="string" calcext:value-type="string">
            <text:p>Савенко, Р.Г. | Винников, Юрій Леонідович | Повзик, Р.О.</text:p>
          </table:table-cell>
          <table:table-cell table:style-name="ce1" office:value-type="string" calcext:value-type="string">
            <text:p>відвал | насип | залізнична колія | деформація | метод скінче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31.524: 624.15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стійкість як ключовий фактор фінансової безпеки підприємства</text:p>
          </table:table-cell>
          <table:table-cell table:style-name="ce1" office:value-type="string" calcext:value-type="string">
            <text:p>Шевченко, О.О. | Шевченко, Олена Миколаївна</text:p>
          </table:table-cell>
          <table:table-cell table:style-name="ce1" office:value-type="string" calcext:value-type="string">
            <text:p>фінансова безпека | фінансова стій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Formation and Implementation of the Enterprise Business Strategy | Особливості формування та реалізації бізнес-стратегії підприємства</text:p>
          </table:table-cell>
          <table:table-cell table:style-name="ce1" office:value-type="string" calcext:value-type="string">
            <text:p>Чевганова, В.Я. | Новікова, О.Ф. | Кулакова, Світлана Юріївна</text:p>
          </table:table-cell>
          <table:table-cell table:style-name="ce1" office:value-type="string" calcext:value-type="string">
            <text:p>бізнес-стратегія | реалізація бізнес-стратегії підприємства | конкурентоспроможність | конкурентні переваги | implementation of business strategy of the enterprise | strategy | competitive advantages | business strategy | competitiveness | 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:005.21]:005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of Authorities and Local Self-Government in Support of Integrated Development of Territories | Соціальна відповідальність органів влади та місцевого самоврядування у забезпеченні інтегрованого розвитку територій</text:p>
          </table:table-cell>
          <table:table-cell table:style-name="ce1" office:value-type="string" calcext:value-type="string">
            <text:p>Григор'єва, Олеся Володимирівна | Дубіщев, Віктор Петрович | Макаренко, І.О.</text:p>
          </table:table-cell>
          <table:table-cell table:style-name="ce1" office:value-type="string" calcext:value-type="string">
            <text:p>authorities and local selfgovernment | integrated development of territory | social responsibility | інтегрований розвиток території | соціальна відповідальність | органи влади | місцеве самовряд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2. 07: 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інформаційної системи деканату закладу вищої освіти</text:p>
          </table:table-cell>
          <table:table-cell table:style-name="ce1" office:value-type="string" calcext:value-type="string">
            <text:p>Кобець, Сергій Петрович | Причепа, Р.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технологій в банківській системі</text:p>
          </table:table-cell>
          <table:table-cell table:style-name="ce1" office:value-type="string" calcext:value-type="string">
            <text:p>Шевченко, Олена Миколаївна | Олексенко, А.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атематичних методів в економічному аналізі діяльності підприємства</text:p>
          </table:table-cell>
          <table:table-cell table:style-name="ce1" office:value-type="string" calcext:value-type="string">
            <text:p>Марочко, Т.Р. | Щербініна, Світлана Адам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оцінювання моделі підприємницької компетентності персоналу за методом «360 градусів» у сучасних умовах</text:p>
          </table:table-cell>
          <table:table-cell table:style-name="ce1" office:value-type="string" calcext:value-type="string">
            <text:p>Міняйленко, Інна Валентинівна | Ушакова, Ю.С.</text:p>
          </table:table-cell>
          <table:table-cell table:style-name="ce1" office:value-type="string" calcext:value-type="string">
            <text:p>компетентність персоналу | упрапвління персонало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43:005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есок в сучасний розвиток економіки Пола Ромера</text:p>
          </table:table-cell>
          <table:table-cell table:style-name="ce1" office:value-type="string" calcext:value-type="string">
            <text:p>Шинкаренко, Раїса Василівна | Листопад, А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часного ринку праці Японії</text:p>
          </table:table-cell>
          <table:table-cell table:style-name="ce1" office:value-type="string" calcext:value-type="string">
            <text:p>Іваницька, С.Б. | Хурса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ефективного використання трудового потенціалу підприємств</text:p>
          </table:table-cell>
          <table:table-cell table:style-name="ce1" office:value-type="string" calcext:value-type="string">
            <text:p>Введенська, А.В. | Сосновська, О.О.</text:p>
          </table:table-cell>
          <table:table-cell table:style-name="ce1" office:value-type="string" calcext:value-type="string">
            <text:p>управління персоналом | трудовий потенціа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:005.95/.96(10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аналізу доходів підприємства та факторів їх формування</text:p>
          </table:table-cell>
          <table:table-cell table:style-name="ce1" office:value-type="string" calcext:value-type="string">
            <text:p>Волошина, О.В. | Ульченко, А.М.</text:p>
          </table:table-cell>
          <table:table-cell table:style-name="ce1" office:value-type="string" calcext:value-type="string">
            <text:p>економічна стратегія підприємства | аналіз доходів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витрат в аграрному бізнесі</text:p>
          </table:table-cell>
          <table:table-cell table:style-name="ce1" office:value-type="string" calcext:value-type="string">
            <text:p>Білокінь, Ю.В. | Волошина, О.В.</text:p>
          </table:table-cell>
          <table:table-cell table:style-name="ce1" office:value-type="string" calcext:value-type="string">
            <text:p>виробництво продукції | формувння витрат | аграрний сек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ть продукції як чинник конкурентоспроможності підприємства</text:p>
          </table:table-cell>
          <table:table-cell table:style-name="ce1" office:value-type="string" calcext:value-type="string">
            <text:p>Теницька, Н.Б.</text:p>
          </table:table-cell>
          <table:table-cell table:style-name="ce1" office:value-type="string" calcext:value-type="string">
            <text:p>конкурентоспроможність підприємства | якість прод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6.83: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их моделей для прогнозування чистого доходу від реалізації продукції : тези</text:p>
          </table:table-cell>
          <table:table-cell table:style-name="ce1" office:value-type="string" calcext:value-type="string">
            <text:p>Кобець, Сергій Петрович | Лузіна, А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ливу демотиваційних чинників на ефективність праці персоналу торговельного підприємства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управління персоналом | ефективність праці | демотивація пр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the international tourism market improvement in Georgia | Проблеми вдосконалення міжнародного туристичного ринку Грузії</text:p>
          </table:table-cell>
          <table:table-cell table:style-name="ce1" office:value-type="string" calcext:value-type="string">
            <text:p>Девадзе, А.Х. | Кордзаія, І.А. | Чичуліна, К.В.</text:p>
          </table:table-cell>
          <table:table-cell table:style-name="ce1" office:value-type="string" calcext:value-type="string">
            <text:p>міжнародний туризм | туристичний ринок | туристичний потенціал | туристичний продукт | туристична індустрія | політика туризму | classification criteria | reengineering | business processes | business model | enterprise | logistic concep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ередження демотивації торговельного персоналу</text:p>
          </table:table-cell>
          <table:table-cell table:style-name="ce1" office:value-type="string" calcext:value-type="string">
            <text:p>Галайда, Т.О. | Дяченко, Ю.О.</text:p>
          </table:table-cell>
          <table:table-cell table:style-name="ce1" office:value-type="string" calcext:value-type="string">
            <text:p>економіка праці | мотивація праці | демотивація пр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соціальна відповідальність бізнесу в світовій практиці господарювання</text:p>
          </table:table-cell>
          <table:table-cell table:style-name="ce1" office:value-type="string" calcext:value-type="string">
            <text:p>Дубіщев, Віктор Петрович | Бут, М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 42: 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і проблеми розвитку машинобудівного комплексу України</text:p>
          </table:table-cell>
          <table:table-cell table:style-name="ce1" office:value-type="string" calcext:value-type="string">
            <text:p>Солсновська, О.О. | Селецька, А.В.</text:p>
          </table:table-cell>
          <table:table-cell table:style-name="ce1" office:value-type="string" calcext:value-type="string">
            <text:p>машинобудування | галузева економі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621]:005.41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вітового ринку цукру: аналіз і прогноз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світовий ринок | ринок цук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.5:66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у забезпеченні інтегрованого розвитку територій</text:p>
          </table:table-cell>
          <table:table-cell table:style-name="ce1" office:value-type="string" calcext:value-type="string">
            <text:p>Дубіщев, Віктор Петрович | Григор'єва, Олеся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2. 07: 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ь у системі ринкових відносин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ринкові відносини | безробіття | ринок праці | зайнятість</text:p>
          </table:table-cell>
          <table:table-cell table:style-name="ce1" office:value-type="string" calcext:value-type="string">
            <text:p>Przemysi Nauka I studio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інтеграційних процесів на ринок робочої сили України</text:p>
          </table:table-cell>
          <table:table-cell table:style-name="ce1" office:value-type="string" calcext:value-type="string">
            <text:p>Васюта, Вікторія Борисівна | Мущинська, О.І. | Звірко, В.О.</text:p>
          </table:table-cell>
          <table:table-cell table:style-name="ce1" office:value-type="string" calcext:value-type="string">
            <text:p>світова економіка | економічна активність населення | інтенграційний процес | моніторинг</text:p>
          </table:table-cell>
          <table:table-cell table:style-name="ce1" office:value-type="string" calcext:value-type="string">
            <text:p>Praha : Education and Sciense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р’єри на шляху підвищення енергоефективності в Україні</text:p>
          </table:table-cell>
          <table:table-cell table:style-name="ce1" office:value-type="string" calcext:value-type="string">
            <text:p>Васюта, Вікторія Борисівна | Міняйленко, Інна Валентинівна | Биба, Володимир Васильович</text:p>
          </table:table-cell>
          <table:table-cell table:style-name="ce1" office:value-type="string" calcext:value-type="string">
            <text:p>ринкові перешкоди | енергоефективність | бар’єри | фінансові перешкоди | соціальні перешкоди | виробничі перешкод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:005.3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реалізації державної політики щодо покращення інвестиційного клімату України</text:p>
          </table:table-cell>
          <table:table-cell table:style-name="ce1" office:value-type="string" calcext:value-type="string">
            <text:p>Васюта, Вікторія Борисівна | Скриль, Віталія Вячеславівна | Гринь, І.Ю.</text:p>
          </table:table-cell>
          <table:table-cell table:style-name="ce1" office:value-type="string" calcext:value-type="string">
            <text:p>інвестиційна діяльність | інвестиції | інвестиційний клімат | державна полі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utorial on the subject “Construction Economics” | Навчальний посібник на тему «Економіка будівництва»</text:p>
          </table:table-cell>
          <table:table-cell table:style-name="ce1" office:value-type="string" calcext:value-type="string">
            <text:p>Чичуліна, К.В. | Васюта, Вікторія Борисівна</text:p>
          </table:table-cell>
          <table:table-cell table:style-name="ce1" office:value-type="string" calcext:value-type="string">
            <text:p>construction economic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5: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а вищої освіти України і Болонський процес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кредитно-модульні технології | європейська система трансферу кредитів | болонський процес | болонська декларація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алого підприємництва в Україні у 2004 році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суб’єкти підприємницької діяльності, | державна підтримка малого підприємництва | мале підприємництво,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господарської діяльності підприємства та розроблення заходів щодо її підвищення</text:p>
          </table:table-cell>
          <table:table-cell table:style-name="ce1" office:value-type="string" calcext:value-type="string">
            <text:p>Васюта, Вікторія Борисівна | Кулага, М.О.</text:p>
          </table:table-cell>
          <table:table-cell table:style-name="ce1" office:value-type="string" calcext:value-type="string">
            <text:p>прибуток | ефективність | аграрний сектор | рентабельність | продуктивність праці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vination of the elenents significance in the reliability of redundant frames | Визначення значущості окремих елементів в надійності статично невизначених рам</text:p>
          </table:table-cell>
          <table:table-cell table:style-name="ce1" office:value-type="string" calcext:value-type="string">
            <text:p>Пічугін, С.Ф. | Чичулін, В.П | Чичуліна, К.В.</text:p>
          </table:table-cell>
          <table:table-cell table:style-name="ce1" office:value-type="string" calcext:value-type="string">
            <text:p>significance | імовірнісний метод | кореляційний зв'язок | steel frame | reliability coefficient | небезпечний перетин | механізм руйнування | specific contribution | cross section of destruction | mechanism of destruction | probabilistic method | correlation | сталева рама | коефіцієнт надійності</text:p>
          </table:table-cell>
          <table:table-cell table:style-name="ce1" office:value-type="string" calcext:value-type="string">
            <text:p>Москва : Вид-во Асоціації будівельних вузів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о-інформаційний підхід у забезпеченні енергетичної ефективності житлового сектору економіки</text:p>
          </table:table-cell>
          <table:table-cell table:style-name="ce1" office:value-type="string" calcext:value-type="string">
            <text:p>Комеліна, Ольга Володимирівна | Щербініна, Світлана Адамівна</text:p>
          </table:table-cell>
          <table:table-cell table:style-name="ce1" office:value-type="string" calcext:value-type="string">
            <text:p>система енергетичного моніторингу та менеджменту | програмне забезпечення | системно-інформаційний підхід | механізм реалізації системи енергетичного менеджменту | показники якості програмного забезпечення | оцінка якості програмного забезпечення</text:p>
          </table:table-cell>
          <table:table-cell table:style-name="ce1" office:value-type="string" calcext:value-type="string">
            <text:p>Київ: Державний університет телекомунік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мотивації персоналу в розрізі американської моделі</text:p>
          </table:table-cell>
          <table:table-cell table:style-name="ce1" office:value-type="string" calcext:value-type="string">
            <text:p>Кулакова, Світлана Юріївна | Кладченко, Я.О.</text:p>
          </table:table-cell>
          <table:table-cell table:style-name="ce1" office:value-type="string" calcext:value-type="string">
            <text:p>мотивація | мотивація персоналу | мотиваційні механізми | американська модель мотивації персонал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3:65.012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о-приватне партнерство як механізм забезпечення енергоефективності житлового сектору України</text:p>
          </table:table-cell>
          <table:table-cell table:style-name="ce1" office:value-type="string" calcext:value-type="string">
            <text:p>Щербініна, Світлана Адамівна</text:p>
          </table:table-cell>
          <table:table-cell table:style-name="ce1" office:value-type="string" calcext:value-type="string">
            <text:p>забезпечення енергоефективності | житловий сектор | державна політика | публічно-приватне партнерство | управління енергоефективністю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іко-математичного моделювання для аналізу діяльності підприємства</text:p>
          </table:table-cell>
          <table:table-cell table:style-name="ce1" office:value-type="string" calcext:value-type="string">
            <text:p>Климко, О.Г. | Марочко, Т.Р. | Щербініна, Світлана Адамівна</text:p>
          </table:table-cell>
          <table:table-cell table:style-name="ce1" office:value-type="string" calcext:value-type="string">
            <text:p>довірчий інтервал | критерії адекватності моделі. | економіко-математична модель | кореляційний аналіз | множинна лінійна регресія | коефіцієнт кореля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йного механізму енергоефективних змін на будівельному підприємствістві</text:p>
          </table:table-cell>
          <table:table-cell table:style-name="ce1" office:value-type="string" calcext:value-type="string">
            <text:p>Галайда, Т.О. | Іваницька, С.Б. | Васюта, Вікторія Борисівна</text:p>
          </table:table-cell>
          <table:table-cell table:style-name="ce1" office:value-type="string" calcext:value-type="string">
            <text:p>мотивація | енергозбереження | енергоресурси | мотиваційний механі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manage-ment by enterprise’s transport potential | Стратегическое управление транспортным потенциалом предприятия</text:p>
          </table:table-cell>
          <table:table-cell table:style-name="ce1" office:value-type="string" calcext:value-type="string">
            <text:p>Болдирєва, Людмила Миколаївна | Кулакова, Світлана Юріївна | Амеліна, Ірина Володимирівна | Голобородько, О.П.</text:p>
          </table:table-cell>
          <table:table-cell table:style-name="ce1" office:value-type="string" calcext:value-type="string">
            <text:p>development | evaluation | transport | vehicles | potential | principles | розробка | потенціал | транспорт | транспортні засоби | management | method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he enterprise production program on the basis of economic-mathematical modeling | Формування виробничої програми підприємства на основі економіко-математичного моделювання</text:p>
          </table:table-cell>
          <table:table-cell table:style-name="ce1" office:value-type="string" calcext:value-type="string">
            <text:p>Чичуліна, К.В. | Скриль, Віталія Вячеславівна</text:p>
          </table:table-cell>
          <table:table-cell table:style-name="ce1" office:value-type="string" calcext:value-type="string">
            <text:p>economic-mathematical modeling | production program | enterprise | models ofproduction | економіко-математичне моделювання | виробнича програма | підприємство | виробництво</text:p>
          </table:table-cell>
          <table:table-cell table:style-name="ce1" office:value-type="string" calcext:value-type="string">
            <text:p>Chicago, Illinois, USA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енергозбереження на підприємствах будівельної галузі/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енергозбереження, | стратегія впровадження енергозбереження | енергоефективність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6: 330.1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ефективного мотиваційного механізму на підприємстві | Features of forming an effective motivational mechanism at the enterprise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професійна мотивація. | мотивація | мотиваційний механізм | потреби | стимул | мотив</text:p>
          </table:table-cell>
          <table:table-cell table:style-name="ce1" office:value-type="string" calcext:value-type="string">
            <text:p>Accent Graphics Communications &amp;amp; Publishing, Ottawa, Canad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валютного резерву комерційного банку</text:p>
          </table:table-cell>
          <table:table-cell table:style-name="ce1" office:value-type="string" calcext:value-type="string">
            <text:p>Шевченко, Олена Миколаївна | Щербініна, Світлана Адамівна</text:p>
          </table:table-cell>
          <table:table-cell table:style-name="ce1" office:value-type="string" calcext:value-type="string">
            <text:p>валютний резерв | оптимальна цінність валютного резерву | відносна цінність валюти | оптимальне управління валютним резервом | економіко-математична модель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сучасної статистичної звітності підприємств з питань праці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статистика праці | звіт з праці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рпоративної соціальної відповідальності в Україні на прикладі ТОВ «Машівка-Агро-Альянс»</text:p>
          </table:table-cell>
          <table:table-cell table:style-name="ce1" office:value-type="string" calcext:value-type="string">
            <text:p>Галайда, Т.О. | Сокура, С.О. | Іваницька, С.Б.</text:p>
          </table:table-cell>
          <table:table-cell table:style-name="ce1" office:value-type="string" calcext:value-type="string">
            <text:p>етична поведінка | партнерство | корпоративна соціальна відповідальність | працівники | розвиток | внутрішні комунікації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: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ий підхід до формування системи управління туристичним підприємством</text:p>
          </table:table-cell>
          <table:table-cell table:style-name="ce1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1" office:value-type="string" calcext:value-type="string">
            <text:p>туристичне підприємство | система управління</text:p>
          </table:table-cell>
          <table:table-cell table:style-name="ce1" office:value-type="string" calcext:value-type="string">
            <text:p>Poznan : Wydawnictwo Naukowe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.3:005.21-028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иявлення та подолання негативного впливу чинників демотивації персоналу на результативність праці</text:p>
          </table:table-cell>
          <table:table-cell table:style-name="ce1" office:value-type="string" calcext:value-type="string">
            <text:p>Іваницька, С.Б. | Галайда, Т.О. | Дяченко, Ю.О.</text:p>
          </table:table-cell>
          <table:table-cell table:style-name="ce1" office:value-type="string" calcext:value-type="string">
            <text:p>демотивація | чинники демотивації працівників | методи управління | персонал | мотивація | результативність праці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: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ість кризових явищ у діяльності комунальних підприємств: урбаністичний підхід</text:p>
          </table:table-cell>
          <table:table-cell table:style-name="ce1" office:value-type="string" calcext:value-type="string">
            <text:p>Хадарцев, О.В. | Міщенко, А.Ю.</text:p>
          </table:table-cell>
          <table:table-cell table:style-name="ce1" office:value-type="string" calcext:value-type="string">
            <text:p>кризові явища | фінансова стійкість | енергозбереження | криза | модель оцінювання кризи | комунальне підприємство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 кризових явищ у житлово-комунальному господарстві</text:p>
          </table:table-cell>
          <table:table-cell table:style-name="ce1" office:value-type="string" calcext:value-type="string">
            <text:p>Хадарцев, О.В. | Міщенко, А.Ю.</text:p>
          </table:table-cell>
          <table:table-cell table:style-name="ce1" office:value-type="string" calcext:value-type="string">
            <text:p>стабільність функціонування | кризові явища | фактори кризи | антикризове управління | житлово-комунальне господарство</text:p>
          </table:table-cell>
          <table:table-cell table:style-name="ce1" office:value-type="string" calcext:value-type="string">
            <text:p>Morrisville, Lulu Press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намічностійка ґрунтоцементна основа</text:p>
          </table:table-cell>
          <table:table-cell table:style-name="ce1" office:value-type="string" calcext:value-type="string">
            <text:p>Зоценко, Микола Леонідович | Харченко, Максим Олександрович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емпферний пристрій вузла сталевої рами із синтетичною прокладкою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патенти | демпферний пристрій | сталева рам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будівельної галузі України</text:p>
          </table:table-cell>
          <table:table-cell table:style-name="ce1" office:value-type="string" calcext:value-type="string">
            <text:p>Васюта, Вікторія Борисівна | Фарзалієв, С.А.</text:p>
          </table:table-cell>
          <table:table-cell table:style-name="ce1" office:value-type="string" calcext:value-type="string">
            <text:p>розвиток | будівельна 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69.0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Management by Enterprise’s Transport Potential | Стратегічне управління транспортним потенціалом підприємства</text:p>
          </table:table-cell>
          <table:table-cell table:style-name="ce1" office:value-type="string" calcext:value-type="string">
            <text:p>Кулакова, Світлана Юріївна | Болдирєва, Людмила Миколаївна | Амеліна, Ірина Володимирівна | Голобородько, О.П.</text:p>
          </table:table-cell>
          <table:table-cell table:style-name="ce1" office:value-type="string" calcext:value-type="string">
            <text:p>development | evaluation | management | methods | potential | principles | transport | транспортний потенціал | економічна оцінка | vehicle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бівартість продукції та резерви її зниження на підприємстві</text:p>
          </table:table-cell>
          <table:table-cell table:style-name="ce1" office:value-type="string" calcext:value-type="string">
            <text:p>Чичуліна, К.В. | Підоренко, Р.І.</text:p>
          </table:table-cell>
          <table:table-cell table:style-name="ce1" office:value-type="string" calcext:value-type="string">
            <text:p>собівартість продукції</text:p>
          </table:table-cell>
          <table:table-cell table:style-name="ce1" office:value-type="string" calcext:value-type="string">
            <text:p>София. Бял Град-БГ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балкові конструкції в нафтогазовому будівництві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 | профільована стінка | пінополістирол | коробчаст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lusive Economic Growth in Ukraine: The Social Aspect | Інклюзивне економічне зростання в Україні: соціальний аспект</text:p>
          </table:table-cell>
          <table:table-cell table:style-name="ce1" office:value-type="string" calcext:value-type="string">
            <text:p>Кулакова, Світлана Юріївна | Скрильник, А.С. | Скрильник, Олена Олександрівна | Биба, Володимир Васильович</text:p>
          </table:table-cell>
          <table:table-cell table:style-name="ce1" office:value-type="string" calcext:value-type="string">
            <text:p>employment | inclusive development | labor market | growth | labor organization | інклюзивний розвиток | ринок праці | зайнятість | організація прац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учасної економічної науки за умов глобалізаційних процесів</text:p>
          </table:table-cell>
          <table:table-cell table:style-name="ce1" office:value-type="string" calcext:value-type="string">
            <text:p>Чичуліна, К.В. | Левченко, О.В. | Багатиренко, Я.П.</text:p>
          </table:table-cell>
          <table:table-cell table:style-name="ce1" office:value-type="string" calcext:value-type="string">
            <text:p>економічна наука | глобалізаційні проце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розвиток національної економіки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інноваційний розвиток | національна економіка | інновацій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а економіка: світовий досвід та уроки для України</text:p>
          </table:table-cell>
          <table:table-cell table:style-name="ce1" office:value-type="string" calcext:value-type="string">
            <text:p>Чевганова, В.Я. | Введенська, А.В. | Заплава, О.Ю.</text:p>
          </table:table-cell>
          <table:table-cell table:style-name="ce1" office:value-type="string" calcext:value-type="string">
            <text:p>креативна економіка | творчість | сектор | креативність | міста | економічний розвиток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(100+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ржового ринку енергетичних товарів у формуванні системи енергозбереження підприємства</text:p>
          </table:table-cell>
          <table:table-cell table:style-name="ce1" office:value-type="string" calcext:value-type="string">
            <text:p>Хадарцев, О.В. | Ізотова, І.Ю.</text:p>
          </table:table-cell>
          <table:table-cell table:style-name="ce1" office:value-type="string" calcext:value-type="string">
            <text:p>система енергозбереження підприємства | біржовий ринок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:658.7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формування попиту на робочу силу на професійних ринках праці України</text:p>
          </table:table-cell>
          <table:table-cell table:style-name="ce1" office:value-type="string" calcext:value-type="string">
            <text:p>Галайда, Т.О. | Білан, О.В.</text:p>
          </table:table-cell>
          <table:table-cell table:style-name="ce1" office:value-type="string" calcext:value-type="string">
            <text:p>пропозиція праці | ринок праці | попит на робочу силу | професія</text:p>
          </table:table-cell>
          <table:table-cell table:style-name="ce1" office:value-type="string" calcext:value-type="string">
            <text:p>Інноваційна економі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енергозбереження підприємства: засади формування та удосконалення</text:p>
          </table:table-cell>
          <table:table-cell table:style-name="ce1" office:value-type="string" calcext:value-type="string">
            <text:p>Хадарцев, О.В. | Ізотова, І.Ю.</text:p>
          </table:table-cell>
          <table:table-cell table:style-name="ce1" office:value-type="string" calcext:value-type="string">
            <text:p>склад системи | система енергозбереження підприємства | принципи енергозбереження | проект з енергозбереження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32:6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фективної системи оцінювання персоналу та визначення її впливу на результати діяльності підприємства</text:p>
          </table:table-cell>
          <table:table-cell table:style-name="ce1" office:value-type="string" calcext:value-type="string">
            <text:p>Григор'єва, Олеся Володимирівна | Грибова, А.М.</text:p>
          </table:table-cell>
          <table:table-cell table:style-name="ce1" office:value-type="string" calcext:value-type="string">
            <text:p>оцінювання персоналу | системи оцінювання персоналу | методика KPI | персонал | результати діяльності підприємств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планування витрат на персонал підприємства | Improvement of the Personnel Costs Planning System of the Company</text:p>
          </table:table-cell>
          <table:table-cell table:style-name="ce1" office:value-type="string" calcext:value-type="string">
            <text:p>Васюта, Вікторія Борисівна | Феохарій, А.В.</text:p>
          </table:table-cell>
          <table:table-cell table:style-name="ce1" office:value-type="string" calcext:value-type="string">
            <text:p>оптимізація | підприємство | управління | персонал | витрати на персонал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005.332.4:005.2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кономічної ефективності балок з подвійною профіль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економічна ефективність | балки з подвійною профільованою стінкою | вартісні показники</text:p>
          </table:table-cell>
          <table:table-cell table:style-name="ce1" office:value-type="string" calcext:value-type="string">
            <text:p>Одесская государственная академия строительства и архитектуры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1: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розвиток держави та її соціальна стабільність. Ч. 2</text:p>
          </table:table-cell>
          <table:table-cell table:style-name="ce1" office:value-type="string" calcext:value-type="string">
            <text:p>Гришко, В.В. | Дубіщев, Віктор Петрович | Коба, Олена Вікторівна | Комеліна, Ольга Володимирівна | Птащенко, Ліана Олександрівна | Черниш, Ірина Володимирівна | Чичкало-Кондрацька, Ірина Борисівна | Глушко, Аліна Дмитрівна</text:p>
          </table:table-cell>
          <table:table-cell table:style-name="ce1" office:value-type="string" calcext:value-type="string">
            <text:p>національна економіка | фінансова стабільність | економічний розвиток | європейська інтег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розвиток держави та її соціальна стабільність. Ч. 1</text:p>
          </table:table-cell>
          <table:table-cell table:style-name="ce1" office:value-type="string" calcext:value-type="string">
            <text:p>Гришко, В.В. | Дубіщев, Віктор Петрович | Комеліна, Ольга Володимирівна | Птащенко, Ліана Олександрівна | Черниш, Ірина Володимирівна | Чичкало-Кондрацька, Ірина Борисівна | Глушко, Аліна Дмитрівна | Коба, Олена Вікторівна</text:p>
          </table:table-cell>
          <table:table-cell table:style-name="ce1" office:value-type="string" calcext:value-type="string">
            <text:p>національна економіка | фінансова стабільність | економічний розвиток | європейська інтег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конкурентних переваг розвитку підприємництва у сфері туризму на основі SWOT-аналізу</text:p>
          </table:table-cell>
          <table:table-cell table:style-name="ce1" office:value-type="string" calcext:value-type="string">
            <text:p>Теницька, Н.Б. | Биба, Володимир Васильович | Білизна, А.Р.</text:p>
          </table:table-cell>
          <table:table-cell table:style-name="ce1" office:value-type="string" calcext:value-type="string">
            <text:p>туризм | підприємництво | рекреаційний потенціал | туристична галузь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:005.5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онструктивні рішення сталевих легких решітчастих балок із подвійною профіль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і решітчасті балки | подвійна профільована стінка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ual education: european experience adoption for strategies of integrated urban development implementation in Ukraine | Дуальна освіта: запозичення європейського досвіду для реалізації стратегій інтегрованого розвитку міст України</text:p>
          </table:table-cell>
          <table:table-cell table:style-name="ce1" office:value-type="string" calcext:value-type="string">
            <text:p>Васюта, Вікторія Борисівна | Іваницька, С.Б. | Григорьєва, О.В.</text:p>
          </table:table-cell>
          <table:table-cell table:style-name="ce1" office:value-type="string" calcext:value-type="string">
            <text:p>дуальна освіта | стратегія | розвиток міст | dual education | urban development | strategies</text:p>
          </table:table-cell>
          <table:table-cell table:style-name="ce1" office:value-type="string" calcext:value-type="string">
            <text:p>Chicago, Illinois, USA Accent Graphics Communications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щодо оцінювання кризових явищ у діяльності підприємств комунального господарства</text:p>
          </table:table-cell>
          <table:table-cell table:style-name="ce1" office:value-type="string" calcext:value-type="string">
            <text:p>Міщенко, А.Ю. | Хадарцев, О.В.</text:p>
          </table:table-cell>
          <table:table-cell table:style-name="ce1" office:value-type="string" calcext:value-type="string">
            <text:p>криза | житлово-комунальне господарство | оцінювання проявів кризи | кризові явища | прояви кризи | перебіг кризових явищ</text:p>
          </table:table-cell>
          <table:table-cell table:style-name="ce1" office:value-type="string" calcext:value-type="string">
            <text:p>Класичний приватний університет, Запоріжж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тивних форм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профільована стінка | сталева легка балка | решітка | профіль</text:p>
          </table:table-cell>
          <table:table-cell table:style-name="ce1" office:value-type="string" calcext:value-type="string">
            <text:p>Укрраїнський інститут сталевих конструкцій ім. В. М. Шиманов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оптимізації ціноутворення на підприємстві</text:p>
          </table:table-cell>
          <table:table-cell table:style-name="ce1" office:value-type="string" calcext:value-type="string">
            <text:p>Васюта, Вікторія Борисівна | Моргун, В.В.</text:p>
          </table:table-cell>
          <table:table-cell table:style-name="ce1" office:value-type="string" calcext:value-type="string">
            <text:p>підприємство | ціна | цінова політика | оптимізація | ціноутворення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anaging Landed Capital: Methodology and Procedure of Absolute Rent Calculation | Управління земельним капіталом: методологія і методика обчислення абсолютної ренти</text:p>
          </table:table-cell>
          <table:table-cell table:style-name="ce1" office:value-type="string" calcext:value-type="string">
            <text:p>Шарий, Григорій Іванович | Дубіщев, Віктор Петрович | Карюк, Алла Миколаївна | Кобець, Сергій Петрович</text:p>
          </table:table-cell>
          <table:table-cell table:style-name="ce1" office:value-type="string" calcext:value-type="string">
            <text:p>absolute rent | aggregate rent | institutionalization of land relations | institutionalization of land assessmen | абсолютна рента | сукупна рента | інституціоналізація земельних відносин | інституціоналізація оцінки земел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ві балки з подвійною профільованою стінкою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сталева балка з профільованою стінкою | фланцеві з’єднання</text:p>
          </table:table-cell>
          <table:table-cell table:style-name="ce1" office:value-type="string" calcext:value-type="string">
            <text:p>Полтава : ООО «АСМИ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42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до розрахунку балок з гофр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балки з гофрованою стінкою | гофро-конструкції | розрахунки балок з профільованою стінкою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l Forced Migration in Ukraine: Labor Market Impact and Employment Policy | Внутрішня вимушена міграція в Україні: вплив на ринок праці та політика зайнятості</text:p>
          </table:table-cell>
          <table:table-cell table:style-name="ce1" office:value-type="string" calcext:value-type="string">
            <text:p>Васюта, Вікторія Борисівна | Следь, О.М. | Швець, І.Б. | Мірошніченко, Г.Б.</text:p>
          </table:table-cell>
          <table:table-cell table:style-name="ce1" office:value-type="string" calcext:value-type="string">
            <text:p>internal forced migration | regional labor markets | internally displaced persons | labor supply | labor demand | employment policy | внутрішня примусова міграція | регіональні ринки праці | попит на робочу силу | політика зайнятості | внутрішньо переміщені осіби | пропозиція робочої с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антикризового управління торгівельним підприємством</text:p>
          </table:table-cell>
          <table:table-cell table:style-name="ce1" office:value-type="string" calcext:value-type="string">
            <text:p>Васюта, Вікторія Борисівна | Кульбашний, Д.С. | Подобівська, І.М.</text:p>
          </table:table-cell>
          <table:table-cell table:style-name="ce1" office:value-type="string" calcext:value-type="string">
            <text:p>торговельне підприємство | антикриз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339.178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ейсмостійка ґрунтоцементна основа</text:p>
          </table:table-cell>
          <table:table-cell table:style-name="ce1" office:value-type="string" calcext:value-type="string">
            <text:p>Харченко, Максим Олександрович | Винников, Юрій Леонідович | Чичуліна, К.В.</text:p>
          </table:table-cell>
          <table:table-cell table:style-name="ce1" office:value-type="string" calcext:value-type="string">
            <text:p>патенти | сейсмостійка ґрунтоцементна основа | сейсмостійка основа будівель і спору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/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розхрахунку на дію поперечних сил сталевих легких балок із подвійною профільованою стінкою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>сталеві балки | подвійна профільована стінка | коефіцієнти локального і загального згину стінки | дотичні напруження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ефективного використання інновційно-інвестиційного потенціалу машинобудівних підприємств Полтавської області</text:p>
          </table:table-cell>
          <table:table-cell table:style-name="ce1" office:value-type="string" calcext:value-type="string">
            <text:p>Марчишинець, О.В. | Марчишинець, С.М.</text:p>
          </table:table-cell>
          <table:table-cell table:style-name="ce1" office:value-type="string" calcext:value-type="string">
            <text:p>управління | інноваційно-інвестиційний розвиток | машинобуд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 С 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 Management and its Application in Problems Solution for Managers’Professional Burnout at Machine-building Companies in Ukraine | Стрес-менеджмент та його застосування у вирішенніі проблем професійного вигорання менеджерів на машинобудівних компаніях в Україні</text:p>
          </table:table-cell>
          <table:table-cell table:style-name="ce1" office:value-type="string" calcext:value-type="string">
            <text:p>Іваницька, С.Б. | Іваницька, І.О. | Галайда, Т.О. | Теницька, Н.Б.</text:p>
          </table:table-cell>
          <table:table-cell table:style-name="ce1" office:value-type="string" calcext:value-type="string">
            <text:p>stress management | mechanical engineering | manager'professional burnout | motivation | машинобудування | професійнt вигорання менеджера | управління стресом | мотива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оцінювання енергоефективності підприємства: вітчизняний та зарубіжний досвід</text:p>
          </table:table-cell>
          <table:table-cell table:style-name="ce1" office:value-type="string" calcext:value-type="string">
            <text:p>Васюта, Вікторія Борисівна | Биба, Володимир Васильович | Міняйленко, Інна Валентинівна | Чорток, Ю.В.</text:p>
          </table:table-cell>
          <table:table-cell table:style-name="ce1" office:value-type="string" calcext:value-type="string">
            <text:p>структурний фактор | технологічний фактор | енергоефективність | потенціал енергоефективності,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:[005.336.1:620.9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лементів балок і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сталева балка з профільованою стінкою | надійність сталевих конструкцій | фланцеві з’єднання</text:p>
          </table:table-cell>
          <table:table-cell table:style-name="ce1" office:value-type="string" calcext:value-type="string">
            <text:p>УкрНТІ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енчмаркінгу у інноваційному розвитку підприємства</text:p>
          </table:table-cell>
          <table:table-cell table:style-name="ce1" office:value-type="string" calcext:value-type="string">
            <text:p>Казак, О.О. | Жовнір, Наталія Миколаївна | Марчишинець, О.В. | Шевченко, Олена Миколаївна</text:p>
          </table:table-cell>
          <table:table-cell table:style-name="ce1" office:value-type="string" calcext:value-type="string">
            <text:p>бенчмаркінг | інновації | конкуренція | бізнес | мале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опорних вузлів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балка з профільованою стінкою | опорний вузол | напружено-деформований стан | балка з гофрованою стінкою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і підходи до оцінювання факторів просторового розвитку регіону</text:p>
          </table:table-cell>
          <table:table-cell table:style-name="ce1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1" office:value-type="string" calcext:value-type="string">
            <text:p>рівні потенціалу розвитку | просторовий розвиток | фактори | розвиток</text:p>
          </table:table-cell>
          <table:table-cell table:style-name="ce1" office:value-type="string" calcext:value-type="string">
            <text:p>Scientific journal "Economics and Finance", м. Дніпр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32-047.4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нструктивних рішень сталевих балок з гофр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гофрована стінка | сталева балка | обрис</text:p>
          </table:table-cell>
          <table:table-cell table:style-name="ce1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вузлів статично невизначених рам</text:p>
          </table:table-cell>
          <table:table-cell table:style-name="ce1" office:value-type="string" calcext:value-type="string">
            <text:p>Пічугін, С.Ф. | Семко, Олександр Володимирович | Чичуліна, К.В.</text:p>
          </table:table-cell>
          <table:table-cell table:style-name="ce1" office:value-type="string" calcext:value-type="string">
            <text:p>сталезалізобетонної рами | розрахунок вузл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42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профільованої стінки складеної балк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складена балка | методика розрахунку | профільована стінка | коробчаст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сталева балка з профільованою стінкою | фланцеві з’єднання</text:p>
          </table:table-cell>
          <table:table-cell table:style-name="ce1" office:value-type="string" calcext:value-type="string">
            <text:p>ДонНАБ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раудфандингу в умовах цифрової трансформації економіки України</text:p>
          </table:table-cell>
          <table:table-cell table:style-name="ce1" office:value-type="string" calcext:value-type="string">
            <text:p>Шевченко, Олена Миколаївна | Казак, О.О.</text:p>
          </table:table-cell>
          <table:table-cell table:style-name="ce1" office:value-type="string" calcext:value-type="string">
            <text:p>краудфандинг | цифрова економіка | інновації | технологічний проект | краудфандингова платформа | ринок краудфандингу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.1:338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development modeling of the poltava region | Моделювання просторового розвитку Полтавської області</text:p>
          </table:table-cell>
          <table:table-cell table:style-name="ce1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1" office:value-type="string" calcext:value-type="string">
            <text:p>просторовий розвиток | моделювання | spatial development | modeling</text:p>
          </table:table-cell>
          <table:table-cell table:style-name="ce1" office:value-type="string" calcext:value-type="string">
            <text:p>Chicago, Illinois, USA Accent Graphics Communications.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новаційних освітніх технологій у підготовці фахівців економічного профілю: практичний досвід</text:p>
          </table:table-cell>
          <table:table-cell table:style-name="ce1" office:value-type="string" calcext:value-type="string">
            <text:p>Марчишинець, О.В. | Шевченко, Олена Миколаївна | Жовнір, Наталія Миколаївна</text:p>
          </table:table-cell>
          <table:table-cell table:style-name="ce1" office:value-type="string" calcext:value-type="string">
            <text:p>інноваційні освітні технології | інновації | інтерактивні технології | інформаційні технології | дистанційні технології | змішане навчання</text:p>
          </table:table-cell>
          <table:table-cell table:style-name="ce1" office:value-type="string" calcext:value-type="string">
            <text:p>Opole: The Academy of Management and Administration in Opole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тенденції розвитку краудфандингу та особливості його функціонування в Україні</text:p>
          </table:table-cell>
          <table:table-cell table:style-name="ce1" office:value-type="string" calcext:value-type="string">
            <text:p>Шевченко, Олена Миколаївна | Крекотень, Ірина Михайлівна | Жовнір, Наталія Миколаївна</text:p>
          </table:table-cell>
          <table:table-cell table:style-name="ce1" office:value-type="string" calcext:value-type="string">
            <text:p>краудфандинг | краудлендинг | інновації | технологічний проект | краудфандингова платформа | ринок краудфандингу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.1:338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емпферний пружинний пристрій вузла сталевої рами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патенти | демпферний пружинний пристрій | сталева рам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ланування виробничої програми підприємства.</text:p>
          </table:table-cell>
          <table:table-cell table:style-name="ce1" office:value-type="string" calcext:value-type="string">
            <text:p>Климко, О.Г.</text:p>
          </table:table-cell>
          <table:table-cell table:style-name="ce1" office:value-type="string" calcext:value-type="string">
            <text:p>ABC-XYZ-аналіз | товарообіг | виробнича програма підприємства | управління запасами | товарна група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а модель мінімізації втрат енергоресурсів в теплових мережах</text:p>
          </table:table-cell>
          <table:table-cell table:style-name="ce1" office:value-type="string" calcext:value-type="string">
            <text:p>Щербініна, Світлана Адамівна | Климко, О.Г. | Сердюк, К.І.</text:p>
          </table:table-cell>
          <table:table-cell table:style-name="ce1" office:value-type="string" calcext:value-type="string">
            <text:p>втрати енергоресурсів в теплових мережах | оптимізаційна модель | економіко-математична модель | коефіцієнт кореляції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ive Mechanism for Decision-Making in Business Administration: Formation Conceptuality, Systemic and Intersystemic Links | Ефективний механізм прийняття рішень у сфері ділового адміністрування: формування концептуальних, системних та міжсистемних зв'язків</text:p>
          </table:table-cell>
          <table:table-cell table:style-name="ce1" office:value-type="string" calcext:value-type="string">
            <text:p>Хадарцев, О.В. | Чевганова, В.Я. | Міняйленко, Інна Валентинівна | Григор'єва, Олеся Володимирівна</text:p>
          </table:table-cell>
          <table:table-cell table:style-name="ce1" office:value-type="string" calcext:value-type="string">
            <text:p>business-entity | business-processes | decision-making | business administration | управління бізнесом | бізнес-організація | бізнес-процеси | прийняття рішен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напрями ефективного управління побутовими відходами в сучасних умовах</text:p>
          </table:table-cell>
          <table:table-cell table:style-name="ce1" office:value-type="string" calcext:value-type="string">
            <text:p>Волошина, О.А. | Стеценко, Ю.В.</text:p>
          </table:table-cell>
          <table:table-cell table:style-name="ce1" office:value-type="string" calcext:value-type="string">
            <text:p>тверді побутові відходи | сміттєзвалище | переробка відходів | пластикові відходи | сміттєпереробні заводи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:628.4]:005.336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нсифікації виробництва на результати діяльності аграрного підприємства</text:p>
          </table:table-cell>
          <table:table-cell table:style-name="ce1" office:value-type="string" calcext:value-type="string">
            <text:p>Васюта, Вікторія Борисівна | Деміденко, Н.В.</text:p>
          </table:table-cell>
          <table:table-cell table:style-name="ce1" office:value-type="string" calcext:value-type="string">
            <text:p>результати діяльності | виробництво | інтенсифікація</text:p>
          </table:table-cell>
          <table:table-cell table:style-name="ce1" office:value-type="string" calcext:value-type="string">
            <text:p>Полтава: ПДА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ий механізм – важель підвищення продуктивності праці: японська модель</text:p>
          </table:table-cell>
          <table:table-cell table:style-name="ce1" office:value-type="string" calcext:value-type="string">
            <text:p>Кулакова, Світлана Юріївна | Кладченко, Я.О.</text:p>
          </table:table-cell>
          <table:table-cell table:style-name="ce1" office:value-type="string" calcext:value-type="string">
            <text:p>персонал | мотивація | модель мотивації | стимулюва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V МНПК</text:p>
          </table:table-cell>
          <table:table-cell table:style-name="ce1" office:value-type="string" calcext:value-type="string">
            <text:p>Комеліна, Ольга Володимирівна | Дубіщев, Віктор Петрович | Черниш, Ірина Володимирівна | Гришко, В.В.</text:p>
          </table:table-cell>
          <table:table-cell table:style-name="ce1" office:value-type="string" calcext:value-type="string">
            <text:p>регіональна економіка | інноваційний розвиток економіки | інвестиції | інтеграція</text:p>
          </table:table-cell>
          <table:table-cell table:style-name="ce1" office:value-type="string" calcext:value-type="string">
            <text:p>Полтава: ФОП Пусан А.Ф.</text:p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я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е товарознавство: інновації, проблеми якості та безпеки</text:p>
          </table:table-cell>
          <table:table-cell table:style-name="ce1" office:value-type="string" calcext:value-type="string">
            <text:p>Васюта, Вікторія Борисівна | Оріхівський, І.О.</text:p>
          </table:table-cell>
          <table:table-cell table:style-name="ce1" office:value-type="string" calcext:value-type="string">
            <text:p>товарознавство | інновації | якість | безпека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тфельні теорії управління фінансовими інвестиціям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портфельні теоріі | інвестиції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фінансової результативності підприємств пивоварної галузі</text:p>
          </table:table-cell>
          <table:table-cell table:style-name="ce1" office:value-type="string" calcext:value-type="string">
            <text:p>Чичуліна, К.В. | Кладченко, Я.О.</text:p>
          </table:table-cell>
          <table:table-cell table:style-name="ce1" office:value-type="string" calcext:value-type="string">
            <text:p>пивоварна галузь | фінансова результативно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:3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жорсткості вузлів сталевих рам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демпфер | вyзли стaлeвиx paм | пружина | проклад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фінансування енергоефективних заходів в Україні</text:p>
          </table:table-cell>
          <table:table-cell table:style-name="ce1" office:value-type="string" calcext:value-type="string">
            <text:p>Чичуліна, К.В. | Девадзе, А.Х. | Катамадзе, Д.</text:p>
          </table:table-cell>
          <table:table-cell table:style-name="ce1" office:value-type="string" calcext:value-type="string">
            <text:p>фінансуваняя | енергоефективні заход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6:620.98:330.3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ектування сталевих рам із просторовими перерізами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вузли | рами | замкнені профілі | сталеві конструкції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цінової політики на сільськогосподарських підприємствах</text:p>
          </table:table-cell>
          <table:table-cell table:style-name="ce1" office:value-type="string" calcext:value-type="string">
            <text:p>Чичуліна, К.В. | Ріжко, І.В. | Матюшенко, К.М.</text:p>
          </table:table-cell>
          <table:table-cell table:style-name="ce1" office:value-type="string" calcext:value-type="string">
            <text:p>ціноутворення | цінова політика | ціна | механізм | ефективність | цінова стратегі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зниження собівартості продукціїї у меблевій індустрії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собівартість продукціїї | меблева індустрія</text:p>
          </table:table-cell>
          <table:table-cell table:style-name="ce1" office:value-type="string" calcext:value-type="string">
            <text:p>Lisbon, Portugal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цінові стратегії торговельних підприємст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цінові стратегії | підприємств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5.3.022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визначення та сутності економічного розвитку підприємства</text:p>
          </table:table-cell>
          <table:table-cell table:style-name="ce1" office:value-type="string" calcext:value-type="string">
            <text:p>Волошина, О.А.</text:p>
          </table:table-cell>
          <table:table-cell table:style-name="ce1" office:value-type="string" calcext:value-type="string">
            <text:p>підприємство | розвиток | розвиток підприємства | складові економічного розвитку | економічне зростання | економічний занепад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: 658: 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а система психологічного ціноутворення</text:p>
          </table:table-cell>
          <table:table-cell table:style-name="ce1" office:value-type="string" calcext:value-type="string">
            <text:p>Чичуліна, К.В. | Олешко, В.В.</text:p>
          </table:table-cell>
          <table:table-cell table:style-name="ce1" office:value-type="string" calcext:value-type="string">
            <text:p>оффер | знижка | орієнтована ціна | психологічне ціноутворення | ефективна система</text:p>
          </table:table-cell>
          <table:table-cell table:style-name="ce1" office:value-type="string" calcext:value-type="string">
            <text:p>Vienna, Shioda GmbH, Steyr, Austri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вектор розвитку будівельної галузі в Україні</text:p>
          </table:table-cell>
          <table:table-cell table:style-name="ce1" office:value-type="string" calcext:value-type="string">
            <text:p>Швець, І.Б. | Скрильник, А.С. | Волошина, О.А.</text:p>
          </table:table-cell>
          <table:table-cell table:style-name="ce1" office:value-type="string" calcext:value-type="string">
            <text:p>інклюзивний розвиток | будівельна галузь | соціально-економічний розвиток | economic and social development | construction industry | institutional environment | inclusive development | development | інституційне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стану та перспективи розвитку неприбуткових підприємств соціальної сфери України</text:p>
          </table:table-cell>
          <table:table-cell table:style-name="ce1" office:value-type="string" calcext:value-type="string">
            <text:p>Чичуліна, К.В. | Стеценко, Ю.В. | Улько, О.Ю.</text:p>
          </table:table-cell>
          <table:table-cell table:style-name="ce1" office:value-type="string" calcext:value-type="string">
            <text:p>адаптивный спорт | управленческие решения | социальная сфера | финансирование | бюджет | неприбыльное предприяти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і підходи щодо оцінювання рівня економічного розвитку суб’єктів підприємництва</text:p>
          </table:table-cell>
          <table:table-cell table:style-name="ce1" office:value-type="string" calcext:value-type="string">
            <text:p>Беседін, В.Ф. | Волошина, О.А.</text:p>
          </table:table-cell>
          <table:table-cell table:style-name="ce1" office:value-type="string" calcext:value-type="string">
            <text:p>розвиток | рівень економічного розвитку | підприємництво | підприємство</text:p>
          </table:table-cell>
          <table:table-cell table:style-name="ce1" office:value-type="string" calcext:value-type="string">
            <text:p>Dingo Publishing, Melbourne, Australi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8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Т-бізнес в умовах війни в Україні</text:p>
          </table:table-cell>
          <table:table-cell table:style-name="ce1" office:value-type="string" calcext:value-type="string">
            <text:p>Васюта, Вікторія Борисівна | Васюта, Василь Васильович | Путря, А.М.</text:p>
          </table:table-cell>
          <table:table-cell table:style-name="ce1" office:value-type="string" calcext:value-type="string">
            <text:p>ІТ-галузь | ІТ-бізнес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цінові стратегії на основі психології</text:p>
          </table:table-cell>
          <table:table-cell table:style-name="ce1" office:value-type="string" calcext:value-type="string">
            <text:p>Чичуліна, К.В. | Кладченко, Я.О.</text:p>
          </table:table-cell>
          <table:table-cell table:style-name="ce1" office:value-type="string" calcext:value-type="string">
            <text:p>цінові стратегії | психологія | ціни | ціноутворення | класифікація</text:p>
          </table:table-cell>
          <table:table-cell table:style-name="ce1" office:value-type="string" calcext:value-type="string">
            <text:p>Миколаївський національний університет ім. В.О. Сухомлин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european corporate social responsibility in Ukraine's enterprises | Впровадження європейської практики корпоративної соціальної відповідальності на підприємствах України</text:p>
          </table:table-cell>
          <table:table-cell table:style-name="ce1" office:value-type="string" calcext:value-type="string">
            <text:p>Кулакова, Світлана Юріївна | Зотова, О.М.</text:p>
          </table:table-cell>
          <table:table-cell table:style-name="ce1" office:value-type="string" calcext:value-type="string">
            <text:p>corporate social responsibility | business | responsibility | society | unity</text:p>
          </table:table-cell>
          <table:table-cell table:style-name="ce1" office:value-type="string" calcext:value-type="string">
            <text:p>УНИВЕРСИТЕТ ЗА НАЦИОНАЛНО И СВЕТОВНО СТОПАНСТВО София, Студентски град "Христо Ботев"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3: 31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lusive Entrepreneurship Infrastructure Development Special Aspects in Ukraine | Інклюзивні особливості розвитку підприємницької інфраструктури в Україні</text:p>
          </table:table-cell>
          <table:table-cell table:style-name="ce1" office:value-type="string" calcext:value-type="string">
            <text:p>Валявський, С.М. | Волошина, О.А. | Скрильник, А.С.</text:p>
          </table:table-cell>
          <table:table-cell table:style-name="ce1" office:value-type="string" calcext:value-type="string">
            <text:p>business model | development | infrastructure | inclusive entrepreneurship | бізнес-модель | розвиток | інклюзивне підприємництво | інфраструктура</text:p>
          </table:table-cell>
          <table:table-cell table:style-name="ce1" office:value-type="string" calcext:value-type="string">
            <text:p>International Journal of Engineering &amp;amp;Technology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освітнього процесу у ВНЗ (ЗППО) за дистанційною формою навчання</text:p>
          </table:table-cell>
          <table:table-cell table:style-name="ce1" office:value-type="string" calcext:value-type="string">
            <text:p>Іваницька, С.Б. | Міняйленко, Інна Валентинівна</text:p>
          </table:table-cell>
          <table:table-cell table:style-name="ce1" office:value-type="string" calcext:value-type="string">
            <text:p>освітній процес | дистанційне навчання</text:p>
          </table:table-cell>
          <table:table-cell table:style-name="ce1" office:value-type="string" calcext:value-type="string">
            <text:p>Університет менеджменту освіти НАПН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1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Ціни і ціноутворення»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ціноутвор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металева конструкція фер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 з поясами з гнутих швеле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есурсоекономна комбінована металева конструкція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решіткою у вигляді арочних елемент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арнизний монтажний вузол металевої рами з просторовими елементами із круглих труб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дистанційної освіти</text:p>
          </table:table-cell>
          <table:table-cell table:style-name="ce1" office:value-type="string" calcext:value-type="string">
            <text:p>Жовнір, Наталія Миколаївна | Марчишинець, О.В.</text:p>
          </table:table-cell>
          <table:table-cell table:style-name="ce1" office:value-type="string" calcext:value-type="string">
            <text:p>дистанційна освіта</text:p>
          </table:table-cell>
          <table:table-cell table:style-name="ce1" office:value-type="string" calcext:value-type="string">
            <text:p>Університет менеджменту освіти НАПН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42.39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конструкція металевої арки зі стійк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одинарною поперечно профільованою стінкою синусоїдального обрису з поясами зі швелерів</text:p>
          </table:table-cell>
          <table:table-cell table:style-name="ce1" office:value-type="string" calcext:value-type="string">
            <text:p>Чичулін, В.П. | Пічугін, С.Ф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ектування сталевих вертикальних резервуарів нафтопродукті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стінка | вертикальний резервуар | розрахунок | мо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конструкція металевої ферми з просторовим верхнім поясом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одинарною поперечно профільованою стінкою трапецеїдального обрису з поясами зі швеле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ребеневий монтажний вузол металевої рами з просторовими елементами із квадратних труб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того перерізу з поясами зі зварних тав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патенти | сталева балка | сталева балка з поперечно профільованою стінкою коробчатого перерізу</text:p>
          </table:table-cell>
          <table:table-cell table:style-name="ce1" office:value-type="string" calcext:value-type="string">
            <text:p>Україна: Державна служба інтелектуальної власності України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r-up: search of ways of investment support for development of small business | Start-up: пошук шляхів інвестиційного забезпечення розвитку малого бізнесу</text:p>
          </table:table-cell>
          <table:table-cell table:style-name="ce1" office:value-type="string" calcext:value-type="string">
            <text:p>Биба, Володимир Васильович | Міняйленко, Інна Валентинівна | Васюта, Вікторія Борисівна | Byba, Volodymyr | Vasiuta, Viktoriia | Miniailenko, Inna</text:p>
          </table:table-cell>
          <table:table-cell table:style-name="ce1" office:value-type="string" calcext:value-type="string">
            <text:p>startup | startup method for assessing project efficiency | стартап | метод оцінки стартап проекту | фактори ефективності стартапа | методи оцінки вартості стартапа та витрат | factors startup | methods of valuation and startup costs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5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решіткою у вигляді одиночного арочного елемента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фактори, що впливають на економічну безпеку підприємства</text:p>
          </table:table-cell>
          <table:table-cell table:style-name="ce1" office:value-type="string" calcext:value-type="string">
            <text:p>Кулакова, Світлана Юріївна | Кладченко, Я.О.</text:p>
          </table:table-cell>
          <table:table-cell table:style-name="ce1" office:value-type="string" calcext:value-type="string">
            <text:p>економічна безпека підприємства | економічна безпека | склад зовнішніх та внутрішніх загроз | основні фактори економічної безпек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стого перерізу, розкріплена розкісною решіт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юджетування в умовах децентралізації фінансових ресурсів</text:p>
          </table:table-cell>
          <table:table-cell table:style-name="ce1" office:value-type="string" calcext:value-type="string">
            <text:p>Жовнір, Наталія Миколаївна</text:p>
          </table:table-cell>
          <table:table-cell table:style-name="ce1" office:value-type="string" calcext:value-type="string">
            <text:p>фінансові ресурси | бюджетування | децентралі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хрестовою решіт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оцінювання моделі формування підприємницької компетентності персоналу за методом &amp;quot;360 градусів&amp;quot;</text:p>
          </table:table-cell>
          <table:table-cell table:style-name="ce1" office:value-type="string" calcext:value-type="string">
            <text:p>Ушакова, Ю.С. | Брижань, І.А. | Міняйленко, Інна Валентинівна</text:p>
          </table:table-cell>
          <table:table-cell table:style-name="ce1" office:value-type="string" calcext:value-type="string">
            <text:p>підприємництво | підприємницька компетентність | оцінка персоналу | метод &amp;quot | 360 градусів&amp;quot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43:005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риптовалюти у розвитку міст майбутнього</text:p>
          </table:table-cell>
          <table:table-cell table:style-name="ce1" office:value-type="string" calcext:value-type="string">
            <text:p>Метелиця, А.С. | Брижань, І.А. | Міняйленко, Інна Валентинівна</text:p>
          </table:table-cell>
          <table:table-cell table:style-name="ce1" office:value-type="string" calcext:value-type="string">
            <text:p>електронні гроші | грошово-кредитна система | криптовалюта | курс криптовалюти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вчення курсу «Цінові стратегії фірми» для студентів спеціальності 076 «Підприємництво, торгівля та біржова діяльність» другого рівня вищої освіти.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цінові стратегії | цінов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 / 53:334.72 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инку праці та зайнятості населення в україні: інклюзивний аспект</text:p>
          </table:table-cell>
          <table:table-cell table:style-name="ce1" office:value-type="string" calcext:value-type="string">
            <text:p>Кулакова, Світлана Юріївна | Скрильник, А.С. | Євдокимов, А.В. | Скрильник, Олена Олександрівна</text:p>
          </table:table-cell>
          <table:table-cell table:style-name="ce1" office:value-type="string" calcext:value-type="string">
            <text:p>зайнятість населення | інклюзивний розвиток | ринок праці | розвиток | інституційне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.0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жа застосування формули визначення імовірності відмови об'єкту з урахуванням параметра часу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імовірність відмови | параметр часу | характеристика безпеки</text:p>
          </table:table-cell>
          <table:table-cell table:style-name="ce1" office:value-type="string" calcext:value-type="string">
            <text:p>Київ: НДІБ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стого перерізу з перервними поясними шв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патент | сталева бал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і аспекти оцінювання рівнів потенціалу підприємства</text:p>
          </table:table-cell>
          <table:table-cell table:style-name="ce1" office:value-type="string" calcext:value-type="string">
            <text:p>Міняйленко, Інна Валентинівна | Міщенко, А.Ю.</text:p>
          </table:table-cell>
          <table:table-cell table:style-name="ce1" office:value-type="string" calcext:value-type="string">
            <text:p>фінансовий потенціал | методика оцінювання | рівень потенціалу | потенціаловіддача | виробничий потенціал | науково-технічний потенціал</text:p>
          </table:table-cell>
          <table:table-cell table:style-name="ce1" office:value-type="string" calcext:value-type="string">
            <text:p>Миколаївський нац. ун-т ім. В.О. Сухомлин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24:29+00:00</meta:creation-date>
    <dc:date>2026-04-30T09:24:29+00:00</dc:date>
  </office:meta>
</office:document-meta>
</file>