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зеленої енергетики полтавщини в умовах воєнного стану</text:p>
          </table:table-cell>
          <table:table-cell table:style-name="ce1" office:value-type="string" calcext:value-type="string">
            <text:p>Давиденко, Людмила Павлівна | Васильєв, К.О.</text:p>
          </table:table-cell>
          <table:table-cell table:style-name="ce1" office:value-type="string" calcext:value-type="string">
            <text:p>розвиток зеленої енергетики | критична інфраструктур | воєнний час</text:p>
          </table:table-cell>
          <table:table-cell table:style-name="ce1" office:value-type="string" calcext:value-type="string">
            <text:p>ТОВ "УКРЛОГОС Груп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3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lucidation of the technological conditions for the formation of alkali silicates heat-insulating products based on ash-removal of thermal power plants and liquid glass | З′ясування технологічних умов для формування лужно-силікатних теплоізоляційних виробів на основі золи-винесення теплових електростанцій і рідкого скла</text:p>
          </table:table-cell>
          <table:table-cell table:style-name="ce1" office:value-type="string" calcext:value-type="string">
            <text:p>Дрючко, Олександр Григорович | Боряк, Богдан Радиславович | Трет'як, Андрій Валерійович | Бунякіна, Наталія Володимирівна | Галай, В.М. | Кислиця, Д.В.</text:p>
          </table:table-cell>
          <table:table-cell table:style-name="ce1" office:value-type="string" calcext:value-type="string">
            <text:p>лужно-силікатні теплоізоляційні композиційні матеріали | видалення золи | рідке скло | термічне спінювання | alkaline-silicate heat-insulation composite materials | ash removal | liquid glass | thermal foam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7.15.55 : 67.09.55 : 67.09.91 : 67.29.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і ресурсоощадні та енергоефективні технології для відновлення та модернізації захисних споруд цивільного захисту</text:p>
          </table:table-cell>
          <table:table-cell table:style-name="ce1" office:value-type="string" calcext:value-type="string">
            <text:p>Усенко, Ірина Сергіївна | Усенко, Дмитро Валерійович</text:p>
          </table:table-cell>
          <table:table-cell table:style-name="ce1" office:value-type="string" calcext:value-type="string">
            <text:p>ресурсоощадні технології | енергоефективність | відновлення споруд | цивільний захист | самоущільнюваний бетон | перероблені матеріали | 3D-друк | екологічна 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вантово-хімічна оцінка реакційної здатності сировини на фізикохімічні процеси у біогазових реакторах</text:p>
          </table:table-cell>
          <table:table-cell table:style-name="ce1" office:value-type="string" calcext:value-type="string">
            <text:p>Соловйов, В.В. | Кузнецова, Т.Ю. | Дрючко, Олександр Григорович | Голік, Ю.С. | Ілляш, О.Е. | Усенко, Дмитро Валерійович</text:p>
          </table:table-cell>
          <table:table-cell table:style-name="ce1" office:value-type="string" calcext:value-type="string">
            <text:p>біогазовий реактор | реакційна здатністі сировини | фізикохімічні процеси | квантово-хімічна оці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98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інченно-елементне моделювання підсилених складно-навантажених деформованих цегляних колон будівель з метою влаштування вбудованих споруд цивільного захисту із сталезалізобетону</text:p>
          </table:table-cell>
          <table:table-cell table:style-name="ce1" office:value-type="string" calcext:value-type="string">
            <text:p>Усенко, Дмитро Валерійович | Пенц, М.В. | Ільченко, Т.М. | Вахненко, Г.В.</text:p>
          </table:table-cell>
          <table:table-cell table:style-name="ce1" office:value-type="string" calcext:value-type="string">
            <text:p>споруди цивільного захисту | цегляні колони | сталева обойма | пошкодження | підсилення | скінченно-елементне моделювання</text:p>
          </table:table-cell>
          <table:table-cell table:style-name="ce1" office:value-type="string" calcext:value-type="string">
            <text:p>Херсонський державний аграрно-економічний університе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4:624.046:624.012.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ошкоджень та пропозиції з відновлення складно-навантаженої деформованої цегляної кладки будівель з можливістю влаштування вбудованих споруд цивільного захисту із сталезалізобетону</text:p>
          </table:table-cell>
          <table:table-cell table:style-name="ce1" office:value-type="string" calcext:value-type="string">
            <text:p>Семко, Павло Олександрович | Вахненко, Г.В. | Семко, Олександр Володимирович | Ільченко, Т.М. | Усенко, Дмитро Валерійович</text:p>
          </table:table-cell>
          <table:table-cell table:style-name="ce1" office:value-type="string" calcext:value-type="string">
            <text:p>сталезалізобетон | несуча здатність | цегляні конструкції | температурно-вологісні впливи | пошкодження | відновлення | сховища</text:p>
          </table:table-cell>
          <table:table-cell table:style-name="ce1" office:value-type="string" calcext:value-type="string">
            <text:p>Націона́льний університе́т во́дного господа́рства та природокористува́ння, м. Рівн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використання пестицидів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класифікація пестицидів | використання пестицидів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3-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енергоефективних технологій перетворення, збереження і транспортування у сфері відновлюваної електроенергетики</text:p>
          </table:table-cell>
          <table:table-cell table:style-name="ce1" office:value-type="string" calcext:value-type="string">
            <text:p>Дрючко, Олександр Григорович | Гарбуз, П.Г. | Качан, М.В. | Бунякіна, Наталія Володимирівна | Дяченко, А.О.</text:p>
          </table:table-cell>
          <table:table-cell table:style-name="ce1" office:value-type="string" calcext:value-type="string">
            <text:p>відновлювана електроенергетика | енергоефективні технології | воднева 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0.9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afety parameters analysis for assessing the stone structures' strength | Аналіз параметрів безпеки для оцінки міцності кам'яних конструкцій</text:p>
          </table:table-cell>
          <table:table-cell table:style-name="ce1" office:value-type="string" calcext:value-type="string">
            <text:p>Усенко, В.Г. | Черніков, О.О. | Усенко, Дмитро Валерійович | Пінчук, Н.М. | Усенко, Ірина Сергіївна | Биба, Володимир Василь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OP Publishing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2-0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підвищення ефективності фотоіндукованого каталітичного окислення органічних субстратів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Китайгора, К.О. | Захарченко, Руслан Володимирович | Соловйов, В.В.</text:p>
          </table:table-cell>
          <table:table-cell table:style-name="ce1" office:value-type="string" calcext:value-type="string">
            <text:p>діоксид титану (TiO2) | фотокаталітичні властивості | фотокаталітичний спосіб очищення повітря | шаруваті сполуки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багатофункціональних фотокаталітично активних шаруватих оксидних матеріалів на основі TiO2 та РЗЕ</text:p>
          </table:table-cell>
          <table:table-cell table:style-name="ce1" office:value-type="string" calcext:value-type="string">
            <text:p>Бунякіна, Наталія Володимирівна | Першін, М.Ю. | Дрючко, Олександр Григорович</text:p>
          </table:table-cell>
          <table:table-cell table:style-name="ce1" office:value-type="string" calcext:value-type="string">
            <text:p>діоксид титану | рідкісноземельні елементи | багатофункціональні оксидні матеріали | фотокаталітично активні шаруваті 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мінеральних добрив на довкілля та здоров’я людини</text:p>
          </table:table-cell>
          <table:table-cell table:style-name="ce1" office:value-type="string" calcext:value-type="string">
            <text:p>Бунякіна, Наталія Володимирівна | Бурда, А.Ю. | Дрючко, Олександр Григорович</text:p>
          </table:table-cell>
          <table:table-cell table:style-name="ce1" office:value-type="string" calcext:value-type="string">
            <text:p>мінеральні добрива | забруднення ґрунтових вод | забруднення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1.152:[504.5+613]–04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2D дифузія і фазові переходи в безградієнтних адсорбованих плівках: теорія та експеримент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двовимірні (2D) фазові переходи | анізотропія атомної будови грані монокристала-адсорбента | математичніа модель дифузії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ying mathematical modeling to determine the efficiency of reinforcing brick columns in the built-in civil defense structures with steel cages | Застосування математичного моделювання для визначення ефективності армування цегляних колон у вбудованих спорудах цивільного захисту зі сталевими каркасами</text:p>
          </table:table-cell>
          <table:table-cell table:style-name="ce1" office:value-type="string" calcext:value-type="string">
            <text:p>Семко, Павло Олександрович | Овсій, Д.М. | Гасенко, Антон Васильович | Усенко, Дмитро Валерійович</text:p>
          </table:table-cell>
          <table:table-cell table:style-name="ce1" office:value-type="string" calcext:value-type="string">
            <text:p>protective structures | brick columns | frost damage | reinforcement | finite elements | захисні конструкції | цегляні колони | пошкодження від морозу | армування | скінченні елементи</text:p>
          </table:table-cell>
          <table:table-cell table:style-name="ce1" office:value-type="string" calcext:value-type="string">
            <text:p>Технологічний центр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8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4:624.046:624.012.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гнетизм рідкісноземельних магнетиків у сучасних електроприводах</text:p>
          </table:table-cell>
          <table:table-cell table:style-name="ce1" office:value-type="string" calcext:value-type="string">
            <text:p>Соловйов, В.В. | Бунякіна, Наталія Володимирівна | Соколовський, В.В. | Шийка, М.С. | Дрючко, Олександр Григорович</text:p>
          </table:table-cell>
          <table:table-cell table:style-name="ce1" office:value-type="string" calcext:value-type="string">
            <text:p>рідкісноземельні магнетики | магнетизм твердих тіл | магнетики уелектропривод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Ґрунти Полтавщини: стан, проблеми та шляхи збереження</text:p>
          </table:table-cell>
          <table:table-cell table:style-name="ce1" office:value-type="string" calcext:value-type="string">
            <text:p>Бунякіна, Наталія Володимирівна | Остапенко, А.Р.</text:p>
          </table:table-cell>
          <table:table-cell table:style-name="ce1" office:value-type="string" calcext:value-type="string">
            <text:p>типи ґрунтів Полтавщини | дослідження родючості ґру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31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етодів переробки літієвої рудної сировини для виробництва Li-іонних електричних накопичувачів на родовищах України</text:p>
          </table:table-cell>
          <table:table-cell table:style-name="ce1" office:value-type="string" calcext:value-type="string">
            <text:p>Гончар, Д.Ю. | Пащенко, Я.С. | Бунякіна, Наталія Володимирівна | Дрючко, Олександр Григорович</text:p>
          </table:table-cell>
          <table:table-cell table:style-name="ce1" office:value-type="string" calcext:value-type="string">
            <text:p>літієва рудна сировина | Li-іонні електричні накопичувач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6.1:622.2:539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іція лабораторного практикуму з фізики для студентів інженерних спеціальностей</text:p>
          </table:table-cell>
          <table:table-cell table:style-name="ce1" office:value-type="string" calcext:value-type="string">
            <text:p>Давиденко, Людмила Павлівна</text:p>
          </table:table-cell>
          <table:table-cell table:style-name="ce1" office:value-type="string" calcext:value-type="string">
            <text:p>лабораторний практикум з фізики | начальний 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узія і фазові переходи “тверда фаза – рідина” та “рідина – газ” у неперервному середовищі та в умовах конфайменту</text:p>
          </table:table-cell>
          <table:table-cell table:style-name="ce1" office:value-type="string" calcext:value-type="string">
            <text:p>Лобурець, А.Т. | Мисак, В.В. | Подовжній, М. І. | Заїка, Світлана Олександрівна</text:p>
          </table:table-cell>
          <table:table-cell table:style-name="ce1" office:value-type="string" calcext:value-type="string">
            <text:p>дифузія | фазові переходи | двовимірні системи | процес міграції реч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2.72:544.01:539.2:538.9+62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оцінка надійності систем водопостачання в умовах воєнного стану</text:p>
          </table:table-cell>
          <table:table-cell table:style-name="ce1" office:value-type="string" calcext:value-type="string">
            <text:p>Усенко, Ірина Сергіївна | Усенко, Дмитро Валерійович | Мурас, О.А.</text:p>
          </table:table-cell>
          <table:table-cell table:style-name="ce1" office:value-type="string" calcext:value-type="string">
            <text:p>системи водопостачання | оцінка надій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8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імічний аналіз гірських порід та мінералів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Дорошенко, М.О.</text:p>
          </table:table-cell>
          <table:table-cell table:style-name="ce1" office:value-type="string" calcext:value-type="string">
            <text:p>мінералогія | хімічні методи аналізу | хімічний аналіз гірських пор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0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и підвищення несучої здатності кам’яної кладки шляхом інтеграції вуглецевих волокон у зону напруження для відновлення пошкоджених будівель</text:p>
          </table:table-cell>
          <table:table-cell table:style-name="ce1" office:value-type="string" calcext:value-type="string">
            <text:p>Усенко, Дмитро Валерійович | Усенко, Ірина Сергіївна | Климович, М.Ю.</text:p>
          </table:table-cell>
          <table:table-cell table:style-name="ce1" office:value-type="string" calcext:value-type="string">
            <text:p>несуча здатність | армування вуглецевими волокнами | кам'яна клад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691.32:620.172.2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і моделі поширення дислокацій у природному камені як основа для прогнозування тріщиноутворення в кладці з метою відновлення пошкоджених будівель</text:p>
          </table:table-cell>
          <table:table-cell table:style-name="ce1" office:value-type="string" calcext:value-type="string">
            <text:p>Усенко, Ірина Сергіївна | Соловей, А.О. | Усенко, Дмитро Валерійович</text:p>
          </table:table-cell>
          <table:table-cell table:style-name="ce1" office:value-type="string" calcext:value-type="string">
            <text:p>прогнозування тріщиноутворення | відновлення пошкоджених будівель | дислокації у кристалічній решітці каменю | кам’яна клад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9.3:624.012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формування конвертерів відпрацьованих газів автомобільних двигунів</text:p>
          </table:table-cell>
          <table:table-cell table:style-name="ce1" office:value-type="string" calcext:value-type="string">
            <text:p>Дрючко, Олександр Григорович | Дорошенко, М.О. | Гончар, Д.Ю. | Пащенко, Я.С. | Бунякіна, Наталія Володимирівна</text:p>
          </table:table-cell>
          <table:table-cell table:style-name="ce1" office:value-type="string" calcext:value-type="string">
            <text:p>конвертер відпрацьованих газів | автомобільні трикомпонентні каталізатори | РЗЕ-вмісні оксиди перовскітного тип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тоди аналізу атмосферного повітря</text:p>
          </table:table-cell>
          <table:table-cell table:style-name="ce1" office:value-type="string" calcext:value-type="string">
            <text:p>Бунякіна, Наталія Володимирівна | Цепкало, А.О.</text:p>
          </table:table-cell>
          <table:table-cell table:style-name="ce1" office:value-type="string" calcext:value-type="string">
            <text:p>атмосферне повітря | аналіз якості атмосферного повітр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2.3:54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аналізу природної води і ґрунту</text:p>
          </table:table-cell>
          <table:table-cell table:style-name="ce1" office:value-type="string" calcext:value-type="string">
            <text:p>Піскун, Є.А. | Палаженко, Д.О. | Бунякіна, Наталія Володимирівна</text:p>
          </table:table-cell>
          <table:table-cell table:style-name="ce1" office:value-type="string" calcext:value-type="string">
            <text:p>аналізи природної води | аналізи ґрунту | методи аналізу стану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3.3+631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і параметри структурної сумісності в системі камінь–розчин та їх роль у формуванні тріщин</text:p>
          </table:table-cell>
          <table:table-cell table:style-name="ce1" office:value-type="string" calcext:value-type="string">
            <text:p>Бардакова, Є.С. | Усенко, Дмитро Валерійович</text:p>
          </table:table-cell>
          <table:table-cell table:style-name="ce1" office:value-type="string" calcext:value-type="string">
            <text:p>анізотропія міцності | система &amp;quot | камінь-розчин&amp;quot | кам'яна кладка | навантаження | тріщ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9.3:624.012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стициди, їх вплив на довкілля та здоров’я людини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захист рослин | загроза для довкілля | загроза для здоров’я людини | пестици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2.172:613]:632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′ясування особливостей функціонування інформаційно-керуючої системи установки комплексної підготовки газу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Штанько, І.А. | Першін, М.Ю. | Качан, М.В.</text:p>
          </table:table-cell>
          <table:table-cell table:style-name="ce1" office:value-type="string" calcext:value-type="string">
            <text:p>автоматизоване управління | інформаційно-керуюча система | установка комплексної підготовки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81.325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а оцінка та покращення якості води річки Ворскла в умовах антропогенного навантаження /</text:p>
          </table:table-cell>
          <table:table-cell table:style-name="ce1" office:value-type="string" calcext:value-type="string">
            <text:p>Усенко, Дмитро Валерійович | Усенко, Ірина Сергіївна | Смоляр, Наталія Олексіївна</text:p>
          </table:table-cell>
          <table:table-cell table:style-name="ce1" office:value-type="string" calcext:value-type="string">
            <text:p>екологічна оцінка | якість води | річка Ворскла | екологічний стан річки Ворск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ів знезараження преміщень фізико-хімічними факторами впливу</text:p>
          </table:table-cell>
          <table:table-cell table:style-name="ce1" office:value-type="string" calcext:value-type="string">
            <text:p>Петровський, Олександр Миколайович</text:p>
          </table:table-cell>
          <table:table-cell table:style-name="ce1" office:value-type="string" calcext:value-type="string">
            <text:p>ультрафіолетове випромінювання | іонний вітер | коронний розряд | знезараження преміщень | іоніза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фазова зона алмаз-метал та утворення нанопокриттів</text:p>
          </table:table-cell>
          <table:table-cell table:style-name="ce1" office:value-type="string" calcext:value-type="string">
            <text:p>Давиденко, Людмила Павлівна | Загорулько, В.А.</text:p>
          </table:table-cell>
          <table:table-cell table:style-name="ce1" office:value-type="string" calcext:value-type="string">
            <text:p>міжфазова зона алмаз-метал | утворення нанопокриттів | мет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наноструктурних матеріалів на надійність кам’яної кладки</text:p>
          </table:table-cell>
          <table:table-cell table:style-name="ce1" office:value-type="string" calcext:value-type="string">
            <text:p>Усенко, В.Г. | Усенко, Дмитро Валерійович | Башарова, Н.О.</text:p>
          </table:table-cell>
          <table:table-cell table:style-name="ce1" office:value-type="string" calcext:value-type="string">
            <text:p>наноструктурні матеріали | кам’яна кладка | цементн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утворення і фізико-хімічна характеристика літієвих координаційних нітратів лантаноїдів Li3[Ln2(NO3)9]∙3H2O (Ln – La–Nd)</text:p>
          </table:table-cell>
          <table:table-cell table:style-name="ce1" office:value-type="string" calcext:value-type="string">
            <text:p>Стороженко, Д.О. | Бунякіна, Наталія Володимирівна | Іваницька, І.О. | Дрючко, Олександр Григорович | Ханюков, В.О. | Китайгора, К.О.</text:p>
          </table:table-cell>
          <table:table-cell table:style-name="ce1" office:value-type="string" calcext:value-type="string">
            <text:p>рідкісноземельні елементи | літій | нітрати | комплексоутворення | атомно-кристалічна будова | теплові перетворення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transformations in systems of coordination nitrate precursors of rare earth elements and lithium during the formation of polyfunctional oxide materials | Особливості перетворень у системах координаційних нітратних прекурсорів рідкісноземельних елементів і літію при формуванні поліфункціональних оксидних матеріалів</text:p>
          </table:table-cell>
          <table:table-cell table:style-name="ce1" office:value-type="string" calcext:value-type="string">
            <text:p>Дрючко, Олександр Григорович | Соловйов, В.В. | Соловйова, Н.В. | Шефер, О.В. | Бунякіна, Наталія Володимирівна | Москаленко, Марина Володимирівна | Єрмілова, Н.В.</text:p>
          </table:table-cell>
          <table:table-cell table:style-name="ce1" office:value-type="string" calcext:value-type="string">
            <text:p>modification of titanate characteristics | lithium-conducting solid electrolytes | crystal structure | characteristic properties | координаційні нітрати лантаноїдів літію | кристалічна структура | модифікація характеристик титанату | літій-провідні тверді електроліти | lithium coordination lanthanide nitrates | formation conditions</text:p>
          </table:table-cell>
          <table:table-cell table:style-name="ce1" office:value-type="string" calcext:value-type="string">
            <text:p>НТК «Інститут монокристалів»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ьоти Леві в атракторних нейронних мережах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польоти Леві | нейронні мережі | мережі Гопфілда | неперервні атракторні мережі | CANN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никнення та еволюція локальних колективних збуджень у субмоношарових адсорбованих плівках на ідеальних гранях кристалів</text:p>
          </table:table-cell>
          <table:table-cell table:style-name="ce1" office:value-type="string" calcext:value-type="string">
            <text:p>Лобурець, А.Т. | Заїка, Світлана Олександрівна | Федорус, О.Г.</text:p>
          </table:table-cell>
          <table:table-cell table:style-name="ce1" office:value-type="string" calcext:value-type="string">
            <text:p>фазові переходи | субмоношарові адсорбовані плівки | монокристали тугоплавких мета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фізичних аспектів армування кам’яної кладки вуглецевим волокном у контексті наноматеріалів</text:p>
          </table:table-cell>
          <table:table-cell table:style-name="ce1" office:value-type="string" calcext:value-type="string">
            <text:p>Усенко, Дмитро Валерійович | Усенко, Ірина Сергіївна | Філоненко, А.А.</text:p>
          </table:table-cell>
          <table:table-cell table:style-name="ce1" office:value-type="string" calcext:value-type="string">
            <text:p>армування кам’яної кладки | вуглецеве волокно | методи зовнішнього склеювання | приповерхневе кріп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кордонний досвід використання штучного інтелекту при вивченні курсу фізики в університетах</text:p>
          </table:table-cell>
          <table:table-cell table:style-name="ce1" office:value-type="string" calcext:value-type="string">
            <text:p>Давиденко, Людмила Павлівна | Васильєв, К.О.</text:p>
          </table:table-cell>
          <table:table-cell table:style-name="ce1" office:value-type="string" calcext:value-type="string">
            <text:p>штучний інтелект | навчання фізики в університеті</text:p>
          </table:table-cell>
          <table:table-cell table:style-name="ce1" office:value-type="string" calcext:value-type="string">
            <text:p>ГО «Міжнародний центр наукових досліджень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3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ї стану системи у термодинаміці</text:p>
          </table:table-cell>
          <table:table-cell table:style-name="ce1" office:value-type="string" calcext:value-type="string">
            <text:p>Давиденко, Людмила Павлівна</text:p>
          </table:table-cell>
          <table:table-cell table:style-name="ce1" office:value-type="string" calcext:value-type="string">
            <text:p>термодинаміка | функції стану | фізичні величини | парамет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технічні та організаційні аспекти формування стійких водопровідних систем у період збройного конфлікту</text:p>
          </table:table-cell>
          <table:table-cell table:style-name="ce1" office:value-type="string" calcext:value-type="string">
            <text:p>Усенко, Дмитро Валерійович | Ненашева, А.С. | Усенко, Ірина Сергіївна</text:p>
          </table:table-cell>
          <table:table-cell table:style-name="ce1" office:value-type="string" calcext:value-type="string">
            <text:p>стійкість систем водопостачання | воєнний стан | фізичне зношення | водопровідні системи | зовнішні ризики | модерн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8.16:504.064:614.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орення структур і поверхнева дифузія в субмоношарових співадсорбованих плівках Li-Sr на грані вольфраму (112)</text:p>
          </table:table-cell>
          <table:table-cell table:style-name="ce1" office:value-type="string" calcext:value-type="string">
            <text:p>Заїка, Світлана Олександрівна | Федорус, О.Г. | Лобурець, А.Т.</text:p>
          </table:table-cell>
          <table:table-cell table:style-name="ce1" office:value-type="string" calcext:value-type="string">
            <text:p>поверхнева дифузія | математичне моделювання | співадсорбовані плі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8.971+538.915+539.213+519.68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механічні механізми підвищення сейсмостійкості кладки методом інтеграції вуглецевих волокон</text:p>
          </table:table-cell>
          <table:table-cell table:style-name="ce1" office:value-type="string" calcext:value-type="string">
            <text:p>Усенко, В.Г. | Усенко, Дмитро Валерійович | Ярошенко, А.В.</text:p>
          </table:table-cell>
          <table:table-cell table:style-name="ce1" office:value-type="string" calcext:value-type="string">
            <text:p>вуглецеві волокна | вуглецеве армування | зовнішнє склеювання | кам'яна кладка | сейсмо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691.31:620.172.2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методологій модифікування властивостей поліфункціональних складнооксидних перовскітів аліовалентним заміщенням катіонів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Галай, В.М. | Боряк, Богдан Радиславович | Дорошенко, М.О.</text:p>
          </table:table-cell>
          <table:table-cell table:style-name="ce1" office:value-type="string" calcext:value-type="string">
            <text:p>перовскітоподібна оксидна фаза | рідкісноземельні елементи | водно-сольові системи нітра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 : 546.175 : 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і процеси іонізації середовищ</text:p>
          </table:table-cell>
          <table:table-cell table:style-name="ce1" office:value-type="string" calcext:value-type="string">
            <text:p>Петровський, Олександр Миколайович | Просветов, С.Д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7.5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електромагнітного випромінювання побутових приладів на біологічні об’єкти</text:p>
          </table:table-cell>
          <table:table-cell table:style-name="ce1" office:value-type="string" calcext:value-type="string">
            <text:p>Билим, Л.Р. | Кузнецова, Т.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2.1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е моделювання зміни площі суходолу країни та її наслідки</text:p>
          </table:table-cell>
          <table:table-cell table:style-name="ce1" office:value-type="string" calcext:value-type="string">
            <text:p>Давиденко, Людмила Павлівна | Литвиненко, О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.0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електромагнітного поля КВЧ діапазону на насіння рослин</text:p>
          </table:table-cell>
          <table:table-cell table:style-name="ce1" office:value-type="string" calcext:value-type="string">
            <text:p>Петровський, Олександр Миколайович | Скорбатюк, О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7.5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не співвідношення та теоретичний аналіз понять «компетенція» та «компетентність» | The intercommunication and theoretical analysis “competense” and “competence”</text:p>
          </table:table-cell>
          <table:table-cell table:style-name="ce1" office:value-type="string" calcext:value-type="string">
            <text:p>Лейко, С.В. | Кузнецова, Т.Ю. | Рогова, Н.Ю.</text:p>
          </table:table-cell>
          <table:table-cell table:style-name="ce1" office:value-type="string" calcext:value-type="string">
            <text:p>компетанція | компетентність | підхід | компететнісний підхід</text:p>
          </table:table-cell>
          <table:table-cell table:style-name="ce1" office:value-type="string" calcext:value-type="string">
            <text:p>Modern engineering and innovative technolog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0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.147+370.1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трибуція предметів старовини і мистецтва за допомогою оптичної растрової мікрофотографії | Attribution of articles ancient and art by a optical remote microphotographs</text:p>
          </table:table-cell>
          <table:table-cell table:style-name="ce1" office:value-type="string" calcext:value-type="string">
            <text:p>Помазан, М.В. | Петровський, Олександр Миколайович</text:p>
          </table:table-cell>
          <table:table-cell table:style-name="ce1" office:value-type="string" calcext:value-type="string">
            <text:p>атрибуція | колір | модель | мікрофотографія | комп’ютер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1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впливу сольватаційних ефектів на механізм взаємодії молекул антиоксидантів з вільними рад</text:p>
          </table:table-cell>
          <table:table-cell table:style-name="ce1" office:value-type="string" calcext:value-type="string">
            <text:p>Соловйова, Н.В. | Кузнецова, Т.Ю. | Гладкий, В.В.</text:p>
          </table:table-cell>
          <table:table-cell table:style-name="ce1" office:value-type="string" calcext:value-type="string">
            <text:p>гідроксил-радикал | супероксид-аніон-радикал | квантовохімічна програма Firefly | мелатонін | глутатіон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1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електромагнітного поля, що створене трансформатором тесла</text:p>
          </table:table-cell>
          <table:table-cell table:style-name="ce1" office:value-type="string" calcext:value-type="string">
            <text:p>Кузнецова, Т.Ю. | Зуб, О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7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часних технологій сонячної енергетики</text:p>
          </table:table-cell>
          <table:table-cell table:style-name="ce1" office:value-type="string" calcext:value-type="string">
            <text:p>Кушнаренко, Я.О. | Кузнецова, Т.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ольтамперометричне дослідження каталітичних REDOX-процесів за участю мелатоніну та глутатіону</text:p>
          </table:table-cell>
          <table:table-cell table:style-name="ce1" office:value-type="string" calcext:value-type="string">
            <text:p>Соловйов, В.В. | Кузнецова, Т.Ю. | Омельчук, А.О.</text:p>
          </table:table-cell>
          <table:table-cell table:style-name="ce1" office:value-type="string" calcext:value-type="string">
            <text:p>антиоксиданти | мелатонін | глутатіон | гідроксил-радикал | супероксид-аніон-радикал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2305-135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анти радикальної активності глутатіону при взаємодії з вільними радикалами кисню</text:p>
          </table:table-cell>
          <table:table-cell table:style-name="ce1" office:value-type="string" calcext:value-type="string">
            <text:p>Кузнецова, Т.Ю. | Іванченко, А.В. | Соловйова, Н.В. | Ярмола, Т.І.</text:p>
          </table:table-cell>
          <table:table-cell table:style-name="ce1" office:value-type="string" calcext:value-type="string">
            <text:p>cynepoксід-anioн-paдикал | глутатіон | гідроксил-радикал | квантовохімічна nporpawa Firefly</text:p>
          </table:table-cell>
          <table:table-cell table:style-name="ce1" office:value-type="string" calcext:value-type="string">
            <text:p>КрНУ ім. М.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методи переробки відходів сплавів карбід-кобальт вольфраму</text:p>
          </table:table-cell>
          <table:table-cell table:style-name="ce1" office:value-type="string" calcext:value-type="string">
            <text:p>Соловйов, В.В. | Данілова, Н.С. | Кузнецова, Т.Ю. | Гладкий, В.В.</text:p>
          </table:table-cell>
          <table:table-cell table:style-name="ce1" office:value-type="string" calcext:value-type="string">
            <text:p>сплав карбід-вольфраму | анодне розчинення</text:p>
          </table:table-cell>
          <table:table-cell table:style-name="ce1" office:value-type="string" calcext:value-type="string">
            <text:p>КрНУ ім. М.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Ґрунтові води Коломацької територіальної громади як джерело питного водопостачання</text:p>
          </table:table-cell>
          <table:table-cell table:style-name="ce1" office:value-type="string" calcext:value-type="string">
            <text:p>Бурда, А.Ю. | Бунякіна, Наталія Володимирівна | Смоляр, Наталія Олексіївна | Дрючко, Олександр Григорович</text:p>
          </table:table-cell>
          <table:table-cell table:style-name="ce1" office:value-type="string" calcext:value-type="string">
            <text:p>ґрунтові води | забруднення | нітрати | фізико-хімічні показники якості води | токсикологічні показники якості 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2/504+620.9](2.06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ed aspects of using the identified regularities of the joint behaviorof structural components in water-salt systems of cesium, strontium and neodymum nitrates | Прикладні аспекти використання виявлених закономірностей сумісної поведінка структурних компонентів у водно-сольових системах нітратів цезію, стронцію і неодиму</text:p>
          </table:table-cell>
          <table:table-cell table:style-name="ce1" office:value-type="string" calcext:value-type="string">
            <text:p>Бунякіна, Наталія Володимирівна | Шефер, О.В. | Дрючко, Олександр Григорович | Захарченко, Руслан Володимирович | Кислиця, Д.В. | Москаленко, Марина Володимирівна</text:p>
          </table:table-cell>
          <table:table-cell table:style-name="ce1" office:value-type="string" calcext:value-type="string">
            <text:p>water-salt systems | complex formation | neodymium | cesium | strontium | nitrates | properties | стронцій | неодим | цезій | нітрати | водно-сольові системи, | комплексоутворення | власти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6.650 : 541.12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ихлопних газів автотранспорту на довкілля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Дорошенко, М.О.</text:p>
          </table:table-cell>
          <table:table-cell table:style-name="ce1" office:value-type="string" calcext:value-type="string">
            <text:p>викиди автотранспорту | забруднення повітря | вихлопні га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4.5:[621.43.068:629.33/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етична незалежність, резервування та управління ризиками як основи стійкого водопостачання під час воєнного стану</text:p>
          </table:table-cell>
          <table:table-cell table:style-name="ce1" office:value-type="string" calcext:value-type="string">
            <text:p>Усенко, Дмитро Валерійович | Ненашева, А.С.</text:p>
          </table:table-cell>
          <table:table-cell table:style-name="ce1" office:value-type="string" calcext:value-type="string">
            <text:p>водопостачання | воєнний стан | кризові ситу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8.16:504.064:614.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ікродефектів і параметрів системи камінь–розчин у сценаріях руйнування</text:p>
          </table:table-cell>
          <table:table-cell table:style-name="ce1" office:value-type="string" calcext:value-type="string">
            <text:p>Усенко, Дмитро Валерійович | Бардакова, Є.С.</text:p>
          </table:table-cell>
          <table:table-cell table:style-name="ce1" office:value-type="string" calcext:value-type="string">
            <text:p>кам'яна кладка | мікротріщини | довговічність клад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9.3:624.012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ітчасті схеми армування кам’яної кладки вуглецевими матеріалами, пошкодженою внаслідок бойових дій</text:p>
          </table:table-cell>
          <table:table-cell table:style-name="ce1" office:value-type="string" calcext:value-type="string">
            <text:p>Усенко, Дмитро Валерійович | Ярошенко, А.В.</text:p>
          </table:table-cell>
          <table:table-cell table:style-name="ce1" office:value-type="string" calcext:value-type="string">
            <text:p>кам'яна кладка | армування | вуглецеві волок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45:691.32:620.172.2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сокотемпературний електрохімічний синтез нанорозмірних порошків тугоплавких металів та їх сполук в іонних розплавах: проблеми та перспективи</text:p>
          </table:table-cell>
          <table:table-cell table:style-name="ce1" office:value-type="string" calcext:value-type="string">
            <text:p>Соловйов, В.В. | Кулешов, С.В. | Медвежинська, О.В. | Новоселова, І.А. | Омельчук, А.О.</text:p>
          </table:table-cell>
          <table:table-cell table:style-name="ce1" office:value-type="string" calcext:value-type="string">
            <text:p>високотемпературний електрохімічний синтез | тугоплавкі метали | нанорозмірні порош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тримання нових наноречовин при високотемпературному електрохімічному синтезі при багатоелектронному переносі заряду, враховуючи час життя електрохімічно активних комплексів</text:p>
          </table:table-cell>
          <table:table-cell table:style-name="ce1" office:value-type="string" calcext:value-type="string">
            <text:p>Соловйов, В.В. | Усенко, Дмитро Валерійович | Чергинець, В.Л.</text:p>
          </table:table-cell>
          <table:table-cell table:style-name="ce1" office:value-type="string" calcext:value-type="string">
            <text:p>високотемпературний електрохімічний синтезі | час життя електрохімічно активних комплексів | отримання нових наноречовин | катіонний склад розплав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авлення анізотропної субмоношарової структури літію на грані (112) молібдену</text:p>
          </table:table-cell>
          <table:table-cell table:style-name="ce1" office:value-type="string" calcext:value-type="string">
            <text:p>Лобурець, А.Т. | Заїка, Світлана Олександрівна | Федорус, О.Г.</text:p>
          </table:table-cell>
          <table:table-cell table:style-name="ce1" office:value-type="string" calcext:value-type="string">
            <text:p>анізотропна субмоношарова структура літію | молібден | поверхні металів | адсорбції літію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polyfunctional peroxite-like layered oxide materials using coordinated REE nitrate precursors and alkali metals | Утворення поліфункціональних перокситоподібних шаруватих оксидних матеріалів з використанням скоординованих прекурсорів нітрату РЗЕ та лужних металів</text:p>
          </table:table-cell>
          <table:table-cell table:style-name="ce1" office:value-type="string" calcext:value-type="string">
            <text:p>Чергінець, В.Л. | Соловйов, В.В. | Бунякіна, Наталія Володимирівна | Голік, Ю.С. | Ілляш, О.Е. | Бурда, А.Ю. | Дрючко, Олександр Григорович</text:p>
          </table:table-cell>
          <table:table-cell table:style-name="ce1" office:value-type="string" calcext:value-type="string">
            <text:p>REE nitrate precursors | alkali metals | polyfunctional peroxite-like layered oxide materials | прекурсори нітратів РЗЕ | лужні метали | поліфункціональні перокситоподібні шаруваті оксидні матеріали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′ясування поведінки рослин в умовах підвищеного вмісту СО2</text:p>
          </table:table-cell>
          <table:table-cell table:style-name="ce1" office:value-type="string" calcext:value-type="string">
            <text:p>Китайгора, К.О. | Дрючко, Олександр Григорович | Голік, Ю.С. | Соловйов, В.В. | Бунякіна, Наталія Володимирівна</text:p>
          </table:table-cell>
          <table:table-cell table:style-name="ce1" office:value-type="string" calcext:value-type="string">
            <text:p>вимірювання концентрації СО2 | підвищений вмісту СО2 | біологічний експеримент | повединка рослинних форм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об води у Пушкарівських ставках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забруднення річкових вод | хімічний аналіз річкових 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3.3:628.1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технологій перероблення сподуменового концентрату для виробництва Li-іонних електричних накопичувачів на родовищах України</text:p>
          </table:table-cell>
          <table:table-cell table:style-name="ce1" office:value-type="string" calcext:value-type="string">
            <text:p>Соловйов, В.В. | Бунякіна, Наталія Володимирівна | Гончар, Д.Ю. | Пащенко, Я.С. | Дрючко, Олександр Григорович</text:p>
          </table:table-cell>
          <table:table-cell table:style-name="ce1" office:value-type="string" calcext:value-type="string">
            <text:p>Li-іонний електричний накопичувач | перероблення сподуменового концентрату | переробка літієвої сир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онно-обмінні перетворення у системах нітратних прекурсорів лантаноїдів і лужних металів при формуванні фотокаталітично-активних наношаруватих перовскитоподібних фаз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Шефер, О.В. | Бороздін, Н.К. | Удовик, С.С. | Мірошниченко, Т.Ю.</text:p>
          </table:table-cell>
          <table:table-cell table:style-name="ce1" office:value-type="string" calcext:value-type="string">
            <text:p>системи прекурсорів нітратів лантаноїдів | РЗЕ-вмісні оксиди | фотокаталітично-активні наношаруваті перовскітоподібні фази | іонно-обмінні перетвор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нітарно-хімічні показники безпечності та якості питної води міста Полтави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питна вода | якість води | санітарно-хімічні показники 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8.1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якості питної води міста полтави за фізіологічною повноцінністю мінерального складу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мінеральний склад води | питна вода | оцінка як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8.1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та розроблення електронного курсу дисциплін хімічного циклу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</text:p>
          </table:table-cell>
          <table:table-cell table:style-name="ce1" office:value-type="string" calcext:value-type="string">
            <text:p>електронний навчальний курс | дистанційне навчання | освітні електронні ресурси | Moodle | віртуальним навчальним середовищем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технологій збагачення літієвої рудної сировини для виробництва Li-іонних електричних накопичувачів на родовищах України</text:p>
          </table:table-cell>
          <table:table-cell table:style-name="ce1" office:value-type="string" calcext:value-type="string">
            <text:p>Гончар, Д.Ю. | Пащенко, Я.С. | Дрючко, Олександр Григорович | Бунякіна, Наталія Володимирівна | Соловйов, В.В.</text:p>
          </table:table-cell>
          <table:table-cell table:style-name="ce1" office:value-type="string" calcext:value-type="string">
            <text:p>літієва рудна сировина | збагачення | сірчанокислотна схема перероб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антиоксидантних властивостей мелатоніну</text:p>
          </table:table-cell>
          <table:table-cell table:style-name="ce1" office:value-type="string" calcext:value-type="string">
            <text:p>Соловйов, В.В. | Кузнецова, Т.Ю. | Соловйова, Н.В. | Міщенко, А.В. | Костенко, В.О.</text:p>
          </table:table-cell>
          <table:table-cell table:style-name="ce1" office:value-type="string" calcext:value-type="string">
            <text:p>електрохімічні дослідження | мелатонін | антиоксидант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кращення методу одержання нових наноматеріалів методом високотемпературного електрохімічного синтезу у випадку перебудови сольватної оболонки електроактивних комплексів вольфраму і молібдену при послідовному приєднанні 6 електронів</text:p>
          </table:table-cell>
          <table:table-cell table:style-name="ce1" office:value-type="string" calcext:value-type="string">
            <text:p>Соловйов, В.В. | Чергинець, В.Л. | Соловйова, Н.В. | Кузнецова, Т.Ю. | Усенко, Дмитро Валерійович</text:p>
          </table:table-cell>
          <table:table-cell table:style-name="ce1" office:value-type="string" calcext:value-type="string">
            <text:p>квантово-механічна теорія | іонні розплави | високотемпературний електрохімічний синтез | шестиелектронний оборотний перенос | наноматеріали | катіонний склад | гетерогенні реакції | багатоелектронні процеси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і особливості оцінки забезпечення надійності систем водопостачання в умовах воєнного стану</text:p>
          </table:table-cell>
          <table:table-cell table:style-name="ce1" office:value-type="string" calcext:value-type="string">
            <text:p>Усенко, Ірина Сергіївна | Усенко, Дмитро Валерійович | Зигун, М.Р.</text:p>
          </table:table-cell>
          <table:table-cell table:style-name="ce1" office:value-type="string" calcext:value-type="string">
            <text:p>система водопостачання | функціонування водопровідних мереж | забезпечення надійності водопостачання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8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ифікація поверхні алмазу при металізації</text:p>
          </table:table-cell>
          <table:table-cell table:style-name="ce1" office:value-type="string" calcext:value-type="string">
            <text:p>Коркоха, С.А. | Давиденко, Людмила Павлівна</text:p>
          </table:table-cell>
          <table:table-cell table:style-name="ce1" office:value-type="string" calcext:value-type="string">
            <text:p>металізація поверхні | алмазоабразивні інстру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7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multifunctional perovskite-like layered oxide materials using precursors based on coordinated nitrates of alkali and rare-earth metals | Формування багатофункціональних перовскітоподібних шаруватих оксидних матеріалів з використанням прекурсорів на основі координованих нітратів лужних і рідкісноземельних металів</text:p>
          </table:table-cell>
          <table:table-cell table:style-name="ce1" office:value-type="string" calcext:value-type="string">
            <text:p>Дрючко, Олександр Григорович | Соловйов, В.В. | Бунякіна, Наталія Володимирівна | Боряк, Богдан Радиславович | Ілляш, О.Е.</text:p>
          </table:table-cell>
          <table:table-cell table:style-name="ce1" office:value-type="string" calcext:value-type="string">
            <text:p>характерні властивості | умови утворення | кристалічна структура сполук | alkaline coordination nitrates of lanthanides | formation conditions | crystal structure of compounds | characteristic properties | transformations with physical activation | лужно-координаційні нітрати лантаноїдів | перетворення з фізичною активацією</text:p>
          </table:table-cell>
          <table:table-cell table:style-name="ce1" office:value-type="string" calcext:value-type="string">
            <text:p>Національная академія наук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нанотехнологій при створенні нових конструкційних матеріалів</text:p>
          </table:table-cell>
          <table:table-cell table:style-name="ce1" office:value-type="string" calcext:value-type="string">
            <text:p>Лобурець, А.Т. | Заїка, Світлана Олександрівна | Єпремян, А.А. | Жданов, С.М.</text:p>
          </table:table-cell>
          <table:table-cell table:style-name="ce1" office:value-type="string" calcext:value-type="string">
            <text:p>бетон | наноінженерія бетону | мікроструктура бето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6.9: 62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армування кам'яної кладки вуглецевим волокном і застосування нових технологій для її зміцнення</text:p>
          </table:table-cell>
          <table:table-cell table:style-name="ce1" office:value-type="string" calcext:value-type="string">
            <text:p>Бунякіна, Наталія Володимирівна | Козловська, А.А. | Усенко, Дмитро Валерійович</text:p>
          </table:table-cell>
          <table:table-cell table:style-name="ce1" office:value-type="string" calcext:value-type="string">
            <text:p>кам’яна кладка | армування | вуглецеве волокн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82:69.05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і основи впливу дислокацій у кам'яній кладці на її міцність та надійність</text:p>
          </table:table-cell>
          <table:table-cell table:style-name="ce1" office:value-type="string" calcext:value-type="string">
            <text:p>Соловйов, В.В. | Усенко, Дмитро Валерійович | Ігнатова, В.В.</text:p>
          </table:table-cell>
          <table:table-cell table:style-name="ce1" office:value-type="string" calcext:value-type="string">
            <text:p>кам’яна кладка | вплив дислока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653.3:546.78-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me physical and chemical aspects of the preparatory stages of the formation of photocatalytic active coatings | Деякі фізико-хімічні аспекти підготовчих етапів формування фотокаталітично активних покриттів</text:p>
          </table:table-cell>
          <table:table-cell table:style-name="ce1" office:value-type="string" calcext:value-type="string">
            <text:p>Дрючко, Олександр Григорович | Чергінець, В.Л. | Соловйов, В.В. | Бунякіна, Наталія Володимирівна | Голік, Ю.С. | Ілляш, О.Е.</text:p>
          </table:table-cell>
          <table:table-cell table:style-name="ce1" office:value-type="string" calcext:value-type="string">
            <text:p>photocatalytic active coatings | interaction of structural components | nitrate systems of lanthanides | multi-component oxide materials | фотокаталітично активні покриття | взаємодія структурних компонентів | нітратні системи лантаноїдів | багатокомпонентні оксидні матеріали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на здоров’я людини загальної жорсткості та вмісту феруму у питній воді</text:p>
          </table:table-cell>
          <table:table-cell table:style-name="ce1" office:value-type="string" calcext:value-type="string">
            <text:p>Бунякіна, Наталія Володимирівна | Соловйова, Н.В. | Бурда, А.Ю.</text:p>
          </table:table-cell>
          <table:table-cell table:style-name="ce1" office:value-type="string" calcext:value-type="string">
            <text:p>вплив вмісту феруму у питній воді | питна вода | здоров’я людини | вплив загальної жорстко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підвищення ефективності енергозбереження в сучасних електроенергетичних системах</text:p>
          </table:table-cell>
          <table:table-cell table:style-name="ce1" office:value-type="string" calcext:value-type="string">
            <text:p>Усенко, Дмитро Валерійович | Бунякіна, Наталія Володимирівна</text:p>
          </table:table-cell>
          <table:table-cell table:style-name="ce1" office:value-type="string" calcext:value-type="string">
            <text:p>смарт-мережі | ефективне використання енергії | енергозбереж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31.001.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оксидантна активність мелатоніну при подоланні ендоекологічних ризиків при лікуванні вірусних захворювань людини, зокрема при COVID-19</text:p>
          </table:table-cell>
          <table:table-cell table:style-name="ce1" office:value-type="string" calcext:value-type="string">
            <text:p>Ярмола, Т.І. | Соловйов, В.В. | Кузнецова, Т.Ю. | Ілляш, О.Е. | Соловйова, Н.В. | Іванченко, А.В.</text:p>
          </table:table-cell>
          <table:table-cell table:style-name="ce1" office:value-type="string" calcext:value-type="string">
            <text:p>окислення мелатоніну | реакція каталітичного окислення мелатоніну | молекули MLT | мелатонін | моделювання антиоксидантної активності мелатоніну | лікування вірусних захворюван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зові переходи в анізотропних субмоношарових адсорбованих плівках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субмоношарові адсорбовані плівки | фазові переходи | моделювання самодифузії адатомів</text:p>
          </table:table-cell>
          <table:table-cell table:style-name="ce1" office:value-type="string" calcext:value-type="string">
            <text:p>Primedia eLaunch, Boston, US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творення в РЗЕ- і літій-вмісних системах нітратних прекурсорів у підготовчих процесах формування оксидних поліфункціональних матеріалів</text:p>
          </table:table-cell>
          <table:table-cell table:style-name="ce1" office:value-type="string" calcext:value-type="string">
            <text:p>Дрючко, Олександр Григорович | Соловйов, В.В. | Шефер, О.В. | Бунякіна, Наталія Володимирівна | Бороздін, М.К. | Галай, В.М. | Кульчій, О.М.</text:p>
          </table:table-cell>
          <table:table-cell table:style-name="ce1" office:value-type="string" calcext:value-type="string">
            <text:p>модифікування характеристик систем титанатів | літієві координаційні нітрати лантаноїдів | умови утворення | кристалічна будова сполук | характерні властивості | плівкові літій-провідні тверді електрол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theoretical foundations of technology for studying gas showings during well drilling | Теоретичні основи технології дослідження газових проявів при бурінні свердловин</text:p>
          </table:table-cell>
          <table:table-cell table:style-name="ce1" office:value-type="string" calcext:value-type="string">
            <text:p>Рой, Микола Миколайович | Соловйов, В.В. | Усенко, Дмитро Валерійович | Бунякіна, Наталія Володимирівна</text:p>
          </table:table-cell>
          <table:table-cell table:style-name="ce1" office:value-type="string" calcext:value-type="string">
            <text:p>search sign for oil and gas | буріння скважин | газові показники | випробування свердловин | знак пошуку нафти і газу | well drilling | gas showings | well test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зові перетворення і дифузія при плавленні субмоношарових анізотропних адсорбованих плівок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кристали | адсорбція | когерентні структури | дифузія | плавлення</text:p>
          </table:table-cell>
          <table:table-cell table:style-name="ce1" office:value-type="string" calcext:value-type="string">
            <text:p>NGO European Scientific Platform (Vinnytsia, Ukraine) | LLC International Centre Corporative Management (Vienna, Austria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4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держання водню електролізом водних розчинів електролітів із зонуванням електродів</text:p>
          </table:table-cell>
          <table:table-cell table:style-name="ce1" office:value-type="string" calcext:value-type="string">
            <text:p>Дрючко, Олександр Григорович | Захарченко, Руслан Володимирович | Бунякіна, Наталія Володимирівна | Ошкодьоров, Є.О. | Бурда, А.Ю.</text:p>
          </table:table-cell>
          <table:table-cell table:style-name="ce1" office:value-type="string" calcext:value-type="string">
            <text:p>зонування електродів | водень | електроліз 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манівське випромінювання, його військове застосування та радіаційна безпека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раманівське випромінювання | радіаційна безпека</text:p>
          </table:table-cell>
          <table:table-cell table:style-name="ce1" office:value-type="string" calcext:value-type="string">
            <text:p>Полтавський державний аграрний університет,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ергетика і процеси самоорганізації у двовимірних системах</text:p>
          </table:table-cell>
          <table:table-cell table:style-name="ce1" office:value-type="string" calcext:value-type="string">
            <text:p>Лобурець, А.Г. | Іваницька, І.О. | Заїка, Світлана Олександрівна</text:p>
          </table:table-cell>
          <table:table-cell table:style-name="ce1" office:value-type="string" calcext:value-type="string">
            <text:p>синерґетика | синерґетичні процес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напрямів модифікування властивостей оптично-активних середовищ з використанням координаційних нітратних РЗЕ-вмісних прекурсорів</text:p>
          </table:table-cell>
          <table:table-cell table:style-name="ce1" office:value-type="string" calcext:value-type="string">
            <text:p>Дрючко, Олександр Григорович | Шефер, О.В. | Бунякіна, Наталія Володимирівна | Удовик, С.С. | Ненич, Д.О.</text:p>
          </table:table-cell>
          <table:table-cell table:style-name="ce1" office:value-type="string" calcext:value-type="string">
            <text:p>оптично-активне середовище | нітратні РЗЕ-вмісні прекурсор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і властивості подвійних сульфатів, хлоридів, нітратів неодиму й амонію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</text:p>
          </table:table-cell>
          <table:table-cell table:style-name="ce1" office:value-type="string" calcext:value-type="string">
            <text:p>лантаноїди | сполуки лантаноїдів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формування шаруватих перовскітоподобних оксидних фаз рідкісноземельних і перехідних елементів. розширення сфер їх використа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Іваницька, І.О. | Плешкань, Д.П. | Лобода, Є.В.</text:p>
          </table:table-cell>
          <table:table-cell table:style-name="ce1" office:value-type="string" calcext:value-type="string">
            <text:p>перовскітоподобні шаруваті титанати | шаруваті перовскітоподобні сполуки | фотокаталітична активність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токаталітично-активні матеріали на основі наношаруватих перовскитоподібних титанатів лантаноїдів у комплексах формування мікроклімату приміщень</text:p>
          </table:table-cell>
          <table:table-cell table:style-name="ce1" office:value-type="string" calcext:value-type="string">
            <text:p>Бунякіна, Наталія Володимирівна | Боряк, Богдан Радиславович | Іваницька, І.О. | Іванов, О.А. | Тітов, В.О. | Дрючко, Олександр Григорович</text:p>
          </table:table-cell>
          <table:table-cell table:style-name="ce1" office:value-type="string" calcext:value-type="string">
            <text:p>фотокаталітична активність | складні шаруваті перовскитоподібні оксид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озберігаючі способи екстракції відходів твердих сплавів карбід вольфраму-кобальт</text:p>
          </table:table-cell>
          <table:table-cell table:style-name="ce1" office:value-type="string" calcext:value-type="string">
            <text:p>Чергинець, В.Л. | Іванченко, А.В. | Соловйов, В.В.</text:p>
          </table:table-cell>
          <table:table-cell table:style-name="ce1" office:value-type="string" calcext:value-type="string">
            <text:p>тверді сплави | ресурсозберігаючі технології | екстракція відход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18.1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vironmentally clean way of obtaining valuable raw materials from production waste, occurring in orthophosphoric acid solutions and at high temperature selective extraction of tungsten | Екологічно чистий спосіб отримання цінної сировини з відходів виробництва, що відбуваються в розчинах ортофосфорної кислоти та при високій температурі селективної екстракції вольфраму</text:p>
          </table:table-cell>
          <table:table-cell table:style-name="ce1" office:value-type="string" calcext:value-type="string">
            <text:p>Соловйов, В.В. | Ілляш, О.Є. | Усенко, Дмитро Валерійович | Чергинець, В.Л.</text:p>
          </table:table-cell>
          <table:table-cell table:style-name="ce1" office:value-type="string" calcext:value-type="string">
            <text:p>tungsten carbide | production of hard alloys | waste hard alloys tungsten | карбід вольфраму | виробництво твердих сплавів | відходи твердих сплавів вольфраму</text:p>
          </table:table-cell>
          <table:table-cell table:style-name="ce1" office:value-type="string" calcext:value-type="string">
            <text:p>Scientific Publishing Center “Sci-conf.com.ua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4-1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експлуатаційної придатності кам'яної кладки, пошкодженої в умовах надзвичайних ситуацій</text:p>
          </table:table-cell>
          <table:table-cell table:style-name="ce1" office:value-type="string" calcext:value-type="string">
            <text:p>Соловйов, В.В. | Довженко, Оксана Олександрівна | Погрібний, В.В. | Усенко, Дмитро Валерійович</text:p>
          </table:table-cell>
          <table:table-cell table:style-name="ce1" office:value-type="string" calcext:value-type="string">
            <text:p>підсилення пошкоджених будівель | руйнування цегляної кладки | підсилення металевих діагональних тяжів | підсилення кам’яної кладки | кам’яна клад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asonry calculation strength under the vertical and horizontal loads combined action by the variational method in the plasticity theory | Розрахунок міцності кам’яної кладки при сумісній дії вертикального та горизонтального навантаження варіаційним методом у теорії пластичності</text:p>
          </table:table-cell>
          <table:table-cell table:style-name="ce1" office:value-type="string" calcext:value-type="string">
            <text:p>Довженко, О.В. | Погрібний, В.В. | Усенко, В.Г. | Усенко, Дмитро Валерійович</text:p>
          </table:table-cell>
          <table:table-cell table:style-name="ce1" office:value-type="string" calcext:value-type="string">
            <text:p>partition | seismic impact | diagonal splitting | plastic strain | простінок | сейсмічний вплив | діагональне розколювання | пластична де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:620.176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кількісного визначення нітратів у питній воді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нітрати | питна вода | кількісний вміст нітратів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3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ransformations in systems of nitrate precursors of lanthanoids and alkaline metals in the formation of photocatalytic active nano-layered perovskite-like phases | Особливості перетворень у системах нітратних прекурсорів лантаноїдів та лужних металів при утворенні фотокаталітично активних наношарових перовскітоподібних фаз</text:p>
          </table:table-cell>
          <table:table-cell table:style-name="ce1" office:value-type="string" calcext:value-type="string">
            <text:p>Іваницька, І.О. | Горницький, І.О. | Дрючко, Олександр Григорович | Стороженко, Д.О. | Бунякіна, Наталія Володимирівна | Ханюков, В.О. | Китайгора, К.О.</text:p>
          </table:table-cell>
          <table:table-cell table:style-name="ce1" office:value-type="string" calcext:value-type="string">
            <text:p>нітратних прекурсорів лантаноїдів | лужні метали | nitrate precursors of lanthanoids | alkaline metals</text:p>
          </table:table-cell>
          <table:table-cell table:style-name="ce1" office:value-type="string" calcext:value-type="string">
            <text:p>Кам'янець-Подільський національний університет імені Івана Огіє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me physico-chemical aspects of the preparatory stages of the formation of self-cleaning photocatalytically active coatings | Деякі фізико-хімічні аспекти підготовчих етапів формування самоочисних фотокаталітично активних покриттів /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Горницький, І.О. | Китайгора, К.О. | Ханюков, В.О.</text:p>
          </table:table-cell>
          <table:table-cell table:style-name="ce1" office:value-type="string" calcext:value-type="string">
            <text:p>elf-cleaning photocatalytically active coatings | самоочисні фотокаталітично активні покриття</text:p>
          </table:table-cell>
          <table:table-cell table:style-name="ce1" office:value-type="string" calcext:value-type="string">
            <text:p>Кам'янець-Подільський національний університет імені Івана Огіє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ля самостійної роботи студентів з організації та підго товки до лабораторних робіт за денною, дистанційною і заочною формами навчання з дисципліни «Геофізика та інтерпретація даних геофізичних дослі джень свердловин»</text:p>
          </table:table-cell>
          <table:table-cell table:style-name="ce1" office:value-type="string" calcext:value-type="string">
            <text:p>Усенко, Дмитро Валерійович | Петровський, Олександр Миколайович | Соловйов, В.В. | Давиденко, Людмила Павлівна</text:p>
          </table:table-cell>
          <table:table-cell table:style-name="ce1" office:value-type="string" calcext:value-type="string">
            <text:p>навчання | основи геофіз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аталітично активних шарів автомобільних структурованих конверторів на основі перовскитів лантаноїдів і перехідних елементів для систем керування відпрацьованими газами</text:p>
          </table:table-cell>
          <table:table-cell table:style-name="ce1" office:value-type="string" calcext:value-type="string">
            <text:p>Уманець, О.В. | Турченко, Д.О. | Дрючко, Олександр Григорович | Бунякіна, Наталія Володимирівна | Захарченко, Руслан Володимирович</text:p>
          </table:table-cell>
          <table:table-cell table:style-name="ce1" office:value-type="string" calcext:value-type="string">
            <text:p>структуровані конвертори | перовскити лантаної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49: 546.65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утворення і фізико-хімічна характеристика літієвих координаційних нітратів лантаноїдів Li3[Ln2(NO3)9]∙3H2O (Ln – La–Nd)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Іваницька, І.О. | Лобурець, А.Т. | Ошкодьоров, Є.О. | Бурда, А.Ю.</text:p>
          </table:table-cell>
          <table:table-cell table:style-name="ce1" office:value-type="string" calcext:value-type="string">
            <text:p>літієві координаційні нітрати | лантаноїди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3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онно-обмінні перетворення у системах нітратних прекурсорів лантаноїдів і лужних металів при формуванні фотокаталітично-активних наношаруватих перовскітоподібних фаз</text:p>
          </table:table-cell>
          <table:table-cell table:style-name="ce1" office:value-type="string" calcext:value-type="string">
            <text:p>Удовик, С.С. | Тітов, В.О. | Дрючко, Олександр Григорович | Соловйов, В.В. | Бунякіна, Наталія Володимирівна</text:p>
          </table:table-cell>
          <table:table-cell table:style-name="ce1" office:value-type="string" calcext:value-type="string">
            <text:p>системи нітратних прекурсорів лантаноїдів | фотокаталітично-активні наношаруваті перовскітоподібні фази | іонно-обмінні перетворення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3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рограмного комплексу GAMESS при теоретичному моделюванні дослідження фізико-хімічних властивостей нових лікарських препаратів для профілактики та лікування посттравматичних стресів в умовах військового стану</text:p>
          </table:table-cell>
          <table:table-cell table:style-name="ce1" office:value-type="string" calcext:value-type="string">
            <text:p>Соловйов, В.В. | Усенко, Дмитро Валерійович | Бунякіна, Наталія Володимирівна | Іванченко, А.В. | Яковенко, Б.Д.</text:p>
          </table:table-cell>
          <table:table-cell table:style-name="ce1" office:value-type="string" calcext:value-type="string">
            <text:p>програмний комплекс GAMESS | фізико-хімічні властивості лікарських препара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653.3:546.78-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osite materials use to brick structures reinforcement | Використання композитних матеріалів для армування цегляних конструкцій</text:p>
          </table:table-cell>
          <table:table-cell table:style-name="ce1" office:value-type="string" calcext:value-type="string">
            <text:p>Соловйов, В.В. | Усенко, Дмитро Валерійович | Сетту, Х.</text:p>
          </table:table-cell>
          <table:table-cell table:style-name="ce1" office:value-type="string" calcext:value-type="string">
            <text:p>brick structures | reinforcement | сomposite materials | цегляні конструкції | армування | композитні 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82:69.05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ислотно-основних властивостей сировини на фізіко-хімічні процеси у біогазових реакторах в аспекті розроблення методів їх проектування</text:p>
          </table:table-cell>
          <table:table-cell table:style-name="ce1" office:value-type="string" calcext:value-type="string">
            <text:p>Соловйов, В.В. | Давиденко, Людмила Павлівна | Ілляш, І.О. | Іванченко, А.В. | Зоценко, Микола Леонідович | Винников, Юрій Леонідович | Калюжний, А.П. | Клименко, В.В.</text:p>
          </table:table-cell>
          <table:table-cell table:style-name="ce1" office:value-type="string" calcext:value-type="string">
            <text:p>нетрадиційні джерела енергії | біомаса | біогазові реа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98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озберігаючий і екологічно чистий засіб переробки відходів твердих сплавів методом екстракції в умовах надзвичайних ситуацій 2022 року</text:p>
          </table:table-cell>
          <table:table-cell table:style-name="ce1" office:value-type="string" calcext:value-type="string">
            <text:p>Соловйов, В.В. | Іванченко, А.В. | Ілляш, О.Е. | Мельник, Є.О.</text:p>
          </table:table-cell>
          <table:table-cell table:style-name="ce1" office:value-type="string" calcext:value-type="string">
            <text:p>поводження з відходами | переробка відходів | тверді сплави | екстракція | надзвичайні ситу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7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атіонного каталізу електровідновлення аніонів WO42 − І MoO42 при отриманні нових наноречовин методом високотемпературного електрохімічного синтезу</text:p>
          </table:table-cell>
          <table:table-cell table:style-name="ce1" office:value-type="string" calcext:value-type="string">
            <text:p>Усенко, Дмитро Валерійович | Чергинець, В.Л. | Новоселова, І.А. | Соловйов, В.В. | Бунякіна, Наталія Володимирівна</text:p>
          </table:table-cell>
          <table:table-cell table:style-name="ce1" office:value-type="string" calcext:value-type="string">
            <text:p>отримання наноречовин | високотемпературний електрохімічний синте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18.1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конденсованих сполук карбону на основі гібридних станів та особливості їх електронної будови</text:p>
          </table:table-cell>
          <table:table-cell table:style-name="ce1" office:value-type="string" calcext:value-type="string">
            <text:p>Соловйов, В.В. | Новоселова, І.А. | Омельчук, А.П.</text:p>
          </table:table-cell>
          <table:table-cell table:style-name="ce1" office:value-type="string" calcext:value-type="string">
            <text:p>сполуки карбону | алотропи карбо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6.26–1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rick work destruction stages under the combined action of vertical and horizontal forces | Етапи руйнування цегляної конструкції при сумісній дії вертикальних і горизонтальних сил</text:p>
          </table:table-cell>
          <table:table-cell table:style-name="ce1" office:value-type="string" calcext:value-type="string">
            <text:p>Давиденко, Людмила Павлівна | Усенко, Дмитро Валерійович | Сетту Хаджар | Імханва Мерелін Есегборія | Абрахам Кабасо | Татенда Саймон</text:p>
          </table:table-cell>
          <table:table-cell table:style-name="ce1" office:value-type="string" calcext:value-type="string">
            <text:p>brick work destruction | vertical and horizontal forces | руйнування цегляниої конструкції | вертикальні і горизонтальні си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 | 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82:69.05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акрокомпонентного складу питної води децентралізованого водопостачання с. Макухівка Полтавського району</text:p>
          </table:table-cell>
          <table:table-cell table:style-name="ce1" office:value-type="string" calcext:value-type="string">
            <text:p>Сененко, Н.Б. | Авраменко, Ю.С. | Шурпик, О.В.</text:p>
          </table:table-cell>
          <table:table-cell table:style-name="ce1" office:value-type="string" calcext:value-type="string">
            <text:p>склад питної води | макрокомпоненти | Полтавська область | водопоста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6.531+556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дистанційного викладання курсу фізики в умовах військового стану</text:p>
          </table:table-cell>
          <table:table-cell table:style-name="ce1" office:value-type="string" calcext:value-type="string">
            <text:p>Давиденко, Людмила Павлівна | Усенко, Дмитро Валерійович</text:p>
          </table:table-cell>
          <table:table-cell table:style-name="ce1" office:value-type="string" calcext:value-type="string">
            <text:p>вища освіта | дистанційне навчання | військов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етодів викладання курсу фізики в змішаній та дистанційній формі в умовах військового стану</text:p>
          </table:table-cell>
          <table:table-cell table:style-name="ce1" office:value-type="string" calcext:value-type="string">
            <text:p>Давиденко, Людмила Павлівна | Усенко, Дмитро Валерійович | Письменна, Т.А.</text:p>
          </table:table-cell>
          <table:table-cell table:style-name="ce1" office:value-type="string" calcext:value-type="string">
            <text:p>вища освіта | викладання предмету фізика | змішана форма навчання | дистанційна форма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і властивості 3D наночастинок і 2D наносистем, їх дослідження та застосування</text:p>
          </table:table-cell>
          <table:table-cell table:style-name="ce1" office:value-type="string" calcext:value-type="string">
            <text:p>Заїка, Світлана Олександрівна | Лобурець, А.Т. | Колодочка, В.О.</text:p>
          </table:table-cell>
          <table:table-cell table:style-name="ce1" office:value-type="string" calcext:value-type="string">
            <text:p>фізична хімія | наноматеріали | фазові пере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4:534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ональне розколювання кам’яної кладки, як один із прикладів практичного з астосування фізики твердого тіла, при розповсюдженні деформацій, що викликані впливом зовнішнього навантаження</text:p>
          </table:table-cell>
          <table:table-cell table:style-name="ce1" office:value-type="string" calcext:value-type="string">
            <text:p>Соловйов, В.В. | Усенко, Дмитро Валерійович | Булавенко, А.А.</text:p>
          </table:table-cell>
          <table:table-cell table:style-name="ce1" office:value-type="string" calcext:value-type="string">
            <text:p>розколювання кам’яної кладки | фізика твердого тіла | деформація | зовнішнє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653.3:546.78-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біохімії</text:p>
          </table:table-cell>
          <table:table-cell table:style-name="ce1" office:value-type="string" calcext:value-type="string">
            <text:p>Сененко, Н.Б.</text:p>
          </table:table-cell>
          <table:table-cell table:style-name="ce1" office:value-type="string" calcext:value-type="string">
            <text:p>біохімічна лабораторія | біохімічні дослідження | навички практичної роб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77.1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політика Німеччини: особливості формування у період 2008-2014 рр.</text:p>
          </table:table-cell>
          <table:table-cell table:style-name="ce1" office:value-type="string" calcext:value-type="string">
            <text:p>Давиденко, Людмила Павлівна | Романова, Т.В.</text:p>
          </table:table-cell>
          <table:table-cell table:style-name="ce1" office:value-type="string" calcext:value-type="string">
            <text:p>структурне регулювання | економіка розвинених країн | структура економіки | економічний розвиток | економічна політика ФРН</text:p>
          </table:table-cell>
          <table:table-cell table:style-name="ce1" office:value-type="string" calcext:value-type="string">
            <text:p>Toronto, Canada : Perfect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38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iquid movement regimes study using honeycombs and gratings of different diameters | Вивчення режимів руху рідини за допомогою стільників і решіток різних діаметрів</text:p>
          </table:table-cell>
          <table:table-cell table:style-name="ce1" office:value-type="string" calcext:value-type="string">
            <text:p>Соловйов, В.В. | Усенко, Ірина Сергіївна | Усенко, Дмитро Валерійович | Вінні Мекок | Імаджу Фавор | Джонгве Сімбараше Уейн Ченджерай</text:p>
          </table:table-cell>
          <table:table-cell table:style-name="ce1" office:value-type="string" calcext:value-type="string">
            <text:p>honeycombs and gratings | режими руху рідини | стільники і решітки | liquid movement regim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ітрати у природній воді</text:p>
          </table:table-cell>
          <table:table-cell table:style-name="ce1" office:value-type="string" calcext:value-type="string">
            <text:p>Бурда, А.Ю. | Бунякіна, Наталія Володимирівна</text:p>
          </table:table-cell>
          <table:table-cell table:style-name="ce1" office:value-type="string" calcext:value-type="string">
            <text:p>забруднення природної води | забруднення нітрат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6.175:543.3]:628.1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пливу фізико-хімічної активності оксиду азоту на регуляцію системи кровообігу людини</text:p>
          </table:table-cell>
          <table:table-cell table:style-name="ce1" office:value-type="string" calcext:value-type="string">
            <text:p>Соловйов, В.В. | Іванченко, А.В. | Омельчук, А.О.</text:p>
          </table:table-cell>
          <table:table-cell table:style-name="ce1" office:value-type="string" calcext:value-type="string">
            <text:p>фізико-хімічна активністі оксиду азоту | регуляція системи кровообігу люд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керованого модифікування характеристик функціональних вузлів багатоступінчатих фотокаталітичних комплексів для очищення повітря</text:p>
          </table:table-cell>
          <table:table-cell table:style-name="ce1" office:value-type="string" calcext:value-type="string">
            <text:p>Дрючко, Олександр Григорович | Захарченко, Руслан Володимирович | Бунякіна, Наталія Володимирівна | Іваницька, І.О. | Ошкодьоров, Є.О. | Бурда, А.Ю.</text:p>
          </table:table-cell>
          <table:table-cell table:style-name="ce1" office:value-type="string" calcext:value-type="string">
            <text:p>наноструктуровані оксидні композитні системи лантаноїдів | фотокаталітична активність покриття | хімічне модифікування центрів окиснення | очищення повітря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взаємозаміщення магнієвих координаційних нітратів лантаноїдів при формуванні парамагнітних холодагентів для наднизькотемпературного піддіапазону</text:p>
          </table:table-cell>
          <table:table-cell table:style-name="ce1" office:value-type="string" calcext:value-type="string">
            <text:p>Дрючко, Олександр Григорович | Соловйов, В.В. | Бунякіна, Наталія Володимирівна | Мірошниченко, Т.Ю.</text:p>
          </table:table-cell>
          <table:table-cell table:style-name="ce1" office:value-type="string" calcext:value-type="string">
            <text:p>магнієві координаційні нітрати | нітрати лантаноїдів | парамагнітні холодагенти | наднизьки температур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possibility of useful іons content increasing in drinking water by the method of partial freezing | Аналіз можливості збільшення вмісту корисних іонів у питній воді методом часткового заморожування</text:p>
          </table:table-cell>
          <table:table-cell table:style-name="ce1" office:value-type="string" calcext:value-type="string">
            <text:p>Сененко, Н.Б. | Крисанов, Д.</text:p>
          </table:table-cell>
          <table:table-cell table:style-name="ce1" office:value-type="string" calcext:value-type="string">
            <text:p>drinking water | method of partial freezing | питна вода | метод часткового заморожування</text:p>
          </table:table-cell>
          <table:table-cell table:style-name="ce1" office:value-type="string" calcext:value-type="string">
            <text:p>Warszawa : E-Science Spa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війні сульфати, хлориди, нітрати неодиму і амонію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</text:p>
          </table:table-cell>
          <table:table-cell table:style-name="ce1" office:value-type="string" calcext:value-type="string">
            <text:p>сполуки лантаноїдів | подвійні сульфати | хлориди | нітрати неоди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6.226/131/175/6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місту загального заліза та нітрат-іонів у питній воді децентралізованого водопостачання с. Макухівка Полтавського району</text:p>
          </table:table-cell>
          <table:table-cell table:style-name="ce1" office:value-type="string" calcext:value-type="string">
            <text:p>Сененко, Н.Б. | Шурпик, О.В.</text:p>
          </table:table-cell>
          <table:table-cell table:style-name="ce1" office:value-type="string" calcext:value-type="string">
            <text:p>децентралізована вода | нітрат-іони | вміст загального залі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6.531+556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 викладання дисциплін хімічного циклу для підготовки фахівців з відновлювальної теплоенергетики, альтернативних видів палива та захисту довкілля</text:p>
          </table:table-cell>
          <table:table-cell table:style-name="ce1" office:value-type="string" calcext:value-type="string">
            <text:p>Сененко, Н.Б. | Бунякіна, Наталія Володимирівна</text:p>
          </table:table-cell>
          <table:table-cell table:style-name="ce1" office:value-type="string" calcext:value-type="string">
            <text:p>методологія | хімія | енергетика | довкілля | водень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аналітичні методи в екологічному моніторингу</text:p>
          </table:table-cell>
          <table:table-cell table:style-name="ce1" office:value-type="string" calcext:value-type="string">
            <text:p>Стороженко, Д.О. | Бунякіна, Наталія Володимирівна | Книш, А.І. | Пінчук, Є.Р.</text:p>
          </table:table-cell>
          <table:table-cell table:style-name="ce1" office:value-type="string" calcext:value-type="string">
            <text:p>екологічний моніторинг | моніторинг хімічних параметрів об’єктів довкілля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 дослідження екологічного стану грунту</text:p>
          </table:table-cell>
          <table:table-cell table:style-name="ce1" office:value-type="string" calcext:value-type="string">
            <text:p>Сененко, Н.Б.</text:p>
          </table:table-cell>
          <table:table-cell table:style-name="ce1" office:value-type="string" calcext:value-type="string">
            <text:p>екологія | екологічний стан ґрунту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вантовохімічне дослідження електрохімічних властивостей ЕАЧ у розплавах зі вмістом молібдатів</text:p>
          </table:table-cell>
          <table:table-cell table:style-name="ce1" office:value-type="string" calcext:value-type="string">
            <text:p>Соловйов, В.В. | Малишев, В.В. | Бут, Є.Ф.</text:p>
          </table:table-cell>
          <table:table-cell table:style-name="ce1" office:value-type="string" calcext:value-type="string">
            <text:p>молібдати | розплав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18.1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а оцінка механізму багатоелектронного переносу через гетерогенну межу електрод-вольфраматовмісний розтоп</text:p>
          </table:table-cell>
          <table:table-cell table:style-name="ce1" office:value-type="string" calcext:value-type="string">
            <text:p>Соловйов, В.В. | Бондус, С.М.</text:p>
          </table:table-cell>
          <table:table-cell table:style-name="ce1" office:value-type="string" calcext:value-type="string">
            <text:p>багатоелектронний перенос | електрод-вольфраматовмісний розтоп</text:p>
          </table:table-cell>
          <table:table-cell table:style-name="ce1" office:value-type="string" calcext:value-type="string">
            <text:p>ПДПУ ім.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O-вільний радикал як джерело багатьох патологій чи навпаки ефективний регулятор системи кровообігу в організмі людини?! Погляд на проблему</text:p>
          </table:table-cell>
          <table:table-cell table:style-name="ce1" office:value-type="string" calcext:value-type="string">
            <text:p>Семибаламут, Р.О. | Соловйов, В.В.</text:p>
          </table:table-cell>
          <table:table-cell table:style-name="ce1" office:value-type="string" calcext:value-type="string">
            <text:p>біохімія | здоров'я людини | система кровообіг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18:541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моделювання впливу тиску при випробуванні пластів з аномально низкими тисками</text:p>
          </table:table-cell>
          <table:table-cell table:style-name="ce1" office:value-type="string" calcext:value-type="string">
            <text:p>Соловйов, В.В. | Рой, Микола Миколайович</text:p>
          </table:table-cell>
          <table:table-cell table:style-name="ce1" office:value-type="string" calcext:value-type="string">
            <text:p>аномально низкий пластовий тиск | випробувач пластів | випробувальний інструмент</text:p>
          </table:table-cell>
          <table:table-cell table:style-name="ce1" office:value-type="string" calcext:value-type="string">
            <text:p>КрНУ ім. М.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будова сольватаційної оболонки в електрометалічних комплексах вольфраму і молібдену при послідовному приєднанні 6-ти електронів як засіб отримання нових наноматеріалів</text:p>
          </table:table-cell>
          <table:table-cell table:style-name="ce1" office:value-type="string" calcext:value-type="string">
            <text:p>Соловйов, В.В. | Соляник, Л.О. | Іванченко, А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18.1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грунтування механізму переносу заряду в аніоні [WO4]2- під впливом катіонів у вольфраматовмісних розплавах</text:p>
          </table:table-cell>
          <table:table-cell table:style-name="ce1" office:value-type="string" calcext:value-type="string">
            <text:p>Соловйов, В.В. | Черненко, Л.О. | Бондус, С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ДПУ ім.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lectrochemical decontamination of metals | Електрохімічне знезараження металів</text:p>
          </table:table-cell>
          <table:table-cell table:style-name="ce1" office:value-type="string" calcext:value-type="string">
            <text:p>Соловйов, В.В. | Омельчук, А.О.</text:p>
          </table:table-cell>
          <table:table-cell table:style-name="ce1" office:value-type="string" calcext:value-type="string">
            <text:p>electrochemical radiological decontamination | metal surfaces | stationary regime | external electrodes | електрохімічна радіологічна дезактивація | металеві поверхні | стаціонарний режим | зовнішні елект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of antiradical activity GSH | Дослідження антирадичної діяльності GSH</text:p>
          </table:table-cell>
          <table:table-cell table:style-name="ce1" office:value-type="string" calcext:value-type="string">
            <text:p>Соловйов, В.В. | Омельчук, А.О. | Кузнецова, Т.Ю.</text:p>
          </table:table-cell>
          <table:table-cell table:style-name="ce1" office:value-type="string" calcext:value-type="string">
            <text:p>глутатіон | antioxidants | антиоксиданти | мелатонін | гідроксильний радикал | супероксид-аніон радикал | melatonin | hydroxyl radical | superoxide-anion-radical | glutathion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динамічна ідентичність результатів дослідження парорідинної рівноваги, одержаних різними методами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термодинамічна подібність | алкани | критичні параметри | бінода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6.71 : 536.4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rface diffusion and phase transitions in adsorbed copper films on (112) tungsten face | Поверхнева дифузiя i фазовi переходи в адсорбованих плiвках мiдi на гранi (112) вольфраму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metals | single crystals | surface diffusion | adsorption | vapor-liquid equilibrium | two-dimensional system | адсорбція | парорідина рівновага | двовимірна система | термодинамічна подібність | thermodynamic similarity | метали | монокристали | поверхнева дифузія</text:p>
          </table:table-cell>
          <table:table-cell table:style-name="ce1" office:value-type="string" calcext:value-type="string">
            <text:p>Інститут теоретичної фізики ім. М. М. Боголюбова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зові переходи і механізми плавлення різко анізотропних двовимірних кристалів: теорія та експеримент</text:p>
          </table:table-cell>
          <table:table-cell table:style-name="ce1" office:value-type="string" calcext:value-type="string">
            <text:p>Лобурець, А.Т. | Федорус, О.Г. | Заїка, Світлана Олександрівна</text:p>
          </table:table-cell>
          <table:table-cell table:style-name="ce1" office:value-type="string" calcext:value-type="string">
            <text:p>фазові переходи | двовимірні системи | субмоношарові адсорбовані плі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034.54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oherent structures in lithium submonolayer films on tungsten and molybdenum (112) faces | Некогерентні структури в літієвих субмоношарових плівках на гранях вольфраму та молібдену (112)</text:p>
          </table:table-cell>
          <table:table-cell table:style-name="ce1" office:value-type="string" calcext:value-type="string">
            <text:p>Заїка, Світлана Олександрівна | Лобурець, А.Т. | Федорус, А.Г.</text:p>
          </table:table-cell>
          <table:table-cell table:style-name="ce1" office:value-type="string" calcext:value-type="string">
            <text:p>lithium submonolayer films | літієві субмоношарові плівки</text:p>
          </table:table-cell>
          <table:table-cell table:style-name="ce1" office:value-type="string" calcext:value-type="string">
            <text:p>Department of Institute of Physics of NAS of Ukrain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8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орення двовимірних структур та кооперативні ефекти в адсорбованих субмоношарових плівках: гіпотези й експерименти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поверхнева дифузія | субмоношарові адсорбовані плі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4:534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на винахід 122944. Композиція для видалення залишків затверділого бетону з форм виготовлення тротуарної плитки</text:p>
          </table:table-cell>
          <table:table-cell table:style-name="ce1" office:value-type="string" calcext:value-type="string">
            <text:p>Онищенко, Володимир Олександрович | Філонич, Олена Миколаївна | Стороженко, Д.О. | Бунякіна, Наталія Володимирівна | Сененко, Н.Б. | Ахмеднабієв, Р.М. | Завора, Т.М.</text:p>
          </table:table-cell>
          <table:table-cell table:style-name="ce1" office:value-type="string" calcext:value-type="string">
            <text:p>видалення залишків | очищення форм | патент | винахід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№ 132131 на корисну модель. Засіб лужний для миття та дезінфекції доїльних апаратів методом безрозбірної циркуляційної мийки</text:p>
          </table:table-cell>
          <table:table-cell table:style-name="ce1" office:value-type="string" calcext:value-type="string">
            <text:p>Онищенко, Володимир Олександрович | Філонич, Олена Миколаївна | Дейнека, Ю.М. | Чепурко, І.В. | Стороженко, Д.О. | Сененко, Н.Б. | Бунякіна, Наталія Володимирівна</text:p>
          </table:table-cell>
          <table:table-cell table:style-name="ce1" office:value-type="string" calcext:value-type="string">
            <text:p>розчин натрію гідроксиду | лужні засоби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120970 на винахід. Засіб кислотний для миття та дезінфекції доїльних апаратів методом безрозбірної циркуляційної мийки</text:p>
          </table:table-cell>
          <table:table-cell table:style-name="ce1" office:value-type="string" calcext:value-type="string">
            <text:p>Онищенко, Володимир Олександрович | Філонич, Олена Миколаївна | Дейнека, Ю.М. | Чепурко, І.В. | Стороженко, Д.О. | Сененко, Н.Б. | Бунякіна, Наталія Володимирівна</text:p>
          </table:table-cell>
          <table:table-cell table:style-name="ce1" office:value-type="string" calcext:value-type="string">
            <text:p>розчин нитратної кислоти | розчин хлоридної кислоти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139429 на корисну модель. Композиція для видалення залишків затверділого бетону з форм виготовлення тротуарної плитки</text:p>
          </table:table-cell>
          <table:table-cell table:style-name="ce1" office:value-type="string" calcext:value-type="string">
            <text:p>Філонич, Олена Миколаївна | Стороженко, Д.О. | Бунякіна, Наталія Володимирівна | Сененко, Н.Б. | Ахмеднабієв, Р.М. | Завора, Т.М. | Онищенко, Володимир Олександрович</text:p>
          </table:table-cell>
          <table:table-cell table:style-name="ce1" office:value-type="string" calcext:value-type="string">
            <text:p>видалення залишків | очищення форм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120676 на винахід. Засіб лужний для миття та дезінфекції доїльних апаратів методом безрозбірного циркуляційного миття</text:p>
          </table:table-cell>
          <table:table-cell table:style-name="ce1" office:value-type="string" calcext:value-type="string">
            <text:p>Філонич, Олена Миколаївна | Дейнека, Ю.М. | Стороженко, Д.О. | Сененко, Н.Б. | Бунякіна, Наталія Володимирівна | Чепурко, І.В. | Онищенко, Володимир Олександрович</text:p>
          </table:table-cell>
          <table:table-cell table:style-name="ce1" office:value-type="string" calcext:value-type="string">
            <text:p>розчин натрію гідроксиду | лужні засоби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and Benefits of the Methodology Investigation of Soil and Groundwater Ecological State | Особливості та переваги методологічного дослідження екологічного стану ґрунту та підземних вод</text:p>
          </table:table-cell>
          <table:table-cell table:style-name="ce1" office:value-type="string" calcext:value-type="string">
            <text:p>Чеховська, М.М. | Чечель, А.О. | Сененко, Н.Б. | Кірсанова, В.В.</text:p>
          </table:table-cell>
          <table:table-cell table:style-name="ce1" office:value-type="string" calcext:value-type="string">
            <text:p>ecology | state of soil and groundwater | chemical composition | teaching methodology | екологія | стан ґрунту та підземних вод | хімічний склад | методика викладання</text:p>
          </table:table-cell>
          <table:table-cell table:style-name="ce1" office:value-type="string" calcext:value-type="string">
            <text:p>GEPLAT : Universidade do Estado do Rio Grande do Norte,Pottuga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me Physicochemical Aspects of the Preparatory Stages in the Formation of Self-cleaning Photocatalytic Active Coatings for Building Construction Materials | Деякі фізико-хімічні аспекти підготовчих етапів у формуванні самоочисних фотокаталітичних активних покриттів для будівельних будівельних матеріалів</text:p>
          </table:table-cell>
          <table:table-cell table:style-name="ce1" office:value-type="string" calcext:value-type="string">
            <text:p>Стороженко, Д.О. | Дрючко, Олександр Григорович | Єсіоновський, Т. | Іваницька, І.О.</text:p>
          </table:table-cell>
          <table:table-cell table:style-name="ce1" office:value-type="string" calcext:value-type="string">
            <text:p>умови утворення | кристалічна структура сполук | властивості | conditions of formation | crystalline structure of compounds | properties | лужна координація нітрати лантаноїдів | alkali coordination nitrates of lanthanides</text:p>
          </table:table-cell>
          <table:table-cell table:style-name="ce1" office:value-type="string" calcext:value-type="string">
            <text:p>Springer Nature Switzerland A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nitoring the quality of indoor air in areas of human presence | Моніторинг якості повітря в приміщеннях у місцях присутності людей</text:p>
          </table:table-cell>
          <table:table-cell table:style-name="ce1" office:value-type="string" calcext:value-type="string">
            <text:p>Китайгора, К.О. | Дрючко, Олександр Григорович | Юань, Ю. | Сунь, Л.</text:p>
          </table:table-cell>
          <table:table-cell table:style-name="ce1" office:value-type="string" calcext:value-type="string">
            <text:p>якість повітря в приміщенні | вміст вуглекислого газ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4.75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і особливості виділення солей і корозії обладнання у нафтовидобутку</text:p>
          </table:table-cell>
          <table:table-cell table:style-name="ce1" office:value-type="string" calcext:value-type="string">
            <text:p>Заїка, Світлана Олександрівна | Мельников, О.Л. | Лобурець, А.Т. | Ульченко, Н.С.</text:p>
          </table:table-cell>
          <table:table-cell table:style-name="ce1" office:value-type="string" calcext:value-type="string">
            <text:p>відкладення солей | короз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transformations in systems of coordination of nitrate precursors of REE and alkali metals during formation of polyfunctional photocatalytically active layered oxide materials | Особливості перетворень у системах координації нітратних попередників РЗЕ та лужних металів при утворенні поліфункціональних фотокаталітично активних шаруватих оксидних матеріалів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Вигдорчик, А.Г. | Китайгора, К.О. | Ханюков, В.О. | Іваницька, І.О. | Юань, Ю. | Сан, Л.</text:p>
          </table:table-cell>
          <table:table-cell table:style-name="ce1" office:value-type="string" calcext:value-type="string">
            <text:p>alkaline coordination nitrates of lanthanides | formation conditions | crystal structure of compounds | characteristic properties | transformations with physical activation | лужні координаційні нітрати лантаноїдів | умови утворення | кристалічна структура сполук | характерні властивості | перетворення з фізичною активацією</text:p>
          </table:table-cell>
          <table:table-cell table:style-name="ce1" office:value-type="string" calcext:value-type="string">
            <text:p>Taylor &amp;amp; Francis Grou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хімічне відновлення оксигеновмісних сполук вольфраму</text:p>
          </table:table-cell>
          <table:table-cell table:style-name="ce1" office:value-type="string" calcext:value-type="string">
            <text:p>Соловйов, В.В. | Омельчук, А.О. | Медвежинська, О.В.</text:p>
          </table:table-cell>
          <table:table-cell table:style-name="ce1" office:value-type="string" calcext:value-type="string">
            <text:p>вольфрам | оксигеновмісні сполу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653.3:546.78-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для студентів спеціальностей 103 «Науки про Землю», 184 «Гірництво», 185 «Нафтогазова інженерія та технології» (модуль «Органічна хімія»)</text:p>
          </table:table-cell>
          <table:table-cell table:style-name="ce1" office:value-type="string" calcext:value-type="string">
            <text:p>Бунякіна, Наталія Володимирівна</text:p>
          </table:table-cell>
          <table:table-cell table:style-name="ce1" office:value-type="string" calcext:value-type="string">
            <text:p>органічна хімія | сполуки | похідні вуглевод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7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критичної температури термічно нестабільних алканів за низькотемпературними експериментальними даними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бінодаль | математична модель | фаза | рівняння стану | нестабільні алкани | критична температура</text:p>
          </table:table-cell>
          <table:table-cell table:style-name="ce1" office:value-type="string" calcext:value-type="string">
            <text:p>NGO «European Scientific Platform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polyfunctional photocatalytically active layered oxide materials using coordination nitrates REE and alkali metal as precursors | Формування поліфункціональних фотокаталітично активних шаруватих оксидних матеріалів з використанням координаційних нітратів РЗЕ та лужних металів як прекурсорів</text:p>
          </table:table-cell>
          <table:table-cell table:style-name="ce1" office:value-type="string" calcext:value-type="string">
            <text:p>Бунякіна, Наталія Володимирівна | Шефер, О.В. | Лактіонов, Олександр Ігорович | Галай, В.М. | Плешкань, Д.П. | Дрючко, Олександр Григорович</text:p>
          </table:table-cell>
          <table:table-cell table:style-name="ce1" office:value-type="string" calcext:value-type="string">
            <text:p>alkaline coordination nitrates of lanthanides | formation conditions | crystal structure of compounds | transformationswith physical activation | лужні координаційні нітрати лантаноїдів | умови утворення | кристалічна будова сполук | перетворення з фізичною активаціє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оксидантна активність мелатоніну при взаємодії з О2- при лікуванні Сovid-19</text:p>
          </table:table-cell>
          <table:table-cell table:style-name="ce1" office:value-type="string" calcext:value-type="string">
            <text:p>Соловйов, В.В. | Кузнецова, Т.Ю. | Ілляш, О.Е. | Іванченко, А.В.</text:p>
          </table:table-cell>
          <table:table-cell table:style-name="ce1" office:value-type="string" calcext:value-type="string">
            <text:p>мелатонін | антиоксидантна активність | лікування Сovid-19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3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рс лекцій з дисципліни «Аналітична хімія»</text:p>
          </table:table-cell>
          <table:table-cell table:style-name="ce1" office:value-type="string" calcext:value-type="string">
            <text:p>Бунякіна, Наталія Володимирівна</text:p>
          </table:table-cell>
          <table:table-cell table:style-name="ce1" office:value-type="string" calcext:value-type="string">
            <text:p>аналітична хімія | методи хімічного аналі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3.061/062(07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вантовомеханічне обґрунтування ефекту металізації природного алмазу та боразону в іонних розплавах в аспекті розвитку теорії Догонадзе</text:p>
          </table:table-cell>
          <table:table-cell table:style-name="ce1" office:value-type="string" calcext:value-type="string">
            <text:p>Соловйов, В.В. | Давиденко, Людмила Павлівна | Іваницька, І.О. | Омельчук, А.О. | Новоселова, І.А.</text:p>
          </table:table-cell>
          <table:table-cell table:style-name="ce1" office:value-type="string" calcext:value-type="string">
            <text:p>природні алмази | металізація алмазу | металізація боразону | іонні розплави | теорія Догонадз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651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формування перовскитоподібних оксидних матеріалів 4-f і 3-d елементів для функціональних вузлів автоматизованих систем керува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Шефер, О.В. | Китайгора, К.О. | Коршун, В.В. | Романенко, Б.Ю.</text:p>
          </table:table-cell>
          <table:table-cell table:style-name="ce1" office:value-type="string" calcext:value-type="string">
            <text:p>перовскитоподібні оксидні матеріали | РЗЕ-вмісні функціональні матеріали | багатокомпонентні нітратні систе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49: 546.65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racterization of coordination nitrates of rare earth elements − precursors of polyfunctional multicomponent oxide materials for components of adaptive control systems | Характеристика координаційних нітратів рідкісноземельних елементів - попередників поліфункціональних багатокомпонентних оксидних матеріалів для компонентів адаптивних систем управлі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Юань, Я. | Сан, Л. | Китайгора, К.</text:p>
          </table:table-cell>
          <table:table-cell table:style-name="ce1" office:value-type="string" calcext:value-type="string">
            <text:p>рідкісноземельні елементи | ІА елементи | поліфункціональні багатокомпонентні оксидні матеріали | системне дослідження | system research | nitrate systems | precursors of modern multicomponent oxide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динаміки Ланжевена для моделювання поширення вірусних інфекцій на прикладі COVID-19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математичне моделювання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42-61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нафтовидобутку і застосування рівнянь стану для попередження виділення твердої фази</text:p>
          </table:table-cell>
          <table:table-cell table:style-name="ce1" office:value-type="string" calcext:value-type="string">
            <text:p>Ульченко, Н.С. | Заїка, Світлана Олександрівна | Лобурець, А.Т.</text:p>
          </table:table-cell>
          <table:table-cell table:style-name="ce1" office:value-type="string" calcext:value-type="string">
            <text:p>важкі алкани | паро-рідинна рівновага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фахівців-екологів через наукові дослідження</text:p>
          </table:table-cell>
          <table:table-cell table:style-name="ce1" office:value-type="string" calcext:value-type="string">
            <text:p>Сененко, Н.Б. | Крупнова, Т.Р. | Заспа, М.Р.</text:p>
          </table:table-cell>
          <table:table-cell table:style-name="ce1" office:value-type="string" calcext:value-type="string">
            <text:p>навчання студентів-екологів | методи навчання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талітично-активні покриття автомобільних структурованих конверторів на основі перовскитів лантаноїдів і перехідних елементів для систем керування відпрацьованими газами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Захарченко, Руслан Володимирович | Турченко, Д.О. | Уманець, О.В.</text:p>
          </table:table-cell>
          <table:table-cell table:style-name="ce1" office:value-type="string" calcext:value-type="string">
            <text:p>перовскити лантаноїдів | каталітично-активні покриття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токаталітично-активні наношаруваті перовскитоподібні титанати лантаноїдів у комплексах формування мікроклімату приміщень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Боряк, Богдан Радиславович | Китайгора, К.О. | Марченко, І.В.</text:p>
          </table:table-cell>
          <table:table-cell table:style-name="ce1" office:value-type="string" calcext:value-type="string">
            <text:p>титанати лантаноїдів | складні шаруваті перовскитоподібні оксид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пособів формування перовскитоподібних оксидних матеріалів 4f і 3d елементів для функціональних вузлів автоматизованих систем керува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Шефер, О.В. | Китайгора, К.О. | Коршун, В.В. | Романенко, Б.Ю.</text:p>
          </table:table-cell>
          <table:table-cell table:style-name="ce1" office:value-type="string" calcext:value-type="string">
            <text:p>перовскитоподобні матеріали | нітратні систем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інтеграційних процесів на формування стратегії структурної політики</text:p>
          </table:table-cell>
          <table:table-cell table:style-name="ce1" office:value-type="string" calcext:value-type="string">
            <text:p>Давиденко, Людмила Павлівна | Романова, Т.В.</text:p>
          </table:table-cell>
          <table:table-cell table:style-name="ce1" office:value-type="string" calcext:value-type="string">
            <text:p>європейська інтеграція | національна економіка | оптимізація структури економ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0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38:330.34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operative processes in the formation of oxide REE-containing functionally active components for adaptive control systems | Кооперативні процеси при утворенні оксидних РЗЕ, що містять функціонально активні компоненти для адаптивних систем управлі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Сунь, Л. | Китайгора, К.О. | Юань, Ю.</text:p>
          </table:table-cell>
          <table:table-cell table:style-name="ce1" office:value-type="string" calcext:value-type="string">
            <text:p>nitrats of lanthanides | oxide REE | нітрати ланданоїдів | оксид РЗЕ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кооперативних ефектів у двовимірних наносистемах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кооперативні ефекти | динамічні процеси | дискретні брізери | солітонні явищ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-2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4:534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umerical modeling of the impact of complex loads on building materials | Чисельне моделювання впливу комплексних навантажень на будівельні матеріали</text:p>
          </table:table-cell>
          <table:table-cell table:style-name="ce1" office:value-type="string" calcext:value-type="string">
            <text:p>Ічанська, Н.В. | Усенко, Ірина Сергіївна | Усенко, Дмитро Валерійович | Пінчук, Н.М.</text:p>
          </table:table-cell>
          <table:table-cell table:style-name="ce1" office:value-type="string" calcext:value-type="string">
            <text:p>durability prediction | complex loads | finite element method | machine learning | neural networks | resource-efficient technologies | метод кінцевих елементів | машинне навчання | нейронні мережі | ресурсоощадні технології | прогнозування довговічності | комплексні навантаження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:539.3:519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а рідин та її значення при підготовці студентів напряму нафтогазова інженерія</text:p>
          </table:table-cell>
          <table:table-cell table:style-name="ce1" office:value-type="string" calcext:value-type="string">
            <text:p>Давиденко, Людмила Павлівна | Васильєв, К.О.</text:p>
          </table:table-cell>
          <table:table-cell table:style-name="ce1" office:value-type="string" calcext:value-type="string">
            <text:p>фізика рідин | нафтогазова інженерія</text:p>
          </table:table-cell>
          <table:table-cell table:style-name="ce1" office:value-type="string" calcext:value-type="string">
            <text:p>ТОВ "УКРЛОГОС Груп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82:001 Д 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і особливості виділення солей і корозії обладнання у нафтовидобутку</text:p>
          </table:table-cell>
          <table:table-cell table:style-name="ce1" office:value-type="string" calcext:value-type="string">
            <text:p>Ульченко, Н.С. | Заїка, Світлана Олександрівна | Лобурець, А.Т. | Мельников, О.Л.</text:p>
          </table:table-cell>
          <table:table-cell table:style-name="ce1" office:value-type="string" calcext:value-type="string">
            <text:p>корозійн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0.197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ing the electronic structure and composition tungsten adsorbed metal complexes of on the electrode surface under conditions of high-temperature electrochemical synthesis | Моделювання електронної структури та складу вольфрамових адсорбованих металевих комплексів на поверхні електрода в умовах високотемпературного електрохімічного синтезу</text:p>
          </table:table-cell>
          <table:table-cell table:style-name="ce1" office:value-type="string" calcext:value-type="string">
            <text:p>Соляник, Л.О. | Кузнецова, Т.Ю. | Соловйова, Н.В. | Усенко, Дмитро Валерійович</text:p>
          </table:table-cell>
          <table:table-cell table:style-name="ce1" office:value-type="string" calcext:value-type="string">
            <text:p>electrochemical synthesis | tungsten carbides | cation analysis | ab initio-calculations | electron transfer | електрохімічний синтез | карбіди вольфраму | катіонний аналіз | ab initio-розрахунки | перенесення електронів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та результати визначення міцності соляних порід залежно від швидкості непружної деформації</text:p>
          </table:table-cell>
          <table:table-cell table:style-name="ce1" office:value-type="string" calcext:value-type="string">
            <text:p>Світалка, П.І. | Соловйов, В.В. | Бандуріна, О.В.</text:p>
          </table:table-cell>
          <table:table-cell table:style-name="ce1" office:value-type="string" calcext:value-type="string">
            <text:p>напружено-деформований стан | свердловини | соляна пород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ану грунту прилеглої території нафтовидобувної свердловини</text:p>
          </table:table-cell>
          <table:table-cell table:style-name="ce1" office:value-type="string" calcext:value-type="string">
            <text:p>Сененко, Н.Б. | Чугуй, І.С.</text:p>
          </table:table-cell>
          <table:table-cell table:style-name="ce1" office:value-type="string" calcext:value-type="string">
            <text:p>нафтове забруднення ґру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31.42+665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етодики покращення якості питної води методом заморожування в побутових умовах</text:p>
          </table:table-cell>
          <table:table-cell table:style-name="ce1" office:value-type="string" calcext:value-type="string">
            <text:p>Литовченко, О.І. | Сененко, Н.Б. | Крисанов, Д.Д.</text:p>
          </table:table-cell>
          <table:table-cell table:style-name="ce1" office:value-type="string" calcext:value-type="string">
            <text:p>питна вода | якість питної води | заморожування води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грунту і води як перші кроки дослідницької діяльності студента-еколога</text:p>
          </table:table-cell>
          <table:table-cell table:style-name="ce1" office:value-type="string" calcext:value-type="string">
            <text:p>Стороженко, Д.О | Бунякіна, Наталія Володимирівна | Сененко, Н.Б. | Книш, А.І.</text:p>
          </table:table-cell>
          <table:table-cell table:style-name="ce1" office:value-type="string" calcext:value-type="string">
            <text:p>дослідження води | лабораторна робота | студент-еколог | ослідження грунту</text:p>
          </table:table-cell>
          <table:table-cell table:style-name="ce1" office:value-type="string" calcext:value-type="string">
            <text:p>Полтавський держав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аналіз грунту як складова навчального процесу студентів</text:p>
          </table:table-cell>
          <table:table-cell table:style-name="ce1" office:value-type="string" calcext:value-type="string">
            <text:p>Бунякіна, Наталія Володимирівна | Стороженко, Д.О. | Пінчук, Є.Р.</text:p>
          </table:table-cell>
          <table:table-cell table:style-name="ce1" office:value-type="string" calcext:value-type="string">
            <text:p>аналіз грунту | лабораторна робота</text:p>
          </table:table-cell>
          <table:table-cell table:style-name="ce1" office:value-type="string" calcext:value-type="string">
            <text:p>Полтавський держав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якості питної води шахтних колодязів с. Гожули Полтавського району</text:p>
          </table:table-cell>
          <table:table-cell table:style-name="ce1" office:value-type="string" calcext:value-type="string">
            <text:p>Сененко, Н.Б. | Розиєва, М.М. | Шевченко, С.В.</text:p>
          </table:table-cell>
          <table:table-cell table:style-name="ce1" office:value-type="string" calcext:value-type="string">
            <text:p>питна вода | якість питної води | шахтний колодязь</text:p>
          </table:table-cell>
          <table:table-cell table:style-name="ce1" office:value-type="string" calcext:value-type="string">
            <text:p>Полтавський держав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утворення та існування &amp;quot;мертвих зон&amp;quot; у змішувачах</text:p>
          </table:table-cell>
          <table:table-cell table:style-name="ce1" office:value-type="string" calcext:value-type="string">
            <text:p>Онищенко, Олександр Григорович | Рогозін, І.А. | Іваницька, І.О.</text:p>
          </table:table-cell>
          <table:table-cell table:style-name="ce1" office:value-type="string" calcext:value-type="string">
            <text:p>розчинозмішувачі | бункер змішувача | ядро ущільнення | &amp;quot | мертві зони&amp;quot | шне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3.54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ефективних машин і обладнання для комплексної механізації опоряджувальних робіт</text:p>
          </table:table-cell>
          <table:table-cell table:style-name="ce1" office:value-type="string" calcext:value-type="string">
            <text:p>Онищенко, Олександр Григорович | Іваницька, І.О.</text:p>
          </table:table-cell>
          <table:table-cell table:style-name="ce1" office:value-type="string" calcext:value-type="string">
            <text:p>розчинонасоси | комплексна механізація будівельних робіт | штукатурні станції | розчинні суміш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3.5 (088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essure quantity prognosing at the salts and clay disclosure on the casing column | Прогнозована величина тиску при розкритті солей і глини на обсадної колоні</text:p>
          </table:table-cell>
          <table:table-cell table:style-name="ce1" office:value-type="string" calcext:value-type="string">
            <text:p>Нестеренко, Тетяна Миколаївна | Педченко, Л.О. | Біда, С.В. | Соловйов, В.В.</text:p>
          </table:table-cell>
          <table:table-cell table:style-name="ce1" office:value-type="string" calcext:value-type="string">
            <text:p>pressure | casing | salt rock | тиск | обсадна колонна | соляна пород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n modern possibilities of research on gas and gascondensate wells in any filtering mode | Про сучасні можливості досліджень газових та газоконденсатних свердловин у будь-якому режимі фільтрації</text:p>
          </table:table-cell>
          <table:table-cell table:style-name="ce1" office:value-type="string" calcext:value-type="string">
            <text:p>Соловйов, В.В. | Рой, Микола Миколайович | Дмитренко, Вікторія Іванівна | Савик, Василь Миколайович</text:p>
          </table:table-cell>
          <table:table-cell table:style-name="ce1" office:value-type="string" calcext:value-type="string">
            <text:p>нестаціонарний режим | дослідження свердловин | gas hydrodynamic parameters | gas reserves calculation | non-stationary mode | research of wells | гідродинамічні параметри газу | розрахунок запасів газу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гатоцільовий пристрій перемішування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</text:p>
          </table:table-cell>
          <table:table-cell table:style-name="ce1" office:value-type="string" calcext:value-type="string">
            <text:p>електромагнітне поле | резонанс | рідкоземельні елементи | інтерметаліди | термодинамічна рівновага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2.63 : 544.344 : 62-52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тенденції створення оксидних РЗЕ-вмісних функціональних матеріалів із використанням нітратних систем</text:p>
          </table:table-cell>
          <table:table-cell table:style-name="ce1" office:value-type="string" calcext:value-type="string">
            <text:p>Бунякіна, Наталія Володимирівна | Іваницька, І.О. | Стороженко, Д.О. | Дрючко, Олександр Григорович</text:p>
          </table:table-cell>
          <table:table-cell table:style-name="ce1" office:value-type="string" calcext:value-type="string">
            <text:p>нітрати | теплові перетворення | оксидні РЗЕ-вмісні матеріали | рідкісноземельні елементи</text:p>
          </table:table-cell>
          <table:table-cell table:style-name="ce1" office:value-type="string" calcext:value-type="string">
            <text:p>Національний технічний університет "Харківський політехнічний інститут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6.650 : 544.142.3 : 546.175 С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тратегій формування структурної політики країн ЄС</text:p>
          </table:table-cell>
          <table:table-cell table:style-name="ce1" office:value-type="string" calcext:value-type="string">
            <text:p>Романова, Т.В. | Давиденко, Людмила Павлівна</text:p>
          </table:table-cell>
          <table:table-cell table:style-name="ce1" office:value-type="string" calcext:value-type="string">
            <text:p>структурна політика країн ЄС | структура економіки | економічний розвиток</text:p>
          </table:table-cell>
          <table:table-cell table:style-name="ce1" office:value-type="string" calcext:value-type="string">
            <text:p>CPN Publishing Group. Osaka, Japa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38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technical means and one of the technology variant for testing the gasonated layers in the test operation mode | Один із варіантів технології та технічні засоби для випробування газонасичених пластів у режимі пробної експлуатації</text:p>
          </table:table-cell>
          <table:table-cell table:style-name="ce1" office:value-type="string" calcext:value-type="string">
            <text:p>Рой, Микола Миколайович | Соловйов, В.В. | Усенко, Ірина Сергіївна | Усенко, Дмитро Валерійович</text:p>
          </table:table-cell>
          <table:table-cell table:style-name="ce1" office:value-type="string" calcext:value-type="string">
            <text:p>formation tester | тестер формування | surface gas release | поверхневий викид газу | tubing | трубопровід | drill packer | буровий пакер</text:p>
          </table:table-cell>
          <table:table-cell table:style-name="ce1" office:value-type="string" calcext:value-type="string">
            <text:p>Perfect Publishing. Vancouver, Canad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0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6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гентна модель поширення інфекцій з урахуванням ролі швидкого переміщення інфікованих агентів на великі віддалі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17.9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and benefits of the methodology investigation of soil and groundwater ecological state | Особливості та переваги методології дослідження екологічного стану ґрунтів та підземних вод</text:p>
          </table:table-cell>
          <table:table-cell table:style-name="ce1" office:value-type="string" calcext:value-type="string">
            <text:p>Сененко, Н.Б. | Чечель, А.О. | Кірсанова, В.В.</text:p>
          </table:table-cell>
          <table:table-cell table:style-name="ce1" office:value-type="string" calcext:value-type="string">
            <text:p>groundwater pollution | soil pollution | soil degradation | деградація ґрунтів | забруднення ґрунтів | забруднення підземних 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3.613.2 + 556.142 + 624.161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троспективне математичне моделювання наслідків катастроф на ядерних об’єктах</text:p>
          </table:table-cell>
          <table:table-cell table:style-name="ce1" office:value-type="string" calcext:value-type="string">
            <text:p>Лобурець, А.Т. | Заїка, Світлана Олександрівна | Кушнаренко, Я.О.</text:p>
          </table:table-cell>
          <table:table-cell table:style-name="ce1" office:value-type="string" calcext:value-type="string">
            <text:p>ретроспективне моделювання | наслідки катастрофи | ядерний об’є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74::539.1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іб очистки питної води від нітрат-іонів</text:p>
          </table:table-cell>
          <table:table-cell table:style-name="ce1" office:value-type="string" calcext:value-type="string">
            <text:p>Сененко, Н.Б. | Стороженко, Д.О. | Сененко, А.І. | Степаненков, Г.В. | Писаренко, П.В.</text:p>
          </table:table-cell>
          <table:table-cell table:style-name="ce1" office:value-type="string" calcext:value-type="string">
            <text:p>нітратіони | адсорбція | глиниста сировина | водоносний горизонт | природна питна вода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3.613.2 + 556.142 + 624.161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антропогенного навантаження на стан ґрунту та ґрунтової води сільської місцевості Полтавського району</text:p>
          </table:table-cell>
          <table:table-cell table:style-name="ce1" office:value-type="string" calcext:value-type="string">
            <text:p>Степаненков, Г.В. | Сененко, Н.Б.</text:p>
          </table:table-cell>
          <table:table-cell table:style-name="ce1" office:value-type="string" calcext:value-type="string">
            <text:p>проби ґрунту | проби питної води | стан водоносного горизонту | антропогенне навантаження</text:p>
          </table:table-cell>
          <table:table-cell table:style-name="ce1" office:value-type="string" calcext:value-type="string">
            <text:p>Житомирський національний агроек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3.613.2 + 556.142 + 624.161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визначення критичних характеристик важких алканів</text:p>
          </table:table-cell>
          <table:table-cell table:style-name="ce1" office:value-type="string" calcext:value-type="string">
            <text:p>Ульченко, Н.С. | Заїка, Світлана Олександрівна | Лобурець, А.Т.</text:p>
          </table:table-cell>
          <table:table-cell table:style-name="ce1" office:value-type="string" calcext:value-type="string">
            <text:p>важки алкани | крист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6.71 : 536.423 : 665.6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лучення студентів-екологів до наукової діяльності</text:p>
          </table:table-cell>
          <table:table-cell table:style-name="ce1" office:value-type="string" calcext:value-type="string">
            <text:p>Стороженко, Д.О | Бунякіна, Наталія Володимирівна | Сененко, Н.В. | Книш, А.І.</text:p>
          </table:table-cell>
          <table:table-cell table:style-name="ce1" office:value-type="string" calcext:value-type="string">
            <text:p>дослідження проби ґрунту й води | студенти-еколо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31.41:54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ластивостей грунту при вивченні дисципліни «грунтознавство»</text:p>
          </table:table-cell>
          <table:table-cell table:style-name="ce1" office:value-type="string" calcext:value-type="string">
            <text:p>Стороженко, Д.О | Бунякіна, Наталія Володимирівна | Пінчук, Є.Р.</text:p>
          </table:table-cell>
          <table:table-cell table:style-name="ce1" office:value-type="string" calcext:value-type="string">
            <text:p>властивості ґрунту | ґрунтознав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31.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посівна стимуляція насіння ехінацеї і валеріани електромагнітним полем ультрависокої частоти</text:p>
          </table:table-cell>
          <table:table-cell table:style-name="ce1" office:value-type="string" calcext:value-type="string">
            <text:p>Ілляш, О.Е. | Колесникова, Н.І. | Кузнецова, Т.Ю. | Соловйов, В.В. | Соловйова, Н.В. | Петровський, Олександр Миколайович</text:p>
          </table:table-cell>
          <table:table-cell table:style-name="ce1" office:value-type="string" calcext:value-type="string">
            <text:p>технологія | опромінення насіння | модель | температура | електромагнітне поле | спосіб | схожість | вплив</text:p>
          </table:table-cell>
          <table:table-cell table:style-name="ce1" office:value-type="string" calcext:value-type="string">
            <text:p>Українська медична стоматологіч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5.322:621.318.2/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а компетентність як складова загальної системи компетентності майбутніх інженерів</text:p>
          </table:table-cell>
          <table:table-cell table:style-name="ce1" office:value-type="string" calcext:value-type="string">
            <text:p>Лейко, С.В. | Кузнецова, Т.Ю.</text:p>
          </table:table-cell>
          <table:table-cell table:style-name="ce1" office:value-type="string" calcext:value-type="string">
            <text:p>компетентність | математична компетентність | ключові компетентності | професійні компетентності</text:p>
          </table:table-cell>
          <table:table-cell table:style-name="ce1" office:value-type="string" calcext:value-type="string">
            <text:p>SWorld; Бельцький державний університет ім. Алеко Руссо», Молд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.016: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утворення карбону (IV) оксиду в умовах шкільного класу</text:p>
          </table:table-cell>
          <table:table-cell table:style-name="ce1" office:value-type="string" calcext:value-type="string">
            <text:p>Голік, Ю.С. | Китайгора, К.В. | Дрючко, Олександр Григорович | Шевченко, С.В. | Коваленко, Ю.А.</text:p>
          </table:table-cell>
          <table:table-cell table:style-name="ce1" office:value-type="string" calcext:value-type="string">
            <text:p>якість повітря в приміщенні | вуглекислий газ | мікроклім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35.13: 504.9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а переваги методики покращення якості питної води методом заморожування в побутових умовах</text:p>
          </table:table-cell>
          <table:table-cell table:style-name="ce1" office:value-type="string" calcext:value-type="string">
            <text:p>Сененко, Н.Б. | Литовченко, О.І. | Крисанов, Д.Д.</text:p>
          </table:table-cell>
          <table:table-cell table:style-name="ce1" office:value-type="string" calcext:value-type="string">
            <text:p>якість питної води | метод заморож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6.531+556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тенденції застосування хімічних компонентів за інтервалами буріння при спорудженні свердловин на родовищах України</text:p>
          </table:table-cell>
          <table:table-cell table:style-name="ce1" office:value-type="string" calcext:value-type="string">
            <text:p>Дрючко, Олександр Григорович | Карпенко, В.В. | Лугівський, М.В.</text:p>
          </table:table-cell>
          <table:table-cell table:style-name="ce1" office:value-type="string" calcext:value-type="string">
            <text:p>глинистий буровий розчин | промивна рід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.01 : 622.32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багатофункціональних РЗЕ-вмісних оксидних матеріалів</text:p>
          </table:table-cell>
          <table:table-cell table:style-name="ce1" office:value-type="string" calcext:value-type="string">
            <text:p>Стороженко, Д.О. | Дрючко, Олександр Григорович | Прітчін, Д.М. | Абрамова, О.О. | Ханюков, В.О. | Китайгора, К.О.</text:p>
          </table:table-cell>
          <table:table-cell table:style-name="ce1" office:value-type="string" calcext:value-type="string">
            <text:p>прекурсор | РЗЕ-вмісний оксид | перовскіт | нітрат лантаної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 : 546.175 : 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е охарактеризування лужних координаційних нітратів рзе як прекурсорів поліфункціональних оксидних матеріалів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</text:p>
          </table:table-cell>
          <table:table-cell table:style-name="ce1" office:value-type="string" calcext:value-type="string">
            <text:p>лантаноїди | прекурсор | лужні ніт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 : 546.175 : 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ля самостійної роботи студентів з організації та підготовки до лабораторних робіт за денною, дистанційною і заочною формами навчання з дисципліни «Основи геофізики»</text:p>
          </table:table-cell>
          <table:table-cell table:style-name="ce1" office:value-type="string" calcext:value-type="string">
            <text:p>Давиденко, Людмила Павлівна | Петровський, Олександр Миколайович | Соловйов, В.В. | Кузнецова, Т.Ю.</text:p>
          </table:table-cell>
          <table:table-cell table:style-name="ce1" office:value-type="string" calcext:value-type="string">
            <text:p>науки про Землю | геофізи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еріальний аналіз парадигм розвитку при формуванні економічної політики</text:p>
          </table:table-cell>
          <table:table-cell table:style-name="ce1" office:value-type="string" calcext:value-type="string">
            <text:p>Романова, Т.В. | Давиденко, Людмила Павлівна</text:p>
          </table:table-cell>
          <table:table-cell table:style-name="ce1" office:value-type="string" calcext:value-type="string">
            <text:p>економічна політика | парадигмальна ідентифікація</text:p>
          </table:table-cell>
          <table:table-cell table:style-name="ce1" office:value-type="string" calcext:value-type="string">
            <text:p>Рига : Publishing House “Baltija Publishing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аналітичний комплекс для ідентифікації речовин методом диференціально-термічного аналізу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Голубятніков, Д.В.</text:p>
          </table:table-cell>
          <table:table-cell table:style-name="ce1" office:value-type="string" calcext:value-type="string">
            <text:p>термоаналітичний комплекс | ідентифікація речовин | диференціально-термічний аналіз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81.5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багатофункціональних перовскітоподібних фаз з використанням низькотемпературних методів «м’якої хімії» | Formation of multifunctional perovkite phases using soft chemistry low-temperature methods</text:p>
          </table:table-cell>
          <table:table-cell table:style-name="ce1" office:value-type="string" calcext:value-type="string">
            <text:p>Стороженко, Д.О. | Бунякіна, Наталія Володимирівна | Іваницька, І.О. | Ханюков, В.О. | Китайгора, К.О. | Дрючко, Олександр Григорович</text:p>
          </table:table-cell>
          <table:table-cell table:style-name="ce1" office:value-type="string" calcext:value-type="string">
            <text:p>рідкісноземельні елементи | магній | лужноземельні метали | нітрати | комплексоутворення | водно-сольові системи | власти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 : 546.175 : 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пливу створеної композиції для видалення залишків бетону на матеріал поліпропіленових форм для виготовлення тротуарної плитки | Analysis of the influence of newly created concrete residues removal means on polypropylene material of molds for paving slabs manufacture</text:p>
          </table:table-cell>
          <table:table-cell table:style-name="ce1" office:value-type="string" calcext:value-type="string">
            <text:p>Онищенко, Володимир Олександрович | Філонич, Олена Миколаївна | Стороженко, Д.О. | Бунякіна, Наталія Володимирівна | Сененко, Н.Б.</text:p>
          </table:table-cell>
          <table:table-cell table:style-name="ce1" office:value-type="string" calcext:value-type="string">
            <text:p>засоби для розчинення цементного розчину | шаблонні форми | тротуарна плит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1.18:637.1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ing of the management system for the small hotels construction | Моделирование системы управления строительством малых гостиниц</text:p>
          </table:table-cell>
          <table:table-cell table:style-name="ce1" office:value-type="string" calcext:value-type="string">
            <text:p>Сененко, Н.Б. | Сененко, І.А. | Щепак, Віра Василівна</text:p>
          </table:table-cell>
          <table:table-cell table:style-name="ce1" office:value-type="string" calcext:value-type="string">
            <text:p>building management system | modeling | evaluation | система управління будівництвом | оцінка | моделювання</text:p>
          </table:table-cell>
          <table:table-cell table:style-name="ce1" office:value-type="string" calcext:value-type="string">
            <text:p>Science Publishing CorporationPublisher of International Academic Journals Websit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2227-524X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засоби для миття та дезінфекції обладнання молочної промисловості</text:p>
          </table:table-cell>
          <table:table-cell table:style-name="ce1" office:value-type="string" calcext:value-type="string">
            <text:p>Сененко, Н.Б. | Бунякіна, Наталія Володимирівна | Стороженко, Д.О.</text:p>
          </table:table-cell>
          <table:table-cell table:style-name="ce1" office:value-type="string" calcext:value-type="string">
            <text:p>мийні засоби | дезінфекція | молочна промисловість</text:p>
          </table:table-cell>
          <table:table-cell table:style-name="ce1" office:value-type="string" calcext:value-type="string">
            <text:p>Полтавський університет економіки та торгівл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-experimental methodology involving new medicinal products | Теоретико-експериментальна методологія отримання нових лікарських засобів</text:p>
          </table:table-cell>
          <table:table-cell table:style-name="ce1" office:value-type="string" calcext:value-type="string">
            <text:p>Соловйов, В.В. | Кузнецова, Т.Ю. | Омельчук, А.А.</text:p>
          </table:table-cell>
          <table:table-cell table:style-name="ce1" office:value-type="string" calcext:value-type="string">
            <text:p>glutathione | hydroxyl radical | free radicals | глутатіон | гідроксил-радикал | вільні радикали</text:p>
          </table:table-cell>
          <table:table-cell table:style-name="ce1" office:value-type="string" calcext:value-type="string">
            <text:p>Полтава: Національ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14:57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езараження повітря від шкідливих речовин конденсованого середовища в громадських приміщеннях за допомогою фізико-хімічних факторів впливу</text:p>
          </table:table-cell>
          <table:table-cell table:style-name="ce1" office:value-type="string" calcext:value-type="string">
            <text:p>Петровський, Олександр Миколайович</text:p>
          </table:table-cell>
          <table:table-cell table:style-name="ce1" office:value-type="string" calcext:value-type="string">
            <text:p>знезараження | іонізатори | іонний вітер | коронний розряд</text:p>
          </table:table-cell>
          <table:table-cell table:style-name="ce1" office:value-type="string" calcext:value-type="string">
            <text:p>Полтава: Національ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7.5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ological situational variations to solve the main task of gas-hydrodynamic research of gas wells | Технологічно-ситуативні варіації щодо вирішення основної задачі газогідродинамічних досліджень газових свердловин</text:p>
          </table:table-cell>
          <table:table-cell table:style-name="ce1" office:value-type="string" calcext:value-type="string">
            <text:p>Соловйов, В.В. | Усенко, Дмитро Валерійович | Рой, Микола Миколайович | Гладкий, В.В.</text:p>
          </table:table-cell>
          <table:table-cell table:style-name="ce1" office:value-type="string" calcext:value-type="string">
            <text:p>gas-hydrodynamic research | flow equation coefficients | research technology | технологія дослідження | газогідродинамічні дослідження | коефіцієнти рівняння припливу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, 2019 р. ІSSN 2305-13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1-0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129742 на корисну модель. Засіб видалення залишків затверділого бетону з форм виробництва тротуарної плитки</text:p>
          </table:table-cell>
          <table:table-cell table:style-name="ce1" office:value-type="string" calcext:value-type="string">
            <text:p>Філонич, Олена Миколаївна | Стороженко, Д.О. | Бунякіна, Наталія Володимирівна | Сененко, Н.Б. | Шульгін, В.В. | Онищенко, Володимир Олександрович</text:p>
          </table:table-cell>
          <table:table-cell table:style-name="ce1" office:value-type="string" calcext:value-type="string">
            <text:p>видалення залишків | очищення форм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№ 127785 на корисну модель. Засіб кислотний для миття та дезінфекції доїльних апаратів методом безрозбірного циркуляційного миття</text:p>
          </table:table-cell>
          <table:table-cell table:style-name="ce1" office:value-type="string" calcext:value-type="string">
            <text:p>Дейнека, Ю.М. | Філонич, Олена Миколаївна | Чепурко, І.В. | Стороженко, Д.О. | Сененко, Н.Б. | Онищенко, Володимир Олександрович | Бунякіна, Наталія Володимирівна</text:p>
          </table:table-cell>
          <table:table-cell table:style-name="ce1" office:value-type="string" calcext:value-type="string">
            <text:p>розчин нитратної кислоти | розчин хлоридної кислоти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(088.8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ournal of Lab practicals on the academic discipline «Chemistry of Oil, Gas and formation Water» | Журнал для лабораторних робіт з дисципліни &amp;quot;Хімія нафти, газу та пластових вод&amp;quot;</text:p>
          </table:table-cell>
          <table:table-cell table:style-name="ce1" office:value-type="string" calcext:value-type="string">
            <text:p>Сененко, Н.Б. | Гунченко, Юлія Вікторівна | Стороженко, Д.О.</text:p>
          </table:table-cell>
          <table:table-cell table:style-name="ce1" office:value-type="string" calcext:value-type="string">
            <text:p>oil | density of liquids | refractive index | gas | formation water | water soluble salts | ferric and ferrous ions | fluid viscosit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ожливості покращення якості питної води в побутових умовах методом заморожування</text:p>
          </table:table-cell>
          <table:table-cell table:style-name="ce1" office:value-type="string" calcext:value-type="string">
            <text:p>Сененко, Н.Б. | Литовченко, О.І. | Крисанов, Д.Д.</text:p>
          </table:table-cell>
          <table:table-cell table:style-name="ce1" office:value-type="string" calcext:value-type="string">
            <text:p>питна вода | заморожування | покращення якості</text:p>
          </table:table-cell>
          <table:table-cell table:style-name="ce1" office:value-type="string" calcext:value-type="string">
            <text:p>Полтава : Сім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.016:54(06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рс лекцій з дисципліни «Хімія» для студентів усіх спеціальностей і форм навчання. Частина 3</text:p>
          </table:table-cell>
          <table:table-cell table:style-name="ce1" office:value-type="string" calcext:value-type="string">
            <text:p>Стороженко, Д.О. | Об’єдкова, О.А. | Дрючко, Олександр Григорович | Бунякіна, Наталія Володимирівна</text:p>
          </table:table-cell>
          <table:table-cell table:style-name="ce1" office:value-type="string" calcext:value-type="string">
            <text:p>хімія вод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il and Groundwater Ecological State Feature and Benefits of Newly Created Teaching Methodology | Екологічний стан грунту та грунтової води. Особливості та переваги створеної методики викладання.</text:p>
          </table:table-cell>
          <table:table-cell table:style-name="ce1" office:value-type="string" calcext:value-type="string">
            <text:p>Сененко, Н.Б. | Чечель, А.О. | Кірсанова, В.В.</text:p>
          </table:table-cell>
          <table:table-cell table:style-name="ce1" office:value-type="string" calcext:value-type="string">
            <text:p>environmental protection | nature management | екологія | ecology | methodology of soil and groundwater investigation. | pedagogy | методологія дослідження ґрунтових та підземних вод | педагогіка | природокористування | екологічні захист</text:p>
          </table:table-cell>
          <table:table-cell table:style-name="ce1" office:value-type="string" calcext:value-type="string">
            <text:p>International Journal of Recent Technology and Engineering (IJRTE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2277-387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критичних характеристик важких алканів за результатами низькотемпературних досліджень паро-рідинної рівноваги</text:p>
          </table:table-cell>
          <table:table-cell table:style-name="ce1" office:value-type="string" calcext:value-type="string">
            <text:p>Лобурець, А.Т. | Заїка, Світлана Олександрівна | Ульченко, Н.С.</text:p>
          </table:table-cell>
          <table:table-cell table:style-name="ce1" office:value-type="string" calcext:value-type="string">
            <text:p>нестабільні n-алкани | критичні параметри | густина | бінода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nitoring of territories in the management system of the hotel complex construction | Моніторинг територій у системі управління будівництвом готельно-ресторанного комплексу</text:p>
          </table:table-cell>
          <table:table-cell table:style-name="ce1" office:value-type="string" calcext:value-type="string">
            <text:p>Сененко, Н.Б. | Щепак, Віра Василівна | Сененко, І.А. | Нестеренко, С.В.</text:p>
          </table:table-cell>
          <table:table-cell table:style-name="ce1" office:value-type="string" calcext:value-type="string">
            <text:p>готель | hotel | building | management | monitoring | territories | будівництво | управління | моніторинг | території</text:p>
          </table:table-cell>
          <table:table-cell table:style-name="ce1" office:value-type="string" calcext:value-type="string">
            <text:p>Science Publishing Corporation Publisher of International Academic Journal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2227-524X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multifunctional nano-layered oxide REE-containing materials using nitrate precursors | Формування багатофункціональних наношаруватих оксидних РЗЕ-вмісних матеріалів з використанням нітратних прекурсорів</text:p>
          </table:table-cell>
          <table:table-cell table:style-name="ce1" office:value-type="string" calcext:value-type="string">
            <text:p>Ханюков, В.О. | Китайгора, К.О. | Дрючко, Олександр Григорович | Стороженко, Д.О. | Бунякіна, Наталія Володимирівна | Іваницька, І.О.</text:p>
          </table:table-cell>
          <table:table-cell table:style-name="ce1" office:value-type="string" calcext:value-type="string">
            <text:p>alkaline coordination nitrates of lanthanides | formation conditions | кристалічна будова сполук | властивості | crystal structure of compounds | properties | лужні координаційні нітрати лантаноїдів | умови утвор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 : 546.175 : 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rmodynamic rationale for the use of a heat pump as an example of energy-saving technologies | Застосування теплового насоса у якості метода генерування фізичних полей технічних об’єктів</text:p>
          </table:table-cell>
          <table:table-cell table:style-name="ce1" office:value-type="string" calcext:value-type="string">
            <text:p>Соловйов, В.В. | Голік, Ю.С. | Ілляш, О.Е. | Кузнецова, Т.Ю. | Усенко, Дмитро Валерійович | Гладкий, В.В.</text:p>
          </table:table-cell>
          <table:table-cell table:style-name="ce1" office:value-type="string" calcext:value-type="string">
            <text:p>heat engine | methods of energy conservation | теплова машина | методи збереження енергії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1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метрична й електронна будова мелатоніну за відсутності токсичних речовин</text:p>
          </table:table-cell>
          <table:table-cell table:style-name="ce1" office:value-type="string" calcext:value-type="string">
            <text:p>Соловйов, В.В. | Просветов, С.Д. | Прокопенко, А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процесів електровідновлення СО2 у соляних розплавах</text:p>
          </table:table-cell>
          <table:table-cell table:style-name="ce1" office:value-type="string" calcext:value-type="string">
            <text:p>Новоселова, І.А. | Омельчук, А.О. | Соловйов, В.В. | Соляник, Л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654.076.324.4:546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формаційних технологій при вивченні фазових перетворень в термодинамічних системах різної природи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 : 53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ів математичного моделювання фазових рівноваг вуглеводнів</text:p>
          </table:table-cell>
          <table:table-cell table:style-name="ce1" office:value-type="string" calcext:value-type="string">
            <text:p>Лобурець, А.Т. | Заїка, Світлана Олександрівна | Ульченко, Н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математична модель електричних властивостей біологічних тканин насіння пшениці та їх зміна під впливом електромагнітного випромінення високочастотного діапазону</text:p>
          </table:table-cell>
          <table:table-cell table:style-name="ce1" office:value-type="string" calcext:value-type="string">
            <text:p>Петровський, Олександр Миколайович | Кузнецова, Т.Ю. | Лейко, С.В. | Азарова, Л.І.</text:p>
          </table:table-cell>
          <table:table-cell table:style-name="ce1" office:value-type="string" calcext:value-type="string">
            <text:p>обмінний процес | насіння | частота | еквівалентна схема | мембрана | опір | єм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4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77.352.5: 631.53.027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динамічна подібність основних компонентів вуглеводневої сировини</text:p>
          </table:table-cell>
          <table:table-cell table:style-name="ce1" office:value-type="string" calcext:value-type="string">
            <text:p>Заїка, Світлана Олександрівна | Лобурець, А.Т. | Ульченко, Н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антирадикальної активності mlt за результатами електрохімічних досліджень | Аnalysis of antiradical activity mlt the results electrochemical studies</text:p>
          </table:table-cell>
          <table:table-cell table:style-name="ce1" office:value-type="string" calcext:value-type="string">
            <text:p>Омельчук, А.О. | Прокопенко, А.О. | Соловйов, В.В. | Просветов, С.Д.</text:p>
          </table:table-cell>
          <table:table-cell table:style-name="ce1" office:value-type="string" calcext:value-type="string">
            <text:p>гідроксил-радикал | супероксид-аніон-радикал | антиоксидант | мелатонін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1-0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in contents of physical education of future civil engineer | Особливості викладання фізики майбутніх інженерів-будівельників</text:p>
          </table:table-cell>
          <table:table-cell table:style-name="ce1" office:value-type="string" calcext:value-type="string">
            <text:p>Усенко, Дмитро Валерійович | Кузнецова, Т.Ю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8.6:372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ерде паливо як альтернатива газу</text:p>
          </table:table-cell>
          <table:table-cell table:style-name="ce1" office:value-type="string" calcext:value-type="string">
            <text:p>Давиденко, Людмила Павлівна | Гончаренко, А.В.</text:p>
          </table:table-cell>
          <table:table-cell table:style-name="ce1" office:value-type="string" calcext:value-type="string">
            <text:p>твердопаливні котли тривалого горі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но-апаратний комплекс для атрибуції предметів мистецтва</text:p>
          </table:table-cell>
          <table:table-cell table:style-name="ce1" office:value-type="string" calcext:value-type="string">
            <text:p>Петровський, Олександр Миколайович | Помазан, М.В.</text:p>
          </table:table-cell>
          <table:table-cell table:style-name="ce1" office:value-type="string" calcext:value-type="string">
            <text:p>програмно-апаратний комплек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5.8:7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і аспекти підготовчих стадій формування самоочищуючихся фотокаталітичноактивних покриттів конструкційних матеріалів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Ханюков, В.О. | Горобець, Д.О. | Китайгора, К.О.</text:p>
          </table:table-cell>
          <table:table-cell table:style-name="ce1" office:value-type="string" calcext:value-type="string">
            <text:p>флоат-скло | фотокаталітично активні матеріали | рідкісноземельний елемент | складні оксидні матеріали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емпературних перетворень у нітратних системах рзе і елементів іа групи періодичної системи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Канівець, О.В. | Степаненков, Г.В.</text:p>
          </table:table-cell>
          <table:table-cell table:style-name="ce1" office:value-type="string" calcext:value-type="string">
            <text:p>рідкісноземельні елементи | лужні метали | нітрати | комплексоутворення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49:546.65: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моделювання антирадикальних процесів із участю глутатіону в біологічних системах</text:p>
          </table:table-cell>
          <table:table-cell table:style-name="ce1" office:value-type="string" calcext:value-type="string">
            <text:p>Соловйов, В.В | Карпук, О.В.</text:p>
          </table:table-cell>
          <table:table-cell table:style-name="ce1" office:value-type="string" calcext:value-type="string">
            <text:p>антиоксидант | вільний радикал | глутатіо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рмальний тепловий насос як енергоощадне екологічно чисте устаткування</text:p>
          </table:table-cell>
          <table:table-cell table:style-name="ce1" office:value-type="string" calcext:value-type="string">
            <text:p>Давиденко, Людмила Павлівна | Гончаренко, А.В. | Китайгора, К.О.</text:p>
          </table:table-cell>
          <table:table-cell table:style-name="ce1" office:value-type="string" calcext:value-type="string">
            <text:p>тепловий насос | енергозбереж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овскітоподібні РЗЕ-вмісні оксидні фази – каталізатори у процесах переробки природного газу</text:p>
          </table:table-cell>
          <table:table-cell table:style-name="ce1" office:value-type="string" calcext:value-type="string">
            <text:p>Стороженко, Д.О. | Дрючко, Олександр Григорович | Бунякіна, Наталія Володимирівна | Іваницька, І.О. | Китайгора, К.О.</text:p>
          </table:table-cell>
          <table:table-cell table:style-name="ce1" office:value-type="string" calcext:value-type="string">
            <text:p>каталізатори | складні оксиди | перовскіти | РЗЕ-вмісні оксидні фази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із дисципліни «Хімічна термодинаміка» для студентів підготовки бакалавра спеціальності 144 «Теплоенергетика» всіх форм навчання</text:p>
          </table:table-cell>
          <table:table-cell table:style-name="ce1" office:value-type="string" calcext:value-type="string">
            <text:p>Лобурець, А.Т.</text:p>
          </table:table-cell>
          <table:table-cell table:style-name="ce1" office:value-type="string" calcext:value-type="string">
            <text:p>хімічна термодинамік | термодинаміка фазових перетворен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екологічного контролю і моніторингу якості довкілля</text:p>
          </table:table-cell>
          <table:table-cell table:style-name="ce1" office:value-type="string" calcext:value-type="string">
            <text:p>Бунякіна, Наталія Володимирівна | Пінчук, Є.Р. | Книш, А.І.</text:p>
          </table:table-cell>
          <table:table-cell table:style-name="ce1" office:value-type="string" calcext:value-type="string">
            <text:p>екологічний контроль | екологічний монітор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4.0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nitoring activity of the CO2 emission objects system components in formation of the air mass in individual closed premises | Моніторинг активності компонентів системи об’єктів емісії CO2 при формуванні повітряної маси окремих приміщень</text:p>
          </table:table-cell>
          <table:table-cell table:style-name="ce1" office:value-type="string" calcext:value-type="string">
            <text:p>Стороженко, Д.О. | Дрючко, Олександр Григорович | Голік, Ю.С. | Китайгора, К.О. | Горницький, І.О. | Мисько, А.Ю.</text:p>
          </table:table-cell>
          <table:table-cell table:style-name="ce1" office:value-type="string" calcext:value-type="string">
            <text:p>room air | CO2 emission sources | CO2 concentration | adaptive microclimate support systems | повітря приміщення | джерела емісії СО2 | концентрація СО2 | адаптивні системи підтримування мікрокліма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4.75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поширення вірусних інфекцій в локальних урбоекосистемах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nitoring the quality of indoor air in areas of human presence | Контроль якості повітря всередині приміщень в місцях присутності людини</text:p>
          </table:table-cell>
          <table:table-cell table:style-name="ce1" office:value-type="string" calcext:value-type="string">
            <text:p>Стороженко, Д.О | Дрючко, Олександр Григорович | Китайгора, К.О.</text:p>
          </table:table-cell>
          <table:table-cell table:style-name="ce1" office:value-type="string" calcext:value-type="string">
            <text:p>quality of indoor air | якість повітря у приміщенні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активності багатокомпонентних радіоактивних викидів за картами забруднення</text:p>
          </table:table-cell>
          <table:table-cell table:style-name="ce1" office:value-type="string" calcext:value-type="string">
            <text:p>Заїка, Світлана Олександрівна | Лобурець, А.Т. | Кушнаренко, Я.О.</text:p>
          </table:table-cell>
          <table:table-cell table:style-name="ce1" office:value-type="string" calcext:value-type="string">
            <text:p>карта забруднення | радіоактивний викид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ичні властивості термічно нестабільних алканів</text:p>
          </table:table-cell>
          <table:table-cell table:style-name="ce1" office:value-type="string" calcext:value-type="string">
            <text:p>Лобурець, А.Т. | Заїка, Світлана Олександрівна | Ульченко, Н.С.</text:p>
          </table:table-cell>
          <table:table-cell table:style-name="ce1" office:value-type="string" calcext:value-type="string">
            <text:p>нестабільні алкани | критичні властивості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творення у системах прекурсорів нітратів РЗЕ і лужних металів у ході їх теплової активації</text:p>
          </table:table-cell>
          <table:table-cell table:style-name="ce1" office:value-type="string" calcext:value-type="string">
            <text:p>Ханюков, В.О. | Стороженко, Д.О. | Дрючко, Олександр Григорович | Бунякіна, Наталія Володимирівна | Іваницька, І.О. | Прітчін, Д.М. | Абрамова, О.О. | Китайгора, К.О.</text:p>
          </table:table-cell>
          <table:table-cell table:style-name="ce1" office:value-type="string" calcext:value-type="string">
            <text:p>нітрати | прекурсори РЗЕ | лужні метали | лантаноїди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араметрів ефективного застосування лужного і кислотного засобів для мийки обладнання молочної промисловості</text:p>
          </table:table-cell>
          <table:table-cell table:style-name="ce1" office:value-type="string" calcext:value-type="string">
            <text:p>Філонич, Олена Миколаївна | Стороженко, Д.О. | Онищенко, Володимир Олександрович | Сененко, Н.Б. | Бунякіна, Наталія Володимирівна | Горобець, Д.О. | Кисіль, В.Р.</text:p>
          </table:table-cell>
          <table:table-cell table:style-name="ce1" office:value-type="string" calcext:value-type="string">
            <text:p>СІР-мийка | засіб кислотний | засіб лужний | молочна плівка | обладнання молочної промисловості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1.18:637.1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ransformations in REE-containing systems of nitrate precursors in preparatory processes of formation of multifunctional oxide materials | Особливості перетворень в РЗЕ-вмісних системах попередників нітратів в підготовчих процесах утворення багатофункціональних оксидних матеріалів</text:p>
          </table:table-cell>
          <table:table-cell table:style-name="ce1" office:value-type="string" calcext:value-type="string">
            <text:p>Дрючко, Олександр Григорович | Стороженко, Д.О. | Вигдорчик, А.Г. | Бунякіна, Наталія Володимирівна | Іваницька, І.О. | Китайгора, К.О. | Ханюков, В.О.</text:p>
          </table:table-cell>
          <table:table-cell table:style-name="ce1" office:value-type="string" calcext:value-type="string">
            <text:p>складне утворення | водно-сольові системи | rare earth elements | alkaline metals | alkaline earth metals | nitrates | complex formation | watersalt systems | рідкоземельні елементи | лужні метали | лужні земні метали | нітрати</text:p>
          </table:table-cell>
          <table:table-cell table:style-name="ce1" office:value-type="string" calcext:value-type="string">
            <text:p>Molecular Crystals and Liquid Crystals, US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формування шаруватих перовскітоподобних оксидних фаз рідкісноземельних і перехідних елементів. Розширення сфер їх використання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Ханюков, В.О. | Китайгора, К.О.</text:p>
          </table:table-cell>
          <table:table-cell table:style-name="ce1" office:value-type="string" calcext:value-type="string">
            <text:p>шаруваті перовскітоподібні оксидні фази | рідкісноземельні елементи | перехідні елементи</text:p>
          </table:table-cell>
          <table:table-cell table:style-name="ce1" office:value-type="string" calcext:value-type="string">
            <text:p>Полтавський університет економіки та торгівл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багатофункціональних РЗЕ-вмісних оксидних матеріалів</text:p>
          </table:table-cell>
          <table:table-cell table:style-name="ce1" office:value-type="string" calcext:value-type="string">
            <text:p>Іваницька, І.О. | Лобурець, А.Т. | Дрючко, Олександр Григорович | Стороженко, Д.О. | Бунякіна, Наталія Володимирівна | Китайгора, К.О. | Ханюков, В.О.</text:p>
          </table:table-cell>
          <table:table-cell table:style-name="ce1" office:value-type="string" calcext:value-type="string">
            <text:p>перетворення нітратних прекурсорів | РЗЕ-вмісні багатокомпонентні системи | нітратні сполуки | лантаноїди</text:p>
          </table:table-cell>
          <table:table-cell table:style-name="ce1" office:value-type="string" calcext:value-type="string">
            <text:p>Полтавський університет економіки та торгівл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рс лекцій з дисципліни &amp;quot;Хімія&amp;quot; для студентів усіх спеціальностей. Частина 1</text:p>
          </table:table-cell>
          <table:table-cell table:style-name="ce1" office:value-type="string" calcext:value-type="string">
            <text:p>Бунякіна, Наталія Володимирівна | Об'єдкова, О.А. | Дрючко, Олександр Григорович | Стороженко, Д.О.</text:p>
          </table:table-cell>
          <table:table-cell table:style-name="ce1" office:value-type="string" calcext:value-type="string">
            <text:p>основні роняття та закони хімії | будова атома | хімічний зв'язок | хімічна кінети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7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пека людини. Університетський курс | Human Security</text:p>
          </table:table-cell>
          <table:table-cell table:style-name="ce1" office:value-type="string" calcext:value-type="string">
            <text:p>Дикань, С.А. | Іваницька, І.О.</text:p>
          </table:table-cell>
          <table:table-cell table:style-name="ce1" office:value-type="string" calcext:value-type="string">
            <text:p>безпека життєдіяльності | небезпека | безпека людини | безпека виробничого середовища | надзвичайні ситуації | захист людини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14.8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утворення і фізико-хімічна характеристика літієвих координаційних нітратів лантаноїдів Li3[Ln2(NO3)9]∙3H2O (Ln – La–Nd)</text:p>
          </table:table-cell>
          <table:table-cell table:style-name="ce1" office:value-type="string" calcext:value-type="string">
            <text:p>Дрючко, Олександр Григорович | Стороженко, Д.О | Бунякіна, Наталія Володимирівна | Ханюков, В.О. | Китайгора, К.О. | Іваницька, І.О.</text:p>
          </table:table-cell>
          <table:table-cell table:style-name="ce1" office:value-type="string" calcext:value-type="string">
            <text:p>рідкісноземельні елементи | літій | нітрати | комплексоутворення | атомно-кристалічна будова | теплові перетворення</text:p>
          </table:table-cell>
          <table:table-cell table:style-name="ce1" office:value-type="string" calcext:value-type="string">
            <text:p>НТУ "ХПІ",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 : 546.175 : 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творень у системах нітратних прекурсорів лантаноїдів і лужних металів у ході формування фотокаталітично-активних наношаруватих перовскітоподібних фаз</text:p>
          </table:table-cell>
          <table:table-cell table:style-name="ce1" office:value-type="string" calcext:value-type="string">
            <text:p>Стороженко, Д.О. | Бунякіна, Наталія Володимирівна | Іваницька, І.О. | Ханюков, В.О. | Китайгора, К.О. | Дрючко, Олександр Григорович</text:p>
          </table:table-cell>
          <table:table-cell table:style-name="ce1" office:value-type="string" calcext:value-type="string">
            <text:p>прекурсори | лужні метали | нітратні сполуки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аталітичноактивних шарів автомобільних перетворювачів відпрацьованих газів на основі перовскітів лантаноїдів і перехідних елементів</text:p>
          </table:table-cell>
          <table:table-cell table:style-name="ce1" office:value-type="string" calcext:value-type="string">
            <text:p>Стороженко, Д.О. | Дрючко, Олександр Григорович | Бунякіна, Наталія Володимирівна | Іваницька, І.О. | Китайгора, К.О. | Ханюков, В.О.</text:p>
          </table:table-cell>
          <table:table-cell table:style-name="ce1" office:value-type="string" calcext:value-type="string">
            <text:p>каталізатори | перовскіти лантаноїдів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е охарактеризування координаційних нітратів лантаноїдів і лужних металів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</text:p>
          </table:table-cell>
          <table:table-cell table:style-name="ce1" office:value-type="string" calcext:value-type="string">
            <text:p>лужні метали | лантаноїди | нітрати | прекурсори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chemical interaction and phase setting in water-salt systems of nitrates of cesium, strontium and neodymium | Особливості хімічної взаємодії та встановлення фаз у водно-сольових системах нітратів цезію, стронцію та неодиму</text:p>
          </table:table-cell>
          <table:table-cell table:style-name="ce1" office:value-type="string" calcext:value-type="string">
            <text:p>Стороженко, Д.О. | Дрючко, Олександр Григорович | Бунякіна, Наталія Володимирівна | Іваницька, І.О.</text:p>
          </table:table-cell>
          <table:table-cell table:style-name="ce1" office:value-type="string" calcext:value-type="string">
            <text:p>water-salt systems | цезій | cesium | complex formation | neodymium | nitrates | properties | strontium | складне утворення | неодим | нітрати | властивості | стронцій | водно-сольові системи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еровкітоподібних фаз 4f- і 3d-елементів для каталітичних мембранних реакторів</text:p>
          </table:table-cell>
          <table:table-cell table:style-name="ce1" office:value-type="string" calcext:value-type="string">
            <text:p>Стороженко, Д.О. | Дрючко, Олександр Григорович | Бунякіна, Наталія Володимирівна | Іваницька, І.О. | Нікіфорова, Л.І. | Китайгора, К.О. | Голубятніков, Д.В.</text:p>
          </table:table-cell>
          <table:table-cell table:style-name="ce1" office:value-type="string" calcext:value-type="string">
            <text:p>перовкітоподібні фази | каталітичні мембранні реактори</text:p>
          </table:table-cell>
          <table:table-cell table:style-name="ce1" office:value-type="string" calcext:value-type="string">
            <text:p>Полтавський університет економіки та торгівл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ужено-деформований стан навколосвердловинного масиву з умістом пластичних порід</text:p>
          </table:table-cell>
          <table:table-cell table:style-name="ce1" office:value-type="string" calcext:value-type="string">
            <text:p>Світалка, П.І. | Дуда, З.М. | Соловйов, В.В. | Бандуріна, О.В.</text:p>
          </table:table-cell>
          <table:table-cell table:style-name="ce1" office:value-type="string" calcext:value-type="string">
            <text:p>пластичні породи | напружено-деформований стан | реологічні властивості | свердловина | стовбу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навчання при викладанні хімії у ЗВО</text:p>
          </table:table-cell>
          <table:table-cell table:style-name="ce1" office:value-type="string" calcext:value-type="string">
            <text:p>Бунякіна, Наталія Володимирівна | Стороженко, Д.О. | Дрючко, Олександр Григорович</text:p>
          </table:table-cell>
          <table:table-cell table:style-name="ce1" office:value-type="string" calcext:value-type="string">
            <text:p>викладання хімії | інноваційні технології</text:p>
          </table:table-cell>
          <table:table-cell table:style-name="ce1" office:value-type="string" calcext:value-type="string">
            <text:p>Полтава: Сім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2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динамика направленности и реализация кислотно-основних взаимодействий в вольфраматных расплавах | Термодинаміка спрямованості і реалізація кислотно-основних взаємодій в вольфраматних розплавах</text:p>
          </table:table-cell>
          <table:table-cell table:style-name="ce1" office:value-type="string" calcext:value-type="string">
            <text:p>Соляник, Л.О. | Малишев, В.В. | Гон-Ескар, М. | Соловйов, В.В. | Голік, Ю.С.</text:p>
          </table:table-cell>
          <table:table-cell table:style-name="ce1" office:value-type="string" calcext:value-type="string">
            <text:p>металлы VI-В группы | термодинамічні розрахунки | кислотно-основні властивості вольфраматних розплаву | термодинамические расчеты | кислотно-основные свойства вольфраматного расплава | карбиды металлов VI-В группы | металлі VI-В групи | карбіди металів VI-В групи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>, , ,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фото каталітично активних шаруватих перовскітоподібних оксидних фаз неодиму і титану</text:p>
          </table:table-cell>
          <table:table-cell table:style-name="ce1" office:value-type="string" calcext:value-type="string">
            <text:p>Дрючко, Олександр Григорович | Стороженко, Д.О. | Ханюков, В.О. | Китайгора, К.О. | Ємець, В.Ю.</text:p>
          </table:table-cell>
          <table:table-cell table:style-name="ce1" office:value-type="string" calcext:value-type="string">
            <text:p>перовскітоподібні оксидні фази неодиму і титану | РЗЕ-вмісні матеріали | неодим | тит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.3 : 546.650 : 546.442 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е охарактеризування координаційних нітратів РЗЕ і лужних металів – прекурсорів оксидних поліфункціональних матріалів</text:p>
          </table:table-cell>
          <table:table-cell table:style-name="ce1" office:value-type="string" calcext:value-type="string">
            <text:p>Коробко, Богдан Олегович | Стороженко, Д.О. | Дрючко, Олександр Григорович | Бунякіна, Наталія Володимирівна</text:p>
          </table:table-cell>
          <table:table-cell table:style-name="ce1" office:value-type="string" calcext:value-type="string">
            <text:p>кристалічна будова сполук | рентгенографічні дані | ІЧ-спектри поглинання | лужні координаційні нітрати лантаноїдів | умови утворення | властивості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шаруватих катіоновпорядкованих перовскітоподібних РЗЕ-вмісних оксидних матеріалів з використанням нітратних прекурсорів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Іваницька, І.О. | Нікіфорова, Л.І. | Ханюков, В.О. | Стороженко, Д.О. | Китайгора, К.О.</text:p>
          </table:table-cell>
          <table:table-cell table:style-name="ce1" office:value-type="string" calcext:value-type="string">
            <text:p>комплексоутворення | нітрати | натрій | рідкісноземельні елементи | водно-сольові системи | властивості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49:546.65: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ізоляційні матеріали із жорсткою поризованою структурою на основі розчинного скла та мінеральних наповнювачів техногенного походження</text:p>
          </table:table-cell>
          <table:table-cell table:style-name="ce1" office:value-type="string" calcext:value-type="string">
            <text:p>Стороженко, Д.О. | Дрючко, Олександр Григорович | Іваницька, І.О. | Бунякіна, Наталія Володими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азоутворення в РЗЕ-вмісних системах нітратних прекурсорів у підготовчих процесах формування конструкційних оксидних матеріалів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Нікіфорова, Л.І.</text:p>
          </table:table-cell>
          <table:table-cell table:style-name="ce1" office:value-type="string" calcext:value-type="string">
            <text:p>комплексоутворення | властивості | рідкісноземельні елементи | натрій | нітрати | водно-сольові систе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6.650:542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ys of Poltava drinking water quality in the context of standards of Ukraine and EU | Аналіз якості питної води м.Полтава в контексті стандартів України і ЄС</text:p>
          </table:table-cell>
          <table:table-cell table:style-name="ce1" office:value-type="string" calcext:value-type="string">
            <text:p>Сененко, Н.Б. | Сененко, А.І.</text:p>
          </table:table-cell>
          <table:table-cell table:style-name="ce1" office:value-type="string" calcext:value-type="string">
            <text:p>drinking water | physical and chemical | aluminimum ions | chloride ions | питна вода | фізико-хімічні показники | макрокомпоненти | іони алюмінію | хлорид-іони | indicators | macrocomponents</text:p>
          </table:table-cell>
          <table:table-cell table:style-name="ce1" office:value-type="string" calcext:value-type="string">
            <text:p>Accent Graphics Communications &amp;amp; Publishing.Hamilton,Ontario.Canada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978-1-77192-389-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ізоляційні матеріали із жорсткою поризованою структурою на основі розчинного скла та мінеральних наповнювачив техногенного походження</text:p>
          </table:table-cell>
          <table:table-cell table:style-name="ce1" office:value-type="string" calcext:value-type="string">
            <text:p>Стороженко, Д.О. | Дрючко, Олександр Григорович | Бунякіна, Наталія Володимирівна | Іваницька, І.О. | Ханюков, В.А.</text:p>
          </table:table-cell>
          <table:table-cell table:style-name="ce1" office:value-type="string" calcext:value-type="string">
            <text:p>теплоізоляційні лужно-силікатні композитні матеріали | золи-винесення | термічне піноутворення | рідке скл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7.15.55:67.09.91:67.29.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transformation ree-containing systems of nitrate precursors in the preparatory process of formation multi-functional of oxide materials | Особливості трансформаційних систем нітратних прекурсорів у підготовчому процесі формування багатофункціональних оксидних матеріалів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Китайгора, К.О. | Ханюков, В.О.</text:p>
          </table:table-cell>
          <table:table-cell table:style-name="ce1" office:value-type="string" calcext:value-type="string">
            <text:p>властивості | водно-сольові системи | rare earth elements | alkaline metals | ammonium | alkaline earth metals | nitrates | complex formation | water-salt systems | properties | рідкоземельні елементи | лужні метали | амоній | лужноземельні метали | нітрати | комплексоутворення</text:p>
          </table:table-cell>
          <table:table-cell table:style-name="ce1" office:value-type="string" calcext:value-type="string">
            <text:p>Прикарпатський національний університет імені Василя Стефаника, Івано-Франківсь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photo-catalytically active layered perovskite-like oxide phases of rare-earth and transition elements | Формування фотокаталітично активних шаруватих перовскітоподібних оксидних фаз рідкоземельних і перехідних елементів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Ханюков, В.О. | Китайгора, К.О.</text:p>
          </table:table-cell>
          <table:table-cell table:style-name="ce1" office:value-type="string" calcext:value-type="string">
            <text:p>rare earth elements | alkaline metals | ammonium | alkaline earth metals | nitrates | complex formation | water-salt systems | properties | рідкоземельні елементи | лужні метали | амоній | нітрати | лужноземельні метали | комплексоутворення | водно-сольові системи | властивості</text:p>
          </table:table-cell>
          <table:table-cell table:style-name="ce1" office:value-type="string" calcext:value-type="string">
            <text:p>Прикарпатський національний університет імені Василя Стефаника. - Івано-Франківсь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 в біологічних системах механізму антирадикальнихпроцесів із участю глутатіону</text:p>
          </table:table-cell>
          <table:table-cell table:style-name="ce1" office:value-type="string" calcext:value-type="string">
            <text:p>Кузнецова, Т.Ю. | Гладкий, В.В. | Соловйова, Н.В.</text:p>
          </table:table-cell>
          <table:table-cell table:style-name="ce1" office:value-type="string" calcext:value-type="string">
            <text:p>глутатіон | гідроксил-радикал | супероксид-аніон-радикал | квантовохімічна програма Firefly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учение и рентгеноструктурное исследование рубидий-неодимового нитрата Rb3[Nd2(NO3)9] | Отримання і рентгеноструктурне дослідження рубідій-неодимового нітрату Rb3 [Nd2 (NO3)9]</text:p>
          </table:table-cell>
          <table:table-cell table:style-name="ce1" office:value-type="string" calcext:value-type="string">
            <text:p>Малиновський, Ю.А. | Дрючко, Олександр Григорович | Вигдорчик, А.Г.</text:p>
          </table:table-cell>
          <table:table-cell table:style-name="ce1" office:value-type="string" calcext:value-type="string">
            <text:p>рідкісноземельні елементи | лужні метали | нітрати</text:p>
          </table:table-cell>
          <table:table-cell table:style-name="ce1" office:value-type="string" calcext:value-type="string">
            <text:p>СО АН ССС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8.73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шаруватих катіоновпорядкованих перовскітоподібних оксидів РЗЕ і перехідних елементів.</text:p>
          </table:table-cell>
          <table:table-cell table:style-name="ce1" office:value-type="string" calcext:value-type="string">
            <text:p>Стороженко, Д.О. | Бунякіна, Наталія Володимирівна | Іваницька, І.О. | Ханюков, В.О | Кульчій, О.М. | Ємець, В.Ю. | Дрючко, Олександр Григорович</text:p>
          </table:table-cell>
          <table:table-cell table:style-name="ce1" office:value-type="string" calcext:value-type="string">
            <text:p>перехідні елементи | рідкісноземельні елементи | лужні елементи | лужноземельні елементи | нітратні прекурсори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rmal Insulation Materials With High-Porous Structure Based on the Soluble Glass and Technogenic Mineral Fillers | Теплоізоляційні матеріали із жорсткою поризованою структурою на основі розчинного скла та мінеральних наповнювачів техногенного походження</text:p>
          </table:table-cell>
          <table:table-cell table:style-name="ce1" office:value-type="string" calcext:value-type="string">
            <text:p>Стороженко, Д.О. | Дрючко, Олександр Григорович | Єсіоновський, Теофіл</text:p>
          </table:table-cell>
          <table:table-cell table:style-name="ce1" office:value-type="string" calcext:value-type="string">
            <text:p>alkaline-silicate heat-insulation composite materials | ash removal | liquid glass | thermal foaming | золи-винесення | рідке скло | лужно-силікатні теплоізоляційні композиційні матеріали | термічне спінюванн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озчинення залишків затверділого бетону на поліпропіленових поверхнях.</text:p>
          </table:table-cell>
          <table:table-cell table:style-name="ce1" office:value-type="string" calcext:value-type="string">
            <text:p>Стороженко, Д.О. | Бунякіна, Наталія Володимирівна | Сененко, Н.Б.</text:p>
          </table:table-cell>
          <table:table-cell table:style-name="ce1" office:value-type="string" calcext:value-type="string">
            <text:p>видалення залишків бетону | мийний засіб | форми з поліпропілену для виготовлення тротуарної плит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6.9.0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овані каталізатори на основі перовскітів рідкісноземельних і перехідних елементів.</text:p>
          </table:table-cell>
          <table:table-cell table:style-name="ce1" office:value-type="string" calcext:value-type="string">
            <text:p>Іваницька, І.О. | Нікіфорова, Л.І. | Голубятніков, Д.В. | Стороженко, Д.О. | Китайгора, К.О. | Дрючко, Олександр Григорович | Бунякіна, Наталія Володимирівна</text:p>
          </table:table-cell>
          <table:table-cell table:style-name="ce1" office:value-type="string" calcext:value-type="string">
            <text:p>нітратні прекурсори | перехідні елементи | рідкісноземельні елементи | лужноземельні елементи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поліфункциональних РЗЕ-вмісних оксидних матеріалів з використанням нітратних прекурсорів.</text:p>
          </table:table-cell>
          <table:table-cell table:style-name="ce1" office:value-type="string" calcext:value-type="string">
            <text:p>Стороженко, Д.О. | Нікіфорова, Л.І. | Китайгора, К.О. | Дрючко, Олександр Григорович | Ханюков, В.О. | Бунякіна, Наталія Володимирівна | Іваницька, І.О.</text:p>
          </table:table-cell>
          <table:table-cell table:style-name="ce1" office:value-type="string" calcext:value-type="string">
            <text:p>неодим | властивості | калій | нітрати | кальцій | комплексоутворення | водно-сольові системи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2-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49 : 546.65 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ля практичних занять та самостійної роботи з дисциплін «Основи геохімії» для студентів спеціальності 103 «Науки про Землю», усіх форм навчання (Частина 1)</text:p>
          </table:table-cell>
          <table:table-cell table:style-name="ce1" office:value-type="string" calcext:value-type="string">
            <text:p>Сененко, А.І. | Сененко, Н.Б.</text:p>
          </table:table-cell>
          <table:table-cell table:style-name="ce1" office:value-type="string" calcext:value-type="string">
            <text:p>Земля | геофізичні праметри | мінерали | кристал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0.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багатофункціональних РЗЕ-вмісних оксидних матеріалів</text:p>
          </table:table-cell>
          <table:table-cell table:style-name="ce1" office:value-type="string" calcext:value-type="string">
            <text:p>Стороженко, Д.О. | Бунякіна, Наталія Володимирівна | Нікіфорова, Л.І. | Дрючко, Олександр Григорович | Іваницька, І.О. | Лобурець, А.Т.</text:p>
          </table:table-cell>
          <table:table-cell table:style-name="ce1" office:value-type="string" calcext:value-type="string">
            <text:p>перетворення нітратних прекурсорів | РЗЕ-вмісні багатокомпонентні системи | види нітратних сполук лантаноїд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.3 : 546.650 : 546.442 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loud computing for the nanostructures modeling | Хмарні обчислення для моделювання наноструктур</text:p>
          </table:table-cell>
          <table:table-cell table:style-name="ce1" office:value-type="string" calcext:value-type="string">
            <text:p>Кузнецова, Т.Ю. | Базавлук, В.В. | Іванченко, А.В.</text:p>
          </table:table-cell>
          <table:table-cell table:style-name="ce1" office:value-type="string" calcext:value-type="string">
            <text:p>cloud computing | modeling | nanostructures | хмарні обчислення | моделювання | наноструктури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исокочастотного електромагнітного поля на схожість насіння ехінацеї</text:p>
          </table:table-cell>
          <table:table-cell table:style-name="ce1" office:value-type="string" calcext:value-type="string">
            <text:p>Петровський, Олександр Миколайович | Просвєтов, С.Д.</text:p>
          </table:table-cell>
          <table:table-cell table:style-name="ce1" office:value-type="string" calcext:value-type="string">
            <text:p>електромагнітне поле | ехінацея | схожість насіння | опромінення | стимуляція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аналітичний комплекс для ідентифікації речовин методом диференціально-термічного аналізу</text:p>
          </table:table-cell>
          <table:table-cell table:style-name="ce1" office:value-type="string" calcext:value-type="string">
            <text:p>Дрючко, Олександр Григорович | Стороженко, Д.О. | Іваницька, І.О. | Бунякіна, Наталія Володимирівна</text:p>
          </table:table-cell>
          <table:table-cell table:style-name="ce1" office:value-type="string" calcext:value-type="string">
            <text:p>лабораторний пристрій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еровкітоподібних фаз 4f- і 3d-елементів для каталітичних мембранних реакторів</text:p>
          </table:table-cell>
          <table:table-cell table:style-name="ce1" office:value-type="string" calcext:value-type="string">
            <text:p>Стороженко, Д.О. | Дрючко, Олександр Григорович | Китайгора, К.О. | Голубятніков, Д.В. | Ємець, В.Ю.</text:p>
          </table:table-cell>
          <table:table-cell table:style-name="ce1" office:value-type="string" calcext:value-type="string">
            <text:p>перовкітоподібні фази 4f- і 3d-елементів | каталітичні мембранні реактори | формування каталітичних мембран | монооксид вуглецю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.3 : 546.650 : 546.442 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умов використання кислотного мийного засобу для видалення молочних плівок</text:p>
          </table:table-cell>
          <table:table-cell table:style-name="ce1" office:value-type="string" calcext:value-type="string">
            <text:p>Кисіль, В.Р. | Сененко, Н.Б. | Бунякіна, Наталія Володимирівна | Горобець, Д.О.</text:p>
          </table:table-cell>
          <table:table-cell table:style-name="ce1" office:value-type="string" calcext:value-type="string">
            <text:p>кислотний мийний засіб | молочна плівка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5-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токаталітично активні шаруваті перовскітоподібні оксиди РЗЕ і перехідних елементів.</text:p>
          </table:table-cell>
          <table:table-cell table:style-name="ce1" office:value-type="string" calcext:value-type="string">
            <text:p>Ханюков, В.О. | Бунякіна, Наталія Володимирівна | Іваницька, І.О. | Стороженко, Д.О. | Дрючко, Олександр Григорович | Кульчій, О.М. | Ємець, В.Ю.</text:p>
          </table:table-cell>
          <table:table-cell table:style-name="ce1" office:value-type="string" calcext:value-type="string">
            <text:p>координаційні нітрати лантаноїдів | лужні метали | перовскітоподібні оксиди титану | способи формування</text:p>
          </table:table-cell>
          <table:table-cell table:style-name="ce1" office:value-type="string" calcext:value-type="string">
            <text:p>ПУ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фотокаталітично активних матеріалів на основі шаруватих перовскітоподібних титанатів лантаноїдів.</text:p>
          </table:table-cell>
          <table:table-cell table:style-name="ce1" office:value-type="string" calcext:value-type="string">
            <text:p>Китайгора, К.О. | Ємець, В.Ю. | Дрючко, Олександр Григорович | Стороженко, Д.О. | Бунякіна, Наталія Володимирівна | Іваницька, І.О. | Ханюков, В.О.</text:p>
          </table:table-cell>
          <table:table-cell table:style-name="ce1" office:value-type="string" calcext:value-type="string">
            <text:p>координаційні нітрати | лантаноїди | ІА елементи | властивості | теплові перетворення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умов використання розчину кислотного для миття обладнання молочної промисловості</text:p>
          </table:table-cell>
          <table:table-cell table:style-name="ce1" office:value-type="string" calcext:value-type="string">
            <text:p>Сененко, Н.Б. | Бунякіна, Наталія Володимирівна | Горобець, Д.О. | Кисіль, В.Р.</text:p>
          </table:table-cell>
          <table:table-cell table:style-name="ce1" office:value-type="string" calcext:value-type="string">
            <text:p>оптимізація | розчин кислотний | молочна промисловість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2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багатофункціональних РЗЕ-вмісних оксидних матеріалів.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Лобурець, А.Т. | Китайгора, К.О. | Ханюков, В.О.</text:p>
          </table:table-cell>
          <table:table-cell table:style-name="ce1" office:value-type="string" calcext:value-type="string">
            <text:p>лужноземельні лементи | координаційні нітратні прекурсори | перехідні елементи | рідкісноземельні елементи | лужні елемен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творень в РЗЕ-вмісних системах нітратних прекурсорів у підготовчих стадіях формування багатофункціональних оксидних матеріалів</text:p>
          </table:table-cell>
          <table:table-cell table:style-name="ce1" office:value-type="string" calcext:value-type="string">
            <text:p>Дрючко, Олександр Григорович | Стороженко, Д.О. | Ханюков, В.О. | Ємець, В.Ю.</text:p>
          </table:table-cell>
          <table:table-cell table:style-name="ce1" office:value-type="string" calcext:value-type="string">
            <text:p>нітратні прекурсори | перетворення нітратних прекурсорів | РЗЕ-вмісні системи | оксидні матеріали | прекурсори</text:p>
          </table:table-cell>
          <table:table-cell table:style-name="ce1" office:value-type="string" calcext:value-type="string">
            <text:p>Український державний хіміко-технологічний університет, м. Дніпр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стрій електромагнітного багатопозиційного перемішування з індивідуальним регулюванням і контролем режиму роботи</text:p>
          </table:table-cell>
          <table:table-cell table:style-name="ce1" office:value-type="string" calcext:value-type="string">
            <text:p>Іваницька, І.О. | Дрючко, Олександр Григорович | Стороженко, Д.О. | Бунякіна, Наталія Володимирівна</text:p>
          </table:table-cell>
          <table:table-cell table:style-name="ce1" office:value-type="string" calcext:value-type="string">
            <text:p>лабораторний пристрій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еровкітоподібних складних оксидів 4f- і 3d-елементів для каталітичних мембранних реакторів.</text:p>
          </table:table-cell>
          <table:table-cell table:style-name="ce1" office:value-type="string" calcext:value-type="string">
            <text:p>Стороженко, Д.О. | Дрючко, Олександр Григорович | Бунякіна, Наталія Володимирівна | Іваницька, І.О. | Китайгора, К.О. | Голубятніков, Д.В. | Ємець, В.Ю.</text:p>
          </table:table-cell>
          <table:table-cell table:style-name="ce1" office:value-type="string" calcext:value-type="string">
            <text:p>рідкісноземельні елементи | 3d-елементи | ІА елементи | ІІА елементи | нітратні прекурсори | термічні перетворення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готовлення поліфункціональних РЗЕ-вмісних оксидних матеріалів.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Лобурець, А.Т. | Нікіфорова, Л.І.</text:p>
          </table:table-cell>
          <table:table-cell table:style-name="ce1" office:value-type="string" calcext:value-type="string">
            <text:p>комплексоутворення | лужні метали | лантаноїди | нітрати | лужноземельні метали | теплова активація | перетворення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ежимів використання засобу лужного для миття та дезінфекції обладнання підприємств молочної промисловості</text:p>
          </table:table-cell>
          <table:table-cell table:style-name="ce1" office:value-type="string" calcext:value-type="string">
            <text:p>Онищенко, Володимир Олександрович | Філонич, Олена Миколаївна | Стороженко, Д.О. | Сененко, Н.Б. | Бунякіна, Наталія Володимирівна</text:p>
          </table:table-cell>
          <table:table-cell table:style-name="ce1" office:value-type="string" calcext:value-type="string">
            <text:p>лужний розчин | безрозбірна циркуляційна мий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2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1.18:637.1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есс-менеджмент та його застосування у розв'язанні проблем професійного втгорання менеджерів машинобудівних компаній в Україні | Stress management and its application in problems solution for managers’ professional burnout at machine-building companies in Ukraine</text:p>
          </table:table-cell>
          <table:table-cell table:style-name="ce1" office:value-type="string" calcext:value-type="string">
            <text:p>Іваницька, С.Б. | Галайда, Т.О. | Іваницька, І.О.</text:p>
          </table:table-cell>
          <table:table-cell table:style-name="ce1" office:value-type="string" calcext:value-type="string">
            <text:p>машинобудування | менеджери | професійне вигорання | стрес-менедж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5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икомпонентні автомобільні конвертори на основі перовскітів рідкісноземельних і перехідних елементів.</text:p>
          </table:table-cell>
          <table:table-cell table:style-name="ce1" office:value-type="string" calcext:value-type="string">
            <text:p>Стороженко, Д.О. | Голубятніков, Д.В. | Дрючко, Олександр Григорович | Бунякіна, Наталія Володимирівна | Іваницька, І.О. | Нікіфорова, Л.І. | Китайгора, К.О.</text:p>
          </table:table-cell>
          <table:table-cell table:style-name="ce1" office:value-type="string" calcext:value-type="string">
            <text:p>рідкісноземельні елементи | лужноземельні елементи | нітратні прекурсори | перехідні елементи | теплова активація | властив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із дисципліни «Теоретичні основи фазових перетворень вуглеводневої сировини»</text:p>
          </table:table-cell>
          <table:table-cell table:style-name="ce1" office:value-type="string" calcext:value-type="string">
            <text:p>Лобурець, A.T. | Заїка, Світлана Олександрівна</text:p>
          </table:table-cell>
          <table:table-cell table:style-name="ce1" office:value-type="string" calcext:value-type="string">
            <text:p>фазові перетворенян | вуглеводнева сирови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місту аскорбінової кислоти у продуктах рослинного походження</text:p>
          </table:table-cell>
          <table:table-cell table:style-name="ce1" office:value-type="string" calcext:value-type="string">
            <text:p>Іваницька, І.О. | Яцюк, Ю.В. | Сененко, Н.Б.</text:p>
          </table:table-cell>
          <table:table-cell table:style-name="ce1" office:value-type="string" calcext:value-type="string">
            <text:p>аскорбінова кислота | аналіз | рослини</text:p>
          </table:table-cell>
          <table:table-cell table:style-name="ce1" office:value-type="string" calcext:value-type="string">
            <text:p>Київський меди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3-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іб кислотний для миття та дезинфекції доїльних апаратів методом безрозбірної циркуляційної мийки</text:p>
          </table:table-cell>
          <table:table-cell table:style-name="ce1" office:value-type="string" calcext:value-type="string">
            <text:p>Онищенко, Володимир Олександрович | Стороженко, Д.О. | Сененко, Н.Б. | Бунякіна, Наталія Володимирівна</text:p>
          </table:table-cell>
          <table:table-cell table:style-name="ce1" office:value-type="string" calcext:value-type="string">
            <text:p>розчин кислотний | рН | доїльні апарати | молочний камінь | собівартість</text:p>
          </table:table-cell>
          <table:table-cell table:style-name="ce1" office:value-type="string" calcext:value-type="string">
            <text:p>Таврійський національний університет імені В.І. Верн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1.18:637.1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багатофункціональних РЗЕ-вмісних оксидних матеріалів з використанням рідких нітратних прекурсорів.</text:p>
          </table:table-cell>
          <table:table-cell table:style-name="ce1" office:value-type="string" calcext:value-type="string">
            <text:p>Бунякіна, Наталія Володимирівна | Іваницька, І.О. | Лобурець, А.Т. | Китайгора, К.О. | Стороженко, Д.О. | Дрючко, Олександр Григорович | Ханюков, В.О.</text:p>
          </table:table-cell>
          <table:table-cell table:style-name="ce1" office:value-type="string" calcext:value-type="string">
            <text:p>рідкісноземельні елементи | лужні метали | амоній | лужноземельні метали, | водно-сольові системи | комплексоутворення | властивості координаційних сполук</text:p>
          </table:table-cell>
          <table:table-cell table:style-name="ce1" office:value-type="string" calcext:value-type="string">
            <text:p>ПУ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, економічні та екологічні переваги дослідження свердловин на одному режимі</text:p>
          </table:table-cell>
          <table:table-cell table:style-name="ce1" office:value-type="string" calcext:value-type="string">
            <text:p>Рой, Микола Миколайович | Соловйов, В.В. | Гладкий, В.В.</text:p>
          </table:table-cell>
          <table:table-cell table:style-name="ce1" office:value-type="string" calcext:value-type="string">
            <text:p>параметри | запаси | дослідження | стаціонарний режим | нестаціонарний режим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несучої здатності цегляних колон і прорізів методом просторового армування</text:p>
          </table:table-cell>
          <table:table-cell table:style-name="ce1" office:value-type="string" calcext:value-type="string">
            <text:p>Усенко, Дмитро Валерійович | Петровський, Олександр Миколайович | Ільченко, Т.М. | Філоненко, А.С.</text:p>
          </table:table-cell>
          <table:table-cell table:style-name="ce1" office:value-type="string" calcext:value-type="string">
            <text:p>будівельні конструкції | несуча здатність | підсилення колон | сталеві обойми | просторове армування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програмного забезпечення для розрахунку діаграм стану термодинамічних систем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42:544.344.015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apor-liquid equilibrium and surface diffusion in adsorbed copper monolayers on the (112) tungsten face | Рівновага &amp;quot;рідина-газ&amp;quot; і поверхнева дифузія в адсорбованих моношарах міді на поверхні (112) вольфраму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У ім. Т.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смічні ризики для планети земля та їх можливі наслідки: гуманітарний контекст</text:p>
          </table:table-cell>
          <table:table-cell table:style-name="ce1" office:value-type="string" calcext:value-type="string">
            <text:p>Дудник, В.І. | Лобурець, А.Т. | Кочерга, Н.К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statistical methods for modeling of &amp;quot;liquid-gas&amp;quot; thermodynamic systems of real substances | Застосування статистичних методів для моделювання термодинамічних систем &amp;quot;рідина-газ&amp;quot;для реальних речовин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19.6:544.34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оксидантна активність мелатоніну і глутатіону на основі порівняльного аналізу результатів квантовохімічних та електрохімічних досліджень</text:p>
          </table:table-cell>
          <table:table-cell table:style-name="ce1" office:value-type="string" calcext:value-type="string">
            <text:p>Соловйов, В.В. | Кузнецова, Т.Ю. | Соловйова, Н.В. | Омельчук, А.О.</text:p>
          </table:table-cell>
          <table:table-cell table:style-name="ce1" office:value-type="string" calcext:value-type="string">
            <text:p>антиоксиданти | електрохімічні дослідження | антирадикальна активність | квантовохімічні дослідження</text:p>
          </table:table-cell>
          <table:table-cell table:style-name="ce1" office:value-type="string" calcext:value-type="string">
            <text:p>ДВЦ Наукового товариства ім. Шевченка, Льв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14:57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та програмна реалізація розрахунку теплових режимів сучасних процесорів</text:p>
          </table:table-cell>
          <table:table-cell table:style-name="ce1" office:value-type="string" calcext:value-type="string">
            <text:p>Петровський, Олександр Миколайович | Гаврилко, Є.В. | Петровська, Д.О. | Сідоров, С.Є.</text:p>
          </table:table-cell>
          <table:table-cell table:style-name="ce1" office:value-type="string" calcext:value-type="string">
            <text:p>система охолодження | центральний процесор | рівняння теплопровідності Фур'є | програм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19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anosystem computer modeling using cloud computing | Комп'ютерне моделювання наносистем з використанням хмарних обчислень</text:p>
          </table:table-cell>
          <table:table-cell table:style-name="ce1" office:value-type="string" calcext:value-type="string">
            <text:p>Кузнецова, Т.Ю. | Парашієнко, І.М. | Курись, Ю.О. | Рогова, Н.Ю.</text:p>
          </table:table-cell>
          <table:table-cell table:style-name="ce1" office:value-type="string" calcext:value-type="string">
            <text:p>cloud computing | modeling | nanosystem | nanostructures | хмарні обчислення | моделювання | наносистема | наностру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пливу будови молекул алканів та перфлуоралканів на їхні критичні характеристики</text:p>
          </table:table-cell>
          <table:table-cell table:style-name="ce1" office:value-type="string" calcext:value-type="string">
            <text:p>Лобурець, А.Т. | Заїка, Світлана Олександрівна | Ульченко, Н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6.71 : 536.4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інформаційних технологій при вивченні фазових діаграм багатокомпонентних сумішей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ДПУ ім.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озберігаючі способи переробки відходів твердих сплавів карбід вольфраму-кобальт</text:p>
          </table:table-cell>
          <table:table-cell table:style-name="ce1" office:value-type="string" calcext:value-type="string">
            <text:p>Підручна, І.В. | Соловйов, В.В. | Кузнецова, Т.Ю. | Соляник, Л.О.</text:p>
          </table:table-cell>
          <table:table-cell table:style-name="ce1" office:value-type="string" calcext:value-type="string">
            <text:p>ресурсозберігаючі технології | тверді сплави | переробка відходів</text:p>
          </table:table-cell>
          <table:table-cell table:style-name="ce1" office:value-type="string" calcext:value-type="string">
            <text:p>ДВЦ Наукового товариства ім. Шевченка, Льв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18.1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tioxidant activity of melatonin and glutathione interacting with hydroxyl- and superoxide anion radicals | Антиоксидантна активність мелатоніну і глутатіону за взаємодії з гідроксил- і супероксид аніон-радикалами</text:p>
          </table:table-cell>
          <table:table-cell table:style-name="ce1" office:value-type="string" calcext:value-type="string">
            <text:p>Кузнецова, Т.Ю. | Соловйова, Н.В. | Соловйов, В.В. | Костенко, В.О.</text:p>
          </table:table-cell>
          <table:table-cell table:style-name="ce1" office:value-type="string" calcext:value-type="string">
            <text:p>супероксид аніон­радикал | глутатіон | антиоксидант | гідро­ксил­радикал | мелатонін</text:p>
          </table:table-cell>
          <table:table-cell table:style-name="ce1" office:value-type="string" calcext:value-type="string">
            <text:p>Інститут біохімії ім. О.В. Палладіна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14:57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ons in the processes of cleaning and disinfection for dairy industry equipment | Інновації в процесах очищення та дезінфекції обладнання для молочної промисловості</text:p>
          </table:table-cell>
          <table:table-cell table:style-name="ce1" office:value-type="string" calcext:value-type="string">
            <text:p>Стороженко, Д.О. | Сененко, Н.Б. | Горобець, Д.О.</text:p>
          </table:table-cell>
          <table:table-cell table:style-name="ce1" office:value-type="string" calcext:value-type="string">
            <text:p>dairy industry equipment | cleaning | disinfection | обладнання для молочної промисловості | прибирання | дезінфекція</text:p>
          </table:table-cell>
          <table:table-cell table:style-name="ce1" office:value-type="string" calcext:value-type="string">
            <text:p>Accent Graphics Communications &amp;amp; Publishing, Hamilton, Canad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ditions of a single intake descending of intermediate casing strigs of an excessive weight compared to a derrick load capacity | Умови спуску в один прийом проміжних колон з перевищеною вагою порівняно з вантажопідйомністю бурових установок</text:p>
          </table:table-cell>
          <table:table-cell table:style-name="ce1" office:value-type="string" calcext:value-type="string">
            <text:p>Соловйов, В.В. | Михайловська, Олена Володимирівна | Єрмакова, І.А.</text:p>
          </table:table-cell>
          <table:table-cell table:style-name="ce1" office:value-type="string" calcext:value-type="string">
            <text:p>колона | свердловина | borehole | drill string | drilling fluid centralizer | буровий розчин | центратор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2.24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utonomous automated accumulating complex for the robotized punching process | Автономній автоматизований накопичувальний комплекс для роботизованого процесу штампування</text:p>
          </table:table-cell>
          <table:table-cell table:style-name="ce1" office:value-type="string" calcext:value-type="string">
            <text:p>Коробко, Богдан Олегович | Стороженко, Д.О | Дрючко, Олександр Григорович | Бунякіна, Наталія Володимирівна | Ханюков, В.О.</text:p>
          </table:table-cell>
          <table:table-cell table:style-name="ce1" office:value-type="string" calcext:value-type="string">
            <text:p>special tooling | accumulating complex | billets loading | robotized punching processes | automation | innovations. | спеціальне оснащення | накопичувальний комплекс | штучне завантаження заготовок | роботизовані процеси штампування | автоматизація | іннов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7 + 621.3.0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usage of specific state of structural conponents of rare earth elements containing watersalt systems in preparation processes of the forming multicomponent oxide functional materials</text:p>
          </table:table-cell>
          <table:table-cell table:style-name="ce1" office:value-type="string" calcext:value-type="string">
            <text:p>Стороженко, Д.О. | Дрючко, Олександр Григорович | Бунякіна, Наталія Володимирівна | Іваницька, І.О.</text:p>
          </table:table-cell>
          <table:table-cell table:style-name="ce1" office:value-type="string" calcext:value-type="string">
            <text:p>alkaline metals | chlorides | neodymium | nitrates | sulfates | water-salt system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6.650 : 541.12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фазово-мінералогічного складу відходів ТЕС у процесі пилоподібного спалювання вугілля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Семибаламут, Р.О. | Голубятников, Д.В.</text:p>
          </table:table-cell>
          <table:table-cell table:style-name="ce1" office:value-type="string" calcext:value-type="string">
            <text:p>зола-винесення | фазовий склад | мінералогічний склад | властивості | техногенна мінеральна сирови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3.632.22 : 621.311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оксидних функціональних матеріалів перехідних елементів і літію з використанням їх нітратних водно-сольових систем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</text:p>
          </table:table-cell>
          <table:table-cell table:style-name="ce1" office:value-type="string" calcext:value-type="string">
            <text:p>рідкісноземельні елементи | літій | нітрати | комплексоутворення | водно-сольові системи | властив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6.650 : 541.12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м'яновугільна зола: особливості формування</text:p>
          </table:table-cell>
          <table:table-cell table:style-name="ce1" office:value-type="string" calcext:value-type="string">
            <text:p>Кисляченко, О.В. | Дрючко, Олександр Григорович | Бунякіна, Наталія Володимирівна | Стороженко, Д.О. | Семибаламут, Р.О. | Іваницька, І.О.</text:p>
          </table:table-cell>
          <table:table-cell table:style-name="ce1" office:value-type="string" calcext:value-type="string">
            <text:p>золошлакові відходи | використання відходів ТЕ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85: 330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earch of methods for synthesizing photo-catalytically active layered perovskite-like phases of ree and transition elements</text:p>
          </table:table-cell>
          <table:table-cell table:style-name="ce1" office:value-type="string" calcext:value-type="string">
            <text:p>Ханюков, О.В. | Іваницька, І.О. | Китайгора, К.О. | Дрючко, Олександр Григорович | Стороженко, Д.О. | Бунякіна, Наталія Володимирівна</text:p>
          </table:table-cell>
          <table:table-cell table:style-name="ce1" office:value-type="string" calcext:value-type="string">
            <text:p>лужні метали | комплексоутворення | водно-сольові системи | rare earth elements | alkaline metals | ammonium | alkaline earth metals | nitrates | complex formation | water-salt systems | рідкісноземельні елементи | амоній | лужноземельні метали | нітрати</text:p>
          </table:table-cell>
          <table:table-cell table:style-name="ce1" office:value-type="string" calcext:value-type="string">
            <text:p>Полтавський національний технічний університет; Kazimir Pulaski Universitey of Technology and Humanities in Rado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світньої програми міжнародного стажування врамках міжнародного освітньо-наукового форуму «Угода про асоціацію: від партнерства до співпраці»</text:p>
          </table:table-cell>
          <table:table-cell table:style-name="ce1" office:value-type="string" calcext:value-type="string">
            <text:p>Сененко, Н.Б.</text:p>
          </table:table-cell>
          <table:table-cell table:style-name="ce1" office:value-type="string" calcext:value-type="string">
            <text:p>освітня програма | міжнародне стажування | науково-педагогічні працівники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(072)(09)(092)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рс лекцій з дисципліни «Хімія» для студентів усіх спеціальностей і форм навчання</text:p>
          </table:table-cell>
          <table:table-cell table:style-name="ce1" office:value-type="string" calcext:value-type="string">
            <text:p>Бунякіна, Наталія Володимирівна | Об’єдкова, О.А. | Стороженко, Д.О. | Дрючко, Олександр Григорович</text:p>
          </table:table-cell>
          <table:table-cell table:style-name="ce1" office:value-type="string" calcext:value-type="string">
            <text:p>розчини неелектролітів | розчини електролітів | гідроліз солей | дисперсні системи | окисно-відновні реакції | електрохімічні елемен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аналіз проби грунту приватного сектора м. Полтава (район Браїлки)</text:p>
          </table:table-cell>
          <table:table-cell table:style-name="ce1" office:value-type="string" calcext:value-type="string">
            <text:p>Сененко, Н.Б. | Булавенко, Р.В. | Малюченко, Ю.С.</text:p>
          </table:table-cell>
          <table:table-cell table:style-name="ce1" office:value-type="string" calcext:value-type="string">
            <text:p>дослідження грунту | довкілля | забруднення грунт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31.425+624.13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тримання, модифікування властивостей та перспективи використання багатокомпонентних РЗЕ-вмісних оксидів при створенні чутливих шарів сенсорних елементів для моніторингу оточуючого середовища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 | Листопад, Д.А. | Масюк, В.В.</text:p>
          </table:table-cell>
          <table:table-cell table:style-name="ce1" office:value-type="string" calcext:value-type="string">
            <text:p>моніторинг газових середовищ | хімічні сенсо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49 : 546.65 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и визначення параметрів фізичних полів з аномально високими пластовими тисками та підхід до випробування об’єктів, для яких вони характерні</text:p>
          </table:table-cell>
          <table:table-cell table:style-name="ce1" office:value-type="string" calcext:value-type="string">
            <text:p>Соловйов, В.В. | Рой, Микола Миколайович | Гладкий, В.В.</text:p>
          </table:table-cell>
          <table:table-cell table:style-name="ce1" office:value-type="string" calcext:value-type="string">
            <text:p>високий пластовий тиск</text:p>
          </table:table-cell>
          <table:table-cell table:style-name="ce1" office:value-type="string" calcext:value-type="string">
            <text:p>КрНУ ім. М.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№ 121406. Спосіб виготовлення плитного й оболонкоподібного видів теплоізоляційних матеріалів</text:p>
          </table:table-cell>
          <table:table-cell table:style-name="ce1" office:value-type="string" calcext:value-type="string">
            <text:p>Стороженко, Д.О. | Дрючко, Олександр Григорович | Бунякіна, Наталія Володимирівна | Іваницька, І.О.</text:p>
          </table:table-cell>
          <table:table-cell table:style-name="ce1" office:value-type="string" calcext:value-type="string">
            <text:p>теплоізоляційны матеріали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coadsorbed strontium atoms on surface diffusion in lithium submonolayer films on tungsten (112) face | Вплив співадсорбованих атомів стронцію на поверхневу дифузію у субмоношарових плівках літію на грані (112) вольфраму</text:p>
          </table:table-cell>
          <table:table-cell table:style-name="ce1" office:value-type="string" calcext:value-type="string">
            <text:p>Заїка, Світлана Олександрівна | Наумовець, А.Г. | Лобурець, А.Т.</text:p>
          </table:table-cell>
          <table:table-cell table:style-name="ce1" office:value-type="string" calcext:value-type="string">
            <text:p>поверхнева дифузія | фiзико-хiмiчні властивості поверхон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inistry of Education and Science, Youth and Sports of Ukraine (the state registration number 0110U002256), and in the framework of projects V-130 and OTs-138 sponsored by the National Academy of Sciences of Ukraine.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2071-019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feration of multifunctional layered oxide REE-containing materials | Приготування багатофункціональних шаруватих оксидних РЗЕ-вмісних матеріалів</text:p>
          </table:table-cell>
          <table:table-cell table:style-name="ce1" office:value-type="string" calcext:value-type="string">
            <text:p>Дрючко, Олександр Григорович | Стороженко, Д.М. | Бунякіна, Наталія Володимирівна | Іваницька, І.О. | Ханюков, О.В. | Китайгора, К.О.</text:p>
          </table:table-cell>
          <table:table-cell table:style-name="ce1" office:value-type="string" calcext:value-type="string">
            <text:p>лужні метали | рідкісноземельні елементи | водно-сольові системи | rare earth elements | alkaline metals | water-salt system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49:546.65: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аналітичний комплекс для охарактеризування й ідентифікації речовин методом диференційно-термічного аналізу та його можливі деякі сфери застосува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Боряк, Богдан Радиславович | Захарченко, Руслан Володимирович | Давиденко, Людмила Павлівна</text:p>
          </table:table-cell>
          <table:table-cell table:style-name="ce1" office:value-type="string" calcext:value-type="string">
            <text:p>теплофізичні перетворення речовин | двокоординатний запис термограм ΔТ-Т | термо-аналітичний комплекс | диференційно-термічний метод дослідження | лінійне програмне регулювання температ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81.51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руднення води у Пушкарівських ставках (місто Полтава)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забруднення річкових вод в Україні | причини забруднення поверхневих вод | якість води у природних водних об’єктах | проби води</text:p>
          </table:table-cell>
          <table:table-cell table:style-name="ce1" office:value-type="string" calcext:value-type="string">
            <text:p>Астрая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а відбудова критичних об’єктів із використанням перероблених ресурсів та адитивних технологій</text:p>
          </table:table-cell>
          <table:table-cell table:style-name="ce1" office:value-type="string" calcext:value-type="string">
            <text:p>Усенко, Ірина Сергіївна | Усенко, Дмитро Валерійович | Петровський, Олександр Миколайович</text:p>
          </table:table-cell>
          <table:table-cell table:style-name="ce1" office:value-type="string" calcext:value-type="string">
            <text:p>модернізація захисних споруд | самоущільнюваний бетон | перероблені полімерні добавки | адитивне виробництво | відбудова критичних об’єктів | адитивні технології</text:p>
          </table:table-cell>
          <table:table-cell table:style-name="ce1" office:value-type="string" calcext:value-type="string">
            <text:p>Астрая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2.3:699.86:69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вантовохімічне моделювання поверхні твердого тіла в рамках кластерного наближення</text:p>
          </table:table-cell>
          <table:table-cell table:style-name="ce1" office:value-type="string" calcext:value-type="string">
            <text:p>Соловйов, В.В. | Черненко, Л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уцький 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18.1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ів на міжфазній межі твердотільний електрод-вольфраматовмісний розтоп</text:p>
          </table:table-cell>
          <table:table-cell table:style-name="ce1" office:value-type="string" calcext:value-type="string">
            <text:p>Соловйов, В.В. | Черненко, Л.О. | Бондус, С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уцький 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18.1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аналітичних методів в екологічному контролі довкілля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Стороженко, Д.О.</text:p>
          </table:table-cell>
          <table:table-cell table:style-name="ce1" office:value-type="string" calcext:value-type="string">
            <text:p>екологічний контроль | аналітичні методи контролю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3.06:5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дія в сульфатних, хлотридних і нітратних водних системах рідкісноземельних і лужних металів при 25 – 100°С | Interaction in sulfate, chloride and nitrate aqueous system rade earth and alkali metal at 20-100C</text:p>
          </table:table-cell>
          <table:table-cell table:style-name="ce1" office:value-type="string" calcext:value-type="string">
            <text:p>Стороженко, Д.О. | Бунякіна, Наталія Володимирівна | Дрючко, Олександр Григорович | Іваницька, І.О.</text:p>
          </table:table-cell>
          <table:table-cell table:style-name="ce1" office:value-type="string" calcext:value-type="string">
            <text:p>водно-сольові системи, сульфати, хлориди і нітрати рідкісноземельних і лужних металів</text:p>
          </table:table-cell>
          <table:table-cell table:style-name="ce1" office:value-type="string" calcext:value-type="string">
            <text:p>Kazimir Pulaski Universitey of Technology and Humanities in Radom, Radom, Po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016:546.226:546.131: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№ 121407 Спосіб виготовлення спученого гранульованого теплоізоляційного наповнювача</text:p>
          </table:table-cell>
          <table:table-cell table:style-name="ce1" office:value-type="string" calcext:value-type="string">
            <text:p>Стороженко, Д.О. | Дрючко, Олександр Григорович | Бунякіна, Наталія Володимирівна | Павленко, А.М. | Іваницька, І.О.</text:p>
          </table:table-cell>
          <table:table-cell table:style-name="ce1" office:value-type="string" calcext:value-type="string">
            <text:p>гранульований теплоізоляційний наповнювач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атент № 121408. Спосіб теплоізолювання у складних за формою конструкціях</text:p>
          </table:table-cell>
          <table:table-cell table:style-name="ce1" office:value-type="string" calcext:value-type="string">
            <text:p>Стороженко, Д.О. | Дрючко, Олександр Григорович | Бунякіна, Наталія Володимирівна | Іваницька, І.О.</text:p>
          </table:table-cell>
          <table:table-cell table:style-name="ce1" office:value-type="string" calcext:value-type="string">
            <text:p>теплоізолювання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імічні перетворення і властивості проміжних фаз у багатокомпонентних РЗЕ-вмісних системах нітратних прекурсорів у ході оброблення з тепловою активацією</text:p>
          </table:table-cell>
          <table:table-cell table:style-name="ce1" office:value-type="string" calcext:value-type="string">
            <text:p>Дрючко, Олександр Григорович | Стороженко, Д.О. | Іваницька, І.О. | Бунякіна, Наталія Володимирівна</text:p>
          </table:table-cell>
          <table:table-cell table:style-name="ce1" office:value-type="string" calcext:value-type="string">
            <text:p>рідкісноземельні елементи | неодим | калій | магній | нітрати | комплексоутворення | водно-сольові системи | властивості</text:p>
          </table:table-cell>
          <table:table-cell table:style-name="ce1" office:value-type="string" calcext:value-type="string">
            <text:p>Національний технічний університет «ХПІ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 : 546.175 : 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практикум із дисципліни «Теоретичні основи фазових перетворень вуглеводневої сировини»</text:p>
          </table:table-cell>
          <table:table-cell table:style-name="ce1" office:value-type="string" calcext:value-type="string">
            <text:p>Лобурець, A.T. | Заїка, Світлана Олександрівна</text:p>
          </table:table-cell>
          <table:table-cell table:style-name="ce1" office:value-type="string" calcext:value-type="string">
            <text:p>дослідження фазових рівноваг | фазові перетворе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антиоксидантної активності мелатоніну і глутатіону за результатами електрохімічних досліджень</text:p>
          </table:table-cell>
          <table:table-cell table:style-name="ce1" office:value-type="string" calcext:value-type="string">
            <text:p>Соловйов, В.В. | Кузнецова, Т.Ю. | Омельчук, А.О.</text:p>
          </table:table-cell>
          <table:table-cell table:style-name="ce1" office:value-type="string" calcext:value-type="string">
            <text:p>антиоксиданти | мелатонін | гідроксильний радикал | супероксид-аніон-радикал | глутатіон</text:p>
          </table:table-cell>
          <table:table-cell table:style-name="ce1" office:value-type="string" calcext:value-type="string">
            <text:p>Харків : ХНУ "ХП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 13:541. 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імічна взаємодія і фазоутворення у нітратних водно-сольових системах рідкісноземельних елементів і літію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Іваницька, І.О.</text:p>
          </table:table-cell>
          <table:table-cell table:style-name="ce1" office:value-type="string" calcext:value-type="string">
            <text:p>літій | нітрати | комплексоутворення | рідкісноземельні елементи | водно-сольові системи</text:p>
          </table:table-cell>
          <table:table-cell table:style-name="ce1" office:value-type="string" calcext:value-type="string">
            <text:p>Національний технічний університет ХП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6.650 : 541.12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астосування наддолотника на техніко-економічні показники буріння свердловин | Effect of application bottom collar on technical and economic indicators of well drilling</text:p>
          </table:table-cell>
          <table:table-cell table:style-name="ce1" office:value-type="string" calcext:value-type="string">
            <text:p>Соловйов, В.В. | Михайловська, Олена Володимирівна | Єрмакова, І.А.</text:p>
          </table:table-cell>
          <table:table-cell table:style-name="ce1" office:value-type="string" calcext:value-type="string">
            <text:p>наддолотник | долото | свердловина</text:p>
          </table:table-cell>
          <table:table-cell table:style-name="ce1" office:value-type="string" calcext:value-type="string">
            <text:p>Иваново : Научный ми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загальнена модель процесу управління телекомунікаційною мережею</text:p>
          </table:table-cell>
          <table:table-cell table:style-name="ce1" office:value-type="string" calcext:value-type="string">
            <text:p>Курись, Ю.О. | Кузнецов, В.В.</text:p>
          </table:table-cell>
          <table:table-cell table:style-name="ce1" office:value-type="string" calcext:value-type="string">
            <text:p>телекомунікаційна мережа | управління мережами зв'язку</text:p>
          </table:table-cell>
          <table:table-cell table:style-name="ce1" office:value-type="string" calcext:value-type="string">
            <text:p>КрНУ ім. М.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творень в РЗЕ-вмісних системах нітратних прекурсорів у підготовчих процесах формування перовскітоподібних оксидних матеріалів.</text:p>
          </table:table-cell>
          <table:table-cell table:style-name="ce1" office:value-type="string" calcext:value-type="string">
            <text:p>Коробко, Богдан Олегович | Іваницька, І.О. | Пащенко, А.М. | Дрючко, Олександр Григорович | Стороженко, Д.О. | Бунякіна, Наталія Володимирівна</text:p>
          </table:table-cell>
          <table:table-cell table:style-name="ce1" office:value-type="string" calcext:value-type="string">
            <text:p>рідкісноземельні елементи, комплексоутворення, водно-сольові системи, властивості | магній | лужноземельні метали | нітрати | комплексоутворення | водно-сольові системи | властивості</text:p>
          </table:table-cell>
          <table:table-cell table:style-name="ce1" office:value-type="string" calcext:value-type="string">
            <text:p>НТУ ХП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123 : 546.1755 : 54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адіуса катіона лужного металу, природи аніона і температурного фактору на утворення подвійних солей у водно-сольових системах MA – GdA – H2O (M – Li+, Na+, K+, Rb+, Cs+; A – SO42-, NO3-, Cl-)</text:p>
          </table:table-cell>
          <table:table-cell table:style-name="ce1" office:value-type="string" calcext:value-type="string">
            <text:p>Стороженко, Д.О. | Дрючко, Олександр Григорович | Бунякіна, Наталія Володимирівна | Гринчишин, Н.М.</text:p>
          </table:table-cell>
          <table:table-cell table:style-name="ce1" office:value-type="string" calcext:value-type="string">
            <text:p>водно-сольові системи | нітрати | хлориди | гадоліній | лужні метали | комплексоутворення</text:p>
          </table:table-cell>
          <table:table-cell table:style-name="ce1" office:value-type="string" calcext:value-type="string">
            <text:p>Національний технічний університет ХП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6.650 : 541.12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ing the conformity complexation REE in nitrate systems in formationof oxide of costructional materials on their basis | Використання закономірностей комплексоутворення РЗЕ у нітратних системах при формуванні оксидних конструкційних матеріалів на їх основі</text:p>
          </table:table-cell>
          <table:table-cell table:style-name="ce1" office:value-type="string" calcext:value-type="string">
            <text:p>Стороженко, Д.О. | Бунякіна, Наталія Володимирівна | Іваницька, І.О. | Нікіфорова, Л.І. | Кульчій, О.М. | Дрючко, Олександр Григорович</text:p>
          </table:table-cell>
          <table:table-cell table:style-name="ce1" office:value-type="string" calcext:value-type="string">
            <text:p>комплексоутворення | координаційні сполуки | термічні перетворення | neodymium | potassium | nitrates | complexion | coordination compounds | thermal transformations | неодім | калій | нітра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49 : 546.65 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ology descent sn one step intermediate column, weight of which exceeds load capacity of drilling rigs | Технологія спуску в один прийом проміжних колон, вага яких перевищуе вантажопідйомність бурових установок</text:p>
          </table:table-cell>
          <table:table-cell table:style-name="ce1" office:value-type="string" calcext:value-type="string">
            <text:p>Соловйов, В.В. | Михайловська, Олена Володимирівна | Єрмакова, І.А.</text:p>
          </table:table-cell>
          <table:table-cell table:style-name="ce1" office:value-type="string" calcext:value-type="string">
            <text:p>колона | свердловина | буровий розчин | центратор | drilling column | borehole | drilling fluid | centralizer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2.24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 дослідженні антиоксидантних властивостей мелатоніну</text:p>
          </table:table-cell>
          <table:table-cell table:style-name="ce1" office:value-type="string" calcext:value-type="string">
            <text:p>Соловйов, В.В. | Кузнецова, Т.Ю. | Шаповал, Г.С. | Кругляк, О.С.</text:p>
          </table:table-cell>
          <table:table-cell table:style-name="ce1" office:value-type="string" calcext:value-type="string">
            <text:p>антиоксиданти | мелатонін</text:p>
          </table:table-cell>
          <table:table-cell table:style-name="ce1" office:value-type="string" calcext:value-type="string">
            <text:p>ПДПУ ім.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рахування особливостей зонної структури твердого тіла на кінетику елементарного акту гетерогенних електрохімічних реакцій</text:p>
          </table:table-cell>
          <table:table-cell table:style-name="ce1" office:value-type="string" calcext:value-type="string">
            <text:p>Коваленко, С.С. | Соловйов, В.В.</text:p>
          </table:table-cell>
          <table:table-cell table:style-name="ce1" office:value-type="string" calcext:value-type="string">
            <text:p>окисно-відновних реакції | квантово-механічна теорія | щільність сланців</text:p>
          </table:table-cell>
          <table:table-cell table:style-name="ce1" office:value-type="string" calcext:value-type="string">
            <text:p>Харків : ХНУ "ХП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651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імічна взаємодія й фазоутворення у сульфатних, нітратних, хлоридних водно-сольових системах неодиму і лужних металів</text:p>
          </table:table-cell>
          <table:table-cell table:style-name="ce1" office:value-type="string" calcext:value-type="string">
            <text:p>Стороженко, Д.О. | Дрючко, Олександр Григорович | Бунякіна, Наталія Володимирівна | Іваницька, І.О.</text:p>
          </table:table-cell>
          <table:table-cell table:style-name="ce1" office:value-type="string" calcext:value-type="string">
            <text:p>неодим | лужні метали | сульфати | нітрати | хлориди | водно-сольові системи | комплексоутворення</text:p>
          </table:table-cell>
          <table:table-cell table:style-name="ce1" office:value-type="string" calcext:value-type="string">
            <text:p>Національний технічний університет ХП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6.650 : 541.12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logically sate and resource-saving methods - for recycling waste tungsten, niobium carbide-cobalt t cermets and extraction of tungsten and niobium from concentrates | Екологічно безпечні та ресурсозберігаючі методи - для утилізації відходів вольфраму, ніобію карбід-кобальту та металокераміки і витяг вольфраму і ніобію з концентратів</text:p>
          </table:table-cell>
          <table:table-cell table:style-name="ce1" office:value-type="string" calcext:value-type="string">
            <text:p>Онищенко, Володимир Олександрович | Соловйов, В.В. | Соляник, Л.О. | Малишев, В.В. | Onyshchenko, Volodymyr | Soloviev, V.V. | Solianyk, L.O. | Malyshev, V.V.</text:p>
          </table:table-cell>
          <table:table-cell table:style-name="ce1" office:value-type="string" calcext:value-type="string">
            <text:p>recycling | niobium | extraction | tungsten</text:p>
          </table:table-cell>
          <table:table-cell table:style-name="ce1" office:value-type="string" calcext:value-type="string">
            <text:p>Materials Science &amp; Engineering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е визначення зміни газогідродинамічних параметрів продуктивного пласта у процесі його розробки</text:p>
          </table:table-cell>
          <table:table-cell table:style-name="ce1" office:value-type="string" calcext:value-type="string">
            <text:p>Акульшин, О.О. | Рой, Микола Миколайович | Кондрат, О.Р. | Соловйов, В.В.</text:p>
          </table:table-cell>
          <table:table-cell table:style-name="ce1" office:value-type="string" calcext:value-type="string">
            <text:p>пористість | проникність</text:p>
          </table:table-cell>
          <table:table-cell table:style-name="ce1" office:value-type="string" calcext:value-type="string">
            <text:p>Прикарпатський вісник НТШ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практикум з санітарно-хімічного аналізу</text:p>
          </table:table-cell>
          <table:table-cell table:style-name="ce1" office:value-type="string" calcext:value-type="string">
            <text:p>Бунякіна, Наталія Володимирівна | Стороженко, Д.О. | Дрючко, Олександр Григорович</text:p>
          </table:table-cell>
          <table:table-cell table:style-name="ce1" office:value-type="string" calcext:value-type="string">
            <text:p>грунт | санітарно-хімічний аналіз | вода | повітря</text:p>
          </table:table-cell>
          <table:table-cell table:style-name="ce1" office:value-type="string" calcext:value-type="string">
            <text:p>Поліграфічний центр Полтавського національного технічного університе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3.26:543.31:614.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атіону лужного металу на утворення подвійних солей у системах MCl- Nd(Gd)Cl3 - H2O (M - Li, Na, K, Rb, Cs) при 25 – 100°С</text:p>
          </table:table-cell>
          <table:table-cell table:style-name="ce1" office:value-type="string" calcext:value-type="string">
            <text:p>Іваницька, І.О. | Дрючко, Олександр Григорович | Бунякіна, Наталія Володимирівна | Гринчишин, Н.М. | Стороженко, Д.О.</text:p>
          </table:table-cell>
          <table:table-cell table:style-name="ce1" office:value-type="string" calcext:value-type="string">
            <text:p>водно-сольові системи | хлорид лужного металу | хлорид неодиму | хлорид гадолінію | подвійний хлорид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.016:546.131:541.31:546.657:546.6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Quantum chemical modeling of antioxidant activity of glutathione interacting with hydroxyland superoxide anion radicals | Квантовохімічне моделювання антиоксидантної активності глутатіону за взаємодії з гідроксил- і супероксид- аніон-радикалами</text:p>
          </table:table-cell>
          <table:table-cell table:style-name="ce1" office:value-type="string" calcext:value-type="string">
            <text:p>Соловйова, Н.В. | Кузнецова, Т.Ю.</text:p>
          </table:table-cell>
          <table:table-cell table:style-name="ce1" office:value-type="string" calcext:value-type="string">
            <text:p>antioxidants | glutathione | антиоусиданти | глутатіони</text:p>
          </table:table-cell>
          <table:table-cell table:style-name="ce1" office:value-type="string" calcext:value-type="string">
            <text:p>Ukr. Biochem. J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Following the analysis of the results of quantum chemical simulation of interaction between a GSH molecule and oxygen radicals •ОН and •ООˉ, it was found that it takes place through the acid-base mechanism, where GSH acts as a base towards •ОН, and as an acid towards •ООˉ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44.14:57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токаталітично активні матеріали на основі наношаруватих перовскитоподібних титанатів лантаноїдів у комплексах формування мікроклімату приміщень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Боряк, Богдан Радиславович | Китайгора, К.О. | Марченко, І.В.</text:p>
          </table:table-cell>
          <table:table-cell table:style-name="ce1" office:value-type="string" calcext:value-type="string">
            <text:p>фотокаталітично активні матеріали | перовскитоподібні титанати лантаноїдів | прекурсор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1.49: 546.65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nagement of composition cathodic products in the electrolysis of molybdenum-, tungsten- and carbon-bearing halogenide-oxide and oxide melts | Управління складом катодних продуктів при електролізі молібден-, вольфрам- і вуглецевого галогенидів і оксидних розплавів</text:p>
          </table:table-cell>
          <table:table-cell table:style-name="ce1" office:value-type="string" calcext:value-type="string">
            <text:p>Малишев, В.В. | Соловйов, В.В. | Рожко, В.Н. | Черненко, Л.О.</text:p>
          </table:table-cell>
          <table:table-cell table:style-name="ce1" office:value-type="string" calcext:value-type="string">
            <text:p>cathode products | oxides of molybdenum</text:p>
          </table:table-cell>
          <table:table-cell table:style-name="ce1" office:value-type="string" calcext:value-type="string">
            <text:p>Materialwissenschaft und Werkstofftechnik (Materials Science and Engineering Technology)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еншення шкідливого об’єму робочої камери розчинонасоса шляхом модернізації всмоктувального клапанного вузла</text:p>
          </table:table-cell>
          <table:table-cell table:style-name="ce1" office:value-type="string" calcext:value-type="string">
            <text:p>Васильєв, Євген Анатолійович | Онищенко, Олександр Григорович | Іваницька, І.О.</text:p>
          </table:table-cell>
          <table:table-cell table:style-name="ce1" office:value-type="string" calcext:value-type="string">
            <text:p>перекачування розчинів | розчинонасоси | всмоктувальний клапанний вузол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3.6.002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0:31:08+00:00</meta:creation-date>
    <dc:date>2026-04-30T10:31:08+00:00</dc:date>
  </office:meta>
</office:document-meta>
</file>