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хімічних дисциплін для студентів-екологів | Peculiarities of teaching chemical disciplines for environmental students</text:p>
          </table:table-cell>
          <table:table-cell table:style-name="ce1" office:value-type="string" calcext:value-type="string">
            <text:p>Бунякіна, Наталія Василівна | Дрючко, Олександр Григорович | Bunyakina, Nataliia | Driuchko, Oleksandr</text:p>
          </table:table-cell>
          <table:table-cell table:style-name="ce1" office:value-type="string" calcext:value-type="string">
            <text:p>майбутній спеціаліст | хімічна система знань | інноваційний метод навчання | future specialist | chemical knowledge system | innovative teaching method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7.016:54]:502-057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Екологія. Довкілля. Енергозбереження. 2025 : матеріали  VI МНПК | Ecology. Environment. Energy Saving. 2025: Proc. of the VI ISPC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природні ресурси | захист довкілля | енергозбереження | екологічні ризик | надзвичайна ситуація | natural resources | environmental protection | energy conservation | ecological risk | emergenc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>Матеріали конференцій | Conference material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978-617-8797-18-8</text:p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колишнє середовище і здоров’я людини : матеріали XI ВНПС</text:p>
          </table:table-cell>
          <table:table-cell table:style-name="ce1" office:value-type="string" calcext:value-type="string">
            <text:p>Смоляр, Наталія Олексіївна | Ілляш, О.Е. | Бредун, Віктор Іванович</text:p>
          </table:table-cell>
          <table:table-cell table:style-name="ce1" office:value-type="string" calcext:value-type="string">
            <text:p>екологічні проблеми довкілля | збереження біорізноманіття | заповідна справа | біоетика | здоров’язберігаючі технології | екологіч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1:613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методологічний підхід щодо визначення морфологічного складу побутових відходів</text:p>
          </table:table-cell>
          <table:table-cell table:style-name="ce1" office:value-type="string" calcext:value-type="string">
            <text:p>Ілляш, О.Е. | Бредун, Віктор Іванович | Серга, Т.М.</text:p>
          </table:table-cell>
          <table:table-cell table:style-name="ce1" office:value-type="string" calcext:value-type="string">
            <text:p>морфологічний склад | тверді побутові відходи | методика | європейський досвід | громада | ресурсний потенціал | енергетичний потенці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вибору місця дослідження морфологічного складу побутових відходів</text:p>
          </table:table-cell>
          <table:table-cell table:style-name="ce1" office:value-type="string" calcext:value-type="string">
            <text:p>Бредун, Віктор Іванович | Ілляш, О.Е.</text:p>
          </table:table-cell>
          <table:table-cell table:style-name="ce1" office:value-type="string" calcext:value-type="string">
            <text:p>система управління відходами | морфологічний склад відходів | територіальна громада | критерії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3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1.3:661.083.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методологічних підходів до проведення сортувальних аналізів побутових відходів в Україні та Австрії</text:p>
          </table:table-cell>
          <table:table-cell table:style-name="ce1" office:value-type="string" calcext:value-type="string">
            <text:p>Бредун, Віктор Іванович | Серга, Т.М. | Ілляш, О.Е. | Максюта, Наталія Сергіївна | Чепурко, Ю.В.</text:p>
          </table:table-cell>
          <table:table-cell table:style-name="ce1" office:value-type="string" calcext:value-type="string">
            <text:p>тверді побутові відходи | морфологічний (компонентний) склад побутових відходів | сортувальний аналіз відходів | методичні рекомендації з визначення складу відходів</text:p>
          </table:table-cell>
          <table:table-cell table:style-name="ce1" office:value-type="string" calcext:value-type="string">
            <text:p>Державна екологічна академія післядипломної освіт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4:001.82]:628.4.032-048.57(477+43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gional Specifics of Using Community Bins in Waste Management: a Case Study of Rural Communities in Poltava Region (Ukraine) | Регіональні особливості використання громадських сміттєвих баків для управління відходами: тематичне дослідження сільських громад Полтавської області (Україна)</text:p>
          </table:table-cell>
          <table:table-cell table:style-name="ce1" office:value-type="string" calcext:value-type="string">
            <text:p>Бредун, Віктор Іванович | Чоудхарі, Ракеш | Кумар, Аджай</text:p>
          </table:table-cell>
          <table:table-cell table:style-name="ce1" office:value-type="string" calcext:value-type="string">
            <text:p>households | urbanization | waste transportation | sustainable management | circular economy | waste collection optimization</text:p>
          </table:table-cell>
          <table:table-cell table:style-name="ce1" office:value-type="string" calcext:value-type="string">
            <text:p>Trends in Ecological and Indoor Environmental Engineering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3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моделей прогнозування для підвищення ефективності моніторингу транспортного впливу на довкілля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забруднення повітря | системи прогнозування | викиди автотранспорту | моніторинг | екологічний вплив | міський трафік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ний аналіз стану поверхневих вод басейну Дніпра</text:p>
          </table:table-cell>
          <table:table-cell table:style-name="ce1" office:value-type="string" calcext:value-type="string">
            <text:p>Степова, О.В. | Шара, С.Ю.</text:p>
          </table:table-cell>
          <table:table-cell table:style-name="ce1" office:value-type="string" calcext:value-type="string">
            <text:p>моніторинг вод | поверхневі води | моніторинг | водні директиви | дистанційне зондування | Кременчуцьке водосховище | Дніпр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1:556(282.247.3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транспортної інфраструктури Кривого Рогу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автотранспорт | екологія | оптимізація руху | інтелектуальні транспортні системи | забруднення повітря | транспортна інфраструктура | екологічний транспорт</text:p>
          </table:table-cell>
          <table:table-cell table:style-name="ce1" office:value-type="string" calcext:value-type="string">
            <text:p>Державний автотранспортний науково-дослідний і проектний інститу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0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пливу автотранспорту на атмосферне повітря за допомогою існуючих прогнозних моделей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автотранспорт | атмосферне повітря | викиди забруднювальних речовин | прогнозні моделі | математичні моделі</text:p>
          </table:table-cell>
          <table:table-cell table:style-name="ce1" office:value-type="string" calcext:value-type="string">
            <text:p>Державний автотранспортний науково-дослідний і проектний інститу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3.06:504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жливостей впровадження технологій цифрового моніторингу у муніципальні системи управління твердими побутовими відходами громад Полтавської області</text:p>
          </table:table-cell>
          <table:table-cell table:style-name="ce1" office:value-type="string" calcext:value-type="string">
            <text:p>Бредун, А. | Бредун, Віктор Іванович</text:p>
          </table:table-cell>
          <table:table-cell table:style-name="ce1" office:value-type="string" calcext:value-type="string">
            <text:p>тверді побутові відходи | цифрові технології | система управління відходами | екологічна ефективність | територіальна громада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4:004.9:621.391: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раструктурні особливості міста Кривий Ріг як додатковий фактор впливу автотранспорту на навколишнє середовище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атмосферне повітря | автотранспорт | викиди забруднюючих речовин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8-3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«Реформування екологічної, енергетичної, економічної та фінансової сфер України в умовах євроінтеграції»</text:p>
          </table:table-cell>
          <table:table-cell table:style-name="ce1" office:value-type="string" calcext:value-type="string">
            <text:p>Чичуліна, К.В. | Міняйленко, Інна Валентинівна | Скриль, Віталія Вячеславівна | Максюта, Наталія Сергіївна</text:p>
          </table:table-cell>
          <table:table-cell table:style-name="ce1" office:value-type="string" calcext:value-type="string">
            <text:p>економіка | екологія | фінанси |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39.92:502.131.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нтово-хімічна оцінка реакційної здатності сировини на фізикохімічні процеси у біогазових реакторах</text:p>
          </table:table-cell>
          <table:table-cell table:style-name="ce1" office:value-type="string" calcext:value-type="string">
            <text:p>Соловйов, В.В. | Кузнецова, Т.Ю. | Дрючко, Олександр Григорович | Голік, Ю.С. | Ілляш, О.Е. | Усенко, Дмитро Валерійович</text:p>
          </table:table-cell>
          <table:table-cell table:style-name="ce1" office:value-type="string" calcext:value-type="string">
            <text:p>біогазовий реактор | реакційна здатністі сировини | фізикохімічні процеси | квантово-хіміч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1.98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і аспекти інструментальних досліджень викидів забруднюючих речовин</text:p>
          </table:table-cell>
          <table:table-cell table:style-name="ce1" office:value-type="string" calcext:value-type="string">
            <text:p>Бредун, Віктор Іванович | Пишний, А.В.</text:p>
          </table:table-cell>
          <table:table-cell table:style-name="ce1" office:value-type="string" calcext:value-type="string">
            <text:p>забруднюючі речовини | викиди забруднюючих речовин | інструментальн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3.054:543.2:504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аналіз та перспективи розвитку локальної природно-заповідної мережі Опішнянської громади</text:p>
          </table:table-cell>
          <table:table-cell table:style-name="ce1" office:value-type="string" calcext:value-type="string">
            <text:p>Смоляр, Наталія Олексіївна | Тягун, А.О.</text:p>
          </table:table-cell>
          <table:table-cell table:style-name="ce1" office:value-type="string" calcext:value-type="string">
            <text:p>Опішнянська громада | біорізноманіття | природно-заповідний фонд Зіньківської громади | за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1(477.53-751.3Опішня)-043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використання та охорони вод у контексті потреб населення та сталого розвитку</text:p>
          </table:table-cell>
          <table:table-cell table:style-name="ce1" office:value-type="string" calcext:value-type="string">
            <text:p>Смоляр, Наталія Олексіївна | Бурда, А.Ю.</text:p>
          </table:table-cell>
          <table:table-cell table:style-name="ce1" office:value-type="string" calcext:value-type="string">
            <text:p>захист ґрунтових вод | охорона ґрунтових вод | водна безпека | сталий розвиток | поверхневі води | ґрунтові води | підземні джерела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1:628.1.036-049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о-енергетичні характеристики побутових відходів і торфу як паливної суміші</text:p>
          </table:table-cell>
          <table:table-cell table:style-name="ce1" office:value-type="string" calcext:value-type="string">
            <text:p>Серга, Т.М. | Чепурко, А.О.</text:p>
          </table:table-cell>
          <table:table-cell table:style-name="ce1" office:value-type="string" calcext:value-type="string">
            <text:p>еколого-енергетичні характеристики | побутові відходи | горючі фракції побутових відходів | енергетична ути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62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родоохоронне та рекреаційне значення Прирічкового парку в Полтаві</text:p>
          </table:table-cell>
          <table:table-cell table:style-name="ce1" office:value-type="string" calcext:value-type="string">
            <text:p>Смоляр, Наталія Олексіївна | Найденко, М.А. | Славко, О.О.</text:p>
          </table:table-cell>
          <table:table-cell table:style-name="ce1" office:value-type="string" calcext:value-type="string">
            <text:p>Прирічковий парк | Полтава | зелена зона Полтави | рекреаційне навантаження | охорона при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5:712.253(477.53-2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управління екологічною безпекою в умовах сучасних викликів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управління | екологічна безпека | оцінка впливу токсичності | антропогенне порушення еко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відеоспостереження в аналізі забруднення повітря автотранспортом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аналіз | забруднення повітря автотранспортом | відеоспостереження | автомобільні вики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впровадження сучасних технологій експлуатації та управління полігонами ТПВ в Україні</text:p>
          </table:table-cell>
          <table:table-cell table:style-name="ce1" office:value-type="string" calcext:value-type="string">
            <text:p>Ілляш, О.Е. | Ганошенко, Г.В.</text:p>
          </table:table-cell>
          <table:table-cell table:style-name="ce1" office:value-type="string" calcext:value-type="string">
            <text:p>експлуатація | тверді побутові відход | полігони твердих побутових відходів | цифровий моніторинг полігонів | утилізація біогазу | уловлення біо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нструкція відвалу відходів формувальних сумішей</text:p>
          </table:table-cell>
          <table:table-cell table:style-name="ce1" office:value-type="string" calcext:value-type="string">
            <text:p>Голік, Ю.С. | Гузик, Дмитро Володимирович | Кутний, Богдан Андрійович | Манейло, Є.М.</text:p>
          </table:table-cell>
          <table:table-cell table:style-name="ce1" office:value-type="string" calcext:value-type="string">
            <text:p>реконструкція відвалу відходів | відходи формувальних суміш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4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екологічних аспектів стратегічного розвитку Полтавської області в умовах воєнного стану</text:p>
          </table:table-cell>
          <table:table-cell table:style-name="ce1" office:value-type="string" calcext:value-type="string">
            <text:p>Бредун, Віктор Іванович | Трачук, Я.О.</text:p>
          </table:table-cell>
          <table:table-cell table:style-name="ce1" office:value-type="string" calcext:value-type="string">
            <text:p>Полтавська область | Стратегія регіонального розвитку | екологічні наслідки воєнних д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5:338.48(477.5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the study results on the component composition of municipal waste in settlements of township and village type in the Poltava region | Порівняльний аналіз результатів дослідження компонентного складу побутових відходів у населених пунктах селищного та сільського типу Полтавської області</text:p>
          </table:table-cell>
          <table:table-cell table:style-name="ce1" office:value-type="string" calcext:value-type="string">
            <text:p>Чепу́рко, Ю.О. | Максюта, Н.О. | Аллеш, А. | Ілляш, О.О. | Бредун, Віктор Іванович | Серга, Т.О.</text:p>
          </table:table-cell>
          <table:table-cell table:style-name="ce1" office:value-type="string" calcext:value-type="string">
            <text:p>composition of waste | resource potential | municipal waste | component (morphological) | ресурсний потенціал | побутові відходи | компонентний (морфологічний) склад відходів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роботи гідратного теплоакумулятора: побудова та випробування лабораторного стенда</text:p>
          </table:table-cell>
          <table:table-cell table:style-name="ce1" office:value-type="string" calcext:value-type="string">
            <text:p>Кутний, Богдан Андрійович | Корнієнко, Р.І.</text:p>
          </table:table-cell>
          <table:table-cell table:style-name="ce1" office:value-type="string" calcext:value-type="string">
            <text:p>гідратний теплоакумулятор | теплоакумулятори | експериментальне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і прийоми ревіталізації Кременчуцького водосховища, шляхом реконструкції</text:p>
          </table:table-cell>
          <table:table-cell table:style-name="ce1" office:value-type="string" calcext:value-type="string">
            <text:p>Степова, О.В. | Шара, С.Ю.</text:p>
          </table:table-cell>
          <table:table-cell table:style-name="ce1" office:value-type="string" calcext:value-type="string">
            <text:p>ревіталізація | Кременчуцьке водосховище | стратегічний запас прісних вод | відновлення водосх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1:556(282.247.3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а парадигма сталого розвитку територій у прифронтових регіонах України</text:p>
          </table:table-cell>
          <table:table-cell table:style-name="ce1" office:value-type="string" calcext:value-type="string">
            <text:p>Шарий, Григорій Іванович | Козлов, В.В.</text:p>
          </table:table-cell>
          <table:table-cell table:style-name="ce1" office:value-type="string" calcext:value-type="string">
            <text:p>класифікація земель | антропогенне навантаження | сталий розвиток територій | прифронотові терит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32.3:502.131.1: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vironmental security of the country : implementation of European reforms in Ukraine | Екологічна безпека країни: імплементація європейських реформ в Україні</text:p>
          </table:table-cell>
          <table:table-cell table:style-name="ce1" office:value-type="string" calcext:value-type="string">
            <text:p>Левченко, Ірина Василівна | Буряк, Альона Анатоліївна | Максюта, Наталія Сергіївна</text:p>
          </table:table-cell>
          <table:table-cell table:style-name="ce1" office:value-type="string" calcext:value-type="string">
            <text:p>екологічна безпека | глобалізація | ЄС | імплементація екологічних реформ | екологічні реформи | security | environmental reforms | EU | environmental safety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garbage truck market of Ukraine | Аналіз ринку сміттєвозів України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planning | виробник | планування | потреба | garbage truck | manufacturer | market | need | ринок | сміттєво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отанічний заказник «Драбинівка»</text:p>
          </table:table-cell>
          <table:table-cell table:style-name="ce1" office:value-type="string" calcext:value-type="string">
            <text:p>Малимон, В.І. | Шевель, І.М. | Шкура, Т.В. | Ханнанова, О.Р. | Слюсар, М.В. | Нечитайло, В.І. | Смоляр, Наталія Олексіївна</text:p>
          </table:table-cell>
          <table:table-cell table:style-name="ce1" office:value-type="string" calcext:value-type="string">
            <text:p>ботанічний заказник | біорізноманітність | еколого-просвітницька діяльність | природно-заповідна мережа</text:p>
          </table:table-cell>
          <table:table-cell table:style-name="ce1" office:value-type="string" calcext:value-type="string">
            <text:p>Дивосвит, м. Полтава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сні та кількісні показники локальної природнозаповідної мережі Кобеляцької територіальної громади в Полтавській області</text:p>
          </table:table-cell>
          <table:table-cell table:style-name="ce1" office:value-type="string" calcext:value-type="string">
            <text:p>Смоляр, Наталія Олексіївна | Кузьменко, О.А.</text:p>
          </table:table-cell>
          <table:table-cell table:style-name="ce1" office:value-type="string" calcext:value-type="string">
            <text:p>природно-заповідна мережа Полтавської області | Кобеляцька ТГ | ландшафтні заказники | якісні та кількісні по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практикум «Системи вентиляції в теплоенергетиці» для студентів спеціальностей 144 «Теплоенергетика», 101 «Екологія»</text:p>
          </table:table-cell>
          <table:table-cell table:style-name="ce1" office:value-type="string" calcext:value-type="string">
            <text:p>Голік, Ю.С. | Ілляш, О.Е. | Гузик, Дмитро Володимирович</text:p>
          </table:table-cell>
          <table:table-cell table:style-name="ce1" office:value-type="string" calcext:value-type="string">
            <text:p>теплоенергетика | системи вентиляції | промислова вентиляція | вентиляційні вики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1:6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графія застосування ресурсів відновлювальної електроенергетики, екологія й охорона навколишнього середовища : навч. посібник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відновлювані джерела енергії | енергетичний потенціал | енергетичні ресурси України | екологія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5:620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нікальність Кременчуцького водосховища та його значення у водогосподарському комплексі України</text:p>
          </table:table-cell>
          <table:table-cell table:style-name="ce1" office:value-type="string" calcext:value-type="string">
            <text:p>Степова, О.В. | Шара, С.Ю.</text:p>
          </table:table-cell>
          <table:table-cell table:style-name="ce1" office:value-type="string" calcext:value-type="string">
            <text:p>Кременчуцьке водосховище | екологія | шкідливі впливи | ревіталізація | захист та охорона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візуалізації руху повітря : пат. 157591 на корисну модель</text:p>
          </table:table-cell>
          <table:table-cell table:style-name="ce1" office:value-type="string" calcext:value-type="string">
            <text:p>Голік, Ю.С. | Гузик, Дмитро Володимирович | Ілляш, О.Е. | Чепурко, Ю.В. | Єрмоленко, Д.Д.</text:p>
          </table:table-cell>
          <table:table-cell table:style-name="ce1" office:value-type="string" calcext:value-type="string">
            <text:p>патент | корисна модель | вентиляційна система | примусова циркуляцією повітря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изація населених пунктів Полтавської області для критеріально-діапазонного аналізу за стратифікаційними показниками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критеріально-діапазонний аналіз | стратифікаційні показник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гомість показників біорізноманіття при екологічній оцінці об’єктів планованої діяльності</text:p>
          </table:table-cell>
          <table:table-cell table:style-name="ce1" office:value-type="string" calcext:value-type="string">
            <text:p>Смоляр, Наталія Олексіївна | Заспа, М.Р.</text:p>
          </table:table-cell>
          <table:table-cell table:style-name="ce1" office:value-type="string" calcext:value-type="string">
            <text:p>біотопи | довкілля | вагомість показників біорізноманіття | екологічна оцінка | біорізноманіття | локалізація місць знаходження рослин твар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виклики – 2025: світ і Україна</text:p>
          </table:table-cell>
          <table:table-cell table:style-name="ce1" office:value-type="string" calcext:value-type="string">
            <text:p>Смоляр, Наталія Олексіївна | Кулікова, В.В.</text:p>
          </table:table-cell>
          <table:table-cell table:style-name="ce1" office:value-type="string" calcext:value-type="string">
            <text:p>екологічні проблеми | втрата біорізноманіття | чисельність популяції ссавців | чисельність популяції риб птах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ресурсного потенціалу побутових відходів</text:p>
          </table:table-cell>
          <table:table-cell table:style-name="ce1" office:value-type="string" calcext:value-type="string">
            <text:p>Серга, Т.М. | Бредун, Віктор Іванович | Ілляш, О.Е. | Чепурко, Ю.В.</text:p>
          </table:table-cell>
          <table:table-cell table:style-name="ce1" office:value-type="string" calcext:value-type="string">
            <text:p>побутові відходи | екологічна безпека України | теплотворна здатність побутових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оказників складу твердих побутових відходів на основі методу критеріально-діапазонної інтерполяції</text:p>
          </table:table-cell>
          <table:table-cell table:style-name="ce1" office:value-type="string" calcext:value-type="string">
            <text:p>Ілляш, О.Е. | Бредун, Віктор Іванович</text:p>
          </table:table-cell>
          <table:table-cell table:style-name="ce1" office:value-type="string" calcext:value-type="string">
            <text:p>тверді побутові відходи | показники складу твердих побутових відходів | метод критеріально-діапазонної інтерполя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оцінка та покращення якості води річки Ворскла в умовах антропогенного навантаження /</text:p>
          </table:table-cell>
          <table:table-cell table:style-name="ce1" office:value-type="string" calcext:value-type="string">
            <text:p>Усенко, Дмитро Валерійович | Усенко, Ірина Сергіївна | Смоляр, Наталія Олексіївна</text:p>
          </table:table-cell>
          <table:table-cell table:style-name="ce1" office:value-type="string" calcext:value-type="string">
            <text:p>екологічна оцінка | якість води | річка Ворскла | екологічний стан річки Ворск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Енергоефективний пристрій комбінованої витяжної системи вентиляції : пат. 155662 на корисну модель</text:p>
          </table:table-cell>
          <table:table-cell table:style-name="ce1" office:value-type="string" calcext:value-type="string">
            <text:p>Голік, Ю.С. | Череднікова, Олександра Володимирівна | Чернецька, Ірина Віталіївна | Гузик, Дмитро Володимирович</text:p>
          </table:table-cell>
          <table:table-cell table:style-name="ce1" office:value-type="string" calcext:value-type="string">
            <text:p>патент | витяжна система вентиляції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відновлюваних видів палива в післявоєнний період</text:p>
          </table:table-cell>
          <table:table-cell table:style-name="ce1" office:value-type="string" calcext:value-type="string">
            <text:p>Голік, Ю.С. | Чепурко, Ю.В.</text:p>
          </table:table-cell>
          <table:table-cell table:style-name="ce1" office:value-type="string" calcext:value-type="string">
            <text:p>енергетична криза | біоенергетична галузь | відновлювані види палива | природні джерела енергії | споживання енергетичних ресурсів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енергетичний потенціал Полтавської області</text:p>
          </table:table-cell>
          <table:table-cell table:style-name="ce1" office:value-type="string" calcext:value-type="string">
            <text:p>Голік, Ю.С. | Чепурко, Ю.В.</text:p>
          </table:table-cell>
          <table:table-cell table:style-name="ce1" office:value-type="string" calcext:value-type="string">
            <text:p>екологічна політика | збалансований розвиток України | збереження природоохоронних територій | біоенергетичний потенціал | Полтавська область | відновлювані джерела енергії</text:p>
          </table:table-cell>
          <table:table-cell table:style-name="ce1" office:value-type="string" calcext:value-type="string">
            <text:p>Mezinárodní Ekonomický Institut s.r.o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steel pipeline corrosion depth forvarious conditions of electrolyte solutions in cracks | Розрахунок глибини корозії сталевого трубопроводу при різних умовах розчинів електролітів у тріщинах</text:p>
          </table:table-cell>
          <table:table-cell table:style-name="ce1" office:value-type="string" calcext:value-type="string">
            <text:p>Степова, О.В. | Степовий, Є.</text:p>
          </table:table-cell>
          <table:table-cell table:style-name="ce1" office:value-type="string" calcext:value-type="string">
            <text:p>network of main oil pipelines | корозія сталевого трубопроводу | calculation of steel pipeline corrosion depth forvarious conditions | мережа магістральних нафтопроводів | electrolyte solutions in cracks | gas pipelines | газопроводи | розчини електролітів в тріщин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пливу автотранспорту на стан атмосферного повітря із застосуванням існуючих моделей прогнозування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стан атмосферного повітря | програма MOVES | EMFAC | COPERT | якість атмосферного повітря | викиди від підприємств | викиди від автотранспорту | забруднення атмосф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удосконалення екологічної політики аграрних підприємств України</text:p>
          </table:table-cell>
          <table:table-cell table:style-name="ce1" office:value-type="string" calcext:value-type="string">
            <text:p>Бредун, Віктор Іванович | Миколайчик, М.В.</text:p>
          </table:table-cell>
          <table:table-cell table:style-name="ce1" office:value-type="string" calcext:value-type="string">
            <text:p>руйнування інфраструктури | екологічна політика аграрних підприємств | продовольча безпека | ТОВ СП Нібулон | група компаній Керне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безпека та управління ризиками : навч. посібник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екологічна безпека | екологічний ризик | оцінювання ризи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мпонентного складу побутових відходів різних міст України</text:p>
          </table:table-cell>
          <table:table-cell table:style-name="ce1" office:value-type="string" calcext:value-type="string">
            <text:p>Чепурко, Ю.В. | Серга, Т.М. | Ілляш, О.Е. | Голік, Ю.С.</text:p>
          </table:table-cell>
          <table:table-cell table:style-name="ce1" office:value-type="string" calcext:value-type="string">
            <text:p>склад побутових відходів | поводження з побутовими відходами | ресурсний потенціал відходів | аналіз компонентного складу відходів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а використання твердих побутових відходів як енергетичного ресурсу в Полтавській області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тверді побутові відходи | утилізація відходів | спалювання побутових відходів</text:p>
          </table:table-cell>
          <table:table-cell table:style-name="ce1" office:value-type="string" calcext:value-type="string">
            <text:p>Донецький національний технічний університет, м. Луцьк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1.31: 658.567:544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напрямів розвитку відновлюваної енергетики підприємствами «Група ДТЕК» в умовах післявоєнного часу</text:p>
          </table:table-cell>
          <table:table-cell table:style-name="ce1" office:value-type="string" calcext:value-type="string">
            <text:p>Бредун, Віктор Іванович | Якименко, О.В.</text:p>
          </table:table-cell>
          <table:table-cell table:style-name="ce1" office:value-type="string" calcext:value-type="string">
            <text:p>розвиток відновлюваної енергетики | підприємства «Група ДТЕК» | після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муніципальне співробітництво як шлях підвищення ефективності систем поводження з відходами в Полтавській області</text:p>
          </table:table-cell>
          <table:table-cell table:style-name="ce1" office:value-type="string" calcext:value-type="string">
            <text:p>Бредун, Віктор Іванович | Ганженко, М.О.</text:p>
          </table:table-cell>
          <table:table-cell table:style-name="ce1" office:value-type="string" calcext:value-type="string">
            <text:p>тверді побутові відходи | роздільне збирання відходів | міжмуніципальне співробітництво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 – 2024 : кол. моногр.</text:p>
          </table:table-cell>
          <table:table-cell table:style-name="ce1" office:value-type="string" calcext:value-type="string">
            <text:p>Ілляш, О.Е. | Степова, О.В. | Смоляр, Наталія Олексіївна</text:p>
          </table:table-cell>
          <table:table-cell table:style-name="ce1" office:value-type="string" calcext:value-type="string">
            <text:p>управління відходами | екологічна освіта | екологічна безпека | захист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мпонентного складу твердих побутових відходів</text:p>
          </table:table-cell>
          <table:table-cell table:style-name="ce1" office:value-type="string" calcext:value-type="string">
            <text:p>Ілляш, О.Е. | Чепурко, Ю.В. | Серга, Т.М. | Бредун, Віктор Іванович | Смоляр, Наталія Олексіївна</text:p>
          </table:table-cell>
          <table:table-cell table:style-name="ce1" office:value-type="string" calcext:value-type="string">
            <text:p>побутові відходи | аналіз компонентного склад | управління побутовими відхо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tial law and the waste management system in Ukraine – current situation | Воєнний стан та система поводження з відходами в Україні – актуальна ситуація</text:p>
          </table:table-cell>
          <table:table-cell table:style-name="ce1" office:value-type="string" calcext:value-type="string">
            <text:p>Ганошенко, Олена Миколаївна | Хубер-Хьюмер, М. | Ганошенко, Г.</text:p>
          </table:table-cell>
          <table:table-cell table:style-name="ce1" office:value-type="string" calcext:value-type="string">
            <text:p>мartial law | waste management system in Ukraine | система поводження з відходами в Україні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mobilization of NI, CU, PB and CR in soil by improved biochar modification | Іммобілізація NI, CU, PB та CR у ґрунті шляхом покращеної модифікації біовугілля</text:p>
          </table:table-cell>
          <table:table-cell table:style-name="ce1" office:value-type="string" calcext:value-type="string">
            <text:p>Вамболь, Віола Владиславівна | Лахорі, А.Х. | Міержва-Герштек, М. | Салім, І. | Афзал, А. | Тадж Мухаммад, М.</text:p>
          </table:table-cell>
          <table:table-cell table:style-name="ce1" office:value-type="string" calcext:value-type="string">
            <text:p>immobilization | NI | CU | PB | toxic metals in the soil | токсичні метали в грунті | нікель | мідь | свинець | хр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 – 2024 : матеріали V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нергозбереження | екологічні ризики | використання природних ресурсів | захист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+620.9](2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пливу метеорологічних факторів на умови забруднення атмосфери міста Полтава</text:p>
          </table:table-cell>
          <table:table-cell table:style-name="ce1" office:value-type="string" calcext:value-type="string">
            <text:p>Ілляш, О.Е. | Яковенко, Б.Д.</text:p>
          </table:table-cell>
          <table:table-cell table:style-name="ce1" office:value-type="string" calcext:value-type="string">
            <text:p>вплив метеорологічних факторів | world weather online | забруднення атмосфери міста Полтава | кореляційн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зультатів досліджень компонентного складу побутових відходів для населених пунктів селищного й сільського типу Полтавської області</text:p>
          </table:table-cell>
          <table:table-cell table:style-name="ce1" office:value-type="string" calcext:value-type="string">
            <text:p>Серга, Т.М.</text:p>
          </table:table-cell>
          <table:table-cell table:style-name="ce1" office:value-type="string" calcext:value-type="string">
            <text:p>побутові відходи | склад побутових відходів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загальнені результати чотирьох етапів дослідження морфологічного складу побутових відходів селища Котельва Полтавської області</text:p>
          </table:table-cell>
          <table:table-cell table:style-name="ce1" office:value-type="string" calcext:value-type="string">
            <text:p>Ілляш, О.Е. | Серга, Т.М. | Бредун, Віктор Іванович | Чепурко, Ю.В.</text:p>
          </table:table-cell>
          <table:table-cell table:style-name="ce1" office:value-type="string" calcext:value-type="string">
            <text:p>дослідження морфологічного складу побутових відходів | побутові відходи | селище Котель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rting lines as an element of household waste management at the regional level | Сортувальні лінії як елемент управління побутовими відходами на регіональному рівні</text:p>
          </table:table-cell>
          <table:table-cell table:style-name="ce1" office:value-type="string" calcext:value-type="string">
            <text:p>Голік, Ю.С. | Ілляш, О.Е. | Серга, Т.М. | Чепурко, Ю.В.</text:p>
          </table:table-cell>
          <table:table-cell table:style-name="ce1" office:value-type="string" calcext:value-type="string">
            <text:p>household waste | sorting lines | secondary raw materials | territorial communities | побутові відходи | сортувальні лінії | вторинна сировина | територіальні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4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ing the impact of motor vehicles on atmospheric air using existing predictive models | Визначення впливу автотранспорту на атмосферне повітря за допомогою існуючих прогнозних моделей</text:p>
          </table:table-cell>
          <table:table-cell table:style-name="ce1" office:value-type="string" calcext:value-type="string">
            <text:p>Галактіонов, М.С. | Бредун, Віктор Іванович</text:p>
          </table:table-cell>
          <table:table-cell table:style-name="ce1" office:value-type="string" calcext:value-type="string">
            <text:p>pollutant emissions | forecasting models | атмосферне повітря | викиди забруднюючих речовин | прогнозні моделі | математичні моделі | motor vehicles | air pollution | mathematical models | автотран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3.06:504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 – 2025 : кол. моногр.</text:p>
          </table:table-cell>
          <table:table-cell table:style-name="ce1" office:value-type="string" calcext:value-type="string">
            <text:p>Ілляш, О.Е. | Голік, Ю.С. | Смоляр, Наталія Олексіївна | Степова, О.В. | Бредун, Віктор Іванович | Серга, Т.М.</text:p>
          </table:table-cell>
          <table:table-cell table:style-name="ce1" office:value-type="string" calcext:value-type="string">
            <text:p>альтернативна енергетика | заповідна справа | екологічна безпека | захист довкілля | управління відходами | енерг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стратифікаційної структуризації населених пунктів для критеріально-діапазонного аналізу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орфологічний склад відходів | селіщна громада | тверді побутові відходи | критеріально-діапазонни аналіз</text:p>
          </table:table-cell>
          <table:table-cell table:style-name="ce1" office:value-type="string" calcext:value-type="string">
            <text:p>Liha-Pres, Льв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елі екологічної складової при розробленні стратегій розвитку громад (на прикладі Полтавської області)</text:p>
          </table:table-cell>
          <table:table-cell table:style-name="ce1" office:value-type="string" calcext:value-type="string">
            <text:p>Смоляр, Наталія Олексіївна</text:p>
          </table:table-cell>
          <table:table-cell table:style-name="ce1" office:value-type="string" calcext:value-type="string">
            <text:p>територіальні громади | Полтавська область | біорізноманіття | стратегії розвитку громад | охорона при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1:352.07-043.86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отенціалу цифрових технологій в оптимізації систем управління твердими побутовими відходами територіальних громад Полтавської області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Полтавська область | територіальні громади | цифрові технології | управління побутовими відхо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4:004.9:621.391: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ncertain strategic region and Ukraine: Arctic - new opportunities for interaction | Невизначений стратегічний регіон і Україна: Арктика – нові можливості взаємодії</text:p>
          </table:table-cell>
          <table:table-cell table:style-name="ce1" office:value-type="string" calcext:value-type="string">
            <text:p>Смоляр, Наталія Олексіївна | Кулікова, В.</text:p>
          </table:table-cell>
          <table:table-cell table:style-name="ce1" office:value-type="string" calcext:value-type="string">
            <text:p>global military-political crisis | глобальна військово-політична криза | Ukraine | Arctic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31:332.142.6(477+9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ологічних та конструктивних характеристик вертикального зеленого оздоблення будівель</text:p>
          </table:table-cell>
          <table:table-cell table:style-name="ce1" office:value-type="string" calcext:value-type="string">
            <text:p>Ілляш, О.Е. | Істоміна, Ю.А.</text:p>
          </table:table-cell>
          <table:table-cell table:style-name="ce1" office:value-type="string" calcext:value-type="string">
            <text:p>вертикальне озеленення | оздоблення будівель | живі сті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лабораторні стенди кафедр теплогазопостачання, вентиляції та теплоенергетики й прикладної екології та природокористування</text:p>
          </table:table-cell>
          <table:table-cell table:style-name="ce1" office:value-type="string" calcext:value-type="string">
            <text:p>Михайлюк, С.М. | Чепурко, Ю.В. | Серга, Т.М. | Голік, Ю.С. | Чернецька, Ірина Віталіївна | Кутний, Богдан Андрійович | Гузик, Дмитро Володимирович | Грікіс, С.А.</text:p>
          </table:table-cell>
          <table:table-cell table:style-name="ce1" office:value-type="string" calcext:value-type="string">
            <text:p>лабораторні стенди кафедр | кафедра теплогазопостачання, вентиляції та теплоенергетики | кафедра прикладної екології та природокорист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та шляхи утилізації соняшникового лушпиння</text:p>
          </table:table-cell>
          <table:table-cell table:style-name="ce1" office:value-type="string" calcext:value-type="string">
            <text:p>Смоляр, Наталія Олексіївна | Годована, П.Д.</text:p>
          </table:table-cell>
          <table:table-cell table:style-name="ce1" office:value-type="string" calcext:value-type="string">
            <text:p>утилізація соняшникового лушпиння | охорона навколишнього природнього середовища | виробництво біопали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охорони природних комплексів і раритетного біорізноманіття в околицях с. Нижні Млини під Полтавою</text:p>
          </table:table-cell>
          <table:table-cell table:style-name="ce1" office:value-type="string" calcext:value-type="string">
            <text:p>Смоляр, Наталія Олексіївна | Бондар, С.О.</text:p>
          </table:table-cell>
          <table:table-cell table:style-name="ce1" office:value-type="string" calcext:value-type="string">
            <text:p>рарітетне біорізноманіття Полтавщини | природа селища Нижні Млини | охорона довкілля Полтавщ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орфологічного складу побутових відходів селища Котельва Полтавського району Полтавської області</text:p>
          </table:table-cell>
          <table:table-cell table:style-name="ce1" office:value-type="string" calcext:value-type="string">
            <text:p>Серга, Т.М. | Ілляш, О.Е. | Бредун, Віктор Іванович | Чепурко, Ю.В.</text:p>
          </table:table-cell>
          <table:table-cell table:style-name="ce1" office:value-type="string" calcext:value-type="string">
            <text:p>побутові відходи | морфологічний склад побутових відходів | селище Котель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ї типізації громад при дослідженнях морфологічного складу побутових відходів</text:p>
          </table:table-cell>
          <table:table-cell table:style-name="ce1" office:value-type="string" calcext:value-type="string">
            <text:p>Бредун, Віктор Іванович | Ілляш, О.Е.</text:p>
          </table:table-cell>
          <table:table-cell table:style-name="ce1" office:value-type="string" calcext:value-type="string">
            <text:p>побутові відходи | соціально-побутова сфера | морфологічний склад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1.3:661.083.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аслідків впливу військових дій на компоненти довкілля України</text:p>
          </table:table-cell>
          <table:table-cell table:style-name="ce1" office:value-type="string" calcext:value-type="string">
            <text:p>Ганошенко, Олена Миколаївна | Ганошенко, Г.В.</text:p>
          </table:table-cell>
          <table:table-cell table:style-name="ce1" office:value-type="string" calcext:value-type="string">
            <text:p>довкілля України | військовий стан | аналіз хімічного складу вибухових речов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1(477):355.422(470+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ранспортної інфраструктури м. Кривий Ріг</text:p>
          </table:table-cell>
          <table:table-cell table:style-name="ce1" office:value-type="string" calcext:value-type="string">
            <text:p>Галактіонов, М.С. | Бредун, Віктор Іванович</text:p>
          </table:table-cell>
          <table:table-cell table:style-name="ce1" office:value-type="string" calcext:value-type="string">
            <text:p>адміністративний поділ м. Кривий Ріг | міський транспорт | транспортна інфраструктура | місто Кривий Рі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фтошламами від переробки газу – проблема чи ресурс</text:p>
          </table:table-cell>
          <table:table-cell table:style-name="ce1" office:value-type="string" calcext:value-type="string">
            <text:p>Вамболь, Віола Владиславівна | Горобець, Д.О.</text:p>
          </table:table-cell>
          <table:table-cell table:style-name="ce1" office:value-type="string" calcext:value-type="string">
            <text:p>утилізація нафтошламів | нафтошлами | нафтогазова промислов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national cooperation in the context of the joint Ukrainian-Austrian project «Solid municipal waste composition research and its resource potential» | Міжнародне співробітництво в рамках спільного українсько-австрійського проекту «Дослідження складу твердих побутових відходів та їх ресурсного потенціалу»</text:p>
          </table:table-cell>
          <table:table-cell table:style-name="ce1" office:value-type="string" calcext:value-type="string">
            <text:p>Ілляш, О.Е. | Ганошенко, Олена Миколаївна | Аллеш, А. | Губер-Гюмер, М.</text:p>
          </table:table-cell>
          <table:table-cell table:style-name="ce1" office:value-type="string" calcext:value-type="string">
            <text:p>international cooperation | the joint Ukrainian-Austrian project | the Austrian partner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ste energy capacity for energy production | Відходи енергії для виробництва енергії</text:p>
          </table:table-cell>
          <table:table-cell table:style-name="ce1" office:value-type="string" calcext:value-type="string">
            <text:p>Вамболь, С.О. | Мезенцев, І.О. | Вамболь, Віола Владиславівна | Лю Юйцзюнь</text:p>
          </table:table-cell>
          <table:table-cell table:style-name="ce1" office:value-type="string" calcext:value-type="string">
            <text:p>waste energy capacity | energy production | green econom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evance of the problem of risks associated with waste accumulation | Актуальність проблеми ризиків, пов'язаних з накопиченням відходів</text:p>
          </table:table-cell>
          <table:table-cell table:style-name="ce1" office:value-type="string" calcext:value-type="string">
            <text:p>Вамболь, Віола Владиславівна | Савицька, Б. | Крохмаль-Марчак, Б. | Вамболь, С.О.</text:p>
          </table:table-cell>
          <table:table-cell table:style-name="ce1" office:value-type="string" calcext:value-type="string">
            <text:p>waste generation and disposal | накопичення відходів | утворення та утилізація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логістичної складової системи управління відходами Котелевської ТГ</text:p>
          </table:table-cell>
          <table:table-cell table:style-name="ce1" office:value-type="string" calcext:value-type="string">
            <text:p>Бредун, Віктор Іванович | Карпенко, О.В.</text:p>
          </table:table-cell>
          <table:table-cell table:style-name="ce1" office:value-type="string" calcext:value-type="string">
            <text:p>управління відходами | Котелевська територіальна громада | логістика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існуючих підходів до ліквідації, депонування та рекультивації сміттєзвалищ</text:p>
          </table:table-cell>
          <table:table-cell table:style-name="ce1" office:value-type="string" calcext:value-type="string">
            <text:p>Ілляш, О.Е. | Ганошенко, Г.В.</text:p>
          </table:table-cell>
          <table:table-cell table:style-name="ce1" office:value-type="string" calcext:value-type="string">
            <text:p>сміттєзвалища | рекультивація сміттєзвалищ | захоронення побутових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нерго- та ресурсозберігаючих аспектів виробництва біогазу з відходів тваринництва</text:p>
          </table:table-cell>
          <table:table-cell table:style-name="ce1" office:value-type="string" calcext:value-type="string">
            <text:p>Степова, О.В. | Тристан, А.А.</text:p>
          </table:table-cell>
          <table:table-cell table:style-name="ce1" office:value-type="string" calcext:value-type="string">
            <text:p>виробництво біогазу з відходів тваринництва | відходи тваринництва в Полтавській області | ресурсний аналіз виробництва біогазу | біогазова установ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 розвитку структури системи управління відходами Диканської ТГ</text:p>
          </table:table-cell>
          <table:table-cell table:style-name="ce1" office:value-type="string" calcext:value-type="string">
            <text:p>Бредун, Віктор Іванович | Кошелєв, М.В.</text:p>
          </table:table-cell>
          <table:table-cell table:style-name="ce1" office:value-type="string" calcext:value-type="string">
            <text:p>Диканська територіальна громада | відходи | транспортування відх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воєнні показники екологічної безпеки Кременчуцького району</text:p>
          </table:table-cell>
          <table:table-cell table:style-name="ce1" office:value-type="string" calcext:value-type="string">
            <text:p>Бредун, Віктор Іванович | Єфремов, А.В.</text:p>
          </table:table-cell>
          <table:table-cell table:style-name="ce1" office:value-type="string" calcext:value-type="string">
            <text:p>екологічна безпека | безпека Кременчуцького район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залишкового ресурсу ділянки нафтопроводу за фактором біокорозії</text:p>
          </table:table-cell>
          <table:table-cell table:style-name="ce1" office:value-type="string" calcext:value-type="string">
            <text:p>Степова, О.В. | Степовий, Є.Б. | Степовий, Д.Є. | Жабський, С.М.</text:p>
          </table:table-cell>
          <table:table-cell table:style-name="ce1" office:value-type="string" calcext:value-type="string">
            <text:p>залишковий ресурс ділянки нафтопроводу | біокорозійна активність ґрунтів | біоелектрохімічна корозія сталевих пласт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ількіісних і якісних показників природнозаповідної мережі Полтавської громади (Україна)</text:p>
          </table:table-cell>
          <table:table-cell table:style-name="ce1" office:value-type="string" calcext:value-type="string">
            <text:p>Смоляр, Наталія Олексіївна | Бездудний, В.В.</text:p>
          </table:table-cell>
          <table:table-cell table:style-name="ce1" office:value-type="string" calcext:value-type="string">
            <text:p>екологічна політика України | природно-заповідна мережа Полтавської області | ботанічні пам’ятки природи | парки Полта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зелений курс – базис для повоєнного відновлення та модернізації українських міст</text:p>
          </table:table-cell>
          <table:table-cell table:style-name="ce1" office:value-type="string" calcext:value-type="string">
            <text:p>Смоляр, Наталія Олексіївна | Кулікова, В.В.</text:p>
          </table:table-cell>
          <table:table-cell table:style-name="ce1" office:value-type="string" calcext:value-type="string">
            <text:p>європейський зелений курс | екологічні реформи України | декарбонізація житлових приміщень | термореновація будіве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дрібних пилових частинок у повітрі приміщення та атмосфері</text:p>
          </table:table-cell>
          <table:table-cell table:style-name="ce1" office:value-type="string" calcext:value-type="string">
            <text:p>Погорелов, А.С. | Голік, Ю.С.</text:p>
          </table:table-cell>
          <table:table-cell table:style-name="ce1" office:value-type="string" calcext:value-type="string">
            <text:p>дослідження дрібних пилових частинок | атмосфера у приміщенні | дослідження забруднення повітря приміщ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Зелений Курс як інструмент євроінтеграції та відбудови України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Європейський Зелений Курс | євроінтеграція України | відбудова Украї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рфологічного складу побутових відходів окремих міст України</text:p>
          </table:table-cell>
          <table:table-cell table:style-name="ce1" office:value-type="string" calcext:value-type="string">
            <text:p>Чепурко, Ю.В. | Серга, Т.М. | Голік, Ю.С. | Ілляш, О.Е.</text:p>
          </table:table-cell>
          <table:table-cell table:style-name="ce1" office:value-type="string" calcext:value-type="string">
            <text:p>побутові відходи | енергозберігаючі технології | управління відхода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олого-технологічних аспектів методу безамбарного буріння</text:p>
          </table:table-cell>
          <table:table-cell table:style-name="ce1" office:value-type="string" calcext:value-type="string">
            <text:p>Ілляш, О.Е. | Шведюк, А.С.</text:p>
          </table:table-cell>
          <table:table-cell table:style-name="ce1" office:value-type="string" calcext:value-type="string">
            <text:p>метод безамбарного буріння | спорудження свердловин | виробничо-технологічні відходи буріння | бурові стічні во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. 2022 : матеріали III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ціональне використання природних ресурсів | захист довкілля | енергозбереження | подолання екологічних ризиків | загрози для довкілля | надзвичай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+620.9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тосозологічна характеристика ботанічного заказника «Драбинівка» (Полтавська область, Україна)</text:p>
          </table:table-cell>
          <table:table-cell table:style-name="ce1" office:value-type="string" calcext:value-type="string">
            <text:p>Смоляр, Наталія Олексіївна | Ханнанова, О.Р. | Шкура, Т.В.</text:p>
          </table:table-cell>
          <table:table-cell table:style-name="ce1" office:value-type="string" calcext:value-type="string">
            <text:p>фіторізноманітність | рідкісні види | ботанічний заказник «Драбинівка» | Полтавська обла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211(1-751.3)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ану атмосферного повітря Кременчуцької міської агломерації в зв’язку із воєнними діями</text:p>
          </table:table-cell>
          <table:table-cell table:style-name="ce1" office:value-type="string" calcext:value-type="string">
            <text:p>Смоляр, Наталія Олексіївна | Лебідь, І.В.</text:p>
          </table:table-cell>
          <table:table-cell table:style-name="ce1" office:value-type="string" calcext:value-type="string">
            <text:p>оцінка стану атмосферного повітря м. Кременчук | забруднення атмосферного повітря м. Кременчук | атмосферне повітря Кременчуцької міської агломер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нування експериментальних досліджень процесу депонування сміттєзвалища</text:p>
          </table:table-cell>
          <table:table-cell table:style-name="ce1" office:value-type="string" calcext:value-type="string">
            <text:p>Ілляш, О.Е. | Ганошенко, Г.В.</text:p>
          </table:table-cell>
          <table:table-cell table:style-name="ce1" office:value-type="string" calcext:value-type="string">
            <text:p>вивільнений грунт | процесу депонування сміттєзвалища | експериментальне дослід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водного законодавства – необхідна умова ревіталізації водосховищ Дніпра</text:p>
          </table:table-cell>
          <table:table-cell table:style-name="ce1" office:value-type="string" calcext:value-type="string">
            <text:p>Шара, С.Ю.</text:p>
          </table:table-cell>
          <table:table-cell table:style-name="ce1" office:value-type="string" calcext:value-type="string">
            <text:p>галузеве водне право (законодавство) | водосховища Дніпра | раціональне використання водних ресурс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зультатів моніторингових досліджень якості атмосферного повітря в межах автомобільних доріг у місті Кривий Ріг</text:p>
          </table:table-cell>
          <table:table-cell table:style-name="ce1" office:value-type="string" calcext:value-type="string">
            <text:p>Бредун, Віктор Іванович | Галактіонов, М.С.</text:p>
          </table:table-cell>
          <table:table-cell table:style-name="ce1" office:value-type="string" calcext:value-type="string">
            <text:p>моніторингові дослідження якості атмосферного повітря | автомобільний транспорт у місті Кривий Ріг | викиди забруднювальних речовин | стан повітряного середовища у місті Кривий Рі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теплотворної здатності побутових відходів як альтернативного виду палива</text:p>
          </table:table-cell>
          <table:table-cell table:style-name="ce1" office:value-type="string" calcext:value-type="string">
            <text:p>Кутний, Богдан Андрійович | Серга, Т.М. | Голік, Ю.С. | Чепурко, Ю.В.</text:p>
          </table:table-cell>
          <table:table-cell table:style-name="ce1" office:value-type="string" calcext:value-type="string">
            <text:p>побутові відходи | альтернативні види пали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0.92 ; 620.9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екологічних складових продуктів спалювання енергетичних рослин</text:p>
          </table:table-cell>
          <table:table-cell table:style-name="ce1" office:value-type="string" calcext:value-type="string">
            <text:p>Голік, Ю.С. | Кутний, Богдан Андрійович | Кулик, М.І. | Серга, Т.М. | Чепурко, Ю.В. | Чепурко, А.О.</text:p>
          </table:table-cell>
          <table:table-cell table:style-name="ce1" office:value-type="string" calcext:value-type="string">
            <text:p>екологізація | сталий розвиток | біомаса для твердого палива | екологічні складові продуктів спалювання енергетичних росл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0.92; 620.9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lanning of work on the management of household waste landfills at the level of the territorial community | Планування робіт з управління станом звалищ побутових відходів на рівні територіальної громади</text:p>
          </table:table-cell>
          <table:table-cell table:style-name="ce1" office:value-type="string" calcext:value-type="string">
            <text:p>Ілляш, О.Е. | Журавель, Т. | Перетятько, П.І.</text:p>
          </table:table-cell>
          <table:table-cell table:style-name="ce1" office:value-type="string" calcext:value-type="string">
            <text:p>household waste landfills | waste management | environmental management | звалища побутових відходів | управління відходами | екологічний менеджмен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4:[351.777.5:352]:005.5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базових положень екологічної політики ДТЕК</text:p>
          </table:table-cell>
          <table:table-cell table:style-name="ce1" office:value-type="string" calcext:value-type="string">
            <text:p>Бредун, Віктор Іванович | Жолоб, І.Ю.</text:p>
          </table:table-cell>
          <table:table-cell table:style-name="ce1" office:value-type="string" calcext:value-type="string">
            <text:p>екологічна політика ДТЕК | сталий розвиток | модернізація енергетичних установ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1:502.55:658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ки удосконалення екологічної політики ТОВ СП «НІБУЛОН» обумовлені військовим станом</text:p>
          </table:table-cell>
          <table:table-cell table:style-name="ce1" office:value-type="string" calcext:value-type="string">
            <text:p>Бредун, Віктор Іванович | Миколайчик, М.В.</text:p>
          </table:table-cell>
          <table:table-cell table:style-name="ce1" office:value-type="string" calcext:value-type="string">
            <text:p>екологічна політика ТОВ СП «НІБУЛОН» | впровадження екологічно чистих технологій | військовий ча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1:502.55:658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сні та кількісні показники локальної природнозаповідної мережі Диканської територіальної громади (Полтавська область)</text:p>
          </table:table-cell>
          <table:table-cell table:style-name="ce1" office:value-type="string" calcext:value-type="string">
            <text:p>Смоляр, Наталія Олексіївна | Бобоха, Є.В.</text:p>
          </table:table-cell>
          <table:table-cell table:style-name="ce1" office:value-type="string" calcext:value-type="string">
            <text:p>природно-заповідна мережа Полтавської області | екологічна політика | природно-заповідна мережа Диканської територіальної грома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2(477.53-751.4Дик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multifunctional perovskite-like layered oxide materials using precursors based on coordinated nitrates of alkali and rare-earth metals | Формування багатофункціональних перовскітоподібних шаруватих оксидних матеріалів з використанням прекурсорів на основі координованих нітратів лужних і рідкісноземельних металів</text:p>
          </table:table-cell>
          <table:table-cell table:style-name="ce1" office:value-type="string" calcext:value-type="string">
            <text:p>Дрючко, Олександр Григорович | Соловйов, В.В. | Бунякіна, Наталія Володимирівна | Боряк, Богдан Радиславович | Ілляш, О.Е.</text:p>
          </table:table-cell>
          <table:table-cell table:style-name="ce1" office:value-type="string" calcext:value-type="string">
            <text:p>характерні властивості | умови утворення | кристалічна структура сполук | alkaline coordination nitrates of lanthanides | formation conditions | crystal structure of compounds | characteristic properties | transformations with physical activation | лужно-координаційні нітрати лантаноїдів | перетворення з фізичною активацією</text:p>
          </table:table-cell>
          <table:table-cell table:style-name="ce1" office:value-type="string" calcext:value-type="string">
            <text:p>Національная академія наук Україн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біоекологічної системи річки Ворскла на основі діагностики біоіндикаторів</text:p>
          </table:table-cell>
          <table:table-cell table:style-name="ce1" office:value-type="string" calcext:value-type="string">
            <text:p>Тягній, Л.М. | Степова, О.В.</text:p>
          </table:table-cell>
          <table:table-cell table:style-name="ce1" office:value-type="string" calcext:value-type="string">
            <text:p>оцінка біоекологічної системи річки Ворскла | гідробіоценоз | двостулкові молюски | дрейссен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зообентосу в якості тест-індикаторів поверхневих вод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біотестування | зообентос | тест-індикатори поверхневих во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51(282):574.3]:502.1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imulation of the risks of the safe operation of oil pipelines | Моделювання ризиків безпечної експлуатації нафтопроводів</text:p>
          </table:table-cell>
          <table:table-cell table:style-name="ce1" office:value-type="string" calcext:value-type="string">
            <text:p>Степова, О.В. | Степовий, Є.Б. | Адамский, M.</text:p>
          </table:table-cell>
          <table:table-cell table:style-name="ce1" office:value-type="string" calcext:value-type="string">
            <text:p>нафтопровід | корозія | розгерметизація труби | environmental safety | oil pipeline | corrosion | pipe depressurization | екологічна безпека | ризик | risk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(504.05+504.06):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охорони фіторізноманіття Супрунівських перелісків – останців зональних дібров Лівобережного Лісостепу під Полтавою</text:p>
          </table:table-cell>
          <table:table-cell table:style-name="ce1" office:value-type="string" calcext:value-type="string">
            <text:p>Смоляр, Наталія Олексіївна | Запорожець, А.В.</text:p>
          </table:table-cell>
          <table:table-cell table:style-name="ce1" office:value-type="string" calcext:value-type="string">
            <text:p>охорона фіторізноманіття | Супрунівські переліски | лісові масиви Полтавщини | Scilla siberica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81.526.425(477-751Супр)-021.4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роблеми та завдання перспективного логістичного планування регіональної системи поводження з відходами</text:p>
          </table:table-cell>
          <table:table-cell table:style-name="ce1" office:value-type="string" calcext:value-type="string">
            <text:p>Бурда, А. | Бредун, Віктор Іванович | Дубина, К.</text:p>
          </table:table-cell>
          <table:table-cell table:style-name="ce1" office:value-type="string" calcext:value-type="string">
            <text:p>схеми збору відходів | логістичне планування | Полтавська область | управління відходами | поводження з відхо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корозійні процеси в грунтових умовах Полтавської області</text:p>
          </table:table-cell>
          <table:table-cell table:style-name="ce1" office:value-type="string" calcext:value-type="string">
            <text:p>Бондар, О.В. | Кущ, О.Ю. | Степова, О.В.</text:p>
          </table:table-cell>
          <table:table-cell table:style-name="ce1" office:value-type="string" calcext:value-type="string">
            <text:p>нафтогазова промисловість | магістральні трубопроводи | аварії на трубопроводах | корозія металу труб | грунтова корозі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2.4.076:62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щодо розробки концепції сталого розвитку для підприємств нафтогазодобувної галузі</text:p>
          </table:table-cell>
          <table:table-cell table:style-name="ce1" office:value-type="string" calcext:value-type="string">
            <text:p>Чухліб, Ю.О.</text:p>
          </table:table-cell>
          <table:table-cell table:style-name="ce1" office:value-type="string" calcext:value-type="string">
            <text:p>сталий розвиток | нафтогазова промисло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лектромагнітних полів ЛЕП на поверхневий шар грунтів</text:p>
          </table:table-cell>
          <table:table-cell table:style-name="ce1" office:value-type="string" calcext:value-type="string">
            <text:p>Вамболь, Віола Владиславівна | Вамболь, С.О. | Черепеньов, І.А. | Дубніцкій, В.Ю. | Колокольніков, В.О.</text:p>
          </table:table-cell>
          <table:table-cell table:style-name="ce1" office:value-type="string" calcext:value-type="string">
            <text:p>забруднення грунтів | сільськогосподарські землі | лінії електропередач (ЛЕП) | електромагнітні по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1.31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истеми управління промисловими відходами на місцевому рівні</text:p>
          </table:table-cell>
          <table:table-cell table:style-name="ce1" office:value-type="string" calcext:value-type="string">
            <text:p>Ілляш, О.Е. | Вересов, О. | Ткаченко, І.</text:p>
          </table:table-cell>
          <table:table-cell table:style-name="ce1" office:value-type="string" calcext:value-type="string">
            <text:p>івдпрацьовані нафтопродукти | Полтавська область | поводження з відходами | управління відхо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підхід до очищення стічних вод у контексті їх раціонального використання</text:p>
          </table:table-cell>
          <table:table-cell table:style-name="ce1" office:value-type="string" calcext:value-type="string">
            <text:p>Смоляр, Наталія Олексіївна | Бондар, С.О.</text:p>
          </table:table-cell>
          <table:table-cell table:style-name="ce1" office:value-type="string" calcext:value-type="string">
            <text:p>стічні води | забруднення середовища | очищення стічних вод | методи очищ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3:502.1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ий стан поверхневих водних об'єктів Полтавської області</text:p>
          </table:table-cell>
          <table:table-cell table:style-name="ce1" office:value-type="string" calcext:value-type="string">
            <text:p>Гах, Т.О. | Тягній, Л.М. | Степова, О.В.</text:p>
          </table:table-cell>
          <table:table-cell table:style-name="ce1" office:value-type="string" calcext:value-type="string">
            <text:p>водні ресурси | поверхневі води | стан водних джерел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виникнення надзвичайних ситуацій техногенного та природного характеру в регіональному масштабі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техногенні катастрофи | надзвичайні екологіч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тпимізація лісового господарства Полтавщини</text:p>
          </table:table-cell>
          <table:table-cell table:style-name="ce1" office:value-type="string" calcext:value-type="string">
            <text:p>Голік, Ю.С. | Рогожинський, Ю.О. | Чепурко, Ю.В.</text:p>
          </table:table-cell>
          <table:table-cell table:style-name="ce1" office:value-type="string" calcext:value-type="string">
            <text:p>лісове господарство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57.2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топічне багатство Прирічкового парку в Полтаві як показник збереженості його природного біорізноманіття</text:p>
          </table:table-cell>
          <table:table-cell table:style-name="ce1" office:value-type="string" calcext:value-type="string">
            <text:p>Смоляр, Наталія Олексіївна | Кобелецька, Н.М.</text:p>
          </table:table-cell>
          <table:table-cell table:style-name="ce1" office:value-type="string" calcext:value-type="string">
            <text:p>природоохоронні заходи | природне біорізноманіття | зелені зони | водоохоронні території | біотоп | Полтава | Прирічковий пар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(477.53-751):574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вердих побутових відходів у якості палива в м. Полтава</text:p>
          </table:table-cell>
          <table:table-cell table:style-name="ce1" office:value-type="string" calcext:value-type="string">
            <text:p>Голік, Ю.С. | Ілляш, О.Е. | Серга, Т.М. | Пасічко, В.С. | Бородавка, В.В.</text:p>
          </table:table-cell>
          <table:table-cell table:style-name="ce1" office:value-type="string" calcext:value-type="string">
            <text:p>тверді побутові відходи | альтернативне пали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1.31:658.567:544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ідновлення екологічного атласу Полтавщини</text:p>
          </table:table-cell>
          <table:table-cell table:style-name="ce1" office:value-type="string" calcext:value-type="string">
            <text:p>Голік, Ю.С. | Ілляш, О.Е. | Чепурко, Ю.В. | Монастирський, О.М.</text:p>
          </table:table-cell>
          <table:table-cell table:style-name="ce1" office:value-type="string" calcext:value-type="string">
            <text:p>екологічний атлас Полтавщини | природно-заповідний фо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43:528.9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оіндикації при моніторингові атмосферного повітря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якість повітряного середовища | біоіндикація | чистота повітря | моніторинг атмосферного повітр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-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пецифічних умов, аспектів та основних критеріїв впровадження системи управління харчовими відходами в Україні</text:p>
          </table:table-cell>
          <table:table-cell table:style-name="ce1" office:value-type="string" calcext:value-type="string">
            <text:p>Корбут, М.Б. | Мальований, М.С. | Лютек, В. | Голік, Ю.С. | Давидова, І.В. | Бойко, Р.</text:p>
          </table:table-cell>
          <table:table-cell table:style-name="ce1" office:value-type="string" calcext:value-type="string">
            <text:p>управління відходами | харчові відходи | компостування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продовольчої безпеки України в умовах воєнного стану</text:p>
          </table:table-cell>
          <table:table-cell table:style-name="ce1" office:value-type="string" calcext:value-type="string">
            <text:p>Ільїна, В.Г. | Ільїна, А. | Смоляр, Наталія Олексіївна</text:p>
          </table:table-cell>
          <table:table-cell table:style-name="ce1" office:value-type="string" calcext:value-type="string">
            <text:p>продовольча безпека | воєнний стан | аграрний сектор | виробництво сільськогосподарської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науково-практичної діяльності кафедри прикладної екології та природокористування на регіональному рівні</text:p>
          </table:table-cell>
          <table:table-cell table:style-name="ce1" office:value-type="string" calcext:value-type="string">
            <text:p>Ілляш, О.Е. | Голік, Ю.С.</text:p>
          </table:table-cell>
          <table:table-cell table:style-name="ce1" office:value-type="string" calcext:value-type="string">
            <text:p>вища освіта | кафедра прикладної екології та природокористування | Національний університет «Полтавська політехніка імені Юрія Кондратюка»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екологічних ризиків та загроз для довкілля в умовах надзвичайних ситуацій – 2022 : кол. моногр.</text:p>
          </table:table-cell>
          <table:table-cell table:style-name="ce1" office:value-type="string" calcext:value-type="string">
            <text:p>Мальований, М.С. | Степова, О.В.</text:p>
          </table:table-cell>
          <table:table-cell table:style-name="ce1" office:value-type="string" calcext:value-type="string">
            <text:p>навколишнє середовище | екологічна безпека | екологічні ризики | надзвичайні ситуації | воєнний стан | відновлювальна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Національний університет Львівська політехніка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оказників інтенсивності біокорозії у грунтових умовах Полтавщини</text:p>
          </table:table-cell>
          <table:table-cell table:style-name="ce1" office:value-type="string" calcext:value-type="string">
            <text:p>Степовий, Д. | Степова, О.В. | Степовий, Є. | Бондар, О. | Кальна, М.</text:p>
          </table:table-cell>
          <table:table-cell table:style-name="ce1" office:value-type="string" calcext:value-type="string">
            <text:p>нафтопроводи | біокорозійні процеси | забруднення довкілл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жерела забруднення біогенними речовинами (азоту, фосфору) річки Ворскла та її притоку річки Коломак в межах м. Полтава</text:p>
          </table:table-cell>
          <table:table-cell table:style-name="ce1" office:value-type="string" calcext:value-type="string">
            <text:p>Тягній, Л.М. | Гах, Т.О. | Степова, О.В.</text:p>
          </table:table-cell>
          <table:table-cell table:style-name="ce1" office:value-type="string" calcext:value-type="string">
            <text:p>забруднення води | біогенні речовини | дифузне забруднення | м. Полт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біокорозійних процесів у грунтах Полтавської області в межах прокладання мережі нафтопроводів</text:p>
          </table:table-cell>
          <table:table-cell table:style-name="ce1" office:value-type="string" calcext:value-type="string">
            <text:p>Ганошенко, Олена Миколаївна | Кущ, О.Ю.</text:p>
          </table:table-cell>
          <table:table-cell table:style-name="ce1" office:value-type="string" calcext:value-type="string">
            <text:p>нафтопроводи | біокорозійні процеси | грунт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Поводження з відходами» для студентів зі спеціальностей 101 «Екологія» першого (бакалаврського) рівня вищої освіти</text:p>
          </table:table-cell>
          <table:table-cell table:style-name="ce1" office:value-type="string" calcext:value-type="string">
            <text:p>Ілляш, О.Е. | Голік, Ю.С.</text:p>
          </table:table-cell>
          <table:table-cell table:style-name="ce1" office:value-type="string" calcext:value-type="string">
            <text:p>поводження з відходами | видалення відходів | санітарне очищення населеного пункту | утилізація твердих відходів | тверді побутові відходи | облік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аварій на нафтопроводах та їх вплив на довкілля</text:p>
          </table:table-cell>
          <table:table-cell table:style-name="ce1" office:value-type="string" calcext:value-type="string">
            <text:p>Степова, О.В. | Степовий, Д.Є.</text:p>
          </table:table-cell>
          <table:table-cell table:style-name="ce1" office:value-type="string" calcext:value-type="string">
            <text:p>аварії на нафтопроводах | розгерметизація сталевого нафтопроводу | трубопрові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2.4.076:620.197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вентизація флори національного природного парку «Нижньосульський» у контексті збереження аборигенного фіторізноманіття</text:p>
          </table:table-cell>
          <table:table-cell table:style-name="ce1" office:value-type="string" calcext:value-type="string">
            <text:p>Смоляр, Наталія Олексіївна | Козачкова, О.А.</text:p>
          </table:table-cell>
          <table:table-cell table:style-name="ce1" office:value-type="string" calcext:value-type="string">
            <text:p>втрата біологічного різноманіття | деформація структурних господарств | збереження аборигенного фіторізномані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ану зелених ресурсів Полтавської області</text:p>
          </table:table-cell>
          <table:table-cell table:style-name="ce1" office:value-type="string" calcext:value-type="string">
            <text:p>Голік, Ю.С. | Смоляр, Наталія Олексіївна | Чепурко, Ю.В.</text:p>
          </table:table-cell>
          <table:table-cell table:style-name="ce1" office:value-type="string" calcext:value-type="string">
            <text:p>природо-заповідний фонд | «зелені ресурси» | воєнний стан | Полтавська область | лісовий фо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ий підтекст використання твердих побутових відходів у якості енергетичного палива для котельних установок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енергозбереження | тверді побутові відходи | альтернативне паливо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колишнє середовище і здоров’я людини : матеріали 9 ВНПС</text:p>
          </table:table-cell>
          <table:table-cell table:style-name="ce1" office:value-type="string" calcext:value-type="string">
            <text:p>Смоляр, Наталія Олексіївна | Ілляш, О.Е. | Бредун, Віктор Іванович</text:p>
          </table:table-cell>
          <table:table-cell table:style-name="ce1" office:value-type="string" calcext:value-type="string">
            <text:p>екологічні проблеми довкілля | збереження біорізноманіття | заповідна справи | біоетика | екологічна освіта | валеологіч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1:613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инаміки викидів від стаціонарних джерел Полтавської області та прогнозування техногенного навантаження на атмосферне повітря</text:p>
          </table:table-cell>
          <table:table-cell table:style-name="ce1" office:value-type="string" calcext:value-type="string">
            <text:p>Бредун, Віктор Іванович | Бурда, А.Ю.</text:p>
          </table:table-cell>
          <table:table-cell table:style-name="ce1" office:value-type="string" calcext:value-type="string">
            <text:p>викиди у повітря | техногенне навантаження | забруднення атмосфери</text:p>
          </table:table-cell>
          <table:table-cell table:style-name="ce1" office:value-type="string" calcext:value-type="string">
            <text:p>Донецький національний технічний університет, м. Луцьк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о-методичний посібник &amp;quot;Технології захисту водного середовища&amp;quot;</text:p>
          </table:table-cell>
          <table:table-cell table:style-name="ce1" office:value-type="string" calcext:value-type="string">
            <text:p>Степова, О.В. | Трохименко, Г.Г.</text:p>
          </table:table-cell>
          <table:table-cell table:style-name="ce1" office:value-type="string" calcext:value-type="string">
            <text:p>охорона навколишнього середовища | очищення води | стічні води | захист водного сере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родоохоронне управління : навч. посіб. Ч. 1</text:p>
          </table:table-cell>
          <table:table-cell table:style-name="ce1" office:value-type="string" calcext:value-type="string">
            <text:p>Ганошенко, Олена Миколаївна | Ілляш, О.Е.</text:p>
          </table:table-cell>
          <table:table-cell table:style-name="ce1" office:value-type="string" calcext:value-type="string">
            <text:p>екологія | природоохоронне управління | екологічний менеджмент | економіка природокористування | стратегічна екологіч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7 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loring the complexities of urbanization and socio-ecological challenges in the high mountainous region of Chitral, Khyber Pakhtunkhwa (KPK), Pakistan | Дослідження складнощів урбанізації та соціально-екологічні виклики у високогірному регіоні Читрал, Хайбер-Пахтунхва (KPK), Пакистан</text:p>
          </table:table-cell>
          <table:table-cell table:style-name="ce1" office:value-type="string" calcext:value-type="string">
            <text:p>Анвар, Мухаммад Мушахід | Степова, О.В. | Бредун, Віктор Іванович | Уддін, Шахаб | Каусар, Аніла | Афсар, Шиба | Афзал, Амбрін | Лахор, Альтаф Хусейн</text:p>
          </table:table-cell>
          <table:table-cell table:style-name="ce1" office:value-type="string" calcext:value-type="string">
            <text:p>socio-ecological patterns | town planning | land-use (LU)/ land-cover (LC) pattern | urbanization | mountainous regions of Chitral | spatio-temporal changes | структура землекористування (LU)/землевого покриву (LC) | урбанізація | гірські райони Читрал | просторово-часові зміни | соціально-екологічні моделі | містобудування</text:p>
          </table:table-cell>
          <table:table-cell table:style-name="ce1" office:value-type="string" calcext:value-type="string">
            <text:p>Pakistan Academy of Science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ідповідності дорожньої мережі Опішнянської територіальної громади тенденціям розвитку системи управління відходами в регіоні</text:p>
          </table:table-cell>
          <table:table-cell table:style-name="ce1" office:value-type="string" calcext:value-type="string">
            <text:p>Бредун, Віктор Іванович | Миколайчик, Т.І.</text:p>
          </table:table-cell>
          <table:table-cell table:style-name="ce1" office:value-type="string" calcext:value-type="string">
            <text:p>система управління відходами | логістична структура | дорожня мережа | перевезення відходів | маршрут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азники лісистості та заповідності територій, як одні з базових індикаторів оцінки екологічної безпеки</text:p>
          </table:table-cell>
          <table:table-cell table:style-name="ce1" office:value-type="string" calcext:value-type="string">
            <text:p>Голік, Ю.С. | Чепурко, Ю.В. | Смоляр, Наталія Олексіївна</text:p>
          </table:table-cell>
          <table:table-cell table:style-name="ce1" office:value-type="string" calcext:value-type="string">
            <text:p>екологічна безпека | природно-заповідний фонд Полтавської області | лісистість територій | оцінка стану навколишнього природного середовища | лісовий фон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the mathematical model for the evaluation of external corrosion processes on oil pipelines | Дослідження математичної моделі для оцінки зовнішніх корозійних процесів на нафтопроводах</text:p>
          </table:table-cell>
          <table:table-cell table:style-name="ce1" office:value-type="string" calcext:value-type="string">
            <text:p>Вамболь, Віола Владиславівна | Степовий, Є. | Єременко, С. | Бакуменко, Р.В.</text:p>
          </table:table-cell>
          <table:table-cell table:style-name="ce1" office:value-type="string" calcext:value-type="string">
            <text:p>mathematical modelling | нафтопроводи | корозійні процеси | математичне моделювання | oil pipelines | corrosion process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 – 2023 : матеріали ІV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ціонального використання природних ресурсів | захист довкілля | енергозбереження | екологічні ризики | надзвичайна ситуація | загрози для довкілля в умовах воєнних д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rformance of alumina-doped composite films on carbon monoxide adsorption: a review | Вплив композиційних плівок, легованих оксидом алюмінію, на адсорбцію монооксиду вуглецю: огляд</text:p>
          </table:table-cell>
          <table:table-cell table:style-name="ce1" office:value-type="string" calcext:value-type="string">
            <text:p>Степова, О.В. | Мозаффарі, Н. | Вамболь, С.О. | Кхан, Н.А.</text:p>
          </table:table-cell>
          <table:table-cell table:style-name="ce1" office:value-type="string" calcext:value-type="string">
            <text:p>композитні плівки | оксид алюмінію | composite films | alumina-doped | carbon monoxide adsorption | адсорбція оксиду вуглец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иження можливостей використання екосистемних послуг прибережної зони Північно-Західного Причорномор’я внаслідок бойових дій</text:p>
          </table:table-cell>
          <table:table-cell table:style-name="ce1" office:value-type="string" calcext:value-type="string">
            <text:p>Степова, О.В. | Сафранов, Т.А. | Чугай, А.В.</text:p>
          </table:table-cell>
          <table:table-cell table:style-name="ce1" office:value-type="string" calcext:value-type="string">
            <text:p>екосистемні послуги | урбанізація | техногенне навантаження | природні екосистем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of systemic problems in radioactive waste management in Ukraine | Виявлення системних проблем поводження з радіоактивними відходами в Україні</text:p>
          </table:table-cell>
          <table:table-cell table:style-name="ce1" office:value-type="string" calcext:value-type="string">
            <text:p>Мазур, А. | Майчрзак, А. | Вамболь, Віола Владиславівна | Ковальчик-Юнько, А. | Сидоренко, В.Л.</text:p>
          </table:table-cell>
          <table:table-cell table:style-name="ce1" office:value-type="string" calcext:value-type="string">
            <text:p>radioactive waste management | мilitary operations | поводження з радіоактивними відходами | військов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ng-term trends of the annual and daily depths of the precipitation layer in Kyiv, Odesa, and Lviv | Багаторічні тренди річної та добової глибин шару опадів у Києві, Одесі та Львові</text:p>
          </table:table-cell>
          <table:table-cell table:style-name="ce1" office:value-type="string" calcext:value-type="string">
            <text:p>Ілляш, О.Е. | Мальований, М. | Жук, В. | Мисак, І. | Тимчук, І. | Бордун, І.</text:p>
          </table:table-cell>
          <table:table-cell table:style-name="ce1" office:value-type="string" calcext:value-type="string">
            <text:p>precipitation layer | annual and daily precipitation | шари опадів | річні та добові оп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та прогнозування в інтелектуальних транспортних системах</text:p>
          </table:table-cell>
          <table:table-cell table:style-name="ce1" office:value-type="string" calcext:value-type="string">
            <text:p>Галактіонов, М.С. | Бредун, Віктор Іванович</text:p>
          </table:table-cell>
          <table:table-cell table:style-name="ce1" office:value-type="string" calcext:value-type="string">
            <text:p>викиди автотранспорту | інтелектуальні транспортні системи | екологічний вплив | міський трафік | забруднення повітря | системи прогнозування</text:p>
          </table:table-cell>
          <table:table-cell table:style-name="ce1" office:value-type="string" calcext:value-type="string">
            <text:p>Національний науково-дослідний інститут промислової безпеки та охорони праці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3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здоров’я населення Полтавської області та динаміки захворюваності</text:p>
          </table:table-cell>
          <table:table-cell table:style-name="ce1" office:value-type="string" calcext:value-type="string">
            <text:p>Ганошенко, Олена Миколаївна</text:p>
          </table:table-cell>
          <table:table-cell table:style-name="ce1" office:value-type="string" calcext:value-type="string">
            <text:p>здоров’я населення | санітарно-гігієнічне становище | захворювання населення Полтавської обла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е використання водних ресурсів</text:p>
          </table:table-cell>
          <table:table-cell table:style-name="ce1" office:value-type="string" calcext:value-type="string">
            <text:p>Паращієнко, І.М. | Степова, О.В.</text:p>
          </table:table-cell>
          <table:table-cell table:style-name="ce1" office:value-type="string" calcext:value-type="string">
            <text:p>використання водних ресурс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45(285.3):613.3 (477.7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Технології захисту довкілля». Модуль 2: Очищення стічних вод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захист водних ресурсів | очищення стічних вод | способи очищення стічних вод | апарати переробки стічних вод | схеми очищення стічних вод | обробка оса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технологічної складової логістики ТПВ у Полтавській області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система управління відходами | перспективи розвитку | логістична структура | дорожня мережа | сміттєвози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алення токсичних важких металів біосорбентами з муніципальних, промислових і фармацевтичних стічних вод</text:p>
          </table:table-cell>
          <table:table-cell table:style-name="ce1" office:value-type="string" calcext:value-type="string">
            <text:p>Вамболь, Віола Владиславівна | Зіараті, Паріса | Савицька, Барбара | Крохмаль-Марчак, Барбара | Вамболь, С.О.</text:p>
          </table:table-cell>
          <table:table-cell table:style-name="ce1" office:value-type="string" calcext:value-type="string">
            <text:p>забруднення води | стічні води | важкі метали | очищення води сорбент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оказників наукової цінності біорізноманіття Супрунівських перелісків у контексті їх заповідання</text:p>
          </table:table-cell>
          <table:table-cell table:style-name="ce1" office:value-type="string" calcext:value-type="string">
            <text:p>Смоляр, Наталія Олексіївна | Запорожець, А.О.</text:p>
          </table:table-cell>
          <table:table-cell table:style-name="ce1" office:value-type="string" calcext:value-type="string">
            <text:p>біорізноманіття | збереження лісових масивів | Супрунівські переліск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81.526.425(477-751Супр):574.1-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«Управління відходами. Ч. 1. Управління відходами на регіональному та місцевому рівнях»</text:p>
          </table:table-cell>
          <table:table-cell table:style-name="ce1" office:value-type="string" calcext:value-type="string">
            <text:p>Ілляш, О.Е. | Юредун, В.І. | Чухліб, Ю.О.</text:p>
          </table:table-cell>
          <table:table-cell table:style-name="ce1" office:value-type="string" calcext:value-type="string">
            <text:p>управління відходами | регіональний аспект | територіальні громади</text:p>
          </table:table-cell>
          <table:table-cell table:style-name="ce1" office:value-type="string" calcext:value-type="string">
            <text:p>Астрая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автомобільного парку України у розрізі терміну експлуатації (на прикладі м. Кривий Ріг)</text:p>
          </table:table-cell>
          <table:table-cell table:style-name="ce1" office:value-type="string" calcext:value-type="string">
            <text:p>Ганошенко, Олена Миколаївна | Галактіонов, М.С.</text:p>
          </table:table-cell>
          <table:table-cell table:style-name="ce1" office:value-type="string" calcext:value-type="string">
            <text:p>старіння рухомого складу | стандарти екологіної безпеки | навколишнє середовище | автомобільний пар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56.13.017&amp;quot;401.4&amp;quot;(477.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аналітичні методи розв’язання екологічних задач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геоінформаційні технології | екологічні дослідження | геоінформаційні системи | ГІС-паке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забруднення атмосферного повітря пиловими частинками</text:p>
          </table:table-cell>
          <table:table-cell table:style-name="ce1" office:value-type="string" calcext:value-type="string">
            <text:p>Шевченко, С.В. | Голік, Ю.С. | Чепурко, А.О.</text:p>
          </table:table-cell>
          <table:table-cell table:style-name="ce1" office:value-type="string" calcext:value-type="string">
            <text:p>забруднення повітря | пилові части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3: 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теплотворної здатностіи твердих побутових відходів</text:p>
          </table:table-cell>
          <table:table-cell table:style-name="ce1" office:value-type="string" calcext:value-type="string">
            <text:p>Голік, Ю.С. | Ілляш, О.Е. | Кожушко, Р.В.</text:p>
          </table:table-cell>
          <table:table-cell table:style-name="ce1" office:value-type="string" calcext:value-type="string">
            <text:p>тверді побутові відходи | альтернативні джерела енергії | теплотворна здатність пали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s of high voltage power lines on micromycetes | Вплив високовольтних ліній електропередач на мікроміцети</text:p>
          </table:table-cell>
          <table:table-cell table:style-name="ce1" office:value-type="string" calcext:value-type="string">
            <text:p>Бредун, Віктор Іванович | Вамболь, С.О. | Труш, О. | Кунденко, М. | Черепнов, І.</text:p>
          </table:table-cell>
          <table:table-cell table:style-name="ce1" office:value-type="string" calcext:value-type="string">
            <text:p>power lines | micromycetes | лінії електропередач (ЛЕП) | мікроміце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roaches to the formation of esg-strategy for oil and gas companies | Підходи до формування ESG-стратегії нафтогазових компаній</text:p>
          </table:table-cell>
          <table:table-cell table:style-name="ce1" office:value-type="string" calcext:value-type="string">
            <text:p>Чухліб, Ю.О.</text:p>
          </table:table-cell>
          <table:table-cell table:style-name="ce1" office:value-type="string" calcext:value-type="string">
            <text:p>social sphere | governance (corporate) sphere | sustainable development | environmental impact | oil and gas companies | сталий розвиток | вплив на нвколишнє середовищесоціальні сфери | нафтогазові компан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результати аналізу перспектив розвитку системи управління відходами Опішнянської ТГ</text:p>
          </table:table-cell>
          <table:table-cell table:style-name="ce1" office:value-type="string" calcext:value-type="string">
            <text:p>Бредун, Віктор Іванович | Миколайчик, Т.І.</text:p>
          </table:table-cell>
          <table:table-cell table:style-name="ce1" office:value-type="string" calcext:value-type="string">
            <text:p>управління відходами | поводження з відходами | Опішнянська ТГ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і технологій видалення токсичних металів із забруднених грунтів</text:p>
          </table:table-cell>
          <table:table-cell table:style-name="ce1" office:value-type="string" calcext:value-type="string">
            <text:p>Вамболь, Віола Владиславівна | Лахорі, Альтаф Хусейн | Міжва-Герштек, Моніка Анна | Вамболь, С.О.</text:p>
          </table:table-cell>
          <table:table-cell table:style-name="ce1" office:value-type="string" calcext:value-type="string">
            <text:p>забруднення грунтів | токсичні метали | методи відновлення грунтів | біологічні компон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углецевих нанотрубок для біосенсорів у джерелах питної води</text:p>
          </table:table-cell>
          <table:table-cell table:style-name="ce1" office:value-type="string" calcext:value-type="string">
            <text:p>Телу, Стефан | Сілланпяя, Міка | Вамболь, Віола Владиславівна | Вамболь, С.О. | Мозаффарі, Настаран | Мозаффарі, Нілуфар</text:p>
          </table:table-cell>
          <table:table-cell table:style-name="ce1" office:value-type="string" calcext:value-type="string">
            <text:p>питна вода | біосенаори | вуглецеві нанотрубки | вуглецеві нано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плогенераторних підприємства будівельних матеріалів</text:p>
          </table:table-cell>
          <table:table-cell table:style-name="ce1" office:value-type="string" calcext:value-type="string">
            <text:p>Голік, Ю.С. | Шаповал, В.О.</text:p>
          </table:table-cell>
          <table:table-cell table:style-name="ce1" office:value-type="string" calcext:value-type="string">
            <text:p>енергозбереження | підприємства будівельних матеріалів | котельні | теплові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97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ерді побутові відходи як резерв енергетичного потенціалу міста</text:p>
          </table:table-cell>
          <table:table-cell table:style-name="ce1" office:value-type="string" calcext:value-type="string">
            <text:p>Голік, Ю.С. | Крот, О.П. | Серга, Т.М.</text:p>
          </table:table-cell>
          <table:table-cell table:style-name="ce1" office:value-type="string" calcext:value-type="string">
            <text:p>тверді побутові відходи | управління відходами | &amp;quot | енергія з відходів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4 ; 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инерація твердих побутових відходів як процес отримання палива</text:p>
          </table:table-cell>
          <table:table-cell table:style-name="ce1" office:value-type="string" calcext:value-type="string">
            <text:p>Голік, Ю.С. | Серга, Т.М.</text:p>
          </table:table-cell>
          <table:table-cell table:style-name="ce1" office:value-type="string" calcext:value-type="string">
            <text:p>управління відходами | тверді побутові відходи | термічна обробка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1.31: 658.567:544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ширення природно-заповідної мережі Миргородського району Полтавської області (Україна)</text:p>
          </table:table-cell>
          <table:table-cell table:style-name="ce1" office:value-type="string" calcext:value-type="string">
            <text:p>Смоляр, Наталія Олексіївна | Ханнанова, О.Р. | Мовчан, В.В. | Мезенцева, Д.О.</text:p>
          </table:table-cell>
          <table:table-cell table:style-name="ce1" office:value-type="string" calcext:value-type="string">
            <text:p>природно-заповідні зони | ландшафтний парк &amp;quot | Гадяцький&amp;quot | Миргородський район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5-044.86(477.53-751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лектромагнітних полів ЛЕП на поверхній шар грунтів</text:p>
          </table:table-cell>
          <table:table-cell table:style-name="ce1" office:value-type="string" calcext:value-type="string">
            <text:p>Вамболь, Віола Владиславівна | Черепеньов, І.А. | Вамболь, С.О. | Дубніцкій, В.Ю. | Колокольніков, В.О.</text:p>
          </table:table-cell>
          <table:table-cell table:style-name="ce1" office:value-type="string" calcext:value-type="string">
            <text:p>забруднення грунтів | електромагнітні поля | лінії електропередач (ЛЕП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5:519.2:574:6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руднення поверхневих вод водойм в умовах воєнного стану</text:p>
          </table:table-cell>
          <table:table-cell table:style-name="ce1" office:value-type="string" calcext:value-type="string">
            <text:p>Степова, О.В. | Тягній, Л.М.</text:p>
          </table:table-cell>
          <table:table-cell table:style-name="ce1" office:value-type="string" calcext:value-type="string">
            <text:p>водні ресурси | поверхневі води | водойми | воєнний стан | забруднення хімічними речовин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211:581.526.42](477.53-751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забруднення атмосферного повітря міста Полтава</text:p>
          </table:table-cell>
          <table:table-cell table:style-name="ce1" office:value-type="string" calcext:value-type="string">
            <text:p>Степова, О.В. | Пиріков, О.В. | Корнішина, А.В. | Тристан, А.В.</text:p>
          </table:table-cell>
          <table:table-cell table:style-name="ce1" office:value-type="string" calcext:value-type="string">
            <text:p>атмосферне повітря | забруднення | Полтавська область | екологізація муніципального тран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тановлення фактичної міцності залізобетонних балок, що зазнають постійних локальних корозійних уражень арматури</text:p>
          </table:table-cell>
          <table:table-cell table:style-name="ce1" office:value-type="string" calcext:value-type="string">
            <text:p>Бондар, В.О. | Степова, О.В. | Бондар, Л.В.</text:p>
          </table:table-cell>
          <table:table-cell table:style-name="ce1" office:value-type="string" calcext:value-type="string">
            <text:p>міцність залізобетонних балок | корозія армату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4.012.46:62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водогосподарського комплексу Полтавської області</text:p>
          </table:table-cell>
          <table:table-cell table:style-name="ce1" office:value-type="string" calcext:value-type="string">
            <text:p>Гах, Т.О. | Степова, О.В.</text:p>
          </table:table-cell>
          <table:table-cell table:style-name="ce1" office:value-type="string" calcext:value-type="string">
            <text:p>водні ресурси | поверхневі води | водовідведення | забруднення вод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біокорозійних процесів у грунтовому середовищі</text:p>
          </table:table-cell>
          <table:table-cell table:style-name="ce1" office:value-type="string" calcext:value-type="string">
            <text:p>Бондар, О.В. | Кущ, О.Ю. | Степовий, Д.Є. | Степова, О.В.</text:p>
          </table:table-cell>
          <table:table-cell table:style-name="ce1" office:value-type="string" calcext:value-type="string">
            <text:p>нафтопроводи | підземні трубопроводи | біологічна корозія | активність г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44.6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та основи методології розробки й прогнозування розвитку логістичної структури регіональних систем поводження з відходами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поводження з відходами | логістика збору відходів | регіональна логістика | раціональне використання тран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4:656.0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глобальних змін клімату</text:p>
          </table:table-cell>
          <table:table-cell table:style-name="ce1" office:value-type="string" calcext:value-type="string">
            <text:p>Ганошенко, Олена Миколаївна | Гавенко, В.А.</text:p>
          </table:table-cell>
          <table:table-cell table:style-name="ce1" office:value-type="string" calcext:value-type="string">
            <text:p>глобальний клімат | зміни кліма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51.583(100)-02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енергетичних культур в Полтавській області</text:p>
          </table:table-cell>
          <table:table-cell table:style-name="ce1" office:value-type="string" calcext:value-type="string">
            <text:p>Голік, Ю.С. | Чепурко, Ю.В. | Чепурко, А.О.</text:p>
          </table:table-cell>
          <table:table-cell table:style-name="ce1" office:value-type="string" calcext:value-type="string">
            <text:p>біоенергетика | біомаса | енергетичні культур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62.6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тна оцінка потенційного впливу планованих об’єктів та рішень щодо поводження з побутовими відходами на довкілля та здоров’я людей</text:p>
          </table:table-cell>
          <table:table-cell table:style-name="ce1" office:value-type="string" calcext:value-type="string">
            <text:p>Ілляш, О.Е. | Билим, Л.Р.</text:p>
          </table:table-cell>
          <table:table-cell table:style-name="ce1" office:value-type="string" calcext:value-type="string">
            <text:p>навколишнє середовище | поводження з відходами | тверді побутові відходи | стан здоров'я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я. Довкілля. Енергозбереження. 2023</text:p>
          </table:table-cell>
          <table:table-cell table:style-name="ce1" office:value-type="string" calcext:value-type="string">
            <text:p>Степова, О.В. | Голік, Ю.С. | Ілляш, О.Е. | Смоляр, Наталія Олексіївна | Ганошенко, Олена Миколаївна | Бредун, Віктор Іванович</text:p>
          </table:table-cell>
          <table:table-cell table:style-name="ce1" office:value-type="string" calcext:value-type="string">
            <text:p>екологічна безпека | захист навколишнього середовища | раціональне використання ресурсів | відновлювальна енергетика | біорізномані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steel pipeline corrosion depth for various conditions of electrolyte solutions in cracks | Розрахунок глибини корозії сталевого трубопроводу для різних станів розчинів електролітів в тріщинах</text:p>
          </table:table-cell>
          <table:table-cell table:style-name="ce1" office:value-type="string" calcext:value-type="string">
            <text:p>Степовий, Є. | Степова, О.В.</text:p>
          </table:table-cell>
          <table:table-cell table:style-name="ce1" office:value-type="string" calcext:value-type="string">
            <text:p>steel oil pipeline | electrochemical corrosion | galvanic element | corrosion rate | corrosion depth | residual life | сталевий нафтопровід | електрохімічна корозія | гальванічний елемент | швидкість корозії | глибина корозії | залишковий ресу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0.193.4:621.643.2-034.14]:544.35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а екологічна оцінка як інструмент природоохоронної політики в галузі лісового господарства</text:p>
          </table:table-cell>
          <table:table-cell table:style-name="ce1" office:value-type="string" calcext:value-type="string">
            <text:p>Мандич, Л.О. | Смоляр, Наталія Олексіївна</text:p>
          </table:table-cell>
          <table:table-cell table:style-name="ce1" office:value-type="string" calcext:value-type="string">
            <text:p>екологічна політика | стратегічна екологічна оцінка | лісове господа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1:303.446:[349.6:630*28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зберігаючий і екологічно чистий засіб переробки відходів твердих сплавів методом екстракції в умовах надзвичайних ситуацій 2022 року</text:p>
          </table:table-cell>
          <table:table-cell table:style-name="ce1" office:value-type="string" calcext:value-type="string">
            <text:p>Соловйов, В.В. | Іванченко, А.В. | Ілляш, О.Е. | Мельник, Є.О.</text:p>
          </table:table-cell>
          <table:table-cell table:style-name="ce1" office:value-type="string" calcext:value-type="string">
            <text:p>поводження з відходами | переробка відходів | тверді сплави | екстракція | надзвичай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7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ння останців Супрунівських дібров у Полтавській області в умовах сучасних екологічних викликів та загроз</text:p>
          </table:table-cell>
          <table:table-cell table:style-name="ce1" office:value-type="string" calcext:value-type="string">
            <text:p>Смоляр, Наталія Олексіївна | Запорожець, А.О.</text:p>
          </table:table-cell>
          <table:table-cell table:style-name="ce1" office:value-type="string" calcext:value-type="string">
            <text:p>лісові зони | збереження лісових масивів | Супрунівські переліск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ste management in the Gorlice county | Поводження з відходами в Горлицькому повіті</text:p>
          </table:table-cell>
          <table:table-cell table:style-name="ce1" office:value-type="string" calcext:value-type="string">
            <text:p>Вамболь, Віола Владиславівна | Савицька, Б. | Крохмаль-Марчак, Б.</text:p>
          </table:table-cell>
          <table:table-cell table:style-name="ce1" office:value-type="string" calcext:value-type="string">
            <text:p>waste management | Poland | поводження з відходами | environmental pollution | забруднення навколишнього середовища | Поль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4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uro-integration of atmospheric air monitoring of agglomerations as a start-up project | Євроінтеграція моніторингу атмосферного повітря агломерацій як стартап проект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atmospheric air monitoring | Euro-integration | моніторинг атмосферного повітря | Євро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е кадастрування територій та об’єктів природно-заповідного фонду як важлива умова збереження біорізноманіття (на прикладі Полтавської області)</text:p>
          </table:table-cell>
          <table:table-cell table:style-name="ce1" office:value-type="string" calcext:value-type="string">
            <text:p>Смоляр, Наталія Олексіївна | Заспа, М.Р.</text:p>
          </table:table-cell>
          <table:table-cell table:style-name="ce1" office:value-type="string" calcext:value-type="string">
            <text:p>Державний кадастр | природно-заповідний фонд | біорізноманіття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49.417:502.14(477-751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у поводження з небезпечними відходами на регіональному рівні</text:p>
          </table:table-cell>
          <table:table-cell table:style-name="ce1" office:value-type="string" calcext:value-type="string">
            <text:p>Ілляш, О.Е. | Чистота, А.О.</text:p>
          </table:table-cell>
          <table:table-cell table:style-name="ce1" office:value-type="string" calcext:value-type="string">
            <text:p>управління відходами | поводження з відходами | Полтавська область | небезпечні від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ід щодо оцінювання стану та класифікації звалищ побутових відходів на рівні територіальної громади</text:p>
          </table:table-cell>
          <table:table-cell table:style-name="ce1" office:value-type="string" calcext:value-type="string">
            <text:p>Ілляш, О.Е. | Билим, Л.Р.</text:p>
          </table:table-cell>
          <table:table-cell table:style-name="ce1" office:value-type="string" calcext:value-type="string">
            <text:p>управління відходами | побутові відходи | територіальні громад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4:[351.777.5:352]:005.5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чинників біокорозійної активності грунтів Полтавської області</text:p>
          </table:table-cell>
          <table:table-cell table:style-name="ce1" office:value-type="string" calcext:value-type="string">
            <text:p>Степова, О.В. | Бурда, А.Ю. | Письменна, Т.А. | Степовий, Є.Б.</text:p>
          </table:table-cell>
          <table:table-cell table:style-name="ce1" office:value-type="string" calcext:value-type="string">
            <text:p>Полтавська область | сталеві нафтопроводи | біокорозійна активність г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1.6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ласифікацій медичних відходів різних країн світу</text:p>
          </table:table-cell>
          <table:table-cell table:style-name="ce1" office:value-type="string" calcext:value-type="string">
            <text:p>Трускало, А.О. | Ганошенко, Олена Миколаївна</text:p>
          </table:table-cell>
          <table:table-cell table:style-name="ce1" office:value-type="string" calcext:value-type="string">
            <text:p>медичні відходи | класифікація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4.046-048.445(4/9):00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SG-стратегії для підприємств нафтогазового профілю</text:p>
          </table:table-cell>
          <table:table-cell table:style-name="ce1" office:value-type="string" calcext:value-type="string">
            <text:p>Чухліб, Ю.О.</text:p>
          </table:table-cell>
          <table:table-cell table:style-name="ce1" office:value-type="string" calcext:value-type="string">
            <text:p>екологізації виробництва | корпоративна соціальна відповідальність | сталий розвиток | ESG-страте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,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здоров’я населення Полтавської області та аналіз динаміки захворюваності</text:p>
          </table:table-cell>
          <table:table-cell table:style-name="ce1" office:value-type="string" calcext:value-type="string">
            <text:p>Ганошенко, Олена Миколаївна</text:p>
          </table:table-cell>
          <table:table-cell table:style-name="ce1" office:value-type="string" calcext:value-type="string">
            <text:p>здоров'я населення | навколишнє середовище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16-056.2:314.04(477.53)]:311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захисту довкілля при транспортуванні вуглеводневої сировини</text:p>
          </table:table-cell>
          <table:table-cell table:style-name="ce1" office:value-type="string" calcext:value-type="string">
            <text:p>Степова, О.В. | Гомеля, М.Д.</text:p>
          </table:table-cell>
          <table:table-cell table:style-name="ce1" office:value-type="string" calcext:value-type="string">
            <text:p>інгібітор корозії | імідазолін | мінералізовані води | оптимальна доза | швидкість корозії | залишковий ресу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ритетне фіторізноманіття Полтавської області та його охорона / Н.О. Смоляр, І.А. Коротченко</text:p>
          </table:table-cell>
          <table:table-cell table:style-name="ce1" office:value-type="string" calcext:value-type="string">
            <text:p>Смоляр, Наталія Олексіївна</text:p>
          </table:table-cell>
          <table:table-cell table:style-name="ce1" office:value-type="string" calcext:value-type="string">
            <text:p>раритетне фіторізноманіття | регіональні червоні списки | Червона книга України | Зелена книг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8:502.211(477–027.541]:57.061-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розробленої технології утилізації відпрацьованих автомобільних масляних фільтрів на відповідність екологічним вимогам</text:p>
          </table:table-cell>
          <table:table-cell table:style-name="ce1" office:value-type="string" calcext:value-type="string">
            <text:p>Ганошенко, Олена Миколаївна</text:p>
          </table:table-cell>
          <table:table-cell table:style-name="ce1" office:value-type="string" calcext:value-type="string">
            <text:p>автомобільні фільтри | автотранспорт | відпрацьовані масла | екологічні вимоги | гранично допустимі концентрації | технологія утил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й екологічні аспекти логістики ТПВ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технологічна ефективність | логістична схема | тверді побутові відходи | екологіч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відходів рослинної харчової переробки для очищення стічних вод</text:p>
          </table:table-cell>
          <table:table-cell table:style-name="ce1" office:value-type="string" calcext:value-type="string">
            <text:p>Зіараті, П. | Мохтарзаде, М. | Вамболь, С.О. | Савицька, Б. | Хадим, А Хан | Вамболь, Віола Владиславівна</text:p>
          </table:table-cell>
          <table:table-cell table:style-name="ce1" office:value-type="string" calcext:value-type="string">
            <text:p>відходи переробки біомаси | біосорбенти | управління відходами | очищення стічних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3:5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а спеціалізація «Відновлювана теплоелектроенергетика та захист навколишнього середовища»</text:p>
          </table:table-cell>
          <table:table-cell table:style-name="ce1" office:value-type="string" calcext:value-type="string">
            <text:p>Ілляш, О.Е. | Голік, Ю.С. | Степова, О.В.</text:p>
          </table:table-cell>
          <table:table-cell table:style-name="ce1" office:value-type="string" calcext:value-type="string">
            <text:p>вища освіта | підготовка фахівців | відновлювана енергетика | захист навколишнього сере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4.54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снуючих тенденцій впливу автотранспорту на атмосферне повітря в Кривому Розі протягом останнього десятиліття</text:p>
          </table:table-cell>
          <table:table-cell table:style-name="ce1" office:value-type="string" calcext:value-type="string">
            <text:p>Ганошенко, Олена Миколаївна | Галактіонов, М.С.</text:p>
          </table:table-cell>
          <table:table-cell table:style-name="ce1" office:value-type="string" calcext:value-type="string">
            <text:p>атмосферне повітря | автомобільний транспорт | забруднення повітр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1(477.63)-047.44:656.13]&amp;quot;451*10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демографічних чинників на формування логістичної структури та техніко-економічних показників системи поводження з відходами у Опішнянській ТГ</text:p>
          </table:table-cell>
          <table:table-cell table:style-name="ce1" office:value-type="string" calcext:value-type="string">
            <text:p>Бредун, Віктор Іванович | Миколайчик, Т.І.</text:p>
          </table:table-cell>
          <table:table-cell table:style-name="ce1" office:value-type="string" calcext:value-type="string">
            <text:p>управління відходами | поводження з відходами | збір відходів | територіальні громади | логістичні системи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європейського бачення при моніторингові атмосферного повітря агломерацій</text:p>
          </table:table-cell>
          <table:table-cell table:style-name="ce1" office:value-type="string" calcext:value-type="string">
            <text:p>Максюта, Наталія Сергіївна</text:p>
          </table:table-cell>
          <table:table-cell table:style-name="ce1" office:value-type="string" calcext:value-type="string">
            <text:p>атмосферне повітря | громадський монітор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ідходоутворення у громадах селищно-сільського типу Полтавської області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відходоутворення | тверді побутові від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New Agent for Removing Concrete Residues from the Surfaces of Polypropylene Molds in the Manufacture of Paving Slabs and Its Advantages | Новий засіб для видалення бетонних залишків з поверхонь поліпропіленових форм при виробництві тротуарної плитки та його переваги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Бунякіна, Наталія Володимирівна | Сененко, Н.Б. | Onyshchenko, Volodymyr | Filonych, Olena | Bunyakina, Nataliia | Senenko, N.B.</text:p>
          </table:table-cell>
          <table:table-cell table:style-name="ce1" office:value-type="string" calcext:value-type="string">
            <text:p>hardened cement | polypropylene surface | dissolving | paving slabs | molds | затверділий цемент | поліпропіленові поверхні | розчинення | тротуарна плитка | форми</text:p>
          </table:table-cell>
          <table:table-cell table:style-name="ce1" office:value-type="string" calcext:value-type="string">
            <text:p>Springer Nature Switzerland AG</text:p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0.1007/978-3-030-42939-3</text:p>
          </table:table-cell>
          <table:table-cell table:style-name="ce1" office:value-type="string" calcext:value-type="string">
            <text:p>978-3-030-42938-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основи прогнозування розвитку логістичної структури регіональних систем поводження з відходами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управління відходами | поводження з відходами | збір відходів | регіональні системи | лог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ьгосозологічний аналіз діатомових водоростей Полтавськорівнинного альгофлористичного району</text:p>
          </table:table-cell>
          <table:table-cell table:style-name="ce1" office:value-type="string" calcext:value-type="string">
            <text:p>Смоляр, Наталія Олексіївна | Кривошея-Захарова, О.М.</text:p>
          </table:table-cell>
          <table:table-cell table:style-name="ce1" office:value-type="string" calcext:value-type="string">
            <text:p>альгосозологічний аналіз | діатомові водорості | Полтавськорівнинний альгофлористичний рай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82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колого-технологічних аспектів спорудження та ліквідації шламових амбарів</text:p>
          </table:table-cell>
          <table:table-cell table:style-name="ce1" office:value-type="string" calcext:value-type="string">
            <text:p>Шведюк, А.С. | Ілляш, О.Е.</text:p>
          </table:table-cell>
          <table:table-cell table:style-name="ce1" office:value-type="string" calcext:value-type="string">
            <text:p>ліквідаця шламових амбарів | нафтогазова промисловість | технології нафтогазовидобут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ійкості та рівня екологічної збалансованості регіону (на прикладі Полтавської області)</text:p>
          </table:table-cell>
          <table:table-cell table:style-name="ce1" office:value-type="string" calcext:value-type="string">
            <text:p>Ілляш, О.Е. | Чухліб, Ю.О. | Голік, Ю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02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орфологічного складу твердих побутових відходів, як перший етап організації системи управління відходами на місцевому рівні</text:p>
          </table:table-cell>
          <table:table-cell table:style-name="ce1" office:value-type="string" calcext:value-type="string">
            <text:p>Голік, Ю.С. | Чухліб, Ю.О. | Ілляш, О.Е.</text:p>
          </table:table-cell>
          <table:table-cell table:style-name="ce1" office:value-type="string" calcext:value-type="string">
            <text:p>тверді побутові від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брегіональна стратегія поводження з твердими побутовими відходами для Полтавської області</text:p>
          </table:table-cell>
          <table:table-cell table:style-name="ce1" office:value-type="string" calcext:value-type="string">
            <text:p>Ілляш, О.Е. | Голік, Ю.С. | Білоус, М.В.</text:p>
          </table:table-cell>
          <table:table-cell table:style-name="ce1" office:value-type="string" calcext:value-type="string">
            <text:p>стратегія поводження з відходами | субрегіональний підхід | тверді побутові відход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: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карбон(ІV) оксиду в навчальному класі наукового ліцею №3</text:p>
          </table:table-cell>
          <table:table-cell table:style-name="ce1" office:value-type="string" calcext:value-type="string">
            <text:p>Голік, Ю.С. | Коваленко, Ю.А. | Шевченко, С.В.</text:p>
          </table:table-cell>
          <table:table-cell table:style-name="ce1" office:value-type="string" calcext:value-type="string">
            <text:p>якість повітря | мікроклімат шкільного класу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steel pipeline corrosion depth for various conditions of electrolyte solutions in cracks | Розрахунок глибини корозії сталевих трубопроводів для різних умов розчинів електролітів у тріщинах</text:p>
          </table:table-cell>
          <table:table-cell table:style-name="ce1" office:value-type="string" calcext:value-type="string">
            <text:p>Степова, О.В. | Хоменко, А.С. | Рома, В.В.</text:p>
          </table:table-cell>
          <table:table-cell table:style-name="ce1" office:value-type="string" calcext:value-type="string">
            <text:p>steel oil pipeline | electrochemical corrosion | galvanic element | corrosion rate | corrosion depth | residual life | сталевий нафтопровід | електрохімічна корозія | гальванічний елемент | швидкість корозії | глибина корозії | залишковий ресурс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управління екологічним розвитком регіонів України (на прикладі Полтавської області)</text:p>
          </table:table-cell>
          <table:table-cell table:style-name="ce1" office:value-type="string" calcext:value-type="string">
            <text:p>Голік, Ю.С. | Ілляш, О.Е.</text:p>
          </table:table-cell>
          <table:table-cell table:style-name="ce1" office:value-type="string" calcext:value-type="string">
            <text:p>система екологічного управління | регіональна екологічна політика | інформаційно-моніторингова діяльність | SWOT-аналіз ефективності природоохоронної діяльності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раметричний метод оцінювання залишкового ресурсу балкових залізобетонних конструкцій, що експлуатуються із тріщинами, за умов попадання на них агресивних розчинів</text:p>
          </table:table-cell>
          <table:table-cell table:style-name="ce1" office:value-type="string" calcext:value-type="string">
            <text:p>Бондар, Л.В. | Степова, О.В.</text:p>
          </table:table-cell>
          <table:table-cell table:style-name="ce1" office:value-type="string" calcext:value-type="string">
            <text:p>залізобетонні конструкції | агресивне середовище | електрохімічні параметри | довговіч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4.012.46:620.19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підхід до проблеми утилізації відпрацьованих автомобільних фільтрів</text:p>
          </table:table-cell>
          <table:table-cell table:style-name="ce1" office:value-type="string" calcext:value-type="string">
            <text:p>Ганошенко, Олена Миколаївна | Голік, Ю.С. | Колтунов, Г.А.</text:p>
          </table:table-cell>
          <table:table-cell table:style-name="ce1" office:value-type="string" calcext:value-type="string">
            <text:p>антропогенне забруднення | небезпечні відходи | відпрацьовані масляні автомобільні фільтри | утилізація відходів | схема очистки газових викидів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4:629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основи моніторингу ефективності реалізації регіональної програми &amp;quot;Довкілля-2015&amp;quot; в Полтавській області</text:p>
          </table:table-cell>
          <table:table-cell table:style-name="ce1" office:value-type="string" calcext:value-type="string">
            <text:p>Голік, Ю.С. | Ілляш, О.Е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02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ідвищення екологічної безпеки при нафтотранспортуванні</text:p>
          </table:table-cell>
          <table:table-cell table:style-name="ce1" office:value-type="string" calcext:value-type="string">
            <text:p>Степова, О.В. | Глоба, Ю.О. | Андрішко, Ю.</text:p>
          </table:table-cell>
          <table:table-cell table:style-name="ce1" office:value-type="string" calcext:value-type="string">
            <text:p>екологічна безпека | експлуатація нафтопров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генна безпека експлуатації магістральних нафтопроводів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залишковий ресурс | екологічна безпека | магістральні нафтопроводи | вираз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(504.05 +504.06) 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афтопродуктів на навколишнє середовище та його здатність до самоочищення</text:p>
          </table:table-cell>
          <table:table-cell table:style-name="ce1" office:value-type="string" calcext:value-type="string">
            <text:p>Ганошенко, Олена Миколаївна | Лисяк, А.В.</text:p>
          </table:table-cell>
          <table:table-cell table:style-name="ce1" office:value-type="string" calcext:value-type="string">
            <text:p>навколишнє середовище | забруднення | самоочищення природного середовища | нафтопроду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1:622.276]:502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очищення нафтозабруднених ґрунтів</text:p>
          </table:table-cell>
          <table:table-cell table:style-name="ce1" office:value-type="string" calcext:value-type="string">
            <text:p>Ганошенко, Олена Миколаївна | Журавель, В.С.</text:p>
          </table:table-cell>
          <table:table-cell table:style-name="ce1" office:value-type="string" calcext:value-type="string">
            <text:p>нафтозабруднені ґрунти | очищення ґру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5:[628.516:622.276]-047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ідходів до формування переліків регіонально рідкісних видів рослин в Україні</text:p>
          </table:table-cell>
          <table:table-cell table:style-name="ce1" office:value-type="string" calcext:value-type="string">
            <text:p>Смоляр, Наталія Олексіївна | Коротченко, І.А.</text:p>
          </table:table-cell>
          <table:table-cell table:style-name="ce1" office:value-type="string" calcext:value-type="string">
            <text:p>рідкісні види | регіональні червоні списки | Червона книга України | охоро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8:502.211(477–027.541]:57.061-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більшення площі природно-заповідного фонду Новосанжарського району (Полтавська область) для розбудови регіональної екомережі</text:p>
          </table:table-cell>
          <table:table-cell table:style-name="ce1" office:value-type="string" calcext:value-type="string">
            <text:p>Смоляр, Наталія Олексіївна | Конюшихін, А.С.</text:p>
          </table:table-cell>
          <table:table-cell table:style-name="ce1" office:value-type="string" calcext:value-type="string">
            <text:p>природно-заповідний фонд | регіональна екомереж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(1-751.3)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інгібіторів осадковідкладень у водах з високою мінералізацією</text:p>
          </table:table-cell>
          <table:table-cell table:style-name="ce1" office:value-type="string" calcext:value-type="string">
            <text:p>Степова, О.В. | Гомеля, М.Д.</text:p>
          </table:table-cell>
          <table:table-cell table:style-name="ce1" office:value-type="string" calcext:value-type="string">
            <text:p>корозія | інгібітор | мінералізація води | ступінь захисту від корозії | стабілізаційний еф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об’єктно-орієнтованого управління екологічною безпекою видобувних підприємств</text:p>
          </table:table-cell>
          <table:table-cell table:style-name="ce1" office:value-type="string" calcext:value-type="string">
            <text:p>Бредун, Віктор Іванович | Степова, О.В. | Максюта, Наталія Сергіївна</text:p>
          </table:table-cell>
          <table:table-cell table:style-name="ce1" office:value-type="string" calcext:value-type="string">
            <text:p>видобувні підприємства | екологічна безпека | система управління | формування не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програма поводження з твердими побутовими відходами у Полтавській області: досвід та кроки реалізації</text:p>
          </table:table-cell>
          <table:table-cell table:style-name="ce1" office:value-type="string" calcext:value-type="string">
            <text:p>Голік, Ю.С. | Ілляш, О.Е.</text:p>
          </table:table-cell>
          <table:table-cell table:style-name="ce1" office:value-type="string" calcext:value-type="string">
            <text:p>місцеві громади | тверді побутові відходи | субрегіональний підх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: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тивно-технологічні рішення об’єктів зберігання нафти і нафтопродуктів у складних інженерно-геологічних умовах</text:p>
          </table:table-cell>
          <table:table-cell table:style-name="ce1" office:value-type="string" calcext:value-type="string">
            <text:p>Онищенко, Володимир Олександрович | Винников, Юрій Леонідович | Зоценко, Микола Леонідович | Харченко, Максим Олександрович | Ларцева, Ірина Ігорівна | Бредун, Віктор Іванович | Нестеренко, Тетяна Миколаївна</text:p>
          </table:table-cell>
          <table:table-cell table:style-name="ce1" office:value-type="string" calcext:value-type="string">
            <text:p>аварії резервуарів | зберігання вуглеводнів | екологічна безпека об’єктів нафтогазового комплексу | зберігання нафти | зберігання нафтопродуктів | резервуари вертикальні сталеві | розвиток резервуарного парку України | модернізація резервуарного парку України | сейсмостійкість сталевих резервуарів</text:p>
          </table:table-cell>
          <table:table-cell table:style-name="ce1" office:value-type="string" calcext:value-type="string">
            <text:p>Полтава : ФОП Пусан А.Ф.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2.692.23-027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посівна стимуляція насіння ехінацеї і валеріани електромагнітним полем ультрависокої частоти</text:p>
          </table:table-cell>
          <table:table-cell table:style-name="ce1" office:value-type="string" calcext:value-type="string">
            <text:p>Ілляш, О.Е. | Колесникова, Н.І. | Кузнецова, Т.Ю. | Соловйов, В.В. | Соловйова, Н.В. | Петровський, Олександр Миколайович</text:p>
          </table:table-cell>
          <table:table-cell table:style-name="ce1" office:value-type="string" calcext:value-type="string">
            <text:p>технологія | опромінення насіння | модель | температура | електромагнітне поле | спосіб | схожість | вплив</text:p>
          </table:table-cell>
          <table:table-cell table:style-name="ce1" office:value-type="string" calcext:value-type="string">
            <text:p>Українська медична стоматологічна академі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15.322:621.318.2/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утворення карбону (IV) оксиду в умовах шкільного класу</text:p>
          </table:table-cell>
          <table:table-cell table:style-name="ce1" office:value-type="string" calcext:value-type="string">
            <text:p>Голік, Ю.С. | Китайгора, К.В. | Дрючко, Олександр Григорович | Шевченко, С.В. | Коваленко, Ю.А.</text:p>
          </table:table-cell>
          <table:table-cell table:style-name="ce1" office:value-type="string" calcext:value-type="string">
            <text:p>якість повітря в приміщенні | вуглекислий газ | мікроклім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35.13: 504.9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залишкового ресурсу балкових залізобетонних конструкцій за умов корозії багатоелементної арматури в нормальній тріщині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залишковий ресурс | залізобетонні балки | агресивне середовище | тріщ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4.012.46:620.19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ixes for Concrete Residues Removal from Sidewalk Tiles Production Molds Invention and Analysis | Суміші для видалення залишків бетону з тротуарної плитки. Винахід та аналіз прес-форм</text:p>
          </table:table-cell>
          <table:table-cell table:style-name="ce1" office:value-type="string" calcext:value-type="string">
            <text:p>Онищенко, Володимир Олександрович | Стороженко, Д.О. | Сененко, Н.Б. | Бунякіна, Наталія Володимирівна | Volodymyr,  Onyshchenko | Storozhenko, Dmytro | Senenko, Nataliia | Bunyakina, Nataliia</text:p>
          </table:table-cell>
          <table:table-cell table:style-name="ce1" office:value-type="string" calcext:value-type="string">
            <text:p>cement | means for dissolving | paving slabs | template forms | цемент | засіб для розчинення | тротуарна плитка | шаблон форми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OI: 10.14419/ijet.v7i4.8.2729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rmodynamic rationale for the use of a heat pump as an example of energy-saving technologies | Застосування теплового насоса у якості метода генерування фізичних полей технічних об’єктів</text:p>
          </table:table-cell>
          <table:table-cell table:style-name="ce1" office:value-type="string" calcext:value-type="string">
            <text:p>Соловйов, В.В. | Голік, Ю.С. | Ілляш, О.Е. | Кузнецова, Т.Ю. | Усенко, Дмитро Валерійович | Гладкий, В.В.</text:p>
          </table:table-cell>
          <table:table-cell table:style-name="ce1" office:value-type="string" calcext:value-type="string">
            <text:p>heat engine | methods of energy conservation | теплова машина | методи збереження енергії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еджмент медичних відходів разового використання при пандемії COVID-19</text:p>
          </table:table-cell>
          <table:table-cell table:style-name="ce1" office:value-type="string" calcext:value-type="string">
            <text:p>Юрченко, А.О. | Ілляш, О.Е.</text:p>
          </table:table-cell>
          <table:table-cell table:style-name="ce1" office:value-type="string" calcext:value-type="string">
            <text:p>ммедичні відходи разового використання | ути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європейського досвіду поводження з відходами електронного та електричного обладнання</text:p>
          </table:table-cell>
          <table:table-cell table:style-name="ce1" office:value-type="string" calcext:value-type="string">
            <text:p>Ілляш, О.Е. | Петренко, Т.С.</text:p>
          </table:table-cell>
          <table:table-cell table:style-name="ce1" office:value-type="string" calcext:value-type="string">
            <text:p>поводження з відходами | ути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о-логістичні аспекти екологічної безпеки систем збору ТПВ</text:p>
          </table:table-cell>
          <table:table-cell table:style-name="ce1" office:value-type="string" calcext:value-type="string">
            <text:p>Бредун, Віктор Іванович | Сороміцька, Н.В. | Попельников, В.В.</text:p>
          </table:table-cell>
          <table:table-cell table:style-name="ce1" office:value-type="string" calcext:value-type="string">
            <text:p>тверді побутові відходи | ути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викидів Кременчуцької ТЕЦ в режимі використання різного виду палива</text:p>
          </table:table-cell>
          <table:table-cell table:style-name="ce1" office:value-type="string" calcext:value-type="string">
            <text:p>Голік, Ю.С. | Бахарєв, В.С. | Чепурко, Ю.В. | Голік, Т.Ю. | Литвиненко, О.О.</text:p>
          </table:table-cell>
          <table:table-cell table:style-name="ce1" office:value-type="string" calcext:value-type="string">
            <text:p>викиди в атмосферу | забруднення атмосферного повітр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32.1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activity of the CO2 emission objects system components in formation of the air mass in individual closed premises | Моніторинг активності компонентів системи об’єктів емісії CO2 при формуванні повітряної маси окремих приміщень</text:p>
          </table:table-cell>
          <table:table-cell table:style-name="ce1" office:value-type="string" calcext:value-type="string">
            <text:p>Стороженко, Д.О. | Дрючко, Олександр Григорович | Голік, Ю.С. | Китайгора, К.О. | Горницький, І.О. | Мисько, А.Ю.</text:p>
          </table:table-cell>
          <table:table-cell table:style-name="ce1" office:value-type="string" calcext:value-type="string">
            <text:p>room air | CO2 emission sources | CO2 concentration | adaptive microclimate support systems | повітря приміщення | джерела емісії СО2 | концентрація СО2 | адаптивні системи підтримування мікрокліма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75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рівня техногенно-екологічної безпеки експлуатації нафтопроводів</text:p>
          </table:table-cell>
          <table:table-cell table:style-name="ce1" office:value-type="string" calcext:value-type="string">
            <text:p>Гомеля, М.Д. | Степова, О.В.</text:p>
          </table:table-cell>
          <table:table-cell table:style-name="ce1" office:value-type="string" calcext:value-type="string">
            <text:p>сталевий нафтопровід | техногенно-екологічна безпека | надійність | відмова | параметр потоку відмов</text:p>
          </table:table-cell>
          <table:table-cell table:style-name="ce1" office:value-type="string" calcext:value-type="string">
            <text:p>Державна екологічна академія післядипломної освіти та управління,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5+504.06]: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n the impact of used automobile oil filters on the soil and natural air | Дослідження впливу відпрацьованих автомобільних масляних фільтрів на ґрунт та атмосфене повітря</text:p>
          </table:table-cell>
          <table:table-cell table:style-name="ce1" office:value-type="string" calcext:value-type="string">
            <text:p>Голік, Ю.С. | Ганошенко, Олена Миколаївна | Максюта, Наталія Сергіївна</text:p>
          </table:table-cell>
          <table:table-cell table:style-name="ce1" office:value-type="string" calcext:value-type="string">
            <text:p>soil | used automobile oil filter | petroleum products | motorization | ґрунт | відпрацьований автомобільний масляний фільтр | engine oil | environment pollution | нафтопродукти</text:p>
          </table:table-cell>
          <table:table-cell table:style-name="ce1" office:value-type="string" calcext:value-type="string">
            <text:p>Science Publishing Corporation Publisher of International Academic Journal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2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циклінг відпрацьованих свинцево-оловяних акумуляторних батарей. Повідомлення 1. Екологічні і хімічні аспекти</text:p>
          </table:table-cell>
          <table:table-cell table:style-name="ce1" office:value-type="string" calcext:value-type="string">
            <text:p>Ревак, О.А. | Бахарєв, В.С. | Дмитриков, В.П. | Степова, А.В. | Проценко, О.В.</text:p>
          </table:table-cell>
          <table:table-cell table:style-name="ce1" office:value-type="string" calcext:value-type="string">
            <text:p>аккумуляторная батарея | экологические аспекты | утилизация | окружающая среда | реагентный рециклинг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еличини ризику на здоров’я населення від шумового навантаження в центральній частині міста Полтава</text:p>
          </table:table-cell>
          <table:table-cell table:style-name="ce1" office:value-type="string" calcext:value-type="string">
            <text:p>Паращієнко, І.М. | Журавель, В.С. | Андрішко, Ю.І. | Карявка, В.В.</text:p>
          </table:table-cell>
          <table:table-cell table:style-name="ce1" office:value-type="string" calcext:value-type="string">
            <text:p>шумове навантаження | автомобільний транспорт | карта шуму | ризик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тивно-технологічні рішення об’єктів транспортування нафти і нафтопродуктів у складних інженерно-геологічних умовах</text:p>
          </table:table-cell>
          <table:table-cell table:style-name="ce1" office:value-type="string" calcext:value-type="string">
            <text:p>Винников, Юрій Леонідович | Зоценко, Микола Леонідович | Пічугін, С.Ф. | Харченко, Максим Олександрович | Степова, О.В. | Савик, Василь Миколайович | Молчанов, П.О. | Винников, П.Ю. | Ганошенко, Олена Миколаївна | Онищенко, Володимир Олександрович</text:p>
          </table:table-cell>
          <table:table-cell table:style-name="ce1" office:value-type="string" calcext:value-type="string">
            <text:p>магістральні нафтопроводи | просадочні деформаціі основи | складні інженерно-геологічні умови | транспортування наф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2.692.4-027.2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рівня ризику на здоровя населення від забруднення атмосферного повітря автотранспортом (на прикладі Шевченківського району міста Полтава)</text:p>
          </table:table-cell>
          <table:table-cell table:style-name="ce1" office:value-type="string" calcext:value-type="string">
            <text:p>Паращієнко, І.М. | Воронова, Т.С. | Гончаренко, І.В.</text:p>
          </table:table-cell>
          <table:table-cell table:style-name="ce1" office:value-type="string" calcext:value-type="string">
            <text:p>шкода здоровю населення | інгредієнтне забруднення | забруднення атмосферного повітря | автотранспорт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еншення техногенного навантаження на навколишнє середовище шляхом промивання фільтрувального паперу відпрацьованих автомобільних масляних фільтрів</text:p>
          </table:table-cell>
          <table:table-cell table:style-name="ce1" office:value-type="string" calcext:value-type="string">
            <text:p>Ганошенко, Олена Миколаївна | Голік, Ю.С.</text:p>
          </table:table-cell>
          <table:table-cell table:style-name="ce1" office:value-type="string" calcext:value-type="string">
            <text:p>нафтова шапка | мийний засіб | відпрацьовані масла | відпрацьований автомобільний масляний фільтр | біосорбент | фільтрувальний папір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вердими побутовими відходами в умовах реформування місцевого самоврядування та розвитку міжмуніципального співробітництва</text:p>
          </table:table-cell>
          <table:table-cell table:style-name="ce1" office:value-type="string" calcext:value-type="string">
            <text:p>Гришко, Віктор Володимирович | Толкованов, В.В. | Ілляш, О.Е. | Журавель, Т.В. | Голік, Ю.С. | Бредун, Віктор Іванович | Чухліб, Ю.О.</text:p>
          </table:table-cell>
          <table:table-cell table:style-name="ce1" office:value-type="string" calcext:value-type="string">
            <text:p>управління твердими побутовими відходами | реформування місцевого самоврядування</text:p>
          </table:table-cell>
          <table:table-cell table:style-name="ce1" office:value-type="string" calcext:value-type="string">
            <text:p>Deutsche Gesellschaft fur Internationale Zusammenarbeit (GIZ) GmbH, Київ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виконання кваліфікаційної магістерської роботи студентами спеціальності 144 «Теплоенергетика»</text:p>
          </table:table-cell>
          <table:table-cell table:style-name="ce1" office:value-type="string" calcext:value-type="string">
            <text:p>Голік, Ю.С. | Гузик, Дмитро Володимирович | Борщ, О.Б. | Кугаєвська, Т.С. | Шурчкова, Ю.О. | Череднікова, Олександра Володимирівна</text:p>
          </table:table-cell>
          <table:table-cell table:style-name="ce1" office:value-type="string" calcext:value-type="string">
            <text:p>опалення та вентиляція | теплоенергетика | магістерська робота | енергозбереження | котельні установ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1-0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:697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навчальної дисципліни &amp;quot;Основи екології&amp;quot; при підготовці фахівців неекологічних спеціальностей</text:p>
          </table:table-cell>
          <table:table-cell table:style-name="ce1" office:value-type="string" calcext:value-type="string">
            <text:p>Степова, О.В. | Рома, В.В.</text:p>
          </table:table-cell>
          <table:table-cell table:style-name="ce1" office:value-type="string" calcext:value-type="string">
            <text:p>екологічна освіта | основи екології</text:p>
          </table:table-cell>
          <table:table-cell table:style-name="ce1" office:value-type="string" calcext:value-type="string">
            <text:p>Харківський націoнальний автoмoбільнo-дoрoжній університет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азники надійності водопровідних металевих труб за даними експлуатації</text:p>
          </table:table-cell>
          <table:table-cell table:style-name="ce1" office:value-type="string" calcext:value-type="string">
            <text:p>Матяш, Олександр Васильович | Усенко, Ірина Сергіївна | Новохатній, Валерій Гаврилович</text:p>
          </table:table-cell>
          <table:table-cell table:style-name="ce1" office:value-type="string" calcext:value-type="string">
            <text:p>водопровідні металеві труби | показники надійності | безвідмовність | ремонтопридатність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лка &amp;quot;&amp;quot;Гараганка&amp;quot; - осередок збереження природної біорізноманітності Диканщини (Полтавська область)</text:p>
          </table:table-cell>
          <table:table-cell table:style-name="ce1" office:value-type="string" calcext:value-type="string">
            <text:p>Смоляр, Наталія Олексіївна</text:p>
          </table:table-cell>
          <table:table-cell table:style-name="ce1" office:value-type="string" calcext:value-type="string">
            <text:p>рідкісні види | фіторізноманітність | охорона | ландшафтний заказник | Полтавська область</text:p>
          </table:table-cell>
          <table:table-cell table:style-name="ce1" office:value-type="string" calcext:value-type="string">
            <text:p>Ніжинський державний університет імені Миколи Гоголя.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211:58/59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rofessionals training system in the field of waste management | Формування системи професійної підготовки фахівців у сфері управління відходами</text:p>
          </table:table-cell>
          <table:table-cell table:style-name="ce1" office:value-type="string" calcext:value-type="string">
            <text:p>Голік, Ю.С. | Ілляш, О.Е.</text:p>
          </table:table-cell>
          <table:table-cell table:style-name="ce1" office:value-type="string" calcext:value-type="string">
            <text:p>education system and personnel training | waste management | система освіти й підготовки кадрів | управління відходами</text:p>
          </table:table-cell>
          <table:table-cell table:style-name="ce1" office:value-type="string" calcext:value-type="string">
            <text:p>lublin: Izdevnieciba "Baltija Publishing"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ець, учитель і хранитель природи України (пам’яті Тетяни Леонідівни Андрієнко))</text:p>
          </table:table-cell>
          <table:table-cell table:style-name="ce1" office:value-type="string" calcext:value-type="string">
            <text:p>Байрак, О.М. | Смоляр, Наталія Олексіївна</text:p>
          </table:table-cell>
          <table:table-cell table:style-name="ce1" office:value-type="string" calcext:value-type="string">
            <text:p>ботанік | природоохоронець | просвітник природоохоронних знань | керівник наукової школи | доктор біологічних наук | Андрієнко Тетяна Леонідівна</text:p>
          </table:table-cell>
          <table:table-cell table:style-name="ce1" office:value-type="string" calcext:value-type="string">
            <text:p>ПНПУ імені В.Г. Королен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rban Green Zones Planning Concept and Ecological Functionality (Through the Example of Poltava, Ukraine) | Екологічна функціональність та концепція планування зелених зон міста (на прикладі м. Полтава, Україна)</text:p>
          </table:table-cell>
          <table:table-cell table:style-name="ce1" office:value-type="string" calcext:value-type="string">
            <text:p>Бредун, Віктор Іванович | Торонченко, О.М. | Смоляр, Наталія Олексіївна</text:p>
          </table:table-cell>
          <table:table-cell table:style-name="ce1" office:value-type="string" calcext:value-type="string">
            <text:p>ecological functionality | planning | Poltava | екологічна функціональність | місто | зелена зона | зелені насадження | планування | Полтава | green zone | landscaped areа | town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Гадяцький локалітет&amp;quot; Diphasiastrum complanatum (Lycopodiaceaea) на території Лівобережного Лісостепу</text:p>
          </table:table-cell>
          <table:table-cell table:style-name="ce1" office:value-type="string" calcext:value-type="string">
            <text:p>Смоляр, Наталія Олексіївна | Ханнанова, О.Р.</text:p>
          </table:table-cell>
          <table:table-cell table:style-name="ce1" office:value-type="string" calcext:value-type="string">
            <text:p>місцезнаходження | Лівобережний Лісостеп | рідкісний вид | Diphasiastrum comlanatum | Гадяцький осередок</text:p>
          </table:table-cell>
          <table:table-cell table:style-name="ce1" office:value-type="string" calcext:value-type="string">
            <text:p>Інститут ботаніки ім. М.Г. Холодного НАН Україн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отанік з великої літери, людина енциклопедичних знань</text:p>
          </table:table-cell>
          <table:table-cell table:style-name="ce1" office:value-type="string" calcext:value-type="string">
            <text:p>Буйдін, В.В. | Гапон, С.В. | Орлова, Л.Д. | Смоляр, Наталія Олексіївна | Байрак, О.М.</text:p>
          </table:table-cell>
          <table:table-cell table:style-name="ce1" office:value-type="string" calcext:value-type="string">
            <text:p>фахівець ботаніки | викладач Полтавської державної аграрної академії | Віктор Миколайович Самородов | ювілей</text:p>
          </table:table-cell>
          <table:table-cell table:style-name="ce1" office:value-type="string" calcext:value-type="string">
            <text:p>ПНПУ імені В.Г. Короленка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дина Orchidaceae у флорі регіонального ландшафтного парку &amp;quot;Нижньоворсклянский&amp;quot; (Полтавська область)</text:p>
          </table:table-cell>
          <table:table-cell table:style-name="ce1" office:value-type="string" calcext:value-type="string">
            <text:p>Смоляр, Наталія Олексіївна</text:p>
          </table:table-cell>
          <table:table-cell table:style-name="ce1" office:value-type="string" calcext:value-type="string">
            <text:p>флора | рідкісні види | родина Orchidaceae | збереження | регіональний ландшафтний парк &amp;quot | Нижньоворсклянський&amp;quot</text:p>
          </table:table-cell>
          <table:table-cell table:style-name="ce1" office:value-type="string" calcext:value-type="string">
            <text:p>Чернівці : Друк Ар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біокліматичних характеристик міста Полтави</text:p>
          </table:table-cell>
          <table:table-cell table:style-name="ce1" office:value-type="string" calcext:value-type="string">
            <text:p>Комлева, Ю.В. | Ілляш, О.Е.</text:p>
          </table:table-cell>
          <table:table-cell table:style-name="ce1" office:value-type="string" calcext:value-type="string">
            <text:p>тепловідчуття людини | біокліматична оцінка | результуюча еквівалентно-ефективна температура</text:p>
          </table:table-cell>
          <table:table-cell table:style-name="ce1" office:value-type="string" calcext:value-type="string">
            <text:p>Харківський національний університет ім.В.Н.Каразін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УДК: 551.10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емлі органічного землеробства як структурний елемент регіональної екомережі Полтавщини</text:p>
          </table:table-cell>
          <table:table-cell table:style-name="ce1" office:value-type="string" calcext:value-type="string">
            <text:p>Смоляр, Наталія Олексіївна | Каюн, С.М. | Смоляр, О.В.</text:p>
          </table:table-cell>
          <table:table-cell table:style-name="ce1" office:value-type="string" calcext:value-type="string">
            <text:p>біорізноманіття | охорона | регіональна екомережа | Полтавщина | землі органічного земблеробства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блеми утворення та утилізації відходів автотранспортного комплексу</text:p>
          </table:table-cell>
          <table:table-cell table:style-name="ce1" office:value-type="string" calcext:value-type="string">
            <text:p>Ганошенко, Олена Миколаївна | Голік, Ю.С.</text:p>
          </table:table-cell>
          <table:table-cell table:style-name="ce1" office:value-type="string" calcext:value-type="string">
            <text:p>промислові відходи | автомобільний транспорт | екологічна безпека | утилізація відходів | рециклінг | рівень автомобілізації | відпрацьовані автомобільні фільтри</text:p>
          </table:table-cell>
          <table:table-cell table:style-name="ce1" office:value-type="string" calcext:value-type="string">
            <text:p>Державна екологічна академія післядипломної освіти та управління,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йонування території Полтавської області за показниками корозійної агресивності грунтів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газопровід | екологічна безпека | грунт | корозійні процеси</text:p>
          </table:table-cell>
          <table:table-cell table:style-name="ce1" office:value-type="string" calcext:value-type="string">
            <text:p>Державна екологічна академія післядипломної освіти та управління,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5+504.06]: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створення нових об’єктів природно-заповідного фонду України та шляхи їх вирішення</text:p>
          </table:table-cell>
          <table:table-cell table:style-name="ce1" office:value-type="string" calcext:value-type="string">
            <text:p>Смоляр, Наталія Олексіївна | Коротченко, І.А.</text:p>
          </table:table-cell>
          <table:table-cell table:style-name="ce1" office:value-type="string" calcext:value-type="string">
            <text:p>охорона | біоцентри | природно-заповідний фонд | природозаповідання | процедура створення нових заповідних об’єктів | біорізноманіття | Украї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1(1–751.3)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s for precautionary management of environmental safety at energy enterprises | Превентивні методи управління екологічною безпекою на підприємствах енергетичної галузі</text:p>
          </table:table-cell>
          <table:table-cell table:style-name="ce1" office:value-type="string" calcext:value-type="string">
            <text:p>Степова, О.В. | Голік, Ю.С. | Франа, К.</text:p>
          </table:table-cell>
          <table:table-cell table:style-name="ce1" office:value-type="string" calcext:value-type="string">
            <text:p>магістральний нафтопровід | корозія | превентивний менеджмент | екологічна безпека | environmental safety | energy sector enterprises | residual life | main oil pipeline | corrosion | підприємства енергетичного сектора | залишковий ресурс | preventive management</text:p>
          </table:table-cell>
          <table:table-cell table:style-name="ce1" office:value-type="string" calcext:value-type="string">
            <text:p>Національний гірничий університет, Дніпро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38.45:658.5+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ритетний науковець і викладач, ботанік, флорист, еколог, сподвижник заповідної справи в Україні (пам’яті доктора біологічних наук, професора Олени Миколаївни Байрак)</text:p>
          </table:table-cell>
          <table:table-cell table:style-name="ce1" office:value-type="string" calcext:value-type="string">
            <text:p>Смоляр, Наталія Олексіївна</text:p>
          </table:table-cell>
          <table:table-cell table:style-name="ce1" office:value-type="string" calcext:value-type="string">
            <text:p>Байрак Олена Миколаївна | природничий факультет Полтавського національного педагогічного університету імені В.Г. Короленка | ліхенолог | ботанік | заповідна справа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rbon redistribution during the stages of generation and destruction of municipal solid waste organic component | Перерозподіл вуглецю на стадіях генерації і деструкції органічної складової твердих побутових відходів</text:p>
          </table:table-cell>
          <table:table-cell table:style-name="ce1" office:value-type="string" calcext:value-type="string">
            <text:p>Приходько, В.Ю. | Сафранов, Т.А. | Шаніна, Т.П. | Ілляш, О.Е.</text:p>
          </table:table-cell>
          <table:table-cell table:style-name="ce1" office:value-type="string" calcext:value-type="string">
            <text:p>біогаз | тверді побутові  відходи | органічна складова | утилізація | municipal solid waste | organic component | treatment | парникові газ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6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створення громадського моніторингу стану забруднення атмосферного повітря в місті Полтава</text:p>
          </table:table-cell>
          <table:table-cell table:style-name="ce1" office:value-type="string" calcext:value-type="string">
            <text:p>Ілляш, О.Е. | Максюта, Наталія Сергіївна | Голік, Ю.С.</text:p>
          </table:table-cell>
          <table:table-cell table:style-name="ce1" office:value-type="string" calcext:value-type="string">
            <text:p>громадський моніторинг | атмосферне повітря міста | спостереження за забрудненням | контроль якості повітр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3/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кологічних компетентностей школярів на екскурсіях у природі</text:p>
          </table:table-cell>
          <table:table-cell table:style-name="ce1" office:value-type="string" calcext:value-type="string">
            <text:p>Смоляр, Наталія Олексіївна</text:p>
          </table:table-cell>
          <table:table-cell table:style-name="ce1" office:value-type="string" calcext:value-type="string">
            <text:p>позашкільна екологічна освіта | природоохоронне виховання | екскурсії у природі | формування екологічних компетентностей | екскурсії школярів на природно-заповідних територіях</text:p>
          </table:table-cell>
          <table:table-cell table:style-name="ce1" office:value-type="string" calcext:value-type="string">
            <text:p>Національний еколого-натуралістичний центр учнівської молоді,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5.0153:50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тегрування екологічної освіти в навчальний процес закладів вищої освіти</text:p>
          </table:table-cell>
          <table:table-cell table:style-name="ce1" office:value-type="string" calcext:value-type="string">
            <text:p>Степова, О.В. | Рома, В.В.</text:p>
          </table:table-cell>
          <table:table-cell table:style-name="ce1" office:value-type="string" calcext:value-type="string">
            <text:p>екологічна освіта | заклади вищої освіти | навчальний процес</text:p>
          </table:table-cell>
          <table:table-cell table:style-name="ce1" office:value-type="string" calcext:value-type="string">
            <text:p>Державна екологічна академія післядипломної освіти та управління,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:574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швидкості електрохімічної корозії під час роботи повздовжніх макрогальванічних пар на ділянці нафтопроводу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сталевий нафтопровід | електрохімічна корозія | гальванічний елемент | модель корозії | швидкість корозії | екологічна безпека</text:p>
          </table:table-cell>
          <table:table-cell table:style-name="ce1" office:value-type="string" calcext:value-type="string">
            <text:p>Державна екологічна академія післядипломної освіти та управлінн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[504.05 +504.06]: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инаміки атмосферного тиску, опадів та повторюваність посух у м. Кременчуці</text:p>
          </table:table-cell>
          <table:table-cell table:style-name="ce1" office:value-type="string" calcext:value-type="string">
            <text:p>Степова, О.В. | Карташ, У.В. | Лукашик, О.В. | Підорина, Л.І.</text:p>
          </table:table-cell>
          <table:table-cell table:style-name="ce1" office:value-type="string" calcext:value-type="string">
            <text:p>тиск | коливання | мінливість | періодичність | посухи | аномалії | опади | тривалість</text:p>
          </table:table-cell>
          <table:table-cell table:style-name="ce1" office:value-type="string" calcext:value-type="string">
            <text:p>Державна екологічна академія післядипломної освіти та управлінн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75.05:551.58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е виховання студентів неекологічних спеціальностей у закладах вищої освіти</text:p>
          </table:table-cell>
          <table:table-cell table:style-name="ce1" office:value-type="string" calcext:value-type="string">
            <text:p>Рома, В.В.</text:p>
          </table:table-cell>
          <table:table-cell table:style-name="ce1" office:value-type="string" calcext:value-type="string">
            <text:p>формування екологічних знань | екологічна освіта | екологічне виховання | формування екологічної культури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2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31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корозійних процесів сталевих нафтопроводів з метою підвищення екологічної безпеки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сталевий нафтопровід | електрохімічна корозія | гальванічний елемент | швидкість корозії | втрата перерізу | залишковий ресурс | екологічна безпека</text:p>
          </table:table-cell>
          <table:table-cell table:style-name="ce1" office:value-type="string" calcext:value-type="string">
            <text:p>Державна екологічна академія післядипломної освіти та управління,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(504.05+504.06): 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практичних занять із дисципліни «Екологічна стандартизація, сертифікація та маркування»</text:p>
          </table:table-cell>
          <table:table-cell table:style-name="ce1" office:value-type="string" calcext:value-type="string">
            <text:p>Рома, В.В. | Чухліб, Ю.О. | Торонченко, О.М.</text:p>
          </table:table-cell>
          <table:table-cell table:style-name="ce1" office:value-type="string" calcext:value-type="string">
            <text:p>якість | сертифікація | штрихове кодування | державна система стандартизації | посвідчення відповідності | система акредитації лаборатор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-1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зміни товщини стінки сталевого трубопроводу при роботі гальванічного корозійного елементу</text:p>
          </table:table-cell>
          <table:table-cell table:style-name="ce1" office:value-type="string" calcext:value-type="string">
            <text:p>Степова, О.В.</text:p>
          </table:table-cell>
          <table:table-cell table:style-name="ce1" office:value-type="string" calcext:value-type="string">
            <text:p>нафтопровід | електрохімічна корозія | гальванічний елемент | струм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0.91+502/504+331.45+004]: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lculation of Steel Pipeline Corrosion Depth at the Galvanic Corrosive Element Operation | Розрахунок глибини корозії сталевого трубопроводу при експлуатації гальванічних корозійних елементів</text:p>
          </table:table-cell>
          <table:table-cell table:style-name="ce1" office:value-type="string" calcext:value-type="string">
            <text:p>Степова, О.В. | Паращіенко, І.М. | Ларцева, Ірина Ігорівна</text:p>
          </table:table-cell>
          <table:table-cell table:style-name="ce1" office:value-type="string" calcext:value-type="string">
            <text:p>сталевий нафтопровід | швидкість корозії | глибина корозії | steel oil pipeline | electrolytic corrosion | galvanic element | corrosion rate | corrosion depth | електролітична корозія | гальванічний елемент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05/.06: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пливу змін кліматичних умов на кисневий режим річки Псел</text:p>
          </table:table-cell>
          <table:table-cell table:style-name="ce1" office:value-type="string" calcext:value-type="string">
            <text:p>Степова, О.В. | Рома, В.В.</text:p>
          </table:table-cell>
          <table:table-cell table:style-name="ce1" office:value-type="string" calcext:value-type="string">
            <text:p>глобальне потепління | якість води | кількість опадів | водні об’єкти | повітря | температура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45(285.3):613.3(477.7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е використання водних ресурсів</text:p>
          </table:table-cell>
          <table:table-cell table:style-name="ce1" office:value-type="string" calcext:value-type="string">
            <text:p>Паращієнко, І.М. | Степова, О.В.</text:p>
          </table:table-cell>
          <table:table-cell table:style-name="ce1" office:value-type="string" calcext:value-type="string">
            <text:p>стічні води | технології очищення | водні обєкти | раціональне водовикористання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45(285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та організація наукових досліджень : навч.-метод. посібник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дослідження | методи | наука | експери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стежка «Онішківська» в системі екологічних маршрутів на території національного природного парку «Нижньосульський» (Полтавська область)</text:p>
          </table:table-cell>
          <table:table-cell table:style-name="ce1" office:value-type="string" calcext:value-type="string">
            <text:p>Козачкова, О.А. | Смоляр, Наталія Олексіївна</text:p>
          </table:table-cell>
          <table:table-cell table:style-name="ce1" office:value-type="string" calcext:value-type="string">
            <text:p>екологічна стежка «Онішківська» | екотуризм | екологічне виховання населення. | національний природний парк «Нижньосульський»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38.48-6: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кологічної небезпеки об’єктів нафтогазової галузі Полтавщини факторами техногенної сейсмічності</text:p>
          </table:table-cell>
          <table:table-cell table:style-name="ce1" office:value-type="string" calcext:value-type="string">
            <text:p>Бредун, Віктор Іванович</text:p>
          </table:table-cell>
          <table:table-cell table:style-name="ce1" office:value-type="string" calcext:value-type="string">
            <text:p>екологічна небезпека | нафто-газотранспортні об’єкти | родовище | техногенний землетрус | геологічні умови</text:p>
          </table:table-cell>
          <table:table-cell table:style-name="ce1" office:value-type="string" calcext:value-type="string">
            <text:p>Кременчу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:0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atmospheric technogenic emissions on health indicators of child population | Вплив атмосферних техногенних викидів на показники здоров'я дитячого населення</text:p>
          </table:table-cell>
          <table:table-cell table:style-name="ce1" office:value-type="string" calcext:value-type="string">
            <text:p>Торонченко, О.М. | Бредун, Віктор Іванович | Смоляр, Наталія Олексіївна</text:p>
          </table:table-cell>
          <table:table-cell table:style-name="ce1" office:value-type="string" calcext:value-type="string">
            <text:p>child morbidity | technogenic emissions | ecological safety | respiratory diseases in children | correlation dependence | дитяча захворюваність | техногенні викиди | екологічна безпека | дихальні захворювання у дітей | кореляційна залежність</text:p>
          </table:table-cell>
          <table:table-cell table:style-name="ce1" office:value-type="string" calcext:value-type="string">
            <text:p>Wydawnictwo Aluna, Польщ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ичні засади оцінки ресурсно-екологічної безпеки у контексті сталого розвитку регіонів України</text:p>
          </table:table-cell>
          <table:table-cell table:style-name="ce1" office:value-type="string" calcext:value-type="string">
            <text:p>Онищенко, Володимир Олександрович | Голік, Ю.С. | Ілляш, О.Е. | Самойлік, М.С.</text:p>
          </table:table-cell>
          <table:table-cell table:style-name="ce1" office:value-type="string" calcext:value-type="string">
            <text:p>ресурсно-екологічна безпека | сталий розвиток | вторинні ресурси | тверді відходи | регі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32.02:504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різноманіття території Джерела Марусі Чурай: перші розвідки</text:p>
          </table:table-cell>
          <table:table-cell table:style-name="ce1" office:value-type="string" calcext:value-type="string">
            <text:p>Смоляр, Наталія Олексіївна | Любива, М.А.</text:p>
          </table:table-cell>
          <table:table-cell table:style-name="ce1" office:value-type="string" calcext:value-type="string">
            <text:p>біорізноманіття | Джерело Марусі Чурай: | гідрографічна мережа міста Полтави | збереження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17:574.1(477.53-751.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показники складу колодязьної питної води на території адміністративно-наукового центру регіонального ландшафтного парку «Нижньоворсклянський»</text:p>
          </table:table-cell>
          <table:table-cell table:style-name="ce1" office:value-type="string" calcext:value-type="string">
            <text:p>Смоляр, Наталія Олексіївна | Бурда, А.Ю.</text:p>
          </table:table-cell>
          <table:table-cell table:style-name="ce1" office:value-type="string" calcext:value-type="string">
            <text:p>збереження біорізноманіття | регіональний ландшафтний парк «Нижньоворсклянський» | колодязна питна вода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12.22.033:543.3](475.53-22Коб-751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показників ефективності виконання регіональної екологічної програми для Полтавської області</text:p>
          </table:table-cell>
          <table:table-cell table:style-name="ce1" office:value-type="string" calcext:value-type="string">
            <text:p>Ілляш, О.Е. | Сафарова, Є.І.</text:p>
          </table:table-cell>
          <table:table-cell table:style-name="ce1" office:value-type="string" calcext:value-type="string">
            <text:p>екополітика | екологічне планування | регіональні екологічні програми | Полтавська обла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02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у SWOT-аналізу для стратегічного планування екологічного розвитку Полтавської області</text:p>
          </table:table-cell>
          <table:table-cell table:style-name="ce1" office:value-type="string" calcext:value-type="string">
            <text:p>Ілляш, О.Е. | Ганюшкін, М.С.</text:p>
          </table:table-cell>
          <table:table-cell table:style-name="ce1" office:value-type="string" calcext:value-type="string">
            <text:p>Полтавська область | екополітика | програма екологічного розвитку | стратегічне план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02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е управління екологізацією сільськогосподарського виробництва</text:p>
          </table:table-cell>
          <table:table-cell table:style-name="ce1" office:value-type="string" calcext:value-type="string">
            <text:p>Чухліб, Ю.О.</text:p>
          </table:table-cell>
          <table:table-cell table:style-name="ce1" office:value-type="string" calcext:value-type="string">
            <text:p>екологічне управління | екологізація виробниц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:631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ризику для здоров'я населення від забруднення атмосферного повітря</text:p>
          </table:table-cell>
          <table:table-cell table:style-name="ce1" office:value-type="string" calcext:value-type="string">
            <text:p>Голік, Ю.С. | Максюта, Наталія Сергіївна</text:p>
          </table:table-cell>
          <table:table-cell table:style-name="ce1" office:value-type="string" calcext:value-type="string">
            <text:p>забруднення атмосферного повітря | здоров'я насел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3.054: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илізація відпрацьованих автомобільних масляних фільтрів. Проблеми та технології</text:p>
          </table:table-cell>
          <table:table-cell table:style-name="ce1" office:value-type="string" calcext:value-type="string">
            <text:p>Голік, Ю.С. | Ваврушак, А.М.</text:p>
          </table:table-cell>
          <table:table-cell table:style-name="ce1" office:value-type="string" calcext:value-type="string">
            <text:p>автомобільний транспорт | утилізація відходів | забруднення навколишнього середовищ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9.(083+11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снуючих методів та інженерних рішень щодо утилізації відходів буріння</text:p>
          </table:table-cell>
          <table:table-cell table:style-name="ce1" office:value-type="string" calcext:value-type="string">
            <text:p>Король, А.С. | Ілляш, О.Е.</text:p>
          </table:table-cell>
          <table:table-cell table:style-name="ce1" office:value-type="string" calcext:value-type="string">
            <text:p>джерела забруднення довкілля | утилізація бурових відход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4.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rehensive study of atmospheric pollution in cities | Комплексне дослідження забруднення атмосфери в містах</text:p>
          </table:table-cell>
          <table:table-cell table:style-name="ce1" office:value-type="string" calcext:value-type="string">
            <text:p>Максюта, Наталія Сергіївна | Голік, Ю.С.</text:p>
          </table:table-cell>
          <table:table-cell table:style-name="ce1" office:value-type="string" calcext:value-type="string">
            <text:p>острів тепла | atmosphere | methods of analysis | EOL 2000 | pollution index | GIS technology | heat-island effect | ЕОЛ-2000 | індекси забруднення | ГІС-технології | атмосфера | методи аналіз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3:5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укцесійних процесів на територіях, трансформованих військовими діями (на прикладі Рябушанського лісу в Полтаві)</text:p>
          </table:table-cell>
          <table:table-cell table:style-name="ce1" office:value-type="string" calcext:value-type="string">
            <text:p>Шарий, Григорій Іванович | Козлов, В.В.</text:p>
          </table:table-cell>
          <table:table-cell table:style-name="ce1" office:value-type="string" calcext:value-type="string">
            <text:p>ешелонована лінія оборони | оборонні споруди | сукцесійні процеси | екосистеми Рябушанського лісу | польові дослідження | геоботанічні описи | Полтава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81.524-021.321:355.422]:630*22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ерспектив розвитку відновлюваної енергетики України в умовах поствоєнного часу</text:p>
          </table:table-cell>
          <table:table-cell table:style-name="ce1" office:value-type="string" calcext:value-type="string">
            <text:p>Бредун, Віктор Іванович | Остапенко, А.Р.</text:p>
          </table:table-cell>
          <table:table-cell table:style-name="ce1" office:value-type="string" calcext:value-type="string">
            <text:p>ВДЕ | енергетична інфраструктура України | відновлювана енергетика України | поствоєнний час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о-методичний посібник з дисципліни &amp;quot;Загальна екологія (та неоекологія)&amp;quot;</text:p>
          </table:table-cell>
          <table:table-cell table:style-name="ce1" office:value-type="string" calcext:value-type="string">
            <text:p>Рома, В.В. | Степова, О.В.</text:p>
          </table:table-cell>
          <table:table-cell table:style-name="ce1" office:value-type="string" calcext:value-type="string">
            <text:p>екологія | екосистеми | біосфера | екологічні закони | факторіальна еколо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12-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охолодження ацетату натрію тригідрату як функціональна властивість у системах теплового акумулювання</text:p>
          </table:table-cell>
          <table:table-cell table:style-name="ce1" office:value-type="string" calcext:value-type="string">
            <text:p>Корнієнко, Р.І. | Кутний, Богдан Андрійович</text:p>
          </table:table-cell>
          <table:table-cell table:style-name="ce1" office:value-type="string" calcext:value-type="string">
            <text:p>теплова енергія | стабільне переохолодження | ацетат натрію тригідр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0.9:50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іторинг довкілля</text:p>
          </table:table-cell>
          <table:table-cell table:style-name="ce1" office:value-type="string" calcext:value-type="string">
            <text:p>Рома, В.В. | Степова, О.В.</text:p>
          </table:table-cell>
          <table:table-cell table:style-name="ce1" office:value-type="string" calcext:value-type="string">
            <text:p>моніторинг довкілля | забруднення грунтів | оцінювання екологічного стану | глобальна система моніторинг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6-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іторинг поверхневих вод</text:p>
          </table:table-cell>
          <table:table-cell table:style-name="ce1" office:value-type="string" calcext:value-type="string">
            <text:p>Степова, О.В. | Рома, В.В.</text:p>
          </table:table-cell>
          <table:table-cell table:style-name="ce1" office:value-type="string" calcext:value-type="string">
            <text:p>поверхневі води | моніторинг поверхневих вод | якість води | проби води | поверхневі води Полтавської області | показники якості вод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0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пологічні аспекти надійності трубопровідних мереж</text:p>
          </table:table-cell>
          <table:table-cell table:style-name="ce1" office:value-type="string" calcext:value-type="string">
            <text:p>Новохатній, Валерій Гаврилович</text:p>
          </table:table-cell>
          <table:table-cell table:style-name="ce1" office:value-type="string" calcext:value-type="string">
            <text:p>трубопровідна мережа | топологічна структур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легкового автомобільного парку України та Полтавської області як забруднювача довкілля</text:p>
          </table:table-cell>
          <table:table-cell table:style-name="ce1" office:value-type="string" calcext:value-type="string">
            <text:p>Ганошенко, Олена Миколаївна | Голік, Ю.С.</text:p>
          </table:table-cell>
          <table:table-cell table:style-name="ce1" office:value-type="string" calcext:value-type="string">
            <text:p>довкілля | забруднення атмосфери | автомобільний пар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2.61:629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залишкової товщини стінки ділянки нафтопроводу внаслідок зовнішніх корозійних процесів</text:p>
          </table:table-cell>
          <table:table-cell table:style-name="ce1" office:value-type="string" calcext:value-type="string">
            <text:p>Матвієнко, А.М. | Степова, О.В.</text:p>
          </table:table-cell>
          <table:table-cell table:style-name="ce1" office:value-type="string" calcext:value-type="string">
            <text:p>екологічна безпека | сталевий нафтопровід | електрохімічна корозія | залишкова товщина стінки</text:p>
          </table:table-cell>
          <table:table-cell table:style-name="ce1" office:value-type="string" calcext:value-type="string">
            <text:p>Державний заклад «Державна екологічна академія післядипломної освіти та управління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(504.05+504.06):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пускної спроможності діючої водопровідної мережі</text:p>
          </table:table-cell>
          <table:table-cell table:style-name="ce1" office:value-type="string" calcext:value-type="string">
            <text:p>Матяш, Олександр Васильович | Новохатній, Валерій Гаврилович | Костенко, С.О.</text:p>
          </table:table-cell>
          <table:table-cell table:style-name="ce1" office:value-type="string" calcext:value-type="string">
            <text:p>потокорозподіл | водопровідна мережа | максимальний водорозбір | диктувальний споживач | гідравлічний розрахунок | водоспожи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інновацій в інженерному обладнанні житлових будинків</text:p>
          </table:table-cell>
          <table:table-cell table:style-name="ce1" office:value-type="string" calcext:value-type="string">
            <text:p>Новохатній, Валерій Гаврилович | Ландар, О.М. | Гах, Д.О.</text:p>
          </table:table-cell>
          <table:table-cell table:style-name="ce1" office:value-type="string" calcext:value-type="string">
            <text:p>житлові будинки | санітарно-технічні системи | стояки холодної, гарячої води й опалення | вузли обліку води і тепл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96.11:69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надійності структури водопровідної мережі м. Полтава</text:p>
          </table:table-cell>
          <table:table-cell table:style-name="ce1" office:value-type="string" calcext:value-type="string">
            <text:p>Усенко, В.Г. | Новохатній, Валерій Гаврилович | Кретович, О.І.</text:p>
          </table:table-cell>
          <table:table-cell table:style-name="ce1" office:value-type="string" calcext:value-type="string">
            <text:p>водопровідна мережа | структура мережі | надійність структури | теорія графів</text:p>
          </table:table-cell>
          <table:table-cell table:style-name="ce1" office:value-type="string" calcext:value-type="string">
            <text:p>ПолтНТУ, 2015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14.182:628.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8:13:46+00:00</meta:creation-date>
    <dc:date>2026-04-30T08:13:46+00:00</dc:date>
  </office:meta>
</office:document-meta>
</file>