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Анотаці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фізичні процеси та математичні моделі, які пов’язані з гідророзривом пласта</text:p>
          </table:table-cell>
          <table:table-cell table:style-name="ce1" office:value-type="string" calcext:value-type="string">
            <text:p>Рубель, В.П. | Пшик, В.Я.</text:p>
          </table:table-cell>
          <table:table-cell table:style-name="ce1" office:value-type="string" calcext:value-type="string">
            <text:p>свердловини | продуктивність свердловин | гідравлічний розрив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4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попередження солевідкладень у внутрішньосвердловинному обладнанні та привибійній зоні пласта при заводненні карбонатних колекторів</text:p>
          </table:table-cell>
          <table:table-cell table:style-name="ce1" office:value-type="string" calcext:value-type="string">
            <text:p>Рубель, В.П. | Павленко, С.С.</text:p>
          </table:table-cell>
          <table:table-cell table:style-name="ce1" office:value-type="string" calcext:value-type="string">
            <text:p>заводнення | розробка родовищ | солевідкладення | привибійні зони | карбонат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5:54.06:622.32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собливостей реалізації технології захоронення СО2 в породах-колекторах</text:p>
          </table:table-cell>
          <table:table-cell table:style-name="ce1" office:value-type="string" calcext:value-type="string">
            <text:p>Педченко, Михайло Михайлович | Педченко, Л.О.</text:p>
          </table:table-cell>
          <table:table-cell table:style-name="ce1" office:value-type="string" calcext:value-type="string">
            <text:p>технологія геологічного захоронення | породи-колектори | вуглекисл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ірко-фтористого реагента на фільтраційні властивості низькокарбонатного теригенного колектора</text:p>
          </table:table-cell>
          <table:table-cell table:style-name="ce1" office:value-type="string" calcext:value-type="string">
            <text:p>Зезекало, Іван Гаврилович | Лазєбна, Юлія Віталіївна</text:p>
          </table:table-cell>
          <table:table-cell table:style-name="ce1" office:value-type="string" calcext:value-type="string">
            <text:p>породи-колектори | продуктивний горизонт | сірко-фтористі реагенти | фільтрацій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проведення гідророзриву пласта</text:p>
          </table:table-cell>
          <table:table-cell table:style-name="ce1" office:value-type="string" calcext:value-type="string">
            <text:p>Ларцева, Ірина Ігорівна | Михайлишин, Б.І. | Лобунець, К.М.</text:p>
          </table:table-cell>
          <table:table-cell table:style-name="ce1" office:value-type="string" calcext:value-type="string">
            <text:p>видобуток нафти і газу | гідравлічний розрив пласта | продуктивний горизо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276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жимів роботи свердловин підземного сховища</text:p>
          </table:table-cell>
          <table:table-cell table:style-name="ce1" office:value-type="string" calcext:value-type="string">
            <text:p>Педченко, Назар Михайлович | Педченко, Л.О.</text:p>
          </table:table-cell>
          <table:table-cell table:style-name="ce1" office:value-type="string" calcext:value-type="string">
            <text:p>підземні сховища газу | продуктивність свердловин | режими роботи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звукова сепарація в технологічному процесі підготовки природного газу</text:p>
          </table:table-cell>
          <table:table-cell table:style-name="ce1" office:value-type="string" calcext:value-type="string">
            <text:p>Педченко, Михайло Михайлович | Педченко, Назар Михайлович</text:p>
          </table:table-cell>
          <table:table-cell table:style-name="ce1" office:value-type="string" calcext:value-type="string">
            <text:p>розробка родовищ | газові родовища | важковидобувні гази | підготовка природного газу | зниження пластового тиску | надзвукова сепа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і родовища: гібридне моделювання для досягнення вуглецево-негативного видобутку нафти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видобуток нафти | &amp;quot | інтелектуальні родовища&amp;quot | гібридне моделювання | інтелектуальна оптим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4.064.4: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діагностична система бурових установок</text:p>
          </table:table-cell>
          <table:table-cell table:style-name="ce1" office:value-type="string" calcext:value-type="string">
            <text:p>Бучинський, А.М.</text:p>
          </table:table-cell>
          <table:table-cell table:style-name="ce1" office:value-type="string" calcext:value-type="string">
            <text:p>бурові установки | інтелектуальна діагностична система | діагностичні параме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:621.317: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льшення видобутку газу шляхом застосування компресорних установок</text:p>
          </table:table-cell>
          <table:table-cell table:style-name="ce1" office:value-type="string" calcext:value-type="string">
            <text:p>Петруняк, Марина Валентинівна</text:p>
          </table:table-cell>
          <table:table-cell table:style-name="ce1" office:value-type="string" calcext:value-type="string">
            <text:p>пластовий тиск | видобуток вуглеводнів | компресор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:62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компетентність майбутніх фахівців нафтогазової галузі</text:p>
          </table:table-cell>
          <table:table-cell table:style-name="ce1" office:value-type="string" calcext:value-type="string">
            <text:p>Андрущенко, Д.А.</text:p>
          </table:table-cell>
          <table:table-cell table:style-name="ce1" office:value-type="string" calcext:value-type="string">
            <text:p>підготовка фахівців | Індустрія 4.0 | інформаційна компетентність | нафтогазова спр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59.923.2:378.22-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ntitative assessment of robustness of oil displacement efficiency prediction methods | Кількісна оцінка надійності методів прогнозування ефективності витіснення нафти</text:p>
          </table:table-cell>
          <table:table-cell table:style-name="ce1" office:value-type="string" calcext:value-type="string">
            <text:p>Цвєтковіч, Б. | Мартусь, О.В.</text:p>
          </table:table-cell>
          <table:table-cell table:style-name="ce1" office:value-type="string" calcext:value-type="string">
            <text:p>oil displacement | oil displacement efficiency | analytical forecasting | витіснення нафти | ефективність витіснення нафти | аналітичне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аталітичного впливу на важковидобувні вуглеводні</text:p>
          </table:table-cell>
          <table:table-cell table:style-name="ce1" office:value-type="string" calcext:value-type="string">
            <text:p>Подоляк, М.М. | Зезекало, Іван Гаврилович</text:p>
          </table:table-cell>
          <table:table-cell table:style-name="ce1" office:value-type="string" calcext:value-type="string">
            <text:p>розробка родовищ | важковидобувні вуглеводні | каталітичний вплив | каталітична дестр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.4 (661.715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for the Choice of a Modeling Scheme for the Hydrocarbon Preparation Process for Transportation Using Supersonic Separation | Обґрунтування вибору схеми моделювання процесу підготовки вугле-воднів до транспортування методом надзвукової сепарації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Шевченко, О.О. | Омельченко, О.Ю.</text:p>
          </table:table-cell>
          <table:table-cell table:style-name="ce1" office:value-type="string" calcext:value-type="string">
            <text:p>associated formation water | hydrocarbon preparation | supersonic separation | natural gas | modeling | надзвукова сепарація | природний газ | моделювання | супутньо-пластова вода | підготовка вуглевод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статистичний аналіз блокуючих систем на основі NH4HCO3 для інтенсифікації газоконденсатних свердловин</text:p>
          </table:table-cell>
          <table:table-cell table:style-name="ce1" office:value-type="string" calcext:value-type="string">
            <text:p>Зезекало, Іван Гаврилович | Реутенко, В.М.</text:p>
          </table:table-cell>
          <table:table-cell table:style-name="ce1" office:value-type="string" calcext:value-type="string">
            <text:p>пластові води | обводнення | газоконденсатні свердловини | блокуючі композ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:546.33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1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1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отенціалу застосування технологій підвищення нафтовіддачі за допомогою вуглекислого газу на виснажених нафтових родовищах України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видобуток нафти | виснаження нафтових родовищ | нафтовіддача | вуглекисл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4.8:66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углеводневого конденсату та вуглеводневих продуктів на вуглекислотну корозію внутрішнього свердловинного обладнання</text:p>
          </table:table-cell>
          <table:table-cell table:style-name="ce1" office:value-type="string" calcext:value-type="string">
            <text:p>Дмитренко, Вікторія Іванівна | Зезекало, Іван Гаврилович</text:p>
          </table:table-cell>
          <table:table-cell table:style-name="ce1" office:value-type="string" calcext:value-type="string">
            <text:p>вуглеводневі продукти | корозія обладнання | вуглекислотна корозія | вуглекислотний конденс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0.97: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ипи профілів свердловин та особливості їх вибору при плануванні похило-скерованого буріння</text:p>
          </table:table-cell>
          <table:table-cell table:style-name="ce1" office:value-type="string" calcext:value-type="string">
            <text:p>Діготь, О.А.</text:p>
          </table:table-cell>
          <table:table-cell table:style-name="ce1" office:value-type="string" calcext:value-type="string">
            <text:p>буріння свердловин | профілі свердловин | похило-скерова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3.2:622.27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методи оптимізації витрати бурового розчину при бурінні похило-скерованих свердловин</text:p>
          </table:table-cell>
          <table:table-cell table:style-name="ce1" office:value-type="string" calcext:value-type="string">
            <text:p>Діготь, О.А.</text:p>
          </table:table-cell>
          <table:table-cell table:style-name="ce1" office:value-type="string" calcext:value-type="string">
            <text:p>буріння свердловин | бурові розчини | похило-скероване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3.2:622.27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еханічних домішок у пластовій воді на ефективність заводнення родовищ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Шевченко, О.О.</text:p>
          </table:table-cell>
          <table:table-cell table:style-name="ce1" office:value-type="string" calcext:value-type="string">
            <text:p>механічні домішки | заводнення родовищ | пластові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застосування штучного інтелекту в комунальній сфері: наукові розвідки</text:p>
          </table:table-cell>
          <table:table-cell table:style-name="ce1" office:value-type="string" calcext:value-type="string">
            <text:p>Шмідт, В.П. | Гораль, В.П.</text:p>
          </table:table-cell>
          <table:table-cell table:style-name="ce1" office:value-type="string" calcext:value-type="string">
            <text:p>міжнародний досвід | комунальна сфера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зробки родовищ з низьким пластовим тиском шляхом застосування ежекторних технологій</text:p>
          </table:table-cell>
          <table:table-cell table:style-name="ce1" office:value-type="string" calcext:value-type="string">
            <text:p>Педченко, Михайло Михайлович | Педченко, Назар Михайлович | Рачковський, С.Р.</text:p>
          </table:table-cell>
          <table:table-cell table:style-name="ce1" office:value-type="string" calcext:value-type="string">
            <text:p>розробка родовищ | низький пластовий тиск | ежектор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араметрів обладнання для підготовки природного газу за допомогою комп’ютерного моделювання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Омельченко, О.Ю.</text:p>
          </table:table-cell>
          <table:table-cell table:style-name="ce1" office:value-type="string" calcext:value-type="string">
            <text:p>підготовка природного газу | оптимізація обладнання | комп'ютер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:624.6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едення кислотної обробки свердловини за допомогою колтюбінгової та азотної установки</text:p>
          </table:table-cell>
          <table:table-cell table:style-name="ce1" office:value-type="string" calcext:value-type="string">
            <text:p>Петруняк, Марина Валентинівна | Бовкун, В.О.</text:p>
          </table:table-cell>
          <table:table-cell table:style-name="ce1" office:value-type="string" calcext:value-type="string">
            <text:p>газові свердловини | кислотна обробка свердловин | колтюбінгові установки | сольов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:622.23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ану інноваційної діяльності машинобудівного підприємства в нафтогазовій галузі</text:p>
          </table:table-cell>
          <table:table-cell table:style-name="ce1" office:value-type="string" calcext:value-type="string">
            <text:p>Бучинський, А.М.</text:p>
          </table:table-cell>
          <table:table-cell table:style-name="ce1" office:value-type="string" calcext:value-type="string">
            <text:p>машинобудівні підприємства | нафтогазова галузь | іннова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истеми обліку природного газу з переходом до енергетичних одиниць</text:p>
          </table:table-cell>
          <table:table-cell table:style-name="ce1" office:value-type="string" calcext:value-type="string">
            <text:p>Бугрова, Тетяна Миколаївна | Коношенко, О.С.</text:p>
          </table:table-cell>
          <table:table-cell table:style-name="ce1" office:value-type="string" calcext:value-type="string">
            <text:p>природний газ | система обліку газу | обсяги спожитого газу | інтелектуальний облі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раничних шарів поверхонь тертя на змащувальні властивості бурового розчину</text:p>
          </table:table-cell>
          <table:table-cell table:style-name="ce1" office:value-type="string" calcext:value-type="string">
            <text:p>Кроль, А.П. | Дмитренко, Вікторія Іванівна</text:p>
          </table:table-cell>
          <table:table-cell table:style-name="ce1" office:value-type="string" calcext:value-type="string">
            <text:p>бурові розчини | граничні шари поверхонь | тертя металів | змащуваль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-403:00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ована методологія підвищення достовірності прогнозування коефіцієнта витіснення нафти при заводненні</text:p>
          </table:table-cell>
          <table:table-cell table:style-name="ce1" office:value-type="string" calcext:value-type="string">
            <text:p>Мартусь, О.В.</text:p>
          </table:table-cell>
          <table:table-cell table:style-name="ce1" office:value-type="string" calcext:value-type="string">
            <text:p>геологія пласта | заводнення | витіснення нафти | достовірність прогноз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вдосконалення технологій підвищення нафтовіддачі продуктивних пластів</text:p>
          </table:table-cell>
          <table:table-cell table:style-name="ce1" office:value-type="string" calcext:value-type="string">
            <text:p>Пруднік, О.В. | Нестеренко, Тетяна Миколаївна | Нестеренко, Микола Миколайович | Черненко, В.В.</text:p>
          </table:table-cell>
          <table:table-cell table:style-name="ce1" office:value-type="string" calcext:value-type="string">
            <text:p>нафтовіддача | позабалансові запаси | продуктивні пласти | метод парогравітаційного в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3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програмних продуктів для моделювання гідророзриву пласта</text:p>
          </table:table-cell>
          <table:table-cell table:style-name="ce1" office:value-type="string" calcext:value-type="string">
            <text:p>Ларцева, Ірина Ігорівна | Рибалко, Марина Олександрівна | Лазєбна, Юлія Віталіївна</text:p>
          </table:table-cell>
          <table:table-cell table:style-name="ce1" office:value-type="string" calcext:value-type="string">
            <text:p>гідравлічний розрив пласта | моделювання ГРП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истеми розробки Більського нафтогазоконденсатного родовища з метою підвищення темпів видобутку</text:p>
          </table:table-cell>
          <table:table-cell table:style-name="ce1" office:value-type="string" calcext:value-type="string">
            <text:p>Дмитренко, Вікторія Іванівна | Лозицька, О.В. | Лозицький, Д.Ю.</text:p>
          </table:table-cell>
          <table:table-cell table:style-name="ce1" office:value-type="string" calcext:value-type="string">
            <text:p>розробка родовищ | Більське нафтогазоконденсатні родовища | інтенсифікація видобутку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гідророзриву пласта для стабілізації газовидобутку в Україні</text:p>
          </table:table-cell>
          <table:table-cell table:style-name="ce1" office:value-type="string" calcext:value-type="string">
            <text:p>Ларцева, Ірина Ігорівна | Коровайний, О.А. | Лобунець, К.М.</text:p>
          </table:table-cell>
          <table:table-cell table:style-name="ce1" office:value-type="string" calcext:value-type="string">
            <text:p>гідророзрив пласта | нафтогазові ресурси | газовидобу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бір ефективних деемульгаторів для попередження утворення та руйнування емульсій</text:p>
          </table:table-cell>
          <table:table-cell table:style-name="ce1" office:value-type="string" calcext:value-type="string">
            <text:p>Деркач, П.С. | Петруняк, Марина Валентинівна</text:p>
          </table:table-cell>
          <table:table-cell table:style-name="ce1" office:value-type="string" calcext:value-type="string">
            <text:p>водовуглеводневі емульсії | деемульгатори | поверхневоактивні речовини (ПАР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5.715:66.0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технологічних схем виробництва і регазифікації LNG</text:p>
          </table:table-cell>
          <table:table-cell table:style-name="ce1" office:value-type="string" calcext:value-type="string">
            <text:p>Педченко, Михайло Михайлович | Педченко, Л.О. | Іноземцев, Н.Т.</text:p>
          </table:table-cell>
          <table:table-cell table:style-name="ce1" office:value-type="string" calcext:value-type="string">
            <text:p>зріджений газ | виробництво LNG | установки зрідження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а дослідження пристроїв для очищення промивальної рідини</text:p>
          </table:table-cell>
          <table:table-cell table:style-name="ce1" office:value-type="string" calcext:value-type="string">
            <text:p>Савик, Василь Миколайович | Госедло, В.М. | Паламарчук, В.О.</text:p>
          </table:table-cell>
          <table:table-cell table:style-name="ce1" office:value-type="string" calcext:value-type="string">
            <text:p>пристрої для очищення промивальної рідини | насосно-циркуляційні системи | буров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боти солохівського підземного сховища газу</text:p>
          </table:table-cell>
          <table:table-cell table:style-name="ce1" office:value-type="string" calcext:value-type="string">
            <text:p>Педченко, Л.О. | Пічка, В.О. | Педченко, Назар Михайлович</text:p>
          </table:table-cell>
          <table:table-cell table:style-name="ce1" office:value-type="string" calcext:value-type="string">
            <text:p>сховища природного газу | привибійні зони | пласти-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полімери у нафтовидобувній промисловості</text:p>
          </table:table-cell>
          <table:table-cell table:style-name="ce1" office:value-type="string" calcext:value-type="string">
            <text:p>Рубель, В.П. | Сліченко, Р.О.</text:p>
          </table:table-cell>
          <table:table-cell table:style-name="ce1" office:value-type="string" calcext:value-type="string">
            <text:p>біополімери | нафтовидобувна промисловість | бурові розчини | високотемпературні горизонти | технології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методик розрахунку утворення гідратів у промислових умовах</text:p>
          </table:table-cell>
          <table:table-cell table:style-name="ce1" office:value-type="string" calcext:value-type="string">
            <text:p>Дмитренко, Вікторія Іванівна | Подоляк, Т.М.</text:p>
          </table:table-cell>
          <table:table-cell table:style-name="ce1" office:value-type="string" calcext:value-type="string">
            <text:p>гідратоутворення | природний газ | метан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-403:00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здійснення гідравлічного розриву пласта та його види</text:p>
          </table:table-cell>
          <table:table-cell table:style-name="ce1" office:value-type="string" calcext:value-type="string">
            <text:p>Пшик, В.Я. | Рубель, В.П.</text:p>
          </table:table-cell>
          <table:table-cell table:style-name="ce1" office:value-type="string" calcext:value-type="string">
            <text:p>гідравлічний розрив пласта | освоєння свердловин | нагнітання рідини | утворення тріщ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4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ологічних рідин для зміцнення привибійної зони пласта при освоєнні та ремонті газових свердловин</text:p>
          </table:table-cell>
          <table:table-cell table:style-name="ce1" office:value-type="string" calcext:value-type="string">
            <text:p>Волошко, І.В. | Дядіченко, А.І. | Шульга, О.Г. | Ляшенко, А.В.</text:p>
          </table:table-cell>
          <table:table-cell table:style-name="ce1" office:value-type="string" calcext:value-type="string">
            <text:p>газові свердловини | експлуатація свердловин | технологічні рідини | привибійні з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розробки важковидобувних запасів вуглеводнів методом внутрішньопластової деструкції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запаси вуглеводнів | важковидобувні запаси | ретроградний конденсат | внутрішньопластова дестр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.4(661.715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системи гальмування бурової лебідки</text:p>
          </table:table-cell>
          <table:table-cell table:style-name="ce1" office:value-type="string" calcext:value-type="string">
            <text:p>Савик, Василь Миколайович | Галат, В.Г. | Киричук, В.О. | Кеда, В.Ю.</text:p>
          </table:table-cell>
          <table:table-cell table:style-name="ce1" office:value-type="string" calcext:value-type="string">
            <text:p>бурова лебідка | гальмування бурової лебідки | циліндричний мультипліка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а дослідження роботи талевої системи бурової установки</text:p>
          </table:table-cell>
          <table:table-cell table:style-name="ce1" office:value-type="string" calcext:value-type="string">
            <text:p>Савик, Василь Миколайович | Видюк, В.В. | Щербак, М.М.</text:p>
          </table:table-cell>
          <table:table-cell table:style-name="ce1" office:value-type="string" calcext:value-type="string">
            <text:p>талевий канат | конструкції канатоукладчиків | талева система | буров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енденції розвитку нафтогазової галузі – 2024: збірник матеріалів Круглого стол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фтогазова галузь | розробка родовищ | інтенсифікація видобутку | експлуат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/.6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доцільності встановлення та визначення оптимальних режимів експлуатації азотної станції</text:p>
          </table:table-cell>
          <table:table-cell table:style-name="ce1" office:value-type="string" calcext:value-type="string">
            <text:p>Петруняк, Марина Валентинівна | Семенюк, А.В.</text:p>
          </table:table-cell>
          <table:table-cell table:style-name="ce1" office:value-type="string" calcext:value-type="string">
            <text:p>азотні станції | видобуток вуглеводнів | газоконденсатні родовища | одержання азо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4:661.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ання та збільшення видобутку газу низьконапірних свердловин за рахунок встановлення компресорної установки</text:p>
          </table:table-cell>
          <table:table-cell table:style-name="ce1" office:value-type="string" calcext:value-type="string">
            <text:p>Петруняк, Марина Валентинівна | Булавчик, С.Р.</text:p>
          </table:table-cell>
          <table:table-cell table:style-name="ce1" office:value-type="string" calcext:value-type="string">
            <text:p>низьконапірні свердловини | збільшення видобутку газу | свердловини | видобуток природного газу | компресор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4:621.5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аспекти нафтовидобувної галузі</text:p>
          </table:table-cell>
          <table:table-cell table:style-name="ce1" office:value-type="string" calcext:value-type="string">
            <text:p>Михайловська, Олена Володимирівна | Калач, Д.В. | Щербак, І.І.</text:p>
          </table:table-cell>
          <table:table-cell table:style-name="ce1" office:value-type="string" calcext:value-type="string">
            <text:p>забруднення нафтопромисловими стічними водами | забруднюючі речовини | видобуток нафти | забруднення нафтопродуктами | очищення стічних пластов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видобутку вуглеводнів шляхом внутрішньопластової ізоляції пластових вод</text:p>
          </table:table-cell>
          <table:table-cell table:style-name="ce1" office:value-type="string" calcext:value-type="string">
            <text:p>Раутенко, В.М.</text:p>
          </table:table-cell>
          <table:table-cell table:style-name="ce1" office:value-type="string" calcext:value-type="string">
            <text:p>нафтовидобуток | методи збільшення видобутку нафти | застосування МІВ | коефіцієнти нафтовід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ехнології очищення природного газу від сірководню</text:p>
          </table:table-cell>
          <table:table-cell table:style-name="ce1" office:value-type="string" calcext:value-type="string">
            <text:p>Михайловська, Олена Володимирівна | Старолат, І.П. | Зайцев, Б.І.</text:p>
          </table:table-cell>
          <table:table-cell table:style-name="ce1" office:value-type="string" calcext:value-type="string">
            <text:p>сірководень | очищення природного газу від сірководню | технології вилучення сірководню | фізична абсорбція | хемосорбція | адсорб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7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підвищення нафтовіддачі</text:p>
          </table:table-cell>
          <table:table-cell table:style-name="ce1" office:value-type="string" calcext:value-type="string">
            <text:p>Рубель, В.П. | Ворчак, А.О. | Куценок, Д.О.</text:p>
          </table:table-cell>
          <table:table-cell table:style-name="ce1" office:value-type="string" calcext:value-type="string">
            <text:p>методи підвищення нафтовіддачі | нафтові поклади | підвищення нафтовилу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припливу нафти при підвищеній обводненості продукції свердловин</text:p>
          </table:table-cell>
          <table:table-cell table:style-name="ce1" office:value-type="string" calcext:value-type="string">
            <text:p>Рубель, В.П. | Соколенко, Т.С. | Львов, А.І.</text:p>
          </table:table-cell>
          <table:table-cell table:style-name="ce1" office:value-type="string" calcext:value-type="string">
            <text:p>ПАА | КМЦ | полімери | ПВВ | гіпан | видобуток нафти | кислотні обробки свердловин | збільшення припливу нафти СК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ізання бокових стовбурів як метод реабілітації старого фонду свердловин</text:p>
          </table:table-cell>
          <table:table-cell table:style-name="ce1" office:value-type="string" calcext:value-type="string">
            <text:p>Ларцева, Ірина Ігорівна | Бедрицький, Д.Д. | Федоренко, О.О.</text:p>
          </table:table-cell>
          <table:table-cell table:style-name="ce1" office:value-type="string" calcext:value-type="string">
            <text:p>метод зарізання бокових стовбурів | ЗБС | гідророзрив пласта | буріння бокових стовбурів | будівництво горизонтальних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використання мультициклонних сепараторів для очищення пластових вод</text:p>
          </table:table-cell>
          <table:table-cell table:style-name="ce1" office:value-type="string" calcext:value-type="string">
            <text:p>Нестеренко, Тетяна Миколаївна | Гончар, В.О. | Петрик, В.В. | Шевченко, О.О.</text:p>
          </table:table-cell>
          <table:table-cell table:style-name="ce1" office:value-type="string" calcext:value-type="string">
            <text:p>очищення пластових вод | мультициклонні сепаратори | гідроциклонні сепар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:622.7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підвищення ефективності дорозробки виснажених газових покладів витіснення залишкового природного газу азотом</text:p>
          </table:table-cell>
          <table:table-cell table:style-name="ce1" office:value-type="string" calcext:value-type="string">
            <text:p>Бугрова, Тетяна Миколаївна | Власенко, Т.Г. | Фисуненко, К.А. | Буньковський, А.В.</text:p>
          </table:table-cell>
          <table:table-cell table:style-name="ce1" office:value-type="string" calcext:value-type="string">
            <text:p>газові родовища України | дорозробка виснажених газових покладів | витіснення природного газу невуглеводневими газами | витіснення залишкового природного газу азотом | коефіцієнт витіснення газу діоксидом вугле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276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геліосистем при транспортуванні нафти та нафтопродуктів</text:p>
          </table:table-cell>
          <table:table-cell table:style-name="ce1" office:value-type="string" calcext:value-type="string">
            <text:p>Савик, Василь Миколайович | Гламаздін, П.М.</text:p>
          </table:table-cell>
          <table:table-cell table:style-name="ce1" office:value-type="string" calcext:value-type="string">
            <text:p>водяна пара | спіральні трубопроводи | конвективна поверхня нагріву | транспортування нафти | транспортування нафтопроду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4:622.69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агального робочого ресурсу гвинтових вибійних двигунів в умовах Дніпровсько-Донецької западини</text:p>
          </table:table-cell>
          <table:table-cell table:style-name="ce1" office:value-type="string" calcext:value-type="string">
            <text:p>Гошовський, С.В. | Кухарець, О.О.</text:p>
          </table:table-cell>
          <table:table-cell table:style-name="ce1" office:value-type="string" calcext:value-type="string">
            <text:p>двигуни | пошкодження долота | підйомний патрубок | термін роботи ГВД | бурові насо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технологічного режиму свердловини при наявності аварій та ускладнень</text:p>
          </table:table-cell>
          <table:table-cell table:style-name="ce1" office:value-type="string" calcext:value-type="string">
            <text:p>Савик, Василь Миколайович | Чепурна, Н.В. | Рамазанов, В.А.</text:p>
          </table:table-cell>
          <table:table-cell table:style-name="ce1" office:value-type="string" calcext:value-type="string">
            <text:p>свердловини | аварії на свердловинах | моніторинг | параметри роботи свердловини | ліквідація заклинювання обладнання | відновлювальні роботи | обрив тру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: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ускладнень в системі «пласт – свердловина»</text:p>
          </table:table-cell>
          <table:table-cell table:style-name="ce1" office:value-type="string" calcext:value-type="string">
            <text:p>Рубель, В.П. | Мотієнко, О.В. | Цибульник, Д.О.</text:p>
          </table:table-cell>
          <table:table-cell table:style-name="ce1" office:value-type="string" calcext:value-type="string">
            <text:p>свердловини | властивості пласта | експлуатація свердловин | система «пласт – свердловина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346: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ізних чинників на фільтраційні властивості колекторів</text:p>
          </table:table-cell>
          <table:table-cell table:style-name="ce1" office:value-type="string" calcext:value-type="string">
            <text:p>Рубель, В.П. | Пономарьов, В.І. | Фадєєв, І.С.</text:p>
          </table:table-cell>
          <table:table-cell table:style-name="ce1" office:value-type="string" calcext:value-type="string">
            <text:p>деформація | зміна об’ємного напруженого стану | розробка нафтових і газових родовищ | промислові дебіти газу | фільтраційні властивості низькопроникних колек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видобутку вуглеводнів газовими методами</text:p>
          </table:table-cell>
          <table:table-cell table:style-name="ce1" office:value-type="string" calcext:value-type="string">
            <text:p>Ларцева, Ірина Ігорівна | Ареф’єв, Я.В. | Скляр, В.М. | Фоменко, К.С.</text:p>
          </table:table-cell>
          <table:table-cell table:style-name="ce1" office:value-type="string" calcext:value-type="string">
            <text:p>виснаження традиційних запасів вуглеводнів | підвищення вилучення вуглеводнів | EOR (Enhanced Oil Recovery) | нагнітання газу | видобування пластового флюїду | сайклінг-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42: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афтовіддачі з використанням саморегулюючих гріючих елементів</text:p>
          </table:table-cell>
          <table:table-cell table:style-name="ce1" office:value-type="string" calcext:value-type="string">
            <text:p>Нестеренко, Тетяна Миколаївна | Черненко, В.В. | Кольчик, А.С.</text:p>
          </table:table-cell>
          <table:table-cell table:style-name="ce1" office:value-type="string" calcext:value-type="string">
            <text:p>нафтовіддача | саморегулюючий гріючий елемент | кабель | нагрівальний саморегулюючий каб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3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ичини зниження фільтраційно-ємнісних характеристик пласта</text:p>
          </table:table-cell>
          <table:table-cell table:style-name="ce1" office:value-type="string" calcext:value-type="string">
            <text:p>Фуртас, Є.В. | Смірнов, О.В. | Михайловська, Олена Володимирівна</text:p>
          </table:table-cell>
          <table:table-cell table:style-name="ce1" office:value-type="string" calcext:value-type="string">
            <text:p>дебіт свердловини | фільтраційно-ємнісні характеристики пласта | опір фільтрації ПЗП | привибійна зон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ротьба з асфальтосмолопарафіністими відкладами хімічними методами</text:p>
          </table:table-cell>
          <table:table-cell table:style-name="ce1" office:value-type="string" calcext:value-type="string">
            <text:p>Ларцева, Ірина Ігорівна | Голінка, Є.О. | Скляр, Д.М.</text:p>
          </table:table-cell>
          <table:table-cell table:style-name="ce1" office:value-type="string" calcext:value-type="string">
            <text:p>свердловини | відклади асфальтосмолопарафінових речовин | АСПВ | видобування нафти | видобування парафінових наф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гібіторів солевідкладень для попередження і боротьби з солями</text:p>
          </table:table-cell>
          <table:table-cell table:style-name="ce1" office:value-type="string" calcext:value-type="string">
            <text:p>Зезекало, Іван Гаврилович | Гума, Ю.О. | Федоренко, Є.С.</text:p>
          </table:table-cell>
          <table:table-cell table:style-name="ce1" office:value-type="string" calcext:value-type="string">
            <text:p>свердловини | солевідкладення в обводнених свердловинах | обводненість пластів | інгібітори солевідкладень | закачування прісної води | затрубний простір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хнології електрохімічного впливу з метою запобігання утворення відкладів солей в свердловинах</text:p>
          </table:table-cell>
          <table:table-cell table:style-name="ce1" office:value-type="string" calcext:value-type="string">
            <text:p>Михайловська, Олена Володимирівна | Ірклієнко, А.О.</text:p>
          </table:table-cell>
          <table:table-cell table:style-name="ce1" office:value-type="string" calcext:value-type="string">
            <text:p>утворення в'язких емульсій та асфальтосмолопарафінових відкладень | АСПВ | деемульгатори | інгібітори | розчинники | нафтовидобуток |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і поняття та класифікація буферних рідин</text:p>
          </table:table-cell>
          <table:table-cell table:style-name="ce1" office:value-type="string" calcext:value-type="string">
            <text:p>Рубель, В.П. | Липівець, А.І. | Склинський, Р.Ю.</text:p>
          </table:table-cell>
          <table:table-cell table:style-name="ce1" office:value-type="string" calcext:value-type="string">
            <text:p>свердловини | буферна рідина | цементування свердловин | промивальні рі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видобутку шляхом впровадження технології водогазового впливу на пласти</text:p>
          </table:table-cell>
          <table:table-cell table:style-name="ce1" office:value-type="string" calcext:value-type="string">
            <text:p>Лижнюк, О.П. | Михайловська, Олена Володимирівна | Берсим, В.А.</text:p>
          </table:table-cell>
          <table:table-cell table:style-name="ce1" office:value-type="string" calcext:value-type="string">
            <text:p>технології водогазового впливу на нафтові пласти | ВГВ | розробка нафтових родовищ | газовий метод впливу на нафтові пласти | технології заводнення та закачування в пласт вуглеводневого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43:622.276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тіснення залишкової нафти з моделей обводнених нафтових пластів із використанням поверхневих речовин</text:p>
          </table:table-cell>
          <table:table-cell table:style-name="ce1" office:value-type="string" calcext:value-type="string">
            <text:p>Бугрова, Тетяна Миколаївна | Стеблина, Є.М. | Ватуля, А.Е.</text:p>
          </table:table-cell>
          <table:table-cell table:style-name="ce1" office:value-type="string" calcext:value-type="string">
            <text:p>обводнених нафтових пластів | використання ПАР | витіснення залишкової нафти з моделей обводнений пластів | вплив поверхнево-активних реч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К 622.276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підвищення продуктивності газових свердловин з використанням ГРП</text:p>
          </table:table-cell>
          <table:table-cell table:style-name="ce1" office:value-type="string" calcext:value-type="string">
            <text:p>Михайловська, Олена Володимирівна | Ващенко, І.О.</text:p>
          </table:table-cell>
          <table:table-cell table:style-name="ce1" office:value-type="string" calcext:value-type="string">
            <text:p>газоконденсатне родовище | прогноз видобутку | гідравлічний розрив пласта | ГР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276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клавні дослідження каталітичної конверсії вуглеводневої сировини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важковидобувні запаси | вуглеводні | каталіз | внутрішньопластовий крекінг | конверсія вуглеводнів | фракційний склад | каталізатор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of hydraulic fracturing impact factors on the skin effect in the near-wellbore zone of the reservoir | Дослідження гідророзриву як методу інтенсифікації привибійної зони з позитивним скін-фактором</text:p>
          </table:table-cell>
          <table:table-cell table:style-name="ce1" office:value-type="string" calcext:value-type="string">
            <text:p>Ларцева, Ірина Ігорівна | Михайлишин, Б. | Купер, І.М.</text:p>
          </table:table-cell>
          <table:table-cell table:style-name="ce1" office:value-type="string" calcext:value-type="string">
            <text:p>near-wellbore zone | reservoir permeability | clogging | skin | gas flow rate | stimulation | hydraulic fracturing | присвердловна зона | проникність пласта | кольматація | скін-ефект | дебіт газу | стимуляція | гідравлічний розрив пласта</text:p>
          </table:table-cell>
          <table:table-cell table:style-name="ce1" office:value-type="string" calcext:value-type="string">
            <text:p>Технологічний цент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3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відкладень при трубопровідному транспорті нафти</text:p>
          </table:table-cell>
          <table:table-cell table:style-name="ce1" office:value-type="string" calcext:value-type="string">
            <text:p>Бугрова, Тетяна Миколаївна | Васильєв, К.О.</text:p>
          </table:table-cell>
          <table:table-cell table:style-name="ce1" office:value-type="string" calcext:value-type="string">
            <text:p>парафінові відкладення | трубопровідний транспорт нафти | нафта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агального робочого ресурсу телеметричних систем з гідравлічним каналом звя'зку в умовах Дніпровсько-Донецької западини</text:p>
          </table:table-cell>
          <table:table-cell table:style-name="ce1" office:value-type="string" calcext:value-type="string">
            <text:p>Винников, Юрій Леонідович | Бондор, А.В.</text:p>
          </table:table-cell>
          <table:table-cell table:style-name="ce1" office:value-type="string" calcext:value-type="string">
            <text:p>обладнання телеметричної системи | діаметр долота | параметри бурового розчину | інтервал бур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гідродинамічних параметрів під час похило-скерованого буріння нафтових і газових свердловин</text:p>
          </table:table-cell>
          <table:table-cell table:style-name="ce1" office:value-type="string" calcext:value-type="string">
            <text:p>Діготь, О.А.</text:p>
          </table:table-cell>
          <table:table-cell table:style-name="ce1" office:value-type="string" calcext:value-type="string">
            <text:p>похило-скероване буріння | спорудження свердловин | гідродинамічні параметри при бурінні | гідростатичний тис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а модель вибору компоновок низу бурильних колон в умовах інформаційної невизначеності</text:p>
          </table:table-cell>
          <table:table-cell table:style-name="ce1" office:value-type="string" calcext:value-type="string">
            <text:p>Симоненко, Е.О.</text:p>
          </table:table-cell>
          <table:table-cell table:style-name="ce1" office:value-type="string" calcext:value-type="string">
            <text:p>свердловини | складні гірничо-геологічні умови | компоновки низу бурильної колони | фізико-механічні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bsurface flow-to networks flow simulation three brown offshore fields development study | Моделювання потоку підповерхневого потоку до мереж, дослідження розробки трьох коричневих морських родовищ</text:p>
          </table:table-cell>
          <table:table-cell table:style-name="ce1" office:value-type="string" calcext:value-type="string">
            <text:p>Цвєтковіч, Б.</text:p>
          </table:table-cell>
          <table:table-cell table:style-name="ce1" office:value-type="string" calcext:value-type="string">
            <text:p>effectively managing | моделювання потоку | subsurface flow-to networks | three brown offshore fields development stud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чини та методи боротьби з обводненням нафтогазовидобувних свердловин</text:p>
          </table:table-cell>
          <table:table-cell table:style-name="ce1" office:value-type="string" calcext:value-type="string">
            <text:p>Арсенян, Д.А.</text:p>
          </table:table-cell>
          <table:table-cell table:style-name="ce1" office:value-type="string" calcext:value-type="string">
            <text:p>нафтогазові свердловини | водоізоляція у свердловинах | обводнення свердловин | підтягування конусу підошовної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ади ефективної модернізації та раціонального ремонту нафтогазового обладнання</text:p>
          </table:table-cell>
          <table:table-cell table:style-name="ce1" office:value-type="string" calcext:value-type="string">
            <text:p>Калашников, О.Є.</text:p>
          </table:table-cell>
          <table:table-cell table:style-name="ce1" office:value-type="string" calcext:value-type="string">
            <text:p>нафтогазове обладнання | бурові машини | нафтогазопромислові машини | ремонт нафтогазового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accuracy of forecasting of oil extraction taking into account the lithological features of the reservoir | Підвищення точності прогнозування видобутку нафти з урахуванням літологічних особливостей пласта</text:p>
          </table:table-cell>
          <table:table-cell table:style-name="ce1" office:value-type="string" calcext:value-type="string">
            <text:p>Цвєтковіч, Б. | Мартусь, О.В.</text:p>
          </table:table-cell>
          <table:table-cell table:style-name="ce1" office:value-type="string" calcext:value-type="string">
            <text:p>літологічні особливості пласта | підвищення точності прогнозування видобутку нафти | improving the accuracy of forecasting of oil extraction | the lithological features of the reservoi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терференції свердловин з метою підвищення нафтовилучення</text:p>
          </table:table-cell>
          <table:table-cell table:style-name="ce1" office:value-type="string" calcext:value-type="string">
            <text:p>Бугрова, Тетяна Миколаївна | Власенко, Т.Г. | Фисуненко, К.А. | Буньковський, А.В.</text:p>
          </table:table-cell>
          <table:table-cell table:style-name="ce1" office:value-type="string" calcext:value-type="string">
            <text:p>свердловини | гідродинамічні показники | дослідження інтерференції свердловин | підвищення нафтовилу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процесу чергування закачування в пласт води і газу (WAG) та штучного заводнення для підвищення нафтовіддачі свердловин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закачування в пласт води і газу | WAG | нагнітальні та видобувні свердловини | продуктивність нафтового родовища | інтенсифікація нафтовидо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ліквідації газогідратної пробки у стовбурі свердловини тепловим методом</text:p>
          </table:table-cell>
          <table:table-cell table:style-name="ce1" office:value-type="string" calcext:value-type="string">
            <text:p>Педченко, Назар Михайлович | Осіпенко, А.В.</text:p>
          </table:table-cell>
          <table:table-cell table:style-name="ce1" office:value-type="string" calcext:value-type="string">
            <text:p>техногенні газові гідрати | температура утвореного газогідрату | стовбур свердловини | гідратоутворення | ліквідація газогідратної п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райвери системи газопостачання при умові взаємодії зі штучним інтелектом</text:p>
          </table:table-cell>
          <table:table-cell table:style-name="ce1" office:value-type="string" calcext:value-type="string">
            <text:p>Шмідт, В.П. | Гораль, Л.Т.</text:p>
          </table:table-cell>
          <table:table-cell table:style-name="ce1" office:value-type="string" calcext:value-type="string">
            <text:p>драйвери діяльності | стимулятори і дестимулятори | газорозподільні системи | штучний інтелект | технологіч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59.923.2:378.22-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використання метанолу на установках НТС</text:p>
          </table:table-cell>
          <table:table-cell table:style-name="ce1" office:value-type="string" calcext:value-type="string">
            <text:p>Дмитренко, Вікторія Іванівна | Подоляк, Т.М.</text:p>
          </table:table-cell>
          <table:table-cell table:style-name="ce1" office:value-type="string" calcext:value-type="string">
            <text:p>масообмінний апарат | технології попередження гідратоутворення на УКПГ-1 | процес Ifpex-1 | використання метанолу | установки НТ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пластових вод як інгібіторів гідратоутворення на газоконденсатних родовищах України</text:p>
          </table:table-cell>
          <table:table-cell table:style-name="ce1" office:value-type="string" calcext:value-type="string">
            <text:p>Дмитренко, Вікторія Іванівна | Зезекало, Іван Гаврилович | Зур’ян, О.В.</text:p>
          </table:table-cell>
          <table:table-cell table:style-name="ce1" office:value-type="string" calcext:value-type="string">
            <text:p>використання пластових вод | високомінералізовані пластові розсоли | безгідратна експлуатація газових свердловин | гідратоутворення на газоконденсатних родовищах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ішньопластовий крекінг як прогресивний метод вдосконалення розробки важковидобувних запасів вуглеводнів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внутрішньопластовий крекінг | метод вдосконалення розробки важковидобувних запасів вуглеводнів | нафта | природний газ | вугілля | розробка родовищ високов’язко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чі рідини для фрекінгу</text:p>
          </table:table-cell>
          <table:table-cell table:style-name="ce1" office:value-type="string" calcext:value-type="string">
            <text:p>Рубель, В.П. | Пшик, В.Я.</text:p>
          </table:table-cell>
          <table:table-cell table:style-name="ce1" office:value-type="string" calcext:value-type="string">
            <text:p>фрекінг | Water Frac | лінійний гель | Linear Gel | рідини ГРП | типи рідин ГРП | вода Фрак | агент відновлення води (WRA) | зшиті гелі | Crosslinked Ge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рогнозної кількості скрапленого газу, що буде отримуватися на Яблунівському ВПГ</text:p>
          </table:table-cell>
          <table:table-cell table:style-name="ce1" office:value-type="string" calcext:value-type="string">
            <text:p>Рубель, В.П. | Масленко, М.О.</text:p>
          </table:table-cell>
          <table:table-cell table:style-name="ce1" office:value-type="string" calcext:value-type="string">
            <text:p>прогнозна кількість скрапленого газу | коригування ТЕР | реконструкція установки з переробки газу | Яблунівське ВПГ | природн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повільнених кислот при обробках карбонатних колекторів</text:p>
          </table:table-cell>
          <table:table-cell table:style-name="ce1" office:value-type="string" calcext:value-type="string">
            <text:p>Петруняк, Марина Валентинівна | Бовкун, В.О. | Шудрик, О.Л.</text:p>
          </table:table-cell>
          <table:table-cell table:style-name="ce1" office:value-type="string" calcext:value-type="string">
            <text:p>рецептура приготування кольматанта | обробка карбонатних колекторів | інтенсифікаці припливу вуглеводнів до вибоїв свердловин | використання сповільнених кисл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фологічні особливості газових гідратів, утворених у системі «природний газ – водний розчин нижчих спиртів»</text:p>
          </table:table-cell>
          <table:table-cell table:style-name="ce1" office:value-type="string" calcext:value-type="string">
            <text:p>Педченко, Л.О. | Педченко, Михайло Михайлович | Зінченко, О.С.</text:p>
          </table:table-cell>
          <table:table-cell table:style-name="ce1" office:value-type="string" calcext:value-type="string">
            <text:p>природний газ | водний розчин нижчих спиртів | газові гідрати | типи кристалів гід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нафтогазопошукових робіт на девонські відклади Дніпровсько-Донецької западини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геологічна будова | нафтогазоносність девону | Дніпровсько-Донецька западина | ДДЗ | нафтогазопошукові роботи на девонські відклади | пошукові роботи на дев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забруднення привибійної зони пласта під час буріння на газоконденсатних родовищах України</text:p>
          </table:table-cell>
          <table:table-cell table:style-name="ce1" office:value-type="string" calcext:value-type="string">
            <text:p>Дмитренко, Вікторія Іванівна | Кроль, А.П.</text:p>
          </table:table-cell>
          <table:table-cell table:style-name="ce1" office:value-type="string" calcext:value-type="string">
            <text:p>забруднення привибійної зони пласта | буріння на газоконденсатних родовищах України | механічні забруднення ПЗП | закупорювання пор краплями важких вуглеводнів | утворення гідратів в газових свердловин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тіснення залишкової нафти з моделей обводнених нафтових пластів із використанням поверхневих речовин</text:p>
          </table:table-cell>
          <table:table-cell table:style-name="ce1" office:value-type="string" calcext:value-type="string">
            <text:p>Бугрова, Тетяна Миколаївна | Стеблина, Є.М. | Ватуля, А.Е.</text:p>
          </table:table-cell>
          <table:table-cell table:style-name="ce1" office:value-type="string" calcext:value-type="string">
            <text:p>залишкова нафта | витіснення залишкової нафти | вплив поверхнево-активних речовин | розробка родовищ | нафтовіддача обводнених пластів | збільшення нафтовилучення на завершальній стад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ведення фільтраційних досліджень для моделювання закачування інгібіторів солевідкладень у привибійну зону пласта</text:p>
          </table:table-cell>
          <table:table-cell table:style-name="ce1" office:value-type="string" calcext:value-type="string">
            <text:p>Ляшенко, А.В. | Литвин, Д.Д. | Павленко, С.С.</text:p>
          </table:table-cell>
          <table:table-cell table:style-name="ce1" office:value-type="string" calcext:value-type="string">
            <text:p>процес відкладення солей у пористому середовищі | оцінки впливу випадання солей на проникність керна | задавлювання інгібіторів солевідкладень | адсорбційно-десорбційні властивості інгібі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цементно-полімерних матеріалів для кріплення свердловин</text:p>
          </table:table-cell>
          <table:table-cell table:style-name="ce1" office:value-type="string" calcext:value-type="string">
            <text:p>Ляшенко, А.В. | Заліський, О.В. | Чернушенко, М.І. | Мирний, В.І.</text:p>
          </table:table-cell>
          <table:table-cell table:style-name="ce1" office:value-type="string" calcext:value-type="string">
            <text:p>кріплення свердловин | використання цементно-полімерних матеріалів | цементно-полімерні суміші | реагент ССАіДХ | властивості тампонажн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відновлюваної енергетики України та плани повоєнного розвитку</text:p>
          </table:table-cell>
          <table:table-cell table:style-name="ce1" office:value-type="string" calcext:value-type="string">
            <text:p>Зур’ян, О.В. | Дмитренко, Вікторія Іванівна | Зезекало, Іван Гаврилович</text:p>
          </table:table-cell>
          <table:table-cell table:style-name="ce1" office:value-type="string" calcext:value-type="string">
            <text:p>енергетична безпека України | відновлювана енергетика України | повоєнний розвиток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одоізоляції привибійної зони свердловини для збільшення ефективності видобування вуглеводнів</text:p>
          </table:table-cell>
          <table:table-cell table:style-name="ce1" office:value-type="string" calcext:value-type="string">
            <text:p>Зезекало, Іван Гаврилович | Зімін, О.Л. | Реутенко, В.М. | Арсенян, Д.А.</text:p>
          </table:table-cell>
          <table:table-cell table:style-name="ce1" office:value-type="string" calcext:value-type="string">
            <text:p>збільшення видобутку вуглеводнів | водоізоляція привибійної зони свердловини |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підвищення ефективності розробки малопродуктивних свердловин за рахунок глибокопроникних обробок пласта</text:p>
          </table:table-cell>
          <table:table-cell table:style-name="ce1" office:value-type="string" calcext:value-type="string">
            <text:p>Зезекало, Іван Гаврилович | Зімін, О.Л.</text:p>
          </table:table-cell>
          <table:table-cell table:style-name="ce1" office:value-type="string" calcext:value-type="string">
            <text:p>малопродуктивні свердловини | розробки малопродуктивних свердловин | обробка свердловин | обробк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еорганічних добавок на міцність грунтоцементу</text:p>
          </table:table-cell>
          <table:table-cell table:style-name="ce1" office:value-type="string" calcext:value-type="string">
            <text:p>Михайловська, Олена Володимирівна | Тур, М.С. | Шпортько, А.В.</text:p>
          </table:table-cell>
          <table:table-cell table:style-name="ce1" office:value-type="string" calcext:value-type="string">
            <text:p>міцність грунтоцементу | вплив неорганічних добавок | ґрунтоцемент | випробування зразків на стиск | стиск ґрунтоцементних зраз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ехнологій первинного розкриття продуктивних пластів</text:p>
          </table:table-cell>
          <table:table-cell table:style-name="ce1" office:value-type="string" calcext:value-type="string">
            <text:p>Рубель, В.П. | Матяш, Олександр Васильович | Сліченко, Р.О.</text:p>
          </table:table-cell>
          <table:table-cell table:style-name="ce1" office:value-type="string" calcext:value-type="string">
            <text:p>розкриття продуктивних пластів | збереження природної проникності порід-колекторів | свердловини | розробка родовищ нафти газу | продуктивність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alculation of optimal parameters for a vibratory finishing machine for decorative elements with an active working tool | Розрахунок оптимальних параметрів установки для віброабразивної обробки декоративних елементів з активним робочим органом</text:p>
          </table:table-cell>
          <table:table-cell table:style-name="ce1" office:value-type="string" calcext:value-type="string">
            <text:p>Бугров, Д.Ю. | Бугрова, Тетяна Миколаївна</text:p>
          </table:table-cell>
          <table:table-cell table:style-name="ce1" office:value-type="string" calcext:value-type="string">
            <text:p>фазовий зсув коливань робочого органу | активний робочий орган | active working tool | vibratory finishing | tumbling | mathematical model | vibratory machine | optimal parameters | phase shift of vibrations of the working tool and workpiece | віброабразивна обробка | галтовка | математична модель | деталі віброустановки | оптимальні параме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industrial extraction method of methane homologues | Удосконалення методу промислового вилучення гомологів метану</text:p>
          </table:table-cell>
          <table:table-cell table:style-name="ce1" office:value-type="string" calcext:value-type="string">
            <text:p>Педченко, Михайло Михайлович | Педченко, Л.О. | Педченко, Назар Михайлович | Савик, Василь Миколайович</text:p>
          </table:table-cell>
          <table:table-cell table:style-name="ce1" office:value-type="string" calcext:value-type="string">
            <text:p>low-temperature absorption | a wide fraction of light hydrocarbons | pre-saturation of the absorbent | низькотемпературна абсорбція | широка фракція легких вуглеводнів | попереднє насичення абсорбен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конструювання та рекомендації щодо умов експлуатації обладнання циркуляційної системи бурової установки</text:p>
          </table:table-cell>
          <table:table-cell table:style-name="ce1" office:value-type="string" calcext:value-type="string">
            <text:p>Книш, М.І.</text:p>
          </table:table-cell>
          <table:table-cell table:style-name="ce1" office:value-type="string" calcext:value-type="string">
            <text:p>піногенератор | пінистий розчин | форсунки | динаміка процесу | поверхнево-активна речовина | енергоефективність | дослідження | бурильна колона | дисперсність | промивальна рідина | циркуляційна система | буріння | потужність | фінішна суміш | тиск розчину в трубопроводі | залишкові запаси | нафтові родовища | збільшення видобутку | важковидобувні запаси | промивання | моделюванння режимів течії рідин | виробничі випробування | свердлов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influence of the hydrate-bearing rocks properties on the prospects their industrial development | Аналіз впливу властивостей гідратовмісних порід на перспективи їх промислового освоєння</text:p>
          </table:table-cell>
          <table:table-cell table:style-name="ce1" office:value-type="string" calcext:value-type="string">
            <text:p>Єльченко-Лобовська, А.С. | Савик, Василь Миколайович | Дмитренко, Вікторія Іванівна | Лукін, Олександр Юхимович</text:p>
          </table:table-cell>
          <table:table-cell table:style-name="ce1" office:value-type="string" calcext:value-type="string">
            <text:p>gas extraction | gas hydrate | hydrate-bearing rock | gas hydrate deposits development | destruction of hydrate-bearing rock | газогідрат | гідратомістка порода | розробка газогідратних родовищ | руйнування гідратоносної породи | видобуток газу</text:p>
          </table:table-cell>
          <table:table-cell table:style-name="ce1" office:value-type="string" calcext:value-type="string">
            <text:p>Private Company Technology Cent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2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ії універсального гідравлічного розширювача на різних режимах буріння</text:p>
          </table:table-cell>
          <table:table-cell table:style-name="ce1" office:value-type="string" calcext:value-type="string">
            <text:p>Бухкало, С.І. | Агейчева, Олександра Олександрівна | Тацій, І.С. | Савик, Василь Миколайович</text:p>
          </table:table-cell>
          <table:table-cell table:style-name="ce1" office:value-type="string" calcext:value-type="string">
            <text:p>універсальний гідравлічний розширювач | режими буріння | рух бурового розчину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е дослідження інтегрованої безпечної діяльності бурової установки</text:p>
          </table:table-cell>
          <table:table-cell table:style-name="ce1" office:value-type="string" calcext:value-type="string">
            <text:p>Бойко, Владислав Анатолійович | Савик, Василь Миколайович | Бухкало, С.І. | Агейчева, Олександра Олександрівна</text:p>
          </table:table-cell>
          <table:table-cell table:style-name="ce1" office:value-type="string" calcext:value-type="string">
            <text:p>оцінка якості бурових установок | безпечна діяльність бурової установки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з удосконалення талевої системи бурової установки</text:p>
          </table:table-cell>
          <table:table-cell table:style-name="ce1" office:value-type="string" calcext:value-type="string">
            <text:p>Бухкало, С.І. | Агейчева, Олександра Олександрівна | Крат, Д.А. | Савик, Василь Миколайович</text:p>
          </table:table-cell>
          <table:table-cell table:style-name="ce1" office:value-type="string" calcext:value-type="string">
            <text:p>талева система | бурова установка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видобутку важковидобувних запасів вуглеводнів за допомогою внутрішньопластового каталізу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розробка ресурсів важкої нафти | внутрішньопластовий каталіз | видобуток важковидобувних запасів вуглеводнів | раціональне освоєння запасів вуглеводн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ing foaming regularities enabled by a five-nozzle foam generator for drilling technologies under conditions of abnormally low pressures | Визначення закономірностей піноутворення за допомогою п’ятифорсункового піногенератора для технологій буріння в умовах аномально низьких тисків</text:p>
          </table:table-cell>
          <table:table-cell table:style-name="ce1" office:value-type="string" calcext:value-type="string">
            <text:p>Молчанов, П.О. | Калюжний, А.П. | Книш, М.І. | Яремійчук, Р. | Савик, Василь Миколайович</text:p>
          </table:table-cell>
          <table:table-cell table:style-name="ce1" office:value-type="string" calcext:value-type="string">
            <text:p>foaming | gas pressure | mixture speed | піна | модернізований п'ятифорсунковий піногенератор | спінювання | foam | modernized five­nozzle foam generator | тиск газу | швидкість суміші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3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овані дослідження з удосконалення обладнання бурової установки</text:p>
          </table:table-cell>
          <table:table-cell table:style-name="ce1" office:value-type="string" calcext:value-type="string">
            <text:p>Пелипенко, О.І. | Савик, Василь Миколайович | Бухкало, С.І. | Агейчева, Олександра Олександрівна</text:p>
          </table:table-cell>
          <table:table-cell table:style-name="ce1" office:value-type="string" calcext:value-type="string">
            <text:p>удосконалення обладнання | бурові установки | інтегровані дослідження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тегрованого підвищення фонтанної безпеки процесу буріння при освоєнні свердловини</text:p>
          </table:table-cell>
          <table:table-cell table:style-name="ce1" office:value-type="string" calcext:value-type="string">
            <text:p>Савик, Василь Миколайович | Крат, Д.А. | Бухкало, С.І. | Агейчева, Олександра Олександрівна</text:p>
          </table:table-cell>
          <table:table-cell table:style-name="ce1" office:value-type="string" calcext:value-type="string">
            <text:p>фонтанна безпека | буріння свердловин | освоєнняя свердловин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вердловинного гідровидобутку для здійснення геотехнологічних процесів розробки покладів природних бітумів</text:p>
          </table:table-cell>
          <table:table-cell table:style-name="ce1" office:value-type="string" calcext:value-type="string">
            <text:p>Педченко, Назар Михайлович | Рачковський, С.Р. | Рябцев, Р.С.</text:p>
          </table:table-cell>
          <table:table-cell table:style-name="ce1" office:value-type="string" calcext:value-type="string">
            <text:p>свердловинний гідровидобуток | розробка покладів природних бітум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араметрів та передбачення продуктивності нафтових свердловин основаних на інноваційних методах штучного інтелекту</text:p>
          </table:table-cell>
          <table:table-cell table:style-name="ce1" office:value-type="string" calcext:value-type="string">
            <text:p>Петренко, Т.С.</text:p>
          </table:table-cell>
          <table:table-cell table:style-name="ce1" office:value-type="string" calcext:value-type="string">
            <text:p>прогнозування видобутку нафтових свердловин | моделювання складних систе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il recovery factor predictions with an incorporated lithology | Прогнози коефіцієнта вилучення нафти з врахуванням літологіі</text:p>
          </table:table-cell>
          <table:table-cell table:style-name="ce1" office:value-type="string" calcext:value-type="string">
            <text:p>Мартусь, О.В. | Цвєтковіч, Б.</text:p>
          </table:table-cell>
          <table:table-cell table:style-name="ce1" office:value-type="string" calcext:value-type="string">
            <text:p>oil recovery factor | коефіцієнт вилучення наф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pendence of the plastic rocks properties on the pressure change in the well | Залежність властивостей пластичних гірських порід від зміни тиску в свердловині</text:p>
          </table:table-cell>
          <table:table-cell table:style-name="ce1" office:value-type="string" calcext:value-type="string">
            <text:p>Михайловська, Олена Володимирівна | Соловйов, В.В.</text:p>
          </table:table-cell>
          <table:table-cell table:style-name="ce1" office:value-type="string" calcext:value-type="string">
            <text:p>пластична порода | plastic rock | rheology | stress-strain state | trunk | напружено-деформований стан | реологічні властивості | свердловина | стовбу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у газогідратного концентрування</text:p>
          </table:table-cell>
          <table:table-cell table:style-name="ce1" office:value-type="string" calcext:value-type="string">
            <text:p>Лозицька, О.В. | Михайловська, Олена Володимирівна</text:p>
          </table:table-cell>
          <table:table-cell table:style-name="ce1" office:value-type="string" calcext:value-type="string">
            <text:p>газові гідрати | газогідратне концен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дослідження і вибору вуглеводневих розчинників для боротьби з парафіногідратними відкладеннями у нафтогазових свердловинах</text:p>
          </table:table-cell>
          <table:table-cell table:style-name="ce1" office:value-type="string" calcext:value-type="string">
            <text:p>Ляшенко, А.В. | Заліський, О.В. | Ляшенко, С.О.</text:p>
          </table:table-cell>
          <table:table-cell table:style-name="ce1" office:value-type="string" calcext:value-type="string">
            <text:p>вуглеводневі розчинники | парафіногідратні відклад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ximizing well productivity by using multilateral wells | Максимальне підвищення продуктивності свердловини шляхом використання багатоствольних свердловин</text:p>
          </table:table-cell>
          <table:table-cell table:style-name="ce1" office:value-type="string" calcext:value-type="string">
            <text:p>Мартусь, О.В. | Петренко, Т.С. | Цвєтковіч, Б.</text:p>
          </table:table-cell>
          <table:table-cell table:style-name="ce1" office:value-type="string" calcext:value-type="string">
            <text:p>well productivity | multilateral wells | продуктивність свердловин | багатостволь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модернізація глибинних штангових насосів при експлуатації нафтових свердловин</text:p>
          </table:table-cell>
          <table:table-cell table:style-name="ce1" office:value-type="string" calcext:value-type="string">
            <text:p>Савик, Василь Миколайович | Кошман, Є.В. | Пшеничний, Е.С. | Шевченко, В.А.</text:p>
          </table:table-cell>
          <table:table-cell table:style-name="ce1" office:value-type="string" calcext:value-type="string">
            <text:p>нафтові родовища | свердловинні насоси | штангові насо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0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а дослідження ущільнення штока плашкового превентора</text:p>
          </table:table-cell>
          <table:table-cell table:style-name="ce1" office:value-type="string" calcext:value-type="string">
            <text:p>Савик, Василь Миколайович | Бабенко, В.Ю. | Данилко, О.О. | Удовиченко, О.О.</text:p>
          </table:table-cell>
          <table:table-cell table:style-name="ce1" office:value-type="string" calcext:value-type="string">
            <text:p>свердловини | противикидне обладнання | плашкові превентори | ущільнення што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оболонкових газоопорних споруд для застосування у якості сховищ газових гідратів</text:p>
          </table:table-cell>
          <table:table-cell table:style-name="ce1" office:value-type="string" calcext:value-type="string">
            <text:p>Педченко, Михайло Михайлович | Табашний, С.П.</text:p>
          </table:table-cell>
          <table:table-cell table:style-name="ce1" office:value-type="string" calcext:value-type="string">
            <text:p>оболонкові газоопорні споруди | сховища газових гід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5.612:622.6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адійності штангових свердловинних насосних установок</text:p>
          </table:table-cell>
          <table:table-cell table:style-name="ce1" office:value-type="string" calcext:value-type="string">
            <text:p>Савик, Василь Миколайович | Абдувалієва, Н.Х. | Куриленко, Б.В. | Плавак, А.А.</text:p>
          </table:table-cell>
          <table:table-cell table:style-name="ce1" office:value-type="string" calcext:value-type="string">
            <text:p>свердловини | штангові свердловинні насосні установки | модернізація обладнання | верстат-качал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вуглеводневої продукції до транспортування магістральним трубопроводом</text:p>
          </table:table-cell>
          <table:table-cell table:style-name="ce1" office:value-type="string" calcext:value-type="string">
            <text:p>Ларцева, Ірина Ігорівна | Лебідь, М.І. | Лапко, В.О.</text:p>
          </table:table-cell>
          <table:table-cell table:style-name="ce1" office:value-type="string" calcext:value-type="string">
            <text:p>вуглеводнева сировина | магістральні трубопроводи | транспортування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рганічної сірковмісної сполуки 1S на розчинну здатність фтористого амонію відносно теригенних гірських порід для інтенсифікації вилучення вуглеводнів</text:p>
          </table:table-cell>
          <table:table-cell table:style-name="ce1" office:value-type="string" calcext:value-type="string">
            <text:p>Лазєбна, Юлія Віталіївна | Зезекало, Іван Гаврилович</text:p>
          </table:table-cell>
          <table:table-cell table:style-name="ce1" office:value-type="string" calcext:value-type="string">
            <text:p>методи підвищення газовіддачі | теригенна гірська порода | органічна сірковмісна сполука 1S | розчин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очистки насосно-компресорних труб від гідратосмолопарафінових відкладів</text:p>
          </table:table-cell>
          <table:table-cell table:style-name="ce1" office:value-type="string" calcext:value-type="string">
            <text:p>Ляшенко, А.В. | Верещака, Т.С. | Перейма, О.О. | Лелюх, О.В.</text:p>
          </table:table-cell>
          <table:table-cell table:style-name="ce1" office:value-type="string" calcext:value-type="string">
            <text:p>видобуток нафти | насосно-компресорны труби | гідратосмолопарафінові відкладення | очистка тру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оботи модернізованої талевої системи бурової установки</text:p>
          </table:table-cell>
          <table:table-cell table:style-name="ce1" office:value-type="string" calcext:value-type="string">
            <text:p>Савик, Василь Миколайович | Шепель, О.В. | Шепель, І.В. | Гурбан, Д.А.</text:p>
          </table:table-cell>
          <table:table-cell table:style-name="ce1" office:value-type="string" calcext:value-type="string">
            <text:p>бурові установки | талева система | модернізація обладнання | кронблок | подача масти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і дослідження малогабаритного струминного насосу і ущільнюючого пристрою для експлуатації газоконденсатних свердловин</text:p>
          </table:table-cell>
          <table:table-cell table:style-name="ce1" office:value-type="string" calcext:value-type="string">
            <text:p>Рой, Микола Миколайович | Шпак, Я.О.</text:p>
          </table:table-cell>
          <table:table-cell table:style-name="ce1" office:value-type="string" calcext:value-type="string">
            <text:p>ущільнюючі пристрої | високонапірний газ | струминні насоси | газоконденсатні свердловини | утилізація зайвої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9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закінчування і ремонту свердловин з застосуванням водонабухаючого пакера</text:p>
          </table:table-cell>
          <table:table-cell table:style-name="ce1" office:value-type="string" calcext:value-type="string">
            <text:p>Михайловська, Олена Володимирівна | Дмитренко, М.С.</text:p>
          </table:table-cell>
          <table:table-cell table:style-name="ce1" office:value-type="string" calcext:value-type="string">
            <text:p>свердловини | закінчування свердловин | ремонт свердловин | водонабухаючий пак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цесу підготовки природного газу в вертикальних сепараторах</text:p>
          </table:table-cell>
          <table:table-cell table:style-name="ce1" office:value-type="string" calcext:value-type="string">
            <text:p>Кухно, Є.І. | Пронь, В.О. | Нестеренко, Тетяна Миколаївна | Кандзюба, О.В.</text:p>
          </table:table-cell>
          <table:table-cell table:style-name="ce1" office:value-type="string" calcext:value-type="string">
            <text:p>природний газ | промислова підготовка газу | вертикальний сепаратор | модернізація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гібіторів корозії нафтогазового обладнання для системи підтримання пластового тиску</text:p>
          </table:table-cell>
          <table:table-cell table:style-name="ce1" office:value-type="string" calcext:value-type="string">
            <text:p>Петруняк, Марина Валентинівна | Терно, В.С.</text:p>
          </table:table-cell>
          <table:table-cell table:style-name="ce1" office:value-type="string" calcext:value-type="string">
            <text:p>нафтогазове обладнання | експлуатація трубопроводів | підтримка пластового тиску | корозійні руйнування | інгібітори короз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43:620.19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циркуляційної системи бурової установки з модернізованим гідравлічним ударником</text:p>
          </table:table-cell>
          <table:table-cell table:style-name="ce1" office:value-type="string" calcext:value-type="string">
            <text:p>Недогарок, Д.Г. | Савик, Василь Миколайович | Борієв, К.І. | Заливчий, М.С.</text:p>
          </table:table-cell>
          <table:table-cell table:style-name="ce1" office:value-type="string" calcext:value-type="string">
            <text:p>бурові установки | гідравлічні ударники | циркуля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646 на твір &amp;quot;Ідентифікація повітряних цілей за допомогою гібридного алгоритму кластеризації&amp;quot;</text:p>
          </table:table-cell>
          <table:table-cell table:style-name="ce1" office:value-type="string" calcext:value-type="string">
            <text:p>Педченко, Назар Михайлович | Янко, Аліна Сергіївна | Лактіонов, Олександр Ігорович</text:p>
          </table:table-cell>
          <table:table-cell table:style-name="ce1" office:value-type="string" calcext:value-type="string">
            <text:p>авторське свідоцтво | повітряна ціль | алгоритм кластеризац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фактори застосування змащувальних добавок до бурових рідин</text:p>
          </table:table-cell>
          <table:table-cell table:style-name="ce1" office:value-type="string" calcext:value-type="string">
            <text:p>Рубель, В.П. | Сліченко, Р.О.</text:p>
          </table:table-cell>
          <table:table-cell table:style-name="ce1" office:value-type="string" calcext:value-type="string">
            <text:p>буровий розчин | змащувальна добавка | ризик забруднення навколишнього середовища | екологічні ф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робництво «екологічно чистої» електричної енергії для власних потреб за рахунок впровадження турбогенераторної установки</text:p>
          </table:table-cell>
          <table:table-cell table:style-name="ce1" office:value-type="string" calcext:value-type="string">
            <text:p>Петруняк, Марина Валентинівна | Чурілов, А.М.</text:p>
          </table:table-cell>
          <table:table-cell table:style-name="ce1" office:value-type="string" calcext:value-type="string">
            <text:p>виробництво електроенергії | турбогенераторні установки | турбодетандерні агрегати | утилізаційна детандер-генератор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ежимів роботи Солохівського ПСГ</text:p>
          </table:table-cell>
          <table:table-cell table:style-name="ce1" office:value-type="string" calcext:value-type="string">
            <text:p>Педченко, Л.О. | Яківець, В.С.</text:p>
          </table:table-cell>
          <table:table-cell table:style-name="ce1" office:value-type="string" calcext:value-type="string">
            <text:p>підземне зберігання газу | сховище природного газу | регулювання постачання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едення ізоляційних робіт на газових трубопроводах</text:p>
          </table:table-cell>
          <table:table-cell table:style-name="ce1" office:value-type="string" calcext:value-type="string">
            <text:p>Петруняк, Марина Валентинівна | Шило, О.І.</text:p>
          </table:table-cell>
          <table:table-cell table:style-name="ce1" office:value-type="string" calcext:value-type="string">
            <text:p>газовий трубопровод | ізоляційні роботи на трубопроводах | протикорозій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ології азотованої рідини під час кислотної обробки свердловини</text:p>
          </table:table-cell>
          <table:table-cell table:style-name="ce1" office:value-type="string" calcext:value-type="string">
            <text:p>Петруняк, Марина Валентинівна | Бовкун, В.О. | Шудрик, О.Л.</text:p>
          </table:table-cell>
          <table:table-cell table:style-name="ce1" office:value-type="string" calcext:value-type="string">
            <text:p>реологія азотованої рідини | кислотна обробки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7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подальшої розробки Східно-Полтавського газового родовища за допомогою Petroleum Experts Software (MBAL)</text:p>
          </table:table-cell>
          <table:table-cell table:style-name="ce1" office:value-type="string" calcext:value-type="string">
            <text:p>Рубель, В.П. | Пентов, В.О.</text:p>
          </table:table-cell>
          <table:table-cell table:style-name="ce1" office:value-type="string" calcext:value-type="string">
            <text:p>Східно-Полтавське родовище | видобуток газу | оптимізація родовища | запаси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оптимального розташування горизонтальних свердловин у слабопроникних анізотропних газоносних пластах</text:p>
          </table:table-cell>
          <table:table-cell table:style-name="ce1" office:value-type="string" calcext:value-type="string">
            <text:p>Лубков, М.В. | Мосійчук, К.О.</text:p>
          </table:table-cell>
          <table:table-cell table:style-name="ce1" office:value-type="string" calcext:value-type="string">
            <text:p>комп’ютерне моделювання | газовіддача | газоносні анізотропні слабопроникні пласти | горизонтальні видобувні свердловини</text:p>
          </table:table-cell>
          <table:table-cell table:style-name="ce1" office:value-type="string" calcext:value-type="string">
            <text:p>Івано-Франківський осередок Наукового т-ва ім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гідратоутворення в шлейфах свердловин Яблунівського газоконденсатного родовища</text:p>
          </table:table-cell>
          <table:table-cell table:style-name="ce1" office:value-type="string" calcext:value-type="string">
            <text:p>Зуб, О.І. | Нестеренко, Тетяна Миколаївна</text:p>
          </table:table-cell>
          <table:table-cell table:style-name="ce1" office:value-type="string" calcext:value-type="string">
            <text:p>видобування газу | гідратоутворення | шлейфи трубопроводів | метанол | бішофі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відкладення солей в газових свердловинах та методи попередження і боротьби з солями</text:p>
          </table:table-cell>
          <table:table-cell table:style-name="ce1" office:value-type="string" calcext:value-type="string">
            <text:p>Лобода, О.Д. | Ларцева, Ірина Ігорівна</text:p>
          </table:table-cell>
          <table:table-cell table:style-name="ce1" office:value-type="string" calcext:value-type="string">
            <text:p>відкладення солей | експлуатація свердловин | газов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well drainage radius calculation | Удосконалення розрахунку радіуса дренування свердловини</text:p>
          </table:table-cell>
          <table:table-cell table:style-name="ce1" office:value-type="string" calcext:value-type="string">
            <text:p>Захарчук, О.О. | Лубков, М.В.</text:p>
          </table:table-cell>
          <table:table-cell table:style-name="ce1" office:value-type="string" calcext:value-type="string">
            <text:p>drainage radius | field development | gas production well | mathematical modeling | радіус дренування | розробка родовища | газовидобувна свердловина | математичне моде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застосування колтюбінгової установки в умовах роботи Яблунівського нафтогазоконденсатного родовища за допомогою програмного комплексу Medco</text:p>
          </table:table-cell>
          <table:table-cell table:style-name="ce1" office:value-type="string" calcext:value-type="string">
            <text:p>Рубель, В.П. | Клочан, В.С. | Гузичко, І.Г.</text:p>
          </table:table-cell>
          <table:table-cell table:style-name="ce1" office:value-type="string" calcext:value-type="string">
            <text:p>видобуток нафти і газу | колтюбінгова установка | гнучка труба | програмний комплекс Medc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хнології вилучення діоксиду вуглецю з природного газу на родовищах України</text:p>
          </table:table-cell>
          <table:table-cell table:style-name="ce1" office:value-type="string" calcext:value-type="string">
            <text:p>Михайловська, Олена Володимирівна | Сагайдак, Р.А.</text:p>
          </table:table-cell>
          <table:table-cell table:style-name="ce1" office:value-type="string" calcext:value-type="string">
            <text:p>природний газ | діоксид вуглецю | очищення природних газів | газові гід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.07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истеми насосно-циркуляційної системи бурової установки</text:p>
          </table:table-cell>
          <table:table-cell table:style-name="ce1" office:value-type="string" calcext:value-type="string">
            <text:p>Савик, Василь Миколайович | Квач, Ю.О. | Кравченко, О.О. | Пічка, М.Е.</text:p>
          </table:table-cell>
          <table:table-cell table:style-name="ce1" office:value-type="string" calcext:value-type="string">
            <text:p>бурові установки | насосно-циркуляційні системи | відходи буріння | безамбарне бурі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депресивної очистки вибою свердловини</text:p>
          </table:table-cell>
          <table:table-cell table:style-name="ce1" office:value-type="string" calcext:value-type="string">
            <text:p>Петруняк, Марина Валентинівна | Конєв, В.О.</text:p>
          </table:table-cell>
          <table:table-cell table:style-name="ce1" office:value-type="string" calcext:value-type="string">
            <text:p>свердловини | очищення вибою свердловини | депресивна очист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27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поділу метанолу по технологічних потоках установок низькотемпературної сепарації газу : тези</text:p>
          </table:table-cell>
          <table:table-cell table:style-name="ce1" office:value-type="string" calcext:value-type="string">
            <text:p>Дмитренко, Вікторія Іванівна | Подоляк, Т.М. | Приступа, О.О.</text:p>
          </table:table-cell>
          <table:table-cell table:style-name="ce1" office:value-type="string" calcext:value-type="string">
            <text:p>транспортування газу | сепарація газу | розподіл метано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араметрів роботи модернізованого механізму подачі долота</text:p>
          </table:table-cell>
          <table:table-cell table:style-name="ce1" office:value-type="string" calcext:value-type="string">
            <text:p>Савик, Василь Миколайович | Бондар, Д.В. | Кононенко, В.В. | Олійник, В.С.</text:p>
          </table:table-cell>
          <table:table-cell table:style-name="ce1" office:value-type="string" calcext:value-type="string">
            <text:p>буріння свердловин | вибійний механізм | подача доло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якості первинного розкриття пластів карбонатного типу шляхом удосконалення промивальних рідин</text:p>
          </table:table-cell>
          <table:table-cell table:style-name="ce1" office:value-type="string" calcext:value-type="string">
            <text:p>Бичкар, В.А. | Дмитренко, Вікторія Іванівна</text:p>
          </table:table-cell>
          <table:table-cell table:style-name="ce1" office:value-type="string" calcext:value-type="string">
            <text:p>привибійні зони пласта | промивальні рідини | карбонатні п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ustification of the choice of pneumatic structures for the formation of ground storage facilities for the gas hydrates storage | Обґрунтування вибору пневмоконструкцій для формування наземних сховищ для зберігання газогідратів</text:p>
          </table:table-cell>
          <table:table-cell table:style-name="ce1" office:value-type="string" calcext:value-type="string">
            <text:p>Педченко, Л.О. | Педченко, Михайло Михайлович | Педченко, Назар Михайлович</text:p>
          </table:table-cell>
          <table:table-cell table:style-name="ce1" office:value-type="string" calcext:value-type="string">
            <text:p>casing gas-resistant | structures facilities for the gas hydrates storage | обсадні газостійкі конструкції | споруди для зберігання газогідратів</text:p>
          </table:table-cell>
          <table:table-cell table:style-name="ce1" office:value-type="string" calcext:value-type="string">
            <text:p>UNIVERSITAS Publishing, Petroșani, Roman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підвищення продуктивності свердловин Коханівського нафтового родовища за рахунок використання індукційного нагрівача</text:p>
          </table:table-cell>
          <table:table-cell table:style-name="ce1" office:value-type="string" calcext:value-type="string">
            <text:p>Рубель, В.П. | Бумаценко, М.В. | Ухін, О.О.</text:p>
          </table:table-cell>
          <table:table-cell table:style-name="ce1" office:value-type="string" calcext:value-type="string">
            <text:p>індукційний нагрівач | термоімпульсний метод | продуктивність свердловин | привибійна зон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ченко Л.О. Регенерація технологічних рідин об’єктів нафтогазового комплексу для зниження техногенного впливу на довкілля</text:p>
          </table:table-cell>
          <table:table-cell table:style-name="ce1" office:value-type="string" calcext:value-type="string">
            <text:p>Педченко, Л.О. | Осіпенко, А.В.</text:p>
          </table:table-cell>
          <table:table-cell table:style-name="ce1" office:value-type="string" calcext:value-type="string">
            <text:p>регенерація технологічних рідин | техногенний вплив на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прогнозування процесів гідратоутворення в системах нафтогазовидобутку з використанням комп’ютерного моделювання</text:p>
          </table:table-cell>
          <table:table-cell table:style-name="ce1" office:value-type="string" calcext:value-type="string">
            <text:p>Дмитренко, Вікторія Іванівна | Подоляк, Т.М.</text:p>
          </table:table-cell>
          <table:table-cell table:style-name="ce1" office:value-type="string" calcext:value-type="string">
            <text:p>система нафтогазовидобутку | комп’ютерне моделювання | прогнозування | процес гідратоу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.4:661.7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закачування вуглекислого газу в продуктивний пласт для збільшення видобутку нафти</text:p>
          </table:table-cell>
          <table:table-cell table:style-name="ce1" office:value-type="string" calcext:value-type="string">
            <text:p>Рубель, В.П. | Глібкович, О.В. | Довгаль, Д.С. | Мащенко, О.А.</text:p>
          </table:table-cell>
          <table:table-cell table:style-name="ce1" office:value-type="string" calcext:value-type="string">
            <text:p>вуглекислий газ | закачування газу у пласт | видобуток нафти | продуктивний пла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кислот на карбонатні породи</text:p>
          </table:table-cell>
          <table:table-cell table:style-name="ce1" office:value-type="string" calcext:value-type="string">
            <text:p>Матяш, М.В. | Петруняк, Марина Валентинівна</text:p>
          </table:table-cell>
          <table:table-cell table:style-name="ce1" office:value-type="string" calcext:value-type="string">
            <text:p>розробка родовищ | карбонатні породи | вплив кислот | кислотні композ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газогідратної технології на завершальній стадії розробки</text:p>
          </table:table-cell>
          <table:table-cell table:style-name="ce1" office:value-type="string" calcext:value-type="string">
            <text:p>Михайловська, Олена Володимирівна | Олексенко, Д.С.</text:p>
          </table:table-cell>
          <table:table-cell table:style-name="ce1" office:value-type="string" calcext:value-type="string">
            <text:p>розробка родовищ | видобування газу | газогідрат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робки важковидобувних запасів ущільнених пісковиків Семиренківського ГКР шляхом проведення ГРП</text:p>
          </table:table-cell>
          <table:table-cell table:style-name="ce1" office:value-type="string" calcext:value-type="string">
            <text:p>Ларцева, Ірина Ігорівна | В'язовський, Д.В | Чермашенцев, Д.В.</text:p>
          </table:table-cell>
          <table:table-cell table:style-name="ce1" office:value-type="string" calcext:value-type="string">
            <text:p>розробка родовищ | дорозробка родовищ | важковидобувні запаси | ущільнені пісковики | горизонталь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276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ефективних методів дорозробки Решетняківського нафтогазоконденсатного родовища за допомогою програмного комплексу KAPPA-Workstation</text:p>
          </table:table-cell>
          <table:table-cell table:style-name="ce1" office:value-type="string" calcext:value-type="string">
            <text:p>Рубель, В.П. | Кульбака, В.Ю. | Заєць, В.О.</text:p>
          </table:table-cell>
          <table:table-cell table:style-name="ce1" office:value-type="string" calcext:value-type="string">
            <text:p>розробка родовищ | дорозробка родовищ | газові родовища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ехнологій видобутку нафти в ускладнених умовах на пізній стадії розробки родовищ</text:p>
          </table:table-cell>
          <table:table-cell table:style-name="ce1" office:value-type="string" calcext:value-type="string">
            <text:p>Гришенко, В.О. | Материнко, Є.Ю. | Ляшенко, А.В. | Власюк, К.І. | Григоренко, Б.С.</text:p>
          </table:table-cell>
          <table:table-cell table:style-name="ce1" office:value-type="string" calcext:value-type="string">
            <text:p>видобуток нафти | розробка родовищ | захист від корозії | інгібітор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кислот на карбонатні пород</text:p>
          </table:table-cell>
          <table:table-cell table:style-name="ce1" office:value-type="string" calcext:value-type="string">
            <text:p>Петруняк, Марина Валентинівна | Маленко, Д.В.</text:p>
          </table:table-cell>
          <table:table-cell table:style-name="ce1" office:value-type="string" calcext:value-type="string">
            <text:p>карбонатні породи | породи привибійної зони пласта | застосування кисл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подальшої розробки Східно-Полтавського газового родовища за допомогою Petroleum Experts Software (MBAL)</text:p>
          </table:table-cell>
          <table:table-cell table:style-name="ce1" office:value-type="string" calcext:value-type="string">
            <text:p>Абрамова, О.О. | Зезекало, Іван Гаврилович</text:p>
          </table:table-cell>
          <table:table-cell table:style-name="ce1" office:value-type="string" calcext:value-type="string">
            <text:p>програмне забезпечення | газові родовища | геологі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врахування коливань вібраційного сита блоку очистки промивальної рідини</text:p>
          </table:table-cell>
          <table:table-cell table:style-name="ce1" office:value-type="string" calcext:value-type="string">
            <text:p>Суржко, Т.О. | Савик, Василь Миколайович | Книш, М.І. | Ілляшенко, Ю.П.</text:p>
          </table:table-cell>
          <table:table-cell table:style-name="ce1" office:value-type="string" calcext:value-type="string">
            <text:p>буровий розчин | очищення рідини | фільтрація промивної рідини | коливання вібраційного си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продуктивності свердловин в заглинизованих теригенних пластах із застосуванням комплексної технології в умовах роботи Артюхівського нафтогазоконденсатного родовища</text:p>
          </table:table-cell>
          <table:table-cell table:style-name="ce1" office:value-type="string" calcext:value-type="string">
            <text:p>Рубель, В.П. | Михайлюк, В.І. | Борисенко, І.П.</text:p>
          </table:table-cell>
          <table:table-cell table:style-name="ce1" office:value-type="string" calcext:value-type="string">
            <text:p>продуктивність свердловин | заглинизовані теригенні пласти | реагентна розглиніз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ращення видобутку нафти із застосуванням технології пароциклічного впливу на пласт</text:p>
          </table:table-cell>
          <table:table-cell table:style-name="ce1" office:value-type="string" calcext:value-type="string">
            <text:p>Михайловська, Олена Володимирівна | Ночовний, Є.В.</text:p>
          </table:table-cell>
          <table:table-cell table:style-name="ce1" office:value-type="string" calcext:value-type="string">
            <text:p>шарувато-неоднорідні пласти | видобуток нафти | пароциклічна обробка свердловини | в'язка наф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ехнології експлуатації нафтових свердловин з парафіновими відкладеннями</text:p>
          </table:table-cell>
          <table:table-cell table:style-name="ce1" office:value-type="string" calcext:value-type="string">
            <text:p>Михайловська, Олена Володимирівна | Дмитренко, Б.Ю.</text:p>
          </table:table-cell>
          <table:table-cell table:style-name="ce1" office:value-type="string" calcext:value-type="string">
            <text:p>парафінові відкладення | експлуатація свердловин | нафтов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хімічних методів дії на привибійну зону пласта</text:p>
          </table:table-cell>
          <table:table-cell table:style-name="ce1" office:value-type="string" calcext:value-type="string">
            <text:p>Журавльова, Т.В. | Петруняк, Марина Валентинівна | Лашко, В.А.</text:p>
          </table:table-cell>
          <table:table-cell table:style-name="ce1" office:value-type="string" calcext:value-type="string">
            <text:p>газоносні пласти | привибійна зона пласта | хімічні реагенти | кислотні об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 | Working Pap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технологічних рішень з інтенсифікації свердловин Комишнянського ГКР</text:p>
          </table:table-cell>
          <table:table-cell table:style-name="ce1" office:value-type="string" calcext:value-type="string">
            <text:p>Рубель, В.П. | Сапун, М.О. | Осипенко, Р.І.</text:p>
          </table:table-cell>
          <table:table-cell table:style-name="ce1" office:value-type="string" calcext:value-type="string">
            <text:p>експлуатація свердловин | газозбірна мережа | однотрубний газозбірний колек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:622.276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ect of gas hydrates self-preservation in the process of their industrial development | Ефект самоконсервації газових гідратів в процесі їх промислової розробки</text:p>
          </table:table-cell>
          <table:table-cell table:style-name="ce1" office:value-type="string" calcext:value-type="string">
            <text:p>Коболев, В.П. | Зезекало, Іван Гаврилович | Лукін, Олександр Юхимович | Винников, Юрій Леонідович | Сафронов, А.М.</text:p>
          </table:table-cell>
          <table:table-cell table:style-name="ce1" office:value-type="string" calcext:value-type="string">
            <text:p>gas hydrates | ice crust | development of gas hydrate deposits | self-preservation | parameters of self-preservation manifestation during mining | газові гідрати | розробка газогідратних покладів | самоконсервація | льодяна кірка | параметри прояву самоконсервації при видобут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ethods of controlling of gas hydrates formations | Методи контролю газогідратних утворень</text:p>
          </table:table-cell>
          <table:table-cell table:style-name="ce1" office:value-type="string" calcext:value-type="string">
            <text:p>Ляшенко, А.В. | Бабенко, А.О. | Власенко, А.Ю. | Завізіон, Д.В.</text:p>
          </table:table-cell>
          <table:table-cell table:style-name="ce1" office:value-type="string" calcext:value-type="string">
            <text:p>natural gas | gas hydrates | throughput | природний газ | газогідрати | пропускна зда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методів попередження гідратоутворення на газових і газоконденсатних родовищах</text:p>
          </table:table-cell>
          <table:table-cell table:style-name="ce1" office:value-type="string" calcext:value-type="string">
            <text:p>Михайловська, Олена Володимирівна | Брюхань, В.В.</text:p>
          </table:table-cell>
          <table:table-cell table:style-name="ce1" office:value-type="string" calcext:value-type="string">
            <text:p>гідратоутворення | газові гідрати | газові родовища | газоконденсатні ро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інгібітору утворення газових гідратів та вуглекислотної корозії</text:p>
          </table:table-cell>
          <table:table-cell table:style-name="ce1" office:value-type="string" calcext:value-type="string">
            <text:p>Дмитренко, Вікторія Іванівна | Іщенко, В.О. | Левченко, В.А.</text:p>
          </table:table-cell>
          <table:table-cell table:style-name="ce1" office:value-type="string" calcext:value-type="string">
            <text:p>вуглекислотна корозія | інгібітори | видобування газу | газові гід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.0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ислотних розчинів для інтенсифікації ущільнених карбонатних колекторів</text:p>
          </table:table-cell>
          <table:table-cell table:style-name="ce1" office:value-type="string" calcext:value-type="string">
            <text:p>Зезекало, Іван Гаврилович | Зімін, О.Л.</text:p>
          </table:table-cell>
          <table:table-cell table:style-name="ce1" office:value-type="string" calcext:value-type="string">
            <text:p>інтенсифікація свердловин | кислотні обробки | проникнення розчину в пласт | реакції вапняку із кислотними розчин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03 + 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duction declining and well operation analysis | Аналіз зниження видобутку та роботи свердловин</text:p>
          </table:table-cell>
          <table:table-cell table:style-name="ce1" office:value-type="string" calcext:value-type="string">
            <text:p>Зезекало, Іван Гаврилович | Агейчева, Олександра Олександрівна</text:p>
          </table:table-cell>
          <table:table-cell table:style-name="ce1" office:value-type="string" calcext:value-type="string">
            <text:p>експлуатація свердловин | комплексне проектування нафтових родовищ | спосіб видобутку олії | дебіт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1.185-026.7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і методи дії на привибійну зону пласта</text:p>
          </table:table-cell>
          <table:table-cell table:style-name="ce1" office:value-type="string" calcext:value-type="string">
            <text:p>Петруняк, Марина Валентинівна | Гризодуб, В.Ю.</text:p>
          </table:table-cell>
          <table:table-cell table:style-name="ce1" office:value-type="string" calcext:value-type="string">
            <text:p>привибійна зона пласта | хімічні методи впливу | реагент | солянокислотна оброб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йсучасніші дослідження газових свердловин із застосуванням найсучасніших техніко-технологічних рішень</text:p>
          </table:table-cell>
          <table:table-cell table:style-name="ce1" office:value-type="string" calcext:value-type="string">
            <text:p>Рой, Микола Миколайович</text:p>
          </table:table-cell>
          <table:table-cell table:style-name="ce1" office:value-type="string" calcext:value-type="string">
            <text:p>дослідження газових свердловин | техніко-технологічні рішення | технології дослідження високопродуктивних газових та газоконденсатних свердловин | розрахунок газогідродинамічних параметрів плас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термічної стійкості оболонкових газоопорних споруд для застосування у якості сховищ газових гідратів</text:p>
          </table:table-cell>
          <table:table-cell table:style-name="ce1" office:value-type="string" calcext:value-type="string">
            <text:p>Педченко, Л.О. | Педченко, Назар Михайлович</text:p>
          </table:table-cell>
          <table:table-cell table:style-name="ce1" office:value-type="string" calcext:value-type="string">
            <text:p>агрегатний стан | зберігання природного газу в газогідратній формі | термоізоляція споруди | схема наземного мобільного гідратосх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хнологій інтенсифікації ущільнених теригенних колекторів за допомогою кислотних обробок</text:p>
          </table:table-cell>
          <table:table-cell table:style-name="ce1" office:value-type="string" calcext:value-type="string">
            <text:p>Зімін, О.Л. | Сулім, А.А.</text:p>
          </table:table-cell>
          <table:table-cell table:style-name="ce1" office:value-type="string" calcext:value-type="string">
            <text:p>ущільнені низькопроникні колектори | інтенсифікація видобутку | коефіцієнт пористості | бiфторид амоні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03 + 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енерація метанолу способом газогідратного концентрування</text:p>
          </table:table-cell>
          <table:table-cell table:style-name="ce1" office:value-type="string" calcext:value-type="string">
            <text:p>Педченко, Михайло Михайлович | Педченко, Л.О.</text:p>
          </table:table-cell>
          <table:table-cell table:style-name="ce1" office:value-type="string" calcext:value-type="string">
            <text:p>раціональне використання метанолу | інгібітор гідратоутворенння | технологія концентрування водометанольного розчину | метод газогідратної кристал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ефективності використання різних типів промивальних рідин при розкритті продуктивних горизонтів</text:p>
          </table:table-cell>
          <table:table-cell table:style-name="ce1" office:value-type="string" calcext:value-type="string">
            <text:p>Дмитренко, Вікторія Іванівна | Кроль, А.П. | Бажан, М.В.</text:p>
          </table:table-cell>
          <table:table-cell table:style-name="ce1" office:value-type="string" calcext:value-type="string">
            <text:p>стан присвердловинної зони пласта | промивання при первинному розкритті | проникнення фільтрату в пласт | підвищення якості розкриття продуктивних плас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:66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ологічний процес псевдозрідження і концентрування гідратовмісної породи</text:p>
          </table:table-cell>
          <table:table-cell table:style-name="ce1" office:value-type="string" calcext:value-type="string">
            <text:p>Педченко, Михайло Михайлович | Педченко, Назар Михайлович</text:p>
          </table:table-cell>
          <table:table-cell table:style-name="ce1" office:value-type="string" calcext:value-type="string">
            <text:p>розгерметизація покладу | псевдозрідження гідратонасиченої породи | псевдозрідження | метод зниження пластового тиску | морські газові гід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нафтових сведловин за допомогою сучасних методів ремонту</text:p>
          </table:table-cell>
          <table:table-cell table:style-name="ce1" office:value-type="string" calcext:value-type="string">
            <text:p>Калюжний, А.П. | Петраш, О.В. | Бакуменко, Р.В.</text:p>
          </table:table-cell>
          <table:table-cell table:style-name="ce1" office:value-type="string" calcext:value-type="string">
            <text:p>підвищення нафтовіддачі пластів | обводнені свердловини | селективні водогазоізолюючі матеріали | комплексна технологія з ізоляції водоприто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промивальних рідин на ємнісно-фільтраційні характеристики карбонатних порід</text:p>
          </table:table-cell>
          <table:table-cell table:style-name="ce1" office:value-type="string" calcext:value-type="string">
            <text:p>Дмитренко, Вікторія Іванівна | Тищицька, А.Ю.</text:p>
          </table:table-cell>
          <table:table-cell table:style-name="ce1" office:value-type="string" calcext:value-type="string">
            <text:p>продуктивність свердловини | фільтраційно-ємнісні властивості колекторів | промивальна рідина | коефіцієнт відн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:66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змащувальних добавок до бурових розчинів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технологія буріння | змащувальні властивості олії | фільтрація розчину | коефіцієнт липкості фільтраційної кір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2.244.44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drocarbon recovery by fractional flow curves | Вилучення вуглеводнів за кривими фракційного потоку</text:p>
          </table:table-cell>
          <table:table-cell table:style-name="ce1" office:value-type="string" calcext:value-type="string">
            <text:p>Цвєтковіч, Б. | Мартусь, О.В.</text:p>
          </table:table-cell>
          <table:table-cell table:style-name="ce1" office:value-type="string" calcext:value-type="string">
            <text:p>методи перевірки закачування води та газу | дослідження чисельного моделювання | виробничі профілі | кумулятивний показни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ежекторних технологій для підвищення ефективності циркуляційної системи бурової установки</text:p>
          </table:table-cell>
          <table:table-cell table:style-name="ce1" office:value-type="string" calcext:value-type="string">
            <text:p>Савик, Василь Миколайович | Молчанов, П.О. | Книш, М.І.</text:p>
          </table:table-cell>
          <table:table-cell table:style-name="ce1" office:value-type="string" calcext:value-type="string">
            <text:p>блок очищення промивальних рідин | ежектор | схема ежектора | вібросит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роботи обладнання блоку очистки промивальної рідини</text:p>
          </table:table-cell>
          <table:table-cell table:style-name="ce1" office:value-type="string" calcext:value-type="string">
            <text:p>Савик, Василь Миколайович | Молчанов, П.О. | Суржко, Т.О.</text:p>
          </table:table-cell>
          <table:table-cell table:style-name="ce1" office:value-type="string" calcext:value-type="string">
            <text:p>вібросита | блок очистки промивальної рідини | пружна опора | вібраційні формувальні маш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аспекти використання змащувальних добавок до бурових розчинів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буровий розчин | змащувальні добавки до бурових розчинів | наф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/504:622.2+66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клапанного вузла бурового поршневого насоса</text:p>
          </table:table-cell>
          <table:table-cell table:style-name="ce1" office:value-type="string" calcext:value-type="string">
            <text:p>Молчанов, П.О. | Савик, Василь Миколайович | Ілляшенко, Ю.П.</text:p>
          </table:table-cell>
          <table:table-cell table:style-name="ce1" office:value-type="string" calcext:value-type="string">
            <text:p>пружні елементи | модернізація клапанного вузла | буровий поршневий насо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пособів освоєння свердловин</text:p>
          </table:table-cell>
          <table:table-cell table:style-name="ce1" office:value-type="string" calcext:value-type="string">
            <text:p>Рубель, В.П. | Рубель, В.В.</text:p>
          </table:table-cell>
          <table:table-cell table:style-name="ce1" office:value-type="string" calcext:value-type="string">
            <text:p>освоєння свердловини | виклик припливу | схема виклику припливу | метод виклику прип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3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 припливу до свердловини за допомогою віброхвильового свабування</text:p>
          </table:table-cell>
          <table:table-cell table:style-name="ce1" office:value-type="string" calcext:value-type="string">
            <text:p>Зія, Я. | Рубель, В.П. | Рубель, В.В. | Яремійчук, Р. | Петруняк, Марина Валентинівна</text:p>
          </table:table-cell>
          <table:table-cell table:style-name="ce1" office:value-type="string" calcext:value-type="string">
            <text:p>розробка родовищ | продуктивність свердловин | віброхвильове свабування | гідравлічний розрив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очищення води, забрудненої технологічними рідинами і відходами буріння</text:p>
          </table:table-cell>
          <table:table-cell table:style-name="ce1" office:value-type="string" calcext:value-type="string">
            <text:p>Педченко, Л.О. | Педченко, Михайло Михайлович</text:p>
          </table:table-cell>
          <table:table-cell table:style-name="ce1" office:value-type="string" calcext:value-type="string">
            <text:p>очищення води | відходи буріння | технологічні рідини | рідкі відходи | газогідратне концен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очистки насосно-компресорних труб від гідратосмолопарафінових відкладів</text:p>
          </table:table-cell>
          <table:table-cell table:style-name="ce1" office:value-type="string" calcext:value-type="string">
            <text:p>Ляшенко, А.В. | Петруняк, Марина Валентинівна</text:p>
          </table:table-cell>
          <table:table-cell table:style-name="ce1" office:value-type="string" calcext:value-type="string">
            <text:p>відкладення гідратопарафінів | якість очистки внутрішніх стінок НКТ | СКФ-03 | зрізання нафтових відклад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технологій виявлення піску в продукції нафтогазових свердловин</text:p>
          </table:table-cell>
          <table:table-cell table:style-name="ce1" office:value-type="string" calcext:value-type="string">
            <text:p>Михайловська, Олена Володимирівна | Ващенко, І.О.</text:p>
          </table:table-cell>
          <table:table-cell table:style-name="ce1" office:value-type="string" calcext:value-type="string">
            <text:p>максимальна продуктивність свердловин | виявлення піску | управління піскопроявами | заходи щодо захисту продуктивного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0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добування високов’язких нафт шляхом проведення циклічного заводнення</text:p>
          </table:table-cell>
          <table:table-cell table:style-name="ce1" office:value-type="string" calcext:value-type="string">
            <text:p>Ларцева, Ірина Ігорівна | Дубина, О.В.</text:p>
          </table:table-cell>
          <table:table-cell table:style-name="ce1" office:value-type="string" calcext:value-type="string">
            <text:p>високов'язкі нафти | циклічне заводнення | визначення тривалості напівциклу заводнення | нагніталь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припливу вуглеводнів за допомогою нагнітання в продуктивні пласти діоксиду вуглецю</text:p>
          </table:table-cell>
          <table:table-cell table:style-name="ce1" office:value-type="string" calcext:value-type="string">
            <text:p>Ларцева, Ірина Ігорівна | Андреєв, О.С.</text:p>
          </table:table-cell>
          <table:table-cell table:style-name="ce1" office:value-type="string" calcext:value-type="string">
            <text:p>інтенсифікація припливу вуглеводнів | пластові флюїди | технології нагнітання | ступінь газовід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фільтраційних процесів у неоднорідних нафтогазоносних пластах</text:p>
          </table:table-cell>
          <table:table-cell table:style-name="ce1" office:value-type="string" calcext:value-type="string">
            <text:p>Захарчук, О.О.</text:p>
          </table:table-cell>
          <table:table-cell table:style-name="ce1" office:value-type="string" calcext:value-type="string">
            <text:p>нафтогазова інженерія | комп'ютерне моделювання | анізотропні фільтраційні процеси | продуктивний пласт | вуглеводнева пастка | підрахунок запасів ро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19.6+553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пособів розробки газогідратних покладів та контролю за гідратоутворенням</text:p>
          </table:table-cell>
          <table:table-cell table:style-name="ce1" office:value-type="string" calcext:value-type="string">
            <text:p>Педченко, Назар Михайлович</text:p>
          </table:table-cell>
          <table:table-cell table:style-name="ce1" office:value-type="string" calcext:value-type="string">
            <text:p>газові гідрати | розробка газогідратних покладів | гідратовмісна порода | стабільність газогідратних структур | швидкість гідратоутворення | дисоціація | зберігання газогідрату | фазовий перехід | технологічна схема розробки | лабораторна установка | міжфазна поверхня | встановлення параметрів гідратоутворення | природн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дисертаційній роботі наведено теоретичне узагальнення і вирішення  науково-практичного завдання – підвищення ефективності технології видобування і транспортування газу морських родовищ. Метою роботи є підвищення ефективності розробки морських родовищ газових гідратів шляхом удосконалення технології на основі енергоефективних  технологічних рішень і керування техногенним гідратоутворення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ів фільтрації з метою збільшення нафтовіддачі пластів</text:p>
          </table:table-cell>
          <table:table-cell table:style-name="ce1" office:value-type="string" calcext:value-type="string">
            <text:p>Лубков, М.В. | Мосійчук, К.О.</text:p>
          </table:table-cell>
          <table:table-cell table:style-name="ce1" office:value-type="string" calcext:value-type="string">
            <text:p>збільшення нафтовіддачі | неоднорідні нафтоносні пласти | інтенсивність нафтовіддачі | фільтраційниі характерис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клавні дослідження каталітичної конверсії вуглеводневої сировини</text:p>
          </table:table-cell>
          <table:table-cell table:style-name="ce1" office:value-type="string" calcext:value-type="string">
            <text:p>Ларцева, Ірина Ігорівна | Панасенко, В.О. | Коваленко, В. | Сулім, А.А. | Зезекало, Іван Гаврилович</text:p>
          </table:table-cell>
          <table:table-cell table:style-name="ce1" office:value-type="string" calcext:value-type="string">
            <text:p>каталітична конверсія | вуглеводнева сировина | склад нафти | газовий конденс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оверхнево-активних речовин при первинному і вторинному розкритті пластів нафтогазових родовищ України</text:p>
          </table:table-cell>
          <table:table-cell table:style-name="ce1" office:value-type="string" calcext:value-type="string">
            <text:p>Зезекало, Іван Гаврилович | Думенко, Г.А.</text:p>
          </table:table-cell>
          <table:table-cell table:style-name="ce1" office:value-type="string" calcext:value-type="string">
            <text:p>продуктивність свердловини | первинне розкриття продуктивних пластів | вторинне розкриття продуктивних пластів | розробка нафтогазоконденсатних родовищ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:661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eoretical foundations of technology for studying gas showings during well drilling | Теоретичні основи технології дослідження газових проявів при бурінні свердловин</text:p>
          </table:table-cell>
          <table:table-cell table:style-name="ce1" office:value-type="string" calcext:value-type="string">
            <text:p>Рой, Микола Миколайович | Соловйов, В.В. | Усенко, Дмитро Валерійович | Бунякіна, Наталія Володимирівна</text:p>
          </table:table-cell>
          <table:table-cell table:style-name="ce1" office:value-type="string" calcext:value-type="string">
            <text:p>search sign for oil and gas | буріння скважин | газові показники | випробування свердловин | знак пошуку нафти і газу | well drilling | gas showings | well tes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the mathematical model for the evaluation of external corrosion processes on oil pipelines | Дослідження математичної моделі для оцінки зовнішніх корозійних процесів на нафтопроводах</text:p>
          </table:table-cell>
          <table:table-cell table:style-name="ce1" office:value-type="string" calcext:value-type="string">
            <text:p>Вамболь, Віола Владиславівна | Степовий, Є. | Єременко, С. | Бакуменко, Р.В.</text:p>
          </table:table-cell>
          <table:table-cell table:style-name="ce1" office:value-type="string" calcext:value-type="string">
            <text:p>mathematical modelling | нафтопроводи | корозійні процеси | математичне моделювання | oil pipelines | corrosion process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рішення підвищення ефективності спорудження багатовибійної свердловини типу FISHBONE у карбонатних колекторах</text:p>
          </table:table-cell>
          <table:table-cell table:style-name="ce1" office:value-type="string" calcext:value-type="string">
            <text:p>Харченко, Максим Олександрович | Винников, Юрій Леонідович | Матяш, Олександр Васильович | Зімін, О.Л.</text:p>
          </table:table-cell>
          <table:table-cell table:style-name="ce1" office:value-type="string" calcext:value-type="string">
            <text:p>багатовибійні свердловини | карбонатні колектори | улаштування свердловин | експлуат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природного газу з використанням холодильних машин, що працюють за принципом «сонячного охолодження»</text:p>
          </table:table-cell>
          <table:table-cell table:style-name="ce1" office:value-type="string" calcext:value-type="string">
            <text:p>Нестеренко, Тетяна Миколаївна | Нестеренко, Микола Миколайович | Зія, Я.</text:p>
          </table:table-cell>
          <table:table-cell table:style-name="ce1" office:value-type="string" calcext:value-type="string">
            <text:p>холодильні машини | чилери | підготовка природного газу | сонячна енергія | штучний хол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штування сховища відходів буріння на Пролетарському родовищі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буріння свердловин | сховище відходів буріння | профільтраційні екрани | відходи ТЕЦ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обладнання циркуляційної системи бурової установки</text:p>
          </table:table-cell>
          <table:table-cell table:style-name="ce1" office:value-type="string" calcext:value-type="string">
            <text:p>Книш, М.І. | Суржко, Т.О. | Ілляшенко, Ю.П. | Панюта, В.Б.</text:p>
          </table:table-cell>
          <table:table-cell table:style-name="ce1" office:value-type="string" calcext:value-type="string">
            <text:p>циркуляційна система | буров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properties of soil and waste mixtures of oil and gas industry | Дослідження властивостей ґрунту та відходів нафтогазової промисловості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soil | modulus of deformation | ґрунт | модуль деформації</text:p>
          </table:table-cell>
          <table:table-cell table:style-name="ce1" office:value-type="string" calcext:value-type="string">
            <text:p>Myśl Naukowa, Poland, Warsaw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захоронення відходів буріння з використанням грунтоцементних екранів</text:p>
          </table:table-cell>
          <table:table-cell table:style-name="ce1" office:value-type="string" calcext:value-type="string">
            <text:p>Зоценко, Микола Леонідович | Михайловська, Олена Володимирівна</text:p>
          </table:table-cell>
          <table:table-cell table:style-name="ce1" office:value-type="string" calcext:value-type="string">
            <text:p>свердловина | відходи буріння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172: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икористання пластикових відходів при будівництві дамб та насипів</text:p>
          </table:table-cell>
          <table:table-cell table:style-name="ce1" office:value-type="string" calcext:value-type="string">
            <text:p>Черніков, В.О. | Зоценко, Микола Леонідович | Михайловська, Олена Володимирівна</text:p>
          </table:table-cell>
          <table:table-cell table:style-name="ce1" office:value-type="string" calcext:value-type="string">
            <text:p>відходи | коефіцієнт фільтрації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ущільнення суміші грунту з відходами нафтогазової промисловості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утилізації бурових відпрацювань | відходи буріння | ущільнення грунту</text:p>
          </table:table-cell>
          <table:table-cell table:style-name="ce1" office:value-type="string" calcext:value-type="string">
            <text:p>Barca Academy Publishing, Madri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оптимальної вологості глинистого грунту</text:p>
          </table:table-cell>
          <table:table-cell table:style-name="ce1" office:value-type="string" calcext:value-type="string">
            <text:p>Михайловська, Олена Володимирівна | Черніков, В.О.</text:p>
          </table:table-cell>
          <table:table-cell table:style-name="ce1" office:value-type="string" calcext:value-type="string">
            <text:p>глинистий грунт | методика</text:p>
          </table:table-cell>
          <table:table-cell table:style-name="ce1" office:value-type="string" calcext:value-type="string">
            <text:p>Дніпро, НТУ "Дніпр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31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з метою поліпшення властивостей грунтоцементу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 | Клименко, В.В.</text:p>
          </table:table-cell>
          <table:table-cell table:style-name="ce1" office:value-type="string" calcext:value-type="string">
            <text:p>властивості ґрунтоцементу | відходи буріння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4:622.223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нафтогазової галузі для поліпшення основ</text:p>
          </table:table-cell>
          <table:table-cell table:style-name="ce1" office:value-type="string" calcext:value-type="string">
            <text:p>Михайловська, Олена Володимирівна | Черніков, В.О.</text:p>
          </table:table-cell>
          <table:table-cell table:style-name="ce1" office:value-type="string" calcext:value-type="string">
            <text:p>відходи буріння | залізнодорожнє будівництво | будівництво насипів | вологість ґрунту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илення деформованого будинку на пальовому фундаменті підведенням під ростверки плити</text:p>
          </table:table-cell>
          <table:table-cell table:style-name="ce1" office:value-type="string" calcext:value-type="string">
            <text:p>Манжалій, С.М. | Винников, Юрій Леонідович | Харченко, Максим Олександрович</text:p>
          </table:table-cell>
          <table:table-cell table:style-name="ce1" office:value-type="string" calcext:value-type="string">
            <text:p>ґрунтова основа | пісок | слабкий ґрунт | забивна призматична паля | залізобетонний ростверк | осідання | тріщина | монолітна плита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: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Corrosion and Mechanical Resistance of Structural Pipe Steels of Long-Term Operation in Hydrogen Sulfur Containing Environments | Дослідження корозії та механічного опору конструкційних трубних сталей тривалої експлуатації в середовищах, що містять сірководень</text:p>
          </table:table-cell>
          <table:table-cell table:style-name="ce1" office:value-type="string" calcext:value-type="string">
            <text:p>Макаренко, В.Д. | Мангура, Світлана Іванівна | Харченко, Максим Олександрович | Мельников, О.Л. | Мангура, А.М.</text:p>
          </table:table-cell>
          <table:table-cell table:style-name="ce1" office:value-type="string" calcext:value-type="string">
            <text:p>corrosion | steel | carbon | destruction | sulfides | sulfur</text:p>
          </table:table-cell>
          <table:table-cell table:style-name="ce1" office:value-type="string" calcext:value-type="string">
            <text:p>Trans Tech Publications Ltd, Switzer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gas hydrates morphology on the rate of dissociation and the manifestation of self-preservation in non-equilibrium conditions | Вплив морфології газових гідратів на швидкість дисоціації та прояв самоконсервації в нерівноважних умовах</text:p>
          </table:table-cell>
          <table:table-cell table:style-name="ce1" office:value-type="string" calcext:value-type="string">
            <text:p>Дмитренко, Вікторія Іванівна | Лукін, Олександр Юхимович | Савик, Василь Миколайович</text:p>
          </table:table-cell>
          <table:table-cell table:style-name="ce1" office:value-type="string" calcext:value-type="string">
            <text:p>морфологія газогідратних структур | стабільність газогідратних структур | лабораторна установка | гідратовмісна порода | гідратоутворення | gas hydrate structures morphology | laboratory unit | hydrate-bearing rock | gas hydrate structures stability | hydrate formation parameters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production of gas condensate by using ammonium carbonate salts | Збільшення виробництва газового конденсату за рахунок використання солі карбонату амонію</text:p>
          </table:table-cell>
          <table:table-cell table:style-name="ce1" office:value-type="string" calcext:value-type="string">
            <text:p>Христов, М. | Зезекало, Іван Гаврилович | Винников, Юрій Леонідович | Дмитренко, Вікторія Іванівна | Мерачова,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ation between basic coal seam parameters and their gas saturation for Dobrudzha coal field, NE Bulgaria | Зв'язок між основними параметрами вугільних пластів та їх газонасичення для Добруджанського вугільного родовища, СВ Болгарія</text:p>
          </table:table-cell>
          <table:table-cell table:style-name="ce1" office:value-type="string" calcext:value-type="string">
            <text:p>Винников, Юрій Леонідович | Дмитренко, Вікторія Іванівна | Христов, М. | Занєва-Добранова, Є. | Мерачова,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DP Scienc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проведення СКО привибійної зони пласта за допомогою колтюбінгової установки на Яблунівському НГКР</text:p>
          </table:table-cell>
          <table:table-cell table:style-name="ce1" office:value-type="string" calcext:value-type="string">
            <text:p>Петруняк, Марина Валентинівна | Бовкун, В.О.</text:p>
          </table:table-cell>
          <table:table-cell table:style-name="ce1" office:value-type="string" calcext:value-type="string">
            <text:p>соляно-кислотна обробка (СКО) | привибійна зона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il Wells Hydrate Formation Regularities | Закономірності утворення гідрату нафтових свердловин</text:p>
          </table:table-cell>
          <table:table-cell table:style-name="ce1" office:value-type="string" calcext:value-type="string">
            <text:p>Ляшенко, А.В. | Макаренко, В.Д. | Винников, Юрій Леонідович | Петраш, О.В.</text:p>
          </table:table-cell>
          <table:table-cell table:style-name="ce1" office:value-type="string" calcext:value-type="string">
            <text:p>hydrate-paraffin formation | iron oxides | tubing | casing | well | гідрато-парафіноутворення | оксиди заліза | НКТ | обсадні труби | свердловина</text:p>
          </table:table-cell>
          <table:table-cell table:style-name="ce1" office:value-type="string" calcext:value-type="string">
            <text:p>Технологічнний центр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і аспекти газогідратних технологій</text:p>
          </table:table-cell>
          <table:table-cell table:style-name="ce1" office:value-type="string" calcext:value-type="string">
            <text:p>Педченко, Михайло Михайлович | Педченко, Л.О. | Єльченко-Лобовська, А.С.</text:p>
          </table:table-cell>
          <table:table-cell table:style-name="ce1" office:value-type="string" calcext:value-type="string">
            <text:p>газогідратні технології | ек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thermal resistance of shell gas-support structures for use as gas hydrates storages | Підвищення термічного опору оболонкових газоопорних споруд для використання у якості сховищ газових гідратів</text:p>
          </table:table-cell>
          <table:table-cell table:style-name="ce1" office:value-type="string" calcext:value-type="string">
            <text:p>Педченко, Л.О. | Педченко, Михайло Михайлович</text:p>
          </table:table-cell>
          <table:table-cell table:style-name="ce1" office:value-type="string" calcext:value-type="string">
            <text:p>ground shell gas support structures | gas hydrates | stable foam | thermal resistance | gas storages | газоопорні споруди | газові гідрати | стабільна піна | термічний опір | сховища газу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ідтримки видобутку нафти у слабопроникних пластах</text:p>
          </table:table-cell>
          <table:table-cell table:style-name="ce1" office:value-type="string" calcext:value-type="string">
            <text:p>Мосійчук, К.О. | Лубков, М.В.</text:p>
          </table:table-cell>
          <table:table-cell table:style-name="ce1" office:value-type="string" calcext:value-type="string">
            <text:p>комп’ютерне моделювання фільтраційних процесів | видобуток нафти у слабопроникних пласт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мпонентного складу змащувальної добавки до бурового розчину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буровий розчин | змащувальні доміш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-403:00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илізація відходів буріння при бурінні свердловин на родовищах західного нафтогазоносного регіону України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відходи | зола | шламосховища</text:p>
          </table:table-cell>
          <table:table-cell table:style-name="ce1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172: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чних рішень на завершальній стадії експлуатації газових та газоконденсатних родовищ</text:p>
          </table:table-cell>
          <table:table-cell table:style-name="ce1" office:value-type="string" calcext:value-type="string">
            <text:p>Рубель, В.П. | Литвяк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ведення вибору свердловин для проведення обробки пласта кислотою з метою інтенсифікації видобутку вуглеводнів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кислотні обробки | родовище</text:p>
          </table:table-cell>
          <table:table-cell table:style-name="ce1" office:value-type="string" calcext:value-type="string">
            <text:p>MDPC Publishing, Munich, German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проведення соляно-кислотної обробки за допомогою колтюбінгової установки на пізній стадії експлуатації</text:p>
          </table:table-cell>
          <table:table-cell table:style-name="ce1" office:value-type="string" calcext:value-type="string">
            <text:p>Петруняк, Марина Валентинівна | Бовкун, В.О.</text:p>
          </table:table-cell>
          <table:table-cell table:style-name="ce1" office:value-type="string" calcext:value-type="string">
            <text:p>експлуатація свердловин | колтюбінгова установка | обробка пласта | соляно-кислотна оброб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ластивості обважнювачів для бурових розчинів</text:p>
          </table:table-cell>
          <table:table-cell table:style-name="ce1" office:value-type="string" calcext:value-type="string">
            <text:p>Петруняк, Марина Валентинівна | Шило, О.І.</text:p>
          </table:table-cell>
          <table:table-cell table:style-name="ce1" office:value-type="string" calcext:value-type="string">
            <text:p>буріння свердловин | бурові розчини | обважнюв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радиціні поклади вуглеводнів в Україні</text:p>
          </table:table-cell>
          <table:table-cell table:style-name="ce1" office:value-type="string" calcext:value-type="string">
            <text:p>Вовк, М.О. | Єльченко, А.С.</text:p>
          </table:table-cell>
          <table:table-cell table:style-name="ce1" office:value-type="string" calcext:value-type="string">
            <text:p>нетрадиційні поклади | щільний газ | нафта і га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:5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геолого-економічної оцінки запасів гранітів Березівського родовища у Коростенському районі Житомирської області</text:p>
          </table:table-cell>
          <table:table-cell table:style-name="ce1" office:value-type="string" calcext:value-type="string">
            <text:p>Вовк, М.О. | Фурсова, А.А.</text:p>
          </table:table-cell>
          <table:table-cell table:style-name="ce1" office:value-type="string" calcext:value-type="string">
            <text:p>граніти | геолого-економічна оцінка | запас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перспективності території на наявність покладів газу у пастках не антиклінального походження на прикладі комбінованих пасток північних флангів Донецької складчастої споруди та Бахмутської улоговин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вуглеводні | нафта і газ | поклади | антикліналь | пастка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знак алювіальних відкладів при пошуках перспективних колекторів нафти і газу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алювій | колектор | нафта і газ | пошу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геологічного і гідродинамічного моделювання родовищ нафти і газу</text:p>
          </table:table-cell>
          <table:table-cell table:style-name="ce1" office:value-type="string" calcext:value-type="string">
            <text:p>Харченко, Максим Олександрович | Воскобійник, С.П. | Якименко, Ю.В. | Шамсиєв, А.К. | В'язовська, Є.В. | Вовк, М.О.</text:p>
          </table:table-cell>
          <table:table-cell table:style-name="ce1" office:value-type="string" calcext:value-type="string">
            <text:p>моделювання | родовища | нафта і га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ходження та класифікація колекторів нафти і газу основних нафтогазоносних провінцій Україн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нафта і газ | колектор | нафтогазоносні провін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:5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ологічний процес гідровидобутку природних бітумів</text:p>
          </table:table-cell>
          <table:table-cell table:style-name="ce1" office:value-type="string" calcext:value-type="string">
            <text:p>Педченко, Михайло Михайлович | Педченко, Л.О. | Осіпенко, А.В.</text:p>
          </table:table-cell>
          <table:table-cell table:style-name="ce1" office:value-type="string" calcext:value-type="string">
            <text:p>природні бітуми | видобування бітумів | свердловинний гідровидобу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удова та перспективи нафтогазоносності Донецької складчастої споруди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геологічна будова | нафтогазоносність | Донецька складчаста споруда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логічна будова і нафтогазоносність солянокупольних структур Дніпровсько-Донецької западини</text:p>
          </table:table-cell>
          <table:table-cell table:style-name="ce1" office:value-type="string" calcext:value-type="string">
            <text:p>Вовк, М.О. | Воєнчук, М.П.</text:p>
          </table:table-cell>
          <table:table-cell table:style-name="ce1" office:value-type="string" calcext:value-type="string">
            <text:p>соляні штоки | нафта і газ | тектоніка | структура</text:p>
          </table:table-cell>
          <table:table-cell table:style-name="ce1" office:value-type="string" calcext:value-type="string">
            <text:p>Національний університет Полтавська політехніка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.2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ничні значення параметрів пористості і проникності Сахалінського родовища.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пористість | проникність | поклад | родовише</text:p>
          </table:table-cell>
          <table:table-cell table:style-name="ce1" office:value-type="string" calcext:value-type="string">
            <text:p>Державна комісія України по запасах корисних копалин (ДКЗ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формування та літологія карбонатних порід-колекторів серпухівського ярусу Сахалінського нафтогазоконденсатного родовища.</text:p>
          </table:table-cell>
          <table:table-cell table:style-name="ce1" office:value-type="string" calcext:value-type="string">
            <text:p>Вовк, М.О. | Квіта, Ю.М.</text:p>
          </table:table-cell>
          <table:table-cell table:style-name="ce1" office:value-type="string" calcext:value-type="string">
            <text:p>породи-колектори | Донецький грабен | родовище</text:p>
          </table:table-cell>
          <table:table-cell table:style-name="ce1" office:value-type="string" calcext:value-type="string">
            <text:p>Національний університет Полтавська політехніка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комбінованих пасток вуглеводнів північних флангів Донецької складчастої споруди та Бахмутської улоговини</text:p>
          </table:table-cell>
          <table:table-cell table:style-name="ce1" office:value-type="string" calcext:value-type="string">
            <text:p>Вовк, М.О. | Зоценко, Микола Леонідович</text:p>
          </table:table-cell>
          <table:table-cell table:style-name="ce1" office:value-type="string" calcext:value-type="string">
            <text:p>пастка | вуглеводні | поклад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 +55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інформаційний аналіз геологічної інформації в«Petro Mod» при пошуках нафти і газу</text:p>
          </table:table-cell>
          <table:table-cell table:style-name="ce1" office:value-type="string" calcext:value-type="string">
            <text:p>Вовк, М.О. | Єльченко, А.С. | Філатова, Н.П.</text:p>
          </table:table-cell>
          <table:table-cell table:style-name="ce1" office:value-type="string" calcext:value-type="string">
            <text:p>геоінформатика | пошуки нафти і газу | моде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моделювання впливу тиску при випробуванні пластів з аномально низкими тисками</text:p>
          </table:table-cell>
          <table:table-cell table:style-name="ce1" office:value-type="string" calcext:value-type="string">
            <text:p>Соловйов, В.В. | Рой, Микола Миколайович</text:p>
          </table:table-cell>
          <table:table-cell table:style-name="ce1" office:value-type="string" calcext:value-type="string">
            <text:p>аномально низкий пластовий тиск | випробувач пластів | випробувальний інструмент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дослідження соляних структур при пошуках вуглеводнів</text:p>
          </table:table-cell>
          <table:table-cell table:style-name="ce1" office:value-type="string" calcext:value-type="string">
            <text:p>Вовк, М.О. | Воєнчук, М.П.</text:p>
          </table:table-cell>
          <table:table-cell table:style-name="ce1" office:value-type="string" calcext:value-type="string">
            <text:p>соляні штоки | поклади вуглеводнів | структура | процес</text:p>
          </table:table-cell>
          <table:table-cell table:style-name="ce1" office:value-type="string" calcext:value-type="string">
            <text:p>Національний університет Полтавська політехніка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.2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и та характеристика карбонатних колекторів північної прибортової зони Дніпровсько-Донецької западини.</text:p>
          </table:table-cell>
          <table:table-cell table:style-name="ce1" office:value-type="string" calcext:value-type="string">
            <text:p>Вовк, М.О.</text:p>
          </table:table-cell>
          <table:table-cell table:style-name="ce1" office:value-type="string" calcext:value-type="string">
            <text:p>колектор | карбонати | Дніпрово-Донецька западина</text:p>
          </table:table-cell>
          <table:table-cell table:style-name="ce1" office:value-type="string" calcext:value-type="string">
            <text:p>ННІ Інститут геології Київського національного університету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ослинних олій на змащувальні властивості промивальних рідин</text:p>
          </table:table-cell>
          <table:table-cell table:style-name="ce1" office:value-type="string" calcext:value-type="string">
            <text:p>Дмитренко, Вікторія Іванівна | Дяченко, Ю.Г.</text:p>
          </table:table-cell>
          <table:table-cell table:style-name="ce1" office:value-type="string" calcext:value-type="string">
            <text:p>бурові розчини на водній основі | мастильна добавка | ре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углеводневої системи Суходільської площі з використанням 1D моделювання в PetroMod</text:p>
          </table:table-cell>
          <table:table-cell table:style-name="ce1" office:value-type="string" calcext:value-type="string">
            <text:p>Вовк, М.О. | Денисенко, І.І.</text:p>
          </table:table-cell>
          <table:table-cell table:style-name="ce1" office:value-type="string" calcext:value-type="string">
            <text:p>кероген | вітриніт | нафта і газ | вуглеводнев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енденції розвитку нафтогазової галузі: збірник матеріал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сплуатація свердловин | нафтогазова галузь | розробка родовищ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/.6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луатація наземних сховищ газових гідратів</text:p>
          </table:table-cell>
          <table:table-cell table:style-name="ce1" office:value-type="string" calcext:value-type="string">
            <text:p>Педченко, Михайло Михайлович | Педченко, Назар Михайлович | Литвин, Д.Д.</text:p>
          </table:table-cell>
          <table:table-cell table:style-name="ce1" office:value-type="string" calcext:value-type="string">
            <text:p>зберігання газу | газові гідрати | наземні сх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Експлуатація наземних сховищ газових гідратів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фтористого амонію і сульфосаліцилової кислоти для пінного розриву щільних теригенних колекторів</text:p>
          </table:table-cell>
          <table:table-cell table:style-name="ce1" office:value-type="string" calcext:value-type="string">
            <text:p>Лазєбна, Юлія Віталіївна | Зезекало, Іван Гаврилович</text:p>
          </table:table-cell>
          <table:table-cell table:style-name="ce1" office:value-type="string" calcext:value-type="string">
            <text:p>видобування газу | рідини розриву | фтористий амоній | сульфосаліцилова кисло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long-term effect of economical modification of steel fatigue of offshore drilling rigs | Подовження експлуатаційного ресурсу морських бурових платформ шляхом підвищення тривалої втомленості металоконструкцій</text:p>
          </table:table-cell>
          <table:table-cell table:style-name="ce1" office:value-type="string" calcext:value-type="string">
            <text:p>Макаренко, В.Д. | Винников, Юрій Леонідович | Харченко, Максим Олександрович | Максимов, С.Ю. | Кусков, Ю.М. | Макаренко, Ю.В.</text:p>
          </table:table-cell>
          <table:table-cell table:style-name="ce1" office:value-type="string" calcext:value-type="string">
            <text:p>offshore drilling rig | steel | corrosion resistance of the metal | calcium | морська бурова платформа | сталь | корозійна стійкість металу | каль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9.14:620:19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ковий метод оцінки безпечного експлуатаційного ресурсу металоконструкцій нафтогазового призначення</text:p>
          </table:table-cell>
          <table:table-cell table:style-name="ce1" office:value-type="string" calcext:value-type="string">
            <text:p>Макаренко, В.Д. | Винников, Юрій Леонідович | Макаренко, Ю.В.</text:p>
          </table:table-cell>
          <table:table-cell table:style-name="ce1" office:value-type="string" calcext:value-type="string">
            <text:p>трубопровод | корозія | ушкодження | надійність | руйнування | несна здатність</text:p>
          </table:table-cell>
          <table:table-cell table:style-name="ce1" office:value-type="string" calcext:value-type="string">
            <text:p>Український інститут сталевих конструкцій ім. В.М. Шиманов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9.400.4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газових методів для інтенсифікації видобутку вуглеводнів на родовищах України</text:p>
          </table:table-cell>
          <table:table-cell table:style-name="ce1" office:value-type="string" calcext:value-type="string">
            <text:p>Борисенко, С.А. | Ларцева, Ірина Ігорівна</text:p>
          </table:table-cell>
          <table:table-cell table:style-name="ce1" office:value-type="string" calcext:value-type="string">
            <text:p>видобування вуглеводнів | виснаження родовищ | нагнітання газуЛарцева І.І.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араметри впливу бурового розчину на процес буріння</text:p>
          </table:table-cell>
          <table:table-cell table:style-name="ce1" office:value-type="string" calcext:value-type="string">
            <text:p>Рубель, В.П. | Сліпченко, Р.О.</text:p>
          </table:table-cell>
          <table:table-cell table:style-name="ce1" office:value-type="string" calcext:value-type="string">
            <text:p>буріння свердловин | буров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наміка виснаження газоносного пласта</text:p>
          </table:table-cell>
          <table:table-cell table:style-name="ce1" office:value-type="string" calcext:value-type="string">
            <text:p>Лубков, М.В. | Мосійчук, К.О.</text:p>
          </table:table-cell>
          <table:table-cell table:style-name="ce1" office:value-type="string" calcext:value-type="string">
            <text:p>експлуатація свердловин | виснаження газоносного пла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розробки важковидобувних запасів вуглеводнів методом внутрішньопластового крекінгу</text:p>
          </table:table-cell>
          <table:table-cell table:style-name="ce1" office:value-type="string" calcext:value-type="string">
            <text:p>Зезекало, Іван Гаврилович | Подоляк, М.М.</text:p>
          </table:table-cell>
          <table:table-cell table:style-name="ce1" office:value-type="string" calcext:value-type="string">
            <text:p>видобуток вуглеводнів | ретроградний конденсат | внутрішньопластовий крекінг | каталіз | нафтогазовидобування | важковидобувні запа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1.4 (661.715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рідин інтенсифікації на основі карбонових кислот на карбонатні гірські породи в пластових умовах</text:p>
          </table:table-cell>
          <table:table-cell table:style-name="ce1" office:value-type="string" calcext:value-type="string">
            <text:p>Зезекало, Іван Гаврилович | Зімін, О.Л.</text:p>
          </table:table-cell>
          <table:table-cell table:style-name="ce1" office:value-type="string" calcext:value-type="string">
            <text:p>нафтогазонасичені карбонатні поклади | карбонатні колектори | кислотні розч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03+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енерація водовмістних технологічних рідин нафтогазовидобутку для зниження впливу на довкілля</text:p>
          </table:table-cell>
          <table:table-cell table:style-name="ce1" office:value-type="string" calcext:value-type="string">
            <text:p>Педченко, Михайло Михайлович | Педченко, Л.О. | Гума, Ю.О.</text:p>
          </table:table-cell>
          <table:table-cell table:style-name="ce1" office:value-type="string" calcext:value-type="string">
            <text:p>нафтогазовидобування | гідратоутворення | метанол | ректифікація | ресурс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буріння свердловин: конспект лекцій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обладнання для буріння | буріння свердловин | нафтогазов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.0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безбаритових бурових розчинів</text:p>
          </table:table-cell>
          <table:table-cell table:style-name="ce1" office:value-type="string" calcext:value-type="string">
            <text:p>Дмитренко, Вікторія Іванівна | Кроль, А.П.</text:p>
          </table:table-cell>
          <table:table-cell table:style-name="ce1" office:value-type="string" calcext:value-type="string">
            <text:p>бурові розчини | барит | бромід ци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-403:00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конструкцій піногенераторів насосно-циркуляційної системи бурової установки</text:p>
          </table:table-cell>
          <table:table-cell table:style-name="ce1" office:value-type="string" calcext:value-type="string">
            <text:p>Савик, Василь Миколайович | Книш, М.І. | Суржко, Т.О.</text:p>
          </table:table-cell>
          <table:table-cell table:style-name="ce1" office:value-type="string" calcext:value-type="string">
            <text:p>бурові установки | насосно-циркулярні системи | піногенер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золи винесення на міцність грунтоцементу</text:p>
          </table:table-cell>
          <table:table-cell table:style-name="ce1" office:value-type="string" calcext:value-type="string">
            <text:p>Михайловська, Олена Володимирівна | Булгаков, В.П.</text:p>
          </table:table-cell>
          <table:table-cell table:style-name="ce1" office:value-type="string" calcext:value-type="string">
            <text:p>грунтоцемент | зола винесення | міцність | ґрунт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проведення капітального ремонту свердловин під тиском</text:p>
          </table:table-cell>
          <table:table-cell table:style-name="ce1" office:value-type="string" calcext:value-type="string">
            <text:p>Михайловська, Олена Володимирівна | Нікітін, О.В.</text:p>
          </table:table-cell>
          <table:table-cell table:style-name="ce1" office:value-type="string" calcext:value-type="string">
            <text:p>ремонт свердловин | ремонт свердловин під тиском | снабб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8.1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поділу метанолу по технологічних потоках установок низькотемпературної сепарації газу</text:p>
          </table:table-cell>
          <table:table-cell table:style-name="ce1" office:value-type="string" calcext:value-type="string">
            <text:p>Подоляк, Т.М. | Дмитренко, Вікторія Іванівна</text:p>
          </table:table-cell>
          <table:table-cell table:style-name="ce1" office:value-type="string" calcext:value-type="string">
            <text:p>транспортування газу | гідратоутворення | сепарація газу | метан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-403:00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solution of oil and gas waste disposal | Технологічне рішення утилізації відходів нафтогазової галузі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грунтоцемент | strength | soil | cement | зола виносу | ґрунт | цемент | soil cement | removal as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енерація інгібіторів гідратоутворення способом газогідратного концентрування</text:p>
          </table:table-cell>
          <table:table-cell table:style-name="ce1" office:value-type="string" calcext:value-type="string">
            <text:p>Педченко, Назар Михайлович | Педченко, Л.О. | Педченко, Михайло Михайлович</text:p>
          </table:table-cell>
          <table:table-cell table:style-name="ce1" office:value-type="string" calcext:value-type="string">
            <text:p>регенерація інгібіторів гідратоутворення | газогідратна кристалізація | газогідратне концентр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квідація аварій, пов’язаних з обриванням кабельної лінії на прикладі свердловини № 404 Яблунівського НГКР</text:p>
          </table:table-cell>
          <table:table-cell table:style-name="ce1" office:value-type="string" calcext:value-type="string">
            <text:p>Рубель, В.П. | Ващенко, І.О.</text:p>
          </table:table-cell>
          <table:table-cell table:style-name="ce1" office:value-type="string" calcext:value-type="string">
            <text:p>аварії у свердловинах | обривання кабелів | ловильні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iciency increase of equipment work for the cleaning block of washing fluid | Підвищення ефективності роботи обладнання блоку очищення промивальної рідини</text:p>
          </table:table-cell>
          <table:table-cell table:style-name="ce1" office:value-type="string" calcext:value-type="string">
            <text:p>Савик, Василь Миколайович | Суржко, Т.О. | Молчанов, П.О. | Калюжний, А.П.</text:p>
          </table:table-cell>
          <table:table-cell table:style-name="ce1" office:value-type="string" calcext:value-type="string">
            <text:p>віброзбуджувач | буровий розчин | реологічна модель | робочий орган | гармонійні коливання | зарезонансний режим | the vibrating sieve | the drilling solution cleaning | the vibration exciter | the drilling solution | the rheological model | the working body | harmonic fluctuations | the resonant mode | вібраційне сито | очистка бурового розчи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розійно-механічноï стійкості трубних сталей тривалоï експлуатаціï в середовищах нафтових родовищ</text:p>
          </table:table-cell>
          <table:table-cell table:style-name="ce1" office:value-type="string" calcext:value-type="string">
            <text:p>Максимов, С.Ю. | Винников, Юрій Леонідович | Макаренко, В.Д. | Харченко, Максим Олександрович | Чичуліна, К.В. | Мангура, А.М.</text:p>
          </table:table-cell>
          <table:table-cell table:style-name="ce1" office:value-type="string" calcext:value-type="string">
            <text:p>напруження | корозія | руйнування | сульфіди | деград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rections and Mechanisms of Innovative High-Tech and Organizational Development of Real Economy Sector | Напрями і механізми інноваційно-технологічного й організаційного розвитку реального сектора економіки</text:p>
          </table:table-cell>
          <table:table-cell table:style-name="ce1" office:value-type="string" calcext:value-type="string">
            <text:p>Нестеренко, М.П. | Редкін, Олександр Васильович | Нестеренко, Тетяна Миколаївна</text:p>
          </table:table-cell>
          <table:table-cell table:style-name="ce1" office:value-type="string" calcext:value-type="string">
            <text:p>innovation and high-tech development of the real economic sector | industry and construction | strategic and project management. | реальний сектор економіки | високотехнологічний розвиток | інноваційний розвиток | стратегічний менеджмент | проектн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58.5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аерації кислотних розчинів для подальшої обробки привибійної зони пласта</text:p>
          </table:table-cell>
          <table:table-cell table:style-name="ce1" office:value-type="string" calcext:value-type="string">
            <text:p>Петруняк, Марина Валентинівна | Бовкун, В.О. | Шудрик, О.Л.</text:p>
          </table:table-cell>
          <table:table-cell table:style-name="ce1" office:value-type="string" calcext:value-type="string">
            <text:p>методи аерації кислотних розчинів | обробка привибійної зони пласта | кислотна обробка плас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утилізації відходів буріння та ескплуатації свердловин на Яблунівському НГКР</text:p>
          </table:table-cell>
          <table:table-cell table:style-name="ce1" office:value-type="string" calcext:value-type="string">
            <text:p>Михайловська, Олена Володимирівна | Зінченко, О.С.</text:p>
          </table:table-cell>
          <table:table-cell table:style-name="ce1" office:value-type="string" calcext:value-type="string">
            <text:p>експлуатація свердловин | бурові відходи | буровий шлам | утилізація бурових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кладу змащувальної добавки до бурового розчину на основі природної олії</text:p>
          </table:table-cell>
          <table:table-cell table:style-name="ce1" office:value-type="string" calcext:value-type="string">
            <text:p>Дяченко, Ю.Г. | Дмитренко, Вікторія Іванівна</text:p>
          </table:table-cell>
          <table:table-cell table:style-name="ce1" office:value-type="string" calcext:value-type="string">
            <text:p>природні олії | бурові розчини | змащувальні доб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-403:001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важених частинок при заводненні на фільтраційно-ємнісні властивості пласта</text:p>
          </table:table-cell>
          <table:table-cell table:style-name="ce1" office:value-type="string" calcext:value-type="string">
            <text:p>Михайловська, Олена Володимирівна | Лапко, В.О.</text:p>
          </table:table-cell>
          <table:table-cell table:style-name="ce1" office:value-type="string" calcext:value-type="string">
            <text:p>заводнення | наф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влаштування ґрунтоцементних блоків з добавкою золи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грунтоцемент | зола</text:p>
          </table:table-cell>
          <table:table-cell table:style-name="ce1" office:value-type="string" calcext:value-type="string">
            <text:p>Львівський торговельно-економ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nge of stress-deformed mode of the slope masses during developing and operation of excavations in it | Зміна напружено-деформованого стану масиву схилу при влаштуванні та експлуатації у ньому виїмок</text:p>
          </table:table-cell>
          <table:table-cell table:style-name="ce1" office:value-type="string" calcext:value-type="string">
            <text:p>Винников, Юрій Леонідович | Харченко, Максим Олександрович | Ягольник, Андрій Миколайович | Листопад, С.М.</text:p>
          </table:table-cell>
          <table:table-cell table:style-name="ce1" office:value-type="string" calcext:value-type="string">
            <text:p>«plate-by-plate» method | схил | штучна виїмка | зсув | улоговина | міцність ґрунту | зчеплення | напружено-деформований стан | метод скінченних елементів | метод граничної рівноваги | одноплощинне зрушення | методика «плашка за плашкою» | slope | artificial excavation | landslide | comb | soil strength | cohesion | stress-deformed mode | finite element method | ultimate equilibrium method | one plane shear tes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37: 624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штування сховища відходів буріння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грунтоцемент | шламосх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ss strained state change in the «deformed building – pile foundation – base» system resulting from supplying the slab under the grilles | Зміни напружено-деформованого стану системи «деформована будівля – пальовий фундамент – основа» внаслідок підведення під ростверки плити</text:p>
          </table:table-cell>
          <table:table-cell table:style-name="ce1" office:value-type="string" calcext:value-type="string">
            <text:p>Харченко, Максим Олександрович | Манжалій, С.М | Винников, Юрій Леонідович</text:p>
          </table:table-cell>
          <table:table-cell table:style-name="ce1" office:value-type="string" calcext:value-type="string">
            <text:p>soil base | poor-bearing soil | driven prismatic pile | monolithic reinforced concrete grille | settlement | crack | stressstrained state | monolithic reinforced concrete slab | ґрунтова основа | слабкий ґрунт | забивна призматична паля | монолітний залізобетонний ростверк | осідання | тріщина | напружено-деформований стан | монолітна залізобетонна пли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tilizing low-frequency ultrasound as a countermeasure to asphalt-resin-paraffin deposition in oil pipelines | Використання ультразвуку низької частоти як методу боротьби з асфальто-смоло-парафіновими відкладеннями у нафтопроводах</text:p>
          </table:table-cell>
          <table:table-cell table:style-name="ce1" office:value-type="string" calcext:value-type="string">
            <text:p>Нестеренко, Микола Миколайович | Назаренко, І.І. | Нестеренко, Тетяна Миколаївна | Берник, І.М.</text:p>
          </table:table-cell>
          <table:table-cell table:style-name="ce1" office:value-type="string" calcext:value-type="string">
            <text:p>ultrasound | asphalt-resin-paraffin deposits | oil pipeline | temperature conditions | асфальто-смоло-парафінові відкладення | нафтопровід | температурний режим | ультразвукове обладн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місту йоду у пластових водах Бориславського родовища.</text:p>
          </table:table-cell>
          <table:table-cell table:style-name="ce1" office:value-type="string" calcext:value-type="string">
            <text:p>Бандуріна, О.В. | Наливайко, О.І.</text:p>
          </table:table-cell>
          <table:table-cell table:style-name="ce1" office:value-type="string" calcext:value-type="string">
            <text:p>пластова вода | родовище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e in fluid extraction, which is at the final stage of development due to the improvement of equipment intensification | Збільшення видобутку флюїду, що знаходиться на завершальній стадії розробки, за рахунок удосконалення обладнання інтенсифікації</text:p>
          </table:table-cell>
          <table:table-cell table:style-name="ce1" office:value-type="string" calcext:value-type="string">
            <text:p>Петруняк, Марина Валентинівна | Рубель, В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622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bstantiation of schematic and structural solutions of the main elements of biogas plant for the disposal of fallen leaves | Обґрунтування схемно-конструктивних рішень основних елементів біогазової установки утилізації опалого листя</text:p>
          </table:table-cell>
          <table:table-cell table:style-name="ce1" office:value-type="string" calcext:value-type="string">
            <text:p>Кравченко, В.І. | Зоценко, Микола Леонідович | Мартиненко, В.В. | Клименко, В.В. | Винников, Юрій Леонідович</text:p>
          </table:table-cell>
          <table:table-cell table:style-name="ce1" office:value-type="string" calcext:value-type="string">
            <text:p>грунтоцемент | водонепроникність | агресивне середовище | міцність | коефіцієнт хімічної стійкості | ґрунтоцементний водонепроникний екран | biogas plant for the disposal of fallen leaves | pit | soil cement | waterproofing | aggressive medium | strength | coefficient of chemical resistance | soil cement waterproof screen | біогазова установка утилізації опалого листя | котлов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8.04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y research of the strain state of soil bases reinforced by soil-cement elements under the strip stamp | Лоткові дослідження деформованого стану основ, армованих ґрунтоцементними елементами, під стрічковим штампом</text:p>
          </table:table-cell>
          <table:table-cell table:style-name="ce1" office:value-type="string" calcext:value-type="string">
            <text:p>Винников, Юрій Леонідович | Раздуй, Р.В. | Аніскін, А.</text:p>
          </table:table-cell>
          <table:table-cell table:style-name="ce1" office:value-type="string" calcext:value-type="string">
            <text:p>loam | rigid strip stamp | settlement | soil base | tray research | vertical soil-cement element | вертикальний ґрунтоцементний елемент | грунтова основа | жорсткий стрічковий штамп | лоткові дослідження | осідання | сугл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idential building deformation on pile foundation | Деформації житлового будинку на пальових фундаментах</text:p>
          </table:table-cell>
          <table:table-cell table:style-name="ce1" office:value-type="string" calcext:value-type="string">
            <text:p>Винников, Юрій Леонідович | Манжалій, С.М.</text:p>
          </table:table-cell>
          <table:table-cell table:style-name="ce1" office:value-type="string" calcext:value-type="string">
            <text:p>settlement | crack | tension bar | engineering status of the building | geotechnical monitoring | монолітний залізобетонний ростверк | осідання | тріщина | металевий тяж | технічний стан будівлі | геотехнічний моніторинг | грунтова основа | пісок | слабкий грунт | забивна призматична паля | soil base | sand | soft soil | driven prismatic pile | grid found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ss-strain rock state evaluation method around deep well | Метод оцінки стану напруженої породи навколо глибокої свердловини</text:p>
          </table:table-cell>
          <table:table-cell table:style-name="ce1" office:value-type="string" calcext:value-type="string">
            <text:p>Михайловська, Олена Володимирівна | Рубель, В.П. | Олексієнко, О.Б. | Петруняк, Марина Валентинівна</text:p>
          </table:table-cell>
          <table:table-cell table:style-name="ce1" office:value-type="string" calcext:value-type="string">
            <text:p>engineering method of calculation | stress-strain state | свердловина | ускладнення | глибока свердловина | інженерний метод розрахунку | напружено-деформаційний стан | deep well | wellbore | complication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thermal and magnetic devices for prevention of asphaltene, resin, and wax deposits on oil equipment surfaces | Використання теплових та магнітних пристроїв для запобігання відкладення асфальтену, смоли та воску на поверхнях нафтового обладнання</text:p>
          </table:table-cell>
          <table:table-cell table:style-name="ce1" office:value-type="string" calcext:value-type="string">
            <text:p>Винников, Юрій Леонідович | Мангурa, А.М. | Зімін, О.Л. | Матвієнко, А.М.</text:p>
          </table:table-cell>
          <table:table-cell table:style-name="ce1" office:value-type="string" calcext:value-type="string">
            <text:p>thermal-magnetic activation | dewaxing device | tubing string | insulating casing | магнітна обробка | термомагнітна активація | депарафінізуючий пристрій | трубопровідна трубкf | ізоляційний кожух | ARWD | magnetic treatment</text:p>
          </table:table-cell>
          <table:table-cell table:style-name="ce1" office:value-type="string" calcext:value-type="string">
            <text:p>Дніпровський технол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natural bitumen (bituminous sands) deposits based on the technology of hydraulic mining by boreholes | Розробка родовищ природних бітумів (бітумних пісків) на основі технології гідравлічної розробки свердловин</text:p>
          </table:table-cell>
          <table:table-cell table:style-name="ce1" office:value-type="string" calcext:value-type="string">
            <text:p>Педченко, Л.О. | Педченко, Назар Михайлович | Мангура, А.М. | Педченко, Михайло Михайлович</text:p>
          </table:table-cell>
          <table:table-cell table:style-name="ce1" office:value-type="string" calcext:value-type="string">
            <text:p>natural bitumen | природний бітум | бітумінозний пісок | гідравлічне буріння | heavy oil field | bituminous sand | hydraulic drilling | родовища важкої нафти</text:p>
          </table:table-cell>
          <table:table-cell table:style-name="ce1" office:value-type="string" calcext:value-type="string">
            <text:p>E3S Web of Conferenc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силення існуючих фундаментів за допомогою бурозмішувальної технології</text:p>
          </table:table-cell>
          <table:table-cell table:style-name="ce1" office:value-type="string" calcext:value-type="string">
            <text:p>Петраш, Р.В. | Петраш, О.В.</text:p>
          </table:table-cell>
          <table:table-cell table:style-name="ce1" office:value-type="string" calcext:value-type="string">
            <text:p>основи та фундаменти | підсилення фундаментів | бурозмішувальна технологія | грунтоце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6:621.92 9.2/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ість процесу горіння паливних емульсій</text:p>
          </table:table-cell>
          <table:table-cell table:style-name="ce1" office:value-type="string" calcext:value-type="string">
            <text:p>Сизоненко, А.В.</text:p>
          </table:table-cell>
          <table:table-cell table:style-name="ce1" office:value-type="string" calcext:value-type="string">
            <text:p>спалювання водоемульсійних палив | горіння | горіння за рахунок введення пари | скорочення викидів NOх</text:p>
          </table:table-cell>
          <table:table-cell table:style-name="ce1" office:value-type="string" calcext:value-type="string">
            <text:p>Крив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2.612.3: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пору ґрунтів динамічним навантаженням</text:p>
          </table:table-cell>
          <table:table-cell table:style-name="ce1" office:value-type="string" calcext:value-type="string">
            <text:p>Коваленко, В.І. | Харченко, Максим Олександрович | Винников, Юрій Леонідович | Савенко, Р.Г. | Литвиненко, Т.В. | Носаченко, Я.В.</text:p>
          </table:table-cell>
          <table:table-cell table:style-name="ce1" office:value-type="string" calcext:value-type="string">
            <text:p>динамічна пенетрація | робота уда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magnetic treatment of production fluid with high content of asphalt-resin-paraffin deposits | Аналіз магнітної обробки свердловинної продукції з великим вмістом асфальто-смолисто-парафінових відкладів</text:p>
          </table:table-cell>
          <table:table-cell table:style-name="ce1" office:value-type="string" calcext:value-type="string">
            <text:p>Харченко, Максим Олександрович | Мангура, Світлана Іванівна | Ларцева, Ірина Ігорівна | Мангура, А.М.</text:p>
          </table:table-cell>
          <table:table-cell table:style-name="ce1" office:value-type="string" calcext:value-type="string">
            <text:p>well | асфальтосмолистопарафінові відкладення | свердловина | magnetic treatment, | magnetic field | oil | asphalt-resin-paraffin deposits | магнітна обробка | магнітне поле | нафта</text:p>
          </table:table-cell>
          <table:table-cell table:style-name="ce1" office:value-type="string" calcext:value-type="string">
            <text:p>Дніпровський технол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тривалих геодезичних спостережень за осіданнями будівель на набивних палях у пробитих свердловинах за умов замоклих лесових ґрунтів</text:p>
          </table:table-cell>
          <table:table-cell table:style-name="ce1" office:value-type="string" calcext:value-type="string">
            <text:p>Винников, Юрій Леонідович | Мірошниченко, І.В.</text:p>
          </table:table-cell>
          <table:table-cell table:style-name="ce1" office:value-type="string" calcext:value-type="string">
            <text:p>набивні палі | осідання будівель | пробиті свердловини | лесові грунти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фізико-механічних характеристик грунтоцементу</text:p>
          </table:table-cell>
          <table:table-cell table:style-name="ce1" office:value-type="string" calcext:value-type="string">
            <text:p>Ларцева, Ірина Ігорівна | Петруняк, Марина Валентинівна</text:p>
          </table:table-cell>
          <table:table-cell table:style-name="ce1" office:value-type="string" calcext:value-type="string">
            <text:p>ґрунтоцемент | лесовий суглинок | опір зрізу | міцність на стиск | модуль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готовлення та дослідження грунтоцементу в лабораторних умовах</text:p>
          </table:table-cell>
          <table:table-cell table:style-name="ce1" office:value-type="string" calcext:value-type="string">
            <text:p>Петруняк, Марина Валентинівна</text:p>
          </table:table-cell>
          <table:table-cell table:style-name="ce1" office:value-type="string" calcext:value-type="string">
            <text:p>ґрунтоцемент | зразок-кубик | методика | зразок-циліндр | стиск | модуль деформації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7: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бурового розчину на механічні характеристики тампонажного каменю</text:p>
          </table:table-cell>
          <table:table-cell table:style-name="ce1" office:value-type="string" calcext:value-type="string">
            <text:p>Бондар, Л.В. | Петраш, Р.В. | Петраш, О.В. | Попович, Н.М.</text:p>
          </table:table-cell>
          <table:table-cell table:style-name="ce1" office:value-type="string" calcext:value-type="string">
            <text:p>цементування свердловин | буровий розчин | функція відгуку | міц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molybdenum on corrosion and mechanical properties of carbon steel joint welds | Вплив молíбдену на корозíйно-механíчнí властивостí зварювальних з’єднань вуглецевої сталí</text:p>
          </table:table-cell>
          <table:table-cell table:style-name="ce1" office:value-type="string" calcext:value-type="string">
            <text:p>Макаренко, В.Д. | Винников, Юрій Леонідович | Мангура, А.М.</text:p>
          </table:table-cell>
          <table:table-cell table:style-name="ce1" office:value-type="string" calcext:value-type="string">
            <text:p>welding | corrosion | crack resistance | strength | sulfide | hydrogen | зварювання | корозія | тріщиностійкість | міцність | сульфіди | воден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силення фундаментів палями з трубобетону</text:p>
          </table:table-cell>
          <table:table-cell table:style-name="ce1" office:value-type="string" calcext:value-type="string">
            <text:p>Зоценко, Микола Леонідович | Винников, Юрій Леонідович | Стороженко, Г.Т. | Омельченко, П.М.</text:p>
          </table:table-cell>
          <table:table-cell table:style-name="ce1" office:value-type="string" calcext:value-type="string">
            <text:p>фундаменти мілкого закладання | трубобетонна конструкція | палі з трубобетону | підси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formation modeling of pyramidal piles base at petroleum industry facilities | Деформаційне моделювання основи пірамідальних паль на об'єктах нафтової промисловості</text:p>
          </table:table-cell>
          <table:table-cell table:style-name="ce1" office:value-type="string" calcext:value-type="string">
            <text:p>Винников, Юрій Леонідович | Мірошниченко, І.М. | Петраш, Р.В. | Зоценко, Микола Леонідович</text:p>
          </table:table-cell>
          <table:table-cell table:style-name="ce1" office:value-type="string" calcext:value-type="string">
            <text:p>short pyramidal pile | finite element method | axisymmetric problem | грунт | конусна головка | проникнення | зона впливу | коротка пірамідальна ворс | soil | cone head | penetration | influence zone | метод кінцевих елементів | осесиметрична задач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попередження утворення асфальтосмолистопарафінових відкладів у видобувних свердловинах</text:p>
          </table:table-cell>
          <table:table-cell table:style-name="ce1" office:value-type="string" calcext:value-type="string">
            <text:p>Харченко, Максим Олександрович | Мангурa, А.М. | Мангура, Світлана Іванівна | Алсааіді, І.</text:p>
          </table:table-cell>
          <table:table-cell table:style-name="ce1" office:value-type="string" calcext:value-type="string">
            <text:p>відкладення | видобувні свердл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евентор : пат. на кор. модель</text:p>
          </table:table-cell>
          <table:table-cell table:style-name="ce1" office:value-type="string" calcext:value-type="string">
            <text:p>Сизоненко, А.В. | Білецький, В.С. | Ткаченко, М.В. | Демидов, Д.В.</text:p>
          </table:table-cell>
          <table:table-cell table:style-name="ce1" office:value-type="string" calcext:value-type="string">
            <text:p>патент | превентор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magnetic field on asphalt, resin, paraffin and salt deposits | Вплив магнітного поля на відкладення асфальту, смоли, парафіну та солі</text:p>
          </table:table-cell>
          <table:table-cell table:style-name="ce1" office:value-type="string" calcext:value-type="string">
            <text:p>Мангура, Світлана Іванівна | Аманов, М. | Харченко, Максим Олександрович | Мангурa, А.М.</text:p>
          </table:table-cell>
          <table:table-cell table:style-name="ce1" office:value-type="string" calcext:value-type="string">
            <text:p>магнітне поле | відкладення асфальту, смоли, парафіну та солі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депресивної очистки вибою свердловини</text:p>
          </table:table-cell>
          <table:table-cell table:style-name="ce1" office:value-type="string" calcext:value-type="string">
            <text:p>Петруняк, Марина Валентинівна</text:p>
          </table:table-cell>
          <table:table-cell table:style-name="ce1" office:value-type="string" calcext:value-type="string">
            <text:p>видалення рідини | шламонакопичення | очистка | вибій | технологія | свердловина</text:p>
          </table:table-cell>
          <table:table-cell table:style-name="ce1" office:value-type="string" calcext:value-type="string">
            <text:p>Східноукраїнський національний університет імені Володимира Да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вплива магнітного поля на вуглеводневі системи</text:p>
          </table:table-cell>
          <table:table-cell table:style-name="ce1" office:value-type="string" calcext:value-type="string">
            <text:p>Мангура, Світлана Іванівна | Джумієв, А. | Харченко, Максим Олександрович | Мангура, А.М.</text:p>
          </table:table-cell>
          <table:table-cell table:style-name="ce1" office:value-type="string" calcext:value-type="string">
            <text:p>магнітне поле | вуглеводневі систем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врахування геологічної невизначеності при стандартизації процесів буріння</text:p>
          </table:table-cell>
          <table:table-cell table:style-name="ce1" office:value-type="string" calcext:value-type="string">
            <text:p>Цветковіч, Б. | Петраш, О.В. | Петраш, Р.В. | Мосійчук, К.О. | Сліченко, Р.О.</text:p>
          </table:table-cell>
          <table:table-cell table:style-name="ce1" office:value-type="string" calcext:value-type="string">
            <text:p>ціноутворення | кошторисні нормативи | бурінн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ійкості ґрунтоцементних елементів технологічних споруд біогазової установки утилізації опалого листя</text:p>
          </table:table-cell>
          <table:table-cell table:style-name="ce1" office:value-type="string" calcext:value-type="string">
            <text:p>Кравченко, В.І. | Зоценко, Микола Леонідович | Винников, Юрій Леонідович | Мартиненко, В.В. | Клименко, В.В.</text:p>
          </table:table-cell>
          <table:table-cell table:style-name="ce1" office:value-type="string" calcext:value-type="string">
            <text:p>ґрунтоцементні елементи | біогазов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8.0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бивні палі у пробитих свердловинах: досвід і перспективи застосування</text:p>
          </table:table-cell>
          <table:table-cell table:style-name="ce1" office:value-type="string" calcext:value-type="string">
            <text:p>Винников, Юрій Леонідович | Мірошниченко, І.В. | Передерій, М.Ф. | Омельченко, П.М.</text:p>
          </table:table-cell>
          <table:table-cell table:style-name="ce1" office:value-type="string" calcext:value-type="string">
            <text:p>лесовий ґрунт | пружно-пластична модель ґрунту | метод скінченних елементів | стрічковий ростверк | набивна паля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boveground storage of hydrocarbon gas hydrates | Надземне зберігання гідратів вуглеводневих газів</text:p>
          </table:table-cell>
          <table:table-cell table:style-name="ce1" office:value-type="string" calcext:value-type="string">
            <text:p>Зоценко, Микола Леонідович | Педченко, Л.О. | Мангура, А.М.</text:p>
          </table:table-cell>
          <table:table-cell table:style-name="ce1" office:value-type="string" calcext:value-type="string">
            <text:p>gas hydrates | artificial hydrates | газогідрати | штучні гідрати | зберігання | наземні сховища гідратного газу | storage | ground storage of hydrate gas</text:p>
          </table:table-cell>
          <table:table-cell table:style-name="ce1" office:value-type="string" calcext:value-type="string">
            <text:p>E3S Web of Conferenc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technical monitiring of the retaning wall system for deep excavation near existing buildings | Геотехнічний моніторинг розпірної системи огородження котловану поруч з існуючою забудовою</text:p>
          </table:table-cell>
          <table:table-cell table:style-name="ce1" office:value-type="string" calcext:value-type="string">
            <text:p>Винников, Юрій Леонідович | Харченко, Максим Олександрович | Жигилій, Сергій Михайлович | Акопян, М.К.</text:p>
          </table:table-cell>
          <table:table-cell table:style-name="ce1" office:value-type="string" calcext:value-type="string">
            <text:p>geotechnical monitoring | deep excavation | retaning wall system | settlement | existing buildings | розпірна система огородження | геотехнічний моніторинг | глибокий котлован | осідання | існуюча забуд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илення пальового фундаменту підведенням під ростверки плити</text:p>
          </table:table-cell>
          <table:table-cell table:style-name="ce1" office:value-type="string" calcext:value-type="string">
            <text:p>Винников, Юрій Леонідович | Манжалій, С.М. | Харченко, Максим Олександрович | Дмитренко, Вікторія Іванівна</text:p>
          </table:table-cell>
          <table:table-cell table:style-name="ce1" office:value-type="string" calcext:value-type="string">
            <text:p>слабкий ґрунт | забивна призматична паля | монолітний залізобетонний ростверк | осідання | монолітна залізобетонна пли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: 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робництво і зберігання газових гідратів</text:p>
          </table:table-cell>
          <table:table-cell table:style-name="ce1" office:value-type="string" calcext:value-type="string">
            <text:p>Педченко, Л.О.</text:p>
          </table:table-cell>
          <table:table-cell table:style-name="ce1" office:value-type="string" calcext:value-type="string">
            <text:p>виробництво гідратних блоків | зберігання газових гідратів | газоопорні оболонкові споруди | термодинамічні параметри</text:p>
          </table:table-cell>
          <table:table-cell table:style-name="ce1" office:value-type="string" calcext:value-type="string">
            <text:p>Академия горных наук Украины, Криворожск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5. 612:622.6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особливостей розробки газогідратних покладів при застосуванні елементів технології свердловинного гідровидобутку</text:p>
          </table:table-cell>
          <table:table-cell table:style-name="ce1" office:value-type="string" calcext:value-type="string">
            <text:p>Педченко, Михайло Михайлович | Педченко, Л.О.</text:p>
          </table:table-cell>
          <table:table-cell table:style-name="ce1" office:value-type="string" calcext:value-type="string">
            <text:p>свердловинний гідровидобуток | збагачення | фазовий перехід | газогідратний пласт | дисоціація</text:p>
          </table:table-cell>
          <table:table-cell table:style-name="ce1" office:value-type="string" calcext:value-type="string">
            <text:p>Дніпровський технол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вало обтиснені лесові основи фундаментів при підтопленні територій</text:p>
          </table:table-cell>
          <table:table-cell table:style-name="ce1" office:value-type="string" calcext:value-type="string">
            <text:p>Винников, Юрій Леонідович | Семко, Олександр Володимирович | Гранько, О.В.</text:p>
          </table:table-cell>
          <table:table-cell table:style-name="ce1" office:value-type="string" calcext:value-type="string">
            <text:p>основи фундаментів | підтоплення територій | лесовий ґрунт | обтиснення грунтів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iдження причин деградацiï металу екологічно небезпечних паропроводiв високого тиску</text:p>
          </table:table-cell>
          <table:table-cell table:style-name="ce1" office:value-type="string" calcext:value-type="string">
            <text:p>Макаренко, В.Д. | Дмитренко, Вікторія Іванівна | Мангура, А.М. | Тараборкін, Л.А. | Стебелецька, Н.М.</text:p>
          </table:table-cell>
          <table:table-cell table:style-name="ce1" office:value-type="string" calcext:value-type="string">
            <text:p>паропроводи | тріщиностійкість | корозія | втомна міцність | наводнюванн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8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ханічних властивостей труб охолоджуючих систем довготривалої експлуатації в широкому інтервалі мінусових температур в умовах бродильного виробництва</text:p>
          </table:table-cell>
          <table:table-cell table:style-name="ce1" office:value-type="string" calcext:value-type="string">
            <text:p>Макаренко, В.Д. | Петренко, О.О. | Ногіна, А.М. | Чеботар, І.М.</text:p>
          </table:table-cell>
          <table:table-cell table:style-name="ce1" office:value-type="string" calcext:value-type="string">
            <text:p>охолоджуючі системи | в’язкість | корозія | руйнування | напруження | тріщиностійкість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iдження корозiйних процесiв екологiчно небезпечних в експлуатацii металоконструкцiй</text:p>
          </table:table-cell>
          <table:table-cell table:style-name="ce1" office:value-type="string" calcext:value-type="string">
            <text:p>Козаченко, Н.В. | Тараборкін, Л.А. | Макаренко, В.Д. | Лукач, В.С. | Василюк, В.I.</text:p>
          </table:table-cell>
          <table:table-cell table:style-name="ce1" office:value-type="string" calcext:value-type="string">
            <text:p>корозія | екологія | руйнування | сірководень | сульфіди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кова модель корозійного пошкодження сталевих залiзничних цистерн</text:p>
          </table:table-cell>
          <table:table-cell table:style-name="ce1" office:value-type="string" calcext:value-type="string">
            <text:p>Макаренко, В.Д. | Тараборкін, Л.А. | Лукач, В.С. | Василюк, В.I. | Козаченко, Н.В.</text:p>
          </table:table-cell>
          <table:table-cell table:style-name="ce1" office:value-type="string" calcext:value-type="string">
            <text:p>модель | корозія | активність | реакційна зона | дифузі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утворення розширення в основі буронабивних паль з елементами газогідратної технології</text:p>
          </table:table-cell>
          <table:table-cell table:style-name="ce1" office:value-type="string" calcext:value-type="string">
            <text:p>Зоценко, Микола Леонідович | Педченко, Л.О. | Педченко, Михайло Михайлович</text:p>
          </table:table-cell>
          <table:table-cell table:style-name="ce1" office:value-type="string" calcext:value-type="string">
            <text:p>паля з розширенням | газогідрат | еластичний контейнер | компри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/.1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формування газогідратних блоків з метою транспортування та зберігання вуглеводневих газів</text:p>
          </table:table-cell>
          <table:table-cell table:style-name="ce1" office:value-type="string" calcext:value-type="string">
            <text:p>Педченко, Михайло Михайлович | Білецький, В.С. | Педченко, Л.О.</text:p>
          </table:table-cell>
          <table:table-cell table:style-name="ce1" office:value-type="string" calcext:value-type="string">
            <text:p>гранули | газогідратні блоки | газові гідрати | пористість | спресовування | повзучість | дисоціація | самоконсервація</text:p>
          </table:table-cell>
          <table:table-cell table:style-name="ce1" office:value-type="string" calcext:value-type="string">
            <text:p>Донец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5. 612:622.6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gnetic field on asphalt, resin, paraffin and salt deposits | Магнітне поле на асфальтових, смоляних, парафінових і сольових відкладах</text:p>
          </table:table-cell>
          <table:table-cell table:style-name="ce1" office:value-type="string" calcext:value-type="string">
            <text:p>Макаренко, В.Д. | Мангурa, А.М. | Ларцева, Ірина Ігорівна | Мангура, Світлана Іванівна</text:p>
          </table:table-cell>
          <table:table-cell table:style-name="ce1" office:value-type="string" calcext:value-type="string">
            <text:p>development of oil fields | asphaltene deposits | salt deposits | the magnetic field | the magnetic anti-paraffin device | розробка родовищ нафти | асфальтенові родовища | сольові відкладення | магнітне поле | магнітний антипарафіновий пристрій</text:p>
          </table:table-cell>
          <table:table-cell table:style-name="ce1" office:value-type="string" calcext:value-type="string">
            <text:p>Publishing House “St.Ivan Rilski”, Sof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gnetic treatment of production fluid with high content of asphalt-resin-paraffin deposits | Магнітна обробка виробничої рідини з високим вмістом асфальто-смоляно-парафінових відкладень</text:p>
          </table:table-cell>
          <table:table-cell table:style-name="ce1" office:value-type="string" calcext:value-type="string">
            <text:p>Макаренко, В.Д. | Харченко, Максим Олександрович | Мангура, А.М. | Петраш, О.В.</text:p>
          </table:table-cell>
          <table:table-cell table:style-name="ce1" office:value-type="string" calcext:value-type="string">
            <text:p>development of oil fields | asphaltene deposits | salt deposits | the magnetic field | the magnetic anti-paraffin device | розробка нафтових родовищ | асфальтенові родовища | сольові відклади | магнітні поля | магнітний антипарафінічний пристрій</text:p>
          </table:table-cell>
          <table:table-cell table:style-name="ce1" office:value-type="string" calcext:value-type="string">
            <text:p>Publishing House “St.Ivan Rilski”, Sof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ep compactor with a concrete mixture laid in a form interaction process investigation | Дослідження процесу взаємодії внутрішнього ущільнення бетонної суміши, укладеної у форму</text:p>
          </table:table-cell>
          <table:table-cell table:style-name="ce1" office:value-type="string" calcext:value-type="string">
            <text:p>Маслов, О.Г. | Батсайхан, Ж. | Нестеренко, Микола Миколайович | Нестеренко, Тетяна Миколаївна</text:p>
          </table:table-cell>
          <table:table-cell table:style-name="ce1" office:value-type="string" calcext:value-type="string">
            <text:p>vibration machine | parameters | concrete mix | internal compaction | amplitude | stress | вібраційна машина | параметри | суміш бетону | внутрішнє ущільнення | амплітуда | напруже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the roller modes on the linkages between physical and deformation characteristics of compacted overburden sands | Вплив роликових режимів на зв'язки між фізичними та деформаційними характеристиками ущільнених перевантажених пісків</text:p>
          </table:table-cell>
          <table:table-cell table:style-name="ce1" office:value-type="string" calcext:value-type="string">
            <text:p>Винников, Юрій Леонідович | Дмитренко, Вікторія Іванівна | Дрозд, І.С.</text:p>
          </table:table-cell>
          <table:table-cell table:style-name="ce1" office:value-type="string" calcext:value-type="string">
            <text:p>sand pillow | soil compaction | піщана подушка | ущільнення грунту</text:p>
          </table:table-cell>
          <table:table-cell table:style-name="ce1" office:value-type="string" calcext:value-type="string">
            <text:p>Petroșani, Romania : Universitas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thermal and magnetic devices for prevention of asphaltene, resin, and wax deposits on oil equipment surfaces | Використання теплових та магнітних пристроїв для запобігання відкладення асфальтену, смоли та воску на поверхнях нафтового обладнання</text:p>
          </table:table-cell>
          <table:table-cell table:style-name="ce1" office:value-type="string" calcext:value-type="string">
            <text:p>Мангурa, А.М. | Мельников, О.Л. | Матвієнко, А.М.</text:p>
          </table:table-cell>
          <table:table-cell table:style-name="ce1" office:value-type="string" calcext:value-type="string">
            <text:p>liquid hydrocarbons | asphaltene deposits | асфальтенові відкладення | рідкі вуглеводені</text:p>
          </table:table-cell>
          <table:table-cell table:style-name="ce1" office:value-type="string" calcext:value-type="string">
            <text:p>Petroșani, Romania : Universitas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ок контролю процесу цементування свердловин</text:p>
          </table:table-cell>
          <table:table-cell table:style-name="ce1" office:value-type="string" calcext:value-type="string">
            <text:p>Орловський, В.М.</text:p>
          </table:table-cell>
          <table:table-cell table:style-name="ce1" office:value-type="string" calcext:value-type="string">
            <text:p>контроль процесу цементування | оптимальні режими цемент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5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chanism of magnetic field effect on hydrocarbon systems | Механізм впливу магнітного поля на вуглеводневі системи</text:p>
          </table:table-cell>
          <table:table-cell table:style-name="ce1" office:value-type="string" calcext:value-type="string">
            <text:p>Мангура, А.М. | Мангурa, С.І.</text:p>
          </table:table-cell>
          <table:table-cell table:style-name="ce1" office:value-type="string" calcext:value-type="string">
            <text:p>magnet | hydrocarbon systems | вуглеводневі системи | well | magnetic treatment | свердловина | магнітна обробка | oil, asphalt, resin and paraffin deposits | родовища нафти, асфальту, смоли та парафіну | магніт</text:p>
          </table:table-cell>
          <table:table-cell table:style-name="ce1" office:value-type="string" calcext:value-type="string">
            <text:p>Дніпровський технол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abilistic aspects of main oil and gas pipelines connections calculation | Імовірнісні аспекти розрахунку з'єднань магістральних нафто- та газопроводів</text:p>
          </table:table-cell>
          <table:table-cell table:style-name="ce1" office:value-type="string" calcext:value-type="string">
            <text:p>Нестеренко, Тетяна Миколаївна | Ларцева, Ірина Ігорівна | Калюжній, А.П. | Ягольник, Андрій Миколайович</text:p>
          </table:table-cell>
          <table:table-cell table:style-name="ce1" office:value-type="string" calcext:value-type="string">
            <text:p>метод обчислення з'єднань | магістральні трубопроводи | single failure | structural schemes method | ймовірність безвідмовної експлуатації | фланцеві з'єднання | failure-free operation probability | flanged connections | одиночний збій | метод структурних схем | connections calculating method | main pipeline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il and gas storage facilities construction operations standardization | Стандартизація будівельних робіт на нафтогазосховищах</text:p>
          </table:table-cell>
          <table:table-cell table:style-name="ce1" office:value-type="string" calcext:value-type="string">
            <text:p>Бондар, В.О. | Бондар, Л.В. | Петраш, О.В. | Попович, Н.М.</text:p>
          </table:table-cell>
          <table:table-cell table:style-name="ce1" office:value-type="string" calcext:value-type="string">
            <text:p>залізобетонна паля | вертикальний нафтової резервуар | clay | deep soil mixing technology | geotechnical conditions | loess loam | reinforced soilcement pile | vertical oil tank | цемент | глина | технологія глибокого змішування грунтів | геотехнічні умови | лесові суглинки | cement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еградаціï сталей охолоджуючих систем тривалої експлуатаціϊ</text:p>
          </table:table-cell>
          <table:table-cell table:style-name="ce1" office:value-type="string" calcext:value-type="string">
            <text:p>Макаренко, В.Д. | Федорина, Т.П. | Ногіна, А.М. | Петренко, О.О.</text:p>
          </table:table-cell>
          <table:table-cell table:style-name="ce1" office:value-type="string" calcext:value-type="string">
            <text:p>корозія | знеміцнення | тріщиностійкість | в’язкість | холодоагенти | напруженн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ханічних властивостей зварних з’єднань конструкційних сталей, легованих нікелем</text:p>
          </table:table-cell>
          <table:table-cell table:style-name="ce1" office:value-type="string" calcext:value-type="string">
            <text:p>Федорина, Т.П. | Ікальчик, І.М. | Петренко, О.О. | Тараборкін, Л.А. | Макаренко, В.Д.</text:p>
          </table:table-cell>
          <table:table-cell table:style-name="ce1" office:value-type="string" calcext:value-type="string">
            <text:p>нікель | зварювання | напруження | структура | міцність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озійні ушкодження трубок випарних апаратів хімічних і харчових виробництв</text:p>
          </table:table-cell>
          <table:table-cell table:style-name="ce1" office:value-type="string" calcext:value-type="string">
            <text:p>Бойко, А.В. | Кулик, В.П. | Макаренко, В.Д. | Тараборкін, Л.А.</text:p>
          </table:table-cell>
          <table:table-cell table:style-name="ce1" office:value-type="string" calcext:value-type="string">
            <text:p>корозія | деградація | водопідігрівачі | структура | міцність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05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агачувальна техніка та технології при приготуванні й регенерації бурових розчинів</text:p>
          </table:table-cell>
          <table:table-cell table:style-name="ce1" office:value-type="string" calcext:value-type="string">
            <text:p>Білецький, В.С. | Ткаченко, М.В.</text:p>
          </table:table-cell>
          <table:table-cell table:style-name="ce1" office:value-type="string" calcext:value-type="string">
            <text:p>збагачувальна техніка | буровий розчин</text:p>
          </table:table-cell>
          <table:table-cell table:style-name="ce1" office:value-type="string" calcext:value-type="string">
            <text:p>Національний гірничий університет, м. Дніпр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.0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ікроструктури зварювального шва, легованого молібденом, на сталі 20К</text:p>
          </table:table-cell>
          <table:table-cell table:style-name="ce1" office:value-type="string" calcext:value-type="string">
            <text:p>Винников, Юрій Леонідович | Ногіна, А.М. | Петренко, О.О. | Макаренко, В.Д.</text:p>
          </table:table-cell>
          <table:table-cell table:style-name="ce1" office:value-type="string" calcext:value-type="string">
            <text:p>корозія | кристалічна решітка | неметалеві включення | структура | руйнування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рубних сталей охолоджуючих систем тривалої експлуатаціϊ в умовах промислових виробництв</text:p>
          </table:table-cell>
          <table:table-cell table:style-name="ce1" office:value-type="string" calcext:value-type="string">
            <text:p>Бойко, А.В. | Кулик, В.П. | Макаренко, В.Д. | Сизоненко, А.В.</text:p>
          </table:table-cell>
          <table:table-cell table:style-name="ce1" office:value-type="string" calcext:value-type="string">
            <text:p>корозія | знеміцнення | тріщиностійкість | в’язкість | холодоагенти | напруженн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spects of gas oil pipelines reliability growth by pipe steels improvement | Перспективи зростання надійності газових нафтопроводів через покращення якості сталевих труб</text:p>
          </table:table-cell>
          <table:table-cell table:style-name="ce1" office:value-type="string" calcext:value-type="string">
            <text:p>Мангурa, А.М. | Петренко, О.О. | Макаренко, В.Д.</text:p>
          </table:table-cell>
          <table:table-cell table:style-name="ce1" office:value-type="string" calcext:value-type="string">
            <text:p>reliability | сталеві труби | газові нафтопроводи | надійність | steel pipes | gas pipelines</text:p>
          </table:table-cell>
          <table:table-cell table:style-name="ce1" office:value-type="string" calcext:value-type="string">
            <text:p>Petroșani, Romania : Universitas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характеристик міцності ґрунтів, закріплених вертикальними ґрунтоцементними елементами</text:p>
          </table:table-cell>
          <table:table-cell table:style-name="ce1" office:value-type="string" calcext:value-type="string">
            <text:p>Ларцева, Ірина Ігорівна</text:p>
          </table:table-cell>
          <table:table-cell table:style-name="ce1" office:value-type="string" calcext:value-type="string">
            <text:p>бурозмішувальна технологія | структурне зчеплення | зсувонебезпечний схіл | ґрунтоцементні елементи | одноплощинне зрушення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chemical elements on the properties of pipe steel | Вплив хімічних елементів на властивості сталевих труб</text:p>
          </table:table-cell>
          <table:table-cell table:style-name="ce1" office:value-type="string" calcext:value-type="string">
            <text:p>Макаренко, В.Д. | Мангурa, А.М. | Ногіна, А.М.</text:p>
          </table:table-cell>
          <table:table-cell table:style-name="ce1" office:value-type="string" calcext:value-type="string">
            <text:p>сталеві труби | властивості сталі | steel pipes | properties of steel</text:p>
          </table:table-cell>
          <table:table-cell table:style-name="ce1" office:value-type="string" calcext:value-type="string">
            <text:p>Petroșani, Romania : Universitas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досліджень анізотропних властивостей осадових порід</text:p>
          </table:table-cell>
          <table:table-cell table:style-name="ce1" office:value-type="string" calcext:value-type="string">
            <text:p>Винников, Юрій Леонідович | Аніскін, А.</text:p>
          </table:table-cell>
          <table:table-cell table:style-name="ce1" office:value-type="string" calcext:value-type="string">
            <text:p>анізотропія | осадова поро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e in fluid extraction in the field at the final stage of development | Збільшення видобутку рідини на родовищі на фінальній стадії розробки</text:p>
          </table:table-cell>
          <table:table-cell table:style-name="ce1" office:value-type="string" calcext:value-type="string">
            <text:p>Рубель, В.П. | Петруняк, Марина Валентинівна | Михайловська, Олена Володимирівна</text:p>
          </table:table-cell>
          <table:table-cell table:style-name="ce1" office:value-type="string" calcext:value-type="string">
            <text:p>вуглекислий газ | рідина | вміст води | в'язка олія | productive layer | carbon dioxide | fluid | water content | viscous oil | продуктивний шар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ells gas hydrates formation analysis and prevention methods | Методи аналізу і запобігання утворенню газових гідратів в свердловинах</text:p>
          </table:table-cell>
          <table:table-cell table:style-name="ce1" office:value-type="string" calcext:value-type="string">
            <text:p>Ляшенко, А.В. | Мельников, О.Л. | Петраш, Р.В. | Петраш, О.В.</text:p>
          </table:table-cell>
          <table:table-cell table:style-name="ce1" office:value-type="string" calcext:value-type="string">
            <text:p>видобувна свердловина | gas-hydrated deposits | inhibitor | production well | throttling | дроселювання | режим роботи свердловини | газогідратовані родовища | інгібітор | well operation mode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essure quantity prognosing at the salts and clay disclosure on the casing column | Прогнозована величина тиску при розкритті солей і глини на обсадної колоні</text:p>
          </table:table-cell>
          <table:table-cell table:style-name="ce1" office:value-type="string" calcext:value-type="string">
            <text:p>Нестеренко, Тетяна Миколаївна | Педченко, Л.О. | Біда, С.В. | Соловйов, В.В.</text:p>
          </table:table-cell>
          <table:table-cell table:style-name="ce1" office:value-type="string" calcext:value-type="string">
            <text:p>pressure | casing | salt rock | тиск | обсадна колонна | соляна пород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of the stress-strain state of through-reinforced concrete structures with external sheeting reinforcement by the finite element method | Моделювання напружено-деформованого стану наскрізних залізобетонних конструкцій із зовнішнім армуванням листового покриття методом кінцевих елементів</text:p>
          </table:table-cell>
          <table:table-cell table:style-name="ce1" office:value-type="string" calcext:value-type="string">
            <text:p>Стороженко, Л.І. | Пенц, Володимир Федорович | Нестеренко, Тетяна Миколаївна | Магас, Наталія Миколаївна</text:p>
          </table:table-cell>
          <table:table-cell table:style-name="ce1" office:value-type="string" calcext:value-type="string">
            <text:p>finite element method | наскрізні залізобетонні конструкції із зовнішнім аркуванням листового покриття | through-reinforced concrete structures with external sheeting reinforcement | stress-strain state | напружено-деформований стан | метод кінцевих елементів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ex approach to research and selection of hydrocarbon solvents for asphalteneresin-paraffin-hydrate deposits control | Комплексний підхід до дослідження та відбору вуглеводневих розчинників для контролю відкладень асфальтенерезин-парафін-гідратів</text:p>
          </table:table-cell>
          <table:table-cell table:style-name="ce1" office:value-type="string" calcext:value-type="string">
            <text:p>Макаренко, В.Д. | Ляшенко, А.В.</text:p>
          </table:table-cell>
          <table:table-cell table:style-name="ce1" office:value-type="string" calcext:value-type="string">
            <text:p>asphaltene-resin-paraffin-hydrate deposits | dissolvant | downhole equipment | chemical reagent | butyl cellosolve | ethylacetat | асфальтено-смоляно-парафіногідратні відкладення | розчинник | свердловинне обладнання | хімічний реагент | бутиловий целосольвент | етилацетат</text:p>
          </table:table-cell>
          <table:table-cell table:style-name="ce1" office:value-type="string" calcext:value-type="string">
            <text:p>Publishing House “St.Ivan Rilski”, Sof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 modern possibilities of research on gas and gascondensate wells in any filtering mode | Про сучасні можливості досліджень газових та газоконденсатних свердловин у будь-якому режимі фільтрації</text:p>
          </table:table-cell>
          <table:table-cell table:style-name="ce1" office:value-type="string" calcext:value-type="string">
            <text:p>Соловйов, В.В. | Рой, Микола Миколайович | Дмитренко, Вікторія Іванівна | Савик, Василь Миколайович</text:p>
          </table:table-cell>
          <table:table-cell table:style-name="ce1" office:value-type="string" calcext:value-type="string">
            <text:p>нестаціонарний режим | дослідження свердловин | gas hydrodynamic parameters | gas reserves calculation | non-stationary mode | research of wells | гідродинамічні параметри газу | розрахунок запасів газу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існа насосно-компресорних труб з удосконаленням конструкції ущільнювального пристрою</text:p>
          </table:table-cell>
          <table:table-cell table:style-name="ce1" office:value-type="string" calcext:value-type="string">
            <text:p>Матвієнко, А.М. | Туржанський, П.В.</text:p>
          </table:table-cell>
          <table:table-cell table:style-name="ce1" office:value-type="string" calcext:value-type="string">
            <text:p>фонтанна арматура | насосно-компресорні труби | ущільн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35.24,66.0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“influence area” parameters of the foundations arranged without soil | Дослідження параметрів «зони впливу» фундаментів, розташованих без ґрунту</text:p>
          </table:table-cell>
          <table:table-cell table:style-name="ce1" office:value-type="string" calcext:value-type="string">
            <text:p>Пінчук, Н.М. | Манжалій, С.М. | Зоценко, Леонід Михайлович | Винников, Юрій Леонідович</text:p>
          </table:table-cell>
          <table:table-cell table:style-name="ce1" office:value-type="string" calcext:value-type="string">
            <text:p>stress-strain state | system “base – foundation” | soil properties | напружено-деформований стан | система “основа - фундамент” | властивості ґрунту</text:p>
          </table:table-cell>
          <table:table-cell table:style-name="ce1" office:value-type="string" calcext:value-type="string">
            <text:p>IOP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ичин зниження міцності трубопроводів ТЕЦ</text:p>
          </table:table-cell>
          <table:table-cell table:style-name="ce1" office:value-type="string" calcext:value-type="string">
            <text:p>Винников, Юрій Леонідович | Макаренко, В.Д. | Кравець, І.А. | Миненко, І.С.</text:p>
          </table:table-cell>
          <table:table-cell table:style-name="ce1" office:value-type="string" calcext:value-type="string">
            <text:p>трубопровід | міцність | корозія | виразки | наводнювання | тріщиностійкість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олібдену на корозійно-механічні властивості зварювальних з’єднань вуглецевоі сталі</text:p>
          </table:table-cell>
          <table:table-cell table:style-name="ce1" office:value-type="string" calcext:value-type="string">
            <text:p>Макаренко, В.Д. | Петренко, І.В. | Хропост, В.І. | Кузьменко, М.О.</text:p>
          </table:table-cell>
          <table:table-cell table:style-name="ce1" office:value-type="string" calcext:value-type="string">
            <text:p>молібден | зварювання | напруження | структура | міцність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дослідження високодебітних газових свердловин при нестаціонарному режимі фільтраці</text:p>
          </table:table-cell>
          <table:table-cell table:style-name="ce1" office:value-type="string" calcext:value-type="string">
            <text:p>Рой, Микола Миколайович</text:p>
          </table:table-cell>
          <table:table-cell table:style-name="ce1" office:value-type="string" calcext:value-type="string">
            <text:p>нестаціонарний режим | високодебітні свердловини | технологія дослідження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напрямок оптимізації процесу досліджень газових та газоконденсатних свердловин</text:p>
          </table:table-cell>
          <table:table-cell table:style-name="ce1" office:value-type="string" calcext:value-type="string">
            <text:p>Акульшин, А.А. | Рой, Микола Миколайович</text:p>
          </table:table-cell>
          <table:table-cell table:style-name="ce1" office:value-type="string" calcext:value-type="string">
            <text:p>газогідродинамічні параметри | дослідження свердловин | нестаціонарний режим фільтрації</text:p>
          </table:table-cell>
          <table:table-cell table:style-name="ce1" office:value-type="string" calcext:value-type="string">
            <text:p>НДІНГП НАК "Нафтагаз Україн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3.9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адійності випробування складнопобудованих тріщинуватих колекторів із застосуванням двопакерної системи під час селективного їх випробування завдяки вдосконаленню технічних засобів</text:p>
          </table:table-cell>
          <table:table-cell table:style-name="ce1" office:value-type="string" calcext:value-type="string">
            <text:p>Рой, Микола Миколайович | Ластовка, В.Г. | Клименко, С.М.</text:p>
          </table:table-cell>
          <table:table-cell table:style-name="ce1" office:value-type="string" calcext:value-type="string">
            <text:p>пакер | яс гідравлічний | перепад тиску | низькопроникні колектори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есіометричних досліджень стисливості основ, закріплених грунтоцементом за бурозмішувальною технологією</text:p>
          </table:table-cell>
          <table:table-cell table:style-name="ce1" office:value-type="string" calcext:value-type="string">
            <text:p>Зоценко, Микола Леонідович | Іванченко, В.Г.</text:p>
          </table:table-cell>
          <table:table-cell table:style-name="ce1" office:value-type="string" calcext:value-type="string">
            <text:p>ґрунтова основа | грунтоцемент | пружно-пластична задача механіки ґрунтів | бурозмішувальний метод | грунтовая основа | буросмесительный метод | упруго-пластичная задача механики грунта</text:p>
          </table:table-cell>
          <table:table-cell table:style-name="ce1" office:value-type="string" calcext:value-type="string">
            <text:p>Восточно-Европейский журнал передовых технолог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укочування розкривних порід</text:p>
          </table:table-cell>
          <table:table-cell table:style-name="ce1" office:value-type="string" calcext:value-type="string">
            <text:p>Винников, Юрій Леонідович | Лопан, Р.М.</text:p>
          </table:table-cell>
          <table:table-cell table:style-name="ce1" office:value-type="string" calcext:value-type="string">
            <text:p>механічні властивості ґрунтів | розкривні породи кар'єрів | математичне моделювання</text:p>
          </table:table-cell>
          <table:table-cell table:style-name="ce1" office:value-type="string" calcext:value-type="string">
            <text:p>Придніпровська державна академія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echnical means and one of the technology variant for testing the gasonated layers in the test operation mode | Один із варіантів технології та технічні засоби для випробування газонасичених пластів у режимі пробної експлуатації</text:p>
          </table:table-cell>
          <table:table-cell table:style-name="ce1" office:value-type="string" calcext:value-type="string">
            <text:p>Рой, Микола Миколайович | Соловйов, В.В. | Усенко, Ірина Сергіївна | Усенко, Дмитро Валерійович</text:p>
          </table:table-cell>
          <table:table-cell table:style-name="ce1" office:value-type="string" calcext:value-type="string">
            <text:p>formation tester | тестер формування | surface gas release | поверхневий викид газу | tubing | трубопровід | drill packer | буровий пакер</text:p>
          </table:table-cell>
          <table:table-cell table:style-name="ce1" office:value-type="string" calcext:value-type="string">
            <text:p>Perfect Publishing. Vancouver, Canad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2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форм стиснутої зони бетону залізобетонних балок таврового профілю, обумовлених косим деформуванням</text:p>
          </table:table-cell>
          <table:table-cell table:style-name="ce1" office:value-type="string" calcext:value-type="string">
            <text:p>Павліков, Андрій Миколайович | Качан, Т.Ю. | Харченко, Максим Олександрович</text:p>
          </table:table-cell>
          <table:table-cell table:style-name="ce1" office:value-type="string" calcext:value-type="string">
            <text:p>таврова балка | форма стиснутої зони бетону | деформації | косий згин | form of the compressed concrete zone | non-uniplaner bending | t- beam | deformations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властивості штучних основ із розкривних малозв'язних ґрунті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Лопан, Р.М. | Манжалій, С.М.</text:p>
          </table:table-cell>
          <table:table-cell table:style-name="ce1" office:value-type="string" calcext:value-type="string">
            <text:p>подушка | укочування | метод скінченних елементів | кут внутрішнього тертя | розкривний пісок | модуль деформації | питоме зчеплення | питомий об’єм скелету ґрунту | взаємозв’язок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сумки моделювання напружено-деформованого стану буроін’єкційної палі</text:p>
          </table:table-cell>
          <table:table-cell table:style-name="ce1" office:value-type="string" calcext:value-type="string">
            <text:p>Винников, Юрій Леонідович | Левченко, В.П.</text:p>
          </table:table-cell>
          <table:table-cell table:style-name="ce1" office:value-type="string" calcext:value-type="string">
            <text:p>буроін’єкційні палі | напружено-деформований стан | несуча здатність паль | ін'єктування бетону | ґрунт | палі</text:p>
          </table:table-cell>
          <table:table-cell table:style-name="ce1" office:value-type="string" calcext:value-type="string">
            <text:p>Придніпровська державна академія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ідсумків Всеукраїнського науково-практичного семінару за участю іноземних фахівців &amp;quot;Сучасні проблеми геотехніки&amp;quot;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ґеотехніка | проблеми ґеотехніки | ґрунтознавство</text:p>
          </table:table-cell>
          <table:table-cell table:style-name="ce1" office:value-type="string" calcext:value-type="string">
            <text:p>Державний НДІ будівельних конструкцій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тодики визначення осідань будівель на набивних палях у пробивних свердловинах</text:p>
          </table:table-cell>
          <table:table-cell table:style-name="ce1" office:value-type="string" calcext:value-type="string">
            <text:p>Мірошниченко, І.В. | Винников, Юрій Леонідович</text:p>
          </table:table-cell>
          <table:table-cell table:style-name="ce1" office:value-type="string" calcext:value-type="string">
            <text:p>набивна паля у пробитій свердловині | стрічковий ростверк | осідання | геодезичні спостереження | метод пошарового підсумовування | експрес-мет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практика визначення показників міцності глинистих грунтів пенетраційними методами</text:p>
          </table:table-cell>
          <table:table-cell table:style-name="ce1" office:value-type="string" calcext:value-type="string">
            <text:p>Винников, Юрій Леонідович | Яковлєв, А.В. | Чернявський, В.В. | Яковлєв, В.С.</text:p>
          </table:table-cell>
          <table:table-cell table:style-name="ce1" office:value-type="string" calcext:value-type="string">
            <text:p>одноплощинне зрушення | кут внутрішнього тертя | питоме зчеплення | пенетрація | взаємозв’яз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ефективної роботи підземних конструкцій інженерних споруд, які виготовлені з грунтоцементу</text:p>
          </table:table-cell>
          <table:table-cell table:style-name="ce1" office:value-type="string" calcext:value-type="string">
            <text:p>Петраш, О.В.</text:p>
          </table:table-cell>
          <table:table-cell table:style-name="ce1" office:value-type="string" calcext:value-type="string">
            <text:p>грунтоцемент | несуча здатність | утримуюча споруд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/.155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е моделювання лоткових випробувань системи &amp;quot;стрічковий ростверк – набивні палі у пробитих свердловинах – основа&amp;quot;</text:p>
          </table:table-cell>
          <table:table-cell table:style-name="ce1" office:value-type="string" calcext:value-type="string">
            <text:p>Винников, Юрій Леонідович | Марченко, В.І. | Мірошниченко, І.В.</text:p>
          </table:table-cell>
          <table:table-cell table:style-name="ce1" office:value-type="string" calcext:value-type="string">
            <text:p>набивна паля у пробитій свердловині | стрічковий ростверк | лотковий експеримент | метод скінченних елементів | набивная свая в пробитой скважине | ленточный ростверк | лотковый эксперимент | метод конечных элементов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деформованого стану армованих основ зерносховищ при циклічному режимі завантаження за просторовою задачею методу скінченних елементів</text:p>
          </table:table-cell>
          <table:table-cell table:style-name="ce1" office:value-type="string" calcext:value-type="string">
            <text:p>Винников, Юрій Леонідович | Марченко, В.І.</text:p>
          </table:table-cell>
          <table:table-cell table:style-name="ce1" office:value-type="string" calcext:value-type="string">
            <text:p>армована основа | плитний фундамент | метод скінченних елементів | пружно-пластична модель | циклічне завантаження | reinforced base | plate foundation | finite element method | elasto-plastic model | cyclic loading | reinforc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браційна установка для перемішування сумішей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Насуллоєв, Ш.З.</text:p>
          </table:table-cell>
          <table:table-cell table:style-name="ce1" office:value-type="string" calcext:value-type="string">
            <text:p>вібраційна установка | віброзбуджувач | перемішування сумішей | контейнер</text:p>
          </table:table-cell>
          <table:table-cell table:style-name="ce1" office:value-type="string" calcext:value-type="string">
            <text:p>Сучасний вектор розвитку науки 21018, Україна, м. Вінниця, а/с 508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.0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тивно-технологічні рішення об’єктів зберігання нафти і нафтопродуктів у складних інженерно-геологічних умовах</text:p>
          </table:table-cell>
          <table:table-cell table:style-name="ce1" office:value-type="string" calcext:value-type="string">
            <text:p>Онищенко, Володимир Олександрович | Винников, Юрій Леонідович | Зоценко, Микола Леонідович | Харченко, Максим Олександрович | Ларцева, Ірина Ігорівна | Бредун, Віктор Іванович | Нестеренко, Тетяна Миколаївна</text:p>
          </table:table-cell>
          <table:table-cell table:style-name="ce1" office:value-type="string" calcext:value-type="string">
            <text:p>аварії резервуарів | зберігання вуглеводнів | екологічна безпека об’єктів нафтогазового комплексу | зберігання нафти | зберігання нафтопродуктів | резервуари вертикальні сталеві | розвиток резервуарного парку України | модернізація резервуарного парку України | сейсмостійкість сталевих резервуарів</text:p>
          </table:table-cell>
          <table:table-cell table:style-name="ce1" office:value-type="string" calcext:value-type="string">
            <text:p>Полтава : ФОП Пусан А.Ф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23-027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трубопроводу на основі, здатної до набрякання</text:p>
          </table:table-cell>
          <table:table-cell table:style-name="ce1" office:value-type="string" calcext:value-type="string">
            <text:p>Харченко, Максим Олександрович | Зімін, О.Л.</text:p>
          </table:table-cell>
          <table:table-cell table:style-name="ce1" office:value-type="string" calcext:value-type="string">
            <text:p>набрякливий ґрунт | напруженодеформований стан | трубопровід | метод скінченних елементів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ргово-розважальний центр &amp;quot;Лук'янівка&amp;quot;: геотехнічні аспекти</text:p>
          </table:table-cell>
          <table:table-cell table:style-name="ce1" office:value-type="string" calcext:value-type="string">
            <text:p>Бойделл, К. | Харченко, Максим Олександрович | Марченко, В.І. | Яковенко, М.В. | Винников, Юрій Леонідович</text:p>
          </table:table-cell>
          <table:table-cell table:style-name="ce1" office:value-type="string" calcext:value-type="string">
            <text:p>зона впливу нового будівництва | польові випробування грунтів | геотехнічний моніторинг</text:p>
          </table:table-cell>
          <table:table-cell table:style-name="ce1" office:value-type="string" calcext:value-type="string">
            <text:p>КНУ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оцінювання технічного стану надбудованих будівель на фундаментах, які влаштовані без виймання ґрунту</text:p>
          </table:table-cell>
          <table:table-cell table:style-name="ce1" office:value-type="string" calcext:value-type="string">
            <text:p>Гранько, О.В. | Раздуй, Р.В. | Суходуб, О.В. | Винников, Юрій Леонідович</text:p>
          </table:table-cell>
          <table:table-cell table:style-name="ce1" office:value-type="string" calcext:value-type="string">
            <text:p>технічний стан будівлі | основи і фундаменти | надбудовані будівлі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критерії оптимального ущільнення грунтів дорожнього насипу за умови забезпечення їх тривалої міцності</text:p>
          </table:table-cell>
          <table:table-cell table:style-name="ce1" office:value-type="string" calcext:value-type="string">
            <text:p>Винников, Юрій Леонідович | Литвиненко, Т.В.</text:p>
          </table:table-cell>
          <table:table-cell table:style-name="ce1" office:value-type="string" calcext:value-type="string">
            <text:p>дорожній насип | ущільнений ґрунт | щільність скелета ґрунту | зв’язана вода | тривала міцність ґрунту | вологість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еологічних властивостей замоклих лесових ґрунтів</text:p>
          </table:table-cell>
          <table:table-cell table:style-name="ce1" office:value-type="string" calcext:value-type="string">
            <text:p>Легенченко, В.А. | Мірошниченко, І.В. | Крисан, В.В. | Винников, Юрій Леонідович | Шаповал, В.Г. | Шаповал, А.В.</text:p>
          </table:table-cell>
          <table:table-cell table:style-name="ce1" office:value-type="string" calcext:value-type="string">
            <text:p>rheological properties | foundation settlement | foundation soil | saturated loess soils | geodetic observations | реологічні властивості | осідання фундаменту | замоклі лесові ґрунти | геодезичні спостереження | ґрунтова основа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достовірністі показників стисливості основи за даними компресійних випробувань грунтів</text:p>
          </table:table-cell>
          <table:table-cell table:style-name="ce1" office:value-type="string" calcext:value-type="string">
            <text:p>Винников, Юрій Леонідович | Косточка, Н.А.</text:p>
          </table:table-cell>
          <table:table-cell table:style-name="ce1" office:value-type="string" calcext:value-type="string">
            <text:p>компрессионное испытание грунта | погрешность | стисливість | модуль деформації | похибка | компресійне випробування ґрунту | модуль деформации | сжимаемость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ічного стану будівель та споруд при небезпечних геологічних процесах</text:p>
          </table:table-cell>
          <table:table-cell table:style-name="ce1" office:value-type="string" calcext:value-type="string">
            <text:p>Дворник, А.М. | Домбровський, Я.І. | Червінський, Я.Й. | Петраков, О.О. | Зоценко, Микола Леонідович | Винников, Юрій Леонідович | Титаренко, В.А. | Шумінський, В.Д. | Степанчук, С.В.</text:p>
          </table:table-cell>
          <table:table-cell table:style-name="ce1" office:value-type="string" calcext:value-type="string">
            <text:p>технічний стан будівлі | геологічні процеси | техногенні динамічні впливи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міграції води в ущільненому глинистому насипу</text:p>
          </table:table-cell>
          <table:table-cell table:style-name="ce1" office:value-type="string" calcext:value-type="string">
            <text:p>Винников, Юрій Леонідович | Коваленко, В.І. | Литвиненко, Т.В.</text:p>
          </table:table-cell>
          <table:table-cell table:style-name="ce1" office:value-type="string" calcext:value-type="string">
            <text:p>міграція води | деформація | вологість | суглинок | максимальна молекулярна вологомісткість ґрунту | щільність скелета ґрунту | дорожній насип | укочування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ипробувача пластів багатоциклової дії для селективної оцінки нафтогазонасиченості низькопроникних тріщинуватих колекторів малої потужності в процесі спорудження свердловин</text:p>
          </table:table-cell>
          <table:table-cell table:style-name="ce1" office:value-type="string" calcext:value-type="string">
            <text:p>Рой, Микола Миколайович | Клименко, С.М. | Ластовка, В.Г.</text:p>
          </table:table-cell>
          <table:table-cell table:style-name="ce1" office:value-type="string" calcext:value-type="string">
            <text:p>випробувач пластів | селективне випробування | тріщинуваті колектори | депресія на пласт.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стабілізації деформацій будівлі горизонтальним армуванням ґрунту основи</text:p>
          </table:table-cell>
          <table:table-cell table:style-name="ce1" office:value-type="string" calcext:value-type="string">
            <text:p>Гречко, В.Ф. | Волков, Д.А. | Зоценко, Микола Леонідович | Винников, Юрій Леонідович | Юхименко, А.І.</text:p>
          </table:table-cell>
          <table:table-cell table:style-name="ce1" office:value-type="string" calcext:value-type="string">
            <text:p>пошкодження | стабілізація деформацій | армування грунтів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технічні рішення для підвищення ефективності випробування пластів в умовах високого тиску й температури</text:p>
          </table:table-cell>
          <table:table-cell table:style-name="ce1" office:value-type="string" calcext:value-type="string">
            <text:p>Рой, Микола Миколайович | Волошинівський, Б.О. | Ластовка, В.Г.</text:p>
          </table:table-cell>
          <table:table-cell table:style-name="ce1" office:value-type="string" calcext:value-type="string">
            <text:p>пакер | випробування свердловин | тиск | температура | дослідження пластів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осадок пісчаних основ фундаментів при дії динамічних навантажень, що підпорядковуються гармонічному закону</text:p>
          </table:table-cell>
          <table:table-cell table:style-name="ce1" office:value-type="string" calcext:value-type="string">
            <text:p>Винников, Юрій Леонідович | Александрович, В.А.</text:p>
          </table:table-cell>
          <table:table-cell table:style-name="ce1" office:value-type="string" calcext:value-type="string">
            <text:p>віброповзучість | незв’язний ґрунт | осідання | статичне та динамічне навантаження | гармонійний закон | шттамп | фундамент</text:p>
          </table:table-cell>
          <table:table-cell table:style-name="ce1" office:value-type="string" calcext:value-type="string">
            <text:p>Українська державна академія\ залізничного транспор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сідання основи будівель за показником стискання ґрунту</text:p>
          </table:table-cell>
          <table:table-cell table:style-name="ce1" office:value-type="string" calcext:value-type="string">
            <text:p>Косточка, Н.А. | Мірошниченко, І.В. | Винников, Юрій Леонідович</text:p>
          </table:table-cell>
          <table:table-cell table:style-name="ce1" office:value-type="string" calcext:value-type="string">
            <text:p>компресійне випробування ґрунту | бічне розширення ґрунту | коефіцієнт пористості ґрунту | модуль деформації ґрунту | показник стискання ґрунту | стисливість | основа | осідання</text:p>
          </table:table-cell>
          <table:table-cell table:style-name="ce1" office:value-type="string" calcext:value-type="string">
            <text:p>Дніпровський національний університет залізничного транспорту імені академіка В. Лазаря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9.2:624.131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аспекти реконструкції житлових та адмінітсративно-цивільних будівель на Полтавщині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реконструкція житла | ґеотехнічні аспекти реконструкції | осідання | напружено-деформований стан | посилення основ | основи і фундаменти | посилення фундаментів</text:p>
          </table:table-cell>
          <table:table-cell table:style-name="ce1" office:value-type="string" calcext:value-type="string">
            <text:p>Державний науково-дослідний та проектно-вишукувальний інститут "НДІпроектреконструкція"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728:725:69.059:624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оди зі стабілізації зсувного схилу</text:p>
          </table:table-cell>
          <table:table-cell table:style-name="ce1" office:value-type="string" calcext:value-type="string">
            <text:p>Марченко, В.І. | 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підпірна стіна | армування ґрунту | схил | зсув | метод скінченних елементів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броблення початкових кривих припливу та відновлення тиску для газових свердловин</text:p>
          </table:table-cell>
          <table:table-cell table:style-name="ce1" office:value-type="string" calcext:value-type="string">
            <text:p>Акульшин, О.О. | Рой, Микола Миколайович</text:p>
          </table:table-cell>
          <table:table-cell table:style-name="ce1" office:value-type="string" calcext:value-type="string">
            <text:p>крива припливу | крива відновлення тиску | випробування об’єктів випробувачами пластів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дин із способів попереднього оцінювання величини початкових запасів газу</text:p>
          </table:table-cell>
          <table:table-cell table:style-name="ce1" office:value-type="string" calcext:value-type="string">
            <text:p>Рой, Микола Миколайович</text:p>
          </table:table-cell>
          <table:table-cell table:style-name="ce1" office:value-type="string" calcext:value-type="string">
            <text:p>газові свердловини | відбір газу | дослідження свердловин | режими | методика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геотехнічного проектування та моніторинга будівництва висотних будівель у зоні підземних виробок</text:p>
          </table:table-cell>
          <table:table-cell table:style-name="ce1" office:value-type="string" calcext:value-type="string">
            <text:p>Винников, Юрій Леонідович | Зоценко, Микола Леонідович | Харченко, Максим Олександрович | Митинський, В.М. | Бараник, С.В. | Чепелєв, В.Т.</text:p>
          </table:table-cell>
          <table:table-cell table:style-name="ce1" office:value-type="string" calcext:value-type="string">
            <text:p>підземні виробки | метод скінченних елементів | напружено-деформований стан | тріщинуваті вапняки | опір зрізу | зпіз при продавлюванні</text:p>
          </table:table-cell>
          <table:table-cell table:style-name="ce1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сувні процеси в Україні й екологічна безпека регіонів</text:p>
          </table:table-cell>
          <table:table-cell table:style-name="ce1" office:value-type="string" calcext:value-type="string">
            <text:p>Онищенко, Володимир Олександрович | Муравльов, В.В. | Зоценко, Микола Леонідович</text:p>
          </table:table-cell>
          <table:table-cell table:style-name="ce1" office:value-type="string" calcext:value-type="string">
            <text:p>лесові плато | зсувні процеси | схили | водотривкий шар | улоговина | міцність | склоны | Оползневые процессы | водоупорный слой | лессовые плато | котловина | прочность</text:p>
          </table:table-cell>
          <table:table-cell table:style-name="ce1" office:value-type="string" calcext:value-type="string">
            <text:p>Інститут проблем природокористування та ек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3: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числювальні дослідження закономірностей деформування ґрунту при пресіометричних випробовуваннях</text:p>
          </table:table-cell>
          <table:table-cell table:style-name="ce1" office:value-type="string" calcext:value-type="string">
            <text:p>Іванченко, В.Г. | Зоценко, Микола Леонідович</text:p>
          </table:table-cell>
          <table:table-cell table:style-name="ce1" office:value-type="string" calcext:value-type="string">
            <text:p>обчислювальний експеримент | штамп | пресіометр | пресіометричний зонд | деформації | параметри зонду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і методи в геотехніці штучних основ</text:p>
          </table:table-cell>
          <table:table-cell table:style-name="ce1" office:value-type="string" calcext:value-type="string">
            <text:p>Харченко, Максим Олександрович</text:p>
          </table:table-cell>
          <table:table-cell table:style-name="ce1" office:value-type="string" calcext:value-type="string">
            <text:p>імовірнісний розрахунок | напружено-деформований стан | основа | метод скінченних елементів | статистичні параметри | випадкові величини | щільність розподілу | фундаменти |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пору ґрунтів динамічним навантаженням</text:p>
          </table:table-cell>
          <table:table-cell table:style-name="ce1" office:value-type="string" calcext:value-type="string">
            <text:p>Коваленко, В.І | Харченко, Максим Олександрович | Винников, Юрій Леонідович | Савенко, Р.Г. | Литвиненко, Т.В. | Носаченко, Я.В.</text:p>
          </table:table-cell>
          <table:table-cell table:style-name="ce1" office:value-type="string" calcext:value-type="string">
            <text:p>динамічна пенетрація | опір ґрунту | робота уда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геодезичних спостережень за осіданнями будинку на заторфованій основі, посиленій ґрунтоцементними елементами</text:p>
          </table:table-cell>
          <table:table-cell table:style-name="ce1" office:value-type="string" calcext:value-type="string">
            <text:p>Ярмолюк, О.І. | Винников, Юрій Леонідович</text:p>
          </table:table-cell>
          <table:table-cell table:style-name="ce1" office:value-type="string" calcext:value-type="string">
            <text:p>органічна речовина | ґрунтоцементний елемент | стрічковий монолітний фундамент | осід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в дослідженні високодебітних газових свердловин</text:p>
          </table:table-cell>
          <table:table-cell table:style-name="ce1" office:value-type="string" calcext:value-type="string">
            <text:p>Рой, Микола Миколайович | Бакуменко, Р.В.</text:p>
          </table:table-cell>
          <table:table-cell table:style-name="ce1" office:value-type="string" calcext:value-type="string">
            <text:p>високодебітні газові свердловини | пластовий тиск | газогідродинамічні дослідження високопродуктивних газових свердлов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ичин зниження міцності трубопроводів ТЕЦ</text:p>
          </table:table-cell>
          <table:table-cell table:style-name="ce1" office:value-type="string" calcext:value-type="string">
            <text:p>Винников, Юрій Леонідович | Макаренко, В.Д. | Кравець, І.А. | Миненко, І.С.</text:p>
          </table:table-cell>
          <table:table-cell table:style-name="ce1" office:value-type="string" calcext:value-type="string">
            <text:p>трубопровід | корозія | міцність | виразки | наводнювання | тріщиностійкість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вторного навантаження на деформативність основ вдавлених паль</text:p>
          </table:table-cell>
          <table:table-cell table:style-name="ce1" office:value-type="string" calcext:value-type="string">
            <text:p>Зоценко, Микола Леонідович | Сєдін, В.Л. | Бікус, К.М.</text:p>
          </table:table-cell>
          <table:table-cell table:style-name="ce1" office:value-type="string" calcext:value-type="string">
            <text:p>вдавлені палі | несуча здатність | цикли навантаження | статичні випробування | &amp;quot | відпочинок&amp;quot | паль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на міграцію води в товщі ущільнених глинистих грунтів дорожніх насипів</text:p>
          </table:table-cell>
          <table:table-cell table:style-name="ce1" office:value-type="string" calcext:value-type="string">
            <text:p>Винников, Юрій Леонідович | Литвиненко, Тетяна Пет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136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едення промислових випробувань розробленого вібраційного сита блоку очистки промивальної рідини</text:p>
          </table:table-cell>
          <table:table-cell table:style-name="ce1" office:value-type="string" calcext:value-type="string">
            <text:p>Савик, Василь Миколайович | Суржко, Т.О.</text:p>
          </table:table-cell>
          <table:table-cell table:style-name="ce1" office:value-type="string" calcext:value-type="string">
            <text:p>вібраційне сито | промивальна рідина | промислові випробування | експлуатація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магістрального трубопроводу при капітальному ремонті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2.046:621.6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ідходів буріння в будівництві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відходи пластику | насипи</text:p>
          </table:table-cell>
          <table:table-cell table:style-name="ce1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штування довічного шламосховища відходів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шламосховище | токсичні відходи</text:p>
          </table:table-cell>
          <table:table-cell table:style-name="ce1" office:value-type="string" calcext:value-type="string">
            <text:p>Дніпровський національний університет імені Олеся Гонча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штування шламосховища для токсичних відходів буріння свердловин</text:p>
          </table:table-cell>
          <table:table-cell table:style-name="ce1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1" office:value-type="string" calcext:value-type="string">
            <text:p>шламосховище | токсичні відходи</text:p>
          </table:table-cell>
          <table:table-cell table:style-name="ce1" office:value-type="string" calcext:value-type="string">
            <text:p>Державна комісія по запасах корисних копалин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02.5:622.32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situational variations to solve the main task of gas-hydrodynamic research of gas wells | Технологічно-ситуативні варіації щодо вирішення основної задачі газогідродинамічних досліджень газових свердловин</text:p>
          </table:table-cell>
          <table:table-cell table:style-name="ce1" office:value-type="string" calcext:value-type="string">
            <text:p>Соловйов, В.В. | Усенко, Дмитро Валерійович | Рой, Микола Миколайович | Гладкий, В.В.</text:p>
          </table:table-cell>
          <table:table-cell table:style-name="ce1" office:value-type="string" calcext:value-type="string">
            <text:p>gas-hydrodynamic research | flow equation coefficients | research technology | технологія дослідження | газогідродинамічні дослідження | коефіцієнти рівняння припливу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, 2019 р. ІSSN 2305-135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і дослідження виклику припливу за допомогою віброхвильового свабування в карбонатних низькопроникних колекторах</text:p>
          </table:table-cell>
          <table:table-cell table:style-name="ce1" office:value-type="string" calcext:value-type="string">
            <text:p>Рубель, В.П. | Рубель, В.В.</text:p>
          </table:table-cell>
          <table:table-cell table:style-name="ce1" office:value-type="string" calcext:value-type="string">
            <text:p>приплив до свердловини | віброхвильове свабування в карбонатних низькопроникних колектора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використання технології пароциклічного впливу на пласт</text:p>
          </table:table-cell>
          <table:table-cell table:style-name="ce1" office:value-type="string" calcext:value-type="string">
            <text:p>Михайловська, Олена Володимирівна | Ночовний, Є.В.</text:p>
          </table:table-cell>
          <table:table-cell table:style-name="ce1" office:value-type="string" calcext:value-type="string">
            <text:p>пароциклічний вплив на пласт | розробка нафтових родовищ | пароциклічна обробка свердлови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проектування та влаштування набивних паль у пробитих свердловинах</text:p>
          </table:table-cell>
          <table:table-cell table:style-name="ce1" office:value-type="string" calcext:value-type="string">
            <text:p>Сєдін, В.Л. | Винников, Юрій Леонідович | Зоценко, Микола Леонідович</text:p>
          </table:table-cell>
          <table:table-cell table:style-name="ce1" office:value-type="string" calcext:value-type="string">
            <text:p>набивна паля у пробитій свердловині | ущільнена зона | осідання | напружено-деформований стан | пружнопластична модель з критерієм міцності Мора-Кулона | метод скінчених елементів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грунтового масиву зсувного схилу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рченко, В.І. | Виноградова, А.М. | Костенко, О.В. | Титаренко, В.А | Зоценко, Микола Леонідович</text:p>
          </table:table-cell>
          <table:table-cell table:style-name="ce1" office:value-type="string" calcext:value-type="string">
            <text:p>метод скінчених елементів | підпірна конструкція | армування ґрунту | зсувонебезпечний схіл | чисельне моделювання | коефіцієнт стійкості | напружено-деформований стан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ії неіоногенної поверхнево-активної речовини CMF-240 як деемульгатора та інгібітора асфальтосмолопарафінових відкладів</text:p>
          </table:table-cell>
          <table:table-cell table:style-name="ce1" office:value-type="string" calcext:value-type="string">
            <text:p>Бідношея, М.О. | Зоценко, Микола Леонідович | Юрін, С.О. | Пархоменко, І.В.</text:p>
          </table:table-cell>
          <table:table-cell table:style-name="ce1" office:value-type="string" calcext:value-type="string">
            <text:p>деемульгатор | поверхнево-активна речовина | інгібітор | парафіновідклади | в’язка нафта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ельні дослідження ґрунтоцементних основ методом скінченних елементів</text:p>
          </table:table-cell>
          <table:table-cell table:style-name="ce1" office:value-type="string" calcext:value-type="string">
            <text:p>Ларцева, Ірина Ігорівна | Марченко, В.І. | Пасюта, А.С. | Харченко, Максим Олександрович</text:p>
          </table:table-cell>
          <table:table-cell table:style-name="ce1" office:value-type="string" calcext:value-type="string">
            <text:p>ґрунтоцементна основа | метод скінченних елементів | міцність | деформативність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експериментальних граничних фібрових деформацій залізобетонних фундаментних балок таврового профілю при косому деформування</text:p>
          </table:table-cell>
          <table:table-cell table:style-name="ce1" office:value-type="string" calcext:value-type="string">
            <text:p>Харченко, Максим Олександрович</text:p>
          </table:table-cell>
          <table:table-cell table:style-name="ce1" office:value-type="string" calcext:value-type="string">
            <text:p>граничні фіброві деформації | таврова фундаментна балка | косе дефор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materials and technologies in the oil and gas industry | Інноваційні матеріали та технології в нафтогазовій промисловості</text:p>
          </table:table-cell>
          <table:table-cell table:style-name="ce1" office:value-type="string" calcext:value-type="string">
            <text:p>Макаренко, В.Д. | Мангура, А.М. | Винников, Юрій Леонідович | Мангура, Світлана Іванівна</text:p>
          </table:table-cell>
          <table:table-cell table:style-name="ce1" office:value-type="string" calcext:value-type="string">
            <text:p>pores | slag | шлам | шов | corrosion | hot cracks | seam | корозія | гарячі тріщини | по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1.6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нетраційні дослідження процесу тужавіння грунтоцементу</text:p>
          </table:table-cell>
          <table:table-cell table:style-name="ce1" office:value-type="string" calcext:value-type="string">
            <text:p>Зоценко, Микола Леонідович | Ясько, С.Г.</text:p>
          </table:table-cell>
          <table:table-cell table:style-name="ce1" office:value-type="string" calcext:value-type="string">
            <text:p>процес тужавіння грунтоцементу | пенетраційні дослідження</text:p>
          </table:table-cell>
          <table:table-cell table:style-name="ce1" office:value-type="string" calcext:value-type="string">
            <text:p>Придніпровська державна академія будівництва і архітектури, м. Дніпр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амові амбари для відходів буріння й експлуатації нафтогазових свердловин з ґрунтоцементним протифільтраційним екраном</text:p>
          </table:table-cell>
          <table:table-cell table:style-name="ce1" office:value-type="string" calcext:value-type="string">
            <text:p>Зоценко, Микола Леонідович | Тимофєєва, К.А.</text:p>
          </table:table-cell>
          <table:table-cell table:style-name="ce1" office:value-type="string" calcext:value-type="string">
            <text:p>шламовий амбар | буровий шлам | протифільтраційний екран | гідроізоляція | ґрунтоцемент</text:p>
          </table:table-cell>
          <table:table-cell table:style-name="ce1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1.4:622.223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значення розрахункового опору грунту при реконструкції будівель і споруд на лесових замоклих грунтах за різними методиками</text:p>
          </table:table-cell>
          <table:table-cell table:style-name="ce1" office:value-type="string" calcext:value-type="string">
            <text:p>Гранько, О.В.</text:p>
          </table:table-cell>
          <table:table-cell table:style-name="ce1" office:value-type="string" calcext:value-type="string">
            <text:p>тривало обтиснений замоклий ґрунт | розрахунковий опір | реконструкція будівель | лесові грун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оєння та інтенсифікація припливу вуглеводнів методом миттєвих депресій для розширення межі кондиційності колекторів</text:p>
          </table:table-cell>
          <table:table-cell table:style-name="ce1" office:value-type="string" calcext:value-type="string">
            <text:p>Рой, Микола Миколайович | Ластовкa, В.Г.</text:p>
          </table:table-cell>
          <table:table-cell table:style-name="ce1" office:value-type="string" calcext:value-type="string">
            <text:p>пакер | пристрій для здійснення миттєвих депресій на пласт | інтенсифікація припливу | низькопроникні колектори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вняння взаємозв’язку між фізичними та механічними характеристиками ущільнених розкривних малозв’язних ґрунтів з урахуванням параметрів їх укочування</text:p>
          </table:table-cell>
          <table:table-cell table:style-name="ce1" office:value-type="string" calcext:value-type="string">
            <text:p>Винников, Юрій Леонідович | Лопан, Р.М.</text:p>
          </table:table-cell>
          <table:table-cell table:style-name="ce1" office:value-type="string" calcext:value-type="string">
            <text:p>піщана подушка | питомий об’єм скелета ґрунту | кут внутрішнього тертя | питоме зчеплення | модуль де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значення осідань плитних фундаментів зерносховищ силосного типу</text:p>
          </table:table-cell>
          <table:table-cell table:style-name="ce1" office:value-type="string" calcext:value-type="string">
            <text:p>Пічугін, С.Ф. | Бібік, М.В. | Марченко, В.І. | Лапін, М.І. | Зоценко, Микола Леонідович | Винников, Юрій Леонідович</text:p>
          </table:table-cell>
          <table:table-cell table:style-name="ce1" office:value-type="string" calcext:value-type="string">
            <text:p>осідання | взаємний вплив фундаментів | вирва осідання | плитный фундамент | модуль деформації ґрун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ДБН &amp;quot;Інженерний захист територій, будівель і споруд від зсувів та обвалів. Основні положення&amp;quot; та ДСТУ-Н Б &amp;quot;Інженерний захист територій, будинків і споруд від зсувів та обвалів&amp;quot; до нього</text:p>
          </table:table-cell>
          <table:table-cell table:style-name="ce1" office:value-type="string" calcext:value-type="string">
            <text:p>Біда, Ю.Й. | Титаренко, В.А. | Берчун, Я.О. | Слюсаренко, Ю.С. | Калюх, Ю.І. | Шумінський, В.Д. | Зоценко, Микола Леонідович | Винников, Юрій Леонідович | Великодний, С.В. | Трофимчук, О.М. | Кліменков, А.О.</text:p>
          </table:table-cell>
          <table:table-cell table:style-name="ce1" office:value-type="string" calcext:value-type="string">
            <text:p>обвал | стійкість | нормативні документи | зсув | інженерний захист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7, 6:627.5, 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ефективної роботи підземних конструкцій інженерних споруд, які виготовлені з ґрунтоцементну</text:p>
          </table:table-cell>
          <table:table-cell table:style-name="ce1" office:value-type="string" calcext:value-type="string">
            <text:p>Петраш, О.В. | Попович, Н.М. | Зоценко, Микола Леонідович | Петраш, Р.В.</text:p>
          </table:table-cell>
          <table:table-cell table:style-name="ce1" office:value-type="string" calcext:value-type="string">
            <text:p>ґрунтоцемент | несуча здатність | утримуюча споруда</text:p>
          </table:table-cell>
          <table:table-cell table:style-name="ce1" office:value-type="string" calcext:value-type="string">
            <text:p>Рівне, НУВГП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/.155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вирішення геотехнічних проблем при реконструкції будівель і споруд</text:p>
          </table:table-cell>
          <table:table-cell table:style-name="ce1" office:value-type="string" calcext:value-type="string">
            <text:p>Зоценко, Микола Леонідович | Винников, Юрій Леонідович | Омельченко, П.М. | Суходуб, О.В.</text:p>
          </table:table-cell>
          <table:table-cell table:style-name="ce1" office:value-type="string" calcext:value-type="string">
            <text:p>підсилення основ і фундаментів | реконструкція будівель | бурозмішувальний метод | підвищення несучої здатності | пересаджування фундаментів на палі | армуванням масиву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практика визначення показників міцності зв'язних ґрунтів пєнетраційними методами</text:p>
          </table:table-cell>
          <table:table-cell table:style-name="ce1" office:value-type="string" calcext:value-type="string">
            <text:p>Винников, Юрій Леонідович | Яковлєв, А.В. | Зоценко, Микола Леонідович</text:p>
          </table:table-cell>
          <table:table-cell table:style-name="ce1" office:value-type="string" calcext:value-type="string">
            <text:p>пенетрація | кут внутрішнього тертя | питоме зчеплення | взаємозв’язок | зв’язні ґрунти | одноплощинне зрушення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сувні процеси в Україні й екологічна безпека регіонів</text:p>
          </table:table-cell>
          <table:table-cell table:style-name="ce1" office:value-type="string" calcext:value-type="string">
            <text:p>Зоценко, Микола Леонідович | Винников, Юрій Леонідович | Омельченко, П.М. | Суходуб, О.В.</text:p>
          </table:table-cell>
          <table:table-cell table:style-name="ce1" office:value-type="string" calcext:value-type="string">
            <text:p>палі | геотехнічні проблеми | вдавлювання паль | ґрунти | реконструкція будівель і споруд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і дослідження бурозмішувальної технології виготовлення ґрунтоцементних паль</text:p>
          </table:table-cell>
          <table:table-cell table:style-name="ce1" office:value-type="string" calcext:value-type="string">
            <text:p>Зоценко, Микола Леонідович | Петраш, С.С. | Петраш, Р.В. | Петраш, О В. | Попович, Н.М.</text:p>
          </table:table-cell>
          <table:table-cell table:style-name="ce1" office:value-type="string" calcext:value-type="string">
            <text:p>бурозмішувальні технології | алгоритм розрахунку норм часу | норми чистого часу на одиницю продукції | нормативні дослідження</text:p>
          </table:table-cell>
          <table:table-cell table:style-name="ce1" office:value-type="string" calcext:value-type="string">
            <text:p>ХНТУ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стабілізації зсувних схилів річкових долин</text:p>
          </table:table-cell>
          <table:table-cell table:style-name="ce1" office:value-type="string" calcext:value-type="string">
            <text:p>Великодний, Ю.Й. | Титаренко, В.А. | Лапін, М.І. | Ларцева, Ірина Ігорівна | Зоценко, Микола Леонідович</text:p>
          </table:table-cell>
          <table:table-cell table:style-name="ce1" office:value-type="string" calcext:value-type="string">
            <text:p>досвід виконання робіт | дослідження стійкості | грунтова цементація | стабілізація зсувів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и штучних твердих ґрунтів, які поліпшені бурозмішувальним методом</text:p>
          </table:table-cell>
          <table:table-cell table:style-name="ce1" office:value-type="string" calcext:value-type="string">
            <text:p>Зоценко, Микола Леонідович | Винников, Юрій Леонідович | Ларцева, Ірина Ігорівна | Шокарев, B.C. | Крисан, В.І.</text:p>
          </table:table-cell>
          <table:table-cell table:style-name="ce1" office:value-type="string" calcext:value-type="string">
            <text:p>фізико-механічні властивості | час тужавіння суміші | водонепроникність | протифільтраційна завіса | армування ґрунтового масиву | ґрунтоцемент | бурозмішувальні технології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вздовжнього армування на несучу здатність паль з ґрунтоцементу</text:p>
          </table:table-cell>
          <table:table-cell table:style-name="ce1" office:value-type="string" calcext:value-type="string">
            <text:p>Зоценко, Микола Леонідович | Павліков, Андрій Миколайович | Петраш, О.В.</text:p>
          </table:table-cell>
          <table:table-cell table:style-name="ce1" office:value-type="string" calcext:value-type="string">
            <text:p>повздовжнє армування | несуча здатність паль з ґрунтоцементу | ґрунтоцемент | палі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6:621.92 9.2/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і дослідження коливань вібраційної установки для формування бетонних виробів для дорожного будівництва у режимі холостого ходу</text:p>
          </table:table-cell>
          <table:table-cell table:style-name="ce1" office:value-type="string" calcext:value-type="string">
            <text:p>Маслов, О.Г. | Нестеренко, М.П. | Скляренко, Тарас Олександрович</text:p>
          </table:table-cell>
          <table:table-cell table:style-name="ce1" office:value-type="string" calcext:value-type="string">
            <text:p>віброзбуджувач | віброплощадка | дебаланс | форма | математична модель | просторові коливання | пружна опора | бетонна суміш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механічних властивостей ущільнених укочуванням розкривних пісків</text:p>
          </table:table-cell>
          <table:table-cell table:style-name="ce1" office:value-type="string" calcext:value-type="string">
            <text:p>Коваленко, В.І. | Лопан, Р.М. | Василенко, В.А. | Литвиненко, Т.А. | Омельченко, П.М.</text:p>
          </table:table-cell>
          <table:table-cell table:style-name="ce1" office:value-type="string" calcext:value-type="string">
            <text:p>піщана подушка | питомий об'єм скелета грунту | кут внутрішнього тертя | питоме зчеплення | модуль деформації | ізопол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неоднорідності основ і фундаментів при реконструкції будівель</text:p>
          </table:table-cell>
          <table:table-cell table:style-name="ce1" office:value-type="string" calcext:value-type="string">
            <text:p>Гранько, О.В. | Семко, Олександр Володимирович | Суходуб, О.В.</text:p>
          </table:table-cell>
          <table:table-cell table:style-name="ce1" office:value-type="string" calcext:value-type="string">
            <text:p>ущільнення | анізотропія | реконструкція | неоднорід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Гранько О.В. Чинники неоднорідності основ і фундаментів при реконструкції будівель / О.В. Гранько, О.В. Семко, О.В. Суходуб // Збірник наукових праць (галузеве машинобудування, будівництво) / редкол.: С.Ф. Пічугін (голов. ред.) [та ін.]. – Полтава : ПолтНТУ, 2012. – Вип. 4 (34). Т. 2. – С. 55–6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впливу відвалів гірничо-збагачувального виробництва на близькорозташовані споруди</text:p>
          </table:table-cell>
          <table:table-cell table:style-name="ce1" office:value-type="string" calcext:value-type="string">
            <text:p>Савенко, Р.Г. | Винников, Юрій Леонідович | Повзик, Р.О.</text:p>
          </table:table-cell>
          <table:table-cell table:style-name="ce1" office:value-type="string" calcext:value-type="string">
            <text:p>відвал | насип | залізнична колія | деформація | метод скінче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4: 624.15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дівництво об’єктів гірничо–збагачувального комбінату на грунтах, заріплених з використанням бурозмішувальної технології</text:p>
          </table:table-cell>
          <table:table-cell table:style-name="ce1" office:value-type="string" calcext:value-type="string">
            <text:p>Рожовська, Л.І. | Ларцева, Ірина Ігорівна</text:p>
          </table:table-cell>
          <table:table-cell table:style-name="ce1" office:value-type="string" calcext:value-type="string">
            <text:p>бурозмішувальна технологія | ґрунтоцементні елементи | окремі фундамен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унтоцемент – конструктивний і гідроізоляційний матеріал при будівництві підземних споруд</text:p>
          </table:table-cell>
          <table:table-cell table:style-name="ce1" office:value-type="string" calcext:value-type="string">
            <text:p>Зоценко, Микола Леонідович</text:p>
          </table:table-cell>
          <table:table-cell table:style-name="ce1" office:value-type="string" calcext:value-type="string">
            <text:p>роз’єднувальні екрани | армована основа | грунтоцемент | коефіцієнт корозійної стійкості | водонепроникність | розрахункова сейсмічність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2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овторних статичних випробувань ґрунтів набивними палями в пробитих свердловинах</text:p>
          </table:table-cell>
          <table:table-cell table:style-name="ce1" office:value-type="string" calcext:value-type="string">
            <text:p>Бікус, К.М. | Сєдін, В.Л. | Винников, Юрій Леонідович</text:p>
          </table:table-cell>
          <table:table-cell table:style-name="ce1" office:value-type="string" calcext:value-type="string">
            <text:p>набивна паля у пробитій свердловині | статичне випробування ґрунтів | стану ґрунту навколо паль | вертикальне статичне навантаження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визначення показників міцності зв’язних ґрунтів пенетраційними методами</text:p>
          </table:table-cell>
          <table:table-cell table:style-name="ce1" office:value-type="string" calcext:value-type="string">
            <text:p>Зоценко, Микола Леонідович | Винников, Юрій Леонідович | Яковлєв, А.В. | Повзик, Р.О. | Суходуб, О.В.</text:p>
          </table:table-cell>
          <table:table-cell table:style-name="ce1" office:value-type="string" calcext:value-type="string">
            <text:p>одноплощинне зрушення | зв’язні ґрунти | кут внутрішнього тертя | пенетрація | взаємозв’язок | питоме зчеп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формації металевого трубопроводу у ґрунтах, що набрякають</text:p>
          </table:table-cell>
          <table:table-cell table:style-name="ce1" office:value-type="string" calcext:value-type="string">
            <text:p>Онищенко, Володимир Олександрович | Зоценко, Микола Леонідович | Шлапак, Л.С. | Зімін, О.Л.</text:p>
          </table:table-cell>
          <table:table-cell table:style-name="ce1" office:value-type="string" calcext:value-type="string">
            <text:p>геометричне нівелювання | неогенові глини | монтморилоніт | гідрофільність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643:621.6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аспекти науково-технічного супроводу будівельних об’єктів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геотехнічний моніторинг | основа | науково-технічний супровід | фундаменти | складні інженерно-геологічні та організаційнотехнологічні умови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роектування і виготовлення буроінєкційних паль</text:p>
          </table:table-cell>
          <table:table-cell table:style-name="ce1" office:value-type="string" calcext:value-type="string">
            <text:p>Левченко, В.П. | Зоценко, Микола Леонідович | Мирошніченко, В.В.</text:p>
          </table:table-cell>
          <table:table-cell table:style-name="ce1" office:value-type="string" calcext:value-type="string">
            <text:p>буроінєкційні палі | проектування буроінєкційних паль | виготовлення буроінєкційних паль | шнеки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3:624.1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забезпечення тривалої міцності штучних грунтових масивів</text:p>
          </table:table-cell>
          <table:table-cell table:style-name="ce1" office:value-type="string" calcext:value-type="string">
            <text:p>Коваленко, В.І. | Харченко, Максим Олександрович | Лопан, Р.М. | Винников, Юрій Леонідович</text:p>
          </table:table-cell>
          <table:table-cell table:style-name="ce1" office:value-type="string" calcext:value-type="string">
            <text:p>максимальна кількість зв’язаної води | міцність ґрунту | максимальна щільність скелета ґрунту, | земляна споруда | ущільнений ґрунт | волог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розрахунку динамічних параметрів машин для формування бетонних виробів</text:p>
          </table:table-cell>
          <table:table-cell table:style-name="ce1" office:value-type="string" calcext:value-type="string">
            <text:p>Молчанов, П.О. | Ємельяненко, Л.Г.</text:p>
          </table:table-cell>
          <table:table-cell table:style-name="ce1" office:value-type="string" calcext:value-type="string">
            <text:p>вібраційна установка | віброзбуджувач | дебаланс | форма | бетонна суміш | моде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ідання будинку при послідовному зведенні секцій</text:p>
          </table:table-cell>
          <table:table-cell table:style-name="ce1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1" office:value-type="string" calcext:value-type="string">
            <text:p>роз’єднувальний екран | ґрунтоцемент | бурозмішувальна технологія | фундамент | осідання | основа | нівелювання | вплив новобудов</text:p>
          </table:table-cell>
          <table:table-cell table:style-name="ce1" office:value-type="string" calcext:value-type="string">
            <text:p>Державний НДІ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: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зопрояви, причини їх виникнення та технологічні прийоми їх усунення</text:p>
          </table:table-cell>
          <table:table-cell table:style-name="ce1" office:value-type="string" calcext:value-type="string">
            <text:p>Рой, Микола Миколайович</text:p>
          </table:table-cell>
          <table:table-cell table:style-name="ce1" office:value-type="string" calcext:value-type="string">
            <text:p>газопрояви | випробування свердловин | пошукова ознака на нафту й газ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ий коридор під час дослідження високодебітних свердловин у разі нестаціонарної фільтрації як один з напрямів удосконалення технології</text:p>
          </table:table-cell>
          <table:table-cell table:style-name="ce1" office:value-type="string" calcext:value-type="string">
            <text:p>Рой, Микола Миколайович</text:p>
          </table:table-cell>
          <table:table-cell table:style-name="ce1" office:value-type="string" calcext:value-type="string">
            <text:p>технологічний коридор | дослідження свердловин | режими експлуатації</text:p>
          </table:table-cell>
          <table:table-cell table:style-name="ce1" office:value-type="string" calcext:value-type="string">
            <text:p>Український державний геологорозвідуваль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Ґрунтоцементні палі, що виготовляються бурозмішувальним методом</text:p>
          </table:table-cell>
          <table:table-cell table:style-name="ce1" office:value-type="string" calcext:value-type="string">
            <text:p>Зоценко, Микола Леонідович</text:p>
          </table:table-cell>
          <table:table-cell table:style-name="ce1" office:value-type="string" calcext:value-type="string">
            <text:p>вібрування | контроль якості | ґрунтоцемент | металева армату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а задача моделювання напруженого-деформованого стану системи &amp;quot;стрічковий ростверк – набивні палі у пробитих свердловинах – основа&amp;quot;</text:p>
          </table:table-cell>
          <table:table-cell table:style-name="ce1" office:value-type="string" calcext:value-type="string">
            <text:p>Харченко, Максим Олександрович | Винников, Юрій Леонідович | Мірошниченко, І.В.</text:p>
          </table:table-cell>
          <table:table-cell table:style-name="ce1" office:value-type="string" calcext:value-type="string">
            <text:p>набивна паля у пробитій свердловині | стрічковий ростверк | основа | напружено-деформований стан | метод скінченних елементів | розширення | ущільнена зо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напружено-деформованого стану основ набивних паль у пробитихсвердловинах у складі стрічкового ростверку та жорсткого стрічкового штампу</text:p>
          </table:table-cell>
          <table:table-cell table:style-name="ce1" office:value-type="string" calcext:value-type="string">
            <text:p>Винников, Юрій Леонідович | Мірошниченко, І.В.</text:p>
          </table:table-cell>
          <table:table-cell table:style-name="ce1" office:value-type="string" calcext:value-type="string">
            <text:p>набивні палі | напружено-деформований стан | пробиті свердловини | метод скінченних елементів</text:p>
          </table:table-cell>
          <table:table-cell table:style-name="ce1" office:value-type="string" calcext:value-type="string">
            <text:p>Придніпровська державна академія будівництва і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надійної експлуатації нафтових резервуарів у складних геотехнічних умовах при сейсмічних впливах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1" office:value-type="string" calcext:value-type="string">
            <text:p>складні інженерно-геологічні умови | штучна основа | ґрунтоцементні елементи | сейсмічні впливи | сейсмостійкість | нафтовий резервуар</text:p>
          </table:table-cell>
          <table:table-cell table:style-name="ce1" office:value-type="string" calcext:value-type="string">
            <text:p>ДП«Науканафтогаз», м. Вишневе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23: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у електрохімічного закріплення грунту при підсиленні основ і фундаментів у процесі реконструкції будівель і споруд</text:p>
          </table:table-cell>
          <table:table-cell table:style-name="ce1" office:value-type="string" calcext:value-type="string">
            <text:p>Зоценко, Микола Леонідович | Алпатов, Ю.В.</text:p>
          </table:table-cell>
          <table:table-cell table:style-name="ce1" office:value-type="string" calcext:value-type="string">
            <text:p>електрохімічне закріплення грунту | основи і фундаменти | реконструкція будівель і споруд</text:p>
          </table:table-cell>
          <table:table-cell table:style-name="ce1" office:value-type="string" calcext:value-type="string">
            <text:p>Державний науково-дослідний та проектно-вишукувальний інститут "НДІпроектреконструкц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плив змінності технологічних параметрів на ущільнення ґрунту масивних насипів</text:p>
          </table:table-cell>
          <table:table-cell table:style-name="ce1" office:value-type="string" calcext:value-type="string">
            <text:p>Винников, Юрій Леонідович | Харченко, Максим Олександрович</text:p>
          </table:table-cell>
          <table:table-cell table:style-name="ce1" office:value-type="string" calcext:value-type="string">
            <text:p>вологість | гранулометричний склад ґрунту | штучні основи | ущільнення ґрунту</text:p>
          </table:table-cell>
          <table:table-cell table:style-name="ce1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ононепроникності ґрунтоцементу як матеріалу протифільтраційних завіс</text:p>
          </table:table-cell>
          <table:table-cell table:style-name="ce1" office:value-type="string" calcext:value-type="string">
            <text:p>Ларцева, Ірина Ігорівна | Петруняк, Марина Валентинівна</text:p>
          </table:table-cell>
          <table:table-cell table:style-name="ce1" office:value-type="string" calcext:value-type="string">
            <text:p>ґрунтоцемент | водонепроникність | газопроникність | протифільтраційна завіса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визначення водонепроникності ґрунтоцементу</text:p>
          </table:table-cell>
          <table:table-cell table:style-name="ce1" office:value-type="string" calcext:value-type="string">
            <text:p>Ларцева, Ірина Ігорівна | Петруняк, Марина Валентинівна | Тимофєєва, К.А.</text:p>
          </table:table-cell>
          <table:table-cell table:style-name="ce1" office:value-type="string" calcext:value-type="string">
            <text:p>ґрунтоцемент | протифільтраційна завеса | водонепроникненість | газопроникне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властивості штучних основ із розкривних малозв’язних грунтів з урахуванням чинника часу</text:p>
          </table:table-cell>
          <table:table-cell table:style-name="ce1" office:value-type="string" calcext:value-type="string">
            <text:p>Манжалій, С.М. | Винников, Юрій Леонідович | Харченко, Максим Олександрович | Лопан, Р.М.</text:p>
          </table:table-cell>
          <table:table-cell table:style-name="ce1" office:value-type="string" calcext:value-type="string">
            <text:p>укочування ґрунту | піщана подушка | щільність скелета ґрунту | багатофакторний дисперсійний аналіз | чинник часу</text:p>
          </table:table-cell>
          <table:table-cell table:style-name="ce1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actical problems of anistropic soil mechanics | Прикладні задачі механіки анізотропних ґрунтів</text:p>
          </table:table-cell>
          <table:table-cell table:style-name="ce1" office:value-type="string" calcext:value-type="string">
            <text:p>Винников, Юрій Леонідович | Аніскін, А.</text:p>
          </table:table-cell>
          <table:table-cell table:style-name="ce1" office:value-type="string" calcext:value-type="string">
            <text:p>механіка анізотропних ґрунтів | метод скінчених елементів | mechanics of anisotropic soils | finite element method | anisotropy of loose and coherent soils | tense-deformed state | basis of foundations | experimental research | анізотропія сипучих і зв’язних ґрунтів | напружено-деформований стан | основа фундаментів | експериментальні дослідження</text:p>
          </table:table-cell>
          <table:table-cell table:style-name="ce1" office:value-type="string" calcext:value-type="string">
            <text:p>Varazdin, Croatia : University North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53-7809-66-9</text:p>
          </table:table-cell>
          <table:table-cell table:style-name="ce1" office:value-type="string" calcext:value-type="string">
            <text:p>624.131:624.15.04: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гнітна обробка нафти як метод боротьби з відкладеннями парафіну при її транспортуванні трубопроводами</text:p>
          </table:table-cell>
          <table:table-cell table:style-name="ce1" office:value-type="string" calcext:value-type="string">
            <text:p>Наливайко, О.І. | Наливапйко, Л.Г. | Мангура, А.М.</text:p>
          </table:table-cell>
          <table:table-cell table:style-name="ce1" office:value-type="string" calcext:value-type="string">
            <text:p>нафта | парафін | свердловина | магніти | міжремонтний пері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задачі механіки анізотропних ґрунтів</text:p>
          </table:table-cell>
          <table:table-cell table:style-name="ce1" office:value-type="string" calcext:value-type="string">
            <text:p>Аніскін, А. | Винников, Юрій Леонідович</text:p>
          </table:table-cell>
          <table:table-cell table:style-name="ce1" office:value-type="string" calcext:value-type="string">
            <text:p>метод скінчених елементів | анізотропія сипучих і зв’язних ґрунтів | напружено-деформований стан | основа фундаментів | експериментальні дослідження | механіка анізотропних ґру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:624.15.04:627.21.001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міни властивостей зв'язних грунтів під дією суфозії на стендовому приладі</text:p>
          </table:table-cell>
          <table:table-cell table:style-name="ce1" office:value-type="string" calcext:value-type="string">
            <text:p>Біда, С.В. | Великодний, Ю.Й. | Пащенко, О.Ю. | Ягольник, Андрій Миколайович | Веденісов, А.В.</text:p>
          </table:table-cell>
          <table:table-cell table:style-name="ce1" office:value-type="string" calcext:value-type="string">
            <text:p>суфозія | стендовий прилад | механічні властивості | показник інтенсивності суфоз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Динамічностійка ґрунтоцементна основа</text:p>
          </table:table-cell>
          <table:table-cell table:style-name="ce1" office:value-type="string" calcext:value-type="string">
            <text:p>Зоценко, Микола Леонідович | Харченко, Максим Олександрович | Чичуліна, К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максимальної довжини армування CFA паль, що працюють на стиск у слабких ґрунтах</text:p>
          </table:table-cell>
          <table:table-cell table:style-name="ce1" office:value-type="string" calcext:value-type="string">
            <text:p>Харченко, Максим Олександрович | Філімонов, В.В.</text:p>
          </table:table-cell>
          <table:table-cell table:style-name="ce1" office:value-type="string" calcext:value-type="string">
            <text:p>CFA палі | поздовжній згин | слабкі грунти | довжина ар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ідготовки майбутніх інженерів нафтогазової справи</text:p>
          </table:table-cell>
          <table:table-cell table:style-name="ce1" office:value-type="string" calcext:value-type="string">
            <text:p>Гутак, А.Д. | Нізовцев, А.В.</text:p>
          </table:table-cell>
          <table:table-cell table:style-name="ce1" office:value-type="string" calcext:value-type="string">
            <text:p>статистичний аналіз | обробка результатів | системний підхід | математична мод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достовірності прогнозування осідання ґрунтової основи</text:p>
          </table:table-cell>
          <table:table-cell table:style-name="ce1" office:value-type="string" calcext:value-type="string">
            <text:p>Винников, Юрій Леонідович | Косточка, Н.А.</text:p>
          </table:table-cell>
          <table:table-cell table:style-name="ce1" office:value-type="string" calcext:value-type="string">
            <text:p>точність | коефіцієнт пористості | модуль деформації | стисливість | осід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даменти, що споруджуються без виймання ґрунту</text:p>
          </table:table-cell>
          <table:table-cell table:style-name="ce1" office:value-type="string" calcext:value-type="string">
            <text:p>Зоценко, Микола Леонідович | Винников, Юрій Леонідович</text:p>
          </table:table-cell>
          <table:table-cell table:style-name="ce1" office:value-type="string" calcext:value-type="string">
            <text:p>властивості ґрунтів | «зони впливу» фундаментів | монолітні набивні фундаменти | напружено-деформований стан | механіка ґрунтів | конструкції фунда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: 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цність конструкції утримуючої споруди зі сталегрунтоцементних елементів зсувонебезпечних схилів і укосів</text:p>
          </table:table-cell>
          <table:table-cell table:style-name="ce1" office:value-type="string" calcext:value-type="string">
            <text:p>Зоценко, Микола Леонідович | Петраш, Р.В. | Петраш, О.В.</text:p>
          </table:table-cell>
          <table:table-cell table:style-name="ce1" office:value-type="string" calcext:value-type="string">
            <text:p>утримуюча споруда | сталегрунтоцемент | бурозмішувальна технологія | сталевий прокат | грунтоцемент | грунтовий укі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/155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 технічних умов на проектування та влаштування роз’єднувальних екранів з ґрунтоцементних елементів, виготовлених бурозмішувальним методом</text:p>
          </table:table-cell>
          <table:table-cell table:style-name="ce1" office:value-type="string" calcext:value-type="string">
            <text:p>Зоценко, Микола Леонідович | Веденісов, А.В.</text:p>
          </table:table-cell>
          <table:table-cell table:style-name="ce1" office:value-type="string" calcext:value-type="string">
            <text:p>роз’єднувальний екран | ґрунтоцементний елемент | бурозмішувальний метод | новобудова | існуюча споруд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визначення мікрокомпонентів у водах</text:p>
          </table:table-cell>
          <table:table-cell table:style-name="ce1" office:value-type="string" calcext:value-type="string">
            <text:p>Михайловська, Олена Володимирівна | Ганнус, А.В.</text:p>
          </table:table-cell>
          <table:table-cell table:style-name="ce1" office:value-type="string" calcext:value-type="string">
            <text:p>вода | йод | бром | концентрація | мікрокомпонент</text:p>
          </table:table-cell>
          <table:table-cell table:style-name="ce1" office:value-type="string" calcext:value-type="string">
            <text:p>Научный мир. Ивано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 конструктивно-технологічні рішення об’єктів транспортування нафти і нафтопродуктів у складних інженерно-геологічних умовах</text:p>
          </table:table-cell>
          <table:table-cell table:style-name="ce1" office:value-type="string" calcext:value-type="string">
            <text:p>Винников, Юрій Леонідович | Зоценко, Микола Леонідович | Пічугін, С.Ф. | Харченко, Максим Олександрович | Степова, О.В. | Савик, Василь Миколайович | Молчанов, П.О. | Винников, П.Ю. | Ганошенко, Олена Миколаївна | Онищенко, Володимир Олександрович</text:p>
          </table:table-cell>
          <table:table-cell table:style-name="ce1" office:value-type="string" calcext:value-type="string">
            <text:p>магістральні нафтопроводи | просадочні деформаціі основи | складні інженерно-геологічні умови | транспортування наф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4-027.2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ейсмостійка ґрунтоцементна основа</text:p>
          </table:table-cell>
          <table:table-cell table:style-name="ce1" office:value-type="string" calcext:value-type="string">
            <text:p>Харченко, Максим Олександрович | Винников, Юрій Леонідович | Чичуліна, К.В.</text:p>
          </table:table-cell>
          <table:table-cell table:style-name="ce1" office:value-type="string" calcext:value-type="string">
            <text:p>патенти | сейсмостійка ґрунтоцементна основа | сейсмостійка основа будівель і споруд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>Винников Ю.Л., Харченко М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/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умісту мікроелементів у пластових водах Краснокутського родовища</text:p>
          </table:table-cell>
          <table:table-cell table:style-name="ce1" office:value-type="string" calcext:value-type="string">
            <text:p>Бандуріна, О.В.</text:p>
          </table:table-cell>
          <table:table-cell table:style-name="ce1" office:value-type="string" calcext:value-type="string">
            <text:p>мікроелементи | бром | пластові води | нафтоносні басейни | термобаричні умови | й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rete pump working capacity determination in the composition of small-sized technological set equipment for the wet method gunite work | Визначення працездатності бетононасоса у складі технологічного комплекту малогабаритного обладнання для проведення торкрет-робіт мокрим способом</text:p>
          </table:table-cell>
          <table:table-cell table:style-name="ce1" office:value-type="string" calcext:value-type="string">
            <text:p>Ємельянова, І.А. | Чайка, Д.О. | Бондар, В.О. | Вірченко, В.В.</text:p>
          </table:table-cell>
          <table:table-cell table:style-name="ce1" office:value-type="string" calcext:value-type="string">
            <text:p>small-sized technological set equipment | gunite work | universal hose concrete pump | gun concrete | технологічний комплект малогабаритного обладнання | торкретування | універсальний шланговий бетононасос | торкрет-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2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microelements content in the stratal waters | Дослідження вмісту мікроелементів у пластових водах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trace element | iodine | bromine | stratal waters | oil basins | thermobaric conditions | мікроелемент | йод | бром | стові води | нафтові басейни | термобаричні умов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bottom ash slags influence on the heavy concrete frost resistance | Дослідження впливу золошлаків на морозостійкість важких бетонів</text:p>
          </table:table-cell>
          <table:table-cell table:style-name="ce1" office:value-type="string" calcext:value-type="string">
            <text:p>Шульгін, В.В. | Єрмоленко, Д.А. | Дураченко, Георгій Федорович | Петраш, О.В. | Демченко, Оксана Володимирівна</text:p>
          </table:table-cell>
          <table:table-cell table:style-name="ce1" office:value-type="string" calcext:value-type="string">
            <text:p>бетон | золошлак | морозостійкіст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системи «Ґрунтоцементний протифільтраційний екран шламового амбара – основа»</text:p>
          </table:table-cell>
          <table:table-cell table:style-name="ce1" office:value-type="string" calcext:value-type="string">
            <text:p>Зоценко, Микола Леонідович | Тимофєєва, К.А.</text:p>
          </table:table-cell>
          <table:table-cell table:style-name="ce1" office:value-type="string" calcext:value-type="string">
            <text:p>шламовий амбар | гідроізоляція | ґрунтоцемент | протифільтраційний екран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01.891.5:622.223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технологій колтюбінгу та капітального ремонту свердловин</text:p>
          </table:table-cell>
          <table:table-cell table:style-name="ce1" office:value-type="string" calcext:value-type="string">
            <text:p>Хрипливий, А.В. | Рубель, В.П.</text:p>
          </table:table-cell>
          <table:table-cell table:style-name="ce1" office:value-type="string" calcext:value-type="string">
            <text:p>обслуговування свердловин | ремонт свердловин | колтюб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4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удівництва автодоріг у складних інженерно-геологічних умовахУкраїни</text:p>
          </table:table-cell>
          <table:table-cell table:style-name="ce1" office:value-type="string" calcext:value-type="string">
            <text:p>Фоменко, В.О. | Зоценко, Микола Леонідович | Петраш, Р.В. | Стеценко, О.В.</text:p>
          </table:table-cell>
          <table:table-cell table:style-name="ce1" office:value-type="string" calcext:value-type="string">
            <text:p>водонепроникність | морозне випинання | ґрунтоцемент | бурозмішувальний метод | автомобільні дороги | осід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5.7/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rmative observations of deep soil mixing technology of soil-cement piles manufacturing | Нормативні дослідження бурозмішувальної технології виготовлення грунтоцементних паль</text:p>
          </table:table-cell>
          <table:table-cell table:style-name="ce1" office:value-type="string" calcext:value-type="string">
            <text:p>Зоценко, Микола Леонідович | Петраш, С.С. | Петраш, Р.В. | Петраш, О.В.</text:p>
          </table:table-cell>
          <table:table-cell table:style-name="ce1" office:value-type="string" calcext:value-type="string">
            <text:p>pile | soil-cement | reinforcement | labor costs | costing | timing | паля | ґрунтоцемент | армування | розцінка | трудовитрати | хронометраж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а видобутку йоду з пластових вод нафтогазових родовищ Полтавського нафтопромислового району</text:p>
          </table:table-cell>
          <table:table-cell table:style-name="ce1" office:value-type="string" calcext:value-type="string">
            <text:p>Бандуріна, О.В. | Єрмакова, І.А. | Захарченко, Л.С.</text:p>
          </table:table-cell>
          <table:table-cell table:style-name="ce1" office:value-type="string" calcext:value-type="string">
            <text:p>родовище | вилучення | пластова вода | й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6.314:553.982(477.8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е дослідження динамічного стану будівельних конструкцій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будівельна конструкція | віброшвидкість | вібрація | вібропереміщення</text:p>
          </table:table-cell>
          <table:table-cell table:style-name="ce1" office:value-type="string" calcext:value-type="string">
            <text:p>Иваново: Научный ми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2.24:53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хімічних речовин на утворення гідратів</text:p>
          </table:table-cell>
          <table:table-cell table:style-name="ce1" office:value-type="string" calcext:value-type="string">
            <text:p>Михайловська, Олена Володимирівна | Ситник, С.В.</text:p>
          </table:table-cell>
          <table:table-cell table:style-name="ce1" office:value-type="string" calcext:value-type="string">
            <text:p>газовий гідрат | утворення | інгібітор | поверхнево активна речовина</text:p>
          </table:table-cell>
          <table:table-cell table:style-name="ce1" office:value-type="string" calcext:value-type="string">
            <text:p>Одеса, Купрієнко С.В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50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</text:p>
          </table:table-cell>
          <table:table-cell table:style-name="ce1" office:value-type="string" calcext:value-type="string">
            <text:p>Винников, Юрій Леонідович | Біда, С.В. | Шумінський, В.Д. | Титаренко, В.А.</text:p>
          </table:table-cell>
          <table:table-cell table:style-name="ce1" office:value-type="string" calcext:value-type="string">
            <text:p>зсув | обвал | інженерний захист | інженерні вишукування | клас наслідків (відповідальності) | улоговина | міц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7.6: 627.5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easons of differential wall sticking in drilling oil and gas wells | Причини диференціальних прихоплень бурильної колони при бурінні нафтових і газових свердловин</text:p>
          </table:table-cell>
          <table:table-cell table:style-name="ce1" office:value-type="string" calcext:value-type="string">
            <text:p>Наливайко, О.І. | Наливайко, Л.Г. | Резниченко, А.О. | Чигирьов, В.В.</text:p>
          </table:table-cell>
          <table:table-cell table:style-name="ce1" office:value-type="string" calcext:value-type="string">
            <text:p>бурильна колона | drill string | differential sticking | диференціалні прихопленя | осмос | гідрофобна домішока «Silpan-Р» | свердловина | тиск | osmosis | hydrophobic additive «Silpan-Р» | well | pressur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3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as hydrates extraction | Видобування газових гідратів</text:p>
          </table:table-cell>
          <table:table-cell table:style-name="ce1" office:value-type="string" calcext:value-type="string">
            <text:p>Педченко, Михайло Михайлович | Педченко, Назар Михайлович | Абдуллах, Н.М.</text:p>
          </table:table-cell>
          <table:table-cell table:style-name="ce1" office:value-type="string" calcext:value-type="string">
            <text:p>enrichment | gas hydrates | gas hydrates reservoir | dissociation | газові гідрати | газогідратний пласт | дисоціація | збагач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3:548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розрахунку напружено-деформованого стану стовбура глибокої свердловини і пристовбурної зони</text:p>
          </table:table-cell>
          <table:table-cell table:style-name="ce1" office:value-type="string" calcext:value-type="string">
            <text:p>Блохін, В.С. | Бандуріна, О.В.</text:p>
          </table:table-cell>
          <table:table-cell table:style-name="ce1" office:value-type="string" calcext:value-type="string">
            <text:p>свердловина | напружено-деформований стан | метод розрахунку | гірська пород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44:622.016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крофізична модель процесу заміщення двооксидом вуглецю метану у газогідратних покладах</text:p>
          </table:table-cell>
          <table:table-cell table:style-name="ce1" office:value-type="string" calcext:value-type="string">
            <text:p>Клименко, В.В. | Бандуріна, О.В.</text:p>
          </table:table-cell>
          <table:table-cell table:style-name="ce1" office:value-type="string" calcext:value-type="string">
            <text:p>двооксид вуглецю | метан | макрофізична модель | газогідрат</text:p>
          </table:table-cell>
          <table:table-cell table:style-name="ce1" office:value-type="string" calcext:value-type="string">
            <text:p>Кременчуцький національний університет ім. М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548.562:536.24(7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1" office:value-type="string" calcext:value-type="string">
            <text:p>Винников, Юрій Леонідович | Львовська, Т.В.</text:p>
          </table:table-cell>
          <table:table-cell table:style-name="ce1" office:value-type="string" calcext:value-type="string">
            <text:p>water migration | довготривала міцність | статистичний аналіз | long-term strength | loam multilayer consolidation, | maximum soil skeleton density | maximum molecular moisture capacity (maximum quantity of unfree water) | road embankment clay soils | statistical processing | глинистий грунт дорожнього насипу | міграція вологи | максимальна щільність скелету грунту</text:p>
          </table:table-cell>
          <table:table-cell table:style-name="ce1" office:value-type="string" calcext:value-type="string">
            <text:p>Kielce: Wydawnictwo Politechnici Swietokrzyskiej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абілізованої вологості ущільненого глинистого насипу</text:p>
          </table:table-cell>
          <table:table-cell table:style-name="ce1" office:value-type="string" calcext:value-type="string">
            <text:p>Винников, Юрій Леонідович | Коваленко, В.І. | Литвиненко (Львовська), Т.В.</text:p>
          </table:table-cell>
          <table:table-cell table:style-name="ce1" office:value-type="string" calcext:value-type="string">
            <text:p>щільність скелета ґрунту | дорожній насип | укочування | міграція води | деформація | суглинок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, економічні та екологічні переваги дослідження свердловин на одному режимі</text:p>
          </table:table-cell>
          <table:table-cell table:style-name="ce1" office:value-type="string" calcext:value-type="string">
            <text:p>Рой, Микола Миколайович | Соловйов, В.В. | Гладкий, В.В.</text:p>
          </table:table-cell>
          <table:table-cell table:style-name="ce1" office:value-type="string" calcext:value-type="string">
            <text:p>параметри | запаси | дослідження | стаціонарний режим | нестаціонарний режим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ing of buildings and structures at land sliding and slide hazardous segments of slopes | Проектування будівель і споруд на зсувних та зсувонебезпечних ділянках схилів</text:p>
          </table:table-cell>
          <table:table-cell table:style-name="ce1" office:value-type="string" calcext:value-type="string">
            <text:p>Слюсаренко, Ю.С. | Титаренко, В.А. | Шумінський, В.Д. | Винников, Юрій Леонідович</text:p>
          </table:table-cell>
          <table:table-cell table:style-name="ce1" office:value-type="string" calcext:value-type="string">
            <text:p>зсув | будівля | споруда | клас наслідків (відповідальності) | проектування | будівництво | landslide | building | structure | class of consequences (responsibility) | design | construc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37.624.1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efficiency of vibroreinforced soil-cement piles implemented in construction | Економічна ефективність упровадження віброармованих ґрунтоцементних паль</text:p>
          </table:table-cell>
          <table:table-cell table:style-name="ce1" office:value-type="string" calcext:value-type="string">
            <text:p>Новицький, О.П. | Нестеренко, Тетяна Миколаївна</text:p>
          </table:table-cell>
          <table:table-cell table:style-name="ce1" office:value-type="string" calcext:value-type="string">
            <text:p>deep soil mixing method | the bored piles | віброармовані ґрунтоцементні палі | економічна ефективність | бурозмішувальний метод | буронабивні палі | economic efficiency | the vibroreinforced soil-cement pile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/155: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проблеми аналізу напружено-деформованого стану гірських порід навколо глибоких свердловин</text:p>
          </table:table-cell>
          <table:table-cell table:style-name="ce1" office:value-type="string" calcext:value-type="string">
            <text:p>Бандуріна, О.В.</text:p>
          </table:table-cell>
          <table:table-cell table:style-name="ce1" office:value-type="string" calcext:value-type="string">
            <text:p>глибока свердловина | розподіл напружень | напружено-деформований стан | гірська пород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833.5:622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inforcement of the foundation base of the building with horizontal elements of increased rigidity | Армування основи фундаментів будівлі горизонтальними елементами підвищеної жорсткості</text:p>
          </table:table-cell>
          <table:table-cell table:style-name="ce1" office:value-type="string" calcext:value-type="string">
            <text:p>Зоценко, Микола Леонідович | Винников, Юрій Леонідович | Шокарєв, Є.А. | Шокарев, А.В.</text:p>
          </table:table-cell>
          <table:table-cell table:style-name="ce1" office:value-type="string" calcext:value-type="string">
            <text:p>soil reinforcement | grouting element | fixing | boring and mixing technology | армування грунту | ґрунтоцементний елемент | закріплення | бурозмішувальна техноло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вібромайданчик зі змінно направленими коливаннями для ущільнення бетонних сумішей : тези</text:p>
          </table:table-cell>
          <table:table-cell table:style-name="ce1" office:value-type="string" calcext:value-type="string">
            <text:p>Назаренко, І.І. | Нестеренко, Тетяна Миколаївна | Ведмідь, В.В. | Нестеренко, Микола Миколайович</text:p>
          </table:table-cell>
          <table:table-cell table:style-name="ce1" office:value-type="string" calcext:value-type="string">
            <text:p>ущільнення бетонних сумішей | laboratory vibrating machine | vibration exciter | віб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озміщення горизонтальних свердловин в анізотропних газоносних пластах</text:p>
          </table:table-cell>
          <table:table-cell table:style-name="ce1" office:value-type="string" calcext:value-type="string">
            <text:p>Лубков, М.В. | Мосійчук, К.О.</text:p>
          </table:table-cell>
          <table:table-cell table:style-name="ce1" office:value-type="string" calcext:value-type="string">
            <text:p>горизонтальні свердловини | анізотропні газоносні плас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verall stabilization of underground workings in limestone-shells | Комплексне закріплення виробок у вапняку-черепашнику</text:p>
          </table:table-cell>
          <table:table-cell table:style-name="ce1" office:value-type="string" calcext:value-type="string">
            <text:p>Чепелев, В.Т. | Винников, Юрій Леонідович | Митинський, В.М. | Ларцева, Ірина Ігорівна | Аніскін, А.</text:p>
          </table:table-cell>
          <table:table-cell table:style-name="ce1" office:value-type="string" calcext:value-type="string">
            <text:p>limestone-shell | underground working (catacomb) | plugging | injection | soil-cemen | bearing capacity | вапняк-черепашник | підземна виробка (катакомба) | тампонування | ін’єктування | ґрунто- цемент | несуча здат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:624.1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level of the buried main pipelines linear part | Рівень надійності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>probability | Monte Carlo Simulation method | імовірність | метод Монте-Карло | main pipeline | магістральний трубопровід | reliability | надійність</text:p>
          </table:table-cell>
          <table:table-cell table:style-name="ce1" office:value-type="string" calcext:value-type="string">
            <text:p>Taylor &amp;amp; Francis Group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effective microorganisms in soil-cement mixtures | Застосування ефективних мікроорганізмів у ґрунтоцементних сумішах</text:p>
          </table:table-cell>
          <table:table-cell table:style-name="ce1" office:value-type="string" calcext:value-type="string">
            <text:p>Попович, Н.М. | Петраш, О.В. | Петраш, Р.В.</text:p>
          </table:table-cell>
          <table:table-cell table:style-name="ce1" office:value-type="string" calcext:value-type="string">
            <text:p>Poltava loess plateau | soil-cement | density | effective microorganisms | movability | strength | щільність | Полтавське плато льосу | ґрунтоцемент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 conditions of сlay soils being a part of highway embankment compaction fe modeling | Коректні умови моделювання МСЕ процесу ущільнення глинистих ґрунтів у складі дорожніх насипів</text:p>
          </table:table-cell>
          <table:table-cell table:style-name="ce1" office:value-type="string" calcext:value-type="string">
            <text:p>Винников, Юрій Леонідович | Литвиненко, Т.В.</text:p>
          </table:table-cell>
          <table:table-cell table:style-name="ce1" office:value-type="string" calcext:value-type="string">
            <text:p>моделювання МСЕ | глинисті ґрунти | FEM modeling | дорожній насип | щільність скелету ґрунту | ущільнення ґрунтів | highway embankment | soil skeleton density | clay soil | soil compaction</text:p>
          </table:table-cell>
          <table:table-cell table:style-name="ce1" office:value-type="string" calcext:value-type="string">
            <text:p>Дніпро: ДНУЗ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2-032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of the soil-cement piles buildings settlements | Моніторинг осідань будівель на ґрунтоцементних палях</text:p>
          </table:table-cell>
          <table:table-cell table:style-name="ce1" office:value-type="string" calcext:value-type="string">
            <text:p>Зоценко, Микола Леонідович | Винников, Юрій Леонідович | Бондар, В.О. | Новохатній, Валерій Гаврилович</text:p>
          </table:table-cell>
          <table:table-cell table:style-name="ce1" office:value-type="string" calcext:value-type="string">
            <text:p>pile | soil basement | foundation | soil-cement | mixing technology | wet loess soil | strength | settlement | паля | ґрунтова основа | фундамент | ґрунтоцемент | бурозмішувальна технологія | замоклий лесовий ґрунт | міцність | осід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араметрів коливань вібросита блоку очистки промивальної рідини</text:p>
          </table:table-cell>
          <table:table-cell table:style-name="ce1" office:value-type="string" calcext:value-type="string">
            <text:p>Савик, Василь Миколайович | Суржко, Т.О. | Книш, М.І. | Ілляшенко, Ю.П.</text:p>
          </table:table-cell>
          <table:table-cell table:style-name="ce1" office:value-type="string" calcext:value-type="string">
            <text:p>конструкції вібросит з комбінованим рухом | коливання вібросита блоку очистки промивальної рід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gnetic field influence technologies on high-paraffin crude oil in the pipeline with different caliber | Технологія впливу магнітного поля на високопарафіністу нафту у трубопроводах різного діаметру</text:p>
          </table:table-cell>
          <table:table-cell table:style-name="ce1" office:value-type="string" calcext:value-type="string">
            <text:p>Наливайко, О.І. | Винников, Юрій Леонідович | Наливайко, Л.Г. | Петраш, Р.В. | Ічанська, Н.В. | Чигирев, В.В.</text:p>
          </table:table-cell>
          <table:table-cell table:style-name="ce1" office:value-type="string" calcext:value-type="string">
            <text:p>парафін | magnetic induction | paraffin | oil field | нафта | магнітна індук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ий аналіз розподілу випадкових величин спрогнозованого за різними методиками осідання основи фундаментів</text:p>
          </table:table-cell>
          <table:table-cell table:style-name="ce1" office:value-type="string" calcext:value-type="string">
            <text:p>Винников, Юрій Леонідович | Харченко, Максим Олександрович | Косточка, Н.А.</text:p>
          </table:table-cell>
          <table:table-cell table:style-name="ce1" office:value-type="string" calcext:value-type="string">
            <text:p>модуль деформації ґрунту | осідання | коефіцієнт пористості | точність | стислив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ic mixers in flushing fluid circulation systems of drilling rigs | Статичні змішувачі в циркуляційних системах промивальної рідини бурових установок</text:p>
          </table:table-cell>
          <table:table-cell table:style-name="ce1" office:value-type="string" calcext:value-type="string">
            <text:p>Міщук, Ю.С. | Кузнецова, Юлія Ігорівна | Білецький, В.С.</text:p>
          </table:table-cell>
          <table:table-cell table:style-name="ce1" office:value-type="string" calcext:value-type="string">
            <text:p>масштаб турбулентності. | mud | modelling | vorticity field | turbulence intensity | turbulence scale. | static mixer | буровий розчин | моделювання | поле завихреності | статичний змішувач | інтенсивність турбулентност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женерна геологія. Механіка ґрунтів, основи і фундаменти</text:p>
          </table:table-cell>
          <table:table-cell table:style-name="ce1" office:value-type="string" calcext:value-type="string">
            <text:p>Петраков, О.О. | Швець, В.Б. | Школа, О.В. | Біда, С.В. | Винников, Юрій Леонідович | Зоценко, Микола Леонідович | Коваленко, В.І. | Яковлєв, А.В.</text:p>
          </table:table-cell>
          <table:table-cell table:style-name="ce1" office:value-type="string" calcext:value-type="string">
            <text:p>геотехніка | механіка ґрунтів | фундаментобудування | складні інженерно-геологічні умо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числювальний експеримент із визначення осідань існуючих будівель від впливу новобудов</text:p>
          </table:table-cell>
          <table:table-cell table:style-name="ce1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1" office:value-type="string" calcext:value-type="string">
            <text:p>пружно-пластична задача | напружено-деформований стан | система «основа – новобудова – роз’єднувальний екран – існуюча будівля» | ґрунтоце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: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и визначення параметрів фізичних полів з аномально високими пластовими тисками та підхід до випробування об’єктів, для яких вони характерні</text:p>
          </table:table-cell>
          <table:table-cell table:style-name="ce1" office:value-type="string" calcext:value-type="string">
            <text:p>Соловйов, В.В. | Рой, Микола Миколайович | Гладкий, В.В.</text:p>
          </table:table-cell>
          <table:table-cell table:style-name="ce1" office:value-type="string" calcext:value-type="string">
            <text:p>високий пластовий тиск</text:p>
          </table:table-cell>
          <table:table-cell table:style-name="ce1" office:value-type="string" calcext:value-type="string">
            <text:p>КрНУ ім. М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і методи в геотехніці</text:p>
          </table:table-cell>
          <table:table-cell table:style-name="ce1" office:value-type="string" calcext:value-type="string">
            <text:p>Винников, Юрій Леонідович | Харченко, Максим Олександрович</text:p>
          </table:table-cell>
          <table:table-cell table:style-name="ce1" office:value-type="string" calcext:value-type="string">
            <text:p>метод скінченних елементів | статистичні параметри | імовірнісний розрахунок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1" office:value-type="string" calcext:value-type="string">
            <text:p>Винников, Юрій Леонідович | Львовська, Т.В.</text:p>
          </table:table-cell>
          <table:table-cell table:style-name="ce1" office:value-type="string" calcext:value-type="string">
            <text:p>глинистий ґрунт дорожнього насипу | пошарово ущільнені суглинки | максимальна щільність скелету ґрунту | road embankment clay soils | loam multilayer consolidation | maximum soil skeleton dens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4.136.13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исловості армованих ґрунтів методом пресіометрії</text:p>
          </table:table-cell>
          <table:table-cell table:style-name="ce1" office:value-type="string" calcext:value-type="string">
            <text:p>Зоценко, Микола Леонідович | Іванченко, В.Г.</text:p>
          </table:table-cell>
          <table:table-cell table:style-name="ce1" office:value-type="string" calcext:value-type="string">
            <text:p>ґрунтоцемент | армована основа | бурозмішувальна технологія | пресіометрія | зонд пресіометра | межа стисливої товщ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конструкції та дослідження та дослідження роботи муловідділювача</text:p>
          </table:table-cell>
          <table:table-cell table:style-name="ce1" office:value-type="string" calcext:value-type="string">
            <text:p>Молчанов, П.О. | Савик, Василь Миколайович | Фенько, Д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хнічні властивості штучних основ для об’єктів гірничо-збагачувального комплексу</text:p>
          </table:table-cell>
          <table:table-cell table:style-name="ce1" office:value-type="string" calcext:value-type="string">
            <text:p>Винников, Юрій Леонідович | Манжалій, С.М. | Харченко, Максим Олександрович | Лопан, Р.М.</text:p>
          </table:table-cell>
          <table:table-cell table:style-name="ce1" office:value-type="string" calcext:value-type="string">
            <text:p>штучні основи | ущільнені грунти | геотехнічний моніторинг | неоднорідність ґрунтових осно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1.32:624.138.22:624.15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>внутрішній робочий тиск | температурний перепад | кривизна трубопроводу | лінійна частина підземного магістрального трубопровод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араметрів вирви осідання моделі окремого фундаменту у лабораторному лотку</text:p>
          </table:table-cell>
          <table:table-cell table:style-name="ce1" office:value-type="string" calcext:value-type="string">
            <text:p>Зоценко, Микола Леонідович | Веденісов, А.В. | Біда, С.В.</text:p>
          </table:table-cell>
          <table:table-cell table:style-name="ce1" office:value-type="string" calcext:value-type="string">
            <text:p>вирва осідання | додаткові осідання | моделі фундаментів | лабораторний лоток | штамп | поверхневі мар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37:624.131.5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efficiency of foamgenerating devices of pump-circulative systems of drilling sets | Підвищення ефективності піногенеруючих пристроїв насосно-циркуляційних систем бурових установок</text:p>
          </table:table-cell>
          <table:table-cell table:style-name="ce1" office:value-type="string" calcext:value-type="string">
            <text:p>Савик, Василь Миколайович | Молчанов, П.О. | Лях, М.М.</text:p>
          </table:table-cell>
          <table:table-cell table:style-name="ce1" office:value-type="string" calcext:value-type="string">
            <text:p>the fluid stream | the foamgenerating device | the pump-circulating system | the aerative liquid | піногенеруючий пристрій | насосно-циркуляційна система | аерована рідина | потік рід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алевої системи бурової установки “Уралмаш-3Д”</text:p>
          </table:table-cell>
          <table:table-cell table:style-name="ce1" office:value-type="string" calcext:value-type="string">
            <text:p>Савик, Василь Миколайович | Молчанов, П.О. | Марченко, О.В.</text:p>
          </table:table-cell>
          <table:table-cell table:style-name="ce1" office:value-type="string" calcext:value-type="string">
            <text:p>приймальний міст | спуско-піднімальнимі операції | автоматизація | ковзаючий башма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швидкозношуваних деталей гідравлічної коробки бурового насоса</text:p>
          </table:table-cell>
          <table:table-cell table:style-name="ce1" office:value-type="string" calcext:value-type="string">
            <text:p>Савик, Василь Миколайович | Молчанов, П.О. | Гориславець, І.О.</text:p>
          </table:table-cell>
          <table:table-cell table:style-name="ce1" office:value-type="string" calcext:value-type="string">
            <text:p>гідравлічна коробка | ущільнення штока | буровий насо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’язання проблем заколонних перетікань при цементуванні експлуатаційних колон свердловин за допомогою гідрофобного матеріалу «Ramsinks-2М»</text:p>
          </table:table-cell>
          <table:table-cell table:style-name="ce1" office:value-type="string" calcext:value-type="string">
            <text:p>Наливайко, О.І. | Чигирьов, В.В.</text:p>
          </table:table-cell>
          <table:table-cell table:style-name="ce1" office:value-type="string" calcext:value-type="string">
            <text:p>цементний розчин | свердловина | гідрофобізатор | міжколонні перетік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женерно-геологічної будови схилів лесових плато</text:p>
          </table:table-cell>
          <table:table-cell table:style-name="ce1" office:value-type="string" calcext:value-type="string">
            <text:p>Ягольник, Андрій Миколайович</text:p>
          </table:table-cell>
          <table:table-cell table:style-name="ce1" office:value-type="string" calcext:value-type="string">
            <text:p>водотривкий шар | фільтраційний тиск | улоговина | зсувонебезпечний схил | зсувний схил | лесові ґру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6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ампонажних матеріалів зниженої густини</text:p>
          </table:table-cell>
          <table:table-cell table:style-name="ce1" office:value-type="string" calcext:value-type="string">
            <text:p>Орловський, В.М. | Похилко, А.М.</text:p>
          </table:table-cell>
          <table:table-cell table:style-name="ce1" office:value-type="string" calcext:value-type="string">
            <text:p>полегшений тампонажний матеріал | легкий тампонажний матеріал | полегшувальна домішка</text:p>
          </table:table-cell>
          <table:table-cell table:style-name="ce1" office:value-type="string" calcext:value-type="string">
            <text:p>Київ: Вид-во БВ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621: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еремішувача бурового розчину на основі застосування мішалки «Турботрон»</text:p>
          </table:table-cell>
          <table:table-cell table:style-name="ce1" office:value-type="string" calcext:value-type="string">
            <text:p>Міщук, Ю.С. | Шустов, С.О.</text:p>
          </table:table-cell>
          <table:table-cell table:style-name="ce1" office:value-type="string" calcext:value-type="string">
            <text:p>буровий розчин | мішалка Турботрон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есіометричних досліджень стисливості основ, закріплених грунтоцементом за бурозмішувальною технологією</text:p>
          </table:table-cell>
          <table:table-cell table:style-name="ce1" office:value-type="string" calcext:value-type="string">
            <text:p>Зоценко, Микола Леонідович</text:p>
          </table:table-cell>
          <table:table-cell table:style-name="ce1" office:value-type="string" calcext:value-type="string">
            <text:p>бурозмішувальний метод | ґрунтова основа | ґрунтоцемент | механіка ґрунтів</text:p>
          </table:table-cell>
          <table:table-cell table:style-name="ce1" office:value-type="string" calcext:value-type="string">
            <text:p>Харків :УДУЗ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ибійного бурового обладнання для буріння нафтових свердловин при зниженому гідростатичному тиску в стволі свердловини</text:p>
          </table:table-cell>
          <table:table-cell table:style-name="ce1" office:value-type="string" calcext:value-type="string">
            <text:p>Савик, Василь Миколайович | Молчанов, П.О. | Лях, М.М.</text:p>
          </table:table-cell>
          <table:table-cell table:style-name="ce1" office:value-type="string" calcext:value-type="string">
            <text:p>вибійне бурове обладнання | буріння нафтових свердлови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ідйомного комплексу бурової устновки НБО-Е</text:p>
          </table:table-cell>
          <table:table-cell table:style-name="ce1" office:value-type="string" calcext:value-type="string">
            <text:p>Савик, Василь Миколайович | Молчанов, П.О. | Сутула, В.М.</text:p>
          </table:table-cell>
          <table:table-cell table:style-name="ce1" office:value-type="string" calcext:value-type="string">
            <text:p>бурильна колона | пристрій | шинно-пневматична муфта | свічка | сигналізатор | бурова установ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undations of the high rise building in the area of underground mining | Фундаменти висотних будівель у зоні підземних виробок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.Л. | Наливайко, Л.Г. | Митинський, В.М. | Аніскін, О.</text:p>
          </table:table-cell>
          <table:table-cell table:style-name="ce1" office:value-type="string" calcext:value-type="string">
            <text:p>тріщинуваті вапняки | напружено-деформований стан | pile-foundation slab | метод скінченних елементів | підземні виробки | пальово-плитний фундамент | fissured limestone | underground mining | method of ultimate elements, stressed-deformed state | stressed-deformed sta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hydrophobic cement slurries «RAN-M» of «Ramsinks-2M» group to avoid flud kick | Застосування тампонажних гідрофобних розчинів «RAN-M» групи «RAMSINKS-2М» для уникнення флюідопроявів</text:p>
          </table:table-cell>
          <table:table-cell table:style-name="ce1" office:value-type="string" calcext:value-type="string">
            <text:p>Наливайко, О.І. | Мельніков, О.Л. | Наливайко, Л.Г. | Петраш, Р.В. | Хівренко, В.М.</text:p>
          </table:table-cell>
          <table:table-cell table:style-name="ce1" office:value-type="string" calcext:value-type="string">
            <text:p>permeability | свердловина | технічний стан | гідрофобізатор | проникність | міжколонні перетоки | well | technical condition | cement | Water-repellent | behand column overflow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6.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history of creation and the essence of the combined soils testing of penetration and rotational cut method | Історія створення та суть методу сумісних випробувань грунтів на пенетрацію й обертальний зріз</text:p>
          </table:table-cell>
          <table:table-cell table:style-name="ce1" office:value-type="string" calcext:value-type="string">
            <text:p>Зоценко, Микола Леонідович</text:p>
          </table:table-cell>
          <table:table-cell table:style-name="ce1" office:value-type="string" calcext:value-type="string">
            <text:p>penetration | rotational cut | soil | compatible tests | сумісні випробовування | ґрунт | пенетрація | обертальний зр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velopment of the national legal framework on the bases and foundations for buildings and structures design | Розвиток національної нормативної бази з проектуванням основ і фундаментів будівель та споруд</text:p>
          </table:table-cell>
          <table:table-cell table:style-name="ce1" office:value-type="string" calcext:value-type="string">
            <text:p>Зоценко, Микола Леонідович | Винников, Юрій Леонідович | Слюсаренко, Ю.С. | Мелашенко, Ю.Б. | Титаренко, В.А. | Шумінський, В.Д.</text:p>
          </table:table-cell>
          <table:table-cell table:style-name="ce1" office:value-type="string" calcext:value-type="string">
            <text:p>основи | фундаменти | будівлі | споруди | bases | foundations | buildings | structur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рахунку ударно-вібраційних установок для виготовлення виробів із легких бетонів для енергоефективної реконструкції будівель в Україні</text:p>
          </table:table-cell>
          <table:table-cell table:style-name="ce1" office:value-type="string" calcext:value-type="string">
            <text:p>Нестеренко, Микола Миколайович | Нестеренко, Тетяна Миколаївна | Магас, Наталія Миколаївна</text:p>
          </table:table-cell>
          <table:table-cell table:style-name="ce1" office:value-type="string" calcext:value-type="string">
            <text:p>реконструкція будівель | методика розрахунку ударно-вібраційних установок | легка бетонна суміш | ущільнення бетонної суміші</text:p>
          </table:table-cell>
          <table:table-cell table:style-name="ce1" office:value-type="string" calcext:value-type="string">
            <text:p>Харків: ХНТУ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стійкості зсувонебезпечних схилів при зміні властивостей ґрунтів</text:p>
          </table:table-cell>
          <table:table-cell table:style-name="ce1" office:value-type="string" calcext:value-type="string">
            <text:p>Ягольник, Андрій Миколайович | Марченко, В.І.</text:p>
          </table:table-cell>
          <table:table-cell table:style-name="ce1" office:value-type="string" calcext:value-type="string">
            <text:p>зсув | схил | міцність ґрунту | коефіцієнт стійкості | одноплощинне зрушення | методика «плашка по плашці»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шумових характеристик ударно-вібраційної установки | Determination of noise characteristics of a shock-vibration machine | Определение шумовых характеристик ударно-вибрационной установки</text:p>
          </table:table-cell>
          <table:table-cell table:style-name="ce1" office:value-type="string" calcext:value-type="string">
            <text:p>Ярмошенко, М.Е. | Нестеренко, Микола Миколайович | Нестеренко, Тетяна Миколаївна | Орисенко, Олександр Вікторович</text:p>
          </table:table-cell>
          <table:table-cell table:style-name="ce1" office:value-type="string" calcext:value-type="string">
            <text:p>ударно-вібраційна установка | рівень шуму | шумові характеристики | керамзитобетонні блоки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ipeline reliability level for the different collapsible strata | Імовірність безвідмовної роботи трубопроводу для різної потужності просадочної товщі</text:p>
          </table:table-cell>
          <table:table-cell table:style-name="ce1" office:value-type="string" calcext:value-type="string">
            <text:p>Винников, П.Ю. | Пічугін, С.Ф.</text:p>
          </table:table-cell>
          <table:table-cell table:style-name="ce1" office:value-type="string" calcext:value-type="string">
            <text:p>лесова просадочна товща | поздовжні напруження | підземний магістральний трубопровід | імовірність безвідмовної роботи | buried main pipeline | loessial collapsible strata | longitudinal stresses | reliability level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peculiarities of oil storage tanks in complex geotechnical conditions at seismic effects | Особливості проектування нафтових резервуарів у складних інженерно-геологічних умовах при сейсмічних впливах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1" office:value-type="string" calcext:value-type="string">
            <text:p>сейсмічні впливи | сейсмостійкість | seismic effects | man-made grounds | нафтовий резервуар | складні інженерно-геологічні умови | штучна основа | ґрунтоцементні елементи | seismic resistance | oil storage tank | complex geotechnical conditions | soil-cement element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692.23: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рмування фундаментів неметалевою композитною арматурою</text:p>
          </table:table-cell>
          <table:table-cell table:style-name="ce1" office:value-type="string" calcext:value-type="string">
            <text:p>Воскобійник, С.П.</text:p>
          </table:table-cell>
          <table:table-cell table:style-name="ce1" office:value-type="string" calcext:value-type="string">
            <text:p>модуль пружності | неметалева композитна арматура | склопластикова арматура | скловолокн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00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продуктивності нафтовидобутку шляхом застосування комбінованого ультразвукового методу</text:p>
          </table:table-cell>
          <table:table-cell table:style-name="ce1" office:value-type="string" calcext:value-type="string">
            <text:p>Ляшенко, А.В. | Бугрова, Тетяна Миколаївна | Волошко, І.В.</text:p>
          </table:table-cell>
          <table:table-cell table:style-name="ce1" office:value-type="string" calcext:value-type="string">
            <text:p>важковидобувна нафта | нафтовилучення | ультразвуково-хімічний вплив | видобуток наф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erification of the pipeline deformational model in non-standard soil conditions | Верифікація моделі деформації трубопроводу в особливих ґрунтових умовах</text:p>
          </table:table-cell>
          <table:table-cell table:style-name="ce1" office:value-type="string" calcext:value-type="string">
            <text:p>Рожко, В.Н. | Винников, П.Ю. | Пічугін, С.Ф.</text:p>
          </table:table-cell>
          <table:table-cell table:style-name="ce1" office:value-type="string" calcext:value-type="string">
            <text:p>надземний перехід | карстова воронка | лесова просадочна основа | жорсткість трубопроводу | зовнішні навантаження і впливи | верифікація моделі | поздовжні напруження | pipeline above ground crossing | karst cavities | loessial collapsible soil basis | pipeline stiffness | model verification | external loads and influences | longitudinal stress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робочого процесу ударно-вібраційної установки з визначенням законів руху та напружень в шарі бетонної суміші, що ущільнюється при кінематичному збудженні коливань</text:p>
          </table:table-cell>
          <table:table-cell table:style-name="ce1" office:value-type="string" calcext:value-type="string">
            <text:p>Нестеренко (Плужник), Т.М. | Назаренко, І.І. | Нестеренко, Микола Миколайович | Жигилій, Сергій Михайлович</text:p>
          </table:table-cell>
          <table:table-cell table:style-name="ce1" office:value-type="string" calcext:value-type="string">
            <text:p>віброударні коливання | напруження в бетонній суміші | закон руху середовища | ущільнення бетонної суміші</text:p>
          </table:table-cell>
          <table:table-cell table:style-name="ce1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mathematical modeling of foudations interaction with comprating soils, with anisotropic properties | Особливості математичного моделювання взаємодії фундаментів з ущільненими грунтами, що мають анізотропні властивості</text:p>
          </table:table-cell>
          <table:table-cell table:style-name="ce1" office:value-type="string" calcext:value-type="string">
            <text:p>Винников, Юрій Леонідович | Аніскін, О.</text:p>
          </table:table-cell>
          <table:table-cell table:style-name="ce1" office:value-type="string" calcext:value-type="string">
            <text:p>ортотропне середовище | метод скінченних елементів | вісесиметрична задача | природна та наведена анізотропія ґрунт | soil natural and directed anisotropy | foundation | ущільнена зона | soil compaction zone | orthotropic medium | method of ultimate elements | axis-symmetrical problem | фунда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and technical support of new construction for historic buildings saving | Науково-технічний супровід нового будівництва для збереження історичної забудови</text:p>
          </table:table-cell>
          <table:table-cell table:style-name="ce1" office:value-type="string" calcext:value-type="string">
            <text:p>Винников, Юрій Леонідович | Омельченко, П.М. | Суходуб, О.В. | Харченко, Максим Олександрович | Антонець, Є.О. | Литвин, Я.І. | Бенедиту Каяла</text:p>
          </table:table-cell>
          <table:table-cell table:style-name="ce1" office:value-type="string" calcext:value-type="string">
            <text:p>додаткові осідання | loess soil | historical building | pile foundation | additional settlements | лесовий ґрунт | історична забудова | пальовий фунда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bre-reinforced polymer bars in precast slabs for roads to oil and gas extraction complexes | Полімер-композитна арматура в збірних плитах для доріг до нафтогазовидобувних комплексів</text:p>
          </table:table-cell>
          <table:table-cell table:style-name="ce1" office:value-type="string" calcext:value-type="string">
            <text:p>Воскобійник, С.П.</text:p>
          </table:table-cell>
          <table:table-cell table:style-name="ce1" office:value-type="string" calcext:value-type="string">
            <text:p>полімер-композитна арматура | плита для доріг | тріщиностійкість | fibre-reinforced polymer bars | модуль пружності | road slab | modulus of elasticity | crack resistanc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.059.7:725.4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сифікація припливу вуглеводнів у свердловину спірто-піно-кіслотною обробкою пласта (на прикладі Копилівського газоконденсатного родовища)</text:p>
          </table:table-cell>
          <table:table-cell table:style-name="ce1" office:value-type="string" calcext:value-type="string">
            <text:p>Похилко, А.М.</text:p>
          </table:table-cell>
          <table:table-cell table:style-name="ce1" office:value-type="string" calcext:value-type="string">
            <text:p>геотехнології гірництва | спирто-піно-кислотна обробка пласта | кольматація | Копилівське газоконденсатне ро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622.2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ng-term subsidence of a multistory buildung on the base reinforced with soil cement elements | Тривалі осідання багатоповерхового будинку на основі, армованій ґрунтоцементними елементами</text:p>
          </table:table-cell>
          <table:table-cell table:style-name="ce1" office:value-type="string" calcext:value-type="string">
            <text:p>Винников, Юрій Леонідович | Мірошниченко, І.В. | Ландар, О.М. | Зоценко, В.М. | Омельченко, П.М.</text:p>
          </table:table-cell>
          <table:table-cell table:style-name="ce1" office:value-type="string" calcext:value-type="string">
            <text:p>ґрунтоцементний елемент | стрічковий монолітний фундамент, | осідання | геодезичні спостереження | метод скінченних елементів | модуль деформації | soil cement element | strip cast-in-place foundation | geodetic observation | settlement | modulus of deformation | method of ultimate element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0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proposals for design standards of vertical cylindrical steel tanks for oil and oil products storage | Пропозиції щодо вдосконалення норм проектування резервуарів вертикальних циліндричних сталевих для нафти і нафтопродуктів</text:p>
          </table:table-cell>
          <table:table-cell table:style-name="ce1" office:value-type="string" calcext:value-type="string">
            <text:p>Онищенко, Володимир Олександрович | Зоценко, Микола Леонідович | Винников, Юрій Леонідович | Харченко, Максим Олександрович | Ларцева, Ірина Ігорівна | Onyshchenko, Volodymyr | Zotsenko, Mykola | Vynnykov, Yuriy | Kharchenko, Maksym | Lartseva, Іryna</text:p>
          </table:table-cell>
          <table:table-cell table:style-name="ce1" office:value-type="string" calcext:value-type="string">
            <text:p>ґрунтоцементні елементи | імовірнісний розрахунок | напружено-деформований стан | метод скінченних елементів | complex geotechnical conditions | seismic and dynamic effects | seismic resistance | oil storage tank | artificial base | soil-cement elements | probabilistic design | stressed-deformed state | finite elements method | random variables | складні інженерно-геологічні умови | сейсмічні та динамічні впливи | сейсмостійкість | нафтовий резервуар | штучна основа | випадкові велич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6906/znp.2018.51.12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.692.23:622.6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илення основи складу олії ємністю 26000 тонн у Маріуполі</text:p>
          </table:table-cell>
          <table:table-cell table:style-name="ce1" office:value-type="string" calcext:value-type="string">
            <text:p>Зоценко, Микола Леонідович | Шокарев, В.С. | Шаповал, А.В. | Гриценко, В.В. | Святун, Р.Я.</text:p>
          </table:table-cell>
          <table:table-cell table:style-name="ce1" office:value-type="string" calcext:value-type="string">
            <text:p>мул | паля | цементація | бурозмішувальний мет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urnal for laboratory work by engineering geology for students of specialty 192 construction and civil engineering, educational level „bachelor” (full-time study) | Журнал для лабораторної роботи з інженерної геології для студентів спеціальності &amp;quot;Будівництво та цивільна інженерія&amp;quot;, рівень освіти &amp;quot;бакалавр&amp;quot; (денна форма навчання)</text:p>
          </table:table-cell>
          <table:table-cell table:style-name="ce1" office:value-type="string" calcext:value-type="string">
            <text:p>Винников, Юрій Леонідович | Мірошниченко, І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урові ґрунтоцементні палі, які виготовляються за бурозмішувальним методом</text:p>
          </table:table-cell>
          <table:table-cell table:style-name="ce1" office:value-type="string" calcext:value-type="string">
            <text:p>Зоценко, Микола Леонідович | Винников, Юрій Леонідович | Зоценко, В.М.</text:p>
          </table:table-cell>
          <table:table-cell table:style-name="ce1" office:value-type="string" calcext:value-type="string">
            <text:p>бурові ґрунтоцементні палі | бурозмішувальний метод</text:p>
          </table:table-cell>
          <table:table-cell table:style-name="ce1" office:value-type="string" calcext:value-type="string">
            <text:p>Харків : Друкарня Мадрид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54: 624.1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вдосконалення систем приготування та очищення бурових розчинів</text:p>
          </table:table-cell>
          <table:table-cell table:style-name="ce1" office:value-type="string" calcext:value-type="string">
            <text:p>Білецький, В.С. | Ткаченко, М.В.</text:p>
          </table:table-cell>
          <table:table-cell table:style-name="ce1" office:value-type="string" calcext:value-type="string">
            <text:p>буровий розчин | регенерація | гідравлічний змішувач | циркуляційна система | лопатеві мішалки типу «Тurbotron» | статичний змішувач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5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е визначення зміни газогідродинамічних параметрів продуктивного пласта у процесі його розробки</text:p>
          </table:table-cell>
          <table:table-cell table:style-name="ce1" office:value-type="string" calcext:value-type="string">
            <text:p>Акульшин, О.О. | Рой, Микола Миколайович | Кондрат, О.Р. | Соловйов, В.В.</text:p>
          </table:table-cell>
          <table:table-cell table:style-name="ce1" office:value-type="string" calcext:value-type="string">
            <text:p>пористість | проникність</text:p>
          </table:table-cell>
          <table:table-cell table:style-name="ce1" office:value-type="string" calcext:value-type="string">
            <text:p>Прикарпатський вісник НТШ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logical surveying log for students of specialty 192 construction and civil engineering, educational level „bachelor” (full-time study)</text:p>
          </table:table-cell>
          <table:table-cell table:style-name="ce1" office:value-type="string" calcext:value-type="string">
            <text:p>Мірошниченко, І.В. | Петраш, О.В. | Винников, Юрій Леонід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та економічні аспекти використання інгібіторів гідратів у захисті газопромислового обладнання</text:p>
          </table:table-cell>
          <table:table-cell table:style-name="ce1" office:value-type="string" calcext:value-type="string">
            <text:p>Кулакова, Світлана Юріївна | Петруняк, Марина Валентинівна</text:p>
          </table:table-cell>
          <table:table-cell table:style-name="ce1" office:value-type="string" calcext:value-type="string">
            <text:p>гідратоутворення | інгібитор | метанол | газопромислове обладнання | ефективність використання</text:p>
          </table:table-cell>
          <table:table-cell table:style-name="ce1" office:value-type="string" calcext:value-type="string">
            <text:p>Нафтогазова інженерія (науково-технічний журнал, Полтавський національний технічний університет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791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litative relationships of water migration sn highway embankment glay soils by the results of laboratory and field research | Кількісні закономірності міграції води в товщі ущільнених глинистіх грунтів дорожних насіпів за результатами лабораторних польових досліджень</text:p>
          </table:table-cell>
          <table:table-cell table:style-name="ce1" office:value-type="string" calcext:value-type="string">
            <text:p>Литвиненко, Т.В. | Винников, Юрій Леонідович</text:p>
          </table:table-cell>
          <table:table-cell table:style-name="ce1" office:value-type="string" calcext:value-type="string">
            <text:p>ущільнений суглинок | міграція води | щільність скелета ґрунту | емпірична залежність | water migration | compacted loam | soil skeleton density | plasticity number | empirical dependence | число пластичності | стабілізована вологість | двофакторний аналіз | stabilized moisture | two-factor analysi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4.131.136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ермостійких полегшених і легких тампонажних матеріалів</text:p>
          </table:table-cell>
          <table:table-cell table:style-name="ce1" office:value-type="string" calcext:value-type="string">
            <text:p>Орловський, В. М. | Похилко, А. М. | Дмитренко, Вікторія Іванівна</text:p>
          </table:table-cell>
          <table:table-cell table:style-name="ce1" office:value-type="string" calcext:value-type="string">
            <text:p>тампонажна суміш | зниження густини тампонажного розчину | водосумішеве відношення</text:p>
          </table:table-cell>
          <table:table-cell table:style-name="ce1" office:value-type="string" calcext:value-type="string">
            <text:p>Розвідка та розробка нафтових і газових родовищ»: всеукраїнський науково-технічний журн. – Івано-Франківськ: Факел.-2016. Вип. 3 (60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622.245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огазова інженерія | Oil and Gas Engineering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нафтогазова справа | видобування нафти і газу | нафтові і газові промисли | будівництво свердлови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а гірнича енциклопедія. Т. 3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ірництво</text:p>
          </table:table-cell>
          <table:table-cell table:style-name="ce1" office:value-type="string" calcext:value-type="string">
            <text:p>Донецьк: Східний видавничий ді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(0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збагачення вугілля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збагачення вугілля | корисні копалини</text:p>
          </table:table-cell>
          <table:table-cell table:style-name="ce1" office:value-type="string" calcext:value-type="string">
            <text:p>Донецьк: Східний видавничий ді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бурового і нафтогазопромислового обладнання</text:p>
          </table:table-cell>
          <table:table-cell table:style-name="ce1" office:value-type="string" calcext:value-type="string">
            <text:p>Білецький, В.С. | Матвієнко, А.М. | Вітрик, В.Г.</text:p>
          </table:table-cell>
          <table:table-cell table:style-name="ce1" office:value-type="string" calcext:value-type="string">
            <text:p>бурове обладнання | нафтогазові промисл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2:378.4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хімії і фізики горючих копалин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орючі копалини</text:p>
          </table:table-cell>
          <table:table-cell table:style-name="ce1" office:value-type="string" calcext:value-type="string">
            <text:p>Донецьк: Східний видавничий ді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2.73/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гнітання невуглеводневих газів для інтенсифікації видобутку вуглеводнів</text:p>
          </table:table-cell>
          <table:table-cell table:style-name="ce1" office:value-type="string" calcext:value-type="string">
            <text:p>Ларцева, Ірина Ігорівна | Дубина, О.В.</text:p>
          </table:table-cell>
          <table:table-cell table:style-name="ce1" office:value-type="string" calcext:value-type="string">
            <text:p>нагнітання невуглеводневих газів | інтенсифікація видобутку вуглеводн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а гірнича енциклопедія. Т. 1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ірництво</text:p>
          </table:table-cell>
          <table:table-cell table:style-name="ce1" office:value-type="string" calcext:value-type="string">
            <text:p>Донецьк: Донбас</text:p>
          </table:table-cell>
          <table:table-cell table:style-name="ce1" office:value-type="string" calcext:value-type="string">
            <text:p>Кабінет міністр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66-7804-14-3</text:p>
          </table:table-cell>
          <table:table-cell table:style-name="ce1" office:value-type="string" calcext:value-type="string">
            <text:p>622(0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ла гірнича енциклопедія. Т. 2</text:p>
          </table:table-cell>
          <table:table-cell table:style-name="ce1" office:value-type="string" calcext:value-type="string">
            <text:p>Білецький, В.С.</text:p>
          </table:table-cell>
          <table:table-cell table:style-name="ce1" office:value-type="string" calcext:value-type="string">
            <text:p>гірництво</text:p>
          </table:table-cell>
          <table:table-cell table:style-name="ce1" office:value-type="string" calcext:value-type="string">
            <text:p>Донецьк: Донбас</text:p>
          </table:table-cell>
          <table:table-cell table:style-name="ce1" office:value-type="string" calcext:value-type="string">
            <text:p>Кабінет Міністрі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7740-0828-2</text:p>
          </table:table-cell>
          <table:table-cell table:style-name="ce1" office:value-type="string" calcext:value-type="string">
            <text:p>622(0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magnetic field on asphalt, resin, paraffin and salt deposits | Вплив магнітного поля на асфальтосмолопарафінові та сольові відклади</text:p>
          </table:table-cell>
          <table:table-cell table:style-name="ce1" office:value-type="string" calcext:value-type="string">
            <text:p>Мангура, А.М. | Мангура, Світлана Іванівна</text:p>
          </table:table-cell>
          <table:table-cell table:style-name="ce1" office:value-type="string" calcext:value-type="string">
            <text:p>asphaltene deposits | salt deposits | development of oil fields | asphalt | paraffins | resins | sediments | the magnetic field | the magnetic anti-paraffin device | розробка нафтових родовищ | асфальтени | парафіни | ускладнення | асфальтосмолопарафінові відклади | відклади солі | магнітне поле | смоли | магнітний антипарафіновий прилад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взаэмодії фундаментів з ущільненими основами при їх зведенні та наступній роботі | Mathematical modeling of foundations interaction with compacting basics during their construction and following work</text:p>
          </table:table-cell>
          <table:table-cell table:style-name="ce1" office:value-type="string" calcext:value-type="string">
            <text:p>Винников, Юрій Леонідович</text:p>
          </table:table-cell>
          <table:table-cell table:style-name="ce1" office:value-type="string" calcext:value-type="string">
            <text:p>математичне моделювання | фундаменти | набивні палі | пректування фундаментів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Magnetic Anti-Paraffin Device (MAD) Modeling in COMSOL Multiphysics Software | Особливості моделювання магнітного антипарафінічного пристрою (MAD) в програмному забезпеченні мультифізики COMSOL</text:p>
          </table:table-cell>
          <table:table-cell table:style-name="ce1" office:value-type="string" calcext:value-type="string">
            <text:p>Наливайко, О.І. | Мангура, А.М. | Наливайко, Л.Г. | Мангура, Світлана Іванівна</text:p>
          </table:table-cell>
          <table:table-cell table:style-name="ce1" office:value-type="string" calcext:value-type="string">
            <text:p>well | magnets | oil extraction | paraffin | asphalten | resin | investigation | парафін | асфальт | смола | свердловина | магніти | видобуток нафти</text:p>
          </table:table-cell>
          <table:table-cell table:style-name="ce1" office:value-type="string" calcext:value-type="string">
            <text:p>Kazimierz Pulaski University of Technology and Humanities in Rado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pported construction for quarry excavator travers | Опорна конструкція під траверсу кар’єрного екскаватора</text:p>
          </table:table-cell>
          <table:table-cell table:style-name="ce1" office:value-type="string" calcext:value-type="string">
            <text:p>Орисенко, Олександр Вікторович | Фенко, О.Г. | Зоценко, Микола Леонідович | Винников, Юрій Леонідович | Харченко, Максим Олександрович</text:p>
          </table:table-cell>
          <table:table-cell table:style-name="ce1" office:value-type="string" calcext:value-type="string">
            <text:p>hydraulic excavator | method of ultimate elements | strength analysis | strain state | деформований стан | гідравлічний екскаватор | аналіз міцності | метод скінченних елементі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879.32: 624.014.078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pository of gas hydrates | Сховища газових гідратів</text:p>
          </table:table-cell>
          <table:table-cell table:style-name="ce1" office:value-type="string" calcext:value-type="string">
            <text:p>Педченко, Л.О. | Педченко, Михайло Михайлович</text:p>
          </table:table-cell>
          <table:table-cell table:style-name="ce1" office:value-type="string" calcext:value-type="string">
            <text:p>self-preservation | storage of gas | icy crust | dissociation | газогідратна технологія | примусова консервація | зберігання газу | газогідратний блок | льодяна кірка | дисоціація | hydrate technology | gas hydrate block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65. 612:622.6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 of magnetic field equipment (MAU-1) on asphhalt, resin and paraffin deposits | Вплив магнітного поля устаткування (МАУ-1) на асфальтосмолопарафінові відклади</text:p>
          </table:table-cell>
          <table:table-cell table:style-name="ce1" office:value-type="string" calcext:value-type="string">
            <text:p>Наливайко, О.І. | Єрмакова, І.А. | Мангура, А.М. | Нвливайко, Л.Г. | Резниченко, А.</text:p>
          </table:table-cell>
          <table:table-cell table:style-name="ce1" office:value-type="string" calcext:value-type="string">
            <text:p>магніт | парафін | свердловина | магнітний антипарафіновий пристрій (МАП-1) | magnet | paraffin | well | magnetic anti-paraffin devic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7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мпонажні матеріали, що розширюються при твердінні</text:p>
          </table:table-cell>
          <table:table-cell table:style-name="ce1" office:value-type="string" calcext:value-type="string">
            <text:p>Орловський, В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ok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2.245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ique and technology of rare-metal ores desintegration and gravity-based benefication | Техніка та технологія дезінтеграції й гравітаційного збагачення рідкіснометалічних руд</text:p>
          </table:table-cell>
          <table:table-cell table:style-name="ce1" office:value-type="string" calcext:value-type="string">
            <text:p>Білецький, В.С. | Комарова, О.І. | Шпильовий, К.Л. | Шпильовий, Л.В.</text:p>
          </table:table-cell>
          <table:table-cell table:style-name="ce1" office:value-type="string" calcext:value-type="string">
            <text:p>відцентровий концентратор | рудопідготовка | гравітаційне збагачення у відцентровому полі | дезінтеграція | млин ударно-відцентрового типу | centrifugal concentrator | ore preparation | disintegration | beneficiation in centrifugal field | a mill of impact-centrifugal action typ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621.926:622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6:17:46+00:00</meta:creation-date>
    <dc:date>2026-04-30T06:17:46+00:00</dc:date>
  </office:meta>
</office:document-meta>
</file>