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Термодинаміка | Thermodynamics</text:p>
          </table:table-cell>
          <table:table-cell table:style-name="ce1" office:value-type="string" calcext:value-type="string">
            <text:p>Колієнко, Анатолій Григорович | Kolienko, Anatoliy</text:p>
          </table:table-cell>
          <table:table-cell table:style-name="ce1" office:value-type="string" calcext:value-type="string">
            <text:p>аналіз теплових процесів | термодинамічний процес | термодинаміка потоку | властивості реальних газів | analysis of thermal processes | thermodynamic process | flow thermodynamics | properties of real gas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66-7152-47-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6.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thermophysical properties, energy efficiency and environmental safety of heat transfer fluids for solar collector circulation circuits | Аналіз теплофізичних властивостей, енергоефективності та екологічної безпеки теплоносіїв для циркуляційних контурів сонячних колекторів</text:p>
          </table:table-cell>
          <table:table-cell table:style-name="ce1" office:value-type="string" calcext:value-type="string">
            <text:p>Kutnyi, B.A. | Кутний, Богдан Андрійович | Yevtushenko, E.O. | Євтушенко, Е.О.</text:p>
          </table:table-cell>
          <table:table-cell table:style-name="ce1" office:value-type="string" calcext:value-type="string">
            <text:p>heat transfer fluids | теплоносії | solar  collectors | сонячні колектори | heat capacity | тепломісткість | thermal conductivity | теплопровідність | working fluids | робочі рідини</text:p>
          </table:table-cell>
          <table:table-cell table:style-name="ce1" office:value-type="string" calcext:value-type="string">
            <text:p>Sergeieva&amp;C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30890/2567-5273.2025-42-01-1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47:53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366 на твір  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технології комп’ютерного проектування | розрахунково-графічна робот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оцінки гідроенергетичного потенціалу малих річок | Comprehensive approach to assessing the hydropower potential of small rivers</text:p>
          </table:table-cell>
          <table:table-cell table:style-name="ce1" office:value-type="string" calcext:value-type="string">
            <text:p>Чернецька, Ірина Віталіївна | Chernetska, I.V. | Ващишак, І.Р. | Vashchyshak, I.R.</text:p>
          </table:table-cell>
          <table:table-cell table:style-name="ce1" office:value-type="string" calcext:value-type="string">
            <text:p>гідроенергетика | hydropower | енергетична ефективність | energy performance | мала ГЕС | small HPP</text:p>
          </table:table-cell>
          <table:table-cell table:style-name="ce1" office:value-type="string" calcext:value-type="string">
            <text:p>ProConference in conjunction with KindleDP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30888/2709-2267.2026-35-00-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311.21:556.16:68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. 142365 на твір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технологія комп’ютерного проектуванн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364 на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лабораторні роботи | цифрова обробка сигналів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гідроенергетичного потенціалу малих річок України з використанням сучасних вимірювальних систем | Assessment of the hydropower potential of small rivers in Ukraine using modern measurement systems</text:p>
          </table:table-cell>
          <table:table-cell table:style-name="ce1" office:value-type="string" calcext:value-type="string">
            <text:p>Чернецька, Ірина Віталіївна | Chernetska, I.V. | Ващишак, І.Р. | Vashchyshak, I.R.</text:p>
          </table:table-cell>
          <table:table-cell table:style-name="ce1" office:value-type="string" calcext:value-type="string">
            <text:p>гідроенергетика | hydropower | гідротурбіна | hydro turbine | енергетична ефективність | energy performance | мала ГЕС | small HPP</text:p>
          </table:table-cell>
          <table:table-cell table:style-name="ce1" office:value-type="string" calcext:value-type="string">
            <text:p>SWorld &amp;amp; D.A. Tsenov Academy of Economics, Svishtov, Bulgar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30888/2663-5712.2026-35-01-1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311.21:556.16:68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151 на твір «Комп’ютерні методи оцінки теплового комфорту (PVM) з використанням С# модуля та порівняння з анкетними даними в умовах навчального середовища»</text:p>
          </table:table-cell>
          <table:table-cell table:style-name="ce1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1" office:value-type="string" calcext:value-type="string">
            <text:p>оцінка мікроклімату | комп'ютерні методи оцінки | оцінка теплового комфорту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1-0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7913 на твір «Навчальний посібник «Термодинаміка, тепломасообмін і теплопередача: навчальний посібник для студентів спеціальностей 101 «Екологія», 144 «Теплоенергетика» всіх форм навчання»</text:p>
          </table:table-cell>
          <table:table-cell table:style-name="ce1" office:value-type="string" calcext:value-type="string">
            <text:p>Кутний, Богдан Андрійович | Череднікова, Олександра Володимирівна</text:p>
          </table:table-cell>
          <table:table-cell table:style-name="ce1" office:value-type="string" calcext:value-type="string">
            <text:p>термодинаміка | тепломасообмін | теплопередач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3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6-0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corrosive effect of heat transfer fluids on solar heating system materials and changes in their properties in stagnation mode | Аналіз корозійного впливу теплоносіїв на матеріали сонячних систем опалення та зміни їх властивостей у режимі стагнації</text:p>
          </table:table-cell>
          <table:table-cell table:style-name="ce1" office:value-type="string" calcext:value-type="string">
            <text:p>Chernetska, I.V. | Чернецька, Ірина Віталіївна | Kutnyi, B.A. | Кутний, Богдан Андрійович | Yevtushenko, E.O. | Євтушенко, Е.О.</text:p>
          </table:table-cell>
          <table:table-cell table:style-name="ce1" office:value-type="string" calcext:value-type="string">
            <text:p>solar heating systems | сонячні системи опалення | heat transfer fluids | теплоносії | stagnation mode | режим застою | corrosion resistance | стійкість до корозії</text:p>
          </table:table-cell>
          <table:table-cell table:style-name="ce1" office:value-type="string" calcext:value-type="string">
            <text:p>Sergeieva&amp;C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30890/2709-1783.2025-42-00-0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0.193:621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масообмінних процесів при синтезі газових гідратів | Intensification of mass exchange processes in the synthesis of gas hydrates</text:p>
          </table:table-cell>
          <table:table-cell table:style-name="ce1" office:value-type="string" calcext:value-type="string">
            <text:p>Кутний, Богдан Андрійович | Kutnyi, B.A. | Чернецька, Ірина Віталіївна | Chernetska, I.V.</text:p>
          </table:table-cell>
          <table:table-cell table:style-name="ce1" office:value-type="string" calcext:value-type="string">
            <text:p>газові гідрати | gas hydrates | теплообмін | heat exchange | гідратоутворення | hydrate formation</text:p>
          </table:table-cell>
          <table:table-cell table:style-name="ce1" office:value-type="string" calcext:value-type="string">
            <text:p>Sergeieva&amp;C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30890/2567-5273.2023-26-01-08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ефективності застосування фотоелектричних панелей та геліоколекторів для теплопостачання індивідуального будинку | Comparison of the efficiency of using photovoltaic panels and solar collectors for heat supply of an individual house</text:p>
          </table:table-cell>
          <table:table-cell table:style-name="ce1" office:value-type="string" calcext:value-type="string">
            <text:p>Кутний, Богдан Андрійович | Kutny, B.A. | Чернецька, Ірина Віталіївна | Chernetska, I.V | Шнейдер, С.В. | Shneider, S.V</text:p>
          </table:table-cell>
          <table:table-cell table:style-name="ce1" office:value-type="string" calcext:value-type="string">
            <text:p>сонячна енергія | solar energy | фотоелектричні панелі | photovoltaic panels | сонячний колектор | solar collector</text:p>
          </table:table-cell>
          <table:table-cell table:style-name="ce1" office:value-type="string" calcext:value-type="string">
            <text:p>ВД "Гельвети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32782/2663-5941/2024.1.2/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нергоефективності біогазового комплексу</text:p>
          </table:table-cell>
          <table:table-cell table:style-name="ce1" office:value-type="string" calcext:value-type="string">
            <text:p>Чернецька, Ірина Віталіївна | Панченко, В.О.</text:p>
          </table:table-cell>
          <table:table-cell table:style-name="ce1" office:value-type="string" calcext:value-type="string">
            <text:p>біогазові комплекси | біогаз | енергоефективність | утилізація жому | агропромисловий комплекс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в Україні систем акумулювання теплової енергії на основі фазозмінних матеріалів</text:p>
          </table:table-cell>
          <table:table-cell table:style-name="ce1" office:value-type="string" calcext:value-type="string">
            <text:p>Корнієнко, Р.І. | Кутний, Богдан Андрійович</text:p>
          </table:table-cell>
          <table:table-cell table:style-name="ce1" office:value-type="string" calcext:value-type="string">
            <text:p>теплова енергія | акумулятори теплової енергії | екологічна енергоефективність | викиди CO₂ | фазозмінні матеріали (ФЗМ) | кристалогідрати | натрію ацетат тригідрат | накопичення теплоти</text:p>
          </table:table-cell>
          <table:table-cell table:style-name="ce1" office:value-type="string" calcext:value-type="string">
            <text:p>Вінницький політехніч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:50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the efficiency of cogeneration plant based on an internal combustion heat engine (ICE) | Дослідження ефективності когенераційної установки на базі теплового двигуна внутрішнього згоряння (ТДВЗ)</text:p>
          </table:table-cell>
          <table:table-cell table:style-name="ce1" office:value-type="string" calcext:value-type="string">
            <text:p>Колієнко, Анатолій Григорович | Ахмеднабієв, Р.М.</text:p>
          </table:table-cell>
          <table:table-cell table:style-name="ce1" office:value-type="string" calcext:value-type="string">
            <text:p>cogeneration plant (CP) | gas-piston internal combustion engine | energy efficiency of CPs | когенераційна установка (КГУ) | газопоршневий двигун внутрішнього згоряння | енергетична ефективність КГУ</text:p>
          </table:table-cell>
          <table:table-cell table:style-name="ce1" office:value-type="string" calcext:value-type="string">
            <text:p>IOP Publishing Lt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нестаціонарних режимів роботи побутового кондиціонера при нормальному та недостатньому заправленні холодоагенту</text:p>
          </table:table-cell>
          <table:table-cell table:style-name="ce1" office:value-type="string" calcext:value-type="string">
            <text:p>Череднікова, Олександра Володимирівна | Гузик, Дмитро Володимирович | Чередніков, В.М. | Чередніков, М.В.</text:p>
          </table:table-cell>
          <table:table-cell table:style-name="ce1" office:value-type="string" calcext:value-type="string">
            <text:p>побутові кондиціонери | діагностика та технічний стан | режим теплового насоса | енергетична ефективність | коефіцієнт перетворення | холодоагенти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:620.9: 536.7:621.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е навантаження будівель, як параметр енергетичної ефективності в системі їх теплозабезпечення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приєднане теплове навантаження | розрахункові втрати теплоти | термічний опір | опалення і вентиляці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3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431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hensive assessment of the energy potential of biomass and municipal wastes in the Poltava region Available to Purchase | Комплексна оцінка енергетичного потенціалу біомаси та муніципальних відходів у Полтавському регіоні</text:p>
          </table:table-cell>
          <table:table-cell table:style-name="ce1" office:value-type="string" calcext:value-type="string">
            <text:p>Голік, Ю.С. | Крот, О.П. | Чернецька, Ірина Віталіївна | Чепурко, Ю.В. | Серга, Т.М.</text:p>
          </table:table-cell>
          <table:table-cell table:style-name="ce1" office:value-type="string" calcext:value-type="string">
            <text:p>heat and power industry in the Poltava region | alternative renewable fuels | теплоенергетика Полтавської області | альтернативні відновлювані види палива</text:p>
          </table:table-cell>
          <table:table-cell table:style-name="ce1" office:value-type="string" calcext:value-type="string">
            <text:p>AIR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орфу з родовищ полтавщини як компонента композиційного палива на основі горючих фракцій побутових відходів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торф | композиційне паливо | побутові відходи | адсорбційні властивості | альтернативні види палива</text:p>
          </table:table-cell>
          <table:table-cell table:style-name="ce1" office:value-type="string" calcext:value-type="string">
            <text:p>Технічний Університет «Метінвест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41:622’11(477.53)]:[662.65:628.4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практик управління побутовими відходами</text:p>
          </table:table-cell>
          <table:table-cell table:style-name="ce1" office:value-type="string" calcext:value-type="string">
            <text:p>Серга, Т.М. | Голік, Ю.С.</text:p>
          </table:table-cell>
          <table:table-cell table:style-name="ce1" office:value-type="string" calcext:value-type="string">
            <text:p>побутові відходи | міжнародний та регіональний досвід | сучасні практики | управління побутовими відходами</text:p>
          </table:table-cell>
          <table:table-cell table:style-name="ce1" office:value-type="string" calcext:value-type="string">
            <text:p>Національний університет кораблебудування імені адмірала Макар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174:[628.472.4:005.336.4]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і методи оцінки теплового комфорту (PMV) з використанням C#-модуля та порівняння з анкетними даними в умовах навчального середовища</text:p>
          </table:table-cell>
          <table:table-cell table:style-name="ce1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1" office:value-type="string" calcext:value-type="string">
            <text:p>тепловий комфорт | мікроклімат | візуалізація даних | автоматизація розрахунків | C#-модуль | енергоефективність будівель | комп’ютерне моделювання | вентиляція</text:p>
          </table:table-cell>
          <table:table-cell table:style-name="ce1" office:value-type="string" calcext:value-type="string">
            <text:p>Херсонський державний аграрно-економ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1:697.97: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газоводневих сумішей у систему енергозабезпечення житлових будівель</text:p>
          </table:table-cell>
          <table:table-cell table:style-name="ce1" office:value-type="string" calcext:value-type="string">
            <text:p>Литвиненко, О.О.</text:p>
          </table:table-cell>
          <table:table-cell table:style-name="ce1" office:value-type="string" calcext:value-type="string">
            <text:p>енергетична система України | частка водню у складі газової суміші | використання водню | паливні суміші | спалювання горючих газів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стенд для дослідження стагнації геліосистем</text:p>
          </table:table-cell>
          <table:table-cell table:style-name="ce1" office:value-type="string" calcext:value-type="string">
            <text:p>Кутний, Богдан Андрійович | Чернецька, Ірина Віталіївна | Євтушенко, Е.О.</text:p>
          </table:table-cell>
          <table:table-cell table:style-name="ce1" office:value-type="string" calcext:value-type="string">
            <text:p>геліосистеми | стагнація геліосистем | лабораторні дослідження | лабораторний ст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71:68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хакатонів у розвитку наукової діяльності студентів-теплоенергетиків</text:p>
          </table:table-cell>
          <table:table-cell table:style-name="ce1" office:value-type="string" calcext:value-type="string">
            <text:p>Єрмоленко, Д.Д. | Загорулько, В.А. | Чернецька, Ірина Віталіївна | Маклашкін, Д.С. | Бура, Р.О.</text:p>
          </table:table-cell>
          <table:table-cell table:style-name="ce1" office:value-type="string" calcext:value-type="string">
            <text:p>вища освіта | наукова діяльність | хакат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:621.1:005.6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ки дослідження ефективності термомодернізованих будівель закладів вищої освіти України</text:p>
          </table:table-cell>
          <table:table-cell table:style-name="ce1" office:value-type="string" calcext:value-type="string">
            <text:p>Чередніков, В.М. | Дерев'янко, С.Г. | Череднікова, Олександра Володимирівна</text:p>
          </table:table-cell>
          <table:table-cell table:style-name="ce1" office:value-type="string" calcext:value-type="string">
            <text:p>наукові дослідження | енергоефективність | термомодернізація будівель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-7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експериментальним шляхом теплоти згорання ресурсоцінних відходів</text:p>
          </table:table-cell>
          <table:table-cell table:style-name="ce1" office:value-type="string" calcext:value-type="string">
            <text:p>Голік, Ю.С. | Кутний, Богдан Андрійович | Серга, Т.М. | Єрмоленко, Д.Д.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теплота згоряння | забруднення атмосферного повітря | побутові відходи | спалюванн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5:620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напрямки розвитку сектору відновлювальних джерел енергії в Україні</text:p>
          </table:table-cell>
          <table:table-cell table:style-name="ce1" office:value-type="string" calcext:value-type="string">
            <text:p>Писаренко, В.П.</text:p>
          </table:table-cell>
          <table:table-cell table:style-name="ce1" office:value-type="string" calcext:value-type="string">
            <text:p>біоенергетика | відновлювальні джерела енергії | біопали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338.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метеорологічних факторів на ефективність фотоелектричних панелей</text:p>
          </table:table-cell>
          <table:table-cell table:style-name="ce1" office:value-type="string" calcext:value-type="string">
            <text:p>Кутний, Богдан Андрійович | Загорулько, В.А.</text:p>
          </table:table-cell>
          <table:table-cell table:style-name="ce1" office:value-type="string" calcext:value-type="string">
            <text:p>сонячна енергетика | фотоелектричні панелі | метеорологічні ф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1:621.311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струменів повітря систем вентиляції</text:p>
          </table:table-cell>
          <table:table-cell table:style-name="ce1" office:value-type="string" calcext:value-type="string">
            <text:p>Гузик, Дмитро Володимирович | Єрмоленко, Д.Д. | Голік, Ю.С.</text:p>
          </table:table-cell>
          <table:table-cell table:style-name="ce1" office:value-type="string" calcext:value-type="string">
            <text:p>системи вентиляції | повітрообм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часть студентів у наукових хакатонах – як чинник формування спеціальних компетентностей їх навчання</text:p>
          </table:table-cell>
          <table:table-cell table:style-name="ce1" office:value-type="string" calcext:value-type="string">
            <text:p>Гузик, Дмитро Володимирович | Нестеренко, Б.М. | Маклашкін, Д.С. | Загорулько, В.А.</text:p>
          </table:table-cell>
          <table:table-cell table:style-name="ce1" office:value-type="string" calcext:value-type="string">
            <text:p>вища освіта | освітній процес | професійна компетентність | наукові хакатони | енергозаоща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результати впровадження заходів із термомодернізації будівель університету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Національний університет &amp;quot | Полтавська політехніка імені Юрія Кондратюка&amp;quot | термомодернізація будівель | енергетична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431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е життя відвалів відпрацьованих формувальних матеріалів</text:p>
          </table:table-cell>
          <table:table-cell table:style-name="ce1" office:value-type="string" calcext:value-type="string">
            <text:p>Голік, Ю.С. | Гузик, Дмитро Володимирович | Кутний, Богдан Андрійович | Манейло, Є.М.</text:p>
          </table:table-cell>
          <table:table-cell table:style-name="ce1" office:value-type="string" calcext:value-type="string">
            <text:p>рекультивація земель | проект реконструкції відвалу | матеріали | промислові відходи | відвали відходів | результат вимірів відходів формувальних сумішей | відпрацьовані формувальні суміші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тепло- та масопереносу в твердих дисперсних матеріалах при пародепресійному сушінні</text:p>
          </table:table-cell>
          <table:table-cell table:style-name="ce1" office:value-type="string" calcext:value-type="string">
            <text:p>Шеліманова, О.В. | Білецький, Д.Ю. | Колієнко, Анатолій Григорович</text:p>
          </table:table-cell>
          <table:table-cell table:style-name="ce1" office:value-type="string" calcext:value-type="string">
            <text:p>пародепресійне сушіння | тверді дисперсні тіла | паропроникна оболонка | швидкість суші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74.0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Системи транспортування і використання горючих газів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газопостачання | горючі гази | транспортування горючих газ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рючий газ й ефективність його використання в Україні: основні проблемні питання. Ч. 1</text:p>
          </table:table-cell>
          <table:table-cell table:style-name="ce1" office:value-type="string" calcext:value-type="string">
            <text:p>Колієнко, Анатолій Григорович | Крошка, О.В.</text:p>
          </table:table-cell>
          <table:table-cell table:style-name="ce1" office:value-type="string" calcext:value-type="string">
            <text:p>горючий газ | енергоефективність використання газу</text:p>
          </table:table-cell>
          <table:table-cell table:style-name="ce1" office:value-type="string" calcext:value-type="string">
            <text:p>Bizagr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рючий газ й ефективність його використання в Україні: основні проблемні питання. Ч. 2</text:p>
          </table:table-cell>
          <table:table-cell table:style-name="ce1" office:value-type="string" calcext:value-type="string">
            <text:p>Колієнко, Анатолій Григорович | Крошка, О.В.</text:p>
          </table:table-cell>
          <table:table-cell table:style-name="ce1" office:value-type="string" calcext:value-type="string">
            <text:p>горючий газ | взаємозамінність природних газів</text:p>
          </table:table-cell>
          <table:table-cell table:style-name="ce1" office:value-type="string" calcext:value-type="string">
            <text:p>Bizagr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Газові мережі і обладна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палювання палива | газовий паль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ерепаду тиску на мережах газопостачання на ефективність використання газу</text:p>
          </table:table-cell>
          <table:table-cell table:style-name="ce1" office:value-type="string" calcext:value-type="string">
            <text:p>Колієнко, Анатолій Григорович | Шелеманова, О.В.</text:p>
          </table:table-cell>
          <table:table-cell table:style-name="ce1" office:value-type="string" calcext:value-type="string">
            <text:p>ефективність використання горючого газу | перепад тискув газових мережах | ККД газоспалюючого обладна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467 на твір «Методичні вказівки до лабораторних робіт із дисципліни “Системи опалення будівель” для студентів спеціальності 144 “Теплоенергетика” усіх форм навчання. Частина 2»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авторське свідоцтво | системи опалення будіве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465 на твір «Моделювання, конструювання та випробування системи охолодження ДВЗ з метою підвищення її ефективності»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авторське свідоцтво | система охолодження двигун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метеорологічних факторів на ефективність фотоелектричних панелей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геліопанелі | вплив кліматичних факторів | фотоелектричні панелі | використання сонячної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практикум «Системи вентиляції в теплоенергетиці» для студентів спеціальностей 144 «Теплоенергетика», 101 «Екологія»</text:p>
          </table:table-cell>
          <table:table-cell table:style-name="ce1" office:value-type="string" calcext:value-type="string">
            <text:p>Голік, Ю.С. | Ілляш, О.Е. | Гузик, Дмитро Володимирович</text:p>
          </table:table-cell>
          <table:table-cell table:style-name="ce1" office:value-type="string" calcext:value-type="string">
            <text:p>теплоенергетика | системи вентиляції | промислова вентиляція | вентиляційні вик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: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214 на твір «Методичні вказівки до лабораторних робіт із дисципліни «Системи опалення будівель» для студентів спеціальності 144 «Теплоенергетика». Частина 1»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авторське свідоцтво | системи опалення будіве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466 на твір «Методичні вказівки до виконання розрахунково-графічної роботи «Опалення та вентиляція житлового будинку (котеджу)» із дисципліни «Системи опалення будівель» для студентів спеціальності 144 «Теплоенергетика» усіх форм навчання»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авторське свідоцтво | системи опалення будіве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візуалізації руху повітря : пат. 157591 на корисну модель</text:p>
          </table:table-cell>
          <table:table-cell table:style-name="ce1" office:value-type="string" calcext:value-type="string">
            <text:p>Голік, Ю.С. | Гузик, Дмитро Володимирович | Ілляш, О.Е. | Чепурко, Ю.В. | Єрмоленко, Д.Д.</text:p>
          </table:table-cell>
          <table:table-cell table:style-name="ce1" office:value-type="string" calcext:value-type="string">
            <text:p>патент | корисна модель | вентиляційна система | примусова циркуляцією повітр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метеорологічних факторів на ефективність фотоелектричних панелей</text:p>
          </table:table-cell>
          <table:table-cell table:style-name="ce1" office:value-type="string" calcext:value-type="string">
            <text:p>Кутний, Богдан Андрійович | Загорулько, В.А.</text:p>
          </table:table-cell>
          <table:table-cell table:style-name="ce1" office:value-type="string" calcext:value-type="string">
            <text:p>сонячна енергія | вплив метеорологічних факторів | фотоелектричні панелі | ефективність роботи фотоелектричних панел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- та енергоощадження за рахунок використання гідратних теплоакумуляторів у виробничих технологіях</text:p>
          </table:table-cell>
          <table:table-cell table:style-name="ce1" office:value-type="string" calcext:value-type="string">
            <text:p>Кутний, Богдан Андрійович | Корнієнко, Р.І.</text:p>
          </table:table-cell>
          <table:table-cell table:style-name="ce1" office:value-type="string" calcext:value-type="string">
            <text:p>енергоощадження | Зелений курс | гідратні теплоакумулятори | когенераційні установки | відновлювані джере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Енергоефективний пристрій комбінованої витяжної системи вентиляції : пат. 155662 на корисну модель</text:p>
          </table:table-cell>
          <table:table-cell table:style-name="ce1" office:value-type="string" calcext:value-type="string">
            <text:p>Голік, Ю.С. | Череднікова, Олександра Володимирівна | Чернецька, Ірина Віталіївна | Гузик, Дмитро Володимирович</text:p>
          </table:table-cell>
          <table:table-cell table:style-name="ce1" office:value-type="string" calcext:value-type="string">
            <text:p>патент | витяжна система вентиляц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ирішення спалювання побутових відходів композиційно з торфом як елемент підвищення їх теплотворної здатності</text:p>
          </table:table-cell>
          <table:table-cell table:style-name="ce1" office:value-type="string" calcext:value-type="string">
            <text:p>Голік, Ю.С. | Кутний, Богдан Андрійович | Серга, Т.М. | Манейло, Є.М.</text:p>
          </table:table-cell>
          <table:table-cell table:style-name="ce1" office:value-type="string" calcext:value-type="string">
            <text:p>побутові відходи | теплотворна здатність побутових відходів | спалювання з брикетованим торф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отримання екологічно безпечної продукції з фосфогіпсу</text:p>
          </table:table-cell>
          <table:table-cell table:style-name="ce1" office:value-type="string" calcext:value-type="string">
            <text:p>Крот, О.П. | Пуховой, О.В.</text:p>
          </table:table-cell>
          <table:table-cell table:style-name="ce1" office:value-type="string" calcext:value-type="string">
            <text:p>сміттєспалювальна піч | утилізація тепла відхідних газів | фосфогіпс | екологічно безпечна продукція | тверді відходи | некероване забруд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173:661.6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фотоелектричні панелі: сучасний досвід та майбутні можливості</text:p>
          </table:table-cell>
          <table:table-cell table:style-name="ce1" office:value-type="string" calcext:value-type="string">
            <text:p>Євтушенко, Е.О. | Кутний, Богдан Андрійович | Чернецька, Ірина Віталіївна</text:p>
          </table:table-cell>
          <table:table-cell table:style-name="ce1" office:value-type="string" calcext:value-type="string">
            <text:p>теплофотоелектричні панелі | перетворення сонячної енергії | фотоелектричні панелі | теплов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праця зі стейкхолдерами як чинник розвитку лабораторної бази ЗВО</text:p>
          </table:table-cell>
          <table:table-cell table:style-name="ce1" office:value-type="string" calcext:value-type="string">
            <text:p>Гузик, Дмитро Володимирович | Манейло, Є.М.</text:p>
          </table:table-cell>
          <table:table-cell table:style-name="ce1" office:value-type="string" calcext:value-type="string">
            <text:p>стейкхолдери | лабораторні заняття | лабораторна база ЗВО | Полтавська політехніка імені Юрія Кондратю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впровадження переробки твердих побутових відходів та біомаси методами піролізу</text:p>
          </table:table-cell>
          <table:table-cell table:style-name="ce1" office:value-type="string" calcext:value-type="string">
            <text:p>Манейло, Є.М.</text:p>
          </table:table-cell>
          <table:table-cell table:style-name="ce1" office:value-type="string" calcext:value-type="string">
            <text:p>тверді побутові відходи | піролізна переробка біомаси | піролізна переробка ТПВ | переробка ТПВ | переробка твердих побутових відходів | піро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рифоутворення, як мотиваційний фактор енергетичної ефективності в системі централізованого теплопостача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тарифоу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:338.5:35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термодинамічних властивостей альтернативних теплоносіїв для геліосистем</text:p>
          </table:table-cell>
          <table:table-cell table:style-name="ce1" office:value-type="string" calcext:value-type="string">
            <text:p>Кутний, Богдан Андрійович | Євтушенко, Е.О.</text:p>
          </table:table-cell>
          <table:table-cell table:style-name="ce1" office:value-type="string" calcext:value-type="string">
            <text:p>сонячна енергетика | теплоносії | геліосистеми | термодинамічні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6.7;66.021.3;621.4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фізичні основи дисоціації газових гідратів як альтернативного джерела енергії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дисоціація газогідрату | кінетика | газові гідрати | самоконсервація | тепловий режи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rting lines as an element of household waste management at the regional level | Сортувальні лінії як елемент управління побутовими відходами на регіональному рівні</text:p>
          </table:table-cell>
          <table:table-cell table:style-name="ce1" office:value-type="string" calcext:value-type="string">
            <text:p>Голік, Ю.С. | Ілляш, О.Е. | Серга, Т.М. | Чепурко, Ю.В.</text:p>
          </table:table-cell>
          <table:table-cell table:style-name="ce1" office:value-type="string" calcext:value-type="string">
            <text:p>household waste | sorting lines | secondary raw materials | territorial communities | побутові відходи | сортувальні лінії | вторинна сировина |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8.4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изькосортних видів палива як енергетичного ресурсу</text:p>
          </table:table-cell>
          <table:table-cell table:style-name="ce1" office:value-type="string" calcext:value-type="string">
            <text:p>Голік, Ю.С. | Кутний, Богдан Андрійович | Серга, Т.М.</text:p>
          </table:table-cell>
          <table:table-cell table:style-name="ce1" office:value-type="string" calcext:value-type="string">
            <text:p>національна безпека | низькосортні види палива | енергетичний ресурс | теплотехнічні показники | відновлюваль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5:620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і аналіз основних горючих характеристик біомаси</text:p>
          </table:table-cell>
          <table:table-cell table:style-name="ce1" office:value-type="string" calcext:value-type="string">
            <text:p>Колієнко, Анатолій Григорович | Загорулько, В.А.</text:p>
          </table:table-cell>
          <table:table-cell table:style-name="ce1" office:value-type="string" calcext:value-type="string">
            <text:p>горючі характеристики соломи, як палива | біомаса як паливо | процес горіння біомаси | дослідження виходу летючих</text:p>
          </table:table-cell>
          <table:table-cell table:style-name="ce1" office:value-type="string" calcext:value-type="string">
            <text:p>ІВЦ АЛКОН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13.12:62.1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е життя відвалу промислових відходів</text:p>
          </table:table-cell>
          <table:table-cell table:style-name="ce1" office:value-type="string" calcext:value-type="string">
            <text:p>Голік, Ю.С. | Гузік, Д.В. | Кутний, Богдан Андрійович | Коваль, К.В.</text:p>
          </table:table-cell>
          <table:table-cell table:style-name="ce1" office:value-type="string" calcext:value-type="string">
            <text:p>промислові відходи | відвал промислових відходів | викиди підприємства | здоров'я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8.4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методика вибору перепаду тиску в мережах газопостачання з метою підвищення ефективністі використання газу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мережа газопостачання | ефективність використання газу | перепад тиску в газових мережах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очищення повітря від субмікронних пилових частинок</text:p>
          </table:table-cell>
          <table:table-cell table:style-name="ce1" office:value-type="string" calcext:value-type="string">
            <text:p>Голік, Ю.С. | Погорелов, А.С.</text:p>
          </table:table-cell>
          <table:table-cell table:style-name="ce1" office:value-type="string" calcext:value-type="string">
            <text:p>забруднення внутрішнього повітря | очищення повітря від пи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деякі проблеми спалювання альтернативних горючих газів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альтернативні горючі гази | спалювання газів | спалювання суміші генераторного і природного газу | індекс Вобб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ї гідратоутворення за допомогою мікробульбашок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інтенсифікації гідратоутворення | газогідрати | гідратоутворення при застосуванні мікробульбашок газ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ошуку нових альтернативних палив на Полтавщині</text:p>
          </table:table-cell>
          <table:table-cell table:style-name="ce1" office:value-type="string" calcext:value-type="string">
            <text:p>Голік, Ю.С. | Ілляш, О.Е. | Крот, О.П. | Чепурко, Ю.В. | Серга, Т.М.</text:p>
          </table:table-cell>
          <table:table-cell table:style-name="ce1" office:value-type="string" calcext:value-type="string">
            <text:p>альтернативні палива на Полтавщині | альтернативні джерела енергії | біоенерге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теплоелектроенергетики та захист довкілля. 2023 : матеріали І Мі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нергозбереження | альтернативна енергетика | охорона навколишнього природного середовища | захист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:502.17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еалізації проектів термічного знешкодження відходів</text:p>
          </table:table-cell>
          <table:table-cell table:style-name="ce1" office:value-type="string" calcext:value-type="string">
            <text:p>Пуховой, О.В. | Крот, О.П.</text:p>
          </table:table-cell>
          <table:table-cell table:style-name="ce1" office:value-type="string" calcext:value-type="string">
            <text:p>утилізація твердих побутових відходів | термічне знешкодженн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3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ти твердопаливного котла в різних режимах</text:p>
          </table:table-cell>
          <table:table-cell table:style-name="ce1" office:value-type="string" calcext:value-type="string">
            <text:p>Кутний, Богдан Андрійович | Чернецька, Ірина Віталіївна | Литвиненко, В.</text:p>
          </table:table-cell>
          <table:table-cell table:style-name="ce1" office:value-type="string" calcext:value-type="string">
            <text:p>твердопаливнbq котtл | ефективність роботи кот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93-047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методи досліджень: навчальний посібник</text:p>
          </table:table-cell>
          <table:table-cell table:style-name="ce1" office:value-type="string" calcext:value-type="string">
            <text:p>Крот, О.Ю. | Коробко, Богдан Олегович | Крот, О.П. | Вірченко, В.В.</text:p>
          </table:table-cell>
          <table:table-cell table:style-name="ce1" office:value-type="string" calcext:value-type="string">
            <text:p>методологіїя експериментальних досліджень | планування багатофакторного експерименту | обробки результатів експерименту | аналіз механічних коливань | дослідження електромеханічних характеристик | асинхронний двигу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ідновлюваної енергетики України в умовах війни</text:p>
          </table:table-cell>
          <table:table-cell table:style-name="ce1" office:value-type="string" calcext:value-type="string">
            <text:p>Кутний, Богдан Андрійович | Євтушенко, Е.О.</text:p>
          </table:table-cell>
          <table:table-cell table:style-name="ce1" office:value-type="string" calcext:value-type="string">
            <text:p>відновлювана енергетика України | воєнний стан | вітроенергетика | енергетична галуз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фосфогіпсу для виготовлення будівельних матеріалів</text:p>
          </table:table-cell>
          <table:table-cell table:style-name="ce1" office:value-type="string" calcext:value-type="string">
            <text:p>Крот, О.П. | Пуховой, О.В.</text:p>
          </table:table-cell>
          <table:table-cell table:style-name="ce1" office:value-type="string" calcext:value-type="string">
            <text:p>фосфогіпс | виготовлення будівельних матеріалів | біодоступність радіонуклідів | дегідратація гіп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використання мікробульбашок для синтезу гідрату пропану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синтез газових гідратів | мікробульбашrb | гідратоутворення | масообмін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колого-теплотехнічних характеристик альтернативних видів палива</text:p>
          </table:table-cell>
          <table:table-cell table:style-name="ce1" office:value-type="string" calcext:value-type="string">
            <text:p>Голік, Ю.С. | Кутний, Богдан Андрійович | Манейло, Є.М. | Чепурко, Ю.В. | Серга, Т.М.</text:p>
          </table:table-cell>
          <table:table-cell table:style-name="ce1" office:value-type="string" calcext:value-type="string">
            <text:p>альтернативні види палива | відновлюван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енергетичного потенціалу біомаси та муніципальних відходів у Полтавському регіоні</text:p>
          </table:table-cell>
          <table:table-cell table:style-name="ce1" office:value-type="string" calcext:value-type="string">
            <text:p>Голік, Ю.С. | Крот, О.П. | Чернецька, Ірина Віталіївна | Чепурко, Ю.В. | Серга, Т.М.</text:p>
          </table:table-cell>
          <table:table-cell table:style-name="ce1" office:value-type="string" calcext:value-type="string">
            <text:p>енергетичного потенціалу біомаси | енергетичного потенціалу муніципальних відходів | альтернативні види палива | відновлювані джерела енергії | біопаливо</text:p>
          </table:table-cell>
          <table:table-cell table:style-name="ce1" office:value-type="string" calcext:value-type="string">
            <text:p>Харківський національний автодорож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икористання відходів у якості палива в теплоенергетичних системах. Частина 1. Дослідження процесів горіння ТПВ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спалювання твердих побутових відходів | очистка продуктів згорання | організація процесу горі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амінність горючих газів промислового і комунально-побутового призначе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горючий газ | газ-замінник | газоспалювальне обладнання | взаємозамінність газів</text:p>
          </table:table-cell>
          <table:table-cell table:style-name="ce1" office:value-type="string" calcext:value-type="string">
            <text:p>Інститут промислової ек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водневої енергетики в комунально-побутовому господарстві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заміна природного газу | горючі газові суміші | газоспалювальні установки | воднева енергетик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меншення об’ємів викидів вуглецевого газу з печей виробництв будівельних матеріалів шляхом його залучення у процес структуроутворення будівельних виробів</text:p>
          </table:table-cell>
          <table:table-cell table:style-name="ce1" office:value-type="string" calcext:value-type="string">
            <text:p>Крот, О.Ю. | Крот, О.П. | Пуховой, О.В.</text:p>
          </table:table-cell>
          <table:table-cell table:style-name="ce1" office:value-type="string" calcext:value-type="string">
            <text:p>виробництво будівельних матеріалів | вуглецевий газ | зменшення об’ємів викидів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еплового навантаження будівель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теплове навантаження будівель | система теплозабезпечення будівель.</text:p>
          </table:table-cell>
          <table:table-cell table:style-name="ce1" office:value-type="string" calcext:value-type="string">
            <text:p>Націона́льний університе́т біоресу́рсів і природокористува́ння Украї́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431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плового потенціалу шахтної води для отримання теплоти на потреби централізованого теплопостачання міст Донбасу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вий потенціал | шахтна вода | альтернативні джерела енергії | централізоване водопостачання</text:p>
          </table:table-cell>
          <table:table-cell table:style-name="ce1" office:value-type="string" calcext:value-type="string">
            <text:p>German-Ukrainian Energy Partnership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Презен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eramik-Tunnelöfen in der Ukraine | Керамічні тунельні печі в Україні</text:p>
          </table:table-cell>
          <table:table-cell table:style-name="ce1" office:value-type="string" calcext:value-type="string">
            <text:p>Колієнко, Анатолій Григорович | Ахмеднабієв, Р.М.</text:p>
          </table:table-cell>
          <table:table-cell table:style-name="ce1" office:value-type="string" calcext:value-type="string">
            <text:p>економічна ефективність | дослідження | тунельна пічь | керамічна промисловіст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Foundations of Gas Hydrate Synthesis Intensification | Теоретичні основи інтенсифікації газогідратного синтезу / Bogdan Kutnyi, Anatoliy Pavlenko, Oleksandra Cherednikova</text:p>
          </table:table-cell>
          <table:table-cell table:style-name="ce1" office:value-type="string" calcext:value-type="string">
            <text:p>Череднікова, Олександра Володимирівна | Павленко, А.М. | Кутний, Богдан Андрійович</text:p>
          </table:table-cell>
          <table:table-cell table:style-name="ce1" office:value-type="string" calcext:value-type="string">
            <text:p>gas hydrates | heat exchange | масовий обмін | mass exchange | газогідрати | теплообмін | промисловий синтез | установки | industrial synthesis | installations</text:p>
          </table:table-cell>
          <table:table-cell table:style-name="ce1" office:value-type="string" calcext:value-type="string">
            <text:p>Riga Techn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operating parameters of accumulative electric heating systems | Визначення робочих параметрів накопичувальних систем електроопалення</text:p>
          </table:table-cell>
          <table:table-cell table:style-name="ce1" office:value-type="string" calcext:value-type="string">
            <text:p>Колієнко, Анатолій Григорович | Демченко, Оксана Володимирівна | Гукасян, Ольга Мгерівна | Ахмеднабієв, Р.М. | Гупало, О.В.</text:p>
          </table:table-cell>
          <table:table-cell table:style-name="ce1" office:value-type="string" calcext:value-type="string">
            <text:p>renewable heat sources | накопичувальні електроопалювальні системи | теплоаккумулятор | відновлювані джерела тепла | accumulative electric heating systems | heat accumulator</text:p>
          </table:table-cell>
          <table:table-cell table:style-name="ce1" office:value-type="string" calcext:value-type="string">
            <text:p>IOP Publishing Lt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багатокритеріального аналізу для вибору сценарію управління муніципальними відходами /</text:p>
          </table:table-cell>
          <table:table-cell table:style-name="ce1" office:value-type="string" calcext:value-type="string">
            <text:p>Крот, О.П. | Ovcharenko, H.V.</text:p>
          </table:table-cell>
          <table:table-cell table:style-name="ce1" office:value-type="string" calcext:value-type="string">
            <text:p>муніципальні відходи | термічне знешкодження відходів | поводження з відход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174: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рація енергії в умовах марсіанського середовища</text:p>
          </table:table-cell>
          <table:table-cell table:style-name="ce1" office:value-type="string" calcext:value-type="string">
            <text:p>Кузьменко, О.А. | Кутний, Богдан Андрійович</text:p>
          </table:table-cell>
          <table:table-cell table:style-name="ce1" office:value-type="string" calcext:value-type="string">
            <text:p>поверхня Марса | генерація енергії | Марсианське середовищ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1.24:523.444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лабораторної установки для дослідження роботи теплогенеруючих установок на природному газі та твердому паливі</text:p>
          </table:table-cell>
          <table:table-cell table:style-name="ce1" office:value-type="string" calcext:value-type="string">
            <text:p>Голік, Ю.С. | Кутний, Богдан Андрійович | Чернецька, Ірина Віталіївна | Манейло, Є.М.</text:p>
          </table:table-cell>
          <table:table-cell table:style-name="ce1" office:value-type="string" calcext:value-type="string">
            <text:p>теплогенеруючі установки | лабораторні роботи | дослідження роботи тепло генеруючих установок | лабораторна установка для дослідження робо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91.33:69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утворення діоксидів вуглецю та пилових частинок у шкільному класі</text:p>
          </table:table-cell>
          <table:table-cell table:style-name="ce1" office:value-type="string" calcext:value-type="string">
            <text:p>Голік, Ю.С. | Погорелов, А.С.</text:p>
          </table:table-cell>
          <table:table-cell table:style-name="ce1" office:value-type="string" calcext:value-type="string">
            <text:p>утворення діоксидів вуглецю | діоксид вуглецю | мікроклімат приміще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3: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амінність горючих газів при використанні водню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заємозамінність горючих газів | використання водню | спалювання водню | вплив вмісту водню на показники променевого теплообміну | оцінка взаємозамінності газ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цільності встановлення квартирних лічильників теплової енергії в умовах дії двоставкового тарифу</text:p>
          </table:table-cell>
          <table:table-cell table:style-name="ce1" office:value-type="string" calcext:value-type="string">
            <text:p>Чернецька, Ірина Віталіївна | Литовка, Б.М.</text:p>
          </table:table-cell>
          <table:table-cell table:style-name="ce1" office:value-type="string" calcext:value-type="string">
            <text:p>лічильник теплової енергії | двоставковий тариф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ереробки твердих побутових відходів методом піролізу</text:p>
          </table:table-cell>
          <table:table-cell table:style-name="ce1" office:value-type="string" calcext:value-type="string">
            <text:p>Крот, О.П. | Манейло, Є.М.</text:p>
          </table:table-cell>
          <table:table-cell table:style-name="ce1" office:value-type="string" calcext:value-type="string">
            <text:p>переробка відходів | тверді побутові відходи | піро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3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технології &amp;quot;розумний дім&amp;quot; – в роботі систем вентиляції громадських будівель</text:p>
          </table:table-cell>
          <table:table-cell table:style-name="ce1" office:value-type="string" calcext:value-type="string">
            <text:p>Гузик, Дмитро Володимирович | Бугорський, Р.Я.</text:p>
          </table:table-cell>
          <table:table-cell table:style-name="ce1" office:value-type="string" calcext:value-type="string">
            <text:p>технологія &amp;quot | Розумний Дім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2:725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приєднаного теплового навантаження будинків – споживачів теплоти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ве навантаження будинків | системи тепл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оботи рекуператора в теплотехнічній системі біогазового комплексу</text:p>
          </table:table-cell>
          <table:table-cell table:style-name="ce1" office:value-type="string" calcext:value-type="string">
            <text:p>Чернецька, Ірина Віталіївна | Панченко, В.О.</text:p>
          </table:table-cell>
          <table:table-cell table:style-name="ce1" office:value-type="string" calcext:value-type="string">
            <text:p>біогазовий комплекс | рекуператор | теплотехні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99-69:662.767]-047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Технічна термодинаміка та тепломасообмін (теплофізика)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хнічна термодинаміка | тепломасообмін | теплофізика | термодинамічні параметри еко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Альтернативні і відновлювальні джерела енергії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збереження | енергоефективність | альтернативні джерела енергії | відновлюваль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Технічна термодинаміка та паросилові установки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паросилові установки | технічна термодина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Джерела чистої енергії та вторинні енергоресурси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збереження | енергоефективність | відновлюваль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Пальникові пристрої та обладна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газопальникові пристрої | обладнання газових мереж | процесс горіння у пальник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3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опалювальний період | витрати палива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2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витрати палива | опалювальний період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1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централізоване теплопостачання | опалювальний період | витрати палива | енергоефективніст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іалізація «Відновлювана теплоелектроенергетика, альтернативні види палива та захист довкілля»: вимоги часу</text:p>
          </table:table-cell>
          <table:table-cell table:style-name="ce1" office:value-type="string" calcext:value-type="string">
            <text:p>Голік, Ю.С. | Степова, О.В. | Ілляш, О.Е.</text:p>
          </table:table-cell>
          <table:table-cell table:style-name="ce1" office:value-type="string" calcext:value-type="string">
            <text:p>відновлювана теплоелектроенергетика | альтернативні види палива | енергоефективны матеріали | галузева програма енергоефективності та енергозбереження | захист довкілля | зміни клімату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установки для дослідження синтезу газових гідратів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газові гідрати | дослідна установка | синтез газогідра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IM технології в сфері теплоенергетики</text:p>
          </table:table-cell>
          <table:table-cell table:style-name="ce1" office:value-type="string" calcext:value-type="string">
            <text:p>Череднікова, Олександра Володимирівна | Чередніков, М.В. | Єфанов, В.О.</text:p>
          </table:table-cell>
          <table:table-cell table:style-name="ce1" office:value-type="string" calcext:value-type="string">
            <text:p>теплоенергетика | технологія BIM | інформаційне моделювання будів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у якості палива в теплоенергетичних системах. Ч. 2 : Особливості конструкції та експлуатації обладнання для спалювання твердих побутових відходів</text:p>
          </table:table-cell>
          <table:table-cell table:style-name="ce1" office:value-type="string" calcext:value-type="string">
            <text:p>Шеліманова, О.В. | Білецький, Д.Б. | Колієнко, Анатолій Григорович</text:p>
          </table:table-cell>
          <table:table-cell table:style-name="ce1" office:value-type="string" calcext:value-type="string">
            <text:p>спалювання твердих побутових відходів | очистка продуктів згорання | експлуатація паливоспалювальних систем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якості внутрішнього середовища житлових та громадських приміщень в українській будівельній галузі</text:p>
          </table:table-cell>
          <table:table-cell table:style-name="ce1" office:value-type="string" calcext:value-type="string">
            <text:p>Череднікова, Олександра Володимирівна | Соснін, А.О.</text:p>
          </table:table-cell>
          <table:table-cell table:style-name="ce1" office:value-type="string" calcext:value-type="string">
            <text:p>якість внутрішнього середовища приміщень | внутрішній мікроклімат примі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8.8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кидів спалювання енергоресурсних культур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швидкоростучі енергетичні культури | альтернативні види палива | відновлювальна енерге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:504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користання мікробульбашок для синтезу гідрату пропану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мікробульбашки | синтезу гідрату пропану з пропан-бутанової суміші | газогідрати | синтез газових гідра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лабораторної бази кафедри як запорука якісної підготовки студентів-теплоенергетиків</text:p>
          </table:table-cell>
          <table:table-cell table:style-name="ce1" office:value-type="string" calcext:value-type="string">
            <text:p>Голік, Ю.С. | Гузик, Дмитро Володимирович | Сорокін, Г. | Петренко, В.О. | Стратій, Ю.</text:p>
          </table:table-cell>
          <table:table-cell table:style-name="ce1" office:value-type="string" calcext:value-type="string">
            <text:p>лабораторна база університету | теплотехніка | теплоенерге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91.33: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підвищення ефективності енергозбереження в сучасних електроенергетичних системах</text:p>
          </table:table-cell>
          <table:table-cell table:style-name="ce1" office:value-type="string" calcext:value-type="string">
            <text:p>Усенко, Дмитро Валерійович | Бунякіна, Наталія Володимирівна</text:p>
          </table:table-cell>
          <table:table-cell table:style-name="ce1" office:value-type="string" calcext:value-type="string">
            <text:p>смарт-мережі | ефективне використання енергії | енергозбере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.001.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 в умовах воєнного стану підготувати будинок та його інженерні системи до опалювального періоду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опалювальний період | експлуатація будинків | воєнний стан | інженерні системи будинків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оди зі скорочення витрат природного газу у побуті (газові плити, водонагрівачі, індивідуальні котли)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итрати газу | енергоефективніст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раплений газ як альтернатива природному газу. Основні правила використа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краплений газ | енергоефективніст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ьні джерела теплоти на твердому паливі. Основні правила влаштування і експлуатації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індивідуальне опалення | тверде паливо | енергозбереже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>Використання твердого палива і біомаси в автономних будинкових котельнях є безпечним способом отримання теплоти, а у разі використання контейнерних пересувних котелень – швидким способом відновлення централізованого опалення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ягнення теплового комфорту в помешканнях в умовах обмеженого надходження теплоти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вий комфорт | мікроклімат приміщень | втрати теплоти | енергозбереже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9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diction of fuel consumption and carbon dioxide emission when replacing gaseous fuels with renewable hydrogen or their mixture | Прогноз витрат палива та викидів вуглекислого газу при заміні газоподібних палив на відновлюваний водень або їх суміш</text:p>
          </table:table-cell>
          <table:table-cell table:style-name="ce1" office:value-type="string" calcext:value-type="string">
            <text:p>Гупало, О.В. | Єрьомін, О.О. | Кабакова, Л.Б. | Кірсанов, М.В. | Куліков, А. | Колієнко, Анатолій Григорович</text:p>
          </table:table-cell>
          <table:table-cell table:style-name="ce1" office:value-type="string" calcext:value-type="string">
            <text:p>fuel consumption | carbon dioxide emissions | renewable hydrogen | gaseous fuels | витрата палива | викиди вуглекислого газу | відновлюваний водень | газоподібне паливо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IOP Publishing Ltd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hangeability of various combustible gases and adaptation of gas-using equipment for their efficient combustion | Взаємозамінність різних горючих газів та адаптація газовикористовуючого обладнання для їх ефективного спалювання</text:p>
          </table:table-cell>
          <table:table-cell table:style-name="ce1" office:value-type="string" calcext:value-type="string">
            <text:p>Колієнко, Анатолій Григорович | Ахмеднабієв, Р.М. | Демченко, Оксана Володимирівна | Гукасян, Ольга Мгерівна | Семко, В.О.</text:p>
          </table:table-cell>
          <table:table-cell table:style-name="ce1" office:value-type="string" calcext:value-type="string">
            <text:p>gas-using equipment | combustible gases | combustion | heating devices | combustible gas containing hydrogen | газоспалювальне обладнання | горючі гази | горіння | опалювальні прилади | горючий газ, що містить водень</text:p>
          </table:table-cell>
          <table:table-cell table:style-name="ce1" office:value-type="string" calcext:value-type="string">
            <text:p>IOP Publishing Lt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мо довкілля разом : посібник</text:p>
          </table:table-cell>
          <table:table-cell table:style-name="ce1" office:value-type="string" calcext:value-type="string">
            <text:p>Колієнко, Анатолій Григорович | Сафіуліна, К.Р. | Свєженцева, Ю.О. | Соломаха, О.С.</text:p>
          </table:table-cell>
          <table:table-cell table:style-name="ce1" office:value-type="string" calcext:value-type="string">
            <text:p>навколишнє середовище | охорона природних ресурсів | охорона довкілля</text:p>
          </table:table-cell>
          <table:table-cell table:style-name="ce1" office:value-type="string" calcext:value-type="string">
            <text:p>Київ: Поліграф Плю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вентилятора системи охолодження двигуна внутрішнього згорання гелікоптера в умовах жаркого клімату</text:p>
          </table:table-cell>
          <table:table-cell table:style-name="ce1" office:value-type="string" calcext:value-type="string">
            <text:p>Гузик, Дмитро Володимирович | Чередніков, В.М. | Череднікова, Олександра Володимирівна</text:p>
          </table:table-cell>
          <table:table-cell table:style-name="ce1" office:value-type="string" calcext:value-type="string">
            <text:p>вентилятор | система охолодження двигуна | тепловіддача радіатора | експлуатаційна температура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1:62-713.3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і дослідження структури газодинамічних потоків</text:p>
          </table:table-cell>
          <table:table-cell table:style-name="ce1" office:value-type="string" calcext:value-type="string">
            <text:p>Гузик, Дмитро Володимирович | Череднікова, Олександра Володимирівна | Мілейковський, В.О. | Сопільник, М.І. | Приймак, О.В.</text:p>
          </table:table-cell>
          <table:table-cell table:style-name="ce1" office:value-type="string" calcext:value-type="string">
            <text:p>шумові характеристики | витяжна вентиляція | витяжні пристрої | гідрогазодинаміка | спектр всмоктування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, конструювання та випробування системи охолодження ДВЗ з метою підвищення її ефективності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система охолодження | двигун | 3D-модель | 3D-моделювання | вентилятор | радіатор | гелікоптер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1:62-713.3:004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технічні дослідження пластинчатого теплообмінника на лабораторному стенді HERZ</text:p>
          </table:table-cell>
          <table:table-cell table:style-name="ce1" office:value-type="string" calcext:value-type="string">
            <text:p>Чернецька, Ірина Віталіївна | Гузик, Дмитро Володимирович | Шаповал, В.О.</text:p>
          </table:table-cell>
          <table:table-cell table:style-name="ce1" office:value-type="string" calcext:value-type="string">
            <text:p>пластинчатий теплообмінник | лабораторний стенд HERZ | теплотехнічн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1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проксимація параметрів витікання повітря з отворів для моделювання природного повітрообміну</text:p>
          </table:table-cell>
          <table:table-cell table:style-name="ce1" office:value-type="string" calcext:value-type="string">
            <text:p>Гузик, Дмитро Володимирович | Мілейковський, В.О. | Котелков, Л.М. | Тригуб, О.С. | Приймак, О.В. | Єгорченков, В.О.</text:p>
          </table:table-cell>
          <table:table-cell table:style-name="ce1" office:value-type="string" calcext:value-type="string">
            <text:p>природний повітрообмін | аерація | коефіцієнт витрати | коефіцієнт швидкості | витікання з отворів | графік Альтшуля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52:532.5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ternative heat systems for modular buildings | Альтернативні системи опалення для модульних будівель</text:p>
          </table:table-cell>
          <table:table-cell table:style-name="ce1" office:value-type="string" calcext:value-type="string">
            <text:p>Гузик, Дмитро Володимирович | Цізда, А. | Желих, В.М. | Фурдас, Ю.В. | Адамські, М.</text:p>
          </table:table-cell>
          <table:table-cell table:style-name="ce1" office:value-type="string" calcext:value-type="string">
            <text:p>інфрачервоні промені | альтернативна енергетика | thermosyphon solar collector | modular house | solar energy | energy efficiency | microclimate parameters | infrared rays | alternative energy | термосифонний сонячний колектор | модульний будинок | сонячна енергія | енергоефективність | параметри мікроклімату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phace change heat accumulator in complex of energy efficient ventilation system | Розрахунок сезонного теплоакумулятора у складі енергоефективної системи вентиляції</text:p>
          </table:table-cell>
          <table:table-cell table:style-name="ce1" office:value-type="string" calcext:value-type="string">
            <text:p>Кутний, Богдан Андрійович | Новах, Б.Р.</text:p>
          </table:table-cell>
          <table:table-cell table:style-name="ce1" office:value-type="string" calcext:value-type="string">
            <text:p>енергоефективна система вентиляції | фазовий перехід | heat accumulator | energy efficient ventilation system | phase transition | теплоакумулят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2/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процесів сушіння бананів</text:p>
          </table:table-cell>
          <table:table-cell table:style-name="ce1" office:value-type="string" calcext:value-type="string">
            <text:p>Гузик, Дмитро Володимирович | Череднікова, Олександра Володимирівна | Дубчак, Д.О. | Нестеренко, Б.М. | Передерій, А.С. | Сімон, О.Г.</text:p>
          </table:table-cell>
          <table:table-cell table:style-name="ce1" office:value-type="string" calcext:value-type="string">
            <text:p>штучне конвективне сушіння | сушильна камера | сировина | сушильний агент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.047.41:[664.8:582.548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ліматичних умов і теплофізичних характеристик ґрунту на Марсі</text:p>
          </table:table-cell>
          <table:table-cell table:style-name="ce1" office:value-type="string" calcext:value-type="string">
            <text:p>Кутний, Богдан Андрійович | Кузьменко, О.А.</text:p>
          </table:table-cell>
          <table:table-cell table:style-name="ce1" office:value-type="string" calcext:value-type="string">
            <text:p>теплозахисні характеристики грунту | марсіанські колонії | клімат Мар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8.8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ерді побутові відходи як альтернатива палива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тверді побутові відходи | екологічні питання міста Полтави | переробка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5.054:628.4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у згоряння палива шляхом акустичних пульсацій</text:p>
          </table:table-cell>
          <table:table-cell table:style-name="ce1" office:value-type="string" calcext:value-type="string">
            <text:p>Гічов, Ю.О. | Рукавішніков, Д.А.</text:p>
          </table:table-cell>
          <table:table-cell table:style-name="ce1" office:value-type="string" calcext:value-type="string">
            <text:p>спалювання палива | котельні агрегати | пульсаційно-акустичне спалювання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18:662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лабораторного стенда для дослідження теплофізичних характеристик резонансних бульбашкових структур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газопарові бульбашки | тепломасообмінні процеси | лабораторний ст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75.0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cy of mine water use in the centralized heat supply system of city district | Ефективність використання шахтної води в системі централізованого теплопостачання району міста</text:p>
          </table:table-cell>
          <table:table-cell table:style-name="ce1" office:value-type="string" calcext:value-type="string">
            <text:p>Ахмеднабієв, Р.М. | Турченко, В.С. | Бондар, Л.В. | Демченко, Оксана Володимирівна | Колієнко, Анатолій Григорович</text:p>
          </table:table-cell>
          <table:table-cell table:style-name="ce1" office:value-type="string" calcext:value-type="string">
            <text:p>energy potential of mine waters | district heating of cities | heat pumps | енергетичний потенціал шахтних вод | централізоване теплопостачання міст | теплові насоси</text:p>
          </table:table-cell>
          <table:table-cell table:style-name="ce1" office:value-type="string" calcext:value-type="string">
            <text:p>IOP Publishing Lt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ефективності роботи паливоспалювального обладнання</text:p>
          </table:table-cell>
          <table:table-cell table:style-name="ce1" office:value-type="string" calcext:value-type="string">
            <text:p>Колієнко, Анатолій Григорович | Голік, Ю.С. | Карась, П.М.</text:p>
          </table:table-cell>
          <table:table-cell table:style-name="ce1" office:value-type="string" calcext:value-type="string">
            <text:p>паливоспалювальне обладнання | використання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енергозбереження теплоти в системах теплопостачання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системи теплопостачання | енергозбереження тепл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заємозамінності горючих газів у комунально-побутових газоспалювальних пристроях</text:p>
          </table:table-cell>
          <table:table-cell table:style-name="ce1" office:value-type="string" calcext:value-type="string">
            <text:p>Колієнко, Анатолій Григорович | Литвиненко, О.О.</text:p>
          </table:table-cell>
          <table:table-cell table:style-name="ce1" office:value-type="string" calcext:value-type="string">
            <text:p>горючі гази | котельні установки | газопальникові пристро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ий баланс колектора сонячної енергії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колектор сонячної енергії | нагріте повітря | тепловий баланс</text:p>
          </table:table-cell>
          <table:table-cell table:style-name="ce1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3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централізованого теплопостачання | індивідуальний тепловий пункт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4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ідпуск теплоти | системи централізованого теплопостачання | місцеві регуллятори відпуску теплоти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електричного опалення. Ч. 1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лектричне опалення | обігрівання приміщен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ка, тепломасообмін і теплопередача</text:p>
          </table:table-cell>
          <table:table-cell table:style-name="ce1" office:value-type="string" calcext:value-type="string">
            <text:p>Кутний, Богдан Андрійович | Череднікова, Олександра Володимирівна</text:p>
          </table:table-cell>
          <table:table-cell table:style-name="ce1" office:value-type="string" calcext:value-type="string">
            <text:p>Термодинаміка | тепломасообмін | теплоперед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6.24:66.021.3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характеристик опору мережі й окремих ділянок лабораторного стенда системи опалення</text:p>
          </table:table-cell>
          <table:table-cell table:style-name="ce1" office:value-type="string" calcext:value-type="string">
            <text:p>Гончаренко, А.В. | Соснін, А.О. | Череднікова, Олександра Володимирівна</text:p>
          </table:table-cell>
          <table:table-cell table:style-name="ce1" office:value-type="string" calcext:value-type="string">
            <text:p>системи опалення | лабораторний стенд | опір трубопров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холодоагентів на ефективність роботи теплового насоса</text:p>
          </table:table-cell>
          <table:table-cell table:style-name="ce1" office:value-type="string" calcext:value-type="string">
            <text:p>Литовка, Б.М. | Борщ, О.Б.</text:p>
          </table:table-cell>
          <table:table-cell table:style-name="ce1" office:value-type="string" calcext:value-type="string">
            <text:p>холодоагенти | теплові насоси | навколи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4-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лабораторного стенду для дослідження резонансних бульбашкових структур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теплообмінні процеси | масообмінні процеси | бульбашкові структури | мультибульбаш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75.0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егулювання відпуску теплоти в централізованих системах теплопостачання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температурний графік відпуску теплоти | скорочення втрат теплоти в системах теплопостачання | централізована система теплопостачання | регулювання відпуску теплоти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теплової потужності котлів на біопаливі</text:p>
          </table:table-cell>
          <table:table-cell table:style-name="ce1" office:value-type="string" calcext:value-type="string">
            <text:p>Колієнко, Анатолій Григорович | Литвиненко, О.О.</text:p>
          </table:table-cell>
          <table:table-cell table:style-name="ce1" office:value-type="string" calcext:value-type="string">
            <text:p>котли на біопаливі | річна кількость теплоти котлів | річне вироблення теплоти котельнями | біомаса | біогаз | біопали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3: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оботи частотно-регульованого електропривода при виробництві антисептика на термодинамічні параметри суміші</text:p>
          </table:table-cell>
          <table:table-cell table:style-name="ce1" office:value-type="string" calcext:value-type="string">
            <text:p>Борщ, О.Б. | Литовка, Б.М.</text:p>
          </table:table-cell>
          <table:table-cell table:style-name="ce1" office:value-type="string" calcext:value-type="string">
            <text:p>виробництво антисептичних засобів | електропри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з визначення характеристик двигунів внутрішнього згорання гелікоптера на лабораторному стенді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потужність двигуна | коефіцієнт корисної дії | температура відпрацьованих газів | витрата палива | частота обертанн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1.75-62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електричного опалення. Ч. 2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лектричне опалення | електричні опалювальні прилади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2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ідпуск теплоти | системи централізованого теплопостачання | регулюва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оптимізації температурного графіка відпуску теплоти в системах комунальної теплоенергетики. Ч. 1. Мінімізація втрат теплоти з відхідними газами котла</text:p>
          </table:table-cell>
          <table:table-cell table:style-name="ce1" office:value-type="string" calcext:value-type="string">
            <text:p>Колієнко, Анатолій Григорович | Шеліманова, О.В. | Турченко, В.С.</text:p>
          </table:table-cell>
          <table:table-cell table:style-name="ce1" office:value-type="string" calcext:value-type="string">
            <text:p>відпуск теплоти | високотемпературний режим | втрати теплоти з відхідними газами | теплообмінник-утилізатор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а системи централізованого теплопостачання в умовах дефіциту природного газу і воєнних дій. Ч. 3, 4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централізованого теплопостачання | воєнний час | підприємства теплопостачання | безперебійна система транспортування теплоти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торинних енергоресурсів заводу газобетонних блоків для комбінованого вироблення теплової в електричної енергії в органічному циклі Ренкіна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альтернативне джерело енергії | вторинні енергоресурси | органічний цикл Ренк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1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рганічних теплоносіїв і їх використання в комунальній теплоенергетиці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органічні теплоносії | комунальна теплоенергетик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комбінованого регулювання відпуску теплоти централізованих системах теплопостачання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витрати палива | теплове навантаження | централізовані системи теплопостача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4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опалювальний період | витрати палива | відновлювальні джерела енергії | альтернативне паливо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5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опалювальний період | витрати палива | відновлювальні джерела енергії | альтернативне паливо | біомаса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1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ідпуск теплоти | системи централізованого теплопостачання | регулюва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ий аналіз методик видобування газових гідратів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термодинамічний аналіз | видобування газових гід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вгострокові інвестиційні проекти у реалізації концепції енергоефективності закладів вищої освіти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заклад вищої освіти | інвестиційний проект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Презен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та проведення мультимедійних лекцій за участю провідних виробників теплотехнічного обладнання</text:p>
          </table:table-cell>
          <table:table-cell table:style-name="ce1" office:value-type="string" calcext:value-type="string">
            <text:p>Гузик, Дмитро Володимирович</text:p>
          </table:table-cell>
          <table:table-cell table:style-name="ce1" office:value-type="string" calcext:value-type="string">
            <text:p>мультимедійні лекції | інтерактивні методи навч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.091.32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пні і відновлювальні джерела енергії на Сході України. Відновлювальна енергія з шахти. Чи це можливо?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альтернативні джерела енергії | відновлювані джерела енергії | &amp;quot | зелена&amp;quot | енергетика | паливно-енергетичний баланс України</text:p>
          </table:table-cell>
          <table:table-cell table:style-name="ce1" office:value-type="string" calcext:value-type="string">
            <text:p>Інститут місцевого розвитк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ахтарський край: проблеми збереження довкілл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забруднення довкілля | антропогенний вплив на навколишне середовище | видобуток вугілля | вугільний регіон України</text:p>
          </table:table-cell>
          <table:table-cell table:style-name="ce1" office:value-type="string" calcext:value-type="string">
            <text:p>Інститут місцевого розвитку (ІМР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истеми регулювання відпуску теплоти.</text:p>
          </table:table-cell>
          <table:table-cell table:style-name="ce1" office:value-type="string" calcext:value-type="string">
            <text:p>Супрун, Т.Т. | Шеліманова, О.В. | Колієнко, Анатолій Григорович</text:p>
          </table:table-cell>
          <table:table-cell table:style-name="ce1" office:value-type="string" calcext:value-type="string">
            <text:p>регулювання теплового навантаження | теплопостачання | централізовані системи | економія енергії | ефективність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регулювання відпуску теплоти, як засіб підвищення енергетичної ефективності систем теплопостачання в технічних рішеннях реконструкції системи теплопостачання м. Бровари проекта SUDH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теплопостачання | енергоефективне централізоване теплопостачання | реконструкція | енергозбереження | проект SUDH</text:p>
          </table:table-cell>
          <table:table-cell table:style-name="ce1" office:value-type="string" calcext:value-type="string">
            <text:p>Nordic Environment Finance Corpor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бетка житлово-комунально управління</text:p>
          </table:table-cell>
          <table:table-cell table:style-name="ce1" office:value-type="string" calcext:value-type="string">
            <text:p>Козуб, А.Є. | Касабова, І.А. | Колієнко, Анатолій Григорович | Сафіуліна, К.Р. | Погорєлова, В.В. | Левицький, Д.О.</text:p>
          </table:table-cell>
          <table:table-cell table:style-name="ce1" office:value-type="string" calcext:value-type="string">
            <text:p>житлово-комунальне господарство | енергоефективність</text:p>
          </table:table-cell>
          <table:table-cell table:style-name="ce1" office:value-type="string" calcext:value-type="string">
            <text:p>Київ : Поліграф плю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5.5.016:64](075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до випробувань з створенням програми визначення характеристик двигунів внутрішнього згорання гелікоптера на лабораторному стенді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потужність двигуна | витрата палива | частота обертання | температура відпрацьованих газів | коефіцієнт корисної дії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31.75-62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міші природного газу і водню у якості палива в комунально-побутових і промислових паливоспалювальних теплогенеруючих установках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декарбонізація атмосфери | спалювання суміші природного газу і водню | якість горючого газу | взаємозамінність газів</text:p>
          </table:table-cell>
          <table:table-cell table:style-name="ce1" office:value-type="string" calcext:value-type="string">
            <text:p>Нафтогаз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нструкція стенду для дослідження термодинамічних процесів обробки повітря</text:p>
          </table:table-cell>
          <table:table-cell table:style-name="ce1" office:value-type="string" calcext:value-type="string">
            <text:p>Чернецька, Ірина Віталіївна | Єрмоленко, Д.Д.</text:p>
          </table:table-cell>
          <table:table-cell table:style-name="ce1" office:value-type="string" calcext:value-type="string">
            <text:p>стенд для дослідження термодинамічних процесів обробки повітря | кафедра теплогазопостачання, вентиляції та теплоенергетики | Полтавська політехн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міші природного газу і водню у якості палива в комунально-побутових і промислових паливоспалювальних теплогенеруючих установках. Ч. 2. Умови заміни природного газу  сумішшю природного газу і водню у комунально побутових і промислових паливоспалювальних установках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генеруючі установки | промислові паливоспалювальні установки | використання газів | паливні суміші</text:p>
          </table:table-cell>
          <table:table-cell table:style-name="ce1" office:value-type="string" calcext:value-type="string">
            <text:p>ЕПГ-КОЛ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ентиляційні системи</text:p>
          </table:table-cell>
          <table:table-cell table:style-name="ce1" office:value-type="string" calcext:value-type="string">
            <text:p>Гузик, Дмитро Володимирович | Федяй, Б.М.</text:p>
          </table:table-cell>
          <table:table-cell table:style-name="ce1" office:value-type="string" calcext:value-type="string">
            <text:p>мікроклімат приміщень | виробничі будівлі | енергозбереження | системи вентиляції | громадські будів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ологій термічного знешкодження побутових відходів</text:p>
          </table:table-cell>
          <table:table-cell table:style-name="ce1" office:value-type="string" calcext:value-type="string">
            <text:p>Крот, О.П. | Манейло, Є.М. | Воробйов, О.О.</text:p>
          </table:table-cell>
          <table:table-cell table:style-name="ce1" office:value-type="string" calcext:value-type="string">
            <text:p>термічне знешкодження побутових відходів | спалювання непідготовлених відходів | піролі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8.5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eat Supply Control as a Method of Increasing Energy Efficiency in Reconstruction of a DH System | Контроль теплопостачання як метод підвищення енергоефективності при реконструкції системи централізованого теплопостача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heat supply | energy saving | reconstruction | efficiency | district heating | теплопостачання | економія енергії | реконструкція | централізоване опалення</text:p>
          </table:table-cell>
          <table:table-cell table:style-name="ce1" office:value-type="string" calcext:value-type="string">
            <text:p>Euro Heat &amp;amp; Pow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міші природного газу і водню у якості палива в комунально-побутових і промислових паливоспалювальних теплогенеруючих установках. Ч. 1. Питання регулювання відпуску теплоти, як засіб підвищення енергетичної ефективності систем теплопостачання в технічних рішеннях реконструкції системи теплопостачання м. Бровари проекта SUDH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икористання газів | паливні суміші | теплогенеруючі установки | промислові паливоспалювальні установки</text:p>
          </table:table-cell>
          <table:table-cell table:style-name="ce1" office:value-type="string" calcext:value-type="string">
            <text:p>ЕПГ-КОЛ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роботи мультиспліт системи в режимі нагрівання</text:p>
          </table:table-cell>
          <table:table-cell table:style-name="ce1" office:value-type="string" calcext:value-type="string">
            <text:p>Череднікова, Олександра Володимирівна | Харченко, А.О. | Соснін, А.О.</text:p>
          </table:table-cell>
          <table:table-cell table:style-name="ce1" office:value-type="string" calcext:value-type="string">
            <text:p>кондиціонери | обігрів приміщень | мультиспліт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а Альтшулера в теплоенергетиці й промисловості</text:p>
          </table:table-cell>
          <table:table-cell table:style-name="ce1" office:value-type="string" calcext:value-type="string">
            <text:p>Крот, О.П. | Чернецька, Ірина Віталіївна | Марченко, О.В.</text:p>
          </table:table-cell>
          <table:table-cell table:style-name="ce1" office:value-type="string" calcext:value-type="string">
            <text:p>теплоенергетика | обертова пі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1:001.8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дослідження кафедри теплогазопостачання, вентиляції та теплоенергетики у 2022-2023 році</text:p>
          </table:table-cell>
          <table:table-cell table:style-name="ce1" office:value-type="string" calcext:value-type="string">
            <text:p>Голік, Ю.С.</text:p>
          </table:table-cell>
          <table:table-cell table:style-name="ce1" office:value-type="string" calcext:value-type="string">
            <text:p>науково-дослідна діяльність | к4афедра теплогазопостачання, вентиляції та теплоенергетики | Національний університет &amp;quot | Полтавська політехніка імені Юрія Кондратюка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44.1 ; 697.4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дослідження гідратоутворення за допомогою мікробульбашок</text:p>
          </table:table-cell>
          <table:table-cell table:style-name="ce1" office:value-type="string" calcext:value-type="string">
            <text:p>Кутний, Богдан Андрійович | Темченко, О.С.</text:p>
          </table:table-cell>
          <table:table-cell table:style-name="ce1" office:value-type="string" calcext:value-type="string">
            <text:p>гідратоутворення | мікробульбашки | експерименталь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ефективності застосування фотоелектричних та вакуумних геліосистем для опалення будинку</text:p>
          </table:table-cell>
          <table:table-cell table:style-name="ce1" office:value-type="string" calcext:value-type="string">
            <text:p>Кутний, Богдан Андрійович | Шнейдер, С.В.</text:p>
          </table:table-cell>
          <table:table-cell table:style-name="ce1" office:value-type="string" calcext:value-type="string">
            <text:p>опалення будівель | вакуумні геліосистеми | фотоелектричні колектори | вакуумні соняч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струменів вентиляційного повітря на лабораторних стендах</text:p>
          </table:table-cell>
          <table:table-cell table:style-name="ce1" office:value-type="string" calcext:value-type="string">
            <text:p>Голік, Ю.С. | Гузик, Дмитро Володимирович | Єрмоленко, Д.Д.</text:p>
          </table:table-cell>
          <table:table-cell table:style-name="ce1" office:value-type="string" calcext:value-type="string">
            <text:p>вентиляція | повітрообмін | лабораторні стенд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процесів сушіння слайсів бананів в умовах штучної конвекції</text:p>
          </table:table-cell>
          <table:table-cell table:style-name="ce1" office:value-type="string" calcext:value-type="string">
            <text:p>Нестеренко, Б.М. | Передерій, А.С. | Гузик, Дмитро Володимирович | Дубчак, Д.О.</text:p>
          </table:table-cell>
          <table:table-cell table:style-name="ce1" office:value-type="string" calcext:value-type="string">
            <text:p>сушіння слайсів | сушильна кам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.047.41:[664.8:582.548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і особливості проєктів будівництва на Марсі</text:p>
          </table:table-cell>
          <table:table-cell table:style-name="ce1" office:value-type="string" calcext:value-type="string">
            <text:p>Кутний, Богдан Андрійович | Кузьменко, О.А.</text:p>
          </table:table-cell>
          <table:table-cell table:style-name="ce1" office:value-type="string" calcext:value-type="string">
            <text:p>енергоефективність | стійкість будівель | Ма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-025.12:620,9]:523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утворення діоксидів вуглецю та пилових частинок у шкільному класі</text:p>
          </table:table-cell>
          <table:table-cell table:style-name="ce1" office:value-type="string" calcext:value-type="string">
            <text:p>Голік, Ю.С. | Погорелов, А.С.</text:p>
          </table:table-cell>
          <table:table-cell table:style-name="ce1" office:value-type="string" calcext:value-type="string">
            <text:p>заклади освіти | діоксид вуглецю | частинки пи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3;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их видів альтернативного палива для котелень КП &amp;quot;Миргородтеплоенерго&amp;quot; з урахуванням місцевих чинників</text:p>
          </table:table-cell>
          <table:table-cell table:style-name="ce1" office:value-type="string" calcext:value-type="string">
            <text:p>Чернецька, Ірина Віталіївна | Заєць, С.М.</text:p>
          </table:table-cell>
          <table:table-cell table:style-name="ce1" office:value-type="string" calcext:value-type="string">
            <text:p>альтернативне паливо | котельні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-028.82:621.182 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оптимізації температурного графіка відпуску теплоти в системах комунальної теплоенергетики. Ч. 2. Регулювання відпуску теплоти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відпуск теплоти | централізована система теплопостачання | якісне центральне регулювання | комбіноване регулюва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3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тернативні види палива – проблеми і перспективи</text:p>
          </table:table-cell>
          <table:table-cell table:style-name="ce1" office:value-type="string" calcext:value-type="string">
            <text:p>Колієнко, Анатолій Григорович | Литвиненко, О.О.</text:p>
          </table:table-cell>
          <table:table-cell table:style-name="ce1" office:value-type="string" calcext:value-type="string">
            <text:p>альтернативні види палива | відновлювальні джерела енергії | біома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відходів шахт і вуглепереробної промисловості Донбасу для отримання ВЕР і виробництва енергетичних палив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углевидобувна галузь | альтернатив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адіаційно-конвективної панелі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електричні системи опалення | радіаційно-конвективна панель | тепловідд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.7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Спецкурс енергоаудит процесів, систем та обладна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етичний аудит | тепловий баланс об’єк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Паливо і теорія горі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палювання палива | паливне обладнання | процеси го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едення реконструкції корпусу "Ф" НУПП з використанням енергоефективних технологій</text:p>
          </table:table-cell>
          <table:table-cell table:style-name="ce1" office:value-type="string" calcext:value-type="string">
            <text:p>Череднікова, Олександра Володимирівна | Гузик, Дмитро Володимирович | Харченко, А.О.</text:p>
          </table:table-cell>
          <table:table-cell table:style-name="ce1" office:value-type="string" calcext:value-type="string">
            <text:p>інженерні системи | реконструкція | енергоефективні технології | Національний університет &amp;quot | Полтавська політехніка імені Юрія Кондратюка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4, УДК 697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льтернативних видів палива</text:p>
          </table:table-cell>
          <table:table-cell table:style-name="ce1" office:value-type="string" calcext:value-type="string">
            <text:p>Голік, Ю.С. | Крот, О.П. | Чепурко, Ю.В. | Серга, Т.М. | Купко, В.Р.</text:p>
          </table:table-cell>
          <table:table-cell table:style-name="ce1" office:value-type="string" calcext:value-type="string">
            <text:p>альтернативне паливо | тверді побутові відходи | Полтавська область | біо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3;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лабораторії теплотворної здатності палива</text:p>
          </table:table-cell>
          <table:table-cell table:style-name="ce1" office:value-type="string" calcext:value-type="string">
            <text:p>Голік, Ю.С. | Кутний, Богдан Андрійович | Чернецька, Ірина Віталіївна | Михайлюк, С.М.</text:p>
          </table:table-cell>
          <table:table-cell table:style-name="ce1" office:value-type="string" calcext:value-type="string">
            <text:p>теплоенергетика | відновлювальна енергія | Національний університет &amp;quot | Полтавська політехніка імені Юрія Кондратюка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6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нячна енергетика. Можливості і обмеження</text:p>
          </table:table-cell>
          <table:table-cell table:style-name="ce1" office:value-type="string" calcext:value-type="string">
            <text:p>Колієнко, Анатолій Григорович | Яковенко, Б.Д.</text:p>
          </table:table-cell>
          <table:table-cell table:style-name="ce1" office:value-type="string" calcext:value-type="string">
            <text:p>сонячна енергетика | альтернативні джерела енергії | тепло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виконаннія енергетичного аудиту</text:p>
          </table:table-cell>
          <table:table-cell table:style-name="ce1" office:value-type="string" calcext:value-type="string">
            <text:p>Тормосов, Р.Ю. | Колієнко, Анатолій Григорович | Колієнко, В.А.</text:p>
          </table:table-cell>
          <table:table-cell table:style-name="ce1" office:value-type="string" calcext:value-type="string">
            <text:p>енергоефективність | енергетичний аудит | теплопередача | огороджувальні конструкції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2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а ефективність процесу газифікації біомаси</text:p>
          </table:table-cell>
          <table:table-cell table:style-name="ce1" office:value-type="string" calcext:value-type="string">
            <text:p>Колієнко, Анатолій Григорович | Колієнко, В.А. | Шеліманова, О.В.</text:p>
          </table:table-cell>
          <table:table-cell table:style-name="ce1" office:value-type="string" calcext:value-type="string">
            <text:p>газифікація біомаси | генераторний газ | термодинамічна ефективність | диверсифікація природного газу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13.12:62.1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араметрів природного газу на показники роботи газового обладнання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енергоощадність | газоспалювальне обладнання | якість паливного газу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бар’єри використання біомаси для вироблення теплоти</text:p>
          </table:table-cell>
          <table:table-cell table:style-name="ce1" office:value-type="string" calcext:value-type="string">
            <text:p>Шеліманова, О.В. | Колієнко, В.А.</text:p>
          </table:table-cell>
          <table:table-cell table:style-name="ce1" office:value-type="string" calcext:value-type="string">
            <text:p>біомаса | забруднюючі інгредієнти викидів в атмосферу | продукти згорання | енергоефективність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палювання горючих газів із змінними характеристиками процесу горіння</text:p>
          </table:table-cell>
          <table:table-cell table:style-name="ce1" office:value-type="string" calcext:value-type="string">
            <text:p>Колієнко, В.А. | Шеліманова, О.В.</text:p>
          </table:table-cell>
          <table:table-cell table:style-name="ce1" office:value-type="string" calcext:value-type="string">
            <text:p>взаємозамінність | штучні гази | спалювання суміші газів | генераторний газ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 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ро якість горючого газу</text:p>
          </table:table-cell>
          <table:table-cell table:style-name="ce1" office:value-type="string" calcext:value-type="string">
            <text:p>Колієнко, Анатолій Григорович | Шеліманова, О.В. | Колієнко, В.А.</text:p>
          </table:table-cell>
          <table:table-cell table:style-name="ce1" office:value-type="string" calcext:value-type="string">
            <text:p>взаємозамінність | штучні гази | число Воббе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озрахункових витрат теплоти на потреби опалення і вентиляції</text:p>
          </table:table-cell>
          <table:table-cell table:style-name="ce1" office:value-type="string" calcext:value-type="string">
            <text:p>Колієнко, В.А. | Колієнко, Анатолій Григорович</text:p>
          </table:table-cell>
          <table:table-cell table:style-name="ce1" office:value-type="string" calcext:value-type="string">
            <text:p>тепловтрати | кількість теплоти | термічний опір | опалення вентиляція | огороджуючі конструкції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431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ітрообмін в тваринницьких приміщеннях з гумовим підлоговим покриттям</text:p>
          </table:table-cell>
          <table:table-cell table:style-name="ce1" office:value-type="string" calcext:value-type="string">
            <text:p>Федяй, Б.М.</text:p>
          </table:table-cell>
          <table:table-cell table:style-name="ce1" office:value-type="string" calcext:value-type="string">
            <text:p>повітрообмін | гумове покриття | повітряний режим | велика рогата худоба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втрат теплоти ділянкою зовнішньої стіни за радіатором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розрахунку втрат теплоти | тепловідбивальний екран | термічний опір стіни | теплова ізоляція | радіатор | результуючий потік теплоти коефіцієнт поглинання променевого потоку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74.0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горючих характеристик соломи та аналіз процесів її горіння і газифікації</text:p>
          </table:table-cell>
          <table:table-cell table:style-name="ce1" office:value-type="string" calcext:value-type="string">
            <text:p>Шеліманова, О.В. | Колієнко, В.А.</text:p>
          </table:table-cell>
          <table:table-cell table:style-name="ce1" office:value-type="string" calcext:value-type="string">
            <text:p>біомаса | солома | температура горіння | теплота згоряння | вологість палива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ий баланс газогенератора і визначення коефіцієнта корисної дії процесу газифікації</text:p>
          </table:table-cell>
          <table:table-cell table:style-name="ce1" office:value-type="string" calcext:value-type="string">
            <text:p>Колієнко, В.А. | Павленко, А.М.</text:p>
          </table:table-cell>
          <table:table-cell table:style-name="ce1" office:value-type="string" calcext:value-type="string">
            <text:p>газифікація | біомаса | газогенератор | тепловий баланс |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76.034:53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изначення параметрів напружено-деформованого стану сталезалізобетонних балочних елементів</text:p>
          </table:table-cell>
          <table:table-cell table:style-name="ce1" office:value-type="string" calcext:value-type="string">
            <text:p>Воскобійник, О.П. | Череднікова, Олександра Володимирівна | Чередніков, В.М.</text:p>
          </table:table-cell>
          <table:table-cell table:style-name="ce1" office:value-type="string" calcext:value-type="string">
            <text:p>ітераційна модель | деформації зсуву | сталезалізобетонні елементи | деплан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цінювання теплонадходжень від стічних вод на каналізаційній насосній станції</text:p>
          </table:table-cell>
          <table:table-cell table:style-name="ce1" office:value-type="string" calcext:value-type="string">
            <text:p>Кугаєвська, Т.С. | Зубричева, Л.Л. | Зубричев, Л.С.</text:p>
          </table:table-cell>
          <table:table-cell table:style-name="ce1" office:value-type="string" calcext:value-type="string">
            <text:p>методика розрахунку | каналізаційна насосна станція | стічні води | енергозбереження | теплонадхо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:620.9. 004.1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атематичної моделі теплопровідної стінки зі змінними теплофізичними характеристиками</text:p>
          </table:table-cell>
          <table:table-cell table:style-name="ce1" office:value-type="string" calcext:value-type="string">
            <text:p>Федяй, Б.М. | Кутний, Богдан Андрійович</text:p>
          </table:table-cell>
          <table:table-cell table:style-name="ce1" office:value-type="string" calcext:value-type="string">
            <text:p>теплопровідність | математична модель | обмурування печ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4.001.24:536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відходів шахт і вуглепереробної промисловості Донбасу для отримання вер і виробництва енергетичних палив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носії регіону | альтернатив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адіаційно-конвективної панелі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тепловіддача | теплові потоки | електрична система опалювання | керамічна пан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.7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-biological agricultural complex | Енерго-біологічний сільськогосподарський комплекс</text:p>
          </table:table-cell>
          <table:table-cell table:style-name="ce1" office:value-type="string" calcext:value-type="string">
            <text:p>Гузик, Дмитро Володимирович | Борщ, О.Б. | Борщ, В.В. | Федяй, В.М.</text:p>
          </table:table-cell>
          <table:table-cell table:style-name="ce1" office:value-type="string" calcext:value-type="string">
            <text:p>парник | сарай | carbon dioxide | energy-biological complex | greenhouse | livestock shed | вуглекислий газ | енергетико-біологічний комплекс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використання палива в термічних печах за рахунок застосування вентильованих повітряних прошарків</text:p>
          </table:table-cell>
          <table:table-cell table:style-name="ce1" office:value-type="string" calcext:value-type="string">
            <text:p>Федяй, Б.М.</text:p>
          </table:table-cell>
          <table:table-cell table:style-name="ce1" office:value-type="string" calcext:value-type="string">
            <text:p>термічна піч | вентильований повітряний прошар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92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таціонарний тепловий режим щілястих матеріалів з урахуванням повітропроникнення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composition of hydrates under the action of ultrahigh-frequency radiation | Розкладання гідратів під дією надвисокочастотного випромінювання</text:p>
          </table:table-cell>
          <table:table-cell table:style-name="ce1" office:value-type="string" calcext:value-type="string">
            <text:p>Лещенко, М.В. | Шумська, Л.П. | Кутний, Богдан Андрійович | Абдуллах, Н.М.</text:p>
          </table:table-cell>
          <table:table-cell table:style-name="ce1" office:value-type="string" calcext:value-type="string">
            <text:p>mathematical modeling | thermal conductivity | ultrahigh-frequency radiation | газогідрати | математичне моделювання | теплопровідність | ультрависокочастотне випромінювання | gas hydrates</text:p>
          </table:table-cell>
          <table:table-cell table:style-name="ce1" office:value-type="string" calcext:value-type="string">
            <text:p>International Journal of Engineering &amp;amp; Technolo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ий аналіз напружено-деформованого стану тонкостінних сталевих елементів сталезалізобетонних конструкцій</text:p>
          </table:table-cell>
          <table:table-cell table:style-name="ce1" office:value-type="string" calcext:value-type="string">
            <text:p>Семко, Олександр Володимирович | Авраменко, Ю.О. | Череднікова, Олександра Володимирівна</text:p>
          </table:table-cell>
          <table:table-cell table:style-name="ce1" office:value-type="string" calcext:value-type="string">
            <text:p>легкі сталеві тонкостінні конструкції | місцева стійкість | напружено-деформований стан | метод скінчен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48:624.042:624.01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рацьовування методу досліджень теплотехнічних властивостей вологих матеріалів у кліматичній камері на прикладі пінобетону</text:p>
          </table:table-cell>
          <table:table-cell table:style-name="ce1" office:value-type="string" calcext:value-type="string">
            <text:p>Шульгін, В.В. | Кугаєвська, Т.С. | Смілянець, М.В. | Гур'янов, В.С.</text:p>
          </table:table-cell>
          <table:table-cell table:style-name="ce1" office:value-type="string" calcext:value-type="string">
            <text:p>пінобетон | теплотехнічні властив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327.333:536.21.00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 кліматичній камері теплотехнічних властивостей одиночних керамічних виробів та фрагмента цегляної кладки</text:p>
          </table:table-cell>
          <table:table-cell table:style-name="ce1" office:value-type="string" calcext:value-type="string">
            <text:p>Шульгін, В.В. | Кугаєвська, Т.С.</text:p>
          </table:table-cell>
          <table:table-cell table:style-name="ce1" office:value-type="string" calcext:value-type="string">
            <text:p>керамічні вироби | цегляна кладка | теплопровідність | кліматична каме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49:536.21.00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шильна камера-циклон для сипких матеріалів</text:p>
          </table:table-cell>
          <table:table-cell table:style-name="ce1" office:value-type="string" calcext:value-type="string">
            <text:p>Гузик, Дмитро Володимирович | Мягкохліб, Р.С.</text:p>
          </table:table-cell>
          <table:table-cell table:style-name="ce1" office:value-type="string" calcext:value-type="string">
            <text:p>циклон | сушильна камера | сипкий матеріал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ількісно-якісного складу димових газів при спалюванні композиційної суміші на основі горючих фракцій побутових відходів і торфу</text:p>
          </table:table-cell>
          <table:table-cell table:style-name="ce1" office:value-type="string" calcext:value-type="string">
            <text:p>Голік, Ю.С. | Кутний, Богдан Андрійович | Серга, Т.М.</text:p>
          </table:table-cell>
          <table:table-cell table:style-name="ce1" office:value-type="string" calcext:value-type="string">
            <text:p>спалювання композиційних сумішей | димові гази | управління відходами | побутові відходи | горючі фракції | торф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513.5:54.061/.062]:[628.474+628.8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heat treatment on the formation cement stone microstructure | Влияние термообработки на формирование микроструктуры цементного камня</text:p>
          </table:table-cell>
          <table:table-cell table:style-name="ce1" office:value-type="string" calcext:value-type="string">
            <text:p>Сопов, В.П. | Кугаєвська, Т.С. | Шульгін, В.В. | Дураченко, Георгій Федорович</text:p>
          </table:table-cell>
          <table:table-cell table:style-name="ce1" office:value-type="string" calcext:value-type="string">
            <text:p>capillary pores | gel pores | heat treatment | porosity | scanning calorimetry | thermopоrometry | cement stone | капілярні пори | цементний камінь | пори геля | термічна обробка | пористість | скануюча калориметрія | термопорометрія</text:p>
          </table:table-cell>
          <table:table-cell table:style-name="ce1" office:value-type="string" calcext:value-type="string">
            <text:p>Science Publishing Corpor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step heat treatment modes on the physical-mechanical properties of concrete | Вплив ступінчастих режимів теплової обробки на фізико-механічні властивості бетону</text:p>
          </table:table-cell>
          <table:table-cell table:style-name="ce1" office:value-type="string" calcext:value-type="string">
            <text:p>Кугаєвська, Т.С. | Сопов, В.П.</text:p>
          </table:table-cell>
          <table:table-cell table:style-name="ce1" office:value-type="string" calcext:value-type="string">
            <text:p>heated air | step modes | compressive strength | бетон важкий | нагріте повітря | геліотермообробка | міцність на стиск | heavy concrete | solar heat treatment | ступінчасті режими</text:p>
          </table:table-cell>
          <table:table-cell table:style-name="ce1" office:value-type="string" calcext:value-type="string">
            <text:p>Харків :Технологічний цент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сонячного колектора</text:p>
          </table:table-cell>
          <table:table-cell table:style-name="ce1" office:value-type="string" calcext:value-type="string">
            <text:p>Кутний, Богдан Андрійович | Осіпа, М.В.</text:p>
          </table:table-cell>
          <table:table-cell table:style-name="ce1" office:value-type="string" calcext:value-type="string">
            <text:p>сонячний колектор | геліоустановка | сонячні батаре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1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ипка як насадка для регенеративного теплоутилізатора витяжного повітря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витяжне повітря | теплоутилізатор | теплообмінна насадка |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тепловологісного режиму стінки зі змінними теплофізичними характеристиками</text:p>
          </table:table-cell>
          <table:table-cell table:style-name="ce1" office:value-type="string" calcext:value-type="string">
            <text:p>Кутний, Богдан Андрійович | Борисюк, А.О.</text:p>
          </table:table-cell>
          <table:table-cell table:style-name="ce1" office:value-type="string" calcext:value-type="string">
            <text:p>теплопроводність | математична модель | огороджуюч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4.001.24:536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а обробка бетонних зразків нагрітим повітрям у лабораторній установці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лабораторна установка | теплова обробка | нагріте повітря | бетонні зразки | сонячна енер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К 666.972: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heat-insulating and structural building members behavior by the finite element method | Аналіз роботи теплоізоляційно-конструктивних елементів будівлі методом скінченних елементів</text:p>
          </table:table-cell>
          <table:table-cell table:style-name="ce1" office:value-type="string" calcext:value-type="string">
            <text:p>Череднікова, Олександра Володимирівна | Авраменко, Ю.О. | Роздобара, О.М. | Лапчук, В.</text:p>
          </table:table-cell>
          <table:table-cell table:style-name="ce1" office:value-type="string" calcext:value-type="string">
            <text:p>deformation property | finite element method (FEM) | light concrete composite slabs | load | reinforcement | thermal insulation structure | армування | теплоізоляційна конструкція | деформативність | метод кінцевих елементів (МКЕ) | легкобетонні комбіновані плити | навантаження</text:p>
          </table:table-cell>
          <table:table-cell table:style-name="ce1" office:value-type="string" calcext:value-type="string">
            <text:p>International Journal of Engineering and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виконання кваліфікаційної магістерської роботи студентами спеціальності 144 «Теплоенергетика»</text:p>
          </table:table-cell>
          <table:table-cell table:style-name="ce1" office:value-type="string" calcext:value-type="string">
            <text:p>Голік, Ю.С. | Гузик, Дмитро Володимирович | Борщ, О.Б. | Кугаєвська, Т.С. | Шурчкова, Ю.О. | Череднікова, Олександра Володимирівна</text:p>
          </table:table-cell>
          <table:table-cell table:style-name="ce1" office:value-type="string" calcext:value-type="string">
            <text:p>опалення та вентиляція | теплоенергетика | магістерська робота | енергозбереження | котельні установ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22:69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випробування лабораторного стенда для дослідження процесів сушіння</text:p>
          </table:table-cell>
          <table:table-cell table:style-name="ce1" office:value-type="string" calcext:value-type="string">
            <text:p>Гузик, Дмитро Володимирович | Єршов, М.П.</text:p>
          </table:table-cell>
          <table:table-cell table:style-name="ce1" office:value-type="string" calcext:value-type="string">
            <text:p>сировина | сушильна камера | природне сушіння | конвективне сушіння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1.365:167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’яких режимів теплової обробки бетону із використанням сонячної енергії</text:p>
          </table:table-cell>
          <table:table-cell table:style-name="ce1" office:value-type="string" calcext:value-type="string">
            <text:p>Кугаєвська, Т.С. | Сопов, В.П. | Шульгін, В.В.</text:p>
          </table:table-cell>
          <table:table-cell table:style-name="ce1" office:value-type="string" calcext:value-type="string">
            <text:p>теплова обробка бетону</text:p>
          </table:table-cell>
          <table:table-cell table:style-name="ce1" office:value-type="string" calcext:value-type="string">
            <text:p>ХНУБА,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2: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цільності попереднього витримування бетону при тепловій обробці нагрітим повітрям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ва обробка | бетон | concrete | попереднє витримування | heat treatment | accelerator of hardening</text:p>
          </table:table-cell>
          <table:table-cell table:style-name="ce1" office:value-type="string" calcext:value-type="string">
            <text:p>Харків : УкрДУЗ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.035.5:662.9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into resonance phenomena in gas-vapor bubbles | Дослідження резонансних явищ у газопарових бульбашках</text:p>
          </table:table-cell>
          <table:table-cell table:style-name="ce1" office:value-type="string" calcext:value-type="string">
            <text:p>Павленко, А.М. | Кутний, Богдан Андрійович | Кугаєвська, Т.С.</text:p>
          </table:table-cell>
          <table:table-cell table:style-name="ce1" office:value-type="string" calcext:value-type="string">
            <text:p>sound waves | gas-vapor bubble | resonance frequency | multi-bubble | surface active substances | звукові хвилі | газопарова бульбашка | мультибульбашка | поверхнево | активні речовини | резонансна частота</text:p>
          </table:table-cell>
          <table:table-cell table:style-name="ce1" office:value-type="string" calcext:value-type="string">
            <text:p>Харків: Вид-во «Технологічний центр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остових схем та теплових давачів</text:p>
          </table:table-cell>
          <table:table-cell table:style-name="ce1" office:value-type="string" calcext:value-type="string">
            <text:p>Борщ, В.В. | Борщ, О.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масообміну при твердінні бетону з використанням тільки теплоти гідратації цементу | Method of determining mass transfer at hardening of concrete using only the heat of hydration of cement</text:p>
          </table:table-cell>
          <table:table-cell table:style-name="ce1" office:value-type="string" calcext:value-type="string">
            <text:p>Кугаєвська, Т.С. | Сопов, В.П. | Шульгін, В.В.</text:p>
          </table:table-cell>
          <table:table-cell table:style-name="ce1" office:value-type="string" calcext:value-type="string">
            <text:p>heat of hydration of cement | важкий бетон | твердіння | теплота гідратації цементу | масообмін | heavy concrete | hardening | mass transfer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плової обробки на формування мікроструктури цементного каменю | Effect of heat treatment on the formation cement stone microstructure</text:p>
          </table:table-cell>
          <table:table-cell table:style-name="ce1" office:value-type="string" calcext:value-type="string">
            <text:p>Шульгін, В.В. | Дураченко, Георгій Федорович | Сопов, В.П. | Кугаєвська, Т.С.</text:p>
          </table:table-cell>
          <table:table-cell table:style-name="ce1" office:value-type="string" calcext:value-type="string">
            <text:p>теплова обробка, | цементний камінь | пористість | капілярні пори | гелеві пори | термопорометрія | cement stone | porosity | capillary pores | gel pores | thermopоrometry | scanning calorimetry | скануюча калориметрія | heat treat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араметрів напружено-деформованого стану легкобетонних комбінованих плит за некласичною зсувною моделлю</text:p>
          </table:table-cell>
          <table:table-cell table:style-name="ce1" office:value-type="string" calcext:value-type="string">
            <text:p>Воскобійник, О.П. | Череднікова, Олександра Володимирівна</text:p>
          </table:table-cell>
          <table:table-cell table:style-name="ce1" office:value-type="string" calcext:value-type="string">
            <text:p>легкобетонні комбіновані плити | депланація | ітераційна модель | деформації зсуву | згин</text:p>
          </table:table-cell>
          <table:table-cell table:style-name="ce1" office:value-type="string" calcext:value-type="string">
            <text:p>Збірник наукових праць Українського державного університету залізничного транспор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і формули обчислення коефіцієнтів суперпозиції дискретно визначених кривих</text:p>
          </table:table-cell>
          <table:table-cell table:style-name="ce1" office:value-type="string" calcext:value-type="string">
            <text:p>Воронцов, Олег Вікторович | Тулупова, Л.О. | Воронцова, І.В.</text:p>
          </table:table-cell>
          <table:table-cell table:style-name="ce1" office:value-type="string" calcext:value-type="string">
            <text:p>одновимірні геометричні образи | дискретно визначені криві | геометричний апарат суперпозицій | числові послідовності | коефіцієнти суперпозиції | величина рекурентної залежності</text:p>
          </table:table-cell>
          <table:table-cell table:style-name="ce1" office:value-type="string" calcext:value-type="string">
            <text:p>МДПУ ім.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впливу засобів анкерування на несучу здатність та деформативність комбінованих легкобетонних плит</text:p>
          </table:table-cell>
          <table:table-cell table:style-name="ce1" office:value-type="string" calcext:value-type="string">
            <text:p>Воскобійник, О.П. | Череднікова, Олександра Володимирівна</text:p>
          </table:table-cell>
          <table:table-cell table:style-name="ce1" office:value-type="string" calcext:value-type="string">
            <text:p>легкобетонні комбіновані плити | профільований настил | полістиролбетон | армування | деформативність | навантаження</text:p>
          </table:table-cell>
          <table:table-cell table:style-name="ce1" office:value-type="string" calcext:value-type="string">
            <text:p>Дніпро, ПДА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external factors on the process of hydrates development in laboratory conditions | Вплив зовнішніх чинників на процес утворення гідратів в лабораторних умовах</text:p>
          </table:table-cell>
          <table:table-cell table:style-name="ce1" office:value-type="string" calcext:value-type="string">
            <text:p>Кутний, Богдан Андрійович | Абдуллах, Н.М.</text:p>
          </table:table-cell>
          <table:table-cell table:style-name="ce1" office:value-type="string" calcext:value-type="string">
            <text:p>газові гідрати | газовміст гідрату | gas hydrates | gas content of hydrate | external factors | statistical analysis | зовнішні фактори | статистичний аналіз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ециркуляції продуктів згорання на основні характеристики процесу горіння</text:p>
          </table:table-cell>
          <table:table-cell table:style-name="ce1" office:value-type="string" calcext:value-type="string">
            <text:p>Колієнко, Анатолій Григорович | Шило, О.А.</text:p>
          </table:table-cell>
          <table:table-cell table:style-name="ce1" office:value-type="string" calcext:value-type="string">
            <text:p>дуттьове атмосферне повітря | ефективність процесу горіння | рециркуляція продуктів згор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13.12:62.1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сталезалізобетонної плити по сталевому профільованому настилу</text:p>
          </table:table-cell>
          <table:table-cell table:style-name="ce1" office:value-type="string" calcext:value-type="string">
            <text:p>Воскобійник, О.П. | Череднікова, Олександра Володимирівна</text:p>
          </table:table-cell>
          <table:table-cell table:style-name="ce1" office:value-type="string" calcext:value-type="string">
            <text:p>напружено-деформований стан | сталезалізобетонна плита | профільований настил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ювання змішаного теплового навантаження відпуску теплоти централізованих котельних за навантаженням для опалення.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систем теплопостачання | «перетопи» в період «зрізки» температурного графіка | місцеве регулювання | автоматизовані теплові пункти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34: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rmotechnical characteristics determination of enclosing structures for hydrates storage | Визначення теплотехнічних характеристик огороджуючих конструкцій сховищ для зберігання гідратів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dissociation rate | gas hydrates | resistance to heat transfer | hydrate storage | опір теплопередачі | сховища гідратів | швидкість дисоціації | газові гідрат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1.016.4:692.44:697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of the warping model for analysis of polystyrene concrete slabs with profiled steel sheeting | Применение депланационной модели для расчета монолитных полистеролбетонных плит по стальному профилированному настилу</text:p>
          </table:table-cell>
          <table:table-cell table:style-name="ce1" office:value-type="string" calcext:value-type="string">
            <text:p>Чередніков, В.М. | Воскобійник, О.П. | Череднікова, Олександра Володимирівна</text:p>
          </table:table-cell>
          <table:table-cell table:style-name="ce1" office:value-type="string" calcext:value-type="string">
            <text:p>полістиролбетонні плити | polystyrene concrete slabs | profiled steel sheeting | warping model | transverse shear | inhomogeneous cross-section | flat cross-section hypothesis | депланаційна модель | поперечний зсув | неоднорідний поперечний переріз | гіпотеза плоских перерізів</text:p>
          </table:table-cell>
          <table:table-cell table:style-name="ce1" office:value-type="string" calcext:value-type="string">
            <text:p>Budapest University of Technology and Economic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ndardization of required level probability of no-failure operation of the building envelopes by the criterion of total thermal resistance | Нормування необхідного рівня ймовірності безвідмовної роботи огороджувальних конструкцій за критерієм приведеного опору теплопередачі</text:p>
          </table:table-cell>
          <table:table-cell table:style-name="ce1" office:value-type="string" calcext:value-type="string">
            <text:p>Семко, В.О. | Лещенко, М.В. | Череднікова, Олександра Володимирівна</text:p>
          </table:table-cell>
          <table:table-cell table:style-name="ce1" office:value-type="string" calcext:value-type="string">
            <text:p>огороджувальна конструкція | reliability | total thermal resistance | building envelope | надійність | приведений опір теплопередачі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9.86:692.2:624.01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non-stationary thermal mode for barrier building constructions in non-symmetric boundary conditions | Нестаціонарний тепловий режим огороджувальних конструкцій будівель при несиметричних граничних умовах</text:p>
          </table:table-cell>
          <table:table-cell table:style-name="ce1" office:value-type="string" calcext:value-type="string">
            <text:p>Борщ, О.Б. | Гузик, Дмитро Володимирович | Борщ, В.В.</text:p>
          </table:table-cell>
          <table:table-cell table:style-name="ce1" office:value-type="string" calcext:value-type="string">
            <text:p>огороджувальні конструкції | barrier constructions | non-symmetric boundary conditions | thermal conductivity | несиметричні граничні умови | теплопровідність | thermal mode | thermophysical characteristics | тепловий режим | теплофізичні характеристик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4.001.24:536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ждень міцності та напружено-деформованого стану надколонної плити збірно-монолітного перекриття</text:p>
          </table:table-cell>
          <table:table-cell table:style-name="ce1" office:value-type="string" calcext:value-type="string">
            <text:p>Павліков, Андрій Миколайович | Жарий, С.С. | Череднікова, Олександра Володимирівна | Панасенко, Д.П.</text:p>
          </table:table-cell>
          <table:table-cell table:style-name="ce1" office:value-type="string" calcext:value-type="string">
            <text:p>надколонна плита | напружено-деформований стан | експеримент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та дані експериментальних випробувань натурних зразків надколонних плит перекриття</text:p>
          </table:table-cell>
          <table:table-cell table:style-name="ce1" office:value-type="string" calcext:value-type="string">
            <text:p>Жарий, С.С. | Череднікова, Олександра Володимирівна</text:p>
          </table:table-cell>
          <table:table-cell table:style-name="ce1" office:value-type="string" calcext:value-type="string">
            <text:p>надколонні плити перекриття | напружено-деформований стан | експериментальні дослідженн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розрахунку залізобетонної конструкції із стальним профільованим настилом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сталевий профільований настил | несуча здатність | метод скінчен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изначення параметрів НДС сталезалізобетонних балочних елементів</text:p>
          </table:table-cell>
          <table:table-cell table:style-name="ce1" office:value-type="string" calcext:value-type="string">
            <text:p>Череднікова, Олександра Володимирівна | Чередніков, В.М. | Воскобійник, О.П.</text:p>
          </table:table-cell>
          <table:table-cell table:style-name="ce1" office:value-type="string" calcext:value-type="string">
            <text:p>напружено-деформований стан | сталезалізобетонні елементи | профільований настил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и теоретичних досліджень напружено-деформованого стану полістиролбетонних плит по сталевому профільованому настилу</text:p>
          </table:table-cell>
          <table:table-cell table:style-name="ce1" office:value-type="string" calcext:value-type="string">
            <text:p>Воскобійник, О.П. | Череднікова, Олександра Володимирівна</text:p>
          </table:table-cell>
          <table:table-cell table:style-name="ce1" office:value-type="string" calcext:value-type="string">
            <text:p>сталевий профільований настил | полістиробетонні плити | деплан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зі зменшення концентрації СО в димових газах твердопаливного котла</text:p>
          </table:table-cell>
          <table:table-cell table:style-name="ce1" office:value-type="string" calcext:value-type="string">
            <text:p>Кутний, Богдан Андрійович | Нестеренко, Б.М.</text:p>
          </table:table-cell>
          <table:table-cell table:style-name="ce1" office:value-type="string" calcext:value-type="string">
            <text:p>спалювання твердого палива | зниження концентрації монооксиду вуглецю | монооксид вуглецю | СО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2.93.074:546.262.3-31-044.57]:001.89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дроенергетичний потенціал річок Полтавщини: сучасний стан та перспективи розвитку</text:p>
          </table:table-cell>
          <table:table-cell table:style-name="ce1" office:value-type="string" calcext:value-type="string">
            <text:p>Чернецька, Ірина Віталіївна</text:p>
          </table:table-cell>
          <table:table-cell table:style-name="ce1" office:value-type="string" calcext:value-type="string">
            <text:p>Полтавська область | гідроенергетичний потенціал річок | малі гідроеоектростанції | МГЕС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стиролбетонні плити з профільованим настилом як конструкції з теплоізоляційними властивостями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полістиролбенонні плити | опір теплопередачі | утеплювач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’яких режимів теплової обробки бетону із використанням нагрітого повітря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ва обробка | бетон | heat treatment | concrete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.035.5:662.9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теплової потужності котлів на біопаливі у складі комбінованих котельних централізованих систем теплопостачання</text:p>
          </table:table-cell>
          <table:table-cell table:style-name="ce1" office:value-type="string" calcext:value-type="string">
            <text:p>Колієнко, В.А. | Купріян, А.І.</text:p>
          </table:table-cell>
          <table:table-cell table:style-name="ce1" office:value-type="string" calcext:value-type="string">
            <text:p>диверсифікація природного газу | теплопостачання | котельні комбінованого типу | твердопаливні котли | біопали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13.12:62.1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овітрообміну для боротьби з СО2 у випадку періодичного провітрювання приміщень для утримання великої рогатої худоби</text:p>
          </table:table-cell>
          <table:table-cell table:style-name="ce1" office:value-type="string" calcext:value-type="string">
            <text:p>Федяй, Б.М.</text:p>
          </table:table-cell>
          <table:table-cell table:style-name="ce1" office:value-type="string" calcext:value-type="string">
            <text:p>періодична вентиляція | корівники | концентрація СО | повітрообмі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boratory research of heat treatment concrete samples heated air in the collector solar energy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laboratory equipmen | heat treatment | heated air | concrete samples | solar power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eliminary concrete delay duration influence on its properties at thermal processing by hot air | Вплив тривалості попереднього витримування бетону на його властивості при тепловій обробці нагрітим повітрям</text:p>
          </table:table-cell>
          <table:table-cell table:style-name="ce1" office:value-type="string" calcext:value-type="string">
            <text:p>Сопов, В.П. | Кугаєвська, Т.С. | Шульгін, В.В.</text:p>
          </table:table-cell>
          <table:table-cell table:style-name="ce1" office:value-type="string" calcext:value-type="string">
            <text:p>heat treatment | concrete | soft mode | compressive strength | тепловая обработка | бетон | м'який режим | міцність на стиск</text:p>
          </table:table-cell>
          <table:table-cell table:style-name="ce1" office:value-type="string" calcext:value-type="string">
            <text:p>Science Publishing Corpor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процесів формування пористої структури теплоізоляційних матеріалів</text:p>
          </table:table-cell>
          <table:table-cell table:style-name="ce1" office:value-type="string" calcext:value-type="string">
            <text:p>Кошлак, Г.В. | Касьяненко, О.Г.</text:p>
          </table:table-cell>
          <table:table-cell table:style-name="ce1" office:value-type="string" calcext:value-type="string">
            <text:p>пориста структура | теплофізичні характеристики | спуч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4.04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Energy Inspection Methodology of the Underground Heating Networks | Удосконалення методики проведення енергетичного обстеження підземних теплових мереж</text:p>
          </table:table-cell>
          <table:table-cell table:style-name="ce1" office:value-type="string" calcext:value-type="string">
            <text:p>Чернецька, Ірина Віталіївна | Ващишак, І.Р. | Цих, В.С. | Доценко, Є.Р.</text:p>
          </table:table-cell>
          <table:table-cell table:style-name="ce1" office:value-type="string" calcext:value-type="string">
            <text:p>heating network | polyurethane foam pipeline | energy audit | technical diagnostics | heat losses | damage | теплова мережа | трубопровід з пінополіуретану | енергетичний аудит | технічна діагностика | втрати тепла | пошкодження</text:p>
          </table:table-cell>
          <table:table-cell table:style-name="ce1" office:value-type="string" calcext:value-type="string">
            <text:p>Springer, Cha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насадки регенеративного теплоутилізатора витяжного повітря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утилізатор | теплообмінна насадка | нестаціонарний тепловий режи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ів отримання пористих матеріалів</text:p>
          </table:table-cell>
          <table:table-cell table:style-name="ce1" office:value-type="string" calcext:value-type="string">
            <text:p>Кошлак, Г.В. | Самцов, М.В.</text:p>
          </table:table-cell>
          <table:table-cell table:style-name="ce1" office:value-type="string" calcext:value-type="string">
            <text:p>пароутворення | спучення | теплопровідність | порист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4.04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ливо та ефективність його використання</text:p>
          </table:table-cell>
          <table:table-cell table:style-name="ce1" office:value-type="string" calcext:value-type="string">
            <text:p>Колієнко, Анатолій Григорович | Крошка, О.В.</text:p>
          </table:table-cell>
          <table:table-cell table:style-name="ce1" office:value-type="string" calcext:value-type="string">
            <text:p>види палива | процес горіння палива | спалювання палива | паливоспалювальні установоки</text:p>
          </table:table-cell>
          <table:table-cell table:style-name="ce1" office:value-type="string" calcext:value-type="string">
            <text:p>АСМІ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насадки стаціонарного регенеративного теплоутилізатора вентиляційного повітря для адміністративних та житлових будівель</text:p>
          </table:table-cell>
          <table:table-cell table:style-name="ce1" office:value-type="string" calcext:value-type="string">
            <text:p>Кутний, Богдан Андрійович | Куленко, І.В.</text:p>
          </table:table-cell>
          <table:table-cell table:style-name="ce1" office:value-type="string" calcext:value-type="string">
            <text:p>теплообмінник | витяжне повітря | теплоутилізатора вентиляційного повітр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51.508.2:697.91:72.0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ing of the thermodynamic process gas-steam bubbles | Математичне моделювання термодинамічних процесів газопарової бульбашки</text:p>
          </table:table-cell>
          <table:table-cell table:style-name="ce1" office:value-type="string" calcext:value-type="string">
            <text:p>Кутний, Богдан Андрійович | Павленко, А.М.</text:p>
          </table:table-cell>
          <table:table-cell table:style-name="ce1" office:value-type="string" calcext:value-type="string">
            <text:p>bubble | mathematical model | heat exchange | gas hydrate | pressure | temperature | бульбашка | теплообмін | математична модель | газовий гідрат | тиск | температур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2.5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’яких режимів теплової обробки на водопоглинання бетону</text:p>
          </table:table-cell>
          <table:table-cell table:style-name="ce1" office:value-type="string" calcext:value-type="string">
            <text:p>Кугаєвська, Т.С. | Сопов, В.П. | Шульгін, В.В.</text:p>
          </table:table-cell>
          <table:table-cell table:style-name="ce1" office:value-type="string" calcext:value-type="string">
            <text:p>water absorption | heat treatment | concrete | solar energy | heat of hydration of cement | водопоглинання | термообробка | бетон | сонячна енергія | теплота гідратації цементу</text:p>
          </table:table-cell>
          <table:table-cell table:style-name="ce1" office:value-type="string" calcext:value-type="string">
            <text:p>Kielce: Kielce University of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Наукова 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а установка для визначення вологості повітря</text:p>
          </table:table-cell>
          <table:table-cell table:style-name="ce1" office:value-type="string" calcext:value-type="string">
            <text:p>Борщ, О.Б. | Єльніков, А.С. | Борщ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4:62 – 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онячної енергії для теплової обробки плит бетонних тротуарних | Использование солнечной энергии для тепловой обработки плит бетонных тротуарных | Solar energy efficiency for thermal processing of tiles of concrete | Vikoristannya sonyachnoї energії dlya teplovoї obrobki plit betonnih trotuarnih</text:p>
          </table:table-cell>
          <table:table-cell table:style-name="ce1" office:value-type="string" calcext:value-type="string">
            <text:p>Кугаєвська, Т.С. | Сопов, В.П. | Шульгін, В.В.</text:p>
          </table:table-cell>
          <table:table-cell table:style-name="ce1" office:value-type="string" calcext:value-type="string">
            <text:p>бетон | колектор сонячної енергії | теплота гідратації цементу | тепловая обработка | солнечная энергия | теплота гидратации цемента | heat treatment | concrete | solar energy | heat of hydration of cement | теплова оброб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.035.5:662.9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охолодження ацетату натрію тригідрату як функціональна властивість у системах теплового акумулювання</text:p>
          </table:table-cell>
          <table:table-cell table:style-name="ce1" office:value-type="string" calcext:value-type="string">
            <text:p>Корнієнко, Р.І. | Кутний, Богдан Андрійович</text:p>
          </table:table-cell>
          <table:table-cell table:style-name="ce1" office:value-type="string" calcext:value-type="string">
            <text:p>теплова енергія | стабільне переохолодження | ацетат натрію тригідр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:50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модернізація та удосконалення інженерних систем корпусу Ф Національного університету “Полтавська політехніка імені Юрія Кондратюка”</text:p>
          </table:table-cell>
          <table:table-cell table:style-name="ce1" office:value-type="string" calcext:value-type="string">
            <text:p>Харченко, А.О. | Череднікова, Олександра Володимирівна | Гузик, Дмитро Володимирович | Мілейковський, В.О. | Соснін, А.О. | Чередніков, М.В.</text:p>
          </table:table-cell>
          <table:table-cell table:style-name="ce1" office:value-type="string" calcext:value-type="string">
            <text:p>термомодернізація | автоматизований індивідуальний тепловий пункт | теплова ізоляція | рекуперація теплоти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1:697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іцності бетону при м’якому режимі теплової обробки нагрітим повітрям | Analysis of strength of concrete with a soft regime thermal processing by heating air | Анализ прочности бетона при мягком режиме тепловой обработки нагретым воздухом</text:p>
          </table:table-cell>
          <table:table-cell table:style-name="ce1" office:value-type="string" calcext:value-type="string">
            <text:p>Кугаєвська, Т.С. | Шульгін, В.В. | Сопов, В.П.</text:p>
          </table:table-cell>
          <table:table-cell table:style-name="ce1" office:value-type="string" calcext:value-type="string">
            <text:p>бетон | водопоглинання | compressive strength | теплова обробка | міцність на стиск | water absorption | heat treatment | concrete</text:p>
          </table:table-cell>
          <table:table-cell table:style-name="ce1" office:value-type="string" calcext:value-type="string">
            <text:p>Харків 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ластивостей засклення теплофотоелектричного колектору</text:p>
          </table:table-cell>
          <table:table-cell table:style-name="ce1" office:value-type="string" calcext:value-type="string">
            <text:p>Кутний, Богдан Андрійович | Осіпа, М.В. | Макаров, А.В.</text:p>
          </table:table-cell>
          <table:table-cell table:style-name="ce1" office:value-type="string" calcext:value-type="string">
            <text:p>теплофотоелектричний колектор | заскл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1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переднього витримування бетону на його міцність при тепловій обробці нагрітим повітрям | Influence of the pre-containment curing of concrete on its strength in heat treatment by heated air</text:p>
          </table:table-cell>
          <table:table-cell table:style-name="ce1" office:value-type="string" calcext:value-type="string">
            <text:p>Шульгін, В.В. | Кугаєвська, Т.С. | Сопов, В.П.</text:p>
          </table:table-cell>
          <table:table-cell table:style-name="ce1" office:value-type="string" calcext:value-type="string">
            <text:p>physical and mechanical properties | heated air | heat treatment | pre-containment сuring | accelerator of hardening | теплова обробка | бетон | нагріте повітря | попередньє витримування | прискорювач твердіння | фізико-механічні властивості | concret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.035.5:662.9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астотно-регульований електропривод пристрою приготування м’ясного фаршу</text:p>
          </table:table-cell>
          <table:table-cell table:style-name="ce1" office:value-type="string" calcext:value-type="string">
            <text:p>Борщ, В.В. | Борщ, О.Б.</text:p>
          </table:table-cell>
          <table:table-cell table:style-name="ce1" office:value-type="string" calcext:value-type="string">
            <text:p>електропривод кутера | м’ясопереробна промисловість</text:p>
          </table:table-cell>
          <table:table-cell table:style-name="ce1" office:value-type="string" calcext:value-type="string">
            <text:p>Київ : Д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the efficiency of hydrogen combustion, alternative and natural non-interchangeable gases | Дослідження ефективності cпалювання водню, альтернативних та природних невзаємозамінних газів</text:p>
          </table:table-cell>
          <table:table-cell table:style-name="ce1" office:value-type="string" calcext:value-type="string">
            <text:p>Колієнко, Анатолій Григорович | Гупало, О.В. | Ахмеднабієв, Р.М. | Сігал, О.І.</text:p>
          </table:table-cell>
          <table:table-cell table:style-name="ce1" office:value-type="string" calcext:value-type="string">
            <text:p>physico-chemical and combustible properties of gases | efficiency and stability of the use of combustible gases | combustible natural and alternative gases | interchangeability criteria | горючі природні та альтернативні гази | критерії взаємозамінності | фізико-хімічні та горючі властивості газів | ефективність та стабільність використання горючих газів</text:p>
          </table:table-cell>
          <table:table-cell table:style-name="ce1" office:value-type="string" calcext:value-type="string">
            <text:p>Інститут газу Національної академії наук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енеративний теплоакумулятор для припливної вентиляційної установки</text:p>
          </table:table-cell>
          <table:table-cell table:style-name="ce1" office:value-type="string" calcext:value-type="string">
            <text:p>Кутний, Богдан Андрійович | Новах, Б.Р.</text:p>
          </table:table-cell>
          <table:table-cell table:style-name="ce1" office:value-type="string" calcext:value-type="string">
            <text:p>енергоефективна система вентиляції | теплоакумулятор | фазовий перех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2/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формування залишкових гребінців при багатопрохідній схемі торцевого шліфування з нахилом осі шпінделя</text:p>
          </table:table-cell>
          <table:table-cell table:style-name="ce1" office:value-type="string" calcext:value-type="string">
            <text:p>Клименко, В.Г. | Пижов, І.М.</text:p>
          </table:table-cell>
          <table:table-cell table:style-name="ce1" office:value-type="string" calcext:value-type="string">
            <text:p>параметри зони контакту | залишкові гребінці | глибина шліфування | кут нахилу осі шпіндел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Енергозберігальна установка для знезараження води ультрафіолетовим випрмінюванням</text:p>
          </table:table-cell>
          <table:table-cell table:style-name="ce1" office:value-type="string" calcext:value-type="string">
            <text:p>Борщ, В.В. | Власенко, О.І. | Велещук, В.П. | Власенко, З.К. | Киселюк, М.П. | Борщ, О.Б. | Шульга, О.В. | Пугач, М.В. | Нелюба, Д.М. | Даулєтмуратов, Б.К.</text:p>
          </table:table-cell>
          <table:table-cell table:style-name="ce1" office:value-type="string" calcext:value-type="string">
            <text:p>знезараження води | ультрафіолетове випромінювання | енергозберігальні установки</text:p>
          </table:table-cell>
          <table:table-cell table:style-name="ce1" office:value-type="string" calcext:value-type="string">
            <text:p>Державна служба інтелетуальної власності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tent heat energy stopage device as a part of the ventilation system of individual house | Теплоакумулятор фазового переходу у складі системи вентиляції індивідуального будинку</text:p>
          </table:table-cell>
          <table:table-cell table:style-name="ce1" office:value-type="string" calcext:value-type="string">
            <text:p>Новах, Б.Р. | Кутний, Богдан Андрійович</text:p>
          </table:table-cell>
          <table:table-cell table:style-name="ce1" office:value-type="string" calcext:value-type="string">
            <text:p>тепловий акумулятор | рекуперація тепла | житловий будинок | heat storage devic | heat recovery | individual hous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2/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регульованого електропривода в системі утилізації сонячної енергії</text:p>
          </table:table-cell>
          <table:table-cell table:style-name="ce1" office:value-type="string" calcext:value-type="string">
            <text:p>Борщ, В.В. | Борщ, О.Б. | Винницький, І.В. | Хе Хонг Вен</text:p>
          </table:table-cell>
          <table:table-cell table:style-name="ce1" office:value-type="string" calcext:value-type="string">
            <text:p>регульований електропривод | утилізація сонячної енерг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7.002.8: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корення твердіння плиток бетонних тротуарних без використання теплоносія</text:p>
          </table:table-cell>
          <table:table-cell table:style-name="ce1" office:value-type="string" calcext:value-type="string">
            <text:p>Кугаєвська, Т.С.</text:p>
          </table:table-cell>
          <table:table-cell table:style-name="ce1" office:value-type="string" calcext:value-type="string">
            <text:p>теплова обробка | теплота гідратації цементу | бетон | heat treatment | concrete | heat of hydration of cement</text:p>
          </table:table-cell>
          <table:table-cell table:style-name="ce1" office:value-type="string" calcext:value-type="string">
            <text:p>ХНУ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Інтелектуальне» управління мікрокліматом інкубатора</text:p>
          </table:table-cell>
          <table:table-cell table:style-name="ce1" office:value-type="string" calcext:value-type="string">
            <text:p>Велещук, В.П. | Шульга, О.В. | Власенко, О.І. | Нелюба, Д.М. | Борщ, В.В. | Борщ, О.Б.</text:p>
          </table:table-cell>
          <table:table-cell table:style-name="ce1" office:value-type="string" calcext:value-type="string">
            <text:p>автоматична система | мікроконтролер | температура | вологість | теплообмін | вимірювальний перетворювач | повітрообмін | нагрівач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94:62–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інтенсивності нагрівання бетонної суміші у формувальному цеху в холодний період року</text:p>
          </table:table-cell>
          <table:table-cell table:style-name="ce1" office:value-type="string" calcext:value-type="string">
            <text:p>Кугаєвська, Т.С. | Бондар, Л.В. | Пишненко, Є.І.</text:p>
          </table:table-cell>
          <table:table-cell table:style-name="ce1" office:value-type="string" calcext:value-type="string">
            <text:p>теплота гідратації цементу | формувальний цех | інтенсивність нагрівання бетонної суміші</text:p>
          </table:table-cell>
          <table:table-cell table:style-name="ce1" office:value-type="string" calcext:value-type="string">
            <text:p>Харків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 32: 002.2: 697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методів визначення інтенсивності тепловиділення цементу при його гідратації в повітряних умовах та в теплоізольованих зразках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та гідратації цементу | методи дослідж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днорідність випромінювання світлодіодних екранів за рахунок розкиду параметрів RGB-світлодіодів</text:p>
          </table:table-cell>
          <table:table-cell table:style-name="ce1" office:value-type="string" calcext:value-type="string">
            <text:p>Шинкаренко, В.К. | Борщ, В.В. | Шульга, О.В. | Борщ, О.Б. | Велещук, В.П. | Власенко, З.К.</text:p>
          </table:table-cell>
          <table:table-cell table:style-name="ce1" office:value-type="string" calcext:value-type="string">
            <text:p>InGaN/GaN | RGB-світлодіоди | ВАХ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83:621.381.2, 535.376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і дослідження теплової обробки бетонних зразків нагрітим повітрям</text:p>
          </table:table-cell>
          <table:table-cell table:style-name="ce1" office:value-type="string" calcext:value-type="string">
            <text:p>Шульгін, В.В. | Кугаєвська, Т.С.</text:p>
          </table:table-cell>
          <table:table-cell table:style-name="ce1" office:value-type="string" calcext:value-type="string">
            <text:p>бетонні зразки | сонячна енергія | нагріте повітря | лабораторна установка | теплова обробка</text:p>
          </table:table-cell>
          <table:table-cell table:style-name="ce1" office:value-type="string" calcext:value-type="string">
            <text:p>Харків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 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теплообміну в камері для теплової обробки бетонних виробів нагрітим повітрям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бетонні вироби | теплова обробка | нагріте повітря | сонячна енергія</text:p>
          </table:table-cell>
          <table:table-cell table:style-name="ce1" office:value-type="string" calcext:value-type="string">
            <text:p>Харків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не забезпечення комплексу для вимірювання та автоматичного керування тиском газу</text:p>
          </table:table-cell>
          <table:table-cell table:style-name="ce1" office:value-type="string" calcext:value-type="string">
            <text:p>Ільченко, О.О. | Єльніков, А.С. | Борщ, О.Б. | Борщ, В.В.</text:p>
          </table:table-cell>
          <table:table-cell table:style-name="ce1" office:value-type="string" calcext:value-type="string">
            <text:p>вимірювальні прилади | автоматичне кер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551.510.534:621.383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ітропроникність матеріалів як чинник впливу на параметри мікроклімату теплиці при їх автоматичному керуванні</text:p>
          </table:table-cell>
          <table:table-cell table:style-name="ce1" office:value-type="string" calcext:value-type="string">
            <text:p>Борщ, В.В. | Борщ, О.Б.</text:p>
          </table:table-cell>
          <table:table-cell table:style-name="ce1" office:value-type="string" calcext:value-type="string">
            <text:p>повітропроникність матеріалу</text:p>
          </table:table-cell>
          <table:table-cell table:style-name="ce1" office:value-type="string" calcext:value-type="string">
            <text:p>Київ : Державний університет телекомунік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і баланси камери для теплової обробки бетонних виробів нагрітим повітрям</text:p>
          </table:table-cell>
          <table:table-cell table:style-name="ce1" office:value-type="string" calcext:value-type="string">
            <text:p>Кугаєвська, Т.С. | Шульгін, В.В. | Юрченко, М.О.</text:p>
          </table:table-cell>
          <table:table-cell table:style-name="ce1" office:value-type="string" calcext:value-type="string">
            <text:p>бетонні вироби | теплова обробка | нагріте повітря | сонячна енергі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а установка для вимірювання та автоматичного керування тиском газу</text:p>
          </table:table-cell>
          <table:table-cell table:style-name="ce1" office:value-type="string" calcext:value-type="string">
            <text:p>Борщ, О.Б. | Ільченко, О.О | Борщ, В.В.</text:p>
          </table:table-cell>
          <table:table-cell table:style-name="ce1" office:value-type="string" calcext:value-type="string">
            <text:p>вимірювання тиску газу | автоматичне кер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чне керування тиском газового конденсату в магістралі</text:p>
          </table:table-cell>
          <table:table-cell table:style-name="ce1" office:value-type="string" calcext:value-type="string">
            <text:p>Борщ, В.В. | Борщ, О.Б. | Пушко, С.І.</text:p>
          </table:table-cell>
          <table:table-cell table:style-name="ce1" office:value-type="string" calcext:value-type="string">
            <text:p>автоматичне керування | тиск газового конденсат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7:66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дослідження процесів теплової обробки бетонних виробів нагрітим повітрям | Metod doslіdzhennya procesіv teplovoї obrobki betonnih virobіv nagrіtim povіtryam</text:p>
          </table:table-cell>
          <table:table-cell table:style-name="ce1" office:value-type="string" calcext:value-type="string">
            <text:p>Кугаєвська, Т.С. | Шульгін, В.В. | Сопов, В.П.</text:p>
          </table:table-cell>
          <table:table-cell table:style-name="ce1" office:value-type="string" calcext:value-type="string">
            <text:p>бетонні вироби | теплова обробка | нагріте повітря</text:p>
          </table:table-cell>
          <table:table-cell table:style-name="ce1" office:value-type="string" calcext:value-type="string">
            <text:p>Харків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кладання теплоповітряних балансів формувального цеху заводу ЗБВ у холодний період року</text:p>
          </table:table-cell>
          <table:table-cell table:style-name="ce1" office:value-type="string" calcext:value-type="string">
            <text:p>Кугаєвська, Т.С. | Бондар, Л.В.</text:p>
          </table:table-cell>
          <table:table-cell table:style-name="ce1" office:value-type="string" calcext:value-type="string">
            <text:p>теплоповітряний баланс | формувальний цех | завод залізобетонних виробів</text:p>
          </table:table-cell>
          <table:table-cell table:style-name="ce1" office:value-type="string" calcext:value-type="string">
            <text:p>Харків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1. 32: 002.2: 697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methodology forecasting of intensity solidification concrete products in the alternative methods of heat treatment + Розроблення методології прогнозування інтенсивності тверднення бетонних виробів при альтернативних способах їх теплової обробки</text:p>
          </table:table-cell>
          <table:table-cell table:style-name="ce1" office:value-type="string" calcext:value-type="string">
            <text:p>Кугаєвська, Т.С.</text:p>
          </table:table-cell>
          <table:table-cell table:style-name="ce1" office:value-type="string" calcext:value-type="string">
            <text:p>геліотермообробка бетонних і залізобетонних виробів | теплота гідратації цементу | solar heat treatment of concrete and reinforced concrete products, | heat of cement hydration</text:p>
          </table:table-cell>
          <table:table-cell table:style-name="ce1" office:value-type="string" calcext:value-type="string">
            <text:p>Oradea, Romania: Oradea University Pres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978-606-10-1452-1</text:p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оложення методу прогнозування термінів набору міцності бетонними виробами при їх твердненні без використання теплоносія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та гідратації цементу | експеримент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теплопостачання камер для теплової обробки бетонних і залізобетонних виробів із використанням нагрітого в колекторі сонячної енергії теплоносія</text:p>
          </table:table-cell>
          <table:table-cell table:style-name="ce1" office:value-type="string" calcext:value-type="string">
            <text:p>Кугаєвська, Т.С. | Шульгін, В.В. | Свінін, О.В.</text:p>
          </table:table-cell>
          <table:table-cell table:style-name="ce1" office:value-type="string" calcext:value-type="string">
            <text:p>бетонні і залізобетонні вироби | сонячна енергія | теплова обробка</text:p>
          </table:table-cell>
          <table:table-cell table:style-name="ce1" office:value-type="string" calcext:value-type="string">
            <text:p>Харків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rocesses of mass transfer in period loading chamber of concrete products | Процеси масообміну в період завантаження камери бетонними виробами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concrete and ferroconcrete products | mass transfer processes | hydration of cement | : бетонні та залізобетонні вироби | процеси масообміну | гідратація цементу</text:p>
          </table:table-cell>
          <table:table-cell table:style-name="ce1" office:value-type="string" calcext:value-type="string">
            <text:p>Radom, Poland : Kazimierz Pulaski University of Technology and Humanities in Rado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eculiarities heat exchange in solar collector and in chambers for heat treatment concrete products heated air | Особливості теплообміну в колекторі сонячної енергії та в камерах для теплової обробки бетонних виробів нагрітим повітрям</text:p>
          </table:table-cell>
          <table:table-cell table:style-name="ce1" office:value-type="string" calcext:value-type="string">
            <text:p>Кугаєвська, Т.С.</text:p>
          </table:table-cell>
          <table:table-cell table:style-name="ce1" office:value-type="string" calcext:value-type="string">
            <text:p>геліотермообробка бетонних виробів | колектор сонячної енергії | solar heat treatment of concrete and reinforced concrete products, | solar energy collector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606-10-1625-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.972.035.5:662.9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експериментально-розрахункових досліджень теплової обробки бетонних виробів із використанням теплоти гідратації цементу</text:p>
          </table:table-cell>
          <table:table-cell table:style-name="ce1" office:value-type="string" calcext:value-type="string">
            <text:p>Кугаєвська, Т.С. | Шульгін, В.В. | Сопов, В.П.</text:p>
          </table:table-cell>
          <table:table-cell table:style-name="ce1" office:value-type="string" calcext:value-type="string">
            <text:p>бетонні вироби | теплова обробка | тепловиділення цементу при гідратації | міцність бетону при стиску</text:p>
          </table:table-cell>
          <table:table-cell table:style-name="ce1" office:value-type="string" calcext:value-type="string">
            <text:p>Одеса: Атлан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693.54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. № 84944. Україна. МПК (2013.01) F24J 2/00, F24J 3/00. Спосіб використання сонячної енергії для прискорення твердіння бетонних і залізобетонних виробів.</text:p>
          </table:table-cell>
          <table:table-cell table:style-name="ce1" office:value-type="string" calcext:value-type="string">
            <text:p>Кугаєвська, Т.С. | Шульгін, В.В. | Свінін, О.В.</text:p>
          </table:table-cell>
          <table:table-cell table:style-name="ce1" office:value-type="string" calcext:value-type="string">
            <text:p>теплова обробка бетонних виробів | сонячна енерг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ості прогнозування зміни температури бетонних виробів при їх твердінні без використання теплоносія в теплий період року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виділення цементу при гідратації | температура тверднення бетонних виробів | метод експериментальних досліджень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рацьовування лабораторної установки для теплової обробки бетонних зразків нагрітим повітрям</text:p>
          </table:table-cell>
          <table:table-cell table:style-name="ce1" office:value-type="string" calcext:value-type="string">
            <text:p>Шульгін, В.В. | Свінін, О.В. | Кугаєвська, Т.С.</text:p>
          </table:table-cell>
          <table:table-cell table:style-name="ce1" office:value-type="string" calcext:value-type="string">
            <text:p>теплова обробка бетонних зразків нагрітим повітрям | сонячна енергія | лабораторна установка</text:p>
          </table:table-cell>
          <table:table-cell table:style-name="ce1" office:value-type="string" calcext:value-type="string">
            <text:p>Харків: ХНУБА, ХОТВ АБ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 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. № 83714. Україна. МПК (2013.01) F24H 3/00. Спосіб використання сонячної енергії для теплової обробки бетонних і залізобетонних виробів.</text:p>
          </table:table-cell>
          <table:table-cell table:style-name="ce1" office:value-type="string" calcext:value-type="string">
            <text:p>Кугаєвська, Т.С. | Шульгін, В.В. | Свінін, О.В.</text:p>
          </table:table-cell>
          <table:table-cell table:style-name="ce1" office:value-type="string" calcext:value-type="string">
            <text:p>теплова обробка бетонних виробів | сонячна енерг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біновані способи геліотермообробки бетонних виробів | Combined methods of heat treatment of concrete products using solar energy | Kombіnovanі sposobi gelіotermoobrobki betonnih virobіv</text:p>
          </table:table-cell>
          <table:table-cell table:style-name="ce1" office:value-type="string" calcext:value-type="string">
            <text:p>Кугаєвська, Т.С.</text:p>
          </table:table-cell>
          <table:table-cell table:style-name="ce1" office:value-type="string" calcext:value-type="string">
            <text:p>heat of cement hydration | геліотермообробка бетонних виробів | теплова обробка бетонних виробів із використанням тільки теплоти гідратації цементу | плоский колектор сонячної енергії | міцність бетону | теплова обробка бетонних виробів нагрітим повітрям | математичні моделі процесів теплообміну | математичне моделювання процесів теплової обробки | методика експериментально-розрахункових досліджень | solar heat treatment of concrete and reinforced concrete products | solar energy collector | heat treatment of concrete and reinforced concrete products without the use of heat carrier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616-167-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.972.035.5:662.9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. № 100540. Україна. МПК (2015.01). Е04G 21/00, В28D 1/00, F24J 2/00. Установка для теплової обробки бетонних і залізобетонних виробів.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ва обробка бетонних виробів | сонячна енерг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обґрунтування доцільності визначення ступеня прогрівання теплоізоляційного боксу при дослідженні екзотермії цементу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виділення цементу | методика експеримента</text:p>
          </table:table-cell>
          <table:table-cell table:style-name="ce1" office:value-type="string" calcext:value-type="string">
            <text:p>По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е керування процесом знезараження води</text:p>
          </table:table-cell>
          <table:table-cell table:style-name="ce1" office:value-type="string" calcext:value-type="string">
            <text:p>Борщ, В.В. | Борщ, О.Б. | Шульга, О.В.</text:p>
          </table:table-cell>
          <table:table-cell table:style-name="ce1" office:value-type="string" calcext:value-type="string">
            <text:p>енергозбереження | доза ультрафіолетового знезараження | потік води | автоматизована система керування | електроприв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ing of transition heat and hydraulic processes in the water tube heating system with radiator thermostats | Математичне моделювання перехідних теплогідравлічних процесів у водотрубних системах опалення з радіаторними термостатами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система опалення | термостатичний клапан | heating system | thermostatic valv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7.1.001.5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теплообміну в плоскому колекторі сонячної енергії</text:p>
          </table:table-cell>
          <table:table-cell table:style-name="ce1" office:value-type="string" calcext:value-type="string">
            <text:p>Кугаєвська, Т.С. | Шульгін, В.В. | Юрченко, М.О.</text:p>
          </table:table-cell>
          <table:table-cell table:style-name="ce1" office:value-type="string" calcext:value-type="string">
            <text:p>колектор сонячної енергії | нагріте повітря | тепловий баланс.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нтенсивності нагрівання повітря в плоскому колекторі сонячної енергії | Analіz іntensivnostі nagrіvannya povіtrya v ploskomu kolektorі sonyachnoї energії</text:p>
          </table:table-cell>
          <table:table-cell table:style-name="ce1" office:value-type="string" calcext:value-type="string">
            <text:p>Кугаєвська, Т.С. | Шульгін, В.В. | Сопов, В.П.</text:p>
          </table:table-cell>
          <table:table-cell table:style-name="ce1" office:value-type="string" calcext:value-type="string">
            <text:p>нагрівання повітря | колектор сонячної енергії</text:p>
          </table:table-cell>
          <table:table-cell table:style-name="ce1" office:value-type="string" calcext:value-type="string">
            <text:p>Науковий вісник будівниц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3:46:10+00:00</meta:creation-date>
    <dc:date>2026-04-30T13:46:10+00:00</dc:date>
  </office:meta>
</office:document-meta>
</file>