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ults of the Study of Mining and Processing Plant Waste for the Construction of Motor Roads and Railway Tracks</text:p>
          </table:table-cell>
          <table:table-cell table:style-name="ce1" office:value-type="string" calcext:value-type="string">
            <text:p>Valovoi, Oleksandr | Brovko, Dmytro | Afanasiev,  Vitalii | Valovoi, Maksym | Popruha, Dmytro</text:p>
          </table:table-cell>
          <table:table-cell table:style-name="ce1" office:value-type="string" calcext:value-type="string">
            <text:p>physical and mechanical properties | rock | motor roads | technological quarry roads | railway tracks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Results of the Study of Mining and Processing Plant Waste for the Construction of Motor Roads and Railway Tracks / O. Valovoi, D. Brovko, V. Afanasiev, M. Valovoi, D. Popruha // Academic journal. Industrial Machine Building, Civil Engineering. – 2025. – № 1 (64). – Р. 112–11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lexural Behaviour of 3DCP Beams with Expanded Metal Sheet Reinforcement: Experimental Investigation and Numerical Verification</text:p>
          </table:table-cell>
          <table:table-cell table:style-name="ce1" office:value-type="string" calcext:value-type="string">
            <text:p>Reznik, Petro | Petrenko, Dmytro | Volodymyrov, Anton | Alataiev, Dzhamaldii</text:p>
          </table:table-cell>
          <table:table-cell table:style-name="ce1" office:value-type="string" calcext:value-type="string">
            <text:p>3D-printed concrete | 3DCP | flexural tensile strength | expanded metal sheet | finite-element modelling | permanent formwork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Flexural Behaviour of 3DCP Beams with Expanded Metal Sheet Reinforcement: Experimental Investigation and Numerical Verification / P. Reznik , D. Petrenko, A. Volodymyrov, D. Alataiev // Academic journal. Industrial Machine Building, Civil Engineering. – 2025. – № 1 (64). – Р. 119–129.</text:p>
          </table:table-cell>
          <table:table-cell table:style-name="ce1" office:value-type="string" calcext:value-type="string">
            <text:p>https://doi.org/10.26906/znp.2025.64.4144</text:p>
          </table:table-cell>
          <table:table-cell table:style-name="ce1" office:value-type="string" calcext:value-type="string">
            <text:p>624.0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ditioning of boron-containing LRW with composite binders</text:p>
          </table:table-cell>
          <table:table-cell table:style-name="ce1" office:value-type="string" calcext:value-type="string">
            <text:p>Rozko, Alla | Fedorenko, Yuriy | Guzii, Sergii</text:p>
          </table:table-cell>
          <table:table-cell table:style-name="ce1" office:value-type="string" calcext:value-type="string">
            <text:p>boron-containing LRW | conditioning | composite binder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6-2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Rozko A. Conditioning of boron-containing LRW with composite binders / </text:p>
            <text:p>A. Rozko, Yu. Fedorenko, S. Guzii // Academic journal. Industrial Machine Building, Civil Engineering. – 2025. – № 1 (64). – Р. 130–135.</text:p>
          </table:table-cell>
          <table:table-cell table:style-name="ce1" office:value-type="string" calcext:value-type="string">
            <text:p>https://doi.org/10.26906/znp.2025.64.4145</text:p>
          </table:table-cell>
          <table:table-cell table:style-name="ce1" office:value-type="string" calcext:value-type="string">
            <text:p>621.039:7.550.4.4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Green Construction: Innovations, Energy Efficiency, and Prospects for Ukraine</text:p>
          </table:table-cell>
          <table:table-cell table:style-name="ce2" office:value-type="string" calcext:value-type="string">
            <text:p>Rutkovska, Iryna | Salabai, Roman | Salabai,Iryna</text:p>
          </table:table-cell>
          <table:table-cell table:style-name="ce2" office:value-type="string" calcext:value-type="string">
            <text:p>green construction | energy efficiency | sustainable development | ecological technologies | ecological technologies | reconstruction of Ukraine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Rutkovska I. Green Construction: Innovations, Energy Efficiency, and Prospects for Ukraine / I. Rutkovska, R. Salabai, I. Salabai // Academic journal. Industrial Machine Building, Civil Engineering. – 2025. – № 1 (64). – Р. 136–139.</text:p>
          </table:table-cell>
          <table:table-cell table:style-name="ce2" office:value-type="string" calcext:value-type="string">
            <text:p>https://doi.org/10.26906/znp.2025.64.4176</text:p>
          </table:table-cell>
          <table:table-cell table:style-name="ce2" office:value-type="string" calcext:value-type="string">
            <text:p>624.012.3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Machine Diagnostics in Mechatronic Systems: Analysis Methods and Intelligent Technologies</text:p>
          </table:table-cell>
          <table:table-cell table:style-name="ce2" office:value-type="string" calcext:value-type="string">
            <text:p>Oryschenko, Serhii | Oryscshenko, Viktor</text:p>
          </table:table-cell>
          <table:table-cell table:style-name="ce2" office:value-type="string" calcext:value-type="string">
            <text:p>machine diagnostics | mechatronic systems | machine learning | CNN | LSTM | signal processing | condition prediction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Oryschenko S. Machine Diagnostics in Mechatronic Systems: Analysis Methods and Intelligent Technologies / S. Oryschenko, V. Oryscshenko // Academic journal. Industrial Machine Building, Civil Engineering. – 2025. – № 1 (64). – Р. 140–146.</text:p>
          </table:table-cell>
          <table:table-cell table:style-name="ce2" office:value-type="string" calcext:value-type="string">
            <text:p>https://doi.org/10.26906/znp.2025.64.4146</text:p>
          </table:table-cell>
          <table:table-cell table:style-name="ce2" office:value-type="string" calcext:value-type="string">
            <text:p>681.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pecific aspects of vertical roller mills design selection</text:p>
          </table:table-cell>
          <table:table-cell table:style-name="ce2" office:value-type="string" calcext:value-type="string">
            <text:p>Klymenko, Mykola | Marach, Vasyl</text:p>
          </table:table-cell>
          <table:table-cell table:style-name="ce2" office:value-type="string" calcext:value-type="string">
            <text:p>vertical roller mills | granulated slag | structural elements | mill capacity</text:p>
          </table:table-cell>
          <table:table-cell table:style-name="ce2" office:value-type="string" calcext:value-type="string">
            <text:p>Національний університет «Полтавська політехніка імені Юрія Кондратюка» | National University «Yuri Kondratyuk Poltava Poly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Klymenko M. Specific aspects of vertical roller mills design selection / M. Klymenko, V. Marach // Academic journal. Industrial Machine Building, Civil Engineering. – 2025. – № 1 (64). – Р. 153–160.</text:p>
          </table:table-cell>
          <table:table-cell table:style-name="ce2" office:value-type="string" calcext:value-type="string">
            <text:p>https://doi.org/10.26906/znp.2025.64.4148</text:p>
          </table:table-cell>
          <table:table-cell table:style-name="ce2" office:value-type="string" calcext:value-type="string">
            <text:p>621.926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Analysis of the Possibility of Adapting Basement Premises in Multi-Story Buildings as Civil Protection Shelters | Аналіз можливості пристосування підвальних приміщень багатоповерхових будинків як захисних споруд цивільного захисту</text:p>
          </table:table-cell>
          <table:table-cell table:style-name="ce2" office:value-type="string" calcext:value-type="string">
            <text:p>Юрченко, І.О. | Yurchenko, I.O.</text:p>
          </table:table-cell>
          <table:table-cell table:style-name="ce2" office:value-type="string" calcext:value-type="string">
            <text:p>basements of multi-story buildings | civil protection shelters | civil protection | захисні споруди | цивільний захист | підвали багатоповерхових будинків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Yurchenko I. Analysis of the Possibility of Adapting Basement Premises in Multi-Story Buildings as Civil Protection Shelters / I. Yurchenko // Academic Journal. Industrial Machine Building, Civil Engineering. – 2025. – Vol. 1, Iss. 64. – P. 89–95.</text:p>
          </table:table-cell>
          <table:table-cell table:style-name="ce2" office:value-type="string" calcext:value-type="string">
            <text:p>https://doi.org/10.26906/znp.2025.64.4140</text:p>
          </table:table-cell>
          <table:table-cell table:style-name="ce2" office:value-type="string" calcext:value-type="string">
            <text:p>699.85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alculation of steel-reinforced concrete structures made of cold-formed steel profiles under biaxial loading | Розрахунок сталезалізобетонних конструкцій із холодноформованих сталевих профілів при двовісному навантаженні</text:p>
          </table:table-cell>
          <table:table-cell table:style-name="ce2" office:value-type="string" calcext:value-type="string">
            <text:p>Дроботя, О.В. | Drobotia, O.V. | Вахненко, Г.В. | Vakhnenko, H.V.</text:p>
          </table:table-cell>
          <table:table-cell table:style-name="ce2" office:value-type="string" calcext:value-type="string">
            <text:p>стержень | двовісне навантаження | деформації | steel-reinforced concrete | cold-formed steel profiles | rod | biaxial load | strain | сталезалізобетон | холоднодеформовані профілі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Drobotia O. Calculation of steel-reinforced concrete structures made of cold-formed steel profiles under biaxial loading / O. Drobotia, H. Vakhnenko // Academic Journal. Industrial Machine Building, Civil Engineering. – 2025. – Vol. 1, Iss. 64. – P. 75–79.</text:p>
          </table:table-cell>
          <table:table-cell table:style-name="ce2" office:value-type="string" calcext:value-type="string">
            <text:p>https://doi.org/10.26906/znp.2025.64.4138</text:p>
          </table:table-cell>
          <table:table-cell table:style-name="ce2" office:value-type="string" calcext:value-type="string">
            <text:p>624.016:624.046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Experimental studies of the strength of masonry under axial and local compression | Експериментальні дослідження міцності кам’яної кладки при місцевому та осьовому стисненні</text:p>
          </table:table-cell>
          <table:table-cell table:style-name="ce2" office:value-type="string" calcext:value-type="string">
            <text:p>Пенц, М.В. | Pents, M.V. | Довженко, Оксана Олександрівна | Dovzhenko, O.O.</text:p>
          </table:table-cell>
          <table:table-cell table:style-name="ce2" office:value-type="string" calcext:value-type="string">
            <text:p>masonry | strength | compression | brick | mortar | кладка | міцність | стиск | цегла | розчин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ents M.V. Experimental studies of the strength of masonry under axial and local compression / M.V. Pents, O.O. Dovzhenko // Academic Journal. Industrial Machine Building, Civil Engineering. – 2025. – Vol. 1, Iss. 64. – P. 22–32. – DOI: https://doi.org/10.26906/znp.2025.64.404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012.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Development of the statistical approach to the calculation of building structures | Розвиток статистичного підходу до розрахунку будівельних конструкції</text:p>
          </table:table-cell>
          <table:table-cell table:style-name="ce2" office:value-type="string" calcext:value-type="string">
            <text:p>Пічугін, С.Ф. | Pichugin, S.F.</text:p>
          </table:table-cell>
          <table:table-cell table:style-name="ce2" office:value-type="string" calcext:value-type="string">
            <text:p>ймовірнісні методи | статистичні методи | коефіцієнт запасу | норми проєктування | граничні стани | probabilistic methods | statistical methods | design codes | safety factor | limit states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Pichugin S. Development of the statistical approach to the calculation of building structures / S. Pichugin // Academic Journal. Industrial Machine Building, Civil Engineering. – 2025. – Vol. 1, Iss. 64. – P. 5–13.</text:p>
          </table:table-cell>
          <table:table-cell table:style-name="ce2" office:value-type="string" calcext:value-type="string">
            <text:p>https://doi.org/10.26906/znp.2025.64.3893</text:p>
          </table:table-cell>
          <table:table-cell table:style-name="ce2" office:value-type="string" calcext:value-type="string">
            <text:p>624.014.2.004.15:624.04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rength and force distribution of lap-welded composite longitudinal reinforcing bars formed during strengthening of reinforced concrete beam elements by increasing the cross-section in the tension zone | Міцність та розподіл зусиль зварених внакладку складених поздовжніх арматурних стержнів, які утворюються при підсиленні залізобетонних балкових елементів шляхом нарощування перерізу в розтягненій зоні</text:p>
          </table:table-cell>
          <table:table-cell table:style-name="ce2" office:value-type="string" calcext:value-type="string">
            <text:p>Азізова, А.Г. | Azizova, A.G. | Семко, Олександр Володимирович | Semko, O.V. | Овсій, Д.М. | Ovsii, D.M. | Овсій, М.О. | Ovsii, M.O.</text:p>
          </table:table-cell>
          <table:table-cell table:style-name="ce2" office:value-type="string" calcext:value-type="string">
            <text:p>посилення | додаткове поздовжнє армування | reinforced concrete beams | strengthening | additional longitudinal reinforcement | cross-sections | reinforcing bars | welding connections | залізобетонні балки | tensile strength | поперечні перерізи | арматурні стержні | зварювальні з’єднання | міцність на розтяг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Strength and force distribution of lap-welded composite longitudinal reinforcing bars formed during strengthening of reinforced concrete beam elements by increasing the cross-section in the tension zone / A. Azizova, D. Ovsii, O. Semko, M. Ovsii // Academic Journal. Industrial Machine Building, Civil Engineering. – 2025. – Vol. 1, Iss. 64. – P. 39–54. – DOI: https://doi.org/10.26906/znp.2025.64.41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24.071.32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Study of factors affecting the energy consumption of the mixing plant for the preparation of aerated concrete | Дослідження факторів, що впливають на енерговитрати установки для приготування ніздрюватих бетонів</text:p>
          </table:table-cell>
          <table:table-cell table:style-name="ce2" office:value-type="string" calcext:value-type="string">
            <text:p>Васильєв, Олексій Сергійович | Кулай, В.П.</text:p>
          </table:table-cell>
          <table:table-cell table:style-name="ce2" office:value-type="string" calcext:value-type="string">
            <text:p>mixing | forced action concrete mixer | drive power | mathematical analysis | energy efficiency | змішування | бетонозмішувач примусової дії | потужність приводу | математичний аналіз | енергоефективність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 | National University «Yuri Kondratyuk Poltava Polytechnic»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Vasiliev O. Study of factors affecting the energy consumption of the mixing plant for the preparation of aerated concrete / O. Vasiliev, V. Kulai // Academic Journal. Industrial Machine Building, Civil Engineering. – 2025. – Vol. 1, Iss. 64. – P. 147–152. – DOI: https://doi.org/10.26906/znp.2025.64.41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93.542.524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Cement-ash compositions with ash - fluidized bead removal | Цементно-зольні композиції з золою-винесення киплячого шару</text:p>
          </table:table-cell>
          <table:table-cell table:style-name="ce2" office:value-type="string" calcext:value-type="string">
            <text:p>Ахмеднабієв, Р.М. | Akhmednabiev, R.M. | Яловегін, А.Ю. | Yalovehin, A.Y.</text:p>
          </table:table-cell>
          <table:table-cell table:style-name="ce2" office:value-type="string" calcext:value-type="string">
            <text:p>fly ash | fluidized bed | цементно-зольні композиції | ІЧ спектроскопія | рентгеноструктурний аналіз | диференціально-термічний аналіз | cement-ash compositions | IR spectroscopy | X-ray diffraction analysis | differential thermal analysis | зола-винесення | киплячий шар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Akhmednabiev R. Cement-ash compositions with ash - fluidized bead removal / R. Akhmednabiev, A. Yalovehin // Academic Journal. Industrial Machine Building, Civil Engineering. – 2025. – Vol. 1, Iss. 64. – P. 62–69.</text:p>
          </table:table-cell>
          <table:table-cell table:style-name="ce2" office:value-type="string" calcext:value-type="string">
            <text:p>https://doi.org/10.26906/znp.2025.64.4137</text:p>
          </table:table-cell>
          <table:table-cell table:style-name="ce2" office:value-type="string" calcext:value-type="string">
            <text:p>666.946.3</text:p>
          </table:table-cell>
        </table:table-row>
        <table:table-row table:style-name="ro1">
          <table:table-cell table:style-name="ce2" office:value-type="string" calcext:value-type="string">
            <text:p>https://reposit.nupp.edu.ua/</text:p>
          </table:table-cell>
          <table:table-cell table:style-name="ce2" office:value-type="string" calcext:value-type="string">
            <text:p>bibo:Article</text:p>
          </table:table-cell>
          <table:table-cell table:style-name="ce2" office:value-type="string" calcext:value-type="string">
            <text:p>Restoration measures for foundations of metal silos on degraded loess soils | Комплекс відновлювальних заходів для фундаментів металевих силосів на деградованих лесових ґрунтах</text:p>
          </table:table-cell>
          <table:table-cell table:style-name="ce2" office:value-type="string" calcext:value-type="string">
            <text:p>Кічасов, О.С. | Kichasov, O.S.</text:p>
          </table:table-cell>
          <table:table-cell table:style-name="ce2" office:value-type="string" calcext:value-type="string">
            <text:p>silo | collapsible soils | crack | restoration | foundation | силос | замокла лесова просадочна основа | тріщина | ремонт та підсилення | фундамент</text:p>
          </table:table-cell>
          <table:table-cell table:style-name="ce2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Наукова стаття | Scientific article</text:p>
          </table:table-cell>
          <table:table-cell table:style-name="ce2" office:value-type="string" calcext:value-type="string">
            <text:p>en</text:p>
          </table:table-cell>
          <table:table-cell table:style-name="ce2" table:number-columns-repeated="3" office:value-type="string" calcext:value-type="string">
            <text:p/>
          </table:table-cell>
          <table:table-cell table:style-name="ce2" office:value-type="string" calcext:value-type="string">
            <text:p>2025-06-26</text:p>
          </table:table-cell>
          <table:table-cell table:style-name="ce2" table:number-columns-repeated="2" office:value-type="string" calcext:value-type="string">
            <text:p/>
          </table:table-cell>
          <table:table-cell table:style-name="ce2" office:value-type="string" calcext:value-type="string">
            <text:p>Kichasov O. Restoration measures for foundations of metal silos on degraded loess soils / O. Kichasov // Academic Journal. Industrial Machine Building, Civil Engineering. – 2025. – Vol. 1, Iss. 64. – P. 103–111.</text:p>
          </table:table-cell>
          <table:table-cell table:style-name="ce2" office:value-type="string" calcext:value-type="string">
            <text:p>https://doi.org/10.26906/znp.2025.64.4141</text:p>
          </table:table-cell>
          <table:table-cell table:style-name="ce2" office:value-type="string" calcext:value-type="string">
            <text:p>624.9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5-01T00:23:45+00:00</meta:creation-date>
    <dc:date>2026-05-01T00:23:45+00:00</dc:date>
  </office:meta>
</office:document-meta>
</file>